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623cm" fo:margin-top="0cm" fo:margin-bottom="0cm" table:align="center" style:writing-mode="lr-tb"/>
    </style:style>
    <style:style style:name="Tabella1.A" style:family="table-column">
      <style:table-column-properties style:column-width="5.283cm"/>
    </style:style>
    <style:style style:name="Tabella1.B" style:family="table-column">
      <style:table-column-properties style:column-width="3.718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0pt" fo:language="it" fo:country="IT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Converted1">
      <style:paragraph-properties fo:margin-left="0cm" fo:margin-right="0cm" fo:text-align="justify" style:justify-single-word="false" fo:orphans="0" fo:widows="0" fo:text-indent="0cm" style:auto-text-indent="false" style:page-number="auto" style:writing-mode="lr-tb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635cm" fo:text-align="center" style:justify-single-word="false" fo:keep-together="always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left="2.801cm" fo:margin-right="0cm" fo:margin-top="0.212cm" fo:margin-bottom="0.423cm" loext:contextual-spacing="false" fo:line-height="0.635cm" fo:text-align="justify" style:justify-single-word="false" fo:orphans="0" fo:widows="0" fo:hyphenation-ladder-count="no-limit" fo:text-indent="-2.801cm" style:auto-text-indent="false" style:border-line-width-bottom="0.026cm 0.026cm 0.026cm" fo:padding="0cm" fo:border-left="none" fo:border-right="none" fo:border-top="none" fo:border-bottom="2.24pt double #000001" style:writing-mode="lr-tb">
        <style:tab-stops>
          <style:tab-stop style:position="2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1cm" style:auto-text-indent="false" style:writing-mode="lr-tb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25cm" fo:margin-right="0cm" fo:line-height="0.635cm" fo:text-align="justify" style:justify-single-word="false" fo:text-indent="-0.25cm" style:auto-text-indent="false" style:writing-mode="lr-tb"/>
    </style:style>
    <style:style style:name="P38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39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40" style:family="paragraph" style:parent-style-name="Standard">
      <style:paragraph-properties fo:margin-left="0.9cm" fo:margin-right="0cm" fo:line-height="0.635cm" fo:text-align="justify" style:justify-single-word="false" fo:orphans="0" fo:widows="0" fo:text-indent="-0.9cm" style:auto-text-indent="false" style:writing-mode="lr-tb"/>
    </style:style>
    <style:style style:name="P41" style:family="paragraph" style:parent-style-name="Standard">
      <style:paragraph-properties fo:margin-left="1cm" fo:margin-right="0cm" fo:line-height="0.635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1cm" fo:margin-right="0cm" fo:margin-top="0cm" fo:margin-bottom="0.423cm" loext:contextual-spacing="false" fo:line-height="0.635cm" fo:text-align="justify" style:justify-single-word="false" fo:text-indent="0cm" style:auto-text-indent="false" style:writing-mode="lr-tb"/>
    </style:style>
    <style:style style:name="P43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44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45" style:family="paragraph" style:parent-style-name="Body_20_Text_20_2">
      <style:paragraph-properties fo:margin-left="0cm" fo:margin-right="0cm" fo:line-height="0.635cm" fo:text-indent="1cm" style:auto-text-indent="false" style:writing-mode="lr-tb">
        <style:tab-stops>
          <style:tab-stop style:position="7.112cm"/>
        </style:tab-stops>
      </style:paragraph-properties>
    </style:style>
    <style:style style:name="P46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50" style:family="paragraph" style:parent-style-name="Preformattato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1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2pt" fo:language="it" fo:country="IT" style:font-size-asian="12pt" style:language-asian="en" style:country-asian="US" style:font-name-complex="Times New Roman1" style:font-size-complex="11pt" style:language-complex="ar" style:country-complex="SA" style:font-style-complex="italic"/>
    </style:style>
    <style:style style:name="T7" style:family="text">
      <style:text-properties style:font-name="Times New Roman" fo:font-size="12pt" fo:language="it" fo:country="IT" style:font-size-asian="12pt" style:language-asian="en" style:country-asian="US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16" style:family="text"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style style:name="T18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text:display="none"/>
    </style:style>
    <style:style style:name="T20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23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4" style:family="text">
      <style:text-properties fo:language="en" fo:country="GB"/>
    </style:style>
    <style:style style:name="T25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SENIGALLIA</text:span></text:p>
      <text:p text:style-name="P10"><text:span text:style-name="T2">PROVINCIA DI ANCONA</text:span></text:p>
      <text:p text:style-name="P11"><text:span text:style-name="T16">DELIBERAZIONE DELLA GIUNTA MUNICIPALE N° 189</text:span></text:p>
      <text:p text:style-name="P15"><text:span text:style-name="T8">Seduta del 16/10/2012</text:span></text:p>
      <text:p text:style-name="P28"><text:span text:style-name="T8">OGGETTO:<text:tab/></text:span><text:span text:style-name="T23">APPROVAZIONE PIANO DELLE AZIONI POSITIVE A FAVORE DELLE PARI OPPORTUNITA’ – TRIENNIO 2012-2014</text:span></text:p>
      <text:p text:style-name="P29"/>
      <text:p text:style-name="P45"><text:span text:style-name="T11">L’anno duemiladodici addì sedici del mese di ottobre alle ore 8,00 nel Palazzo Municipale di Senigallia, previa convocazione, si è oggi riunita la Giunta Municipale.</text:span></text:p>
      <text:p text:style-name="P44"><text:span text:style-name="T11"><text:tab/>Sono presenti 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2"><text:span text:style-name="T12"><text:s/></text:span></text:p>
          </table:table-cell>
          <table:table-cell table:style-name="Tabella1.A1" office:value-type="string">
            <text:p text:style-name="P12"><text:span text:style-name="T12"><text:s/></text:span></text:p>
          </table:table-cell>
          <table:table-cell table:style-name="Tabella1.A1" office:value-type="string">
            <text:p text:style-name="P14"><text:span text:style-name="T12">Presenti</text:span></text:p>
          </table:table-cell>
          <table:table-cell table:style-name="Tabella1.A1" office:value-type="string">
            <text:p text:style-name="P14"><text:span text:style-name="T13">Assenti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Mangialardi Maurizio</text:span></text:p>
          </table:table-cell>
          <table:table-cell table:style-name="Tabella1.A1" office:value-type="string">
            <text:p text:style-name="P49"><text:span text:style-name="T14">Sindaco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Campanile Gennaro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-</text:span></text:p>
          </table:table-cell>
          <table:table-cell table:style-name="Tabella1.A1" office:value-type="string">
            <text:p text:style-name="P13"><text:span text:style-name="T15">*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Ceresoni Simone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Curzi Paola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Meme' Maurizio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Paci Francesca Michela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Schiavoni Stefano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13"><text:span text:style-name="T15">*</text:span></text:p>
          </table:table-cell>
          <table:table-cell table:style-name="Tabella1.A1" office:value-type="string">
            <text:p text:style-name="P13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Volpini Fabrizio</text:span></text:p>
          </table:table-cell>
          <table:table-cell table:style-name="Tabella1.A1" office:value-type="string">
            <text:p text:style-name="P49"><text:span text:style-name="T14">Assessore</text:span></text:p>
          </table:table-cell>
          <table:table-cell table:style-name="Tabella1.A1" office:value-type="string">
            <text:p text:style-name="P50"><text:span text:style-name="T15">*</text:span></text:p>
          </table:table-cell>
          <table:table-cell table:style-name="Tabella1.A1" office:value-type="string">
            <text:p text:style-name="P50"><text:span text:style-name="T15">- </text:span></text:p>
          </table:table-cell>
        </table:table-row>
      </table:table>
      <text:p text:style-name="P31"/>
      <text:p text:style-name="P32"><text:span text:style-name="T11">Essendosi in numero legale per la validità dell’adunanza, assume la presidenza il Sig. </text:span><text:span text:style-name="T2">Mangialardi Maurizio </text:span><text:span text:style-name="T11">nella qualità Sindaco, che dichiara aperta la seduta, alla quale assiste il Segretario del Comune </text:span><text:span text:style-name="T3">Dott.</text:span><text:span text:style-name="T11"> </text:span><text:span text:style-name="T2">Morganti Stefano <text:s/></text:span><text:span text:style-name="T11">ed invita la Giunta a deliberare.</text:span></text:p>
      <text:h text:style-name="P43" text:outline-level="1"><text:span text:style-name="T2">L A <text:s text:c="2"/>G I U N T A</text:span></text:h>
      <text:p text:style-name="P35"><text:span text:style-name="T11">Visto l’art. 33 dello Statuto, di cui alla Deliberazione Consiliare n° 19 del 19 febbraio 2003;</text:span></text:p>
      <text:p text:style-name="P36"><text:span text:style-name="T2">Udita la relazione di Maurizio Mangialardi;</text:span></text:p>
      <text:p text:style-name="P16"><text:bookmark-start text:name="NUMBOZZA"/></text:p>
      <text:section text:style-name="Sect1" text:name="TextSection">
        <text:p text:style-name="P33"><text:span text:style-name="T5">- Premesso che fra i principi fondamentali del nostro ordinamento, costituzionalmente garantiti, c'é quello della parità tra i sessi, intesa come parità di trattamento e di opportunità tra donne e uomini, che deve essere garantita in tutti i campi, compresi quello dell'occupazione, del lavoro e della retribuzione; </text:span></text:p>
        <text:p text:style-name="P33"><text:span text:style-name="T5">- Premesso inoltre che il combinato disposto degli artt. 3 e 51 della Costituzione sancisce il principio della uguaglianza non solo formale ma anche sostanziale tra uomini e donne, da raggiungere tramite la rimozione degli ostacoli, di ordine economico e sociale, che limitano "</text:span><text:span text:style-name="T6">di fatto</text:span><text:span text:style-name="T5">" la libertà e l'uguaglianza dei cittadini;</text:span></text:p>
        <text:p text:style-name="P33"><text:span text:style-name="T5">- Preso atto che, a tutela di detto principio, sono state emanate numerose norme e disposizioni di legge, tra cui principalmente:</text:span></text:p>
        <text:p text:style-name="P37"><text:span text:style-name="T5">- La L. n. 125 del 10/4/1991 "Azioni positive per la realizzazione della parità uomo - donna nel lavoro";</text:span></text:p>
        <text:p text:style-name="P37"><text:span text:style-name="T5">- Il Decreto Legislativo n. 165/2001 “Norme generali sull’ordinamento del lavoro alle dipendenze delle amministrazioni pubbliche”, in particolare l’art. 57 espressamente dedicato alle “Pari opportunità”;</text:span></text:p>
        <text:p text:style-name="P37"><text:span text:style-name="T5">- Il D.Lgs. n. 198 del 11/04/2006 "</text:span><text:span text:style-name="T6">Codice delle pari opportunità tra uomo e donna, a norma dell'articolo 6 della L. 28 novembre 2005 n. 246</text:span><text:span text:style-name="T5">" e, in particolare, l'art. 48 ("</text:span><text:span text:style-name="T6">Azioni positive nelle pubbliche amministrazioni</text:span><text:span text:style-name="T5">"), co. 1 stabilisce, tra l'altro, l’obbligo per le pubbliche amministrazioni di adottare il Piano delle Azioni Positive;</text:span></text:p>
        <text:p text:style-name="P37"><text:span text:style-name="T5">- La Direttiva 23 maggio 2007 del Ministro per le Riforme e Innovazioni nella P.A. con il Ministro per i Diritti e le Pari Opportunità “Misure per attuare parità e pari opportunità tra uomini e donne nelle amministrazioni pubbliche” che, richiamando la direttiva del Parlamento e del Consiglio Europeo 2006/54/CE, indica come sia importante il ruolo che le amministrazioni pubbliche ricoprono nello svolgere un ruolo propositivo e propulsivo ai fini della promozione e dell’attuazione del principio delle pari opportunità e della valorizzazione delle differenze nelle politiche del personale;</text:span></text:p>
        <text:p text:style-name="P37"><text:span text:style-name="T5">- La L. 4/11/2010 n. 183 (cd. Collegato Lavoro), art. 21 "Misure atte a garantire pari opportunità, benessere di chi lavora e assenza di discriminazioni nelle amministrazioni pubbliche";-</text:span></text:p>
        <text:p text:style-name="P37"><text:span text:style-name="T5">- La delibera della Commissione per la Valutazione, la Trasparenza e l'Integrità delle Amministrazioni Pubbliche (C.I.V.I.T.) n. 22/2011 del 22/12/2011 "</text:span><text:span text:style-name="T6">Indicazioni - sottoposte a consultazione - relative allo sviluppo dell'ambito delle pari opportunità nel ciclo di gestione della performance</text:span><text:span text:style-name="T5">";</text:span></text:p>
        <text:p text:style-name="P33"><text:span text:style-name="T5">- Considerato che gli atti sopra richiamati e, in particolare, il citato art. 48 del Codice delle Pari Opportunità prevedono che le pubbliche amministrazioni, anche comunali, predispongano "</text:span><text:span text:style-name="T6">piani di azioni positive</text:span><text:span text:style-name="T5">", di durata triennale, tendenti:</text:span></text:p>
        <text:p text:style-name="P37"><text:span text:style-name="T5">- ad assicurare la rimozione degli ostacoli che, di fatto, impediscono la piena realizzazione di pari opportunità di lavoro e, nel lavoro, tra uomini e donne;</text:span></text:p>
        <text:p text:style-name="P37"><text:soft-page-break/><text:span text:style-name="T5">- a favorire il riequilibrio della presenza femminile nelle attività e nelle posizioni gerarchiche, garantendo il reale accesso ai diritti;</text:span></text:p>
        <text:p text:style-name="P33"><text:span text:style-name="T5">- Stabilita la necessità che anche il Comune di Senigallia assuma ogni iniziativa per favorire il diffondersi della cultura delle pari opportunità, anche perché l'ente locale, che è l'ambito di governo più vicino al cittadino, rappresenta il livello di intervento più idoneo a combattere il persistere e il riprodursi delle disparità e per promuovere una società veramente equa;</text:span></text:p>
        <text:p text:style-name="P34"><text:span text:style-name="T4">- Preso atto del seguente parere favorevole reso ai sensi dell’art. 49 del D. Lgs. 18/8/2000 n° 267 sull'Ordinamento degli Enti Locali:</text:span></text:p>
        <text:p text:style-name="P6"><text:span text:style-name="T4">- dal </text:span><text:span text:style-name="T2">Dirigente Responsabile</text:span><text:span text:style-name="T4"> del</text:span><text:span text:style-name="T2">l’Area Organizzazione e Risorse Finanziarie</text:span><text:span text:style-name="T4">;</text:span></text:p>
        <text:p text:style-name="P34"><text:span text:style-name="T4">- Con votazione palese ed unanime;</text:span></text:p>
        <text:p text:style-name="P38"><text:span text:style-name="T9">D E L I B E R A</text:span></text:p>
        <text:p text:style-name="P39"><text:span text:style-name="T4">1°) - </text:span><text:span text:style-name="T10">DI APPROVARE</text:span><text:span text:style-name="T5"> le premesse che costituiscono parte integrante e sostanziale del presente atto;</text:span></text:p>
        <text:p text:style-name="P39"><text:span text:style-name="T5">2°) - </text:span><text:span text:style-name="T10">DI ADOTTARE</text:span><text:span text:style-name="T5"> con la presente deliberazione il Piano di Azioni Positive per il triennio 2012 – 2014, (allegato alla presente D.G.M.)</text:span></text:p>
        <text:p text:style-name="P39"><text:span text:style-name="T7">3°) - </text:span><text:span text:style-name="T10">DI DARE ATTO</text:span><text:span text:style-name="T5"> che nessuna spesa deriverà dall'adozione del presente atto deliberativo;</text:span></text:p>
        <text:p text:style-name="P40"><text:span text:style-name="T5">4°) - </text:span><text:span text:style-name="T10">DI DISPORRE</text:span><text:span text:style-name="T5"> che il presente provvedimento sia trasmesso:</text:span></text:p>
        <text:p text:style-name="P41"><text:span text:style-name="T5">- Collegio dei Revisori dei conti;</text:span></text:p>
        <text:p text:style-name="P41"><text:span text:style-name="T5">- Rappresentanza Sindacale Unitaria;</text:span></text:p>
        <text:p text:style-name="P41"><text:span text:style-name="T5">- Organizzazioni sindacali <text:s/>territoriali firmatarie del vigente C.C.N.L.;</text:span></text:p>
        <text:p text:style-name="P41"><text:span text:style-name="T5">- Segretario, Dirigenti di Area e U.O.A.</text:span></text:p>
        <text:p text:style-name="P42"><text:span text:style-name="T5">- Segretario Generale;</text:span></text:p>
        <text:p text:style-name="P39"><text:span text:style-name="T5">5</text:span><text:span text:style-name="T4">°) - </text:span><text:span text:style-name="T9">DI DICHIARARE </text:span><text:span text:style-name="T4">il presente atto immediatamente eseguibile, ai sensi dell’art. 134 del D. Lgs. 18/8/2000 n° 267 mediante separata ed unanime votazione palese.-</text:span></text:p>
        <text:p text:style-name="P17"><field:fieldmark-start text:name="__Fieldmark__362_3652790152" field:type="SYMBOL 183 \f &quot;Symbol&quot; \s 12"/><field:fieldmark-end/><text:span text:style-name="T2"><text:s/></text:span><field:fieldmark-start text:name="__Fieldmark__365_3652790152" field:type="SYMBOL 183 \f &quot;Symbol&quot; \s 12"/><field:fieldmark-end/><text:span text:style-name="T2"><text:s/></text:span><field:fieldmark-start text:name="__Fieldmark__368_3652790152" field:type="SYMBOL 183 \f &quot;Symbol&quot; \s 12"/><field:fieldmark-end/><text:span text:style-name="T2"><text:s/></text:span><field:fieldmark-start text:name="__Fieldmark__371_3652790152" field:type="SYMBOL 183 \f &quot;Symbol&quot; \s 12"/><field:fieldmark-end/><text:span text:style-name="T2"><text:s/></text:span><field:fieldmark-start text:name="__Fieldmark__374_3652790152" field:type="SYMBOL 183 \f &quot;Symbol&quot; \s 12"/><field:fieldmark-end/><text:span text:style-name="T2"><text:s/></text:span></text:p>
      </text:section>
      <text:section text:style-name="Sect1" text:name="Sezione1">
        <text:p text:style-name="P5"/>
        <text:p text:style-name="P7"><text:bookmark-end text:name="NUMBOZZA"/></text:p>
      </text:section>
      <text:section text:style-name="Sect1" text:name="Sezione2">
        <text:p text:style-name="P46"/>
        <text:p text:style-name="P47"><text:span text:style-name="T18">Letto, confermato e sottoscritto</text:span></text:p>
        <text:p text:style-name="P26"><text:span text:style-name="T21"><text:tab/>Il <text:s/>Sindaco<text:tab/>Il <text:s/>Segretario Comunale</text:span></text:p>
        <text:p text:style-name="P27"><text:span text:style-name="T18"><text:tab/></text:span><text:span text:style-name="T19">F/to </text:span><text:span text:style-name="T18">Mangialardi Maurizio<text:tab/></text:span><text:span text:style-name="T19">F/to </text:span><text:span text:style-name="T22"><text:s/></text:span><text:span text:style-name="T18">Morganti Stefano</text:span></text:p>
        <text:p text:style-name="P22"><text:soft-page-break/></text:p>
        <text:p text:style-name="P18"><text:span text:style-name="T18">Per copia conforme ad uso amministrativo.</text:span></text:p>
        <text:p text:style-name="P19"><text:span text:style-name="T18">Lì,</text:span></text:p>
        <text:p text:style-name="P20"/>
        <text:p text:style-name="P23"/>
        <text:p text:style-name="P21"><text:span text:style-name="T18">La presente deliberazione è stata pubblicata all’Albo Pretorio dal </text:span><text:span text:style-name="T20">19 ottobre 2012</text:span><text:span text:style-name="T18"> al </text:span><text:span text:style-name="T20">3 novembre 2012</text:span><text:span text:style-name="T18"> ai sensi dell’art. 124, 1° comma, del D.Lgs. 18/8/2000, n° 267.</text:span></text:p>
        <text:p text:style-name="P19"><text:span text:style-name="T18">Lì, 5 novembre 2012<text:tab/></text:span><text:span text:style-name="T21">Il <text:s text:c="6"/>Segretario Comunale</text:span></text:p>
        <text:p text:style-name="P25"><text:span text:style-name="T21"><text:tab/></text:span><text:span text:style-name="T19">F/to </text:span></text:p>
        <text:p text:style-name="P3"><text:span text:style-name="T18">La presente deliberazione, non soggetta a controllo, è divenuta esecutiva, ai sensi dell’art. 134 del D.Lgs. 18/8/2000, n° 267, in data </text:span><text:span text:style-name="T20">30 ottobre 2012</text:span><text:span text:style-name="T18">, essendo stata pubblicata il 19 ottobre 2012</text:span></text:p>
        <text:p text:style-name="P19"><text:span text:style-name="T18">Lì, 31 ottobre 2012</text:span><text:span text:style-name="T21"><text:tab/>Il <text:s text:c="6"/>Segretario Comunale</text:span></text:p>
        <text:p text:style-name="P25"><text:span text:style-name="T21"><text:tab/></text:span><text:span text:style-name="T19">F/to </text:span></text:p>
        <text:p text:style-name="P18"><text:span text:style-name="T18">Spazio riservato all’eventuale controllo preventivo di legittimità, richiesto ai sensi dell’art. 127 del D.Lgs. 18/8/2000 n° 267:</text:span></text:p>
        <text:p text:style-name="P20"/>
        <text:p text:style-name="P20"/>
        <text:p text:style-name="P20"/>
        <text:p text:style-name="P18"><text:span text:style-name="T18"><text:s/></text:span></text:p>
        <text:p text:style-name="P24"/>
        <text:p text:style-name="P18"><text:span text:style-name="T18">Per copia conforme ad uso amministrativo.</text:span></text:p>
        <text:p text:style-name="P8"><text:span text:style-name="T18">Lì,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8-10-19T10:43:00</meta:creation-date>
    <dc:date>2018-10-19T10:43:00</dc:date>
    <meta:print-date>2012-10-19T09:39:00</meta:print-date>
    <meta:editing-cycles>2</meta:editing-cycles>
    <meta:editing-duration>P0D</meta:editing-duration>
    <meta:document-statistic meta:table-count="1" meta:image-count="0" meta:object-count="0" meta:page-count="4" meta:paragraph-count="91" meta:word-count="964" meta:character-count="6292" meta:non-whitespace-character-count="5377"/>
    <meta:generator>LibreOffice/5.4.7.2$Windows_X86_64 LibreOffice_project/c838ef25c16710f8838b1faec480ebba495259d0</meta:generator>
    <meta:user-defined meta:name="Company">Inf.Or. srl</meta:user-defined>
    <meta:user-defined meta:name="Operator">pers11</meta:user-defined>
  </office:meta>
</office:document-meta>
</file>