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53cm" fo:margin-left="-0.199cm" table:align="left" style:writing-mode="lr-tb"/>
    </style:style>
    <style:style style:name="Tabella1.A" style:family="table-column">
      <style:table-column-properties style:column-width="6.541cm"/>
    </style:style>
    <style:style style:name="Tabella1.B" style:family="table-column">
      <style:table-column-properties style:column-width="5.398cm"/>
    </style:style>
    <style:style style:name="Tabella1.C" style:family="table-column">
      <style:table-column-properties style:column-width="5.41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2.7cm" style:type="center"/>
        </style:tab-stops>
      </style:paragraph-properties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name-asian="SimSun1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style:font-name-asian="SimSun1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2.7cm" style:type="center"/>
        </style:tab-stops>
      </style:paragraph-properties>
      <style:text-properties fo:font-weight="bold" style:font-name-asian="SimSun1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fo:font-weight="bold" style:font-name-asian="SimSun1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-asian="SimSun1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36pt" style:font-size-asian="36pt" style:font-size-complex="36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name-asian="SimSun1" style:font-weight-asian="bold" style:font-weight-complex="bold"/>
    </style:style>
    <style:style style:name="T5" style:family="text">
      <style:text-properties fo:font-weight="bold" officeooo:rsid="000d5de8" style:font-name-asian="SimSun1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SENIGALLIA</text:p>
      <text:p text:style-name="P1">Provincia <text:s/>di Ancona</text:p>
      <text:p text:style-name="P1"/>
      <text:p text:style-name="P1"/>
      <text:p text:style-name="P1"/>
      <text:p text:style-name="P6">MOBILITA’ <text:s text:c="2"/>VOLONTARIA PER N. 1 POSTO DI ESECUTORE CUOCO(CAT. B1) A TEMPO INDETERMINATO E A TEMPO PIENO (CODICE 8/16M) </text:p>
      <text:p text:style-name="P6"/>
      <text:p text:style-name="P3"/>
      <text:p text:style-name="P3"/>
      <text:p text:style-name="P3"/>
      <text:p text:style-name="P3">ELENCO AMMESSI AL COLLOQUIO DEL 02/02/2017 </text:p>
      <text:p text:style-name="P3">(ORE 15:00 presso centro cottura Scuola Pascoli Senigallia) </text:p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">COGNOME</text:p>
          </table:table-cell>
          <table:table-cell table:style-name="Tabella1.A1" office:value-type="string">
            <text:p text:style-name="P3">NOME</text:p>
          </table:table-cell>
          <table:table-cell table:style-name="Tabella1.C1" office:value-type="string">
            <text:p text:style-name="P3">DATA DI NASCITA</text:p>
          </table:table-cell>
        </table:table-row>
        <table:table-row table:style-name="Tabella1.1">
          <table:table-cell table:style-name="Tabella1.A1" office:value-type="string">
            <text:p text:style-name="P7">LANNI</text:p>
          </table:table-cell>
          <table:table-cell table:style-name="Tabella1.A1" office:value-type="string">
            <text:p text:style-name="P7">LUCA</text:p>
          </table:table-cell>
          <table:table-cell table:style-name="Tabella1.C1" office:value-type="string">
            <text:p text:style-name="P7">02/09/1968</text:p>
          </table:table-cell>
        </table:table-row>
      </table:table>
      <text:p text:style-name="P4"/>
      <text:p text:style-name="P4"/>
      <text:p text:style-name="P4"/>
      <text:p text:style-name="P2"><text:span text:style-name="T4">Senigallia 24/01/2017<text:tab/></text:span><text:span text:style-name="T5">f.to </text:span><text:span text:style-name="T4">Il Funzionario</text:span></text:p>
      <text:p text:style-name="P5"><text:tab/>Ufficio Risorse Umane</text:p>
      <text:p text:style-name="P2"><text:span text:style-name="T4"><text:tab/>Lucia Carotti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SENIGALLIA</dc:title>
    <meta:initial-creator>adminserver</meta:initial-creator>
    <meta:creation-date>2017-01-10T13:46:00</meta:creation-date>
    <dc:date>2018-03-15T15:08:23.889000000</dc:date>
    <meta:print-date>2017-01-04T13:33:00</meta:print-date>
    <meta:editing-cycles>4</meta:editing-cycles>
    <meta:editing-duration>PT3M26S</meta:editing-duration>
    <meta:document-statistic meta:table-count="1" meta:image-count="0" meta:object-count="0" meta:page-count="1" meta:paragraph-count="14" meta:word-count="57" meta:character-count="384" meta:non-whitespace-character-count="333"/>
    <meta:generator>LibreOffice/5.3.6.1$Windows_X86_64 LibreOffice_project/686f202eff87ef707079aeb7f485847613344eb7</meta:generator>
  </office:meta>
</office:document-meta>
</file>