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Calibri1" svg:font-family="Calibri1"/>
    <style:font-face style:name="Calibri2" svg:font-family="Calibri2"/>
    <style:font-face style:name="Arial21" svg:font-family="Arial21"/>
    <style:font-face style:name="Arial1" svg:font-family="Arial1"/>
    <style:font-face style:name="Arial" svg:font-family="Arial"/>
    <style:font-face style:name="Arial2" svg:font-family="Arial2"/>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style>
    <style:style style:name="ce3" style:family="table-cell" style:parent-style-name="Default" style:data-style-name="N0">
      <style:table-cell-properties style:vertical-align="automatic" fo:background-color="#FFFFFF"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FFFF99"/>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2" style:font-name-asian="Calibri2" style:font-name-complex="Calibri2"/>
    </style:style>
    <style:style style:name="ce1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1" style:font-name-asian="Arial1" style:font-name-complex="Arial1"/>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2" style:font-name-asian="Calibri2" style:font-name-complex="Calibri2"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66" style:repeat-content="false"/>
      <style:paragraph-properties fo:text-align="center"/>
      <style:text-properties style:font-name="Calibri2" style:font-name-asian="Calibri2" style:font-name-complex="Calibri2"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66" style:repeat-content="false"/>
      <style:paragraph-properties fo:text-align="center"/>
      <style:text-properties style:font-name="Arial21" style:font-name-asian="Arial21" style:font-name-complex="Arial21"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FFFF66" style:repeat-content="false"/>
      <style:paragraph-properties fo:text-align="center"/>
      <style:text-properties style:font-name="Arial1" style:font-name-asian="Arial1" style:font-name-complex="Arial1"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font-family-generic="swiss"/>
    </style:style>
    <style:style style:name="ce1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20"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23" style:family="table-cell" style:parent-style-name="Default" style:data-style-name="N0">
      <style:table-cell-properties fo:background-color="transparent"/>
    </style:style>
    <style:style style:name="ce24"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automatic"/>
    </style:style>
    <style:style style:name="ce28" style:family="table-cell" style:parent-style-name="Default" style:data-style-name="N0">
      <style:table-cell-properties fo:border-top="none" fo:border-bottom="none" fo:border-left="thin solid #000000" fo:border-right="thin solid #000000" style:vertical-align="automatic"/>
    </style:style>
    <style:style style:name="ce29"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2" style:font-name-asian="Arial2" style:font-name-complex="Arial2"/>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2" style:font-name-asian="Arial2" style:font-name-complex="Arial2"/>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2" style:font-name-asian="Calibri2" style:font-name-complex="Calibri2"/>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2" style:font-name-asian="Calibri2" style:font-name-complex="Calibri2"/>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9" style:family="table-cell" style:parent-style-name="Default" style:data-style-name="N0">
      <style:table-cell-properties style:vertical-align="middle" fo:background-color="transparent" style:repeat-content="false"/>
      <style:paragraph-properties fo:text-align="center"/>
    </style:style>
    <style:style style:name="ce50" style:family="table-cell" style:parent-style-name="Default" style:data-style-name="N0">
      <style:table-cell-properties fo:border="thin solid #000000" style:vertical-align="automatic" fo:background-color="transparen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2" style:font-name-asian="Calibri2" style:font-name-complex="Calibri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82083333333333cm"/>
    </style:style>
    <style:style style:name="co2" style:family="table-column">
      <style:table-column-properties fo:break-before="auto" style:column-width="7.64645833333333cm"/>
    </style:style>
    <style:style style:name="co3" style:family="table-column">
      <style:table-column-properties fo:break-before="auto" style:column-width="4.89479166666667cm"/>
    </style:style>
    <style:style style:name="co4" style:family="table-column">
      <style:table-column-properties fo:break-before="auto" style:column-width="5.45041666666667cm"/>
    </style:style>
    <style:style style:name="co5" style:family="table-column">
      <style:table-column-properties fo:break-before="auto" style:column-width="12.5677083333333cm"/>
    </style:style>
    <style:style style:name="co6" style:family="table-column">
      <style:table-column-properties fo:break-before="auto" style:column-width="7.223125cm"/>
    </style:style>
    <style:style style:name="co7" style:family="table-column">
      <style:table-column-properties fo:break-before="auto" style:column-width="8.54604166666667cm"/>
    </style:style>
    <style:style style:name="co8" style:family="table-column">
      <style:table-column-properties fo:break-before="auto" style:column-width="8.5725cm"/>
    </style:style>
    <style:style style:name="co9" style:family="table-column">
      <style:table-column-properties fo:break-before="auto" style:column-width="9.31333333333333cm"/>
    </style:style>
    <style:style style:name="co10" style:family="table-column">
      <style:table-column-properties fo:break-before="auto" style:column-width="8.22854166666667cm"/>
    </style:style>
    <style:style style:name="co11" style:family="table-column">
      <style:table-column-properties fo:break-before="auto" style:column-width="9.89541666666667cm"/>
    </style:style>
    <style:style style:name="co12" style:family="table-column">
      <style:table-column-properties fo:break-before="auto" style:column-width="7.14375cm"/>
    </style:style>
    <style:style style:name="co13" style:family="table-column">
      <style:table-column-properties fo:break-before="auto" style:column-width="1.77270833333333cm"/>
    </style:style>
    <style:style style:name="co14" style:family="table-column">
      <style:table-column-properties fo:break-before="auto" style:column-width="1.905cm"/>
    </style:style>
    <style:style style:name="co15" style:family="table-column">
      <style:table-column-properties fo:break-before="auto" style:column-width="1.85208333333333cm"/>
    </style:style>
    <style:style style:name="ro1" style:family="table-row">
      <style:table-row-properties style:row-height="15pt" style:use-optimal-row-height="true" fo:break-before="auto"/>
    </style:style>
    <style:style style:name="ro2" style:family="table-row">
      <style:table-row-properties style:row-height="134.25pt" style:use-optimal-row-height="true" fo:break-before="auto"/>
    </style:style>
    <style:style style:name="ro3" style:family="table-row">
      <style:table-row-properties style:row-height="263.45pt" style:use-optimal-row-height="false" fo:break-before="auto"/>
    </style:style>
    <style:style style:name="ro4" style:family="table-row">
      <style:table-row-properties style:row-height="135.75pt" style:use-optimal-row-height="false" fo:break-before="auto"/>
    </style:style>
    <style:style style:name="ro5" style:family="table-row">
      <style:table-row-properties style:row-height="256.5pt" style:use-optimal-row-height="true" fo:break-before="auto"/>
    </style:style>
    <style:style style:name="ro6" style:family="table-row">
      <style:table-row-properties style:row-height="214.15pt" style:use-optimal-row-height="false" fo:break-before="auto"/>
    </style:style>
    <style:style style:name="ro7" style:family="table-row">
      <style:table-row-properties style:row-height="123.4pt" style:use-optimal-row-height="false" fo:break-before="auto"/>
    </style:style>
    <style:style style:name="ro8" style:family="table-row">
      <style:table-row-properties style:row-height="85.5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42.75pt" style:use-optimal-row-height="true" fo:break-before="auto"/>
    </style:style>
    <style:style style:name="ro11" style:family="table-row">
      <style:table-row-properties style:row-height="46.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4"/>
        <table:table-column table:style-name="co2" table:default-cell-style-name="ce4"/>
        <table:table-column table:style-name="co3" table:default-cell-style-name="ce4" table:visibility="collapse"/>
        <table:table-column table:style-name="co4" table:default-cell-style-name="ce4"/>
        <table:table-column table:style-name="co5" table:default-cell-style-name="ce6"/>
        <table:table-column table:style-name="co6" table:number-columns-repeated="2" table:default-cell-style-name="ce4"/>
        <table:table-column table:style-name="co7" table:default-cell-style-name="ce4"/>
        <table:table-column table:style-name="co8" table:default-cell-style-name="ce4"/>
        <table:table-column table:style-name="co9" table:default-cell-style-name="ce4"/>
        <table:table-column table:style-name="co6" table:number-columns-repeated="2" table:default-cell-style-name="ce4"/>
        <table:table-column table:style-name="co10" table:default-cell-style-name="ce4"/>
        <table:table-column table:style-name="co10" table:default-cell-style-name="ce49"/>
        <table:table-column table:style-name="co10" table:number-columns-repeated="2" table:default-cell-style-name="ce4"/>
        <table:table-column table:style-name="co11" table:default-cell-style-name="ce49"/>
        <table:table-column table:style-name="co12" table:default-cell-style-name="ce4"/>
        <table:table-column table:style-name="co13" table:number-columns-repeated="32" table:default-cell-style-name="ce4"/>
        <table:table-column table:style-name="co13" table:number-columns-repeated="212" table:default-cell-style-name="ce1"/>
        <table:table-column table:style-name="co14" table:number-columns-repeated="761" table:default-cell-style-name="ce1"/>
        <table:table-column table:style-name="co15" table:default-cell-style-name="ce1"/>
        <table:table-column table:style-name="co14" table:number-columns-repeated="15360" table:default-cell-style-name="ce1"/>
        <table:table-row table:style-name="ro1">
          <table:table-cell office:value-type="string" table:style-name="ce12">
            <text:p>A</text:p>
          </table:table-cell>
          <table:table-cell office:value-type="string" table:style-name="ce12">
            <text:p>A</text:p>
          </table:table-cell>
          <table:table-cell table:style-name="ce13"/>
          <table:table-cell office:value-type="string" table:style-name="ce14">
            <text:p>A</text:p>
          </table:table-cell>
          <table:table-cell office:value-type="string" table:style-name="ce14">
            <text:p>A</text:p>
          </table:table-cell>
          <table:table-cell office:value-type="string" table:style-name="ce14">
            <text:p>A</text:p>
          </table:table-cell>
          <table:table-cell office:value-type="string" table:style-name="ce14">
            <text:p>B</text:p>
          </table:table-cell>
          <table:table-cell office:value-type="string" table:style-name="ce14">
            <text:p>C</text:p>
          </table:table-cell>
          <table:table-cell office:value-type="string" table:style-name="ce15">
            <text:p>D</text:p>
          </table:table-cell>
          <table:table-cell office:value-type="string" table:style-name="ce16">
            <text:p>E</text:p>
          </table:table-cell>
          <table:table-cell office:value-type="string" table:style-name="ce14">
            <text:p>F</text:p>
          </table:table-cell>
          <table:table-cell office:value-type="string" table:style-name="ce14">
            <text:p>G</text:p>
          </table:table-cell>
          <table:table-cell office:value-type="string" table:style-name="ce14">
            <text:p>H</text:p>
          </table:table-cell>
          <table:table-cell office:value-type="string" table:style-name="ce14">
            <text:p>I</text:p>
          </table:table-cell>
          <table:table-cell office:value-type="string" table:style-name="ce14">
            <text:p>L</text:p>
          </table:table-cell>
          <table:table-cell office:value-type="string" table:style-name="ce14">
            <text:p>M</text:p>
          </table:table-cell>
          <table:table-cell office:value-type="string" table:style-name="ce14">
            <text:p>N</text:p>
          </table:table-cell>
          <table:table-cell office:value-type="string" table:style-name="ce14">
            <text:p>O</text:p>
          </table:table-cell>
          <table:table-cell table:number-columns-repeated="32" table:style-name="ce2"/>
          <table:table-cell table:number-columns-repeated="16334" table:style-name="ce3"/>
        </table:table-row>
        <table:table-row table:style-name="ro2">
          <table:table-cell office:value-type="string" table:style-name="ce13">
            <text:p>Descrizione della tipologia oggetto di procedimento</text:p>
            <text:p>(art. 35, c.1, let. a) D.lgs. 33/2013)</text:p>
          </table:table-cell>
          <table:table-cell office:value-type="string" table:style-name="ce13">
            <text:p>Descrizione del settore oggetto di procedimento</text:p>
            <text:p>(art. 35, c.1, let. a) D.lgs. 33/2013)</text:p>
          </table:table-cell>
          <table:table-cell office:value-type="string" table:style-name="ce13">
            <text:p>PROCEDIMENTO AUTOMATIZZATO O ORDINARIO</text:p>
          </table:table-cell>
          <table:table-cell office:value-type="string" table:style-name="ce13">
            <text:p>Descrizione dell'attività oggetto di procedimento</text:p>
            <text:p>(art. 35, c.1, let. a) D.lgs. 33/2013)</text:p>
          </table:table-cell>
          <table:table-cell office:value-type="string" table:style-name="ce13">
            <text:p>Indicazione dei riferimenti normativi</text:p>
            <text:p>(art. 35, c.1, let. a) D.lgs. 33/2013)</text:p>
          </table:table-cell>
          <table:table-cell office:value-type="string" table:style-name="ce13">
            <text:p>Descrizione del procedimento</text:p>
            <text:p>(art. 35, c.1, let. a) D.lgs. 33/2013)</text:p>
          </table:table-cell>
          <table:table-cell office:value-type="string" table:style-name="ce13">
            <text:p>Unità organizzativa responsabile dell'istruttoria</text:p>
            <text:p>(art. 35, c.1, let. b) D.lgs. 33/2013)</text:p>
          </table:table-cell>
          <table:table-cell office:value-type="string" table:style-name="ce13">
            <text:p>Ufficio del procedimento</text:p>
            <text:p>Unitamente ai recapiti telefonici e alla casella di posta elettronica istituzionale (art. 35, c.1, let. c) D.lgs. n.33/2013)</text:p>
          </table:table-cell>
          <table:table-cell office:value-type="string" table:style-name="ce13">
            <text:p>Ufficio competente all'adozione del provvedimento-recapiti telefonici e alla casella di posta elettronica (art. 35, c. 1, <text:s/>let. d) D.lgs. n.33/2013)</text:p>
          </table:table-cell>
          <table:table-cell office:value-type="string" table:style-name="ce13">
            <text:p>Modalità con le quali gli interessati possono ottenere le informazioni relative ai procedimenti in corso che li riguardino</text:p>
            <text:p>(art. 35, c. 1, let. e) del D.lgs. n.33/2013)</text:p>
          </table:table-cell>
          <table:table-cell office:value-type="string" table:style-name="ce13">
            <text:p>Termine fissato in sede di disciplina normativa del procedimento per la conclusione con l'adozione di un provvedimento espresso ed ogni altro termine procedimentale rilevante</text:p>
            <text:p>(art. 35, c.1, let. f) D.lgs. n.33/2013)</text:p>
          </table:table-cell>
          <table:table-cell office:value-type="string" table:style-name="ce13">
            <text:p>Procedimento per i quali il provvedimento dell'amministrazione può essere sostituito da una dichiarazione dell'interessato o il procedimento può concludersi con il silenzio-assenso dell'amministrazione (art. 35, c.1, let. g) D.lgs. n.33/2013)</text:p>
          </table:table-cell>
          <table:table-cell office:value-type="string" table:style-name="ce13">
            <text:p>Strumenti di tutela, amministrativa e giurisdizionale, riconosciuti all’interessato nel corso del procedimento e nei confronti del provvedimento finale o nei casi di adozione del provvedimento oltre il termine predeterminato per la sua conclusione e modi per attivarlo<text:span text:style-name="T1"><text:s/>(art. 35, c. 1, let. h) D.Lgs. n. 33/2013)</text:span></text:p>
          </table:table-cell>
          <table:table-cell office:value-type="string" table:style-name="ce13">
            <text:p>Link di accesso al servizio on line</text:p>
            <text:p><text:span text:style-name="T3">(art. 35, c. 1, lett. i) D.lgs. n.33/2013)</text:span></text:p>
          </table:table-cell>
          <table:table-cell office:value-type="string" table:style-name="ce13">
            <text:p>Modalità per effettuare i pagamenti</text:p>
            <text:p><text:span text:style-name="T3">(art. 35, comma 1, let. l) D.lgs. n.33/2013)</text:span></text:p>
          </table:table-cell>
          <table:table-cell office:value-type="string" table:style-name="ce13">
            <text:p>Nome del soggetto a cui è attribuito il potere sostitutivo in caso di inerzia e modalità per attivare tale potere con indicazione dei recapiti telefonici/caselle posta elettronica istituzionale<text:s/><text:span text:style-name="T1">(art. 35, c.1, let. m) D.lgs. n.33/2013)</text:span></text:p>
          </table:table-cell>
          <table:table-cell office:value-type="string" table:style-name="ce13">
            <text:p>Link agli atti e documenti da allegare all’istanza e modulistica necessaria, in caso di procedimento ad istanza di parte</text:p>
            <text:p><text:span text:style-name="T3">(art. 35, c. 1, lett. i) D.lgs. n.33/2013)</text:span></text:p>
          </table:table-cell>
          <table:table-cell office:value-type="string" table:style-name="ce13">
            <text:p>Modalità per richiesta informazioni da parte degli interessati in caso di procedimento ad istanza di parte</text:p>
          </table:table-cell>
          <table:table-cell table:number-columns-repeated="32" table:style-name="ce2"/>
          <table:table-cell table:number-columns-repeated="16334" table:style-name="ce3"/>
        </table:table-row>
        <table:table-row table:style-name="ro3">
          <table:table-cell office:value-type="string" table:style-name="ce8">
            <text:p><text:s text:c="2"/>Richiesta iscrizione refezione scolastica</text:p>
          </table:table-cell>
          <table:table-cell office:value-type="string" table:style-name="ce8">
            <text:p>AREA 8 CULTURA EDUCAZIONE/FORMAZIONE POLITICHE GIOVANILI/POLITICHE SPORTIVE</text:p>
          </table:table-cell>
          <table:table-cell table:style-name="ce13"/>
          <table:table-cell office:value-type="string" table:style-name="ce7">
            <text:p>La refezione scolastica è un servizio a domanda individuale per il quale è obbligatoria la richiesta da parte dei genitori degli alunni che frequenteranno il 1° anno di scuola dell’infanzia, primaria e secondaria di 1° grado. Per gli anni successivi non occorre presentare domanda, salvo eventuali variazioni.</text:p>
          </table:table-cell>
          <table:table-cell table:style-name="ce7"/>
          <table:table-cell office:value-type="string" table:style-name="ce7">
            <text:p>Il genitore che vorrà far mangiare per la prima volta il proprio figlio a mensa dovrà compilare e sottoscrivere l’apposito modulo d’iscrizione che va presentato all’ufficio Educazione Formazione personalmente o tramite e-mail. <text:s/>Per il pagamento del servizio e per la visualizzazione della propria posizione ( presenze, versamenti, consumo, estratto conto, comunicazioni, ecc. ), sarà necessario essere in possesso di credenziali SPID/CIE/CNS e poi registrarsi al sistema informatico delle mense SICARE o tramite l’ app SIMEAL</text:p>
          </table:table-cell>
          <table:table-cell office:value-type="string" table:style-name="ce7">
            <text:p>Area 8 Cultura Educazione/formazione Politiche Giovanili/Politiche Sportive</text:p>
          </table:table-cell>
          <table:table-cell office:value-type="string" table:style-name="ce10">
            <text:p><text:span text:style-name="T1">Area 8 Cultura Educazione/Formazione Politiche Giovanili – ufficio Educazione Formazione Pec:<text:s/></text:span>comune.senigallia@emarche.it<text:span text:style-name="T1"><text:s/>tel. 071.6629350-266 e-mail:<text:s/></text:span>educazione.formazione@comune.senigallia.an.it</text:p>
          </table:table-cell>
          <table:table-cell office:value-type="string" table:style-name="ce10">
            <text:p><text:span text:style-name="T1">Area 8 Cultura Educazione/Formazione Politiche Giovanili – ufficio Educazione Formazione Responsabile: dott.</text:span><text:span text:style-name="T4">ssa Sara Saturni<text:s/></text:span><text:span text:style-name="T1">pec:<text:s/></text:span>comune.senigallia@emarche.it<text:span text:style-name="T1"><text:s/>tel. 071.6629356 e-mail:<text:s/></text:span>educazione.formazione@comune.senigallia.an.it</text:p>
          </table:table-cell>
          <table:table-cell office:value-type="string" table:style-name="ce17">
            <text:p><text:span text:style-name="T4">Tramite sito internet:<text:s/></text:span><text:span text:style-name="T5">www.comune.senigallia.an.it</text:span><text:span text:style-name="T4"><text:s/>- aree tematiche- educazione, scuola, giovani e formazione- il servizio di refezione scolastica. Tramite assistenza allo sportello al pubblico in determinate fasce orarie (dal lunedì al venerdì dalle ore 9.00 alle ore 12.00 il martedì anche il pomeriggio dalle ore 15.15 alle ore 17.30) contatto telefonico : 071-6629347-266 tramite e-mail:<text:s/></text:span><text:span text:style-name="T5">educazione.formazione@comune.senigallia.an.it</text:span></text:p>
          </table:table-cell>
          <table:table-cell office:value-type="string" table:style-name="ce7">
            <text:p>Entro l’avvio dell’anno scolastico per le domande pervenute prima dell’inizio dello stesso; entro 30 giorni dalla richiesta per le domande pervenute in corso d’anno</text:p>
          </table:table-cell>
          <table:table-cell office:value-type="string" table:style-name="ce13">
            <text:p>si</text:p>
          </table:table-cell>
          <table:table-cell office:value-type="string" table:style-name="ce7">
            <text:p>Ricorso giurisdizionale al Tar e ricorso straordinario al Presidente della Repubblica</text:p>
          </table:table-cell>
          <table:table-cell office:value-type="string" table:style-name="ce7">
            <text:p>https://senigallia.simeal.it/sicare/benvenuto.php</text:p>
          </table:table-cell>
          <table:table-cell office:value-type="string" table:style-name="ce7">
            <text:p>A seguito della domanda del genitore, il pagamento del servizio di refezione scolastica dovrà essere effettuato utilizzando la piattaforma PagoPa, che sarà collegata attraverso il portale di gestione del servizio di refezione scolastica raggiungibile al link : http://senigallia.socialiccs.it/sicare/benvenuto.php o tramite il sito del Comune di Senigallia cliccando sul banner del Servizio di Refezione Scolastica. Sarà possibile ricaricare la propria posizione contabile utilizzando i circuiti bancari e postali o tramite la stampa o visualizzazione di un avviso di pagamento con QRcode (pagabile poi presso sportelli bancari abilitati;sportelli ATM bancomat abilitati; punti vendita Sisal; Lottomatica e Banca 5 o presso gli Uffici Postali ).</text:p>
          </table:table-cell>
          <table:table-cell office:value-type="string" table:style-name="ce25">
            <text:p>Dott.ssa Claudia Conti <text:s text:c="2"/>c.conti@comune.senigallia.an.it <text:s text:c="2"/>071.6629341</text:p>
          </table:table-cell>
          <table:table-cell office:value-type="string" table:style-name="ce24">
            <text:p><text:a xlink:href="https://senigallia.simeal.it/sicare/benvenuto.php">https://senigallia.simeal.it/sicare/benvenuto.php</text:a></text:p>
          </table:table-cell>
          <table:table-cell table:style-name="ce13"/>
          <table:table-cell table:number-columns-repeated="32" table:style-name="ce2"/>
          <table:table-cell table:number-columns-repeated="16334" table:style-name="ce3"/>
        </table:table-row>
        <table:table-row table:style-name="ro4">
          <table:table-cell office:value-type="string" table:style-name="ce7">
            <text:p>Richiesta iscrizione trasporto scolastico</text:p>
          </table:table-cell>
          <table:table-cell office:value-type="string" table:style-name="ce8">
            <text:p>AREA 8 CULTURA EDUCAZIONE/FORMAZIONE POLITICHE GIOVANILI/POLITICHE SPORTIVE</text:p>
          </table:table-cell>
          <table:table-cell table:style-name="ce13"/>
          <table:table-cell office:value-type="string" table:style-name="ce7">
            <text:p>Il trasporto scolastico è un servizio a domanda individuale per il quale è obbligatoria la richiesta da parte dei genitori degli alunni. La richiesta va rinnovata ogni anno scolastico.</text:p>
          </table:table-cell>
          <table:table-cell table:style-name="ce7"/>
          <table:table-cell office:value-type="string" table:style-name="ce7">
            <text:p>La domanda per il servizio di trasporto scolastico va consegnata esclusivamente all’ Ufficio Educazione Formazione personalmente o tramite – email. Una volta raccolte le domande si procede <text:s/>all’organizzazione del servizio</text:p>
          </table:table-cell>
          <table:table-cell office:value-type="string" table:style-name="ce7">
            <text:p>Area 8 Cultura Educazione/formazione Politiche Giovanili/Politiche Sportive</text:p>
          </table:table-cell>
          <table:table-cell office:value-type="string" table:style-name="ce10">
            <text:p><text:span text:style-name="T1">Area 8 Cultura Educazione/Formazione Politiche Giovanili – ufficio Educazione Formazione Pec:<text:s/></text:span>comune.senigallia@emarche.it<text:span text:style-name="T1"><text:s/>tel. 071.6629350-266 e-mail:<text:s/></text:span>educazione.formazione@comune.senigallia.an.it</text:p>
          </table:table-cell>
          <table:table-cell office:value-type="string" table:style-name="ce10">
            <text:p><text:span text:style-name="T1">Area 8 Cultura Educazione/Formazione Politiche Giovanili – ufficio Educazione Formazione Responsabile: dott.</text:span><text:span text:style-name="T4">ssa Sara Saturni<text:s/></text:span><text:span text:style-name="T1">pec:<text:s/></text:span>comune.senigallia@emarche.it<text:span text:style-name="T1"><text:s/>tel. 071.6629356 e-mail:<text:s/></text:span>educazione.formazione@comune.senigallia.an.it</text:p>
          </table:table-cell>
          <table:table-cell office:value-type="string" table:style-name="ce17">
            <text:p><text:span text:style-name="T4">Tramite sito internet:<text:s/></text:span><text:span text:style-name="T5">www.comune.senigallia.an.it</text:span><text:span text:style-name="T4"><text:s/>- aree tematiche- educazione, scuola, giovani e formazione- il servizio di trasporto scolastico. Tramite assistenza allo sportello al pubblico in determinate fasce orarie (dal lunedì al venerdì dalle ore 9.00 alle ore 12.00 il martedì anche il pomeriggio dalle ore 15.15 alle ore 17.30) contatto telefonico : 071-6629350 tramite e-mail:<text:s/></text:span><text:span text:style-name="T5">educazione.formazione@comune.senigallia.an.it</text:span></text:p>
          </table:table-cell>
          <table:table-cell office:value-type="string" table:style-name="ce7">
            <text:p>Entro l’avvio dell’anno scolastico per le domande pervenute prima dell’inizio dello stesso; entro 30 giorni dalla richiesta per le domande pervenute in corso d’anno</text:p>
          </table:table-cell>
          <table:table-cell office:value-type="string" table:style-name="ce13">
            <text:p>si</text:p>
          </table:table-cell>
          <table:table-cell office:value-type="string" table:style-name="ce7">
            <text:p>Ricorso giurisdizionale al Tar e ricorso straordinario al Presidente della Repubblica</text:p>
          </table:table-cell>
          <table:table-cell office:value-type="string" table:style-name="ce7">
            <text:p>https://www.comune.senigallia.an.it/aree-tematiche/scuola-giovani-e-formazioni/il-servizio-di-trasporto-scolastico/</text:p>
          </table:table-cell>
          <table:table-cell office:value-type="string" table:style-name="ce7">
            <text:p>Il pagamento del servizio deve essere effettuato direttamente al trasportatore. In caso di mancato pagamento, l’ufficio Educazione <text:s/>Formazione invia ai genitori il sollecito di pagamento e, qualora non vi provvedano, avvia la procedura per la riscossione coattiva del credito.</text:p>
          </table:table-cell>
          <table:table-cell office:value-type="string" table:style-name="ce25">
            <text:p>Dott.ssa Claudia Conti <text:s text:c="2"/>c.conti@comune.senigallia.an.it <text:s text:c="2"/>071.6629341</text:p>
          </table:table-cell>
          <table:table-cell office:value-type="string" table:style-name="ce18">
            <text:p><text:a xlink:href="https://www.comune.senigallia.an.it/aree-tematiche/scuola-giovani-e-formazioni/il-servizio-di-trasporto-scolastico/come-usufruire-del-servizio-di-trasporto-scolastico/">https://www.comune.senigallia.an.it/aree-tematiche/scuola-giovani-e-formazioni/il-servizio-di-trasporto-scolastico/come-usufruire-del-servizio-di-trasporto-scolastico/<text:s/></text:a></text:p>
          </table:table-cell>
          <table:table-cell table:style-name="ce13"/>
          <table:table-cell table:number-columns-repeated="32" table:style-name="ce2"/>
          <table:table-cell table:number-columns-repeated="16334" table:style-name="ce3"/>
        </table:table-row>
        <table:table-row table:style-name="ro5">
          <table:table-cell office:value-type="string" table:style-name="ce7">
            <text:p>Erogazione borse di studio a favore degli studenti delle scuole secondarie di secondo grado</text:p>
          </table:table-cell>
          <table:table-cell office:value-type="string" table:style-name="ce8">
            <text:p>AREA 8 CULTURA EDUCAZIONE/FORMAZIONE POLITICHE GIOVANILI/POLITICHE SPORTIVE</text:p>
          </table:table-cell>
          <table:table-cell table:style-name="ce13"/>
          <table:table-cell office:value-type="string" table:style-name="ce7">
            <text:p>Erogazione di borse di studio da parte del MIUR (Ministero dell’Istruzione, dell’Università e Ricerca) rivolte agli studenti delle scuole secondarie statali e paritarie, finalizzate all’acquisto di libri di testo, di soluzioni per la mobilità e il trasporto, per l’accesso a beni e <text:s/>servizi di natura culturale</text:p>
          </table:table-cell>
          <table:table-cell office:value-type="string" table:style-name="ce7">
            <text:p>Legge 10 marzo 2000 n. 62 e D. Lgs. 13 aprile 2017 n. 63</text:p>
          </table:table-cell>
          <table:table-cell office:value-type="string" table:style-name="ce7">
            <text:p>Il MIUR disciplina i criteri e le modalità per l’erogazione delle borse di studio, determinando l’ammontare degli importi erogabili per la singola borsa di studio, le modalità per la richiesta di beneficio e per l’erogazione delle borse di studio, nonchè la soglia ISEE per la borsa di studio. La Regione Marche recepisce dal MIUR le indicazioni e trasmette al Comune <text:s/>le modalità e i criteri. Il Comune informa le Scuole e pubblicizza il bando per la raccolta delle domande. L’utente ritira il modulo presso l’ufficio Educazione Formazione, o lo scarica sul sito istituzionale, fa compilare da un CAF il modello ISEE e riconsegna entro i termini la domanda all’ufficio.</text:p>
          </table:table-cell>
          <table:table-cell office:value-type="string" table:style-name="ce7">
            <text:p>Area 8 Cultura Educazione/formazione Politiche Giovanili/Politiche Sportive</text:p>
          </table:table-cell>
          <table:table-cell office:value-type="string" table:style-name="ce10">
            <text:p><text:span text:style-name="T1">Area 8 Cultura Educazione/Formazione Politiche Giovanili – ufficio Educazione Formazione Pec:<text:s/></text:span>comune.senigallia@emarche.it<text:span text:style-name="T1"><text:s/>tel. 071.6629350-266 e-mail:<text:s/></text:span>educazione.formazione@comune.senigallia.an.it</text:p>
          </table:table-cell>
          <table:table-cell office:value-type="string" table:style-name="ce10">
            <text:p><text:span text:style-name="T1">Area 8 Cultura Educazione/Formazione Politiche Giovanili – ufficio Educazione Formazione Responsabile: dott.</text:span><text:span text:style-name="T4">ssa Sara Saturni<text:s/></text:span><text:span text:style-name="T1">pec:<text:s/></text:span>comune.senigallia@emarche.it<text:span text:style-name="T1"><text:s/>tel. 071.6629356 e-mail:<text:s/></text:span>educazione.formazione@comune.senigallia.an.it</text:p>
          </table:table-cell>
          <table:table-cell office:value-type="string" table:style-name="ce19">
            <text:p>Tramite sito internet: www.comune.senigallia.an.it - aree tematiche- educazione, scuola, giovani e formazione- benefici economici e contributi. Affissione del bando negli Istituti Comprensivi Scolastici del territorio del Comune di Senigallia, nei CAF, Biblioteca, URP, Informagiovani, presso gli uffici dei Servizi alla Persona. Tramite assistenza allo sportello al pubblico in determinate fasce orarie (dal lunedì al venerdì dalle ore 9.00 alle ore 12.00 il martedì anche il pomeriggio dalle ore 15.15 alle ore 17.30) contatto telefonico : 071-6629347-266-350 tramite e-mail: educazione.formazione@comune.senigallia.an.it</text:p>
          </table:table-cell>
          <table:table-cell office:value-type="string" table:style-name="ce7">
            <text:p>Le tempistiche sono stabilite dal MIUR e dalla Regione Marche che poi provvede a comunicarle ai Comuni</text:p>
          </table:table-cell>
          <table:table-cell office:value-type="string" table:style-name="ce8">
            <text:p>no</text:p>
          </table:table-cell>
          <table:table-cell office:value-type="string" table:style-name="ce7">
            <text:p>Ricorso giurisdizionale al Tar e ricorso straordinario al Presidente della Repubblica</text:p>
          </table:table-cell>
          <table:table-cell office:value-type="string" table:style-name="ce7">
            <text:p>https://www.comune.senigallia.an.it/aree-tematiche/scuola-giovani-e-formazioni/benefici-economici-e-contributi/borse-di-studio/</text:p>
          </table:table-cell>
          <table:table-cell office:value-type="string" table:style-name="ce7">
            <text:p>Le borse di studio saranno erogate ai beneficiari individuati direttamente dal MIUR, mediante il sistema dei bonifici domiciliati in collaborazione con Poste Italiane s.p.a. Il Comune, in collaborazione con le Scuole, provvederà ad informare i destinatari del contributo anche mediante i canali istituzionali dell’Ente.</text:p>
          </table:table-cell>
          <table:table-cell office:value-type="string" table:style-name="ce25">
            <text:p>Dott.ssa Claudia Conti <text:s text:c="2"/>c.conti@comune.senigallia.an.it <text:s text:c="2"/>071.6629341</text:p>
          </table:table-cell>
          <table:table-cell office:value-type="string" table:style-name="ce18">
            <text:p><text:a xlink:href="https://www.comune.senigallia.an.it/aree-tematiche/scuola-giovani-e-formazioni/benefici-economici-e-contributi/borse-di-studio/">https://www.comune.senigallia.an.it/aree-tematiche/scuola-giovani-e-formazioni/benefici-economici-e-contributi/borse-di-studio/<text:s/></text:a></text:p>
          </table:table-cell>
          <table:table-cell table:style-name="ce13"/>
          <table:table-cell table:number-columns-repeated="32" table:style-name="ce4"/>
          <table:table-cell table:number-columns-repeated="16334"/>
        </table:table-row>
        <table:table-row table:style-name="ro6">
          <table:table-cell office:value-type="string" table:style-name="ce7">
            <text:p>Erogazione contributi L. 448/1998 art. 27 per la fornitura gratuita o semigratuita dei libri di testo (scuole secondarie di I e II grado)</text:p>
          </table:table-cell>
          <table:table-cell office:value-type="string" table:style-name="ce8">
            <text:p>AREA 8 CULTURA EDUCAZIONE/FORMAZIONE POLITICHE GIOVANILI/POLITICHE SPORTIVE</text:p>
          </table:table-cell>
          <table:table-cell table:style-name="ce9"/>
          <table:table-cell office:value-type="string" table:style-name="ce7">
            <text:p><text:s/>Possono accedere al beneficio gli studenti residenti nel Comune di Senigallia il cui ISEE non sia superiore ad €. 10.632,94. <text:s/>Per ottenere l’erogazione del beneficio le famiglie devono documentare la spesa affrontata</text:p>
          </table:table-cell>
          <table:table-cell office:value-type="string" table:style-name="ce7">
            <text:p><text:a xlink:href="https://trasparenza.comune.falconara-marittima.an.it/archivio27_normativa_0_2152.html">Legge 23 dicembre 1998, n. 448</text:a></text:p>
          </table:table-cell>
          <table:table-cell office:value-type="string" table:style-name="ce7">
            <text:p>La Regione trasmette annualmente al Comune le modalità e i criteri. Il Comune informa le scuole e pubblicizza il bando. L’utente ritira il modulo presso l’ufficio Educazione Formazione, o lo scarica sul sito istituzionale, fa compilare da un CAF il modello ISEE e riconsegna entro i termini la domanda all’ufficio.</text:p>
          </table:table-cell>
          <table:table-cell office:value-type="string" table:style-name="ce7">
            <text:p>Area 8 Cultura Educazione/formazione Politiche Giovanili/Politiche Sportive</text:p>
          </table:table-cell>
          <table:table-cell office:value-type="string" table:style-name="ce10">
            <text:p><text:span text:style-name="T1">Area 8 Cultura Educazione/Formazione Politiche Giovanili – ufficio Educazione Formazione Pec:<text:s/></text:span>comune.senigallia@emarche.it<text:span text:style-name="T1"><text:s/>tel. 071.6629350-266 e-mail:<text:s/></text:span>educazione.formazione@comune.senigallia.an.it</text:p>
          </table:table-cell>
          <table:table-cell office:value-type="string" table:style-name="ce10">
            <text:p><text:span text:style-name="T1">Area 8 Cultura Educazione/Formazione Politiche Giovanili – ufficio Educazione Formazione Responsabile: dott.</text:span><text:span text:style-name="T4">ssa Sara Saturni<text:s/></text:span><text:span text:style-name="T1">pec:<text:s/></text:span>comune.senigallia@emarche.it<text:span text:style-name="T1"><text:s/>tel. 071.6629356 e-mail:<text:s/></text:span>educazione.formazione@comune.senigallia.an.it</text:p>
          </table:table-cell>
          <table:table-cell office:value-type="string" table:style-name="ce19">
            <text:p>Tramite sito internet: www.comune.senigallia.an.it - aree tematiche- educazione, scuola, giovani e formazione- benefici economici e contributi. Affissione del bando negli Istituti Comprensivi Scolastici del territorio del Comune di Senigallia, nei CAF, Biblioteca, URP, Informagiovani, presso gli uffici dei Servizi alla Persona. Tramite assistenza allo sportello al pubblico in determinate fasce orarie (dal lunedì al venerdì dalle ore 9.00 alle ore 12.00 il martedì anche il pomeriggio dalle ore 15.15 alle ore 17.30) contatto telefonico : 071-6629347-266-350 tramite e-mail: educazione.formazione@comune.senigallia.an.it</text:p>
          </table:table-cell>
          <table:table-cell office:value-type="string" table:style-name="ce7">
            <text:p>I tempi sono stabiliti dalla Regione Marche, la domanda deve essere presentata al comune di residenza dagli aventi diritto.</text:p>
          </table:table-cell>
          <table:table-cell office:value-type="string" table:style-name="ce8">
            <text:p>no</text:p>
          </table:table-cell>
          <table:table-cell office:value-type="string" table:style-name="ce7">
            <text:p>Ricorso giurisdizionale al Tar e ricorso straordinario al Presidente della Repubblica</text:p>
          </table:table-cell>
          <table:table-cell office:value-type="string" table:style-name="ce7">
            <text:p><text:a xlink:href="https://www.comune.senigallia.an.it/aree-tematiche/scuola-giovani-e-formazioni/benefici-economici-e-contributi/fornitura-gratuita-o-semigratuita-di-libri-di-testo-agli-studenti-di-scuola-secondaria-di-1-e-2-grado/">https://www.comune.senigallia.an.it/aree-tematiche/scuola-giovani-e-formazioni/benefici-economici-e-contributi/fornitura-gratuita-o-semigratuita-di-libri-di-testo-agli-studenti-di-scuola-secondaria-di-1-e-2-grado/</text:a></text:p>
          </table:table-cell>
          <table:table-cell office:value-type="string" table:style-name="ce7">
            <text:p>L’Ufficio dopo il controllo dell’ISEE e della spesa, invia alla Regione le domande ammissibili al beneficio. Dopo lo stanziamento dei fondi regionali vengono effettuate le liquidazioni dei contributi ai beneficiari.</text:p>
          </table:table-cell>
          <table:table-cell office:value-type="string" table:style-name="ce25">
            <text:p>Dott.ssa Claudia Conti <text:s text:c="2"/>c.conti@comune.senigallia.an.it <text:s text:c="2"/>071.6629341</text:p>
          </table:table-cell>
          <table:table-cell office:value-type="string" table:style-name="ce18">
            <text:p><text:a xlink:href="https://www.comune.senigallia.an.it/aree-tematiche/scuola-giovani-e-formazioni/benefici-economici-e-contributi/fornitura-gratuita-o-semigratuita-di-libri-di-testo-agli-studenti-di-scuola-secondaria-di-1-e-2-grado/">https://www.comune.senigallia.an.it/aree-tematiche/scuola-giovani-e-formazioni/benefici-economici-e-contributi/fornitura-gratuita-o-semigratuita-di-libri-di-testo-agli-studenti-di-scuola-secondaria-di-1-e-2-grado/<text:s/></text:a></text:p>
          </table:table-cell>
          <table:table-cell table:style-name="ce9"/>
          <table:table-cell table:number-columns-repeated="32" table:style-name="ce4"/>
          <table:table-cell table:number-columns-repeated="16334" table:style-name="ce5"/>
        </table:table-row>
        <table:table-row table:style-name="ro7">
          <table:table-cell office:value-type="string" table:style-name="ce7">
            <text:p>Autorizzazione sale comunali per conferenze, riti civili e manifestazioni</text:p>
          </table:table-cell>
          <table:table-cell office:value-type="string" table:style-name="ce8">
            <text:p>AREA 8 CULTURA EDUCAZIONE/FORMAZIONE POLITICHE GIOVANILI/POLITICHE SPORTIVE</text:p>
          </table:table-cell>
          <table:table-cell table:style-name="ce9"/>
          <table:table-cell office:value-type="string" table:style-name="ce7">
            <text:p>rilascio autorizzazione per concessione delle sale comunali a terzi per organizzazione di manifestazioni, conferenze e riti civili</text:p>
          </table:table-cell>
          <table:table-cell office:value-type="string" table:style-name="ce7">
            <text:p>Regolamenti Comunali approvati con Deliberazione Consiglio Comunale e Deliberazione Giunta Comunale</text:p>
          </table:table-cell>
          <table:table-cell office:value-type="string" table:style-name="ce7">
            <text:p>istanza su apposito modulo inviato per e-mail agli interessati o ritirato personalente presso l’ufficio cultura, valutazione, istruttoria e comunicazione esito tramite e-mail</text:p>
          </table:table-cell>
          <table:table-cell office:value-type="string" table:style-name="ce7">
            <text:p>Area 8 Cultura Educazione/formazione Politiche Giovanili/Politiche Sportive</text:p>
          </table:table-cell>
          <table:table-cell office:value-type="string" table:style-name="ce10">
            <text:p><text:span text:style-name="T2">Area 8 Cultura Educazione/Formazione Politiche Giovanili – ufficio Cultura Pec:<text:s/></text:span>comune.senigallia@emarche.it<text:span text:style-name="T2"><text:s/>tel. 071.6629203-453 e-mail:<text:s/></text:span>s.tesei@comune.senigallia.an.it</text:p>
          </table:table-cell>
          <table:table-cell office:value-type="string" table:style-name="ce10">
            <text:p><text:span text:style-name="T2">Area 8 Cultura Educazione/Formazione Politiche Giovanili – ufficio Educazione Formazione Responsabile: dott.</text:span><text:span text:style-name="T4">ssa Sara Saturni<text:s/></text:span><text:span text:style-name="T2">pec:<text:s/></text:span>comune.senigallia@emarche.it<text:span text:style-name="T2"><text:s/>tel. 071.6629356 e-mail:<text:s/></text:span>educazione.formazione@comune.senigallia.an.it</text:p>
          </table:table-cell>
          <table:table-cell office:value-type="string" table:style-name="ce19">
            <text:p>Tramite sito istituzionale del Comune - ricevimento al pubblico in determinate fasce orarie (dal lunedì al venerdì dalle ore 9.00 alle ore 12.00 e il martedì anche il pomeriggio dalle 15.15 alle 17.30) tramite contatti telefonici: 071.6629453 e-mail: s.tesei@comune.senigallia.an.it</text:p>
          </table:table-cell>
          <table:table-cell office:value-type="string" table:style-name="ce7">
            <text:p>30 giorni</text:p>
          </table:table-cell>
          <table:table-cell office:value-type="string" table:style-name="ce13">
            <text:p>no</text:p>
          </table:table-cell>
          <table:table-cell office:value-type="string" table:style-name="ce7">
            <text:p>Ricorso giurisdizionale al Tar e ricorso straordinario al Presidente della Repubblica</text:p>
          </table:table-cell>
          <table:table-cell table:style-name="ce46"/>
          <table:table-cell office:value-type="string" table:style-name="ce7">
            <text:p>Il pagamento deve essere effettuato utilizzando il sitema di pagamento Pago PA</text:p>
          </table:table-cell>
          <table:table-cell office:value-type="string" table:style-name="ce25">
            <text:p>Dott.ssa Claudia Conti <text:s text:c="2"/>c.conti@comune.senigallia.an.it <text:s text:c="2"/>071.6629341</text:p>
          </table:table-cell>
          <table:table-cell table:style-name="ce46"/>
          <table:table-cell table:style-name="ce9"/>
          <table:table-cell table:number-columns-repeated="32" table:style-name="ce4"/>
          <table:table-cell table:number-columns-repeated="16334" table:style-name="ce5"/>
        </table:table-row>
        <table:table-row table:style-name="ro8">
          <table:table-cell office:value-type="string" table:style-name="ce7">
            <text:p>Acquisto beni e servizi <text:s/>di competenza dell’Area 8 (D.Lgs 36/2023 e ss.mm.ii.)</text:p>
          </table:table-cell>
          <table:table-cell office:value-type="string" table:style-name="ce8">
            <text:p>AREA 8 CULTURA EDUCAZIONE/FORMAZIONE POLITICHE GIOVANILI/POLITICHE SPORTIVE</text:p>
          </table:table-cell>
          <table:table-cell table:number-columns-repeated="4" table:style-name="ce9"/>
          <table:table-cell office:value-type="string" table:style-name="ce7">
            <text:p>Area 8 Cultura Educazione/formazione Politiche Giovanili/Politiche Sportive</text:p>
          </table:table-cell>
          <table:table-cell office:value-type="string" table:style-name="ce10">
            <text:p><text:span text:style-name="T2">Area 8 Cultura Educazione/Formazione Politiche Giovanili – ufficio Politiche Sportive Pec:<text:s/></text:span>comune.senigallia@emarche.it<text:span text:style-name="T2"><text:s/>tel. 071.6629455-456 e-mail:<text:s/></text:span>sport@comune.senigallia.an.it</text:p>
          </table:table-cell>
          <table:table-cell office:value-type="string" table:style-name="ce10">
            <text:p><text:span text:style-name="T2">Area 8 Cultura Educazione/Formazione Politiche Giovanili – ufficio Politiche Sportive Responsabile: dott.</text:span><text:span text:style-name="T4">ssa Sara Saturni<text:s/></text:span><text:span text:style-name="T2">pec:<text:s/></text:span>comune.senigallia@emarche.it<text:span text:style-name="T2"><text:s/>tel. 071.6629356 e-mail:<text:s/></text:span>sport@comune.senigallia.an.it</text:p>
          </table:table-cell>
          <table:table-cell office:value-type="string" table:style-name="ce19">
            <text:p>Tramite sito istituzionale del Comune - ricevimento al pubblico in determinate fasce orarie (dal lunedì al venerdì dalle ore 9.00 alle ore 12.00 e il martedì anche il pomeriggio dalle 15.15 alle 17.30) tramite contatti telefonici: 071.6629455 - 456 e-mail: sport@comune.senigallia.an.it</text:p>
          </table:table-cell>
          <table:table-cell office:value-type="string" table:style-name="ce21">
            <text:p>termine fissato in base alla procedura di selezione del contraente</text:p>
          </table:table-cell>
          <table:table-cell office:value-type="string" table:style-name="ce8">
            <text:p>no</text:p>
          </table:table-cell>
          <table:table-cell office:value-type="string" table:style-name="ce21">
            <text:p>Ricorso gerarchico, Ricorso in opposizione, Ricorso straordinario al Capo dello Stato, Ricorso giurisdizionale civile o amministrativo</text:p>
          </table:table-cell>
          <table:table-cell office:value-type="string" table:style-name="ce20">
            <text:p><text:a xlink:href="https://www.comune.senigallia.an.it/servizi-online/amministrazione-trasparente/">https://www.comune.senigallia.an.it/servizi-online/amministrazione-trasparente/</text:a></text:p>
          </table:table-cell>
          <table:table-cell office:value-type="string" table:style-name="ce7">
            <text:p>Atto di liquidazione - Emissione mandato di pagamento</text:p>
          </table:table-cell>
          <table:table-cell office:value-type="string" table:style-name="ce25">
            <text:p>Dott.ssa Claudia Conti <text:s text:c="2"/>c.conti@comune.senigallia.an.it <text:s text:c="2"/>071.6629341</text:p>
          </table:table-cell>
          <table:table-cell table:style-name="ce46"/>
          <table:table-cell table:style-name="ce9"/>
          <table:table-cell table:number-columns-repeated="32" table:style-name="ce4"/>
          <table:table-cell table:number-columns-repeated="16334"/>
        </table:table-row>
        <table:table-row table:style-name="ro9">
          <table:table-cell office:value-type="string" table:number-columns-spanned="1" table:number-rows-spanned="4" table:style-name="ce33">
            <text:p>Concessione contributi - Regolamento Comunale approvato con D.C.C. n. 10 del 6 marzo 2014</text:p>
          </table:table-cell>
          <table:table-cell office:value-type="string" table:number-columns-spanned="1" table:number-rows-spanned="4" table:style-name="ce35">
            <text:p>AREA 8 CULTURA EDUCAZIONE/FORMAZIONE POLITICHE GIOVANILI/POLITICHE SPORTIVE</text:p>
          </table:table-cell>
          <table:table-cell table:style-name="ce9"/>
          <table:table-cell office:value-type="string" table:number-columns-spanned="1" table:number-rows-spanned="4" table:style-name="ce51">
            <text:p>rilascio contributi ai sensi della Delibera di Consiglio Comunale n.10 del 6 marzo 2014</text:p>
          </table:table-cell>
          <table:table-cell office:value-type="string" table:number-columns-spanned="1" table:number-rows-spanned="4" table:style-name="ce51">
            <text:p>Regolamenti Comunali approvati con Deliberazione Consiglio Comunale e Deliberazione Giunta Comunale</text:p>
          </table:table-cell>
          <table:table-cell office:value-type="string" table:number-columns-spanned="1" table:number-rows-spanned="4" table:style-name="ce51">
            <text:p>L'istanza per la richiesta di contributi va compilata tremite moduli disponibili online e consegnata <text:s/>all’ Ufficio Politiche Sportive personalmente o tramite – PEC/email. <text:s/>valutazione, istruttoria e comunicazione esito tramite PEC/e-mail</text:p>
          </table:table-cell>
          <table:table-cell office:value-type="string" table:number-columns-spanned="1" table:number-rows-spanned="4" table:style-name="ce33">
            <text:p>Area 8 Cultura Educazione/formazione Politiche Giovanili/Politiche Sportive</text:p>
          </table:table-cell>
          <table:table-cell office:value-type="string" table:number-columns-spanned="1" table:number-rows-spanned="4" table:style-name="ce44">
            <text:p><text:span text:style-name="T2">Area 8 Cultura Educazione/Formazione Politiche Giovanili – ufficio Politiche Sportive Pec:<text:s/></text:span>comune.senigallia@emarche.it<text:span text:style-name="T2"><text:s/>tel. 071.6629455-456 e-mail:<text:s/></text:span>sport@comune.senigallia.an.it</text:p>
          </table:table-cell>
          <table:table-cell office:value-type="string" table:number-columns-spanned="1" table:number-rows-spanned="4" table:style-name="ce44">
            <text:p><text:span text:style-name="T2">Area 8 Cultura Educazione/Formazione Politiche Giovanili – ufficio Politiche Sportive Responsabile: dott.</text:span><text:span text:style-name="T4">ssa Sara Saturni<text:s/></text:span><text:span text:style-name="T2">pec:<text:s/></text:span>comune.senigallia@emarche.it<text:span text:style-name="T2"><text:s/>tel. 071.6629356 e-mail:<text:s/></text:span>sport@comune.senigallia.an.it</text:p>
          </table:table-cell>
          <table:table-cell office:value-type="string" table:number-columns-spanned="1" table:number-rows-spanned="4" table:style-name="ce40">
            <text:p>Tramite sito istituzionale del Comune - ricevimento al pubblico in determinate fasce orarie (dal lunedì al venerdì dalle ore 9.00 alle ore 12.00 e il martedì anche il pomeriggio dalle 15.15 alle 17.30) tramite contatti telefonici: 071.6629455 - 456 e-mail: sport@comune.senigallia.an.it</text:p>
          </table:table-cell>
          <table:table-cell office:value-type="string" table:number-columns-spanned="1" table:number-rows-spanned="4" table:style-name="ce26">
            <text:p>30 giorni</text:p>
          </table:table-cell>
          <table:table-cell office:value-type="string" table:number-columns-spanned="1" table:number-rows-spanned="4" table:style-name="ce35">
            <text:p>no</text:p>
          </table:table-cell>
          <table:table-cell office:value-type="string" table:number-columns-spanned="1" table:number-rows-spanned="4" table:style-name="ce26">
            <text:p>Ricorso gerarchico, Ricorso in opposizione, Ricorso straordinario al Capo dello Stato, Ricorso giurisdizionale civile o amministrativo</text:p>
          </table:table-cell>
          <table:table-cell office:value-type="string" table:style-name="ce20">
            <text:p>https://www.comune.senigallia.an.it/wp-content/uploads/2023/10/Regolamento_comunale_in_materia_di_contributi_allo_sport_cultura_e_turismo.pdf</text:p>
          </table:table-cell>
          <table:table-cell office:value-type="string" table:number-columns-spanned="1" table:number-rows-spanned="4" table:style-name="ce33">
            <text:p>Atto di liquidazione - Emissione mandato di pagamento</text:p>
          </table:table-cell>
          <table:table-cell office:value-type="string" table:number-columns-spanned="1" table:number-rows-spanned="4" table:style-name="ce31">
            <text:p>Dott.ssa Claudia Conti <text:s text:c="2"/>c.conti@comune.senigallia.an.it <text:s text:c="2"/>071.6629341</text:p>
          </table:table-cell>
          <table:table-cell office:value-type="string" table:style-name="ce20">
            <text:p>https://www.comune.senigallia.an.it/wp-content/uploads/2023/10/Regolamento_comunale_in_materia_di_contributi_allo_sport_cultura_e_turismo.pdf</text:p>
          </table:table-cell>
          <table:table-cell table:number-columns-spanned="1" table:number-rows-spanned="4" table:style-name="ce50"/>
          <table:table-cell table:number-columns-repeated="32" table:style-name="ce4"/>
          <table:table-cell table:number-columns-repeated="16334"/>
        </table:table-row>
        <table:table-row table:style-name="ro10">
          <table:covered-table-cell/>
          <table:covered-table-cell/>
          <table:table-cell table:style-name="ce9"/>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text:a xlink:href="https://www.comune.senigallia.an.it/wp-content/uploads/2023/10/modulo_richiesta_contributo_ordinario.pdf">https://www.comune.senigallia.an.it/wp-content/uploads/2023/10/modulo_richiesta_contributo_ordinario.pdf</text:a></text:p>
          </table:table-cell>
          <table:covered-table-cell/>
          <table:covered-table-cell/>
          <table:table-cell office:value-type="string" table:style-name="ce20">
            <text:p><text:a xlink:href="https://www.comune.senigallia.an.it/wp-content/uploads/2023/10/modulo_richiesta_contributo_ordinario.pdf">https://www.comune.senigallia.an.it/wp-content/uploads/2023/10/modulo_richiesta_contributo_ordinario.pdf</text:a></text:p>
          </table:table-cell>
          <table:covered-table-cell/>
          <table:table-cell table:number-columns-repeated="32" table:style-name="ce4"/>
          <table:table-cell table:number-columns-repeated="16334"/>
        </table:table-row>
        <table:table-row table:style-name="ro10">
          <table:covered-table-cell/>
          <table:covered-table-cell/>
          <table:table-cell table:style-name="ce9"/>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text:a xlink:href="https://www.comune.senigallia.an.it/wp-content/uploads/2023/10/modulo_richiesta_contributo_straordinario.pdf">https://www.comune.senigallia.an.it/wp-content/uploads/2023/10/modulo_richiesta_contributo_straordinario.pdf</text:a></text:p>
          </table:table-cell>
          <table:covered-table-cell/>
          <table:covered-table-cell/>
          <table:table-cell office:value-type="string" table:style-name="ce20">
            <text:p><text:a xlink:href="https://www.comune.senigallia.an.it/wp-content/uploads/2023/10/modulo_richiesta_contributo_straordinario.pdf">https://www.comune.senigallia.an.it/wp-content/uploads/2023/10/modulo_richiesta_contributo_straordinario.pdf</text:a></text:p>
          </table:table-cell>
          <table:covered-table-cell/>
          <table:table-cell table:number-columns-repeated="32" table:style-name="ce4"/>
          <table:table-cell table:number-columns-repeated="16334"/>
        </table:table-row>
        <table:table-row table:style-name="ro11">
          <table:covered-table-cell/>
          <table:covered-table-cell/>
          <table:table-cell table:style-name="ce9"/>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text:a xlink:href="https://www.comune.senigallia.an.it/wp-content/uploads/2023/10/modulo_richiesta_liquidazione_contributo.pdf">https://www.comune.senigallia.an.it/wp-content/uploads/2023/10/modulo_richiesta_liquidazione_contributo.pdf</text:a></text:p>
          </table:table-cell>
          <table:covered-table-cell/>
          <table:covered-table-cell/>
          <table:table-cell office:value-type="string" table:style-name="ce48">
            <text:p><text:a xlink:href="https://www.comune.senigallia.an.it/wp-content/uploads/2023/10/modulo_richiesta_liquidazione_contributo.pdf">https://www.comune.senigallia.an.it/wp-content/uploads/2023/10/modulo_richiesta_liquidazione_contributo.pdf</text:a></text:p>
          </table:table-cell>
          <table:covered-table-cell/>
          <table:table-cell table:number-columns-repeated="32" table:style-name="ce4"/>
          <table:table-cell table:number-columns-repeated="16334"/>
        </table:table-row>
        <table:table-row table:style-name="ro8">
          <table:table-cell office:value-type="string" table:style-name="ce7">
            <text:p>Espletamento procedure ad evidenza pubblica per l’affidamento della gestione degli impianti sportivi</text:p>
          </table:table-cell>
          <table:table-cell office:value-type="string" table:style-name="ce8">
            <text:p>AREA 8 CULTURA EDUCAZIONE/FORMAZIONE POLITICHE GIOVANILI/POLITICHE SPORTIVE</text:p>
          </table:table-cell>
          <table:table-cell table:number-columns-repeated="2" table:style-name="ce9"/>
          <table:table-cell table:style-name="ce11"/>
          <table:table-cell table:style-name="ce9"/>
          <table:table-cell office:value-type="string" table:style-name="ce7">
            <text:p>Area 8 Cultura Educazione/formazione Politiche Giovanili/Politiche Sportive</text:p>
          </table:table-cell>
          <table:table-cell office:value-type="string" table:style-name="ce10">
            <text:p><text:span text:style-name="T2">Area 8 Cultura Educazione/Formazione Politiche Giovanili – ufficio Politiche Sportive Pec:<text:s/></text:span>comune.senigallia@emarche.it<text:span text:style-name="T2"><text:s/>tel. 071.6629455-456 e-mail:<text:s/></text:span>sport@comune.senigallia.an.it</text:p>
          </table:table-cell>
          <table:table-cell office:value-type="string" table:style-name="ce10">
            <text:p><text:span text:style-name="T2">Area 8 Cultura Educazione/Formazione Politiche Giovanili – ufficio Politiche Sportive Responsabile: dott.</text:span><text:span text:style-name="T4">ssa Sara Saturni<text:s/></text:span><text:span text:style-name="T2">pec:<text:s/></text:span>comune.senigallia@emarche.it<text:span text:style-name="T2"><text:s/>tel. 071.6629356 e-mail:<text:s/></text:span>sport@comune.senigallia.an.it</text:p>
          </table:table-cell>
          <table:table-cell office:value-type="string" table:style-name="ce19">
            <text:p>Tramite sito istituzionale del Comune - ricevimento al pubblico in determinate fasce orarie (dal lunedì al venerdì dalle ore 9.00 alle ore 12.00 e il martedì anche il pomeriggio dalle 15.15 alle 17.30) tramite contatti telefonici: 071.6629455 - 456 e-mail: sport@comune.senigallia.an.it</text:p>
          </table:table-cell>
          <table:table-cell office:value-type="string" table:style-name="ce21">
            <text:p>termine fissato in base alla procedura di selezione del contraente</text:p>
          </table:table-cell>
          <table:table-cell office:value-type="string" table:style-name="ce8">
            <text:p>no</text:p>
          </table:table-cell>
          <table:table-cell office:value-type="string" table:style-name="ce21">
            <text:p>Ricorso gerarchico, Ricorso in opposizione, Ricorso straordinario al Capo dello Stato, Ricorso giurisdizionale civile o amministrativo</text:p>
          </table:table-cell>
          <table:table-cell office:value-type="string" table:style-name="ce20">
            <text:p><text:a xlink:href="https://www.comune.senigallia.an.it/servizi-online/amministrazione-trasparente/">https://www.comune.senigallia.an.it/servizi-online/amministrazione-trasparente/</text:a></text:p>
          </table:table-cell>
          <table:table-cell table:style-name="ce9"/>
          <table:table-cell office:value-type="string" table:style-name="ce25">
            <text:p>Dott.ssa Claudia Conti <text:s text:c="2"/>c.conti@comune.senigallia.an.it <text:s text:c="2"/>071.6629341</text:p>
          </table:table-cell>
          <table:table-cell table:style-name="ce46"/>
          <table:table-cell table:style-name="ce9"/>
          <table:table-cell table:number-columns-repeated="32" table:style-name="ce4"/>
          <table:table-cell table:number-columns-repeated="16334"/>
        </table:table-row>
        <table:table-row table:style-name="ro8">
          <table:table-cell office:value-type="string" table:style-name="ce7">
            <text:p>Stipula contratti di servizi o forniture in forma di scrittura privata</text:p>
          </table:table-cell>
          <table:table-cell office:value-type="string" table:style-name="ce8">
            <text:p>AREA 8 CULTURA EDUCAZIONE/FORMAZIONE POLITICHE GIOVANILI/POLITICHE SPORTIVE</text:p>
          </table:table-cell>
          <table:table-cell table:number-columns-repeated="2" table:style-name="ce9"/>
          <table:table-cell table:style-name="ce11"/>
          <table:table-cell table:style-name="ce9"/>
          <table:table-cell office:value-type="string" table:style-name="ce7">
            <text:p>Area 8 Cultura Educazione/formazione Politiche Giovanili/Politiche Sportive</text:p>
          </table:table-cell>
          <table:table-cell office:value-type="string" table:style-name="ce10">
            <text:p><text:span text:style-name="T2">Area 8 Cultura Educazione/Formazione Politiche Giovanili – ufficio Politiche Sportive Pec:<text:s/></text:span>comune.senigallia@emarche.it<text:span text:style-name="T2"><text:s/>tel. 071.6629455-456 e-mail:<text:s/></text:span>sport@comune.senigallia.an.it</text:p>
          </table:table-cell>
          <table:table-cell office:value-type="string" table:style-name="ce10">
            <text:p><text:span text:style-name="T2">Area 8 Cultura Educazione/Formazione Politiche Giovanili – ufficio Politiche Sportive Responsabile: dott.</text:span><text:span text:style-name="T4">ssa Sara Saturni<text:s/></text:span><text:span text:style-name="T2">pec:<text:s/></text:span>comune.senigallia@emarche.it<text:span text:style-name="T2"><text:s/>tel. 071.6629356 e-mail:<text:s/></text:span>sport@comune.senigallia.an.it</text:p>
          </table:table-cell>
          <table:table-cell office:value-type="string" table:style-name="ce19">
            <text:p>Tramite sito istituzionale del Comune - ricevimento al pubblico in determinate fasce orarie (dal lunedì al venerdì dalle ore 9.00 alle ore 12.00 e il martedì anche il pomeriggio dalle 15.15 alle 17.30) tramite contatti telefonici: 071.6629455 - 456 e-mail: sport@comune.senigallia.an.it</text:p>
          </table:table-cell>
          <table:table-cell office:value-type="string" table:style-name="ce22">
            <text:p>termine fissato in base alla procedura di selezione del contraente</text:p>
          </table:table-cell>
          <table:table-cell office:value-type="string" table:style-name="ce8">
            <text:p>no</text:p>
          </table:table-cell>
          <table:table-cell office:value-type="string" table:style-name="ce21">
            <text:p>Ricorso gerarchico, Ricorso in opposizione, Ricorso straordinario al Capo dello Stato, Ricorso giurisdizionale civile o amministrativo</text:p>
          </table:table-cell>
          <table:table-cell office:value-type="string" table:style-name="ce20">
            <text:p><text:a xlink:href="https://www.comune.senigallia.an.it/wp-content/uploads/2023/10/modulo_richiesta_contributo_ordinario.pdf">https://www.comune.senigallia.an.it/servizi-online/amministrazione-trasparente/</text:a></text:p>
          </table:table-cell>
          <table:table-cell table:style-name="ce9"/>
          <table:table-cell office:value-type="string" table:style-name="ce25">
            <text:p>Dott.ssa Claudia Conti <text:s text:c="2"/>c.conti@comune.senigallia.an.it <text:s text:c="2"/>071.6629341</text:p>
          </table:table-cell>
          <table:table-cell table:style-name="ce46"/>
          <table:table-cell table:style-name="ce9"/>
          <table:table-cell table:number-columns-repeated="32" table:style-name="ce4"/>
          <table:table-cell table:number-columns-repeated="16334"/>
        </table:table-row>
        <table:table-row table:style-name="ro8">
          <table:table-cell office:value-type="string" table:style-name="ce7">
            <text:p>Richiesta utilizzo Palestre scolastiche <text:s/>per eventi e manifestazioni</text:p>
          </table:table-cell>
          <table:table-cell office:value-type="string" table:style-name="ce8">
            <text:p>AREA 8 CULTURA EDUCAZIONE/FORMAZIONE POLITICHE GIOVANILI/POLITICHE SPORTIVE</text:p>
          </table:table-cell>
          <table:table-cell table:number-columns-repeated="2" table:style-name="ce9"/>
          <table:table-cell table:style-name="ce11"/>
          <table:table-cell table:style-name="ce9"/>
          <table:table-cell office:value-type="string" table:style-name="ce7">
            <text:p>Area 8 Cultura Educazione/formazione Politiche Giovanili/Politiche Sportive</text:p>
          </table:table-cell>
          <table:table-cell office:value-type="string" table:style-name="ce10">
            <text:p><text:span text:style-name="T2">Area 8 Cultura Educazione/Formazione Politiche Giovanili – ufficio Politiche Sportive Pec:<text:s/></text:span>comune.senigallia@emarche.it<text:span text:style-name="T2"><text:s/>tel. 071.6629455-456 e-mail:<text:s/></text:span>sport@comune.senigallia.an.it</text:p>
          </table:table-cell>
          <table:table-cell office:value-type="string" table:style-name="ce10">
            <text:p><text:span text:style-name="T2">Area 8 Cultura Educazione/Formazione Politiche Giovanili – ufficio Politiche Sportive Responsabile: dott.</text:span><text:span text:style-name="T4">ssa Sara Saturni<text:s/></text:span><text:span text:style-name="T2">pec:<text:s/></text:span>comune.senigallia@emarche.it<text:span text:style-name="T2"><text:s/>tel. 071.6629356 e-mail:<text:s/></text:span>sport@comune.senigallia.an.it</text:p>
          </table:table-cell>
          <table:table-cell office:value-type="string" table:style-name="ce19">
            <text:p>Tramite sito istituzionale del Comune - ricevimento al pubblico in determinate fasce orarie (dal lunedì al venerdì dalle ore 9.00 alle ore 12.00 e il martedì anche il pomeriggio dalle 15.15 alle 17.30) tramite contatti telefonici: 071.6629455 - 456 e-mail: sport@comune.senigallia.an.it</text:p>
          </table:table-cell>
          <table:table-cell office:value-type="string" table:style-name="ce21">
            <text:p>30 giorni<text:s/></text:p>
          </table:table-cell>
          <table:table-cell office:value-type="string" table:style-name="ce8">
            <text:p>no</text:p>
          </table:table-cell>
          <table:table-cell office:value-type="string" table:style-name="ce21">
            <text:p>Ricorso gerarchico, Ricorso in opposizione, Ricorso straordinario al Capo dello Stato, Ricorso giurisdizionale civile o amministrativo</text:p>
          </table:table-cell>
          <table:table-cell table:style-name="ce49"/>
          <table:table-cell office:value-type="string" table:style-name="ce47">
            <text:p>Con obbligo di specificare la causale di pagamento tramite bonifico bancario con valuta fissa da effettuarsi alle seguenti coordinate IBAN: IT 34 T 03069 21306 100000046015; oppure tramite PagoPA portale pagamenti online</text:p>
          </table:table-cell>
          <table:table-cell office:value-type="string" table:style-name="ce25">
            <text:p>Dott.ssa Claudia Conti <text:s text:c="2"/>c.conti@comune.senigallia.an.it <text:s text:c="2"/>071.6629341</text:p>
          </table:table-cell>
          <table:table-cell table:style-name="ce46"/>
          <table:table-cell table:style-name="ce9"/>
          <table:table-cell table:number-columns-repeated="32" table:style-name="ce4"/>
          <table:table-cell table:number-columns-repeated="16334"/>
        </table:table-row>
        <table:table-row table:style-name="ro8">
          <table:table-cell office:value-type="string" table:style-name="ce7">
            <text:p>Richiesta utilizzo Piscina Molinello 2</text:p>
          </table:table-cell>
          <table:table-cell office:value-type="string" table:style-name="ce8">
            <text:p>AREA 8 CULTURA EDUCAZIONE/FORMAZIONE POLITICHE GIOVANILI/POLITICHE SPORTIVE</text:p>
          </table:table-cell>
          <table:table-cell table:style-name="ce9"/>
          <table:table-cell office:value-type="string" table:style-name="ce7">
            <text:p>rilascio autorizzazione per concessione spazi acqua<text:s/></text:p>
          </table:table-cell>
          <table:table-cell office:value-type="string" table:style-name="ce7">
            <text:p>Regolamenti Comunali approvati con Deliberazione Consiglio Comunale e Deliberazione Giunta Comunale</text:p>
          </table:table-cell>
          <table:table-cell table:style-name="ce9"/>
          <table:table-cell office:value-type="string" table:style-name="ce7">
            <text:p>Area 8 Cultura Educazione/formazione Politiche Giovanili/Politiche Sportive</text:p>
          </table:table-cell>
          <table:table-cell office:value-type="string" table:style-name="ce10">
            <text:p><text:span text:style-name="T2">Area 8 Cultura Educazione/Formazione Politiche Giovanili – ufficio Politiche Sportive Pec:<text:s/></text:span>comune.senigallia@emarche.it<text:span text:style-name="T2"><text:s/>tel. 071.6629455-456 e-mail:<text:s/></text:span>sport@comune.senigallia.an.it</text:p>
          </table:table-cell>
          <table:table-cell office:value-type="string" table:style-name="ce10">
            <text:p><text:span text:style-name="T2">Area 8 Cultura Educazione/Formazione Politiche Giovanili – ufficio Politiche Sportive Responsabile: dott.</text:span><text:span text:style-name="T4">ssa Sara Saturni<text:s/></text:span><text:span text:style-name="T2">pec:<text:s/></text:span>comune.senigallia@emarche.it<text:span text:style-name="T2"><text:s/>tel. 071.6629356 e-mail:<text:s/></text:span>sport@comune.senigallia.an.it</text:p>
          </table:table-cell>
          <table:table-cell office:value-type="string" table:style-name="ce19">
            <text:p>Tramite sito istituzionale del Comune - ricevimento al pubblico in determinate fasce orarie (dal lunedì al venerdì dalle ore 9.00 alle ore 12.00 e il martedì anche il pomeriggio dalle 15.15 alle 17.30) tramite contatti telefonici: 071.6629455 - 456 e-mail: sport@comune.senigallia.an.it</text:p>
          </table:table-cell>
          <table:table-cell office:value-type="string" table:style-name="ce21">
            <text:p>10 giorni<text:s/></text:p>
          </table:table-cell>
          <table:table-cell office:value-type="string" table:style-name="ce8">
            <text:p>no</text:p>
          </table:table-cell>
          <table:table-cell office:value-type="string" table:style-name="ce21">
            <text:p>Ricorso gerarchico, Ricorso in opposizione, Ricorso straordinario al Capo dello Stato, Ricorso giurisdizionale civile o amministrativo</text:p>
          </table:table-cell>
          <table:table-cell table:style-name="ce49"/>
          <table:table-cell office:value-type="string" table:style-name="ce47">
            <text:p>Con obbligo di specificare la causale di pagamento tramite bonifico bancario con valuta fissa da effettuarsi alle seguenti coordinate IBAN: IT 34 T 03069 21306 100000046015; oppure tramite PagoPA portale pagamenti online</text:p>
          </table:table-cell>
          <table:table-cell office:value-type="string" table:style-name="ce25">
            <text:p>Dott.ssa Claudia Conti <text:s text:c="2"/>c.conti@comune.senigallia.an.it <text:s text:c="2"/>071.6629341</text:p>
          </table:table-cell>
          <table:table-cell table:style-name="ce46"/>
          <table:table-cell table:style-name="ce9"/>
          <table:table-cell table:number-columns-repeated="32" table:style-name="ce4"/>
          <table:table-cell table:number-columns-repeated="16334"/>
        </table:table-row>
        <table:table-row table:style-name="ro8">
          <table:table-cell office:value-type="string" table:style-name="ce7">
            <text:p>Richieste per manifestazioni ed eventi</text:p>
          </table:table-cell>
          <table:table-cell office:value-type="string" table:style-name="ce8">
            <text:p>AREA 8 CULTURA EDUCAZIONE/FORMAZIONE POLITICHE GIOVANILI/POLITICHE SPORTIVE</text:p>
          </table:table-cell>
          <table:table-cell table:number-columns-repeated="2" table:style-name="ce9"/>
          <table:table-cell table:style-name="ce11"/>
          <table:table-cell office:value-type="string" table:style-name="ce7">
            <text:p>istanza su apposito modulo inviato per e-mail agli interessati o ritirato personalmente presso l’ufficio politiche sportive, valutazione, istruttoria e comunicazione esito tramite e-mail</text:p>
          </table:table-cell>
          <table:table-cell office:value-type="string" table:style-name="ce7">
            <text:p>Area 8 Cultura Educazione/formazione Politiche Giovanili/Politiche Sportive</text:p>
          </table:table-cell>
          <table:table-cell office:value-type="string" table:style-name="ce10">
            <text:p><text:span text:style-name="T2">Area 8 Cultura Educazione/Formazione Politiche Giovanili – ufficio Politiche Sportive Pec:<text:s/></text:span>comune.senigallia@emarche.it<text:span text:style-name="T2"><text:s/>tel. 071.6629455-456 e-mail:<text:s/></text:span>sport@comune.senigallia.an.it</text:p>
          </table:table-cell>
          <table:table-cell office:value-type="string" table:style-name="ce10">
            <text:p><text:span text:style-name="T2">Area 8 Cultura Educazione/Formazione Politiche Giovanili – ufficio Politiche Sportive Responsabile: dott.</text:span><text:span text:style-name="T4">ssa Sara Saturni<text:s/></text:span><text:span text:style-name="T2">pec:<text:s/></text:span>comune.senigallia@emarche.it<text:span text:style-name="T2"><text:s/>tel. 071.6629356 e-mail:<text:s/></text:span>sport@comune.senigallia.an.it</text:p>
          </table:table-cell>
          <table:table-cell office:value-type="string" table:style-name="ce19">
            <text:p>Tramite sito istituzionale del Comune - ricevimento al pubblico in determinate fasce orarie (dal lunedì al venerdì dalle ore 9.00 alle ore 12.00 e il martedì anche il pomeriggio dalle 15.15 alle 17.30) tramite contatti telefonici: 071.6629455 - 456 e-mail: sport@comune.senigallia.an.it</text:p>
          </table:table-cell>
          <table:table-cell office:value-type="string" table:style-name="ce21">
            <text:p>30 giorni</text:p>
          </table:table-cell>
          <table:table-cell office:value-type="string" table:style-name="ce8">
            <text:p>no</text:p>
          </table:table-cell>
          <table:table-cell office:value-type="string" table:style-name="ce21">
            <text:p>Ricorso gerarchico, Ricorso in opposizione, Ricorso straordinario al Capo dello Stato, Ricorso giurisdizionale civile o amministrativo</text:p>
          </table:table-cell>
          <table:table-cell table:style-name="ce46"/>
          <table:table-cell table:style-name="ce9"/>
          <table:table-cell office:value-type="string" table:style-name="ce25">
            <text:p>Dott.ssa Claudia Conti <text:s text:c="2"/>c.conti@comune.senigallia.an.it <text:s text:c="2"/>071.6629341</text:p>
          </table:table-cell>
          <table:table-cell table:style-name="ce46"/>
          <table:table-cell table:style-name="ce9"/>
          <table:table-cell table:number-columns-repeated="16366"/>
        </table:table-row>
        <table:table-row table:style-name="ro12">
          <table:table-cell table:number-columns-repeated="4" table:style-name="ce4"/>
          <table:table-cell table:style-name="ce6"/>
          <table:table-cell table:style-name="ce4"/>
          <table:table-cell table:number-columns-repeated="6" table:style-name="ce23"/>
          <table:table-cell table:style-name="ce4"/>
          <table:table-cell table:style-name="ce49"/>
          <table:table-cell table:number-columns-repeated="2" table:style-name="ce4"/>
          <table:table-cell table:style-name="ce49"/>
          <table:table-cell table:number-columns-repeated="33" table:style-name="ce4"/>
          <table:table-cell table:number-columns-repeated="16334"/>
        </table:table-row>
        <table:table-row table:number-rows-repeated="1048558" table:style-name="ro12">
          <table:table-cell table:number-columns-repeated="16384"/>
        </table:table-row>
        <table:named-expressions>
          <table:named-range table:name="Print_Area" table:cell-range-address="Foglio1.$A$1:Foglio1.$R$17" table:base-cell-address="Foglio1.$A$1"/>
        </table:named-expressions>
      </table:table>
      <table:table table:name="Foglio2" table:style-name="ta2">
        <table:table-column table:style-name="co13" table:number-columns-repeated="256" table:default-cell-style-name="ce1"/>
        <table:table-column table:style-name="co14" table:number-columns-repeated="767" table:default-cell-style-name="ce1"/>
        <table:table-column table:style-name="co15" table:default-cell-style-name="ce1"/>
        <table:table-column table:style-name="co14" table:number-columns-repeated="15360" table:default-cell-style-name="ce1"/>
        <table:table-row table:number-rows-repeated="1048576" table:style-name="ro13">
          <table:table-cell table:number-columns-repeated="16384"/>
        </table:table-row>
      </table:table>
      <table:table table:name="Foglio3" table:style-name="ta2">
        <table:table-column table:style-name="co13" table:number-columns-repeated="256" table:default-cell-style-name="ce1"/>
        <table:table-column table:style-name="co14" table:number-columns-repeated="767" table:default-cell-style-name="ce1"/>
        <table:table-column table:style-name="co15" table:default-cell-style-name="ce1"/>
        <table:table-column table:style-name="co14" table:number-columns-repeated="15360" table:default-cell-style-name="ce1"/>
        <table:table-row table:number-rows-repeated="1048576" table:style-name="ro13">
          <table:table-cell table:number-columns-repeated="16384"/>
        </table:table-row>
      </table:table>
      <table:named-expressions>
        <table:named-range table:name="Excel_BuiltIn__FilterDatabase" table:cell-range-address="Foglio1.$A$1:Foglio1.$AH$232"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Calibri1" svg:font-family="Calibri1"/>
    <style:font-face style:name="Calibri2" svg:font-family="Calibri2"/>
    <style:font-face style:name="Arial21" svg:font-family="Arial21"/>
    <style:font-face style:name="Arial1" svg:font-family="Arial1"/>
    <style:font-face style:name="Arial" svg:font-family="Arial"/>
    <style:font-face style:name="Arial2" svg:font-family="Arial2"/>
    <style:font-face style:name="Calibri" svg:font-family="Calibri"/>
    <style:font-face style:name="Calibri Light" svg:font-family="&quot;Calibri Light&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_50_0_37__32_-_32_Colore_32_1_32_2" style:display-name="20% - Colore 1 2" style:family="table-cell" style:data-style-name="N0">
      <style:table-cell-properties fo:background-color="#CCFFFF"/>
      <style:text-properties fo:color="#000000" style:font-name="Calibri" style:font-name-asian="Calibri" style:font-name-complex="Calibri" style:font-family-generic="swiss"/>
    </style:style>
    <style:style style:name="_50_0_37__32_-_32_Colore_32_2_32_2" style:display-name="20% - Colore 2 2" style:family="table-cell" style:data-style-name="N0">
      <style:table-cell-properties fo:background-color="#FFCC99"/>
      <style:text-properties fo:color="#000000" style:font-name="Calibri" style:font-name-asian="Calibri" style:font-name-complex="Calibri" style:font-family-generic="swiss"/>
    </style:style>
    <style:style style:name="_50_0_37__32_-_32_Colore_32_3_32_2" style:display-name="20% - Colore 3 2" style:family="table-cell" style:data-style-name="N0">
      <style:table-cell-properties fo:background-color="#FFFFFF"/>
      <style:text-properties fo:color="#000000" style:font-name="Calibri" style:font-name-asian="Calibri" style:font-name-complex="Calibri" style:font-family-generic="swiss"/>
    </style:style>
    <style:style style:name="_50_0_37__32_-_32_Colore_32_4_32_2" style:display-name="20% - Colore 4 2" style:family="table-cell" style:data-style-name="N0">
      <style:table-cell-properties fo:background-color="#FFFFCC"/>
      <style:text-properties fo:color="#000000" style:font-name="Calibri" style:font-name-asian="Calibri" style:font-name-complex="Calibri" style:font-family-generic="swiss"/>
    </style:style>
    <style:style style:name="_50_0_37__32_-_32_Colore_32_5_32_2" style:display-name="20% - Colore 5 2" style:family="table-cell" style:data-style-name="N0">
      <style:table-cell-properties fo:background-color="#CCCCFF"/>
      <style:text-properties fo:color="#000000" style:font-name="Calibri" style:font-name-asian="Calibri" style:font-name-complex="Calibri" style:font-family-generic="swiss"/>
    </style:style>
    <style:style style:name="_50_0_37__32_-_32_Colore_32_6_32_2" style:display-name="20% - Colore 6 2" style:family="table-cell" style:data-style-name="N0">
      <style:table-cell-properties fo:background-color="#CCFFCC"/>
      <style:text-properties fo:color="#000000" style:font-name="Calibri" style:font-name-asian="Calibri" style:font-name-complex="Calibri" style:font-family-generic="swiss"/>
    </style:style>
    <style:style style:name="_52_0_37__32_-_32_Colore_32_1_32_2" style:display-name="40% - Colore 1 2" style:family="table-cell" style:data-style-name="N0">
      <style:table-cell-properties fo:background-color="#99CCFF"/>
      <style:text-properties fo:color="#000000" style:font-name="Calibri" style:font-name-asian="Calibri" style:font-name-complex="Calibri" style:font-family-generic="swiss"/>
    </style:style>
    <style:style style:name="_52_0_37__32_-_32_Colore_32_2_32_2" style:display-name="40% - Colore 2 2" style:family="table-cell" style:data-style-name="N0">
      <style:table-cell-properties fo:background-color="#FFCC99"/>
      <style:text-properties fo:color="#000000" style:font-name="Calibri" style:font-name-asian="Calibri" style:font-name-complex="Calibri" style:font-family-generic="swiss"/>
    </style:style>
    <style:style style:name="_52_0_37__32_-_32_Colore_32_3_32_2" style:display-name="40% - Colore 3 2" style:family="table-cell" style:data-style-name="N0">
      <style:table-cell-properties fo:background-color="#C0C0C0"/>
      <style:text-properties fo:color="#000000" style:font-name="Calibri" style:font-name-asian="Calibri" style:font-name-complex="Calibri" style:font-family-generic="swiss"/>
    </style:style>
    <style:style style:name="_52_0_37__32_-_32_Colore_32_4_32_2" style:display-name="40% - Colore 4 2" style:family="table-cell" style:data-style-name="N0">
      <style:table-cell-properties fo:background-color="#FFFF99"/>
      <style:text-properties fo:color="#000000" style:font-name="Calibri" style:font-name-asian="Calibri" style:font-name-complex="Calibri" style:font-family-generic="swiss"/>
    </style:style>
    <style:style style:name="_52_0_37__32_-_32_Colore_32_5_32_2" style:display-name="40% - Colore 5 2" style:family="table-cell" style:data-style-name="N0">
      <style:table-cell-properties fo:background-color="#99CCFF"/>
      <style:text-properties fo:color="#000000" style:font-name="Calibri" style:font-name-asian="Calibri" style:font-name-complex="Calibri" style:font-family-generic="swiss"/>
    </style:style>
    <style:style style:name="_52_0_37__32_-_32_Colore_32_6_32_2" style:display-name="40% - Colore 6 2" style:family="table-cell" style:data-style-name="N0">
      <style:table-cell-properties fo:background-color="#FFFF99"/>
      <style:text-properties fo:color="#000000" style:font-name="Calibri" style:font-name-asian="Calibri" style:font-name-complex="Calibri" style:font-family-generic="swiss"/>
    </style:style>
    <style:style style:name="_54_0_37__32_-_32_Colore_32_1_32_2" style:display-name="60% - Colore 1 2" style:family="table-cell" style:data-style-name="N0">
      <style:table-cell-properties fo:background-color="#99CCFF"/>
      <style:text-properties fo:color="#FFFFFF" style:font-name="Calibri" style:font-name-asian="Calibri" style:font-name-complex="Calibri" style:font-family-generic="swiss"/>
    </style:style>
    <style:style style:name="_54_0_37__32_-_32_Colore_32_2_32_2" style:display-name="60% - Colore 2 2" style:family="table-cell" style:data-style-name="N0">
      <style:table-cell-properties fo:background-color="#FFCC99"/>
      <style:text-properties fo:color="#FFFFFF" style:font-name="Calibri" style:font-name-asian="Calibri" style:font-name-complex="Calibri" style:font-family-generic="swiss"/>
    </style:style>
    <style:style style:name="_54_0_37__32_-_32_Colore_32_3_32_2" style:display-name="60% - Colore 3 2" style:family="table-cell" style:data-style-name="N0">
      <style:table-cell-properties fo:background-color="#C0C0C0"/>
      <style:text-properties fo:color="#FFFFFF" style:font-name="Calibri" style:font-name-asian="Calibri" style:font-name-complex="Calibri" style:font-family-generic="swiss"/>
    </style:style>
    <style:style style:name="_54_0_37__32_-_32_Colore_32_4_32_2" style:display-name="60% - Colore 4 2" style:family="table-cell" style:data-style-name="N0">
      <style:table-cell-properties fo:background-color="#FFFF99"/>
      <style:text-properties fo:color="#FFFFFF" style:font-name="Calibri" style:font-name-asian="Calibri" style:font-name-complex="Calibri" style:font-family-generic="swiss"/>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style:font-family-generic="swiss"/>
    </style:style>
    <style:style style:name="_54_0_37__32_-_32_Colore_32_6_32_2" style:display-name="60% - Colore 6 2" style:family="table-cell" style:data-style-name="N0">
      <style:table-cell-properties fo:background-color="#339966"/>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weight="bold" style:font-weight-asian="bold" style:font-weight-complex="bold" style:font-family-generic="swiss"/>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style:font-family-generic="swiss"/>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weight="bold" style:font-weight-asian="bold" style:font-weight-complex="bold" style:font-family-generic="swiss"/>
    </style:style>
    <style:style style:name="Collegamento_32_ipertestuale" style:display-name="Collegamento ipertestuale" style:family="table-cell" style:data-style-name="N0">
      <style:text-properties fo:color="#0563C1" style:text-underline-style="solid" style:text-underline-type="single"/>
    </style:style>
    <style:style style:name="Collegamento_32_ipertestuale_32_2" style:display-name="Collegamento ipertestuale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olore_32_1_32_2" style:display-name="Colore 1 2" style:family="table-cell" style:data-style-name="N0">
      <style:table-cell-properties fo:background-color="#33CCCC"/>
      <style:text-properties fo:color="#FFFFFF" style:font-name="Calibri" style:font-name-asian="Calibri" style:font-name-complex="Calibri" style:font-family-generic="swiss"/>
    </style:style>
    <style:style style:name="Colore_32_2_32_2" style:display-name="Colore 2 2" style:family="table-cell" style:data-style-name="N0">
      <style:table-cell-properties fo:background-color="#FF6600"/>
      <style:text-properties fo:color="#FFFFFF" style:font-name="Calibri" style:font-name-asian="Calibri" style:font-name-complex="Calibri" style:font-family-generic="swiss"/>
    </style:style>
    <style:style style:name="Colore_32_3_32_2" style:display-name="Colore 3 2" style:family="table-cell" style:data-style-name="N0">
      <style:table-cell-properties fo:background-color="#969696"/>
      <style:text-properties fo:color="#FFFFFF" style:font-name="Calibri" style:font-name-asian="Calibri" style:font-name-complex="Calibri" style:font-family-generic="swiss"/>
    </style:style>
    <style:style style:name="Colore_32_4_32_2" style:display-name="Colore 4 2" style:family="table-cell" style:data-style-name="N0">
      <style:table-cell-properties fo:background-color="#FFCC00"/>
      <style:text-properties fo:color="#FFFFFF" style:font-name="Calibri" style:font-name-asian="Calibri" style:font-name-complex="Calibri" style:font-family-generic="swiss"/>
    </style:style>
    <style:style style:name="Colore_32_5_32_2" style:display-name="Colore 5 2" style:family="table-cell" style:data-style-name="N0">
      <style:table-cell-properties fo:background-color="#333399"/>
      <style:text-properties fo:color="#FFFFFF" style:font-name="Calibri" style:font-name-asian="Calibri" style:font-name-complex="Calibri" style:font-family-generic="swiss"/>
    </style:style>
    <style:style style:name="Colore_32_6_32_2" style:display-name="Colore 6 2" style:family="table-cell" style:data-style-name="N0">
      <style:table-cell-properties fo:background-color="#339966"/>
      <style:text-properties fo:color="#FFFFFF"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20_37__32_-_32_Colore_32_1" style:display-name="Excel_BuiltIn_20% - Colore 1" style:family="table-cell" style:data-style-name="N0">
      <style:table-cell-properties style:vertical-align="automatic" fo:background-color="#CCCCFF"/>
      <style:text-properties style:font-name="Calibri1" style:font-name-asian="Calibri1" style:font-name-complex="Calibri1"/>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e_32_2" style:display-name="Neutrale 2" style:family="table-cell" style:data-style-name="N0">
      <style:table-cell-properties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ta_32_2" style:display-name="Nota 2" style:family="table-cell" style:data-style-name="N0">
      <style:table-cell-properties fo:border="thin solid #C0C0C0" fo:background-color="#FFFFCC"/>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weight="bold" style:font-weight-asian="bold" style:font-weight-complex="bold"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sto_32_avviso_32_2" style:display-name="Testo avviso 2" style:family="table-cell" style:data-style-name="N0">
      <style:text-properties fo:color="#FF0000" style:font-name="Calibri" style:font-name-asian="Calibri" style:font-name-complex="Calibri" style:font-family-generic="swiss"/>
    </style:style>
    <style:style style:name="Testo_32_descrittivo_32_2" style:display-name="Testo descrittivo 2" style:family="table-cell" style:data-style-name="N0">
      <style:text-properties fo:color="#808080" style:font-name="Calibri" style:font-name-asian="Calibri" style:font-name-complex="Calibri" fo:font-style="italic" style:font-style-asian="italic" style:font-style-complex="italic" style:font-family-generic="swiss"/>
    </style:style>
    <style:style style:name="Text" style:family="table-cell" style:data-style-name="N0">
      <style:table-cell-properties style:vertical-align="automatic" fo:background-color="transparent"/>
    </style:style>
    <style:style style:name="Titolo_32_1_32_2" style:display-name="Titolo 1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font-family-generic="swiss"/>
    </style:style>
    <style:style style:name="Titolo_32_2_32_2" style:display-name="Titolo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font-family-generic="swiss"/>
    </style:style>
    <style:style style:name="Titolo_32_3_32_2" style:display-name="Titolo 3 2" style:family="table-cell" style:data-style-name="N0">
      <style:table-cell-properties fo:border-top="none" fo:border-bottom="2pt solid #99CCFF" fo:border-left="none" fo:border-right="none"/>
      <style:text-properties fo:color="#666699" style:font-name="Calibri" style:font-name-asian="Calibri" style:font-name-complex="Calibri" fo:font-weight="bold" style:font-weight-asian="bold" style:font-weight-complex="bold" style:font-family-generic="swiss"/>
    </style:style>
    <style:style style:name="Titolo_32_4_32_2" style:display-name="Titolo 4 2" style:family="table-cell" style:data-style-name="N0">
      <style:text-properties fo:color="#666699" style:font-name="Calibri" style:font-name-asian="Calibri" style:font-name-complex="Calibri" fo:font-weight="bold" style:font-weight-asian="bold" style:font-weight-complex="bold" style:font-family-generic="swiss"/>
    </style:style>
    <style:style style:name="Titolo_32_5" style:display-name="Titolo 5" style:family="table-cell" style:data-style-name="N0">
      <style:text-properties fo:color="#666699" style:font-name="Calibri Light" style:font-name-asian="Calibri Light" style:font-name-complex="Calibri Light" fo:font-size="18pt" style:font-size-asian="18pt" style:font-size-complex="18pt" style:font-family-generic="swiss"/>
    </style:style>
    <style:style style:name="Totale_32_2" style:display-name="Totale 2"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weight="bold" style:font-weight-asian="bold" style:font-weight-complex="bold" style:font-family-generic="swiss"/>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style:font-family-generic="swiss"/>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Y="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adminserver</meta:initial-creator>
    <dc:creator>Mandolini Francesco</dc:creator>
    <meta:creation-date>2013-12-17T18:12:28Z</meta:creation-date>
    <dc:date>2023-12-14T12:02:17Z</dc:date>
    <meta:print-date>2023-12-14T11:56:55Z</meta:print-date>
    <meta:editing-cycles>49</meta:editing-cycles>
    <meta:editing-duration>PT0S</meta:editing-duration>
  </office:meta>
</office:document-meta>
</file>