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name-asian="SimSun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name-asian="SimSun1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-asian="SimSun1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9" style:family="paragraph" style:parent-style-name="Standard">
      <style:paragraph-properties fo:margin-left="2.501cm" fo:margin-right="0cm" fo:margin-top="0.212cm" fo:margin-bottom="0.212cm" loext:contextual-spacing="false" fo:line-height="0.635cm" fo:text-align="justify" style:justify-single-word="false" fo:text-indent="-2.501cm" style:auto-text-indent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10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name-asian="SimSun1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-asian="SimSun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SimSun1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SimSun1" style:font-weight-complex="bold"/>
    </style:style>
    <style:style style:name="T5" style:family="text">
      <style:text-properties officeooo:rsid="00139a6f" style:font-name-asian="SimSu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SENIGALLIA</text:p>
      <text:p text:style-name="P1">Provincia <text:s/>di Ancona</text:p>
      <text:p text:style-name="P1"/>
      <text:p text:style-name="P1"/>
      <text:p text:style-name="P1"/>
      <text:p text:style-name="P2"><text:span text:style-name="T2">MOBILITA’ VOLONTARIA PER N. 2 POSTI <text:s/>DI ISTRUTTORI DIRETTIVO CONTABILE </text:span><text:span text:style-name="T1">(CAT. D1) A TEMPO INDETERMINATO E A TEMPO PIENO.</text:span></text:p>
      <text:p text:style-name="P4"><text:span text:style-name="T3"><text:s/></text:span><text:span text:style-name="T2">(CODICE 4/17M) </text:span></text:p>
      <text:p text:style-name="P9"><text:s/></text:p>
      <text:p text:style-name="P5"/>
      <text:p text:style-name="P5"/>
      <text:p text:style-name="P5">COMUNICAZIONE ESITO POCEDURA</text:p>
      <text:p text:style-name="P6"/>
      <text:p text:style-name="P2">Si informa che la procedura di mobilità volontaria in oggetto si è conclusa con esito negativo (mancanza di candidature).<text:span text:style-name="T2"> </text:span></text:p>
      <text:p text:style-name="P3"><text:span text:style-name="T4"><text:tab/></text:span><text:span text:style-name="T5">f.to </text:span><text:span text:style-name="T4">Il Funzionario</text:span></text:p>
      <text:p text:style-name="P7"><text:tab/>Ufficio Risorse Umane</text:p>
      <text:p text:style-name="P7"><text:tab/>Lucia Carotti</text:p>
      <text:p text:style-name="P10"><text:s text:c="9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09-15T09:21:00</meta:creation-date>
    <dc:date>2018-03-15T12:22:39.088000000</dc:date>
    <meta:print-date>2017-01-04T13:33:00</meta:print-date>
    <meta:editing-cycles>5</meta:editing-cycles>
    <meta:editing-duration>PT1M37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11" meta:word-count="57" meta:character-count="475" meta:non-whitespace-character-count="325"/>
  </office:meta>
</office:document-meta>
</file>