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officeooo:rsid="001189b6" style:font-size-asian="11pt" style:font-style-asian="italic" style:font-size-complex="11pt"/>
    </style:style>
    <style:style style:name="T4" style:family="text">
      <style:text-properties officeooo:rsid="001189b6"/>
    </style:style>
    <style:style style:name="T5" style:family="text">
      <style:text-properties officeooo:rsid="0012aa4b"/>
    </style:style>
    <style:style style:name="T6" style:family="text">
      <style:text-properties officeooo:rsid="001484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à</text:p>
      <text:p text:style-name="P1">(art. 47 – DPR 445/2000, art. 15, comma 1, lett. C D.lgs. 33/2013)</text:p>
      <text:p text:style-name="P1"/>
      <text:p text:style-name="P1"/>
      <text:p text:style-name="P2">IL SOTTOSCRITTO <text:span text:style-name="T5">PETRUCCI ROBERTO</text:span></text:p>
      <text:p text:style-name="P2"/>
      <text:p text:style-name="P2">NATO A <text:s/>***<text:span text:style-name="T6">******** PROV <text:s/>** </text:span>IL <text:s/>******</text:p>
      <text:p text:style-name="P2"/>
      <text:p text:style-name="P5">CODICE FISCALE <text:s/>**<text:span text:style-name="T6">*********</text:span></text:p>
      <text:p text:style-name="P5"/>
      <text:p text:style-name="P5">RESIDENTE IN *<text:span text:style-name="T6">***************</text:span></text:p>
      <text:p text:style-name="P5"/>
      <text:p text:style-name="P3">Consapevole di quanto previsto dall’art. 76 del D.P.R. 445/2000, in merito alle conseguenze penali di dichiarazioni mendaci, di formazione o uso di atti falsi</text:p>
      <text:p text:style-name="P2"/>
      <text:p text:style-name="P6">DICHIARA <text:s/>AI SENSI DELL’ART. 15 COMMA 1, LETT. C) DEL D.LGS. 33/2013</text:p>
      <text:p text:style-name="P7"/>
      <text:p text:style-name="P3">IN RELAZIONE AL CONFERIMENTO DELL’INCARICO <text:span text:style-name="T5">QUALE COMPONENTE DELL’ORGANISMO DI VALUTAZIONE <text:s/>(DECRETO SINDACALE N. 588/2015)</text:span></text:p>
      <text:p text:style-name="P2"/>
      <text:p text:style-name="P8">SEZIONE I – INCARICHI E CARICHE</text:p>
      <text:p text:style-name="P8"/>
      <text:p text:style-name="P2"><text:tab/></text:p>
      <text:p text:style-name="P3"><text:span text:style-name="T4">X</text:span><text:tab/>DI NON SVOLGERE INCARICHI E/O AVERE TITOLARITA’ DI CARICHE IN ENTI DI DIRITTO PRIVATO REGOLATI O FINANZIATI DALLA PUBBLICA AMMINISTRAZIONE.</text:p>
      <text:p text:style-name="P2"/>
      <text:p text:style-name="P2">OVVERO</text:p>
      <text:p text:style-name="P3"><text:tab/></text:p>
      <text:p text:style-name="P3">DI SVOLGERE I SEGUENTI INCARICHI E/O AVERE LE SEGUENTI TITOLARITA’ DI CARICHE IN ENTI DI DIRITTO PRIVATO REGOLATI O FINANZIATI DALLA PUBBLICA AMMINISTRAZIONE </text:p>
      <text:p text:style-name="P2"/>
      <text:p text:style-name="P2"/>
      <text:p text:style-name="P2"/>
      <text:p text:style-name="P8">SEZIONE II– ATTIVITA’ PROFESSIONALE</text:p>
      <text:p text:style-name="P8"/>
      <text:p text:style-name="Standard"><text:span text:style-name="T3">X</text:span><text:span text:style-name="T2"><text:tab/></text:span><text:span text:style-name="T1">DI NON SVOLGERE ATTIVITA’ PROFESSIONALE</text:span></text:p>
      <text:p text:style-name="P9"/>
      <text:p text:style-name="P10"><text:span text:style-name="T2"><text:tab/></text:span><text:span text:style-name="T1">DI SVOLGERE LA SEGUENTE ATTIVITA’ PROFESSIONALE (INDICARE TIPOLOGIA, DENOMINAZIONE/ENTE/SOCIETA’/STUDIO) </text:span></text:p>
      <text:p text:style-name="P4"/>
      <text:p text:style-name="P3">DICHIARA INOLTRE:</text:p>
      <text:list xml:id="list176602853" text:style-name="WW8Num1">
        <text:list-item>
          <text:p text:style-name="P12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2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3"/>
      <text:p text:style-name="P3">Senigallia, <text:span text:style-name="T5">22/10/2015</text:span></text:p>
      <text:p text:style-name="P3"/>
      <text:p text:style-name="P3"><text:tab/><text:tab/><text:tab/><text:tab/><text:tab/><text:tab/><text:tab/>f.to<text:tab/>Il dichiarante Roberto<text:span text:style-name="T5"> PETRUC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6:09.462000000</dc:date>
    <meta:print-date>2016-02-22T13:44:00</meta:print-date>
    <meta:editing-cycles>14</meta:editing-cycles>
    <meta:editing-duration>PT22M55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31" meta:character-count="1627" meta:non-whitespace-character-count="1398"/>
  </office:meta>
</office:document-meta>
</file>