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loext:contextual-spacing="false"/>
    </style:style>
    <style:style style:name="P4" style:family="paragraph" style:parent-style-name="Text_20_body">
      <style:paragraph-properties fo:margin-top="0cm" fo:margin-bottom="0.212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Heading_20_2">
      <style:paragraph-properties fo:margin-top="0cm" fo:margin-bottom="0cm" loext:contextual-spacing="false"/>
      <style:text-properties fo:font-size="10pt" fo:font-weight="normal" style:font-size-asian="10pt" style:font-weight-asian="normal" style:font-size-complex="10pt"/>
    </style:style>
    <style:style style:name="P6" style:family="paragraph" style:parent-style-name="Subtitle">
      <style:paragraph-properties fo:padding="0cm" fo:border-left="none" fo:border-right="none" fo:border-top="none" fo:border-bottom="0.51pt solid #000000">
        <style:tab-stops>
          <style:tab-stop style:position="10.16cm"/>
        </style:tab-stops>
      </style:paragraph-properties>
      <style:text-properties fo:letter-spacing="0.035cm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51cm" fo:margin-right="0cm" fo:line-height="0.635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9" style:family="paragraph" style:parent-style-name="Heading" style:master-page-name="Standard">
      <style:paragraph-properties style:page-number="auto">
        <style:tab-stops>
          <style:tab-stop style:position="5.398cm"/>
          <style:tab-stop style:position="10.16cm"/>
          <style:tab-stop style:position="13.018cm"/>
          <style:tab-stop style:position="17.145cm"/>
        </style:tab-stops>
      </style:paragraph-properties>
      <style:text-properties fo:font-size="22pt" fo:letter-spacing="0.035cm" fo:language="none" fo:country="none" fo:font-weight="normal" style:font-size-asian="22pt" style:language-asian="none" style:country-asian="none" style:font-weight-asian="normal" style:font-size-complex="12pt"/>
    </style:style>
    <style:style style:name="T1" style:family="text">
      <style:text-properties fo:letter-spacing="0.035cm"/>
    </style:style>
    <style:style style:name="T2" style:family="text">
      <style:text-properties fo:font-size="22pt" fo:letter-spacing="0.035cm" fo:font-weight="normal" style:font-size-asian="22pt" style:font-weight-asian="normal" style:font-weight-complex="bold"/>
    </style:style>
    <style:style style:name="T3" style:family="text">
      <style:text-properties fo:font-size="22pt" fo:font-weight="normal" style:font-size-asian="22pt" style:font-weight-asian="normal" style:font-weight-complex="bold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3cb6f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243cm" draw:visible-area-height="6.3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ggetto1" text:anchor-type="char" svg:x="0cm" svg:y="0cm" svg:width="1.381cm" svg:height="1.588cm" draw:z-index="0"><draw:object-ole xlink:href="./Object 1" xlink:type="simple" xlink:show="embed" xlink:actuate="onLoad"/><draw:image xlink:href="./ObjectReplacements/Object 1" xlink:type="simple" xlink:show="embed" xlink:actuate="onLoad"/><draw:contour-polygon svg:width="6.27cm" svg:height="6.346cm" svg:viewBox="0 0 6270 6346" draw:points="-27,0 -27,6346 6243,6346 6243,0" draw:recreate-on-edit="false"/></draw:frame>Comune di Senigallia</text:p>
      <text:p text:style-name="P6">Ufficio Risorse Umane</text:p>
      <text:p text:style-name="P6"/>
      <text:h text:style-name="P5" text:outline-level="2"><text:tab/></text:h>
      <text:p text:style-name="P7"/>
      <text:p text:style-name="P2">SELEZIONE PUBBLICA PER LA COPERTURA A TEMPO INDETERMINATO E A TEMPO PIENO DI N. 2 POSTI DI ISTRUTTORE DIRETTIVO CONTABILE (CAT. D1) CON RISERVA DI N. 1 POSTO AL PERSONALE DIPENDENTE DEL COMUNE <text:s/>DI SENIGALLIA</text:p>
      <text:p text:style-name="P1"><text:span text:style-name="T8">- CODICE 8/17 -</text:span></text:p>
      <text:p text:style-name="P4"/>
      <text:p text:style-name="P3"/>
      <text:p text:style-name="P12"><text:span text:style-name="T8">VARIAZIONE SEDE E POSTICIPO ORARIO </text:span></text:p>
      <text:p text:style-name="P13">PROVA ORALE</text:p>
      <text:p text:style-name="P13"/>
      <text:p text:style-name="P13"/>
      <text:p text:style-name="P13"/>
      <text:p text:style-name="P8"/>
      <text:p text:style-name="P15"><text:span text:style-name="T5">Fermo quanto già indicato al paragrafo 8 dell’avviso di selezione in oggetto, la </text:span><text:span text:style-name="T7">prova orale </text:span><text:span text:style-name="T5">si svolgerà il giorno </text:span><text:span text:style-name="T7">15/02/2018</text:span><text:span text:style-name="T5"> alle</text:span><text:span text:style-name="T7"> ore 13:30</text:span><text:span text:style-name="T5"> presso la </text:span><text:span text:style-name="T7">Sala Urbanistica - viale Leopardi n. 6 Senigallia.</text:span></text:p>
      <text:p text:style-name="P10"/>
      <text:p text:style-name="P9"/>
      <text:p text:style-name="P16"><text:span text:style-name="T5">Senigallia 07/02/2018</text:span></text:p>
      <text:p text:style-name="P11"/>
      <text:p text:style-name="P14"><text:span text:style-name="T5"><text:tab/><text:tab/><text:tab/><text:tab/><text:tab/><text:tab/><text:tab/><text:tab/><text:tab/><text:tab/> <text:s/></text:span><text:span text:style-name="T6">f.to</text:span><text:span text:style-name="T5"> <text:s/>Il Presidente</text:span></text:p>
      <text:p text:style-name="P17"><text:s/>della Commissione Giudicatrice</text:p>
      <text:p text:style-name="P14"><text:tab/><text:tab/><text:tab/><text:tab/><text:tab/><text:tab/><text:tab/><text:tab/><text:tab/> <text:s text:c="10"/>dr.ssa<text:span text:style-name="T5"> <text:s text:c="2"/>Laura Filonzi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Comune di Senigallia</meta:initial-creator>
    <meta:creation-date>2018-02-06T09:53:00</meta:creation-date>
    <dc:date>2018-03-15T09:32:08.272000000</dc:date>
    <meta:print-date>2017-12-05T11:59:00</meta:print-date>
    <meta:editing-cycles>5</meta:editing-cycles>
    <meta:editing-duration>PT10M21S</meta:editing-duration>
    <meta:document-statistic meta:table-count="0" meta:image-count="0" meta:object-count="1" meta:page-count="1" meta:paragraph-count="12" meta:word-count="96" meta:character-count="636" meta:non-whitespace-character-count="512"/>
    <meta:generator>LibreOffice/5.3.6.1$Windows_X86_64 LibreOffice_project/686f202eff87ef707079aeb7f485847613344eb7</meta:generator>
  </office:meta>
</office:document-meta>
</file>