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, Symbol" style:font-family-generic="roman" style:font-pitch="variable" style:font-charset="x-symbol"/>
    <style:font-face style:name="Mangal1" svg:font-family="Mangal"/>
    <style:font-face style:name="Courier New" svg:font-family="'Courier New', 'Courier New'" style:font-family-generic="modern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65cm" fo:margin-left="-0.199cm" table:align="left" style:writing-mode="lr-tb"/>
    </style:style>
    <style:style style:name="Tabella1.A" style:family="table-column">
      <style:table-column-properties style:column-width="1.441cm"/>
    </style:style>
    <style:style style:name="Tabella1.B" style:family="table-column">
      <style:table-column-properties style:column-width="7.181cm"/>
    </style:style>
    <style:style style:name="Tabella1.C" style:family="table-column">
      <style:table-column-properties style:column-width="4.313cm"/>
    </style:style>
    <style:style style:name="Tabella1.D" style:family="table-column">
      <style:table-column-properties style:column-width="4.3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7.265cm" fo:margin-left="-0.199cm" table:align="left" style:writing-mode="lr-tb"/>
    </style:style>
    <style:style style:name="Tabella2.A" style:family="table-column">
      <style:table-column-properties style:column-width="1.441cm"/>
    </style:style>
    <style:style style:name="Tabella2.B" style:family="table-column">
      <style:table-column-properties style:column-width="7.181cm"/>
    </style:style>
    <style:style style:name="Tabella2.C" style:family="table-column">
      <style:table-column-properties style:column-width="4.313cm"/>
    </style:style>
    <style:style style:name="Tabella2.D" style:family="table-column">
      <style:table-column-properties style:column-width="4.33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17.265cm" fo:margin-left="-0.199cm" table:align="left" style:writing-mode="lr-tb"/>
    </style:style>
    <style:style style:name="Tabella3.A" style:family="table-column">
      <style:table-column-properties style:column-width="1.441cm"/>
    </style:style>
    <style:style style:name="Tabella3.B" style:family="table-column">
      <style:table-column-properties style:column-width="7.181cm"/>
    </style:style>
    <style:style style:name="Tabella3.C" style:family="table-column">
      <style:table-column-properties style:column-width="4.313cm"/>
    </style:style>
    <style:style style:name="Tabella3.D" style:family="table-column">
      <style:table-column-properties style:column-width="4.33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" style:family="table">
      <style:table-properties style:width="17.681cm" fo:margin-left="-0.199cm" table:align="left" style:writing-mode="lr-tb"/>
    </style:style>
    <style:style style:name="Tabella4.A" style:family="table-column">
      <style:table-column-properties style:column-width="1.441cm"/>
    </style:style>
    <style:style style:name="Tabella4.B" style:family="table-column">
      <style:table-column-properties style:column-width="7.181cm"/>
    </style:style>
    <style:style style:name="Tabella4.C" style:family="table-column">
      <style:table-column-properties style:column-width="4.313cm"/>
    </style:style>
    <style:style style:name="Tabella4.D" style:family="table-column">
      <style:table-column-properties style:column-width="4.747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8" style:family="paragraph" style:parent-style-name="Standard">
      <style:paragraph-properties fo:text-align="justify" style:justify-single-word="false"/>
      <style:text-properties fo:background-color="#00ffff"/>
    </style:style>
    <style:style style:name="P9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5.424cm" fo:margin-right="0cm" fo:text-indent="0cm" style:auto-text-indent="false"/>
    </style:style>
    <style:style style:name="P13" style:family="paragraph" style:parent-style-name="Standard">
      <style:paragraph-properties fo:margin-top="0cm" fo:margin-bottom="0cm" fo:line-height="100%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</style:style>
    <style:style style:name="P15" style:family="paragraph" style:parent-style-name="Standard">
      <style:paragraph-properties fo:margin-top="0cm" fo:margin-bottom="0cm" fo:line-height="100%" fo:text-align="justify" style:justify-single-word="false" style:snap-to-layout-grid="false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18" style:family="paragraph" style:parent-style-name="List_20_Paragraph">
      <style:paragraph-properties fo:text-align="justify" style:justify-single-word="false"/>
    </style:style>
    <style:style style:name="P19" style:family="paragraph" style:parent-style-name="List_20_Paragraph" style:list-style-name="WW8Num13">
      <style:paragraph-properties fo:text-align="justify" style:justify-single-word="false"/>
    </style:style>
    <style:style style:name="P20" style:family="paragraph" style:parent-style-name="List_20_Paragraph" style:list-style-name="WW8Num10">
      <style:paragraph-properties fo:text-align="justify" style:justify-single-word="false"/>
    </style:style>
    <style:style style:name="P21" style:family="paragraph" style:parent-style-name="List_20_Paragraph" style:list-style-name="WW8Num2">
      <style:paragraph-properties fo:text-align="justify" style:justify-single-word="false"/>
    </style:style>
    <style:style style:name="P22" style:family="paragraph" style:parent-style-name="List_20_Paragraph" style:list-style-name="WW8Num7">
      <style:paragraph-properties fo:text-align="justify" style:justify-single-word="false"/>
      <style:text-properties fo:font-weight="bold" style:font-weight-asian="bold"/>
    </style:style>
    <style:style style:name="P23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color="#c0504d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ffffff"/>
    </style:style>
    <style:style style:name="T6" style:family="text">
      <style:text-properties fo:background-color="#00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COMUNE DI SENIGALLIA</text:p>
      <text:p text:style-name="P2">PROVINCIA DI ANCONA</text:p>
      <text:p text:style-name="P2"/>
      <text:p text:style-name="P2"/>
      <text:p text:style-name="P2">PIANO PREVENZIONE DELLA CORRUZIONE</text:p>
      <text:p text:style-name="P2">TRIENNIO 2014 - 2016</text:p>
      <text:p text:style-name="P1">Con legge 6 novembre 2012, n. 190, sono state approvate le “ disposizioni per la prevenzione e la repressione della corruzione e dell’illegalità nella pubblica amministrazione”. La legge è entrata in vigore il 28 novembre 2012.</text:p>
      <text:p text:style-name="P4"/>
      <text:p text:style-name="P9">L’art. 1 comma 8 della legge 190 stabilisce che l’organo di indirizzo politico, su proposta del Responsabile, adotti il Piano triennale di prevenzione della corruzione curandone la trasmissione al Dipartimento della Funzione Pubblica. </text:p>
      <text:p text:style-name="P9">Sulla base dell’Intesa tra Governo, Regioni ed Enti Locali per l’attuazione dell’art. 1 commi 60 e 61 della Legge n. 190/2012 – Rep. Atti n. 79/CU del 24.07.2013, si dà atto che, con decreto sindacale n. 98 <text:s/>del 29/03/2013 Il Segretario Generale è stato designato e nominato Responsabile della Prevenzione della Corruzione <text:s/>;</text:p>
      <text:p text:style-name="P9">Sulla base della medesima Intesa il presente Piano sarà pubblicato sul sito internet istituzionale del Comune e sarà trasmessa comunicazione di adozione al Dipartimento della Funzione Pubblica entro il prossimo 31.01.2014.</text:p>
      <text:list xml:id="list5442872846809514110" text:style-name="WW8Num7">
        <text:list-item>
          <text:p text:style-name="P22">LA COSTRUZIONE DEL PIANO PREVENZIONE DELLA CORRUZIONE</text:p>
        </text:list-item>
      </text:list>
      <text:p text:style-name="P9">Nel corso della Conferenza Unificata Stato – Regioni del 24.07.2013 è stata sancita l’Intesa prevista dai commi 60 e61 della legge 190/2012 in materia di anticorruzione; l’Intesa ha stabilito i termini per la definizione dei piani triennali anticorruzione da adottarsi, in sede di prima applicazione entro la data del 31.01.2014.</text:p>
      <text:p text:style-name="P9">In termini lineari, ai fini della costruzione del piano, viene seguito il processo di seguito indicato:</text:p>
      <text:p text:style-name="P4">A ) Nomina del Responsabile anticorruzione;</text:p>
      <text:p text:style-name="P4">B ) Individuazione dei Referenti;</text:p>
      <text:p text:style-name="P4">C ) Mappatura del rischio;</text:p>
      <text:p text:style-name="P4">D ) <text:s/>Misure per la gestione del rischio:</text:p>
      <text:p text:style-name="P4">che si dettaglia come appresso:</text:p>
      <text:p text:style-name="P4">A - IL RESPONSABILE DELLA PREVENZIONE DELLA CORRUZIONE</text:p>
      <text:p text:style-name="P23"><text:soft-page-break/><text:tab/>Il Comune di Senigallia <text:span text:style-name="T2">individua</text:span> nella persona del Segretario Generale p.t. il Responsabile della Prevenzione della Corruzione.</text:p>
      <text:p text:style-name="P23"><text:tab/>I compiti e le responsabilità del Responsabile come sopra individuato sono indicati dalla legge n. 190/2012; il Segretario Generale ha provveduto quindi ad avviare il processo di predisposizione del piano.</text:p>
      <text:p text:style-name="P23"/>
      <text:p text:style-name="P4">B – I REFERENTI PER L’ATTUAZIONE DEL PIANO PREVENZIONE DELLA CORRUZIONE</text:p>
      <text:p text:style-name="P4"><text:tab/>Il Segretario Generale, in qualità di Responsabile della Prevenzione della Corruzione, individua nei Dirigenti Comunali i Referenti del Piano Anticorruzione attribuendo agli stessi i seguenti compiti:</text:p>
      <text:list xml:id="list6122632040051191732" text:style-name="WW8Num13">
        <text:list-item>
          <text:p text:style-name="P19">Concorrere alla definizione delle misure idonee a prevenire e contrastare i fenomeni di corruzione e a controllarne il rispetto da parte dei dipendenti degli uffici cui sono preposti;</text:p>
        </text:list-item>
        <text:list-item>
          <text:p text:style-name="P19">Fornire le informazioni richieste dal Responsabile della Prevenzione della Corruzione per l’individuazione delle attività nell’ambito delle quali è più elevato il rischio di corruzione (c.d. mappatura dei rischi) e formulare specifiche proposte volte alla prevenzione del rischio medesimo;</text:p>
        </text:list-item>
        <text:list-item>
          <text:p text:style-name="P19">Provvedere al monitoraggio delle attività nell’ambito delle quali è più elevato il rischio di corruzione svolte negli uffici cui sono preposti, disponendo, con provvedimento motivato, la rotazione del personale nei casi di avvio di procedimenti penali o disciplinari per condotte di natura corruttiva;</text:p>
        </text:list-item>
        <text:list-item>
          <text:p text:style-name="P19">Attuare, nell’ambito degli uffici cui sono preposti, le prescrizioni contenute nel Piano Anticorruzione;</text:p>
        </text:list-item>
        <text:list-item>
          <text:p text:style-name="P19">Relazionare con cadenza periodica al Responsabile della Prevenzione della Corruzione;</text:p>
        </text:list-item>
      </text:list>
      <text:p text:style-name="P4"><text:tab/>Il Segretario Generale, in qualità di Responsabile della Prevenzione della Corruzione, ha costituito una unità operativa <text:s/>per la predisposizione, tra l’altro, del piano anticorruzione, con funzioni di supporto e di assistenza in attuazione della delibera G.M. 177 del 17/09/2013;</text:p>
      <text:p text:style-name="P4">D – PREDISPOSIZIONE DELLA MAPPATURA DEI RISCHI</text:p>
      <text:p text:style-name="P4"><text:tab/><text:span text:style-name="T2">In sede di prima applicazione</text:span> Le c.d. <text:s/>aree di rischio sono indicate al comma 16 dell’art. 1 della Legge 190/2012 e sono quelle di seguito individuate:</text:p>
      <text:list xml:id="list33465532" text:continue-numbering="true" text:style-name="WW8Num13">
        <text:list-item>
          <text:p text:style-name="P19">Autorizzazioni e Concessioni;</text:p>
        </text:list-item>
        <text:list-item>
          <text:p text:style-name="P19">Scelta del contraente per lavori, servizi e forniture;</text:p>
        </text:list-item>
        <text:list-item>
          <text:p text:style-name="P19">Concessione ed erogazione di sovvenzioni, contributi, sussidi, ausili finanziari nonché attribuzione di vantaggi economici di qualunque genere a persone ed enti pubblici e privati;</text:p>
        </text:list-item>
        <text:list-item>
          <text:p text:style-name="P19">Concorsi e prove selettive per assunzione di personale e progressioni di carriera di cui all’art. 24 del D. L.gs. n. 150/2009.</text:p>
        </text:list-item>
      </text:list>
      <text:p text:style-name="P4">E - <text:s/>MISURE PER LA GESTIONE DEL RISCHIO</text:p>
      <text:p text:style-name="P4"><text:tab/>In riferimento alle aree di rischio individuate come sopra <text:s/>sono stati articolati come appresso i conseguenti ulteriori processi:</text:p>
      <text:list xml:id="list33490623" text:continue-numbering="true" text:style-name="WW8Num13">
        <text:list-item>
          <text:p text:style-name="P19"><text:soft-page-break/>Individuazione delle misure concernenti la prevenzione del rischio;</text:p>
        </text:list-item>
        <text:list-item>
          <text:p text:style-name="P19">Individuazione delle misure concernenti la trasparenza;</text:p>
        </text:list-item>
        <text:list-item>
          <text:p text:style-name="P19">Individuazione e definizione di adeguati percorsi di formazione professionale.</text:p>
        </text:list-item>
      </text:list>
      <text:p text:style-name="P18"/>
      <text:list xml:id="list33467040" text:continue-list="list5442872846809514110" text:style-name="WW8Num7">
        <text:list-item>
          <text:p text:style-name="P22">REVISIONE DEI REGOLAMENTI COMUNALI</text:p>
        </text:list-item>
      </text:list>
      <text:p text:style-name="P10">Alle previsioni del Piano andranno adeguati i Regolamenti Comunali che contenessero disposizioni con lo stesso incompatibili.<text:span text:style-name="T2"> </text:span></text:p>
      <text:p text:style-name="P18"/>
      <text:p text:style-name="P3">IL PIANO PREVENZIONE DELLA CORRUZIONE DEL COMUNE DI SENIGALLIA SI ARTICOLA IN DUE FASI:</text:p>
      <text:list xml:id="list33486528" text:continue-numbering="true" text:style-name="WW8Num7">
        <text:list-item>
          <text:p text:style-name="P22">MAPPATURA DEI RISCHI</text:p>
        </text:list-item>
        <text:list-item>
          <text:p text:style-name="P22">MISURE DI PREVENZIONE DEL RISCHIO</text:p>
        </text:list-item>
      </text:list>
      <text:p text:style-name="P4"/>
      <text:p text:style-name="P11">1 – MAPPATURA DEI RISCHI</text:p>
      <text:p text:style-name="P4"><text:tab/><text:span text:style-name="T2">Come sopra specificato in sede di prima applicazione</text:span> <text:s/>costituiscono oggetto del piano i procedimenti amministrativi afferenti le aree di rischio di cui al comma 16 dell’art. 1 della L. 190/2012, salvo ulteriori specificazioni in sede di aggiornamento annuale del piano, fermo restando che il piano va considerato uno strumento flessibile e non rigido che può costituire oggetto di costante aggiornamento e perfezionamento<text:span text:style-name="T2">. Il piano verrà, pertanto, aggiornato appena definito il processo di <text:s/>specifica mappatura del rischio. </text:span></text:p>
      <text:p text:style-name="P12"><text:span text:style-name="T2">2 - LE MISURE DI PREVENZIONE DEL RISCHIO</text:span></text:p>
      <text:p text:style-name="P9">In relazione ai procedimenti afferenti alle aree considerate <text:s/>si classificano come di seguito gli strumenti attraverso i quali le misure di prevenzione possono trovare attuazione:</text:p>
      <text:list xml:id="list7892590014617022983" text:style-name="WW8Num10">
        <text:list-item>
          <text:p text:style-name="P20">DIRETTIVE del responsabile della prevenzione della corruzione: raccomandazioni tese a favorire comportamenti conformi alla legge e ai principi di buona amministrazione;</text:p>
        </text:list-item>
        <text:list-item>
          <text:p text:style-name="P20">SISTEMA DI CONTROLLO A CAMPIONE SUGLI ATTI DIRIGENZIALI: attività posta in essere a cura del segretario generale – responsabile prevenzione della corruzione avvalendosi, ove lo ritenga opportuno, della unità operativa costituita in attuazione della delibera G.M. n. 177 del 17/09/2013;</text:p>
        </text:list-item>
        <text:list-item>
          <text:p text:style-name="P20">MONITORAGGIO DEI TEMPI DI CONCLUSIONE DEI PROCEDIMENTI ;</text:p>
        </text:list-item>
        <text:list-item>
          <text:p text:style-name="P20">MECCANISMI DI SOSTITUZIONE IN CASO DI INERZIA E RITARDI SUI TEMPI DI CONCLUSIONE DEI PROCEDIMENTI;</text:p>
        </text:list-item>
        <text:list-item>
          <text:p text:style-name="P20">RISPETTO DEGLI OBBLIGHI DI TRASPARENZA E PUBBLICITA’;</text:p>
        </text:list-item>
        <text:list-item>
          <text:p text:style-name="P20">ATTIVAZIONE DI PERCORSI DI FORMAZIONE DEL PERSONALE;</text:p>
        </text:list-item>
        <text:list-item>
          <text:p text:style-name="P20"><text:soft-page-break/>ADOZIONE DEL NUOVO CODICE DI COMPORTAMENTO; </text:p>
        </text:list-item>
        <text:list-item>
          <text:p text:style-name="P20">ASSEGNAZIONE DI SPECIFICI OBIETTIVI DI PERFORMANCE PER L’ATTUAZIONE DELLE PREVISIONI DEL PIANO ANTICORRUZIONE;</text:p>
        </text:list-item>
      </text:list>
      <text:p text:style-name="P10">Per ciascuna delle 4 aree di rischio sopra descritte sono state individuate <text:span text:style-name="T2">specifiche misure di prevenzione</text:span>; </text:p>
      <text:p text:style-name="P4"><text:tab/>E’ facoltà del Responsabile del Piano Anticorruzione emanare circolari esplicative dei contenuti del Piano e delle relative misure per una pronta attuazione delle relative previsioni da parte di tutto il personale comunale.</text:p>
      <text:p text:style-name="P4"><text:tab/>Con riferimento al sistema di rotazione dei dirigenti, conformemente a quanto previsto al punto 4 dell’Intesa tra Governo, Regioni ed Enti Locali per l’attuazione dell’art. 1 commi 60 e 61 della Legge n. 190/2012 – Rep. Atti n. 79/CU del 24.07.2013, si dà atto che, fermi i casi di revoca dell’incarico, la rotazione di Dirigenti e dei Funzionari addetti alle Aree a più elevato rischi di corruzione come sotto individuate, può avvenire solo al termine dell’incarico (decreto di nomina del Dirigente – provvedimento di attribuzione di posizione organizzativa, specifiche responsabilità - decreto di individuazione del Responsabile del Procedimento); in questa fase di prima attuazione si dà atto che le condizioni organizzative dell’Ente e le specificità professionali <text:s/>non consentono di dare corso alla rotazione dei dirigenti senza una grave compromissione della continuità della gestione amministrativa.</text:p>
      <text:p text:style-name="P3">Area di rischio n. 1 – Autorizzazioni e concessioni</text:p>
      <text:p text:style-name="P3">1.1 specifiche misure di prevenzione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6">MISURA</text:p>
          </table:table-cell>
          <table:table-cell table:style-name="Tabella1.A1" office:value-type="string">
            <text:p text:style-name="P16">DESTINATARI</text:p>
          </table:table-cell>
          <table:table-cell table:style-name="Tabella1.D1" office:value-type="string">
            <text:p text:style-name="P16">TEMPISTICA</text:p>
          </table:table-cell>
        </table:table-row>
        <table:table-row table:style-name="Tabella1.1">
          <table:table-cell table:style-name="Tabella1.A1" office:value-type="string">
            <text:p text:style-name="P14">1</text:p>
          </table:table-cell>
          <table:table-cell table:style-name="Tabella1.A1" office:value-type="string">
            <text:p text:style-name="P14">Distinzione tra responsabile del procedimento (funzionario) e responsabile dell’atto (dirigente sottoscrittore), <text:span text:style-name="T2">il dirigente deve motivare la assunzione diretta della responsabilità del procedimento</text:span></text:p>
          </table:table-cell>
          <table:table-cell table:style-name="Tabella1.A1" office:value-type="string">
            <text:p text:style-name="P15"/>
            <text:p text:style-name="P14">Dirigenti</text:p>
          </table:table-cell>
          <table:table-cell table:style-name="Tabella1.D1" office:value-type="string">
            <text:p text:style-name="P15"/>
            <text:p text:style-name="P14">Immediata</text:p>
          </table:table-cell>
        </table:table-row>
        <table:table-row table:style-name="Tabella1.1">
          <table:table-cell table:style-name="Tabella1.A1" office:value-type="string">
            <text:p text:style-name="P14">2</text:p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D1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14">3</text:p>
          </table:table-cell>
          <table:table-cell table:style-name="Tabella1.A1" office:value-type="string">
            <text:p text:style-name="P14"><text:span text:style-name="T2">Individuazione di fattispecie di affiancamento nel procedimento tra funzionari aventi professionalità fungibili e appartenenti alla medesima area, con l’accortezza di mantenere continuità e coerenza degli indirizzi e le necessarie competenze delle varie strutture</text:span></text:p>
          </table:table-cell>
          <table:table-cell table:style-name="Tabella1.A1" office:value-type="string">
            <text:p text:style-name="P15"/>
            <text:p text:style-name="P14"/>
            <text:p text:style-name="P14"><text:s/>Dirigenti</text:p>
          </table:table-cell>
          <table:table-cell table:style-name="Tabella1.D1" office:value-type="string">
            <text:p text:style-name="P14">Per almeno un procedimento all’anno tra quelli sottoposti a monitoraggio, come sopra individuati in relazione a ogni singola area di rischio </text:p>
          </table:table-cell>
        </table:table-row>
        <table:table-row table:style-name="Tabella1.1">
          <table:table-cell table:style-name="Tabella1.A1" office:value-type="string">
            <text:p text:style-name="P14">4</text:p>
          </table:table-cell>
          <table:table-cell table:style-name="Tabella1.A1" office:value-type="string">
            <text:p text:style-name="P14">Rispetto delle azioni in materia di pubblicità e di trasparenza</text:p>
          </table:table-cell>
          <table:table-cell table:style-name="Tabella1.A1" office:value-type="string">
            <text:p text:style-name="P14">Dirigenti</text:p>
          </table:table-cell>
          <table:table-cell table:style-name="Tabella1.D1" office:value-type="string">
            <text:p text:style-name="P14">Come da Piano della Trasparenza</text:p>
          </table:table-cell>
        </table:table-row>
        <table:table-row table:style-name="Tabella1.1">
          <table:table-cell table:style-name="Tabella1.A1" office:value-type="string">
            <text:p text:style-name="P14">5</text:p>
          </table:table-cell>
          <table:table-cell table:style-name="Tabella1.A1" office:value-type="string">
            <text:p text:style-name="P13">Rispetto delle previsioni del Codice di Comportamento</text:p>
          </table:table-cell>
          <table:table-cell table:style-name="Tabella1.A1" office:value-type="string">
            <text:p text:style-name="P14">Tutti i dipendenti</text:p>
          </table:table-cell>
          <table:table-cell table:style-name="Tabella1.D1" office:value-type="string">
            <text:p text:style-name="P14">Con l’entrata in vigore del Codice di Comportamento</text:p>
          </table:table-cell>
        </table:table-row>
      </table:table>
      <text:p text:style-name="P4"/>
      <text:p text:style-name="P3">1.2 ALTRI MECCANISMI DI CONTROLLO</text:p>
      <text:p text:style-name="P4"><text:soft-page-break/>a) Monitoraggio sul rispetto della separazione tra il Responsabile del procedimento e il Responsabile dell’atto;</text:p>
      <text:p text:style-name="P4">b) Monitoraggio sul rispetto del dovere di astensione in caso di conflitto di interessi, effettuato mediante meccanismo di sorteggio a campione sugli atti amministrativi;</text:p>
      <text:p text:style-name="P4">c) Monitoraggio sul rispetto dei tempi di durata del procedimento;</text:p>
      <text:p text:style-name="P4">d) Controllo a campione degli atti <text:s/>emanati.</text:p>
      <text:p text:style-name="P4"><text:s/></text:p>
      <text:p text:style-name="P3">Area di rischio n. 2 – Scelta del contraente per lavori, servizi e forniture</text:p>
      <text:p text:style-name="P3"/>
      <text:p text:style-name="P3">2.1 SPECIFICA MISURA DI PREVENZIONE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6">MISURA</text:p>
          </table:table-cell>
          <table:table-cell table:style-name="Tabella2.A1" office:value-type="string">
            <text:p text:style-name="P16">DESTINATARI</text:p>
          </table:table-cell>
          <table:table-cell table:style-name="Tabella2.D1" office:value-type="string">
            <text:p text:style-name="P16">TEMPISTICA</text:p>
          </table:table-cell>
        </table:table-row>
        <table:table-row table:style-name="Tabella2.1">
          <table:table-cell table:style-name="Tabella2.A1" office:value-type="string">
            <text:p text:style-name="P14">1</text:p>
          </table:table-cell>
          <table:table-cell table:style-name="Tabella2.A1" office:value-type="string">
            <text:p text:style-name="P14">Distinzione tra responsabile del procedimento (funzionario) e responsabile dell’atto (dirigente sottoscrittore)<text:span text:style-name="T2"> il dirigente deve motivare la assunzione diretta della responsabilità del procedimento</text:span></text:p>
          </table:table-cell>
          <table:table-cell table:style-name="Tabella2.A1" office:value-type="string">
            <text:p text:style-name="P15"/>
            <text:p text:style-name="P14">Dirigenti</text:p>
          </table:table-cell>
          <table:table-cell table:style-name="Tabella2.D1" office:value-type="string">
            <text:p text:style-name="P15"/>
            <text:p text:style-name="P14">Immediata</text:p>
          </table:table-cell>
        </table:table-row>
        <table:table-row table:style-name="Tabella2.1">
          <table:table-cell table:style-name="Tabella2.A1" office:value-type="string">
            <text:p text:style-name="P14">2</text:p>
          </table:table-cell>
          <table:table-cell table:style-name="Tabella2.A1" office:value-type="string">
            <text:p text:style-name="P14">Rispetto delle previsioni del Regolamento per le spese in economia per gli affidamenti sotto soglia</text:p>
          </table:table-cell>
          <table:table-cell table:style-name="Tabella2.A1" office:value-type="string">
            <text:p text:style-name="P15"/>
            <text:p text:style-name="P14">Dirigenti</text:p>
          </table:table-cell>
          <table:table-cell table:style-name="Tabella2.D1" office:value-type="string">
            <text:p text:style-name="P15"/>
            <text:p text:style-name="P14">Immediata</text:p>
          </table:table-cell>
        </table:table-row>
        <table:table-row table:style-name="Tabella2.1">
          <table:table-cell table:style-name="Tabella2.A1" office:value-type="string">
            <text:p text:style-name="P14">3</text:p>
          </table:table-cell>
          <table:table-cell table:style-name="Tabella2.A1" office:value-type="string">
            <text:p text:style-name="P14">Individuazione di fattispecie di affiancamento nel procedimento <text:s/>tra funzionari aventi professionalità fungibili e appartenenti alla medesima area, con l’accortezza di mantenere continuità e coerenza degli indirizzi e le necessarie competenze delle varie strutture</text:p>
          </table:table-cell>
          <table:table-cell table:style-name="Tabella2.A1" office:value-type="string">
            <text:p text:style-name="P15"/>
            <text:p text:style-name="P14"/>
            <text:p text:style-name="P14"/>
            <text:p text:style-name="P14">Dirigenti</text:p>
          </table:table-cell>
          <table:table-cell table:style-name="Tabella2.D1" office:value-type="string">
            <text:p text:style-name="P14">Per almeno un procedimento all’anno tra quelli sottoposti a monitoraggio, come sopra individuati in relazione a ogni singola area di rischio </text:p>
          </table:table-cell>
        </table:table-row>
        <table:table-row table:style-name="Tabella2.1">
          <table:table-cell table:style-name="Tabella2.A1" office:value-type="string">
            <text:p text:style-name="P14">4</text:p>
          </table:table-cell>
          <table:table-cell table:style-name="Tabella2.A1" office:value-type="string">
            <text:p text:style-name="P14">Rispetto delle azioni in materia di pubblicità e di trasparenza</text:p>
          </table:table-cell>
          <table:table-cell table:style-name="Tabella2.A1" office:value-type="string">
            <text:p text:style-name="P14">Dirigenti</text:p>
          </table:table-cell>
          <table:table-cell table:style-name="Tabella2.D1" office:value-type="string">
            <text:p text:style-name="P14">Come da Piano della Trasparenza</text:p>
          </table:table-cell>
        </table:table-row>
        <table:table-row table:style-name="Tabella2.1">
          <table:table-cell table:style-name="Tabella2.A1" office:value-type="string">
            <text:p text:style-name="P14">5</text:p>
          </table:table-cell>
          <table:table-cell table:style-name="Tabella2.A1" office:value-type="string">
            <text:p text:style-name="P13">Rispetto delle previsioni del Codice di Comportamento</text:p>
          </table:table-cell>
          <table:table-cell table:style-name="Tabella2.A1" office:value-type="string">
            <text:p text:style-name="P14">Tutti i dipendenti</text:p>
          </table:table-cell>
          <table:table-cell table:style-name="Tabella2.D1" office:value-type="string">
            <text:p text:style-name="P14">Con l’entrata in vigore del Codice di Comportamento</text:p>
          </table:table-cell>
        </table:table-row>
      </table:table>
      <text:p text:style-name="P4"/>
      <text:p text:style-name="P3">2.2 ALTRI MECCANISMI DI CONTROLLO</text:p>
      <text:p text:style-name="P4">a) Monitoraggio sul rispetto della separazione tra il Responsabile del procedimento e il Responsabile dell’atto;</text:p>
      <text:p text:style-name="P4">b) Monitoraggio sul rispetto del dovere di astensione in caso di conflitto di interessi, effettuato mediante meccanismo di sorteggio a campione sugli atti amministrativi;</text:p>
      <text:p text:style-name="P4">c) Monitoraggio sul rispetto dei tempi di durata del procedimento;</text:p>
      <text:p text:style-name="P4">d) Controllo a campione degli atti emanati </text:p>
      <text:p text:style-name="P4"><text:soft-page-break/><text:s/></text:p>
      <text:p text:style-name="P3">Area di rischio n. 3 – Concessione ed erogazione di sovvenzioni, contributi, sussidi, ausili finanziari e attribuzione di vantaggi economici di qualunque genere a persone ed enti pubblici e privati</text:p>
      <text:p text:style-name="P3">3.1 <text:s/>SPECIFICA MISURA DI PREVENZIONE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6">MISURA</text:p>
          </table:table-cell>
          <table:table-cell table:style-name="Tabella3.A1" office:value-type="string">
            <text:p text:style-name="P16">DESTINATARI</text:p>
          </table:table-cell>
          <table:table-cell table:style-name="Tabella3.D1" office:value-type="string">
            <text:p text:style-name="P16">TEMPISTICA</text:p>
          </table:table-cell>
        </table:table-row>
        <table:table-row table:style-name="Tabella3.1">
          <table:table-cell table:style-name="Tabella3.A1" office:value-type="string">
            <text:p text:style-name="P14">1</text:p>
          </table:table-cell>
          <table:table-cell table:style-name="Tabella3.A1" office:value-type="string">
            <text:p text:style-name="P14">Distinzione tra responsabile del procedimento (funzionario) e responsabile dell’atto (dirigente sottoscrittore) )<text:span text:style-name="T2"> il dirigente è tenuto a motivare la assunzione diretta della responsabilità del procedimento</text:span></text:p>
          </table:table-cell>
          <table:table-cell table:style-name="Tabella3.A1" office:value-type="string">
            <text:p text:style-name="P15"/>
            <text:p text:style-name="P14">Dirigenti</text:p>
          </table:table-cell>
          <table:table-cell table:style-name="Tabella3.D1" office:value-type="string">
            <text:p text:style-name="P15"/>
            <text:p text:style-name="P14">Immediata</text:p>
          </table:table-cell>
        </table:table-row>
        <table:table-row table:style-name="Tabella3.1">
          <table:table-cell table:style-name="Tabella3.A1" office:value-type="string">
            <text:p text:style-name="P14">2</text:p>
          </table:table-cell>
          <table:table-cell table:style-name="Tabella3.A1" office:value-type="string">
            <text:p text:style-name="P14">Individuazione di fattispecie di affiancamento nel procedimento tra funzionari aventi professionalità fungibili e appartenenti alla medesima area, con l’accortezza di mantenere continuità e coerenza degli indirizzi e le necessarie competenze delle varie strutture</text:p>
          </table:table-cell>
          <table:table-cell table:style-name="Tabella3.A1" office:value-type="string">
            <text:p text:style-name="P15"/>
            <text:p text:style-name="P14"/>
            <text:p text:style-name="P14">Dirigenti</text:p>
          </table:table-cell>
          <table:table-cell table:style-name="Tabella3.D1" office:value-type="string">
            <text:p text:style-name="P14">Per almeno un procedimento all’anno tra quelli sottoposti a monitoraggio, come sopra individuati in relazione a ogni singola area di rischio</text:p>
          </table:table-cell>
        </table:table-row>
        <table:table-row table:style-name="Tabella3.1">
          <table:table-cell table:style-name="Tabella3.A1" office:value-type="string">
            <text:p text:style-name="P14">3</text:p>
          </table:table-cell>
          <table:table-cell table:style-name="Tabella3.A1" office:value-type="string">
            <text:p text:style-name="P14">Rispetto delle azioni in materia di pubblicità e di trasparenza</text:p>
          </table:table-cell>
          <table:table-cell table:style-name="Tabella3.A1" office:value-type="string">
            <text:p text:style-name="P14">Dirigenti</text:p>
          </table:table-cell>
          <table:table-cell table:style-name="Tabella3.D1" office:value-type="string">
            <text:p text:style-name="P14">Come da Piano della Trasparenza</text:p>
          </table:table-cell>
        </table:table-row>
        <table:table-row table:style-name="Tabella3.1">
          <table:table-cell table:style-name="Tabella3.A1" office:value-type="string">
            <text:p text:style-name="P14">4</text:p>
          </table:table-cell>
          <table:table-cell table:style-name="Tabella3.A1" office:value-type="string">
            <text:p text:style-name="P13">Rispetto delle previsioni del Codice di Comportamento</text:p>
          </table:table-cell>
          <table:table-cell table:style-name="Tabella3.A1" office:value-type="string">
            <text:p text:style-name="P14">Tutti i dipendenti</text:p>
          </table:table-cell>
          <table:table-cell table:style-name="Tabella3.D1" office:value-type="string">
            <text:p text:style-name="P14">Con l’entrata in vigore del Codice di Comportamento</text:p>
          </table:table-cell>
        </table:table-row>
      </table:table>
      <text:p text:style-name="P4"/>
      <text:p text:style-name="P3">3.2 ALTRI MECCANISMI DI CONTROLLO</text:p>
      <text:p text:style-name="P4">a) Monitoraggio sul rispetto della separazione tra il Responsabile del procedimento e il Responsabile dell’atto;</text:p>
      <text:p text:style-name="P4">b) Monitoraggio sul rispetto del dovere di astensione in caso di conflitto di interessi, effettuato mediante meccanismo di sorteggio a campione sugli atti amministrativi;</text:p>
      <text:p text:style-name="P4">c) Controllo a campione degli atti emanati.</text:p>
      <text:p text:style-name="P4"/>
      <text:p text:style-name="P3">Area di rischio n. 4 – Concorsi e prove selettive per assunzioni di personale e progressioni di carriera di cui all’art. 24 del D. Lgs. N. 150/2009</text:p>
      <text:p text:style-name="P3">4.1 <text:s/>SPECIFICA MISURA DI PREVENZIONE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15"/>
          </table:table-cell>
          <table:table-cell table:style-name="Tabella4.A1" office:value-type="string">
            <text:p text:style-name="P16">MISURA</text:p>
          </table:table-cell>
          <table:table-cell table:style-name="Tabella4.A1" office:value-type="string">
            <text:p text:style-name="P16">DESTINATARI</text:p>
          </table:table-cell>
          <table:table-cell table:style-name="Tabella4.D1" office:value-type="string">
            <text:p text:style-name="P16">TEMPISTICA</text:p>
          </table:table-cell>
        </table:table-row>
        <table:table-row table:style-name="Tabella4.1">
          <table:table-cell table:style-name="Tabella4.A1" office:value-type="string">
            <text:p text:style-name="P14">1</text:p>
          </table:table-cell>
          <table:table-cell table:style-name="Tabella4.A1" office:value-type="string">
            <text:p text:style-name="P14">Distinzione tra responsabile del procedimento (funzionario) e responsabile dell’atto (dirigente sottoscrittore)<text:span text:style-name="T2"> il dirigente è tenuto a motivare la assunzione diretta della responsabilità del procedimento</text:span></text:p>
          </table:table-cell>
          <table:table-cell table:style-name="Tabella4.A1" office:value-type="string">
            <text:p text:style-name="P15"/>
            <text:p text:style-name="P14">Dirigenti</text:p>
          </table:table-cell>
          <table:table-cell table:style-name="Tabella4.D1" office:value-type="string">
            <text:p text:style-name="P15"/>
            <text:p text:style-name="P14">Immediata</text:p>
          </table:table-cell>
        </table:table-row>
        <table:table-row table:style-name="Tabella4.1">
          <table:table-cell table:style-name="Tabella4.A1" office:value-type="string">
            <text:p text:style-name="P14">2</text:p>
          </table:table-cell>
          <table:table-cell table:style-name="Tabella4.A1" office:value-type="string">
            <text:p text:style-name="P14">Attestazione agli atti del procedimento <text:soft-page-break/>circa <text:s/>l’assenza di conflitto di interessi ex art.6 bis L. 241/90</text:p>
          </table:table-cell>
          <table:table-cell table:style-name="Tabella4.A1" office:value-type="string">
            <text:p text:style-name="P15"/>
            <text:p text:style-name="P14"><text:soft-page-break/>Dirigenti</text:p>
            <text:p text:style-name="P14">Commissari</text:p>
            <text:p text:style-name="P14">Resp. Procedimento</text:p>
          </table:table-cell>
          <table:table-cell table:style-name="Tabella4.D1" office:value-type="string">
            <text:p text:style-name="P15"/>
            <text:p text:style-name="P14"><text:soft-page-break/>Immediata</text:p>
          </table:table-cell>
        </table:table-row>
        <table:table-row table:style-name="Tabella4.1">
          <table:table-cell table:style-name="Tabella4.A1" office:value-type="string">
            <text:p text:style-name="P14">3</text:p>
          </table:table-cell>
          <table:table-cell table:style-name="Tabella4.A1" office:value-type="string">
            <text:p text:style-name="P14">Individuazione di fattispecie di affiancamento nel procedimento tra funzionari aventi professionalità fungibili e appartenenti alla medesima area, con l’accortezza di mantenere continuità e coerenza degli indirizzi e le necessarie competenze delle varie strutture</text:p>
          </table:table-cell>
          <table:table-cell table:style-name="Tabella4.A1" office:value-type="string">
            <text:p text:style-name="P15"/>
            <text:p text:style-name="P14"/>
            <text:p text:style-name="P14"/>
            <text:p text:style-name="P14">Dirigenti</text:p>
          </table:table-cell>
          <table:table-cell table:style-name="Tabella4.D1" office:value-type="string">
            <text:p text:style-name="P14">Per almeno un procedimento all’anno tra quelli sottoposti a monitoraggio, come sopra individuati in relazione a ogni singola area di rischio </text:p>
          </table:table-cell>
        </table:table-row>
        <table:table-row table:style-name="Tabella4.1">
          <table:table-cell table:style-name="Tabella4.A1" office:value-type="string">
            <text:p text:style-name="P14">4</text:p>
          </table:table-cell>
          <table:table-cell table:style-name="Tabella4.A1" office:value-type="string">
            <text:p text:style-name="P14">Rispetto delle azioni in materia di pubblicità e di trasparenza</text:p>
          </table:table-cell>
          <table:table-cell table:style-name="Tabella4.A1" office:value-type="string">
            <text:p text:style-name="P14">Dirigenti</text:p>
          </table:table-cell>
          <table:table-cell table:style-name="Tabella4.D1" office:value-type="string">
            <text:p text:style-name="P14">Come da Piano della Trasparenza</text:p>
          </table:table-cell>
        </table:table-row>
        <table:table-row table:style-name="Tabella4.1">
          <table:table-cell table:style-name="Tabella4.A1" office:value-type="string">
            <text:p text:style-name="P14">5</text:p>
          </table:table-cell>
          <table:table-cell table:style-name="Tabella4.A1" office:value-type="string">
            <text:p text:style-name="P13">Rispetto delle previsioni del Codice di Comportamento</text:p>
          </table:table-cell>
          <table:table-cell table:style-name="Tabella4.A1" office:value-type="string">
            <text:p text:style-name="P14">Tutti i dipendenti</text:p>
          </table:table-cell>
          <table:table-cell table:style-name="Tabella4.D1" office:value-type="string">
            <text:p text:style-name="P14">Con l’entrata in vigore del Codice di Comportamento</text:p>
          </table:table-cell>
        </table:table-row>
      </table:table>
      <text:p text:style-name="P4"/>
      <text:p text:style-name="P3">4.2 ALTRI MECCANISMI DI CONTROLLO</text:p>
      <text:p text:style-name="P4">a) Monitoraggio sul rispetto della separazione tra il Responsabile del procedimento e il Responsabile dell’atto;</text:p>
      <text:p text:style-name="P4">b) Monitoraggio sul rispetto del dovere di astensione in caso di conflitto di interessi, effettuato mediante meccanismo di sorteggio a campione sugli atti amministrativi;</text:p>
      <text:p text:style-name="P4">d) Controllo a campione degli atti emanati.</text:p>
      <text:p text:style-name="P4"/>
      <text:p text:style-name="P5">ULTERIORI SPECIFICAZIONI</text:p>
      <text:p text:style-name="P4"/>
      <text:p text:style-name="P6">1 – MONITORAGGIO DEI RAPPORTI TRA L’AMMINISTRAZIONE E I SOGGETTI che con la stessa stipulano contratti o che sono interessati a procedimenti di autorizzazione, concessione o erogazione di vantaggi economici di qualunque genere, anche verificando eventuali relazioni di parentela o affinità sussistenti tra titolari, gli amministratori, i soci e i dipendenti degli stessi soggetti e i dirigenti e i dipendenti dell’ammin istrazione.</text:p>
      <text:p text:style-name="P7">Il monitoraggio è effettuato attivando forme di controllo a campione.</text:p>
      <text:p text:style-name="P6">L’ente ha approvato con delibera c.c. n. 14 del 13/01/2013 il “ regolamento del sistema dei controlli interni, ai sensi degli articoli 147 e seguenti del D.LGS. 18 agosto 2000, n. 267”</text:p>
      <text:p text:style-name="P6">2 - MONITORAGGIO DEI TEMPI DI CONCLUSIONE DEI PROCEDIMENTI AMMINISTRATIVI</text:p>
      <text:p text:style-name="P4">Il monitoraggio è effettuato attivando forme di controllo a campione. In sede di prima applicazione il monitoraggio a campione verrà espletato in riferimento ai procedimenti tipici e nominati disciplinati dal legislatore. I dirigenti comunicano al responsabile prevenzione corruzione l’elenco dei procedimenti di cui sopra. si prevede l’aggiornamento del regolamento procedimenti amm.vi.</text:p>
      <text:p text:style-name="P6">4 - MISURE IN TEMA DI PUBBLICITA’, TRASPARENZA E INTEGRITA’</text:p>
      <text:p text:style-name="P4"><text:soft-page-break/><text:tab/>Il rispetto dei principi di pubblicità e trasparenza è comportamento utile e funzionale anche rispetto alla prevenzione dei fenomeni corruttivi.</text:p>
      <text:p text:style-name="P4"><text:tab/>Il Piano triennale della Trasparenza e dell’Integrità indica la principali azioni e linee di intervento che il Comune di Senigallia intende seguire nell’arco del triennio 2014 – 2016 in tema di trasparenza.</text:p>
      <text:p text:style-name="P6">5 - <text:s/>LA FORMAZIONE DEL PERSONALE</text:p>
      <text:p text:style-name="P4"><text:tab/>Al fine di garantire una generale diffusione della cultura della legalità, il Comune di Senigallia assicura specifiche attività formative rivolte al personale dipendente, anche a tempo determinato, in materia di trasparenza, pubblicità, integrità e legalità.</text:p>
      <text:p text:style-name="P4"><text:tab/>In particolare, in sede di prima attuazione, detti interventi formativi saranno finalizzati a far conseguire ai dipendenti una piena conoscenza dei contenuti, finalità e adempimenti conseguenti relativi a:</text:p>
      <text:list xml:id="list4856222110467941845" text:style-name="WW8Num2">
        <text:list-item>
          <text:p text:style-name="P21">Piano Triennale Prevenzione della <text:s/>Corruzione;</text:p>
        </text:list-item>
        <text:list-item>
          <text:p text:style-name="P21">Piano triennale della Trasparenza e dell’Integrità;</text:p>
        </text:list-item>
        <text:list-item>
          <text:p text:style-name="P21">Codice di comportamento dei dipendenti delle pubbliche amministrazioni e codice di comportamento del Comune di Senigallia;</text:p>
        </text:list-item>
        <text:list-item>
          <text:p text:style-name="P21">I procedimenti amministrativi: responsabilità e anticorruzione</text:p>
        </text:list-item>
      </text:list>
      <text:p text:style-name="P10">Per i contenuti, le modalità e l’organizzazione dei suddetti interventi formativi si rimanda ad un apposito piano formativo che verrà approvato con deliberazione della Giunta Municipale su proposta del Dirigente del Settore Organizzazione e Risorse Finanziarie e in attuazione delle direttive impartite dal Responsabile della prevenzione della corruzione e con la collaborazione degli altri soggetti indicati nel presente piano.</text:p>
      <text:p text:style-name="P10">Il Comune assicura altresì, successivamente a questi primi interventi formativi, ulteriori attività formative atte a garantire un aggiornamento sistematico sulle misure e sulle disposizioni applicabili nei suddetti ambiti; ciascun Dirigente individuerà il personale impiegato nelle attività a rischio anche ai fini della partecipazione ai predetti percorsi formativi.<text:tab/></text:p>
      <text:p text:style-name="P6">6 – IL CODICE DI COMPORTAMENTO</text:p>
      <text:p text:style-name="P4"><text:span text:style-name="T2"><text:tab/></text:span><text:span text:style-name="T6">Ai sensi dell’art. 54, comma 5 del D. Lgs. 30.03.2001 il Comune di Senigallia procederà alla definizione di un proprio codice di comportamento che integra e specifica il codice di comportamento dei dipendenti delle pubbliche amministrazioni approvato dal Consiglio dei Ministri nella seduta del 08.03.2013; </text:span></text:p>
      <text:p text:style-name="P8"><text:tab/>Il Comune assicura, nell’ambito della più generale attività di formazione rivolta ai dipendenti in materia di trasparenza, integrità e legalità, interventi formativi per il personale rivolti alla conoscenza e alla corretta applicazione dei codici di comportamento.</text:p>
      <text:p text:style-name="P6">7 – LEGALITA’ E PREMI AL PERSONALE</text:p>
      <text:p text:style-name="P4"><text:tab/>Annualmente verranno inseriti nel piano performance specifici obiettivi di qualità legati all’attuazione delle previsioni del piano anticorruzione.</text:p>
      <text:p text:style-name="P6"><text:soft-page-break/>8 – RELAZIONI PERIODICHE DEI REFERENTI PER L’ATTUAZIONE DELLE PREVISIONI DEL PIANO ANTICORRUZIONE</text:p>
      <text:p text:style-name="P4"><text:tab/>Ciascun Dirigente, in quanto Referente, <text:s/>invierà al Responsabile del Piano Anticorruzione una relazione attestante l’avvenuto rispetto delle previsioni del piano entro IL 31/10 <text:s/>di ogni anno e relazioni periodiche inerenti lo stato di attuazione del piano secondo la tempistica stabilita dal <text:s/>responsabile della prevenzione della corruzione; gli stessi sono, comunque tenuti a fornire tutte le informazioni richieste dal responsabile prevenzione corruzione.</text:p>
      <text:p text:style-name="P3">9 <text:s/>- <text:s text:c="6"/>MONITORAGGIO E CONTROLLO A CAMPIONE.</text:p>
      <text:p text:style-name="P4"><text:s text:c="16"/>Il monitoraggio e controllo a campione ai fini della attuazione del presente piano è espletato dal responsabile prevenzione della corruzione secondo modalità dallo stesso definite.</text:p>
      <text:p text:style-name="P3"/>
      <text:p text:style-name="P6"><text:s text:c="10"/>Responsabile prevenzione della corruzione – segretario generale dott. Morganti stefano</text:p>
      <text:p text:style-name="P6"><text:s text:c="25"/></text:p>
      <text:p text:style-name="P4"><text:tab/>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, Symbol" style:font-family-generic="roman" style:font-pitch="variable" style:font-charset="x-symbol"/>
    <style:font-face style:name="Mangal1" svg:font-family="Mangal"/>
    <style:font-face style:name="Courier New" svg:font-family="'Courier New', 'Courier New'" style:font-family-generic="modern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it" fo:country="IT" style:font-name-asian="Times New Roman1" style:font-size-asian="11pt" style:font-name-complex="Times New Roman1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1"/>
    </style:style>
    <style:style style:name="WW8Num1z1" style:family="text">
      <style:text-properties style:font-name-complex="Times New Roman1"/>
    </style:style>
    <style:style style:name="WW8Num2z0" style:family="text">
      <style:text-properties style:font-name-complex="Times New Roman1"/>
    </style:style>
    <style:style style:name="WW8Num2z1" style:family="text">
      <style:text-properties style:font-name-complex="Times New Roman1"/>
    </style:style>
    <style:style style:name="WW8Num3z0" style:family="text">
      <style:text-properties style:font-name="Wingdings" style:font-name-asian="Times New Roman1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-complex="Times New Roman1"/>
    </style:style>
    <style:style style:name="WW8Num4z1" style:family="text">
      <style:text-properties style:font-name-complex="Times New Roman1"/>
    </style:style>
    <style:style style:name="WW8Num5z0" style:family="text">
      <style:text-properties fo:font-weight="bold" style:font-weight-asian="bold" style:font-name-complex="Times New Roman1"/>
    </style:style>
    <style:style style:name="WW8Num5z1" style:family="text">
      <style:text-properties style:font-name-complex="Times New Roman1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fo:font-weight="bold" style:font-weight-asian="bold" style:font-name-complex="Times New Roman1"/>
    </style:style>
    <style:style style:name="WW8Num8z1" style:family="text">
      <style:text-properties style:font-name-complex="Times New Roman1"/>
    </style:style>
    <style:style style:name="WW8Num9z0" style:family="text">
      <style:text-properties style:font-name-complex="Times New Roman1"/>
    </style:style>
    <style:style style:name="WW8Num9z1" style:family="text">
      <style:text-properties style:font-name-complex="Times New Roman1"/>
    </style:style>
    <style:style style:name="WW8Num10z0" style:family="text">
      <style:text-properties style:font-name-complex="Times New Roman1"/>
    </style:style>
    <style:style style:name="WW8Num10z1" style:family="text">
      <style:text-properties style:font-name-complex="Times New Roman1"/>
    </style:style>
    <style:style style:name="WW8Num11z0" style:family="text">
      <style:text-properties style:font-name-complex="Times New Roman1"/>
    </style:style>
    <style:style style:name="WW8Num11z1" style:family="text">
      <style:text-properties style:font-name-complex="Times New Roman1"/>
    </style:style>
    <style:style style:name="WW8Num12z0" style:family="text">
      <style:text-properties style:font-name-complex="Times New Roman1"/>
    </style:style>
    <style:style style:name="WW8Num12z1" style:family="text">
      <style:text-properties style:font-name-complex="Times New Roman1"/>
    </style:style>
    <style:style style:name="WW8Num13z0" style:family="text">
      <style:text-properties style:font-name="Calibri" style:font-name-asian="Times New Roman1" style:font-name-complex="Calibri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-complex="Times New Roman1"/>
    </style:style>
    <style:style style:name="WW8Num14z1" style:family="text">
      <style:text-properties style:font-name-complex="Times New Roman1"/>
    </style:style>
    <style:style style:name="WW8Num15z0" style:family="text">
      <style:text-properties style:font-name-complex="Times New Roman1"/>
    </style:style>
    <style:style style:name="WW8Num15z1" style:family="text">
      <style:text-properties style:font-name-complex="Times New Roman1"/>
    </style:style>
    <style:style style:name="WW8Num16z0" style:family="text">
      <style:text-properties fo:font-weight="bold" style:font-weight-asian="bold" style:font-name-complex="Times New Roman1"/>
    </style:style>
    <style:style style:name="WW8Num16z1" style:family="text">
      <style:text-properties style:font-name-complex="Times New Roman1"/>
    </style:style>
    <style:style style:name="WW8Num17z0" style:family="text">
      <style:text-properties style:font-name-complex="Times New Roman1"/>
    </style:style>
    <style:style style:name="WW8Num17z1" style:family="text">
      <style:text-properties style:font-name-complex="Times New Roman1"/>
    </style:style>
    <style:style style:name="WW8Num18z0" style:family="text">
      <style:text-properties style:font-name-complex="Times New Roman1"/>
    </style:style>
    <style:style style:name="WW8Num18z1" style:family="text">
      <style:text-properties style:font-name-complex="Times New Roman1"/>
    </style:style>
    <style:style style:name="WW8Num19z0" style:family="text">
      <style:text-properties style:font-name="Wingdings" fo:font-size="10pt" style:font-name-asian="Times New Roman1" style:font-size-asian="10pt" style:font-name-complex="Wingdings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 text:start-value="2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29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99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39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09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13.679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949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2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UNE DI SENIGALLIA</dc:title>
    <meta:initial-creator>marghe</meta:initial-creator>
    <meta:creation-date>2014-01-30T11:58:00</meta:creation-date>
    <dc:creator>adminserver</dc:creator>
    <dc:date>2014-01-30T11:58:00</dc:date>
    <meta:print-date>2014-01-29T11:36:00</meta:print-date>
    <meta:editing-cycles>2</meta:editing-cycles>
    <meta:editing-duration>PT1M</meta:editing-duration>
    <meta:document-statistic meta:table-count="4" meta:image-count="0" meta:object-count="0" meta:page-count="9" meta:paragraph-count="203" meta:word-count="2667" meta:character-count="18701"/>
    <meta:generator>OpenOffice/4.1.3$Win32 OpenOffice.org_project/413m1$Build-9783</meta:generator>
  </office:meta>
</office:document-meta>
</file>