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Times New Roman'"/>
    <style:font-face style:name="Courier New" svg:font-family="'Courier New'" style:font-family-generic="modern"/>
    <style:font-face style:name="TimesNewRomanPSMT" svg:font-family="TimesNewRomanPSMT, 'Times New Roman'" style:font-family-generic="roman"/>
    <style:font-face style:name="TimesNewRomanPS-BoldItalicMT" svg:font-family="TimesNewRomanPS-BoldItalicMT" style:font-family-generic="script"/>
    <style:font-face style:name="TimesNewRomanPS-ItalicMT" svg:font-family="TimesNewRomanPS-ItalicMT, 'Bradley Hand ITC'" style:font-family-generic="script"/>
    <style:font-face style:name="Courier New1" svg:font-family="'Courier New'" style:font-family-generic="modern" style:font-pitch="fixed"/>
    <style:font-face style:name="Andale Sans UI" svg:font-family="'Andale Sans UI', 'Times New Roman'"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Converti_20_1">
      <style:table-properties style:width="27.213cm" fo:margin-left="-0.199cm" style:page-number="auto" table:align="left" style:writing-mode="lr-tb"/>
    </style:style>
    <style:style style:name="Tabella1.A" style:family="table-column">
      <style:table-column-properties style:column-width="1.461cm"/>
    </style:style>
    <style:style style:name="Tabella1.B" style:family="table-column">
      <style:table-column-properties style:column-width="4.981cm"/>
    </style:style>
    <style:style style:name="Tabella1.C" style:family="table-column">
      <style:table-column-properties style:column-width="4.251cm"/>
    </style:style>
    <style:style style:name="Tabella1.D" style:family="table-column">
      <style:table-column-properties style:column-width="10.001cm"/>
    </style:style>
    <style:style style:name="Tabella1.E" style:family="table-column">
      <style:table-column-properties style:column-width="3.75cm"/>
    </style:style>
    <style:style style:name="Tabella1.F" style:family="table-column">
      <style:table-column-properties style:column-width="2.769cm"/>
    </style:style>
    <style:style style:name="Tabella1.1" style:family="table-row">
      <style:table-row-properties style:min-row-height="2.644cm" style:keep-together="false" fo:keep-together="always"/>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keep-together="true" fo:keep-together="auto"/>
    </style:style>
    <style:style style:name="Tabella1.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Arial">
      <style:paragraph-properties fo:margin-left="0.635cm" fo:margin-right="0cm" fo:text-indent="0cm" style:auto-text-indent="false">
        <style:tab-stops/>
      </style:paragraph-properties>
    </style:style>
    <style:style style:name="P3" style:family="paragraph" style:parent-style-name="Arial">
      <style:paragraph-properties fo:margin-left="0.635cm" fo:margin-right="0cm"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4" style:family="paragraph" style:parent-style-name="Default">
      <style:paragraph-properties fo:margin-left="0.635cm" fo:margin-right="0cm" fo:text-indent="0cm" style:auto-text-indent="false"/>
      <style:text-properties fo:font-weight="bold" style:font-weight-asian="bold" style:font-weight-complex="bold"/>
    </style:style>
    <style:style style:name="P5" style:family="paragraph" style:parent-style-name="Standard_20__28_user_29_">
      <style:paragraph-properties fo:text-align="justify" style:justify-single-word="false"/>
      <style:text-properties fo:language="it" fo:country="IT"/>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style:font-name-asian="TimesNewRomanPS-BoldMT"/>
    </style:style>
    <style:style style:name="P8" style:family="paragraph" style:parent-style-name="Default">
      <style:paragraph-properties fo:text-align="justify" style:justify-single-word="false"/>
      <style:text-properties fo:font-weight="bold" style:font-weight-asian="bold" style:font-weight-complex="bold"/>
    </style:style>
    <style:style style:name="P9" style:family="paragraph" style:parent-style-name="Default">
      <style:paragraph-properties fo:text-align="justify" style:justify-single-word="false"/>
      <style:text-properties style:font-name="TimesNewRomanPSMT" style:font-name-asian="TimesNewRomanPSMT" style:font-name-complex="TimesNewRomanPSMT"/>
    </style:style>
    <style:style style:name="P10" style:family="paragraph" style:parent-style-name="Testo_20_normale1">
      <style:paragraph-properties fo:margin-top="0.212cm" fo:margin-bottom="0cm" fo:text-align="center"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11" style:family="paragraph" style:parent-style-name="Testo_20_normale1">
      <style:paragraph-properties fo:margin-top="0.212cm" fo:margin-bottom="0cm" fo:text-align="center" style:justify-single-word="false"/>
      <style:text-properties style:font-name="Times New Roman" fo:font-weight="bold" style:font-weight-asian="bold" style:font-name-complex="Times New Roman" style:font-weight-complex="bold"/>
    </style:style>
    <style:style style:name="P12" style:family="paragraph" style:parent-style-name="Testo_20_normale1">
      <style:paragraph-properties fo:margin-top="0.212cm" fo:margin-bottom="0cm" fo:text-align="justify" style:justify-single-word="false"/>
      <style:text-properties style:font-name="Times New Roman" fo:font-size="12pt" style:font-size-asian="12pt" style:font-name-complex="Times New Roman" style:font-size-complex="12pt"/>
    </style:style>
    <style:style style:name="P13" style:family="paragraph" style:parent-style-name="Testo_20_normale1">
      <style:paragraph-properties fo:margin-top="0.212cm" fo:margin-bottom="0cm"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14" style:family="paragraph" style:parent-style-name="Testo_20_normale1">
      <style:paragraph-properties fo:margin-top="0.212cm" fo:margin-bottom="0cm" fo:text-align="justify" style:justify-single-word="false"/>
    </style:style>
    <style:style style:name="P15" style:family="paragraph" style:parent-style-name="Testo_20_normale1">
      <style:paragraph-properties fo:margin-top="0.212cm" fo:margin-bottom="0cm" fo:text-align="justify" style:justify-single-word="false" style:text-autospace="none"/>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6" style:family="paragraph" style:parent-style-name="Testo_20_normale1">
      <style:paragraph-properties fo:margin-top="0.212cm" fo:margin-bottom="0cm"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Testo_20_normale1">
      <style:paragraph-properties fo:margin-left="0cm" fo:margin-right="0cm" fo:margin-top="0.212cm" fo:margin-bottom="0cm" fo:text-align="justify" style:justify-single-word="false" fo:text-indent="-0.635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left="0cm" fo:margin-right="0cm" fo:text-align="justify" style:justify-single-word="false" fo:text-indent="-0.635cm" style:auto-text-indent="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fo:font-weight="bold" style:font-weight-asian="bold" style:font-weight-complex="bold"/>
    </style:style>
    <style:style style:name="P21" style:family="paragraph" style:parent-style-name="Standard">
      <style:text-properties fo:font-weight="bold" style:font-name-asian="TimesNewRomanPS-BoldMT" style:font-weight-asian="bold" style:font-weight-complex="bold"/>
    </style:style>
    <style:style style:name="P22" style:family="paragraph" style:parent-style-name="Standard">
      <style:paragraph-properties fo:text-align="justify" style:justify-single-word="false" style:text-autospace="none"/>
      <style:text-properties fo:font-weight="bold" style:font-name-asian="TimesNewRomanPS-BoldMT" style:font-weight-asian="bold" style:font-weight-complex="bold"/>
    </style:style>
    <style:style style:name="P23" style:family="paragraph" style:parent-style-name="Standard">
      <style:paragraph-properties fo:text-align="justify" style:justify-single-word="false" style:text-autospace="none"/>
      <style:text-properties fo:font-weight="bold" style:font-name-asian="TimesNewRomanPSMT" style:font-weight-asian="bold"/>
    </style:style>
    <style:style style:name="P24" style:family="paragraph" style:parent-style-name="Standard">
      <style:paragraph-properties fo:text-align="justify" style:justify-single-word="false" style:text-autospace="none"/>
      <style:text-properties fo:font-weight="bold" style:font-name-asian="TimesNewRomanPSMT" style:font-weight-asian="bold" style:font-weight-complex="bold"/>
    </style:style>
    <style:style style:name="P25" style:family="paragraph" style:parent-style-name="Standard">
      <style:paragraph-properties fo:text-align="justify" style:justify-single-word="false" style:text-autospace="none"/>
      <style:text-properties fo:color="#000000"/>
    </style:style>
    <style:style style:name="P26" style:family="paragraph" style:parent-style-name="Standard">
      <style:paragraph-properties style:text-autospace="none"/>
      <style:text-properties fo:color="#000000" fo:font-weight="bold" style:font-name-asian="Arial" style:font-weight-asian="bold" style:font-weight-complex="bold"/>
    </style:style>
    <style:style style:name="P27" style:family="paragraph" style:parent-style-name="Standard">
      <style:paragraph-properties fo:text-align="justify" style:justify-single-word="false" style:text-autospace="none"/>
      <style:text-properties fo:color="#000000" fo:font-weight="bold" style:font-name-asian="Arial" style:font-weight-asian="bold" style:font-weight-complex="bold"/>
    </style:style>
    <style:style style:name="P28"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29" style:family="paragraph" style:parent-style-name="Standard">
      <style:paragraph-properties fo:text-align="justify" style:justify-single-word="false" style:text-autospace="none"/>
      <style:text-properties fo:color="#000000" style:font-name-asian="Arial"/>
    </style:style>
    <style:style style:name="P30" style:family="paragraph" style:parent-style-name="Standard">
      <style:paragraph-properties fo:text-align="justify" style:justify-single-word="false" style:text-autospace="none"/>
      <style:text-properties fo:color="#000000" fo:font-size="11pt" fo:font-weight="bold" style:font-name-asian="Arial"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autospace="none"/>
      <style:text-properties fo:color="#000000" fo:font-size="10pt" fo:background-color="#ffff00" style:font-name-asian="Arial" style:font-size-asian="10pt" style:font-name-complex="Arial" style:font-size-complex="10pt"/>
    </style:style>
    <style:style style:name="P32" style:family="paragraph" style:parent-style-name="Standard">
      <style:paragraph-properties fo:text-align="justify" style:justify-single-word="false" style:text-autospace="none"/>
      <style:text-properties fo:color="#000000" style:font-weight-complex="bold"/>
    </style:style>
    <style:style style:name="P33" style:family="paragraph" style:parent-style-name="Standard">
      <style:paragraph-properties fo:text-align="justify" style:justify-single-word="false" style:text-autospace="none"/>
      <style:text-properties fo:color="#000000" fo:font-style="italic" fo:background-color="#ffff00" style:font-name-asian="Arial" style:font-style-asian="italic" style:font-name-complex="Arial" style:font-style-complex="italic"/>
    </style:style>
    <style:style style:name="P34" style:family="paragraph" style:parent-style-name="Standard">
      <style:paragraph-properties fo:text-align="justify" style:justify-single-word="false" style:text-autospace="none"/>
      <style:text-properties style:font-name-asian="TimesNewRomanPSMT"/>
    </style:style>
    <style:style style:name="P35" style:family="paragraph" style:parent-style-name="Standard">
      <style:paragraph-properties fo:text-align="justify" style:justify-single-word="false" style:text-autospace="none"/>
      <style:text-properties style:font-name="TimesNewRomanPSMT" fo:font-weight="bold" style:font-name-asian="TimesNewRomanPSMT" style:font-weight-asian="bold" style:font-name-complex="TimesNewRomanPSMT" style:font-weight-complex="bold"/>
    </style:style>
    <style:style style:name="P36" style:family="paragraph" style:parent-style-name="Standard">
      <style:paragraph-properties fo:text-align="justify" style:justify-single-word="false" style:text-autospace="none"/>
      <style:text-properties style:font-name="TimesNewRomanPS-BoldMT" fo:font-weight="bold" style:font-name-asian="TimesNewRomanPS-BoldMT" style:font-weight-asian="bold" style:font-name-complex="TimesNewRomanPS-BoldMT" style:font-weight-complex="bold"/>
    </style:style>
    <style:style style:name="P37" style:family="paragraph" style:parent-style-name="Standard">
      <style:paragraph-properties fo:text-align="justify" style:justify-single-word="false" style:text-autospace="none"/>
      <style:text-properties fo:font-style="italic" style:font-name-asian="TimesNewRomanPS-ItalicMT" style:font-style-asian="italic" style:font-style-complex="italic"/>
    </style:style>
    <style:style style:name="P38" style:family="paragraph" style:parent-style-name="Standard">
      <style:paragraph-properties fo:text-align="justify" style:justify-single-word="false" style:text-autospace="none"/>
      <style:text-properties fo:font-style="italic" style:font-name-asian="TimesNewRomanPSMT" style:font-style-asian="italic"/>
    </style:style>
    <style:style style:name="P39" style:family="paragraph" style:parent-style-name="Standard">
      <style:paragraph-properties fo:text-align="center" style:justify-single-word="false">
        <style:tab-stops>
          <style:tab-stop style:position="0.953cm"/>
        </style:tab-stops>
      </style:paragraph-properties>
      <style:text-properties style:font-name="Arial" fo:font-weight="bold" style:font-weight-asian="bold" style:font-name-complex="Arial" style:font-weight-complex="bold"/>
    </style:style>
    <style:style style:name="P40" style:family="paragraph" style:parent-style-name="Standard">
      <style:paragraph-properties fo:text-align="center" style:justify-single-word="false" style:snap-to-layout-grid="false">
        <style:tab-stops>
          <style:tab-stop style:position="0.953cm"/>
        </style:tab-stops>
      </style:paragraph-properties>
      <style:text-properties style:font-name="Arial" fo:font-weight="bold" style:font-weight-asian="bold" style:font-name-complex="Arial" style:font-weight-complex="bold"/>
    </style:style>
    <style:style style:name="P41" style:family="paragraph" style:parent-style-name="Standard">
      <style:paragraph-properties fo:line-height="0.423cm" fo:text-align="center" style:justify-single-word="false">
        <style:tab-stops>
          <style:tab-stop style:position="0.953cm"/>
        </style:tab-stops>
      </style:paragraph-properties>
      <style:text-properties style:font-name="Arial" fo:font-weight="bold" style:font-weight-asian="bold" style:font-name-complex="Arial" style:font-weight-complex="bold"/>
    </style:style>
    <style:style style:name="P42" style:family="paragraph" style:parent-style-name="Standard">
      <style:paragraph-properties fo:line-height="0.423cm">
        <style:tab-stops>
          <style:tab-stop style:position="0.953cm"/>
        </style:tab-stops>
      </style:paragraph-properties>
      <style:text-properties style:font-name="Arial" fo:font-weight="bold" style:font-weight-asian="bold" style:font-name-complex="Arial" style:font-weight-complex="bold"/>
    </style:style>
    <style:style style:name="P43" style:family="paragraph" style:parent-style-name="Standard">
      <style:paragraph-properties fo:text-align="center" style:justify-single-word="false">
        <style:tab-stops>
          <style:tab-stop style:position="0.953cm"/>
        </style:tab-stops>
      </style:paragraph-properties>
      <style:text-properties style:font-name="Arial" fo:font-size="8pt" fo:font-weight="bold" style:font-size-asian="8pt" style:font-weight-asian="bold" style:font-name-complex="Arial" style:font-size-complex="8pt" style:font-weight-complex="bold"/>
    </style:style>
    <style:style style:name="P44" style:family="paragraph" style:parent-style-name="Standard">
      <style:paragraph-properties fo:line-height="0.423cm">
        <style:tab-stops>
          <style:tab-stop style:position="0.953cm"/>
        </style:tab-stops>
      </style:paragraph-properties>
    </style:style>
    <style:style style:name="P45" style:family="paragraph" style:parent-style-name="Standard">
      <style:paragraph-properties fo:hyphenation-ladder-count="no-limit" style:text-autospace="none"/>
      <style:text-properties fo:hyphenate="true" fo:hyphenation-remain-char-count="2" fo:hyphenation-push-char-count="2"/>
    </style:style>
    <style:style style:name="P46" style:family="paragraph" style:parent-style-name="Standard">
      <style:paragraph-properties fo:line-height="0.423cm">
        <style:tab-stops>
          <style:tab-stop style:position="0.953cm"/>
        </style:tab-stops>
      </style:paragraph-properties>
      <style:text-properties style:font-name="Calibri" fo:font-style="italic" fo:font-weight="bold" style:font-style-asian="italic" style:font-weight-asian="bold" style:font-name-complex="Calibri" style:font-weight-complex="bold"/>
    </style:style>
    <style:style style:name="P47" style:family="paragraph" style:parent-style-name="Standard">
      <style:paragraph-properties fo:line-height="0.423cm" style:snap-to-layout-grid="false">
        <style:tab-stops>
          <style:tab-stop style:position="0.953cm"/>
        </style:tab-stops>
      </style:paragraph-properties>
      <style:text-properties style:font-name="Calibri" fo:font-style="italic" fo:font-weight="bold" style:font-style-asian="italic" style:font-weight-asian="bold" style:font-name-complex="Calibri" style:font-weight-complex="bold"/>
    </style:style>
    <style:style style:name="P48" style:family="paragraph" style:parent-style-name="Standard">
      <style:text-properties style:font-name="Calibri" fo:font-style="italic" style:font-style-asian="italic" style:font-name-complex="Calibri"/>
    </style:style>
    <style:style style:name="P49" style:family="paragraph" style:parent-style-name="Standard">
      <style:paragraph-properties fo:line-height="0.423cm">
        <style:tab-stops>
          <style:tab-stop style:position="0.953cm"/>
        </style:tab-stops>
      </style:paragraph-properties>
      <style:text-properties style:font-name="Calibri" fo:font-style="italic" style:font-style-asian="italic" style:font-name-complex="Calibri"/>
    </style:style>
    <style:style style:name="P50" style:family="paragraph" style:parent-style-name="Standard">
      <style:paragraph-properties fo:line-height="0.423cm">
        <style:tab-stops>
          <style:tab-stop style:position="0.953cm"/>
        </style:tab-stops>
      </style:paragraph-properties>
      <style:text-properties style:font-name="Calibri" fo:font-style="italic" style:font-style-asian="italic" style:font-name-complex="Calibri" style:font-weight-complex="bold"/>
    </style:style>
    <style:style style:name="P51" style:family="paragraph" style:parent-style-name="Standard">
      <style:text-properties style:language-asian="it" style:country-asian="IT"/>
    </style:style>
    <style:style style:name="P52" style:family="paragraph" style:parent-style-name="Standard">
      <style:paragraph-properties fo:margin-left="1.251cm" fo:margin-right="0cm" fo:text-align="justify" style:justify-single-word="false" fo:text-indent="0cm" style:auto-text-indent="false" style:text-autospace="none"/>
    </style:style>
    <style:style style:name="P53" style:family="paragraph" style:parent-style-name="Standard">
      <style:paragraph-properties fo:margin-left="1.251cm" fo:margin-right="0cm" fo:text-align="justify" style:justify-single-word="false" fo:text-indent="0cm" style:auto-text-indent="false" style:text-autospace="none"/>
      <style:text-properties fo:color="#000000" style:font-name-asian="Arial"/>
    </style:style>
    <style:style style:name="P54" style:family="paragraph" style:parent-style-name="Standard">
      <style:paragraph-properties fo:margin-left="1.251cm" fo:margin-right="0cm" fo:text-align="justify" style:justify-single-word="false" fo:text-indent="0cm" style:auto-text-indent="false" style:text-autospace="none"/>
      <style:text-properties fo:color="#000000" fo:background-color="#ffff00" style:font-name-asian="Arial"/>
    </style:style>
    <style:style style:name="P55" style:family="paragraph" style:parent-style-name="Standard">
      <style:paragraph-properties fo:margin-left="1.251cm" fo:margin-right="0cm" fo:text-align="justify" style:justify-single-word="false" fo:text-indent="0cm" style:auto-text-indent="false" style:text-autospace="none"/>
      <style:text-properties fo:font-weight="bold" style:font-weight-asian="bold" style:font-weight-complex="bold"/>
    </style:style>
    <style:style style:name="P56" style:family="paragraph" style:parent-style-name="Standard">
      <style:paragraph-properties fo:margin-left="0cm" fo:margin-right="0cm" fo:text-align="justify" style:justify-single-word="false" fo:text-indent="0.106cm" style:auto-text-indent="false" style:text-autospace="none"/>
      <style:text-properties fo:color="#000000" style:font-weight-complex="bold"/>
    </style:style>
    <style:style style:name="P57" style:family="paragraph" style:parent-style-name="Standard">
      <style:paragraph-properties fo:margin-left="1.249cm" fo:margin-right="0cm" fo:text-align="justify" style:justify-single-word="false" fo:text-indent="0cm" style:auto-text-indent="false" style:text-autospace="none"/>
      <style:text-properties style:font-name-asian="TimesNewRomanPSMT"/>
    </style:style>
    <style:style style:name="P58" style:family="paragraph" style:parent-style-name="Standard">
      <style:paragraph-properties fo:margin-left="0.199cm" fo:margin-right="0.199cm" fo:text-align="center" style:justify-single-word="false" fo:text-indent="0cm" style:auto-text-indent="false">
        <style:tab-stops>
          <style:tab-stop style:position="0.953cm"/>
        </style:tab-stops>
      </style:paragraph-properties>
      <style:text-properties style:font-name="Arial" fo:font-weight="bold" style:font-weight-asian="bold" style:font-name-complex="Arial" style:font-weight-complex="bold" style:text-rotation-angle="90" style:text-rotation-scale="line-height"/>
    </style:style>
    <style:style style:name="P59" style:family="paragraph" style:parent-style-name="Standard">
      <style:paragraph-properties fo:margin-top="0cm" fo:margin-bottom="0.176cm"/>
    </style:style>
    <style:style style:name="P60" style:family="paragraph" style:parent-style-name="Standard">
      <style:paragraph-properties fo:text-align="justify" style:justify-single-word="false" style:text-autospace="none"/>
      <style:text-properties fo:color="#000000"/>
    </style:style>
    <style:style style:name="P61" style:family="paragraph" style:parent-style-name="Standard">
      <style:paragraph-properties fo:text-align="justify" style:justify-single-word="false" style:text-autospace="none"/>
      <style:text-properties fo:color="#000000" style:font-name-asian="Arial" style:font-name-complex="Arial"/>
    </style:style>
    <style:style style:name="P62" style:family="paragraph" style:parent-style-name="Standard">
      <style:paragraph-properties fo:text-align="justify" style:justify-single-word="false" style:text-autospace="none"/>
      <style:text-properties fo:color="#000000" style:font-name-asian="Arial"/>
    </style:style>
    <style:style style:name="P63" style:family="paragraph" style:parent-style-name="Standard">
      <style:paragraph-properties fo:text-align="justify" style:justify-single-word="false" style:text-autospace="none"/>
      <style:text-properties fo:color="#000000" style:font-weight-complex="bold"/>
    </style:style>
    <style:style style:name="P64" style:family="paragraph" style:parent-style-name="Standard" style:list-style-name="WW8Num7">
      <style:paragraph-properties fo:text-align="justify" style:justify-single-word="false" style:text-autospace="none"/>
      <style:text-properties fo:color="#000000" style:font-weight-complex="bold"/>
    </style:style>
    <style:style style:name="P65" style:family="paragraph" style:parent-style-name="Standard" style:list-style-name="WW8Num17">
      <style:paragraph-properties fo:text-align="justify" style:justify-single-word="false" style:text-autospace="none"/>
      <style:text-properties style:font-name-asian="TimesNewRomanPSMT"/>
    </style:style>
    <style:style style:name="P66" style:family="paragraph" style:parent-style-name="Standard">
      <style:paragraph-properties fo:text-align="justify" style:justify-single-word="false" style:text-autospace="none"/>
      <style:text-properties style:font-name-asian="TimesNewRomanPSMT"/>
    </style:style>
    <style:style style:name="P67" style:family="paragraph" style:parent-style-name="Standard" style:list-style-name="WW8Num17">
      <style:paragraph-properties fo:text-align="justify" style:justify-single-word="false" style:text-autospace="none"/>
    </style:style>
    <style:style style:name="P68" style:family="paragraph" style:parent-style-name="Standard">
      <style:paragraph-properties fo:text-align="justify" style:justify-single-word="false" style:text-autospace="none"/>
      <style:text-properties fo:font-weight="bold" style:font-name-asian="TimesNewRomanPS-BoldMT" style:font-weight-asian="bold" style:font-weight-complex="bold"/>
    </style:style>
    <style:style style:name="P69" style:family="paragraph" style:parent-style-name="Standard">
      <style:paragraph-properties fo:text-align="justify" style:justify-single-word="false" style:text-autospace="none"/>
      <style:text-properties fo:font-weight="bold" style:font-weight-asian="bold" style:font-weight-complex="bold"/>
    </style:style>
    <style:style style:name="P70" style:family="paragraph" style:parent-style-name="Standard">
      <style:paragraph-properties fo:text-align="justify" style:justify-single-word="false" style:text-autospace="none"/>
      <style:text-properties fo:font-style="italic" style:font-name-asian="TimesNewRomanPS-ItalicMT" style:font-style-asian="italic" style:font-style-complex="italic"/>
    </style:style>
    <style:style style:name="P71" style:family="paragraph" style:parent-style-name="Standard">
      <style:paragraph-properties fo:line-height="0.423cm">
        <style:tab-stops>
          <style:tab-stop style:position="0.953cm"/>
        </style:tab-stops>
      </style:paragraph-properties>
      <style:text-properties style:font-name="Calibri" fo:font-style="italic" style:font-style-asian="italic" style:font-name-complex="Calibri" style:font-weight-complex="bold"/>
    </style:style>
    <style:style style:name="P72" style:family="paragraph" style:parent-style-name="Standard">
      <style:paragraph-properties fo:line-height="0.423cm" style:snap-to-layout-grid="false">
        <style:tab-stops>
          <style:tab-stop style:position="0.953cm"/>
        </style:tab-stops>
      </style:paragraph-properties>
      <style:text-properties style:font-name="Calibri" fo:font-style="italic" fo:font-weight="normal" style:font-style-asian="italic" style:font-weight-asian="normal" style:font-name-complex="Calibri" style:font-weight-complex="normal"/>
    </style:style>
    <style:style style:name="P73" style:family="paragraph" style:parent-style-name="Standard">
      <style:text-properties style:language-asian="it" style:country-asian="IT"/>
    </style:style>
    <style:style style:name="P74" style:family="paragraph" style:parent-style-name="Standard">
      <style:paragraph-properties fo:margin-left="1.251cm" fo:margin-right="0cm" fo:text-align="justify" style:justify-single-word="false" fo:text-indent="0cm" style:auto-text-indent="false" style:text-autospace="none"/>
      <style:text-properties fo:color="#000000" style:font-name-asian="Arial"/>
    </style:style>
    <style:style style:name="P75" style:family="paragraph" style:parent-style-name="Standard" style:list-style-name="WW8Num2">
      <style:paragraph-properties fo:margin-left="1.251cm" fo:margin-right="0cm" fo:text-align="justify" style:justify-single-word="false" fo:text-indent="0cm" style:auto-text-indent="false" style:text-autospace="none"/>
      <style:text-properties fo:color="#000000" style:font-name-asian="Arial"/>
    </style:style>
    <style:style style:name="P76" style:family="paragraph" style:parent-style-name="Standard" style:list-style-name="WW8Num3">
      <style:paragraph-properties fo:margin-left="1.251cm" fo:margin-right="0cm" fo:text-align="justify" style:justify-single-word="false" fo:text-indent="0cm" style:auto-text-indent="false" style:text-autospace="none"/>
      <style:text-properties fo:color="#000000" style:font-name-asian="Arial"/>
    </style:style>
    <style:style style:name="P77" style:family="paragraph" style:parent-style-name="Standard">
      <style:paragraph-properties fo:margin-top="0.212cm" fo:margin-bottom="0cm" fo:text-align="justify" style:justify-single-word="false" style:text-autospace="none"/>
      <style:text-properties fo:color="#000000" style:font-name-asian="Arial"/>
    </style:style>
    <style:style style:name="P78" style:family="paragraph" style:parent-style-name="Testo_20_normale1" style:master-page-name="Standard">
      <style:paragraph-properties fo:margin-top="0.212cm" fo:margin-bottom="0cm" fo:text-align="center" style:justify-single-word="false" style:page-number="auto" fo:break-before="page"/>
    </style:style>
    <style:style style:name="P79" style:family="paragraph" style:parent-style-name="Testo_20_normale1">
      <style:paragraph-properties fo:margin-top="0.212cm" fo:margin-bottom="0cm"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80" style:family="paragraph" style:parent-style-name="Testo_20_normale1">
      <style:paragraph-properties fo:margin-top="0.212cm" fo:margin-bottom="0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Testo_20_normale1">
      <style:paragraph-properties fo:margin-top="0.212cm" fo:margin-bottom="0cm" fo:text-align="justify" style:justify-single-word="false"/>
      <style:text-properties style:font-name="Times New Roman" fo:font-size="12pt" style:font-size-asian="12pt" style:font-name-complex="Times New Roman" style:font-size-complex="12pt"/>
    </style:style>
    <style:style style:name="P82" style:family="paragraph" style:parent-style-name="Testo_20_normale1" style:list-style-name="WW8Num9">
      <style:paragraph-properties fo:margin-top="0.212cm" fo:margin-bottom="0cm" fo:text-align="justify" style:justify-single-word="false"/>
      <style:text-properties style:font-name="Times New Roman" fo:font-size="12pt" style:font-size-asian="12pt" style:font-name-complex="Times New Roman" style:font-size-complex="12pt"/>
    </style:style>
    <style:style style:name="P83" style:family="paragraph" style:parent-style-name="Testo_20_normale1" style:list-style-name="WW8Num12">
      <style:paragraph-properties fo:margin-top="0.212cm" fo:margin-bottom="0cm" fo:text-align="justify" style:justify-single-word="false"/>
      <style:text-properties style:font-name="Times New Roman" fo:font-size="12pt" style:font-size-asian="12pt" style:font-name-complex="Times New Roman" style:font-size-complex="12pt"/>
    </style:style>
    <style:style style:name="P84" style:family="paragraph" style:parent-style-name="Standard_20__28_user_29_">
      <style:paragraph-properties fo:text-align="justify" style:justify-single-word="false"/>
      <style:text-properties fo:language="it" fo:country="IT"/>
    </style:style>
    <style:style style:name="T1" style:family="text">
      <style:text-properties fo:font-weight="bold" style:font-weight-asian="bold" style:font-weight-complex="bold"/>
    </style:style>
    <style:style style:name="T2" style:family="text">
      <style:text-properties fo:font-weight="bold" style:font-name-asian="TimesNewRomanPS-BoldMT" style:font-weight-asian="bold" style:font-weight-complex="bold"/>
    </style:style>
    <style:style style:name="T3" style:family="text">
      <style:text-properties fo:font-weight="bold" style:font-name-asian="TimesNewRomanPSMT" style:font-weight-asian="bold"/>
    </style:style>
    <style:style style:name="T4" style:family="text">
      <style:text-properties fo:font-weight="bold" style:font-name-asian="TimesNewRomanPSMT" style:font-weight-asian="bold" style:font-weight-complex="bold"/>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font-name-asian="TimesNewRomanPS-BoldItalicMT" style:font-style-asian="italic" style:font-weight-asian="bold" style:font-style-complex="italic" style:font-weight-complex="bold"/>
    </style:style>
    <style:style style:name="T10" style:family="text">
      <style:text-properties fo:font-style="italic" style:font-name-asian="TimesNewRomanPS-ItalicMT" style:font-style-asian="italic" style:font-style-complex="italic"/>
    </style:style>
    <style:style style:name="T11" style:family="text">
      <style:text-properties fo:color="#000000"/>
    </style:style>
    <style:style style:name="T12" style:family="text">
      <style:text-properties fo:color="#000000" fo:font-size="11.5pt" style:font-size-asian="11.5pt" style:font-size-complex="11.5pt"/>
    </style:style>
    <style:style style:name="T13" style:family="text">
      <style:text-properties fo:color="#000000" fo:font-weight="bold" style:font-weight-asian="bold" style:font-weight-complex="bold"/>
    </style:style>
    <style:style style:name="T14" style:family="text">
      <style:text-properties fo:color="#000000" fo:font-weight="bold" style:font-name-asian="Arial" style:font-weight-asian="bold" style:font-weight-complex="bold"/>
    </style:style>
    <style:style style:name="T15" style:family="text">
      <style:text-properties fo:color="#000000" style:font-name-asian="Arial"/>
    </style:style>
    <style:style style:name="T16" style:family="text">
      <style:text-properties fo:color="#000000" style:font-name="Times New Roman" fo:font-size="12pt" fo:font-weight="bold" style:font-name-asian="Arial" style:font-size-asian="12pt" style:font-weight-asian="bold" style:font-name-complex="Times New Roman" style:font-size-complex="12pt"/>
    </style:style>
    <style:style style:name="T17"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18" style:family="text">
      <style:text-properties fo:color="#000000" style:font-name="Times New Roman" fo:font-size="12pt" fo:font-weight="bold" style:font-size-asian="12pt" style:font-weight-asian="bold" style:font-name-complex="Times New Roman" style:font-size-complex="12pt"/>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style:font-weight-complex="bold"/>
    </style:style>
    <style:style style:name="T21" style:family="text">
      <style:text-properties fo:color="#000000" style:font-name="TimesNewRomanPSMT" style:font-name-asian="TimesNewRomanPSMT" style:font-name-complex="TimesNewRomanPSMT"/>
    </style:style>
    <style:style style:name="T22" style:family="text">
      <style:text-properties style:font-name-asian="TimesNewRomanPSMT"/>
    </style:style>
    <style:style style:name="T23" style:family="text">
      <style:text-properties style:font-name-asian="TimesNewRomanPSMT" style:font-weight-complex="bold"/>
    </style:style>
    <style:style style:name="T24" style:family="text">
      <style:text-properties fo:font-size="11.5pt" fo:font-weight="bold" style:font-size-asian="11.5pt" style:font-weight-asian="bold" style:font-size-complex="11.5pt" style:font-weight-complex="bold"/>
    </style:style>
    <style:style style:name="T25" style:family="text">
      <style:text-properties fo:color="#8d8d8d" style:font-name-asian="Arial"/>
    </style:style>
    <style:style style:name="T26" style:family="text">
      <style:text-properties style:font-name="TimesNewRomanPSMT" fo:font-weight="bold" style:font-name-asian="TimesNewRomanPSMT" style:font-weight-asian="bold" style:font-name-complex="TimesNewRomanPSMT"/>
    </style:style>
    <style:style style:name="T27" style:family="text">
      <style:text-properties style:font-name="TimesNewRomanPSMT" fo:font-weight="bold" style:font-name-asian="TimesNewRomanPSMT" style:font-weight-asian="bold" style:font-name-complex="TimesNewRomanPSMT" style:font-weight-complex="bold"/>
    </style:style>
    <style:style style:name="T28" style:family="text">
      <style:text-properties style:font-name="TimesNewRomanPSMT" style:font-name-asian="TimesNewRomanPSMT" style:font-name-complex="TimesNewRomanPSMT"/>
    </style:style>
    <style:style style:name="T29" style:family="text">
      <style:text-properties style:font-name="TimesNewRomanPS-BoldMT" fo:font-weight="bold" style:font-name-asian="TimesNewRomanPS-BoldMT" style:font-weight-asian="bold" style:font-name-complex="TimesNewRomanPS-BoldMT" style:font-weight-complex="bold"/>
    </style:style>
    <style:style style:name="T30" style:family="text">
      <style:text-properties style:font-name="TimesNewRomanPS-ItalicMT" fo:font-style="italic" fo:font-weight="bold" style:font-name-asian="TimesNewRomanPS-ItalicMT" style:font-style-asian="italic" style:font-weight-asian="bold" style:font-name-complex="TimesNewRomanPS-ItalicMT" style:font-style-complex="italic" style:font-weight-complex="bold"/>
    </style:style>
    <style:style style:name="T31" style:family="text">
      <style:text-properties style:font-name="Calibri" fo:font-style="italic" fo:font-weight="bold" style:font-style-asian="italic" style:font-weight-asian="bold" style:font-name-complex="Calibri" style:font-weight-complex="bold"/>
    </style:style>
    <style:style style:name="T32" style:family="text">
      <style:text-properties style:font-name="Calibri" fo:font-style="italic" style:font-style-asian="italic" style:font-name-complex="Calibri"/>
    </style:style>
    <style:style style:name="T33" style:family="text">
      <style:text-properties style:font-name="Calibri" fo:font-style="italic" style:font-style-asian="italic" style:font-name-complex="Calibri" style:font-weight-complex="bol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5">P</text:span><text:span text:style-name="T6">IANO DI PREVENZIONE DELLA CORRUZIONE </text:span></text:p>
      <text:p text:style-name="P79">anni 2015-2016-2017 </text:p>
      <text:p text:style-name="P10">(LEGGE NR. 190 DEL 6 NOVEMBRE 2012) </text:p>
      <text:p text:style-name="P11"/>
      <text:p text:style-name="P80">Art. 1 – PREMESSA </text:p>
      <text:p text:style-name="P12">1) Il piano della prevenzione della corruzione redatto ai sensi del comma 59 dell’art. 1 della legge 190/2012 e secondo le linee di indirizzo dettate dal Piano Nazionale dell’Anticorruzione approvato dalla C.I.V.I.T. con delibera n.72/2013, si prefigge i seguenti obiettivi: </text:p>
      <text:list xml:id="list6922007080791916750" text:style-name="WW8Num9">
        <text:list-item>
          <text:p text:style-name="P82"><text:s/>Ridurre le opportunità che favoriscano i casi di corruzione. </text:p>
        </text:list-item>
        <text:list-item>
          <text:p text:style-name="P82"><text:s/>Aumentare la capacità di scoprire casi di corruzione. </text:p>
        </text:list-item>
        <text:list-item>
          <text:p text:style-name="P82"><text:s/>Stabilire interventi organizzativi volti a prevenire il rischi corruzione. </text:p>
        </text:list-item>
        <text:list-item>
          <text:p text:style-name="P82"><text:s/>Creare un collegamento tra corruzione – trasparenza – performance </text:p>
        </text:list-item>
      </text:list>
      <text:p text:style-name="P12">nell’ottica di una più ampia gestione del “rischio istituzionale”. </text:p>
      <text:p text:style-name="P12">Il piano è stato redatto dal Responsabile dell’Anticorruzione, nominato con Decreto del Sindaco n° 98 <text:s/>del 29/03/2013 ed individuato nella persona del Segretario Generale. </text:p>
      <text:p text:style-name="P12">2) Il piano della prevenzione della corruzione: </text:p>
      <text:list xml:id="list1128869546832417580" text:style-name="WW8Num12">
        <text:list-item>
          <text:p text:style-name="P83">. evidenzia e descrive il diverso livello di esposizione degli uffici al rischio di corruzione e di illegalità e indica gli interventi organizzativi volti a prevenire il medesimo rischio; </text:p>
        </text:list-item>
        <text:list-item>
          <text:p text:style-name="P83">. non disciplina protocolli di legalità o di integrità, ma disciplina le regole di attuazione e di controllo; . </text:p>
        </text:list-item>
        <text:list-item>
          <text:p text:style-name="P83">prevede la selezione e formazione dei dipendenti chiamati ad operare per i settori particolarmente esposti al rischio corruzione, prevedendo negli stessi settori, ove possibile, la rotazione di responsabili o funzionari.</text:p>
        </text:list-item>
      </text:list>
      <text:p text:style-name="P12"><text:s/>3) Il Programma triennale per la trasparenza e l’integrità costituisce appendice del presente Piano triennale per la prevenzione della corruzione ed è approvato con autonoma delibera.</text:p>
      <text:p text:style-name="P17"/>
      <text:p text:style-name="P17"/>
      <text:p text:style-name="P22">ART 2 SOGGETTI COINVOLTI NELLA STRATEGIA DI PREVENZIONE</text:p>
      <text:p text:style-name="P22"/>
      <text:p text:style-name="P25">-L’autorità di indirizzo politico che, oltre ad <text:s/>approvare il P.T.P.C. (Giunta Comunale) e nominare il responsabile della prevenzione della corruzione ( Sindaco ) <text:s/>adotta <text:s/>gli atti di indirizzo di carattere generale, che siano direttamente o indirettamente finalizzati alla prevenzione della corruzione; </text:p>
      <text:p text:style-name="P25"/>
      <text:p text:style-name="P6"><text:span text:style-name="T22">- </text:span><text:span text:style-name="T24">i</text:span><text:span text:style-name="T1">l responsabile della prevenzione della corruzione (Segretario generale pro-tempore del </text:span>Comune) che <text:s/>propone all’organo di indirizzo politico l’adozione del <text:s/>piano. Inoltre<text:span text:style-name="T1">, </text:span>il suddetto responsabile, definisce procedure appropriate per selezionare e formare i dipendenti destinati a operare in settori esposti alla corruzione; verifica l’efficace attuazione del piano e della sua idoneità e propone la modifica dello stesso in caso di accertate significative violazioni o quando intervengono mutamenti nell’organizzazione o nell’attività dell’amministrazione; individua il personale da inserire nei programmi di formazione; pubblica sul sito web istituzionale una relazione recante i risultati dell’attività svolta; entro il 15 dicembre di ogni anno, trasmette la relazione di cui sopra all’organo di indirizzo politico oppure, nei casi in cui l’organo di indirizzo <text:soft-page-break/>politico lo richieda o qualora lo stesso responsabile lo ritenga opportuno, riferisce sull’attività svolta; </text:p>
      <text:p text:style-name="P13"/>
      <text:p text:style-name="P19"><text:span text:style-name="T12">-</text:span><text:span text:style-name="T11"> tutti i </text:span><text:span text:style-name="T13">Dirigenti</text:span><text:span text:style-name="T11"> svolgono attività informativa nei confronti del responsabile; partecipano al processo di gestione del rischio; propongono le misure di prevenzione; assicurano l’osservanza del codice di comportamento e verificano le ipotesi di violazione; adottano le misure gestionali, quali l’avvio di procedimenti disciplinari, osservano le misure contenute nel presente piano </text:span></text:p>
      <text:p text:style-name="P7"/>
      <text:p text:style-name="P6"><text:span text:style-name="T8">-</text:span><text:span text:style-name="T1"> l’Organismo di Valutazione </text:span>partecipa al processo di gestione del rischio; svolge compiti propri connessi all’attività anticorruzione nel settore della trasparenza amministrativa; esprime parere obbligatorio sul codice di comportamento adottato dall’amministrazione e sugli eventuali aggiornamenti dello stesso; </text:p>
      <text:p text:style-name="P7"/>
      <text:p text:style-name="P6">– l’<text:span text:style-name="T1">Ufficio Procedimenti Disciplinari </text:span>svolge i procedimenti disciplinari nell’ambito della propria competenza; <text:s/></text:p>
      <text:p text:style-name="P6">–<text:span text:style-name="T1"> <text:s/>i dipendenti dell’amministrazione</text:span> osservano le misure contenute nel presente piano; segnalano le situazioni di illecito al dirigente; <text:s/></text:p>
      <text:p text:style-name="P4"/>
      <text:p text:style-name="P26"><text:s/>Art 3 <text:s/>LE AREE A RISCHIO </text:p>
      <text:p text:style-name="P26"/>
      <text:p text:style-name="P19"><text:span text:style-name="T15">3.1 </text:span><text:span text:style-name="T14">Le aree di rischio obbligatorie</text:span></text:p>
      <text:p text:style-name="P29">Le aree di rischio obbligatorie per tutte le amministrazioni, così come riportate nell’allegato 2 del Piano nazionale anticorruzione sono le seguenti:</text:p>
      <text:p text:style-name="P29"/>
      <text:p text:style-name="P29">A) Area acquisizione e progressione del personale</text:p>
      <text:p text:style-name="P53">1. Reclutamento</text:p>
      <text:p text:style-name="P53">2. Progressioni di carriera</text:p>
      <text:p text:style-name="P53">3. Conferimento di incarichi di collaborazione</text:p>
      <text:p text:style-name="P53"/>
      <text:p text:style-name="P29">B) Area affidamento di lavori, servizi e forniture</text:p>
      <text:p text:style-name="P53">1. Definizione dell’oggetto dell’affidamento</text:p>
      <text:p text:style-name="P53">2. Individuazione dello strumento/istituto per l’affidamento</text:p>
      <text:p text:style-name="P53">3. Requisiti di qualificazione</text:p>
      <text:p text:style-name="P53">4. Requisiti di aggiudicazione</text:p>
      <text:p text:style-name="P53">5. Valutazione delle offerte</text:p>
      <text:p text:style-name="P53">6. Verifica dell’eventuale anomalia delle offerte</text:p>
      <text:p text:style-name="P53">7. Procedure negoziate</text:p>
      <text:p text:style-name="P53">8. Affidamenti diretti</text:p>
      <text:p text:style-name="P53">9. Revoca del bando</text:p>
      <text:p text:style-name="P53">10. Redazione del cronoprogramma</text:p>
      <text:p text:style-name="P53">11. Varianti in corso di esecuzione del contratto</text:p>
      <text:p text:style-name="P52"><text:span text:style-name="T15">12. Subappalto</text:span><text:span text:style-name="T25">2</text:span></text:p>
      <text:p text:style-name="P53">13. Utilizzo di rimedi di risoluzione delle controversie alternativi a quelli giurisdizionali</text:p>
      <text:p text:style-name="P53">durante la fase di esecuzione del contratto</text:p>
      <text:p text:style-name="P53"/>
      <text:p text:style-name="P29">C) Area provvedimenti ampliativi della sfera giuridica dei destinatari privi di effetto economico diretto ed immediato per il destinatario</text:p>
      <text:p text:style-name="P53">1. Provvedimenti amministrativi vincolati nell’an1</text:p>
      <text:p text:style-name="P53">2. Provvedimenti amministrativi a contenuto vincolato</text:p>
      <text:p text:style-name="P53">3. Provvedimenti amministrativi vincolati nell’an e a contenuto vincolato</text:p>
      <text:p text:style-name="P53"><text:soft-page-break/>4. Provvedimenti amministrativi a contenuto discrezionale</text:p>
      <text:p text:style-name="P53">5. Provvedimenti amministrativi discrezionali nell’an</text:p>
      <text:list xml:id="list5369773005819196565" text:style-name="WW8Num2">
        <text:list-item>
          <text:p text:style-name="P75">Provvedimenti amministrativi discrezionali nell’an e nel contenuto</text:p>
        </text:list-item>
      </text:list>
      <text:p text:style-name="P53"/>
      <text:p text:style-name="P29">D) Area provvedimenti ampliativi della sfera giuridica dei destinatari con effetto economico diretto ed immediato per il destinatario</text:p>
      <text:p text:style-name="P53">1. Provvedimenti amministrativi vincolati nell’an</text:p>
      <text:p text:style-name="P53">2. Provvedimenti amministrativi a contenuto vincolato</text:p>
      <text:p text:style-name="P53">3. Provvedimenti amministrativi vincolati nell’an e a contenuto vincolato</text:p>
      <text:p text:style-name="P53">4. Provvedimenti amministrativi a contenuto discrezionale</text:p>
      <text:p text:style-name="P53">5. Provvedimenti amministrativi discrezionali nell’an</text:p>
      <text:list xml:id="list5702740972034177902" text:style-name="WW8Num3">
        <text:list-item>
          <text:p text:style-name="P76">Provvedimenti amministrativi discrezionali nell’an e nel contenuto</text:p>
        </text:list-item>
      </text:list>
      <text:p text:style-name="P54"/>
      <text:p text:style-name="P15">3.2 <text:s/>Modalità di valutazione delle aree di rischio</text:p>
      <text:p text:style-name="P30"/>
      <text:p text:style-name="P29"/>
      <text:p text:style-name="P5">Nell’anno 2015 la mappatura dei processi è relativa alle aree previste dall’allegato 2 delibera ANAC 72/2013.</text:p>
      <text:p text:style-name="P5"/>
      <text:p text:style-name="P5">Nell’anno 2016 e 2017 i processi mappati potranno essere ulteriormente implementati ove ne ricorrano i presupposti.</text:p>
      <text:p text:style-name="P5"/>
      <text:p text:style-name="P61">Per la valutazione delle aree di rischio è stata utilizzata la metodologia indicata nell’allegato 5 del Piano nazionale anticorruzione Sulla base di tale metodologia sono emerse le valutazioni riportate nella tabella allegata sotto la lettera A </text:p>
      <text:p text:style-name="P19"/>
      <text:p text:style-name="P14"><text:span text:style-name="T16">3.3 </text:span><text:span text:style-name="T17">Controlli di regolarità <text:s/>amministrativa.</text:span></text:p>
      <text:p text:style-name="P77">Si terrà conto del regolamento che disciplina i controlli interni per quanto previsto dall’art. 3 del D.L. 174/2012 convertito in Legge 213/2012 e dei risultati dell’indagine semestrale redatta dal Segretario Generale. </text:p>
      <text:p text:style-name="P19"/>
      <text:p text:style-name="P19">L’ attività di contrasto alla corruzione si coordina, infatti, con l'attività di controllo prevista nel regolamento sui controlli interni approvato dal Consiglio Comunale con delibera n. 14 del 13/02/2013</text:p>
      <text:p text:style-name="P31"/>
      <text:p text:style-name="P31"/>
      <text:p text:style-name="P27">ART 4 <text:s/>LE MISURE DI CONTRASTO DEL P.N.A.</text:p>
      <text:p text:style-name="P29"/>
      <text:p text:style-name="P29">Per le attività indicate all’art. 3.1 del presente piano sono individuate le seguenti regole per l’attuazione della legalità o integrità, e le misure minime di contrasto per la prevenzione del rischio corruzione:</text:p>
      <text:p text:style-name="P21"/>
      <text:p text:style-name="P21">MISURA DI CONTRASTO CODICE IDENTIFICATIVO MISURA</text:p>
      <text:p text:style-name="P34"/>
      <text:list xml:id="list2777936018864953053" text:style-name="WW8Num17">
        <text:list-item>
          <text:p text:style-name="P65">Adempimenti relativi alla trasparenza M01</text:p>
        </text:list-item>
        <text:list-item>
          <text:p text:style-name="P65">Codici di comportamento M02</text:p>
        </text:list-item>
        <text:list-item>
          <text:p text:style-name="P65">Informatizzazione processi M03</text:p>
        </text:list-item>
        <text:list-item>
          <text:p text:style-name="P65">Accesso telematico a dati, documenti e procedimenti M04</text:p>
        </text:list-item>
        <text:list-item>
          <text:p text:style-name="P65">Monitoraggio termini procedimentali M05</text:p>
        </text:list-item>
        <text:list-item>
          <text:p text:style-name="P65">Monitoraggio dei comportamenti in caso di conflitto di interessi M06</text:p>
        </text:list-item>
        <text:list-item>
          <text:p text:style-name="P65"><text:soft-page-break/>Controllo formazione decisione procedimenti a rischio M07</text:p>
        </text:list-item>
        <text:list-item>
          <text:p text:style-name="P65">Inconferibilità - incompatibilità di incarichi dirigenziali e incarichi amministrativi di vertice M08</text:p>
        </text:list-item>
        <text:list-item>
          <text:p text:style-name="P65">Svolgimento di incarichi d’ufficio - attività ed incarichi extraistituzionali. M09</text:p>
        </text:list-item>
        <text:list-item>
          <text:p text:style-name="P65">Formazione di commissioni, assegnazioni agli uffici M10</text:p>
        </text:list-item>
        <text:list-item>
          <text:p text:style-name="P67"><text:span text:style-name="T22">Attività successiva alla cessazione del rapporto di lavoro (</text:span><text:span text:style-name="T10">pantouflage – revolving doors</text:span><text:span text:style-name="T22">) M11</text:span></text:p>
        </text:list-item>
        <text:list-item>
          <text:p text:style-name="P67"><text:span text:style-name="T10">Whistleblowing </text:span><text:span text:style-name="T22">M12</text:span></text:p>
        </text:list-item>
        <text:list-item>
          <text:p text:style-name="P65">Patti di integrità M13</text:p>
        </text:list-item>
        <text:list-item>
          <text:p text:style-name="P65">Formazione M14</text:p>
        </text:list-item>
        <text:list-item>
          <text:p text:style-name="P65">Rotazione del personale addetto alle aree a rischio di corruzione. M15</text:p>
        </text:list-item>
        <text:list-item>
          <text:p text:style-name="P65">Azioni di sensibilizzazione e rapporto con la società civile M16</text:p>
        </text:list-item>
        <text:list-item>
          <text:p text:style-name="P65">Monitoraggio sui modelli di prevenzione della corruzione in enti pubblici vigilati dal Comune ed enti di diritto privato in controllo pubblico partecipati dal Comune M17</text:p>
        </text:list-item>
      </text:list>
      <text:p text:style-name="P22"/>
      <text:p text:style-name="P22"/>
      <text:p text:style-name="P22">MISURA M01 <text:s/>La TRASPARENZA</text:p>
      <text:p text:style-name="P22"/>
      <text:p text:style-name="P19"><text:span text:style-name="T22">Ai sensi dell’articolo 43 del decreto legislativo 14 marzo 2013, n. 33 “</text:span><text:span text:style-name="T10">All'interno di ogni amministrazione il responsabile per la prevenzione della corruzione, di cui all'articolo 1, comma 7, della legge 6 novembre 2012, n. 190, svolge, di norma, le funzioni di Responsabile per la trasparenza…”</text:span><text:span text:style-name="T22">.</text:span></text:p>
      <text:p text:style-name="P34">Nell’ambito della discrezionalità accordata dalla norma e della propria autonomia organizzativa, il Comune di Senigallia <text:s/>ha previsto la coincidenza tra le due figure. </text:p>
      <text:p text:style-name="P34">Considerato che la trasparenza è una misura fondamentale per la prevenzione della corruzione, è pertanto <text:s/>assicurato uno stretto coordinamento tra il Piano Triennale di Prevenzione della Corruzione (P.T.P.C.) e il Programma Triennale per la Trasparenza e l’Integrità (P.T.T.I.) nonché tra le attività svolte dai rispettivi responsabili.</text:p>
      <text:p text:style-name="P24"/>
      <text:p text:style-name="P19"><text:span text:style-name="T4">Normativa di riferimento</text:span><text:span text:style-name="T22">: D.lgs. n. 33/2013 art. 1, commi 15, 16, 26, 27, 28, 29, 30,32, 33 e 34, L. n. 190/2012 Capo V della L. n. 241/1990 Intesa tra Governo, Regioni ed Enti locali sancita dalla Conferenza Unificata nella seduta del 24 luglio 2013 Piano Nazionale Anticorruzione (P.N.A.) </text:span></text:p>
      <text:p text:style-name="P34"/>
      <text:p text:style-name="P19"><text:span text:style-name="T4">Azioni da intraprendere:</text:span><text:span text:style-name="T22"> si rimanda al Programma Triennale per la Trasparenza e l’Integrità (P.T.T.I.), approvato con separato atto .Il Responsabile per la trasparenza <text:s/>verificherà l’attuazione degli adempimenti di trasparenza.</text:span></text:p>
      <text:p text:style-name="P24"/>
      <text:p text:style-name="P19"><text:span text:style-name="T4">Soggetti responsabili:</text:span><text:span text:style-name="T22"> Responsabile per la trasparenza e tutti i dirigenti.</text:span></text:p>
      <text:p text:style-name="P27"/>
      <text:p text:style-name="P19"><text:span text:style-name="T14">Note:</text:span><text:span text:style-name="T15"> misura comune a tutti i livelli di rischio individuati dal presente Piano</text:span></text:p>
      <text:p text:style-name="P22"/>
      <text:p text:style-name="P22"/>
      <text:p text:style-name="P22"><text:s/>MISURA <text:s/>M02 CODICI DI COMPORTAMENTO</text:p>
      <text:p text:style-name="P19"/>
      <text:p text:style-name="P34">Lo strumento dei codici di comportamento è una misura di prevenzione <text:s/>al fine di orientare in senso legale ed eticamente corretto lo svolgimento dell’attività amministrativa. L’articolo 54 del D.lgs. n. 165/2001, come sostituito dall’art. 1, comma 44, della L. 190/2012, dispone che la violazione dei doveri contenuti nei codici di comportamento, compresi quelli relativi all’attuazione del Piano di prevenzione della corruzione, è fonte di responsabilità disciplinare. La violazione dei doveri è altresì rilevante ai fini della responsabilità civile, amministrativa e contabile ogniqualvolta le stesse responsabilità siano collegate alla violazione di doveri, obblighi, leggi o regolamenti.</text:p>
      <text:p text:style-name="P24"><text:soft-page-break/></text:p>
      <text:p text:style-name="P19"><text:span text:style-name="T4">Normativa di riferimento</text:span><text:span text:style-name="T22">: art. 54 del D.lgs. n. 165/2001, come sostituito dall’art. 1, comma 44, della L. 190/2012 D.P.R. 16 aprile 2013, n. 62 </text:span><text:span text:style-name="T10">“Regolamento recante codice di comportamento dei dipendenti pubblici, a norma dell'articolo 54 del decreto legislativo 30 marzo 2001, n. 165”.</text:span><text:span text:style-name="T22">Intesa tra Governo, Regioni ed Enti locali sancita dalla Conferenza Unificata nella seduta del 24 luglio 2013 Piano Nazionale Anticorruzione (P.N.A.)</text:span></text:p>
      <text:p text:style-name="P24"/>
      <text:p text:style-name="P19"><text:span text:style-name="T4">Azioni da intraprendere:</text:span><text:span text:style-name="T22"> si rimanda integralmente alle disposizioni di cui al DPR 62/2013 sopra </text:span><text:span text:style-name="T23">citato e al Codice di Comportamento Integrativo, adottato con Deliberazione della Giunta comunale n 15 del 28/01/2014 e successivamente definitivamente approvato con delibera g.m. n. 139 del 5/08/2014.</text:span></text:p>
      <text:p text:style-name="P24"/>
      <text:p text:style-name="P19"><text:span text:style-name="T4">Note</text:span><text:span text:style-name="T22">: misura comune a tutti i livelli di rischio individuati dal presente Piano </text:span></text:p>
      <text:p text:style-name="P19"/>
      <text:p text:style-name="P35"/>
      <text:p text:style-name="P22"><text:s/>MISURA M 03 INFORMATIZZAZIONE DEI PROCESSI</text:p>
      <text:p text:style-name="P19"/>
      <text:p text:style-name="P34">Come evidenziato dallo stesso Piano Nazionale Anticorruzione (P.N.A.), l’informatizzazione dei processi rappresenta una misura trasversale di prevenzione e contrasto particolarmente efficace dal momento che consente la tracciabilità dell’intero processo amministrativo, evidenziandone ciascuna fase e le connesse responsabilità.</text:p>
      <text:p text:style-name="P24"/>
      <text:p text:style-name="P19"><text:span text:style-name="T4">Azioni da intraprendere</text:span><text:span text:style-name="T22">: con l’obiettivo di giungere alla maggiore diffusione possibile dell’informatizzazione dei processi, tutti i dirigenti sono chiamati a relazionare al R.P.C. con riguardo al livello di informatizzazione dei processi attuati nei rispettivi settori ed alla fattibilità e tempi, tenuto conto anche delle risorse finanziarie necessarie e disponibili, di una progressiva introduzione/ estensione della stessa . La valutazione dello stato dell’arte consentirà di vagliare eventuali misure volte all’applicazione dell’informatizzazione in ulteriori processi, ove possibile.</text:span></text:p>
      <text:p text:style-name="P24"/>
      <text:p text:style-name="P19"><text:span text:style-name="T4">Soggetti responsabili</text:span><text:span text:style-name="T22">: tutti dirigenti </text:span></text:p>
      <text:p text:style-name="P24"/>
      <text:p text:style-name="P19"><text:span text:style-name="T4">Termine:</text:span><text:span text:style-name="T22"> verifica con relazione dei dirigenti entro il 30 novembre di ogni anno.</text:span></text:p>
      <text:p text:style-name="P35"/>
      <text:p text:style-name="P19"><text:span text:style-name="T27">Note:</text:span><text:span text:style-name="T28"> misura comune a tutti i livelli di rischio individuati dal presente Piano</text:span></text:p>
      <text:p text:style-name="P35"/>
      <text:p text:style-name="P35"/>
      <text:p text:style-name="P19"><text:span text:style-name="T29"><text:s/></text:span><text:span text:style-name="T2">MISURA M 04 <text:s/>ACCESSO TELEMATICO A DATI, DOCUMENTI E PROCEDIMENTI</text:span></text:p>
      <text:p text:style-name="P36"/>
      <text:p text:style-name="P34">Rappresenta una misura trasversale particolarmente efficace dal momento che consente l’apertura dell’amministrazione verso l’esterno e quindi la diffusione del patrimonio pubblico e il controllo sull’attività da parte dell’utenza.</text:p>
      <text:p text:style-name="P24"/>
      <text:p text:style-name="P19"><text:span text:style-name="T4">Normativa di riferimento:</text:span><text:span text:style-name="T22"> D.lgs. 82/2005 art. 1, commi 29 e 30, legge n. 190/2012 Piano Nazionale Anticorruzione (P.N.A.)</text:span></text:p>
      <text:p text:style-name="P24"/>
      <text:p text:style-name="P19"><text:span text:style-name="T4">Azioni da intraprendere:</text:span><text:span text:style-name="T22"> con l’obiettivo di giungere alla maggiore diffusione possibile dell’accesso telematico a dati, documenti e procedimenti, tutti i Dirigenti sono chiamati a relazionare al R.P.C. con riguardo all’esistenza di tale strumento nei rispettivi settori e alla possibilità di ampliarne / introdurne l’utilizzo.</text:span></text:p>
      <text:p text:style-name="P24"/>
      <text:p text:style-name="P19"><text:span text:style-name="T4">Soggetti responsabili</text:span><text:span text:style-name="T22">: tutti i dirigenti </text:span></text:p>
      <text:p text:style-name="P23"><text:soft-page-break/></text:p>
      <text:p text:style-name="P19"><text:span text:style-name="T3">Termine:</text:span><text:span text:style-name="T22"> verifica con relazione dei dirigenti entro il 30 novembre di ogni anno.</text:span></text:p>
      <text:p text:style-name="P23"/>
      <text:p text:style-name="P19"><text:span text:style-name="T3">Note:</text:span><text:span text:style-name="T22"> misura comune a tutti i livelli di rischio individuati dal presente Piano </text:span></text:p>
      <text:p text:style-name="P35"/>
      <text:p text:style-name="P35"/>
      <text:p text:style-name="P28">MISURA M 05 REALIZZAZIONE MONITORAGGIO DEL RISPETTO DEL TERMINE PER LA CONCLUSIONE DEI PROCEDIEMNTI  </text:p>
      <text:p text:style-name="P32"/>
      <text:p text:style-name="P32">I dirigenti nell’ambito dei processi individuati in aree di rischio dovranno effettuare – autonomamente e con l’ausilio dei sistemi informatici a disposizione – un monitoraggio continuo dei procedimenti e dei provvedimenti in questione, dandone informazione tempestiva al R.P.C., in particolare di fatti corruttivi tentati o realizzati, nonché il contesto in cui l’azione si è realizzata e le contestazioni ricevute per il mancato adempimento degli obblighi di trasparenza.</text:p>
      <text:p text:style-name="P32"> </text:p>
      <text:p text:style-name="P32">L’ amministrazione, per il tramite del responsabile della prevenzione della corruzione, predisporrà, con la collaborazione dei dirigenti, un apposito elenco riportante i termini dei procedimenti amministrativi gestiti, al fine di verificare il rispetto dei tempi da parte dei responsabili dei diversi procedimenti amministrativi sulla base del seguente schema:</text:p>
      <text:p text:style-name="P32"/>
      <text:list xml:id="list8564660284268652870" text:style-name="WW8Num7">
        <text:list-item>
          <text:p text:style-name="P64">Denominazione e oggetto del procedimento</text:p>
        </text:list-item>
        <text:list-item>
          <text:p text:style-name="P64">Struttura organizzativa competente</text:p>
        </text:list-item>
        <text:list-item>
          <text:p text:style-name="P64">Responsabile del procedimento</text:p>
        </text:list-item>
        <text:list-item>
          <text:p text:style-name="P64"><text:s/>Termine di conclusione previsto dalla legge o dal regolamento</text:p>
        </text:list-item>
        <text:list-item>
          <text:p text:style-name="P64">Termine di conclusione effettivo</text:p>
        </text:list-item>
        <text:list-item>
          <text:p text:style-name="P64">Mezzi e modalità di comunicazione dell'esito del procedimento</text:p>
        </text:list-item>
      </text:list>
      <text:p text:style-name="P56"/>
      <text:p text:style-name="P19"><text:span text:style-name="T13">Soggetti responsabili</text:span><text:span text:style-name="T20">: tutti i dirigenti.</text:span></text:p>
      <text:p text:style-name="P32"/>
      <text:p text:style-name="P19"><text:span text:style-name="T13">Termine:</text:span><text:span text:style-name="T20"> indicazione avvenuto adempimento nella relazione dei dirigenti entro il 30 novembre di ogni anno.</text:span></text:p>
      <text:p text:style-name="P28"/>
      <text:p text:style-name="P19"><text:span text:style-name="T13">Note:</text:span><text:span text:style-name="T20"> misura comune a tutti i livelli di rischio individuati dal presente Piano </text:span></text:p>
      <text:p text:style-name="P35"/>
      <text:p text:style-name="P19"><text:span text:style-name="T2">MISURA M 06</text:span><text:span text:style-name="T29"> <text:s/></text:span><text:span text:style-name="T2">MONITORAGGIO DEI COMPORTAMENTI IN CASO DI CONFLITTO DI INTERESSI</text:span></text:p>
      <text:p text:style-name="P19"/>
      <text:p text:style-name="P34">L’articolo 1, comma 9, lett. e) della legge n. 190/2012 prevede l’obbligo di monitorare i <text:s/>rapporti tra l'amministrazione e i soggetti che con la stessa stipulano contratti o che sono interessati a procedimenti di autorizzazione, concessione o erogazione di vantaggi economici di qualunque genere.</text:p>
      <text:p text:style-name="P34">A tal fine, devono essere verificate le ipotesi di relazione personale o professionale sintomatiche del possibile conflitto d’interesse tipizzate dall’articolo 6 del D.P.R. n. 62/2013 “Codice di comportamento dei dipendenti pubblici” nonché quelle in cui si manifestino “gravi ragioni di convenienza” secondo quanto previsto dal successivo articolo 7 del medesimo decreto.</text:p>
      <text:p text:style-name="P24"/>
      <text:p text:style-name="P19"><text:span text:style-name="T4">Normativa di riferimento</text:span><text:span text:style-name="T22">: art. 1, comma 9, lett. e), legge n. 190/2012 artt. 6 e 7 D.P.R. n. 62/2013</text:span></text:p>
      <text:p text:style-name="P34">Piano Nazionale Anticorruzione (P.N.A.)</text:p>
      <text:p text:style-name="P24"/>
      <text:p text:style-name="P19"><text:span text:style-name="T4">Azioni da intraprendere</text:span><text:span text:style-name="T22">: nel caso si verifichino le ipotesi di cui sopra, la segnalazione del conflitto da parte del dipendente deve essere scritta e indirizzata al dirigente del relativo settore il </text:span><text:soft-page-break/><text:span text:style-name="T22">quale, esaminate le circostanze, valuta se la situazione realizzi un conflitto di interesse idoneo a ledere l’imparzialità dell’azione amministrativa. Egli deve rispondere per iscritto al dipendente che ha effettuato la segnalazione, sollevandolo dall’incarico oppure motivando le ragioni che gli consentono comunque l’espletamento dell’attività.</text:span></text:p>
      <text:p text:style-name="P34">Nel caso in cui sia necessario sollevare il dipendente dall’incarico, lo stesso dovrà essere affidato dal dirigente ad altro dipendente ovvero, in carenza di dipendenti professionalmente idonei, il dirigente dovrà avocare a sé ogni compito relativo a quel procedimento.</text:p>
      <text:p text:style-name="P34">Qualora il conflitto riguardi il dirigente, a valutare le iniziative da assumere sarà il Responsabile per la prevenzione della corruzione.</text:p>
      <text:p text:style-name="P34">Gli eventuali casi e le soluzioni adottate dovranno essere evidenziate annualmente in occasione della relazione dirigenziale da redigere entro il 30 novembre di ogni anno.</text:p>
      <text:p text:style-name="P24"/>
      <text:p text:style-name="P19"><text:span text:style-name="T4">Soggetti responsabili:</text:span><text:span text:style-name="T22"> <text:s/>tutti i dipendenti </text:span></text:p>
      <text:p text:style-name="P34"/>
      <text:p text:style-name="P19"><text:span text:style-name="T3">Termine:</text:span><text:span text:style-name="T22"> relazione avvenuto adempimento nella relazione del dirigente entro il 30 novembre.</text:span></text:p>
      <text:p text:style-name="P24"/>
      <text:p text:style-name="P19"><text:span text:style-name="T4">Note: </text:span><text:span text:style-name="T23">misura comune a tutti i livelli di rischio individuati dal presente Piano </text:span></text:p>
      <text:p text:style-name="P35"/>
      <text:p text:style-name="P35"/>
      <text:p text:style-name="P22">MISURA M07 MECCANISMI DI CONTROLLO NELLA FORMAZIONE DELLE DECISIONI DEI PROCEDIMENTI A RISCHIO</text:p>
      <text:p text:style-name="P22"/>
      <text:p text:style-name="P34">L’articolo 1, comma 9, lett. b) della legge n. 190/2012 prevede per le attività nell’ambito delle quali è più elevato il rischio di corruzione l’attivazione di idonei meccanismi di formazione, attuazione e controllo delle decisioni idonei a prevenire detto rischio.</text:p>
      <text:p text:style-name="P24"/>
      <text:p text:style-name="P19"><text:span text:style-name="T4">Normativa di riferimento</text:span><text:span text:style-name="T22">: art. 1, comma 9, lett. b) legge n. 190/2012 Piano Nazionale Anticorruzione (P.N.A.)</text:span></text:p>
      <text:p text:style-name="P24"/>
      <text:p text:style-name="P19"><text:span text:style-name="T4">Azioni da intraprendere: </text:span><text:span text:style-name="T22">compatibilmente con la dotazione organica dell’ufficio/servizio, la figura che firma il provvedimento finale deve essere distinta dal responsabile del procedimento. Il dirigente deve motivare la assunzione diretta della responsabilità del procedimento.</text:span></text:p>
      <text:p text:style-name="P24"/>
      <text:p text:style-name="P19"><text:span text:style-name="T4">Soggetti responsabili</text:span><text:span text:style-name="T22">: tutti i Responsabili di <text:s/>settore </text:span></text:p>
      <text:p text:style-name="P24"/>
      <text:p text:style-name="P19"><text:span text:style-name="T4">Termine:</text:span><text:span text:style-name="T22"> indicazione avvenuto adempimento in occasione della relazione dirigenti entro il 30 novembre di ogni anno.</text:span></text:p>
      <text:p text:style-name="P24"/>
      <text:p text:style-name="P19"><text:span text:style-name="T4">Note:</text:span><text:span text:style-name="T22"> misura comune a tutti i livelli di rischio individuati dal presente Piano</text:span></text:p>
      <text:p text:style-name="P34"/>
      <text:p text:style-name="P34"/>
      <text:p text:style-name="P22"><text:s/>MISURA M08 <text:s/>INCONFERIBILITÀ INCOMPATIBILITÀ DI INCARICHI DIRIGENZIALI E INCARICHI AMMINISTRATIVI DI VERTICE</text:p>
      <text:p text:style-name="P18"/>
      <text:p text:style-name="P19"><text:span text:style-name="T4">Normativa di riferimento</text:span><text:span text:style-name="T22">: decreto legislativo n. 39/2013 Intesa tra Governo, Regioni ed Enti locali sancita dalla Conferenza Unificata nella seduta del 24 luglio 2013 Piano Nazionale Anticorruzione (P.N.A.)</text:span></text:p>
      <text:p text:style-name="P24"/>
      <text:p text:style-name="P19"><text:span text:style-name="T4">Azioni da intraprendere:</text:span><text:span text:style-name="T22"> Autocertificazione da parte dei dirigenti all'atto del conferimento dell'incarico circa l’insussistenza delle cause di inconferibilità' e di incompatibilità previste dal decreto citato.</text:span></text:p>
      <text:p text:style-name="P24"><text:soft-page-break/></text:p>
      <text:p text:style-name="P19"><text:span text:style-name="T4">Soggetti responsabili</text:span><text:span text:style-name="T22">: dirigenti</text:span></text:p>
      <text:p text:style-name="P24"/>
      <text:p text:style-name="P19"><text:span text:style-name="T4">Termine:</text:span><text:span text:style-name="T22"> all’atto del conferimento dell’incarico</text:span></text:p>
      <text:p text:style-name="P34"/>
      <text:p text:style-name="P19"><text:span text:style-name="T4">Note:</text:span><text:span text:style-name="T22"> Misura comune a tutti</text:span><text:span text:style-name="T4"> </text:span><text:span text:style-name="T22">i livelli di rischio individuati dal presente Piano</text:span></text:p>
      <text:p text:style-name="P20"/>
      <text:p text:style-name="P19"/>
      <text:p text:style-name="P22">MISURA M09 <text:s/>INCARICHI D’UFFICIO, ATTIVITÀ ED INCARICHI EXTRA-ISTITUZIONALI VIETATI AI DIPENDENTI</text:p>
      <text:p text:style-name="P22"/>
      <text:p text:style-name="P19"><text:span text:style-name="T22">L’articolo 53, comma 3</text:span><text:span text:style-name="T10">-bis</text:span><text:span text:style-name="T22">, del d.lgs. n. 165/2001 prevede che </text:span><text:span text:style-name="T10">“…con appositi regolamenti emanati su proposta del Ministro per la pubblica amministrazione e la semplificazione, di concerto con i Ministri interessati, ai sensi dell'articolo 17, comma 2, della legge 23 agosto1988, n. 400, e successive modificazioni, sono individuati, secondo criteri differenziati in rapporto alle diverse qualifiche e ruoli professionali, gli incarichi vietati ai dipendenti delle amministrazioni pubbliche di cui all'articolo 1, comma 2”</text:span><text:span text:style-name="T22">.</text:span></text:p>
      <text:p text:style-name="P24"/>
      <text:p text:style-name="P19"><text:span text:style-name="T4">Normativa di riferimento</text:span><text:span text:style-name="T22">: art. 53, comma 3</text:span><text:span text:style-name="T10">-bis</text:span><text:span text:style-name="T22">, d.lgs n. 165/2001 art. 1, comma 58</text:span><text:span text:style-name="T10">-bis</text:span><text:span text:style-name="T22">, legge n. 662/1996 Intesa tra Governo, Regioni ed Enti locali sancita dalla Conferenza Unificata nella seduta del 24 luglio 2013; </text:span></text:p>
      <text:p text:style-name="P24"/>
      <text:p text:style-name="P19"><text:span text:style-name="T4">Azioni da intraprendere:</text:span><text:span text:style-name="T22"> verifica della disciplina regolamentare <text:s/>dell’Ente <text:s/>esistente ed eventuale aggiornamento della stessa;</text:span></text:p>
      <text:p text:style-name="P24"/>
      <text:p text:style-name="P19"><text:span text:style-name="T4">Soggetti responsabili</text:span><text:span text:style-name="T22">: tutti i dirigenti</text:span></text:p>
      <text:p text:style-name="P24"/>
      <text:p text:style-name="P19"><text:span text:style-name="T4">Termine:</text:span><text:span text:style-name="T22"> indicazione avvenuto adempimento in occasione della relazione annuale da redigere entro il 30 novembre di ogni anno.</text:span></text:p>
      <text:p text:style-name="P24"/>
      <text:p text:style-name="P19"><text:span text:style-name="T4">Note</text:span><text:span text:style-name="T22">: misura comune a tutti i livelli di rischio individuati dal presente Piano </text:span></text:p>
      <text:section text:style-name="Sect1" text:name="Sezione1">
        <text:p text:style-name="P20"/>
        <text:p text:style-name="P20"/>
        <text:p text:style-name="P22">MISURA M 10 <text:s/>FORMAZIONE DI COMMISSIONI, ASSEGNAZIONI AGLI UFFICI</text:p>
        <text:p text:style-name="P22"/>
        <text:p text:style-name="P19"><text:span text:style-name="T22">L’articolo 35</text:span><text:span text:style-name="T10">-bis </text:span><text:span text:style-name="T22">del d.lgs n.165/2001, introdotto dalla legge n. 190/2012 prevede che, al fine di prevenire il fenomeno della corruzione nella formazione di commissioni e nelle assegnazioni agli uffici</text:span><text:span text:style-name="T10">“Coloro che sono stati condannati, anche con sentenza non passata in giudicato, per i reati previsti nel capo I del titolo II del libro secondo del codice penale:</text:span></text:p>
        <text:p text:style-name="P37">a) non possono fare parte, anche con compiti di segreteria, di commissioni per l'accesso o la selezione a pubblici impieghi;</text:p>
        <text:p text:style-name="P37">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37">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24"/>
        <text:p text:style-name="P19"><text:soft-page-break/><text:span text:style-name="T4">Normativa di riferimento:</text:span><text:span text:style-name="T22"> art. 35-</text:span><text:span text:style-name="T10">bis </text:span><text:span text:style-name="T22">del d.lgs n.165/2001 Piano Nazionale Anticorruzione (P.N.A.)</text:span><text:span text:style-name="T28"> </text:span><text:span text:style-name="T22">Azioni da intraprendere: obbligo di autocertificazione circa l’assenza delle cause ostative indicate dalla normativa citata per:</text:span></text:p>
        <text:p text:style-name="P57">a) membri commissione;</text:p>
        <text:p text:style-name="P57">b) responsabili dei processi operanti nelle aree di rischio individuate dal presente Piano, appartenenti al livello giuridico D.</text:p>
        <text:p text:style-name="P24"/>
        <text:p text:style-name="P19"><text:span text:style-name="T4">Soggetti responsabili</text:span><text:span text:style-name="T22">: dirigenti interessati all’organizzazione di commissioni Responsabile Ufficio personale per acquisizione delle autocertificazioni di cui al precedente punto b)</text:span></text:p>
        <text:p text:style-name="P24"/>
        <text:p text:style-name="P19"><text:span text:style-name="T4">Termine:</text:span><text:span text:style-name="T22"> indicazione avvenuto adempimento in occasione della relazione annuale da redigere entro il 30 novembre.</text:span></text:p>
        <text:p text:style-name="P24"/>
        <text:p text:style-name="P19"><text:span text:style-name="T4">Note </text:span><text:span text:style-name="T22">misura comune a tutti i livelli di rischio individuati dal presente Piano</text:span></text:p>
        <text:p text:style-name="P20"/>
        <text:p text:style-name="P20"/>
        <text:p text:style-name="P19"><text:span text:style-name="T2">MISURA M11 ATTIVITÀ SUCCESSIVA ALLA CESSAZIONE DEL RAPPORTO DI LAVORO ( </text:span><text:span text:style-name="T30">pantouflage – revolving doors</text:span><text:span text:style-name="T27">)</text:span></text:p>
        <text:p text:style-name="P19"/>
        <text:p text:style-name="P19"><text:span text:style-name="T22">L’articolo 53, comma 16-</text:span><text:span text:style-name="T10">ter</text:span><text:span text:style-name="T22">, del d.lgs n. 165/2001 prevede che: </text:span><text:span text:style-name="T1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text:span></text:p>
        <text:p text:style-name="P19"><text:span text:style-name="T10">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22">.</text:span></text:p>
        <text:p text:style-name="P24"/>
        <text:p text:style-name="P19"><text:span text:style-name="T4">Normativa di riferimento</text:span><text:span text:style-name="T22">: art. 53, comma 16-</text:span><text:span text:style-name="T10">ter</text:span><text:span text:style-name="T22">, D.lgs n. 165/2001 Piano Nazionale Anticorruzione (P.N.A.)</text:span></text:p>
        <text:p text:style-name="P24"/>
        <text:p text:style-name="P19"><text:span text:style-name="T4">Azioni da intraprendere</text:span><text:span text:style-name="T22">: nelle procedure di scelta del contraente per l'affidamento di lavori, forniture e servizi prevedere obbligo di autocertificazione, da parte delle ditte interessate, circa il fatto di non avere stipulato rapporti di collaborazione / lavoro dipendente con i soggetti individuati con la precitata norma.</text:span></text:p>
        <text:p text:style-name="P24"/>
        <text:p text:style-name="P19"><text:span text:style-name="T4">Soggetti responsabili:</text:span><text:span text:style-name="T22"> Responsabili di <text:s/>settore interessati alle procedure di affidamento di cui sopra </text:span></text:p>
        <text:p text:style-name="P24"/>
        <text:p text:style-name="P19"><text:span text:style-name="T4">Termine</text:span><text:span text:style-name="T22">: indicazione avvenuto adempimento in occasione della relazione da redigere entro il 30 novembre di ogni anno.</text:span></text:p>
        <text:p text:style-name="P19"><text:span text:style-name="T4">Note:</text:span><text:span text:style-name="T22"> misura comune a tutti i livelli di rischio individuati dal presente Piano</text:span></text:p>
        <text:p text:style-name="P19"/>
        <text:p text:style-name="P24"/>
        <text:p text:style-name="P19"><text:span text:style-name="T2">MISURA M12 </text:span><text:span text:style-name="T9">WHISTLEBLOWING</text:span></text:p>
        <text:p text:style-name="P19"/>
        <text:p text:style-name="P19"><text:span text:style-name="T22">L’articolo 54</text:span><text:span text:style-name="T10">-bis </text:span><text:span text:style-name="T22">del D.lgs n. 165/2001 (Tutela del dipendente pubblico che segnala illeciti) prevede che: </text:span></text:p>
        <text:p text:style-name="P37">“1. Fuori dei casi di responsabilità a titolo di calunnia o diffamazione, ovvero per lo stesso titolo ai sensi dell’articolo 2043 del codice civile, il pubblico dipendente che denuncia all’autorità <text:soft-page-break/>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37">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37">3. L’adozione di misure discriminatorie è segnalata al Dipartimento della funzione pubblica, per i provvedimenti di competenza, dall’interessato o dalle organizzazioni sindacali maggiormente rappresentative nell’amministrazione nella quale le stesse sono state poste in essere.</text:p>
        <text:p text:style-name="P37">4. La denuncia è sottratta all’accesso previsto dagli articoli 22 e seguenti della legge 7 agosto 1990, n.241, e successive modificazioni”</text:p>
        <text:p text:style-name="P34">Il whistleblower è colui il quale testimonia un illecito durante lo svolgimento delle proprie mansioni lavorative e decide di segnalarlo a un soggetto che possa agire efficacemente al riguardo. Il whistleblowing consiste nelle attività di regolamentazione delle procedure volte a incentivare e proteggere tali segnalazioni. Vengono considerate rilevanti le segnalazioni che riguardano oggettivi comportamenti illeciti a danno dell’interesse dell’Ente (e non quelle relative a soggettive lamentele personali). La segnalazione si configura essenzialmente come uno strumento preventivo dal momento che la sua funzione primaria è quella di portare all’attenzione dell’organismo preposto i possibili rischi di illecito o negligenza di cui si è venuti a conoscenza. Per assicurare tempestività di intervento ed evitare la divulgazione incontrollata di segnalazioni potenzialmente lesive per l’immagine dell’ente è preferibile che sia preposto a ricevere le segnalazioni un organo o una persona interna.</text:p>
        <text:p text:style-name="P19"><text:span text:style-name="T22">Per l'applicazione della misura </text:span><text:span text:style-name="T21">si rimanda integralmente alle disposizioni di cui al DPR 62/2013 sopra citato e al Codice di Comportamento Integrativo, adottato con deliberazione della Giunta </text:span><text:span text:style-name="T22">Comunale n 162 <text:s/>del 17.12.2013.</text:span></text:p>
        <text:p text:style-name="P34"/>
        <text:p text:style-name="P23">MISURA M13 PROTOCOLLI DI LEGALITA’</text:p>
        <text:p text:style-name="P23"/>
        <text:p text:style-name="P34">L’art. 1, c. 17, L. 6/11/2012, n. 190, prevede che “le stazioni appaltanti possono prevedere negli avvisi, bandi di gara o lettere di invito che il mancato rispetto delle clausole contenute nei protocolli di legalità o nei patti di integrità costituisca causa di esclusione dalla gara”. L’ attuazione del citato principio comporta il preliminare esame e predisposizione dei citati protocolli e/o patti. Pertanto verrà verificata la predisposizione degli stessi anche in confronto con altri comuni, con particolare riferimento a quelli di cui al protocollo di intesa approvato con delibera g.m. n. 103 del 24 giugno 2014.</text:p>
        <text:p text:style-name="P38"/>
        <text:p text:style-name="P80">MISURA M14 LA FORMAZIONE </text:p>
        <text:p text:style-name="P12"/>
        <text:p text:style-name="P14"><text:span text:style-name="T7">L’applicazione della Legge n.190/2012, introducendo importanti innovazioni, in particolar modo delle azioni di prevenzione della corruzione necessita di percorsi formativi che sviluppino e migliorino le competenze individuali e la capacità del sistema organizzativo del Comune di assimilare una buona cultura della legalità traducendola nella quotidianità dei processi amministrativi e delle proprie azioni istituzionali. <text:s/>I comuni di Senigallia ancona jesi chiaravalle falconara fabriano nel 2014 hanno sottoscritto un protocollo di intesa per svolgere attività <text:s/>di formazione in materia di anticorruzione in modo condiviso <text:s/>definendo successivamente un programma formativo comprendente sei aree tematiche. Entro novembre 2015 è previsto il </text:span><text:soft-page-break/><text:span text:style-name="T7">completamento dei percorsi formativi relativi alle seguenti arre tematiche: - etica, integrità, legalità, trasparenza – procedimenti di scelta del contraente per l’affidamento di lavori, forniture, servizi.</text:span></text:p>
        <text:p text:style-name="P35"/>
        <text:p text:style-name="P19"><text:span text:style-name="T27">Normativa di riferimento</text:span><text:span text:style-name="T28">: articolo 1, commi 5 lett. b), 8, 10 lett. c, 11 della legge 190/2012, art. 7-bis del D.lgs 165/2001, D.P.R. 70/2013, <text:s/>Piano Nazionale Anticorruzione (P.N.A.)</text:span></text:p>
        <text:p text:style-name="P35"/>
        <text:p text:style-name="P19"><text:span text:style-name="T27">Azioni da intraprendere</text:span><text:span text:style-name="T28">: attuazione della formazione secondo quanto previsto dal protocollo di intesa e relative decisioni attuative. </text:span></text:p>
        <text:p text:style-name="P35"/>
        <text:p text:style-name="P19"><text:span text:style-name="T27">Soggetti responsabili:</text:span><text:span text:style-name="T28"> Segretario Generale e tutti i dirigenti.</text:span></text:p>
        <text:p text:style-name="P19"><text:span text:style-name="T26">Soggetti coinvolti</text:span><text:span text:style-name="T28">. Dirigenti e tutti i dipendenti di volta in volta chiamati a partecipare ai corsi.</text:span></text:p>
        <text:p text:style-name="P35"/>
        <text:p text:style-name="P19"><text:span text:style-name="T27">Termine:</text:span><text:span text:style-name="T28"> indicazione avvenuto adempimento in occasione della reportistica finale relativa al P.P.C.</text:span></text:p>
        <text:p text:style-name="P24"/>
        <text:p text:style-name="P19"><text:span text:style-name="T4">Note: </text:span><text:span text:style-name="T23">per quanto non espressamente indicato si fa riferimento al citato protocollo di intesa, al programma approvato con delibera g.m. n. 103 del 24 giugno 2014 ed alle successive decisioni attuative in sede di tavolo istituzionale intercomunale.</text:span></text:p>
        <text:p text:style-name="P55"/>
        <text:p text:style-name="P20"><text:s/>MISURA M15 ROTAZIONE DEI DIPENDENTI</text:p>
        <text:p text:style-name="P33"/>
        <text:p text:style-name="P16">Si dà atto che le condizioni organizzative dell’ente e le specificità professionali non consentono di dare corso alla rotazione dei dirigenti e funzionari senza una grave compromissione della continuità della gestione amministrativa.</text:p>
        <text:p text:style-name="P16">Si ritiene altresì di individuare fattispecie di affiancamento nel procedimento tra funzionari aventi professionalità fungibili e appartenenti alla medesima area, con l’accortezza di mantenere continuità e coerenza degli indirizzi e le necessarie competenze delle varie strutture.</text:p>
        <text:p text:style-name="P14"><text:span text:style-name="T18">Soggetti interessati</text:span><text:span text:style-name="T19">: tutti i dirigenti</text:span></text:p>
        <text:p text:style-name="P14"><text:span text:style-name="T18">Tempistica </text:span><text:span text:style-name="T19">. per almeno un procedimento all’anno tra quelli sottoposti a monitoraggio</text:span></text:p>
        <text:p text:style-name="P16"/>
        <text:p text:style-name="P22"><text:s/>MISURA M16 AZIONI DI SENSIBILIZZAZIONE E RAPPORTO CON LA SOCIETÀ CIVILE</text:p>
        <text:p text:style-name="P19"/>
        <text:p text:style-name="P34">Nell’ambito della strategia di prevenzione e contrasto della corruzione è particolarmente importante il coinvolgimento dell’utenza e l’ascolto della cittadinanza. A tal fine una prima azione consiste nel diffondere i contenuti del presente Piano mediante pubblicazione nel sito web istituzionale per la consultazione on line da parte di soggetti portatori di interessi, sia singoli individui che organismi collettivi, ed eventuali loro osservazioni .</text:p>
        <text:p text:style-name="P24"/>
        <text:p text:style-name="P19"><text:span text:style-name="T4">Normativa di riferimento:</text:span><text:span text:style-name="T22"> Piano Nazionale Anticorruzione (P.N.A.)</text:span></text:p>
        <text:p text:style-name="P24"/>
        <text:p text:style-name="P19"><text:span text:style-name="T4">Azioni da intraprendere: </text:span><text:span text:style-name="T22">pubblicazione nel sito istituzionale del Piano, nonché dell’aggiornamento annuale.</text:span></text:p>
        <text:p text:style-name="P24"/>
        <text:p text:style-name="P19"><text:span text:style-name="T4">Soggetti responsabili</text:span><text:span text:style-name="T22">: R.P.C.</text:span></text:p>
        <text:p text:style-name="P19"><text:span text:style-name="T3">Termine</text:span><text:span text:style-name="T22">: Entro 30 giorni dalla pubblicazione della delibera di approvazione del piano.</text:span></text:p>
        <text:p text:style-name="P19"/>
        <text:p text:style-name="P19"/>
        <text:p text:style-name="P19"/>
        <text:p text:style-name="P22"><text:soft-page-break/>MISURA M17 MONITORAGGIO SUI MODELLI DI PREVENZIONE DELLA CORRUZIONE IN ENTI PUBBLICI VIGILATI ED ENTI DI DIRITTO PRIVATO IN CONTROLLO PUBBLICO PARTECIPATI</text:p>
        <text:p text:style-name="P34"/>
        <text:p text:style-name="P34">Al fine di dare attuazione alle norme contenute nella l. n. 190/2012 gli enti pubblici vigilati dal Comune e gli enti di diritto privato in controllo pubblico ai quali partecipa il Comune, sono tenuti ad introdurre adeguate misure organizzative e gestionali. <text:s/>Qualora questi enti si siano già dotati di modelli di organizzazione e gestione del rischio ai sensi del d.lgs. n. 231 del 2001, possono adattarli alle previsioni normative della legge 190 del 2012.</text:p>
        <text:p text:style-name="P24"/>
        <text:p text:style-name="P19"><text:span text:style-name="T4">Normativa di riferimento:</text:span><text:span text:style-name="T22"> <text:s/>D.Lgs 39/2013 <text:s/>Piano Nazionale Anticorruzione (P.N.A.)</text:span></text:p>
        <text:p text:style-name="P24"/>
        <text:p text:style-name="P19"><text:span text:style-name="T4">Azioni da intraprendere</text:span><text:span text:style-name="T22">: <text:s/>monitoraggio dell’avvenuta adozione del Piano anticorruzione e della nomina del relativo Responsabile da parte degli enti pubblici vigilati dal Comune e degli enti di diritto privato in controllo pubblico ai quali partecipa il Comune; acquisizione di dichiarazioni attestanti le verifiche </text:span><text:span text:style-name="T4">e</text:span><text:span text:style-name="T22">ffettuate dagli enti di cui sopra in tema di </text:span><text:span text:style-name="T10">pantouflage.</text:span></text:p>
        <text:p text:style-name="P24"/>
        <text:p text:style-name="P19"><text:span text:style-name="T4">Soggetti responsabili:</text:span><text:span text:style-name="T22"> Il dirigente area ragioneria e finanza.</text:span></text:p>
        <text:p text:style-name="P24"/>
        <text:p text:style-name="P19"><text:span text:style-name="T4">Termine:</text:span><text:span text:style-name="T22"> relazione annuale del dirigente da redigere entro il 30 novembre di ogni anno.</text:span></text:p>
        <text:p text:style-name="P8"/>
        <text:p text:style-name="P9"/>
        <text:p text:style-name="P22">ART 6 <text:s/>IL MONITORAGGIO E LE AZIONI DI RISPOSTA</text:p>
        <text:p text:style-name="P34"/>
        <text:p text:style-name="P34">La gestione del rischio si completa con la successiva azione di monitoraggio finalizzata alla verifica dell’efficacia delle misure di prevenzione adottate e, quindi, alla successiva messa in atto di eventuali ulteriori strategie di prevenzione.</text:p>
        <text:p text:style-name="P34"/>
        <text:p text:style-name="P34">Essa è attuata dagli stessi soggetti che partecipano al processo di gestione del rischio, in stretta connessione con il sistema di programmazione e controllo di gestione.</text:p>
        <text:p text:style-name="P34">Ai sensi dell’articolo 1, comma 14, della legge n. 190 del 2012, il Responsabile della prevenzione della corruzione entro il 15 dicembre di ogni anno redige una relazione sull’attività svolta nell’ambito della prevenzione e contrasto della corruzione e la trasmette alla Giunta comunale.</text:p>
        <text:p text:style-name="P34"/>
        <text:p text:style-name="P34">Qualora l’organo di indirizzo politico lo richieda oppure il Responsabile stesso lo ritenga opportuno, quest’ultimo riferisce direttamente sull’attività svolta.</text:p>
        <text:p text:style-name="P34"/>
        <text:p text:style-name="P34">La relazione viene trasmessa alla Giunta comunale e pubblicata sul sito web istituzionale dell’Ente.</text:p>
        <text:p text:style-name="P34"/>
      </text:section>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8">Numero</text:p>
            <text:p text:style-name="P58">d’ordine del</text:p>
            <text:p text:style-name="P58">procedimento</text:p>
          </table:table-cell>
          <table:table-cell table:style-name="Tabella1.A1" office:value-type="string">
            <text:p text:style-name="P40"/>
            <text:p text:style-name="P39"/>
            <text:p text:style-name="P39">Procedimento</text:p>
            <text:p text:style-name="P39"/>
          </table:table-cell>
          <table:table-cell table:style-name="Tabella1.A1" office:value-type="string">
            <text:p text:style-name="P39">Determinazione del livello di rischio</text:p>
            <text:p text:style-name="P43">(1)</text:p>
          </table:table-cell>
          <table:table-cell table:style-name="Tabella1.A1" office:value-type="string">
            <text:p text:style-name="P40"/>
            <text:p text:style-name="P39">Identificazione</text:p>
            <text:p text:style-name="P39">del rischio</text:p>
            <text:p text:style-name="P39">(2)</text:p>
            <text:p text:style-name="P43"/>
          </table:table-cell>
          <table:table-cell table:style-name="Tabella1.A1" office:value-type="string">
            <text:p text:style-name="P40"/>
            <text:p text:style-name="P39">Misure di</text:p>
            <text:p text:style-name="P39">prevenzione</text:p>
          </table:table-cell>
          <table:table-cell table:style-name="Tabella1.F1" office:value-type="string">
            <text:p text:style-name="P40"/>
            <text:p text:style-name="P39">Soggetti responsabili </text:p>
          </table:table-cell>
        </table:table-row>
        <table:table-row table:style-name="Tabella1.2">
          <table:table-cell table:style-name="Tabella1.A1" office:value-type="string">
            <text:p text:style-name="P41">1</text:p>
          </table:table-cell>
          <table:table-cell table:style-name="Tabella1.A1" office:value-type="string">
            <text:p text:style-name="P42">Reclutamento</text:p>
          </table:table-cell>
          <table:table-cell table:style-name="Tabella1.A1" office:value-type="string">
            <text:p text:style-name="P41">medio</text:p>
          </table:table-cell>
          <table:table-cell table:style-name="Tabella1.A1" office:value-type="string">
            <text:p text:style-name="P45">Previsione di requisiti di accesso “personalizzati” ed insufficienza di meccanismi oggettivi e trasparenti idonei a verificare il possesso dei requisiti attitudinali e professionali richiesti in relazione alla posizione da ricoprire allo scopo di reclutare candidati particolari. </text:p>
            <text:p text:style-name="P45">Abuso nei processi di stabilizzazione finalizzato al reclutamento di candidati particolari. </text:p>
            <text:p text:style-name="P45">Irregolare composizione della commissione di concorso finalizzata al reclutamento di candidati particolari. </text:p>
            <text:p text:style-name="P45">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2</text:p>
          </table:table-cell>
          <table:table-cell table:style-name="Tabella1.A1" office:value-type="string">
            <text:p text:style-name="P42">Progressioni di carriera</text:p>
          </table:table-cell>
          <table:table-cell table:style-name="Tabella1.A1" office:value-type="string">
            <text:p text:style-name="P41">basso</text:p>
          </table:table-cell>
          <table:table-cell table:style-name="Tabella1.A1" office:value-type="string">
            <text:p text:style-name="P45">Progressioni economiche o di carriera accordate illegittimamente allo scopo di agevolare dipendenti/candidati particolari</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xt:soft-page-break/>Tempistica </text:p>
            <text:p text:style-name="P44"><text:span text:style-name="T33">Vedi singole misure </text:span><text:span text:style-name="T33">sub articolo 4 del piano</text:span></text:p>
            <text:p text:style-name="P42"/>
          </table:table-cell>
          <table:table-cell table:style-name="Tabella1.F3" office:value-type="string">
            <text:p text:style-name="P47"/>
            <text:p text:style-name="P49">Tutti i responsabili di settore</text:p>
          </table:table-cell>
        </table:table-row>
        <table:table-row table:style-name="Tabella1.2">
          <table:table-cell table:style-name="Tabella1.A1" office:value-type="string">
            <text:p text:style-name="P41">3</text:p>
          </table:table-cell>
          <table:table-cell table:style-name="Tabella1.A1" office:value-type="string">
            <text:p text:style-name="P42">Conferimenti di incarichi di collaborazione</text:p>
          </table:table-cell>
          <table:table-cell table:style-name="Tabella1.A1" office:value-type="string">
            <text:p text:style-name="P41">medio</text:p>
          </table:table-cell>
          <table:table-cell table:style-name="Tabella1.A1" office:value-type="string">
            <text:p text:style-name="P45">Motivazione generica e tautologica circa la sussistenza dei presupposti di legge per il conferimento di incarichi professionali allo scopo di agevolare soggetti particolari. </text:p>
            <text:p text:style-name="P45">Suddivisione artificiosa in più incarichi</text:p>
            <text:p text:style-name="P2"/>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3" office:value-type="string">
            <text:p text:style-name="P48">Tutti i responsabili di settore</text:p>
            <text:p text:style-name="Standard"/>
          </table:table-cell>
        </table:table-row>
        <table:table-row table:style-name="Tabella1.2">
          <table:table-cell table:style-name="Tabella1.A1" office:value-type="string">
            <text:p text:style-name="P41">4</text:p>
          </table:table-cell>
          <table:table-cell table:style-name="Tabella1.A1" office:value-type="string">
            <text:p text:style-name="P42">Definizione dell’oggetto dell’affidamento</text:p>
          </table:table-cell>
          <table:table-cell table:style-name="Tabella1.A1" office:value-type="string">
            <text:p text:style-name="P41">Medio/basso</text:p>
          </table:table-cell>
          <table:table-cell table:style-name="Tabella1.A1" office:value-type="string">
            <text:p text:style-name="P45">Restrizione del mercato nella definizione delle specifiche tecniche, attraverso l'indicazione nel disciplinare di prodotti che favoriscano una determinata impresa.</text:p>
            <text:p text:style-name="P45"/>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3" office:value-type="string">
            <text:p text:style-name="P47"/>
            <text:p text:style-name="P49">Tutti i responsabili di settore</text:p>
          </table:table-cell>
        </table:table-row>
        <table:table-row table:style-name="Tabella1.2">
          <table:table-cell table:style-name="Tabella1.A1" office:value-type="string">
            <text:p text:style-name="P41">5</text:p>
          </table:table-cell>
          <table:table-cell table:style-name="Tabella1.A1" office:value-type="string">
            <text:p text:style-name="P42">Individuazione dell’istituto/strumento per l’affidamento</text:p>
          </table:table-cell>
          <table:table-cell table:style-name="Tabella1.A1" office:value-type="string">
            <text:p text:style-name="P41">Medio/basso</text:p>
          </table:table-cell>
          <table:table-cell table:style-name="Tabella1.A1" office:value-type="string">
            <text:p text:style-name="P45">Elusione delle regole di evidenza pubblica, mediante l’improprio utilizzo del modello procedurale dell’affidamento mediante concessione, laddove invece ricorrano i presupposti di una tradizionale gara di appalto.</text:p>
            <text:p text:style-name="P45"/>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3" office:value-type="string">
            <text:p text:style-name="P48">Tutti i responsabili di settore</text:p>
          </table:table-cell>
        </table:table-row>
        <table:table-row table:style-name="Tabella1.2">
          <table:table-cell table:style-name="Tabella1.A1" office:value-type="string">
            <text:p text:style-name="P41">6</text:p>
          </table:table-cell>
          <table:table-cell table:style-name="Tabella1.A1" office:value-type="string">
            <text:p text:style-name="P42">Requisiti di qualificazione</text:p>
          </table:table-cell>
          <table:table-cell table:style-name="Tabella1.A1" office:value-type="string">
            <text:p text:style-name="P41">basso</text:p>
          </table:table-cell>
          <table:table-cell table:style-name="Tabella1.A1" office:value-type="string">
            <text:p text:style-name="P45">Negli affidamenti di servizi e forniture, favoreggiamento di una impresa mediante l'indicazione nel bando di <text:s/>requisiti tecnici ed economici calibrati sulle sue capacità.</text:p>
            <text:p text:style-name="P45"><text:soft-page-break/></text:p>
          </table:table-cell>
          <table:table-cell table:style-name="Tabella1.A1" office:value-type="string">
            <text:p text:style-name="P46">Misura specifica</text:p>
            <text:p text:style-name="P50">Trasmissione bando al Responsabile della prevenzione <text:soft-page-break/>corruzione prima dell’approvazione</text:p>
            <text:p text:style-name="P44"><text:span text:style-name="T31">Tempistica </text:span><text:span text:style-name="T33">immediatamente </text:span><text:span text:style-name="T33">operativa</text:span></text:p>
            <text:p text:style-name="P46"/>
            <text:p text:style-name="P44"><text:span text:style-name="T31">Misure preventive comuni </text:span><text:span text:style-name="T33">da</text:span><text:span text:style-name="T31"> </text:span><text:span text:style-name="T32"><text:s/>M01 a M12 e M14</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7</text:p>
          </table:table-cell>
          <table:table-cell table:style-name="Tabella1.A1" office:value-type="string">
            <text:p text:style-name="P42"><text:s/>Requisiti di aggiudicazione</text:p>
          </table:table-cell>
          <table:table-cell table:style-name="Tabella1.A1" office:value-type="string">
            <text:p text:style-name="P41">basso</text:p>
          </table:table-cell>
          <table:table-cell table:style-name="Tabella1.A1" office:value-type="string">
            <text:p text:style-name="P45">Uso distorto del criterio dell’offerta economicamente più vantaggiosa, finalizzato a favorire un’impresa. Possibili esempi: i) scelta condizionata dei requisiti di qualificazione attinenti all'esperienza e alla struttura tecnica di cui l'appaltatore si avvarrà per redigere il progetto esecutivo; ii) inesatta o inadeguata individuazione dei criteri che la commissione giudicatrice utilizzerà per decidere i punteggi da assegnare all'offerta tecnica; iii) mancato rispetto dei criteri fissati dalla legge e dalla giurisprudenza nella nomina della commissione giudicatrice.</text:p>
          </table:table-cell>
          <table:table-cell table:style-name="Tabella1.A1" office:value-type="string">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8</text:p>
          </table:table-cell>
          <table:table-cell table:style-name="Tabella1.A1" office:value-type="string">
            <text:p text:style-name="P42">Valutazione delle offerte</text:p>
          </table:table-cell>
          <table:table-cell table:style-name="Tabella1.A1" office:value-type="string">
            <text:p text:style-name="P41">basso</text:p>
          </table:table-cell>
          <table:table-cell table:style-name="Tabella1.A1" office:value-type="string">
            <text:p text:style-name="P45">Mancato rispetto dei criteri indicati nel disciplinare di gara cui la commissione giudicatrice deve attenersi per decidere i punteggi da assegnare all'offerta, con particolare riferimento alla valutazione degli elaborati progettuali.</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9</text:p>
          </table:table-cell>
          <table:table-cell table:style-name="Tabella1.A1" office:value-type="string">
            <text:p text:style-name="P42">Verifica dell’eventuale anomalia delle offerte</text:p>
          </table:table-cell>
          <table:table-cell table:style-name="Tabella1.A1" office:value-type="string">
            <text:p text:style-name="P41">basso</text:p>
          </table:table-cell>
          <table:table-cell table:style-name="Tabella1.A1" office:value-type="string">
            <text:p text:style-name="P45">Mancato rispetto dei criteri di individuazione e di <text:soft-page-break/>verifica delle offerte anormalmente basse, anche sotto il profilo procedurale.</text:p>
          </table:table-cell>
          <table:table-cell table:style-name="Tabella1.A1" office:value-type="string">
            <text:p text:style-name="P44"><text:span text:style-name="T31">Misure preventive comuni </text:span><text:span text:style-name="T33">da</text:span><text:span text:style-name="T31"> </text:span><text:span text:style-name="T32"><text:s/>M01 a </text:span><text:soft-page-break/><text:span text:style-name="T32">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text:soft-page-break/>responsabili di settore</text:p>
          </table:table-cell>
        </table:table-row>
        <table:table-row table:style-name="Tabella1.2">
          <table:table-cell table:style-name="Tabella1.A1" office:value-type="string">
            <text:p text:style-name="P41">10</text:p>
          </table:table-cell>
          <table:table-cell table:style-name="Tabella1.A1" office:value-type="string">
            <text:p text:style-name="P42">Procedure negoziate</text:p>
          </table:table-cell>
          <table:table-cell table:style-name="Tabella1.A1" office:value-type="string">
            <text:p text:style-name="P41">medio</text:p>
          </table:table-cell>
          <table:table-cell table:style-name="Tabella1.A1" office:value-type="string">
            <text:p text:style-name="P45">Utilizzo della procedura negoziata e abuso dell’affidamento diretto al di fuori dei casi previsti dalla legge al fine di favorire un’impresa;</text:p>
            <text:p text:style-name="P45"/>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 + <text:s/>M14</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1</text:p>
          </table:table-cell>
          <table:table-cell table:style-name="Tabella1.A1" office:value-type="string">
            <text:p text:style-name="P42">Affidamenti diretti</text:p>
          </table:table-cell>
          <table:table-cell table:style-name="Tabella1.A1" office:value-type="string">
            <text:p text:style-name="P41">medio</text:p>
          </table:table-cell>
          <table:table-cell table:style-name="Tabella1.A1" office:value-type="string">
            <text:p text:style-name="P45">Elusione delle regole minime di concorrenza stabilite dalla legge per gli affidamenti di importo fino ad un milione di euro (art. 122, comma 7, Codice). Abuso nel ricorso agli affidamenti in economia ed ai cottimi fiduciari al di fuori delle ipotesi legislativamente previste.</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 + M14</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2</text:p>
          </table:table-cell>
          <table:table-cell table:style-name="Tabella1.A1" office:value-type="string">
            <text:p text:style-name="P42">Revoca del bando</text:p>
          </table:table-cell>
          <table:table-cell table:style-name="Tabella1.A1" office:value-type="string">
            <text:p text:style-name="P41">medio</text:p>
          </table:table-cell>
          <table:table-cell table:style-name="Tabella1.A1" office:value-type="string">
            <text:p text:style-name="P45">Abuso del provvedimento di revoca del bando al fine di bloccare una gara il cui risultato si sia rivelato diverso da quello atteso o di concedere un indennizzo all’aggiudicatario;</text:p>
            <text:p text:style-name="P45"/>
          </table:table-cell>
          <table:table-cell table:style-name="Tabella1.A1" office:value-type="string">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3" office:value-type="string">
            <text:p text:style-name="P72">Tutti i responsabili di settore</text:p>
          </table:table-cell>
        </table:table-row>
        <table:table-row table:style-name="Tabella1.2">
          <table:table-cell table:style-name="Tabella1.A1" office:value-type="string">
            <text:p text:style-name="P41">13</text:p>
          </table:table-cell>
          <table:table-cell table:style-name="Tabella1.A1" office:value-type="string">
            <text:p text:style-name="P42">Redazione del cronoprogramma</text:p>
          </table:table-cell>
          <table:table-cell table:style-name="Tabella1.A1" office:value-type="string">
            <text:p text:style-name="P41">medio</text:p>
          </table:table-cell>
          <table:table-cell table:style-name="Tabella1.A1" office:value-type="string">
            <text:p text:style-name="P45">Mancanza di sufficiente precisione nella pianificazione delle tempistiche di esecuzione dei lavori, che consenta all'impresa di non essere eccessivamente vincolata ad un'organizzazione precisa dell'avanzamento dell'opera,.</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text:soft-page-break/>Vedi singole misure sub articolo 4 del piano</text:p>
            <text:p text:style-name="P42"/>
          </table:table-cell>
          <table:table-cell table:style-name="Tabella1.F3" office:value-type="string">
            <text:p text:style-name="P48">Tutti i responsabili di settore</text:p>
          </table:table-cell>
        </table:table-row>
        <table:table-row table:style-name="Tabella1.2">
          <table:table-cell table:style-name="Tabella1.A1" office:value-type="string">
            <text:p text:style-name="P41">14</text:p>
          </table:table-cell>
          <table:table-cell table:style-name="Tabella1.A1" office:value-type="string">
            <text:p text:style-name="P42">Varianti in corso di esecuzione del contratto</text:p>
          </table:table-cell>
          <table:table-cell table:style-name="Tabella1.A1" office:value-type="string">
            <text:p text:style-name="P41">medio</text:p>
          </table:table-cell>
          <table:table-cell table:style-name="Tabella1.A1" office:value-type="string">
            <text:p text:style-name="P45">Ammissione di varianti durante la fase esecutiva del contratto, al fine di consentire all’appaltatore di recuperare lo sconto effettuato in sede di gara o di conseguire guadagni ulteriori</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text:span><text:span text:style-name="T32">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5</text:p>
          </table:table-cell>
          <table:table-cell table:style-name="Tabella1.A1" office:value-type="string">
            <text:p text:style-name="P42">Subappalto</text:p>
          </table:table-cell>
          <table:table-cell table:style-name="Tabella1.A1" office:value-type="string">
            <text:p text:style-name="P41">medio</text:p>
          </table:table-cell>
          <table:table-cell table:style-name="Tabella1.A1" office:value-type="string">
            <text:p text:style-name="P45">Accordi collusivi tra le imprese partecipanti a una gara volti a manipolarne gli esiti, utilizzando il meccanismo del subappalto come modalità per distribuire i vantaggi dell’accordo a tutti i partecipanti allo stesso.</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6</text:p>
          </table:table-cell>
          <table:table-cell table:style-name="Tabella1.A1" office:value-type="string">
            <text:p text:style-name="P42">Utilizzo di rimedi di risoluzione delle controversie alternativi a quelli giurisdizionali durante la fase di esecuzione del contratto</text:p>
          </table:table-cell>
          <table:table-cell table:style-name="Tabella1.A1" office:value-type="string">
            <text:p text:style-name="P41">medio</text:p>
          </table:table-cell>
          <table:table-cell table:style-name="Tabella1.A1" office:value-type="string">
            <text:p text:style-name="P45">Condizionamenti nelle decisioni assunte all'esito delle procedure di accordo bonario, derivabili dalla presenza della parte privata all'interno della commissione.</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7</text:p>
          </table:table-cell>
          <table:table-cell table:style-name="Tabella1.A1" office:value-type="string">
            <text:p text:style-name="P42">Provvedimenti di tipo autorizzatorio (incluse figure simili quali: abilitazioni, approvazioni, nulla-osta, licenze, <text:soft-page-break/>registrazioni, dispense, permessi a costruire)</text:p>
          </table:table-cell>
          <table:table-cell table:style-name="Tabella1.A1" office:value-type="string">
            <text:p text:style-name="P41">medio</text:p>
          </table:table-cell>
          <table:table-cell table:style-name="Tabella1.A1" office:value-type="string">
            <text:p text:style-name="P45">Abuso nell’adozione di provvedimenti aventi ad oggetto condizioni di accesso a servizi pubblici al fine di agevolare particolari soggetti (es. inserimento in cima ad</text:p>
            <text:p text:style-name="P45">una lista di attesa);</text:p>
            <text:p text:style-name="P45"/>
            <text:p text:style-name="P59"><text:soft-page-break/>Abuso nel rilascio di autorizzazioni in ambiti in cui il pubblico ufficio ha funzioni esclusive o preminenti di controllo al fine di agevolare determinati soggetti.</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text:soft-page-break/>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8</text:p>
          </table:table-cell>
          <table:table-cell table:style-name="Tabella1.A1" office:value-type="string">
            <text:p text:style-name="P42">Attività di controllo di dichiarazioni sostitutive in luogo di autorizzazioni (ad esempio in materia edilizia o commerciale)</text:p>
          </table:table-cell>
          <table:table-cell table:style-name="Tabella1.A1" office:value-type="string">
            <text:p text:style-name="P41">medio</text:p>
          </table:table-cell>
          <table:table-cell table:style-name="Tabella1.A1" office:value-type="string">
            <text:p text:style-name="P51">Richiesta e/o accettazione impropria di regali, compensi o altre utilità in connessione con l'espletamento delle proprie funzioni o dei compiti affidati.</text:p>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 </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19</text:p>
          </table:table-cell>
          <table:table-cell table:style-name="Tabella1.A1" office:value-type="string">
            <text:p text:style-name="P42">Provvedimenti di tipo concessorio (incluse figure simili quali: deleghe, ammissioni)</text:p>
          </table:table-cell>
          <table:table-cell table:style-name="Tabella1.A1" office:value-type="string">
            <text:p text:style-name="P41">medio</text:p>
          </table:table-cell>
          <table:table-cell table:style-name="Tabella1.A1" office:value-type="string">
            <text:p text:style-name="P51">Richiesta e/o accettazione impropria di regali, compensi o altre utilità in connessione con l'espletamento delle proprie funzioni o dei compiti affidati.</text:p>
            <text:p text:style-name="P3"/>
          </table:table-cell>
          <table:table-cell table:style-name="Tabella1.A1" office:value-type="string">
            <text:p text:style-name="P47"/>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row table:style-name="Tabella1.2">
          <table:table-cell table:style-name="Tabella1.A1" office:value-type="string">
            <text:p text:style-name="P41">20</text:p>
          </table:table-cell>
          <table:table-cell table:style-name="Tabella1.A1" office:value-type="string">
            <text:p text:style-name="P42">Concessione ed erogazione di sovvenzioni, contributi, sussidi, ausili finanziari, nonché attribuzione di vantaggi economici di qualunque genere a persone ed enti pubblici e privati</text:p>
          </table:table-cell>
          <table:table-cell table:style-name="Tabella1.A1" office:value-type="string">
            <text:p text:style-name="P41">medio</text:p>
          </table:table-cell>
          <table:table-cell table:style-name="Tabella1.A1" office:value-type="string">
            <text:p text:style-name="P59">Uso di falsa documentazione per agevolare taluni soggetti nell' accesso a contribuzioni e/o agevolazioni . </text:p>
          </table:table-cell>
          <table:table-cell table:style-name="Tabella1.A1" office:value-type="string">
            <text:p text:style-name="P44"><text:span text:style-name="T31">Misure preventive comuni </text:span><text:span text:style-name="T33">da</text:span><text:span text:style-name="T31"> </text:span><text:span text:style-name="T32"><text:s/>M01 a M12</text:span></text:p>
            <text:p text:style-name="P46">Tempistica </text:p>
            <text:p text:style-name="P50">Vedi singole misure sub articolo 4 del piano</text:p>
            <text:p text:style-name="P42"/>
          </table:table-cell>
          <table:table-cell table:style-name="Tabella1.F1" office:value-type="string">
            <text:p text:style-name="P47"/>
            <text:p text:style-name="P49">Tutti i responsabili di settore</text:p>
          </table:table-cell>
        </table:table-row>
      </table:table>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Times New Roman'"/>
    <style:font-face style:name="Courier New" svg:font-family="'Courier New'" style:font-family-generic="modern"/>
    <style:font-face style:name="TimesNewRomanPSMT" svg:font-family="TimesNewRomanPSMT, 'Times New Roman'" style:font-family-generic="roman"/>
    <style:font-face style:name="TimesNewRomanPS-BoldItalicMT" svg:font-family="TimesNewRomanPS-BoldItalicMT" style:font-family-generic="script"/>
    <style:font-face style:name="TimesNewRomanPS-ItalicMT" svg:font-family="TimesNewRomanPS-ItalicMT, 'Bradley Hand ITC'" style:font-family-generic="script"/>
    <style:font-face style:name="Courier New1" svg:font-family="'Courier New'" style:font-family-generic="modern" style:font-pitch="fixed"/>
    <style:font-face style:name="Andale Sans UI" svg:font-family="'Andale Sans UI', 'Times New Roman'"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Andale Sans UI" style:font-size-asian="12pt" style:font-name-complex="Tahoma" style:font-size-complex="12pt" style:language-complex="en" style:country-complex="U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rial" style:family="paragraph" style:parent-style-name="Standard">
      <style:paragraph-properties fo:margin="100%" fo:margin-left="1.27cm" fo:margin-right="0cm" fo:margin-top="0cm" fo:margin-bottom="0cm" fo:text-indent="-0.635cm" style:auto-text-indent="false">
        <style:tab-stops>
          <style:tab-stop style:position="1.27cm"/>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font-name="Times New Roman" fo:font-size="12pt" style:font-name-asian="Arial" style:font-size-asian="12pt" style:font-name-complex="Times New Roman" style:font-size-complex="12pt"/>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8z0" style:family="text">
      <style:text-properties style:font-name="Symbol" style:font-name-complex="Open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3" style:family="text"/>
    <style:style style:name="WW8Num10z0" style:family="text"/>
    <style:style style:name="WW8Num10z1" style:family="text"/>
    <style:style style:name="WW8Num10z2" style:family="text"/>
    <style:style style:name="WW8Num10z3"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Times New Roman" style:font-name-asian="Aria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asian="TimesNewRomanPSMT"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Times New Roman" style:font-name-asian="TimesNewRomanPSMT"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Car._20_predefinito_20_paragrafo" style:display-name="Car. predefinito paragrafo"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arattere_20_Carattere1" style:display-name=" Carattere Carattere1" style:family="text" style:parent-style-name="Car._20_predefinito_20_paragrafo">
      <style:text-properties fo:font-size="12pt" style:letter-kerning="true" style:font-size-asian="12pt" style:font-size-complex="12pt"/>
    </style:style>
    <style:style style:name="_20_Carattere_20_Carattere" style:display-name=" Carattere Carattere" style:family="text" style:parent-style-name="Car._20_predefinito_20_paragrafo">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7cm" fo:margin-left="2.032cm" fo:margin-right="2.03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032cm" fo:margin-right="2.03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MUNE DI ORISTANO </dc:title>
    <meta:initial-creator>marcello</meta:initial-creator>
    <meta:creation-date>2015-05-27T12:48:00</meta:creation-date>
    <dc:date>2015-05-29T11:33:19.57</dc:date>
    <meta:print-date>2015-05-27T12:46:00</meta:print-date>
    <meta:editing-cycles>4</meta:editing-cycles>
    <meta:editing-duration>PT1M43S</meta:editing-duration>
    <meta:generator>OpenOffice/4.0.1$Win32 OpenOffice.org_project/401m5$Build-9714</meta:generator>
    <meta:document-statistic meta:table-count="1" meta:image-count="0" meta:object-count="0" meta:page-count="18" meta:paragraph-count="399" meta:word-count="5788" meta:character-count="41172"/>
  </office:meta>
</office:document-meta>
</file>