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6mm"/>
    </style:style>
    <style:style style:name="co2" style:family="table-column">
      <style:table-column-properties fo:break-before="auto" style:column-width="36.9mm"/>
    </style:style>
    <style:style style:name="co3" style:family="table-column">
      <style:table-column-properties fo:break-before="auto" style:column-width="20.67mm"/>
    </style:style>
    <style:style style:name="co4" style:family="table-column">
      <style:table-column-properties fo:break-before="auto" style:column-width="188.51mm"/>
    </style:style>
    <style:style style:name="co5" style:family="table-column">
      <style:table-column-properties fo:break-before="auto" style:column-width="30.46mm"/>
    </style:style>
    <style:style style:name="co6" style:family="table-column">
      <style:table-column-properties fo:break-before="auto" style:column-width="13.12mm"/>
    </style:style>
    <style:style style:name="co7" style:family="table-column">
      <style:table-column-properties fo:break-before="auto" style:column-width="24.59mm"/>
    </style:style>
    <style:style style:name="co8" style:family="table-column">
      <style:table-column-properties fo:break-before="auto" style:column-width="34.38mm"/>
    </style:style>
    <style:style style:name="co9" style:family="table-column">
      <style:table-column-properties fo:break-before="auto" style:column-width="17.73mm"/>
    </style:style>
    <style:style style:name="ro1" style:family="table-row">
      <style:table-row-properties style:row-height="4.5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23.81mm" fo:break-before="auto" style:use-optimal-row-height="false"/>
    </style:style>
    <style:style style:name="ro4" style:family="table-row">
      <style:table-row-properties style:row-height="43.66mm" fo:break-before="auto" style:use-optimal-row-height="false"/>
    </style:style>
    <style:style style:name="ro5" style:family="table-row">
      <style:table-row-properties style:row-height="47.63mm" fo:break-before="auto" style:use-optimal-row-height="false"/>
    </style:style>
    <style:style style:name="ro6" style:family="table-row">
      <style:table-row-properties style:row-height="50.54mm" fo:break-before="auto" style:use-optimal-row-height="false"/>
    </style:style>
    <style:style style:name="ro7" style:family="table-row">
      <style:table-row-properties style:row-height="144.46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fo:background-color="#99cc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T1" style:family="text">
      <style:text-properties fo:color="#0000ff" style:font-name="Arial" fo:font-size="8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glio1" table:style-name="ta1" table:print-ranges="Foglio1.A1:Foglio1.G1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
        <table:table-column table:style-name="co9" table:number-columns-repeated="1016" table:default-cell-style-name="Default"/>
        <table:table-row table:style-name="ro1">
          <table:table-cell office:value-type="string" calcext:value-type="string">
            <text:p>COMUNE DI SENIGALLIA</text:p>
          </table:table-cell>
          <table:table-cell table:number-columns-repeated="1023"/>
        </table:table-row>
        <table:table-row table:style-name="ro1">
          <table:table-cell office:value-type="string" calcext:value-type="string">
            <text:p>ELENCO DELLE SCADENZE DEGLI OBBLIGHI AMMINISTRATIVI A CARICO DEI CITTADINI </text:p>
          </table:table-cell>
          <table:table-cell table:number-columns-repeated="1023"/>
        </table:table-row>
        <table:table-row table:style-name="ro1">
          <table:table-cell office:value-type="string" calcext:value-type="string">
            <text:p>Obblighi di trasparenza: art.12, c.1-bis del D.L.vo n.33/2013</text:p>
          </table:table-cell>
          <table:table-cell table:number-columns-repeated="1023"/>
        </table:table-row>
        <table:table-row table:style-name="ro1">
          <table:table-cell table:number-columns-repeated="1024"/>
        </table:table-row>
        <table:table-row table:style-name="ro2">
          <table:table-cell table:style-name="ce2" office:value-type="string" calcext:value-type="string">
            <text:p>Data efficacia</text:p>
          </table:table-cell>
          <table:table-cell table:style-name="ce2" office:value-type="string" calcext:value-type="string">
            <text:p>Scadenza</text:p>
          </table:table-cell>
          <table:table-cell table:style-name="ce2" office:value-type="string" calcext:value-type="string">
            <text:p>Denominazione </text:p>
          </table:table-cell>
          <table:table-cell table:style-name="ce2" office:value-type="string" calcext:value-type="string">
            <text:p>Descrizione</text:p>
          </table:table-cell>
          <table:table-cell table:style-name="ce2" office:value-type="string" calcext:value-type="string">
            <text:p>Pagina web di riferimento</text:p>
          </table:table-cell>
          <table:table-cell table:style-name="ce2" office:value-type="string" calcext:value-type="string">
            <text:p>Servizio</text:p>
          </table:table-cell>
          <table:table-cell table:style-name="ce2" office:value-type="string" calcext:value-type="string">
            <text:p>Riferimento normativo</text:p>
          </table:table-cell>
          <table:table-cell table:style-name="ce23"/>
          <table:table-cell table:number-columns-repeated="1016"/>
        </table:table-row>
        <table:table-row table:style-name="ro3">
          <table:table-cell table:style-name="ce3"/>
          <table:table-cell table:style-name="ce6" office:value-type="string" calcext:value-type="string">
            <text:p>L'istanza deve essere presentata entro  trenta giorni  dalla  data  di  contestazione  o  di notificazione della violazione.</text:p>
          </table:table-cell>
          <table:table-cell table:style-name="ce7" office:value-type="string" calcext:value-type="string">
            <text:p>Rateazione delle sanzioni  pecuniarie</text:p>
          </table:table-cell>
          <table:table-cell table:style-name="ce13" office:value-type="string" calcext:value-type="string">
            <text:p>I soggetti  tenuti  al  pagamento  di una sanzione amministrativa pecuniaria per una o più violazioni  accertate  contestualmente  con uno stesso verbale, di importo superiore a 200 euro, che  versino  in condizioni economiche disagiate, possono richiedere  la  ripartizione del pagamento in rate mensili. La presentazione  dell'istanza  implica  la  rinuncia  ad avvalersi della facoltà di ricorso al prefetto di  cui  all'articolo 203 e di ricorso al giudice di  pace  di  cui  all'articolo  204-bis</text:p>
          </table:table-cell>
          <table:table-cell table:style-name="ce18"/>
          <table:table-cell table:style-name="ce18" office:value-type="string" calcext:value-type="string">
            <text:p>Polizia Locale</text:p>
          </table:table-cell>
          <table:table-cell table:style-name="ce14" office:value-type="string" calcext:value-type="string">
            <text:p>Art. 202 bis Codice della Strada</text:p>
          </table:table-cell>
          <table:table-cell table:number-columns-repeated="1017"/>
        </table:table-row>
        <table:table-row table:style-name="ro4">
          <table:table-cell table:style-name="ce3"/>
          <table:table-cell table:style-name="ce6" office:value-type="string" calcext:value-type="string">
            <text:p>Il ricorso deve essere presentato entro sessanta giorni dalla contestazione o dalla notificazione della violazione.</text:p>
          </table:table-cell>
          <table:table-cell table:style-name="ce10" office:value-type="string" calcext:value-type="string">
            <text:p>Ricorso al prefetto</text:p>
          </table:table-cell>
          <table:table-cell table:style-name="ce13" office:value-type="string" calcext:value-type="string">
            <text:p>Il trasgressore o gli altri soggetti indicati nell'art. 196, qualora non sia stato effettuato il pagamento in misura ridotta nei casi in cui è consentito, possono proporre ricorso al prefetto del luogo della commessa violazione, da presentarsi all'ufficio o comando cui appartiene l'organo accertatore ovvero da inviarsi agli stessi con raccomandata con ricevuta di ritorno. Può essere presentato anche tramite posta elettronica certificata e sottoscritto con firma digitale autenticata della persona legittimata o, in alternativa, tramite posta elettronica certificata con allegato, in formato pdf, il testo del ricorso firmato.</text:p>
          </table:table-cell>
          <table:table-cell table:style-name="ce19" office:value-type="string" calcext:value-type="string">
            <text:p><text:span text:style-name="T1"><text:a xlink:href="http://www.comune.senigallia.an.it/site/senigallia/live/taxonomy/senigallia/cose_in_comune/polizia_municipale/sanzioni_e_sinistri_stradali/ricorso-al-prefetto-avverso-i-verbali-di-violazione-al-codice-della-strada.html" xlink:type="simple">http://www.comune.senigallia.an.it/site/senigallia/live/taxonomy/senigallia/cose_in_comune/polizia_municipale/sanzioni_e_sinistri_stradali/ricorso-al-prefetto-avverso-i-verbali-di-violazione-al-codice-della-strada.html</text:a></text:span></text:p>
          </table:table-cell>
          <table:table-cell table:style-name="ce18" office:value-type="string" calcext:value-type="string">
            <text:p>Polizia Locale</text:p>
          </table:table-cell>
          <table:table-cell table:style-name="ce14" office:value-type="string" calcext:value-type="string">
            <text:p>Art. 203 Codice della Strada</text:p>
          </table:table-cell>
          <table:table-cell table:number-columns-repeated="1017"/>
        </table:table-row>
        <table:table-row table:style-name="ro5">
          <table:table-cell table:style-name="ce3"/>
          <table:table-cell table:style-name="ce7" office:value-type="string" calcext:value-type="string">
            <text:p>Il ricorso è proposto, a pena di inammissibilità, entro trenta giorni  dalla  data  di   contestazione   della   violazione   o   di notificazione del verbale  di  accertamento,  ovvero  entro  sessanta giorni se il ricorrente risiede all'estero. </text:p>
          </table:table-cell>
          <table:table-cell table:style-name="ce10" office:value-type="string" calcext:value-type="string">
            <text:p>Ricorso al giudice di pace</text:p>
          </table:table-cell>
          <table:table-cell table:style-name="ce13" office:value-type="string" calcext:value-type="string">
            <text:p>Il trasgressore o gli altri soggetti indicati nell'art. 196, qualora non sia stato effettuato il pagamento in misura ridotta nei casi in cui è consentito, possono proporre opposizione   davanti all'autorità giudiziaria  ordinaria.</text:p>
          </table:table-cell>
          <table:table-cell table:style-name="ce19" office:value-type="string" calcext:value-type="string">
            <text:p><text:span text:style-name="T1"><text:a xlink:href="http://www.comune.senigallia.an.it/site/senigallia/live/taxonomy/senigallia/cose_in_comune/polizia_municipale/sanzioni_e_sinistri_stradali/ricorso-al-giudice-di-pace-avverso-un-verbale-di-violazione-al-codice-della-strada.html" xlink:type="simple">www.comune.senigallia.an.it/site/senigallia/live/taxonomy/senigallia/cose_in_comune/polizia_municipale/sanzioni_e_sinistri_stradali/ricorso-al-giudice-di-pace-avverso-un-verbale-di-violazione-al-codice-della-strada.html</text:a></text:span></text:p>
          </table:table-cell>
          <table:table-cell table:style-name="ce18" office:value-type="string" calcext:value-type="string">
            <text:p>Polizia Locale</text:p>
          </table:table-cell>
          <table:table-cell table:style-name="ce14" office:value-type="string" calcext:value-type="string">
            <text:p>Art. 204-bis Codice della Strada</text:p>
          </table:table-cell>
          <table:table-cell table:number-columns-repeated="1017"/>
        </table:table-row>
        <table:table-row table:style-name="ro6">
          <table:table-cell table:style-name="ce3"/>
          <table:table-cell table:style-name="ce7" office:value-type="string" calcext:value-type="string">
            <text:p>Il rinnovo avviene con la presentazione del certificato del medico curante <text:s/>che confermi il persistere delle condizioni sanitarie che hanno dato luogo al rilascio. Se alla scadenza non viene rinnovato, pur permanendo le stesse condizioni del rilascio, il permesso non è più valido</text:p>
          </table:table-cell>
          <table:table-cell table:style-name="ce11" office:value-type="string" calcext:value-type="string">
            <text:p>Contrassegno invalidi</text:p>
          </table:table-cell>
          <table:table-cell table:style-name="ce14" office:value-type="string" calcext:value-type="string">
            <text:p>L’autorizzazione per la circolazione e la sosta dei veicoli a servizio delle persone invalide ha validità 5 anni. Per il rinnovo è sufficiente presentare il certificato del medico curante che confermi il persistere delle condizioni sanitarie che hanno dato luogo al rilascio.Per le persone invalide a tempo determinato, l'autorizzazione può essere rilasciata per il tempo indicato nel certificato medico rilasciato dall'Ufficio medico-legale dell'ASL di appartenenza.</text:p>
          </table:table-cell>
          <table:table-cell table:style-name="ce19" office:value-type="string" calcext:value-type="string">
            <text:p><text:span text:style-name="T1"><text:a xlink:href="http://www.comune.senigallia.an.it/site/senigallia/live/taxonomy/senigallia/cose_in_comune/polizia_municipale/permessi_ed_autorizzazioni/rilascio-del-contrassegno-per-la-circolazione-e-la-sosta-dei-veicoli-al-servizio-di-persone-invalide.html" xlink:type="simple">www.comune.senigallia.an.it/site/senigallia/live/taxonomy/senigallia/cose_in_comune/polizia_municipale/permessi_ed_autorizzazioni/rilascio-del-contrassegno-per-la-circolazione-e-la-sosta-dei-veicoli-al-servizio-di-persone-invalide.html</text:a></text:span></text:p>
          </table:table-cell>
          <table:table-cell table:style-name="ce18" office:value-type="string" calcext:value-type="string">
            <text:p>Polizia Locale</text:p>
          </table:table-cell>
          <table:table-cell table:style-name="ce14" office:value-type="string" calcext:value-type="string">
            <text:p>Art. 188 Codice della Strada e art. 381 regolamento per l’esecuzione del Codice della Strada</text:p>
          </table:table-cell>
          <table:table-cell table:number-columns-repeated="1017"/>
        </table:table-row>
        <table:table-row table:style-name="ro7">
          <table:table-cell table:style-name="ce3"/>
          <table:table-cell table:style-name="ce6" office:value-type="string" calcext:value-type="string">
            <text:p>I permessi G, RP, P hanno validità fino al 31 dicembre dell'anno successivo a quello di rilascio. I permessi C, E, R, RP2, P2, F hanno validità fino al 31 dicembre dell'anno di rilascio</text:p>
          </table:table-cell>
          <table:table-cell table:style-name="ce7" office:value-type="string" calcext:value-type="string">
            <text:p>Permessi per la Zona a Traffico Limitato e l'Area Pedonale</text:p>
          </table:table-cell>
          <table:table-cell table:style-name="ce15" office:value-type="string" calcext:value-type="string">
            <text:p>La circolazione nelle Zone a Traffico Limitato e nelle Aree pedonali (eccetto Corso II Giugno, Piazza Roma e Piazza Del Duca) è consentita previo rilascio di uno dei seguenti permessi, da richiedere presso il Comando di Polizia Locale. Permesso G per chi ha la disponibilità di un garage/posto auto nella ZTL o AP. Non consente la sosta in AP o ZTL. E' gratuito. Permesso RP per chi è residente nella ZTL o AP. Consente la sosta breve (non superiore a 30 minuti con esposizione del disco orario) in ZTL, la sosta gratuita nelle aree a pagamento del centro storico e la sosta illimitata nelle aree di sosta limitrofe al centro storico ove è prevista apposita segnaletica. E' gratuito. Può essere rilasciato un secondo permesso RP2 al costo di € 100,00. Permesso R per chi è residente/domiciliato nella ZTL o AP o per chi dimostri di avere la necessità di accudire una persona ultrasettantacinquenne residente in AP o ZTL e che abbia necessità di assistenza in quanto non pienamente autosufficiente. Consente l’accesso, la circolazione e la sosta breve (non superiore a 30 minuti con esposizione del disco orario) in ZTL. E' gratuito. Non consente la sosta gratuita nelle zone a pagamento e la sosta illimitata nelle zone a disco orario in prossimità del centro. Permesso C per gli operatori commerciali ed artigianali che eseguono ripetutamente operazioni di carico e scarico ai negozi dei clienti con sede nella ZTL o AP, ed ai titolari di attività commerciali ed artigianali con sede all’interno della ZTL o AP, per effettuare operazioni di carico e scarico presso le proprie attività. Il permesso consente l'accesso e la circolazione nella ZTL tutti i giorni dalle ore 5,30 alle ore 10,30 e dalle ore 14,00 alle 17,00. In queste fasce orarie è consentita la sosta nella ZTL per effettuare le operazioni di carico-scarico per un periodo non superiore a 30 minuti, con esposizione del disco orario. E' gratuito. Permesso E per chi deve effettuare operazioni di carico e scarico nelle ZTL in tutte le fasce orarie. Il permesso è rilasciato: ai veicoli degli artigiani per riparazioni urgenti; ai veicoli delle pasticcerie, fiorai, fornai, pasta all'uovo, vendita di acqua, gioiellerie, farmacie e assimilabili con sede in ZTL che devono effettuare consegne a domicilio, per le operazioni di carico e scarico, in qualunque orario della giornata; medici di base con ambulatorio all’interno della ZTL o A.P., medici di base in visita domiciliare urgente ai propri clienti, veicoli delle forze di polizia senza insegne, veicoli a servizio delle autorità giudiziarie ed altre particolari categorie individuate dalla Polizia Locale. Consente la sosta nelle ZTL per il tempo strettamente necessario ad effettuare le operazioni di carico – scarico o l’intervento urgente di manutenzione. Per i medici di base e le autorità giudiziarie consente la sosta in ZTL per tutta la durata del servizio o ufficio da prestare. In situazioni particolari, legate alla natura del servizio prestato e ad esigenze di sicurezza ed incolumità, può essere rilasciato anche per le AP. E' gratuito. Permesso P consente la sosta gratuita alla prima autovettura dei residenti nell'area interessata dalla sosta a pagamento del centro storico. E' gratuito. E' possibile rilasciare un secondo permesso P2 ad un altro appartenente al nucleo familiare che possieda un'altra autovettura e sia titolare di patente di guida. Il costo di € 100,00. Permesso F consente agli operatori commerciali su aree pubbliche, che svolgono l'attività all'interno del Foro Annonario nei giorni di mercato, di accedere con i propri mezzi per effettuare operazioni di carico e scarico merci dalle ore 5.30 alle 8.00 e dalle 12.00 alle 14.00. Permesso EL per i veicoli elettrici consente la sosta gratuita su tutte le aree di sosta a pagamento e l’accesso/sosta nella ZTL. Permesso EP per i veicoli ibridi termico/elettrico consente la sosta gratuita su tutte le aree di sosta a pagamento.</text:p>
          </table:table-cell>
          <table:table-cell table:style-name="ce19" office:value-type="string" calcext:value-type="string">
            <text:p><text:span text:style-name="T1"><text:a xlink:href="http://www.comune.senigallia.an.it/site/senigallia/live/taxonomy/senigallia/cose_in_comune/polizia_municipale/permessi_ed_autorizzazioni/circolazione-e-sosta-in-ztl-e-ap.html" xlink:type="simple">www.comune.senigallia.an.it/site/senigallia/live/taxonomy/senigallia/cose_in_comune/polizia_municipale/permessi_ed_autorizzazioni/circolazione-e-sosta-in-ztl-e-ap.html</text:a></text:span></text:p>
          </table:table-cell>
          <table:table-cell table:style-name="ce18" office:value-type="string" calcext:value-type="string">
            <text:p>Polizia Locale</text:p>
          </table:table-cell>
          <table:table-cell table:style-name="ce14" office:value-type="string" calcext:value-type="string">
            <text:p>Art. 7 Codice della Strada</text:p>
          </table:table-cell>
          <table:table-cell table:number-columns-repeated="1017"/>
        </table:table-row>
        <table:table-row table:style-name="ro1">
          <table:table-cell table:style-name="ce4"/>
          <table:table-cell table:style-name="ce8" table:number-columns-repeated="2"/>
          <table:table-cell table:style-name="ce16"/>
          <table:table-cell table:style-name="ce20" table:number-columns-repeated="2"/>
          <table:table-cell table:style-name="ce21"/>
          <table:table-cell table:number-columns-repeated="1017"/>
        </table:table-row>
        <table:table-row table:style-name="ro1">
          <table:table-cell table:style-name="ce3"/>
          <table:table-cell table:style-name="ce7" table:number-columns-repeated="2"/>
          <table:table-cell table:style-name="ce17"/>
          <table:table-cell table:style-name="ce18" table:number-columns-repeated="2"/>
          <table:table-cell table:style-name="ce22"/>
          <table:table-cell table:number-columns-repeated="1017"/>
        </table:table-row>
        <table:table-row table:style-name="ro1">
          <table:table-cell table:style-name="ce3"/>
          <table:table-cell table:style-name="ce7" table:number-columns-repeated="2"/>
          <table:table-cell/>
          <table:table-cell table:style-name="ce17"/>
          <table:table-cell table:style-name="ce18"/>
          <table:table-cell table:style-name="ce22"/>
          <table:table-cell table:number-columns-repeated="1017"/>
        </table:table-row>
        <table:table-row table:style-name="ro1">
          <table:table-cell table:style-name="ce3"/>
          <table:table-cell table:style-name="ce7" table:number-columns-repeated="2"/>
          <table:table-cell table:style-name="ce13"/>
          <table:table-cell table:style-name="ce18" table:number-columns-repeated="2"/>
          <table:table-cell table:style-name="ce22"/>
          <table:table-cell table:number-columns-repeated="1017"/>
        </table:table-row>
        <table:table-row table:style-name="ro1">
          <table:table-cell table:style-name="ce3"/>
          <table:table-cell table:style-name="ce7" table:number-columns-repeated="2"/>
          <table:table-cell table:style-name="ce14"/>
          <table:table-cell table:style-name="ce18" table:number-columns-repeated="2"/>
          <table:table-cell table:style-name="ce22"/>
          <table:table-cell table:number-columns-repeated="1017"/>
        </table:table-row>
        <table:table-row table:style-name="ro1" table:number-rows-repeated="27">
          <table:table-cell table:style-name="ce5"/>
          <table:table-cell table:style-name="ce9" table:number-columns-repeated="2"/>
          <table:table-cell table:number-columns-repeated="1021"/>
        </table:table-row>
        <table:table-row table:style-name="ro1" table:number-rows-repeated="188">
          <table:table-cell table:number-columns-repeated="2"/>
          <table:table-cell table:style-name="ce9"/>
          <table:table-cell table:number-columns-repeated="1021"/>
        </table:table-row>
        <table:table-row table:style-name="ro1" table:number-rows-repeated="1048345">
          <table:table-cell table:number-columns-repeated="1024"/>
        </table:table-row>
        <table:table-row table:style-name="ro1">
          <table:table-cell table:number-columns-repeated="1024"/>
        </table:table-row>
      </table:table>
      <table:table table:name="Foglio2" table:style-name="ta2">
        <table:table-column table:style-name="co9"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Foglio3" table:style-name="ta3">
        <table:table-column table:style-name="co9"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number number:decimal-places="2" loext:min-decimal-places="2" number:min-integer-digits="1" number:grouping="true"/>
      <number:text> </number:text>
    </number:number-style>
    <number:number-style style:name="N129P2" style:volatile="true">
      <loext:text> €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Sì</number:text>
    </number:number-style>
    <number:number-style style:name="N135P1" style:volatile="true">
      <number:text>Sì</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Vero</number:text>
    </number:number-style>
    <number:number-style style:name="N137P1" style:volatile="true">
      <number:text>Vero</number:text>
    </number:number-style>
    <number:number-style style:name="N137">
      <number:text>Falso</number:text>
      <style:map style:condition="value()&gt;0" style:apply-style-name="N137P0"/>
      <style:map style:condition="value()&lt;0" style:apply-style-name="N137P1"/>
    </number:number-style>
    <number:number-style style:name="N139P0" style:volatile="true">
      <number:text>Attivo</number:text>
    </number:number-style>
    <number:number-style style:name="N139P1" style:volatile="true">
      <number:text>Attivo</number:text>
    </number:number-style>
    <number:number-style style:name="N139">
      <number:text>Disattivo</number:text>
      <style:map style:condition="value()&gt;0" style:apply-style-name="N139P0"/>
      <style:map style:condition="value()&lt;0" style:apply-style-name="N139P1"/>
    </number:number-style>
    <number:currency-style style:name="N141P0" style:volatile="true">
      <number:currency-symbol number:language="it" number:country="IT">€</number:currency-symbol>
      <number:text> </number:text>
      <number:number number:decimal-places="5" loext: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6">00/00/0000</text:date>, <text:time style:data-style-name="N2" text:time-value="15:12:43.47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7-03-10T11:08:06</meta:creation-date>
    <dc:date>2019-12-16T15:14:50.391000000</dc:date>
    <meta:print-date>2019-03-20T11:21:11</meta:print-date>
    <meta:editing-duration>PT6M32S</meta:editing-duration>
    <meta:editing-cycles>2</meta:editing-cycles>
    <meta:generator>LibreOffice/5.4.7.2$Windows_X86_64 LibreOffice_project/c838ef25c16710f8838b1faec480ebba495259d0</meta:generator>
    <meta:document-statistic meta:table-count="3" meta:cell-count="39" meta:object-count="0"/>
  </office:meta>
</office:document-meta>
</file>