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 style:master-page-name="Standard">
      <style:paragraph-properties fo:margin-top="0cm" fo:margin-bottom="0.494cm" fo:text-align="justify" style:justify-single-word="false" style:page-number="auto"/>
    </style:style>
    <style:style style:name="P2" style:family="paragraph" style:parent-style-name="Normale_20__28_Web_29_">
      <style:paragraph-properties fo:margin-left="8.742cm" fo:margin-right="0cm" fo:text-indent="-0.169cm" style:auto-text-indent="false"/>
    </style:style>
    <style:style style:name="T1" style:family="text">
      <style:text-properties fo:font-size="11pt" style:font-size-asian="11pt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 Determinazione Dirigenziale n. 400 del 03/04/2017 dell’Area Risorse Umane e Finanziarie, per le motivazioni ivi riportate, si è provveduto all’ANNULLAMENTO dell’ <text:span text:style-name="T1">avviso pubblico per l’acquisizione di manifestazione di interesse </text:span>pubblicato dal 13/03/2017 al 28/03/2017 e approvato con Determina Dirigenziale n. 280 del 07/03/2017 avente ad oggetto “Approvazione Avviso pubblico di manifestazione di interesse <text:span text:style-name="T1">finalizzato all’ affidamento di incarico per il servizio di realizzazione, organizzazione e gestione della manifestazione “Senigallia in Fiore” <text:s/></text:span>in via Carducci, ponte e corso II Giugno e nelle piazze Roma e Saffi nel periodo <text:span text:style-name="T1">dal 12 al 14 maggio 2017</text:span>”.</text:p>
      <text:p text:style-name="Normale_20__28_Web_29_">                                                                                              </text:p>
      <text:p text:style-name="P2">  <text:s text:c="3"/>IL DIRIGENTE                                        Dott.ssa Laura Filonz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 Determinazione Dirigenziale n</dc:title>
    <meta:initial-creator>adminserver</meta:initial-creator>
    <meta:creation-date>2017-04-04T16:22:00</meta:creation-date>
    <dc:creator>adminserver</dc:creator>
    <dc:date>2017-04-04T16:22:00</dc:date>
    <meta:editing-cycles>2</meta:editing-cycles>
    <meta:editing-duration>PT1M</meta:editing-duration>
    <meta:document-statistic meta:table-count="0" meta:image-count="0" meta:object-count="0" meta:page-count="1" meta:paragraph-count="3" meta:word-count="99" meta:character-count="837"/>
    <meta:generator>OpenOffice/4.0.1$Win32 OpenOffice.org_project/401m5$Build-9714</meta:generator>
  </office:meta>
</office:document-meta>
</file>