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24.335cm" fo:margin-left="0.175cm" table:align="left" style:writing-mode="lr-tb"/>
    </style:style>
    <style:style style:name="Tabella1.A" style:family="table-column">
      <style:table-column-properties style:column-width="1.399cm"/>
    </style:style>
    <style:style style:name="Tabella1.B" style:family="table-column">
      <style:table-column-properties style:column-width="6.412cm"/>
    </style:style>
    <style:style style:name="Tabella1.C" style:family="table-column">
      <style:table-column-properties style:column-width="2.681cm"/>
    </style:style>
    <style:style style:name="Tabella1.D" style:family="table-column">
      <style:table-column-properties style:column-width="2.609cm"/>
    </style:style>
    <style:style style:name="Tabella1.E" style:family="table-column">
      <style:table-column-properties style:column-width="2.81cm"/>
    </style:style>
    <style:style style:name="Tabella1.F" style:family="table-column">
      <style:table-column-properties style:column-width="2.672cm"/>
    </style:style>
    <style:style style:name="Tabella1.G" style:family="table-column">
      <style:table-column-properties style:column-width="2.713cm"/>
    </style:style>
    <style:style style:name="Tabella1.H" style:family="table-column">
      <style:table-column-properties style:column-width="3.039cm"/>
    </style:style>
    <style:style style:name="Tabella1.1" style:family="table-row">
      <style:table-row-properties style:row-height="0.512cm" style:keep-together="true" fo:keep-together="auto"/>
    </style:style>
    <style:style style:name="Tabella1.A1" style:family="table-cell">
      <style:table-cell-properties fo:padding="0cm" fo:border="0.002cm solid #000000"/>
    </style:style>
    <style:style style:name="Tabella1.2" style:family="table-row">
      <style:table-row-properties style:row-height="0.995cm" style:keep-together="true" fo:keep-together="auto"/>
    </style:style>
    <style:style style:name="Tabella1.3" style:family="table-row">
      <style:table-row-properties style:row-height="0.448cm" style:keep-together="true" fo:keep-together="auto"/>
    </style:style>
    <style:style style:name="Tabella2" style:family="table">
      <style:table-properties style:width="24.335cm" fo:margin-left="0.245cm" table:align="left" style:writing-mode="lr-tb"/>
    </style:style>
    <style:style style:name="Tabella2.A" style:family="table-column">
      <style:table-column-properties style:column-width="1.399cm"/>
    </style:style>
    <style:style style:name="Tabella2.B" style:family="table-column">
      <style:table-column-properties style:column-width="6.412cm"/>
    </style:style>
    <style:style style:name="Tabella2.C" style:family="table-column">
      <style:table-column-properties style:column-width="2.681cm"/>
    </style:style>
    <style:style style:name="Tabella2.D" style:family="table-column">
      <style:table-column-properties style:column-width="2.609cm"/>
    </style:style>
    <style:style style:name="Tabella2.E" style:family="table-column">
      <style:table-column-properties style:column-width="2.81cm"/>
    </style:style>
    <style:style style:name="Tabella2.F" style:family="table-column">
      <style:table-column-properties style:column-width="2.672cm"/>
    </style:style>
    <style:style style:name="Tabella2.G" style:family="table-column">
      <style:table-column-properties style:column-width="2.713cm"/>
    </style:style>
    <style:style style:name="Tabella2.H" style:family="table-column">
      <style:table-column-properties style:column-width="3.039cm"/>
    </style:style>
    <style:style style:name="Tabella2.1" style:family="table-row">
      <style:table-row-properties style:row-height="0.512cm" style:keep-together="true" fo:keep-together="auto"/>
    </style:style>
    <style:style style:name="Tabella2.A1" style:family="table-cell">
      <style:table-cell-properties fo:padding="0cm" fo:border="0.002cm solid #000000"/>
    </style:style>
    <style:style style:name="Tabella2.2" style:family="table-row">
      <style:table-row-properties style:row-height="0.995cm" style:keep-together="true" fo:keep-together="auto"/>
    </style:style>
    <style:style style:name="Tabella2.3" style:family="table-row">
      <style:table-row-properties style:row-height="0.448cm" style:keep-together="true" fo:keep-together="auto"/>
    </style:style>
    <style:style style:name="Tabella3" style:family="table">
      <style:table-properties style:width="24.335cm" fo:margin-left="0.245cm" table:align="left" style:writing-mode="lr-tb"/>
    </style:style>
    <style:style style:name="Tabella3.A" style:family="table-column">
      <style:table-column-properties style:column-width="1.399cm"/>
    </style:style>
    <style:style style:name="Tabella3.B" style:family="table-column">
      <style:table-column-properties style:column-width="6.412cm"/>
    </style:style>
    <style:style style:name="Tabella3.C" style:family="table-column">
      <style:table-column-properties style:column-width="2.681cm"/>
    </style:style>
    <style:style style:name="Tabella3.D" style:family="table-column">
      <style:table-column-properties style:column-width="2.609cm"/>
    </style:style>
    <style:style style:name="Tabella3.E" style:family="table-column">
      <style:table-column-properties style:column-width="2.81cm"/>
    </style:style>
    <style:style style:name="Tabella3.F" style:family="table-column">
      <style:table-column-properties style:column-width="2.672cm"/>
    </style:style>
    <style:style style:name="Tabella3.G" style:family="table-column">
      <style:table-column-properties style:column-width="2.713cm"/>
    </style:style>
    <style:style style:name="Tabella3.H" style:family="table-column">
      <style:table-column-properties style:column-width="3.039cm"/>
    </style:style>
    <style:style style:name="Tabella3.1" style:family="table-row">
      <style:table-row-properties style:row-height="0.512cm" style:keep-together="true" fo:keep-together="auto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row-height="0.995cm" style:keep-together="true" fo:keep-together="auto"/>
    </style:style>
    <style:style style:name="Tabella3.3" style:family="table-row">
      <style:table-row-properties style:row-height="0.448cm" style:keep-together="true" fo:keep-together="auto"/>
    </style:style>
    <style:style style:name="Tabella4" style:family="table">
      <style:table-properties style:width="23.959cm" fo:margin-left="0.231cm" table:align="left" style:writing-mode="lr-tb"/>
    </style:style>
    <style:style style:name="Tabella4.A" style:family="table-column">
      <style:table-column-properties style:column-width="1.402cm"/>
    </style:style>
    <style:style style:name="Tabella4.B" style:family="table-column">
      <style:table-column-properties style:column-width="0.827cm"/>
    </style:style>
    <style:style style:name="Tabella4.C" style:family="table-column">
      <style:table-column-properties style:column-width="5.597cm"/>
    </style:style>
    <style:style style:name="Tabella4.D" style:family="table-column">
      <style:table-column-properties style:column-width="3.014cm"/>
    </style:style>
    <style:style style:name="Tabella4.E" style:family="table-column">
      <style:table-column-properties style:column-width="2.702cm"/>
    </style:style>
    <style:style style:name="Tabella4.F" style:family="table-column">
      <style:table-column-properties style:column-width="2.699cm"/>
    </style:style>
    <style:style style:name="Tabella4.H" style:family="table-column">
      <style:table-column-properties style:column-width="2.713cm"/>
    </style:style>
    <style:style style:name="Tabella4.I" style:family="table-column">
      <style:table-column-properties style:column-width="2.302cm"/>
    </style:style>
    <style:style style:name="Tabella4.1" style:family="table-row">
      <style:table-row-properties style:row-height="0.769cm" style:keep-together="true" fo:keep-together="auto"/>
    </style:style>
    <style:style style:name="Tabella4.A1" style:family="table-cell">
      <style:table-cell-properties fo:padding="0cm" fo:border="none"/>
    </style:style>
    <style:style style:name="Tabella4.2" style:family="table-row">
      <style:table-row-properties style:row-height="0.37cm" style:keep-together="true" fo:keep-together="auto"/>
    </style:style>
    <style:style style:name="Tabella4.3" style:family="table-row">
      <style:table-row-properties style:row-height="0.741cm" style:keep-together="true" fo:keep-together="auto"/>
    </style:style>
    <style:style style:name="Tabella4.5" style:family="table-row">
      <style:table-row-properties style:row-height="0.55cm" style:keep-together="true" fo:keep-together="auto"/>
    </style:style>
    <style:style style:name="Tabella4.D5" style:family="table-cell">
      <style:table-cell-properties fo:padding="0cm" fo:border-left="none" fo:border-right="none" fo:border-top="none" fo:border-bottom="0.002cm solid #000000"/>
    </style:style>
    <style:style style:name="Tabella4.6" style:family="table-row">
      <style:table-row-properties style:row-height="0.547cm" style:keep-together="true" fo:keep-together="auto"/>
    </style:style>
    <style:style style:name="Tabella4.D6" style:family="table-cell">
      <style:table-cell-properties fo:padding="0cm" fo:border-left="none" fo:border-right="none" fo:border-top="0.002cm solid #000000" fo:border-bottom="0.035cm solid #000000"/>
    </style:style>
    <style:style style:name="Tabella4.7" style:family="table-row">
      <style:table-row-properties style:row-height="0.423cm" style:keep-together="true" fo:keep-together="auto"/>
    </style:style>
    <style:style style:name="Tabella4.D7" style:family="table-cell">
      <style:table-cell-properties fo:padding="0cm" fo:border-left="none" fo:border-right="none" fo:border-top="0.035cm solid #000000" fo:border-bottom="none"/>
    </style:style>
    <style:style style:name="Tabella5" style:family="table">
      <style:table-properties style:width="23.959cm" fo:margin-left="0.231cm" table:align="left" style:writing-mode="lr-tb"/>
    </style:style>
    <style:style style:name="Tabella5.A" style:family="table-column">
      <style:table-column-properties style:column-width="1.402cm"/>
    </style:style>
    <style:style style:name="Tabella5.B" style:family="table-column">
      <style:table-column-properties style:column-width="0.827cm"/>
    </style:style>
    <style:style style:name="Tabella5.C" style:family="table-column">
      <style:table-column-properties style:column-width="5.597cm"/>
    </style:style>
    <style:style style:name="Tabella5.D" style:family="table-column">
      <style:table-column-properties style:column-width="3.016cm"/>
    </style:style>
    <style:style style:name="Tabella5.E" style:family="table-column">
      <style:table-column-properties style:column-width="2.773cm"/>
    </style:style>
    <style:style style:name="Tabella5.F" style:family="table-column">
      <style:table-column-properties style:column-width="2.701cm"/>
    </style:style>
    <style:style style:name="Tabella5.G" style:family="table-column">
      <style:table-column-properties style:column-width="2.625cm"/>
    </style:style>
    <style:style style:name="Tabella5.H" style:family="table-column">
      <style:table-column-properties style:column-width="2.715cm"/>
    </style:style>
    <style:style style:name="Tabella5.I" style:family="table-column">
      <style:table-column-properties style:column-width="2.304cm"/>
    </style:style>
    <style:style style:name="Tabella5.1" style:family="table-row">
      <style:table-row-properties style:row-height="0.838cm" style:keep-together="true" fo:keep-together="auto"/>
    </style:style>
    <style:style style:name="Tabella5.A1" style:family="table-cell">
      <style:table-cell-properties fo:padding="0cm" fo:border="none"/>
    </style:style>
    <style:style style:name="Tabella5.2" style:family="table-row">
      <style:table-row-properties style:row-height="0.741cm" style:keep-together="true" fo:keep-together="auto"/>
    </style:style>
    <style:style style:name="Tabella5.3" style:family="table-row">
      <style:table-row-properties style:row-height="0.547cm" style:keep-together="true" fo:keep-together="auto"/>
    </style:style>
    <style:style style:name="Tabella5.D3" style:family="table-cell">
      <style:table-cell-properties fo:padding="0cm" fo:border-left="none" fo:border-right="none" fo:border-top="none" fo:border-bottom="0.002cm solid #000000"/>
    </style:style>
    <style:style style:name="Tabella5.D4" style:family="table-cell">
      <style:table-cell-properties fo:padding="0cm" fo:border-left="none" fo:border-right="none" fo:border-top="0.002cm solid #000000" fo:border-bottom="0.035cm solid #000000"/>
    </style:style>
    <style:style style:name="Tabella5.5" style:family="table-row">
      <style:table-row-properties style:row-height="0.423cm" style:keep-together="true" fo:keep-together="auto"/>
    </style:style>
    <style:style style:name="Tabella5.D5" style:family="table-cell">
      <style:table-cell-properties fo:padding="0cm" fo:border-left="none" fo:border-right="none" fo:border-top="0.035cm solid #000000" fo:border-bottom="none"/>
    </style:style>
    <style:style style:name="Tabella6" style:family="table">
      <style:table-properties style:width="23.959cm" fo:margin-left="0.231cm" table:align="left" style:writing-mode="lr-tb"/>
    </style:style>
    <style:style style:name="Tabella6.A" style:family="table-column">
      <style:table-column-properties style:column-width="1.402cm"/>
    </style:style>
    <style:style style:name="Tabella6.B" style:family="table-column">
      <style:table-column-properties style:column-width="0.848cm"/>
    </style:style>
    <style:style style:name="Tabella6.C" style:family="table-column">
      <style:table-column-properties style:column-width="5.576cm"/>
    </style:style>
    <style:style style:name="Tabella6.D" style:family="table-column">
      <style:table-column-properties style:column-width="3.087cm"/>
    </style:style>
    <style:style style:name="Tabella6.E" style:family="table-column">
      <style:table-column-properties style:column-width="2.701cm"/>
    </style:style>
    <style:style style:name="Tabella6.F" style:family="table-column">
      <style:table-column-properties style:column-width="2.702cm"/>
    </style:style>
    <style:style style:name="Tabella6.G" style:family="table-column">
      <style:table-column-properties style:column-width="2.699cm"/>
    </style:style>
    <style:style style:name="Tabella6.H" style:family="table-column">
      <style:table-column-properties style:column-width="2.713cm"/>
    </style:style>
    <style:style style:name="Tabella6.I" style:family="table-column">
      <style:table-column-properties style:column-width="2.231cm"/>
    </style:style>
    <style:style style:name="Tabella6.1" style:family="table-row">
      <style:table-row-properties style:row-height="0.838cm" style:keep-together="true" fo:keep-together="auto"/>
    </style:style>
    <style:style style:name="Tabella6.A1" style:family="table-cell">
      <style:table-cell-properties fo:padding="0cm" fo:border="none"/>
    </style:style>
    <style:style style:name="Tabella6.2" style:family="table-row">
      <style:table-row-properties style:row-height="0.788cm" style:keep-together="true" fo:keep-together="auto"/>
    </style:style>
    <style:style style:name="Tabella6.D2" style:family="table-cell">
      <style:table-cell-properties fo:padding="0cm" fo:border-left="none" fo:border-right="none" fo:border-top="none" fo:border-bottom="0.002cm solid #000000"/>
    </style:style>
    <style:style style:name="Tabella6.3" style:family="table-row">
      <style:table-row-properties style:row-height="0.55cm" style:keep-together="true" fo:keep-together="auto"/>
    </style:style>
    <style:style style:name="Tabella6.D3" style:family="table-cell">
      <style:table-cell-properties fo:padding="0cm" fo:border-left="none" fo:border-right="none" fo:border-top="0.002cm solid #000000" fo:border-bottom="0.035cm solid #000000"/>
    </style:style>
    <style:style style:name="Tabella7" style:family="table">
      <style:table-properties style:width="24.359cm" fo:margin-left="0.238cm" table:align="left" style:writing-mode="lr-tb"/>
    </style:style>
    <style:style style:name="Tabella7.A" style:family="table-column">
      <style:table-column-properties style:column-width="1.399cm"/>
    </style:style>
    <style:style style:name="Tabella7.B" style:family="table-column">
      <style:table-column-properties style:column-width="0.168cm"/>
    </style:style>
    <style:style style:name="Tabella7.C" style:family="table-column">
      <style:table-column-properties style:column-width="6.244cm"/>
    </style:style>
    <style:style style:name="Tabella7.D" style:family="table-column">
      <style:table-column-properties style:column-width="2.683cm"/>
    </style:style>
    <style:style style:name="Tabella7.E" style:family="table-column">
      <style:table-column-properties style:column-width="2.607cm"/>
    </style:style>
    <style:style style:name="Tabella7.F" style:family="table-column">
      <style:table-column-properties style:column-width="2.812cm"/>
    </style:style>
    <style:style style:name="Tabella7.G" style:family="table-column">
      <style:table-column-properties style:column-width="2.671cm"/>
    </style:style>
    <style:style style:name="Tabella7.H" style:family="table-column">
      <style:table-column-properties style:column-width="2.713cm"/>
    </style:style>
    <style:style style:name="Tabella7.I" style:family="table-column">
      <style:table-column-properties style:column-width="3.064cm"/>
    </style:style>
    <style:style style:name="Tabella7.1" style:family="table-row">
      <style:table-row-properties style:row-height="0.512cm" style:keep-together="true" fo:keep-together="auto"/>
    </style:style>
    <style:style style:name="Tabella7.A1" style:family="table-cell">
      <style:table-cell-properties fo:padding="0cm" fo:border="0.002cm solid #000000"/>
    </style:style>
    <style:style style:name="Tabella7.2" style:family="table-row">
      <style:table-row-properties style:row-height="0.995cm" style:keep-together="true" fo:keep-together="auto"/>
    </style:style>
    <style:style style:name="Tabella7.3" style:family="table-row">
      <style:table-row-properties style:row-height="0.448cm" style:keep-together="true" fo:keep-together="auto"/>
    </style:style>
    <style:style style:name="Tabella7.4" style:family="table-row">
      <style:table-row-properties style:row-height="0.18cm" style:keep-together="true" fo:keep-together="auto"/>
    </style:style>
    <style:style style:name="Tabella7.A4" style:family="table-cell">
      <style:table-cell-properties fo:padding="0cm" fo:border-left="none" fo:border-right="none" fo:border-top="0.002cm solid #000000" fo:border-bottom="0.035cm solid #000000"/>
    </style:style>
    <style:style style:name="Tabella7.5" style:family="table-row">
      <style:table-row-properties style:row-height="4.14cm" style:keep-together="true" fo:keep-together="auto"/>
    </style:style>
    <style:style style:name="Tabella7.A5" style:family="table-cell">
      <style:table-cell-properties fo:padding="0cm" fo:border-left="none" fo:border-right="0.035cm solid #000000" fo:border-top="none" fo:border-bottom="none"/>
    </style:style>
    <style:style style:name="Tabella7.C5" style:family="table-cell">
      <style:table-cell-properties fo:padding="0cm" fo:border-left="0.035cm solid #000000" fo:border-right="0.035cm solid #000000" fo:border-top="0.035cm solid #000000" fo:border-bottom="none"/>
    </style:style>
    <style:style style:name="Tabella8" style:family="table">
      <style:table-properties style:width="24.335cm" fo:margin-left="0.245cm" table:align="left" style:writing-mode="lr-tb"/>
    </style:style>
    <style:style style:name="Tabella8.A" style:family="table-column">
      <style:table-column-properties style:column-width="1.399cm"/>
    </style:style>
    <style:style style:name="Tabella8.B" style:family="table-column">
      <style:table-column-properties style:column-width="6.412cm"/>
    </style:style>
    <style:style style:name="Tabella8.C" style:family="table-column">
      <style:table-column-properties style:column-width="2.681cm"/>
    </style:style>
    <style:style style:name="Tabella8.D" style:family="table-column">
      <style:table-column-properties style:column-width="2.609cm"/>
    </style:style>
    <style:style style:name="Tabella8.E" style:family="table-column">
      <style:table-column-properties style:column-width="2.81cm"/>
    </style:style>
    <style:style style:name="Tabella8.F" style:family="table-column">
      <style:table-column-properties style:column-width="2.672cm"/>
    </style:style>
    <style:style style:name="Tabella8.G" style:family="table-column">
      <style:table-column-properties style:column-width="2.713cm"/>
    </style:style>
    <style:style style:name="Tabella8.H" style:family="table-column">
      <style:table-column-properties style:column-width="3.039cm"/>
    </style:style>
    <style:style style:name="Tabella8.1" style:family="table-row">
      <style:table-row-properties style:row-height="0.512cm" style:keep-together="true" fo:keep-together="auto"/>
    </style:style>
    <style:style style:name="Tabella8.A1" style:family="table-cell">
      <style:table-cell-properties fo:padding="0cm" fo:border="0.002cm solid #000000"/>
    </style:style>
    <style:style style:name="Tabella8.2" style:family="table-row">
      <style:table-row-properties style:row-height="0.995cm" style:keep-together="true" fo:keep-together="auto"/>
    </style:style>
    <style:style style:name="Tabella8.3" style:family="table-row">
      <style:table-row-properties style:row-height="0.448cm" style:keep-together="true" fo:keep-together="auto"/>
    </style:style>
    <style:style style:name="Tabella9" style:family="table">
      <style:table-properties style:width="23.961cm" fo:margin-left="0.231cm" table:align="left" style:writing-mode="lr-tb"/>
    </style:style>
    <style:style style:name="Tabella9.A" style:family="table-column">
      <style:table-column-properties style:column-width="1.402cm"/>
    </style:style>
    <style:style style:name="Tabella9.B" style:family="table-column">
      <style:table-column-properties style:column-width="0.827cm"/>
    </style:style>
    <style:style style:name="Tabella9.C" style:family="table-column">
      <style:table-column-properties style:column-width="5.597cm"/>
    </style:style>
    <style:style style:name="Tabella9.D" style:family="table-column">
      <style:table-column-properties style:column-width="3.194cm"/>
    </style:style>
    <style:style style:name="Tabella9.E" style:family="table-column">
      <style:table-column-properties style:column-width="2.701cm"/>
    </style:style>
    <style:style style:name="Tabella9.F" style:family="table-column">
      <style:table-column-properties style:column-width="2.706cm"/>
    </style:style>
    <style:style style:name="Tabella9.G" style:family="table-column">
      <style:table-column-properties style:column-width="2.697cm"/>
    </style:style>
    <style:style style:name="Tabella9.H" style:family="table-column">
      <style:table-column-properties style:column-width="2.713cm"/>
    </style:style>
    <style:style style:name="Tabella9.I" style:family="table-column">
      <style:table-column-properties style:column-width="2.124cm"/>
    </style:style>
    <style:style style:name="Tabella9.1" style:family="table-row">
      <style:table-row-properties style:row-height="0.838cm" style:keep-together="true" fo:keep-together="auto"/>
    </style:style>
    <style:style style:name="Tabella9.A1" style:family="table-cell">
      <style:table-cell-properties fo:padding="0cm" fo:border="none"/>
    </style:style>
    <style:style style:name="Tabella9.2" style:family="table-row">
      <style:table-row-properties style:row-height="0.788cm" style:keep-together="true" fo:keep-together="auto"/>
    </style:style>
    <style:style style:name="Tabella9.D2" style:family="table-cell">
      <style:table-cell-properties fo:padding="0cm" fo:border-left="none" fo:border-right="none" fo:border-top="none" fo:border-bottom="0.002cm solid #000000"/>
    </style:style>
    <style:style style:name="Tabella9.3" style:family="table-row">
      <style:table-row-properties style:row-height="0.55cm" style:keep-together="true" fo:keep-together="auto"/>
    </style:style>
    <style:style style:name="Tabella9.D3" style:family="table-cell">
      <style:table-cell-properties fo:padding="0cm" fo:border-left="none" fo:border-right="none" fo:border-top="0.002cm solid #000000" fo:border-bottom="0.035cm solid #000000"/>
    </style:style>
    <style:style style:name="Tabella9.4" style:family="table-row">
      <style:table-row-properties style:row-height="0.423cm" style:keep-together="true" fo:keep-together="auto"/>
    </style:style>
    <style:style style:name="Tabella9.D4" style:family="table-cell">
      <style:table-cell-properties fo:padding="0cm" fo:border-left="none" fo:border-right="none" fo:border-top="0.035cm solid #000000" fo:border-bottom="none"/>
    </style:style>
    <style:style style:name="Tabella10" style:family="table">
      <style:table-properties style:width="23.959cm" fo:margin-left="0.231cm" table:align="left" style:writing-mode="lr-tb"/>
    </style:style>
    <style:style style:name="Tabella10.A" style:family="table-column">
      <style:table-column-properties style:column-width="1.402cm"/>
    </style:style>
    <style:style style:name="Tabella10.B" style:family="table-column">
      <style:table-column-properties style:column-width="0.848cm"/>
    </style:style>
    <style:style style:name="Tabella10.C" style:family="table-column">
      <style:table-column-properties style:column-width="5.576cm"/>
    </style:style>
    <style:style style:name="Tabella10.D" style:family="table-column">
      <style:table-column-properties style:column-width="3.196cm"/>
    </style:style>
    <style:style style:name="Tabella10.E" style:family="table-column">
      <style:table-column-properties style:column-width="2.701cm"/>
    </style:style>
    <style:style style:name="Tabella10.F" style:family="table-column">
      <style:table-column-properties style:column-width="2.704cm"/>
    </style:style>
    <style:style style:name="Tabella10.G" style:family="table-column">
      <style:table-column-properties style:column-width="2.699cm"/>
    </style:style>
    <style:style style:name="Tabella10.H" style:family="table-column">
      <style:table-column-properties style:column-width="2.614cm"/>
    </style:style>
    <style:style style:name="Tabella10.I" style:family="table-column">
      <style:table-column-properties style:column-width="2.219cm"/>
    </style:style>
    <style:style style:name="Tabella10.1" style:family="table-row">
      <style:table-row-properties style:row-height="0.769cm" style:keep-together="true" fo:keep-together="auto"/>
    </style:style>
    <style:style style:name="Tabella10.A1" style:family="table-cell">
      <style:table-cell-properties fo:padding="0cm" fo:border="none"/>
    </style:style>
    <style:style style:name="Tabella10.2" style:family="table-row">
      <style:table-row-properties style:row-height="0.37cm" style:keep-together="true" fo:keep-together="auto"/>
    </style:style>
    <style:style style:name="Tabella10.3" style:family="table-row">
      <style:table-row-properties style:row-height="0.741cm" style:keep-together="true" fo:keep-together="auto"/>
    </style:style>
    <style:style style:name="Tabella10.4" style:family="table-row">
      <style:table-row-properties style:row-height="0.485cm" style:keep-together="true" fo:keep-together="auto"/>
    </style:style>
    <style:style style:name="Tabella10.5" style:family="table-row">
      <style:table-row-properties style:row-height="0.69cm" style:keep-together="true" fo:keep-together="auto"/>
    </style:style>
    <style:style style:name="Tabella10.6" style:family="table-row">
      <style:table-row-properties style:row-height="0.369cm" style:keep-together="true" fo:keep-together="auto"/>
    </style:style>
    <style:style style:name="Tabella10.7" style:family="table-row">
      <style:table-row-properties style:row-height="0.483cm" style:keep-together="true" fo:keep-together="auto"/>
    </style:style>
    <style:style style:name="Tabella10.8" style:family="table-row">
      <style:table-row-properties style:row-height="0.758cm" style:keep-together="true" fo:keep-together="auto"/>
    </style:style>
    <style:style style:name="Tabella10.9" style:family="table-row">
      <style:table-row-properties style:row-height="0.788cm" style:keep-together="true" fo:keep-together="auto"/>
    </style:style>
    <style:style style:name="Tabella10.D9" style:family="table-cell">
      <style:table-cell-properties fo:padding="0cm" fo:border-left="none" fo:border-right="none" fo:border-top="none" fo:border-bottom="0.002cm solid #000000"/>
    </style:style>
    <style:style style:name="Tabella10.10" style:family="table-row">
      <style:table-row-properties style:row-height="0.547cm" style:keep-together="true" fo:keep-together="auto"/>
    </style:style>
    <style:style style:name="Tabella10.D10" style:family="table-cell">
      <style:table-cell-properties fo:padding="0cm" fo:border-left="none" fo:border-right="none" fo:border-top="0.002cm solid #000000" fo:border-bottom="0.035cm solid #000000"/>
    </style:style>
    <style:style style:name="Tabella11" style:family="table">
      <style:table-properties style:width="24.335cm" fo:margin-left="0.245cm" table:align="left" style:writing-mode="lr-tb"/>
    </style:style>
    <style:style style:name="Tabella11.A" style:family="table-column">
      <style:table-column-properties style:column-width="1.399cm"/>
    </style:style>
    <style:style style:name="Tabella11.B" style:family="table-column">
      <style:table-column-properties style:column-width="6.412cm"/>
    </style:style>
    <style:style style:name="Tabella11.C" style:family="table-column">
      <style:table-column-properties style:column-width="2.681cm"/>
    </style:style>
    <style:style style:name="Tabella11.D" style:family="table-column">
      <style:table-column-properties style:column-width="2.609cm"/>
    </style:style>
    <style:style style:name="Tabella11.E" style:family="table-column">
      <style:table-column-properties style:column-width="2.81cm"/>
    </style:style>
    <style:style style:name="Tabella11.F" style:family="table-column">
      <style:table-column-properties style:column-width="2.672cm"/>
    </style:style>
    <style:style style:name="Tabella11.G" style:family="table-column">
      <style:table-column-properties style:column-width="2.713cm"/>
    </style:style>
    <style:style style:name="Tabella11.H" style:family="table-column">
      <style:table-column-properties style:column-width="3.039cm"/>
    </style:style>
    <style:style style:name="Tabella11.1" style:family="table-row">
      <style:table-row-properties style:row-height="0.512cm" style:keep-together="true" fo:keep-together="auto"/>
    </style:style>
    <style:style style:name="Tabella11.A1" style:family="table-cell">
      <style:table-cell-properties fo:padding="0cm" fo:border="0.002cm solid #000000"/>
    </style:style>
    <style:style style:name="Tabella11.2" style:family="table-row">
      <style:table-row-properties style:row-height="0.995cm" style:keep-together="true" fo:keep-together="auto"/>
    </style:style>
    <style:style style:name="Tabella11.3" style:family="table-row">
      <style:table-row-properties style:row-height="0.448cm" style:keep-together="true" fo:keep-together="auto"/>
    </style:style>
    <style:style style:name="Tabella12" style:family="table">
      <style:table-properties style:width="23.959cm" fo:margin-left="0.231cm" table:align="left" style:writing-mode="lr-tb"/>
    </style:style>
    <style:style style:name="Tabella12.A" style:family="table-column">
      <style:table-column-properties style:column-width="1.402cm"/>
    </style:style>
    <style:style style:name="Tabella12.B" style:family="table-column">
      <style:table-column-properties style:column-width="0.827cm"/>
    </style:style>
    <style:style style:name="Tabella12.C" style:family="table-column">
      <style:table-column-properties style:column-width="5.597cm"/>
    </style:style>
    <style:style style:name="Tabella12.D" style:family="table-column">
      <style:table-column-properties style:column-width="3.089cm"/>
    </style:style>
    <style:style style:name="Tabella12.E" style:family="table-column">
      <style:table-column-properties style:column-width="2.701cm"/>
    </style:style>
    <style:style style:name="Tabella12.G" style:family="table-column">
      <style:table-column-properties style:column-width="2.702cm"/>
    </style:style>
    <style:style style:name="Tabella12.H" style:family="table-column">
      <style:table-column-properties style:column-width="2.649cm"/>
    </style:style>
    <style:style style:name="Tabella12.I" style:family="table-column">
      <style:table-column-properties style:column-width="2.291cm"/>
    </style:style>
    <style:style style:name="Tabella12.1" style:family="table-row">
      <style:table-row-properties style:row-height="0.582cm" style:keep-together="true" fo:keep-together="auto"/>
    </style:style>
    <style:style style:name="Tabella12.A1" style:family="table-cell">
      <style:table-cell-properties fo:padding="0cm" fo:border="none"/>
    </style:style>
    <style:style style:name="Tabella12.2" style:family="table-row">
      <style:table-row-properties style:row-height="0.758cm" style:keep-together="true" fo:keep-together="auto"/>
    </style:style>
    <style:style style:name="Tabella12.3" style:family="table-row">
      <style:table-row-properties style:row-height="0.741cm" style:keep-together="true" fo:keep-together="auto"/>
    </style:style>
    <style:style style:name="Tabella12.5" style:family="table-row">
      <style:table-row-properties style:row-height="0.483cm" style:keep-together="true" fo:keep-together="auto"/>
    </style:style>
    <style:style style:name="Tabella12.6" style:family="table-row">
      <style:table-row-properties style:row-height="0.688cm" style:keep-together="true" fo:keep-together="auto"/>
    </style:style>
    <style:style style:name="Tabella12.7" style:family="table-row">
      <style:table-row-properties style:row-height="0.418cm" style:keep-together="true" fo:keep-together="auto"/>
    </style:style>
    <style:style style:name="Tabella12.D7" style:family="table-cell">
      <style:table-cell-properties fo:padding="0cm" fo:border-left="none" fo:border-right="none" fo:border-top="none" fo:border-bottom="0.002cm solid #000000"/>
    </style:style>
    <style:style style:name="Tabella12.8" style:family="table-row">
      <style:table-row-properties style:row-height="0.55cm" style:keep-together="true" fo:keep-together="auto"/>
    </style:style>
    <style:style style:name="Tabella12.D8" style:family="table-cell">
      <style:table-cell-properties fo:padding="0cm" fo:border-left="none" fo:border-right="none" fo:border-top="0.002cm solid #000000" fo:border-bottom="0.035cm solid #000000"/>
    </style:style>
    <style:style style:name="Tabella12.D9" style:family="table-cell">
      <style:table-cell-properties fo:padding="0cm" fo:border-left="none" fo:border-right="none" fo:border-top="0.035cm solid #000000" fo:border-bottom="none"/>
    </style:style>
    <style:style style:name="Tabella13" style:family="table">
      <style:table-properties style:width="23.959cm" fo:margin-left="0.231cm" table:align="left" style:writing-mode="lr-tb"/>
    </style:style>
    <style:style style:name="Tabella13.A" style:family="table-column">
      <style:table-column-properties style:column-width="1.402cm"/>
    </style:style>
    <style:style style:name="Tabella13.B" style:family="table-column">
      <style:table-column-properties style:column-width="0.827cm"/>
    </style:style>
    <style:style style:name="Tabella13.C" style:family="table-column">
      <style:table-column-properties style:column-width="5.597cm"/>
    </style:style>
    <style:style style:name="Tabella13.D" style:family="table-column">
      <style:table-column-properties style:column-width="3.268cm"/>
    </style:style>
    <style:style style:name="Tabella13.E" style:family="table-column">
      <style:table-column-properties style:column-width="2.628cm"/>
    </style:style>
    <style:style style:name="Tabella13.F" style:family="table-column">
      <style:table-column-properties style:column-width="2.704cm"/>
    </style:style>
    <style:style style:name="Tabella13.G" style:family="table-column">
      <style:table-column-properties style:column-width="2.699cm"/>
    </style:style>
    <style:style style:name="Tabella13.H" style:family="table-column">
      <style:table-column-properties style:column-width="2.604cm"/>
    </style:style>
    <style:style style:name="Tabella13.I" style:family="table-column">
      <style:table-column-properties style:column-width="2.23cm"/>
    </style:style>
    <style:style style:name="Tabella13.1" style:family="table-row">
      <style:table-row-properties style:row-height="0.838cm" style:keep-together="true" fo:keep-together="auto"/>
    </style:style>
    <style:style style:name="Tabella13.A1" style:family="table-cell">
      <style:table-cell-properties fo:padding="0cm" fo:border="none"/>
    </style:style>
    <style:style style:name="Tabella13.2" style:family="table-row">
      <style:table-row-properties style:row-height="0.483cm" style:keep-together="true" fo:keep-together="auto"/>
    </style:style>
    <style:style style:name="Tabella13.3" style:family="table-row">
      <style:table-row-properties style:row-height="0.688cm" style:keep-together="true" fo:keep-together="auto"/>
    </style:style>
    <style:style style:name="Tabella13.4" style:family="table-row">
      <style:table-row-properties style:row-height="0.418cm" style:keep-together="true" fo:keep-together="auto"/>
    </style:style>
    <style:style style:name="Tabella13.D4" style:family="table-cell">
      <style:table-cell-properties fo:padding="0cm" fo:border-left="none" fo:border-right="none" fo:border-top="none" fo:border-bottom="0.002cm solid #000000"/>
    </style:style>
    <style:style style:name="Tabella13.5" style:family="table-row">
      <style:table-row-properties style:row-height="0.55cm" style:keep-together="true" fo:keep-together="auto"/>
    </style:style>
    <style:style style:name="Tabella13.D5" style:family="table-cell">
      <style:table-cell-properties fo:padding="0cm" fo:border-left="none" fo:border-right="none" fo:border-top="0.002cm solid #000000" fo:border-bottom="0.035cm solid #000000"/>
    </style:style>
    <style:style style:name="Tabella13.D6" style:family="table-cell">
      <style:table-cell-properties fo:padding="0cm" fo:border-left="none" fo:border-right="none" fo:border-top="0.035cm solid #000000" fo:border-bottom="none"/>
    </style:style>
    <style:style style:name="Tabella14" style:family="table">
      <style:table-properties style:width="24.335cm" fo:margin-left="0.245cm" table:align="left" style:writing-mode="lr-tb"/>
    </style:style>
    <style:style style:name="Tabella14.A" style:family="table-column">
      <style:table-column-properties style:column-width="1.399cm"/>
    </style:style>
    <style:style style:name="Tabella14.B" style:family="table-column">
      <style:table-column-properties style:column-width="6.412cm"/>
    </style:style>
    <style:style style:name="Tabella14.C" style:family="table-column">
      <style:table-column-properties style:column-width="2.681cm"/>
    </style:style>
    <style:style style:name="Tabella14.D" style:family="table-column">
      <style:table-column-properties style:column-width="2.609cm"/>
    </style:style>
    <style:style style:name="Tabella14.E" style:family="table-column">
      <style:table-column-properties style:column-width="2.81cm"/>
    </style:style>
    <style:style style:name="Tabella14.F" style:family="table-column">
      <style:table-column-properties style:column-width="2.672cm"/>
    </style:style>
    <style:style style:name="Tabella14.G" style:family="table-column">
      <style:table-column-properties style:column-width="2.713cm"/>
    </style:style>
    <style:style style:name="Tabella14.H" style:family="table-column">
      <style:table-column-properties style:column-width="3.039cm"/>
    </style:style>
    <style:style style:name="Tabella14.1" style:family="table-row">
      <style:table-row-properties style:row-height="0.512cm" style:keep-together="true" fo:keep-together="auto"/>
    </style:style>
    <style:style style:name="Tabella14.A1" style:family="table-cell">
      <style:table-cell-properties fo:padding="0cm" fo:border="0.002cm solid #000000"/>
    </style:style>
    <style:style style:name="Tabella14.2" style:family="table-row">
      <style:table-row-properties style:row-height="0.995cm" style:keep-together="true" fo:keep-together="auto"/>
    </style:style>
    <style:style style:name="Tabella14.3" style:family="table-row">
      <style:table-row-properties style:row-height="0.448cm" style:keep-together="true" fo:keep-together="auto"/>
    </style:style>
    <style:style style:name="Tabella15" style:family="table">
      <style:table-properties style:width="24.359cm" fo:margin-left="0.238cm" table:align="left" style:writing-mode="lr-tb"/>
    </style:style>
    <style:style style:name="Tabella15.A" style:family="table-column">
      <style:table-column-properties style:column-width="1.399cm"/>
    </style:style>
    <style:style style:name="Tabella15.B" style:family="table-column">
      <style:table-column-properties style:column-width="0.168cm"/>
    </style:style>
    <style:style style:name="Tabella15.C" style:family="table-column">
      <style:table-column-properties style:column-width="6.244cm"/>
    </style:style>
    <style:style style:name="Tabella15.D" style:family="table-column">
      <style:table-column-properties style:column-width="2.683cm"/>
    </style:style>
    <style:style style:name="Tabella15.E" style:family="table-column">
      <style:table-column-properties style:column-width="2.607cm"/>
    </style:style>
    <style:style style:name="Tabella15.F" style:family="table-column">
      <style:table-column-properties style:column-width="2.812cm"/>
    </style:style>
    <style:style style:name="Tabella15.G" style:family="table-column">
      <style:table-column-properties style:column-width="2.671cm"/>
    </style:style>
    <style:style style:name="Tabella15.H" style:family="table-column">
      <style:table-column-properties style:column-width="2.713cm"/>
    </style:style>
    <style:style style:name="Tabella15.I" style:family="table-column">
      <style:table-column-properties style:column-width="3.064cm"/>
    </style:style>
    <style:style style:name="Tabella15.1" style:family="table-row">
      <style:table-row-properties style:row-height="0.512cm" style:keep-together="true" fo:keep-together="auto"/>
    </style:style>
    <style:style style:name="Tabella15.A1" style:family="table-cell">
      <style:table-cell-properties fo:padding="0cm" fo:border="0.002cm solid #000000"/>
    </style:style>
    <style:style style:name="Tabella15.2" style:family="table-row">
      <style:table-row-properties style:row-height="0.995cm" style:keep-together="true" fo:keep-together="auto"/>
    </style:style>
    <style:style style:name="Tabella15.3" style:family="table-row">
      <style:table-row-properties style:row-height="0.448cm" style:keep-together="true" fo:keep-together="auto"/>
    </style:style>
    <style:style style:name="Tabella15.4" style:family="table-row">
      <style:table-row-properties style:row-height="0.18cm" style:keep-together="true" fo:keep-together="auto"/>
    </style:style>
    <style:style style:name="Tabella15.A4" style:family="table-cell">
      <style:table-cell-properties fo:padding="0cm" fo:border-left="none" fo:border-right="none" fo:border-top="0.002cm solid #000000" fo:border-bottom="0.035cm solid #000000"/>
    </style:style>
    <style:style style:name="Tabella15.5" style:family="table-row">
      <style:table-row-properties style:row-height="0.432cm" style:keep-together="true" fo:keep-together="auto"/>
    </style:style>
    <style:style style:name="Tabella15.A5" style:family="table-cell">
      <style:table-cell-properties fo:padding="0cm" fo:border-left="none" fo:border-right="0.035cm solid #000000" fo:border-top="none" fo:border-bottom="none"/>
    </style:style>
    <style:style style:name="Tabella15.C5" style:family="table-cell">
      <style:table-cell-properties fo:padding="0cm" fo:border-left="0.035cm solid #000000" fo:border-right="none" fo:border-top="0.035cm solid #000000" fo:border-bottom="none"/>
    </style:style>
    <style:style style:name="Tabella15.D5" style:family="table-cell">
      <style:table-cell-properties fo:padding="0cm" fo:border-left="none" fo:border-right="none" fo:border-top="0.035cm solid #000000" fo:border-bottom="none"/>
    </style:style>
    <style:style style:name="Tabella15.I5" style:family="table-cell">
      <style:table-cell-properties fo:padding="0cm" fo:border-left="none" fo:border-right="0.035cm solid #000000" fo:border-top="0.035cm solid #000000" fo:border-bottom="none"/>
    </style:style>
    <style:style style:name="Tabella15.6" style:family="table-row">
      <style:table-row-properties style:row-height="0.332cm" style:keep-together="true" fo:keep-together="auto"/>
    </style:style>
    <style:style style:name="Tabella15.C6" style:family="table-cell">
      <style:table-cell-properties fo:padding="0cm" fo:border-left="0.035cm solid #000000" fo:border-right="none" fo:border-top="none" fo:border-bottom="none"/>
    </style:style>
    <style:style style:name="Tabella15.8" style:family="table-row">
      <style:table-row-properties style:row-height="0.335cm" style:keep-together="true" fo:keep-together="auto"/>
    </style:style>
    <style:style style:name="Tabella15.10" style:family="table-row">
      <style:table-row-properties style:row-height="0.363cm" style:keep-together="true" fo:keep-together="auto"/>
    </style:style>
    <style:style style:name="Tabella15.11" style:family="table-row">
      <style:table-row-properties style:row-height="0.369cm" style:keep-together="true" fo:keep-together="auto"/>
    </style:style>
    <style:style style:name="Tabella15.D12" style:family="table-cell">
      <style:table-cell-properties fo:padding="0cm" fo:border="none"/>
    </style:style>
    <style:style style:name="Tabella15.14" style:family="table-row">
      <style:table-row-properties style:row-height="0.381cm" style:keep-together="true" fo:keep-together="auto"/>
    </style:style>
    <style:style style:name="Tabella15.15" style:family="table-row">
      <style:table-row-properties style:row-height="0.385cm" style:keep-together="true" fo:keep-together="auto"/>
    </style:style>
    <style:style style:name="Tabella15.18" style:family="table-row">
      <style:table-row-properties style:row-height="0.379cm" style:keep-together="true" fo:keep-together="auto"/>
    </style:style>
    <style:style style:name="Tabella15.19" style:family="table-row">
      <style:table-row-properties style:row-height="0.383cm" style:keep-together="true" fo:keep-together="auto"/>
    </style:style>
    <style:style style:name="Tabella15.23" style:family="table-row">
      <style:table-row-properties style:row-height="0.377cm" style:keep-together="true" fo:keep-together="auto"/>
    </style:style>
    <style:style style:name="Tabella15.35" style:family="table-row">
      <style:table-row-properties style:row-height="0.407cm" style:keep-together="true" fo:keep-together="auto"/>
    </style:style>
    <style:style style:name="Tabella15.D35" style:family="table-cell">
      <style:table-cell-properties fo:padding="0cm" fo:border-left="none" fo:border-right="none" fo:border-top="none" fo:border-bottom="0.035cm solid #000000"/>
    </style:style>
    <style:style style:name="Tabella15.I35" style:family="table-cell">
      <style:table-cell-properties fo:padding="0cm" fo:border-left="none" fo:border-right="0.035cm solid #000000" fo:border-top="none" fo:border-bottom="0.035cm solid #000000"/>
    </style:style>
    <style:style style:name="Tabella16" style:family="table">
      <style:table-properties style:width="24.335cm" fo:margin-left="0.245cm" table:align="left" style:writing-mode="lr-tb"/>
    </style:style>
    <style:style style:name="Tabella16.A" style:family="table-column">
      <style:table-column-properties style:column-width="1.399cm"/>
    </style:style>
    <style:style style:name="Tabella16.B" style:family="table-column">
      <style:table-column-properties style:column-width="6.412cm"/>
    </style:style>
    <style:style style:name="Tabella16.C" style:family="table-column">
      <style:table-column-properties style:column-width="2.681cm"/>
    </style:style>
    <style:style style:name="Tabella16.D" style:family="table-column">
      <style:table-column-properties style:column-width="2.609cm"/>
    </style:style>
    <style:style style:name="Tabella16.E" style:family="table-column">
      <style:table-column-properties style:column-width="2.81cm"/>
    </style:style>
    <style:style style:name="Tabella16.F" style:family="table-column">
      <style:table-column-properties style:column-width="2.672cm"/>
    </style:style>
    <style:style style:name="Tabella16.G" style:family="table-column">
      <style:table-column-properties style:column-width="2.713cm"/>
    </style:style>
    <style:style style:name="Tabella16.H" style:family="table-column">
      <style:table-column-properties style:column-width="3.039cm"/>
    </style:style>
    <style:style style:name="Tabella16.1" style:family="table-row">
      <style:table-row-properties style:row-height="0.512cm" style:keep-together="true" fo:keep-together="auto"/>
    </style:style>
    <style:style style:name="Tabella16.A1" style:family="table-cell">
      <style:table-cell-properties fo:padding="0cm" fo:border="0.002cm solid #000000"/>
    </style:style>
    <style:style style:name="Tabella16.2" style:family="table-row">
      <style:table-row-properties style:row-height="0.995cm" style:keep-together="true" fo:keep-together="auto"/>
    </style:style>
    <style:style style:name="Tabella16.3" style:family="table-row">
      <style:table-row-properties style:row-height="0.448cm" style:keep-together="true" fo:keep-together="auto"/>
    </style:style>
    <style:style style:name="Tabella17" style:family="table">
      <style:table-properties style:width="23.917cm" fo:margin-left="0.231cm" table:align="left" style:writing-mode="lr-tb"/>
    </style:style>
    <style:style style:name="Tabella17.A" style:family="table-column">
      <style:table-column-properties style:column-width="1.402cm"/>
    </style:style>
    <style:style style:name="Tabella17.B" style:family="table-column">
      <style:table-column-properties style:column-width="0.848cm"/>
    </style:style>
    <style:style style:name="Tabella17.C" style:family="table-column">
      <style:table-column-properties style:column-width="5.865cm"/>
    </style:style>
    <style:style style:name="Tabella17.D" style:family="table-column">
      <style:table-column-properties style:column-width="2.799cm"/>
    </style:style>
    <style:style style:name="Tabella17.E" style:family="table-column">
      <style:table-column-properties style:column-width="2.701cm"/>
    </style:style>
    <style:style style:name="Tabella17.G" style:family="table-column">
      <style:table-column-properties style:column-width="2.702cm"/>
    </style:style>
    <style:style style:name="Tabella17.H" style:family="table-column">
      <style:table-column-properties style:column-width="2.711cm"/>
    </style:style>
    <style:style style:name="Tabella17.I" style:family="table-column">
      <style:table-column-properties style:column-width="2.187cm"/>
    </style:style>
    <style:style style:name="Tabella17.1" style:family="table-row">
      <style:table-row-properties style:row-height="0.838cm" style:keep-together="true" fo:keep-together="auto"/>
    </style:style>
    <style:style style:name="Tabella17.A1" style:family="table-cell">
      <style:table-cell-properties fo:padding="0cm" fo:border="none"/>
    </style:style>
    <style:style style:name="Tabella17.2" style:family="table-row">
      <style:table-row-properties style:row-height="0.67cm" style:keep-together="true" fo:keep-together="auto"/>
    </style:style>
    <style:style style:name="Tabella17.3" style:family="table-row">
      <style:table-row-properties style:row-height="0.369cm" style:keep-together="true" fo:keep-together="auto"/>
    </style:style>
    <style:style style:name="Tabella17.4" style:family="table-row">
      <style:table-row-properties style:row-height="0.483cm" style:keep-together="true" fo:keep-together="auto"/>
    </style:style>
    <style:style style:name="Tabella17.5" style:family="table-row">
      <style:table-row-properties style:row-height="0.758cm" style:keep-together="true" fo:keep-together="auto"/>
    </style:style>
    <style:style style:name="Tabella17.7" style:family="table-row">
      <style:table-row-properties style:row-height="0.499cm" style:keep-together="true" fo:keep-together="auto"/>
    </style:style>
    <style:style style:name="Tabella17.8" style:family="table-row">
      <style:table-row-properties style:row-height="0.501cm" style:keep-together="true" fo:keep-together="auto"/>
    </style:style>
    <style:style style:name="Tabella17.9" style:family="table-row">
      <style:table-row-properties style:row-height="0.69cm" style:keep-together="true" fo:keep-together="auto"/>
    </style:style>
    <style:style style:name="Tabella17.10" style:family="table-row">
      <style:table-row-properties style:row-height="0.37cm" style:keep-together="true" fo:keep-together="auto"/>
    </style:style>
    <style:style style:name="Tabella17.11" style:family="table-row">
      <style:table-row-properties style:row-height="0.741cm" style:keep-together="true" fo:keep-together="auto"/>
    </style:style>
    <style:style style:name="Tabella17.18" style:family="table-row">
      <style:table-row-properties style:row-height="0.757cm" style:keep-together="true" fo:keep-together="auto"/>
    </style:style>
    <style:style style:name="Tabella17.21" style:family="table-row">
      <style:table-row-properties style:row-height="0.58cm" style:keep-together="true" fo:keep-together="auto"/>
    </style:style>
    <style:style style:name="Tabella18" style:family="table">
      <style:table-properties style:width="23.959cm" fo:margin-left="0.231cm" table:align="left" style:writing-mode="lr-tb"/>
    </style:style>
    <style:style style:name="Tabella18.A" style:family="table-column">
      <style:table-column-properties style:column-width="1.402cm"/>
    </style:style>
    <style:style style:name="Tabella18.B" style:family="table-column">
      <style:table-column-properties style:column-width="0.827cm"/>
    </style:style>
    <style:style style:name="Tabella18.C" style:family="table-column">
      <style:table-column-properties style:column-width="5.597cm"/>
    </style:style>
    <style:style style:name="Tabella18.D" style:family="table-column">
      <style:table-column-properties style:column-width="3.089cm"/>
    </style:style>
    <style:style style:name="Tabella18.E" style:family="table-column">
      <style:table-column-properties style:column-width="2.701cm"/>
    </style:style>
    <style:style style:name="Tabella18.G" style:family="table-column">
      <style:table-column-properties style:column-width="2.702cm"/>
    </style:style>
    <style:style style:name="Tabella18.H" style:family="table-column">
      <style:table-column-properties style:column-width="2.639cm"/>
    </style:style>
    <style:style style:name="Tabella18.I" style:family="table-column">
      <style:table-column-properties style:column-width="2.302cm"/>
    </style:style>
    <style:style style:name="Tabella18.1" style:family="table-row">
      <style:table-row-properties style:row-height="0.838cm" style:keep-together="true" fo:keep-together="auto"/>
    </style:style>
    <style:style style:name="Tabella18.A1" style:family="table-cell">
      <style:table-cell-properties fo:padding="0cm" fo:border="none"/>
    </style:style>
    <style:style style:name="Tabella18.2" style:family="table-row">
      <style:table-row-properties style:row-height="0.67cm" style:keep-together="true" fo:keep-together="auto"/>
    </style:style>
    <style:style style:name="Tabella18.3" style:family="table-row">
      <style:table-row-properties style:row-height="0.37cm" style:keep-together="true" fo:keep-together="auto"/>
    </style:style>
    <style:style style:name="Tabella18.4" style:family="table-row">
      <style:table-row-properties style:row-height="0.741cm" style:keep-together="true" fo:keep-together="auto"/>
    </style:style>
    <style:style style:name="Tabella18.5" style:family="table-row">
      <style:table-row-properties style:row-height="0.483cm" style:keep-together="true" fo:keep-together="auto"/>
    </style:style>
    <style:style style:name="Tabella18.6" style:family="table-row">
      <style:table-row-properties style:row-height="0.499cm" style:keep-together="true" fo:keep-together="auto"/>
    </style:style>
    <style:style style:name="Tabella18.7" style:family="table-row">
      <style:table-row-properties style:row-height="0.566cm" style:keep-together="true" fo:keep-together="auto"/>
    </style:style>
    <style:style style:name="Tabella18.D7" style:family="table-cell">
      <style:table-cell-properties fo:padding="0cm" fo:border-left="none" fo:border-right="none" fo:border-top="none" fo:border-bottom="0.002cm solid #000000"/>
    </style:style>
    <style:style style:name="Tabella18.8" style:family="table-row">
      <style:table-row-properties style:row-height="0.547cm" style:keep-together="true" fo:keep-together="auto"/>
    </style:style>
    <style:style style:name="Tabella18.D8" style:family="table-cell">
      <style:table-cell-properties fo:padding="0cm" fo:border-left="none" fo:border-right="none" fo:border-top="0.002cm solid #000000" fo:border-bottom="0.035cm solid #000000"/>
    </style:style>
    <style:style style:name="Tabella18.9" style:family="table-row">
      <style:table-row-properties style:row-height="0.815cm" style:keep-together="true" fo:keep-together="auto"/>
    </style:style>
    <style:style style:name="Tabella18.D9" style:family="table-cell">
      <style:table-cell-properties fo:padding="0cm" fo:border-left="none" fo:border-right="none" fo:border-top="0.035cm solid #000000" fo:border-bottom="none"/>
    </style:style>
    <style:style style:name="Tabella18.10" style:family="table-row">
      <style:table-row-properties style:row-height="0.538cm" style:keep-together="true" fo:keep-together="auto"/>
    </style:style>
    <style:style style:name="Tabella18.11" style:family="table-row">
      <style:table-row-properties style:row-height="0.501cm" style:keep-together="true" fo:keep-together="auto"/>
    </style:style>
    <style:style style:name="Tabella18.14" style:family="table-row">
      <style:table-row-properties style:row-height="0.55cm" style:keep-together="true" fo:keep-together="auto"/>
    </style:style>
    <style:style style:name="Tabella18.15" style:family="table-row">
      <style:table-row-properties style:row-height="0.418cm" style:keep-together="true" fo:keep-together="auto"/>
    </style:style>
    <style:style style:name="Tabella19" style:family="table">
      <style:table-properties style:width="23.961cm" fo:margin-left="0.231cm" table:align="left" style:writing-mode="lr-tb"/>
    </style:style>
    <style:style style:name="Tabella19.A" style:family="table-column">
      <style:table-column-properties style:column-width="1.402cm"/>
    </style:style>
    <style:style style:name="Tabella19.B" style:family="table-column">
      <style:table-column-properties style:column-width="0.827cm"/>
    </style:style>
    <style:style style:name="Tabella19.C" style:family="table-column">
      <style:table-column-properties style:column-width="5.597cm"/>
    </style:style>
    <style:style style:name="Tabella19.D" style:family="table-column">
      <style:table-column-properties style:column-width="3.339cm"/>
    </style:style>
    <style:style style:name="Tabella19.E" style:family="table-column">
      <style:table-column-properties style:column-width="2.635cm"/>
    </style:style>
    <style:style style:name="Tabella19.F" style:family="table-column">
      <style:table-column-properties style:column-width="2.699cm"/>
    </style:style>
    <style:style style:name="Tabella19.G" style:family="table-column">
      <style:table-column-properties style:column-width="2.695cm"/>
    </style:style>
    <style:style style:name="Tabella19.H" style:family="table-column">
      <style:table-column-properties style:column-width="2.715cm"/>
    </style:style>
    <style:style style:name="Tabella19.I" style:family="table-column">
      <style:table-column-properties style:column-width="2.051cm"/>
    </style:style>
    <style:style style:name="Tabella19.1" style:family="table-row">
      <style:table-row-properties style:row-height="0.838cm" style:keep-together="true" fo:keep-together="auto"/>
    </style:style>
    <style:style style:name="Tabella19.A1" style:family="table-cell">
      <style:table-cell-properties fo:padding="0cm" fo:border="none"/>
    </style:style>
    <style:style style:name="Tabella19.2" style:family="table-row">
      <style:table-row-properties style:row-height="0.788cm" style:keep-together="true" fo:keep-together="auto"/>
    </style:style>
    <style:style style:name="Tabella19.D2" style:family="table-cell">
      <style:table-cell-properties fo:padding="0cm" fo:border-left="none" fo:border-right="none" fo:border-top="none" fo:border-bottom="0.002cm solid #000000"/>
    </style:style>
    <style:style style:name="Tabella19.3" style:family="table-row">
      <style:table-row-properties style:row-height="0.547cm" style:keep-together="true" fo:keep-together="auto"/>
    </style:style>
    <style:style style:name="Tabella19.D3" style:family="table-cell">
      <style:table-cell-properties fo:padding="0cm" fo:border-left="none" fo:border-right="none" fo:border-top="0.002cm solid #000000" fo:border-bottom="0.035cm solid #000000"/>
    </style:style>
    <style:style style:name="Tabella19.4" style:family="table-row">
      <style:table-row-properties style:row-height="0.423cm" style:keep-together="true" fo:keep-together="auto"/>
    </style:style>
    <style:style style:name="Tabella19.D4" style:family="table-cell">
      <style:table-cell-properties fo:padding="0cm" fo:border-left="none" fo:border-right="none" fo:border-top="0.035cm solid #000000" fo:border-bottom="none"/>
    </style:style>
    <style:style style:name="Tabella20" style:family="table">
      <style:table-properties style:width="24.335cm" fo:margin-left="0.245cm" table:align="left" style:writing-mode="lr-tb"/>
    </style:style>
    <style:style style:name="Tabella20.A" style:family="table-column">
      <style:table-column-properties style:column-width="1.399cm"/>
    </style:style>
    <style:style style:name="Tabella20.B" style:family="table-column">
      <style:table-column-properties style:column-width="6.412cm"/>
    </style:style>
    <style:style style:name="Tabella20.C" style:family="table-column">
      <style:table-column-properties style:column-width="2.681cm"/>
    </style:style>
    <style:style style:name="Tabella20.D" style:family="table-column">
      <style:table-column-properties style:column-width="2.609cm"/>
    </style:style>
    <style:style style:name="Tabella20.E" style:family="table-column">
      <style:table-column-properties style:column-width="2.81cm"/>
    </style:style>
    <style:style style:name="Tabella20.F" style:family="table-column">
      <style:table-column-properties style:column-width="2.672cm"/>
    </style:style>
    <style:style style:name="Tabella20.G" style:family="table-column">
      <style:table-column-properties style:column-width="2.713cm"/>
    </style:style>
    <style:style style:name="Tabella20.H" style:family="table-column">
      <style:table-column-properties style:column-width="3.039cm"/>
    </style:style>
    <style:style style:name="Tabella20.1" style:family="table-row">
      <style:table-row-properties style:row-height="0.512cm" style:keep-together="true" fo:keep-together="auto"/>
    </style:style>
    <style:style style:name="Tabella20.A1" style:family="table-cell">
      <style:table-cell-properties fo:padding="0cm" fo:border="0.002cm solid #000000"/>
    </style:style>
    <style:style style:name="Tabella20.2" style:family="table-row">
      <style:table-row-properties style:row-height="0.995cm" style:keep-together="true" fo:keep-together="auto"/>
    </style:style>
    <style:style style:name="Tabella20.3" style:family="table-row">
      <style:table-row-properties style:row-height="0.459cm" style:keep-together="true" fo:keep-together="auto"/>
    </style:style>
    <style:style style:name="Tabella21" style:family="table">
      <style:table-properties style:width="23.959cm" fo:margin-left="0.231cm" table:align="left" style:writing-mode="lr-tb"/>
    </style:style>
    <style:style style:name="Tabella21.A" style:family="table-column">
      <style:table-column-properties style:column-width="2.251cm"/>
    </style:style>
    <style:style style:name="Tabella21.B" style:family="table-column">
      <style:table-column-properties style:column-width="5.576cm"/>
    </style:style>
    <style:style style:name="Tabella21.C" style:family="table-column">
      <style:table-column-properties style:column-width="3.087cm"/>
    </style:style>
    <style:style style:name="Tabella21.D" style:family="table-column">
      <style:table-column-properties style:column-width="2.701cm"/>
    </style:style>
    <style:style style:name="Tabella21.E" style:family="table-column">
      <style:table-column-properties style:column-width="2.702cm"/>
    </style:style>
    <style:style style:name="Tabella21.F" style:family="table-column">
      <style:table-column-properties style:column-width="2.699cm"/>
    </style:style>
    <style:style style:name="Tabella21.G" style:family="table-column">
      <style:table-column-properties style:column-width="2.709cm"/>
    </style:style>
    <style:style style:name="Tabella21.H" style:family="table-column">
      <style:table-column-properties style:column-width="2.235cm"/>
    </style:style>
    <style:style style:name="Tabella21.1" style:family="table-row">
      <style:table-row-properties style:row-height="0.647cm" style:keep-together="true" fo:keep-together="auto"/>
    </style:style>
    <style:style style:name="Tabella21.A1" style:family="table-cell">
      <style:table-cell-properties fo:padding="0cm" fo:border="none"/>
    </style:style>
    <style:style style:name="Tabella21.C1" style:family="table-cell">
      <style:table-cell-properties fo:padding="0cm" fo:border-left="none" fo:border-right="none" fo:border-top="none" fo:border-bottom="0.002cm solid #000000"/>
    </style:style>
    <style:style style:name="Tabella21.2" style:family="table-row">
      <style:table-row-properties style:row-height="0.547cm" style:keep-together="true" fo:keep-together="auto"/>
    </style:style>
    <style:style style:name="Tabella21.C2" style:family="table-cell">
      <style:table-cell-properties fo:padding="0cm" fo:border-left="none" fo:border-right="none" fo:border-top="0.002cm solid #000000" fo:border-bottom="0.035cm solid #000000"/>
    </style:style>
    <style:style style:name="Tabella22" style:family="table">
      <style:table-properties style:width="24.359cm" fo:margin-left="0.238cm" table:align="left" style:writing-mode="lr-tb"/>
    </style:style>
    <style:style style:name="Tabella22.A" style:family="table-column">
      <style:table-column-properties style:column-width="1.399cm"/>
    </style:style>
    <style:style style:name="Tabella22.B" style:family="table-column">
      <style:table-column-properties style:column-width="0.168cm"/>
    </style:style>
    <style:style style:name="Tabella22.C" style:family="table-column">
      <style:table-column-properties style:column-width="6.244cm"/>
    </style:style>
    <style:style style:name="Tabella22.D" style:family="table-column">
      <style:table-column-properties style:column-width="2.683cm"/>
    </style:style>
    <style:style style:name="Tabella22.E" style:family="table-column">
      <style:table-column-properties style:column-width="2.607cm"/>
    </style:style>
    <style:style style:name="Tabella22.F" style:family="table-column">
      <style:table-column-properties style:column-width="2.812cm"/>
    </style:style>
    <style:style style:name="Tabella22.G" style:family="table-column">
      <style:table-column-properties style:column-width="2.671cm"/>
    </style:style>
    <style:style style:name="Tabella22.H" style:family="table-column">
      <style:table-column-properties style:column-width="2.713cm"/>
    </style:style>
    <style:style style:name="Tabella22.I" style:family="table-column">
      <style:table-column-properties style:column-width="3.064cm"/>
    </style:style>
    <style:style style:name="Tabella22.1" style:family="table-row">
      <style:table-row-properties style:row-height="0.512cm" style:keep-together="true" fo:keep-together="auto"/>
    </style:style>
    <style:style style:name="Tabella22.A1" style:family="table-cell">
      <style:table-cell-properties fo:padding="0cm" fo:border="0.002cm solid #000000"/>
    </style:style>
    <style:style style:name="Tabella22.2" style:family="table-row">
      <style:table-row-properties style:row-height="0.995cm" style:keep-together="true" fo:keep-together="auto"/>
    </style:style>
    <style:style style:name="Tabella22.3" style:family="table-row">
      <style:table-row-properties style:row-height="0.448cm" style:keep-together="true" fo:keep-together="auto"/>
    </style:style>
    <style:style style:name="Tabella22.4" style:family="table-row">
      <style:table-row-properties style:row-height="0.18cm" style:keep-together="true" fo:keep-together="auto"/>
    </style:style>
    <style:style style:name="Tabella22.A4" style:family="table-cell">
      <style:table-cell-properties fo:padding="0cm" fo:border-left="none" fo:border-right="none" fo:border-top="0.002cm solid #000000" fo:border-bottom="0.035cm solid #000000"/>
    </style:style>
    <style:style style:name="Tabella22.5" style:family="table-row">
      <style:table-row-properties style:row-height="0.432cm" style:keep-together="true" fo:keep-together="auto"/>
    </style:style>
    <style:style style:name="Tabella22.A5" style:family="table-cell">
      <style:table-cell-properties fo:padding="0cm" fo:border-left="none" fo:border-right="0.035cm solid #000000" fo:border-top="none" fo:border-bottom="none"/>
    </style:style>
    <style:style style:name="Tabella22.C5" style:family="table-cell">
      <style:table-cell-properties fo:padding="0cm" fo:border-left="0.035cm solid #000000" fo:border-right="none" fo:border-top="0.035cm solid #000000" fo:border-bottom="none"/>
    </style:style>
    <style:style style:name="Tabella22.D5" style:family="table-cell">
      <style:table-cell-properties fo:padding="0cm" fo:border-left="none" fo:border-right="none" fo:border-top="0.035cm solid #000000" fo:border-bottom="none"/>
    </style:style>
    <style:style style:name="Tabella22.I5" style:family="table-cell">
      <style:table-cell-properties fo:padding="0cm" fo:border-left="none" fo:border-right="0.035cm solid #000000" fo:border-top="0.035cm solid #000000" fo:border-bottom="none"/>
    </style:style>
    <style:style style:name="Tabella22.6" style:family="table-row">
      <style:table-row-properties style:row-height="0.363cm" style:keep-together="true" fo:keep-together="auto"/>
    </style:style>
    <style:style style:name="Tabella22.C6" style:family="table-cell">
      <style:table-cell-properties fo:padding="0cm" fo:border-left="0.035cm solid #000000" fo:border-right="none" fo:border-top="none" fo:border-bottom="none"/>
    </style:style>
    <style:style style:name="Tabella22.7" style:family="table-row">
      <style:table-row-properties style:row-height="0.369cm" style:keep-together="true" fo:keep-together="auto"/>
    </style:style>
    <style:style style:name="Tabella22.8" style:family="table-row">
      <style:table-row-properties style:row-height="0.379cm" style:keep-together="true" fo:keep-together="auto"/>
    </style:style>
    <style:style style:name="Tabella22.D8" style:family="table-cell">
      <style:table-cell-properties fo:padding="0cm" fo:border="none"/>
    </style:style>
    <style:style style:name="Tabella22.9" style:family="table-row">
      <style:table-row-properties style:row-height="0.383cm" style:keep-together="true" fo:keep-together="auto"/>
    </style:style>
    <style:style style:name="Tabella22.12" style:family="table-row">
      <style:table-row-properties style:row-height="0.332cm" style:keep-together="true" fo:keep-together="auto"/>
    </style:style>
    <style:style style:name="Tabella22.13" style:family="table-row">
      <style:table-row-properties style:row-height="0.377cm" style:keep-together="true" fo:keep-together="auto"/>
    </style:style>
    <style:style style:name="Tabella22.17" style:family="table-row">
      <style:table-row-properties style:row-height="0.335cm" style:keep-together="true" fo:keep-together="auto"/>
    </style:style>
    <style:style style:name="Tabella22.21" style:family="table-row">
      <style:table-row-properties style:row-height="0.407cm" style:keep-together="true" fo:keep-together="auto"/>
    </style:style>
    <style:style style:name="Tabella22.D21" style:family="table-cell">
      <style:table-cell-properties fo:padding="0cm" fo:border-left="none" fo:border-right="none" fo:border-top="none" fo:border-bottom="0.035cm solid #000000"/>
    </style:style>
    <style:style style:name="Tabella22.I21" style:family="table-cell">
      <style:table-cell-properties fo:padding="0cm" fo:border-left="none" fo:border-right="0.035cm solid #000000" fo:border-top="none" fo:border-bottom="0.035cm solid #000000"/>
    </style:style>
    <style:style style:name="Tabella23" style:family="table">
      <style:table-properties style:width="24.335cm" fo:margin-left="0.245cm" table:align="left" style:writing-mode="lr-tb"/>
    </style:style>
    <style:style style:name="Tabella23.A" style:family="table-column">
      <style:table-column-properties style:column-width="1.399cm"/>
    </style:style>
    <style:style style:name="Tabella23.B" style:family="table-column">
      <style:table-column-properties style:column-width="6.412cm"/>
    </style:style>
    <style:style style:name="Tabella23.C" style:family="table-column">
      <style:table-column-properties style:column-width="2.681cm"/>
    </style:style>
    <style:style style:name="Tabella23.D" style:family="table-column">
      <style:table-column-properties style:column-width="2.609cm"/>
    </style:style>
    <style:style style:name="Tabella23.E" style:family="table-column">
      <style:table-column-properties style:column-width="2.81cm"/>
    </style:style>
    <style:style style:name="Tabella23.F" style:family="table-column">
      <style:table-column-properties style:column-width="2.672cm"/>
    </style:style>
    <style:style style:name="Tabella23.G" style:family="table-column">
      <style:table-column-properties style:column-width="2.713cm"/>
    </style:style>
    <style:style style:name="Tabella23.H" style:family="table-column">
      <style:table-column-properties style:column-width="3.039cm"/>
    </style:style>
    <style:style style:name="Tabella23.1" style:family="table-row">
      <style:table-row-properties style:row-height="0.512cm" style:keep-together="true" fo:keep-together="auto"/>
    </style:style>
    <style:style style:name="Tabella23.A1" style:family="table-cell">
      <style:table-cell-properties fo:padding="0cm" fo:border="0.002cm solid #000000"/>
    </style:style>
    <style:style style:name="Tabella23.2" style:family="table-row">
      <style:table-row-properties style:row-height="0.995cm" style:keep-together="true" fo:keep-together="auto"/>
    </style:style>
    <style:style style:name="Tabella23.3" style:family="table-row">
      <style:table-row-properties style:row-height="0.448cm" style:keep-together="true" fo:keep-together="auto"/>
    </style:style>
    <style:style style:name="Tabella24" style:family="table">
      <style:table-properties style:width="23.959cm" fo:margin-left="0.231cm" table:align="left" style:writing-mode="lr-tb"/>
    </style:style>
    <style:style style:name="Tabella24.A" style:family="table-column">
      <style:table-column-properties style:column-width="1.402cm"/>
    </style:style>
    <style:style style:name="Tabella24.B" style:family="table-column">
      <style:table-column-properties style:column-width="0.827cm"/>
    </style:style>
    <style:style style:name="Tabella24.C" style:family="table-column">
      <style:table-column-properties style:column-width="5.597cm"/>
    </style:style>
    <style:style style:name="Tabella24.D" style:family="table-column">
      <style:table-column-properties style:column-width="3.089cm"/>
    </style:style>
    <style:style style:name="Tabella24.E" style:family="table-column">
      <style:table-column-properties style:column-width="2.699cm"/>
    </style:style>
    <style:style style:name="Tabella24.F" style:family="table-column">
      <style:table-column-properties style:column-width="2.702cm"/>
    </style:style>
    <style:style style:name="Tabella24.H" style:family="table-column">
      <style:table-column-properties style:column-width="2.711cm"/>
    </style:style>
    <style:style style:name="Tabella24.I" style:family="table-column">
      <style:table-column-properties style:column-width="2.23cm"/>
    </style:style>
    <style:style style:name="Tabella24.1" style:family="table-row">
      <style:table-row-properties style:row-height="0.838cm" style:keep-together="true" fo:keep-together="auto"/>
    </style:style>
    <style:style style:name="Tabella24.A1" style:family="table-cell">
      <style:table-cell-properties fo:padding="0cm" fo:border="none"/>
    </style:style>
    <style:style style:name="Tabella24.2" style:family="table-row">
      <style:table-row-properties style:row-height="0.741cm" style:keep-together="true" fo:keep-together="auto"/>
    </style:style>
    <style:style style:name="Tabella24.3" style:family="table-row">
      <style:table-row-properties style:row-height="0.55cm" style:keep-together="true" fo:keep-together="auto"/>
    </style:style>
    <style:style style:name="Tabella24.D3" style:family="table-cell">
      <style:table-cell-properties fo:padding="0cm" fo:border-left="none" fo:border-right="none" fo:border-top="none" fo:border-bottom="0.002cm solid #000000"/>
    </style:style>
    <style:style style:name="Tabella24.4" style:family="table-row">
      <style:table-row-properties style:row-height="0.547cm" style:keep-together="true" fo:keep-together="auto"/>
    </style:style>
    <style:style style:name="Tabella24.D4" style:family="table-cell">
      <style:table-cell-properties fo:padding="0cm" fo:border-left="none" fo:border-right="none" fo:border-top="0.002cm solid #000000" fo:border-bottom="0.035cm solid #000000"/>
    </style:style>
    <style:style style:name="Tabella24.5" style:family="table-row">
      <style:table-row-properties style:row-height="0.423cm" style:keep-together="true" fo:keep-together="auto"/>
    </style:style>
    <style:style style:name="Tabella24.D5" style:family="table-cell">
      <style:table-cell-properties fo:padding="0cm" fo:border-left="none" fo:border-right="none" fo:border-top="0.035cm solid #000000" fo:border-bottom="none"/>
    </style:style>
    <style:style style:name="Tabella25" style:family="table">
      <style:table-properties style:width="23.959cm" fo:margin-left="0.231cm" table:align="left" style:writing-mode="lr-tb"/>
    </style:style>
    <style:style style:name="Tabella25.A" style:family="table-column">
      <style:table-column-properties style:column-width="1.402cm"/>
    </style:style>
    <style:style style:name="Tabella25.B" style:family="table-column">
      <style:table-column-properties style:column-width="0.827cm"/>
    </style:style>
    <style:style style:name="Tabella25.C" style:family="table-column">
      <style:table-column-properties style:column-width="5.597cm"/>
    </style:style>
    <style:style style:name="Tabella25.D" style:family="table-column">
      <style:table-column-properties style:column-width="3.087cm"/>
    </style:style>
    <style:style style:name="Tabella25.E" style:family="table-column">
      <style:table-column-properties style:column-width="2.701cm"/>
    </style:style>
    <style:style style:name="Tabella25.F" style:family="table-column">
      <style:table-column-properties style:column-width="2.702cm"/>
    </style:style>
    <style:style style:name="Tabella25.G" style:family="table-column">
      <style:table-column-properties style:column-width="3.205cm"/>
    </style:style>
    <style:style style:name="Tabella25.H" style:family="table-column">
      <style:table-column-properties style:column-width="2.208cm"/>
    </style:style>
    <style:style style:name="Tabella25.I" style:family="table-column">
      <style:table-column-properties style:column-width="2.23cm"/>
    </style:style>
    <style:style style:name="Tabella25.1" style:family="table-row">
      <style:table-row-properties style:row-height="0.482cm" style:keep-together="true" fo:keep-together="auto"/>
    </style:style>
    <style:style style:name="Tabella25.A1" style:family="table-cell">
      <style:table-cell-properties fo:padding="0cm" fo:border="none"/>
    </style:style>
    <style:style style:name="Tabella25.2" style:family="table-row">
      <style:table-row-properties style:row-height="0.404cm" style:keep-together="true" fo:keep-together="auto"/>
    </style:style>
    <style:style style:name="Tabella25.D2" style:family="table-cell">
      <style:table-cell-properties fo:padding="0cm" fo:border-left="none" fo:border-right="none" fo:border-top="none" fo:border-bottom="0.002cm solid #000000"/>
    </style:style>
    <style:style style:name="Tabella25.3" style:family="table-row">
      <style:table-row-properties style:row-height="0.55cm" style:keep-together="true" fo:keep-together="auto"/>
    </style:style>
    <style:style style:name="Tabella25.D3" style:family="table-cell">
      <style:table-cell-properties fo:padding="0cm" fo:border-left="none" fo:border-right="none" fo:border-top="0.002cm solid #000000" fo:border-bottom="0.035cm solid #000000"/>
    </style:style>
    <style:style style:name="Tabella25.4" style:family="table-row">
      <style:table-row-properties style:row-height="0.418cm" style:keep-together="true" fo:keep-together="auto"/>
    </style:style>
    <style:style style:name="Tabella25.D4" style:family="table-cell">
      <style:table-cell-properties fo:padding="0cm" fo:border-left="none" fo:border-right="none" fo:border-top="0.035cm solid #000000" fo:border-bottom="none"/>
    </style:style>
    <style:style style:name="Tabella26" style:family="table">
      <style:table-properties style:width="23.959cm" fo:margin-left="0.231cm" table:align="left" style:writing-mode="lr-tb"/>
    </style:style>
    <style:style style:name="Tabella26.A" style:family="table-column">
      <style:table-column-properties style:column-width="1.402cm"/>
    </style:style>
    <style:style style:name="Tabella26.B" style:family="table-column">
      <style:table-column-properties style:column-width="0.848cm"/>
    </style:style>
    <style:style style:name="Tabella26.C" style:family="table-column">
      <style:table-column-properties style:column-width="5.576cm"/>
    </style:style>
    <style:style style:name="Tabella26.D" style:family="table-column">
      <style:table-column-properties style:column-width="3.087cm"/>
    </style:style>
    <style:style style:name="Tabella26.E" style:family="table-column">
      <style:table-column-properties style:column-width="2.701cm"/>
    </style:style>
    <style:style style:name="Tabella26.F" style:family="table-column">
      <style:table-column-properties style:column-width="3.209cm"/>
    </style:style>
    <style:style style:name="Tabella26.H" style:family="table-column">
      <style:table-column-properties style:column-width="2.207cm"/>
    </style:style>
    <style:style style:name="Tabella26.I" style:family="table-column">
      <style:table-column-properties style:column-width="2.23cm"/>
    </style:style>
    <style:style style:name="Tabella26.1" style:family="table-row">
      <style:table-row-properties style:row-height="0.482cm" style:keep-together="true" fo:keep-together="auto"/>
    </style:style>
    <style:style style:name="Tabella26.A1" style:family="table-cell">
      <style:table-cell-properties fo:padding="0cm" fo:border="none"/>
    </style:style>
    <style:style style:name="Tabella26.2" style:family="table-row">
      <style:table-row-properties style:row-height="0.704cm" style:keep-together="true" fo:keep-together="auto"/>
    </style:style>
    <style:style style:name="Tabella26.D2" style:family="table-cell">
      <style:table-cell-properties fo:padding="0cm" fo:border-left="none" fo:border-right="none" fo:border-top="none" fo:border-bottom="0.002cm solid #000000"/>
    </style:style>
    <style:style style:name="Tabella26.3" style:family="table-row">
      <style:table-row-properties style:row-height="0.55cm" style:keep-together="true" fo:keep-together="auto"/>
    </style:style>
    <style:style style:name="Tabella26.D3" style:family="table-cell">
      <style:table-cell-properties fo:padding="0cm" fo:border-left="none" fo:border-right="none" fo:border-top="0.002cm solid #000000" fo:border-bottom="0.035cm solid #000000"/>
    </style:style>
    <style:style style:name="Tabella27" style:family="table">
      <style:table-properties style:width="24.335cm" fo:margin-left="0.245cm" table:align="left" style:writing-mode="lr-tb"/>
    </style:style>
    <style:style style:name="Tabella27.A" style:family="table-column">
      <style:table-column-properties style:column-width="1.399cm"/>
    </style:style>
    <style:style style:name="Tabella27.B" style:family="table-column">
      <style:table-column-properties style:column-width="6.412cm"/>
    </style:style>
    <style:style style:name="Tabella27.C" style:family="table-column">
      <style:table-column-properties style:column-width="2.681cm"/>
    </style:style>
    <style:style style:name="Tabella27.D" style:family="table-column">
      <style:table-column-properties style:column-width="2.609cm"/>
    </style:style>
    <style:style style:name="Tabella27.E" style:family="table-column">
      <style:table-column-properties style:column-width="2.81cm"/>
    </style:style>
    <style:style style:name="Tabella27.F" style:family="table-column">
      <style:table-column-properties style:column-width="2.672cm"/>
    </style:style>
    <style:style style:name="Tabella27.G" style:family="table-column">
      <style:table-column-properties style:column-width="2.713cm"/>
    </style:style>
    <style:style style:name="Tabella27.H" style:family="table-column">
      <style:table-column-properties style:column-width="3.039cm"/>
    </style:style>
    <style:style style:name="Tabella27.1" style:family="table-row">
      <style:table-row-properties style:row-height="0.512cm" style:keep-together="true" fo:keep-together="auto"/>
    </style:style>
    <style:style style:name="Tabella27.A1" style:family="table-cell">
      <style:table-cell-properties fo:padding="0cm" fo:border="0.002cm solid #000000"/>
    </style:style>
    <style:style style:name="Tabella27.2" style:family="table-row">
      <style:table-row-properties style:row-height="0.995cm" style:keep-together="true" fo:keep-together="auto"/>
    </style:style>
    <style:style style:name="Tabella27.3" style:family="table-row">
      <style:table-row-properties style:row-height="0.448cm" style:keep-together="true" fo:keep-together="auto"/>
    </style:style>
    <style:style style:name="Tabella28" style:family="table">
      <style:table-properties style:width="23.961cm" fo:margin-left="0.231cm" table:align="left" style:writing-mode="lr-tb"/>
    </style:style>
    <style:style style:name="Tabella28.A" style:family="table-column">
      <style:table-column-properties style:column-width="1.402cm"/>
    </style:style>
    <style:style style:name="Tabella28.B" style:family="table-column">
      <style:table-column-properties style:column-width="0.827cm"/>
    </style:style>
    <style:style style:name="Tabella28.C" style:family="table-column">
      <style:table-column-properties style:column-width="5.597cm"/>
    </style:style>
    <style:style style:name="Tabella28.D" style:family="table-column">
      <style:table-column-properties style:column-width="3.089cm"/>
    </style:style>
    <style:style style:name="Tabella28.E" style:family="table-column">
      <style:table-column-properties style:column-width="2.701cm"/>
    </style:style>
    <style:style style:name="Tabella28.F" style:family="table-column">
      <style:table-column-properties style:column-width="2.704cm"/>
    </style:style>
    <style:style style:name="Tabella28.G" style:family="table-column">
      <style:table-column-properties style:column-width="2.699cm"/>
    </style:style>
    <style:style style:name="Tabella28.H" style:family="table-column">
      <style:table-column-properties style:column-width="2.711cm"/>
    </style:style>
    <style:style style:name="Tabella28.I" style:family="table-column">
      <style:table-column-properties style:column-width="2.231cm"/>
    </style:style>
    <style:style style:name="Tabella28.1" style:family="table-row">
      <style:table-row-properties style:row-height="0.769cm" style:keep-together="true" fo:keep-together="auto"/>
    </style:style>
    <style:style style:name="Tabella28.A1" style:family="table-cell">
      <style:table-cell-properties fo:padding="0cm" fo:border="none"/>
    </style:style>
    <style:style style:name="Tabella28.2" style:family="table-row">
      <style:table-row-properties style:row-height="0.369cm" style:keep-together="true" fo:keep-together="auto"/>
    </style:style>
    <style:style style:name="Tabella28.3" style:family="table-row">
      <style:table-row-properties style:row-height="0.739cm" style:keep-together="true" fo:keep-together="auto"/>
    </style:style>
    <style:style style:name="Tabella28.4" style:family="table-row">
      <style:table-row-properties style:row-height="0.788cm" style:keep-together="true" fo:keep-together="auto"/>
    </style:style>
    <style:style style:name="Tabella28.D4" style:family="table-cell">
      <style:table-cell-properties fo:padding="0cm" fo:border-left="none" fo:border-right="none" fo:border-top="none" fo:border-bottom="0.002cm solid #000000"/>
    </style:style>
    <style:style style:name="Tabella28.5" style:family="table-row">
      <style:table-row-properties style:row-height="0.547cm" style:keep-together="true" fo:keep-together="auto"/>
    </style:style>
    <style:style style:name="Tabella28.D5" style:family="table-cell">
      <style:table-cell-properties fo:padding="0cm" fo:border-left="none" fo:border-right="none" fo:border-top="0.002cm solid #000000" fo:border-bottom="0.035cm solid #000000"/>
    </style:style>
    <style:style style:name="Tabella28.6" style:family="table-row">
      <style:table-row-properties style:row-height="0.818cm" style:keep-together="true" fo:keep-together="auto"/>
    </style:style>
    <style:style style:name="Tabella28.D6" style:family="table-cell">
      <style:table-cell-properties fo:padding="0cm" fo:border-left="none" fo:border-right="none" fo:border-top="0.035cm solid #000000" fo:border-bottom="none"/>
    </style:style>
    <style:style style:name="Tabella28.7" style:family="table-row">
      <style:table-row-properties style:row-height="0.6cm" style:keep-together="true" fo:keep-together="auto"/>
    </style:style>
    <style:style style:name="Tabella29" style:family="table">
      <style:table-properties style:width="24.359cm" fo:margin-left="0.238cm" table:align="left" style:writing-mode="lr-tb"/>
    </style:style>
    <style:style style:name="Tabella29.A" style:family="table-column">
      <style:table-column-properties style:column-width="1.399cm"/>
    </style:style>
    <style:style style:name="Tabella29.B" style:family="table-column">
      <style:table-column-properties style:column-width="0.168cm"/>
    </style:style>
    <style:style style:name="Tabella29.C" style:family="table-column">
      <style:table-column-properties style:column-width="6.244cm"/>
    </style:style>
    <style:style style:name="Tabella29.D" style:family="table-column">
      <style:table-column-properties style:column-width="2.683cm"/>
    </style:style>
    <style:style style:name="Tabella29.E" style:family="table-column">
      <style:table-column-properties style:column-width="2.607cm"/>
    </style:style>
    <style:style style:name="Tabella29.F" style:family="table-column">
      <style:table-column-properties style:column-width="2.812cm"/>
    </style:style>
    <style:style style:name="Tabella29.G" style:family="table-column">
      <style:table-column-properties style:column-width="2.671cm"/>
    </style:style>
    <style:style style:name="Tabella29.H" style:family="table-column">
      <style:table-column-properties style:column-width="2.713cm"/>
    </style:style>
    <style:style style:name="Tabella29.I" style:family="table-column">
      <style:table-column-properties style:column-width="3.064cm"/>
    </style:style>
    <style:style style:name="Tabella29.1" style:family="table-row">
      <style:table-row-properties style:row-height="0.512cm" style:keep-together="true" fo:keep-together="auto"/>
    </style:style>
    <style:style style:name="Tabella29.A1" style:family="table-cell">
      <style:table-cell-properties fo:padding="0cm" fo:border="0.002cm solid #000000"/>
    </style:style>
    <style:style style:name="Tabella29.2" style:family="table-row">
      <style:table-row-properties style:row-height="0.995cm" style:keep-together="true" fo:keep-together="auto"/>
    </style:style>
    <style:style style:name="Tabella29.3" style:family="table-row">
      <style:table-row-properties style:row-height="0.448cm" style:keep-together="true" fo:keep-together="auto"/>
    </style:style>
    <style:style style:name="Tabella29.4" style:family="table-row">
      <style:table-row-properties style:row-height="0.18cm" style:keep-together="true" fo:keep-together="auto"/>
    </style:style>
    <style:style style:name="Tabella29.A4" style:family="table-cell">
      <style:table-cell-properties fo:padding="0cm" fo:border-left="none" fo:border-right="none" fo:border-top="0.002cm solid #000000" fo:border-bottom="0.035cm solid #000000"/>
    </style:style>
    <style:style style:name="Tabella29.5" style:family="table-row">
      <style:table-row-properties style:row-height="0.432cm" style:keep-together="true" fo:keep-together="auto"/>
    </style:style>
    <style:style style:name="Tabella29.A5" style:family="table-cell">
      <style:table-cell-properties fo:padding="0cm" fo:border-left="none" fo:border-right="0.035cm solid #000000" fo:border-top="none" fo:border-bottom="none"/>
    </style:style>
    <style:style style:name="Tabella29.C5" style:family="table-cell">
      <style:table-cell-properties fo:padding="0cm" fo:border-left="0.035cm solid #000000" fo:border-right="none" fo:border-top="0.035cm solid #000000" fo:border-bottom="none"/>
    </style:style>
    <style:style style:name="Tabella29.D5" style:family="table-cell">
      <style:table-cell-properties fo:padding="0cm" fo:border-left="none" fo:border-right="none" fo:border-top="0.035cm solid #000000" fo:border-bottom="none"/>
    </style:style>
    <style:style style:name="Tabella29.I5" style:family="table-cell">
      <style:table-cell-properties fo:padding="0cm" fo:border-left="none" fo:border-right="0.035cm solid #000000" fo:border-top="0.035cm solid #000000" fo:border-bottom="none"/>
    </style:style>
    <style:style style:name="Tabella29.6" style:family="table-row">
      <style:table-row-properties style:row-height="0.332cm" style:keep-together="true" fo:keep-together="auto"/>
    </style:style>
    <style:style style:name="Tabella29.C6" style:family="table-cell">
      <style:table-cell-properties fo:padding="0cm" fo:border-left="0.035cm solid #000000" fo:border-right="none" fo:border-top="none" fo:border-bottom="none"/>
    </style:style>
    <style:style style:name="Tabella29.D6" style:family="table-cell">
      <style:table-cell-properties fo:padding="0cm" fo:border="none"/>
    </style:style>
    <style:style style:name="Tabella29.8" style:family="table-row">
      <style:table-row-properties style:row-height="0.335cm" style:keep-together="true" fo:keep-together="auto"/>
    </style:style>
    <style:style style:name="Tabella29.9" style:family="table-row">
      <style:table-row-properties style:row-height="0.367cm" style:keep-together="true" fo:keep-together="auto"/>
    </style:style>
    <style:style style:name="Tabella29.10" style:family="table-row">
      <style:table-row-properties style:row-height="0.37cm" style:keep-together="true" fo:keep-together="auto"/>
    </style:style>
    <style:style style:name="Tabella29.12" style:family="table-row">
      <style:table-row-properties style:row-height="0.377cm" style:keep-together="true" fo:keep-together="auto"/>
    </style:style>
    <style:style style:name="Tabella29.13" style:family="table-row">
      <style:table-row-properties style:row-height="0.383cm" style:keep-together="true" fo:keep-together="auto"/>
    </style:style>
    <style:style style:name="Tabella29.16" style:family="table-row">
      <style:table-row-properties style:row-height="0.379cm" style:keep-together="true" fo:keep-together="auto"/>
    </style:style>
    <style:style style:name="Tabella29.29" style:family="table-row">
      <style:table-row-properties style:row-height="0.407cm" style:keep-together="true" fo:keep-together="auto"/>
    </style:style>
    <style:style style:name="Tabella29.D29" style:family="table-cell">
      <style:table-cell-properties fo:padding="0cm" fo:border-left="none" fo:border-right="none" fo:border-top="none" fo:border-bottom="0.035cm solid #000000"/>
    </style:style>
    <style:style style:name="Tabella29.I29" style:family="table-cell">
      <style:table-cell-properties fo:padding="0cm" fo:border-left="none" fo:border-right="0.035cm solid #000000" fo:border-top="none" fo:border-bottom="0.035cm solid #000000"/>
    </style:style>
    <style:style style:name="Tabella30" style:family="table">
      <style:table-properties style:width="24.335cm" fo:margin-left="0.245cm" table:align="left" style:writing-mode="lr-tb"/>
    </style:style>
    <style:style style:name="Tabella30.A" style:family="table-column">
      <style:table-column-properties style:column-width="1.399cm"/>
    </style:style>
    <style:style style:name="Tabella30.B" style:family="table-column">
      <style:table-column-properties style:column-width="6.412cm"/>
    </style:style>
    <style:style style:name="Tabella30.C" style:family="table-column">
      <style:table-column-properties style:column-width="2.681cm"/>
    </style:style>
    <style:style style:name="Tabella30.D" style:family="table-column">
      <style:table-column-properties style:column-width="2.609cm"/>
    </style:style>
    <style:style style:name="Tabella30.E" style:family="table-column">
      <style:table-column-properties style:column-width="2.81cm"/>
    </style:style>
    <style:style style:name="Tabella30.F" style:family="table-column">
      <style:table-column-properties style:column-width="2.672cm"/>
    </style:style>
    <style:style style:name="Tabella30.G" style:family="table-column">
      <style:table-column-properties style:column-width="2.713cm"/>
    </style:style>
    <style:style style:name="Tabella30.H" style:family="table-column">
      <style:table-column-properties style:column-width="3.039cm"/>
    </style:style>
    <style:style style:name="Tabella30.1" style:family="table-row">
      <style:table-row-properties style:row-height="0.512cm" style:keep-together="true" fo:keep-together="auto"/>
    </style:style>
    <style:style style:name="Tabella30.A1" style:family="table-cell">
      <style:table-cell-properties fo:padding="0cm" fo:border="0.002cm solid #000000"/>
    </style:style>
    <style:style style:name="Tabella30.2" style:family="table-row">
      <style:table-row-properties style:row-height="0.995cm" style:keep-together="true" fo:keep-together="auto"/>
    </style:style>
    <style:style style:name="Tabella30.3" style:family="table-row">
      <style:table-row-properties style:row-height="0.448cm" style:keep-together="true" fo:keep-together="auto"/>
    </style:style>
    <style:style style:name="Tabella31" style:family="table">
      <style:table-properties style:width="23.959cm" fo:margin-left="0.231cm" table:align="left" style:writing-mode="lr-tb"/>
    </style:style>
    <style:style style:name="Tabella31.A" style:family="table-column">
      <style:table-column-properties style:column-width="2.251cm"/>
    </style:style>
    <style:style style:name="Tabella31.B" style:family="table-column">
      <style:table-column-properties style:column-width="5.576cm"/>
    </style:style>
    <style:style style:name="Tabella31.C" style:family="table-column">
      <style:table-column-properties style:column-width="3.014cm"/>
    </style:style>
    <style:style style:name="Tabella31.D" style:family="table-column">
      <style:table-column-properties style:column-width="2.701cm"/>
    </style:style>
    <style:style style:name="Tabella31.F" style:family="table-column">
      <style:table-column-properties style:column-width="2.699cm"/>
    </style:style>
    <style:style style:name="Tabella31.G" style:family="table-column">
      <style:table-column-properties style:column-width="2.713cm"/>
    </style:style>
    <style:style style:name="Tabella31.H" style:family="table-column">
      <style:table-column-properties style:column-width="2.305cm"/>
    </style:style>
    <style:style style:name="Tabella31.1" style:family="table-row">
      <style:table-row-properties style:row-height="0.647cm" style:keep-together="true" fo:keep-together="auto"/>
    </style:style>
    <style:style style:name="Tabella31.A1" style:family="table-cell">
      <style:table-cell-properties fo:padding="0cm" fo:border="none"/>
    </style:style>
    <style:style style:name="Tabella31.C1" style:family="table-cell">
      <style:table-cell-properties fo:padding="0cm" fo:border-left="none" fo:border-right="none" fo:border-top="none" fo:border-bottom="0.002cm solid #000000"/>
    </style:style>
    <style:style style:name="Tabella31.2" style:family="table-row">
      <style:table-row-properties style:row-height="0.547cm" style:keep-together="true" fo:keep-together="auto"/>
    </style:style>
    <style:style style:name="Tabella31.C2" style:family="table-cell">
      <style:table-cell-properties fo:padding="0cm" fo:border-left="none" fo:border-right="none" fo:border-top="0.002cm solid #000000" fo:border-bottom="0.035cm solid #000000"/>
    </style:style>
    <style:style style:name="Tabella32" style:family="table">
      <style:table-properties style:width="24.359cm" fo:margin-left="0.238cm" table:align="left" style:writing-mode="lr-tb"/>
    </style:style>
    <style:style style:name="Tabella32.A" style:family="table-column">
      <style:table-column-properties style:column-width="1.399cm"/>
    </style:style>
    <style:style style:name="Tabella32.B" style:family="table-column">
      <style:table-column-properties style:column-width="0.168cm"/>
    </style:style>
    <style:style style:name="Tabella32.C" style:family="table-column">
      <style:table-column-properties style:column-width="6.244cm"/>
    </style:style>
    <style:style style:name="Tabella32.D" style:family="table-column">
      <style:table-column-properties style:column-width="2.683cm"/>
    </style:style>
    <style:style style:name="Tabella32.E" style:family="table-column">
      <style:table-column-properties style:column-width="2.607cm"/>
    </style:style>
    <style:style style:name="Tabella32.F" style:family="table-column">
      <style:table-column-properties style:column-width="2.812cm"/>
    </style:style>
    <style:style style:name="Tabella32.G" style:family="table-column">
      <style:table-column-properties style:column-width="2.671cm"/>
    </style:style>
    <style:style style:name="Tabella32.H" style:family="table-column">
      <style:table-column-properties style:column-width="2.713cm"/>
    </style:style>
    <style:style style:name="Tabella32.I" style:family="table-column">
      <style:table-column-properties style:column-width="3.064cm"/>
    </style:style>
    <style:style style:name="Tabella32.1" style:family="table-row">
      <style:table-row-properties style:row-height="0.512cm" style:keep-together="true" fo:keep-together="auto"/>
    </style:style>
    <style:style style:name="Tabella32.A1" style:family="table-cell">
      <style:table-cell-properties fo:padding="0cm" fo:border="0.002cm solid #000000"/>
    </style:style>
    <style:style style:name="Tabella32.2" style:family="table-row">
      <style:table-row-properties style:row-height="0.995cm" style:keep-together="true" fo:keep-together="auto"/>
    </style:style>
    <style:style style:name="Tabella32.3" style:family="table-row">
      <style:table-row-properties style:row-height="0.448cm" style:keep-together="true" fo:keep-together="auto"/>
    </style:style>
    <style:style style:name="Tabella32.4" style:family="table-row">
      <style:table-row-properties style:row-height="0.18cm" style:keep-together="true" fo:keep-together="auto"/>
    </style:style>
    <style:style style:name="Tabella32.A4" style:family="table-cell">
      <style:table-cell-properties fo:padding="0cm" fo:border-left="none" fo:border-right="none" fo:border-top="0.002cm solid #000000" fo:border-bottom="0.035cm solid #000000"/>
    </style:style>
    <style:style style:name="Tabella32.5" style:family="table-row">
      <style:table-row-properties style:row-height="2.621cm" style:keep-together="true" fo:keep-together="auto"/>
    </style:style>
    <style:style style:name="Tabella32.A5" style:family="table-cell">
      <style:table-cell-properties fo:padding="0cm" fo:border-left="none" fo:border-right="0.035cm solid #000000" fo:border-top="none" fo:border-bottom="none"/>
    </style:style>
    <style:style style:name="Tabella32.C5" style:family="table-cell">
      <style:table-cell-properties fo:padding="0cm" fo:border-left="0.035cm solid #000000" fo:border-right="0.035cm solid #000000" fo:border-top="0.035cm solid #000000" fo:border-bottom="none"/>
    </style:style>
    <style:style style:name="Tabella33" style:family="table">
      <style:table-properties style:width="24.335cm" fo:margin-left="0.245cm" table:align="left" style:writing-mode="lr-tb"/>
    </style:style>
    <style:style style:name="Tabella33.A" style:family="table-column">
      <style:table-column-properties style:column-width="1.399cm"/>
    </style:style>
    <style:style style:name="Tabella33.B" style:family="table-column">
      <style:table-column-properties style:column-width="6.412cm"/>
    </style:style>
    <style:style style:name="Tabella33.C" style:family="table-column">
      <style:table-column-properties style:column-width="2.681cm"/>
    </style:style>
    <style:style style:name="Tabella33.D" style:family="table-column">
      <style:table-column-properties style:column-width="2.609cm"/>
    </style:style>
    <style:style style:name="Tabella33.E" style:family="table-column">
      <style:table-column-properties style:column-width="2.81cm"/>
    </style:style>
    <style:style style:name="Tabella33.F" style:family="table-column">
      <style:table-column-properties style:column-width="2.672cm"/>
    </style:style>
    <style:style style:name="Tabella33.G" style:family="table-column">
      <style:table-column-properties style:column-width="2.713cm"/>
    </style:style>
    <style:style style:name="Tabella33.H" style:family="table-column">
      <style:table-column-properties style:column-width="3.039cm"/>
    </style:style>
    <style:style style:name="Tabella33.1" style:family="table-row">
      <style:table-row-properties style:row-height="0.512cm" style:keep-together="true" fo:keep-together="auto"/>
    </style:style>
    <style:style style:name="Tabella33.A1" style:family="table-cell">
      <style:table-cell-properties fo:padding="0cm" fo:border="0.002cm solid #000000"/>
    </style:style>
    <style:style style:name="Tabella33.2" style:family="table-row">
      <style:table-row-properties style:row-height="0.995cm" style:keep-together="true" fo:keep-together="auto"/>
    </style:style>
    <style:style style:name="Tabella33.3" style:family="table-row">
      <style:table-row-properties style:row-height="0.448cm" style:keep-together="true" fo:keep-together="auto"/>
    </style:style>
    <style:style style:name="Tabella34" style:family="table">
      <style:table-properties style:width="21.856cm" fo:margin-left="2.381cm" table:align="left" style:writing-mode="lr-tb"/>
    </style:style>
    <style:style style:name="Tabella34.A" style:family="table-column">
      <style:table-column-properties style:column-width="5.655cm"/>
    </style:style>
    <style:style style:name="Tabella34.B" style:family="table-column">
      <style:table-column-properties style:column-width="3.036cm"/>
    </style:style>
    <style:style style:name="Tabella34.C" style:family="table-column">
      <style:table-column-properties style:column-width="2.701cm"/>
    </style:style>
    <style:style style:name="Tabella34.E" style:family="table-column">
      <style:table-column-properties style:column-width="2.699cm"/>
    </style:style>
    <style:style style:name="Tabella34.F" style:family="table-column">
      <style:table-column-properties style:column-width="2.676cm"/>
    </style:style>
    <style:style style:name="Tabella34.G" style:family="table-column">
      <style:table-column-properties style:column-width="2.39cm"/>
    </style:style>
    <style:style style:name="Tabella34.1" style:family="table-row">
      <style:table-row-properties style:row-height="1.201cm" style:keep-together="true" fo:keep-together="auto"/>
    </style:style>
    <style:style style:name="Tabella34.A1" style:family="table-cell">
      <style:table-cell-properties fo:padding="0cm" fo:border="none"/>
    </style:style>
    <style:style style:name="Tabella34.2" style:family="table-row">
      <style:table-row-properties style:row-height="0.66cm" style:keep-together="true" fo:keep-together="auto"/>
    </style:style>
    <style:style style:name="Tabella34.3" style:family="table-row">
      <style:table-row-properties style:row-height="0.736cm" style:keep-together="true" fo:keep-together="auto"/>
    </style:style>
    <style:style style:name="Tabella34.4" style:family="table-row">
      <style:table-row-properties style:row-height="0.776cm" style:keep-together="true" fo:keep-together="auto"/>
    </style:style>
    <style:style style:name="Tabella34.5" style:family="table-row">
      <style:table-row-properties style:row-height="1.901cm" style:keep-together="true" fo:keep-together="auto"/>
    </style:style>
    <style:style style:name="Tabella34.6" style:family="table-row">
      <style:table-row-properties style:row-height="0.76cm" style:keep-together="true" fo:keep-together="auto"/>
    </style:style>
    <style:style style:name="Tabella34.9" style:family="table-row">
      <style:table-row-properties style:row-height="1.369cm" style:keep-together="true" fo:keep-together="auto"/>
    </style:style>
    <style:style style:name="Tabella34.10" style:family="table-row">
      <style:table-row-properties style:row-height="0.524cm" style:keep-together="true" fo:keep-together="auto"/>
    </style:style>
    <style:style style:name="Tabella34.11" style:family="table-row">
      <style:table-row-properties style:row-height="0.811cm" style:keep-together="true" fo:keep-together="auto"/>
    </style:style>
    <style:style style:name="Tabella34.12" style:family="table-row">
      <style:table-row-properties style:row-height="0.563cm" style:keep-together="true" fo:keep-together="auto"/>
    </style:style>
    <style:style style:name="Tabella34.13" style:family="table-row">
      <style:table-row-properties style:row-height="0.568cm" style:keep-together="true" fo:keep-together="auto"/>
    </style:style>
    <style:style style:name="Tabella34.14" style:family="table-row">
      <style:table-row-properties style:row-height="0.469cm" style:keep-together="true" fo:keep-together="auto"/>
    </style:style>
    <style:style style:name="Tabella34.15" style:family="table-row">
      <style:table-row-properties style:row-height="0.6cm" style:keep-together="true" fo:keep-together="auto"/>
    </style:style>
    <style:style style:name="Tabella34.B15" style:family="table-cell">
      <style:table-cell-properties fo:padding="0cm" fo:border-left="none" fo:border-right="none" fo:border-top="none" fo:border-bottom="0.035cm solid #000000"/>
    </style:style>
    <style:style style:name="P1" style:family="paragraph" style:parent-style-name="Standard" style:list-style-name="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P2" style:family="paragraph" style:parent-style-name="Standard" style:list-style-name="">
      <style:paragraph-properties fo:line-height="0.351cm" style:punctuation-wrap="simple" style:line-break="normal"/>
      <style:text-properties fo:font-size="9.5pt" style:font-size-asian="9.5pt" style:font-size-complex="9.5pt"/>
    </style:style>
    <style:style style:name="P3" style:family="paragraph" style:parent-style-name="Standard" style:list-style-name="">
      <style:paragraph-properties fo:line-height="0.071cm" style:punctuation-wrap="simple" style:line-break="normal"/>
      <style:text-properties fo:font-size="2pt" style:font-size-asian="2pt" style:font-size-complex="2pt"/>
    </style:style>
    <style:style style:name="P4" style:family="paragraph" style:parent-style-name="Standard" style:list-style-name="">
      <style:paragraph-properties fo:line-height="0.053cm" style:punctuation-wrap="simple" style:line-break="normal"/>
      <style:text-properties fo:font-size="1.5pt" style:font-size-asian="1.5pt" style:font-size-complex="1.5pt"/>
    </style:style>
    <style:style style:name="P5" style:family="paragraph" style:parent-style-name="Standard" style:list-style-name="">
      <style:paragraph-properties fo:margin-top="0.016cm" fo:margin-bottom="0cm" fo:line-height="0.282cm" style:punctuation-wrap="simple" style:line-break="normal"/>
      <style:text-properties fo:font-size="8pt" style:font-size-asian="8pt" style:font-size-complex="8pt"/>
    </style:style>
    <style:style style:name="P6" style:family="paragraph" style:parent-style-name="Standard" style:list-style-name="">
      <style:paragraph-properties fo:margin-top="0.016cm" fo:margin-bottom="0cm" fo:line-height="0.176cm" style:punctuation-wrap="simple" style:line-break="normal"/>
      <style:text-properties fo:font-size="5pt" style:font-size-asian="5pt" style:font-size-complex="5pt"/>
    </style:style>
    <style:style style:name="P7" style:family="paragraph" style:parent-style-name="Standard" style:list-style-name="">
      <style:paragraph-properties fo:margin-top="0.016cm" fo:margin-bottom="0cm" fo:line-height="0.388cm" style:punctuation-wrap="simple" style:line-break="normal"/>
      <style:text-properties fo:font-size="11pt" style:font-size-asian="11pt" style:font-size-complex="11pt"/>
    </style:style>
    <style:style style:name="P8" style:family="paragraph" style:parent-style-name="Standard" style:list-style-name="" style:master-page-name="Standard">
      <style:paragraph-properties fo:margin-top="0.016cm" fo:margin-bottom="0cm" fo:line-height="0.282cm" style:page-number="auto" style:punctuation-wrap="simple" style:line-break="normal"/>
      <style:text-properties fo:font-size="8pt" style:font-size-asian="8pt" style:font-size-complex="8pt"/>
    </style:style>
    <style:style style:name="P9" style:family="paragraph" style:parent-style-name="Standard" style:list-style-name="">
      <style:paragraph-properties fo:margin-left="0.205cm" fo:margin-right="0cm" fo:line-height="100%" fo:text-indent="0cm" style:auto-text-indent="false" style:punctuation-wrap="simple" style:line-break="normal"/>
    </style:style>
    <style:style style:name="P10" style:family="paragraph" style:parent-style-name="Standard" style:list-style-name="">
      <style:paragraph-properties fo:margin-left="0.205cm" fo:margin-right="0cm" fo:margin-top="0.104cm" fo:margin-bottom="0cm" fo:line-height="100%" fo:text-align="center" style:justify-single-word="false" fo:text-indent="0cm" style:auto-text-indent="false" fo:break-before="column" style:punctuation-wrap="simple" style:line-break="normal"/>
    </style:style>
    <style:style style:name="P11" style:family="paragraph" style:parent-style-name="Standard" style:list-style-name="">
      <style:paragraph-properties fo:margin-left="0.213cm" fo:margin-right="0cm" fo:margin-top="0.056cm" fo:margin-bottom="0cm" fo:line-height="100%" fo:text-indent="0cm" style:auto-text-indent="false" style:punctuation-wrap="simple" style:line-break="normal"/>
    </style:style>
    <style:style style:name="P12" style:family="paragraph" style:parent-style-name="Standard" style:list-style-name="">
      <style:paragraph-properties fo:line-height="0.353cm" fo:break-before="column" style:punctuation-wrap="simple" style:line-break="normal"/>
      <style:text-properties fo:font-size="10pt" style:font-size-asian="10pt" style:font-size-complex="10pt"/>
    </style:style>
    <style:style style:name="P13" style:family="paragraph" style:parent-style-name="Standard" style:list-style-name="">
      <style:paragraph-properties fo:margin-top="0.018cm" fo:margin-bottom="0cm" fo:line-height="0.229cm" style:punctuation-wrap="simple" style:line-break="normal"/>
      <style:text-properties fo:font-size="6.5pt" style:font-size-asian="6.5pt" style:font-size-complex="6.5pt"/>
    </style:style>
    <style:style style:name="P14" style:family="paragraph" style:parent-style-name="Standard" style:list-style-name="">
      <style:paragraph-properties fo:margin-top="0.018cm" fo:margin-bottom="0cm" fo:line-height="0.247cm" style:punctuation-wrap="simple" style:line-break="normal"/>
      <style:text-properties fo:font-size="7pt" style:font-size-asian="7pt" style:font-size-complex="7pt"/>
    </style:style>
    <style:style style:name="P15" style:family="paragraph" style:parent-style-name="Standard" style:list-style-name="">
      <style:paragraph-properties fo:margin-top="0.004cm" fo:margin-bottom="0cm" fo:line-height="0.194cm" fo:break-before="column" style:punctuation-wrap="simple" style:line-break="normal"/>
      <style:text-properties fo:font-size="5.5pt" style:font-size-asian="5.5pt" style:font-size-complex="5.5pt"/>
    </style:style>
    <style:style style:name="P16" style:family="paragraph" style:parent-style-name="Standard" style:list-style-name="">
      <style:paragraph-properties fo:margin-top="0.004cm" fo:margin-bottom="0cm" fo:line-height="0.053cm" style:punctuation-wrap="simple" style:line-break="normal"/>
      <style:text-properties fo:font-size="1.5pt" style:font-size-asian="1.5pt" style:font-size-complex="1.5pt"/>
    </style:style>
    <style:style style:name="P17" style:family="paragraph" style:parent-style-name="Standard" style:list-style-name="" style:master-page-name="Converti_20_9">
      <style:paragraph-properties fo:margin-top="0.004cm" fo:margin-bottom="0cm" fo:line-height="0.229cm" style:page-number="auto" style:punctuation-wrap="simple" style:line-break="normal"/>
      <style:text-properties fo:font-size="6.5pt" style:font-size-asian="6.5pt" style:font-size-complex="6.5pt"/>
    </style:style>
    <style:style style:name="P18" style:family="paragraph" style:parent-style-name="Standard" style:list-style-name="">
      <style:paragraph-properties fo:margin-top="0.014cm" fo:margin-bottom="0cm" fo:line-height="0.335cm" style:punctuation-wrap="simple" style:line-break="normal"/>
      <style:text-properties fo:font-size="9.5pt" style:font-size-asian="9.5pt" style:font-size-complex="9.5pt"/>
    </style:style>
    <style:style style:name="P19" style:family="paragraph" style:parent-style-name="Standard" style:list-style-name="">
      <style:paragraph-properties fo:margin-top="0.012cm" fo:margin-bottom="0cm" fo:line-height="0.247cm" style:punctuation-wrap="simple" style:line-break="normal"/>
      <style:text-properties fo:font-size="7pt" style:font-size-asian="7pt" style:font-size-complex="7pt"/>
    </style:style>
    <style:style style:name="P20" style:family="paragraph" style:parent-style-name="Standard" style:list-style-name="">
      <style:paragraph-properties fo:margin-top="0.012cm" fo:margin-bottom="0cm" fo:line-height="0.229cm" style:punctuation-wrap="simple" style:line-break="normal"/>
      <style:text-properties fo:font-size="6.5pt" style:font-size-asian="6.5pt" style:font-size-complex="6.5pt"/>
    </style:style>
    <style:style style:name="P21" style:family="paragraph" style:parent-style-name="Standard" style:list-style-name="">
      <style:paragraph-properties fo:margin-top="0.012cm" fo:margin-bottom="0cm" fo:line-height="0.071cm" style:punctuation-wrap="simple" style:line-break="normal"/>
      <style:text-properties fo:font-size="2pt" style:font-size-asian="2pt" style:font-size-complex="2pt"/>
    </style:style>
    <style:style style:name="P22" style:family="paragraph" style:parent-style-name="Standard" style:list-style-name="">
      <style:paragraph-properties fo:margin-top="0.002cm" fo:margin-bottom="0cm" fo:line-height="0.088cm" style:punctuation-wrap="simple" style:line-break="normal"/>
      <style:text-properties fo:font-size="2.5pt" style:font-size-asian="2.5pt" style:font-size-complex="2.5pt"/>
    </style:style>
    <style:style style:name="P23" style:family="paragraph" style:parent-style-name="Standard" style:list-style-name="">
      <style:paragraph-properties fo:margin-top="0.002cm" fo:margin-bottom="0cm" fo:line-height="0.388cm" style:punctuation-wrap="simple" style:line-break="normal"/>
      <style:text-properties fo:font-size="11pt" style:font-size-asian="11pt" style:font-size-complex="11pt"/>
    </style:style>
    <style:style style:name="P24" style:family="paragraph" style:parent-style-name="Standard" style:list-style-name="" style:master-page-name="Converti_20_1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25" style:family="paragraph" style:parent-style-name="Standard" style:list-style-name="" style:master-page-name="Converti_20_2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26" style:family="paragraph" style:parent-style-name="Standard" style:list-style-name="" style:master-page-name="Converti_20_3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27" style:family="paragraph" style:parent-style-name="Standard" style:list-style-name="" style:master-page-name="Converti_20_4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28" style:family="paragraph" style:parent-style-name="Standard" style:list-style-name="" style:master-page-name="Converti_20_5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29" style:family="paragraph" style:parent-style-name="Standard" style:list-style-name="" style:master-page-name="Converti_20_6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30" style:family="paragraph" style:parent-style-name="Standard" style:list-style-name="" style:master-page-name="Converti_20_7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31" style:family="paragraph" style:parent-style-name="Standard" style:list-style-name="" style:master-page-name="Converti_20_8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32" style:family="paragraph" style:parent-style-name="Standard" style:list-style-name="" style:master-page-name="Converti_20_10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33" style:family="paragraph" style:parent-style-name="Standard" style:list-style-name="" style:master-page-name="Converti_20_11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34" style:family="paragraph" style:parent-style-name="Standard" style:list-style-name="" style:master-page-name="Converti_20_12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35" style:family="paragraph" style:parent-style-name="Standard" style:list-style-name="" style:master-page-name="Converti_20_13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36" style:family="paragraph" style:parent-style-name="Standard" style:list-style-name="" style:master-page-name="Converti_20_14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37" style:family="paragraph" style:parent-style-name="Standard" style:list-style-name="" style:master-page-name="Converti_20_15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38" style:family="paragraph" style:parent-style-name="Standard" style:list-style-name="" style:master-page-name="Converti_20_16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39" style:family="paragraph" style:parent-style-name="Standard" style:list-style-name="" style:master-page-name="Converti_20_17">
      <style:paragraph-properties fo:margin-top="0.002cm" fo:margin-bottom="0cm" fo:line-height="0.088cm" style:page-number="auto" style:punctuation-wrap="simple" style:line-break="normal"/>
      <style:text-properties fo:font-size="2.5pt" style:font-size-asian="2.5pt" style:font-size-complex="2.5pt"/>
    </style:style>
    <style:style style:name="P40" style:family="paragraph" style:parent-style-name="Standard" style:list-style-name="">
      <style:paragraph-properties fo:margin-top="0.009cm" fo:margin-bottom="0cm" fo:line-height="0.176cm" style:punctuation-wrap="simple" style:line-break="normal"/>
      <style:text-properties fo:font-size="5pt" style:font-size-asian="5pt" style:font-size-complex="5pt"/>
    </style:style>
    <style:style style:name="P41" style:family="paragraph" style:parent-style-name="Standard" style:list-style-name="">
      <style:paragraph-properties fo:margin-top="0.009cm" fo:margin-bottom="0cm" fo:line-height="0.141cm" style:punctuation-wrap="simple" style:line-break="normal"/>
      <style:text-properties fo:font-size="4pt" style:font-size-asian="4pt" style:font-size-complex="4pt"/>
    </style:style>
    <style:style style:name="P42" style:family="paragraph" style:parent-style-name="Standard" style:list-style-name="">
      <style:paragraph-properties fo:margin-left="2.981cm" fo:margin-right="18.507cm" fo:line-height="85%" fo:text-indent="-0.813cm" style:auto-text-indent="false" style:punctuation-wrap="simple" style:line-break="normal">
        <style:tab-stops/>
      </style:paragraph-properties>
    </style:style>
    <style:style style:name="P43" style:family="paragraph" style:parent-style-name="Standard" style:list-style-name="">
      <style:paragraph-properties fo:margin-top="0.025cm" fo:margin-bottom="0cm" fo:line-height="0.353cm" style:punctuation-wrap="simple" style:line-break="normal"/>
      <style:text-properties fo:font-size="10pt" style:font-size-asian="10pt" style:font-size-complex="10pt"/>
    </style:style>
    <style:style style:name="P44" style:family="paragraph" style:parent-style-name="Standard" style:list-style-name="">
      <style:paragraph-properties fo:margin-top="0.005cm" fo:margin-bottom="0cm" fo:line-height="0.071cm" style:punctuation-wrap="simple" style:line-break="normal"/>
      <style:text-properties fo:font-size="2pt" style:font-size-asian="2pt" style:font-size-complex="2pt"/>
    </style:style>
    <style:style style:name="P45" style:family="paragraph" style:parent-style-name="Standard" style:list-style-name="">
      <style:paragraph-properties fo:margin-top="0.005cm" fo:margin-bottom="0cm" fo:line-height="0.053cm" style:punctuation-wrap="simple" style:line-break="normal"/>
      <style:text-properties fo:font-size="1.5pt" style:font-size-asian="1.5pt" style:font-size-complex="1.5pt"/>
    </style:style>
    <style:style style:name="P46" style:family="paragraph" style:parent-style-name="Standard" style:list-style-name="">
      <style:paragraph-properties fo:margin-top="0.005cm" fo:margin-bottom="0cm" fo:line-height="0.088cm" style:punctuation-wrap="simple" style:line-break="normal"/>
      <style:text-properties fo:font-size="2.5pt" style:font-size-asian="2.5pt" style:font-size-complex="2.5pt"/>
    </style:style>
    <style:style style:name="P47" style:family="paragraph" style:parent-style-name="Standard" style:list-style-name="">
      <style:paragraph-properties fo:margin-left="0.302cm" fo:margin-right="0cm" fo:line-height="100%" fo:text-indent="0cm" style:auto-text-indent="false" style:punctuation-wrap="simple" style:line-break="normal"/>
    </style:style>
    <style:style style:name="P48" style:family="paragraph" style:parent-style-name="Standard" style:list-style-name="">
      <style:paragraph-properties fo:margin-top="0.007cm" fo:margin-bottom="0cm" fo:line-height="0.212cm" style:punctuation-wrap="simple" style:line-break="normal"/>
      <style:text-properties fo:font-size="6pt" style:font-size-asian="6pt" style:font-size-complex="6pt"/>
    </style:style>
    <style:style style:name="P49" style:family="paragraph" style:parent-style-name="Standard" style:list-style-name="">
      <style:paragraph-properties fo:margin-left="0.295cm" fo:margin-right="0cm" fo:line-height="100%" fo:text-indent="0cm" style:auto-text-indent="false" style:punctuation-wrap="simple" style:line-break="normal">
        <style:tab-stops>
          <style:tab-stop style:position="7.583cm"/>
          <style:tab-stop style:position="10.283cm"/>
          <style:tab-stop style:position="12.984cm"/>
        </style:tab-stops>
      </style:paragraph-properties>
    </style:style>
    <style:style style:name="P50" style:family="paragraph" style:parent-style-name="Standard" style:list-style-name="">
      <style:paragraph-properties fo:margin-top="0.019cm" fo:margin-bottom="0cm" fo:line-height="0.388cm" style:punctuation-wrap="simple" style:line-break="normal"/>
      <style:text-properties fo:font-size="11pt" style:font-size-asian="11pt" style:font-size-complex="11pt"/>
    </style:style>
    <style:style style:name="P51" style:family="paragraph" style:parent-style-name="Standard" style:list-style-name="">
      <style:paragraph-properties fo:margin-top="0.011cm" fo:margin-bottom="0cm" fo:line-height="0.388cm" style:punctuation-wrap="simple" style:line-break="normal"/>
      <style:text-properties fo:font-size="11pt" style:font-size-asian="11pt" style:font-size-complex="11pt"/>
    </style:style>
    <style:style style:name="P52" style:family="paragraph" style:parent-style-name="Heading_20_1" style:list-style-name="RTF_5f_Num_20_2">
      <style:paragraph-properties fo:line-height="100%" style:punctuation-wrap="simple" style:line-break="normal">
        <style:tab-stops>
          <style:tab-stop style:position="4.187cm"/>
        </style:tab-stops>
      </style:paragraph-properties>
    </style:style>
    <style:style style:name="P53" style:family="paragraph" style:parent-style-name="Heading_20_1" style:list-style-name="">
      <style:paragraph-properties fo:margin-left="1.776cm" fo:margin-right="0cm" fo:margin-top="0.132cm" fo:margin-bottom="0cm" fo:line-height="100%" fo:text-indent="0cm" style:auto-text-indent="false" style:punctuation-wrap="simple" style:line-break="normal"/>
    </style:style>
    <style:style style:name="P54" style:family="paragraph" style:parent-style-name="Heading_20_1" style:list-style-name="">
      <style:paragraph-properties fo:margin-left="1.988cm" fo:margin-right="0cm" fo:margin-top="0.131cm" fo:margin-bottom="0cm" fo:line-height="100%" fo:text-indent="0cm" style:auto-text-indent="false" style:punctuation-wrap="simple" style:line-break="normal"/>
    </style:style>
    <style:style style:name="P55" style:family="paragraph" style:parent-style-name="Heading_20_2" style:list-style-name="">
      <style:paragraph-properties fo:line-height="100%" style:punctuation-wrap="simple" style:line-break="normal"/>
    </style:style>
    <style:style style:name="P56" style:family="paragraph" style:parent-style-name="Heading_20_2" style:list-style-name="">
      <style:paragraph-properties fo:margin-left="0.173cm" fo:margin-right="0cm" fo:line-height="100%" fo:text-align="center" style:justify-single-word="false" fo:text-indent="0cm" style:auto-text-indent="false" style:punctuation-wrap="simple" style:line-break="normal"/>
    </style:style>
    <style:style style:name="P57" style:family="paragraph" style:parent-style-name="Heading_20_2" style:list-style-name="">
      <style:paragraph-properties fo:margin-left="1.868cm" fo:margin-right="17.401cm" fo:line-height="100%" fo:text-indent="0cm" style:auto-text-indent="false" style:punctuation-wrap="simple" style:line-break="normal"/>
    </style:style>
    <style:style style:name="P58" style:family="paragraph" style:parent-style-name="Heading_20_2" style:list-style-name="">
      <style:paragraph-properties fo:margin-left="1.868cm" fo:margin-right="17.096cm" fo:line-height="100%" fo:text-indent="0cm" style:auto-text-indent="false" style:punctuation-wrap="simple" style:line-break="normal"/>
    </style:style>
    <style:style style:name="P59" style:family="paragraph" style:parent-style-name="Heading_20_2" style:list-style-name="">
      <style:paragraph-properties fo:margin-left="1.677cm" fo:margin-right="0cm" fo:margin-top="0.146cm" fo:margin-bottom="0cm" fo:line-height="100%" fo:text-indent="0cm" style:auto-text-indent="false" style:punctuation-wrap="simple" style:line-break="normal"/>
    </style:style>
    <style:style style:name="P60" style:family="paragraph" style:parent-style-name="Table_20_Paragraph" style:list-style-name="">
      <style:paragraph-properties fo:line-height="0.293cm" style:punctuation-wrap="simple" style:line-break="normal"/>
      <style:text-properties fo:font-size="8pt" style:font-size-asian="8pt" style:font-size-complex="8pt"/>
    </style:style>
    <style:style style:name="P61" style:family="paragraph" style:parent-style-name="Table_20_Paragraph" style:list-style-name="">
      <style:paragraph-properties fo:line-height="0.293cm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2" style:family="paragraph" style:parent-style-name="Table_20_Paragraph" style:list-style-name="">
      <style:paragraph-properties fo:line-height="0.314cm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3" style:family="paragraph" style:parent-style-name="Table_20_Paragraph" style:list-style-name="">
      <style:paragraph-properties fo:line-height="0.312cm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64" style:family="paragraph" style:parent-style-name="Table_20_Paragraph" style:list-style-name="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P65" style:family="paragraph" style:parent-style-name="Table_20_Paragraph" style:list-style-name="">
      <style:paragraph-properties fo:line-height="0.265cm" style:punctuation-wrap="simple" style:line-break="normal"/>
      <style:text-properties fo:font-size="7.5pt" style:font-size-asian="7.5pt" style:font-size-complex="7.5pt"/>
    </style:style>
    <style:style style:name="P66" style:family="paragraph" style:parent-style-name="Table_20_Paragraph" style:list-style-name="">
      <style:paragraph-properties fo:line-height="0.314cm" style:punctuation-wrap="simple" style:line-break="normal"/>
    </style:style>
    <style:style style:name="P67" style:family="paragraph" style:parent-style-name="Table_20_Paragraph" style:list-style-name="">
      <style:paragraph-properties fo:line-height="0.312cm" style:punctuation-wrap="simple" style:line-break="normal"/>
    </style:style>
    <style:style style:name="P68" style:family="paragraph" style:parent-style-name="Table_20_Paragraph" style:list-style-name="">
      <style:paragraph-properties fo:margin-left="3.175cm" fo:margin-right="3.168cm" fo:margin-top="0.041cm" fo:margin-bottom="0cm" fo:line-height="100%" fo:text-align="center" style:justify-single-word="false" fo:text-indent="0cm" style:auto-text-indent="false" style:punctuation-wrap="simple" style:line-break="normal"/>
      <style:text-properties fo:font-size="9pt" fo:font-weight="bold" style:font-size-asian="9pt" style:font-weight-asian="bold" style:font-size-complex="9pt" style:font-weight-complex="bold"/>
    </style:style>
    <style:style style:name="P69" style:family="paragraph" style:parent-style-name="Table_20_Paragraph" style:list-style-name="">
      <style:paragraph-properties fo:margin-left="0.27cm" fo:margin-right="0.36cm" fo:margin-top="0.023cm" fo:margin-bottom="0cm" fo:line-height="102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70" style:family="paragraph" style:parent-style-name="Table_20_Paragraph" style:list-style-name="">
      <style:paragraph-properties fo:margin-left="0.18cm" fo:margin-right="0cm" fo:margin-top="0.026cm" fo:margin-bottom="0cm" fo:line-height="102%" fo:text-indent="0.427cm" style:auto-text-indent="false" style:punctuation-wrap="simple" style:line-break="normal"/>
      <style:text-properties fo:font-size="9pt" style:font-size-asian="9pt" style:font-size-complex="9pt"/>
    </style:style>
    <style:style style:name="P71" style:family="paragraph" style:parent-style-name="Table_20_Paragraph" style:list-style-name="">
      <style:paragraph-properties fo:margin-left="0.931cm" fo:margin-right="0cm" fo:margin-top="0.026cm" fo:margin-bottom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72" style:family="paragraph" style:parent-style-name="Table_20_Paragraph" style:list-style-name="">
      <style:paragraph-properties fo:margin-left="1.109cm" fo:margin-right="1.092cm" fo:margin-top="0.023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73" style:family="paragraph" style:parent-style-name="Table_20_Paragraph" style:list-style-name="">
      <style:paragraph-properties fo:margin-left="0.21cm" fo:margin-right="0cm" fo:margin-top="0.03cm" fo:margin-bottom="0cm" fo:line-height="102%" fo:text-indent="-0.115cm" style:auto-text-indent="false" style:punctuation-wrap="simple" style:line-break="normal">
        <style:tab-stops/>
      </style:paragraph-properties>
      <style:text-properties fo:font-size="9pt" style:font-size-asian="9pt" style:font-size-complex="9pt"/>
    </style:style>
    <style:style style:name="P74" style:family="paragraph" style:parent-style-name="Table_20_Paragraph" style:list-style-name="">
      <style:paragraph-properties fo:margin-left="2.168cm" fo:margin-right="2.157cm" fo:margin-top="0.025cm" fo:margin-bottom="0cm" fo:line-height="100%" fo:text-align="center" style:justify-single-word="false" fo:text-indent="0cm" style:auto-text-indent="false" style:punctuation-wrap="simple" style:line-break="normal"/>
    </style:style>
    <style:style style:name="P75" style:family="paragraph" style:parent-style-name="Table_20_Paragraph" style:list-style-name="">
      <style:paragraph-properties fo:margin-left="1.046cm" fo:margin-right="1.048cm" fo:margin-top="0.026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76" style:family="paragraph" style:parent-style-name="Table_20_Paragraph" style:list-style-name="">
      <style:paragraph-properties fo:margin-left="1.02cm" fo:margin-right="0.93cm" fo:margin-top="0.026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77" style:family="paragraph" style:parent-style-name="Table_20_Paragraph" style:list-style-name="">
      <style:paragraph-properties fo:margin-left="1.032cm" fo:margin-right="0.953cm" fo:margin-top="0.019cm" fo:margin-bottom="0cm" fo:line-height="100%" fo:text-align="center" style:justify-single-word="false" fo:text-indent="0cm" style:auto-text-indent="false" style:punctuation-wrap="simple" style:line-break="normal"/>
    </style:style>
    <style:style style:name="P78" style:family="paragraph" style:parent-style-name="Table_20_Paragraph" style:list-style-name="">
      <style:paragraph-properties fo:margin-left="0.58cm" fo:margin-right="0.58cm" fo:margin-top="0.019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79" style:family="paragraph" style:parent-style-name="Table_20_Paragraph" style:list-style-name="">
      <style:paragraph-properties fo:margin-left="3.085cm" fo:margin-right="3.087cm" fo:margin-top="0.019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80" style:family="paragraph" style:parent-style-name="Table_20_Paragraph" style:list-style-name="">
      <style:paragraph-properties fo:margin-left="1.214cm" fo:margin-right="1.222cm" fo:margin-top="0.023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81" style:family="paragraph" style:parent-style-name="Table_20_Paragraph" style:list-style-name="">
      <style:paragraph-properties fo:margin-left="1.182cm" fo:margin-right="1.182cm" fo:margin-top="0.019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82" style:family="paragraph" style:parent-style-name="Table_20_Paragraph" style:list-style-name="">
      <style:paragraph-properties fo:margin-left="1.282cm" fo:margin-right="1.291cm" fo:margin-top="0.023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83" style:family="paragraph" style:parent-style-name="Table_20_Paragraph" style:list-style-name="">
      <style:paragraph-properties fo:margin-left="1.222cm" fo:margin-right="1.208cm" fo:margin-top="0.023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84" style:family="paragraph" style:parent-style-name="Table_20_Paragraph" style:list-style-name="">
      <style:paragraph-properties fo:margin-left="1.231cm" fo:margin-right="1.235cm" fo:margin-top="0.023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85" style:family="paragraph" style:parent-style-name="Table_20_Paragraph" style:list-style-name="">
      <style:paragraph-properties fo:margin-left="1.385cm" fo:margin-right="1.404cm" fo:margin-top="0.019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86" style:family="paragraph" style:parent-style-name="Table_20_Paragraph" style:list-style-name="">
      <style:paragraph-properties fo:margin-top="0.009cm" fo:margin-bottom="0cm" fo:line-height="0.176cm" style:punctuation-wrap="simple" style:line-break="normal"/>
      <style:text-properties fo:font-size="5pt" style:font-size-asian="5pt" style:font-size-complex="5pt"/>
    </style:style>
    <style:style style:name="P87" style:family="paragraph" style:parent-style-name="Table_20_Paragraph" style:list-style-name="">
      <style:paragraph-properties fo:margin-top="0.009cm" fo:margin-bottom="0cm" fo:line-height="100%" style:punctuation-wrap="simple" style:line-break="normal"/>
      <style:text-properties fo:font-size="8pt" style:font-size-asian="8pt" style:font-size-complex="8pt"/>
    </style:style>
    <style:style style:name="P88" style:family="paragraph" style:parent-style-name="Table_20_Paragraph" style:list-style-name="">
      <style:paragraph-properties fo:margin-left="0.071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89" style:family="paragraph" style:parent-style-name="Table_20_Paragraph" style:list-style-name="">
      <style:paragraph-properties fo:margin-left="0.071cm" fo:margin-right="0cm" fo:line-height="0.319cm" fo:text-indent="0cm" style:auto-text-indent="false" style:punctuation-wrap="simple" style:line-break="normal"/>
      <style:text-properties fo:font-size="8pt" style:font-size-asian="8pt" style:font-size-complex="8pt"/>
    </style:style>
    <style:style style:name="P90" style:family="paragraph" style:parent-style-name="Table_20_Paragraph" style:list-style-name="">
      <style:paragraph-properties fo:margin-left="0.071cm" fo:margin-right="0cm" fo:margin-top="0.086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91" style:family="paragraph" style:parent-style-name="Table_20_Paragraph" style:list-style-name="">
      <style:paragraph-properties fo:margin-left="0.071cm" fo:margin-right="0cm" fo:margin-top="0.049cm" fo:margin-bottom="0cm" fo:line-height="0.395cm" fo:text-indent="0cm" style:auto-text-indent="false" style:punctuation-wrap="simple" style:line-break="normal"/>
      <style:text-properties fo:font-weight="bold" style:font-weight-asian="bold" style:font-weight-complex="bold"/>
    </style:style>
    <style:style style:name="P92" style:family="paragraph" style:parent-style-name="Table_20_Paragraph" style:list-style-name="">
      <style:paragraph-properties fo:margin-left="0.071cm" fo:margin-right="0cm" fo:margin-top="0.16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93" style:family="paragraph" style:parent-style-name="Table_20_Paragraph" style:list-style-name="">
      <style:paragraph-properties fo:margin-left="0.071cm" fo:margin-right="0cm" fo:margin-top="0.162cm" fo:margin-bottom="0cm" fo:line-height="100%" fo:text-indent="0cm" style:auto-text-indent="false" style:punctuation-wrap="simple" style:line-break="normal">
        <style:tab-stops>
          <style:tab-stop style:position="1.515cm"/>
        </style:tab-stops>
      </style:paragraph-properties>
      <style:text-properties fo:font-size="8pt" style:font-size-asian="8pt" style:font-size-complex="8pt"/>
    </style:style>
    <style:style style:name="P94" style:family="paragraph" style:parent-style-name="Table_20_Paragraph" style:list-style-name="">
      <style:paragraph-properties fo:margin-left="0.071cm" fo:margin-right="0cm" fo:margin-top="0.162cm" fo:margin-bottom="0cm" fo:line-height="0.319cm" fo:text-indent="0cm" style:auto-text-indent="false" style:punctuation-wrap="simple" style:line-break="normal"/>
      <style:text-properties fo:font-size="8pt" style:font-size-asian="8pt" style:font-size-complex="8pt"/>
    </style:style>
    <style:style style:name="P95" style:family="paragraph" style:parent-style-name="Table_20_Paragraph" style:list-style-name="">
      <style:paragraph-properties fo:margin-left="0.071cm" fo:margin-right="0cm" fo:margin-top="0.065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96" style:family="paragraph" style:parent-style-name="Table_20_Paragraph" style:list-style-name="">
      <style:paragraph-properties fo:margin-left="0.071cm" fo:margin-right="0cm" fo:margin-top="0.083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97" style:family="paragraph" style:parent-style-name="Table_20_Paragraph" style:list-style-name="">
      <style:paragraph-properties fo:margin-left="0.071cm" fo:margin-right="0cm" fo:margin-top="0.06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98" style:family="paragraph" style:parent-style-name="Table_20_Paragraph" style:list-style-name="">
      <style:paragraph-properties fo:margin-left="0.071cm" fo:margin-right="0cm" fo:margin-top="0.106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99" style:family="paragraph" style:parent-style-name="Table_20_Paragraph" style:list-style-name="">
      <style:paragraph-properties fo:margin-left="0.071cm" fo:margin-right="0cm" fo:margin-top="0.10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00" style:family="paragraph" style:parent-style-name="Table_20_Paragraph" style:list-style-name="">
      <style:paragraph-properties fo:margin-left="0.071cm" fo:margin-right="0cm" fo:margin-top="0.044cm" fo:margin-bottom="0cm" fo:line-height="0.395cm" fo:text-indent="0cm" style:auto-text-indent="false" style:punctuation-wrap="simple" style:line-break="normal"/>
      <style:text-properties fo:font-weight="bold" style:font-weight-asian="bold" style:font-weight-complex="bold"/>
    </style:style>
    <style:style style:name="P101" style:family="paragraph" style:parent-style-name="Table_20_Paragraph" style:list-style-name="">
      <style:paragraph-properties fo:margin-left="0.071cm" fo:margin-right="0cm" fo:margin-top="0.081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02" style:family="paragraph" style:parent-style-name="Table_20_Paragraph" style:list-style-name="">
      <style:paragraph-properties fo:margin-left="0.071cm" fo:margin-right="0cm" fo:margin-top="0.139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03" style:family="paragraph" style:parent-style-name="Table_20_Paragraph" style:list-style-name="">
      <style:paragraph-properties fo:margin-left="0.071cm" fo:margin-right="0cm" fo:margin-top="0.118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04" style:family="paragraph" style:parent-style-name="Table_20_Paragraph" style:list-style-name="">
      <style:paragraph-properties fo:margin-left="0.071cm" fo:margin-right="0cm" fo:margin-top="0.11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05" style:family="paragraph" style:parent-style-name="Table_20_Paragraph" style:list-style-name="">
      <style:paragraph-properties fo:margin-left="0.071cm" fo:margin-right="0cm" fo:margin-top="0.07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06" style:family="paragraph" style:parent-style-name="Table_20_Paragraph" style:list-style-name="">
      <style:paragraph-properties fo:margin-left="0.071cm" fo:margin-right="0cm" fo:margin-top="0.04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07" style:family="paragraph" style:parent-style-name="Table_20_Paragraph" style:list-style-name="">
      <style:paragraph-properties fo:margin-left="0.182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08" style:family="paragraph" style:parent-style-name="Table_20_Paragraph" style:list-style-name="">
      <style:paragraph-properties fo:margin-left="0.182cm" fo:margin-right="0cm" fo:line-height="0.319cm" fo:text-indent="0cm" style:auto-text-indent="false" style:punctuation-wrap="simple" style:line-break="normal"/>
      <style:text-properties fo:font-size="8pt" style:font-size-asian="8pt" style:font-size-complex="8pt"/>
    </style:style>
    <style:style style:name="P109" style:family="paragraph" style:parent-style-name="Table_20_Paragraph" style:list-style-name="">
      <style:paragraph-properties fo:margin-left="0.182cm" fo:margin-right="0cm" fo:margin-top="0.086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10" style:family="paragraph" style:parent-style-name="Table_20_Paragraph" style:list-style-name="">
      <style:paragraph-properties fo:margin-left="0.182cm" fo:margin-right="0cm" fo:margin-top="0.16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11" style:family="paragraph" style:parent-style-name="Table_20_Paragraph" style:list-style-name="">
      <style:paragraph-properties fo:margin-left="0.182cm" fo:margin-right="0cm" fo:margin-top="0.162cm" fo:margin-bottom="0cm" fo:line-height="0.319cm" fo:text-indent="0cm" style:auto-text-indent="false" style:punctuation-wrap="simple" style:line-break="normal"/>
      <style:text-properties fo:font-size="8pt" style:font-size-asian="8pt" style:font-size-complex="8pt"/>
    </style:style>
    <style:style style:name="P112" style:family="paragraph" style:parent-style-name="Table_20_Paragraph" style:list-style-name="">
      <style:paragraph-properties fo:margin-left="0.182cm" fo:margin-right="0cm" fo:margin-top="0.065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13" style:family="paragraph" style:parent-style-name="Table_20_Paragraph" style:list-style-name="">
      <style:paragraph-properties fo:margin-left="0.182cm" fo:margin-right="0cm" fo:margin-top="0.083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14" style:family="paragraph" style:parent-style-name="Table_20_Paragraph" style:list-style-name="">
      <style:paragraph-properties fo:margin-left="0.182cm" fo:margin-right="0cm" fo:margin-top="0.106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15" style:family="paragraph" style:parent-style-name="Table_20_Paragraph" style:list-style-name="">
      <style:paragraph-properties fo:margin-left="0.182cm" fo:margin-right="0cm" fo:margin-top="0.06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16" style:family="paragraph" style:parent-style-name="Table_20_Paragraph" style:list-style-name="">
      <style:paragraph-properties fo:margin-left="0.182cm" fo:margin-right="0cm" fo:margin-top="0.081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17" style:family="paragraph" style:parent-style-name="Table_20_Paragraph" style:list-style-name="">
      <style:paragraph-properties fo:margin-left="0.182cm" fo:margin-right="0cm" fo:margin-top="0.10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18" style:family="paragraph" style:parent-style-name="Table_20_Paragraph" style:list-style-name="">
      <style:paragraph-properties fo:margin-left="0.182cm" fo:margin-right="0cm" fo:margin-top="0.118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19" style:family="paragraph" style:parent-style-name="Table_20_Paragraph" style:list-style-name="">
      <style:paragraph-properties fo:margin-top="0.012cm" fo:margin-bottom="0cm" fo:line-height="0.176cm" style:punctuation-wrap="simple" style:line-break="normal"/>
      <style:text-properties fo:font-size="5pt" style:font-size-asian="5pt" style:font-size-complex="5pt"/>
    </style:style>
    <style:style style:name="P120" style:family="paragraph" style:parent-style-name="Table_20_Paragraph" style:list-style-name="">
      <style:paragraph-properties fo:margin-left="0.113cm" fo:margin-right="0.316cm" fo:margin-top="0.166cm" fo:margin-bottom="0cm" fo:line-height="0.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121" style:family="paragraph" style:parent-style-name="Table_20_Paragraph" style:list-style-name="">
      <style:paragraph-properties fo:margin-left="0.113cm" fo:margin-right="0.316cm" fo:margin-top="0.069cm" fo:margin-bottom="0cm" fo:line-height="0.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122" style:family="paragraph" style:parent-style-name="Table_20_Paragraph" style:list-style-name="">
      <style:paragraph-properties fo:margin-left="0.113cm" fo:margin-right="0.316cm" fo:margin-top="0.086cm" fo:margin-bottom="0cm" fo:line-height="0.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123" style:family="paragraph" style:parent-style-name="Table_20_Paragraph" style:list-style-name="">
      <style:paragraph-properties fo:margin-left="0.113cm" fo:margin-right="0.316cm" fo:margin-top="0.085cm" fo:margin-bottom="0cm" fo:line-height="0.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124" style:family="paragraph" style:parent-style-name="Table_20_Paragraph" style:list-style-name="">
      <style:paragraph-properties fo:margin-left="0.113cm" fo:margin-right="0.316cm" fo:margin-top="0.143cm" fo:margin-bottom="0cm" fo:line-height="0.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125" style:family="paragraph" style:parent-style-name="Table_20_Paragraph" style:list-style-name="">
      <style:paragraph-properties fo:margin-left="0.113cm" fo:margin-right="0.316cm" fo:margin-top="0.044cm" fo:margin-bottom="0cm" fo:line-height="0.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126" style:family="paragraph" style:parent-style-name="Table_20_Paragraph" style:list-style-name="">
      <style:paragraph-properties fo:margin-left="0.113cm" fo:margin-right="0.316cm" fo:margin-top="0.046cm" fo:margin-bottom="0cm" fo:line-height="0.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127" style:family="paragraph" style:parent-style-name="Table_20_Paragraph" style:list-style-name="">
      <style:paragraph-properties fo:margin-left="0.981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28" style:family="paragraph" style:parent-style-name="Table_20_Paragraph" style:list-style-name="">
      <style:paragraph-properties fo:margin-left="0.981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29" style:family="paragraph" style:parent-style-name="Table_20_Paragraph" style:list-style-name="">
      <style:paragraph-properties fo:margin-left="0.981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30" style:family="paragraph" style:parent-style-name="Table_20_Paragraph" style:list-style-name="">
      <style:paragraph-properties fo:margin-left="0.981cm" fo:margin-right="0cm" fo:margin-top="0.06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31" style:family="paragraph" style:parent-style-name="Table_20_Paragraph" style:list-style-name="">
      <style:paragraph-properties fo:margin-left="0.981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32" style:family="paragraph" style:parent-style-name="Table_20_Paragraph" style:list-style-name="">
      <style:paragraph-properties fo:margin-left="0.981cm" fo:margin-right="0cm" fo:margin-top="0.10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33" style:family="paragraph" style:parent-style-name="Table_20_Paragraph" style:list-style-name="">
      <style:paragraph-properties fo:margin-left="0.981cm" fo:margin-right="0cm" fo:margin-top="0.10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34" style:family="paragraph" style:parent-style-name="Table_20_Paragraph" style:list-style-name="">
      <style:paragraph-properties fo:margin-left="0.981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35" style:family="paragraph" style:parent-style-name="Table_20_Paragraph" style:list-style-name="">
      <style:paragraph-properties fo:margin-left="0.524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36" style:family="paragraph" style:parent-style-name="Table_20_Paragraph" style:list-style-name="">
      <style:paragraph-properties fo:margin-left="0.524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37" style:family="paragraph" style:parent-style-name="Table_20_Paragraph" style:list-style-name="">
      <style:paragraph-properties fo:margin-left="0.524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38" style:family="paragraph" style:parent-style-name="Table_20_Paragraph" style:list-style-name="">
      <style:paragraph-properties fo:margin-left="0.524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39" style:family="paragraph" style:parent-style-name="Table_20_Paragraph" style:list-style-name="">
      <style:paragraph-properties fo:margin-left="0.524cm" fo:margin-right="0cm" fo:margin-top="0.11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40" style:family="paragraph" style:parent-style-name="Table_20_Paragraph" style:list-style-name="">
      <style:paragraph-properties fo:margin-left="0.52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41" style:family="paragraph" style:parent-style-name="Table_20_Paragraph" style:list-style-name="">
      <style:paragraph-properties fo:margin-left="0.52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42" style:family="paragraph" style:parent-style-name="Table_20_Paragraph" style:list-style-name="">
      <style:paragraph-properties fo:margin-left="0.52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43" style:family="paragraph" style:parent-style-name="Table_20_Paragraph" style:list-style-name="">
      <style:paragraph-properties fo:margin-left="0.519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44" style:family="paragraph" style:parent-style-name="Table_20_Paragraph" style:list-style-name="">
      <style:paragraph-properties fo:margin-left="0.519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45" style:family="paragraph" style:parent-style-name="Table_20_Paragraph" style:list-style-name="">
      <style:paragraph-properties fo:margin-left="0.519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46" style:family="paragraph" style:parent-style-name="Table_20_Paragraph" style:list-style-name="">
      <style:paragraph-properties fo:margin-left="0.519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47" style:family="paragraph" style:parent-style-name="Table_20_Paragraph" style:list-style-name="">
      <style:paragraph-properties fo:margin-left="0.519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48" style:family="paragraph" style:parent-style-name="Table_20_Paragraph" style:list-style-name="">
      <style:paragraph-properties fo:margin-left="0.519cm" fo:margin-right="0cm" fo:margin-top="0.081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49" style:family="paragraph" style:parent-style-name="Table_20_Paragraph" style:list-style-name="">
      <style:paragraph-properties fo:margin-left="0.519cm" fo:margin-right="0cm" fo:margin-top="0.11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50" style:family="paragraph" style:parent-style-name="Table_20_Paragraph" style:list-style-name="">
      <style:paragraph-properties fo:margin-left="0.531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51" style:family="paragraph" style:parent-style-name="Table_20_Paragraph" style:list-style-name="">
      <style:paragraph-properties fo:margin-left="0.113cm" fo:margin-right="0cm" fo:margin-top="0.004cm" fo:margin-bottom="0cm" fo:line-height="100%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152" style:family="paragraph" style:parent-style-name="Table_20_Paragraph" style:list-style-name="">
      <style:paragraph-properties fo:margin-left="0.113cm" fo:margin-right="0cm" fo:margin-top="0.074cm" fo:margin-bottom="0cm" fo:line-height="100%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153" style:family="paragraph" style:parent-style-name="Table_20_Paragraph" style:list-style-name="">
      <style:paragraph-properties fo:margin-left="0.113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54" style:family="paragraph" style:parent-style-name="Table_20_Paragraph" style:list-style-name="">
      <style:paragraph-properties fo:margin-left="0.113cm" fo:margin-right="0cm" fo:margin-top="0.171cm" fo:margin-bottom="0cm" fo:line-height="100%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155" style:family="paragraph" style:parent-style-name="Table_20_Paragraph" style:list-style-name="">
      <style:paragraph-properties fo:margin-left="0.113cm" fo:margin-right="0cm" fo:margin-top="0.09cm" fo:margin-bottom="0cm" fo:line-height="100%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156" style:family="paragraph" style:parent-style-name="Table_20_Paragraph" style:list-style-name="">
      <style:paragraph-properties fo:margin-left="0.113cm" fo:margin-right="0cm" fo:margin-top="0.127cm" fo:margin-bottom="0cm" fo:line-height="100%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157" style:family="paragraph" style:parent-style-name="Table_20_Paragraph" style:list-style-name="">
      <style:paragraph-properties fo:margin-left="0.113cm" fo:margin-right="0cm" fo:margin-top="0.092cm" fo:margin-bottom="0cm" fo:line-height="100%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158" style:family="paragraph" style:parent-style-name="Table_20_Paragraph" style:list-style-name="">
      <style:paragraph-properties fo:margin-left="0.113cm" fo:margin-right="0cm" fo:margin-top="0.166cm" fo:margin-bottom="0cm" fo:line-height="0.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159" style:family="paragraph" style:parent-style-name="Table_20_Paragraph" style:list-style-name="">
      <style:paragraph-properties fo:margin-left="0.113cm" fo:margin-right="0cm" fo:margin-top="0.069cm" fo:margin-bottom="0cm" fo:line-height="0.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160" style:family="paragraph" style:parent-style-name="Table_20_Paragraph" style:list-style-name="">
      <style:paragraph-properties fo:margin-left="0.113cm" fo:margin-right="0cm" fo:line-height="0.31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161" style:family="paragraph" style:parent-style-name="Table_20_Paragraph" style:list-style-name="">
      <style:paragraph-properties fo:margin-left="0.113cm" fo:margin-right="0cm" fo:line-height="0.302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162" style:family="paragraph" style:parent-style-name="Table_20_Paragraph" style:list-style-name="">
      <style:paragraph-properties fo:margin-left="0.113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63" style:family="paragraph" style:parent-style-name="Table_20_Paragraph" style:list-style-name="">
      <style:paragraph-properties fo:margin-left="0.113cm" fo:margin-right="0cm" fo:margin-top="0.104cm" fo:margin-bottom="0cm" fo:line-height="100%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164" style:family="paragraph" style:parent-style-name="Table_20_Paragraph" style:list-style-name="">
      <style:paragraph-properties fo:margin-left="1.198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65" style:family="paragraph" style:parent-style-name="Table_20_Paragraph" style:list-style-name="">
      <style:paragraph-properties fo:margin-left="1.198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66" style:family="paragraph" style:parent-style-name="Table_20_Paragraph" style:list-style-name="">
      <style:paragraph-properties fo:margin-left="1.198cm" fo:margin-right="0cm" fo:margin-top="0.166cm" fo:margin-bottom="0cm" fo:line-height="0.314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67" style:family="paragraph" style:parent-style-name="Table_20_Paragraph" style:list-style-name="">
      <style:paragraph-properties fo:margin-left="1.198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68" style:family="paragraph" style:parent-style-name="Table_20_Paragraph" style:list-style-name="">
      <style:paragraph-properties fo:margin-left="1.198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69" style:family="paragraph" style:parent-style-name="Table_20_Paragraph" style:list-style-name="">
      <style:paragraph-properties fo:margin-left="1.198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70" style:family="paragraph" style:parent-style-name="Table_20_Paragraph" style:list-style-name="">
      <style:paragraph-properties fo:margin-left="1.198cm" fo:margin-right="0cm" fo:margin-top="0.067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71" style:family="paragraph" style:parent-style-name="Table_20_Paragraph" style:list-style-name="">
      <style:paragraph-properties fo:margin-left="1.198cm" fo:margin-right="0cm" fo:margin-top="0.06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72" style:family="paragraph" style:parent-style-name="Table_20_Paragraph" style:list-style-name="">
      <style:paragraph-properties fo:margin-left="1.198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73" style:family="paragraph" style:parent-style-name="Table_20_Paragraph" style:list-style-name="">
      <style:paragraph-properties fo:margin-left="1.198cm" fo:margin-right="0cm" fo:margin-top="0.10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74" style:family="paragraph" style:parent-style-name="Table_20_Paragraph" style:list-style-name="">
      <style:paragraph-properties fo:margin-left="1.198cm" fo:margin-right="0cm" fo:margin-top="0.14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75" style:family="paragraph" style:parent-style-name="Table_20_Paragraph" style:list-style-name="">
      <style:paragraph-properties fo:margin-left="0.884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76" style:family="paragraph" style:parent-style-name="Table_20_Paragraph" style:list-style-name="">
      <style:paragraph-properties fo:margin-left="0.884cm" fo:margin-right="0cm" fo:margin-top="0.139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77" style:family="paragraph" style:parent-style-name="Table_20_Paragraph" style:list-style-name="">
      <style:paragraph-properties fo:margin-left="0.884cm" fo:margin-right="0cm" fo:margin-top="0.07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78" style:family="paragraph" style:parent-style-name="Table_20_Paragraph" style:list-style-name="">
      <style:paragraph-properties fo:margin-left="0.88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79" style:family="paragraph" style:parent-style-name="Table_20_Paragraph" style:list-style-name="">
      <style:paragraph-properties fo:margin-left="0.676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80" style:family="paragraph" style:parent-style-name="Table_20_Paragraph" style:list-style-name="">
      <style:paragraph-properties fo:margin-left="0.676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81" style:family="paragraph" style:parent-style-name="Table_20_Paragraph" style:list-style-name="">
      <style:paragraph-properties fo:margin-left="0.676cm" fo:margin-right="0cm" fo:margin-top="0.14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82" style:family="paragraph" style:parent-style-name="Table_20_Paragraph" style:list-style-name="">
      <style:paragraph-properties fo:margin-left="0.676cm" fo:margin-right="0cm" fo:margin-top="0.10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83" style:family="paragraph" style:parent-style-name="Table_20_Paragraph" style:list-style-name="">
      <style:paragraph-properties fo:margin-left="0.676cm" fo:margin-right="0cm" fo:margin-top="0.10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84" style:family="paragraph" style:parent-style-name="Table_20_Paragraph" style:list-style-name="">
      <style:paragraph-properties fo:margin-left="0.183cm" fo:margin-right="0cm" fo:margin-top="0.086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85" style:family="paragraph" style:parent-style-name="Table_20_Paragraph" style:list-style-name="">
      <style:paragraph-properties fo:margin-left="0.183cm" fo:margin-right="0cm" fo:margin-top="0.065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86" style:family="paragraph" style:parent-style-name="Table_20_Paragraph" style:list-style-name="">
      <style:paragraph-properties fo:margin-left="0.183cm" fo:margin-right="0cm" fo:margin-top="0.06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87" style:family="paragraph" style:parent-style-name="Table_20_Paragraph" style:list-style-name="">
      <style:paragraph-properties fo:margin-left="0.183cm" fo:margin-right="0cm" fo:margin-top="0.083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88" style:family="paragraph" style:parent-style-name="Table_20_Paragraph" style:list-style-name="">
      <style:paragraph-properties fo:margin-left="0.183cm" fo:margin-right="0cm" fo:margin-top="0.10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89" style:family="paragraph" style:parent-style-name="Table_20_Paragraph" style:list-style-name="">
      <style:paragraph-properties fo:margin-left="0.183cm" fo:margin-right="0cm" fo:margin-top="0.081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90" style:family="paragraph" style:parent-style-name="Table_20_Paragraph" style:list-style-name="">
      <style:paragraph-properties fo:margin-left="0.183cm" fo:margin-right="0cm" fo:margin-top="0.139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91" style:family="paragraph" style:parent-style-name="Table_20_Paragraph" style:list-style-name="">
      <style:paragraph-properties fo:margin-left="0.183cm" fo:margin-right="0cm" fo:margin-top="0.106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92" style:family="paragraph" style:parent-style-name="Table_20_Paragraph" style:list-style-name="">
      <style:paragraph-properties fo:margin-left="0.183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193" style:family="paragraph" style:parent-style-name="Table_20_Paragraph" style:list-style-name="">
      <style:paragraph-properties fo:margin-left="1.679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94" style:family="paragraph" style:parent-style-name="Table_20_Paragraph" style:list-style-name="">
      <style:paragraph-properties fo:margin-left="1.679cm" fo:margin-right="0cm" fo:margin-top="0.07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95" style:family="paragraph" style:parent-style-name="Table_20_Paragraph" style:list-style-name="">
      <style:paragraph-properties fo:margin-left="1.677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96" style:family="paragraph" style:parent-style-name="Table_20_Paragraph" style:list-style-name="">
      <style:paragraph-properties fo:margin-left="0cm" fo:margin-right="0.111cm" fo:margin-top="0.092cm" fo:margin-bottom="0cm" fo:line-height="100%" fo:text-align="end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97" style:family="paragraph" style:parent-style-name="Table_20_Paragraph" style:list-style-name="">
      <style:paragraph-properties fo:margin-left="0cm" fo:margin-right="0.111cm" fo:margin-top="0.166cm" fo:margin-bottom="0cm" fo:line-height="100%" fo:text-align="end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98" style:family="paragraph" style:parent-style-name="Table_20_Paragraph" style:list-style-name="">
      <style:paragraph-properties fo:margin-left="0cm" fo:margin-right="0.111cm" fo:line-height="100%" fo:text-align="end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199" style:family="paragraph" style:parent-style-name="Table_20_Paragraph" style:list-style-name="">
      <style:paragraph-properties fo:margin-left="0cm" fo:margin-right="0.111cm" fo:margin-top="0.109cm" fo:margin-bottom="0cm" fo:line-height="100%" fo:text-align="end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00" style:family="paragraph" style:parent-style-name="Table_20_Paragraph" style:list-style-name="">
      <style:paragraph-properties fo:margin-left="0.667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01" style:family="paragraph" style:parent-style-name="Table_20_Paragraph" style:list-style-name="">
      <style:paragraph-properties fo:margin-left="0.665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02" style:family="paragraph" style:parent-style-name="Table_20_Paragraph" style:list-style-name="">
      <style:paragraph-properties fo:margin-left="0.665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03" style:family="paragraph" style:parent-style-name="Table_20_Paragraph" style:list-style-name="">
      <style:paragraph-properties fo:margin-left="0.665cm" fo:margin-right="0cm" fo:margin-top="0.10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04" style:family="paragraph" style:parent-style-name="Table_20_Paragraph" style:list-style-name="">
      <style:paragraph-properties fo:margin-left="0.838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05" style:family="paragraph" style:parent-style-name="Table_20_Paragraph" style:list-style-name="">
      <style:paragraph-properties fo:margin-left="0.526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06" style:family="paragraph" style:parent-style-name="Table_20_Paragraph" style:list-style-name="">
      <style:paragraph-properties fo:margin-left="0.552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07" style:family="paragraph" style:parent-style-name="Table_20_Paragraph" style:list-style-name="">
      <style:paragraph-properties fo:margin-left="0.534cm" fo:margin-right="0cm" fo:margin-top="0.046cm" fo:margin-bottom="0cm" fo:line-height="0.399cm" fo:text-indent="0cm" style:auto-text-indent="false" style:punctuation-wrap="simple" style:line-break="normal"/>
      <style:text-properties fo:font-size="10pt" fo:font-weight="bold" style:font-size-asian="10pt" style:font-weight-asian="bold" style:font-size-complex="10pt" style:font-weight-complex="bold"/>
    </style:style>
    <style:style style:name="P208" style:family="paragraph" style:parent-style-name="Table_20_Paragraph" style:list-style-name="">
      <style:paragraph-properties fo:margin-left="0.534cm" fo:margin-right="0cm" fo:margin-top="0.046cm" fo:margin-bottom="0cm" fo:line-height="100%" fo:text-indent="0cm" style:auto-text-indent="false" style:punctuation-wrap="simple" style:line-break="normal"/>
      <style:text-properties fo:font-size="10pt" fo:font-weight="bold" style:font-size-asian="10pt" style:font-weight-asian="bold" style:font-size-complex="10pt" style:font-weight-complex="bold"/>
    </style:style>
    <style:style style:name="P209" style:family="paragraph" style:parent-style-name="Table_20_Paragraph" style:list-style-name="">
      <style:paragraph-properties fo:margin-left="0.534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10" style:family="paragraph" style:parent-style-name="Table_20_Paragraph" style:list-style-name="">
      <style:paragraph-properties fo:margin-left="0.534cm" fo:margin-right="0cm" fo:margin-top="0.042cm" fo:margin-bottom="0cm" fo:line-height="0.399cm" fo:text-indent="0cm" style:auto-text-indent="false" style:punctuation-wrap="simple" style:line-break="normal"/>
      <style:text-properties fo:font-size="10pt" fo:font-weight="bold" style:font-size-asian="10pt" style:font-weight-asian="bold" style:font-size-complex="10pt" style:font-weight-complex="bold"/>
    </style:style>
    <style:style style:name="P211" style:family="paragraph" style:parent-style-name="Table_20_Paragraph" style:list-style-name="">
      <style:paragraph-properties fo:margin-left="0.534cm" fo:margin-right="0cm" fo:margin-top="0.028cm" fo:margin-bottom="0cm" fo:line-height="100%" fo:text-indent="0cm" style:auto-text-indent="false" style:punctuation-wrap="simple" style:line-break="normal"/>
      <style:text-properties fo:font-size="10pt" fo:font-weight="bold" style:font-size-asian="10pt" style:font-weight-asian="bold" style:font-size-complex="10pt" style:font-weight-complex="bold"/>
    </style:style>
    <style:style style:name="P212" style:family="paragraph" style:parent-style-name="Table_20_Paragraph" style:list-style-name="">
      <style:paragraph-properties fo:margin-left="0.593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13" style:family="paragraph" style:parent-style-name="Table_20_Paragraph" style:list-style-name="">
      <style:paragraph-properties fo:margin-left="0.593cm" fo:margin-right="0cm" fo:line-height="0.314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14" style:family="paragraph" style:parent-style-name="Table_20_Paragraph" style:list-style-name="">
      <style:paragraph-properties fo:margin-left="0.593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15" style:family="paragraph" style:parent-style-name="Table_20_Paragraph" style:list-style-name="">
      <style:paragraph-properties fo:margin-left="0.593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16" style:family="paragraph" style:parent-style-name="Table_20_Paragraph" style:list-style-name="">
      <style:paragraph-properties fo:margin-left="0.593cm" fo:margin-right="0cm" fo:margin-top="0.06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17" style:family="paragraph" style:parent-style-name="Table_20_Paragraph" style:list-style-name="">
      <style:paragraph-properties fo:margin-left="0.593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18" style:family="paragraph" style:parent-style-name="Table_20_Paragraph" style:list-style-name="">
      <style:paragraph-properties fo:margin-left="0.593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19" style:family="paragraph" style:parent-style-name="Table_20_Paragraph" style:list-style-name="">
      <style:paragraph-properties fo:margin-left="0.593cm" fo:margin-right="0cm" fo:margin-top="0.08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20" style:family="paragraph" style:parent-style-name="Table_20_Paragraph" style:list-style-name="">
      <style:paragraph-properties fo:margin-left="0.593cm" fo:margin-right="0cm" fo:margin-top="0.10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21" style:family="paragraph" style:parent-style-name="Table_20_Paragraph" style:list-style-name="">
      <style:paragraph-properties fo:margin-left="0.593cm" fo:margin-right="0cm" fo:margin-top="0.10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22" style:family="paragraph" style:parent-style-name="Table_20_Paragraph" style:list-style-name="">
      <style:paragraph-properties fo:margin-left="0.593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23" style:family="paragraph" style:parent-style-name="Table_20_Paragraph" style:list-style-name="">
      <style:paragraph-properties fo:margin-left="0.67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24" style:family="paragraph" style:parent-style-name="Table_20_Paragraph" style:list-style-name="">
      <style:paragraph-properties fo:margin-left="0.677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25" style:family="paragraph" style:parent-style-name="Table_20_Paragraph" style:list-style-name="">
      <style:paragraph-properties fo:margin-left="0.882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26" style:family="paragraph" style:parent-style-name="Table_20_Paragraph" style:list-style-name="">
      <style:paragraph-properties fo:margin-left="0.953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27" style:family="paragraph" style:parent-style-name="Table_20_Paragraph" style:list-style-name="">
      <style:paragraph-properties fo:margin-left="0.953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28" style:family="paragraph" style:parent-style-name="Table_20_Paragraph" style:list-style-name="">
      <style:paragraph-properties fo:margin-left="0.953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29" style:family="paragraph" style:parent-style-name="Table_20_Paragraph" style:list-style-name="">
      <style:paragraph-properties fo:margin-left="0.953cm" fo:margin-right="0cm" fo:margin-top="0.06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30" style:family="paragraph" style:parent-style-name="Table_20_Paragraph" style:list-style-name="">
      <style:paragraph-properties fo:margin-left="0.953cm" fo:margin-right="0cm" fo:margin-top="0.067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31" style:family="paragraph" style:parent-style-name="Table_20_Paragraph" style:list-style-name="">
      <style:paragraph-properties fo:margin-left="0.953cm" fo:margin-right="0cm" fo:margin-top="0.08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32" style:family="paragraph" style:parent-style-name="Table_20_Paragraph" style:list-style-name="">
      <style:paragraph-properties fo:margin-left="0.953cm" fo:margin-right="0cm" fo:margin-top="0.12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33" style:family="paragraph" style:parent-style-name="Table_20_Paragraph" style:list-style-name="">
      <style:paragraph-properties fo:margin-left="1.03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34" style:family="paragraph" style:parent-style-name="Table_20_Paragraph" style:list-style-name="">
      <style:paragraph-properties fo:margin-left="0.898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35" style:family="paragraph" style:parent-style-name="Table_20_Paragraph" style:list-style-name="">
      <style:paragraph-properties fo:margin-left="1.993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36" style:family="paragraph" style:parent-style-name="Table_20_Paragraph" style:list-style-name="">
      <style:paragraph-properties fo:margin-left="1.993cm" fo:margin-right="0cm" fo:margin-top="0.06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37" style:family="paragraph" style:parent-style-name="Table_20_Paragraph" style:list-style-name="">
      <style:paragraph-properties fo:margin-left="1.993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38" style:family="paragraph" style:parent-style-name="Table_20_Paragraph" style:list-style-name="">
      <style:paragraph-properties fo:margin-left="1.993cm" fo:margin-right="0cm" fo:margin-top="0.12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39" style:family="paragraph" style:parent-style-name="Table_20_Paragraph" style:list-style-name="">
      <style:paragraph-properties fo:margin-left="1.993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40" style:family="paragraph" style:parent-style-name="Table_20_Paragraph" style:list-style-name="">
      <style:paragraph-properties fo:margin-left="0.669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41" style:family="paragraph" style:parent-style-name="Table_20_Paragraph" style:list-style-name="">
      <style:paragraph-properties fo:margin-left="0.598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42" style:family="paragraph" style:parent-style-name="Table_20_Paragraph" style:list-style-name="">
      <style:paragraph-properties fo:margin-left="0.598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43" style:family="paragraph" style:parent-style-name="Table_20_Paragraph" style:list-style-name="">
      <style:paragraph-properties fo:margin-left="0.556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44" style:family="paragraph" style:parent-style-name="Table_20_Paragraph" style:list-style-name="">
      <style:paragraph-properties fo:margin-left="0.092cm" fo:margin-right="0.146cm" fo:margin-top="0.143cm" fo:margin-bottom="0cm" fo:line-height="0.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245" style:family="paragraph" style:parent-style-name="Table_20_Paragraph" style:list-style-name="">
      <style:paragraph-properties fo:margin-left="0.092cm" fo:margin-right="0.146cm" fo:margin-top="0.046cm" fo:margin-bottom="0cm" fo:line-height="0.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246" style:family="paragraph" style:parent-style-name="Table_20_Paragraph" style:list-style-name="">
      <style:paragraph-properties fo:margin-left="0.092cm" fo:margin-right="0.146cm" fo:margin-top="0.064cm" fo:margin-bottom="0cm" fo:line-height="0.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247" style:family="paragraph" style:parent-style-name="Table_20_Paragraph" style:list-style-name="">
      <style:paragraph-properties fo:margin-left="0.811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48" style:family="paragraph" style:parent-style-name="Table_20_Paragraph" style:list-style-name="">
      <style:paragraph-properties fo:margin-left="0.81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49" style:family="paragraph" style:parent-style-name="Table_20_Paragraph" style:list-style-name="">
      <style:paragraph-properties fo:margin-left="0.81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50" style:family="paragraph" style:parent-style-name="Table_20_Paragraph" style:list-style-name="">
      <style:paragraph-properties fo:margin-left="0.81cm" fo:margin-right="0cm" fo:margin-top="0.10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51" style:family="paragraph" style:parent-style-name="Table_20_Paragraph" style:list-style-name="">
      <style:paragraph-properties fo:margin-left="0.81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52" style:family="paragraph" style:parent-style-name="Table_20_Paragraph" style:list-style-name="">
      <style:paragraph-properties fo:margin-left="0.81cm" fo:margin-right="0cm" fo:margin-top="0.06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53" style:family="paragraph" style:parent-style-name="Table_20_Paragraph" style:list-style-name="">
      <style:paragraph-properties fo:margin-left="0.81cm" fo:margin-right="0cm" fo:margin-top="0.067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54" style:family="paragraph" style:parent-style-name="Table_20_Paragraph" style:list-style-name="">
      <style:paragraph-properties fo:margin-left="0.81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55" style:family="paragraph" style:parent-style-name="Table_20_Paragraph" style:list-style-name="">
      <style:paragraph-properties fo:margin-left="0.81cm" fo:margin-right="0cm" fo:margin-top="0.14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56" style:family="paragraph" style:parent-style-name="Table_20_Paragraph" style:list-style-name="">
      <style:paragraph-properties fo:margin-left="0.81cm" fo:margin-right="0cm" fo:margin-top="0.10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57" style:family="paragraph" style:parent-style-name="Table_20_Paragraph" style:list-style-name="">
      <style:paragraph-properties fo:margin-left="0.81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58" style:family="paragraph" style:parent-style-name="Table_20_Paragraph" style:list-style-name="">
      <style:paragraph-properties fo:margin-left="0.826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59" style:family="paragraph" style:parent-style-name="Table_20_Paragraph" style:list-style-name="">
      <style:paragraph-properties fo:margin-left="0.594cm" fo:margin-right="0cm" fo:margin-top="0.06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60" style:family="paragraph" style:parent-style-name="Table_20_Paragraph" style:list-style-name="">
      <style:paragraph-properties fo:margin-left="0.594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61" style:family="paragraph" style:parent-style-name="Table_20_Paragraph" style:list-style-name="">
      <style:paragraph-properties fo:margin-left="0.594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62" style:family="paragraph" style:parent-style-name="Table_20_Paragraph" style:list-style-name="">
      <style:paragraph-properties fo:margin-left="0.594cm" fo:margin-right="0cm" fo:margin-top="0.166cm" fo:margin-bottom="0cm" fo:line-height="0.314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63" style:family="paragraph" style:parent-style-name="Table_20_Paragraph" style:list-style-name="">
      <style:paragraph-properties fo:margin-left="0.594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64" style:family="paragraph" style:parent-style-name="Table_20_Paragraph" style:list-style-name="">
      <style:paragraph-properties fo:margin-left="0.594cm" fo:margin-right="0cm" fo:line-height="0.314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65" style:family="paragraph" style:parent-style-name="Table_20_Paragraph" style:list-style-name="">
      <style:paragraph-properties fo:margin-left="0.594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66" style:family="paragraph" style:parent-style-name="Table_20_Paragraph" style:list-style-name="">
      <style:paragraph-properties fo:margin-left="0.607cm" fo:margin-right="0cm" fo:margin-top="0.06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67" style:family="paragraph" style:parent-style-name="Table_20_Paragraph" style:list-style-name="">
      <style:paragraph-properties fo:margin-left="0.092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68" style:family="paragraph" style:parent-style-name="Table_20_Paragraph" style:list-style-name="">
      <style:paragraph-properties fo:margin-left="0.092cm" fo:margin-right="0cm" fo:line-height="0.302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269" style:family="paragraph" style:parent-style-name="Table_20_Paragraph" style:list-style-name="">
      <style:paragraph-properties fo:margin-left="0.092cm" fo:margin-right="0cm" fo:line-height="0.288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270" style:family="paragraph" style:parent-style-name="Table_20_Paragraph" style:list-style-name="">
      <style:paragraph-properties fo:margin-left="0.092cm" fo:margin-right="0cm" fo:line-height="0.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271" style:family="paragraph" style:parent-style-name="Table_20_Paragraph" style:list-style-name="">
      <style:paragraph-properties fo:margin-left="0.092cm" fo:margin-right="0cm" fo:margin-top="0.051cm" fo:margin-bottom="0cm" fo:line-height="100%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272" style:family="paragraph" style:parent-style-name="Table_20_Paragraph" style:list-style-name="">
      <style:paragraph-properties fo:margin-left="0.092cm" fo:margin-right="0cm" fo:margin-top="0.049cm" fo:margin-bottom="0cm" fo:line-height="100%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273" style:family="paragraph" style:parent-style-name="Table_20_Paragraph" style:list-style-name="">
      <style:paragraph-properties fo:margin-left="0.092cm" fo:margin-right="0cm" fo:margin-top="0.067cm" fo:margin-bottom="0cm" fo:line-height="100%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274" style:family="paragraph" style:parent-style-name="Table_20_Paragraph" style:list-style-name="">
      <style:paragraph-properties fo:margin-left="0.092cm" fo:margin-right="0cm" fo:margin-top="0.148cm" fo:margin-bottom="0cm" fo:line-height="100%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275" style:family="paragraph" style:parent-style-name="Table_20_Paragraph" style:list-style-name="">
      <style:paragraph-properties fo:margin-left="0.6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76" style:family="paragraph" style:parent-style-name="Table_20_Paragraph" style:list-style-name="">
      <style:paragraph-properties fo:margin-left="0.6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77" style:family="paragraph" style:parent-style-name="Table_20_Paragraph" style:list-style-name="">
      <style:paragraph-properties fo:margin-left="0.596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78" style:family="paragraph" style:parent-style-name="Table_20_Paragraph" style:list-style-name="">
      <style:paragraph-properties fo:margin-left="0.626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79" style:family="paragraph" style:parent-style-name="Table_20_Paragraph" style:list-style-name="">
      <style:paragraph-properties fo:margin-left="1.111cm" fo:margin-right="1.115cm" fo:margin-top="0.023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280" style:family="paragraph" style:parent-style-name="Table_20_Paragraph" style:list-style-name="">
      <style:paragraph-properties fo:margin-left="1.385cm" fo:margin-right="1.427cm" fo:margin-top="0.019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281" style:family="paragraph" style:parent-style-name="Table_20_Paragraph" style:list-style-name="">
      <style:paragraph-properties fo:margin-left="0.035cm" fo:margin-right="0cm" fo:margin-top="0.072cm" fo:margin-bottom="0cm" fo:line-height="100%" fo:text-indent="0cm" style:auto-text-indent="false" style:punctuation-wrap="simple" style:line-break="normal">
        <style:tab-stops>
          <style:tab-stop style:position="7.019cm"/>
          <style:tab-stop style:position="9.716cm"/>
          <style:tab-stop style:position="12.416cm"/>
          <style:tab-stop style:position="15.143cm"/>
          <style:tab-stop style:position="17.819cm"/>
          <style:tab-stop style:position="20.562cm"/>
        </style:tab-stops>
      </style:paragraph-properties>
      <style:text-properties fo:font-size="8pt" style:font-size-asian="8pt" style:font-size-complex="8pt"/>
    </style:style>
    <style:style style:name="P282" style:family="paragraph" style:parent-style-name="Table_20_Paragraph" style:list-style-name="">
      <style:paragraph-properties fo:margin-left="0.035cm" fo:margin-right="0cm" fo:margin-top="0.072cm" fo:margin-bottom="0cm" fo:line-height="100%" fo:text-indent="0cm" style:auto-text-indent="false" style:punctuation-wrap="simple" style:line-break="normal">
        <style:tab-stops>
          <style:tab-stop style:position="7.378cm"/>
          <style:tab-stop style:position="9.716cm"/>
          <style:tab-stop style:position="12.416cm"/>
          <style:tab-stop style:position="15.143cm"/>
          <style:tab-stop style:position="17.819cm"/>
          <style:tab-stop style:position="20.562cm"/>
        </style:tab-stops>
      </style:paragraph-properties>
      <style:text-properties fo:font-size="8pt" style:font-size-asian="8pt" style:font-size-complex="8pt"/>
    </style:style>
    <style:style style:name="P283" style:family="paragraph" style:parent-style-name="Table_20_Paragraph" style:list-style-name="">
      <style:paragraph-properties fo:margin-left="0.035cm" fo:margin-right="0cm" fo:margin-top="0.102cm" fo:margin-bottom="0cm" fo:line-height="100%" fo:text-indent="0cm" style:auto-text-indent="false" style:punctuation-wrap="simple" style:line-break="normal">
        <style:tab-stops>
          <style:tab-stop style:position="7.163cm"/>
          <style:tab-stop style:position="9.716cm"/>
          <style:tab-stop style:position="12.564cm"/>
          <style:tab-stop style:position="15.286cm"/>
          <style:tab-stop style:position="17.819cm"/>
          <style:tab-stop style:position="20.562cm"/>
        </style:tab-stops>
      </style:paragraph-properties>
      <style:text-properties fo:font-size="8pt" style:font-size-asian="8pt" style:font-size-complex="8pt"/>
    </style:style>
    <style:style style:name="P284" style:family="paragraph" style:parent-style-name="Table_20_Paragraph" style:list-style-name="">
      <style:paragraph-properties fo:margin-left="0.035cm" fo:margin-right="0cm" fo:margin-top="0.102cm" fo:margin-bottom="0cm" fo:line-height="100%" fo:text-indent="0cm" style:auto-text-indent="false" style:punctuation-wrap="simple" style:line-break="normal">
        <style:tab-stops>
          <style:tab-stop style:position="7.163cm"/>
          <style:tab-stop style:position="9.864cm"/>
          <style:tab-stop style:position="12.564cm"/>
          <style:tab-stop style:position="15.286cm"/>
          <style:tab-stop style:position="17.962cm"/>
          <style:tab-stop style:position="20.705cm"/>
        </style:tab-stops>
      </style:paragraph-properties>
      <style:text-properties fo:font-size="8pt" style:font-size-asian="8pt" style:font-size-complex="8pt"/>
    </style:style>
    <style:style style:name="P285" style:family="paragraph" style:parent-style-name="Table_20_Paragraph" style:list-style-name="">
      <style:paragraph-properties fo:margin-left="0.035cm" fo:margin-right="0cm" fo:margin-top="0.023cm" fo:margin-bottom="0cm" fo:line-height="100%" fo:text-indent="0cm" style:auto-text-indent="false" style:punctuation-wrap="simple" style:line-break="normal"/>
    </style:style>
    <style:style style:name="P286" style:family="paragraph" style:parent-style-name="Table_20_Paragraph" style:list-style-name="">
      <style:paragraph-properties fo:margin-left="0.035cm" fo:margin-right="0cm" fo:margin-top="0.041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87" style:family="paragraph" style:parent-style-name="Table_20_Paragraph" style:list-style-name="">
      <style:paragraph-properties fo:margin-left="0.035cm" fo:margin-right="0cm" fo:margin-top="0.037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88" style:family="paragraph" style:parent-style-name="Table_20_Paragraph" style:list-style-name="">
      <style:paragraph-properties fo:margin-left="0.035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89" style:family="paragraph" style:parent-style-name="Table_20_Paragraph" style:list-style-name="">
      <style:paragraph-properties fo:margin-left="0.035cm" fo:margin-right="0cm" fo:margin-top="0.02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90" style:family="paragraph" style:parent-style-name="Table_20_Paragraph" style:list-style-name="">
      <style:paragraph-properties fo:margin-left="0.755cm" fo:margin-right="0cm" fo:margin-top="0.009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291" style:family="paragraph" style:parent-style-name="Table_20_Paragraph" style:list-style-name="">
      <style:paragraph-properties fo:margin-left="0.755cm" fo:margin-right="0cm" fo:line-height="0.314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92" style:family="paragraph" style:parent-style-name="Table_20_Paragraph" style:list-style-name="">
      <style:paragraph-properties fo:margin-left="0.755cm" fo:margin-right="0cm" fo:line-height="0.312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93" style:family="paragraph" style:parent-style-name="Table_20_Paragraph" style:list-style-name="">
      <style:paragraph-properties fo:margin-left="0.755cm" fo:margin-right="18.724cm" fo:margin-top="0.009cm" fo:margin-bottom="0cm" fo:line-height="102%" fo:text-indent="0cm" style:auto-text-indent="false" style:punctuation-wrap="simple" style:line-break="normal"/>
      <style:text-properties fo:font-size="8pt" style:font-size-asian="8pt" style:font-size-complex="8pt"/>
    </style:style>
    <style:style style:name="P294" style:family="paragraph" style:parent-style-name="Table_20_Paragraph" style:list-style-name="">
      <style:paragraph-properties fo:margin-left="0.827cm" fo:margin-right="0cm" fo:margin-top="0.095cm" fo:margin-bottom="0cm" fo:line-height="100%" fo:text-indent="0cm" style:auto-text-indent="false" style:punctuation-wrap="simple" style:line-break="normal">
        <style:tab-stops>
          <style:tab-stop style:position="6.227cm"/>
          <style:tab-stop style:position="8.924cm"/>
          <style:tab-stop style:position="11.624cm"/>
          <style:tab-stop style:position="14.325cm"/>
          <style:tab-stop style:position="17.027cm"/>
          <style:tab-stop style:position="19.646cm"/>
        </style:tab-stops>
      </style:paragraph-properties>
      <style:text-properties fo:font-size="8pt" style:font-size-asian="8pt" style:font-size-complex="8pt"/>
    </style:style>
    <style:style style:name="P295" style:family="paragraph" style:parent-style-name="Table_20_Paragraph" style:list-style-name="">
      <style:paragraph-properties fo:margin-left="0.827cm" fo:margin-right="0cm" fo:margin-top="0.037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96" style:family="paragraph" style:parent-style-name="Table_20_Paragraph" style:list-style-name="">
      <style:paragraph-properties fo:margin-left="0.827cm" fo:margin-right="0cm" fo:margin-top="0.03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97" style:family="paragraph" style:parent-style-name="Table_20_Paragraph" style:list-style-name="">
      <style:paragraph-properties fo:margin-left="0.827cm" fo:margin-right="0cm" fo:margin-top="0.102cm" fo:margin-bottom="0cm" fo:line-height="100%" fo:text-indent="0cm" style:auto-text-indent="false" style:punctuation-wrap="simple" style:line-break="normal">
        <style:tab-stops>
          <style:tab-stop style:position="6.586cm"/>
          <style:tab-stop style:position="8.924cm"/>
          <style:tab-stop style:position="11.624cm"/>
          <style:tab-stop style:position="14.325cm"/>
          <style:tab-stop style:position="17.027cm"/>
          <style:tab-stop style:position="19.791cm"/>
        </style:tab-stops>
      </style:paragraph-properties>
      <style:text-properties fo:font-size="8pt" style:font-size-asian="8pt" style:font-size-complex="8pt"/>
    </style:style>
    <style:style style:name="P298" style:family="paragraph" style:parent-style-name="Table_20_Paragraph" style:list-style-name="">
      <style:paragraph-properties fo:margin-left="0.704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99" style:family="paragraph" style:parent-style-name="Table_20_Paragraph" style:list-style-name="">
      <style:paragraph-properties fo:margin-left="0.704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00" style:family="paragraph" style:parent-style-name="Table_20_Paragraph" style:list-style-name="">
      <style:paragraph-properties fo:margin-left="0.699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01" style:family="paragraph" style:parent-style-name="Table_20_Paragraph" style:list-style-name="">
      <style:paragraph-properties fo:margin-left="0.699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02" style:family="paragraph" style:parent-style-name="Table_20_Paragraph" style:list-style-name="">
      <style:paragraph-properties fo:margin-left="0.699cm" fo:margin-right="0cm" fo:margin-top="0.06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03" style:family="paragraph" style:parent-style-name="Table_20_Paragraph" style:list-style-name="">
      <style:paragraph-properties fo:margin-left="0.699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04" style:family="paragraph" style:parent-style-name="Table_20_Paragraph" style:list-style-name="">
      <style:paragraph-properties fo:margin-left="0.699cm" fo:margin-right="0cm" fo:margin-top="0.067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05" style:family="paragraph" style:parent-style-name="Table_20_Paragraph" style:list-style-name="">
      <style:paragraph-properties fo:margin-left="0.699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06" style:family="paragraph" style:parent-style-name="Table_20_Paragraph" style:list-style-name="">
      <style:paragraph-properties fo:margin-left="0.699cm" fo:margin-right="0cm" fo:margin-top="0.10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07" style:family="paragraph" style:parent-style-name="Table_20_Paragraph" style:list-style-name="">
      <style:paragraph-properties fo:margin-left="0.716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08" style:family="paragraph" style:parent-style-name="Table_20_Paragraph" style:list-style-name="">
      <style:paragraph-properties fo:margin-left="0.847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09" style:family="paragraph" style:parent-style-name="Table_20_Paragraph" style:list-style-name="">
      <style:paragraph-properties fo:margin-left="0.847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10" style:family="paragraph" style:parent-style-name="Table_20_Paragraph" style:list-style-name="">
      <style:paragraph-properties fo:margin-left="0.847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11" style:family="paragraph" style:parent-style-name="Table_20_Paragraph" style:list-style-name="">
      <style:paragraph-properties fo:margin-left="0.847cm" fo:margin-right="0cm" fo:margin-top="0.03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312" style:family="paragraph" style:parent-style-name="Table_20_Paragraph" style:list-style-name="">
      <style:paragraph-properties fo:margin-left="0.843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13" style:family="paragraph" style:parent-style-name="Table_20_Paragraph" style:list-style-name="">
      <style:paragraph-properties fo:margin-left="0.843cm" fo:margin-right="0cm" fo:margin-top="0.06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14" style:family="paragraph" style:parent-style-name="Table_20_Paragraph" style:list-style-name="">
      <style:paragraph-properties fo:margin-left="0.843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15" style:family="paragraph" style:parent-style-name="Table_20_Paragraph" style:list-style-name="">
      <style:paragraph-properties fo:margin-left="0.859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16" style:family="paragraph" style:parent-style-name="Table_20_Paragraph" style:list-style-name="">
      <style:paragraph-properties fo:margin-left="0.859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317" style:family="paragraph" style:parent-style-name="Table_20_Paragraph" style:list-style-name="">
      <style:paragraph-properties fo:margin-left="0.859cm" fo:margin-right="0cm" fo:margin-top="0.11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18" style:family="paragraph" style:parent-style-name="Table_20_Paragraph" style:list-style-name="">
      <style:paragraph-properties fo:margin-left="0.713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19" style:family="paragraph" style:parent-style-name="Table_20_Paragraph" style:list-style-name="">
      <style:paragraph-properties fo:margin-left="0.737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0" style:family="paragraph" style:parent-style-name="Table_20_Paragraph" style:list-style-name="">
      <style:paragraph-properties fo:margin-left="1.485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1" style:family="paragraph" style:parent-style-name="Table_20_Paragraph" style:list-style-name="">
      <style:paragraph-properties fo:margin-left="1.485cm" fo:margin-right="0cm" fo:margin-top="0.10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2" style:family="paragraph" style:parent-style-name="Table_20_Paragraph" style:list-style-name="">
      <style:paragraph-properties fo:margin-left="0.7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3" style:family="paragraph" style:parent-style-name="Table_20_Paragraph" style:list-style-name="">
      <style:paragraph-properties fo:margin-left="0.7cm" fo:margin-right="0cm" fo:margin-top="0.06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4" style:family="paragraph" style:parent-style-name="Table_20_Paragraph" style:list-style-name="">
      <style:paragraph-properties fo:margin-left="0.7cm" fo:margin-right="0cm" fo:margin-top="0.10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5" style:family="paragraph" style:parent-style-name="Table_20_Paragraph" style:list-style-name="">
      <style:paragraph-properties fo:margin-left="0.7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6" style:family="paragraph" style:parent-style-name="Table_20_Paragraph" style:list-style-name="">
      <style:paragraph-properties fo:margin-left="1.498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7" style:family="paragraph" style:parent-style-name="Table_20_Paragraph" style:list-style-name="">
      <style:paragraph-properties fo:margin-left="1.498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8" style:family="paragraph" style:parent-style-name="Table_20_Paragraph" style:list-style-name="">
      <style:paragraph-properties fo:margin-left="1.494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29" style:family="paragraph" style:parent-style-name="Table_20_Paragraph" style:list-style-name="">
      <style:paragraph-properties fo:margin-left="1.341cm" fo:margin-right="0cm" fo:margin-top="0.06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30" style:family="paragraph" style:parent-style-name="Table_20_Paragraph" style:list-style-name="">
      <style:paragraph-properties fo:margin-left="1.341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31" style:family="paragraph" style:parent-style-name="Table_20_Paragraph" style:list-style-name="">
      <style:paragraph-properties fo:margin-left="1.341cm" fo:margin-right="0cm" fo:margin-top="0.10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32" style:family="paragraph" style:parent-style-name="Table_20_Paragraph" style:list-style-name="">
      <style:paragraph-properties fo:margin-left="1.341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33" style:family="paragraph" style:parent-style-name="Table_20_Paragraph" style:list-style-name="">
      <style:paragraph-properties fo:margin-left="1.341cm" fo:margin-right="0cm" fo:line-height="0.314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34" style:family="paragraph" style:parent-style-name="Table_20_Paragraph" style:list-style-name="">
      <style:paragraph-properties fo:margin-left="1.341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35" style:family="paragraph" style:parent-style-name="Table_20_Paragraph" style:list-style-name="">
      <style:paragraph-properties fo:margin-left="1.341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36" style:family="paragraph" style:parent-style-name="Table_20_Paragraph" style:list-style-name="">
      <style:paragraph-properties fo:margin-left="0.845cm" fo:margin-right="0cm" fo:margin-top="0.06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37" style:family="paragraph" style:parent-style-name="Table_20_Paragraph" style:list-style-name="">
      <style:paragraph-properties fo:margin-left="0.845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38" style:family="paragraph" style:parent-style-name="Table_20_Paragraph" style:list-style-name="">
      <style:paragraph-properties fo:margin-left="0.813cm" fo:margin-right="0cm" fo:margin-top="0.06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39" style:family="paragraph" style:parent-style-name="Table_20_Paragraph" style:list-style-name="">
      <style:paragraph-properties fo:margin-left="0.813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40" style:family="paragraph" style:parent-style-name="Table_20_Paragraph" style:list-style-name="">
      <style:paragraph-properties fo:margin-left="0.813cm" fo:margin-right="0cm" fo:margin-top="0.067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41" style:family="paragraph" style:parent-style-name="Table_20_Paragraph" style:list-style-name="">
      <style:paragraph-properties fo:margin-left="0.99cm" fo:margin-right="0cm" fo:margin-top="0.06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42" style:family="paragraph" style:parent-style-name="Table_20_Paragraph" style:list-style-name="">
      <style:paragraph-properties fo:margin-left="0.99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43" style:family="paragraph" style:parent-style-name="Table_20_Paragraph" style:list-style-name="">
      <style:paragraph-properties fo:margin-left="0.99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44" style:family="paragraph" style:parent-style-name="Table_20_Paragraph" style:list-style-name="">
      <style:paragraph-properties fo:margin-left="0.99cm" fo:margin-right="0cm" fo:margin-top="0.03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345" style:family="paragraph" style:parent-style-name="Table_20_Paragraph" style:list-style-name="">
      <style:paragraph-properties fo:margin-left="0.99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46" style:family="paragraph" style:parent-style-name="Table_20_Paragraph" style:list-style-name="">
      <style:paragraph-properties fo:margin-left="0.99cm" fo:margin-right="0cm" fo:margin-top="0.03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347" style:family="paragraph" style:parent-style-name="Table_20_Paragraph" style:list-style-name="">
      <style:paragraph-properties fo:margin-left="0.702cm" fo:margin-right="0cm" fo:margin-top="0.06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48" style:family="paragraph" style:parent-style-name="Table_20_Paragraph" style:list-style-name="">
      <style:paragraph-properties fo:margin-left="0.702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49" style:family="paragraph" style:parent-style-name="Table_20_Paragraph" style:list-style-name="">
      <style:paragraph-properties fo:margin-left="0.702cm" fo:margin-right="0cm" fo:margin-top="0.067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50" style:family="paragraph" style:parent-style-name="Table_20_Paragraph" style:list-style-name="">
      <style:paragraph-properties fo:margin-left="0.702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51" style:family="paragraph" style:parent-style-name="Table_20_Paragraph" style:list-style-name="">
      <style:paragraph-properties fo:margin-left="0.958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52" style:family="paragraph" style:parent-style-name="Table_20_Paragraph" style:list-style-name="">
      <style:paragraph-properties fo:margin-left="0.709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53" style:family="paragraph" style:parent-style-name="Table_20_Paragraph" style:list-style-name="">
      <style:paragraph-properties fo:margin-left="0.709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54" style:family="paragraph" style:parent-style-name="Table_20_Paragraph" style:list-style-name="">
      <style:paragraph-properties fo:margin-left="0.614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55" style:family="paragraph" style:parent-style-name="Table_20_Paragraph" style:list-style-name="">
      <style:paragraph-properties fo:margin-left="1.605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56" style:family="paragraph" style:parent-style-name="Table_20_Paragraph" style:list-style-name="">
      <style:paragraph-properties fo:margin-left="1.605cm" fo:margin-right="0cm" fo:margin-top="0.10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57" style:family="paragraph" style:parent-style-name="Table_20_Paragraph" style:list-style-name="">
      <style:paragraph-properties fo:margin-left="1.605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58" style:family="paragraph" style:parent-style-name="Table_20_Paragraph" style:list-style-name="">
      <style:paragraph-properties fo:margin-left="1.605cm" fo:margin-right="0cm" fo:margin-top="0.08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59" style:family="paragraph" style:parent-style-name="Table_20_Paragraph" style:list-style-name="">
      <style:paragraph-properties fo:margin-left="1.605cm" fo:margin-right="0cm" fo:margin-top="0.067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0" style:family="paragraph" style:parent-style-name="Table_20_Paragraph" style:list-style-name="">
      <style:paragraph-properties fo:margin-left="1.605cm" fo:margin-right="0cm" fo:margin-top="0.06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1" style:family="paragraph" style:parent-style-name="Table_20_Paragraph" style:list-style-name="">
      <style:paragraph-properties fo:margin-left="1.605cm" fo:margin-right="0cm" fo:margin-top="0.12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2" style:family="paragraph" style:parent-style-name="Table_20_Paragraph" style:list-style-name="">
      <style:paragraph-properties fo:margin-left="1.605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3" style:family="paragraph" style:parent-style-name="Table_20_Paragraph" style:list-style-name="">
      <style:paragraph-properties fo:margin-left="1.097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4" style:family="paragraph" style:parent-style-name="Table_20_Paragraph" style:list-style-name="">
      <style:paragraph-properties fo:margin-left="1.097cm" fo:margin-right="0cm" fo:margin-top="0.08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5" style:family="paragraph" style:parent-style-name="Table_20_Paragraph" style:list-style-name="">
      <style:paragraph-properties fo:margin-left="1.097cm" fo:margin-right="0cm" fo:margin-top="0.10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6" style:family="paragraph" style:parent-style-name="Table_20_Paragraph" style:list-style-name="">
      <style:paragraph-properties fo:margin-left="0.542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7" style:family="paragraph" style:parent-style-name="Table_20_Paragraph" style:list-style-name="">
      <style:paragraph-properties fo:margin-left="1.425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8" style:family="paragraph" style:parent-style-name="Table_20_Paragraph" style:list-style-name="">
      <style:paragraph-properties fo:margin-left="1.496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69" style:family="paragraph" style:parent-style-name="Table_20_Paragraph" style:list-style-name="">
      <style:paragraph-properties fo:margin-left="0.917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0" style:family="paragraph" style:parent-style-name="Table_20_Paragraph" style:list-style-name="">
      <style:paragraph-properties fo:margin-left="0.917cm" fo:margin-right="0cm" fo:margin-top="0.10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1" style:family="paragraph" style:parent-style-name="Table_20_Paragraph" style:list-style-name="">
      <style:paragraph-properties fo:margin-left="0.988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2" style:family="paragraph" style:parent-style-name="Table_20_Paragraph" style:list-style-name="">
      <style:paragraph-properties fo:margin-left="0.968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3" style:family="paragraph" style:parent-style-name="Table_20_Paragraph" style:list-style-name="">
      <style:paragraph-properties fo:margin-left="0.968cm" fo:margin-right="0cm" fo:margin-top="0.06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4" style:family="paragraph" style:parent-style-name="Table_20_Paragraph" style:list-style-name="">
      <style:paragraph-properties fo:margin-left="0.968cm" fo:margin-right="0cm" fo:margin-top="0.067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5" style:family="paragraph" style:parent-style-name="Table_20_Paragraph" style:list-style-name="">
      <style:paragraph-properties fo:margin-left="0.968cm" fo:margin-right="0cm" fo:margin-top="0.12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6" style:family="paragraph" style:parent-style-name="Table_20_Paragraph" style:list-style-name="">
      <style:paragraph-properties fo:margin-left="0.603cm" fo:margin-right="0cm" fo:margin-top="0.10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7" style:family="paragraph" style:parent-style-name="Table_20_Paragraph" style:list-style-name="">
      <style:paragraph-properties fo:margin-left="0.603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8" style:family="paragraph" style:parent-style-name="Table_20_Paragraph" style:list-style-name="">
      <style:paragraph-properties fo:margin-left="0.603cm" fo:margin-right="0cm" fo:margin-top="0.08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79" style:family="paragraph" style:parent-style-name="Table_20_Paragraph" style:list-style-name="">
      <style:paragraph-properties fo:margin-left="0.603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80" style:family="paragraph" style:parent-style-name="Table_20_Paragraph" style:list-style-name="">
      <style:paragraph-properties fo:margin-left="0.603cm" fo:margin-right="0cm" fo:line-height="0.314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81" style:family="paragraph" style:parent-style-name="Table_20_Paragraph" style:list-style-name="">
      <style:paragraph-properties fo:margin-left="0.603cm" fo:margin-right="0cm" fo:margin-top="0.166cm" fo:margin-bottom="0cm" fo:line-height="0.314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82" style:family="paragraph" style:parent-style-name="Table_20_Paragraph" style:list-style-name="">
      <style:paragraph-properties fo:margin-left="0.603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83" style:family="paragraph" style:parent-style-name="Table_20_Paragraph" style:list-style-name="">
      <style:paragraph-properties fo:margin-left="0.773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84" style:family="paragraph" style:parent-style-name="Table_20_Paragraph" style:list-style-name="">
      <style:paragraph-properties fo:margin-left="0.624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85" style:family="paragraph" style:parent-style-name="Table_20_Paragraph" style:list-style-name="">
      <style:paragraph-properties fo:margin-left="0.624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386" style:family="paragraph" style:parent-style-name="Table_20_Paragraph" style:list-style-name="">
      <style:paragraph-properties fo:margin-left="1.208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387" style:family="paragraph" style:parent-style-name="Table_20_Paragraph" style:list-style-name="">
      <style:paragraph-properties fo:margin-left="1.208cm" fo:margin-right="0cm" fo:margin-top="0.035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388" style:family="paragraph" style:parent-style-name="Table_20_Paragraph" style:list-style-name="">
      <style:paragraph-properties fo:margin-left="1.208cm" fo:margin-right="0cm" fo:margin-top="0.03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389" style:family="paragraph" style:parent-style-name="Table_20_Paragraph" style:list-style-name="">
      <style:paragraph-properties fo:margin-left="1.226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390" style:family="paragraph" style:parent-style-name="Table_20_Paragraph" style:list-style-name="">
      <style:paragraph-properties fo:margin-left="1.226cm" fo:margin-right="0cm" fo:margin-top="0.035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391" style:family="paragraph" style:parent-style-name="Table_20_Paragraph" style:list-style-name="">
      <style:paragraph-properties fo:margin-left="1.319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392" style:family="paragraph" style:parent-style-name="Table_20_Paragraph" style:list-style-name="">
      <style:paragraph-properties fo:margin-left="1.319cm" fo:margin-right="0cm" fo:margin-top="0.035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393" style:family="paragraph" style:parent-style-name="Table_20_Paragraph" style:list-style-name="">
      <style:paragraph-properties fo:margin-left="1.319cm" fo:margin-right="0cm" fo:margin-top="0.03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394" style:family="paragraph" style:parent-style-name="Table_20_Paragraph" style:list-style-name="">
      <style:paragraph-properties fo:margin-left="1.319cm" fo:margin-right="0cm" fo:margin-top="0.03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395" style:family="paragraph" style:parent-style-name="Table_20_Paragraph" style:list-style-name="">
      <style:paragraph-properties fo:margin-left="1.235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396" style:family="paragraph" style:parent-style-name="Table_20_Paragraph" style:list-style-name="">
      <style:paragraph-properties fo:margin-left="1.235cm" fo:margin-right="0cm" fo:margin-top="0.035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397" style:family="paragraph" style:parent-style-name="Table_20_Paragraph" style:list-style-name="">
      <style:paragraph-properties fo:margin-left="1.235cm" fo:margin-right="0cm" fo:margin-top="0.03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398" style:family="paragraph" style:parent-style-name="Table_20_Paragraph" style:list-style-name="">
      <style:paragraph-properties fo:margin-left="1.235cm" fo:margin-right="0cm" fo:margin-top="0.03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399" style:family="paragraph" style:parent-style-name="Table_20_Paragraph" style:list-style-name="">
      <style:paragraph-properties fo:margin-left="1.24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00" style:family="paragraph" style:parent-style-name="Table_20_Paragraph" style:list-style-name="">
      <style:paragraph-properties fo:margin-left="1.24cm" fo:margin-right="0cm" fo:margin-top="0.035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01" style:family="paragraph" style:parent-style-name="Table_20_Paragraph" style:list-style-name="">
      <style:paragraph-properties fo:margin-left="1.24cm" fo:margin-right="0cm" fo:margin-top="0.03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02" style:family="paragraph" style:parent-style-name="Table_20_Paragraph" style:list-style-name="">
      <style:paragraph-properties fo:margin-left="1.24cm" fo:margin-right="0cm" fo:margin-top="0.03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03" style:family="paragraph" style:parent-style-name="Table_20_Paragraph" style:list-style-name="">
      <style:paragraph-properties fo:margin-left="1.27cm" fo:margin-right="0cm" fo:line-height="100%" fo:text-indent="0cm" style:auto-text-indent="false" style:punctuation-wrap="simple" style:line-break="normal"/>
    </style:style>
    <style:style style:name="P404" style:family="paragraph" style:parent-style-name="Table_20_Paragraph" style:list-style-name="">
      <style:paragraph-properties fo:margin-left="1.27cm" fo:margin-right="0cm" fo:margin-top="0.034cm" fo:margin-bottom="0cm" fo:line-height="100%" fo:text-indent="0cm" style:auto-text-indent="false" style:punctuation-wrap="simple" style:line-break="normal"/>
    </style:style>
    <style:style style:name="P405" style:family="paragraph" style:parent-style-name="Table_20_Paragraph" style:list-style-name="">
      <style:paragraph-properties fo:margin-left="1.05cm" fo:margin-right="0cm" fo:margin-top="0.035cm" fo:margin-bottom="0cm" fo:line-height="100%" fo:text-indent="0cm" style:auto-text-indent="false" style:punctuation-wrap="simple" style:line-break="normal"/>
    </style:style>
    <style:style style:name="P406" style:family="paragraph" style:parent-style-name="Table_20_Paragraph" style:list-style-name="">
      <style:paragraph-properties fo:margin-left="1.05cm" fo:margin-right="0cm" fo:margin-top="0.032cm" fo:margin-bottom="0cm" fo:line-height="100%" fo:text-indent="0cm" style:auto-text-indent="false" style:punctuation-wrap="simple" style:line-break="normal"/>
    </style:style>
    <style:style style:name="P407" style:family="paragraph" style:parent-style-name="Table_20_Paragraph" style:list-style-name="">
      <style:paragraph-properties fo:margin-left="1.05cm" fo:margin-right="0cm" fo:margin-top="0.034cm" fo:margin-bottom="0cm" fo:line-height="100%" fo:text-indent="0cm" style:auto-text-indent="false" style:punctuation-wrap="simple" style:line-break="normal"/>
    </style:style>
    <style:style style:name="P408" style:family="paragraph" style:parent-style-name="Table_20_Paragraph" style:list-style-name="">
      <style:paragraph-properties fo:margin-left="1.05cm" fo:margin-right="0cm" fo:margin-top="0.021cm" fo:margin-bottom="0cm" fo:line-height="100%" fo:text-indent="0cm" style:auto-text-indent="false" style:punctuation-wrap="simple" style:line-break="normal"/>
    </style:style>
    <style:style style:name="P409" style:family="paragraph" style:parent-style-name="Table_20_Paragraph" style:list-style-name="">
      <style:paragraph-properties fo:margin-left="0.991cm" fo:margin-right="0cm" fo:margin-top="0.03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10" style:family="paragraph" style:parent-style-name="Table_20_Paragraph" style:list-style-name="">
      <style:paragraph-properties fo:margin-left="0.991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11" style:family="paragraph" style:parent-style-name="Table_20_Paragraph" style:list-style-name="">
      <style:paragraph-properties fo:margin-left="0.991cm" fo:margin-right="0cm" fo:margin-top="0.021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12" style:family="paragraph" style:parent-style-name="Table_20_Paragraph" style:list-style-name="">
      <style:paragraph-properties fo:margin-left="0.991cm" fo:margin-right="0cm" fo:margin-top="0.03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13" style:family="paragraph" style:parent-style-name="Table_20_Paragraph" style:list-style-name="">
      <style:paragraph-properties fo:margin-left="1.011cm" fo:margin-right="0cm" fo:margin-top="0.03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14" style:family="paragraph" style:parent-style-name="Table_20_Paragraph" style:list-style-name="">
      <style:paragraph-properties fo:margin-left="1.011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15" style:family="paragraph" style:parent-style-name="Table_20_Paragraph" style:list-style-name="">
      <style:paragraph-properties fo:margin-left="1.011cm" fo:margin-right="0cm" fo:margin-top="0.021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16" style:family="paragraph" style:parent-style-name="Table_20_Paragraph" style:list-style-name="">
      <style:paragraph-properties fo:margin-left="1.104cm" fo:margin-right="0cm" fo:margin-top="0.03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17" style:family="paragraph" style:parent-style-name="Table_20_Paragraph" style:list-style-name="">
      <style:paragraph-properties fo:margin-left="1.104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18" style:family="paragraph" style:parent-style-name="Table_20_Paragraph" style:list-style-name="">
      <style:paragraph-properties fo:margin-left="1.104cm" fo:margin-right="0cm" fo:margin-top="0.021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19" style:family="paragraph" style:parent-style-name="Table_20_Paragraph" style:list-style-name="">
      <style:paragraph-properties fo:margin-left="1.104cm" fo:margin-right="0cm" fo:margin-top="0.03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20" style:family="paragraph" style:parent-style-name="Table_20_Paragraph" style:list-style-name="">
      <style:paragraph-properties fo:margin-left="1.016cm" fo:margin-right="0cm" fo:margin-top="0.03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21" style:family="paragraph" style:parent-style-name="Table_20_Paragraph" style:list-style-name="">
      <style:paragraph-properties fo:margin-left="1.016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22" style:family="paragraph" style:parent-style-name="Table_20_Paragraph" style:list-style-name="">
      <style:paragraph-properties fo:margin-left="1.016cm" fo:margin-right="0cm" fo:margin-top="0.021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23" style:family="paragraph" style:parent-style-name="Table_20_Paragraph" style:list-style-name="">
      <style:paragraph-properties fo:margin-left="1.02cm" fo:margin-right="0cm" fo:margin-top="0.03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24" style:family="paragraph" style:parent-style-name="Table_20_Paragraph" style:list-style-name="">
      <style:paragraph-properties fo:margin-left="1.02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25" style:family="paragraph" style:parent-style-name="Table_20_Paragraph" style:list-style-name="">
      <style:paragraph-properties fo:margin-left="1.02cm" fo:margin-right="0cm" fo:margin-top="0.021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26" style:family="paragraph" style:parent-style-name="Table_20_Paragraph" style:list-style-name="">
      <style:paragraph-properties fo:margin-left="1.02cm" fo:margin-right="0cm" fo:margin-top="0.03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27" style:family="paragraph" style:parent-style-name="Table_20_Paragraph" style:list-style-name="">
      <style:paragraph-properties fo:margin-left="0.905cm" fo:margin-right="0cm" fo:margin-top="0.034cm" fo:margin-bottom="0cm" fo:line-height="100%" fo:text-indent="0cm" style:auto-text-indent="false" style:punctuation-wrap="simple" style:line-break="normal"/>
    </style:style>
    <style:style style:name="P428" style:family="paragraph" style:parent-style-name="Table_20_Paragraph" style:list-style-name="">
      <style:paragraph-properties fo:margin-left="0.905cm" fo:margin-right="0cm" fo:line-height="100%" fo:text-indent="0cm" style:auto-text-indent="false" style:punctuation-wrap="simple" style:line-break="normal"/>
    </style:style>
    <style:style style:name="P429" style:family="paragraph" style:parent-style-name="Table_20_Paragraph" style:list-style-name="">
      <style:paragraph-properties fo:margin-left="1.356cm" fo:margin-right="0cm" fo:margin-top="0.03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30" style:family="paragraph" style:parent-style-name="Table_20_Paragraph" style:list-style-name="">
      <style:paragraph-properties fo:margin-left="1.356cm" fo:margin-right="0cm" fo:margin-top="0.03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31" style:family="paragraph" style:parent-style-name="Table_20_Paragraph" style:list-style-name="">
      <style:paragraph-properties fo:margin-left="1.371cm" fo:margin-right="0cm" fo:margin-top="0.03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32" style:family="paragraph" style:parent-style-name="Table_20_Paragraph" style:list-style-name="">
      <style:paragraph-properties fo:margin-left="1.371cm" fo:margin-right="0cm" fo:margin-top="0.03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33" style:family="paragraph" style:parent-style-name="Table_20_Paragraph" style:list-style-name="">
      <style:paragraph-properties fo:margin-left="1.228cm" fo:margin-right="0cm" fo:margin-top="0.03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34" style:family="paragraph" style:parent-style-name="Table_20_Paragraph" style:list-style-name="">
      <style:paragraph-properties fo:margin-left="0.926cm" fo:margin-right="0cm" fo:margin-top="0.03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35" style:family="paragraph" style:parent-style-name="Table_20_Paragraph" style:list-style-name="">
      <style:paragraph-properties fo:margin-left="0.926cm" fo:margin-right="0cm" fo:margin-top="0.03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36" style:family="paragraph" style:parent-style-name="Table_20_Paragraph" style:list-style-name="">
      <style:paragraph-properties fo:margin-left="0.092cm" fo:margin-right="0.607cm" fo:margin-top="0.143cm" fo:margin-bottom="0cm" fo:line-height="0.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437" style:family="paragraph" style:parent-style-name="Table_20_Paragraph" style:list-style-name="">
      <style:paragraph-properties fo:margin-left="0.092cm" fo:margin-right="0.607cm" fo:margin-top="0.046cm" fo:margin-bottom="0cm" fo:line-height="0.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438" style:family="paragraph" style:parent-style-name="Table_20_Paragraph" style:list-style-name="">
      <style:paragraph-properties fo:margin-left="0.092cm" fo:margin-right="0.607cm" fo:margin-top="0.064cm" fo:margin-bottom="0cm" fo:line-height="0.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439" style:family="paragraph" style:parent-style-name="Table_20_Paragraph" style:list-style-name="">
      <style:paragraph-properties fo:margin-left="0.092cm" fo:margin-right="0.607cm" fo:margin-top="0.062cm" fo:margin-bottom="0cm" fo:line-height="0.3cm" fo:text-indent="0cm" style:auto-text-indent="false" style:punctuation-wrap="simple" style:line-break="normal"/>
      <style:text-properties style:font-name="Courier New" fo:font-size="8pt" style:font-name-asian="Courier New" style:font-size-asian="8pt" style:font-name-complex="Courier New" style:font-size-complex="8pt"/>
    </style:style>
    <style:style style:name="P440" style:family="paragraph" style:parent-style-name="Table_20_Paragraph" style:list-style-name="">
      <style:paragraph-properties fo:margin-left="1.051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41" style:family="paragraph" style:parent-style-name="Table_20_Paragraph" style:list-style-name="">
      <style:paragraph-properties fo:margin-left="1.051cm" fo:margin-right="0cm" fo:margin-top="0.06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42" style:family="paragraph" style:parent-style-name="Table_20_Paragraph" style:list-style-name="">
      <style:paragraph-properties fo:margin-left="1.051cm" fo:margin-right="0cm" fo:margin-top="0.067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43" style:family="paragraph" style:parent-style-name="Table_20_Paragraph" style:list-style-name="">
      <style:paragraph-properties fo:margin-left="1.051cm" fo:margin-right="0cm" fo:margin-top="0.08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44" style:family="paragraph" style:parent-style-name="Table_20_Paragraph" style:list-style-name="">
      <style:paragraph-properties fo:margin-left="0.824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45" style:family="paragraph" style:parent-style-name="Table_20_Paragraph" style:list-style-name="">
      <style:paragraph-properties fo:margin-left="0.824cm" fo:margin-right="0cm" fo:margin-top="0.06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46" style:family="paragraph" style:parent-style-name="Table_20_Paragraph" style:list-style-name="">
      <style:paragraph-properties fo:margin-left="0.824cm" fo:margin-right="0cm" fo:margin-top="0.067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47" style:family="paragraph" style:parent-style-name="Table_20_Paragraph" style:list-style-name="">
      <style:paragraph-properties fo:margin-left="0.824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48" style:family="paragraph" style:parent-style-name="Table_20_Paragraph" style:list-style-name="">
      <style:paragraph-properties fo:margin-left="0.824cm" fo:margin-right="0cm" fo:margin-top="0.08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49" style:family="paragraph" style:parent-style-name="Table_20_Paragraph" style:list-style-name="">
      <style:paragraph-properties fo:margin-left="0.691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50" style:family="paragraph" style:parent-style-name="Table_20_Paragraph" style:list-style-name="">
      <style:paragraph-properties fo:margin-left="0.691cm" fo:margin-right="0cm" fo:margin-top="0.08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51" style:family="paragraph" style:parent-style-name="Table_20_Paragraph" style:list-style-name="">
      <style:paragraph-properties fo:margin-left="0.907cm" fo:margin-right="0cm" fo:margin-top="0.06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52" style:family="paragraph" style:parent-style-name="Table_20_Paragraph" style:list-style-name="">
      <style:paragraph-properties fo:margin-left="0.907cm" fo:margin-right="0cm" fo:margin-top="0.08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53" style:family="paragraph" style:parent-style-name="Table_20_Paragraph" style:list-style-name="">
      <style:paragraph-properties fo:margin-left="0.907cm" fo:margin-right="0cm" fo:margin-top="0.08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54" style:family="paragraph" style:parent-style-name="Table_20_Paragraph" style:list-style-name="">
      <style:paragraph-properties fo:margin-left="0cm" fo:margin-right="0.071cm" fo:margin-top="0.085cm" fo:margin-bottom="0cm" fo:line-height="100%" fo:text-align="end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55" style:family="paragraph" style:parent-style-name="Table_20_Paragraph" style:list-style-name="">
      <style:paragraph-properties fo:margin-left="1.194cm" fo:margin-right="0cm" fo:margin-top="0.08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56" style:family="paragraph" style:parent-style-name="Table_20_Paragraph" style:list-style-name="">
      <style:paragraph-properties fo:margin-left="1.415cm" fo:margin-right="0cm" fo:margin-top="0.06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57" style:family="paragraph" style:parent-style-name="Table_20_Paragraph" style:list-style-name="">
      <style:paragraph-properties fo:margin-left="1.318cm" fo:margin-right="0cm" fo:margin-top="0.06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58" style:family="paragraph" style:parent-style-name="Table_20_Paragraph" style:list-style-name="">
      <style:paragraph-properties fo:margin-left="1.312cm" fo:margin-right="0cm" fo:margin-top="0.06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59" style:family="paragraph" style:parent-style-name="Table_20_Paragraph" style:list-style-name="">
      <style:paragraph-properties fo:margin-left="1.111cm" fo:margin-right="0cm" fo:margin-top="0.06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60" style:family="paragraph" style:parent-style-name="Table_20_Paragraph" style:list-style-name="">
      <style:paragraph-properties fo:margin-left="1.111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61" style:family="paragraph" style:parent-style-name="Table_20_Paragraph" style:list-style-name="">
      <style:paragraph-properties fo:margin-left="0.896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62" style:family="paragraph" style:parent-style-name="Table_20_Paragraph" style:list-style-name="">
      <style:paragraph-properties fo:margin-left="0.896cm" fo:margin-right="0cm" fo:margin-top="0.10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63" style:family="paragraph" style:parent-style-name="Table_20_Paragraph" style:list-style-name="">
      <style:paragraph-properties fo:margin-left="1.041cm" fo:margin-right="0cm" fo:margin-top="0.10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64" style:family="paragraph" style:parent-style-name="Table_20_Paragraph" style:list-style-name="">
      <style:paragraph-properties fo:margin-left="0.533cm" fo:margin-right="0cm" fo:margin-top="0.108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65" style:family="paragraph" style:parent-style-name="Table_20_Paragraph" style:list-style-name="">
      <style:paragraph-properties fo:margin-left="0.519cm" fo:margin-right="0cm" fo:margin-top="0.088cm" fo:margin-bottom="0cm" fo:line-height="85%" fo:text-indent="-0.45cm" style:auto-text-indent="false" style:punctuation-wrap="simple" style:line-break="normal">
        <style:tab-stops/>
      </style:paragraph-properties>
      <style:text-properties fo:font-weight="bold" style:font-weight-asian="bold" style:font-weight-complex="bold"/>
    </style:style>
    <style:style style:name="P466" style:family="paragraph" style:parent-style-name="Table_20_Paragraph" style:list-style-name="">
      <style:paragraph-properties fo:margin-left="0.519cm" fo:margin-right="0cm" fo:margin-top="0.069cm" fo:margin-bottom="0cm" fo:line-height="85%" fo:text-indent="-0.45cm" style:auto-text-indent="false" style:punctuation-wrap="simple" style:line-break="normal">
        <style:tab-stops/>
      </style:paragraph-properties>
      <style:text-properties fo:font-weight="bold" style:font-weight-asian="bold" style:font-weight-complex="bold"/>
    </style:style>
    <style:style style:name="P467" style:family="paragraph" style:parent-style-name="Table_20_Paragraph" style:list-style-name="">
      <style:paragraph-properties fo:margin-left="0.912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68" style:family="paragraph" style:parent-style-name="Table_20_Paragraph" style:list-style-name="">
      <style:paragraph-properties fo:margin-left="0.912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69" style:family="paragraph" style:parent-style-name="Table_20_Paragraph" style:list-style-name="">
      <style:paragraph-properties fo:margin-left="0.915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70" style:family="paragraph" style:parent-style-name="Table_20_Paragraph" style:list-style-name="">
      <style:paragraph-properties fo:margin-left="0.915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71" style:family="paragraph" style:parent-style-name="Table_20_Paragraph" style:list-style-name="">
      <style:paragraph-properties fo:margin-left="0.919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72" style:family="paragraph" style:parent-style-name="Table_20_Paragraph" style:list-style-name="">
      <style:paragraph-properties fo:margin-left="0.919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73" style:family="paragraph" style:parent-style-name="Table_20_Paragraph" style:list-style-name="">
      <style:paragraph-properties fo:margin-left="0.788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74" style:family="paragraph" style:parent-style-name="Table_20_Paragraph" style:list-style-name="">
      <style:paragraph-properties fo:margin-left="0.788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75" style:family="paragraph" style:parent-style-name="Table_20_Paragraph" style:list-style-name="">
      <style:paragraph-properties fo:margin-left="0.788cm" fo:margin-right="0cm" fo:margin-top="0.00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76" style:family="paragraph" style:parent-style-name="Table_20_Paragraph" style:list-style-name="">
      <style:paragraph-properties fo:margin-left="0.778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77" style:family="paragraph" style:parent-style-name="Table_20_Paragraph" style:list-style-name="">
      <style:paragraph-properties fo:margin-left="0.771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78" style:family="paragraph" style:parent-style-name="Table_20_Paragraph" style:list-style-name="">
      <style:paragraph-properties fo:margin-left="0.776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79" style:family="paragraph" style:parent-style-name="Table_20_Paragraph" style:list-style-name="">
      <style:paragraph-properties fo:margin-left="0.609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80" style:family="paragraph" style:parent-style-name="Table_20_Paragraph" style:list-style-name="">
      <style:paragraph-properties fo:margin-left="0.63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81" style:family="paragraph" style:parent-style-name="Table_20_Paragraph" style:list-style-name="">
      <style:paragraph-properties fo:margin-top="0.007cm" fo:margin-bottom="0cm" fo:line-height="0.335cm" style:punctuation-wrap="simple" style:line-break="normal"/>
      <style:text-properties fo:font-size="9.5pt" style:font-size-asian="9.5pt" style:font-size-complex="9.5pt"/>
    </style:style>
    <style:style style:name="P482" style:family="paragraph" style:parent-style-name="Table_20_Paragraph" style:list-style-name="">
      <style:paragraph-properties fo:margin-left="1.515cm" fo:margin-right="0cm" fo:margin-top="0.03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83" style:family="paragraph" style:parent-style-name="Table_20_Paragraph" style:list-style-name="">
      <style:paragraph-properties fo:margin-left="1.464cm" fo:margin-right="0cm" fo:margin-top="0.03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84" style:family="paragraph" style:parent-style-name="Table_20_Paragraph" style:list-style-name="">
      <style:paragraph-properties fo:margin-left="1.379cm" fo:margin-right="0cm" fo:margin-top="0.03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85" style:family="paragraph" style:parent-style-name="Table_20_Paragraph" style:list-style-name="">
      <style:paragraph-properties fo:margin-left="1.383cm" fo:margin-right="0cm" fo:margin-top="0.034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86" style:family="paragraph" style:parent-style-name="Table_20_Paragraph" style:list-style-name="">
      <style:paragraph-properties fo:margin-left="1.413cm" fo:margin-right="0cm" fo:margin-top="0.034cm" fo:margin-bottom="0cm" fo:line-height="100%" fo:text-indent="0cm" style:auto-text-indent="false" style:punctuation-wrap="simple" style:line-break="normal"/>
    </style:style>
    <style:style style:name="P487" style:family="paragraph" style:parent-style-name="Table_20_Paragraph" style:list-style-name="">
      <style:paragraph-properties fo:margin-left="0.848cm" fo:margin-right="0cm" fo:margin-top="0.03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88" style:family="paragraph" style:parent-style-name="Table_20_Paragraph" style:list-style-name="">
      <style:paragraph-properties fo:margin-left="0.863cm" fo:margin-right="0cm" fo:margin-top="0.03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89" style:family="paragraph" style:parent-style-name="Table_20_Paragraph" style:list-style-name="">
      <style:paragraph-properties fo:margin-left="0.863cm" fo:margin-right="0cm" fo:line-height="0.321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90" style:family="paragraph" style:parent-style-name="Table_20_Paragraph" style:list-style-name="">
      <style:paragraph-properties fo:margin-left="0.956cm" fo:margin-right="0cm" fo:margin-top="0.03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91" style:family="paragraph" style:parent-style-name="Table_20_Paragraph" style:list-style-name="">
      <style:paragraph-properties fo:margin-left="0.875cm" fo:margin-right="0cm" fo:margin-top="0.032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492" style:family="paragraph" style:parent-style-name="Table_20_Paragraph" style:list-style-name="">
      <style:paragraph-properties fo:margin-left="1.099cm" fo:margin-right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93" style:family="paragraph" style:parent-style-name="Table_20_Paragraph" style:list-style-name="">
      <style:paragraph-properties fo:margin-left="1.099cm" fo:margin-right="0cm" fo:margin-top="0.166cm" fo:margin-bottom="0cm" fo:line-height="0.314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94" style:family="paragraph" style:parent-style-name="Table_20_Paragraph" style:list-style-name="">
      <style:paragraph-properties fo:margin-left="1.099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95" style:family="paragraph" style:parent-style-name="Table_20_Paragraph" style:list-style-name="">
      <style:paragraph-properties fo:margin-left="0.954cm" fo:margin-right="0cm" fo:margin-top="0.09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96" style:family="paragraph" style:parent-style-name="Table_20_Paragraph" style:list-style-name="">
      <style:paragraph-properties fo:margin-left="1.101cm" fo:margin-right="0cm" fo:line-height="0.314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97" style:family="paragraph" style:parent-style-name="Table_20_Paragraph" style:list-style-name="">
      <style:paragraph-properties fo:margin-left="1.101cm" fo:margin-right="0cm" fo:margin-top="0.044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98" style:family="paragraph" style:parent-style-name="Table_20_Paragraph" style:list-style-name="">
      <style:paragraph-properties fo:margin-left="1.067cm" fo:margin-right="1.067cm" fo:margin-top="0.166cm" fo:margin-bottom="0cm" fo:line-height="0.314cm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499" style:family="paragraph" style:parent-style-name="Table_20_Paragraph" style:list-style-name="">
      <style:paragraph-properties fo:margin-left="1.067cm" fo:margin-right="1.067cm" fo:margin-top="0.023cm" fo:margin-bottom="0cm" fo:line-height="100%" fo:text-align="center" style:justify-single-word="false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00" style:family="paragraph" style:parent-style-name="Table_20_Paragraph" style:list-style-name="">
      <style:paragraph-properties fo:margin-left="0.591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01" style:family="paragraph" style:parent-style-name="Table_20_Paragraph" style:list-style-name="">
      <style:paragraph-properties fo:margin-left="0.591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02" style:family="paragraph" style:parent-style-name="Table_20_Paragraph" style:list-style-name="">
      <style:paragraph-properties fo:margin-left="0.808cm" fo:margin-right="0cm" fo:margin-top="0.067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03" style:family="paragraph" style:parent-style-name="Table_20_Paragraph" style:list-style-name="">
      <style:paragraph-properties fo:margin-left="1.603cm" fo:margin-right="0cm" fo:margin-top="0.06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04" style:family="paragraph" style:parent-style-name="Table_20_Paragraph" style:list-style-name="">
      <style:paragraph-properties fo:margin-left="1.603cm" fo:margin-right="0cm" fo:margin-top="0.122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05" style:family="paragraph" style:parent-style-name="Table_20_Paragraph" style:list-style-name="">
      <style:paragraph-properties fo:margin-left="1.603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06" style:family="paragraph" style:parent-style-name="Table_20_Paragraph" style:list-style-name="">
      <style:paragraph-properties fo:margin-left="0.961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07" style:family="paragraph" style:parent-style-name="Table_20_Paragraph" style:list-style-name="">
      <style:paragraph-properties fo:margin-left="0cm" fo:margin-right="0.175cm" fo:margin-top="0.034cm" fo:margin-bottom="0cm" fo:line-height="100%" fo:text-align="end" style:justify-single-word="false" fo:text-indent="0cm" style:auto-text-indent="false" style:punctuation-wrap="simple" style:line-break="normal"/>
      <style:text-properties fo:font-size="8pt" style:font-size-asian="8pt" style:font-size-complex="8pt"/>
    </style:style>
    <style:style style:name="P508" style:family="paragraph" style:parent-style-name="Table_20_Paragraph" style:list-style-name="">
      <style:paragraph-properties fo:margin-left="0cm" fo:margin-right="0.141cm" fo:margin-top="0.034cm" fo:margin-bottom="0cm" fo:line-height="100%" fo:text-align="end" style:justify-single-word="false" fo:text-indent="0cm" style:auto-text-indent="false" style:punctuation-wrap="simple" style:line-break="normal"/>
      <style:text-properties fo:font-size="8pt" style:font-size-asian="8pt" style:font-size-complex="8pt"/>
    </style:style>
    <style:style style:name="P509" style:family="paragraph" style:parent-style-name="Table_20_Paragraph" style:list-style-name="">
      <style:paragraph-properties fo:margin-left="0cm" fo:margin-right="0.083cm" fo:margin-top="0.034cm" fo:margin-bottom="0cm" fo:line-height="100%" fo:text-align="end" style:justify-single-word="false" fo:text-indent="0cm" style:auto-text-indent="false" style:punctuation-wrap="simple" style:line-break="normal"/>
      <style:text-properties fo:font-size="8pt" style:font-size-asian="8pt" style:font-size-complex="8pt"/>
    </style:style>
    <style:style style:name="P510" style:family="paragraph" style:parent-style-name="Table_20_Paragraph" style:list-style-name="">
      <style:paragraph-properties fo:margin-left="0.536cm" fo:margin-right="0cm" fo:margin-top="0.166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11" style:family="paragraph" style:parent-style-name="Table_20_Paragraph" style:list-style-name="">
      <style:paragraph-properties fo:margin-left="0.527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12" style:family="paragraph" style:parent-style-name="Table_20_Paragraph" style:list-style-name="">
      <style:paragraph-properties fo:margin-left="0.527cm" fo:margin-right="0cm" fo:line-height="0.321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13" style:family="paragraph" style:parent-style-name="Table_20_Paragraph" style:list-style-name="">
      <style:paragraph-properties fo:margin-left="0.522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14" style:family="paragraph" style:parent-style-name="Table_20_Paragraph" style:list-style-name="">
      <style:paragraph-properties fo:margin-left="0.522cm" fo:margin-right="0cm" fo:margin-top="0.11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15" style:family="paragraph" style:parent-style-name="Table_20_Paragraph" style:list-style-name="">
      <style:paragraph-properties fo:margin-left="0.557cm" fo:margin-right="0cm" fo:margin-top="0.02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16" style:family="paragraph" style:parent-style-name="Table_20_Paragraph" style:list-style-name="">
      <style:paragraph-properties fo:margin-left="0cm" fo:margin-right="19.001cm" fo:margin-top="0.009cm" fo:margin-bottom="0cm" fo:line-height="101%" fo:text-indent="0cm" style:auto-text-indent="false" style:punctuation-wrap="simple" style:line-break="normal"/>
      <style:text-properties fo:font-size="8pt" style:font-size-asian="8pt" style:font-size-complex="8pt"/>
    </style:style>
    <style:style style:name="P517" style:family="paragraph" style:parent-style-name="Table_20_Paragraph" style:list-style-name="">
      <style:paragraph-properties fo:margin-left="0.755cm" fo:margin-right="19.348cm" fo:margin-top="0.009cm" fo:margin-bottom="0cm" fo:line-height="101%" fo:text-indent="0cm" style:auto-text-indent="false" style:punctuation-wrap="simple" style:line-break="normal"/>
      <style:text-properties fo:font-size="8pt" style:font-size-asian="8pt" style:font-size-complex="8pt"/>
    </style:style>
    <style:style style:name="P518" style:family="paragraph" style:parent-style-name="Table_20_Paragraph" style:list-style-name="">
      <style:paragraph-properties fo:margin-left="0.938cm" fo:margin-right="0cm" fo:margin-top="0.143cm" fo:margin-bottom="0cm" fo:line-height="0.279cm" fo:text-indent="0cm" style:auto-text-indent="false" style:punctuation-wrap="simple" style:line-break="normal"/>
      <style:text-properties fo:font-size="8pt" style:font-size-asian="8pt" style:font-size-complex="8pt"/>
    </style:style>
    <style:style style:name="P519" style:family="paragraph" style:parent-style-name="Table_20_Paragraph" style:list-style-name="">
      <style:paragraph-properties fo:margin-left="0.938cm" fo:margin-right="0cm" fo:margin-top="0.004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520" style:family="paragraph" style:parent-style-name="Table_20_Paragraph" style:list-style-name="">
      <style:paragraph-properties fo:margin-left="0.938cm" fo:margin-right="0cm" fo:margin-top="0.086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521" style:family="paragraph" style:parent-style-name="Table_20_Paragraph" style:list-style-name="">
      <style:paragraph-properties fo:margin-left="0.938cm" fo:margin-right="0cm" fo:line-height="0.28cm" fo:text-indent="0cm" style:auto-text-indent="false" style:punctuation-wrap="simple" style:line-break="normal"/>
      <style:text-properties fo:font-size="7pt" style:font-size-asian="7pt" style:font-size-complex="7pt"/>
    </style:style>
    <style:style style:name="P522" style:family="paragraph" style:parent-style-name="Table_20_Paragraph" style:list-style-name="">
      <style:paragraph-properties fo:margin-left="0.938cm" fo:margin-right="0cm" fo:margin-top="0.012cm" fo:margin-bottom="0cm" fo:line-height="100%" fo:text-indent="0cm" style:auto-text-indent="false" style:punctuation-wrap="simple" style:line-break="normal"/>
      <style:text-properties fo:font-size="7pt" style:font-size-asian="7pt" style:font-size-complex="7pt"/>
    </style:style>
    <style:style style:name="P523" style:family="paragraph" style:parent-style-name="Table_20_Paragraph" style:list-style-name="">
      <style:paragraph-properties fo:margin-left="0.346cm" fo:margin-right="0.265cm" fo:line-height="0.242cm" fo:text-indent="0cm" style:auto-text-indent="false" style:punctuation-wrap="simple" style:line-break="normal"/>
      <style:text-properties fo:font-size="8pt" style:font-size-asian="8pt" style:font-size-complex="8pt"/>
    </style:style>
    <style:style style:name="P524" style:family="paragraph" style:parent-style-name="Table_20_Paragraph" style:list-style-name="">
      <style:paragraph-properties fo:margin-left="0.346cm" fo:margin-right="0.265cm" fo:line-height="0.159cm" fo:text-indent="0cm" style:auto-text-indent="false" style:punctuation-wrap="simple" style:line-break="normal"/>
      <style:text-properties fo:font-size="8pt" style:font-size-asian="8pt" style:font-size-complex="8pt"/>
    </style:style>
    <style:style style:name="P525" style:family="paragraph" style:parent-style-name="Table_20_Paragraph" style:list-style-name="">
      <style:paragraph-properties fo:margin-left="2.014cm" fo:margin-right="0cm" fo:margin-top="0.139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26" style:family="paragraph" style:parent-style-name="Table_20_Paragraph" style:list-style-name="">
      <style:paragraph-properties fo:margin-left="2.014cm" fo:margin-right="0cm" fo:margin-top="0.07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27" style:family="paragraph" style:parent-style-name="Table_20_Paragraph" style:list-style-name="">
      <style:paragraph-properties fo:margin-left="1.676cm" fo:margin-right="0cm" fo:margin-top="0.139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28" style:family="paragraph" style:parent-style-name="Table_20_Paragraph" style:list-style-name="">
      <style:paragraph-properties fo:margin-left="1.672cm" fo:margin-right="0cm" fo:margin-top="0.139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29" style:family="paragraph" style:parent-style-name="Table_20_Paragraph" style:list-style-name="">
      <style:paragraph-properties fo:margin-top="0.011cm" fo:margin-bottom="0cm" fo:line-height="0.212cm" style:punctuation-wrap="simple" style:line-break="normal"/>
      <style:text-properties fo:font-size="6pt" style:font-size-asian="6pt" style:font-size-complex="6pt"/>
    </style:style>
    <style:style style:name="P530" style:family="paragraph" style:parent-style-name="Table_20_Paragraph" style:list-style-name="">
      <style:paragraph-properties fo:margin-left="1.021cm" fo:margin-right="0cm" fo:margin-top="0.139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31" style:family="paragraph" style:parent-style-name="Table_20_Paragraph" style:list-style-name="">
      <style:paragraph-properties fo:margin-left="0.937cm" fo:margin-right="0.265cm" fo:line-height="0.279cm" fo:text-indent="0cm" style:auto-text-indent="false" style:punctuation-wrap="simple" style:line-break="normal"/>
      <style:text-properties fo:font-size="8pt" style:font-size-asian="8pt" style:font-size-complex="8pt"/>
    </style:style>
    <style:style style:name="P532" style:family="paragraph" style:parent-style-name="Table_20_Paragraph" style:list-style-name="">
      <style:paragraph-properties fo:margin-top="0.005cm" fo:margin-bottom="0cm" fo:line-height="0.212cm" style:punctuation-wrap="simple" style:line-break="normal"/>
      <style:text-properties fo:font-size="6pt" style:font-size-asian="6pt" style:font-size-complex="6pt"/>
    </style:style>
    <style:style style:name="P533" style:family="paragraph" style:parent-style-name="Table_20_Paragraph" style:list-style-name="">
      <style:paragraph-properties fo:margin-top="0.005cm" fo:margin-bottom="0cm" fo:line-height="0.318cm" style:punctuation-wrap="simple" style:line-break="normal"/>
      <style:text-properties fo:font-size="9pt" style:font-size-asian="9pt" style:font-size-complex="9pt"/>
    </style:style>
    <style:style style:name="P534" style:family="paragraph" style:parent-style-name="Table_20_Paragraph" style:list-style-name="">
      <style:paragraph-properties fo:margin-left="0.344cm" fo:margin-right="0.265cm" fo:line-height="0.159cm" fo:text-indent="0cm" style:auto-text-indent="false" style:punctuation-wrap="simple" style:line-break="normal"/>
      <style:text-properties fo:font-size="8pt" style:font-size-asian="8pt" style:font-size-complex="8pt"/>
    </style:style>
    <style:style style:name="P535" style:family="paragraph" style:parent-style-name="Table_20_Paragraph" style:list-style-name="">
      <style:paragraph-properties fo:margin-left="0.517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36" style:family="paragraph" style:parent-style-name="Table_20_Paragraph" style:list-style-name="">
      <style:paragraph-properties fo:margin-left="0.517cm" fo:margin-right="0cm" fo:margin-top="0.081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37" style:family="paragraph" style:parent-style-name="Table_20_Paragraph" style:list-style-name="">
      <style:paragraph-properties fo:margin-left="0.513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38" style:family="paragraph" style:parent-style-name="Table_20_Paragraph" style:list-style-name="">
      <style:paragraph-properties fo:margin-top="0.004cm" fo:margin-bottom="0cm" fo:line-height="0.335cm" style:punctuation-wrap="simple" style:line-break="normal"/>
      <style:text-properties fo:font-size="9.5pt" style:font-size-asian="9.5pt" style:font-size-complex="9.5pt"/>
    </style:style>
    <style:style style:name="P539" style:family="paragraph" style:parent-style-name="Table_20_Paragraph" style:list-style-name="">
      <style:paragraph-properties fo:margin-left="0.937cm" fo:margin-right="0cm" fo:line-height="0.279cm" fo:text-indent="0cm" style:auto-text-indent="false" style:punctuation-wrap="simple" style:line-break="normal"/>
      <style:text-properties fo:font-size="8pt" style:font-size-asian="8pt" style:font-size-complex="8pt"/>
    </style:style>
    <style:style style:name="P540" style:family="paragraph" style:parent-style-name="Table_20_Paragraph" style:list-style-name="">
      <style:paragraph-properties fo:margin-top="0.016cm" fo:margin-bottom="0cm" fo:line-height="0.318cm" style:punctuation-wrap="simple" style:line-break="normal"/>
      <style:text-properties fo:font-size="9pt" style:font-size-asian="9pt" style:font-size-complex="9pt"/>
    </style:style>
    <style:style style:name="P541" style:family="paragraph" style:parent-style-name="Table_20_Paragraph" style:list-style-name="">
      <style:paragraph-properties fo:margin-left="1.002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42" style:family="paragraph" style:parent-style-name="Table_20_Paragraph" style:list-style-name="">
      <style:paragraph-properties fo:margin-left="0.663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43" style:family="paragraph" style:parent-style-name="Table_20_Paragraph" style:list-style-name="">
      <style:paragraph-properties fo:margin-left="0.661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44" style:family="paragraph" style:parent-style-name="Table_20_Paragraph" style:list-style-name="">
      <style:paragraph-properties fo:margin-left="0.656cm" fo:margin-right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45" style:family="paragraph" style:parent-style-name="Table_20_Paragraph" style:list-style-name="">
      <style:paragraph-properties fo:margin-left="0.656cm" fo:margin-right="0cm" fo:margin-top="0.081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46" style:family="paragraph" style:parent-style-name="Table_20_Paragraph" style:list-style-name="">
      <style:paragraph-properties fo:margin-left="0.938cm" fo:margin-right="0.265cm" fo:margin-top="0.086cm" fo:margin-bottom="0cm" fo:line-height="104%" fo:text-indent="0cm" style:auto-text-indent="false" style:punctuation-wrap="simple" style:line-break="normal"/>
      <style:text-properties fo:font-size="7pt" style:font-size-asian="7pt" style:font-size-complex="7pt"/>
    </style:style>
    <style:style style:name="P547" style:family="paragraph" style:parent-style-name="Table_20_Paragraph" style:list-style-name="">
      <style:paragraph-properties fo:margin-left="0.938cm" fo:margin-right="0.265cm" fo:margin-top="0.086cm" fo:margin-bottom="0cm" fo:line-height="0.279cm" fo:text-indent="0cm" style:auto-text-indent="false" style:punctuation-wrap="simple" style:line-break="normal"/>
      <style:text-properties fo:font-size="8pt" style:font-size-asian="8pt" style:font-size-complex="8pt"/>
    </style:style>
    <style:style style:name="P548" style:family="paragraph" style:parent-style-name="Table_20_Paragraph" style:list-style-name="">
      <style:paragraph-properties fo:margin-left="0.938cm" fo:margin-right="0.265cm" fo:line-height="0.279cm" fo:text-indent="0cm" style:auto-text-indent="false" style:punctuation-wrap="simple" style:line-break="normal"/>
      <style:text-properties fo:font-size="8pt" style:font-size-asian="8pt" style:font-size-complex="8pt"/>
    </style:style>
    <style:style style:name="P549" style:family="paragraph" style:parent-style-name="Table_20_Paragraph" style:list-style-name="">
      <style:paragraph-properties fo:margin-top="0.002cm" fo:margin-bottom="0cm" fo:line-height="0.318cm" style:punctuation-wrap="simple" style:line-break="normal"/>
      <style:text-properties fo:font-size="9pt" style:font-size-asian="9pt" style:font-size-complex="9pt"/>
    </style:style>
    <style:style style:name="P550" style:family="paragraph" style:parent-style-name="Table_20_Paragraph" style:list-style-name="">
      <style:paragraph-properties fo:margin-left="0.938cm" fo:margin-right="0.43cm" fo:margin-top="0.086cm" fo:margin-bottom="0cm" fo:line-height="103%" fo:text-indent="0cm" style:auto-text-indent="false" style:punctuation-wrap="simple" style:line-break="normal"/>
      <style:text-properties fo:font-size="7pt" style:font-size-asian="7pt" style:font-size-complex="7pt"/>
    </style:style>
    <style:style style:name="P551" style:family="paragraph" style:parent-style-name="Table_20_Paragraph" style:list-style-name="">
      <style:paragraph-properties fo:margin-left="1.219cm" fo:margin-right="0cm" fo:margin-top="0.081cm" fo:margin-bottom="0cm" fo:line-height="100%" fo:text-indent="0cm" style:auto-text-indent="false" style:punctuation-wrap="simple" style:line-break="normal"/>
      <style:text-properties fo:font-size="8pt" style:font-size-asian="8pt" style:font-size-complex="8pt"/>
    </style:style>
    <style:style style:name="P552" style:family="paragraph" style:parent-style-name="Table_20_Paragraph" style:list-style-name="">
      <style:paragraph-properties fo:margin-left="0.938cm" fo:margin-right="0.429cm" fo:margin-top="0.086cm" fo:margin-bottom="0cm" fo:line-height="104%" fo:text-indent="0cm" style:auto-text-indent="false" style:punctuation-wrap="simple" style:line-break="normal"/>
      <style:text-properties fo:font-size="7pt" style:font-size-asian="7pt" style:font-size-complex="7pt"/>
    </style:style>
    <style:style style:name="P553" style:family="paragraph" style:parent-style-name="Table_20_Paragraph" style:list-style-name="">
      <style:paragraph-properties fo:margin-left="2.136cm" fo:margin-right="0cm" fo:margin-top="0.11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54" style:family="paragraph" style:parent-style-name="Table_20_Paragraph" style:list-style-name="">
      <style:paragraph-properties fo:margin-left="0.492cm" fo:margin-right="0cm" fo:margin-top="0.125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55" style:family="paragraph" style:parent-style-name="Table_20_Paragraph" style:list-style-name="">
      <style:paragraph-properties fo:margin-left="1.681cm" fo:margin-right="0cm" fo:margin-top="0.079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56" style:family="paragraph" style:parent-style-name="Table_20_Paragraph" style:list-style-name="">
      <style:paragraph-properties fo:margin-left="1cm" fo:margin-right="0cm" fo:margin-top="0.093cm" fo:margin-bottom="0cm" fo:line-height="100%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57" style:family="paragraph" style:parent-style-name="Table_20_Paragraph" style:list-style-name="">
      <style:paragraph-properties fo:margin-left="0.529cm" fo:margin-right="0cm" fo:line-height="0.321cm" fo:text-indent="0cm" style:auto-text-indent="fals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558" style:family="paragraph" style:parent-style-name="Text_20_body" style:list-style-name="">
      <style:paragraph-properties fo:line-height="0.293cm" style:punctuation-wrap="simple" style:line-break="normal"/>
    </style:style>
    <style:style style:name="P559" style:family="paragraph" style:parent-style-name="Text_20_body" style:list-style-name="">
      <style:paragraph-properties fo:line-height="0.316cm" style:punctuation-wrap="simple" style:line-break="normal"/>
    </style:style>
    <style:style style:name="P560" style:family="paragraph" style:parent-style-name="Text_20_body" style:list-style-name="">
      <style:paragraph-properties fo:margin-left="0.205cm" fo:margin-right="0cm" fo:line-height="100%" fo:text-indent="0cm" style:auto-text-indent="false" style:punctuation-wrap="simple" style:line-break="normal"/>
    </style:style>
    <style:style style:name="P561" style:family="paragraph" style:parent-style-name="Text_20_body" style:list-style-name="">
      <style:paragraph-properties fo:margin-left="1.776cm" fo:margin-right="0cm" fo:margin-top="0.139cm" fo:margin-bottom="0cm" fo:line-height="100%" fo:text-indent="0cm" style:auto-text-indent="false" fo:break-before="column" style:punctuation-wrap="simple" style:line-break="normal">
        <style:tab-stops>
          <style:tab-stop style:position="1.903cm"/>
          <style:tab-stop style:position="4.606cm"/>
        </style:tab-stops>
      </style:paragraph-properties>
    </style:style>
    <style:style style:name="P562" style:family="paragraph" style:parent-style-name="Text_20_body" style:list-style-name="">
      <style:paragraph-properties fo:margin-left="0cm" fo:margin-right="0cm" fo:margin-top="0.139cm" fo:margin-bottom="0cm" fo:line-height="100%" fo:text-align="end" style:justify-single-word="false" fo:text-indent="0cm" style:auto-text-indent="false" fo:break-before="column" style:punctuation-wrap="simple" style:line-break="normal"/>
    </style:style>
    <style:style style:name="P563" style:family="paragraph" style:parent-style-name="Text_20_body" style:list-style-name="">
      <style:paragraph-properties fo:margin-left="0cm" fo:margin-right="0cm" fo:margin-top="0.153cm" fo:margin-bottom="0cm" fo:line-height="100%" fo:text-align="end" style:justify-single-word="false" fo:text-indent="0cm" style:auto-text-indent="false" fo:break-before="column" style:punctuation-wrap="simple" style:line-break="normal"/>
    </style:style>
    <style:style style:name="P564" style:family="paragraph" style:parent-style-name="Text_20_body" style:list-style-name="">
      <style:paragraph-properties fo:margin-left="1.431cm" fo:margin-right="0cm" fo:margin-top="0.139cm" fo:margin-bottom="0cm" fo:line-height="100%" fo:text-indent="0cm" style:auto-text-indent="false" fo:break-before="column" style:punctuation-wrap="simple" style:line-break="normal"/>
    </style:style>
    <style:style style:name="P565" style:family="paragraph" style:parent-style-name="Text_20_body" style:list-style-name="">
      <style:paragraph-properties fo:margin-left="2.503cm" fo:margin-right="0cm" fo:margin-top="0.146cm" fo:margin-bottom="0cm" fo:line-height="100%" fo:text-indent="0cm" style:auto-text-indent="false" style:punctuation-wrap="simple" style:line-break="normal">
        <style:tab-stops>
          <style:tab-stop style:position="7.477cm"/>
          <style:tab-stop style:position="9.382cm"/>
          <style:tab-stop style:position="12.083cm"/>
        </style:tab-stops>
      </style:paragraph-properties>
    </style:style>
    <style:style style:name="P566" style:family="paragraph" style:parent-style-name="Text_20_body" style:list-style-name="">
      <style:paragraph-properties fo:margin-left="1.358cm" fo:margin-right="0cm" fo:margin-top="0.153cm" fo:margin-bottom="0cm" fo:line-height="100%" fo:text-indent="0cm" style:auto-text-indent="false" fo:break-before="column" style:punctuation-wrap="simple" style:line-break="normal"/>
    </style:style>
    <style:style style:name="P567" style:family="paragraph" style:parent-style-name="Text_20_body" style:list-style-name="">
      <style:paragraph-properties fo:margin-left="2.981cm" fo:margin-right="18.842cm" fo:margin-top="0.002cm" fo:margin-bottom="0cm" fo:line-height="100%" fo:text-indent="0cm" style:auto-text-indent="false" style:punctuation-wrap="simple" style:line-break="normal"/>
    </style:style>
    <style:style style:name="P568" style:family="paragraph" style:parent-style-name="Text_20_body" style:list-style-name="">
      <style:paragraph-properties fo:margin-left="2.981cm" fo:margin-right="18.842cm" fo:margin-top="0.014cm" fo:margin-bottom="0cm" fo:line-height="100%" fo:text-indent="0cm" style:auto-text-indent="false" style:punctuation-wrap="simple" style:line-break="normal"/>
    </style:style>
    <style:style style:name="P569" style:family="paragraph" style:parent-style-name="Text_20_body" style:list-style-name="">
      <style:paragraph-properties fo:margin-left="2.981cm" fo:margin-right="17.164cm" fo:line-height="85%" fo:text-indent="-0.813cm" style:auto-text-indent="false" style:punctuation-wrap="simple" style:line-break="normal">
        <style:tab-stops/>
      </style:paragraph-properties>
    </style:style>
    <style:style style:name="P570" style:family="paragraph" style:parent-style-name="Text_20_body" style:list-style-name="">
      <style:paragraph-properties fo:margin-left="2.981cm" fo:margin-right="17.164cm" fo:margin-top="0.078cm" fo:margin-bottom="0cm" fo:line-height="85%" fo:text-indent="-0.813cm" style:auto-text-indent="false" style:punctuation-wrap="simple" style:line-break="normal">
        <style:tab-stops/>
      </style:paragraph-properties>
    </style:style>
    <style:style style:name="P571" style:family="paragraph" style:parent-style-name="Text_20_body" style:list-style-name="">
      <style:paragraph-properties fo:margin-left="2.981cm" fo:margin-right="17.835cm" fo:margin-top="0.014cm" fo:margin-bottom="0cm" fo:line-height="100%" fo:text-indent="0cm" style:auto-text-indent="false" style:punctuation-wrap="simple" style:line-break="normal"/>
    </style:style>
    <style:style style:name="P572" style:family="paragraph" style:parent-style-name="Text_20_body" style:list-style-name="">
      <style:paragraph-properties fo:margin-left="2.981cm" fo:margin-right="17.835cm" fo:margin-top="0.002cm" fo:margin-bottom="0cm" fo:line-height="100%" fo:text-indent="0cm" style:auto-text-indent="false" style:punctuation-wrap="simple" style:line-break="normal"/>
    </style:style>
    <style:style style:name="P573" style:family="paragraph" style:parent-style-name="Text_20_body" style:list-style-name="">
      <style:paragraph-properties fo:margin-left="2.981cm" fo:margin-right="20.017cm" fo:margin-top="0.002cm" fo:margin-bottom="0cm" fo:line-height="99%" fo:text-indent="0cm" style:auto-text-indent="false" style:punctuation-wrap="simple" style:line-break="normal"/>
    </style:style>
    <style:style style:name="P574" style:family="paragraph" style:parent-style-name="Text_20_body" style:list-style-name="">
      <style:paragraph-properties fo:margin-left="2.981cm" fo:margin-right="20.017cm" fo:margin-top="0.002cm" fo:margin-bottom="0cm" fo:line-height="100%" fo:text-indent="0cm" style:auto-text-indent="false" style:punctuation-wrap="simple" style:line-break="normal"/>
    </style:style>
    <style:style style:name="P575" style:family="paragraph" style:parent-style-name="Text_20_body" style:list-style-name="">
      <style:paragraph-properties fo:margin-left="2.981cm" fo:margin-right="20.017cm" fo:margin-top="0.007cm" fo:margin-bottom="0cm" fo:line-height="100%" fo:text-indent="0cm" style:auto-text-indent="false" style:punctuation-wrap="simple" style:line-break="normal"/>
    </style:style>
    <style:style style:name="P576" style:family="paragraph" style:parent-style-name="Text_20_body" style:list-style-name="">
      <style:paragraph-properties fo:margin-left="2.981cm" fo:margin-right="18.607cm" fo:margin-top="0.002cm" fo:margin-bottom="0cm" fo:line-height="100%" fo:text-indent="0cm" style:auto-text-indent="false" style:punctuation-wrap="simple" style:line-break="normal"/>
    </style:style>
    <style:style style:name="P577" style:family="paragraph" style:parent-style-name="Text_20_body" style:list-style-name="">
      <style:paragraph-properties fo:margin-top="0.002cm" fo:margin-bottom="0cm" fo:line-height="100%" style:punctuation-wrap="simple" style:line-break="normal"/>
    </style:style>
    <style:style style:name="P578" style:family="paragraph" style:parent-style-name="Text_20_body" style:list-style-name="">
      <style:paragraph-properties fo:margin-left="1.459cm" fo:margin-right="9.648cm" fo:line-height="0.293cm" fo:text-indent="0cm" style:auto-text-indent="false" fo:break-before="column" style:punctuation-wrap="simple" style:line-break="normal"/>
    </style:style>
    <style:style style:name="P579" style:family="paragraph" style:parent-style-name="Text_20_body" style:list-style-name="">
      <style:paragraph-properties fo:margin-left="1.459cm" fo:margin-right="9.648cm" fo:margin-top="0.002cm" fo:margin-bottom="0cm" fo:line-height="100%" fo:text-indent="0cm" style:auto-text-indent="false" style:punctuation-wrap="simple" style:line-break="normal"/>
    </style:style>
    <style:style style:name="P580" style:family="paragraph" style:parent-style-name="Text_20_body" style:list-style-name="">
      <style:paragraph-properties fo:margin-left="0.302cm" fo:margin-right="0cm" fo:line-height="100%" fo:text-indent="0cm" style:auto-text-indent="false" style:punctuation-wrap="simple" style:line-break="normal"/>
    </style:style>
    <style:style style:name="P581" style:family="paragraph" style:parent-style-name="Text_20_body" style:list-style-name="">
      <style:paragraph-properties fo:margin-left="2.574cm" fo:margin-right="0cm" fo:margin-top="0.025cm" fo:margin-bottom="0cm" fo:line-height="100%" fo:text-indent="0cm" style:auto-text-indent="false" style:punctuation-wrap="simple" style:line-break="normal"/>
    </style:style>
    <style:style style:name="P582" style:family="paragraph" style:parent-style-name="Text_20_body" style:list-style-name="">
      <style:paragraph-properties fo:margin-left="2.981cm" fo:margin-right="0cm" fo:line-height="85%" fo:text-indent="-0.813cm" style:auto-text-indent="false" style:punctuation-wrap="simple" style:line-break="normal">
        <style:tab-stops/>
      </style:paragraph-properties>
    </style:style>
    <style:style style:name="P583" style:family="paragraph" style:parent-style-name="Text_20_body" style:list-style-name="">
      <style:paragraph-properties fo:margin-left="2.168cm" fo:margin-right="0cm" fo:margin-top="0.025cm" fo:margin-bottom="0cm" fo:line-height="100%" fo:text-indent="0cm" style:auto-text-indent="false" fo:break-before="column" style:punctuation-wrap="simple" style:line-break="normal">
        <style:tab-stops>
          <style:tab-stop style:position="2.701cm"/>
        </style:tab-stops>
      </style:paragraph-properties>
    </style:style>
    <style:style style:name="P584" style:family="paragraph" style:parent-style-name="Text_20_body" style:list-style-name="">
      <style:paragraph-properties fo:margin-left="1.489cm" fo:margin-right="0cm" fo:margin-top="0.025cm" fo:margin-bottom="0cm" fo:line-height="100%" fo:text-indent="0cm" style:auto-text-indent="false" fo:break-before="column" style:punctuation-wrap="simple" style:line-break="normal">
        <style:tab-stops>
          <style:tab-stop style:position="2.693cm"/>
        </style:tab-stops>
      </style:paragraph-properties>
    </style:style>
    <style:style style:name="P585" style:family="paragraph" style:parent-style-name="Text_20_body" style:list-style-name="">
      <style:paragraph-properties fo:margin-left="1.48cm" fo:margin-right="0cm" fo:margin-top="0.025cm" fo:margin-bottom="0cm" fo:line-height="100%" fo:text-indent="0cm" style:auto-text-indent="false" fo:break-before="column" style:punctuation-wrap="simple" style:line-break="normal"/>
    </style:style>
    <style:style style:name="P586" style:family="paragraph" style:parent-style-name="Text_20_body" style:list-style-name="">
      <style:paragraph-properties fo:margin-left="1.383cm" fo:margin-right="0cm" fo:margin-top="0.025cm" fo:margin-bottom="0cm" fo:line-height="100%" fo:text-indent="0cm" style:auto-text-indent="false" fo:break-before="column" style:punctuation-wrap="simple" style:line-break="normal"/>
    </style:style>
    <style:style style:name="P587" style:family="paragraph" style:parent-style-name="Text_20_body" style:list-style-name="">
      <style:paragraph-properties fo:margin-top="0.014cm" fo:margin-bottom="0cm" fo:line-height="100%" style:punctuation-wrap="simple" style:line-break="normal"/>
    </style:style>
    <style:style style:name="P588" style:family="paragraph" style:parent-style-name="Text_20_body" style:list-style-name="">
      <style:paragraph-properties fo:margin-left="2.981cm" fo:margin-right="18.507cm" fo:margin-top="0.058cm" fo:margin-bottom="0cm" fo:line-height="92%" fo:text-indent="-0.813cm" style:auto-text-indent="false" style:punctuation-wrap="simple" style:line-break="normal">
        <style:tab-stops/>
      </style:paragraph-properties>
    </style:style>
    <style:style style:name="P589" style:family="paragraph" style:parent-style-name="Text_20_body" style:list-style-name="">
      <style:paragraph-properties fo:margin-left="2.981cm" fo:margin-right="18.507cm" fo:margin-top="0.171cm" fo:margin-bottom="0cm" fo:line-height="92%" fo:text-indent="-0.813cm" style:auto-text-indent="false" style:punctuation-wrap="simple" style:line-break="normal">
        <style:tab-stops/>
      </style:paragraph-properties>
    </style:style>
    <style:style style:name="P590" style:family="paragraph">
      <style:paragraph-properties fo:text-align="center"/>
    </style:style>
    <style:style style:name="P591" style:family="paragraph">
      <style:paragraph-properties fo:margin-left="0.035cm" fo:margin-right="0cm" fo:line-height="0.183cm" fo:text-indent="0cm" style:line-break="normal"/>
      <style:text-properties style:font-name="F" fo:font-size="12pt"/>
    </style:style>
    <style:style style:name="P592" style:family="paragraph">
      <style:paragraph-properties fo:margin-left="0.035cm" fo:margin-right="0cm" fo:line-height="0.265cm" fo:text-indent="0cm" style:line-break="normal"/>
      <style:text-properties style:font-name="F" fo:font-size="12pt"/>
    </style:style>
    <style:style style:name="P593" style:family="paragraph">
      <style:paragraph-properties fo:margin-left="0.042cm" fo:margin-right="0cm" fo:margin-top="0.056cm" fo:margin-bottom="0cm" fo:line-height="100%" fo:text-indent="0cm" style:line-break="normal"/>
      <style:text-properties style:font-name="F" fo:font-size="12pt"/>
    </style:style>
    <style:style style:name="P594" style:family="paragraph">
      <style:paragraph-properties fo:margin-left="0.035cm" fo:margin-right="0cm" fo:line-height="0.204cm" fo:text-indent="0cm" style:line-break="normal"/>
      <style:text-properties style:font-name="F" fo:font-size="12pt"/>
    </style:style>
    <style:style style:name="P595" style:family="paragraph">
      <style:paragraph-properties fo:margin-left="0.071cm" fo:margin-right="0cm" fo:margin-top="0.162cm" fo:margin-bottom="0cm" fo:line-height="0.181cm" fo:text-indent="0cm" style:line-break="normal">
        <style:tab-stops>
          <style:tab-stop style:position="0.899cm"/>
        </style:tab-stops>
      </style:paragraph-properties>
      <style:text-properties style:font-name="F" fo:font-size="8pt" style:font-name-asian="F" style:font-size-asian="8pt" style:font-name-complex="F" style:font-size-complex="8pt"/>
    </style:style>
    <style:style style:name="P596" style:family="paragraph">
      <style:paragraph-properties fo:margin-left="0.092cm" fo:margin-right="0cm" fo:margin-top="0.148cm" fo:margin-bottom="0cm" fo:line-height="100%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597" style:family="paragraph">
      <style:paragraph-properties fo:margin-left="1.198cm" fo:margin-right="0cm" fo:margin-top="0.166cm" fo:margin-bottom="0cm" fo:line-height="0.178cm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598" style:family="paragraph">
      <style:paragraph-properties fo:margin-left="0.704cm" fo:margin-right="0cm" fo:margin-top="0.166cm" fo:margin-bottom="0cm" fo:line-height="0.178cm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599" style:family="paragraph">
      <style:paragraph-properties fo:margin-left="0.699cm" fo:margin-right="0cm" fo:margin-top="0.166cm" fo:margin-bottom="0cm" fo:line-height="0.178cm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00" style:family="paragraph">
      <style:paragraph-properties fo:margin-left="0.605cm" fo:margin-right="0cm" fo:margin-top="0.166cm" fo:margin-bottom="0cm" fo:line-height="0.178cm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01" style:family="paragraph">
      <style:text-properties style:font-name="F" fo:font-size="12pt"/>
    </style:style>
    <style:style style:name="P602" style:family="paragraph">
      <style:paragraph-properties fo:margin-left="0.092cm" fo:margin-right="0cm" fo:line-height="0.163cm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603" style:family="paragraph">
      <style:paragraph-properties fo:margin-left="0.092cm" fo:margin-right="0cm" fo:line-height="0.17cm" fo:text-indent="0cm" style:line-break="normal"/>
      <style:text-properties style:font-name="F" fo:font-size="8pt" style:font-name-asian="F" style:font-size-asian="8pt" style:font-name-complex="F" style:font-size-complex="8pt"/>
    </style:style>
    <style:style style:name="P604" style:family="paragraph">
      <style:paragraph-properties fo:margin-left="0.092cm" fo:margin-right="0cm" fo:margin-top="0.023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05" style:family="paragraph">
      <style:paragraph-properties fo:margin-left="1.198cm" fo:margin-right="0cm" fo:margin-top="0.023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06" style:family="paragraph">
      <style:paragraph-properties fo:margin-left="0.704cm" fo:margin-right="0cm" fo:margin-top="0.023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07" style:family="paragraph">
      <style:paragraph-properties fo:margin-left="0.713cm" fo:margin-right="0cm" fo:margin-top="0.023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08" style:family="paragraph">
      <style:paragraph-properties fo:margin-left="0.699cm" fo:margin-right="0cm" fo:margin-top="0.023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09" style:family="paragraph">
      <style:paragraph-properties fo:margin-left="0.626cm" fo:margin-right="0cm" fo:margin-top="0.023cm" fo:margin-bottom="0cm" fo:line-height="100%" fo:text-indent="0cm" style:line-break="normal"/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P610" style:family="paragraph">
      <style:paragraph-properties fo:line-height="100%" style:line-break="normal"/>
      <style:text-properties style:font-name="F" fo:font-size="12pt"/>
    </style:style>
    <style:style style:name="P611" style:family="paragraph">
      <style:paragraph-properties fo:margin-left="3.175cm" fo:margin-right="3.168cm" fo:margin-top="0.041cm" fo:margin-bottom="0cm" fo:line-height="100%" fo:text-align="center" fo:text-indent="0cm" style:line-break="normal"/>
      <style:text-properties style:font-name="F" fo:font-size="9pt" fo:font-weight="bold" style:font-name-asian="F" style:font-size-asian="9pt" style:font-weight-asian="bold" style:font-name-complex="F" style:font-size-complex="9pt" style:font-weight-complex="bold"/>
    </style:style>
    <style:style style:name="P612" style:family="paragraph">
      <style:paragraph-properties fo:margin-left="0.27cm" fo:margin-right="0.36cm" fo:margin-top="0.023cm" fo:margin-bottom="0cm" fo:line-height="102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613" style:family="paragraph">
      <style:paragraph-properties fo:margin-left="0.18cm" fo:margin-right="0cm" fo:margin-top="0.026cm" fo:margin-bottom="0cm" fo:line-height="102%" fo:text-indent="0.427cm" style:line-break="normal"/>
      <style:text-properties style:font-name="F" fo:font-size="9pt" style:font-name-asian="F" style:font-size-asian="9pt" style:font-name-complex="F" style:font-size-complex="9pt"/>
    </style:style>
    <style:style style:name="P614" style:family="paragraph">
      <style:paragraph-properties fo:margin-left="0.931cm" fo:margin-right="0cm" fo:margin-top="0.026cm" fo:margin-bottom="0cm" fo:line-height="100%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615" style:family="paragraph">
      <style:paragraph-properties fo:margin-left="1.109cm" fo:margin-right="1.092cm" fo:margin-top="0.023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616" style:family="paragraph">
      <style:paragraph-properties fo:margin-left="0.21cm" fo:margin-right="0cm" fo:margin-top="0.03cm" fo:margin-bottom="0cm" fo:line-height="102%" fo:text-indent="-0.114cm" style:line-break="normal"/>
      <style:text-properties style:font-name="F" fo:font-size="9pt" style:font-name-asian="F" style:font-size-asian="9pt" style:font-name-complex="F" style:font-size-complex="9pt"/>
    </style:style>
    <style:style style:name="P617" style:family="paragraph">
      <style:paragraph-properties fo:margin-left="2.168cm" fo:margin-right="2.157cm" fo:margin-top="0.025cm" fo:margin-bottom="0cm" fo:line-height="100%" fo:text-align="center" fo:text-indent="0cm" style:line-break="normal"/>
    </style:style>
    <style:style style:name="P618" style:family="paragraph">
      <style:paragraph-properties fo:margin-left="1.046cm" fo:margin-right="1.048cm" fo:margin-top="0.026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619" style:family="paragraph">
      <style:paragraph-properties fo:margin-left="1.02cm" fo:margin-right="0.93cm" fo:margin-top="0.026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620" style:family="paragraph">
      <style:paragraph-properties fo:margin-left="1.032cm" fo:margin-right="0.953cm" fo:margin-top="0.019cm" fo:margin-bottom="0cm" fo:line-height="100%" fo:text-align="center" fo:text-indent="0cm" style:line-break="normal"/>
    </style:style>
    <style:style style:name="P621" style:family="paragraph">
      <style:paragraph-properties fo:margin-left="0.58cm" fo:margin-right="0.58cm" fo:margin-top="0.019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622" style:family="paragraph">
      <style:paragraph-properties fo:margin-left="3.085cm" fo:margin-right="3.087cm" fo:margin-top="0.019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623" style:family="paragraph">
      <style:paragraph-properties fo:margin-left="1.214cm" fo:margin-right="1.222cm" fo:margin-top="0.023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624" style:family="paragraph">
      <style:paragraph-properties fo:margin-left="1.182cm" fo:margin-right="1.182cm" fo:margin-top="0.019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625" style:family="paragraph">
      <style:paragraph-properties fo:margin-left="1.282cm" fo:margin-right="1.291cm" fo:margin-top="0.023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626" style:family="paragraph">
      <style:paragraph-properties fo:margin-left="1.222cm" fo:margin-right="1.208cm" fo:margin-top="0.023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627" style:family="paragraph">
      <style:paragraph-properties fo:margin-left="1.231cm" fo:margin-right="1.235cm" fo:margin-top="0.023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P628" style:family="paragraph">
      <style:paragraph-properties fo:margin-left="1.385cm" fo:margin-right="1.404cm" fo:margin-top="0.019cm" fo:margin-bottom="0cm" fo:line-height="100%" fo:text-align="center" fo:text-indent="0cm" style:line-break="normal"/>
      <style:text-properties style:font-name="F" fo:font-size="9pt" style:font-name-asian="F" style:font-size-asian="9pt" style:font-name-complex="F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etter-spacing="-0.005cm" style:font-size-asian="10pt" style:font-size-complex="10pt"/>
    </style:style>
    <style:style style:name="T6" style:family="text">
      <style:text-properties fo:font-size="10pt" fo:letter-spacing="-0.004cm" style:font-size-asian="10pt" style:font-size-complex="10pt"/>
    </style:style>
    <style:style style:name="T7" style:family="text">
      <style:text-properties fo:font-size="10pt" fo:letter-spacing="0.005cm" style:font-size-asian="10pt" style:font-size-complex="10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fo:letter-spacing="-0.005cm" fo:font-weight="bold" style:font-size-asian="16pt" style:font-weight-asian="bold" style:font-size-complex="16pt" style:font-weight-complex="bold"/>
    </style:style>
    <style:style style:name="T10" style:family="text">
      <style:text-properties fo:font-size="16pt" fo:letter-spacing="-0.004cm" fo:font-weight="bold" style:font-size-asian="16pt" style:font-weight-asian="bold" style:font-size-complex="16pt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style:font-name="Times New Roman" fo:letter-spacing="0.002cm" style:font-name-asian="Times New Roman" style:font-name-complex="Times New Roman"/>
    </style:style>
    <style:style style:name="T15" style:family="text">
      <style:text-properties style:font-name="Times New Roman" fo:letter-spacing="-0.004cm" style:font-name-asian="Times New Roman" style:font-name-complex="Times New Roman"/>
    </style:style>
    <style:style style:name="T16" style:family="text">
      <style:text-properties style:font-name="Times New Roman" fo:letter-spacing="0.007cm" style:font-name-asian="Times New Roman" style:font-name-complex="Times New Roman"/>
    </style:style>
    <style:style style:name="T17" style:family="text">
      <style:text-properties style:font-name="Times New Roman" fo:letter-spacing="0.004cm" style:font-name-asian="Times New Roman" style:font-name-complex="Times New Roman"/>
    </style:style>
    <style:style style:name="T18" style:family="text">
      <style:text-properties style:font-name="Times New Roman" fo:letter-spacing="0.005cm" style:font-name-asian="Times New Roman" style:font-name-complex="Times New Roman"/>
    </style:style>
    <style:style style:name="T19" style:family="text">
      <style:text-properties style:font-name="Times New Roman" fo:letter-spacing="-0.007cm" style:font-name-asian="Times New Roman" style:font-name-complex="Times New Roman"/>
    </style:style>
    <style:style style:name="T20" style:family="text">
      <style:text-properties style:font-name="Times New Roman" fo:letter-spacing="-0.011cm" style:font-name-asian="Times New Roman" style:font-name-complex="Times New Roman"/>
    </style:style>
    <style:style style:name="T21" style:family="text">
      <style:text-properties style:font-name="Times New Roman" fo:letter-spacing="-0.016cm" style:font-name-asian="Times New Roman" style:font-name-complex="Times New Roman"/>
    </style:style>
    <style:style style:name="T22" style:family="text">
      <style:text-properties style:font-name="Times New Roman" fo:letter-spacing="-0.005cm" style:font-name-asian="Times New Roman" style:font-name-complex="Times New Roman"/>
    </style:style>
    <style:style style:name="T23" style:family="text">
      <style:text-properties fo:letter-spacing="-0.005cm"/>
    </style:style>
    <style:style style:name="T24" style:family="text">
      <style:text-properties fo:letter-spacing="-0.005cm" fo:font-weight="bold" style:font-weight-asian="bold" style:font-weight-complex="bold"/>
    </style:style>
    <style:style style:name="T25" style:family="text">
      <style:text-properties fo:letter-spacing="0.005cm"/>
    </style:style>
    <style:style style:name="T26" style:family="text">
      <style:text-properties fo:letter-spacing="0.005cm" fo:font-weight="bold" style:font-weight-asian="bold" style:font-weight-complex="bold"/>
    </style:style>
    <style:style style:name="T27" style:family="text">
      <style:text-properties fo:letter-spacing="0.002cm"/>
    </style:style>
    <style:style style:name="T28" style:family="text">
      <style:text-properties fo:letter-spacing="0.002cm" fo:font-weight="bold" style:font-weight-asian="bold" style:font-weight-complex="bold"/>
    </style:style>
    <style:style style:name="T29" style:family="text">
      <style:text-properties fo:letter-spacing="0.004cm"/>
    </style:style>
    <style:style style:name="T30" style:family="text">
      <style:text-properties fo:letter-spacing="0.004cm" fo:font-weight="bold" style:font-weight-asian="bold" style:font-weight-complex="bold"/>
    </style:style>
    <style:style style:name="T31" style:family="text">
      <style:text-properties fo:letter-spacing="-0.004cm"/>
    </style:style>
    <style:style style:name="T32" style:family="text">
      <style:text-properties fo:letter-spacing="-0.004cm" fo:font-weight="bold" style:font-weight-asian="bold" style:font-weight-complex="bold"/>
    </style:style>
    <style:style style:name="T33" style:family="text">
      <style:text-properties fo:font-size="9pt" fo:letter-spacing="0.002cm" style:font-size-asian="9pt" style:font-size-complex="9pt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fo:letter-spacing="-0.004cm" style:font-size-asian="9pt" style:font-size-complex="9pt"/>
    </style:style>
    <style:style style:name="T36" style:family="text">
      <style:text-properties fo:font-size="9pt" fo:letter-spacing="-0.007cm" style:font-size-asian="9pt" style:font-size-complex="9pt"/>
    </style:style>
    <style:style style:name="T37" style:family="text">
      <style:text-properties fo:font-size="9pt" fo:letter-spacing="0.005cm" style:font-size-asian="9pt" style:font-size-complex="9pt"/>
    </style:style>
    <style:style style:name="T38" style:family="text">
      <style:text-properties style:text-position="8% 100%"/>
    </style:style>
    <style:style style:name="T39" style:family="text">
      <style:text-properties fo:letter-spacing="0.095cm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text-position="-20% 100%" fo:font-size="10pt" fo:font-weight="bold" style:font-size-asian="10pt" style:font-weight-asian="bold" style:font-size-complex="10pt" style:font-weight-complex="bold"/>
    </style:style>
    <style:style style:name="T42" style:family="text">
      <style:text-properties style:text-position="-20% 100%" fo:font-size="10pt" fo:letter-spacing="0.011cm" fo:font-weight="bold" style:font-size-asian="10pt" style:font-weight-asian="bold" style:font-size-complex="10pt" style:font-weight-complex="bold"/>
    </style:style>
    <style:style style:name="T43" style:family="text">
      <style:text-properties style:text-position="-20% 100%" fo:font-size="10pt" fo:letter-spacing="0.005cm" fo:font-weight="bold" style:font-size-asian="10pt" style:font-weight-asian="bold" style:font-size-complex="10pt" style:font-weight-complex="bold"/>
    </style:style>
    <style:style style:name="T44" style:family="text">
      <style:text-properties style:text-position="-20% 100%" fo:font-size="10pt" fo:letter-spacing="0.005cm" style:font-size-asian="10pt" style:font-size-complex="10pt"/>
    </style:style>
    <style:style style:name="T45" style:family="text">
      <style:text-properties style:text-position="-20% 100%" fo:font-size="10pt" style:font-size-asian="10pt" style:font-size-complex="10pt"/>
    </style:style>
    <style:style style:name="T46" style:family="text">
      <style:text-properties style:text-position="-20% 100%" style:font-name="Times New Roman" fo:font-size="10pt" style:font-name-asian="Times New Roman" style:font-size-asian="10pt" style:font-name-complex="Times New Roman" style:font-size-complex="10pt"/>
    </style:style>
    <style:style style:name="T47" style:family="text">
      <style:text-properties style:text-position="-20% 100%" style:font-name="Times New Roman" fo:font-size="10pt" fo:letter-spacing="0.011cm" style:font-name-asian="Times New Roman" style:font-size-asian="10pt" style:font-name-complex="Times New Roman" style:font-size-complex="10pt"/>
    </style:style>
    <style:style style:name="T48" style:family="text">
      <style:text-properties style:text-position="-20% 100%" style:font-name="Times New Roman" fo:font-size="10pt" fo:letter-spacing="0.005cm" style:font-name-asian="Times New Roman" style:font-size-asian="10pt" style:font-name-complex="Times New Roman" style:font-size-complex="10pt"/>
    </style:style>
    <style:style style:name="T49" style:family="text">
      <style:text-properties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T50" style:family="text">
      <style:text-properties style:font-name="Courier New" fo:font-size="8pt" fo:letter-spacing="0.168cm" fo:font-weight="bold" style:font-name-asian="Courier New" style:font-size-asian="8pt" style:font-weight-asian="bold" style:font-name-complex="Courier New" style:font-size-complex="8pt" style:font-weight-complex="bold"/>
    </style:style>
    <style:style style:name="T51" style:family="text">
      <style:text-properties style:font-name="Courier New" fo:font-size="8pt" fo:letter-spacing="0.168cm" style:font-name-asian="Courier New" style:font-size-asian="8pt" style:font-name-complex="Courier New" style:font-size-complex="8pt"/>
    </style:style>
    <style:style style:name="T52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53" style:family="text">
      <style:text-properties fo:letter-spacing="0.007cm"/>
    </style:style>
    <style:style style:name="T54" style:family="text">
      <style:text-properties fo:letter-spacing="0.007cm" fo:font-weight="bold" style:font-weight-asian="bold" style:font-weight-complex="bold"/>
    </style:style>
    <style:style style:name="T55" style:family="text">
      <style:text-properties fo:letter-spacing="0.168cm"/>
    </style:style>
    <style:style style:name="T56" style:family="text">
      <style:text-properties fo:font-size="8pt" fo:letter-spacing="0.002cm" style:font-size-asian="8pt" style:font-size-complex="8pt"/>
    </style:style>
    <style:style style:name="T57" style:family="text">
      <style:text-properties fo:font-size="8pt" fo:letter-spacing="0.002cm" fo:font-weight="bold" style:font-size-asian="8pt" style:font-weight-asian="bold" style:font-size-complex="8pt" style:font-weight-complex="bold"/>
    </style:style>
    <style:style style:name="T58" style:family="text">
      <style:text-properties fo:font-size="8pt" style:font-size-asian="8pt" style:font-size-complex="8pt"/>
    </style:style>
    <style:style style:name="T59" style:family="text">
      <style:text-properties fo:font-size="8pt" fo:letter-spacing="0.005cm" style:font-size-asian="8pt" style:font-size-complex="8pt"/>
    </style:style>
    <style:style style:name="T60" style:family="text">
      <style:text-properties fo:font-size="8pt" fo:letter-spacing="0.005cm" fo:font-weight="bold" style:font-size-asian="8pt" style:font-weight-asian="bold" style:font-size-complex="8pt" style:font-weight-complex="bold"/>
    </style:style>
    <style:style style:name="T61" style:family="text">
      <style:text-properties fo:font-size="8pt" fo:letter-spacing="-0.005cm" fo:font-weight="bold" style:font-size-asian="8pt" style:font-weight-asian="bold" style:font-size-complex="8pt" style:font-weight-complex="bold"/>
    </style:style>
    <style:style style:name="T62" style:family="text">
      <style:text-properties fo:font-size="8pt" fo:font-weight="bold" style:font-size-asian="8pt" style:font-weight-asian="bold" style:font-size-complex="8pt" style:font-weight-complex="bold"/>
    </style:style>
    <style:style style:name="T63" style:family="text">
      <style:text-properties fo:font-size="8pt" fo:letter-spacing="0.004cm" fo:font-weight="bold" style:font-size-asian="8pt" style:font-weight-asian="bold" style:font-size-complex="8pt" style:font-weight-complex="bold"/>
    </style:style>
    <style:style style:name="T64" style:family="text">
      <style:text-properties fo:font-size="8pt" fo:letter-spacing="0.004cm" style:font-size-asian="8pt" style:font-size-complex="8pt"/>
    </style:style>
    <style:style style:name="T65" style:family="text">
      <style:text-properties fo:font-size="8pt" fo:letter-spacing="-0.004cm" fo:font-weight="bold" style:font-size-asian="8pt" style:font-weight-asian="bold" style:font-size-complex="8pt" style:font-weight-complex="bold"/>
    </style:style>
    <style:style style:name="T66" style:family="text">
      <style:text-properties fo:font-size="8pt" fo:letter-spacing="0.007cm" fo:font-weight="bold" style:font-size-asian="8pt" style:font-weight-asian="bold" style:font-size-complex="8pt" style:font-weight-complex="bold"/>
    </style:style>
    <style:style style:name="T67" style:family="text">
      <style:text-properties fo:font-size="8pt" fo:letter-spacing="0.042cm" style:font-size-asian="8pt" style:font-size-complex="8pt"/>
    </style:style>
    <style:style style:name="T68" style:family="text">
      <style:text-properties style:text-position="18% 100%" style:font-name="Courier New" fo:font-size="8pt" style:font-name-asian="Courier New" style:font-size-asian="8pt" style:font-name-complex="Courier New" style:font-size-complex="8pt"/>
    </style:style>
    <style:style style:name="T69" style:family="text">
      <style:text-properties style:font-name="F" fo:font-size="8pt" style:font-name-asian="F" style:font-size-asian="8pt" style:font-name-complex="F" style:font-size-complex="8pt"/>
    </style:style>
    <style:style style:name="T70" style:family="text">
      <style:text-properties style:font-name="F" fo:font-size="8pt" fo:letter-spacing="0.001cm" style:font-name-asian="F" style:font-size-asian="8pt" style:font-name-complex="F" style:font-size-complex="8pt"/>
    </style:style>
    <style:style style:name="T71" style:family="text">
      <style:text-properties style:font-name="F" fo:font-size="8pt" fo:letter-spacing="0.002cm" style:font-name-asian="F" style:font-size-asian="8pt" style:font-name-complex="F" style:font-size-complex="8pt"/>
    </style:style>
    <style:style style:name="T72" style:family="text">
      <style:text-properties style:font-name="F" fo:font-weight="bold" style:font-name-asian="F" style:font-weight-asian="bold" style:font-name-complex="F" style:font-weight-complex="bold"/>
    </style:style>
    <style:style style:name="T73" style:family="text">
      <style:text-properties style:font-name="F" fo:letter-spacing="-0.004cm" fo:font-weight="bold" style:font-name-asian="F" style:font-weight-asian="bold" style:font-name-complex="F" style:font-weight-complex="bold"/>
    </style:style>
    <style:style style:name="T74" style:family="text">
      <style:text-properties style:font-name="F" fo:font-size="10pt" style:font-name-asian="F" style:font-size-asian="10pt" style:font-name-complex="F" style:font-size-complex="10pt"/>
    </style:style>
    <style:style style:name="T75" style:family="text">
      <style:text-properties style:font-name="F" fo:font-size="10pt" fo:letter-spacing="-0.003cm" style:font-name-asian="F" style:font-size-asian="10pt" style:font-name-complex="F" style:font-size-complex="10pt"/>
    </style:style>
    <style:style style:name="T76" style:family="text">
      <style:text-properties style:font-name="F" fo:font-size="10pt" fo:letter-spacing="-0.002cm" style:font-name-asian="F" style:font-size-asian="10pt" style:font-name-complex="F" style:font-size-complex="10pt"/>
    </style:style>
    <style:style style:name="T77" style:family="text">
      <style:text-properties style:font-name="F" fo:font-size="10pt" fo:letter-spacing="0.003cm" style:font-name-asian="F" style:font-size-asian="10pt" style:font-name-complex="F" style:font-size-complex="10pt"/>
    </style:style>
    <style:style style:name="T78" style:family="text">
      <style:text-properties style:font-name="F" fo:font-size="9pt" fo:font-weight="bold" style:font-name-asian="F" style:font-size-asian="9pt" style:font-weight-asian="bold" style:font-name-complex="F" style:font-size-complex="9pt" style:font-weight-complex="bold"/>
    </style:style>
    <style:style style:name="T79" style:family="text">
      <style:text-properties style:font-name="F" fo:font-size="8pt" fo:letter-spacing="0.001cm" fo:font-weight="bold" style:font-name-asian="F" style:font-size-asian="8pt" style:font-weight-asian="bold" style:font-name-complex="F" style:font-size-complex="8pt" style:font-weight-complex="bold"/>
    </style:style>
    <style:style style:name="T80" style:family="text"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T81" style:family="text">
      <style:text-properties style:font-name="F" fo:font-size="8pt" fo:letter-spacing="-0.002cm" fo:font-weight="bold" style:font-name-asian="F" style:font-size-asian="8pt" style:font-weight-asian="bold" style:font-name-complex="F" style:font-size-complex="8pt" style:font-weight-complex="bold"/>
    </style:style>
    <style:style style:name="T82" style:family="text">
      <style:text-properties style:font-name="F" fo:font-size="8pt" fo:letter-spacing="0.004cm" fo:font-weight="bold" style:font-name-asian="F" style:font-size-asian="8pt" style:font-weight-asian="bold" style:font-name-complex="F" style:font-size-complex="8pt" style:font-weight-complex="bold"/>
    </style:style>
    <style:style style:name="T83" style:family="text">
      <style:text-properties style:font-name="F" fo:font-size="8pt" fo:letter-spacing="0.002cm" fo:font-weight="bold" style:font-name-asian="F" style:font-size-asian="8pt" style:font-weight-asian="bold" style:font-name-complex="F" style:font-size-complex="8pt" style:font-weight-complex="bold"/>
    </style:style>
    <style:style style:name="T84" style:family="text">
      <style:text-properties style:font-name="F" fo:font-size="8pt" fo:letter-spacing="0.003cm" fo:font-weight="bold" style:font-name-asian="F" style:font-size-asian="8pt" style:font-weight-asian="bold" style:font-name-complex="F" style:font-size-complex="8pt" style:font-weight-complex="bold"/>
    </style:style>
    <style:style style:name="T85" style:family="text">
      <style:text-properties style:font-name="F" fo:font-size="9pt" fo:letter-spacing="-0.003cm" fo:font-weight="bold" style:font-name-asian="F" style:font-size-asian="9pt" style:font-weight-asian="bold" style:font-name-complex="F" style:font-size-complex="9pt" style:font-weight-complex="bold"/>
    </style:style>
    <style:style style:name="T86" style:family="text">
      <style:text-properties style:font-name="F" fo:font-size="9pt" fo:letter-spacing="0.003cm" fo:font-weight="bold" style:font-name-asian="F" style:font-size-asian="9pt" style:font-weight-asian="bold" style:font-name-complex="F" style:font-size-complex="9pt" style:font-weight-complex="bold"/>
    </style:style>
    <style:style style:name="T87" style:family="text">
      <style:text-properties style:font-name="F" fo:font-size="9pt" fo:letter-spacing="-0.004cm" fo:font-weight="bold" style:font-name-asian="F" style:font-size-asian="9pt" style:font-weight-asian="bold" style:font-name-complex="F" style:font-size-complex="9pt" style:font-weight-complex="bold"/>
    </style:style>
    <style:style style:name="T88" style:family="text">
      <style:text-properties style:font-name="F" fo:font-size="9pt" fo:letter-spacing="0.001cm" fo:font-weight="bold" style:font-name-asian="F" style:font-size-asian="9pt" style:font-weight-asian="bold" style:font-name-complex="F" style:font-size-complex="9pt" style:font-weight-complex="bold"/>
    </style:style>
    <style:style style:name="T89" style:family="text">
      <style:text-properties style:font-name="F" fo:font-size="9pt" fo:letter-spacing="-0.003cm" style:font-name-asian="F" style:font-size-asian="9pt" style:font-name-complex="F" style:font-size-complex="9pt"/>
    </style:style>
    <style:style style:name="T90" style:family="text">
      <style:text-properties style:font-name="F" fo:font-size="9pt" style:font-name-asian="F" style:font-size-asian="9pt" style:font-name-complex="F" style:font-size-complex="9pt"/>
    </style:style>
    <style:style style:name="T91" style:family="text">
      <style:text-properties style:font-name="F" fo:font-size="9pt" fo:letter-spacing="0.001cm" style:font-name-asian="F" style:font-size-asian="9pt" style:font-name-complex="F" style:font-size-complex="9pt"/>
    </style:style>
    <style:style style:name="T92" style:family="text">
      <style:text-properties style:font-name="F" fo:font-size="9pt" fo:letter-spacing="-0.004cm" style:font-name-asian="F" style:font-size-asian="9pt" style:font-name-complex="F" style:font-size-complex="9pt"/>
    </style:style>
    <style:style style:name="T93" style:family="text">
      <style:text-properties style:font-name="F" fo:font-size="9pt" fo:letter-spacing="0.003cm" style:font-name-asian="F" style:font-size-asian="9pt" style:font-name-complex="F" style:font-size-complex="9pt"/>
    </style:style>
    <style:style style:name="T94" style:family="text">
      <style:text-properties style:font-name="F" fo:font-size="9pt" fo:letter-spacing="0.002cm" style:font-name-asian="F" style:font-size-asian="9pt" style:font-name-complex="F" style:font-size-complex="9pt"/>
    </style:style>
    <style:style style:name="T95" style:family="text">
      <style:text-properties style:font-name="F" fo:font-size="9pt" fo:letter-spacing="-0.002cm" style:font-name-asian="F" style:font-size-asian="9pt" style:font-name-complex="F" style:font-size-complex="9pt"/>
    </style:style>
    <style:style style:name="Sect1" style:family="section">
      <style:section-properties style:writing-mode="lr-tb" style:editable="false">
        <style:columns fo:column-count="3">
          <style:column style:rel-width="3127*" fo:start-indent="0cm" fo:end-indent="1.448cm"/>
          <style:column style:rel-width="6916*" fo:start-indent="1.448cm" fo:end-indent="0.72cm"/>
          <style:column style:rel-width="4077*" fo:start-indent="0.718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5">
          <style:column style:rel-width="3997*" fo:start-indent="0cm" fo:end-indent="1.159cm"/>
          <style:column style:rel-width="5129*" fo:start-indent="1.157cm" fo:end-indent="0.213cm"/>
          <style:column style:rel-width="1533*" fo:start-indent="0.213cm" fo:end-indent="0.212cm"/>
          <style:column style:rel-width="1432*" fo:start-indent="0.212cm" fo:end-indent="0.035cm"/>
          <style:column style:rel-width="2029*" fo:start-indent="0.035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4">
          <style:column style:rel-width="9023*" fo:start-indent="0cm" fo:end-indent="0.035cm"/>
          <style:column style:rel-width="1534*" fo:start-indent="0.035cm" fo:end-indent="0.035cm"/>
          <style:column style:rel-width="1532*" fo:start-indent="0.035cm" fo:end-indent="0.035cm"/>
          <style:column style:rel-width="2031*" fo:start-indent="0.035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5">
          <style:column style:rel-width="843*" fo:start-indent="0cm" fo:end-indent="0.035cm"/>
          <style:column style:rel-width="8555*" fo:start-indent="0.035cm" fo:end-indent="0.624cm"/>
          <style:column style:rel-width="1531*" fo:start-indent="0.624cm" fo:end-indent="0.624cm"/>
          <style:column style:rel-width="1498*" fo:start-indent="0.624cm" fo:end-indent="0.566cm"/>
          <style:column style:rel-width="1733*" fo:start-indent="0.564cm" fo:end-indent="0cm"/>
        </style:columns>
      </style:section-properties>
    </style:style>
    <style:style style:name="Sect6" style:family="section">
      <style:section-properties style:writing-mode="lr-tb" style:editable="false">
        <style:columns fo:column-count="5">
          <style:column style:rel-width="4047*" fo:start-indent="0cm" fo:end-indent="0.092cm"/>
          <style:column style:rel-width="3484*" fo:start-indent="0.092cm" fo:end-indent="0.035cm"/>
          <style:column style:rel-width="3063*" fo:start-indent="0.035cm" fo:end-indent="0.035cm"/>
          <style:column style:rel-width="1532*" fo:start-indent="0.035cm" fo:end-indent="0.035cm"/>
          <style:column style:rel-width="2034*" fo:start-indent="0.035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8"/>
        <text:p text:style-name="P1"/>
        <text:p text:style-name="P1"/>
        <text:p text:style-name="P9"><text:span text:style-name="T1">Co</text:span><text:span text:style-name="T3">m</text:span><text:span text:style-name="T1">une di Senigallia</text:span></text:p>
        <text:p text:style-name="P11"><text:span text:style-name="T4">c</text:span><text:span text:style-name="T5">.</text:span><text:span text:style-name="T4">f. 0</text:span><text:span text:style-name="T6">0</text:span><text:span text:style-name="T4">3</text:span><text:span text:style-name="T7">3</text:span><text:span text:style-name="T4">25</text:span><text:span text:style-name="T6">1</text:span><text:span text:style-name="T4">0</text:span><text:span text:style-name="T7">4</text:span><text:span text:style-name="T4">29</text:span></text:p>
        <text:p text:style-name="P10"><text:span text:style-name="T8">BILANCIO</text:span><text:span text:style-name="T9"> </text:span><text:span text:style-name="T10">P</text:span><text:span text:style-name="T8">LURIENNALE 2013-</text:span><text:span text:style-name="T10"> </text:span><text:span text:style-name="T8">2015</text:span></text:p>
        <text:p text:style-name="P13"/>
        <text:h text:style-name="P56" text:outline-level="2"><text:span text:style-name="T12">PARTE I - ENTRATA</text:span></text:h>
        <text:p text:style-name="P15"/>
        <text:p text:style-name="P1"/>
        <text:p text:style-name="P1"/>
        <text:p text:style-name="P1"/>
        <text:p text:style-name="P1"/>
        <text:p text:style-name="P560"><text:span text:style-name="T14">L</text:span><text:span text:style-name="T12">e</text:span><text:span text:style-name="T14"> </text:span><text:span text:style-name="T12">c</text:span><text:span text:style-name="T15">i</text:span><text:span text:style-name="T16">f</text:span><text:span text:style-name="T12">re </text:span><text:span text:style-name="T17">s</text:span><text:span text:style-name="T12">o</text:span><text:span text:style-name="T17">n</text:span><text:span text:style-name="T12">o</text:span><text:span text:style-name="T17"> </text:span><text:span text:style-name="T14">i</text:span><text:span text:style-name="T12">n </text:span><text:span text:style-name="T14">E</text:span><text:span text:style-name="T12">URO</text:span><text:span text:style-name="T14"> </text:span><text:span text:style-name="T12">(1</text:span><text:span text:style-name="T17"> </text:span><text:span text:style-name="T14">E</text:span><text:span text:style-name="T12">uro</text:span><text:span text:style-name="T17"> </text:span><text:span text:style-name="T12">= </text:span><text:span text:style-name="T14">1</text:span><text:span text:style-name="T12">9</text:span><text:span text:style-name="T18">3</text:span><text:span text:style-name="T14">6</text:span><text:span text:style-name="T15">,</text:span><text:span text:style-name="T18">2</text:span><text:span text:style-name="T12">7 </text:span><text:span text:style-name="T14">L</text:span><text:span text:style-name="T18">i</text:span><text:span text:style-name="T12">re)</text:span></text:p>
      </text:section>
      <text:section text:style-name="Sect2" text:name="Sezione2">
        <text:p text:style-name="P18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column table:style-name="Tabella1.H"/>
          <table:table-row table:style-name="Tabella1.1">
            <table:table-cell table:style-name="Tabella1.A1" table:number-columns-spanned="2" office:value-type="string">
              <text:p text:style-name="P68">R<text:span text:style-name="T23">I</text:span><text:span text:style-name="T25">S</text:span><text:span text:style-name="T2">O</text:span><text:span text:style-name="T27">R</text:span>SE</text:p>
            </table:table-cell>
            <table:covered-table-cell/>
            <table:table-cell table:style-name="Tabella1.A1" office:value-type="string">
              <text:p text:style-name="P69"><text:span text:style-name="T23">A</text:span>c<text:span text:style-name="T27">c</text:span>er<text:span text:style-name="T23">t</text:span>a<text:span text:style-name="T2">m</text:span>e<text:span text:style-name="T25">n</text:span><text:span text:style-name="T23">t</text:span>i <text:span text:style-name="T27">u</text:span><text:span text:style-name="T29">l</text:span><text:span text:style-name="T23">t</text:span>i<text:span text:style-name="T2">m</text:span>o<text:span text:style-name="T27"> </text:span>e<text:span text:style-name="T27">s</text:span><text:span text:style-name="T2">e</text:span>rc<text:span text:style-name="T29">i</text:span>z<text:span text:style-name="T23">i</text:span>o c<text:span text:style-name="T27">h</text:span>i<text:span text:style-name="T27">u</text:span>so</text:p>
            </table:table-cell>
            <table:table-cell table:style-name="Tabella1.A1" office:value-type="string">
              <text:p text:style-name="P70"><text:span text:style-name="T25">P</text:span>re<text:span text:style-name="T31">v</text:span>isi<text:span text:style-name="T27">on</text:span>i eserc<text:span text:style-name="T29">i</text:span><text:span text:style-name="T2">z</text:span>io<text:span text:style-name="T27"> </text:span>in<text:span text:style-name="T27"> </text:span>c<text:span text:style-name="T25">o</text:span>r<text:span text:style-name="T23">s</text:span>o</text:p>
            </table:table-cell>
            <table:table-cell table:style-name="Tabella1.A1" table:number-columns-spanned="3" office:value-type="string">
              <text:p text:style-name="P71"><text:span text:style-name="T25">P</text:span>RE<text:span text:style-name="T27">V</text:span>ISIONI DEL<text:span text:style-name="T31"> </text:span>BI<text:span text:style-name="T23">LA</text:span>NCIO <text:span text:style-name="T25">P</text:span><text:span text:style-name="T23">L</text:span>URIENN<text:span text:style-name="T23">AL</text:span>E</text:p>
            </table:table-cell>
            <table:covered-table-cell/>
            <table:covered-table-cell/>
            <table:table-cell table:style-name="Tabella1.A1" office:value-type="string">
              <text:p text:style-name="P72"><text:span text:style-name="T23">T</text:span><text:span text:style-name="T27">o</text:span>tali</text:p>
            </table:table-cell>
          </table:table-row>
          <table:table-row table:style-name="Tabella1.2">
            <table:table-cell table:style-name="Tabella1.A1" office:value-type="string">
              <text:p text:style-name="P73">C<text:span text:style-name="T27">od</text:span>ice e <text:span text:style-name="T27">nu</text:span><text:span text:style-name="T2">m</text:span>ero</text:p>
            </table:table-cell>
            <table:table-cell table:style-name="Tabella1.A1" office:value-type="string">
              <text:p text:style-name="P74"><text:span text:style-name="T33">D</text:span><text:span text:style-name="T34">e</text:span><text:span text:style-name="T35">n</text:span><text:span text:style-name="T33">o</text:span><text:span text:style-name="T36">m</text:span><text:span text:style-name="T34">i</text:span><text:span text:style-name="T37">n</text:span><text:span text:style-name="T34">a</text:span><text:span text:style-name="T36">z</text:span><text:span text:style-name="T34">i</text:span><text:span text:style-name="T37">o</text:span><text:span text:style-name="T33">n</text:span><text:span text:style-name="T34">e</text:span></text:p>
            </table:table-cell>
            <table:table-cell table:style-name="Tabella1.A1" office:value-type="string">
              <text:p text:style-name="P74"/>
            </table:table-cell>
            <table:table-cell table:style-name="Tabella1.A1" office:value-type="string">
              <text:p text:style-name="P74"/>
            </table:table-cell>
            <table:table-cell table:style-name="Tabella1.A1" office:value-type="string">
              <text:p text:style-name="P75"><text:span text:style-name="T27">2</text:span><text:span text:style-name="T31">0</text:span><text:span text:style-name="T25">1</text:span>3</text:p>
            </table:table-cell>
            <table:table-cell table:style-name="Tabella1.A1" office:value-type="string">
              <text:p text:style-name="P76"><text:span text:style-name="T27">201</text:span>4</text:p>
            </table:table-cell>
            <table:table-cell table:style-name="Tabella1.A1" office:value-type="string">
              <text:p text:style-name="P77"><text:span text:style-name="T33">201</text:span><text:span text:style-name="T34">5</text:span></text:p>
            </table:table-cell>
            <table:table-cell table:style-name="Tabella1.A1" office:value-type="string">
              <text:p text:style-name="P77"/>
            </table:table-cell>
          </table:table-row>
          <table:table-row table:style-name="Tabella1.3">
            <table:table-cell table:style-name="Tabella1.A1" office:value-type="string">
              <text:p text:style-name="P78">1</text:p>
            </table:table-cell>
            <table:table-cell table:style-name="Tabella1.A1" office:value-type="string">
              <text:p text:style-name="P79">2</text:p>
            </table:table-cell>
            <table:table-cell table:style-name="Tabella1.A1" office:value-type="string">
              <text:p text:style-name="P80">3</text:p>
            </table:table-cell>
            <table:table-cell table:style-name="Tabella1.A1" office:value-type="string">
              <text:p text:style-name="P81">4</text:p>
            </table:table-cell>
            <table:table-cell table:style-name="Tabella1.A1" office:value-type="string">
              <text:p text:style-name="P82">5</text:p>
            </table:table-cell>
            <table:table-cell table:style-name="Tabella1.A1" office:value-type="string">
              <text:p text:style-name="P83">6</text:p>
            </table:table-cell>
            <table:table-cell table:style-name="Tabella1.A1" office:value-type="string">
              <text:p text:style-name="P84">7</text:p>
            </table:table-cell>
            <table:table-cell table:style-name="Tabella1.A1" office:value-type="string">
              <text:p text:style-name="P85">8</text:p>
            </table:table-cell>
          </table:table-row>
        </table:table>
        <text:p text:style-name="P5"/>
      </text:section>
      <text:section text:style-name="Sect3" text:name="Sezione3">
        <text:h text:style-name="P53" text:outline-level="1"><text:span text:style-name="T12">Avanzo</text:span><text:span text:style-name="T14"> </text:span><text:span text:style-name="T19">d</text:span><text:span text:style-name="T12">i</text:span><text:span text:style-name="T17"> </text:span><text:span text:style-name="T12">a</text:span><text:span text:style-name="T20">m</text:span><text:span text:style-name="T21">m</text:span><text:span text:style-name="T14">i</text:span><text:span text:style-name="T12">n</text:span><text:span text:style-name="T22">i</text:span><text:span text:style-name="T14">s</text:span><text:span text:style-name="T15">t</text:span><text:span text:style-name="T17">r</text:span><text:span text:style-name="T12">azione</text:span></text:h>
        <text:p text:style-name="P561"><text:span text:style-name="T14">0</text:span><text:span text:style-name="T12">,</text:span><text:span text:style-name="T14">0</text:span><text:span text:style-name="T12">0<text:tab/></text:span><text:span text:style-name="T14">164</text:span><text:span text:style-name="T12">.</text:span><text:span text:style-name="T14">182</text:span><text:span text:style-name="T12">,</text:span><text:span text:style-name="T14">6</text:span><text:span text:style-name="T12">1<text:tab/></text:span><text:span text:style-name="T14">123</text:span><text:span text:style-name="T12">.</text:span><text:span text:style-name="T14">054</text:span><text:span text:style-name="T12">,</text:span><text:span text:style-name="T14">0</text:span><text:span text:style-name="T12">0</text:span></text:p>
        <text:p text:style-name="P562"><text:span text:style-name="T14">0</text:span><text:span text:style-name="T12">,</text:span><text:span text:style-name="T14">0</text:span><text:span text:style-name="T12">0</text:span></text:p>
        <text:p text:style-name="P562"><text:span text:style-name="T14">0</text:span><text:span text:style-name="T12">,</text:span><text:span text:style-name="T14">0</text:span><text:span text:style-name="T12">0</text:span></text:p>
        <text:p text:style-name="P564"><text:span text:style-name="T14">123</text:span><text:span text:style-name="T12">.</text:span><text:span text:style-name="T14">054</text:span><text:span text:style-name="T12">,</text:span><text:span text:style-name="T14">0</text:span><text:span text:style-name="T12">0</text:span></text:p>
      </text:section>
      <text:section text:style-name="Sect2" text:name="Sezione4">
        <text:p text:style-name="P19"/>
        <text:h text:style-name="P54" text:outline-level="1"><text:span text:style-name="T19">d</text:span><text:span text:style-name="T12">i</text:span><text:span text:style-name="T17"> </text:span><text:span text:style-name="T12">c</text:span><text:span text:style-name="T19">u</text:span><text:span text:style-name="T12">i:</text:span></text:h>
        <text:p text:style-name="P20"/>
        <text:p text:style-name="P1"/>
      </text:section>
      <text:section text:style-name="Sect4" text:name="Sezione5">
        <text:p text:style-name="P565"><text:span text:style-name="T38">VINCOLATO<text:tab/></text:span><text:span text:style-name="T14">0</text:span><text:span text:style-name="T12">,</text:span><text:span text:style-name="T14">0</text:span><text:span text:style-name="T12">0<text:tab/></text:span><text:span text:style-name="T14">164</text:span><text:span text:style-name="T12">.</text:span><text:span text:style-name="T14">182</text:span><text:span text:style-name="T12">,</text:span><text:span text:style-name="T14">6</text:span><text:span text:style-name="T12">1<text:tab/></text:span><text:span text:style-name="T14">123</text:span><text:span text:style-name="T12">.</text:span><text:span text:style-name="T14">054</text:span><text:span text:style-name="T12">,</text:span><text:span text:style-name="T14">0</text:span><text:span text:style-name="T12">0</text:span></text:p>
        <text:p text:style-name="P563"><text:span text:style-name="T14">0</text:span><text:span text:style-name="T12">,</text:span><text:span text:style-name="T14">0</text:span><text:span text:style-name="T12">0</text:span></text:p>
        <text:p text:style-name="P563"><text:span text:style-name="T14">0</text:span><text:span text:style-name="T12">,</text:span><text:span text:style-name="T14">0</text:span><text:span text:style-name="T12">0</text:span></text:p>
        <text:p text:style-name="P566"><text:span text:style-name="T14">1</text:span><text:span text:style-name="T12">2</text:span><text:span text:style-name="T18">3</text:span><text:span text:style-name="T12">.0</text:span><text:span text:style-name="T18">5</text:span><text:span text:style-name="T12">4,</text:span><text:span text:style-name="T18">0</text:span><text:span text:style-name="T12">0</text:span></text:p>
      </text:section>
      <text:p text:style-name="P2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table:number-columns-spanned="2" office:value-type="string">
            <text:p text:style-name="P68">R<text:span text:style-name="T23">I</text:span><text:span text:style-name="T25">S</text:span><text:span text:style-name="T2">O</text:span><text:span text:style-name="T27">R</text:span>SE</text:p>
          </table:table-cell>
          <table:covered-table-cell/>
          <table:table-cell table:style-name="Tabella2.A1" office:value-type="string">
            <text:p text:style-name="P69"><text:span text:style-name="T23">A</text:span>c<text:span text:style-name="T27">c</text:span>er<text:span text:style-name="T23">t</text:span>a<text:span text:style-name="T2">m</text:span>e<text:span text:style-name="T25">n</text:span><text:span text:style-name="T23">t</text:span>i <text:span text:style-name="T27">u</text:span><text:span text:style-name="T29">l</text:span><text:span text:style-name="T23">t</text:span>i<text:span text:style-name="T2">m</text:span>o<text:span text:style-name="T27"> </text:span>e<text:span text:style-name="T27">s</text:span><text:span text:style-name="T2">e</text:span>rc<text:span text:style-name="T29">i</text:span>z<text:span text:style-name="T23">i</text:span>o c<text:span text:style-name="T27">h</text:span>i<text:span text:style-name="T27">u</text:span>so</text:p>
          </table:table-cell>
          <table:table-cell table:style-name="Tabella2.A1" office:value-type="string">
            <text:p text:style-name="P70"><text:span text:style-name="T25">P</text:span>re<text:span text:style-name="T31">v</text:span>isi<text:span text:style-name="T27">on</text:span>i eserc<text:span text:style-name="T29">i</text:span><text:span text:style-name="T2">z</text:span>io<text:span text:style-name="T27"> </text:span>in<text:span text:style-name="T27"> </text:span>c<text:span text:style-name="T25">o</text:span>r<text:span text:style-name="T23">s</text:span>o</text:p>
          </table:table-cell>
          <table:table-cell table:style-name="Tabella2.A1" table:number-columns-spanned="3" office:value-type="string">
            <text:p text:style-name="P71"><text:span text:style-name="T25">P</text:span>RE<text:span text:style-name="T27">V</text:span>ISIONI DEL<text:span text:style-name="T31"> </text:span>BI<text:span text:style-name="T23">LA</text:span>NCIO <text:span text:style-name="T25">P</text:span><text:span text:style-name="T23">L</text:span>URIENN<text:span text:style-name="T23">AL</text:span>E</text:p>
          </table:table-cell>
          <table:covered-table-cell/>
          <table:covered-table-cell/>
          <table:table-cell table:style-name="Tabella2.A1" office:value-type="string">
            <text:p text:style-name="P72"><text:span text:style-name="T23">T</text:span><text:span text:style-name="T27">o</text:span>tali</text:p>
          </table:table-cell>
        </table:table-row>
        <table:table-row table:style-name="Tabella2.2">
          <table:table-cell table:style-name="Tabella2.A1" office:value-type="string">
            <text:p text:style-name="P73">C<text:span text:style-name="T27">od</text:span>ice e <text:span text:style-name="T27">nu</text:span><text:span text:style-name="T2">m</text:span>ero</text:p>
          </table:table-cell>
          <table:table-cell table:style-name="Tabella2.A1" office:value-type="string">
            <text:p text:style-name="P74"><text:span text:style-name="T33">D</text:span><text:span text:style-name="T34">e</text:span><text:span text:style-name="T35">n</text:span><text:span text:style-name="T33">o</text:span><text:span text:style-name="T36">m</text:span><text:span text:style-name="T34">i</text:span><text:span text:style-name="T37">n</text:span><text:span text:style-name="T34">a</text:span><text:span text:style-name="T36">z</text:span><text:span text:style-name="T34">i</text:span><text:span text:style-name="T37">o</text:span><text:span text:style-name="T33">n</text:span><text:span text:style-name="T34">e</text:span></text:p>
          </table:table-cell>
          <table:table-cell table:style-name="Tabella2.A1" office:value-type="string">
            <text:p text:style-name="P74"/>
          </table:table-cell>
          <table:table-cell table:style-name="Tabella2.A1" office:value-type="string">
            <text:p text:style-name="P74"/>
          </table:table-cell>
          <table:table-cell table:style-name="Tabella2.A1" office:value-type="string">
            <text:p text:style-name="P75"><text:span text:style-name="T27">2</text:span><text:span text:style-name="T31">0</text:span><text:span text:style-name="T25">1</text:span>3</text:p>
          </table:table-cell>
          <table:table-cell table:style-name="Tabella2.A1" office:value-type="string">
            <text:p text:style-name="P76"><text:span text:style-name="T27">201</text:span>4</text:p>
          </table:table-cell>
          <table:table-cell table:style-name="Tabella2.A1" office:value-type="string">
            <text:p text:style-name="P77"><text:span text:style-name="T33">201</text:span><text:span text:style-name="T34">5</text:span></text:p>
          </table:table-cell>
          <table:table-cell table:style-name="Tabella2.A1" office:value-type="string">
            <text:p text:style-name="P77"/>
          </table:table-cell>
        </table:table-row>
        <table:table-row table:style-name="Tabella2.3">
          <table:table-cell table:style-name="Tabella2.A1" office:value-type="string">
            <text:p text:style-name="P78">1</text:p>
          </table:table-cell>
          <table:table-cell table:style-name="Tabella2.A1" office:value-type="string">
            <text:p text:style-name="P79">2</text:p>
          </table:table-cell>
          <table:table-cell table:style-name="Tabella2.A1" office:value-type="string">
            <text:p text:style-name="P80">3</text:p>
          </table:table-cell>
          <table:table-cell table:style-name="Tabella2.A1" office:value-type="string">
            <text:p text:style-name="P81">4</text:p>
          </table:table-cell>
          <table:table-cell table:style-name="Tabella2.A1" office:value-type="string">
            <text:p text:style-name="P82">5</text:p>
          </table:table-cell>
          <table:table-cell table:style-name="Tabella2.A1" office:value-type="string">
            <text:p text:style-name="P83">6</text:p>
          </table:table-cell>
          <table:table-cell table:style-name="Tabella2.A1" office:value-type="string">
            <text:p text:style-name="P84">7</text:p>
          </table:table-cell>
          <table:table-cell table:style-name="Tabella2.A1" office:value-type="string">
            <text:p text:style-name="P85">8</text:p>
          </table:table-cell>
        </table:table-row>
      </table:table>
      <text:p text:style-name="P2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table:number-columns-spanned="2" office:value-type="string">
            <text:p text:style-name="P68">R<text:span text:style-name="T23">I</text:span><text:span text:style-name="T25">S</text:span><text:span text:style-name="T2">O</text:span><text:span text:style-name="T27">R</text:span>SE</text:p>
          </table:table-cell>
          <table:covered-table-cell/>
          <table:table-cell table:style-name="Tabella3.A1" office:value-type="string">
            <text:p text:style-name="P69"><text:span text:style-name="T23">A</text:span>c<text:span text:style-name="T27">c</text:span>er<text:span text:style-name="T23">t</text:span>a<text:span text:style-name="T2">m</text:span>e<text:span text:style-name="T25">n</text:span><text:span text:style-name="T23">t</text:span>i <text:span text:style-name="T27">u</text:span><text:span text:style-name="T29">l</text:span><text:span text:style-name="T23">t</text:span>i<text:span text:style-name="T2">m</text:span>o<text:span text:style-name="T27"> </text:span>e<text:span text:style-name="T27">s</text:span><text:span text:style-name="T2">e</text:span>rc<text:span text:style-name="T29">i</text:span>z<text:span text:style-name="T23">i</text:span>o c<text:span text:style-name="T27">h</text:span>i<text:span text:style-name="T27">u</text:span>so</text:p>
          </table:table-cell>
          <table:table-cell table:style-name="Tabella3.A1" office:value-type="string">
            <text:p text:style-name="P70"><text:span text:style-name="T25">P</text:span>re<text:span text:style-name="T31">v</text:span>isi<text:span text:style-name="T27">on</text:span>i eserc<text:span text:style-name="T29">i</text:span><text:span text:style-name="T2">z</text:span>io<text:span text:style-name="T27"> </text:span>in<text:span text:style-name="T27"> </text:span>c<text:span text:style-name="T25">o</text:span>r<text:span text:style-name="T23">s</text:span>o</text:p>
          </table:table-cell>
          <table:table-cell table:style-name="Tabella3.A1" table:number-columns-spanned="3" office:value-type="string">
            <text:p text:style-name="P71"><text:span text:style-name="T25">P</text:span>RE<text:span text:style-name="T27">V</text:span>ISIONI DEL<text:span text:style-name="T31"> </text:span>BI<text:span text:style-name="T23">LA</text:span>NCIO <text:span text:style-name="T25">P</text:span><text:span text:style-name="T23">L</text:span>URIENN<text:span text:style-name="T23">AL</text:span>E</text:p>
          </table:table-cell>
          <table:covered-table-cell/>
          <table:covered-table-cell/>
          <table:table-cell table:style-name="Tabella3.A1" office:value-type="string">
            <text:p text:style-name="P72"><text:span text:style-name="T23">T</text:span><text:span text:style-name="T27">o</text:span>tali</text:p>
          </table:table-cell>
        </table:table-row>
        <table:table-row table:style-name="Tabella3.2">
          <table:table-cell table:style-name="Tabella3.A1" office:value-type="string">
            <text:p text:style-name="P73">C<text:span text:style-name="T27">od</text:span>ice e <text:span text:style-name="T27">nu</text:span><text:span text:style-name="T2">m</text:span>ero</text:p>
          </table:table-cell>
          <table:table-cell table:style-name="Tabella3.A1" office:value-type="string">
            <text:p text:style-name="P74"><text:span text:style-name="T33">D</text:span><text:span text:style-name="T34">e</text:span><text:span text:style-name="T35">n</text:span><text:span text:style-name="T33">o</text:span><text:span text:style-name="T36">m</text:span><text:span text:style-name="T34">i</text:span><text:span text:style-name="T37">n</text:span><text:span text:style-name="T34">a</text:span><text:span text:style-name="T36">z</text:span><text:span text:style-name="T34">i</text:span><text:span text:style-name="T37">o</text:span><text:span text:style-name="T33">n</text:span><text:span text:style-name="T34">e</text:span></text:p>
          </table:table-cell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4"/>
          </table:table-cell>
          <table:table-cell table:style-name="Tabella3.A1" office:value-type="string">
            <text:p text:style-name="P75"><text:span text:style-name="T27">2</text:span><text:span text:style-name="T31">0</text:span><text:span text:style-name="T25">1</text:span>3</text:p>
          </table:table-cell>
          <table:table-cell table:style-name="Tabella3.A1" office:value-type="string">
            <text:p text:style-name="P76"><text:span text:style-name="T27">201</text:span>4</text:p>
          </table:table-cell>
          <table:table-cell table:style-name="Tabella3.A1" office:value-type="string">
            <text:p text:style-name="P77"><text:span text:style-name="T33">201</text:span><text:span text:style-name="T34">5</text:span></text:p>
          </table:table-cell>
          <table:table-cell table:style-name="Tabella3.A1" office:value-type="string">
            <text:p text:style-name="P77"/>
          </table:table-cell>
        </table:table-row>
        <table:table-row table:style-name="Tabella3.3">
          <table:table-cell table:style-name="Tabella3.A1" office:value-type="string">
            <text:p text:style-name="P78">1</text:p>
          </table:table-cell>
          <table:table-cell table:style-name="Tabella3.A1" office:value-type="string">
            <text:p text:style-name="P79">2</text:p>
          </table:table-cell>
          <table:table-cell table:style-name="Tabella3.A1" office:value-type="string">
            <text:p text:style-name="P80">3</text:p>
          </table:table-cell>
          <table:table-cell table:style-name="Tabella3.A1" office:value-type="string">
            <text:p text:style-name="P81">4</text:p>
          </table:table-cell>
          <table:table-cell table:style-name="Tabella3.A1" office:value-type="string">
            <text:p text:style-name="P82">5</text:p>
          </table:table-cell>
          <table:table-cell table:style-name="Tabella3.A1" office:value-type="string">
            <text:p text:style-name="P83">6</text:p>
          </table:table-cell>
          <table:table-cell table:style-name="Tabella3.A1" office:value-type="string">
            <text:p text:style-name="P84">7</text:p>
          </table:table-cell>
          <table:table-cell table:style-name="Tabella3.A1" office:value-type="string">
            <text:p text:style-name="P85">8</text:p>
          </table:table-cell>
        </table:table-row>
      </table:table>
      <text:list xml:id="list37532152" text:style-name="RTF_5f_Num_20_2">
        <text:list-item>
          <text:h text:style-name="P52" text:outline-level="1"><text:span text:style-name="T29">T</text:span>I<text:span text:style-name="T29">T</text:span>OLO<text:span text:style-name="T39"> </text:span>1°</text:h>
        </text:list-item>
      </text:list>
      <text:p text:style-name="P40"/>
      <text:h text:style-name="P55" text:outline-level="2">ENTRATE TRIBUTARIE</text:h>
      <text:p text:style-name="P6"/>
      <text:p text:style-name="P42"><text:span text:style-name="T41">1 </text:span><text:span text:style-name="T42"><text:s/></text:span><text:span text:style-name="T41">01</text:span><text:span text:style-name="T43"> </text:span><text:span text:style-name="T49">Categoria</text:span><text:span text:style-name="T50"> </text:span><text:span text:style-name="T49">1ª - IMPOSTE</text:span></text:p>
      <text:p text:style-name="P2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E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86"/>
            <text:p text:style-name="P88">1<text:span text:style-name="T29"> </text:span><text:span text:style-name="T27">0</text:span>1<text:span text:style-name="T29"> </text:span><text:span text:style-name="T27">001</text:span>0</text:p>
          </table:table-cell>
          <table:table-cell table:style-name="Tabella4.A1" office:value-type="string">
            <text:p text:style-name="P86"/>
            <text:p text:style-name="P107"><text:span text:style-name="T27">001</text:span>0</text:p>
          </table:table-cell>
          <table:table-cell table:style-name="Tabella4.A1" office:value-type="string">
            <text:p text:style-name="P120">IMPOSTA COMUNALE SUGLI IMMOBI- LI ED IMPOSTA MUNICIPALE PRO-</text:p>
          </table:table-cell>
          <table:table-cell table:style-name="Tabella4.A1" office:value-type="string">
            <text:p text:style-name="P119"/>
            <text:p text:style-name="P127"><text:span text:style-name="T27">9</text:span>.<text:span text:style-name="T27">068</text:span>.<text:span text:style-name="T27">420</text:span>,<text:span text:style-name="T27">0</text:span>0</text:p>
          </table:table-cell>
          <table:table-cell table:style-name="Tabella4.A1" office:value-type="string">
            <text:p text:style-name="P119"/>
            <text:p text:style-name="P135"><text:span text:style-name="T27">13</text:span>.<text:span text:style-name="T27">307</text:span>.<text:span text:style-name="T27">02</text:span>2<text:span text:style-name="T25">,</text:span><text:span text:style-name="T27">0</text:span>0</text:p>
          </table:table-cell>
          <table:table-cell table:style-name="Tabella4.A1" office:value-type="string">
            <text:p text:style-name="P119"/>
            <text:p text:style-name="P140"><text:span text:style-name="T27">1</text:span>9<text:span text:style-name="T25">.</text:span><text:span text:style-name="T27">9</text:span>8<text:span text:style-name="T25">4</text:span>.1<text:span text:style-name="T25">3</text:span>5,<text:span text:style-name="T25">0</text:span>0</text:p>
          </table:table-cell>
          <table:table-cell table:style-name="Tabella4.A1" office:value-type="string">
            <text:p text:style-name="P119"/>
            <text:p text:style-name="P143"><text:span text:style-name="T25">2</text:span>0.<text:span text:style-name="T25">2</text:span>9<text:span text:style-name="T25">9</text:span>.1<text:span text:style-name="T25">2</text:span>2,<text:span text:style-name="T25">0</text:span>2</text:p>
          </table:table-cell>
          <table:table-cell table:style-name="Tabella4.A1" office:value-type="string">
            <text:p text:style-name="P119"/>
            <text:p text:style-name="P143"><text:span text:style-name="T25">2</text:span>0.<text:span text:style-name="T25">6</text:span>0<text:span text:style-name="T27">3</text:span><text:span text:style-name="T25">.</text:span>6<text:span text:style-name="T27">08</text:span>,<text:span text:style-name="T27">8</text:span>5</text:p>
          </table:table-cell>
          <table:table-cell table:style-name="Tabella4.A1" office:value-type="string">
            <text:p text:style-name="P119"/>
            <text:p text:style-name="P150"><text:span text:style-name="T27">60</text:span>.<text:span text:style-name="T27">886</text:span>.<text:span text:style-name="T27">865</text:span>,<text:span text:style-name="T27">8</text:span>7</text:p>
          </table:table-cell>
        </table:table-row>
        <table:table-row table:style-name="Tabella4.2"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P151">PRIA</text:p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</table:table-row>
        <table:table-row table:style-name="Tabella4.3">
          <table:table-cell table:style-name="Tabella4.A1" office:value-type="string">
            <text:p text:style-name="P90">1<text:span text:style-name="T29"> </text:span><text:span text:style-name="T27">0</text:span>1<text:span text:style-name="T29"> </text:span><text:span text:style-name="T27">003</text:span>0</text:p>
          </table:table-cell>
          <table:table-cell table:style-name="Tabella4.A1" office:value-type="string">
            <text:p text:style-name="P109"><text:span text:style-name="T27">003</text:span>0</text:p>
          </table:table-cell>
          <table:table-cell table:style-name="Tabella4.A1" office:value-type="string">
            <text:p text:style-name="P121">IMPOSTA COMUNALE SULLA PUBBLI- CITA'</text:p>
          </table:table-cell>
          <table:table-cell table:style-name="Tabella4.A1" office:value-type="string">
            <text:p text:style-name="P164"><text:span text:style-name="T27">562</text:span>.<text:span text:style-name="T27">269</text:span>,<text:span text:style-name="T27">9</text:span>3</text:p>
          </table:table-cell>
          <table:table-cell table:style-name="Tabella4.A1" office:value-type="string">
            <text:p text:style-name="P175"><text:span text:style-name="T27">560</text:span>.<text:span text:style-name="T27">000</text:span>,<text:span text:style-name="T27">0</text:span>0</text:p>
          </table:table-cell>
          <table:table-cell table:style-name="Tabella4.A1" office:value-type="string">
            <text:p text:style-name="P178"><text:span text:style-name="T27">560</text:span>.<text:span text:style-name="T27">000</text:span>,<text:span text:style-name="T27">0</text:span>0</text:p>
          </table:table-cell>
          <table:table-cell table:style-name="Tabella4.A1" office:value-type="string">
            <text:p text:style-name="P175"><text:span text:style-name="T27">568</text:span>.<text:span text:style-name="T27">400</text:span>,<text:span text:style-name="T27">0</text:span>0</text:p>
          </table:table-cell>
          <table:table-cell table:style-name="Tabella4.A1" office:value-type="string">
            <text:p text:style-name="P175"><text:span text:style-name="T27">576</text:span>.<text:span text:style-name="T27">926</text:span>,<text:span text:style-name="T27">0</text:span>0</text:p>
          </table:table-cell>
          <table:table-cell table:style-name="Tabella4.A1" office:value-type="string">
            <text:p text:style-name="P179"><text:span text:style-name="T27">1</text:span>.<text:span text:style-name="T27">705</text:span>.<text:span text:style-name="T27">326</text:span>,<text:span text:style-name="T27">0</text:span>0</text:p>
          </table:table-cell>
        </table:table-row>
        <table:table-row table:style-name="Tabella4.3">
          <table:table-cell table:style-name="Tabella4.A1" office:value-type="string">
            <text:p text:style-name="P90">1<text:span text:style-name="T29"> </text:span><text:span text:style-name="T27">0</text:span>1<text:span text:style-name="T29"> </text:span><text:span text:style-name="T27">004</text:span>0</text:p>
          </table:table-cell>
          <table:table-cell table:style-name="Tabella4.A1" office:value-type="string">
            <text:p text:style-name="P184"><text:span text:style-name="T27">004</text:span>0</text:p>
          </table:table-cell>
          <table:table-cell table:style-name="Tabella4.A1" office:value-type="string">
            <text:p text:style-name="P121">ADDIZIONALE COMUNALE SUL CON- SUMO DELLA ENERGIA ELETTRICA</text:p>
          </table:table-cell>
          <table:table-cell table:style-name="Tabella4.A1" office:value-type="string">
            <text:p text:style-name="P164"><text:span text:style-name="T27">492</text:span>.<text:span text:style-name="T27">000</text:span>,<text:span text:style-name="T27">0</text:span>0</text:p>
          </table:table-cell>
          <table:table-cell table:style-name="Tabella4.A1" office:value-type="string">
            <text:p text:style-name="P193"><text:span text:style-name="T27">0</text:span>,<text:span text:style-name="T27">0</text:span>0</text:p>
          </table:table-cell>
          <table:table-cell table:style-name="Tabella4.A1" office:value-type="string">
            <text:p text:style-name="P195"><text:span text:style-name="T27">0</text:span>,<text:span text:style-name="T27">0</text:span>0</text:p>
          </table:table-cell>
          <table:table-cell table:style-name="Tabella4.A1" office:value-type="string">
            <text:p text:style-name="P193"><text:span text:style-name="T27">0</text:span>,<text:span text:style-name="T27">0</text:span>0</text:p>
          </table:table-cell>
          <table:table-cell table:style-name="Tabella4.A1" office:value-type="string">
            <text:p text:style-name="P193"><text:span text:style-name="T27">0</text:span>,<text:span text:style-name="T27">0</text:span>0</text:p>
          </table:table-cell>
          <table:table-cell table:style-name="Tabella4.A1" office:value-type="string">
            <text:p text:style-name="P196"><text:span text:style-name="T25">0</text:span><text:span text:style-name="T31">,</text:span><text:span text:style-name="T27">0</text:span>0</text:p>
          </table:table-cell>
        </table:table-row>
        <table:table-row table:style-name="Tabella4.5">
          <table:table-cell table:style-name="Tabella4.A1" office:value-type="string">
            <text:p text:style-name="P90">1<text:span text:style-name="T29"> </text:span><text:span text:style-name="T27">0</text:span>1<text:span text:style-name="T29"> </text:span><text:span text:style-name="T27">005</text:span>0</text:p>
          </table:table-cell>
          <table:table-cell table:style-name="Tabella4.A1" office:value-type="string">
            <text:p text:style-name="P184"><text:span text:style-name="T27">005</text:span>0</text:p>
          </table:table-cell>
          <table:table-cell table:style-name="Tabella4.A1" office:value-type="string">
            <text:p text:style-name="P152">ALTRE IMPOSTE</text:p>
          </table:table-cell>
          <table:table-cell table:style-name="Tabella4.D5" office:value-type="string">
            <text:p text:style-name="P128"><text:span text:style-name="T27">2</text:span>.<text:span text:style-name="T27">107</text:span>.<text:span text:style-name="T27">541</text:span>,<text:span text:style-name="T27">8</text:span>7</text:p>
          </table:table-cell>
          <table:table-cell table:style-name="Tabella4.D5" office:value-type="string">
            <text:p text:style-name="P200"><text:span text:style-name="T27">2</text:span>.<text:span text:style-name="T27">842</text:span>.<text:span text:style-name="T27">674</text:span>,<text:span text:style-name="T27">0</text:span>0</text:p>
          </table:table-cell>
          <table:table-cell table:style-name="Tabella4.D5" office:value-type="string">
            <text:p text:style-name="P201"><text:span text:style-name="T27">2</text:span>.<text:span text:style-name="T27">894</text:span>.<text:span text:style-name="T27">047</text:span>,<text:span text:style-name="T27">0</text:span>0</text:p>
          </table:table-cell>
          <table:table-cell table:style-name="Tabella4.D5" office:value-type="string">
            <text:p text:style-name="P200"><text:span text:style-name="T27">2</text:span><text:span text:style-name="T31">.</text:span><text:span text:style-name="T25">9</text:span><text:span text:style-name="T27">37</text:span>.<text:span text:style-name="T27">457</text:span>,<text:span text:style-name="T27">6</text:span>9</text:p>
          </table:table-cell>
          <table:table-cell table:style-name="Tabella4.D5" office:value-type="string">
            <text:p text:style-name="P200"><text:span text:style-name="T27">2</text:span><text:span text:style-name="T31">.</text:span><text:span text:style-name="T25">9</text:span><text:span text:style-name="T27">8</text:span>1<text:span text:style-name="T25">.</text:span><text:span text:style-name="T27">5</text:span>1<text:span text:style-name="T25">9</text:span>,54</text:p>
          </table:table-cell>
          <table:table-cell table:style-name="Tabella4.D5" office:value-type="string">
            <text:p text:style-name="P179"><text:span text:style-name="T27">8</text:span>.<text:span text:style-name="T27">813</text:span>.<text:span text:style-name="T27">024</text:span>,<text:span text:style-name="T27">2</text:span>3</text:p>
          </table:table-cell>
        </table:table-row>
        <table:table-row table:style-name="Tabella4.6"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P153"><text:span text:style-name="T27">To</text:span>t<text:span text:style-name="T27">al</text:span>e<text:span text:style-name="T27"> </text:span>C<text:span text:style-name="T27">a</text:span>te<text:span text:style-name="T27">go</text:span>r<text:span text:style-name="T27">i</text:span>a <text:span text:style-name="T25"><text:s/></text:span><text:span text:style-name="T27">1</text:span>ª</text:p>
          </table:table-cell>
          <table:table-cell table:style-name="Tabella4.D6" office:value-type="string">
            <text:p text:style-name="P204"><text:span text:style-name="T27">12</text:span>.<text:span text:style-name="T27">230</text:span>.<text:span text:style-name="T27">231</text:span>,<text:span text:style-name="T27">8</text:span>0</text:p>
          </table:table-cell>
          <table:table-cell table:style-name="Tabella4.D6" office:value-type="string">
            <text:p text:style-name="P136"><text:span text:style-name="T27">16</text:span>.<text:span text:style-name="T27">709</text:span>.<text:span text:style-name="T27">69</text:span>6<text:span text:style-name="T25">,</text:span><text:span text:style-name="T27">0</text:span>0</text:p>
          </table:table-cell>
          <table:table-cell table:style-name="Tabella4.D6" office:value-type="string">
            <text:p text:style-name="P205"><text:span text:style-name="T27">23</text:span>.<text:span text:style-name="T27">438</text:span>.<text:span text:style-name="T27">182</text:span>,<text:span text:style-name="T27">0</text:span>0</text:p>
          </table:table-cell>
          <table:table-cell table:style-name="Tabella4.D6" office:value-type="string">
            <text:p text:style-name="P145"><text:span text:style-name="T25">2</text:span>3.<text:span text:style-name="T25">8</text:span>0<text:span text:style-name="T25">4</text:span>.9<text:span text:style-name="T25">7</text:span>9,<text:span text:style-name="T25">7</text:span>1</text:p>
          </table:table-cell>
          <table:table-cell table:style-name="Tabella4.D6" office:value-type="string">
            <text:p text:style-name="P145"><text:span text:style-name="T25">2</text:span>4.<text:span text:style-name="T25">1</text:span>6<text:span text:style-name="T27">2</text:span><text:span text:style-name="T25">.</text:span>0<text:span text:style-name="T27">54</text:span>,<text:span text:style-name="T27">3</text:span>9</text:p>
          </table:table-cell>
          <table:table-cell table:style-name="Tabella4.D6" office:value-type="string">
            <text:p text:style-name="P206"><text:span text:style-name="T27">71</text:span>.<text:span text:style-name="T27">405</text:span>.<text:span text:style-name="T27">216</text:span>,<text:span text:style-name="T27">1</text:span>0</text:p>
          </table:table-cell>
        </table:table-row>
        <table:table-row table:style-name="Tabella4.7">
          <table:table-cell table:style-name="Tabella4.A1" office:value-type="string">
            <text:p text:style-name="Standard"/>
          </table:table-cell>
          <table:table-cell table:style-name="Tabella4.A1" office:value-type="string">
            <text:p text:style-name="P207">1</text:p>
          </table:table-cell>
          <table:table-cell table:style-name="Tabella4.A1" office:value-type="string">
            <text:p text:style-name="P91"><text:span text:style-name="T45">02</text:span><text:span text:style-name="T44"> </text:span><text:span text:style-name="T52">Categoria</text:span><text:span text:style-name="T51"> </text:span><text:span text:style-name="T52">2ª -</text:span></text:p>
          </table:table-cell>
          <table:table-cell table:style-name="Tabella4.D7" office:value-type="string">
            <text:p text:style-name="Standard"/>
          </table:table-cell>
          <table:table-cell table:style-name="Tabella4.D7" office:value-type="string">
            <text:p text:style-name="Standard"/>
          </table:table-cell>
          <table:table-cell table:style-name="Tabella4.D7" office:value-type="string">
            <text:p text:style-name="Standard"/>
          </table:table-cell>
          <table:table-cell table:style-name="Tabella4.D7" office:value-type="string">
            <text:p text:style-name="Standard"/>
          </table:table-cell>
          <table:table-cell table:style-name="Tabella4.D7" office:value-type="string">
            <text:p text:style-name="Standard"/>
          </table:table-cell>
          <table:table-cell table:style-name="Tabella4.D7" office:value-type="string">
            <text:p text:style-name="Standard"/>
          </table:table-cell>
        </table:table-row>
      </table:table>
      <text:p text:style-name="P558">TASSE</text:p>
      <text:p text:style-name="P4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row table:style-name="Tabella5.1">
          <table:table-cell table:style-name="Tabella5.A1" office:value-type="string">
            <text:p text:style-name="P86"/>
            <text:p text:style-name="P88">1<text:span text:style-name="T29"> </text:span><text:span text:style-name="T27">0</text:span>2<text:span text:style-name="T29"> </text:span><text:span text:style-name="T27">007</text:span>0</text:p>
          </table:table-cell>
          <table:table-cell table:style-name="Tabella5.A1" office:value-type="string">
            <text:p text:style-name="P86"/>
            <text:p text:style-name="P107"><text:span text:style-name="T27">007</text:span>0</text:p>
          </table:table-cell>
          <table:table-cell table:style-name="Tabella5.A1" office:value-type="string">
            <text:p text:style-name="P120">TASSA PER LO SMALTIMENTO DEI RIFIUTI SOLIDI URBANI</text:p>
          </table:table-cell>
          <table:table-cell table:style-name="Tabella5.A1" office:value-type="string">
            <text:p text:style-name="P119"/>
            <text:p text:style-name="P127"><text:span text:style-name="T27">8</text:span>.<text:span text:style-name="T27">165</text:span>.<text:span text:style-name="T27">491</text:span>,<text:span text:style-name="T27">0</text:span>3</text:p>
          </table:table-cell>
          <table:table-cell table:style-name="Tabella5.A1" office:value-type="string">
            <text:p text:style-name="P119"/>
            <text:p text:style-name="P202"><text:span text:style-name="T27">9</text:span>.<text:span text:style-name="T27">450</text:span>.<text:span text:style-name="T27">000</text:span>,<text:span text:style-name="T27">0</text:span>0</text:p>
          </table:table-cell>
          <table:table-cell table:style-name="Tabella5.A1" office:value-type="string">
            <text:p text:style-name="P119"/>
            <text:p text:style-name="P212"><text:span text:style-name="T27">1</text:span>.<text:span text:style-name="T27">520</text:span>.<text:span text:style-name="T27">421</text:span>,<text:span text:style-name="T27">4</text:span>6</text:p>
          </table:table-cell>
          <table:table-cell table:style-name="Tabella5.A1" office:value-type="string">
            <text:p text:style-name="P119"/>
            <text:p text:style-name="P212"><text:span text:style-name="T27">1</text:span><text:span text:style-name="T31">.</text:span><text:span text:style-name="T25">5</text:span><text:span text:style-name="T27">43</text:span>.<text:span text:style-name="T27">227</text:span>,<text:span text:style-name="T27">7</text:span>8</text:p>
          </table:table-cell>
          <table:table-cell table:style-name="Tabella5.A1" office:value-type="string">
            <text:p text:style-name="P119"/>
            <text:p text:style-name="P223"><text:span text:style-name="T27">1</text:span><text:span text:style-name="T31">.</text:span><text:span text:style-name="T25">5</text:span><text:span text:style-name="T27">6</text:span>6<text:span text:style-name="T25">.</text:span><text:span text:style-name="T27">3</text:span>7<text:span text:style-name="T25">6</text:span>,19</text:p>
          </table:table-cell>
          <table:table-cell table:style-name="Tabella5.A1" office:value-type="string">
            <text:p text:style-name="P119"/>
            <text:p text:style-name="P224"><text:span text:style-name="T27">4</text:span>.<text:span text:style-name="T27">630</text:span>.<text:span text:style-name="T27">025</text:span>,<text:span text:style-name="T27">4</text:span>3</text:p>
          </table:table-cell>
        </table:table-row>
        <table:table-row table:style-name="Tabella5.2">
          <table:table-cell table:style-name="Tabella5.A1" office:value-type="string">
            <text:p text:style-name="P90">1<text:span text:style-name="T29"> </text:span><text:span text:style-name="T27">0</text:span>2<text:span text:style-name="T29"> </text:span><text:span text:style-name="T27">008</text:span>0</text:p>
          </table:table-cell>
          <table:table-cell table:style-name="Tabella5.A1" office:value-type="string">
            <text:p text:style-name="P184"><text:span text:style-name="T27">008</text:span>0</text:p>
          </table:table-cell>
          <table:table-cell table:style-name="Tabella5.A1" office:value-type="string">
            <text:p text:style-name="P121">ADDIZIONALE ERARIALE SULLA TASSA SMALTIMENTO RIFIUTI</text:p>
          </table:table-cell>
          <table:table-cell table:style-name="Tabella5.A1" office:value-type="string">
            <text:p text:style-name="P164"><text:span text:style-name="T27">778</text:span>.<text:span text:style-name="T27">818</text:span>,<text:span text:style-name="T27">9</text:span>4</text:p>
          </table:table-cell>
          <table:table-cell table:style-name="Tabella5.A1" office:value-type="string">
            <text:p text:style-name="P225"><text:span text:style-name="T27">890</text:span>.<text:span text:style-name="T27">500</text:span>,<text:span text:style-name="T27">0</text:span>0</text:p>
          </table:table-cell>
          <table:table-cell table:style-name="Tabella5.A1" office:value-type="string">
            <text:p text:style-name="P226"><text:span text:style-name="T27">60</text:span>.<text:span text:style-name="T27">500</text:span>,<text:span text:style-name="T27">0</text:span>0</text:p>
          </table:table-cell>
          <table:table-cell table:style-name="Tabella5.A1" office:value-type="string">
            <text:p text:style-name="P226"><text:span text:style-name="T27">61</text:span>.<text:span text:style-name="T27">407</text:span>,<text:span text:style-name="T27">5</text:span>0</text:p>
          </table:table-cell>
          <table:table-cell table:style-name="Tabella5.A1" office:value-type="string">
            <text:p text:style-name="P233"><text:span text:style-name="T27">62</text:span>.<text:span text:style-name="T27">328</text:span>,<text:span text:style-name="T27">6</text:span>1</text:p>
          </table:table-cell>
          <table:table-cell table:style-name="Tabella5.A1" office:value-type="string">
            <text:p text:style-name="P234"><text:span text:style-name="T27">1</text:span>8<text:span text:style-name="T25">4</text:span>.2<text:span text:style-name="T25">3</text:span>6,<text:span text:style-name="T25">1</text:span>1</text:p>
          </table:table-cell>
        </table:table-row>
        <table:table-row table:style-name="Tabella5.3">
          <table:table-cell table:style-name="Tabella5.A1" office:value-type="string">
            <text:p text:style-name="P90">1<text:span text:style-name="T29"> </text:span><text:span text:style-name="T27">0</text:span>2<text:span text:style-name="T29"> </text:span><text:span text:style-name="T27">010</text:span>0</text:p>
          </table:table-cell>
          <table:table-cell table:style-name="Tabella5.A1" office:value-type="string">
            <text:p text:style-name="P109"><text:span text:style-name="T27">010</text:span>0</text:p>
          </table:table-cell>
          <table:table-cell table:style-name="Tabella5.A1" office:value-type="string">
            <text:p text:style-name="P152">ALTRE TASSE</text:p>
          </table:table-cell>
          <table:table-cell table:style-name="Tabella5.D3" office:value-type="string">
            <text:p text:style-name="P235"><text:span text:style-name="T27">0</text:span>,<text:span text:style-name="T27">0</text:span>0</text:p>
          </table:table-cell>
          <table:table-cell table:style-name="Tabella5.D3" office:value-type="string">
            <text:p text:style-name="P195"><text:span text:style-name="T27">0</text:span>,<text:span text:style-name="T27">0</text:span>0</text:p>
          </table:table-cell>
          <table:table-cell table:style-name="Tabella5.D3" office:value-type="string">
            <text:p text:style-name="P214"><text:span text:style-name="T27">8</text:span>.<text:span text:style-name="T27">238</text:span>.<text:span text:style-name="T27">865</text:span>,<text:span text:style-name="T27">2</text:span>9</text:p>
          </table:table-cell>
          <table:table-cell table:style-name="Tabella5.D3" office:value-type="string">
            <text:p text:style-name="P214"><text:span text:style-name="T27">8</text:span><text:span text:style-name="T31">.</text:span><text:span text:style-name="T25">3</text:span><text:span text:style-name="T27">92</text:span>.<text:span text:style-name="T27">898</text:span>,<text:span text:style-name="T27">2</text:span>6</text:p>
          </table:table-cell>
          <table:table-cell table:style-name="Tabella5.D3" office:value-type="string">
            <text:p text:style-name="P240"><text:span text:style-name="T27">8</text:span><text:span text:style-name="T31">.</text:span><text:span text:style-name="T25">5</text:span><text:span text:style-name="T27">1</text:span>8<text:span text:style-name="T25">.</text:span><text:span text:style-name="T27">7</text:span>9<text:span text:style-name="T25">1</text:span>,73</text:p>
          </table:table-cell>
          <table:table-cell table:style-name="Tabella5.D3" office:value-type="string">
            <text:p text:style-name="P209"><text:span text:style-name="T27">25</text:span>.<text:span text:style-name="T27">150</text:span>.<text:span text:style-name="T27">555</text:span>,<text:span text:style-name="T27">2</text:span>8</text:p>
          </table:table-cell>
        </table:table-row>
        <table:table-row table:style-name="Tabella5.3">
          <table:table-cell table:style-name="Tabella5.A1" office:value-type="string">
            <text:p text:style-name="Standard"/>
          </table:table-cell>
          <table:table-cell table:style-name="Tabella5.A1" office:value-type="string">
            <text:p text:style-name="Standard"/>
          </table:table-cell>
          <table:table-cell table:style-name="Tabella5.A1" office:value-type="string">
            <text:p text:style-name="P153"><text:span text:style-name="T27">To</text:span>t<text:span text:style-name="T27">al</text:span>e<text:span text:style-name="T27"> </text:span>C<text:span text:style-name="T27">a</text:span>te<text:span text:style-name="T27">go</text:span>r<text:span text:style-name="T27">i</text:span>a <text:span text:style-name="T25"><text:s/></text:span><text:span text:style-name="T27">2</text:span>ª</text:p>
          </table:table-cell>
          <table:table-cell table:style-name="Tabella5.D4" office:value-type="string">
            <text:p text:style-name="P129"><text:span text:style-name="T27">8</text:span>.<text:span text:style-name="T27">944</text:span>.<text:span text:style-name="T27">309</text:span>,<text:span text:style-name="T27">9</text:span>7</text:p>
          </table:table-cell>
          <table:table-cell table:style-name="Tabella5.D4" office:value-type="string">
            <text:p text:style-name="P141"><text:span text:style-name="T27">10</text:span>.<text:span text:style-name="T27">340</text:span>.<text:span text:style-name="T27">50</text:span>0<text:span text:style-name="T25">,</text:span><text:span text:style-name="T27">0</text:span>0</text:p>
          </table:table-cell>
          <table:table-cell table:style-name="Tabella5.D4" office:value-type="string">
            <text:p text:style-name="P241"><text:span text:style-name="T25">9</text:span><text:span text:style-name="T31">.</text:span><text:span text:style-name="T27">8</text:span><text:span text:style-name="T25">1</text:span>9.<text:span text:style-name="T25">7</text:span>8<text:span text:style-name="T27">6</text:span><text:span text:style-name="T25">,</text:span>75</text:p>
          </table:table-cell>
          <table:table-cell table:style-name="Tabella5.D4" office:value-type="string">
            <text:p text:style-name="P215"><text:span text:style-name="T27">9</text:span><text:span text:style-name="T31">.</text:span><text:span text:style-name="T25">9</text:span><text:span text:style-name="T27">97</text:span>.<text:span text:style-name="T27">533</text:span>,<text:span text:style-name="T27">5</text:span>4</text:p>
          </table:table-cell>
          <table:table-cell table:style-name="Tabella5.D4" office:value-type="string">
            <text:p text:style-name="P141"><text:span text:style-name="T25">1</text:span>0.<text:span text:style-name="T25">1</text:span>4<text:span text:style-name="T27">7</text:span><text:span text:style-name="T25">.</text:span>4<text:span text:style-name="T27">96</text:span>,<text:span text:style-name="T27">5</text:span>3</text:p>
          </table:table-cell>
          <table:table-cell table:style-name="Tabella5.D4" office:value-type="string">
            <text:p text:style-name="P243"><text:span text:style-name="T27">29</text:span>.<text:span text:style-name="T27">964</text:span>.<text:span text:style-name="T27">816</text:span>,<text:span text:style-name="T27">8</text:span>2</text:p>
          </table:table-cell>
        </table:table-row>
        <table:table-row table:style-name="Tabella5.5">
          <table:table-cell table:style-name="Tabella5.A1" office:value-type="string">
            <text:p text:style-name="Standard"/>
          </table:table-cell>
          <table:table-cell table:style-name="Tabella5.A1" office:value-type="string">
            <text:p text:style-name="P207">1</text:p>
          </table:table-cell>
          <table:table-cell table:style-name="Tabella5.A1" office:value-type="string">
            <text:p text:style-name="P91"><text:span text:style-name="T45">03</text:span><text:span text:style-name="T44"> </text:span><text:span text:style-name="T52">Categoria</text:span><text:span text:style-name="T51"> </text:span><text:span text:style-name="T52">3ª - TRIBUTI</text:span></text:p>
          </table:table-cell>
          <table:table-cell table:style-name="Tabella5.D5" office:value-type="string">
            <text:p text:style-name="Standard"/>
          </table:table-cell>
          <table:table-cell table:style-name="Tabella5.D5" office:value-type="string">
            <text:p text:style-name="Standard"/>
          </table:table-cell>
          <table:table-cell table:style-name="Tabella5.D5" office:value-type="string">
            <text:p text:style-name="Standard"/>
          </table:table-cell>
          <table:table-cell table:style-name="Tabella5.D5" office:value-type="string">
            <text:p text:style-name="Standard"/>
          </table:table-cell>
          <table:table-cell table:style-name="Tabella5.D5" office:value-type="string">
            <text:p text:style-name="Standard"/>
          </table:table-cell>
          <table:table-cell table:style-name="Tabella5.D5" office:value-type="string">
            <text:p text:style-name="Standard"/>
          </table:table-cell>
        </table:table-row>
      </table:table>
      <text:p text:style-name="P558">SPECIALI ED ALTRE</text:p>
      <text:p text:style-name="P567">ENTRATE TRIBUTARIE PROPRIE</text:p>
      <text:p text:style-name="P4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row table:style-name="Tabella6.1">
          <table:table-cell table:style-name="Tabella6.A1" office:value-type="string">
            <text:p text:style-name="P92">1<text:span text:style-name="T29"> </text:span><text:span text:style-name="T27">0</text:span>3<text:span text:style-name="T29"> </text:span><text:span text:style-name="T27">011</text:span>0</text:p>
          </table:table-cell>
          <table:table-cell table:style-name="Tabella6.A1" office:value-type="string">
            <text:p text:style-name="P110"><text:span text:style-name="T27">011</text:span>0</text:p>
          </table:table-cell>
          <table:table-cell table:style-name="Tabella6.A1" office:value-type="string">
            <text:p text:style-name="P244">DIRITTI SULLE PUBBLICHE AFFIS- SIONI</text:p>
          </table:table-cell>
          <table:table-cell table:style-name="Tabella6.A1" office:value-type="string">
            <text:p text:style-name="P165"><text:span text:style-name="T27">117</text:span>.<text:span text:style-name="T27">195</text:span>,<text:span text:style-name="T27">4</text:span>3</text:p>
          </table:table-cell>
          <table:table-cell table:style-name="Tabella6.A1" office:value-type="string">
            <text:p text:style-name="P247"><text:span text:style-name="T27">130</text:span>.<text:span text:style-name="T27">000</text:span>,<text:span text:style-name="T27">0</text:span>0</text:p>
          </table:table-cell>
          <table:table-cell table:style-name="Tabella6.A1" office:value-type="string">
            <text:p text:style-name="P247"><text:span text:style-name="T27">125</text:span>.<text:span text:style-name="T27">000</text:span>,<text:span text:style-name="T27">0</text:span>0</text:p>
          </table:table-cell>
          <table:table-cell table:style-name="Tabella6.A1" office:value-type="string">
            <text:p text:style-name="P248"><text:span text:style-name="T27">126</text:span>.<text:span text:style-name="T27">875</text:span>,<text:span text:style-name="T27">0</text:span>0</text:p>
          </table:table-cell>
          <table:table-cell table:style-name="Tabella6.A1" office:value-type="string">
            <text:p text:style-name="P247"><text:span text:style-name="T27">128</text:span>.<text:span text:style-name="T27">778</text:span>,<text:span text:style-name="T27">1</text:span>2</text:p>
          </table:table-cell>
          <table:table-cell table:style-name="Tabella6.A1" office:value-type="string">
            <text:p text:style-name="P258"><text:span text:style-name="T27">3</text:span>8<text:span text:style-name="T25">0</text:span>.6<text:span text:style-name="T25">5</text:span>3,<text:span text:style-name="T25">1</text:span>2</text:p>
          </table:table-cell>
        </table:table-row>
        <table:table-row table:style-name="Tabella6.2">
          <table:table-cell table:style-name="Tabella6.A1" office:value-type="string">
            <text:p text:style-name="P95">1<text:span text:style-name="T29"> </text:span><text:span text:style-name="T27">0</text:span>3<text:span text:style-name="T29"> </text:span><text:span text:style-name="T27">012</text:span>0</text:p>
          </table:table-cell>
          <table:table-cell table:style-name="Tabella6.A1" office:value-type="string">
            <text:p text:style-name="P185"><text:span text:style-name="T27">012</text:span>0</text:p>
          </table:table-cell>
          <table:table-cell table:style-name="Tabella6.A1" office:value-type="string">
            <text:p text:style-name="P245">ALTRI TRIBUTI SPECIALI ED EN- TRATE TRIBUTARIE PROPRIE</text:p>
          </table:table-cell>
          <table:table-cell table:style-name="Tabella6.D2" office:value-type="string">
            <text:p text:style-name="P130"><text:span text:style-name="T27">7</text:span>.<text:span text:style-name="T27">659</text:span>.<text:span text:style-name="T27">648</text:span>,<text:span text:style-name="T27">4</text:span>2</text:p>
          </table:table-cell>
          <table:table-cell table:style-name="Tabella6.D2" office:value-type="string">
            <text:p text:style-name="P259"><text:span text:style-name="T27">4</text:span>.<text:span text:style-name="T27">951</text:span>.<text:span text:style-name="T27">450</text:span>,<text:span text:style-name="T27">0</text:span>3</text:p>
          </table:table-cell>
          <table:table-cell table:style-name="Tabella6.D2" office:value-type="string">
            <text:p text:style-name="P259"><text:span text:style-name="T27">1</text:span>.<text:span text:style-name="T27">893</text:span>.<text:span text:style-name="T27">441</text:span>,<text:span text:style-name="T27">7</text:span>2</text:p>
          </table:table-cell>
          <table:table-cell table:style-name="Tabella6.D2" office:value-type="string">
            <text:p text:style-name="P216"><text:span text:style-name="T27">1</text:span><text:span text:style-name="T31">.</text:span><text:span text:style-name="T25">9</text:span><text:span text:style-name="T27">21</text:span>.<text:span text:style-name="T27">843</text:span>,<text:span text:style-name="T27">3</text:span>4</text:p>
          </table:table-cell>
          <table:table-cell table:style-name="Tabella6.D2" office:value-type="string">
            <text:p text:style-name="P259"><text:span text:style-name="T27">1</text:span><text:span text:style-name="T31">.</text:span><text:span text:style-name="T25">9</text:span><text:span text:style-name="T27">5</text:span>0<text:span text:style-name="T25">.</text:span><text:span text:style-name="T27">6</text:span>7<text:span text:style-name="T25">0</text:span>,98</text:p>
          </table:table-cell>
          <table:table-cell table:style-name="Tabella6.D2" office:value-type="string">
            <text:p text:style-name="P266"><text:span text:style-name="T27">5</text:span>.<text:span text:style-name="T27">765</text:span>.<text:span text:style-name="T27">956</text:span>,<text:span text:style-name="T27">0</text:span>4</text:p>
          </table:table-cell>
        </table:table-row>
        <table:table-row table:style-name="Tabella6.3"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P267"><text:span text:style-name="T27">To</text:span>t<text:span text:style-name="T27">al</text:span>e<text:span text:style-name="T27"> </text:span>C<text:span text:style-name="T27">a</text:span>te<text:span text:style-name="T27">go</text:span>r<text:span text:style-name="T27">i</text:span>a <text:span text:style-name="T25"><text:s/></text:span><text:span text:style-name="T27">3</text:span>ª</text:p>
          </table:table-cell>
          <table:table-cell table:style-name="Tabella6.D3" office:value-type="string">
            <text:p text:style-name="P131"><text:span text:style-name="T27">7</text:span>.<text:span text:style-name="T27">776</text:span>.<text:span text:style-name="T27">843</text:span>,<text:span text:style-name="T27">8</text:span>5</text:p>
          </table:table-cell>
          <table:table-cell table:style-name="Tabella6.D3" office:value-type="string">
            <text:p text:style-name="P260"><text:span text:style-name="T27">5</text:span>.<text:span text:style-name="T27">081</text:span>.<text:span text:style-name="T27">450</text:span>,<text:span text:style-name="T27">0</text:span>3</text:p>
          </table:table-cell>
          <table:table-cell table:style-name="Tabella6.D3" office:value-type="string">
            <text:p text:style-name="P275"><text:span text:style-name="T25">2</text:span><text:span text:style-name="T31">.</text:span><text:span text:style-name="T27">0</text:span><text:span text:style-name="T25">1</text:span>8.<text:span text:style-name="T25">4</text:span>4<text:span text:style-name="T27">1</text:span><text:span text:style-name="T25">,</text:span>72</text:p>
          </table:table-cell>
          <table:table-cell table:style-name="Tabella6.D3" office:value-type="string">
            <text:p text:style-name="P217"><text:span text:style-name="T27">2</text:span><text:span text:style-name="T31">.</text:span><text:span text:style-name="T25">0</text:span><text:span text:style-name="T27">48</text:span>.<text:span text:style-name="T27">718</text:span>,<text:span text:style-name="T27">3</text:span>4</text:p>
          </table:table-cell>
          <table:table-cell table:style-name="Tabella6.D3" office:value-type="string">
            <text:p text:style-name="P277"><text:span text:style-name="T27">2</text:span><text:span text:style-name="T31">.</text:span><text:span text:style-name="T25">0</text:span><text:span text:style-name="T27">7</text:span>9<text:span text:style-name="T25">.</text:span><text:span text:style-name="T27">4</text:span>4<text:span text:style-name="T25">9</text:span>,10</text:p>
          </table:table-cell>
          <table:table-cell table:style-name="Tabella6.D3" office:value-type="string">
            <text:p text:style-name="P278"><text:span text:style-name="T27">6</text:span>.<text:span text:style-name="T27">146</text:span>.<text:span text:style-name="T27">609</text:span>,<text:span text:style-name="T27">1</text:span>6</text:p>
          </table:table-cell>
        </table:table-row>
      </table:table>
      <text:p text:style-name="P2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column table:style-name="Tabella7.I"/>
        <table:table-row table:style-name="Tabella7.1">
          <table:table-cell table:style-name="Tabella7.A1" table:number-columns-spanned="3" office:value-type="string">
            <text:p text:style-name="P68">R<text:span text:style-name="T23">I</text:span><text:span text:style-name="T25">S</text:span><text:span text:style-name="T2">O</text:span><text:span text:style-name="T27">R</text:span>SE</text:p>
          </table:table-cell>
          <table:covered-table-cell/>
          <table:covered-table-cell/>
          <table:table-cell table:style-name="Tabella7.A1" office:value-type="string">
            <text:p text:style-name="P69"><text:span text:style-name="T23">A</text:span>c<text:span text:style-name="T27">c</text:span>er<text:span text:style-name="T23">t</text:span>a<text:span text:style-name="T2">m</text:span>e<text:span text:style-name="T25">n</text:span><text:span text:style-name="T23">t</text:span>i <text:span text:style-name="T27">u</text:span><text:span text:style-name="T29">l</text:span><text:span text:style-name="T23">t</text:span>i<text:span text:style-name="T2">m</text:span>o<text:span text:style-name="T27"> </text:span>e<text:span text:style-name="T27">s</text:span><text:span text:style-name="T2">e</text:span>rc<text:span text:style-name="T29">i</text:span>z<text:span text:style-name="T23">i</text:span>o c<text:span text:style-name="T27">h</text:span>i<text:span text:style-name="T27">u</text:span>so</text:p>
          </table:table-cell>
          <table:table-cell table:style-name="Tabella7.A1" office:value-type="string">
            <text:p text:style-name="P70"><text:span text:style-name="T25">P</text:span>re<text:span text:style-name="T31">v</text:span>isi<text:span text:style-name="T27">on</text:span>i eserc<text:span text:style-name="T29">i</text:span><text:span text:style-name="T2">z</text:span>io<text:span text:style-name="T27"> </text:span>in<text:span text:style-name="T27"> </text:span>c<text:span text:style-name="T25">o</text:span>r<text:span text:style-name="T23">s</text:span>o</text:p>
          </table:table-cell>
          <table:table-cell table:style-name="Tabella7.A1" table:number-columns-spanned="3" office:value-type="string">
            <text:p text:style-name="P71"><text:span text:style-name="T25">P</text:span>RE<text:span text:style-name="T27">V</text:span>ISIONI DEL<text:span text:style-name="T31"> </text:span>BI<text:span text:style-name="T23">LA</text:span>NCIO <text:span text:style-name="T25">P</text:span><text:span text:style-name="T23">L</text:span>URIENN<text:span text:style-name="T23">AL</text:span>E</text:p>
          </table:table-cell>
          <table:covered-table-cell/>
          <table:covered-table-cell/>
          <table:table-cell table:style-name="Tabella7.A1" office:value-type="string">
            <text:p text:style-name="P279"><text:span text:style-name="T23">T</text:span><text:span text:style-name="T27">o</text:span>tali</text:p>
          </table:table-cell>
        </table:table-row>
        <table:table-row table:style-name="Tabella7.2">
          <table:table-cell table:style-name="Tabella7.A1" office:value-type="string">
            <text:p text:style-name="P73">C<text:span text:style-name="T27">od</text:span>ice e <text:span text:style-name="T27">nu</text:span><text:span text:style-name="T2">m</text:span>ero</text:p>
          </table:table-cell>
          <table:table-cell table:style-name="Tabella7.A1" table:number-columns-spanned="2" office:value-type="string">
            <text:p text:style-name="P74"><text:span text:style-name="T33">D</text:span><text:span text:style-name="T34">e</text:span><text:span text:style-name="T35">n</text:span><text:span text:style-name="T33">o</text:span><text:span text:style-name="T36">m</text:span><text:span text:style-name="T34">i</text:span><text:span text:style-name="T37">n</text:span><text:span text:style-name="T34">a</text:span><text:span text:style-name="T36">z</text:span><text:span text:style-name="T34">i</text:span><text:span text:style-name="T37">o</text:span><text:span text:style-name="T33">n</text:span><text:span text:style-name="T34">e</text:span></text:p>
          </table:table-cell>
          <table:covered-table-cell/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4"/>
          </table:table-cell>
          <table:table-cell table:style-name="Tabella7.A1" office:value-type="string">
            <text:p text:style-name="P75"><text:span text:style-name="T27">2</text:span><text:span text:style-name="T31">0</text:span><text:span text:style-name="T25">1</text:span>3</text:p>
          </table:table-cell>
          <table:table-cell table:style-name="Tabella7.A1" office:value-type="string">
            <text:p text:style-name="P76"><text:span text:style-name="T27">201</text:span>4</text:p>
          </table:table-cell>
          <table:table-cell table:style-name="Tabella7.A1" office:value-type="string">
            <text:p text:style-name="P77"><text:span text:style-name="T33">201</text:span><text:span text:style-name="T34">5</text:span></text:p>
          </table:table-cell>
          <table:table-cell table:style-name="Tabella7.A1" office:value-type="string">
            <text:p text:style-name="P77"/>
          </table:table-cell>
        </table:table-row>
        <table:table-row table:style-name="Tabella7.3">
          <table:table-cell table:style-name="Tabella7.A1" office:value-type="string">
            <text:p text:style-name="P78">1</text:p>
          </table:table-cell>
          <table:table-cell table:style-name="Tabella7.A1" table:number-columns-spanned="2" office:value-type="string">
            <text:p text:style-name="P79">2</text:p>
          </table:table-cell>
          <table:covered-table-cell/>
          <table:table-cell table:style-name="Tabella7.A1" office:value-type="string">
            <text:p text:style-name="P80">3</text:p>
          </table:table-cell>
          <table:table-cell table:style-name="Tabella7.A1" office:value-type="string">
            <text:p text:style-name="P81">4</text:p>
          </table:table-cell>
          <table:table-cell table:style-name="Tabella7.A1" office:value-type="string">
            <text:p text:style-name="P82">5</text:p>
          </table:table-cell>
          <table:table-cell table:style-name="Tabella7.A1" office:value-type="string">
            <text:p text:style-name="P83">6</text:p>
          </table:table-cell>
          <table:table-cell table:style-name="Tabella7.A1" office:value-type="string">
            <text:p text:style-name="P84">7</text:p>
          </table:table-cell>
          <table:table-cell table:style-name="Tabella7.A1" office:value-type="string">
            <text:p text:style-name="P280">8</text:p>
          </table:table-cell>
        </table:table-row>
        <table:table-row table:style-name="Tabella7.4">
          <table:table-cell table:style-name="Tabella7.A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5">
          <table:table-cell table:style-name="Tabella7.A5" table:number-columns-spanned="2" office:value-type="string">
            <text:p text:style-name="Standard"/>
          </table:table-cell>
          <table:covered-table-cell/>
          <table:table-cell table:style-name="Tabella7.C5" table:number-columns-spanned="7" office:value-type="string">
            <text:p text:style-name="P60"><text:span text:style-name="T24">R</text:span><text:span text:style-name="T26">i</text:span><text:span text:style-name="T1">a</text:span><text:span text:style-name="T30">s</text:span><text:span text:style-name="T24">s</text:span><text:span text:style-name="T30">u</text:span><text:span text:style-name="T1">nto</text:span><text:span text:style-name="T30"> </text:span><text:span text:style-name="T28">Ti</text:span><text:span text:style-name="T24">t</text:span><text:span text:style-name="T26">o</text:span><text:span text:style-name="T28">l</text:span><text:span text:style-name="T1">o </text:span><text:span text:style-name="T26"><text:s/></text:span><text:span text:style-name="T1">1°</text:span><text:span text:style-name="T26"> </text:span><text:span text:style-name="T1">- </text:span><text:span text:style-name="T28">E</text:span><text:span text:style-name="T1">N</text:span><text:span text:style-name="T28">T</text:span><text:span text:style-name="T1">R</text:span><text:span text:style-name="T24">A</text:span><text:span text:style-name="T28">T</text:span><text:span text:style-name="T1">E</text:span></text:p>
            <text:p text:style-name="P87"><text:span text:style-name="T28">T</text:span><text:span text:style-name="T24">R</text:span><text:span text:style-name="T30">I</text:span><text:span text:style-name="T28">B</text:span><text:span text:style-name="T1">U</text:span><text:span text:style-name="T28">T</text:span><text:span text:style-name="T1">A</text:span><text:span text:style-name="T24">R</text:span><text:span text:style-name="T30">I</text:span><text:span text:style-name="T1">E</text:span></text:p>
            <text:p text:style-name="P281"><text:span text:style-name="T1">1</text:span><text:span text:style-name="T26">0</text:span><text:span text:style-name="T1">1 <text:s text:c="2"/></text:span><text:span text:style-name="T54"><text:s/></text:span><text:span text:style-name="T1">C</text:span><text:span text:style-name="T28">a</text:span><text:span text:style-name="T1">te</text:span><text:span text:style-name="T28">go</text:span><text:span text:style-name="T1">r</text:span><text:span text:style-name="T28">i</text:span><text:span text:style-name="T1">a </text:span><text:span text:style-name="T26"><text:s/></text:span><text:span text:style-name="T28">1</text:span><text:span text:style-name="T1">ª -<text:tab/></text:span><text:span text:style-name="T27">12</text:span>.<text:span text:style-name="T27">230</text:span>.<text:span text:style-name="T27">231</text:span>,<text:span text:style-name="T27">8</text:span>0<text:tab/><text:span text:style-name="T25">1</text:span>6.<text:span text:style-name="T25">7</text:span>0<text:span text:style-name="T25">9</text:span>.6<text:span text:style-name="T25">9</text:span>6,<text:span text:style-name="T25">0</text:span>0<text:tab/><text:span text:style-name="T25">2</text:span>3.<text:span text:style-name="T25">4</text:span>3<text:span text:style-name="T27">8</text:span><text:span text:style-name="T25">.</text:span>1<text:span text:style-name="T27">82</text:span>,<text:span text:style-name="T27">0</text:span>0<text:tab/><text:span text:style-name="T27">23</text:span>.<text:span text:style-name="T27">804</text:span>.<text:span text:style-name="T27">979</text:span>,<text:span text:style-name="T27">7</text:span>1<text:tab/><text:span text:style-name="T27">24</text:span>.<text:span text:style-name="T27">162</text:span>.<text:span text:style-name="T27">054</text:span>,<text:span text:style-name="T27">3</text:span>9<text:tab/><text:span text:style-name="T27">71</text:span>.<text:span text:style-name="T27">405</text:span>.<text:span text:style-name="T27">216</text:span>,<text:span text:style-name="T27">1</text:span>0</text:p>
            <text:p text:style-name="P290"><text:span text:style-name="T1">IMPOS</text:span><text:span text:style-name="T28">T</text:span><text:span text:style-name="T1">E</text:span></text:p>
            <text:p text:style-name="P283"><text:span text:style-name="T1">1</text:span><text:span text:style-name="T26">0</text:span><text:span text:style-name="T1">2 <text:s text:c="2"/></text:span><text:span text:style-name="T54"><text:s/></text:span><text:span text:style-name="T1">C</text:span><text:span text:style-name="T28">a</text:span><text:span text:style-name="T1">te</text:span><text:span text:style-name="T28">go</text:span><text:span text:style-name="T1">r</text:span><text:span text:style-name="T28">i</text:span><text:span text:style-name="T1">a </text:span><text:span text:style-name="T26"><text:s/></text:span><text:span text:style-name="T28">2</text:span><text:span text:style-name="T1">ª -<text:tab/></text:span><text:span text:style-name="T27">8</text:span>.<text:span text:style-name="T27">944</text:span>.<text:span text:style-name="T27">309</text:span>,<text:span text:style-name="T27">9</text:span>7<text:tab/><text:span text:style-name="T25">1</text:span>0.<text:span text:style-name="T25">3</text:span>4<text:span text:style-name="T25">0</text:span>.5<text:span text:style-name="T25">0</text:span>0,<text:span text:style-name="T25">0</text:span>0<text:tab/><text:span text:style-name="T27">9</text:span><text:span text:style-name="T31">.</text:span><text:span text:style-name="T25">8</text:span><text:span text:style-name="T27">1</text:span>9<text:span text:style-name="T25">.</text:span><text:span text:style-name="T27">7</text:span>8<text:span text:style-name="T25">6</text:span>,75<text:tab/><text:span text:style-name="T27">9</text:span>.<text:span text:style-name="T27">997</text:span>.<text:span text:style-name="T27">533</text:span>,<text:span text:style-name="T27">5</text:span>4<text:tab/><text:span text:style-name="T27">10</text:span>.<text:span text:style-name="T27">147</text:span>.<text:span text:style-name="T27">496</text:span>,<text:span text:style-name="T27">5</text:span>3<text:tab/><text:span text:style-name="T27">29</text:span>.<text:span text:style-name="T27">964</text:span>.<text:span text:style-name="T27">816</text:span>,<text:span text:style-name="T27">8</text:span>2</text:p>
            <text:p text:style-name="P290"><text:span text:style-name="T28">T</text:span><text:span text:style-name="T1">ASSE</text:span></text:p>
            <text:p text:style-name="P284"><text:span text:style-name="T1">1</text:span><text:span text:style-name="T26">0</text:span><text:span text:style-name="T1">3 <text:s text:c="2"/></text:span><text:span text:style-name="T54"><text:s/></text:span><text:span text:style-name="T1">C</text:span><text:span text:style-name="T28">a</text:span><text:span text:style-name="T1">te</text:span><text:span text:style-name="T28">go</text:span><text:span text:style-name="T1">r</text:span><text:span text:style-name="T28">i</text:span><text:span text:style-name="T1">a </text:span><text:span text:style-name="T26"><text:s/></text:span><text:span text:style-name="T28">3</text:span><text:span text:style-name="T1">ª - </text:span><text:span text:style-name="T28">T</text:span><text:span text:style-name="T1">RI</text:span><text:span text:style-name="T28">B</text:span><text:span text:style-name="T1">U</text:span><text:span text:style-name="T28">T</text:span><text:span text:style-name="T1">I<text:tab/></text:span><text:span text:style-name="T27">7</text:span>.<text:span text:style-name="T27">776</text:span>.<text:span text:style-name="T27">843</text:span>,<text:span text:style-name="T27">8</text:span>5<text:tab/><text:span text:style-name="T27">5</text:span><text:span text:style-name="T31">.</text:span><text:span text:style-name="T25">0</text:span><text:span text:style-name="T27">81</text:span>.<text:span text:style-name="T27">450</text:span>,<text:span text:style-name="T27">0</text:span>3<text:tab/><text:span text:style-name="T27">2</text:span><text:span text:style-name="T31">.</text:span><text:span text:style-name="T25">0</text:span><text:span text:style-name="T27">1</text:span>8<text:span text:style-name="T25">.</text:span><text:span text:style-name="T27">4</text:span>4<text:span text:style-name="T25">1</text:span>,72<text:tab/><text:span text:style-name="T27">2</text:span>.<text:span text:style-name="T27">048</text:span>.<text:span text:style-name="T27">718</text:span>,<text:span text:style-name="T27">3</text:span>4<text:tab/><text:span text:style-name="T25">2</text:span><text:span text:style-name="T31">.</text:span><text:span text:style-name="T27">0</text:span><text:span text:style-name="T25">7</text:span>9.<text:span text:style-name="T25">4</text:span>4<text:span text:style-name="T27">9</text:span><text:span text:style-name="T25">,</text:span>10<text:tab/><text:span text:style-name="T27">6</text:span>.<text:span text:style-name="T27">146</text:span>.<text:span text:style-name="T27">609</text:span>,<text:span text:style-name="T27">1</text:span>6</text:p>
            <text:p text:style-name="P293"><text:span text:style-name="T1">SP</text:span><text:span text:style-name="T28">E</text:span><text:span text:style-name="T1">CIA</text:span><text:span text:style-name="T28">L</text:span><text:span text:style-name="T1">I </text:span><text:span text:style-name="T28">E</text:span><text:span text:style-name="T1">D A</text:span><text:span text:style-name="T28">LT</text:span><text:span text:style-name="T1">RE </text:span><text:span text:style-name="T28">E</text:span><text:span text:style-name="T1">N</text:span><text:span text:style-name="T28">T</text:span><text:span text:style-name="T1">RA</text:span><text:span text:style-name="T28">T</text:span><text:span text:style-name="T1">E</text:span><text:span text:style-name="T30"> </text:span><text:span text:style-name="T28">T</text:span><text:span text:style-name="T1">RI</text:span><text:span text:style-name="T28">B</text:span><text:span text:style-name="T1">U</text:span><text:span text:style-name="T28">T</text:span><text:span text:style-name="T1">ARIE PROPRIE</text:span></text:p>
            <text:p text:style-name="P294"><text:span text:style-name="T28">To</text:span><text:span text:style-name="T1">t</text:span><text:span text:style-name="T28">al</text:span><text:span text:style-name="T1">e</text:span><text:span text:style-name="T28"> Ti</text:span><text:span text:style-name="T1">t</text:span><text:span text:style-name="T28">ol</text:span><text:span text:style-name="T1">o </text:span><text:span text:style-name="T26"><text:s/></text:span><text:span text:style-name="T1">1<text:tab/></text:span><text:span text:style-name="T27">28</text:span>.<text:span text:style-name="T27">951</text:span>.<text:span text:style-name="T27">385</text:span>,<text:span text:style-name="T27">6</text:span>2<text:tab/><text:span text:style-name="T25">3</text:span>2.<text:span text:style-name="T25">1</text:span>3<text:span text:style-name="T25">1</text:span>.6<text:span text:style-name="T25">4</text:span>6,<text:span text:style-name="T25">0</text:span>3<text:tab/><text:span text:style-name="T25">3</text:span>5.<text:span text:style-name="T25">2</text:span>7<text:span text:style-name="T27">6</text:span><text:span text:style-name="T25">.</text:span>4<text:span text:style-name="T27">10</text:span>,<text:span text:style-name="T27">4</text:span>7<text:tab/><text:span text:style-name="T27">35</text:span>.<text:span text:style-name="T27">851</text:span>.<text:span text:style-name="T27">231</text:span>,<text:span text:style-name="T27">5</text:span>9<text:tab/><text:span text:style-name="T27">36</text:span>.<text:span text:style-name="T27">389</text:span>.<text:span text:style-name="T27">000</text:span>,<text:span text:style-name="T27">0</text:span>2<text:tab/><text:span text:style-name="T27">107</text:span>.<text:span text:style-name="T27">516</text:span>.<text:span text:style-name="T27">642</text:span>,<text:span text:style-name="T27">0</text:span>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row table:style-name="Tabella8.1">
          <table:table-cell table:style-name="Tabella8.A1" table:number-columns-spanned="2" office:value-type="string">
            <text:p text:style-name="P68">R<text:span text:style-name="T23">I</text:span><text:span text:style-name="T25">S</text:span><text:span text:style-name="T2">O</text:span><text:span text:style-name="T27">R</text:span>SE</text:p>
          </table:table-cell>
          <table:covered-table-cell/>
          <table:table-cell table:style-name="Tabella8.A1" office:value-type="string">
            <text:p text:style-name="P69"><text:span text:style-name="T23">A</text:span>c<text:span text:style-name="T27">c</text:span>er<text:span text:style-name="T23">t</text:span>a<text:span text:style-name="T2">m</text:span>e<text:span text:style-name="T25">n</text:span><text:span text:style-name="T23">t</text:span>i <text:span text:style-name="T27">u</text:span><text:span text:style-name="T29">l</text:span><text:span text:style-name="T23">t</text:span>i<text:span text:style-name="T2">m</text:span>o<text:span text:style-name="T27"> </text:span>e<text:span text:style-name="T27">s</text:span><text:span text:style-name="T2">e</text:span>rc<text:span text:style-name="T29">i</text:span>z<text:span text:style-name="T23">i</text:span>o c<text:span text:style-name="T27">h</text:span>i<text:span text:style-name="T27">u</text:span>so</text:p>
          </table:table-cell>
          <table:table-cell table:style-name="Tabella8.A1" office:value-type="string">
            <text:p text:style-name="P70"><text:span text:style-name="T25">P</text:span>re<text:span text:style-name="T31">v</text:span>isi<text:span text:style-name="T27">on</text:span>i eserc<text:span text:style-name="T29">i</text:span><text:span text:style-name="T2">z</text:span>io<text:span text:style-name="T27"> </text:span>in<text:span text:style-name="T27"> </text:span>c<text:span text:style-name="T25">o</text:span>r<text:span text:style-name="T23">s</text:span>o</text:p>
          </table:table-cell>
          <table:table-cell table:style-name="Tabella8.A1" table:number-columns-spanned="3" office:value-type="string">
            <text:p text:style-name="P71"><text:span text:style-name="T25">P</text:span>RE<text:span text:style-name="T27">V</text:span>ISIONI DEL<text:span text:style-name="T31"> </text:span>BI<text:span text:style-name="T23">LA</text:span>NCIO <text:span text:style-name="T25">P</text:span><text:span text:style-name="T23">L</text:span>URIENN<text:span text:style-name="T23">AL</text:span>E</text:p>
          </table:table-cell>
          <table:covered-table-cell/>
          <table:covered-table-cell/>
          <table:table-cell table:style-name="Tabella8.A1" office:value-type="string">
            <text:p text:style-name="P72"><text:span text:style-name="T23">T</text:span><text:span text:style-name="T27">o</text:span>tali</text:p>
          </table:table-cell>
        </table:table-row>
        <table:table-row table:style-name="Tabella8.2">
          <table:table-cell table:style-name="Tabella8.A1" office:value-type="string">
            <text:p text:style-name="P73">C<text:span text:style-name="T27">od</text:span>ice e <text:span text:style-name="T27">nu</text:span><text:span text:style-name="T2">m</text:span>ero</text:p>
          </table:table-cell>
          <table:table-cell table:style-name="Tabella8.A1" office:value-type="string">
            <text:p text:style-name="P74"><text:span text:style-name="T33">D</text:span><text:span text:style-name="T34">e</text:span><text:span text:style-name="T35">n</text:span><text:span text:style-name="T33">o</text:span><text:span text:style-name="T36">m</text:span><text:span text:style-name="T34">i</text:span><text:span text:style-name="T37">n</text:span><text:span text:style-name="T34">a</text:span><text:span text:style-name="T36">z</text:span><text:span text:style-name="T34">i</text:span><text:span text:style-name="T37">o</text:span><text:span text:style-name="T33">n</text:span><text:span text:style-name="T34">e</text:span></text:p>
          </table:table-cell>
          <table:table-cell table:style-name="Tabella8.A1" office:value-type="string">
            <text:p text:style-name="P74"/>
          </table:table-cell>
          <table:table-cell table:style-name="Tabella8.A1" office:value-type="string">
            <text:p text:style-name="P74"/>
          </table:table-cell>
          <table:table-cell table:style-name="Tabella8.A1" office:value-type="string">
            <text:p text:style-name="P75"><text:span text:style-name="T27">2</text:span><text:span text:style-name="T31">0</text:span><text:span text:style-name="T25">1</text:span>3</text:p>
          </table:table-cell>
          <table:table-cell table:style-name="Tabella8.A1" office:value-type="string">
            <text:p text:style-name="P76"><text:span text:style-name="T27">201</text:span>4</text:p>
          </table:table-cell>
          <table:table-cell table:style-name="Tabella8.A1" office:value-type="string">
            <text:p text:style-name="P77"><text:span text:style-name="T33">201</text:span><text:span text:style-name="T34">5</text:span></text:p>
          </table:table-cell>
          <table:table-cell table:style-name="Tabella8.A1" office:value-type="string">
            <text:p text:style-name="P77"/>
          </table:table-cell>
        </table:table-row>
        <table:table-row table:style-name="Tabella8.3">
          <table:table-cell table:style-name="Tabella8.A1" office:value-type="string">
            <text:p text:style-name="P78">1</text:p>
          </table:table-cell>
          <table:table-cell table:style-name="Tabella8.A1" office:value-type="string">
            <text:p text:style-name="P79">2</text:p>
          </table:table-cell>
          <table:table-cell table:style-name="Tabella8.A1" office:value-type="string">
            <text:p text:style-name="P80">3</text:p>
          </table:table-cell>
          <table:table-cell table:style-name="Tabella8.A1" office:value-type="string">
            <text:p text:style-name="P81">4</text:p>
          </table:table-cell>
          <table:table-cell table:style-name="Tabella8.A1" office:value-type="string">
            <text:p text:style-name="P82">5</text:p>
          </table:table-cell>
          <table:table-cell table:style-name="Tabella8.A1" office:value-type="string">
            <text:p text:style-name="P83">6</text:p>
          </table:table-cell>
          <table:table-cell table:style-name="Tabella8.A1" office:value-type="string">
            <text:p text:style-name="P84">7</text:p>
          </table:table-cell>
          <table:table-cell table:style-name="Tabella8.A1" office:value-type="string">
            <text:p text:style-name="P85">8</text:p>
          </table:table-cell>
        </table:table-row>
      </table:table>
      <text:list xml:id="list37561825" text:continue-numbering="true" text:style-name="RTF_5f_Num_20_2">
        <text:list-item>
          <text:h text:style-name="P52" text:outline-level="1"><text:span text:style-name="T29">T</text:span>I<text:span text:style-name="T29">T</text:span>OLO<text:span text:style-name="T39"> </text:span>2°</text:h>
        </text:list-item>
      </text:list>
      <text:p text:style-name="P40"/>
      <text:h text:style-name="P57" text:outline-level="2">ENTRATE DERIVANTI DA CONTRIBU- TI E TRASFERIMENTI CORRENTI DELLO STATO, DELLA REGIONE E DI ALTRI ENTI PUBBL. ANCHE IN RAPP. DI FUNZ. DELEGATE DA REG</text:h>
      <text:p text:style-name="P6"/>
      <text:p text:style-name="P569"><text:span text:style-name="T46">2 </text:span><text:span text:style-name="T47"><text:s/></text:span><text:span text:style-name="T46">01</text:span><text:span text:style-name="T48"> </text:span>Categoria<text:span text:style-name="T55"> </text:span>1ª - CONTRIBUTI E TRASFERIMENTI</text:p>
      <text:p text:style-name="P568">CORRENTI DALLO STATO</text:p>
      <text:p text:style-name="P4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column table:style-name="Tabella9.I"/>
        <table:table-row table:style-name="Tabella9.1">
          <table:table-cell table:style-name="Tabella9.A1" office:value-type="string">
            <text:p text:style-name="P86"/>
            <text:p text:style-name="P88">2<text:span text:style-name="T29"> </text:span><text:span text:style-name="T27">0</text:span>1<text:span text:style-name="T29"> </text:span><text:span text:style-name="T27">013</text:span>0</text:p>
          </table:table-cell>
          <table:table-cell table:style-name="Tabella9.A1" office:value-type="string">
            <text:p text:style-name="P86"/>
            <text:p text:style-name="P107"><text:span text:style-name="T27">013</text:span>0</text:p>
          </table:table-cell>
          <table:table-cell table:style-name="Tabella9.A1" office:value-type="string">
            <text:p text:style-name="P120">TRASFERIMENTI CORRENTI DELLO STATO A CARATTERE GENERALE</text:p>
          </table:table-cell>
          <table:table-cell table:style-name="Tabella9.A1" office:value-type="string">
            <text:p text:style-name="P119"/>
            <text:p text:style-name="P167"><text:span text:style-name="T27">333</text:span>.<text:span text:style-name="T27">034</text:span>,<text:span text:style-name="T27">8</text:span>9</text:p>
          </table:table-cell>
          <table:table-cell table:style-name="Tabella9.A1" office:value-type="string">
            <text:p text:style-name="P119"/>
            <text:p text:style-name="P298"><text:span text:style-name="T27">270</text:span>.<text:span text:style-name="T27">392</text:span>,<text:span text:style-name="T27">6</text:span>1</text:p>
          </table:table-cell>
          <table:table-cell table:style-name="Tabella9.A1" office:value-type="string">
            <text:p text:style-name="P119"/>
            <text:p text:style-name="P298"><text:span text:style-name="T27">261</text:span>.<text:span text:style-name="T27">658</text:span>,<text:span text:style-name="T27">7</text:span>7</text:p>
          </table:table-cell>
          <table:table-cell table:style-name="Tabella9.A1" office:value-type="string">
            <text:p text:style-name="P119"/>
            <text:p text:style-name="P300"><text:span text:style-name="T27">265</text:span>.<text:span text:style-name="T27">583</text:span>,<text:span text:style-name="T27">6</text:span>5</text:p>
          </table:table-cell>
          <table:table-cell table:style-name="Tabella9.A1" office:value-type="string">
            <text:p text:style-name="P119"/>
            <text:p text:style-name="P298"><text:span text:style-name="T27">269</text:span>.<text:span text:style-name="T27">567</text:span>,<text:span text:style-name="T27">4</text:span>0</text:p>
          </table:table-cell>
          <table:table-cell table:style-name="Tabella9.A1" office:value-type="string">
            <text:p text:style-name="P119"/>
            <text:p text:style-name="P307"><text:span text:style-name="T27">7</text:span>9<text:span text:style-name="T25">6</text:span>.8<text:span text:style-name="T25">0</text:span>9,<text:span text:style-name="T25">8</text:span>2</text:p>
          </table:table-cell>
        </table:table-row>
        <table:table-row table:style-name="Tabella9.2">
          <table:table-cell table:style-name="Tabella9.A1" office:value-type="string">
            <text:p text:style-name="P90">2<text:span text:style-name="T29"> </text:span><text:span text:style-name="T27">0</text:span>1<text:span text:style-name="T29"> </text:span><text:span text:style-name="T27">014</text:span>0</text:p>
          </table:table-cell>
          <table:table-cell table:style-name="Tabella9.A1" office:value-type="string">
            <text:p text:style-name="P184"><text:span text:style-name="T27">014</text:span>0</text:p>
          </table:table-cell>
          <table:table-cell table:style-name="Tabella9.A1" office:value-type="string">
            <text:p text:style-name="P121">TRASFERIMENTI CORRENTI DELLO STATO FINALIZZATI</text:p>
          </table:table-cell>
          <table:table-cell table:style-name="Tabella9.D2" office:value-type="string">
            <text:p text:style-name="P164"><text:span text:style-name="T27">228</text:span>.<text:span text:style-name="T27">360</text:span>,<text:span text:style-name="T27">0</text:span>0</text:p>
          </table:table-cell>
          <table:table-cell table:style-name="Tabella9.D2" office:value-type="string">
            <text:p text:style-name="P308"><text:span text:style-name="T27">27</text:span>.<text:span text:style-name="T27">113</text:span>,<text:span text:style-name="T27">8</text:span>7</text:p>
          </table:table-cell>
          <table:table-cell table:style-name="Tabella9.D2" office:value-type="string">
            <text:p text:style-name="P308"><text:span text:style-name="T27">27</text:span>.<text:span text:style-name="T27">113</text:span>,<text:span text:style-name="T27">8</text:span>7</text:p>
          </table:table-cell>
          <table:table-cell table:style-name="Tabella9.D2" office:value-type="string">
            <text:p text:style-name="P312"><text:span text:style-name="T27">27</text:span>.<text:span text:style-name="T27">520</text:span>,<text:span text:style-name="T27">5</text:span>7</text:p>
          </table:table-cell>
          <table:table-cell table:style-name="Tabella9.D2" office:value-type="string">
            <text:p text:style-name="P308"><text:span text:style-name="T27">27</text:span>.<text:span text:style-name="T27">933</text:span>,<text:span text:style-name="T27">3</text:span>6</text:p>
          </table:table-cell>
          <table:table-cell table:style-name="Tabella9.D2" office:value-type="string">
            <text:p text:style-name="P315"><text:span text:style-name="T27">82</text:span>.<text:span text:style-name="T27">567</text:span>,<text:span text:style-name="T27">8</text:span>0</text:p>
          </table:table-cell>
        </table:table-row>
        <table:table-row table:style-name="Tabella9.3">
          <table:table-cell table:style-name="Tabella9.A1" office:value-type="string">
            <text:p text:style-name="Standard"/>
          </table:table-cell>
          <table:table-cell table:style-name="Tabella9.A1" office:value-type="string">
            <text:p text:style-name="Standard"/>
          </table:table-cell>
          <table:table-cell table:style-name="Tabella9.A1" office:value-type="string">
            <text:p text:style-name="P153"><text:span text:style-name="T27">To</text:span>t<text:span text:style-name="T27">al</text:span>e<text:span text:style-name="T27"> </text:span>C<text:span text:style-name="T27">a</text:span>te<text:span text:style-name="T27">go</text:span>r<text:span text:style-name="T27">i</text:span>a <text:span text:style-name="T25"><text:s/></text:span><text:span text:style-name="T27">1</text:span>ª</text:p>
          </table:table-cell>
          <table:table-cell table:style-name="Tabella9.D3" office:value-type="string">
            <text:p text:style-name="P168"><text:span text:style-name="T27">561</text:span>.<text:span text:style-name="T27">394</text:span>,<text:span text:style-name="T27">8</text:span>9</text:p>
          </table:table-cell>
          <table:table-cell table:style-name="Tabella9.D3" office:value-type="string">
            <text:p text:style-name="P299"><text:span text:style-name="T27">297</text:span>.<text:span text:style-name="T27">506</text:span>,<text:span text:style-name="T27">4</text:span>8</text:p>
          </table:table-cell>
          <table:table-cell table:style-name="Tabella9.D3" office:value-type="string">
            <text:p text:style-name="P318"><text:span text:style-name="T27">288</text:span>.<text:span text:style-name="T27">77</text:span>2<text:span text:style-name="T25">,</text:span><text:span text:style-name="T27">6</text:span>4</text:p>
          </table:table-cell>
          <table:table-cell table:style-name="Tabella9.D3" office:value-type="string">
            <text:p text:style-name="P301"><text:span text:style-name="T27">293</text:span>.<text:span text:style-name="T27">104</text:span>,<text:span text:style-name="T27">2</text:span>2</text:p>
          </table:table-cell>
          <table:table-cell table:style-name="Tabella9.D3" office:value-type="string">
            <text:p text:style-name="P299"><text:span text:style-name="T27">297</text:span>.<text:span text:style-name="T27">500</text:span>,<text:span text:style-name="T27">7</text:span>6</text:p>
          </table:table-cell>
          <table:table-cell table:style-name="Tabella9.D3" office:value-type="string">
            <text:p text:style-name="P319"><text:span text:style-name="T27">8</text:span>7<text:span text:style-name="T25">9</text:span>.3<text:span text:style-name="T25">7</text:span>7,<text:span text:style-name="T25">6</text:span>2</text:p>
          </table:table-cell>
        </table:table-row>
        <table:table-row table:style-name="Tabella9.4">
          <table:table-cell table:style-name="Tabella9.A1" office:value-type="string">
            <text:p text:style-name="Standard"/>
          </table:table-cell>
          <table:table-cell table:style-name="Tabella9.A1" office:value-type="string">
            <text:p text:style-name="P207">2</text:p>
          </table:table-cell>
          <table:table-cell table:style-name="Tabella9.A1" office:value-type="string">
            <text:p text:style-name="P91"><text:span text:style-name="T45">02</text:span><text:span text:style-name="T44"> </text:span><text:span text:style-name="T52">Categoria</text:span><text:span text:style-name="T51"> </text:span><text:span text:style-name="T52">2ª - CONTRIBUTI E</text:span></text:p>
          </table:table-cell>
          <table:table-cell table:style-name="Tabella9.D4" office:value-type="string">
            <text:p text:style-name="Standard"/>
          </table:table-cell>
          <table:table-cell table:style-name="Tabella9.D4" office:value-type="string">
            <text:p text:style-name="Standard"/>
          </table:table-cell>
          <table:table-cell table:style-name="Tabella9.D4" office:value-type="string">
            <text:p text:style-name="Standard"/>
          </table:table-cell>
          <table:table-cell table:style-name="Tabella9.D4" office:value-type="string">
            <text:p text:style-name="Standard"/>
          </table:table-cell>
          <table:table-cell table:style-name="Tabella9.D4" office:value-type="string">
            <text:p text:style-name="Standard"/>
          </table:table-cell>
          <table:table-cell table:style-name="Tabella9.D4" office:value-type="string">
            <text:p text:style-name="Standard"/>
          </table:table-cell>
        </table:table-row>
      </table:table>
      <text:p text:style-name="P558">TRASFERIMENTI</text:p>
      <text:p text:style-name="P567">CORRENTI DALLA REGIONE</text:p>
      <text:p text:style-name="P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column table:style-name="Tabella10.I"/>
        <table:table-row table:style-name="Tabella10.1">
          <table:table-cell table:style-name="Tabella10.A1" office:value-type="string">
            <text:p text:style-name="P92">2<text:span text:style-name="T29"> </text:span><text:span text:style-name="T27">0</text:span>2<text:span text:style-name="T29"> </text:span><text:span text:style-name="T27">015</text:span>0</text:p>
          </table:table-cell>
          <table:table-cell table:style-name="Tabella10.A1" office:value-type="string">
            <text:p text:style-name="P110"><text:span text:style-name="T27">015</text:span>0</text:p>
          </table:table-cell>
          <table:table-cell table:style-name="Tabella10.A1" office:value-type="string">
            <text:p text:style-name="P244">FUNZIONI GENERALI DI AMMINI- STRAZIONE, DI GESTIONE E DI</text:p>
          </table:table-cell>
          <table:table-cell table:style-name="Tabella10.A1" office:value-type="string">
            <text:p text:style-name="P320"><text:span text:style-name="T25">7</text:span><text:span text:style-name="T31">.</text:span><text:span text:style-name="T27">3</text:span><text:span text:style-name="T25">5</text:span>8,<text:span text:style-name="T25">4</text:span>0</text:p>
          </table:table-cell>
          <table:table-cell table:style-name="Tabella10.A1" office:value-type="string">
            <text:p text:style-name="P322"><text:span text:style-name="T27">120</text:span>.<text:span text:style-name="T27">000</text:span>,<text:span text:style-name="T27">0</text:span>0</text:p>
          </table:table-cell>
          <table:table-cell table:style-name="Tabella10.A1" office:value-type="string">
            <text:p text:style-name="P326"><text:span text:style-name="T27">0</text:span>,<text:span text:style-name="T27">0</text:span>0</text:p>
          </table:table-cell>
          <table:table-cell table:style-name="Tabella10.A1" office:value-type="string">
            <text:p text:style-name="P328"><text:span text:style-name="T27">0</text:span>,<text:span text:style-name="T27">0</text:span>0</text:p>
          </table:table-cell>
          <table:table-cell table:style-name="Tabella10.A1" office:value-type="string">
            <text:p text:style-name="P326"><text:span text:style-name="T27">0</text:span>,<text:span text:style-name="T27">0</text:span>0</text:p>
          </table:table-cell>
          <table:table-cell table:style-name="Tabella10.A1" office:value-type="string">
            <text:p text:style-name="P197"><text:span text:style-name="T25">0</text:span><text:span text:style-name="T31">,</text:span><text:span text:style-name="T27">0</text:span>0</text:p>
          </table:table-cell>
        </table:table-row>
        <table:table-row table:style-name="Tabella10.2"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P268">CONTROLLO</text:p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</table:table-row>
        <table:table-row table:style-name="Tabella10.3">
          <table:table-cell table:style-name="Tabella10.A1" office:value-type="string">
            <text:p text:style-name="P95">2<text:span text:style-name="T29"> </text:span><text:span text:style-name="T27">0</text:span>2<text:span text:style-name="T29"> </text:span><text:span text:style-name="T27">017</text:span>0</text:p>
          </table:table-cell>
          <table:table-cell table:style-name="Tabella10.A1" office:value-type="string">
            <text:p text:style-name="P112"><text:span text:style-name="T27">017</text:span>0</text:p>
          </table:table-cell>
          <table:table-cell table:style-name="Tabella10.A1" office:value-type="string">
            <text:p text:style-name="P245">FUNZIONI DI ISTRUZIONE PUBBLI- CA</text:p>
          </table:table-cell>
          <table:table-cell table:style-name="Tabella10.A1" office:value-type="string">
            <text:p text:style-name="P329"><text:span text:style-name="T27">43</text:span>.<text:span text:style-name="T27">319</text:span>,<text:span text:style-name="T27">1</text:span>1</text:p>
          </table:table-cell>
          <table:table-cell table:style-name="Tabella10.A1" office:value-type="string">
            <text:p text:style-name="P336"><text:span text:style-name="T27">40</text:span>.<text:span text:style-name="T27">417</text:span>,<text:span text:style-name="T27">0</text:span>8</text:p>
          </table:table-cell>
          <table:table-cell table:style-name="Tabella10.A1" office:value-type="string">
            <text:p text:style-name="P336"><text:span text:style-name="T27">74</text:span>.<text:span text:style-name="T27">665</text:span>,<text:span text:style-name="T27">5</text:span>3</text:p>
          </table:table-cell>
          <table:table-cell table:style-name="Tabella10.A1" office:value-type="string">
            <text:p text:style-name="P313"><text:span text:style-name="T27">75</text:span>.<text:span text:style-name="T27">785</text:span>,<text:span text:style-name="T27">5</text:span>0</text:p>
          </table:table-cell>
          <table:table-cell table:style-name="Tabella10.A1" office:value-type="string">
            <text:p text:style-name="P336"><text:span text:style-name="T27">76</text:span>.<text:span text:style-name="T27">922</text:span>,<text:span text:style-name="T27">2</text:span>6</text:p>
          </table:table-cell>
          <table:table-cell table:style-name="Tabella10.A1" office:value-type="string">
            <text:p text:style-name="P338"><text:span text:style-name="T27">2</text:span>2<text:span text:style-name="T25">7</text:span>.3<text:span text:style-name="T25">7</text:span>3,<text:span text:style-name="T25">2</text:span>9</text:p>
          </table:table-cell>
        </table:table-row>
        <table:table-row table:style-name="Tabella10.4">
          <table:table-cell table:style-name="Tabella10.A1" office:value-type="string">
            <text:p text:style-name="P95">2<text:span text:style-name="T29"> </text:span><text:span text:style-name="T27">0</text:span>2<text:span text:style-name="T29"> </text:span><text:span text:style-name="T27">020</text:span>0</text:p>
          </table:table-cell>
          <table:table-cell table:style-name="Tabella10.A1" office:value-type="string">
            <text:p text:style-name="P112"><text:span text:style-name="T27">020</text:span>0</text:p>
          </table:table-cell>
          <table:table-cell table:style-name="Tabella10.A1" office:value-type="string">
            <text:p text:style-name="P271">FUNZIONI NEL CAMPO TURISTICO</text:p>
          </table:table-cell>
          <table:table-cell table:style-name="Tabella10.A1" office:value-type="string">
            <text:p text:style-name="P236"><text:span text:style-name="T27">0</text:span>,<text:span text:style-name="T27">0</text:span>0</text:p>
          </table:table-cell>
          <table:table-cell table:style-name="Tabella10.A1" office:value-type="string">
            <text:p text:style-name="P341"><text:span text:style-name="T25">5</text:span><text:span text:style-name="T31">.</text:span><text:span text:style-name="T27">0</text:span><text:span text:style-name="T25">0</text:span>0,<text:span text:style-name="T25">0</text:span>0</text:p>
          </table:table-cell>
          <table:table-cell table:style-name="Tabella10.A1" office:value-type="string">
            <text:p text:style-name="P323"><text:span text:style-name="T27">123</text:span>.<text:span text:style-name="T27">460</text:span>,<text:span text:style-name="T27">4</text:span>5</text:p>
          </table:table-cell>
          <table:table-cell table:style-name="Tabella10.A1" office:value-type="string">
            <text:p text:style-name="P302"><text:span text:style-name="T27">125</text:span>.<text:span text:style-name="T27">312</text:span>,<text:span text:style-name="T27">3</text:span>5</text:p>
          </table:table-cell>
          <table:table-cell table:style-name="Tabella10.A1" office:value-type="string">
            <text:p text:style-name="P347"><text:span text:style-name="T27">127</text:span>.<text:span text:style-name="T27">192</text:span>,<text:span text:style-name="T27">0</text:span>3</text:p>
          </table:table-cell>
          <table:table-cell table:style-name="Tabella10.A1" office:value-type="string">
            <text:p text:style-name="P338"><text:span text:style-name="T27">3</text:span>7<text:span text:style-name="T25">5</text:span>.9<text:span text:style-name="T25">6</text:span>4,<text:span text:style-name="T25">8</text:span>3</text:p>
          </table:table-cell>
        </table:table-row>
        <table:table-row table:style-name="Tabella10.5">
          <table:table-cell table:style-name="Tabella10.A1" office:value-type="string">
            <text:p text:style-name="P96">2<text:span text:style-name="T29"> </text:span><text:span text:style-name="T27">0</text:span>2<text:span text:style-name="T29"> </text:span><text:span text:style-name="T27">022</text:span>0</text:p>
          </table:table-cell>
          <table:table-cell table:style-name="Tabella10.A1" office:value-type="string">
            <text:p text:style-name="P113"><text:span text:style-name="T27">022</text:span>0</text:p>
          </table:table-cell>
          <table:table-cell table:style-name="Tabella10.A1" office:value-type="string">
            <text:p text:style-name="P246">FUNZIONI RIGUARDANTI LA GE- STIONE DEL TERRITORIO E DEL-</text:p>
          </table:table-cell>
          <table:table-cell table:style-name="Tabella10.A1" office:value-type="string">
            <text:p text:style-name="P169"><text:span text:style-name="T27">183</text:span>.<text:span text:style-name="T27">012</text:span>,<text:span text:style-name="T27">3</text:span>0</text:p>
          </table:table-cell>
          <table:table-cell table:style-name="Tabella10.A1" office:value-type="string">
            <text:p text:style-name="P342"><text:span text:style-name="T25">2</text:span><text:span text:style-name="T31">.</text:span><text:span text:style-name="T27">0</text:span><text:span text:style-name="T25">0</text:span>0,<text:span text:style-name="T25">0</text:span>0</text:p>
          </table:table-cell>
          <table:table-cell table:style-name="Tabella10.A1" office:value-type="string">
            <text:p text:style-name="P348"><text:span text:style-name="T27">150</text:span>.<text:span text:style-name="T27">000</text:span>,<text:span text:style-name="T27">0</text:span>0</text:p>
          </table:table-cell>
          <table:table-cell table:style-name="Tabella10.A1" office:value-type="string">
            <text:p text:style-name="P303"><text:span text:style-name="T27">152</text:span>.<text:span text:style-name="T27">250</text:span>,<text:span text:style-name="T27">0</text:span>0</text:p>
          </table:table-cell>
          <table:table-cell table:style-name="Tabella10.A1" office:value-type="string">
            <text:p text:style-name="P348"><text:span text:style-name="T27">154</text:span>.<text:span text:style-name="T27">533</text:span>,<text:span text:style-name="T27">7</text:span>5</text:p>
          </table:table-cell>
          <table:table-cell table:style-name="Tabella10.A1" office:value-type="string">
            <text:p text:style-name="P339"><text:span text:style-name="T27">4</text:span>5<text:span text:style-name="T25">6</text:span>.7<text:span text:style-name="T25">8</text:span>3,<text:span text:style-name="T25">7</text:span>5</text:p>
          </table:table-cell>
        </table:table-row>
        <table:table-row table:style-name="Tabella10.6"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P268">L'AMBIENTE</text:p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</table:table-row>
        <table:table-row table:style-name="Tabella10.7">
          <table:table-cell table:style-name="Tabella10.A1" office:value-type="string">
            <text:p text:style-name="P97">2<text:span text:style-name="T29"> </text:span><text:span text:style-name="T27">0</text:span>2<text:span text:style-name="T29"> </text:span><text:span text:style-name="T27">023</text:span>0</text:p>
          </table:table-cell>
          <table:table-cell table:style-name="Tabella10.A1" office:value-type="string">
            <text:p text:style-name="P186"><text:span text:style-name="T27">023</text:span>0</text:p>
          </table:table-cell>
          <table:table-cell table:style-name="Tabella10.A1" office:value-type="string">
            <text:p text:style-name="P272">FUNZIONI DEL SETTORE SOCIALE</text:p>
          </table:table-cell>
          <table:table-cell table:style-name="Tabella10.A1" office:value-type="string">
            <text:p text:style-name="P170"><text:span text:style-name="T27">180</text:span>.<text:span text:style-name="T27">797</text:span>,<text:span text:style-name="T27">3</text:span>4</text:p>
          </table:table-cell>
          <table:table-cell table:style-name="Tabella10.A1" office:value-type="string">
            <text:p text:style-name="P349"><text:span text:style-name="T27">209</text:span>.<text:span text:style-name="T27">635</text:span>,<text:span text:style-name="T27">5</text:span>1</text:p>
          </table:table-cell>
          <table:table-cell table:style-name="Tabella10.A1" office:value-type="string">
            <text:p text:style-name="P349"><text:span text:style-name="T27">269</text:span>.<text:span text:style-name="T27">217</text:span>,<text:span text:style-name="T27">9</text:span>3</text:p>
          </table:table-cell>
          <table:table-cell table:style-name="Tabella10.A1" office:value-type="string">
            <text:p text:style-name="P304"><text:span text:style-name="T27">273</text:span>.<text:span text:style-name="T27">256</text:span>,<text:span text:style-name="T27">1</text:span>8</text:p>
          </table:table-cell>
          <table:table-cell table:style-name="Tabella10.A1" office:value-type="string">
            <text:p text:style-name="P349"><text:span text:style-name="T27">277</text:span>.<text:span text:style-name="T27">355</text:span>,<text:span text:style-name="T27">0</text:span>0</text:p>
          </table:table-cell>
          <table:table-cell table:style-name="Tabella10.A1" office:value-type="string">
            <text:p text:style-name="P340"><text:span text:style-name="T27">8</text:span>1<text:span text:style-name="T25">9</text:span>.8<text:span text:style-name="T25">2</text:span>9,<text:span text:style-name="T25">1</text:span>1</text:p>
          </table:table-cell>
        </table:table-row>
        <table:table-row table:style-name="Tabella10.8">
          <table:table-cell table:style-name="Tabella10.A1" office:value-type="string">
            <text:p text:style-name="P96">2<text:span text:style-name="T29"> </text:span><text:span text:style-name="T27">0</text:span>2<text:span text:style-name="T29"> </text:span><text:span text:style-name="T27">024</text:span>0</text:p>
          </table:table-cell>
          <table:table-cell table:style-name="Tabella10.A1" office:value-type="string">
            <text:p text:style-name="P187"><text:span text:style-name="T27">024</text:span>0</text:p>
          </table:table-cell>
          <table:table-cell table:style-name="Tabella10.A1" office:value-type="string">
            <text:p text:style-name="P246">FUNZIONI NEL CAMPO DELLO SVI- LUPPO ECONOMICO</text:p>
          </table:table-cell>
          <table:table-cell table:style-name="Tabella10.A1" office:value-type="string">
            <text:p text:style-name="P330"><text:span text:style-name="T27">80</text:span>.<text:span text:style-name="T27">298</text:span>,<text:span text:style-name="T27">4</text:span>8</text:p>
          </table:table-cell>
          <table:table-cell table:style-name="Tabella10.A1" office:value-type="string">
            <text:p text:style-name="P337"><text:span text:style-name="T27">10</text:span>.<text:span text:style-name="T27">000</text:span>,<text:span text:style-name="T27">0</text:span>0</text:p>
          </table:table-cell>
          <table:table-cell table:style-name="Tabella10.A1" office:value-type="string">
            <text:p text:style-name="P337"><text:span text:style-name="T27">10</text:span>.<text:span text:style-name="T27">000</text:span>,<text:span text:style-name="T27">0</text:span>0</text:p>
          </table:table-cell>
          <table:table-cell table:style-name="Tabella10.A1" office:value-type="string">
            <text:p text:style-name="P314"><text:span text:style-name="T27">10</text:span>.<text:span text:style-name="T27">150</text:span>,<text:span text:style-name="T27">0</text:span>0</text:p>
          </table:table-cell>
          <table:table-cell table:style-name="Tabella10.A1" office:value-type="string">
            <text:p text:style-name="P337"><text:span text:style-name="T27">10</text:span>.<text:span text:style-name="T27">302</text:span>,<text:span text:style-name="T27">2</text:span>5</text:p>
          </table:table-cell>
          <table:table-cell table:style-name="Tabella10.A1" office:value-type="string">
            <text:p text:style-name="P351"><text:span text:style-name="T27">30</text:span>.<text:span text:style-name="T27">452</text:span>,<text:span text:style-name="T27">2</text:span>5</text:p>
          </table:table-cell>
        </table:table-row>
        <table:table-row table:style-name="Tabella10.9">
          <table:table-cell table:style-name="Tabella10.A1" office:value-type="string">
            <text:p text:style-name="P95">2<text:span text:style-name="T29"> </text:span><text:span text:style-name="T27">0</text:span>2<text:span text:style-name="T29"> </text:span><text:span text:style-name="T27">025</text:span>0</text:p>
          </table:table-cell>
          <table:table-cell table:style-name="Tabella10.A1" office:value-type="string">
            <text:p text:style-name="P185"><text:span text:style-name="T27">025</text:span>0</text:p>
          </table:table-cell>
          <table:table-cell table:style-name="Tabella10.A1" office:value-type="string">
            <text:p text:style-name="P245">ALTRI CONTRIBUTI E TRASFERI- MENTI CORRENTI DALLA REGIONE</text:p>
          </table:table-cell>
          <table:table-cell table:style-name="Tabella10.D9" office:value-type="string">
            <text:p text:style-name="P171"><text:span text:style-name="T27">316</text:span>.<text:span text:style-name="T27">997</text:span>,<text:span text:style-name="T27">1</text:span>2</text:p>
          </table:table-cell>
          <table:table-cell table:style-name="Tabella10.D9" office:value-type="string">
            <text:p text:style-name="P347"><text:span text:style-name="T27">318</text:span>.<text:span text:style-name="T27">334</text:span>,<text:span text:style-name="T27">4</text:span>7</text:p>
          </table:table-cell>
          <table:table-cell table:style-name="Tabella10.D9" office:value-type="string">
            <text:p text:style-name="P347"><text:span text:style-name="T27">318</text:span>.<text:span text:style-name="T27">334</text:span>,<text:span text:style-name="T27">4</text:span>7</text:p>
          </table:table-cell>
          <table:table-cell table:style-name="Tabella10.D9" office:value-type="string">
            <text:p text:style-name="P302"><text:span text:style-name="T27">323</text:span>.<text:span text:style-name="T27">109</text:span>,<text:span text:style-name="T27">4</text:span>8</text:p>
          </table:table-cell>
          <table:table-cell table:style-name="Tabella10.D9" office:value-type="string">
            <text:p text:style-name="P347"><text:span text:style-name="T27">327</text:span>.<text:span text:style-name="T27">956</text:span>,<text:span text:style-name="T27">1</text:span>2</text:p>
          </table:table-cell>
          <table:table-cell table:style-name="Tabella10.D9" office:value-type="string">
            <text:p text:style-name="P338"><text:span text:style-name="T27">9</text:span>6<text:span text:style-name="T25">9</text:span>.4<text:span text:style-name="T25">0</text:span>0,<text:span text:style-name="T25">0</text:span>7</text:p>
          </table:table-cell>
        </table:table-row>
        <table:table-row table:style-name="Tabella10.10"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P267"><text:span text:style-name="T27">To</text:span>t<text:span text:style-name="T27">al</text:span>e<text:span text:style-name="T27"> </text:span>C<text:span text:style-name="T27">a</text:span>te<text:span text:style-name="T27">go</text:span>r<text:span text:style-name="T27">i</text:span>a <text:span text:style-name="T25"><text:s/></text:span><text:span text:style-name="T27">2</text:span>ª</text:p>
          </table:table-cell>
          <table:table-cell table:style-name="Tabella10.D10" office:value-type="string">
            <text:p text:style-name="P172"><text:span text:style-name="T27">811</text:span>.<text:span text:style-name="T27">782</text:span>,<text:span text:style-name="T27">7</text:span>5</text:p>
          </table:table-cell>
          <table:table-cell table:style-name="Tabella10.D10" office:value-type="string">
            <text:p text:style-name="P350"><text:span text:style-name="T27">705</text:span>.<text:span text:style-name="T27">387</text:span>,<text:span text:style-name="T27">0</text:span>6</text:p>
          </table:table-cell>
          <table:table-cell table:style-name="Tabella10.D10" office:value-type="string">
            <text:p text:style-name="P352"><text:span text:style-name="T27">945</text:span>.<text:span text:style-name="T27">67</text:span>8<text:span text:style-name="T25">,</text:span><text:span text:style-name="T27">3</text:span>8</text:p>
          </table:table-cell>
          <table:table-cell table:style-name="Tabella10.D10" office:value-type="string">
            <text:p text:style-name="P305"><text:span text:style-name="T27">959</text:span>.<text:span text:style-name="T27">863</text:span>,<text:span text:style-name="T27">5</text:span>1</text:p>
          </table:table-cell>
          <table:table-cell table:style-name="Tabella10.D10" office:value-type="string">
            <text:p text:style-name="P350"><text:span text:style-name="T27">974</text:span>.<text:span text:style-name="T27">261</text:span>,<text:span text:style-name="T27">4</text:span>1</text:p>
          </table:table-cell>
          <table:table-cell table:style-name="Tabella10.D10" office:value-type="string">
            <text:p text:style-name="P354"><text:span text:style-name="T27">2</text:span>.<text:span text:style-name="T27">879</text:span>.<text:span text:style-name="T27">803</text:span>,<text:span text:style-name="T27">3</text:span>0</text:p>
          </table:table-cell>
        </table:table-row>
      </table:table>
      <text:p text:style-name="P28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G"/>
        <table:table-column table:style-name="Tabella11.H"/>
        <table:table-row table:style-name="Tabella11.1">
          <table:table-cell table:style-name="Tabella11.A1" table:number-columns-spanned="2" office:value-type="string">
            <text:p text:style-name="P68">R<text:span text:style-name="T23">I</text:span><text:span text:style-name="T25">S</text:span><text:span text:style-name="T2">O</text:span><text:span text:style-name="T27">R</text:span>SE</text:p>
          </table:table-cell>
          <table:covered-table-cell/>
          <table:table-cell table:style-name="Tabella11.A1" office:value-type="string">
            <text:p text:style-name="P69"><text:span text:style-name="T23">A</text:span>c<text:span text:style-name="T27">c</text:span>er<text:span text:style-name="T23">t</text:span>a<text:span text:style-name="T2">m</text:span>e<text:span text:style-name="T25">n</text:span><text:span text:style-name="T23">t</text:span>i <text:span text:style-name="T27">u</text:span><text:span text:style-name="T29">l</text:span><text:span text:style-name="T23">t</text:span>i<text:span text:style-name="T2">m</text:span>o<text:span text:style-name="T27"> </text:span>e<text:span text:style-name="T27">s</text:span><text:span text:style-name="T2">e</text:span>rc<text:span text:style-name="T29">i</text:span>z<text:span text:style-name="T23">i</text:span>o c<text:span text:style-name="T27">h</text:span>i<text:span text:style-name="T27">u</text:span>so</text:p>
          </table:table-cell>
          <table:table-cell table:style-name="Tabella11.A1" office:value-type="string">
            <text:p text:style-name="P70"><text:span text:style-name="T25">P</text:span>re<text:span text:style-name="T31">v</text:span>isi<text:span text:style-name="T27">on</text:span>i eserc<text:span text:style-name="T29">i</text:span><text:span text:style-name="T2">z</text:span>io<text:span text:style-name="T27"> </text:span>in<text:span text:style-name="T27"> </text:span>c<text:span text:style-name="T25">o</text:span>r<text:span text:style-name="T23">s</text:span>o</text:p>
          </table:table-cell>
          <table:table-cell table:style-name="Tabella11.A1" table:number-columns-spanned="3" office:value-type="string">
            <text:p text:style-name="P71"><text:span text:style-name="T25">P</text:span>RE<text:span text:style-name="T27">V</text:span>ISIONI DEL<text:span text:style-name="T31"> </text:span>BI<text:span text:style-name="T23">LA</text:span>NCIO <text:span text:style-name="T25">P</text:span><text:span text:style-name="T23">L</text:span>URIENN<text:span text:style-name="T23">AL</text:span>E</text:p>
          </table:table-cell>
          <table:covered-table-cell/>
          <table:covered-table-cell/>
          <table:table-cell table:style-name="Tabella11.A1" office:value-type="string">
            <text:p text:style-name="P72"><text:span text:style-name="T23">T</text:span><text:span text:style-name="T27">o</text:span>tali</text:p>
          </table:table-cell>
        </table:table-row>
        <table:table-row table:style-name="Tabella11.2">
          <table:table-cell table:style-name="Tabella11.A1" office:value-type="string">
            <text:p text:style-name="P73">C<text:span text:style-name="T27">od</text:span>ice e <text:span text:style-name="T27">nu</text:span><text:span text:style-name="T2">m</text:span>ero</text:p>
          </table:table-cell>
          <table:table-cell table:style-name="Tabella11.A1" office:value-type="string">
            <text:p text:style-name="P74"><text:span text:style-name="T33">D</text:span><text:span text:style-name="T34">e</text:span><text:span text:style-name="T35">n</text:span><text:span text:style-name="T33">o</text:span><text:span text:style-name="T36">m</text:span><text:span text:style-name="T34">i</text:span><text:span text:style-name="T37">n</text:span><text:span text:style-name="T34">a</text:span><text:span text:style-name="T36">z</text:span><text:span text:style-name="T34">i</text:span><text:span text:style-name="T37">o</text:span><text:span text:style-name="T33">n</text:span><text:span text:style-name="T34">e</text:span></text:p>
          </table:table-cell>
          <table:table-cell table:style-name="Tabella11.A1" office:value-type="string">
            <text:p text:style-name="P74"/>
          </table:table-cell>
          <table:table-cell table:style-name="Tabella11.A1" office:value-type="string">
            <text:p text:style-name="P74"/>
          </table:table-cell>
          <table:table-cell table:style-name="Tabella11.A1" office:value-type="string">
            <text:p text:style-name="P75"><text:span text:style-name="T27">2</text:span><text:span text:style-name="T31">0</text:span><text:span text:style-name="T25">1</text:span>3</text:p>
          </table:table-cell>
          <table:table-cell table:style-name="Tabella11.A1" office:value-type="string">
            <text:p text:style-name="P76"><text:span text:style-name="T27">201</text:span>4</text:p>
          </table:table-cell>
          <table:table-cell table:style-name="Tabella11.A1" office:value-type="string">
            <text:p text:style-name="P77"><text:span text:style-name="T33">201</text:span><text:span text:style-name="T34">5</text:span></text:p>
          </table:table-cell>
          <table:table-cell table:style-name="Tabella11.A1" office:value-type="string">
            <text:p text:style-name="P77"/>
          </table:table-cell>
        </table:table-row>
        <table:table-row table:style-name="Tabella11.3">
          <table:table-cell table:style-name="Tabella11.A1" office:value-type="string">
            <text:p text:style-name="P78">1</text:p>
          </table:table-cell>
          <table:table-cell table:style-name="Tabella11.A1" office:value-type="string">
            <text:p text:style-name="P79">2</text:p>
          </table:table-cell>
          <table:table-cell table:style-name="Tabella11.A1" office:value-type="string">
            <text:p text:style-name="P80">3</text:p>
          </table:table-cell>
          <table:table-cell table:style-name="Tabella11.A1" office:value-type="string">
            <text:p text:style-name="P81">4</text:p>
          </table:table-cell>
          <table:table-cell table:style-name="Tabella11.A1" office:value-type="string">
            <text:p text:style-name="P82">5</text:p>
          </table:table-cell>
          <table:table-cell table:style-name="Tabella11.A1" office:value-type="string">
            <text:p text:style-name="P83">6</text:p>
          </table:table-cell>
          <table:table-cell table:style-name="Tabella11.A1" office:value-type="string">
            <text:p text:style-name="P84">7</text:p>
          </table:table-cell>
          <table:table-cell table:style-name="Tabella11.A1" office:value-type="string">
            <text:p text:style-name="P85">8</text:p>
          </table:table-cell>
        </table:table-row>
      </table:table>
      <text:p text:style-name="P570"><text:span text:style-name="T46">2 </text:span><text:span text:style-name="T47"><text:s/></text:span><text:span text:style-name="T46">03</text:span><text:span text:style-name="T48"> </text:span>Categoria<text:span text:style-name="T55"> </text:span>3ª - CONTRIBUTI E TRASFERIMENTI</text:p>
      <text:p text:style-name="P571">CORRENTI DALLA REGIONE PER</text:p>
      <text:p text:style-name="P573">FUNZIONI DELEGATE</text:p>
      <text:p text:style-name="P16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 table:number-columns-repeated="2"/>
        <table:table-column table:style-name="Tabella12.G"/>
        <table:table-column table:style-name="Tabella12.H"/>
        <table:table-column table:style-name="Tabella12.I"/>
        <table:table-row table:style-name="Tabella12.1">
          <table:table-cell table:style-name="Tabella12.A1" office:value-type="string">
            <text:p text:style-name="P86"/>
            <text:p text:style-name="P88">2<text:span text:style-name="T29"> </text:span><text:span text:style-name="T27">0</text:span>3<text:span text:style-name="T29"> </text:span><text:span text:style-name="T27">027</text:span>0</text:p>
          </table:table-cell>
          <table:table-cell table:style-name="Tabella12.A1" office:value-type="string">
            <text:p text:style-name="P86"/>
            <text:p text:style-name="P107"><text:span text:style-name="T27">027</text:span>0</text:p>
          </table:table-cell>
          <table:table-cell table:style-name="Tabella12.A1" office:value-type="string">
            <text:p text:style-name="P154">FUNZIONI DI POLIZIA LOCALE</text:p>
          </table:table-cell>
          <table:table-cell table:style-name="Tabella12.A1" office:value-type="string">
            <text:p text:style-name="P119"/>
            <text:p text:style-name="P237"><text:span text:style-name="T27">0</text:span>,<text:span text:style-name="T27">0</text:span>0</text:p>
          </table:table-cell>
          <table:table-cell table:style-name="Tabella12.A1" office:value-type="string">
            <text:p text:style-name="P119"/>
            <text:p text:style-name="P227"><text:span text:style-name="T27">19</text:span>.<text:span text:style-name="T27">000</text:span>,<text:span text:style-name="T27">0</text:span>0</text:p>
          </table:table-cell>
          <table:table-cell table:style-name="Tabella12.A1" office:value-type="string">
            <text:p text:style-name="P119"/>
            <text:p text:style-name="P355"><text:span text:style-name="T27">0</text:span>,<text:span text:style-name="T27">0</text:span>0</text:p>
          </table:table-cell>
          <table:table-cell table:style-name="Tabella12.A1" office:value-type="string">
            <text:p text:style-name="P119"/>
            <text:p text:style-name="P355"><text:span text:style-name="T27">0</text:span>,<text:span text:style-name="T27">0</text:span>0</text:p>
          </table:table-cell>
          <table:table-cell table:style-name="Tabella12.A1" office:value-type="string">
            <text:p text:style-name="P119"/>
            <text:p text:style-name="P355"><text:span text:style-name="T27">0</text:span>,<text:span text:style-name="T27">0</text:span>0</text:p>
          </table:table-cell>
          <table:table-cell table:style-name="Tabella12.A1" office:value-type="string">
            <text:p text:style-name="P119"/>
            <text:p text:style-name="P198"><text:span text:style-name="T25">0</text:span><text:span text:style-name="T31">,</text:span><text:span text:style-name="T27">0</text:span>0</text:p>
          </table:table-cell>
        </table:table-row>
        <table:table-row table:style-name="Tabella12.2">
          <table:table-cell table:style-name="Tabella12.A1" office:value-type="string">
            <text:p text:style-name="P98">2<text:span text:style-name="T29"> </text:span><text:span text:style-name="T27">0</text:span>3<text:span text:style-name="T29"> </text:span><text:span text:style-name="T27">028</text:span>0</text:p>
          </table:table-cell>
          <table:table-cell table:style-name="Tabella12.A1" office:value-type="string">
            <text:p text:style-name="P114"><text:span text:style-name="T27">028</text:span>0</text:p>
          </table:table-cell>
          <table:table-cell table:style-name="Tabella12.A1" office:value-type="string">
            <text:p text:style-name="P122">FUNZIONI RELATIVE ALLA CULTURA ED AI BENI CULTURALI</text:p>
          </table:table-cell>
          <table:table-cell table:style-name="Tabella12.A1" office:value-type="string">
            <text:p text:style-name="P331"><text:span text:style-name="T27">34</text:span>.<text:span text:style-name="T27">486</text:span>,<text:span text:style-name="T27">2</text:span>0</text:p>
          </table:table-cell>
          <table:table-cell table:style-name="Tabella12.A1" office:value-type="string">
            <text:p text:style-name="P356"><text:span text:style-name="T27">0</text:span>,<text:span text:style-name="T27">0</text:span>0</text:p>
          </table:table-cell>
          <table:table-cell table:style-name="Tabella12.A1" office:value-type="string">
            <text:p text:style-name="P356"><text:span text:style-name="T27">0</text:span>,<text:span text:style-name="T27">0</text:span>0</text:p>
          </table:table-cell>
          <table:table-cell table:style-name="Tabella12.A1" office:value-type="string">
            <text:p text:style-name="P356"><text:span text:style-name="T27">0</text:span>,<text:span text:style-name="T27">0</text:span>0</text:p>
          </table:table-cell>
          <table:table-cell table:style-name="Tabella12.A1" office:value-type="string">
            <text:p text:style-name="P356"><text:span text:style-name="T27">0</text:span>,<text:span text:style-name="T27">0</text:span>0</text:p>
          </table:table-cell>
          <table:table-cell table:style-name="Tabella12.A1" office:value-type="string">
            <text:p text:style-name="P199"><text:span text:style-name="T25">0</text:span><text:span text:style-name="T31">,</text:span><text:span text:style-name="T27">0</text:span>0</text:p>
          </table:table-cell>
        </table:table-row>
        <table:table-row table:style-name="Tabella12.3">
          <table:table-cell table:style-name="Tabella12.A1" office:value-type="string">
            <text:p text:style-name="P90">2<text:span text:style-name="T29"> </text:span><text:span text:style-name="T27">0</text:span>3<text:span text:style-name="T29"> </text:span><text:span text:style-name="T27">031</text:span>0</text:p>
          </table:table-cell>
          <table:table-cell table:style-name="Tabella12.A1" office:value-type="string">
            <text:p text:style-name="P109"><text:span text:style-name="T27">031</text:span>0</text:p>
          </table:table-cell>
          <table:table-cell table:style-name="Tabella12.A1" office:value-type="string">
            <text:p text:style-name="P121">FUNZIONI NEL CAMPO DELLA VIA- BILITA' E DEI TRASPORTI</text:p>
          </table:table-cell>
          <table:table-cell table:style-name="Tabella12.A1" office:value-type="string">
            <text:p text:style-name="P164"><text:span text:style-name="T27">415</text:span>.<text:span text:style-name="T27">378</text:span>,<text:span text:style-name="T27">4</text:span>0</text:p>
          </table:table-cell>
          <table:table-cell table:style-name="Tabella12.A1" office:value-type="string">
            <text:p text:style-name="P249"><text:span text:style-name="T27">435</text:span>.<text:span text:style-name="T27">378</text:span>,<text:span text:style-name="T27">4</text:span>0</text:p>
          </table:table-cell>
          <table:table-cell table:style-name="Tabella12.A1" office:value-type="string">
            <text:p text:style-name="P249"><text:span text:style-name="T27">418</text:span>.<text:span text:style-name="T27">677</text:span>,<text:span text:style-name="T27">2</text:span>8</text:p>
          </table:table-cell>
          <table:table-cell table:style-name="Tabella12.A1" office:value-type="string">
            <text:p text:style-name="P249"><text:span text:style-name="T27">424</text:span>.<text:span text:style-name="T27">957</text:span>,<text:span text:style-name="T27">4</text:span>3</text:p>
          </table:table-cell>
          <table:table-cell table:style-name="Tabella12.A1" office:value-type="string">
            <text:p text:style-name="P249"><text:span text:style-name="T27">431</text:span>.<text:span text:style-name="T27">331</text:span>,<text:span text:style-name="T27">7</text:span>9</text:p>
          </table:table-cell>
          <table:table-cell table:style-name="Tabella12.A1" office:value-type="string">
            <text:p text:style-name="P201"><text:span text:style-name="T27">1</text:span>.<text:span text:style-name="T27">274</text:span>.<text:span text:style-name="T27">966</text:span>,<text:span text:style-name="T27">5</text:span>0</text:p>
          </table:table-cell>
        </table:table-row>
        <table:table-row table:style-name="Tabella12.3">
          <table:table-cell table:style-name="Tabella12.A1" office:value-type="string">
            <text:p text:style-name="P90">2<text:span text:style-name="T29"> </text:span><text:span text:style-name="T27">0</text:span>3<text:span text:style-name="T29"> </text:span><text:span text:style-name="T27">033</text:span>0</text:p>
          </table:table-cell>
          <table:table-cell table:style-name="Tabella12.A1" office:value-type="string">
            <text:p text:style-name="P109"><text:span text:style-name="T27">033</text:span>0</text:p>
          </table:table-cell>
          <table:table-cell table:style-name="Tabella12.A1" office:value-type="string">
            <text:p text:style-name="P121">CONTRIBUTO REGIONALE PER SER- VIZI DI PROTEZIONE CIVILE</text:p>
          </table:table-cell>
          <table:table-cell table:style-name="Tabella12.A1" office:value-type="string">
            <text:p text:style-name="P235"><text:span text:style-name="T27">0</text:span>,<text:span text:style-name="T27">0</text:span>0</text:p>
          </table:table-cell>
          <table:table-cell table:style-name="Tabella12.A1" office:value-type="string">
            <text:p text:style-name="P363"><text:span text:style-name="T25">8</text:span><text:span text:style-name="T31">.</text:span><text:span text:style-name="T27">7</text:span><text:span text:style-name="T25">8</text:span>5,<text:span text:style-name="T25">7</text:span>4</text:p>
          </table:table-cell>
          <table:table-cell table:style-name="Tabella12.A1" office:value-type="string">
            <text:p text:style-name="P357"><text:span text:style-name="T27">0</text:span>,<text:span text:style-name="T27">0</text:span>0</text:p>
          </table:table-cell>
          <table:table-cell table:style-name="Tabella12.A1" office:value-type="string">
            <text:p text:style-name="P357"><text:span text:style-name="T27">0</text:span>,<text:span text:style-name="T27">0</text:span>0</text:p>
          </table:table-cell>
          <table:table-cell table:style-name="Tabella12.A1" office:value-type="string">
            <text:p text:style-name="P357"><text:span text:style-name="T27">0</text:span>,<text:span text:style-name="T27">0</text:span>0</text:p>
          </table:table-cell>
          <table:table-cell table:style-name="Tabella12.A1" office:value-type="string">
            <text:p text:style-name="P196"><text:span text:style-name="T25">0</text:span><text:span text:style-name="T31">,</text:span><text:span text:style-name="T27">0</text:span>0</text:p>
          </table:table-cell>
        </table:table-row>
        <table:table-row table:style-name="Tabella12.5">
          <table:table-cell table:style-name="Tabella12.A1" office:value-type="string">
            <text:p text:style-name="P90">2<text:span text:style-name="T29"> </text:span><text:span text:style-name="T27">0</text:span>3<text:span text:style-name="T29"> </text:span><text:span text:style-name="T27">034</text:span>0</text:p>
          </table:table-cell>
          <table:table-cell table:style-name="Tabella12.A1" office:value-type="string">
            <text:p text:style-name="P184"><text:span text:style-name="T27">034</text:span>0</text:p>
          </table:table-cell>
          <table:table-cell table:style-name="Tabella12.A1" office:value-type="string">
            <text:p text:style-name="P152">FUNZIONI DEL SETTORE SOCIALE</text:p>
          </table:table-cell>
          <table:table-cell table:style-name="Tabella12.A1" office:value-type="string">
            <text:p text:style-name="P128"><text:span text:style-name="T27">2</text:span>.<text:span text:style-name="T27">344</text:span>.<text:span text:style-name="T27">071</text:span>,<text:span text:style-name="T27">2</text:span>6</text:p>
          </table:table-cell>
          <table:table-cell table:style-name="Tabella12.A1" office:value-type="string">
            <text:p text:style-name="P214"><text:span text:style-name="T27">2</text:span>.<text:span text:style-name="T27">352</text:span>.<text:span text:style-name="T27">134</text:span>,<text:span text:style-name="T27">1</text:span>3</text:p>
          </table:table-cell>
          <table:table-cell table:style-name="Tabella12.A1" office:value-type="string">
            <text:p text:style-name="P214"><text:span text:style-name="T27">2</text:span>.<text:span text:style-name="T27">821</text:span>.<text:span text:style-name="T27">851</text:span>,<text:span text:style-name="T27">7</text:span>0</text:p>
          </table:table-cell>
          <table:table-cell table:style-name="Tabella12.A1" office:value-type="string">
            <text:p text:style-name="P214"><text:span text:style-name="T27">2</text:span><text:span text:style-name="T31">.</text:span><text:span text:style-name="T25">7</text:span><text:span text:style-name="T27">86</text:span>.<text:span text:style-name="T27">063</text:span>,<text:span text:style-name="T27">8</text:span>3</text:p>
          </table:table-cell>
          <table:table-cell table:style-name="Tabella12.A1" office:value-type="string">
            <text:p text:style-name="P214"><text:span text:style-name="T27">2</text:span><text:span text:style-name="T31">.</text:span><text:span text:style-name="T25">8</text:span><text:span text:style-name="T27">2</text:span>7<text:span text:style-name="T25">.</text:span><text:span text:style-name="T27">8</text:span>5<text:span text:style-name="T25">4</text:span>,71</text:p>
          </table:table-cell>
          <table:table-cell table:style-name="Tabella12.A1" office:value-type="string">
            <text:p text:style-name="P201"><text:span text:style-name="T27">8</text:span>.<text:span text:style-name="T27">435</text:span>.<text:span text:style-name="T27">770</text:span>,<text:span text:style-name="T27">2</text:span>4</text:p>
          </table:table-cell>
        </table:table-row>
        <table:table-row table:style-name="Tabella12.6">
          <table:table-cell table:style-name="Tabella12.A1" office:value-type="string">
            <text:p text:style-name="P99">2<text:span text:style-name="T29"> </text:span><text:span text:style-name="T27">0</text:span>3<text:span text:style-name="T29"> </text:span><text:span text:style-name="T27">036</text:span>0</text:p>
          </table:table-cell>
          <table:table-cell table:style-name="Tabella12.A1" office:value-type="string">
            <text:p text:style-name="P188"><text:span text:style-name="T27">036</text:span>0</text:p>
          </table:table-cell>
          <table:table-cell table:style-name="Tabella12.A1" office:value-type="string">
            <text:p text:style-name="P123">ALTRI CONTRIBUTI E TRASFERI- MENTI DALLA REGIONE PER FUN-</text:p>
          </table:table-cell>
          <table:table-cell table:style-name="Tabella12.A1" office:value-type="string">
            <text:p text:style-name="P173"><text:span text:style-name="T27">514</text:span>.<text:span text:style-name="T27">000</text:span>,<text:span text:style-name="T27">0</text:span>0</text:p>
          </table:table-cell>
          <table:table-cell table:style-name="Tabella12.A1" office:value-type="string">
            <text:p text:style-name="P250"><text:span text:style-name="T27">552</text:span>.<text:span text:style-name="T27">528</text:span>,<text:span text:style-name="T27">2</text:span>6</text:p>
          </table:table-cell>
          <table:table-cell table:style-name="Tabella12.A1" office:value-type="string">
            <text:p text:style-name="P250"><text:span text:style-name="T27">386</text:span>.<text:span text:style-name="T27">950</text:span>,<text:span text:style-name="T27">0</text:span>0</text:p>
          </table:table-cell>
          <table:table-cell table:style-name="Tabella12.A1" office:value-type="string">
            <text:p text:style-name="P250"><text:span text:style-name="T27">392</text:span>.<text:span text:style-name="T27">754</text:span>,<text:span text:style-name="T27">2</text:span>5</text:p>
          </table:table-cell>
          <table:table-cell table:style-name="Tabella12.A1" office:value-type="string">
            <text:p text:style-name="P250"><text:span text:style-name="T27">398</text:span>.<text:span text:style-name="T27">645</text:span>,<text:span text:style-name="T27">5</text:span>6</text:p>
          </table:table-cell>
          <table:table-cell table:style-name="Tabella12.A1" office:value-type="string">
            <text:p text:style-name="P203"><text:span text:style-name="T27">1</text:span>.<text:span text:style-name="T27">178</text:span>.<text:span text:style-name="T27">349</text:span>,<text:span text:style-name="T27">8</text:span>1</text:p>
          </table:table-cell>
        </table:table-row>
        <table:table-row table:style-name="Tabella12.7">
          <table:table-cell table:style-name="Tabella12.A1" office:value-type="string">
            <text:p text:style-name="Standard"/>
          </table:table-cell>
          <table:table-cell table:style-name="Tabella12.A1" office:value-type="string">
            <text:p text:style-name="Standard"/>
          </table:table-cell>
          <table:table-cell table:style-name="Tabella12.A1" office:value-type="string">
            <text:p text:style-name="P151">ZIONI DELEGATE</text:p>
          </table:table-cell>
          <table:table-cell table:style-name="Tabella12.D7" office:value-type="string">
            <text:p text:style-name="Standard"/>
          </table:table-cell>
          <table:table-cell table:style-name="Tabella12.D7" office:value-type="string">
            <text:p text:style-name="Standard"/>
          </table:table-cell>
          <table:table-cell table:style-name="Tabella12.D7" office:value-type="string">
            <text:p text:style-name="Standard"/>
          </table:table-cell>
          <table:table-cell table:style-name="Tabella12.D7" office:value-type="string">
            <text:p text:style-name="Standard"/>
          </table:table-cell>
          <table:table-cell table:style-name="Tabella12.D7" office:value-type="string">
            <text:p text:style-name="Standard"/>
          </table:table-cell>
          <table:table-cell table:style-name="Tabella12.D7" office:value-type="string">
            <text:p text:style-name="Standard"/>
          </table:table-cell>
        </table:table-row>
        <table:table-row table:style-name="Tabella12.8">
          <table:table-cell table:style-name="Tabella12.A1" office:value-type="string">
            <text:p text:style-name="Standard"/>
          </table:table-cell>
          <table:table-cell table:style-name="Tabella12.A1" office:value-type="string">
            <text:p text:style-name="Standard"/>
          </table:table-cell>
          <table:table-cell table:style-name="Tabella12.A1" office:value-type="string">
            <text:p text:style-name="P153"><text:span text:style-name="T27">To</text:span>t<text:span text:style-name="T27">al</text:span>e<text:span text:style-name="T27"> </text:span>C<text:span text:style-name="T27">a</text:span>te<text:span text:style-name="T27">go</text:span>r<text:span text:style-name="T27">i</text:span>a <text:span text:style-name="T25"><text:s/></text:span><text:span text:style-name="T27">3</text:span>ª</text:p>
          </table:table-cell>
          <table:table-cell table:style-name="Tabella12.D8" office:value-type="string">
            <text:p text:style-name="P129"><text:span text:style-name="T27">3</text:span>.<text:span text:style-name="T27">307</text:span>.<text:span text:style-name="T27">935</text:span>,<text:span text:style-name="T27">8</text:span>6</text:p>
          </table:table-cell>
          <table:table-cell table:style-name="Tabella12.D8" office:value-type="string">
            <text:p text:style-name="P215"><text:span text:style-name="T27">3</text:span>.<text:span text:style-name="T27">367</text:span>.<text:span text:style-name="T27">826</text:span>,<text:span text:style-name="T27">5</text:span>3</text:p>
          </table:table-cell>
          <table:table-cell table:style-name="Tabella12.D8" office:value-type="string">
            <text:p text:style-name="P241"><text:span text:style-name="T25">3</text:span><text:span text:style-name="T31">.</text:span><text:span text:style-name="T27">6</text:span><text:span text:style-name="T25">2</text:span>7.<text:span text:style-name="T25">4</text:span>7<text:span text:style-name="T27">8</text:span><text:span text:style-name="T25">,</text:span>98</text:p>
          </table:table-cell>
          <table:table-cell table:style-name="Tabella12.D8" office:value-type="string">
            <text:p text:style-name="P215"><text:span text:style-name="T27">3</text:span><text:span text:style-name="T31">.</text:span><text:span text:style-name="T25">6</text:span><text:span text:style-name="T27">03</text:span>.<text:span text:style-name="T27">775</text:span>,<text:span text:style-name="T27">5</text:span>1</text:p>
          </table:table-cell>
          <table:table-cell table:style-name="Tabella12.D8" office:value-type="string">
            <text:p text:style-name="P215"><text:span text:style-name="T27">3</text:span><text:span text:style-name="T31">.</text:span><text:span text:style-name="T25">6</text:span><text:span text:style-name="T27">5</text:span>7<text:span text:style-name="T25">.</text:span><text:span text:style-name="T27">8</text:span>3<text:span text:style-name="T25">2</text:span>,06</text:p>
          </table:table-cell>
          <table:table-cell table:style-name="Tabella12.D8" office:value-type="string">
            <text:p text:style-name="P366"><text:span text:style-name="T27">10</text:span>.<text:span text:style-name="T27">889</text:span>.<text:span text:style-name="T27">086</text:span>,<text:span text:style-name="T27">5</text:span>5</text:p>
          </table:table-cell>
        </table:table-row>
        <table:table-row table:style-name="Tabella12.7">
          <table:table-cell table:style-name="Tabella12.A1" office:value-type="string">
            <text:p text:style-name="Standard"/>
          </table:table-cell>
          <table:table-cell table:style-name="Tabella12.A1" office:value-type="string">
            <text:p text:style-name="P210">2</text:p>
          </table:table-cell>
          <table:table-cell table:style-name="Tabella12.A1" office:value-type="string">
            <text:p text:style-name="P100"><text:span text:style-name="T45">04</text:span><text:span text:style-name="T44"> </text:span><text:span text:style-name="T52">Categoria</text:span><text:span text:style-name="T51"> </text:span><text:span text:style-name="T52">4ª - CONTRIBUTI E</text:span></text:p>
          </table:table-cell>
          <table:table-cell table:style-name="Tabella12.D9" office:value-type="string">
            <text:p text:style-name="Standard"/>
          </table:table-cell>
          <table:table-cell table:style-name="Tabella12.D9" office:value-type="string">
            <text:p text:style-name="Standard"/>
          </table:table-cell>
          <table:table-cell table:style-name="Tabella12.D9" office:value-type="string">
            <text:p text:style-name="Standard"/>
          </table:table-cell>
          <table:table-cell table:style-name="Tabella12.D9" office:value-type="string">
            <text:p text:style-name="Standard"/>
          </table:table-cell>
          <table:table-cell table:style-name="Tabella12.D9" office:value-type="string">
            <text:p text:style-name="Standard"/>
          </table:table-cell>
          <table:table-cell table:style-name="Tabella12.D9" office:value-type="string">
            <text:p text:style-name="Standard"/>
          </table:table-cell>
        </table:table-row>
      </table:table>
      <text:p text:style-name="P558">TRASFERIMENTI</text:p>
      <text:p text:style-name="P576">CORRENTI DA PARTE DI ORGANISMI <text:s/>COMUNITARI E INTERNAZIONALI</text:p>
      <text:p text:style-name="P4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column table:style-name="Tabella13.H"/>
        <table:table-column table:style-name="Tabella13.I"/>
        <table:table-row table:style-name="Tabella13.1">
          <table:table-cell table:style-name="Tabella13.A1" office:value-type="string">
            <text:p text:style-name="P86"/>
            <text:p text:style-name="P88">2<text:span text:style-name="T29"> </text:span><text:span text:style-name="T27">0</text:span>4<text:span text:style-name="T29"> </text:span><text:span text:style-name="T27">038</text:span>0</text:p>
          </table:table-cell>
          <table:table-cell table:style-name="Tabella13.A1" office:value-type="string">
            <text:p text:style-name="P86"/>
            <text:p text:style-name="P107"><text:span text:style-name="T27">038</text:span>0</text:p>
          </table:table-cell>
          <table:table-cell table:style-name="Tabella13.A1" office:value-type="string">
            <text:p text:style-name="P120">FUNZIONI RELATIVE ALLA CULTURA ED AI BENI CULTURALI</text:p>
          </table:table-cell>
          <table:table-cell table:style-name="Tabella13.A1" office:value-type="string">
            <text:p text:style-name="P119"/>
            <text:p text:style-name="P332"><text:span text:style-name="T27">76</text:span>.<text:span text:style-name="T27">974</text:span>,<text:span text:style-name="T27">0</text:span>0</text:p>
          </table:table-cell>
          <table:table-cell table:style-name="Tabella13.A1" office:value-type="string">
            <text:p text:style-name="P119"/>
            <text:p text:style-name="P367"><text:span text:style-name="T27">0</text:span>,<text:span text:style-name="T27">0</text:span>0</text:p>
          </table:table-cell>
          <table:table-cell table:style-name="Tabella13.A1" office:value-type="string">
            <text:p text:style-name="P119"/>
            <text:p text:style-name="P327"><text:span text:style-name="T27">0</text:span>,<text:span text:style-name="T27">0</text:span>0</text:p>
          </table:table-cell>
          <table:table-cell table:style-name="Tabella13.A1" office:value-type="string">
            <text:p text:style-name="P119"/>
            <text:p text:style-name="P368"><text:span text:style-name="T27">0</text:span>,<text:span text:style-name="T27">0</text:span>0</text:p>
          </table:table-cell>
          <table:table-cell table:style-name="Tabella13.A1" office:value-type="string">
            <text:p text:style-name="P119"/>
            <text:p text:style-name="P327"><text:span text:style-name="T27">0</text:span>,<text:span text:style-name="T27">0</text:span>0</text:p>
          </table:table-cell>
          <table:table-cell table:style-name="Tabella13.A1" office:value-type="string">
            <text:p text:style-name="P119"/>
            <text:p text:style-name="P198"><text:span text:style-name="T25">0</text:span><text:span text:style-name="T31">,</text:span><text:span text:style-name="T27">0</text:span>0</text:p>
          </table:table-cell>
        </table:table-row>
        <table:table-row table:style-name="Tabella13.2">
          <table:table-cell table:style-name="Tabella13.A1" office:value-type="string">
            <text:p text:style-name="P90">2<text:span text:style-name="T29"> </text:span><text:span text:style-name="T27">0</text:span>4<text:span text:style-name="T29"> </text:span><text:span text:style-name="T27">039</text:span>0</text:p>
          </table:table-cell>
          <table:table-cell table:style-name="Tabella13.A1" office:value-type="string">
            <text:p text:style-name="P109"><text:span text:style-name="T27">039</text:span>0</text:p>
          </table:table-cell>
          <table:table-cell table:style-name="Tabella13.A1" office:value-type="string">
            <text:p text:style-name="P152">FUNZIONI NEL CAMPO TURISTICO</text:p>
          </table:table-cell>
          <table:table-cell table:style-name="Tabella13.A1" office:value-type="string">
            <text:p text:style-name="P235"><text:span text:style-name="T27">0</text:span>,<text:span text:style-name="T27">0</text:span>0</text:p>
          </table:table-cell>
          <table:table-cell table:style-name="Tabella13.A1" office:value-type="string">
            <text:p text:style-name="P369"><text:span text:style-name="T25">7</text:span><text:span text:style-name="T31">.</text:span><text:span text:style-name="T27">0</text:span><text:span text:style-name="T25">2</text:span>9,<text:span text:style-name="T25">2</text:span>1</text:p>
          </table:table-cell>
          <table:table-cell table:style-name="Tabella13.A1" office:value-type="string">
            <text:p text:style-name="P343"><text:span text:style-name="T27">5</text:span>.<text:span text:style-name="T27">029</text:span>,<text:span text:style-name="T27">2</text:span>1</text:p>
          </table:table-cell>
          <table:table-cell table:style-name="Tabella13.A1" office:value-type="string">
            <text:p text:style-name="P371"><text:span text:style-name="T27">5</text:span>.<text:span text:style-name="T27">104</text:span>,<text:span text:style-name="T27">6</text:span>4</text:p>
          </table:table-cell>
          <table:table-cell table:style-name="Tabella13.A1" office:value-type="string">
            <text:p text:style-name="P343"><text:span text:style-name="T27">5</text:span>.<text:span text:style-name="T27">181</text:span>,<text:span text:style-name="T27">2</text:span>0</text:p>
          </table:table-cell>
          <table:table-cell table:style-name="Tabella13.A1" office:value-type="string">
            <text:p text:style-name="P372"><text:span text:style-name="T27">15</text:span>.<text:span text:style-name="T27">315</text:span>,<text:span text:style-name="T27">0</text:span>5</text:p>
          </table:table-cell>
        </table:table-row>
        <table:table-row table:style-name="Tabella13.3">
          <table:table-cell table:style-name="Tabella13.A1" office:value-type="string">
            <text:p text:style-name="P99">2<text:span text:style-name="T29"> </text:span><text:span text:style-name="T27">0</text:span>4<text:span text:style-name="T29"> </text:span><text:span text:style-name="T27">043</text:span>0</text:p>
          </table:table-cell>
          <table:table-cell table:style-name="Tabella13.A1" office:value-type="string">
            <text:p text:style-name="P188"><text:span text:style-name="T27">043</text:span>0</text:p>
          </table:table-cell>
          <table:table-cell table:style-name="Tabella13.A1" office:value-type="string">
            <text:p text:style-name="P123">ALTRI CONTRIBUTI E TRASFERI- MENTI DA PARTE DI ORGANISMI</text:p>
          </table:table-cell>
          <table:table-cell table:style-name="Tabella13.A1" office:value-type="string">
            <text:p text:style-name="P321"><text:span text:style-name="T25">3</text:span><text:span text:style-name="T31">.</text:span><text:span text:style-name="T27">0</text:span><text:span text:style-name="T25">0</text:span>0,<text:span text:style-name="T25">0</text:span>0</text:p>
          </table:table-cell>
          <table:table-cell table:style-name="Tabella13.A1" office:value-type="string">
            <text:p text:style-name="P370"><text:span text:style-name="T25">3</text:span><text:span text:style-name="T31">.</text:span><text:span text:style-name="T27">0</text:span><text:span text:style-name="T25">0</text:span>0,<text:span text:style-name="T25">0</text:span>0</text:p>
          </table:table-cell>
          <table:table-cell table:style-name="Tabella13.A1" office:value-type="string">
            <text:p text:style-name="P324"><text:span text:style-name="T27">400</text:span>.<text:span text:style-name="T27">464</text:span>,<text:span text:style-name="T27">3</text:span>7</text:p>
          </table:table-cell>
          <table:table-cell table:style-name="Tabella13.A1" office:value-type="string">
            <text:p text:style-name="P306"><text:span text:style-name="T27">406</text:span>.<text:span text:style-name="T27">471</text:span>,<text:span text:style-name="T27">3</text:span>3</text:p>
          </table:table-cell>
          <table:table-cell table:style-name="Tabella13.A1" office:value-type="string">
            <text:p text:style-name="P324"><text:span text:style-name="T27">412</text:span>.<text:span text:style-name="T27">568</text:span>,<text:span text:style-name="T27">3</text:span>9</text:p>
          </table:table-cell>
          <table:table-cell table:style-name="Tabella13.A1" office:value-type="string">
            <text:p text:style-name="P376"><text:span text:style-name="T27">1</text:span>.<text:span text:style-name="T27">219</text:span>.<text:span text:style-name="T27">504</text:span>,<text:span text:style-name="T27">0</text:span>9</text:p>
          </table:table-cell>
        </table:table-row>
        <table:table-row table:style-name="Tabella13.4">
          <table:table-cell table:style-name="Tabella13.A1" office:value-type="string">
            <text:p text:style-name="Standard"/>
          </table:table-cell>
          <table:table-cell table:style-name="Tabella13.A1" office:value-type="string">
            <text:p text:style-name="Standard"/>
          </table:table-cell>
          <table:table-cell table:style-name="Tabella13.A1" office:value-type="string">
            <text:p text:style-name="P151">COMUNITARI ED INTERNAZIONALI</text:p>
          </table:table-cell>
          <table:table-cell table:style-name="Tabella13.D4" office:value-type="string">
            <text:p text:style-name="Standard"/>
          </table:table-cell>
          <table:table-cell table:style-name="Tabella13.D4" office:value-type="string">
            <text:p text:style-name="Standard"/>
          </table:table-cell>
          <table:table-cell table:style-name="Tabella13.D4" office:value-type="string">
            <text:p text:style-name="Standard"/>
          </table:table-cell>
          <table:table-cell table:style-name="Tabella13.D4" office:value-type="string">
            <text:p text:style-name="Standard"/>
          </table:table-cell>
          <table:table-cell table:style-name="Tabella13.D4" office:value-type="string">
            <text:p text:style-name="Standard"/>
          </table:table-cell>
          <table:table-cell table:style-name="Tabella13.D4" office:value-type="string">
            <text:p text:style-name="Standard"/>
          </table:table-cell>
        </table:table-row>
        <table:table-row table:style-name="Tabella13.5">
          <table:table-cell table:style-name="Tabella13.A1" office:value-type="string">
            <text:p text:style-name="Standard"/>
          </table:table-cell>
          <table:table-cell table:style-name="Tabella13.A1" office:value-type="string">
            <text:p text:style-name="Standard"/>
          </table:table-cell>
          <table:table-cell table:style-name="Tabella13.A1" office:value-type="string">
            <text:p text:style-name="P153"><text:span text:style-name="T27">To</text:span>t<text:span text:style-name="T27">al</text:span>e<text:span text:style-name="T27"> </text:span>C<text:span text:style-name="T27">a</text:span>te<text:span text:style-name="T27">go</text:span>r<text:span text:style-name="T27">i</text:span>a <text:span text:style-name="T25"><text:s/></text:span><text:span text:style-name="T27">4</text:span>ª</text:p>
          </table:table-cell>
          <table:table-cell table:style-name="Tabella13.D5" office:value-type="string">
            <text:p text:style-name="P334"><text:span text:style-name="T27">79</text:span>.<text:span text:style-name="T27">974</text:span>,<text:span text:style-name="T27">0</text:span>0</text:p>
          </table:table-cell>
          <table:table-cell table:style-name="Tabella13.D5" office:value-type="string">
            <text:p text:style-name="P383"><text:span text:style-name="T27">10</text:span>.<text:span text:style-name="T27">029</text:span>,<text:span text:style-name="T27">2</text:span>1</text:p>
          </table:table-cell>
          <table:table-cell table:style-name="Tabella13.D5" office:value-type="string">
            <text:p text:style-name="P353"><text:span text:style-name="T27">405</text:span>.<text:span text:style-name="T27">49</text:span>3<text:span text:style-name="T25">,</text:span><text:span text:style-name="T27">5</text:span>8</text:p>
          </table:table-cell>
          <table:table-cell table:style-name="Tabella13.D5" office:value-type="string">
            <text:p text:style-name="P301"><text:span text:style-name="T27">411</text:span>.<text:span text:style-name="T27">575</text:span>,<text:span text:style-name="T27">9</text:span>7</text:p>
          </table:table-cell>
          <table:table-cell table:style-name="Tabella13.D5" office:value-type="string">
            <text:p text:style-name="P325"><text:span text:style-name="T27">417</text:span>.<text:span text:style-name="T27">749</text:span>,<text:span text:style-name="T27">5</text:span>9</text:p>
          </table:table-cell>
          <table:table-cell table:style-name="Tabella13.D5" office:value-type="string">
            <text:p text:style-name="P384"><text:span text:style-name="T27">1</text:span>.<text:span text:style-name="T27">234</text:span>.<text:span text:style-name="T27">819</text:span>,<text:span text:style-name="T27">1</text:span>4</text:p>
          </table:table-cell>
        </table:table-row>
        <table:table-row table:style-name="Tabella13.4">
          <table:table-cell table:style-name="Tabella13.A1" office:value-type="string">
            <text:p text:style-name="Standard"/>
          </table:table-cell>
          <table:table-cell table:style-name="Tabella13.A1" office:value-type="string">
            <text:p text:style-name="P210">2</text:p>
          </table:table-cell>
          <table:table-cell table:style-name="Tabella13.A1" office:value-type="string">
            <text:p text:style-name="P100"><text:span text:style-name="T45">05</text:span><text:span text:style-name="T44"> </text:span><text:span text:style-name="T52">Categoria</text:span><text:span text:style-name="T51"> </text:span><text:span text:style-name="T52">5ª - CONTRIBUTI E</text:span></text:p>
          </table:table-cell>
          <table:table-cell table:style-name="Tabella13.D6" office:value-type="string">
            <text:p text:style-name="Standard"/>
          </table:table-cell>
          <table:table-cell table:style-name="Tabella13.D6" office:value-type="string">
            <text:p text:style-name="Standard"/>
          </table:table-cell>
          <table:table-cell table:style-name="Tabella13.D6" office:value-type="string">
            <text:p text:style-name="Standard"/>
          </table:table-cell>
          <table:table-cell table:style-name="Tabella13.D6" office:value-type="string">
            <text:p text:style-name="Standard"/>
          </table:table-cell>
          <table:table-cell table:style-name="Tabella13.D6" office:value-type="string">
            <text:p text:style-name="Standard"/>
          </table:table-cell>
          <table:table-cell table:style-name="Tabella13.D6" office:value-type="string">
            <text:p text:style-name="Standard"/>
          </table:table-cell>
        </table:table-row>
      </table:table>
      <text:p text:style-name="P558">TRASFERIMENTI</text:p>
      <text:p text:style-name="P572">CORRENTI DA ALTRI ENTI DEL</text:p>
      <text:p text:style-name="P573">SETTORE PUBBLICO</text:p>
      <text:p text:style-name="P29"><draw:rect text:anchor-type="paragraph" draw:z-index="53" draw:style-name="gr1" draw:text-style-name="P590" svg:width="23.96cm" svg:height="1.779cm" svg:x="0.725cm" svg:y="4.565cm"><text:p text:style-name="P595"><text:span text:style-name="T69">2</text:span><text:span text:style-name="T71"> </text:span><text:span text:style-name="T70">0</text:span><text:span text:style-name="T69">5</text:span><text:span text:style-name="T71"> </text:span><text:span text:style-name="T70">044</text:span><text:span text:style-name="T69">0</text:span><text:span text:style-name="T69"><text:tab/></text:span><text:span text:style-name="T70">044</text:span><text:span text:style-name="T69">0</text:span></text:p><text:p text:style-name="P596"><text:span text:style-name="T69">CONTRIBUTI E TRASFERIMENTI</text:span></text:p><text:p text:style-name="P597"><text:span text:style-name="T79">366</text:span><text:span text:style-name="T80">.</text:span><text:span text:style-name="T79">723</text:span><text:span text:style-name="T80">,</text:span><text:span text:style-name="T79">2</text:span><text:span text:style-name="T80">7</text:span></text:p><text:p text:style-name="P598"><text:span text:style-name="T79">347</text:span><text:span text:style-name="T80">.</text:span><text:span text:style-name="T79">491</text:span><text:span text:style-name="T80">,</text:span><text:span text:style-name="T79">5</text:span><text:span text:style-name="T80">8</text:span></text:p><text:p text:style-name="P598"><text:span text:style-name="T79">937</text:span><text:span text:style-name="T80">.</text:span><text:span text:style-name="T79">823</text:span><text:span text:style-name="T80">,</text:span><text:span text:style-name="T79">7</text:span><text:span text:style-name="T80">4</text:span></text:p><text:p text:style-name="P599"><text:span text:style-name="T79">948</text:span><text:span text:style-name="T80">.</text:span><text:span text:style-name="T79">846</text:span><text:span text:style-name="T80">,</text:span><text:span text:style-name="T79">0</text:span><text:span text:style-name="T80">9</text:span></text:p><text:p text:style-name="P598"><text:span text:style-name="T79">963</text:span><text:span text:style-name="T80">.</text:span><text:span text:style-name="T79">078</text:span><text:span text:style-name="T80">,</text:span><text:span text:style-name="T79">7</text:span><text:span text:style-name="T80">4</text:span></text:p><text:p text:style-name="P600"><text:span text:style-name="T79">2</text:span><text:span text:style-name="T80">.</text:span><text:span text:style-name="T79">849</text:span><text:span text:style-name="T80">.</text:span><text:span text:style-name="T79">748</text:span><text:span text:style-name="T80">,</text:span><text:span text:style-name="T79">5</text:span><text:span text:style-name="T80">7</text:span></text:p><text:p text:style-name="P601"/><text:p text:style-name="P602"><text:span text:style-name="T69">CORRENTI DA ALTRI ENTI DEL</text:span></text:p><text:p text:style-name="P603"><text:span text:style-name="T69">SETTORE PUBBLICO</text:span></text:p><text:p text:style-name="P601"/><text:p text:style-name="P601"/><text:p text:style-name="P601"/><text:p text:style-name="P601"/><text:p text:style-name="P601"/><text:p text:style-name="P601"/><text:p text:style-name="P601"/><text:p text:style-name="P604"><text:span text:style-name="T79">To</text:span><text:span text:style-name="T80">t</text:span><text:span text:style-name="T79">al</text:span><text:span text:style-name="T80">e</text:span><text:span text:style-name="T79"> </text:span><text:span text:style-name="T80">C</text:span><text:span text:style-name="T79">a</text:span><text:span text:style-name="T80">te</text:span><text:span text:style-name="T79">go</text:span><text:span text:style-name="T80">r</text:span><text:span text:style-name="T79">i</text:span><text:span text:style-name="T80">a </text:span><text:span text:style-name="T84"><text:s/></text:span><text:span text:style-name="T79">5</text:span><text:span text:style-name="T80">?</text:span></text:p><text:p text:style-name="P605"><text:span text:style-name="T79">366</text:span><text:span text:style-name="T80">.</text:span><text:span text:style-name="T79">723</text:span><text:span text:style-name="T80">,</text:span><text:span text:style-name="T79">2</text:span><text:span text:style-name="T80">7</text:span></text:p><text:p text:style-name="P606"><text:span text:style-name="T79">347</text:span><text:span text:style-name="T80">.</text:span><text:span text:style-name="T79">491</text:span><text:span text:style-name="T80">,</text:span><text:span text:style-name="T79">5</text:span><text:span text:style-name="T80">8</text:span></text:p><text:p text:style-name="P607"><text:span text:style-name="T79">937</text:span><text:span text:style-name="T80">.</text:span><text:span text:style-name="T79">82</text:span><text:span text:style-name="T80">3</text:span><text:span text:style-name="T84">,</text:span><text:span text:style-name="T79">7</text:span><text:span text:style-name="T80">4</text:span></text:p><text:p text:style-name="P608"><text:span text:style-name="T79">948</text:span><text:span text:style-name="T80">.</text:span><text:span text:style-name="T79">846</text:span><text:span text:style-name="T80">,</text:span><text:span text:style-name="T79">0</text:span><text:span text:style-name="T80">9</text:span></text:p><text:p text:style-name="P606"><text:span text:style-name="T79">963</text:span><text:span text:style-name="T80">.</text:span><text:span text:style-name="T79">078</text:span><text:span text:style-name="T80">,</text:span><text:span text:style-name="T79">7</text:span><text:span text:style-name="T80">4</text:span></text:p><text:p text:style-name="P609"><text:span text:style-name="T79">2</text:span><text:span text:style-name="T80">.</text:span><text:span text:style-name="T79">849</text:span><text:span text:style-name="T80">.</text:span><text:span text:style-name="T79">748</text:span><text:span text:style-name="T80">,</text:span><text:span text:style-name="T79">5</text:span><text:span text:style-name="T80">7</text:span></text:p><text:p text:style-name="P610"/></draw:rect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column table:style-name="Tabella14.G"/>
        <table:table-column table:style-name="Tabella14.H"/>
        <table:table-row table:style-name="Tabella14.1">
          <table:table-cell table:style-name="Tabella14.A1" table:number-columns-spanned="2" office:value-type="string">
            <text:p text:style-name="P68">R<text:span text:style-name="T23">I</text:span><text:span text:style-name="T25">S</text:span><text:span text:style-name="T2">O</text:span><text:span text:style-name="T27">R</text:span>SE</text:p>
          </table:table-cell>
          <table:covered-table-cell/>
          <table:table-cell table:style-name="Tabella14.A1" office:value-type="string">
            <text:p text:style-name="P69"><text:span text:style-name="T23">A</text:span>c<text:span text:style-name="T27">c</text:span>er<text:span text:style-name="T23">t</text:span>a<text:span text:style-name="T2">m</text:span>e<text:span text:style-name="T25">n</text:span><text:span text:style-name="T23">t</text:span>i <text:span text:style-name="T27">u</text:span><text:span text:style-name="T29">l</text:span><text:span text:style-name="T23">t</text:span>i<text:span text:style-name="T2">m</text:span>o<text:span text:style-name="T27"> </text:span>e<text:span text:style-name="T27">s</text:span><text:span text:style-name="T2">e</text:span>rc<text:span text:style-name="T29">i</text:span>z<text:span text:style-name="T23">i</text:span>o c<text:span text:style-name="T27">h</text:span>i<text:span text:style-name="T27">u</text:span>so</text:p>
          </table:table-cell>
          <table:table-cell table:style-name="Tabella14.A1" office:value-type="string">
            <text:p text:style-name="P70"><text:span text:style-name="T25">P</text:span>re<text:span text:style-name="T31">v</text:span>isi<text:span text:style-name="T27">on</text:span>i eserc<text:span text:style-name="T29">i</text:span><text:span text:style-name="T2">z</text:span>io<text:span text:style-name="T27"> </text:span>in<text:span text:style-name="T27"> </text:span>c<text:span text:style-name="T25">o</text:span>r<text:span text:style-name="T23">s</text:span>o</text:p>
          </table:table-cell>
          <table:table-cell table:style-name="Tabella14.A1" table:number-columns-spanned="3" office:value-type="string">
            <text:p text:style-name="P71"><text:span text:style-name="T25">P</text:span>RE<text:span text:style-name="T27">V</text:span>ISIONI DEL<text:span text:style-name="T31"> </text:span>BI<text:span text:style-name="T23">LA</text:span>NCIO <text:span text:style-name="T25">P</text:span><text:span text:style-name="T23">L</text:span>URIENN<text:span text:style-name="T23">AL</text:span>E</text:p>
          </table:table-cell>
          <table:covered-table-cell/>
          <table:covered-table-cell/>
          <table:table-cell table:style-name="Tabella14.A1" office:value-type="string">
            <text:p text:style-name="P72"><text:span text:style-name="T23">T</text:span><text:span text:style-name="T27">o</text:span>tali</text:p>
          </table:table-cell>
        </table:table-row>
        <table:table-row table:style-name="Tabella14.2">
          <table:table-cell table:style-name="Tabella14.A1" office:value-type="string">
            <text:p text:style-name="P73">C<text:span text:style-name="T27">od</text:span>ice e <text:span text:style-name="T27">nu</text:span><text:span text:style-name="T2">m</text:span>ero</text:p>
          </table:table-cell>
          <table:table-cell table:style-name="Tabella14.A1" office:value-type="string">
            <text:p text:style-name="P74"><text:span text:style-name="T33">D</text:span><text:span text:style-name="T34">e</text:span><text:span text:style-name="T35">n</text:span><text:span text:style-name="T33">o</text:span><text:span text:style-name="T36">m</text:span><text:span text:style-name="T34">i</text:span><text:span text:style-name="T37">n</text:span><text:span text:style-name="T34">a</text:span><text:span text:style-name="T36">z</text:span><text:span text:style-name="T34">i</text:span><text:span text:style-name="T37">o</text:span><text:span text:style-name="T33">n</text:span><text:span text:style-name="T34">e</text:span></text:p>
          </table:table-cell>
          <table:table-cell table:style-name="Tabella14.A1" office:value-type="string">
            <text:p text:style-name="P74"/>
          </table:table-cell>
          <table:table-cell table:style-name="Tabella14.A1" office:value-type="string">
            <text:p text:style-name="P74"/>
          </table:table-cell>
          <table:table-cell table:style-name="Tabella14.A1" office:value-type="string">
            <text:p text:style-name="P75"><text:span text:style-name="T27">2</text:span><text:span text:style-name="T31">0</text:span><text:span text:style-name="T25">1</text:span>3</text:p>
          </table:table-cell>
          <table:table-cell table:style-name="Tabella14.A1" office:value-type="string">
            <text:p text:style-name="P76"><text:span text:style-name="T27">201</text:span>4</text:p>
          </table:table-cell>
          <table:table-cell table:style-name="Tabella14.A1" office:value-type="string">
            <text:p text:style-name="P77"><text:span text:style-name="T33">201</text:span><text:span text:style-name="T34">5</text:span></text:p>
          </table:table-cell>
          <table:table-cell table:style-name="Tabella14.A1" office:value-type="string">
            <text:p text:style-name="P77"/>
          </table:table-cell>
        </table:table-row>
        <table:table-row table:style-name="Tabella14.3">
          <table:table-cell table:style-name="Tabella14.A1" office:value-type="string">
            <text:p text:style-name="P78">1</text:p>
          </table:table-cell>
          <table:table-cell table:style-name="Tabella14.A1" office:value-type="string">
            <text:p text:style-name="P79">2</text:p>
          </table:table-cell>
          <table:table-cell table:style-name="Tabella14.A1" office:value-type="string">
            <text:p text:style-name="P80">3</text:p>
          </table:table-cell>
          <table:table-cell table:style-name="Tabella14.A1" office:value-type="string">
            <text:p text:style-name="P81">4</text:p>
          </table:table-cell>
          <table:table-cell table:style-name="Tabella14.A1" office:value-type="string">
            <text:p text:style-name="P82">5</text:p>
          </table:table-cell>
          <table:table-cell table:style-name="Tabella14.A1" office:value-type="string">
            <text:p text:style-name="P83">6</text:p>
          </table:table-cell>
          <table:table-cell table:style-name="Tabella14.A1" office:value-type="string">
            <text:p text:style-name="P84">7</text:p>
          </table:table-cell>
          <table:table-cell table:style-name="Tabella14.A1" office:value-type="string">
            <text:p text:style-name="P85">8</text:p>
          </table:table-cell>
        </table:table-row>
      </table:table>
      <text:p text:style-name="P30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column table:style-name="Tabella15.G"/>
        <table:table-column table:style-name="Tabella15.H"/>
        <table:table-column table:style-name="Tabella15.I"/>
        <table:table-row table:style-name="Tabella15.1">
          <table:table-cell table:style-name="Tabella15.A1" table:number-columns-spanned="3" office:value-type="string">
            <text:p text:style-name="P68">R<text:span text:style-name="T23">I</text:span><text:span text:style-name="T25">S</text:span><text:span text:style-name="T2">O</text:span><text:span text:style-name="T27">R</text:span>SE</text:p>
          </table:table-cell>
          <table:covered-table-cell/>
          <table:covered-table-cell/>
          <table:table-cell table:style-name="Tabella15.A1" office:value-type="string">
            <text:p text:style-name="P69"><text:span text:style-name="T23">A</text:span>c<text:span text:style-name="T27">c</text:span>er<text:span text:style-name="T23">t</text:span>a<text:span text:style-name="T2">m</text:span>e<text:span text:style-name="T25">n</text:span><text:span text:style-name="T23">t</text:span>i <text:span text:style-name="T27">u</text:span><text:span text:style-name="T29">l</text:span><text:span text:style-name="T23">t</text:span>i<text:span text:style-name="T2">m</text:span>o<text:span text:style-name="T27"> </text:span>e<text:span text:style-name="T27">s</text:span><text:span text:style-name="T2">e</text:span>rc<text:span text:style-name="T29">i</text:span>z<text:span text:style-name="T23">i</text:span>o c<text:span text:style-name="T27">h</text:span>i<text:span text:style-name="T27">u</text:span>so</text:p>
          </table:table-cell>
          <table:table-cell table:style-name="Tabella15.A1" office:value-type="string">
            <text:p text:style-name="P70"><text:span text:style-name="T25">P</text:span>re<text:span text:style-name="T31">v</text:span>isi<text:span text:style-name="T27">on</text:span>i eserc<text:span text:style-name="T29">i</text:span><text:span text:style-name="T2">z</text:span>io<text:span text:style-name="T27"> </text:span>in<text:span text:style-name="T27"> </text:span>c<text:span text:style-name="T25">o</text:span>r<text:span text:style-name="T23">s</text:span>o</text:p>
          </table:table-cell>
          <table:table-cell table:style-name="Tabella15.A1" table:number-columns-spanned="3" office:value-type="string">
            <text:p text:style-name="P71"><text:span text:style-name="T25">P</text:span>RE<text:span text:style-name="T27">V</text:span>ISIONI DEL<text:span text:style-name="T31"> </text:span>BI<text:span text:style-name="T23">LA</text:span>NCIO <text:span text:style-name="T25">P</text:span><text:span text:style-name="T23">L</text:span>URIENN<text:span text:style-name="T23">AL</text:span>E</text:p>
          </table:table-cell>
          <table:covered-table-cell/>
          <table:covered-table-cell/>
          <table:table-cell table:style-name="Tabella15.A1" office:value-type="string">
            <text:p text:style-name="P279"><text:span text:style-name="T23">T</text:span><text:span text:style-name="T27">o</text:span>tali</text:p>
          </table:table-cell>
        </table:table-row>
        <table:table-row table:style-name="Tabella15.2">
          <table:table-cell table:style-name="Tabella15.A1" office:value-type="string">
            <text:p text:style-name="P73">C<text:span text:style-name="T27">od</text:span>ice e <text:span text:style-name="T27">nu</text:span><text:span text:style-name="T2">m</text:span>ero</text:p>
          </table:table-cell>
          <table:table-cell table:style-name="Tabella15.A1" table:number-columns-spanned="2" office:value-type="string">
            <text:p text:style-name="P74"><text:span text:style-name="T33">D</text:span><text:span text:style-name="T34">e</text:span><text:span text:style-name="T35">n</text:span><text:span text:style-name="T33">o</text:span><text:span text:style-name="T36">m</text:span><text:span text:style-name="T34">i</text:span><text:span text:style-name="T37">n</text:span><text:span text:style-name="T34">a</text:span><text:span text:style-name="T36">z</text:span><text:span text:style-name="T34">i</text:span><text:span text:style-name="T37">o</text:span><text:span text:style-name="T33">n</text:span><text:span text:style-name="T34">e</text:span></text:p>
          </table:table-cell>
          <table:covered-table-cell/>
          <table:table-cell table:style-name="Tabella15.A1" office:value-type="string">
            <text:p text:style-name="P74"/>
          </table:table-cell>
          <table:table-cell table:style-name="Tabella15.A1" office:value-type="string">
            <text:p text:style-name="P74"/>
          </table:table-cell>
          <table:table-cell table:style-name="Tabella15.A1" office:value-type="string">
            <text:p text:style-name="P75"><text:span text:style-name="T27">2</text:span><text:span text:style-name="T31">0</text:span><text:span text:style-name="T25">1</text:span>3</text:p>
          </table:table-cell>
          <table:table-cell table:style-name="Tabella15.A1" office:value-type="string">
            <text:p text:style-name="P76"><text:span text:style-name="T27">201</text:span>4</text:p>
          </table:table-cell>
          <table:table-cell table:style-name="Tabella15.A1" office:value-type="string">
            <text:p text:style-name="P77"><text:span text:style-name="T33">201</text:span><text:span text:style-name="T34">5</text:span></text:p>
          </table:table-cell>
          <table:table-cell table:style-name="Tabella15.A1" office:value-type="string">
            <text:p text:style-name="P77"/>
          </table:table-cell>
        </table:table-row>
        <table:table-row table:style-name="Tabella15.3">
          <table:table-cell table:style-name="Tabella15.A1" office:value-type="string">
            <text:p text:style-name="P78">1</text:p>
          </table:table-cell>
          <table:table-cell table:style-name="Tabella15.A1" table:number-columns-spanned="2" office:value-type="string">
            <text:p text:style-name="P79">2</text:p>
          </table:table-cell>
          <table:covered-table-cell/>
          <table:table-cell table:style-name="Tabella15.A1" office:value-type="string">
            <text:p text:style-name="P80">3</text:p>
          </table:table-cell>
          <table:table-cell table:style-name="Tabella15.A1" office:value-type="string">
            <text:p text:style-name="P81">4</text:p>
          </table:table-cell>
          <table:table-cell table:style-name="Tabella15.A1" office:value-type="string">
            <text:p text:style-name="P82">5</text:p>
          </table:table-cell>
          <table:table-cell table:style-name="Tabella15.A1" office:value-type="string">
            <text:p text:style-name="P83">6</text:p>
          </table:table-cell>
          <table:table-cell table:style-name="Tabella15.A1" office:value-type="string">
            <text:p text:style-name="P84">7</text:p>
          </table:table-cell>
          <table:table-cell table:style-name="Tabella15.A1" office:value-type="string">
            <text:p text:style-name="P280">8</text:p>
          </table:table-cell>
        </table:table-row>
        <table:table-row table:style-name="Tabella15.4">
          <table:table-cell table:style-name="Tabella15.A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5.5">
          <table:table-cell table:style-name="Tabella15.A5" table:number-columns-spanned="2" office:value-type="string">
            <text:p text:style-name="Standard"/>
          </table:table-cell>
          <table:covered-table-cell/>
          <table:table-cell table:style-name="Tabella15.C5" office:value-type="string">
            <text:p text:style-name="P61"><text:span text:style-name="T23">R</text:span><text:span text:style-name="T25">i</text:span>a<text:span text:style-name="T29">s</text:span><text:span text:style-name="T23">s</text:span><text:span text:style-name="T29">u</text:span>nto<text:span text:style-name="T29"> </text:span><text:span text:style-name="T27">Ti</text:span><text:span text:style-name="T23">t</text:span><text:span text:style-name="T25">o</text:span><text:span text:style-name="T27">l</text:span>o <text:span text:style-name="T25"><text:s/></text:span>2°<text:span text:style-name="T25"> </text:span>- <text:span text:style-name="T27">E</text:span>N<text:span text:style-name="T27">T</text:span>R<text:span text:style-name="T23">A</text:span><text:span text:style-name="T27">T</text:span>E</text:p>
          </table:table-cell>
          <table:table-cell table:style-name="Tabella15.D5" office:value-type="string">
            <text:p text:style-name="P65"/>
            <text:p text:style-name="P64"/>
            <text:p text:style-name="P64"/>
            <text:p text:style-name="P64"/>
            <text:p text:style-name="P64"/>
            <text:p text:style-name="P64"/>
            <text:p text:style-name="P386"><text:span text:style-name="T25">5</text:span>6<text:span text:style-name="T27">1</text:span><text:span text:style-name="T25">.</text:span>3<text:span text:style-name="T27">94</text:span>,<text:span text:style-name="T27">8</text:span>9</text:p>
          </table:table-cell>
          <table:table-cell table:style-name="Tabella15.D5" office:value-type="string">
            <text:p text:style-name="P65"/>
            <text:p text:style-name="P64"/>
            <text:p text:style-name="P64"/>
            <text:p text:style-name="P64"/>
            <text:p text:style-name="P64"/>
            <text:p text:style-name="P64"/>
            <text:p text:style-name="P389"><text:span text:style-name="T27">297</text:span>.<text:span text:style-name="T27">506</text:span>,<text:span text:style-name="T27">4</text:span>8</text:p>
          </table:table-cell>
          <table:table-cell table:style-name="Tabella15.D5" office:value-type="string">
            <text:p text:style-name="P65"/>
            <text:p text:style-name="P64"/>
            <text:p text:style-name="P64"/>
            <text:p text:style-name="P64"/>
            <text:p text:style-name="P64"/>
            <text:p text:style-name="P64"/>
            <text:p text:style-name="P391"><text:span text:style-name="T27">288</text:span>.<text:span text:style-name="T27">772</text:span>,<text:span text:style-name="T27">6</text:span>4</text:p>
          </table:table-cell>
          <table:table-cell table:style-name="Tabella15.D5" office:value-type="string">
            <text:p text:style-name="P65"/>
            <text:p text:style-name="P64"/>
            <text:p text:style-name="P64"/>
            <text:p text:style-name="P64"/>
            <text:p text:style-name="P64"/>
            <text:p text:style-name="P64"/>
            <text:p text:style-name="P395"><text:span text:style-name="T27">2</text:span>9<text:span text:style-name="T25">3</text:span>.1<text:span text:style-name="T25">0</text:span>4,<text:span text:style-name="T25">2</text:span>2</text:p>
          </table:table-cell>
          <table:table-cell table:style-name="Tabella15.D5" office:value-type="string">
            <text:p text:style-name="P65"/>
            <text:p text:style-name="P64"/>
            <text:p text:style-name="P64"/>
            <text:p text:style-name="P64"/>
            <text:p text:style-name="P64"/>
            <text:p text:style-name="P64"/>
            <text:p text:style-name="P399"><text:span text:style-name="T27">297</text:span>.<text:span text:style-name="T27">50</text:span>0<text:span text:style-name="T25">,</text:span><text:span text:style-name="T27">7</text:span>6</text:p>
          </table:table-cell>
          <table:table-cell table:style-name="Tabella15.I5" office:value-type="string">
            <text:p text:style-name="P65"/>
            <text:p text:style-name="P64"/>
            <text:p text:style-name="P64"/>
            <text:p text:style-name="P64"/>
            <text:p text:style-name="P64"/>
            <text:p text:style-name="P64"/>
            <text:p text:style-name="P403"><text:span text:style-name="T56">8</text:span><text:span text:style-name="T58">7</text:span><text:span text:style-name="T59">9</text:span><text:span text:style-name="T58">.3</text:span><text:span text:style-name="T59">7</text:span><text:span text:style-name="T58">7,</text:span><text:span text:style-name="T59">6</text:span><text:span text:style-name="T58">2</text:span></text:p>
          </table:table-cell>
        </table:table-row>
        <table:table-row table:style-name="Tabella15.6">
          <table:table-cell table:style-name="Tabella15.A5" table:number-columns-spanned="2" office:value-type="string">
            <text:p text:style-name="P403"/>
          </table:table-cell>
          <table:covered-table-cell/>
          <table:table-cell table:style-name="Tabella15.C6" office:value-type="string">
            <text:p text:style-name="P66"><text:span text:style-name="T61">D</text:span><text:span text:style-name="T57">E</text:span><text:span text:style-name="T62">R</text:span><text:span text:style-name="T63">I</text:span><text:span text:style-name="T62">V</text:span><text:span text:style-name="T61">A</text:span><text:span text:style-name="T62">N</text:span><text:span text:style-name="T57">T</text:span><text:span text:style-name="T62">I</text:span><text:span text:style-name="T60"> </text:span><text:span text:style-name="T62">DA CON</text:span><text:span text:style-name="T57">T</text:span><text:span text:style-name="T61">R</text:span><text:span text:style-name="T63">I</text:span><text:span text:style-name="T57">B</text:span><text:span text:style-name="T62">U-</text:span></text:p>
          </table:table-cell>
          <table:table-cell table:style-name="Tabella15.D5" office:value-type="string">
            <text:p text:style-name="P66"/>
          </table:table-cell>
          <table:table-cell table:style-name="Tabella15.D5" office:value-type="string">
            <text:p text:style-name="P66"/>
          </table:table-cell>
          <table:table-cell table:style-name="Tabella15.D5" office:value-type="string">
            <text:p text:style-name="P66"/>
          </table:table-cell>
          <table:table-cell table:style-name="Tabella15.D5" office:value-type="string">
            <text:p text:style-name="P66"/>
          </table:table-cell>
          <table:table-cell table:style-name="Tabella15.D5" office:value-type="string">
            <text:p text:style-name="P66"/>
          </table:table-cell>
          <table:table-cell table:style-name="Tabella15.I5" office:value-type="string">
            <text:p text:style-name="P66"/>
          </table:table-cell>
        </table:table-row>
        <table:table-row table:style-name="Tabella15.6">
          <table:table-cell table:style-name="Tabella15.A5" table:number-columns-spanned="2" office:value-type="string">
            <text:p text:style-name="P66"/>
          </table:table-cell>
          <table:covered-table-cell/>
          <table:table-cell table:style-name="Tabella15.C6" office:value-type="string">
            <text:p text:style-name="P67"><text:span text:style-name="T57">T</text:span><text:span text:style-name="T62">I</text:span><text:span text:style-name="T65"> </text:span><text:span text:style-name="T62">E</text:span><text:span text:style-name="T66"> </text:span><text:span text:style-name="T57">T</text:span><text:span text:style-name="T61">R</text:span><text:span text:style-name="T62">AS</text:span><text:span text:style-name="T60">F</text:span><text:span text:style-name="T57">E</text:span><text:span text:style-name="T62">R</text:span><text:span text:style-name="T61">I</text:span><text:span text:style-name="T62">M</text:span><text:span text:style-name="T57">E</text:span><text:span text:style-name="T63">N</text:span><text:span text:style-name="T57">T</text:span><text:span text:style-name="T62">I COR</text:span><text:span text:style-name="T61">R</text:span><text:span text:style-name="T57">E</text:span><text:span text:style-name="T62">N</text:span><text:span text:style-name="T57">T</text:span><text:span text:style-name="T62">I</text:span></text:p>
          </table:table-cell>
          <table:table-cell table:style-name="Tabella15.D5" office:value-type="string">
            <text:p text:style-name="P67"/>
          </table:table-cell>
          <table:table-cell table:style-name="Tabella15.D5" office:value-type="string">
            <text:p text:style-name="P67"/>
          </table:table-cell>
          <table:table-cell table:style-name="Tabella15.D5" office:value-type="string">
            <text:p text:style-name="P67"/>
          </table:table-cell>
          <table:table-cell table:style-name="Tabella15.D5" office:value-type="string">
            <text:p text:style-name="P67"/>
          </table:table-cell>
          <table:table-cell table:style-name="Tabella15.D5" office:value-type="string">
            <text:p text:style-name="P67"/>
          </table:table-cell>
          <table:table-cell table:style-name="Tabella15.I5" office:value-type="string">
            <text:p text:style-name="P67"/>
          </table:table-cell>
        </table:table-row>
        <table:table-row table:style-name="Tabella15.8">
          <table:table-cell table:style-name="Tabella15.A5" table:number-columns-spanned="2" office:value-type="string">
            <text:p text:style-name="P67"/>
          </table:table-cell>
          <table:covered-table-cell/>
          <table:table-cell table:style-name="Tabella15.C6" office:value-type="string">
            <text:p text:style-name="P66"><text:span text:style-name="T61">D</text:span><text:span text:style-name="T57">ELL</text:span><text:span text:style-name="T62">O</text:span><text:span text:style-name="T60"> </text:span><text:span text:style-name="T62">S</text:span><text:span text:style-name="T57">T</text:span><text:span text:style-name="T62">A</text:span><text:span text:style-name="T57">T</text:span><text:span text:style-name="T62">O, D</text:span><text:span text:style-name="T57">ELL</text:span><text:span text:style-name="T62">A </text:span><text:span text:style-name="T63">R</text:span><text:span text:style-name="T57">E</text:span><text:span text:style-name="T61">G</text:span><text:span text:style-name="T63">I</text:span><text:span text:style-name="T62">ONE</text:span><text:span text:style-name="T63"> </text:span><text:span text:style-name="T62">E</text:span></text:p>
          </table:table-cell>
          <table:table-cell table:style-name="Tabella15.D5" office:value-type="string">
            <text:p text:style-name="P66"/>
          </table:table-cell>
          <table:table-cell table:style-name="Tabella15.D5" office:value-type="string">
            <text:p text:style-name="P66"/>
          </table:table-cell>
          <table:table-cell table:style-name="Tabella15.D5" office:value-type="string">
            <text:p text:style-name="P66"/>
          </table:table-cell>
          <table:table-cell table:style-name="Tabella15.D5" office:value-type="string">
            <text:p text:style-name="P66"/>
          </table:table-cell>
          <table:table-cell table:style-name="Tabella15.D5" office:value-type="string">
            <text:p text:style-name="P66"/>
          </table:table-cell>
          <table:table-cell table:style-name="Tabella15.I5" office:value-type="string">
            <text:p text:style-name="P66"/>
          </table:table-cell>
        </table:table-row>
        <table:table-row table:style-name="Tabella15.8">
          <table:table-cell table:style-name="Tabella15.A5" table:number-columns-spanned="2" office:value-type="string">
            <text:p text:style-name="P66"/>
          </table:table-cell>
          <table:covered-table-cell/>
          <table:table-cell table:style-name="Tabella15.C6" office:value-type="string">
            <text:p text:style-name="P66"><text:span text:style-name="T61">D</text:span><text:span text:style-name="T62">I </text:span><text:span text:style-name="T63">A</text:span><text:span text:style-name="T57">LT</text:span><text:span text:style-name="T62">RI </text:span><text:span text:style-name="T57">E</text:span><text:span text:style-name="T61">N</text:span><text:span text:style-name="T57">T</text:span><text:span text:style-name="T62">I </text:span><text:span text:style-name="T60">P</text:span><text:span text:style-name="T62">U</text:span><text:span text:style-name="T57">BBL</text:span><text:span text:style-name="T62">.</text:span><text:span text:style-name="T57"> </text:span><text:span text:style-name="T62">AN</text:span><text:span text:style-name="T61">C</text:span><text:span text:style-name="T63">H</text:span><text:span text:style-name="T62">E</text:span><text:span text:style-name="T63"> </text:span><text:span text:style-name="T61">I</text:span><text:span text:style-name="T62">N</text:span></text:p>
          </table:table-cell>
          <table:table-cell table:style-name="Tabella15.D5" office:value-type="string">
            <text:p text:style-name="P66"/>
          </table:table-cell>
          <table:table-cell table:style-name="Tabella15.D5" office:value-type="string">
            <text:p text:style-name="P66"/>
          </table:table-cell>
          <table:table-cell table:style-name="Tabella15.D5" office:value-type="string">
            <text:p text:style-name="P66"/>
          </table:table-cell>
          <table:table-cell table:style-name="Tabella15.D5" office:value-type="string">
            <text:p text:style-name="P66"/>
          </table:table-cell>
          <table:table-cell table:style-name="Tabella15.D5" office:value-type="string">
            <text:p text:style-name="P66"/>
          </table:table-cell>
          <table:table-cell table:style-name="Tabella15.I5" office:value-type="string">
            <text:p text:style-name="P66"/>
          </table:table-cell>
        </table:table-row>
        <table:table-row table:style-name="Tabella15.10">
          <table:table-cell table:style-name="Tabella15.A5" table:number-columns-spanned="2" office:value-type="string">
            <text:p text:style-name="P66"/>
          </table:table-cell>
          <table:covered-table-cell/>
          <table:table-cell table:style-name="Tabella15.C6" office:value-type="string">
            <text:p text:style-name="P66"><text:span text:style-name="T61">R</text:span><text:span text:style-name="T62">A</text:span><text:span text:style-name="T60">P</text:span><text:span text:style-name="T65">P</text:span><text:span text:style-name="T62">.</text:span><text:span text:style-name="T60"> </text:span><text:span text:style-name="T62">DI</text:span><text:span text:style-name="T65"> </text:span><text:span text:style-name="T60">F</text:span><text:span text:style-name="T62">UN</text:span><text:span text:style-name="T65">Z</text:span><text:span text:style-name="T62">. D</text:span><text:span text:style-name="T57">ELE</text:span><text:span text:style-name="T62">GA</text:span><text:span text:style-name="T57">T</text:span><text:span text:style-name="T62">E</text:span><text:span text:style-name="T63"> </text:span><text:span text:style-name="T62">DA </text:span><text:span text:style-name="T63">R</text:span><text:span text:style-name="T57">E</text:span><text:span text:style-name="T62">G</text:span></text:p>
          </table:table-cell>
          <table:table-cell table:style-name="Tabella15.D5" office:value-type="string">
            <text:p text:style-name="P66"/>
          </table:table-cell>
          <table:table-cell table:style-name="Tabella15.D5" office:value-type="string">
            <text:p text:style-name="P66"/>
          </table:table-cell>
          <table:table-cell table:style-name="Tabella15.D5" office:value-type="string">
            <text:p text:style-name="P66"/>
          </table:table-cell>
          <table:table-cell table:style-name="Tabella15.D5" office:value-type="string">
            <text:p text:style-name="P66"/>
          </table:table-cell>
          <table:table-cell table:style-name="Tabella15.D5" office:value-type="string">
            <text:p text:style-name="P66"/>
          </table:table-cell>
          <table:table-cell table:style-name="Tabella15.I5" office:value-type="string">
            <text:p text:style-name="P66"/>
          </table:table-cell>
        </table:table-row>
        <table:table-row table:style-name="Tabella15.11">
          <table:table-cell table:style-name="Tabella15.A5" table:number-columns-spanned="2" office:value-type="string">
            <text:p text:style-name="P66"/>
          </table:table-cell>
          <table:covered-table-cell/>
          <table:table-cell table:style-name="Tabella15.C6" office:value-type="string">
            <text:p text:style-name="P285"><text:span text:style-name="T62">2</text:span><text:span text:style-name="T60">0</text:span><text:span text:style-name="T62">1 <text:s text:c="2"/></text:span><text:span text:style-name="T66"><text:s/></text:span><text:span text:style-name="T62">C</text:span><text:span text:style-name="T57">a</text:span><text:span text:style-name="T62">te</text:span><text:span text:style-name="T57">go</text:span><text:span text:style-name="T62">r</text:span><text:span text:style-name="T57">i</text:span><text:span text:style-name="T62">a </text:span><text:span text:style-name="T60"><text:s/></text:span><text:span text:style-name="T57">1</text:span><text:span text:style-name="T62">ª - CON</text:span><text:span text:style-name="T57">T</text:span><text:span text:style-name="T62">RI</text:span><text:span text:style-name="T57">B</text:span><text:span text:style-name="T62">U</text:span><text:span text:style-name="T57">T</text:span><text:span text:style-name="T62">I E</text:span></text:p>
          </table:table-cell>
          <table:table-cell table:style-name="Tabella15.D5" office:value-type="string">
            <text:p text:style-name="P285"/>
          </table:table-cell>
          <table:table-cell table:style-name="Tabella15.D5" office:value-type="string">
            <text:p text:style-name="P285"/>
          </table:table-cell>
          <table:table-cell table:style-name="Tabella15.D5" office:value-type="string">
            <text:p text:style-name="P285"/>
          </table:table-cell>
          <table:table-cell table:style-name="Tabella15.D5" office:value-type="string">
            <text:p text:style-name="P285"/>
          </table:table-cell>
          <table:table-cell table:style-name="Tabella15.D5" office:value-type="string">
            <text:p text:style-name="P285"/>
          </table:table-cell>
          <table:table-cell table:style-name="Tabella15.I5" office:value-type="string">
            <text:p text:style-name="P285"/>
          </table:table-cell>
        </table:table-row>
        <table:table-row table:style-name="Tabella15.6">
          <table:table-cell table:style-name="Tabella15.A5" table:number-columns-spanned="2" office:value-type="string">
            <text:p text:style-name="P285"/>
          </table:table-cell>
          <table:covered-table-cell/>
          <table:table-cell table:style-name="Tabella15.C6" office:value-type="string">
            <text:p text:style-name="P291"><text:span text:style-name="T27">T</text:span>RASF<text:span text:style-name="T27">E</text:span>RIM<text:span text:style-name="T27">E</text:span>N<text:span text:style-name="T27">T</text:span>I</text:p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A5" office:value-type="string">
            <text:p text:style-name="Standard"/>
          </table:table-cell>
        </table:table-row>
        <table:table-row table:style-name="Tabella15.6">
          <table:table-cell table:style-name="Tabella15.A5" table:number-columns-spanned="2" office:value-type="string">
            <text:p text:style-name="Standard"/>
          </table:table-cell>
          <table:covered-table-cell/>
          <table:table-cell table:style-name="Tabella15.C6" office:value-type="string">
            <text:p text:style-name="P292">CORR<text:span text:style-name="T27">E</text:span>N<text:span text:style-name="T27">T</text:span>I DA<text:span text:style-name="T27">LL</text:span>O</text:p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A5" office:value-type="string">
            <text:p text:style-name="Standard"/>
          </table:table-cell>
        </table:table-row>
        <table:table-row table:style-name="Tabella15.14">
          <table:table-cell table:style-name="Tabella15.A5" table:number-columns-spanned="2" office:value-type="string">
            <text:p text:style-name="Standard"/>
          </table:table-cell>
          <table:covered-table-cell/>
          <table:table-cell table:style-name="Tabella15.C6" office:value-type="string">
            <text:p text:style-name="P291">S<text:span text:style-name="T27">T</text:span>A<text:span text:style-name="T27">T</text:span>O</text:p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A5" office:value-type="string">
            <text:p text:style-name="Standard"/>
          </table:table-cell>
        </table:table-row>
        <table:table-row table:style-name="Tabella15.15">
          <table:table-cell table:style-name="Tabella15.A5" table:number-columns-spanned="2" office:value-type="string">
            <text:p text:style-name="Standard"/>
          </table:table-cell>
          <table:covered-table-cell/>
          <table:table-cell table:style-name="Tabella15.C6" office:value-type="string">
            <text:p text:style-name="P286">2<text:span text:style-name="T25">0</text:span>2 <text:s text:c="2"/><text:span text:style-name="T53"><text:s/></text:span>C<text:span text:style-name="T27">a</text:span>te<text:span text:style-name="T27">go</text:span>r<text:span text:style-name="T27">i</text:span>a <text:span text:style-name="T25"><text:s/></text:span><text:span text:style-name="T27">2</text:span>ª - CON<text:span text:style-name="T27">T</text:span>RI<text:span text:style-name="T27">B</text:span>U<text:span text:style-name="T27">T</text:span>I E</text:p>
          </table:table-cell>
          <table:table-cell table:style-name="Tabella15.D12" office:value-type="string">
            <text:p text:style-name="P387"><text:span text:style-name="T25">8</text:span>1<text:span text:style-name="T27">1</text:span><text:span text:style-name="T25">.</text:span>7<text:span text:style-name="T27">82</text:span>,<text:span text:style-name="T27">7</text:span>5</text:p>
          </table:table-cell>
          <table:table-cell table:style-name="Tabella15.D12" office:value-type="string">
            <text:p text:style-name="P390"><text:span text:style-name="T27">705</text:span>.<text:span text:style-name="T27">387</text:span>,<text:span text:style-name="T27">0</text:span>6</text:p>
          </table:table-cell>
          <table:table-cell table:style-name="Tabella15.D12" office:value-type="string">
            <text:p text:style-name="P392"><text:span text:style-name="T27">945</text:span>.<text:span text:style-name="T27">678</text:span>,<text:span text:style-name="T27">3</text:span>8</text:p>
          </table:table-cell>
          <table:table-cell table:style-name="Tabella15.D12" office:value-type="string">
            <text:p text:style-name="P396"><text:span text:style-name="T27">9</text:span>5<text:span text:style-name="T25">9</text:span>.8<text:span text:style-name="T25">6</text:span>3,<text:span text:style-name="T25">5</text:span>1</text:p>
          </table:table-cell>
          <table:table-cell table:style-name="Tabella15.D12" office:value-type="string">
            <text:p text:style-name="P400"><text:span text:style-name="T27">974</text:span>.<text:span text:style-name="T27">26</text:span>1<text:span text:style-name="T25">,</text:span><text:span text:style-name="T27">4</text:span>1</text:p>
          </table:table-cell>
          <table:table-cell table:style-name="Tabella15.A5" office:value-type="string">
            <text:p text:style-name="P405"><text:span text:style-name="T56">2</text:span><text:span text:style-name="T58">.</text:span><text:span text:style-name="T56">879</text:span><text:span text:style-name="T58">.</text:span><text:span text:style-name="T56">803</text:span><text:span text:style-name="T58">,</text:span><text:span text:style-name="T56">3</text:span><text:span text:style-name="T58">0</text:span></text:p>
          </table:table-cell>
        </table:table-row>
        <table:table-row table:style-name="Tabella15.6">
          <table:table-cell table:style-name="Tabella15.A5" table:number-columns-spanned="2" office:value-type="string">
            <text:p text:style-name="P405"/>
          </table:table-cell>
          <table:covered-table-cell/>
          <table:table-cell table:style-name="Tabella15.C6" office:value-type="string">
            <text:p text:style-name="P291"><text:span text:style-name="T27">T</text:span>RASF<text:span text:style-name="T27">E</text:span>RIM<text:span text:style-name="T27">E</text:span>N<text:span text:style-name="T27">T</text:span>I</text:p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A5" office:value-type="string">
            <text:p text:style-name="Standard"/>
          </table:table-cell>
        </table:table-row>
        <table:table-row table:style-name="Tabella15.6">
          <table:table-cell table:style-name="Tabella15.A5" table:number-columns-spanned="2" office:value-type="string">
            <text:p text:style-name="Standard"/>
          </table:table-cell>
          <table:covered-table-cell/>
          <table:table-cell table:style-name="Tabella15.C6" office:value-type="string">
            <text:p text:style-name="P292">CORR<text:span text:style-name="T27">E</text:span>N<text:span text:style-name="T27">T</text:span>I DA<text:span text:style-name="T27">LL</text:span>A</text:p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A5" office:value-type="string">
            <text:p text:style-name="Standard"/>
          </table:table-cell>
        </table:table-row>
        <table:table-row table:style-name="Tabella15.18">
          <table:table-cell table:style-name="Tabella15.A5" table:number-columns-spanned="2" office:value-type="string">
            <text:p text:style-name="Standard"/>
          </table:table-cell>
          <table:covered-table-cell/>
          <table:table-cell table:style-name="Tabella15.C6" office:value-type="string">
            <text:p text:style-name="P291">R<text:span text:style-name="T27">E</text:span>GIONE</text:p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A5" office:value-type="string">
            <text:p text:style-name="Standard"/>
          </table:table-cell>
        </table:table-row>
        <table:table-row table:style-name="Tabella15.19">
          <table:table-cell table:style-name="Tabella15.A5" table:number-columns-spanned="2" office:value-type="string">
            <text:p text:style-name="Standard"/>
          </table:table-cell>
          <table:covered-table-cell/>
          <table:table-cell table:style-name="Tabella15.C6" office:value-type="string">
            <text:p text:style-name="P287">2<text:span text:style-name="T25">0</text:span>3 <text:s text:c="2"/><text:span text:style-name="T53"><text:s/></text:span>C<text:span text:style-name="T27">a</text:span>te<text:span text:style-name="T27">go</text:span>r<text:span text:style-name="T27">i</text:span>a <text:span text:style-name="T25"><text:s/></text:span><text:span text:style-name="T27">3</text:span>ª - CON<text:span text:style-name="T27">T</text:span>RI<text:span text:style-name="T27">B</text:span>U<text:span text:style-name="T27">T</text:span>I E</text:p>
          </table:table-cell>
          <table:table-cell table:style-name="Tabella15.D12" office:value-type="string">
            <text:p text:style-name="P409"><text:span text:style-name="T27">3</text:span>.<text:span text:style-name="T27">307</text:span>.<text:span text:style-name="T27">935</text:span>,<text:span text:style-name="T27">8</text:span>6</text:p>
          </table:table-cell>
          <table:table-cell table:style-name="Tabella15.D12" office:value-type="string">
            <text:p text:style-name="P413"><text:span text:style-name="T27">3</text:span><text:span text:style-name="T31">.</text:span><text:span text:style-name="T25">3</text:span><text:span text:style-name="T27">67</text:span>.<text:span text:style-name="T27">826</text:span>,<text:span text:style-name="T27">5</text:span>3</text:p>
          </table:table-cell>
          <table:table-cell table:style-name="Tabella15.D12" office:value-type="string">
            <text:p text:style-name="P416"><text:span text:style-name="T27">3</text:span><text:span text:style-name="T31">.</text:span><text:span text:style-name="T25">6</text:span><text:span text:style-name="T27">2</text:span>7<text:span text:style-name="T25">.</text:span><text:span text:style-name="T27">4</text:span>7<text:span text:style-name="T25">8</text:span>,98</text:p>
          </table:table-cell>
          <table:table-cell table:style-name="Tabella15.D12" office:value-type="string">
            <text:p text:style-name="P420"><text:span text:style-name="T27">3</text:span>.<text:span text:style-name="T27">603</text:span>.<text:span text:style-name="T27">775</text:span>,<text:span text:style-name="T27">5</text:span>1</text:p>
          </table:table-cell>
          <table:table-cell table:style-name="Tabella15.D12" office:value-type="string">
            <text:p text:style-name="P423"><text:span text:style-name="T25">3</text:span><text:span text:style-name="T31">.</text:span><text:span text:style-name="T27">6</text:span><text:span text:style-name="T25">5</text:span>7.<text:span text:style-name="T25">8</text:span>3<text:span text:style-name="T27">2</text:span><text:span text:style-name="T25">,</text:span>06</text:p>
          </table:table-cell>
          <table:table-cell table:style-name="Tabella15.A5" office:value-type="string">
            <text:p text:style-name="P427"><text:span text:style-name="T56">10</text:span><text:span text:style-name="T58">.</text:span><text:span text:style-name="T56">889</text:span><text:span text:style-name="T58">.</text:span><text:span text:style-name="T56">086</text:span><text:span text:style-name="T58">,</text:span><text:span text:style-name="T56">5</text:span><text:span text:style-name="T58">5</text:span></text:p>
          </table:table-cell>
        </table:table-row>
        <table:table-row table:style-name="Tabella15.6">
          <table:table-cell table:style-name="Tabella15.A5" table:number-columns-spanned="2" office:value-type="string">
            <text:p text:style-name="P427"/>
          </table:table-cell>
          <table:covered-table-cell/>
          <table:table-cell table:style-name="Tabella15.C6" office:value-type="string">
            <text:p text:style-name="P291"><text:span text:style-name="T27">T</text:span>RASF<text:span text:style-name="T27">E</text:span>RIM<text:span text:style-name="T27">E</text:span>N<text:span text:style-name="T27">T</text:span>I</text:p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A5" office:value-type="string">
            <text:p text:style-name="Standard"/>
          </table:table-cell>
        </table:table-row>
        <table:table-row table:style-name="Tabella15.6">
          <table:table-cell table:style-name="Tabella15.A5" table:number-columns-spanned="2" office:value-type="string">
            <text:p text:style-name="Standard"/>
          </table:table-cell>
          <table:covered-table-cell/>
          <table:table-cell table:style-name="Tabella15.C6" office:value-type="string">
            <text:p text:style-name="P292">CORR<text:span text:style-name="T27">E</text:span>N<text:span text:style-name="T27">T</text:span>I DA<text:span text:style-name="T27">LL</text:span>A</text:p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A5" office:value-type="string">
            <text:p text:style-name="Standard"/>
          </table:table-cell>
        </table:table-row>
        <table:table-row table:style-name="Tabella15.8">
          <table:table-cell table:style-name="Tabella15.A5" table:number-columns-spanned="2" office:value-type="string">
            <text:p text:style-name="Standard"/>
          </table:table-cell>
          <table:covered-table-cell/>
          <table:table-cell table:style-name="Tabella15.C6" office:value-type="string">
            <text:p text:style-name="P291">R<text:span text:style-name="T27">E</text:span>GIONE<text:span text:style-name="T29"> </text:span>P<text:span text:style-name="T27">E</text:span>R</text:p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A5" office:value-type="string">
            <text:p text:style-name="Standard"/>
          </table:table-cell>
        </table:table-row>
        <table:table-row table:style-name="Tabella15.23">
          <table:table-cell table:style-name="Tabella15.A5" table:number-columns-spanned="2" office:value-type="string">
            <text:p text:style-name="Standard"/>
          </table:table-cell>
          <table:covered-table-cell/>
          <table:table-cell table:style-name="Tabella15.C6" office:value-type="string">
            <text:p text:style-name="P291">FUN<text:span text:style-name="T31">Z</text:span>IONI D<text:span text:style-name="T27">ELE</text:span>GA<text:span text:style-name="T27">T</text:span>E</text:p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A5" office:value-type="string">
            <text:p text:style-name="Standard"/>
          </table:table-cell>
        </table:table-row>
        <table:table-row table:style-name="Tabella15.14">
          <table:table-cell table:style-name="Tabella15.A5" table:number-columns-spanned="2" office:value-type="string">
            <text:p text:style-name="Standard"/>
          </table:table-cell>
          <table:covered-table-cell/>
          <table:table-cell table:style-name="Tabella15.C6" office:value-type="string">
            <text:p text:style-name="P288">2<text:span text:style-name="T25">0</text:span>4 <text:s text:c="2"/><text:span text:style-name="T53"><text:s/></text:span>C<text:span text:style-name="T27">a</text:span>te<text:span text:style-name="T27">go</text:span>r<text:span text:style-name="T27">i</text:span>a <text:span text:style-name="T25"><text:s/></text:span><text:span text:style-name="T27">4</text:span>ª - CON<text:span text:style-name="T27">T</text:span>RI<text:span text:style-name="T27">B</text:span>U<text:span text:style-name="T27">T</text:span>I E</text:p>
          </table:table-cell>
          <table:table-cell table:style-name="Tabella15.D12" office:value-type="string">
            <text:p text:style-name="P429"><text:span text:style-name="T27">7</text:span>9<text:span text:style-name="T25">.</text:span><text:span text:style-name="T27">9</text:span>7<text:span text:style-name="T25">4</text:span>,00</text:p>
          </table:table-cell>
          <table:table-cell table:style-name="Tabella15.D12" office:value-type="string">
            <text:p text:style-name="P431"><text:span text:style-name="T27">10</text:span>.<text:span text:style-name="T27">029</text:span>,<text:span text:style-name="T27">2</text:span>1</text:p>
          </table:table-cell>
          <table:table-cell table:style-name="Tabella15.D12" office:value-type="string">
            <text:p text:style-name="P393"><text:span text:style-name="T27">405</text:span>.<text:span text:style-name="T27">493</text:span>,<text:span text:style-name="T27">5</text:span>8</text:p>
          </table:table-cell>
          <table:table-cell table:style-name="Tabella15.D12" office:value-type="string">
            <text:p text:style-name="P397"><text:span text:style-name="T27">4</text:span>1<text:span text:style-name="T25">1</text:span>.5<text:span text:style-name="T25">7</text:span>5,<text:span text:style-name="T25">9</text:span>7</text:p>
          </table:table-cell>
          <table:table-cell table:style-name="Tabella15.D12" office:value-type="string">
            <text:p text:style-name="P401"><text:span text:style-name="T27">417</text:span>.<text:span text:style-name="T27">74</text:span>9<text:span text:style-name="T25">,</text:span><text:span text:style-name="T27">5</text:span>9</text:p>
          </table:table-cell>
          <table:table-cell table:style-name="Tabella15.A5" office:value-type="string">
            <text:p text:style-name="P406"><text:span text:style-name="T56">1</text:span><text:span text:style-name="T58">.</text:span><text:span text:style-name="T56">234</text:span><text:span text:style-name="T58">.</text:span><text:span text:style-name="T56">819</text:span><text:span text:style-name="T58">,</text:span><text:span text:style-name="T56">1</text:span><text:span text:style-name="T58">4</text:span></text:p>
          </table:table-cell>
        </table:table-row>
        <table:table-row table:style-name="Tabella15.6">
          <table:table-cell table:style-name="Tabella15.A5" table:number-columns-spanned="2" office:value-type="string">
            <text:p text:style-name="P406"/>
          </table:table-cell>
          <table:covered-table-cell/>
          <table:table-cell table:style-name="Tabella15.C6" office:value-type="string">
            <text:p text:style-name="P291"><text:span text:style-name="T27">T</text:span>RASF<text:span text:style-name="T27">E</text:span>RIM<text:span text:style-name="T27">E</text:span>N<text:span text:style-name="T27">T</text:span>I</text:p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A5" office:value-type="string">
            <text:p text:style-name="Standard"/>
          </table:table-cell>
        </table:table-row>
        <table:table-row table:style-name="Tabella15.6">
          <table:table-cell table:style-name="Tabella15.A5" table:number-columns-spanned="2" office:value-type="string">
            <text:p text:style-name="Standard"/>
          </table:table-cell>
          <table:covered-table-cell/>
          <table:table-cell table:style-name="Tabella15.C6" office:value-type="string">
            <text:p text:style-name="P292">CORR<text:span text:style-name="T27">E</text:span>N<text:span text:style-name="T27">T</text:span>I DA PAR<text:span text:style-name="T27">T</text:span>E<text:span text:style-name="T29"> </text:span>DI</text:p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A5" office:value-type="string">
            <text:p text:style-name="Standard"/>
          </table:table-cell>
        </table:table-row>
        <table:table-row table:style-name="Tabella15.8">
          <table:table-cell table:style-name="Tabella15.A5" table:number-columns-spanned="2" office:value-type="string">
            <text:p text:style-name="Standard"/>
          </table:table-cell>
          <table:covered-table-cell/>
          <table:table-cell table:style-name="Tabella15.C6" office:value-type="string">
            <text:p text:style-name="P291">ORGANISMI</text:p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A5" office:value-type="string">
            <text:p text:style-name="Standard"/>
          </table:table-cell>
        </table:table-row>
        <table:table-row table:style-name="Tabella15.8">
          <table:table-cell table:style-name="Tabella15.A5" table:number-columns-spanned="2" office:value-type="string">
            <text:p text:style-name="Standard"/>
          </table:table-cell>
          <table:covered-table-cell/>
          <table:table-cell table:style-name="Tabella15.C6" office:value-type="string">
            <text:p text:style-name="P291">COMUNI<text:span text:style-name="T27">T</text:span>ARI E</text:p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A5" office:value-type="string">
            <text:p text:style-name="Standard"/>
          </table:table-cell>
        </table:table-row>
        <table:table-row table:style-name="Tabella15.18">
          <table:table-cell table:style-name="Tabella15.A5" table:number-columns-spanned="2" office:value-type="string">
            <text:p text:style-name="Standard"/>
          </table:table-cell>
          <table:covered-table-cell/>
          <table:table-cell table:style-name="Tabella15.C6" office:value-type="string">
            <text:p text:style-name="P291">IN<text:span text:style-name="T27">TE</text:span>RNA<text:span text:style-name="T31">Z</text:span>IONA<text:span text:style-name="T27">L</text:span>I</text:p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A5" office:value-type="string">
            <text:p text:style-name="Standard"/>
          </table:table-cell>
        </table:table-row>
        <table:table-row table:style-name="Tabella15.19">
          <table:table-cell table:style-name="Tabella15.A5" table:number-columns-spanned="2" office:value-type="string">
            <text:p text:style-name="Standard"/>
          </table:table-cell>
          <table:covered-table-cell/>
          <table:table-cell table:style-name="Tabella15.C6" office:value-type="string">
            <text:p text:style-name="P287">2<text:span text:style-name="T25">0</text:span>5 <text:s text:c="2"/><text:span text:style-name="T53"><text:s/></text:span>C<text:span text:style-name="T27">a</text:span>te<text:span text:style-name="T27">go</text:span>r<text:span text:style-name="T27">i</text:span>a <text:span text:style-name="T25"><text:s/></text:span><text:span text:style-name="T27">5</text:span>ª - CON<text:span text:style-name="T27">T</text:span>RI<text:span text:style-name="T27">B</text:span>U<text:span text:style-name="T27">T</text:span>I E</text:p>
          </table:table-cell>
          <table:table-cell table:style-name="Tabella15.D12" office:value-type="string">
            <text:p text:style-name="P388"><text:span text:style-name="T25">3</text:span>6<text:span text:style-name="T27">6</text:span><text:span text:style-name="T25">.</text:span>7<text:span text:style-name="T27">23</text:span>,<text:span text:style-name="T27">2</text:span>7</text:p>
          </table:table-cell>
          <table:table-cell table:style-name="Tabella15.D12" office:value-type="string">
            <text:p text:style-name="P433"><text:span text:style-name="T27">347</text:span>.<text:span text:style-name="T27">491</text:span>,<text:span text:style-name="T27">5</text:span>8</text:p>
          </table:table-cell>
          <table:table-cell table:style-name="Tabella15.D12" office:value-type="string">
            <text:p text:style-name="P394"><text:span text:style-name="T27">937</text:span>.<text:span text:style-name="T27">823</text:span>,<text:span text:style-name="T27">7</text:span>4</text:p>
          </table:table-cell>
          <table:table-cell table:style-name="Tabella15.D12" office:value-type="string">
            <text:p text:style-name="P398"><text:span text:style-name="T27">9</text:span>4<text:span text:style-name="T25">8</text:span>.8<text:span text:style-name="T25">4</text:span>6,<text:span text:style-name="T25">0</text:span>9</text:p>
          </table:table-cell>
          <table:table-cell table:style-name="Tabella15.D12" office:value-type="string">
            <text:p text:style-name="P402"><text:span text:style-name="T27">963</text:span>.<text:span text:style-name="T27">07</text:span>8<text:span text:style-name="T25">,</text:span><text:span text:style-name="T27">7</text:span>4</text:p>
          </table:table-cell>
          <table:table-cell table:style-name="Tabella15.A5" office:value-type="string">
            <text:p text:style-name="P407"><text:span text:style-name="T56">2</text:span><text:span text:style-name="T58">.</text:span><text:span text:style-name="T56">849</text:span><text:span text:style-name="T58">.</text:span><text:span text:style-name="T56">748</text:span><text:span text:style-name="T58">,</text:span><text:span text:style-name="T56">5</text:span><text:span text:style-name="T58">7</text:span></text:p>
          </table:table-cell>
        </table:table-row>
        <table:table-row table:style-name="Tabella15.6">
          <table:table-cell table:style-name="Tabella15.A5" table:number-columns-spanned="2" office:value-type="string">
            <text:p text:style-name="P407"/>
          </table:table-cell>
          <table:covered-table-cell/>
          <table:table-cell table:style-name="Tabella15.C6" office:value-type="string">
            <text:p text:style-name="P291"><text:span text:style-name="T27">T</text:span>RASF<text:span text:style-name="T27">E</text:span>RIM<text:span text:style-name="T27">E</text:span>N<text:span text:style-name="T27">T</text:span>I</text:p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A5" office:value-type="string">
            <text:p text:style-name="Standard"/>
          </table:table-cell>
        </table:table-row>
        <table:table-row table:style-name="Tabella15.6">
          <table:table-cell table:style-name="Tabella15.A5" table:number-columns-spanned="2" office:value-type="string">
            <text:p text:style-name="Standard"/>
          </table:table-cell>
          <table:covered-table-cell/>
          <table:table-cell table:style-name="Tabella15.C6" office:value-type="string">
            <text:p text:style-name="P292">CORR<text:span text:style-name="T27">E</text:span>N<text:span text:style-name="T27">T</text:span>I DA A<text:span text:style-name="T27">LT</text:span>RI <text:span text:style-name="T27">E</text:span>N<text:span text:style-name="T27">T</text:span>I</text:p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A5" office:value-type="string">
            <text:p text:style-name="Standard"/>
          </table:table-cell>
        </table:table-row>
        <table:table-row table:style-name="Tabella15.8">
          <table:table-cell table:style-name="Tabella15.A5" table:number-columns-spanned="2" office:value-type="string">
            <text:p text:style-name="Standard"/>
          </table:table-cell>
          <table:covered-table-cell/>
          <table:table-cell table:style-name="Tabella15.C6" office:value-type="string">
            <text:p text:style-name="P291">D<text:span text:style-name="T27">E</text:span>L</text:p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A5" office:value-type="string">
            <text:p text:style-name="Standard"/>
          </table:table-cell>
        </table:table-row>
        <table:table-row table:style-name="Tabella15.18">
          <table:table-cell table:style-name="Tabella15.A5" table:number-columns-spanned="2" office:value-type="string">
            <text:p text:style-name="Standard"/>
          </table:table-cell>
          <table:covered-table-cell/>
          <table:table-cell table:style-name="Tabella15.C6" office:value-type="string">
            <text:p text:style-name="P291">S<text:span text:style-name="T27">ETT</text:span>ORE<text:span text:style-name="T29"> </text:span>PU<text:span text:style-name="T27">BBL</text:span>ICO</text:p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D12" office:value-type="string">
            <text:p text:style-name="Standard"/>
          </table:table-cell>
          <table:table-cell table:style-name="Tabella15.A5" office:value-type="string">
            <text:p text:style-name="Standard"/>
          </table:table-cell>
        </table:table-row>
        <table:table-row table:style-name="Tabella15.35">
          <table:table-cell table:style-name="Tabella15.A5" table:number-columns-spanned="2" office:value-type="string">
            <text:p text:style-name="Standard"/>
          </table:table-cell>
          <table:covered-table-cell/>
          <table:table-cell table:style-name="Tabella15.C6" office:value-type="string">
            <text:p text:style-name="P295"><text:span text:style-name="T27">To</text:span>t<text:span text:style-name="T27">al</text:span>e<text:span text:style-name="T27"> Ti</text:span>t<text:span text:style-name="T27">ol</text:span>o <text:span text:style-name="T25"><text:s/></text:span>2</text:p>
          </table:table-cell>
          <table:table-cell table:style-name="Tabella15.D35" office:value-type="string">
            <text:p text:style-name="P409"><text:span text:style-name="T27">5</text:span>.<text:span text:style-name="T27">127</text:span>.<text:span text:style-name="T27">810</text:span>,<text:span text:style-name="T27">7</text:span>7</text:p>
          </table:table-cell>
          <table:table-cell table:style-name="Tabella15.D35" office:value-type="string">
            <text:p text:style-name="P413"><text:span text:style-name="T27">4</text:span><text:span text:style-name="T31">.</text:span><text:span text:style-name="T25">7</text:span><text:span text:style-name="T27">28</text:span>.<text:span text:style-name="T27">240</text:span>,<text:span text:style-name="T27">8</text:span>6</text:p>
          </table:table-cell>
          <table:table-cell table:style-name="Tabella15.D35" office:value-type="string">
            <text:p text:style-name="P416"><text:span text:style-name="T27">6</text:span><text:span text:style-name="T31">.</text:span><text:span text:style-name="T25">2</text:span><text:span text:style-name="T27">0</text:span>5<text:span text:style-name="T25">.</text:span><text:span text:style-name="T27">2</text:span>4<text:span text:style-name="T25">7</text:span>,32</text:p>
          </table:table-cell>
          <table:table-cell table:style-name="Tabella15.D35" office:value-type="string">
            <text:p text:style-name="P344"><text:span text:style-name="T25">6</text:span><text:span text:style-name="T31">.</text:span><text:span text:style-name="T27">2</text:span><text:span text:style-name="T25">1</text:span>7.<text:span text:style-name="T25">1</text:span>6<text:span text:style-name="T25">5</text:span>,30</text:p>
          </table:table-cell>
          <table:table-cell table:style-name="Tabella15.D35" office:value-type="string">
            <text:p text:style-name="P423"><text:span text:style-name="T25">6</text:span><text:span text:style-name="T31">.</text:span><text:span text:style-name="T27">3</text:span><text:span text:style-name="T25">1</text:span>0.<text:span text:style-name="T25">4</text:span>2<text:span text:style-name="T27">2</text:span><text:span text:style-name="T25">,</text:span>56</text:p>
          </table:table-cell>
          <table:table-cell table:style-name="Tabella15.I35" office:value-type="string">
            <text:p text:style-name="P434"><text:span text:style-name="T27">18</text:span>.<text:span text:style-name="T27">732</text:span>.<text:span text:style-name="T27">835</text:span>,<text:span text:style-name="T27">1</text:span>8</text:p>
          </table:table-cell>
        </table:table-row>
      </table:table>
      <text:p text:style-name="P31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column table:style-name="Tabella16.G"/>
        <table:table-column table:style-name="Tabella16.H"/>
        <table:table-row table:style-name="Tabella16.1">
          <table:table-cell table:style-name="Tabella16.A1" table:number-columns-spanned="2" office:value-type="string">
            <text:p text:style-name="P68">R<text:span text:style-name="T23">I</text:span><text:span text:style-name="T25">S</text:span><text:span text:style-name="T2">O</text:span><text:span text:style-name="T27">R</text:span>SE</text:p>
          </table:table-cell>
          <table:covered-table-cell/>
          <table:table-cell table:style-name="Tabella16.A1" office:value-type="string">
            <text:p text:style-name="P69"><text:span text:style-name="T23">A</text:span>c<text:span text:style-name="T27">c</text:span>er<text:span text:style-name="T23">t</text:span>a<text:span text:style-name="T2">m</text:span>e<text:span text:style-name="T25">n</text:span><text:span text:style-name="T23">t</text:span>i <text:span text:style-name="T27">u</text:span><text:span text:style-name="T29">l</text:span><text:span text:style-name="T23">t</text:span>i<text:span text:style-name="T2">m</text:span>o<text:span text:style-name="T27"> </text:span>e<text:span text:style-name="T27">s</text:span><text:span text:style-name="T2">e</text:span>rc<text:span text:style-name="T29">i</text:span>z<text:span text:style-name="T23">i</text:span>o c<text:span text:style-name="T27">h</text:span>i<text:span text:style-name="T27">u</text:span>so</text:p>
          </table:table-cell>
          <table:table-cell table:style-name="Tabella16.A1" office:value-type="string">
            <text:p text:style-name="P70"><text:span text:style-name="T25">P</text:span>re<text:span text:style-name="T31">v</text:span>isi<text:span text:style-name="T27">on</text:span>i eserc<text:span text:style-name="T29">i</text:span><text:span text:style-name="T2">z</text:span>io<text:span text:style-name="T27"> </text:span>in<text:span text:style-name="T27"> </text:span>c<text:span text:style-name="T25">o</text:span>r<text:span text:style-name="T23">s</text:span>o</text:p>
          </table:table-cell>
          <table:table-cell table:style-name="Tabella16.A1" table:number-columns-spanned="3" office:value-type="string">
            <text:p text:style-name="P71"><text:span text:style-name="T25">P</text:span>RE<text:span text:style-name="T27">V</text:span>ISIONI DEL<text:span text:style-name="T31"> </text:span>BI<text:span text:style-name="T23">LA</text:span>NCIO <text:span text:style-name="T25">P</text:span><text:span text:style-name="T23">L</text:span>URIENN<text:span text:style-name="T23">AL</text:span>E</text:p>
          </table:table-cell>
          <table:covered-table-cell/>
          <table:covered-table-cell/>
          <table:table-cell table:style-name="Tabella16.A1" office:value-type="string">
            <text:p text:style-name="P72"><text:span text:style-name="T23">T</text:span><text:span text:style-name="T27">o</text:span>tali</text:p>
          </table:table-cell>
        </table:table-row>
        <table:table-row table:style-name="Tabella16.2">
          <table:table-cell table:style-name="Tabella16.A1" office:value-type="string">
            <text:p text:style-name="P73">C<text:span text:style-name="T27">od</text:span>ice e <text:span text:style-name="T27">nu</text:span><text:span text:style-name="T2">m</text:span>ero</text:p>
          </table:table-cell>
          <table:table-cell table:style-name="Tabella16.A1" office:value-type="string">
            <text:p text:style-name="P74"><text:span text:style-name="T33">D</text:span><text:span text:style-name="T34">e</text:span><text:span text:style-name="T35">n</text:span><text:span text:style-name="T33">o</text:span><text:span text:style-name="T36">m</text:span><text:span text:style-name="T34">i</text:span><text:span text:style-name="T37">n</text:span><text:span text:style-name="T34">a</text:span><text:span text:style-name="T36">z</text:span><text:span text:style-name="T34">i</text:span><text:span text:style-name="T37">o</text:span><text:span text:style-name="T33">n</text:span><text:span text:style-name="T34">e</text:span></text:p>
          </table:table-cell>
          <table:table-cell table:style-name="Tabella16.A1" office:value-type="string">
            <text:p text:style-name="P74"/>
          </table:table-cell>
          <table:table-cell table:style-name="Tabella16.A1" office:value-type="string">
            <text:p text:style-name="P74"/>
          </table:table-cell>
          <table:table-cell table:style-name="Tabella16.A1" office:value-type="string">
            <text:p text:style-name="P75"><text:span text:style-name="T27">2</text:span><text:span text:style-name="T31">0</text:span><text:span text:style-name="T25">1</text:span>3</text:p>
          </table:table-cell>
          <table:table-cell table:style-name="Tabella16.A1" office:value-type="string">
            <text:p text:style-name="P76"><text:span text:style-name="T27">201</text:span>4</text:p>
          </table:table-cell>
          <table:table-cell table:style-name="Tabella16.A1" office:value-type="string">
            <text:p text:style-name="P77"><text:span text:style-name="T33">201</text:span><text:span text:style-name="T34">5</text:span></text:p>
          </table:table-cell>
          <table:table-cell table:style-name="Tabella16.A1" office:value-type="string">
            <text:p text:style-name="P77"/>
          </table:table-cell>
        </table:table-row>
        <table:table-row table:style-name="Tabella16.3">
          <table:table-cell table:style-name="Tabella16.A1" office:value-type="string">
            <text:p text:style-name="P78">1</text:p>
          </table:table-cell>
          <table:table-cell table:style-name="Tabella16.A1" office:value-type="string">
            <text:p text:style-name="P79">2</text:p>
          </table:table-cell>
          <table:table-cell table:style-name="Tabella16.A1" office:value-type="string">
            <text:p text:style-name="P80">3</text:p>
          </table:table-cell>
          <table:table-cell table:style-name="Tabella16.A1" office:value-type="string">
            <text:p text:style-name="P81">4</text:p>
          </table:table-cell>
          <table:table-cell table:style-name="Tabella16.A1" office:value-type="string">
            <text:p text:style-name="P82">5</text:p>
          </table:table-cell>
          <table:table-cell table:style-name="Tabella16.A1" office:value-type="string">
            <text:p text:style-name="P83">6</text:p>
          </table:table-cell>
          <table:table-cell table:style-name="Tabella16.A1" office:value-type="string">
            <text:p text:style-name="P84">7</text:p>
          </table:table-cell>
          <table:table-cell table:style-name="Tabella16.A1" office:value-type="string">
            <text:p text:style-name="P85">8</text:p>
          </table:table-cell>
        </table:table-row>
      </table:table>
      <text:list xml:id="list37538759" text:continue-numbering="true" text:style-name="RTF_5f_Num_20_2">
        <text:list-item>
          <text:h text:style-name="P52" text:outline-level="1"><text:span text:style-name="T29">T</text:span>I<text:span text:style-name="T29">T</text:span>OLO<text:span text:style-name="T39"> </text:span>3°</text:h>
        </text:list-item>
      </text:list>
      <text:p text:style-name="P40"/>
      <text:h text:style-name="P55" text:outline-level="2">ENTRATE EXTRATRIBUTARIE</text:h>
      <text:p text:style-name="P6"/>
      <text:p text:style-name="P569"><text:span text:style-name="T46">3 </text:span><text:span text:style-name="T47"><text:s/></text:span><text:span text:style-name="T46">01</text:span><text:span text:style-name="T48"> </text:span>Categoria<text:span text:style-name="T55"> </text:span>1ª - PROVENTI DEI SERVIZI PUBBLICI</text:p>
      <text:p text:style-name="P46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 table:number-columns-repeated="2"/>
        <table:table-column table:style-name="Tabella17.G"/>
        <table:table-column table:style-name="Tabella17.H"/>
        <table:table-column table:style-name="Tabella17.I"/>
        <table:table-row table:style-name="Tabella17.1">
          <table:table-cell table:style-name="Tabella17.A1" office:value-type="string">
            <text:p text:style-name="P92">3<text:span text:style-name="T29"> </text:span><text:span text:style-name="T27">0</text:span>1<text:span text:style-name="T29"> </text:span><text:span text:style-name="T27">045</text:span>0</text:p>
          </table:table-cell>
          <table:table-cell table:style-name="Tabella17.A1" office:value-type="string">
            <text:p text:style-name="P110"><text:span text:style-name="T27">045</text:span>0</text:p>
          </table:table-cell>
          <table:table-cell table:style-name="Tabella17.A1" office:value-type="string">
            <text:p text:style-name="P436">SEGRETERIA GENERALE, PERSONALE E ORGANIZZAZIONE</text:p>
          </table:table-cell>
          <table:table-cell table:style-name="Tabella17.A1" office:value-type="string">
            <text:p text:style-name="P440"><text:span text:style-name="T27">68</text:span>.<text:span text:style-name="T27">206</text:span>,<text:span text:style-name="T27">3</text:span>2</text:p>
          </table:table-cell>
          <table:table-cell table:style-name="Tabella17.A1" office:value-type="string">
            <text:p text:style-name="P228"><text:span text:style-name="T27">67</text:span>.<text:span text:style-name="T27">462</text:span>,<text:span text:style-name="T27">3</text:span>9</text:p>
          </table:table-cell>
          <table:table-cell table:style-name="Tabella17.A1" office:value-type="string">
            <text:p text:style-name="P228"><text:span text:style-name="T27">41</text:span>.<text:span text:style-name="T27">133</text:span>,<text:span text:style-name="T27">4</text:span>2</text:p>
          </table:table-cell>
          <table:table-cell table:style-name="Tabella17.A1" office:value-type="string">
            <text:p text:style-name="P228"><text:span text:style-name="T27">41</text:span>.<text:span text:style-name="T27">750</text:span>,<text:span text:style-name="T27">4</text:span>2</text:p>
          </table:table-cell>
          <table:table-cell table:style-name="Tabella17.A1" office:value-type="string">
            <text:p text:style-name="P228"><text:span text:style-name="T27">42</text:span>.<text:span text:style-name="T27">376</text:span>,<text:span text:style-name="T27">6</text:span>6</text:p>
          </table:table-cell>
          <table:table-cell table:style-name="Tabella17.A1" office:value-type="string">
            <text:p text:style-name="P444"><text:span text:style-name="T27">1</text:span>2<text:span text:style-name="T25">5</text:span>.2<text:span text:style-name="T25">6</text:span>0,<text:span text:style-name="T25">5</text:span>0</text:p>
          </table:table-cell>
        </table:table-row>
        <table:table-row table:style-name="Tabella17.2">
          <table:table-cell table:style-name="Tabella17.A1" office:value-type="string">
            <text:p text:style-name="P95">3<text:span text:style-name="T29"> </text:span><text:span text:style-name="T27">0</text:span>1<text:span text:style-name="T29"> </text:span><text:span text:style-name="T27">047</text:span>0</text:p>
          </table:table-cell>
          <table:table-cell table:style-name="Tabella17.A1" office:value-type="string">
            <text:p text:style-name="P112"><text:span text:style-name="T27">047</text:span>0</text:p>
          </table:table-cell>
          <table:table-cell table:style-name="Tabella17.A1" office:value-type="string">
            <text:p text:style-name="P437">ANAGRAFE, STATO CIVILE, ELET- TORALE, LEVA E SERVIZIO STATI-</text:p>
          </table:table-cell>
          <table:table-cell table:style-name="Tabella17.A1" office:value-type="string">
            <text:p text:style-name="P441"><text:span text:style-name="T27">39</text:span>.<text:span text:style-name="T27">222</text:span>,<text:span text:style-name="T27">5</text:span>6</text:p>
          </table:table-cell>
          <table:table-cell table:style-name="Tabella17.A1" office:value-type="string">
            <text:p text:style-name="P229"><text:span text:style-name="T27">40</text:span>.<text:span text:style-name="T27">799</text:span>,<text:span text:style-name="T27">3</text:span>1</text:p>
          </table:table-cell>
          <table:table-cell table:style-name="Tabella17.A1" office:value-type="string">
            <text:p text:style-name="P229"><text:span text:style-name="T27">31</text:span>.<text:span text:style-name="T27">196</text:span>,<text:span text:style-name="T27">2</text:span>0</text:p>
          </table:table-cell>
          <table:table-cell table:style-name="Tabella17.A1" office:value-type="string">
            <text:p text:style-name="P229"><text:span text:style-name="T27">31</text:span>.<text:span text:style-name="T27">664</text:span>,<text:span text:style-name="T27">1</text:span>4</text:p>
          </table:table-cell>
          <table:table-cell table:style-name="Tabella17.A1" office:value-type="string">
            <text:p text:style-name="P229"><text:span text:style-name="T27">32</text:span>.<text:span text:style-name="T27">139</text:span>,<text:span text:style-name="T27">0</text:span>9</text:p>
          </table:table-cell>
          <table:table-cell table:style-name="Tabella17.A1" office:value-type="string">
            <text:p text:style-name="P373"><text:span text:style-name="T27">94</text:span>.<text:span text:style-name="T27">999</text:span>,<text:span text:style-name="T27">4</text:span>3</text:p>
          </table:table-cell>
        </table:table-row>
        <table:table-row table:style-name="Tabella17.3">
          <table:table-cell table:style-name="Tabella17.A1" office:value-type="string">
            <text:p text:style-name="Standard"/>
          </table:table-cell>
          <table:table-cell table:style-name="Tabella17.A1" office:value-type="string">
            <text:p text:style-name="Standard"/>
          </table:table-cell>
          <table:table-cell table:style-name="Tabella17.A1" office:value-type="string">
            <text:p text:style-name="P268">STICO</text:p>
          </table:table-cell>
          <table:table-cell table:style-name="Tabella17.A1" office:value-type="string">
            <text:p text:style-name="Standard"/>
          </table:table-cell>
          <table:table-cell table:style-name="Tabella17.A1" office:value-type="string">
            <text:p text:style-name="Standard"/>
          </table:table-cell>
          <table:table-cell table:style-name="Tabella17.A1" office:value-type="string">
            <text:p text:style-name="Standard"/>
          </table:table-cell>
          <table:table-cell table:style-name="Tabella17.A1" office:value-type="string">
            <text:p text:style-name="Standard"/>
          </table:table-cell>
          <table:table-cell table:style-name="Tabella17.A1" office:value-type="string">
            <text:p text:style-name="Standard"/>
          </table:table-cell>
          <table:table-cell table:style-name="Tabella17.A1" office:value-type="string">
            <text:p text:style-name="Standard"/>
          </table:table-cell>
        </table:table-row>
        <table:table-row table:style-name="Tabella17.4">
          <table:table-cell table:style-name="Tabella17.A1" office:value-type="string">
            <text:p text:style-name="P97">3<text:span text:style-name="T29"> </text:span><text:span text:style-name="T27">0</text:span>1<text:span text:style-name="T29"> </text:span><text:span text:style-name="T27">048</text:span>0</text:p>
          </table:table-cell>
          <table:table-cell table:style-name="Tabella17.A1" office:value-type="string">
            <text:p text:style-name="P115"><text:span text:style-name="T27">048</text:span>0</text:p>
          </table:table-cell>
          <table:table-cell table:style-name="Tabella17.A1" office:value-type="string">
            <text:p text:style-name="P272">ALTRI SERVIZI GENERALI</text:p>
          </table:table-cell>
          <table:table-cell table:style-name="Tabella17.A1" office:value-type="string">
            <text:p text:style-name="P442"><text:span text:style-name="T27">28</text:span>.<text:span text:style-name="T27">451</text:span>,<text:span text:style-name="T27">4</text:span>5</text:p>
          </table:table-cell>
          <table:table-cell table:style-name="Tabella17.A1" office:value-type="string">
            <text:p text:style-name="P230"><text:span text:style-name="T27">24</text:span>.<text:span text:style-name="T27">000</text:span>,<text:span text:style-name="T27">0</text:span>0</text:p>
          </table:table-cell>
          <table:table-cell table:style-name="Tabella17.A1" office:value-type="string">
            <text:p text:style-name="P230"><text:span text:style-name="T27">24</text:span>.<text:span text:style-name="T27">000</text:span>,<text:span text:style-name="T27">0</text:span>0</text:p>
          </table:table-cell>
          <table:table-cell table:style-name="Tabella17.A1" office:value-type="string">
            <text:p text:style-name="P230"><text:span text:style-name="T27">24</text:span>.<text:span text:style-name="T27">360</text:span>,<text:span text:style-name="T27">0</text:span>0</text:p>
          </table:table-cell>
          <table:table-cell table:style-name="Tabella17.A1" office:value-type="string">
            <text:p text:style-name="P230"><text:span text:style-name="T27">24</text:span>.<text:span text:style-name="T27">725</text:span>,<text:span text:style-name="T27">4</text:span>0</text:p>
          </table:table-cell>
          <table:table-cell table:style-name="Tabella17.A1" office:value-type="string">
            <text:p text:style-name="P374"><text:span text:style-name="T27">73</text:span>.<text:span text:style-name="T27">085</text:span>,<text:span text:style-name="T27">4</text:span>0</text:p>
          </table:table-cell>
        </table:table-row>
        <table:table-row table:style-name="Tabella17.5">
          <table:table-cell table:style-name="Tabella17.A1" office:value-type="string">
            <text:p text:style-name="P96">3<text:span text:style-name="T29"> </text:span><text:span text:style-name="T27">0</text:span>1<text:span text:style-name="T29"> </text:span><text:span text:style-name="T27">050</text:span>0</text:p>
          </table:table-cell>
          <table:table-cell table:style-name="Tabella17.A1" office:value-type="string">
            <text:p text:style-name="P113"><text:span text:style-name="T27">050</text:span>0</text:p>
          </table:table-cell>
          <table:table-cell table:style-name="Tabella17.A1" office:value-type="string">
            <text:p text:style-name="P438">POLIZIA MUNICIPALE - RISORSE GENERALI</text:p>
          </table:table-cell>
          <table:table-cell table:style-name="Tabella17.A1" office:value-type="string">
            <text:p text:style-name="P449"><text:span text:style-name="T27">1</text:span>.<text:span text:style-name="T27">086</text:span>.<text:span text:style-name="T27">748</text:span>,<text:span text:style-name="T27">7</text:span>3</text:p>
          </table:table-cell>
          <table:table-cell table:style-name="Tabella17.A1" office:value-type="string">
            <text:p text:style-name="P218"><text:span text:style-name="T27">1</text:span>.<text:span text:style-name="T27">410</text:span>.<text:span text:style-name="T27">000</text:span>,<text:span text:style-name="T27">0</text:span>0</text:p>
          </table:table-cell>
          <table:table-cell table:style-name="Tabella17.A1" office:value-type="string">
            <text:p text:style-name="P218"><text:span text:style-name="T27">1</text:span>.<text:span text:style-name="T27">020</text:span>.<text:span text:style-name="T27">000</text:span>,<text:span text:style-name="T27">0</text:span>0</text:p>
          </table:table-cell>
          <table:table-cell table:style-name="Tabella17.A1" office:value-type="string">
            <text:p text:style-name="P218"><text:span text:style-name="T27">1</text:span><text:span text:style-name="T31">.</text:span><text:span text:style-name="T25">0</text:span><text:span text:style-name="T27">35</text:span>.<text:span text:style-name="T27">300</text:span>,<text:span text:style-name="T27">0</text:span>0</text:p>
          </table:table-cell>
          <table:table-cell table:style-name="Tabella17.A1" office:value-type="string">
            <text:p text:style-name="P218"><text:span text:style-name="T27">1</text:span><text:span text:style-name="T31">.</text:span><text:span text:style-name="T25">0</text:span><text:span text:style-name="T27">5</text:span>0<text:span text:style-name="T25">.</text:span><text:span text:style-name="T27">8</text:span>2<text:span text:style-name="T25">9</text:span>,50</text:p>
          </table:table-cell>
          <table:table-cell table:style-name="Tabella17.A1" office:value-type="string">
            <text:p text:style-name="P377"><text:span text:style-name="T27">3</text:span>.<text:span text:style-name="T27">106</text:span>.<text:span text:style-name="T27">129</text:span>,<text:span text:style-name="T27">5</text:span>0</text:p>
          </table:table-cell>
        </table:table-row>
        <table:table-row table:style-name="Tabella17.4">
          <table:table-cell table:style-name="Tabella17.A1" office:value-type="string">
            <text:p text:style-name="P95">3<text:span text:style-name="T29"> </text:span><text:span text:style-name="T27">0</text:span>1<text:span text:style-name="T29"> </text:span><text:span text:style-name="T27">052</text:span>0</text:p>
          </table:table-cell>
          <table:table-cell table:style-name="Tabella17.A1" office:value-type="string">
            <text:p text:style-name="P112"><text:span text:style-name="T27">052</text:span>0</text:p>
          </table:table-cell>
          <table:table-cell table:style-name="Tabella17.A1" office:value-type="string">
            <text:p text:style-name="P271">SCUOLA MATERNA</text:p>
          </table:table-cell>
          <table:table-cell table:style-name="Tabella17.A1" office:value-type="string">
            <text:p text:style-name="P451"><text:span text:style-name="T27">255</text:span>.<text:span text:style-name="T27">755</text:span>,<text:span text:style-name="T27">2</text:span>0</text:p>
          </table:table-cell>
          <table:table-cell table:style-name="Tabella17.A1" office:value-type="string">
            <text:p text:style-name="P229"><text:span text:style-name="T27">11</text:span>.<text:span text:style-name="T27">562</text:span>,<text:span text:style-name="T27">0</text:span>0</text:p>
          </table:table-cell>
          <table:table-cell table:style-name="Tabella17.A1" office:value-type="string">
            <text:p text:style-name="P229"><text:span text:style-name="T27">11</text:span>.<text:span text:style-name="T27">562</text:span>,<text:span text:style-name="T27">0</text:span>0</text:p>
          </table:table-cell>
          <table:table-cell table:style-name="Tabella17.A1" office:value-type="string">
            <text:p text:style-name="P229"><text:span text:style-name="T27">11</text:span>.<text:span text:style-name="T27">735</text:span>,<text:span text:style-name="T27">4</text:span>3</text:p>
          </table:table-cell>
          <table:table-cell table:style-name="Tabella17.A1" office:value-type="string">
            <text:p text:style-name="P229"><text:span text:style-name="T27">11</text:span>.<text:span text:style-name="T27">911</text:span>,<text:span text:style-name="T27">4</text:span>6</text:p>
          </table:table-cell>
          <table:table-cell table:style-name="Tabella17.A1" office:value-type="string">
            <text:p text:style-name="P373"><text:span text:style-name="T27">35</text:span>.<text:span text:style-name="T27">208</text:span>,<text:span text:style-name="T27">8</text:span>9</text:p>
          </table:table-cell>
        </table:table-row>
        <table:table-row table:style-name="Tabella17.7">
          <table:table-cell table:style-name="Tabella17.A1" office:value-type="string">
            <text:p text:style-name="P101">3<text:span text:style-name="T29"> </text:span><text:span text:style-name="T27">0</text:span>1<text:span text:style-name="T29"> </text:span><text:span text:style-name="T27">053</text:span>0</text:p>
          </table:table-cell>
          <table:table-cell table:style-name="Tabella17.A1" office:value-type="string">
            <text:p text:style-name="P116"><text:span text:style-name="T27">053</text:span>0</text:p>
          </table:table-cell>
          <table:table-cell table:style-name="Tabella17.A1" office:value-type="string">
            <text:p text:style-name="P273">ISTRUZIONE ELEMENTARE</text:p>
          </table:table-cell>
          <table:table-cell table:style-name="Tabella17.A1" office:value-type="string">
            <text:p text:style-name="P452"><text:span text:style-name="T27">134</text:span>.<text:span text:style-name="T27">178</text:span>,<text:span text:style-name="T27">7</text:span>0</text:p>
          </table:table-cell>
          <table:table-cell table:style-name="Tabella17.A1" office:value-type="string">
            <text:p text:style-name="P364"><text:span text:style-name="T25">5</text:span><text:span text:style-name="T31">.</text:span><text:span text:style-name="T27">6</text:span><text:span text:style-name="T25">0</text:span>0,<text:span text:style-name="T25">0</text:span>0</text:p>
          </table:table-cell>
          <table:table-cell table:style-name="Tabella17.A1" office:value-type="string">
            <text:p text:style-name="P358"><text:span text:style-name="T27">0</text:span>,<text:span text:style-name="T27">0</text:span>0</text:p>
          </table:table-cell>
          <table:table-cell table:style-name="Tabella17.A1" office:value-type="string">
            <text:p text:style-name="P358"><text:span text:style-name="T27">0</text:span>,<text:span text:style-name="T27">0</text:span>0</text:p>
          </table:table-cell>
          <table:table-cell table:style-name="Tabella17.A1" office:value-type="string">
            <text:p text:style-name="P358"><text:span text:style-name="T27">0</text:span>,<text:span text:style-name="T27">0</text:span>0</text:p>
          </table:table-cell>
          <table:table-cell table:style-name="Tabella17.A1" office:value-type="string">
            <text:p text:style-name="P454"><text:span text:style-name="T25">0</text:span><text:span text:style-name="T31">,</text:span><text:span text:style-name="T27">0</text:span>0</text:p>
          </table:table-cell>
        </table:table-row>
        <table:table-row table:style-name="Tabella17.8">
          <table:table-cell table:style-name="Tabella17.A1" office:value-type="string">
            <text:p text:style-name="P101">3<text:span text:style-name="T29"> </text:span><text:span text:style-name="T27">0</text:span>1<text:span text:style-name="T29"> </text:span><text:span text:style-name="T27">054</text:span>0</text:p>
          </table:table-cell>
          <table:table-cell table:style-name="Tabella17.A1" office:value-type="string">
            <text:p text:style-name="P116"><text:span text:style-name="T27">054</text:span>0</text:p>
          </table:table-cell>
          <table:table-cell table:style-name="Tabella17.A1" office:value-type="string">
            <text:p text:style-name="P273">ISTRUZIONE MEDIA</text:p>
          </table:table-cell>
          <table:table-cell table:style-name="Tabella17.A1" office:value-type="string">
            <text:p text:style-name="P455"><text:span text:style-name="T25">8</text:span><text:span text:style-name="T31">.</text:span><text:span text:style-name="T27">3</text:span><text:span text:style-name="T25">4</text:span>8,<text:span text:style-name="T25">6</text:span>0</text:p>
          </table:table-cell>
          <table:table-cell table:style-name="Tabella17.A1" office:value-type="string">
            <text:p text:style-name="P358"><text:span text:style-name="T27">0</text:span>,<text:span text:style-name="T27">0</text:span>0</text:p>
          </table:table-cell>
          <table:table-cell table:style-name="Tabella17.A1" office:value-type="string">
            <text:p text:style-name="P358"><text:span text:style-name="T27">0</text:span>,<text:span text:style-name="T27">0</text:span>0</text:p>
          </table:table-cell>
          <table:table-cell table:style-name="Tabella17.A1" office:value-type="string">
            <text:p text:style-name="P358"><text:span text:style-name="T27">0</text:span>,<text:span text:style-name="T27">0</text:span>0</text:p>
          </table:table-cell>
          <table:table-cell table:style-name="Tabella17.A1" office:value-type="string">
            <text:p text:style-name="P358"><text:span text:style-name="T27">0</text:span>,<text:span text:style-name="T27">0</text:span>0</text:p>
          </table:table-cell>
          <table:table-cell table:style-name="Tabella17.A1" office:value-type="string">
            <text:p text:style-name="P454"><text:span text:style-name="T25">0</text:span><text:span text:style-name="T31">,</text:span><text:span text:style-name="T27">0</text:span>0</text:p>
          </table:table-cell>
        </table:table-row>
        <table:table-row table:style-name="Tabella17.9">
          <table:table-cell table:style-name="Tabella17.A1" office:value-type="string">
            <text:p text:style-name="P96">3<text:span text:style-name="T29"> </text:span><text:span text:style-name="T27">0</text:span>1<text:span text:style-name="T29"> </text:span><text:span text:style-name="T27">055</text:span>0</text:p>
          </table:table-cell>
          <table:table-cell table:style-name="Tabella17.A1" office:value-type="string">
            <text:p text:style-name="P113"><text:span text:style-name="T27">055</text:span>0</text:p>
          </table:table-cell>
          <table:table-cell table:style-name="Tabella17.A1" office:value-type="string">
            <text:p text:style-name="P438">ASSISTENZA SCOLASTICA, TRA- SPORTO, REFEZIONE ED ALTRI</text:p>
          </table:table-cell>
          <table:table-cell table:style-name="Tabella17.A1" office:value-type="string">
            <text:p text:style-name="P453"><text:span text:style-name="T27">374</text:span>.<text:span text:style-name="T27">610</text:span>,<text:span text:style-name="T27">8</text:span>0</text:p>
          </table:table-cell>
          <table:table-cell table:style-name="Tabella17.A1" office:value-type="string">
            <text:p text:style-name="P251"><text:span text:style-name="T27">822</text:span>.<text:span text:style-name="T27">126</text:span>,<text:span text:style-name="T27">0</text:span>0</text:p>
          </table:table-cell>
          <table:table-cell table:style-name="Tabella17.A1" office:value-type="string">
            <text:p text:style-name="P251"><text:span text:style-name="T27">832</text:span>.<text:span text:style-name="T27">200</text:span>,<text:span text:style-name="T27">0</text:span>0</text:p>
          </table:table-cell>
          <table:table-cell table:style-name="Tabella17.A1" office:value-type="string">
            <text:p text:style-name="P251"><text:span text:style-name="T27">844</text:span>.<text:span text:style-name="T27">683</text:span>,<text:span text:style-name="T27">0</text:span>0</text:p>
          </table:table-cell>
          <table:table-cell table:style-name="Tabella17.A1" office:value-type="string">
            <text:p text:style-name="P251"><text:span text:style-name="T27">857</text:span>.<text:span text:style-name="T27">353</text:span>,<text:span text:style-name="T27">2</text:span>4</text:p>
          </table:table-cell>
          <table:table-cell table:style-name="Tabella17.A1" office:value-type="string">
            <text:p text:style-name="P377"><text:span text:style-name="T27">2</text:span>.<text:span text:style-name="T27">534</text:span>.<text:span text:style-name="T27">236</text:span>,<text:span text:style-name="T27">2</text:span>4</text:p>
          </table:table-cell>
        </table:table-row>
        <table:table-row table:style-name="Tabella17.10">
          <table:table-cell table:style-name="Tabella17.A1" office:value-type="string">
            <text:p text:style-name="Standard"/>
          </table:table-cell>
          <table:table-cell table:style-name="Tabella17.A1" office:value-type="string">
            <text:p text:style-name="Standard"/>
          </table:table-cell>
          <table:table-cell table:style-name="Tabella17.A1" office:value-type="string">
            <text:p text:style-name="P268">SERVIZI</text:p>
          </table:table-cell>
          <table:table-cell table:style-name="Tabella17.A1" office:value-type="string">
            <text:p text:style-name="Standard"/>
          </table:table-cell>
          <table:table-cell table:style-name="Tabella17.A1" office:value-type="string">
            <text:p text:style-name="Standard"/>
          </table:table-cell>
          <table:table-cell table:style-name="Tabella17.A1" office:value-type="string">
            <text:p text:style-name="Standard"/>
          </table:table-cell>
          <table:table-cell table:style-name="Tabella17.A1" office:value-type="string">
            <text:p text:style-name="Standard"/>
          </table:table-cell>
          <table:table-cell table:style-name="Tabella17.A1" office:value-type="string">
            <text:p text:style-name="Standard"/>
          </table:table-cell>
          <table:table-cell table:style-name="Tabella17.A1" office:value-type="string">
            <text:p text:style-name="Standard"/>
          </table:table-cell>
        </table:table-row>
        <table:table-row table:style-name="Tabella17.11">
          <table:table-cell table:style-name="Tabella17.A1" office:value-type="string">
            <text:p text:style-name="P95">3<text:span text:style-name="T29"> </text:span><text:span text:style-name="T27">0</text:span>1<text:span text:style-name="T29"> </text:span><text:span text:style-name="T27">056</text:span>0</text:p>
          </table:table-cell>
          <table:table-cell table:style-name="Tabella17.A1" office:value-type="string">
            <text:p text:style-name="P185"><text:span text:style-name="T27">056</text:span>0</text:p>
          </table:table-cell>
          <table:table-cell table:style-name="Tabella17.A1" office:value-type="string">
            <text:p text:style-name="P437">BIBLIOTECHE, MUSEI E PINACOTE- CHE</text:p>
          </table:table-cell>
          <table:table-cell table:style-name="Tabella17.A1" office:value-type="string">
            <text:p text:style-name="P456"><text:span text:style-name="T27">348</text:span>,<text:span text:style-name="T27">0</text:span>0</text:p>
          </table:table-cell>
          <table:table-cell table:style-name="Tabella17.A1" office:value-type="string">
            <text:p text:style-name="P457"><text:span text:style-name="T27">261</text:span>,<text:span text:style-name="T27">0</text:span>0</text:p>
          </table:table-cell>
          <table:table-cell table:style-name="Tabella17.A1" office:value-type="string">
            <text:p text:style-name="P457"><text:span text:style-name="T27">8</text:span>7<text:span text:style-name="T25">0</text:span>,00</text:p>
          </table:table-cell>
          <table:table-cell table:style-name="Tabella17.A1" office:value-type="string">
            <text:p text:style-name="P458"><text:span text:style-name="T25">8</text:span>8<text:span text:style-name="T25">3</text:span>,05</text:p>
          </table:table-cell>
          <table:table-cell table:style-name="Tabella17.A1" office:value-type="string">
            <text:p text:style-name="P458"><text:span text:style-name="T25">8</text:span>9<text:span text:style-name="T27">6</text:span><text:span text:style-name="T25">,</text:span>29</text:p>
          </table:table-cell>
          <table:table-cell table:style-name="Tabella17.A1" office:value-type="string">
            <text:p text:style-name="P459"><text:span text:style-name="T27">2</text:span>.<text:span text:style-name="T27">649</text:span>,<text:span text:style-name="T27">3</text:span>4</text:p>
          </table:table-cell>
        </table:table-row>
        <table:table-row table:style-name="Tabella17.2">
          <table:table-cell table:style-name="Tabella17.A1" office:value-type="string">
            <text:p text:style-name="P95">3<text:span text:style-name="T29"> </text:span><text:span text:style-name="T27">0</text:span>1<text:span text:style-name="T29"> </text:span><text:span text:style-name="T27">057</text:span>0</text:p>
          </table:table-cell>
          <table:table-cell table:style-name="Tabella17.A1" office:value-type="string">
            <text:p text:style-name="P112"><text:span text:style-name="T27">057</text:span>0</text:p>
          </table:table-cell>
          <table:table-cell table:style-name="Tabella17.A1" office:value-type="string">
            <text:p text:style-name="P437">TEATRI, ATTIVITA' CULTURALI E SERVIZI DIVERSI NEL SETTORE</text:p>
          </table:table-cell>
          <table:table-cell table:style-name="Tabella17.A1" office:value-type="string">
            <text:p text:style-name="P451"><text:span text:style-name="T27">124</text:span>.<text:span text:style-name="T27">586</text:span>,<text:span text:style-name="T27">6</text:span>0</text:p>
          </table:table-cell>
          <table:table-cell table:style-name="Tabella17.A1" office:value-type="string">
            <text:p text:style-name="P252"><text:span text:style-name="T27">125</text:span>.<text:span text:style-name="T27">237</text:span>,<text:span text:style-name="T27">8</text:span>0</text:p>
          </table:table-cell>
          <table:table-cell table:style-name="Tabella17.A1" office:value-type="string">
            <text:p text:style-name="P252"><text:span text:style-name="T27">117</text:span>.<text:span text:style-name="T27">345</text:span>,<text:span text:style-name="T27">0</text:span>0</text:p>
          </table:table-cell>
          <table:table-cell table:style-name="Tabella17.A1" office:value-type="string">
            <text:p text:style-name="P252"><text:span text:style-name="T27">119</text:span>.<text:span text:style-name="T27">105</text:span>,<text:span text:style-name="T27">1</text:span>7</text:p>
          </table:table-cell>
          <table:table-cell table:style-name="Tabella17.A1" office:value-type="string">
            <text:p text:style-name="P252"><text:span text:style-name="T27">120</text:span>.<text:span text:style-name="T27">891</text:span>,<text:span text:style-name="T27">7</text:span>1</text:p>
          </table:table-cell>
          <table:table-cell table:style-name="Tabella17.A1" office:value-type="string">
            <text:p text:style-name="P445"><text:span text:style-name="T27">3</text:span>5<text:span text:style-name="T25">7</text:span>.3<text:span text:style-name="T25">4</text:span>1,<text:span text:style-name="T25">8</text:span>8</text:p>
          </table:table-cell>
        </table:table-row>
        <table:table-row table:style-name="Tabella17.3">
          <table:table-cell table:style-name="Tabella17.A1" office:value-type="string">
            <text:p text:style-name="Standard"/>
          </table:table-cell>
          <table:table-cell table:style-name="Tabella17.A1" office:value-type="string">
            <text:p text:style-name="Standard"/>
          </table:table-cell>
          <table:table-cell table:style-name="Tabella17.A1" office:value-type="string">
            <text:p text:style-name="P268">CULTURALE</text:p>
          </table:table-cell>
          <table:table-cell table:style-name="Tabella17.A1" office:value-type="string">
            <text:p text:style-name="Standard"/>
          </table:table-cell>
          <table:table-cell table:style-name="Tabella17.A1" office:value-type="string">
            <text:p text:style-name="Standard"/>
          </table:table-cell>
          <table:table-cell table:style-name="Tabella17.A1" office:value-type="string">
            <text:p text:style-name="Standard"/>
          </table:table-cell>
          <table:table-cell table:style-name="Tabella17.A1" office:value-type="string">
            <text:p text:style-name="Standard"/>
          </table:table-cell>
          <table:table-cell table:style-name="Tabella17.A1" office:value-type="string">
            <text:p text:style-name="Standard"/>
          </table:table-cell>
          <table:table-cell table:style-name="Tabella17.A1" office:value-type="string">
            <text:p text:style-name="Standard"/>
          </table:table-cell>
        </table:table-row>
        <table:table-row table:style-name="Tabella17.4">
          <table:table-cell table:style-name="Tabella17.A1" office:value-type="string">
            <text:p text:style-name="P97">3<text:span text:style-name="T29"> </text:span><text:span text:style-name="T27">0</text:span>1<text:span text:style-name="T29"> </text:span><text:span text:style-name="T27">058</text:span>0</text:p>
          </table:table-cell>
          <table:table-cell table:style-name="Tabella17.A1" office:value-type="string">
            <text:p text:style-name="P115"><text:span text:style-name="T27">058</text:span>0</text:p>
          </table:table-cell>
          <table:table-cell table:style-name="Tabella17.A1" office:value-type="string">
            <text:p text:style-name="P272">PISCINE COMUNALI</text:p>
          </table:table-cell>
          <table:table-cell table:style-name="Tabella17.A1" office:value-type="string">
            <text:p text:style-name="P442"><text:span text:style-name="T27">98</text:span>.<text:span text:style-name="T27">199</text:span>,<text:span text:style-name="T27">8</text:span>2</text:p>
          </table:table-cell>
          <table:table-cell table:style-name="Tabella17.A1" office:value-type="string">
            <text:p text:style-name="P253"><text:span text:style-name="T27">128</text:span>.<text:span text:style-name="T27">200</text:span>,<text:span text:style-name="T27">0</text:span>0</text:p>
          </table:table-cell>
          <table:table-cell table:style-name="Tabella17.A1" office:value-type="string">
            <text:p text:style-name="P230"><text:span text:style-name="T27">97</text:span>.<text:span text:style-name="T27">760</text:span>,<text:span text:style-name="T27">0</text:span>0</text:p>
          </table:table-cell>
          <table:table-cell table:style-name="Tabella17.A1" office:value-type="string">
            <text:p text:style-name="P230"><text:span text:style-name="T27">99</text:span>.<text:span text:style-name="T27">226</text:span>,<text:span text:style-name="T27">4</text:span>0</text:p>
          </table:table-cell>
          <table:table-cell table:style-name="Tabella17.A1" office:value-type="string">
            <text:p text:style-name="P253"><text:span text:style-name="T27">100</text:span>.<text:span text:style-name="T27">714</text:span>,<text:span text:style-name="T27">7</text:span>9</text:p>
          </table:table-cell>
          <table:table-cell table:style-name="Tabella17.A1" office:value-type="string">
            <text:p text:style-name="P446"><text:span text:style-name="T27">2</text:span>9<text:span text:style-name="T25">7</text:span>.7<text:span text:style-name="T25">0</text:span>1,<text:span text:style-name="T25">1</text:span>9</text:p>
          </table:table-cell>
        </table:table-row>
        <table:table-row table:style-name="Tabella17.5">
          <table:table-cell table:style-name="Tabella17.A1" office:value-type="string">
            <text:p text:style-name="P96">3<text:span text:style-name="T29"> </text:span><text:span text:style-name="T27">0</text:span>1<text:span text:style-name="T29"> </text:span><text:span text:style-name="T27">059</text:span>0</text:p>
          </table:table-cell>
          <table:table-cell table:style-name="Tabella17.A1" office:value-type="string">
            <text:p text:style-name="P187"><text:span text:style-name="T27">059</text:span>0</text:p>
          </table:table-cell>
          <table:table-cell table:style-name="Tabella17.A1" office:value-type="string">
            <text:p text:style-name="P438">STADIO COMUNALE, PALAZZO DELLO SPORT ED ALTRI IMPIANTI</text:p>
          </table:table-cell>
          <table:table-cell table:style-name="Tabella17.A1" office:value-type="string">
            <text:p text:style-name="P453"><text:span text:style-name="T27">107</text:span>.<text:span text:style-name="T27">172</text:span>,<text:span text:style-name="T27">6</text:span>2</text:p>
          </table:table-cell>
          <table:table-cell table:style-name="Tabella17.A1" office:value-type="string">
            <text:p text:style-name="P251"><text:span text:style-name="T27">101</text:span>.<text:span text:style-name="T27">053</text:span>,<text:span text:style-name="T27">0</text:span>0</text:p>
          </table:table-cell>
          <table:table-cell table:style-name="Tabella17.A1" office:value-type="string">
            <text:p text:style-name="P251"><text:span text:style-name="T27">102</text:span>.<text:span text:style-name="T27">909</text:span>,<text:span text:style-name="T27">0</text:span>0</text:p>
          </table:table-cell>
          <table:table-cell table:style-name="Tabella17.A1" office:value-type="string">
            <text:p text:style-name="P251"><text:span text:style-name="T27">104</text:span>.<text:span text:style-name="T27">452</text:span>,<text:span text:style-name="T27">6</text:span>3</text:p>
          </table:table-cell>
          <table:table-cell table:style-name="Tabella17.A1" office:value-type="string">
            <text:p text:style-name="P251"><text:span text:style-name="T27">106</text:span>.<text:span text:style-name="T27">019</text:span>,<text:span text:style-name="T27">3</text:span>9</text:p>
          </table:table-cell>
          <table:table-cell table:style-name="Tabella17.A1" office:value-type="string">
            <text:p text:style-name="P447"><text:span text:style-name="T27">3</text:span>1<text:span text:style-name="T25">3</text:span>.3<text:span text:style-name="T25">8</text:span>1,<text:span text:style-name="T25">0</text:span>2</text:p>
          </table:table-cell>
        </table:table-row>
        <table:table-row table:style-name="Tabella17.11">
          <table:table-cell table:style-name="Tabella17.A1" office:value-type="string">
            <text:p text:style-name="P95">3<text:span text:style-name="T29"> </text:span><text:span text:style-name="T27">0</text:span>1<text:span text:style-name="T29"> </text:span><text:span text:style-name="T27">060</text:span>0</text:p>
          </table:table-cell>
          <table:table-cell table:style-name="Tabella17.A1" office:value-type="string">
            <text:p text:style-name="P185"><text:span text:style-name="T27">060</text:span>0</text:p>
          </table:table-cell>
          <table:table-cell table:style-name="Tabella17.A1" office:value-type="string">
            <text:p text:style-name="P437">MANIFESTAZIONI DIVERSE NEL SETTORE SPORTIVO E RICREATIVO</text:p>
          </table:table-cell>
          <table:table-cell table:style-name="Tabella17.A1" office:value-type="string">
            <text:p text:style-name="P441"><text:span text:style-name="T27">32</text:span>.<text:span text:style-name="T27">261</text:span>,<text:span text:style-name="T27">0</text:span>0</text:p>
          </table:table-cell>
          <table:table-cell table:style-name="Tabella17.A1" office:value-type="string">
            <text:p text:style-name="P229"><text:span text:style-name="T27">35</text:span>.<text:span text:style-name="T27">000</text:span>,<text:span text:style-name="T27">0</text:span>0</text:p>
          </table:table-cell>
          <table:table-cell table:style-name="Tabella17.A1" office:value-type="string">
            <text:p text:style-name="P229"><text:span text:style-name="T27">35</text:span>.<text:span text:style-name="T27">000</text:span>,<text:span text:style-name="T27">0</text:span>0</text:p>
          </table:table-cell>
          <table:table-cell table:style-name="Tabella17.A1" office:value-type="string">
            <text:p text:style-name="P229"><text:span text:style-name="T27">35</text:span>.<text:span text:style-name="T27">525</text:span>,<text:span text:style-name="T27">0</text:span>0</text:p>
          </table:table-cell>
          <table:table-cell table:style-name="Tabella17.A1" office:value-type="string">
            <text:p text:style-name="P229"><text:span text:style-name="T27">36</text:span>.<text:span text:style-name="T27">057</text:span>,<text:span text:style-name="T27">8</text:span>7</text:p>
          </table:table-cell>
          <table:table-cell table:style-name="Tabella17.A1" office:value-type="string">
            <text:p text:style-name="P445"><text:span text:style-name="T27">1</text:span>0<text:span text:style-name="T25">6</text:span>.5<text:span text:style-name="T25">8</text:span>2,<text:span text:style-name="T25">8</text:span>7</text:p>
          </table:table-cell>
        </table:table-row>
        <table:table-row table:style-name="Tabella17.4">
          <table:table-cell table:style-name="Tabella17.A1" office:value-type="string">
            <text:p text:style-name="P95">3<text:span text:style-name="T29"> </text:span><text:span text:style-name="T27">0</text:span>1<text:span text:style-name="T29"> </text:span><text:span text:style-name="T27">062</text:span>0</text:p>
          </table:table-cell>
          <table:table-cell table:style-name="Tabella17.A1" office:value-type="string">
            <text:p text:style-name="P185"><text:span text:style-name="T27">062</text:span>0</text:p>
          </table:table-cell>
          <table:table-cell table:style-name="Tabella17.A1" office:value-type="string">
            <text:p text:style-name="P271">MANIFESTAZIONI TURISTICHE</text:p>
          </table:table-cell>
          <table:table-cell table:style-name="Tabella17.A1" office:value-type="string">
            <text:p text:style-name="P451"><text:span text:style-name="T27">106</text:span>.<text:span text:style-name="T27">953</text:span>,<text:span text:style-name="T27">9</text:span>9</text:p>
          </table:table-cell>
          <table:table-cell table:style-name="Tabella17.A1" office:value-type="string">
            <text:p text:style-name="P229"><text:span text:style-name="T27">91</text:span>.<text:span text:style-name="T27">158</text:span>,<text:span text:style-name="T27">4</text:span>7</text:p>
          </table:table-cell>
          <table:table-cell table:style-name="Tabella17.A1" office:value-type="string">
            <text:p text:style-name="P229"><text:span text:style-name="T27">91</text:span>.<text:span text:style-name="T27">158</text:span>,<text:span text:style-name="T27">4</text:span>7</text:p>
          </table:table-cell>
          <table:table-cell table:style-name="Tabella17.A1" office:value-type="string">
            <text:p text:style-name="P229"><text:span text:style-name="T27">92</text:span>.<text:span text:style-name="T27">525</text:span>,<text:span text:style-name="T27">8</text:span>4</text:p>
          </table:table-cell>
          <table:table-cell table:style-name="Tabella17.A1" office:value-type="string">
            <text:p text:style-name="P229"><text:span text:style-name="T27">93</text:span>.<text:span text:style-name="T27">913</text:span>,<text:span text:style-name="T27">7</text:span>2</text:p>
          </table:table-cell>
          <table:table-cell table:style-name="Tabella17.A1" office:value-type="string">
            <text:p text:style-name="P445"><text:span text:style-name="T27">2</text:span>7<text:span text:style-name="T25">7</text:span>.5<text:span text:style-name="T25">9</text:span>8,<text:span text:style-name="T25">0</text:span>3</text:p>
          </table:table-cell>
        </table:table-row>
        <table:table-row table:style-name="Tabella17.18">
          <table:table-cell table:style-name="Tabella17.A1" office:value-type="string">
            <text:p text:style-name="P101">3<text:span text:style-name="T29"> </text:span><text:span text:style-name="T27">0</text:span>1<text:span text:style-name="T29"> </text:span><text:span text:style-name="T27">063</text:span>0</text:p>
          </table:table-cell>
          <table:table-cell table:style-name="Tabella17.A1" office:value-type="string">
            <text:p text:style-name="P189"><text:span text:style-name="T27">063</text:span>0</text:p>
          </table:table-cell>
          <table:table-cell table:style-name="Tabella17.A1" office:value-type="string">
            <text:p text:style-name="P439">VIABILITA', CIRCOLAZIONE STRA- DALE E SERVIZI CONNESSI</text:p>
          </table:table-cell>
          <table:table-cell table:style-name="Tabella17.A1" office:value-type="string">
            <text:p text:style-name="P450"><text:span text:style-name="T27">1</text:span>.<text:span text:style-name="T27">077</text:span>.<text:span text:style-name="T27">861</text:span>,<text:span text:style-name="T27">9</text:span>7</text:p>
          </table:table-cell>
          <table:table-cell table:style-name="Tabella17.A1" office:value-type="string">
            <text:p text:style-name="P219"><text:span text:style-name="T27">1</text:span>.<text:span text:style-name="T27">023</text:span>.<text:span text:style-name="T27">240</text:span>,<text:span text:style-name="T27">0</text:span>0</text:p>
          </table:table-cell>
          <table:table-cell table:style-name="Tabella17.A1" office:value-type="string">
            <text:p text:style-name="P219"><text:span text:style-name="T27">1</text:span>.<text:span text:style-name="T27">020</text:span>.<text:span text:style-name="T27">740</text:span>,<text:span text:style-name="T27">0</text:span>0</text:p>
          </table:table-cell>
          <table:table-cell table:style-name="Tabella17.A1" office:value-type="string">
            <text:p text:style-name="P219"><text:span text:style-name="T27">1</text:span><text:span text:style-name="T31">.</text:span><text:span text:style-name="T25">0</text:span><text:span text:style-name="T27">36</text:span>.<text:span text:style-name="T27">051</text:span>,<text:span text:style-name="T27">1</text:span>0</text:p>
          </table:table-cell>
          <table:table-cell table:style-name="Tabella17.A1" office:value-type="string">
            <text:p text:style-name="P219"><text:span text:style-name="T27">1</text:span><text:span text:style-name="T31">.</text:span><text:span text:style-name="T25">0</text:span><text:span text:style-name="T27">5</text:span>1<text:span text:style-name="T25">.</text:span><text:span text:style-name="T27">5</text:span>9<text:span text:style-name="T25">1</text:span>,84</text:p>
          </table:table-cell>
          <table:table-cell table:style-name="Tabella17.A1" office:value-type="string">
            <text:p text:style-name="P378"><text:span text:style-name="T27">3</text:span>.<text:span text:style-name="T27">108</text:span>.<text:span text:style-name="T27">382</text:span>,<text:span text:style-name="T27">9</text:span>4</text:p>
          </table:table-cell>
        </table:table-row>
        <table:table-row table:style-name="Tabella17.11">
          <table:table-cell table:style-name="Tabella17.A1" office:value-type="string">
            <text:p text:style-name="P95">3<text:span text:style-name="T29"> </text:span><text:span text:style-name="T27">0</text:span>1<text:span text:style-name="T29"> </text:span><text:span text:style-name="T27">065</text:span>0</text:p>
          </table:table-cell>
          <table:table-cell table:style-name="Tabella17.A1" office:value-type="string">
            <text:p text:style-name="P185"><text:span text:style-name="T27">065</text:span>0</text:p>
          </table:table-cell>
          <table:table-cell table:style-name="Tabella17.A1" office:value-type="string">
            <text:p text:style-name="P437">URBANISTICA E GESTIONE DEL TERRITORIO</text:p>
          </table:table-cell>
          <table:table-cell table:style-name="Tabella17.A1" office:value-type="string">
            <text:p text:style-name="P451"><text:span text:style-name="T27">211</text:span>.<text:span text:style-name="T27">203</text:span>,<text:span text:style-name="T27">3</text:span>4</text:p>
          </table:table-cell>
          <table:table-cell table:style-name="Tabella17.A1" office:value-type="string">
            <text:p text:style-name="P252"><text:span text:style-name="T27">197</text:span>.<text:span text:style-name="T27">797</text:span>,<text:span text:style-name="T27">0</text:span>2</text:p>
          </table:table-cell>
          <table:table-cell table:style-name="Tabella17.A1" office:value-type="string">
            <text:p text:style-name="P252"><text:span text:style-name="T27">197</text:span>.<text:span text:style-name="T27">797</text:span>,<text:span text:style-name="T27">0</text:span>2</text:p>
          </table:table-cell>
          <table:table-cell table:style-name="Tabella17.A1" office:value-type="string">
            <text:p text:style-name="P252"><text:span text:style-name="T27">200</text:span>.<text:span text:style-name="T27">763</text:span>,<text:span text:style-name="T27">9</text:span>7</text:p>
          </table:table-cell>
          <table:table-cell table:style-name="Tabella17.A1" office:value-type="string">
            <text:p text:style-name="P252"><text:span text:style-name="T27">203</text:span>.<text:span text:style-name="T27">775</text:span>,<text:span text:style-name="T27">4</text:span>2</text:p>
          </table:table-cell>
          <table:table-cell table:style-name="Tabella17.A1" office:value-type="string">
            <text:p text:style-name="P445"><text:span text:style-name="T27">6</text:span>0<text:span text:style-name="T25">2</text:span>.3<text:span text:style-name="T25">3</text:span>6,<text:span text:style-name="T25">4</text:span>1</text:p>
          </table:table-cell>
        </table:table-row>
        <table:table-row table:style-name="Tabella17.4">
          <table:table-cell table:style-name="Tabella17.A1" office:value-type="string">
            <text:p text:style-name="P95">3<text:span text:style-name="T29"> </text:span><text:span text:style-name="T27">0</text:span>1<text:span text:style-name="T29"> </text:span><text:span text:style-name="T27">068</text:span>0</text:p>
          </table:table-cell>
          <table:table-cell table:style-name="Tabella17.A1" office:value-type="string">
            <text:p text:style-name="P185"><text:span text:style-name="T27">068</text:span>0</text:p>
          </table:table-cell>
          <table:table-cell table:style-name="Tabella17.A1" office:value-type="string">
            <text:p text:style-name="P271">SERVIZIO IDRICO INTEGRATO</text:p>
          </table:table-cell>
          <table:table-cell table:style-name="Tabella17.A1" office:value-type="string">
            <text:p text:style-name="P451"><text:span text:style-name="T27">170</text:span>.<text:span text:style-name="T27">276</text:span>,<text:span text:style-name="T27">2</text:span>3</text:p>
          </table:table-cell>
          <table:table-cell table:style-name="Tabella17.A1" office:value-type="string">
            <text:p text:style-name="P252"><text:span text:style-name="T27">165</text:span>.<text:span text:style-name="T27">000</text:span>,<text:span text:style-name="T27">0</text:span>0</text:p>
          </table:table-cell>
          <table:table-cell table:style-name="Tabella17.A1" office:value-type="string">
            <text:p text:style-name="P252"><text:span text:style-name="T27">165</text:span>.<text:span text:style-name="T27">000</text:span>,<text:span text:style-name="T27">0</text:span>0</text:p>
          </table:table-cell>
          <table:table-cell table:style-name="Tabella17.A1" office:value-type="string">
            <text:p text:style-name="P252"><text:span text:style-name="T27">167</text:span>.<text:span text:style-name="T27">475</text:span>,<text:span text:style-name="T27">0</text:span>0</text:p>
          </table:table-cell>
          <table:table-cell table:style-name="Tabella17.A1" office:value-type="string">
            <text:p text:style-name="P252"><text:span text:style-name="T27">169</text:span>.<text:span text:style-name="T27">987</text:span>,<text:span text:style-name="T27">1</text:span>2</text:p>
          </table:table-cell>
          <table:table-cell table:style-name="Tabella17.A1" office:value-type="string">
            <text:p text:style-name="P445"><text:span text:style-name="T27">5</text:span>0<text:span text:style-name="T25">2</text:span>.4<text:span text:style-name="T25">6</text:span>2,<text:span text:style-name="T25">1</text:span>2</text:p>
          </table:table-cell>
        </table:table-row>
        <table:table-row table:style-name="Tabella17.21">
          <table:table-cell table:style-name="Tabella17.A1" office:value-type="string">
            <text:p text:style-name="P101">3<text:span text:style-name="T29"> </text:span><text:span text:style-name="T27">0</text:span>1<text:span text:style-name="T29"> </text:span><text:span text:style-name="T27">069</text:span>0</text:p>
          </table:table-cell>
          <table:table-cell table:style-name="Tabella17.A1" office:value-type="string">
            <text:p text:style-name="P189"><text:span text:style-name="T27">069</text:span>0</text:p>
          </table:table-cell>
          <table:table-cell table:style-name="Tabella17.A1" office:value-type="string">
            <text:p text:style-name="P273">SERVIZIO SMALTIMENTO RIFIUTI</text:p>
          </table:table-cell>
          <table:table-cell table:style-name="Tabella17.A1" office:value-type="string">
            <text:p text:style-name="P443"><text:span text:style-name="T27">75</text:span>.<text:span text:style-name="T27">557</text:span>,<text:span text:style-name="T27">9</text:span>6</text:p>
          </table:table-cell>
          <table:table-cell table:style-name="Tabella17.A1" office:value-type="string">
            <text:p text:style-name="P231"><text:span text:style-name="T27">78</text:span>.<text:span text:style-name="T27">000</text:span>,<text:span text:style-name="T27">0</text:span>0</text:p>
          </table:table-cell>
          <table:table-cell table:style-name="Tabella17.A1" office:value-type="string">
            <text:p text:style-name="P231"><text:span text:style-name="T27">96</text:span>.<text:span text:style-name="T27">000</text:span>,<text:span text:style-name="T27">0</text:span>0</text:p>
          </table:table-cell>
          <table:table-cell table:style-name="Tabella17.A1" office:value-type="string">
            <text:p text:style-name="P231"><text:span text:style-name="T27">97</text:span>.<text:span text:style-name="T27">440</text:span>,<text:span text:style-name="T27">0</text:span>0</text:p>
          </table:table-cell>
          <table:table-cell table:style-name="Tabella17.A1" office:value-type="string">
            <text:p text:style-name="P231"><text:span text:style-name="T27">98</text:span>.<text:span text:style-name="T27">901</text:span>,<text:span text:style-name="T27">5</text:span>9</text:p>
          </table:table-cell>
          <table:table-cell table:style-name="Tabella17.A1" office:value-type="string">
            <text:p text:style-name="P448"><text:span text:style-name="T27">2</text:span>9<text:span text:style-name="T25">2</text:span>.3<text:span text:style-name="T25">4</text:span>1,<text:span text:style-name="T25">5</text:span>9</text:p>
          </table:table-cell>
        </table:table-row>
      </table:table>
      <text:p text:style-name="P17"/>
      <text:p text:style-name="P1"/>
      <text:p text:style-name="P1"/>
      <text:p text:style-name="P1"/>
      <text:p text:style-name="P1"/>
      <text:p text:style-name="P1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 table:number-columns-repeated="2"/>
        <table:table-column table:style-name="Tabella18.G"/>
        <table:table-column table:style-name="Tabella18.H"/>
        <table:table-column table:style-name="Tabella18.I"/>
        <table:table-row table:style-name="Tabella18.1">
          <table:table-cell table:style-name="Tabella18.A1" office:value-type="string">
            <text:p text:style-name="P86"/>
            <text:p text:style-name="P88">3<text:span text:style-name="T29"> </text:span><text:span text:style-name="T27">0</text:span>1<text:span text:style-name="T29"> </text:span><text:span text:style-name="T27">070</text:span>0</text:p>
          </table:table-cell>
          <table:table-cell table:style-name="Tabella18.A1" office:value-type="string">
            <text:p text:style-name="P86"/>
            <text:p text:style-name="P107"><text:span text:style-name="T27">070</text:span>0</text:p>
          </table:table-cell>
          <table:table-cell table:style-name="Tabella18.A1" office:value-type="string">
            <text:p text:style-name="P120">ASILI NIDO, SERVIZI PER L'IN- FANZIA E PER I MINORI</text:p>
          </table:table-cell>
          <table:table-cell table:style-name="Tabella18.A1" office:value-type="string">
            <text:p text:style-name="P119"/>
            <text:p text:style-name="P167"><text:span text:style-name="T27">348</text:span>.<text:span text:style-name="T27">092</text:span>,<text:span text:style-name="T27">5</text:span>3</text:p>
          </table:table-cell>
          <table:table-cell table:style-name="Tabella18.A1" office:value-type="string">
            <text:p text:style-name="P119"/>
            <text:p text:style-name="P254"><text:span text:style-name="T27">348</text:span>.<text:span text:style-name="T27">000</text:span>,<text:span text:style-name="T27">0</text:span>0</text:p>
          </table:table-cell>
          <table:table-cell table:style-name="Tabella18.A1" office:value-type="string">
            <text:p text:style-name="P119"/>
            <text:p text:style-name="P254"><text:span text:style-name="T27">353</text:span>.<text:span text:style-name="T27">000</text:span>,<text:span text:style-name="T27">0</text:span>0</text:p>
          </table:table-cell>
          <table:table-cell table:style-name="Tabella18.A1" office:value-type="string">
            <text:p text:style-name="P119"/>
            <text:p text:style-name="P254"><text:span text:style-name="T27">358</text:span>.<text:span text:style-name="T27">295</text:span>,<text:span text:style-name="T27">0</text:span>0</text:p>
          </table:table-cell>
          <table:table-cell table:style-name="Tabella18.A1" office:value-type="string">
            <text:p text:style-name="P119"/>
            <text:p text:style-name="P254"><text:span text:style-name="T27">363</text:span>.<text:span text:style-name="T27">669</text:span>,<text:span text:style-name="T27">4</text:span>2</text:p>
          </table:table-cell>
          <table:table-cell table:style-name="Tabella18.A1" office:value-type="string">
            <text:p text:style-name="P119"/>
            <text:p text:style-name="P180"><text:span text:style-name="T27">1</text:span>.<text:span text:style-name="T27">074</text:span>.<text:span text:style-name="T27">964</text:span>,<text:span text:style-name="T27">4</text:span>2</text:p>
          </table:table-cell>
        </table:table-row>
        <table:table-row table:style-name="Tabella18.2">
          <table:table-cell table:style-name="Tabella18.A1" office:value-type="string">
            <text:p text:style-name="P90">3<text:span text:style-name="T29"> </text:span><text:span text:style-name="T27">0</text:span>1<text:span text:style-name="T29"> </text:span><text:span text:style-name="T27">073</text:span>0</text:p>
          </table:table-cell>
          <table:table-cell table:style-name="Tabella18.A1" office:value-type="string">
            <text:p text:style-name="P109"><text:span text:style-name="T27">073</text:span>0</text:p>
          </table:table-cell>
          <table:table-cell table:style-name="Tabella18.A1" office:value-type="string">
            <text:p text:style-name="P121">ASSISTENZA, BENEFICIENZA PUB- BLICA E SERVIZI DIVERSI ALLA</text:p>
          </table:table-cell>
          <table:table-cell table:style-name="Tabella18.A1" office:value-type="string">
            <text:p text:style-name="P164"><text:span text:style-name="T27">211</text:span>.<text:span text:style-name="T27">215</text:span>,<text:span text:style-name="T27">9</text:span>1</text:p>
          </table:table-cell>
          <table:table-cell table:style-name="Tabella18.A1" office:value-type="string">
            <text:p text:style-name="P249"><text:span text:style-name="T27">194</text:span>.<text:span text:style-name="T27">600</text:span>,<text:span text:style-name="T27">0</text:span>0</text:p>
          </table:table-cell>
          <table:table-cell table:style-name="Tabella18.A1" office:value-type="string">
            <text:p text:style-name="P249"><text:span text:style-name="T27">282</text:span>.<text:span text:style-name="T27">721</text:span>,<text:span text:style-name="T27">5</text:span>4</text:p>
          </table:table-cell>
          <table:table-cell table:style-name="Tabella18.A1" office:value-type="string">
            <text:p text:style-name="P249"><text:span text:style-name="T27">258</text:span>.<text:span text:style-name="T27">419</text:span>,<text:span text:style-name="T27">0</text:span>0</text:p>
          </table:table-cell>
          <table:table-cell table:style-name="Tabella18.A1" office:value-type="string">
            <text:p text:style-name="P249"><text:span text:style-name="T27">262</text:span>.<text:span text:style-name="T27">295</text:span>,<text:span text:style-name="T27">2</text:span>7</text:p>
          </table:table-cell>
          <table:table-cell table:style-name="Tabella18.A1" office:value-type="string">
            <text:p text:style-name="P461"><text:span text:style-name="T27">8</text:span>0<text:span text:style-name="T25">3</text:span>.4<text:span text:style-name="T25">3</text:span>5,<text:span text:style-name="T25">8</text:span>1</text:p>
          </table:table-cell>
        </table:table-row>
        <table:table-row table:style-name="Tabella18.3">
          <table:table-cell table:style-name="Tabella18.A1" office:value-type="string">
            <text:p text:style-name="Standard"/>
          </table:table-cell>
          <table:table-cell table:style-name="Tabella18.A1" office:value-type="string">
            <text:p text:style-name="Standard"/>
          </table:table-cell>
          <table:table-cell table:style-name="Tabella18.A1" office:value-type="string">
            <text:p text:style-name="P151">PERSONA</text:p>
          </table:table-cell>
          <table:table-cell table:style-name="Tabella18.A1" office:value-type="string">
            <text:p text:style-name="Standard"/>
          </table:table-cell>
          <table:table-cell table:style-name="Tabella18.A1" office:value-type="string">
            <text:p text:style-name="Standard"/>
          </table:table-cell>
          <table:table-cell table:style-name="Tabella18.A1" office:value-type="string">
            <text:p text:style-name="Standard"/>
          </table:table-cell>
          <table:table-cell table:style-name="Tabella18.A1" office:value-type="string">
            <text:p text:style-name="Standard"/>
          </table:table-cell>
          <table:table-cell table:style-name="Tabella18.A1" office:value-type="string">
            <text:p text:style-name="Standard"/>
          </table:table-cell>
          <table:table-cell table:style-name="Tabella18.A1" office:value-type="string">
            <text:p text:style-name="Standard"/>
          </table:table-cell>
        </table:table-row>
        <table:table-row table:style-name="Tabella18.4">
          <table:table-cell table:style-name="Tabella18.A1" office:value-type="string">
            <text:p text:style-name="P90">3<text:span text:style-name="T29"> </text:span><text:span text:style-name="T27">0</text:span>1<text:span text:style-name="T29"> </text:span><text:span text:style-name="T27">074</text:span>0</text:p>
          </table:table-cell>
          <table:table-cell table:style-name="Tabella18.A1" office:value-type="string">
            <text:p text:style-name="P109"><text:span text:style-name="T27">074</text:span>0</text:p>
          </table:table-cell>
          <table:table-cell table:style-name="Tabella18.A1" office:value-type="string">
            <text:p text:style-name="P121">SERVIZIO NECROSCOPICO E CIMI- TERIALE</text:p>
          </table:table-cell>
          <table:table-cell table:style-name="Tabella18.A1" office:value-type="string">
            <text:p text:style-name="P164"><text:span text:style-name="T27">302</text:span>.<text:span text:style-name="T27">526</text:span>,<text:span text:style-name="T27">3</text:span>4</text:p>
          </table:table-cell>
          <table:table-cell table:style-name="Tabella18.A1" office:value-type="string">
            <text:p text:style-name="P249"><text:span text:style-name="T27">297</text:span>.<text:span text:style-name="T27">348</text:span>,<text:span text:style-name="T27">9</text:span>3</text:p>
          </table:table-cell>
          <table:table-cell table:style-name="Tabella18.A1" office:value-type="string">
            <text:p text:style-name="P249"><text:span text:style-name="T27">297</text:span>.<text:span text:style-name="T27">348</text:span>,<text:span text:style-name="T27">9</text:span>3</text:p>
          </table:table-cell>
          <table:table-cell table:style-name="Tabella18.A1" office:value-type="string">
            <text:p text:style-name="P249"><text:span text:style-name="T27">301</text:span>.<text:span text:style-name="T27">809</text:span>,<text:span text:style-name="T27">1</text:span>6</text:p>
          </table:table-cell>
          <table:table-cell table:style-name="Tabella18.A1" office:value-type="string">
            <text:p text:style-name="P249"><text:span text:style-name="T27">306</text:span>.<text:span text:style-name="T27">336</text:span>,<text:span text:style-name="T27">2</text:span>9</text:p>
          </table:table-cell>
          <table:table-cell table:style-name="Tabella18.A1" office:value-type="string">
            <text:p text:style-name="P461"><text:span text:style-name="T27">9</text:span>0<text:span text:style-name="T25">5</text:span>.4<text:span text:style-name="T25">9</text:span>4,<text:span text:style-name="T25">3</text:span>8</text:p>
          </table:table-cell>
        </table:table-row>
        <table:table-row table:style-name="Tabella18.5">
          <table:table-cell table:style-name="Tabella18.A1" office:value-type="string">
            <text:p text:style-name="P90">3<text:span text:style-name="T29"> </text:span><text:span text:style-name="T27">0</text:span>1<text:span text:style-name="T29"> </text:span><text:span text:style-name="T27">076</text:span>0</text:p>
          </table:table-cell>
          <table:table-cell table:style-name="Tabella18.A1" office:value-type="string">
            <text:p text:style-name="P109"><text:span text:style-name="T27">076</text:span>0</text:p>
          </table:table-cell>
          <table:table-cell table:style-name="Tabella18.A1" office:value-type="string">
            <text:p text:style-name="P152">MATTATOIO E SERVIZI CONNESSI</text:p>
          </table:table-cell>
          <table:table-cell table:style-name="Tabella18.A1" office:value-type="string">
            <text:p text:style-name="P335"><text:span text:style-name="T27">80</text:span>.<text:span text:style-name="T27">000</text:span>,<text:span text:style-name="T27">0</text:span>0</text:p>
          </table:table-cell>
          <table:table-cell table:style-name="Tabella18.A1" office:value-type="string">
            <text:p text:style-name="P357"><text:span text:style-name="T27">0</text:span>,<text:span text:style-name="T27">0</text:span>0</text:p>
          </table:table-cell>
          <table:table-cell table:style-name="Tabella18.A1" office:value-type="string">
            <text:p text:style-name="P357"><text:span text:style-name="T27">0</text:span>,<text:span text:style-name="T27">0</text:span>0</text:p>
          </table:table-cell>
          <table:table-cell table:style-name="Tabella18.A1" office:value-type="string">
            <text:p text:style-name="P357"><text:span text:style-name="T27">0</text:span>,<text:span text:style-name="T27">0</text:span>0</text:p>
          </table:table-cell>
          <table:table-cell table:style-name="Tabella18.A1" office:value-type="string">
            <text:p text:style-name="P357"><text:span text:style-name="T27">0</text:span>,<text:span text:style-name="T27">0</text:span>0</text:p>
          </table:table-cell>
          <table:table-cell table:style-name="Tabella18.A1" office:value-type="string">
            <text:p text:style-name="P196"><text:span text:style-name="T25">0</text:span><text:span text:style-name="T31">,</text:span><text:span text:style-name="T27">0</text:span>0</text:p>
          </table:table-cell>
        </table:table-row>
        <table:table-row table:style-name="Tabella18.6">
          <table:table-cell table:style-name="Tabella18.A1" office:value-type="string">
            <text:p text:style-name="P99">3<text:span text:style-name="T29"> </text:span><text:span text:style-name="T27">0</text:span>1<text:span text:style-name="T29"> </text:span><text:span text:style-name="T27">078</text:span>0</text:p>
          </table:table-cell>
          <table:table-cell table:style-name="Tabella18.A1" office:value-type="string">
            <text:p text:style-name="P117"><text:span text:style-name="T27">078</text:span>0</text:p>
          </table:table-cell>
          <table:table-cell table:style-name="Tabella18.A1" office:value-type="string">
            <text:p text:style-name="P155">SERVIZI RELATIVI AL COMMERCIO</text:p>
          </table:table-cell>
          <table:table-cell table:style-name="Tabella18.A1" office:value-type="string">
            <text:p text:style-name="P321"><text:span text:style-name="T25">2</text:span><text:span text:style-name="T31">.</text:span><text:span text:style-name="T27">2</text:span><text:span text:style-name="T25">0</text:span>0,<text:span text:style-name="T25">0</text:span>0</text:p>
          </table:table-cell>
          <table:table-cell table:style-name="Tabella18.A1" office:value-type="string">
            <text:p text:style-name="P365"><text:span text:style-name="T25">5</text:span><text:span text:style-name="T31">.</text:span><text:span text:style-name="T27">0</text:span><text:span text:style-name="T25">0</text:span>0,<text:span text:style-name="T25">0</text:span>0</text:p>
          </table:table-cell>
          <table:table-cell table:style-name="Tabella18.A1" office:value-type="string">
            <text:p text:style-name="P365"><text:span text:style-name="T27">5</text:span>.<text:span text:style-name="T27">000</text:span>,<text:span text:style-name="T27">0</text:span>0</text:p>
          </table:table-cell>
          <table:table-cell table:style-name="Tabella18.A1" office:value-type="string">
            <text:p text:style-name="P365"><text:span text:style-name="T27">5</text:span>.<text:span text:style-name="T27">075</text:span>,<text:span text:style-name="T27">0</text:span>0</text:p>
          </table:table-cell>
          <table:table-cell table:style-name="Tabella18.A1" office:value-type="string">
            <text:p text:style-name="P365"><text:span text:style-name="T27">5</text:span>.<text:span text:style-name="T27">151</text:span>,<text:span text:style-name="T27">1</text:span>2</text:p>
          </table:table-cell>
          <table:table-cell table:style-name="Tabella18.A1" office:value-type="string">
            <text:p text:style-name="P463"><text:span text:style-name="T27">15</text:span>.<text:span text:style-name="T27">226</text:span>,<text:span text:style-name="T27">1</text:span>2</text:p>
          </table:table-cell>
        </table:table-row>
        <table:table-row table:style-name="Tabella18.7">
          <table:table-cell table:style-name="Tabella18.A1" office:value-type="string">
            <text:p text:style-name="P99">3<text:span text:style-name="T29"> </text:span><text:span text:style-name="T27">0</text:span>1<text:span text:style-name="T29"> </text:span><text:span text:style-name="T27">085</text:span>0</text:p>
          </table:table-cell>
          <table:table-cell table:style-name="Tabella18.A1" office:value-type="string">
            <text:p text:style-name="P188"><text:span text:style-name="T27">085</text:span>0</text:p>
          </table:table-cell>
          <table:table-cell table:style-name="Tabella18.A1" office:value-type="string">
            <text:p text:style-name="P155">FARMACIE</text:p>
          </table:table-cell>
          <table:table-cell table:style-name="Tabella18.D7" office:value-type="string">
            <text:p text:style-name="P132"><text:span text:style-name="T27">3</text:span>.<text:span text:style-name="T27">635</text:span>.<text:span text:style-name="T27">766</text:span>,<text:span text:style-name="T27">8</text:span>7</text:p>
          </table:table-cell>
          <table:table-cell table:style-name="Tabella18.D7" office:value-type="string">
            <text:p text:style-name="P220"><text:span text:style-name="T27">3</text:span>.<text:span text:style-name="T27">605</text:span>.<text:span text:style-name="T27">000</text:span>,<text:span text:style-name="T27">0</text:span>0</text:p>
          </table:table-cell>
          <table:table-cell table:style-name="Tabella18.D7" office:value-type="string">
            <text:p text:style-name="P220"><text:span text:style-name="T27">3</text:span>.<text:span text:style-name="T27">693</text:span>.<text:span text:style-name="T27">000</text:span>,<text:span text:style-name="T27">0</text:span>0</text:p>
          </table:table-cell>
          <table:table-cell table:style-name="Tabella18.D7" office:value-type="string">
            <text:p text:style-name="P220"><text:span text:style-name="T27">3</text:span><text:span text:style-name="T31">.</text:span><text:span text:style-name="T25">7</text:span><text:span text:style-name="T27">48</text:span>.<text:span text:style-name="T27">395</text:span>,<text:span text:style-name="T27">0</text:span>0</text:p>
          </table:table-cell>
          <table:table-cell table:style-name="Tabella18.D7" office:value-type="string">
            <text:p text:style-name="P220"><text:span text:style-name="T27">3</text:span><text:span text:style-name="T31">.</text:span><text:span text:style-name="T25">8</text:span><text:span text:style-name="T27">0</text:span>4<text:span text:style-name="T25">.</text:span><text:span text:style-name="T27">6</text:span>2<text:span text:style-name="T25">0</text:span>,92</text:p>
          </table:table-cell>
          <table:table-cell table:style-name="Tabella18.D7" office:value-type="string">
            <text:p text:style-name="P464"><text:span text:style-name="T27">11</text:span>.<text:span text:style-name="T27">246</text:span>.<text:span text:style-name="T27">015</text:span>,<text:span text:style-name="T27">9</text:span>2</text:p>
          </table:table-cell>
        </table:table-row>
        <table:table-row table:style-name="Tabella18.8">
          <table:table-cell table:style-name="Tabella18.A1" office:value-type="string">
            <text:p text:style-name="Standard"/>
          </table:table-cell>
          <table:table-cell table:style-name="Tabella18.A1" office:value-type="string">
            <text:p text:style-name="Standard"/>
          </table:table-cell>
          <table:table-cell table:style-name="Tabella18.A1" office:value-type="string">
            <text:p text:style-name="P153"><text:span text:style-name="T27">To</text:span>t<text:span text:style-name="T27">al</text:span>e<text:span text:style-name="T27"> </text:span>C<text:span text:style-name="T27">a</text:span>te<text:span text:style-name="T27">go</text:span>r<text:span text:style-name="T27">i</text:span>a <text:span text:style-name="T25"><text:s/></text:span><text:span text:style-name="T27">1</text:span>ª</text:p>
          </table:table-cell>
          <table:table-cell table:style-name="Tabella18.D8" office:value-type="string">
            <text:p text:style-name="P129"><text:span text:style-name="T27">8</text:span>.<text:span text:style-name="T27">579</text:span>.<text:span text:style-name="T27">745</text:span>,<text:span text:style-name="T27">5</text:span>4</text:p>
          </table:table-cell>
          <table:table-cell table:style-name="Tabella18.D8" office:value-type="string">
            <text:p text:style-name="P215"><text:span text:style-name="T27">8</text:span>.<text:span text:style-name="T27">776</text:span>.<text:span text:style-name="T27">445</text:span>,<text:span text:style-name="T27">9</text:span>2</text:p>
          </table:table-cell>
          <table:table-cell table:style-name="Tabella18.D8" office:value-type="string">
            <text:p text:style-name="P241"><text:span text:style-name="T25">8</text:span><text:span text:style-name="T31">.</text:span><text:span text:style-name="T27">5</text:span><text:span text:style-name="T25">1</text:span>5.<text:span text:style-name="T25">7</text:span>4<text:span text:style-name="T27">1</text:span><text:span text:style-name="T25">,</text:span>58</text:p>
          </table:table-cell>
          <table:table-cell table:style-name="Tabella18.D8" office:value-type="string">
            <text:p text:style-name="P215"><text:span text:style-name="T27">8</text:span><text:span text:style-name="T31">.</text:span><text:span text:style-name="T25">6</text:span><text:span text:style-name="T27">14</text:span>.<text:span text:style-name="T27">934</text:span>,<text:span text:style-name="T27">3</text:span>1</text:p>
          </table:table-cell>
          <table:table-cell table:style-name="Tabella18.D8" office:value-type="string">
            <text:p text:style-name="P215"><text:span text:style-name="T27">8</text:span><text:span text:style-name="T31">.</text:span><text:span text:style-name="T25">7</text:span><text:span text:style-name="T27">4</text:span>4<text:span text:style-name="T25">.</text:span><text:span text:style-name="T27">1</text:span>5<text:span text:style-name="T25">8</text:span>,11</text:p>
          </table:table-cell>
          <table:table-cell table:style-name="Tabella18.D8" office:value-type="string">
            <text:p text:style-name="P206"><text:span text:style-name="T27">25</text:span>.<text:span text:style-name="T27">874</text:span>.<text:span text:style-name="T27">834</text:span>,<text:span text:style-name="T27">0</text:span>0</text:p>
          </table:table-cell>
        </table:table-row>
        <table:table-row table:style-name="Tabella18.9">
          <table:table-cell table:style-name="Tabella18.A1" office:value-type="string">
            <text:p text:style-name="Standard"/>
          </table:table-cell>
          <table:table-cell table:style-name="Tabella18.A1" office:value-type="string">
            <text:p text:style-name="P208">3</text:p>
          </table:table-cell>
          <table:table-cell table:style-name="Tabella18.A1" office:value-type="string">
            <text:p text:style-name="P465"><text:span text:style-name="T45">02</text:span><text:span text:style-name="T44"> </text:span><text:span text:style-name="T52">Categoria</text:span><text:span text:style-name="T51"> </text:span><text:span text:style-name="T52">2ª - PROVENTI DEI BENI DELL'ENTE</text:span></text:p>
          </table:table-cell>
          <table:table-cell table:style-name="Tabella18.D9" office:value-type="string">
            <text:p text:style-name="Standard"/>
          </table:table-cell>
          <table:table-cell table:style-name="Tabella18.D9" office:value-type="string">
            <text:p text:style-name="Standard"/>
          </table:table-cell>
          <table:table-cell table:style-name="Tabella18.D9" office:value-type="string">
            <text:p text:style-name="Standard"/>
          </table:table-cell>
          <table:table-cell table:style-name="Tabella18.D9" office:value-type="string">
            <text:p text:style-name="Standard"/>
          </table:table-cell>
          <table:table-cell table:style-name="Tabella18.D9" office:value-type="string">
            <text:p text:style-name="Standard"/>
          </table:table-cell>
          <table:table-cell table:style-name="Tabella18.D9" office:value-type="string">
            <text:p text:style-name="Standard"/>
          </table:table-cell>
        </table:table-row>
        <table:table-row table:style-name="Tabella18.10">
          <table:table-cell table:style-name="Tabella18.A1" office:value-type="string">
            <text:p text:style-name="P102">3<text:span text:style-name="T29"> </text:span><text:span text:style-name="T27">0</text:span>2<text:span text:style-name="T29"> </text:span><text:span text:style-name="T27">086</text:span>0</text:p>
          </table:table-cell>
          <table:table-cell table:style-name="Tabella18.A1" office:value-type="string">
            <text:p text:style-name="P190"><text:span text:style-name="T27">086</text:span>0</text:p>
          </table:table-cell>
          <table:table-cell table:style-name="Tabella18.A1" office:value-type="string">
            <text:p text:style-name="P156">GESTIONE DEI FABBRICATI</text:p>
          </table:table-cell>
          <table:table-cell table:style-name="Tabella18.A1" office:value-type="string">
            <text:p text:style-name="P174"><text:span text:style-name="T27">438</text:span>.<text:span text:style-name="T27">701</text:span>,<text:span text:style-name="T27">5</text:span>3</text:p>
          </table:table-cell>
          <table:table-cell table:style-name="Tabella18.A1" office:value-type="string">
            <text:p text:style-name="P255"><text:span text:style-name="T27">453</text:span>.<text:span text:style-name="T27">100</text:span>,<text:span text:style-name="T27">0</text:span>0</text:p>
          </table:table-cell>
          <table:table-cell table:style-name="Tabella18.A1" office:value-type="string">
            <text:p text:style-name="P255"><text:span text:style-name="T27">514</text:span>.<text:span text:style-name="T27">425</text:span>,<text:span text:style-name="T27">4</text:span>0</text:p>
          </table:table-cell>
          <table:table-cell table:style-name="Tabella18.A1" office:value-type="string">
            <text:p text:style-name="P255"><text:span text:style-name="T27">522</text:span>.<text:span text:style-name="T27">141</text:span>,<text:span text:style-name="T27">7</text:span>7</text:p>
          </table:table-cell>
          <table:table-cell table:style-name="Tabella18.A1" office:value-type="string">
            <text:p text:style-name="P255"><text:span text:style-name="T27">529</text:span>.<text:span text:style-name="T27">973</text:span>,<text:span text:style-name="T27">8</text:span>8</text:p>
          </table:table-cell>
          <table:table-cell table:style-name="Tabella18.A1" office:value-type="string">
            <text:p text:style-name="P181"><text:span text:style-name="T27">1</text:span>.<text:span text:style-name="T27">566</text:span>.<text:span text:style-name="T27">541</text:span>,<text:span text:style-name="T27">0</text:span>5</text:p>
          </table:table-cell>
        </table:table-row>
        <table:table-row table:style-name="Tabella18.11">
          <table:table-cell table:style-name="Tabella18.A1" office:value-type="string">
            <text:p text:style-name="P98">3<text:span text:style-name="T29"> </text:span><text:span text:style-name="T27">0</text:span>2<text:span text:style-name="T29"> </text:span><text:span text:style-name="T27">086</text:span>5</text:p>
          </table:table-cell>
          <table:table-cell table:style-name="Tabella18.A1" office:value-type="string">
            <text:p text:style-name="P191"><text:span text:style-name="T27">086</text:span>5</text:p>
          </table:table-cell>
          <table:table-cell table:style-name="Tabella18.A1" office:value-type="string">
            <text:p text:style-name="P157">LOCULI ED EDICOLE FUNERARIE</text:p>
          </table:table-cell>
          <table:table-cell table:style-name="Tabella18.A1" office:value-type="string">
            <text:p text:style-name="P133"><text:span text:style-name="T27">1</text:span>.<text:span text:style-name="T27">170</text:span>.<text:span text:style-name="T27">937</text:span>,<text:span text:style-name="T27">9</text:span>0</text:p>
          </table:table-cell>
          <table:table-cell table:style-name="Tabella18.A1" office:value-type="string">
            <text:p text:style-name="P256"><text:span text:style-name="T27">287</text:span>.<text:span text:style-name="T27">737</text:span>,<text:span text:style-name="T27">5</text:span>0</text:p>
          </table:table-cell>
          <table:table-cell table:style-name="Tabella18.A1" office:value-type="string">
            <text:p text:style-name="P221"><text:span text:style-name="T27">1</text:span>.<text:span text:style-name="T27">480</text:span>.<text:span text:style-name="T27">000</text:span>,<text:span text:style-name="T27">0</text:span>0</text:p>
          </table:table-cell>
          <table:table-cell table:style-name="Tabella18.A1" office:value-type="string">
            <text:p text:style-name="P221"><text:span text:style-name="T27">2</text:span><text:span text:style-name="T31">.</text:span><text:span text:style-name="T25">1</text:span><text:span text:style-name="T27">31</text:span>.<text:span text:style-name="T27">150</text:span>,<text:span text:style-name="T27">0</text:span>0</text:p>
          </table:table-cell>
          <table:table-cell table:style-name="Tabella18.A1" office:value-type="string">
            <text:p text:style-name="P221"><text:span text:style-name="T27">1</text:span><text:span text:style-name="T31">.</text:span><text:span text:style-name="T25">4</text:span><text:span text:style-name="T27">5</text:span>2<text:span text:style-name="T25">.</text:span><text:span text:style-name="T27">6</text:span>1<text:span text:style-name="T25">7</text:span>,25</text:p>
          </table:table-cell>
          <table:table-cell table:style-name="Tabella18.A1" office:value-type="string">
            <text:p text:style-name="P182"><text:span text:style-name="T27">5</text:span>.<text:span text:style-name="T27">063</text:span>.<text:span text:style-name="T27">767</text:span>,<text:span text:style-name="T27">2</text:span>5</text:p>
          </table:table-cell>
        </table:table-row>
        <table:table-row table:style-name="Tabella18.6">
          <table:table-cell table:style-name="Tabella18.A1" office:value-type="string">
            <text:p text:style-name="P99">3<text:span text:style-name="T29"> </text:span><text:span text:style-name="T27">0</text:span>2<text:span text:style-name="T29"> </text:span><text:span text:style-name="T27">087</text:span>0</text:p>
          </table:table-cell>
          <table:table-cell table:style-name="Tabella18.A1" office:value-type="string">
            <text:p text:style-name="P188"><text:span text:style-name="T27">087</text:span>0</text:p>
          </table:table-cell>
          <table:table-cell table:style-name="Tabella18.A1" office:value-type="string">
            <text:p text:style-name="P155">GESTIONE DEI TERRENI</text:p>
          </table:table-cell>
          <table:table-cell table:style-name="Tabella18.A1" office:value-type="string">
            <text:p text:style-name="P173"><text:span text:style-name="T27">256</text:span>.<text:span text:style-name="T27">662</text:span>,<text:span text:style-name="T27">5</text:span>5</text:p>
          </table:table-cell>
          <table:table-cell table:style-name="Tabella18.A1" office:value-type="string">
            <text:p text:style-name="P250"><text:span text:style-name="T27">258</text:span>.<text:span text:style-name="T27">744</text:span>,<text:span text:style-name="T27">8</text:span>7</text:p>
          </table:table-cell>
          <table:table-cell table:style-name="Tabella18.A1" office:value-type="string">
            <text:p text:style-name="P250"><text:span text:style-name="T27">299</text:span>.<text:span text:style-name="T27">446</text:span>,<text:span text:style-name="T27">9</text:span>7</text:p>
          </table:table-cell>
          <table:table-cell table:style-name="Tabella18.A1" office:value-type="string">
            <text:p text:style-name="P250"><text:span text:style-name="T27">303</text:span>.<text:span text:style-name="T27">938</text:span>,<text:span text:style-name="T27">6</text:span>7</text:p>
          </table:table-cell>
          <table:table-cell table:style-name="Tabella18.A1" office:value-type="string">
            <text:p text:style-name="P250"><text:span text:style-name="T27">308</text:span>.<text:span text:style-name="T27">497</text:span>,<text:span text:style-name="T27">7</text:span>5</text:p>
          </table:table-cell>
          <table:table-cell table:style-name="Tabella18.A1" office:value-type="string">
            <text:p text:style-name="P462"><text:span text:style-name="T27">9</text:span>1<text:span text:style-name="T25">1</text:span>.8<text:span text:style-name="T25">8</text:span>3,<text:span text:style-name="T25">3</text:span>9</text:p>
          </table:table-cell>
        </table:table-row>
        <table:table-row table:style-name="Tabella18.7">
          <table:table-cell table:style-name="Tabella18.A1" office:value-type="string">
            <text:p text:style-name="P99">3<text:span text:style-name="T29"> </text:span><text:span text:style-name="T27">0</text:span>2<text:span text:style-name="T29"> </text:span><text:span text:style-name="T27">088</text:span>0</text:p>
          </table:table-cell>
          <table:table-cell table:style-name="Tabella18.A1" office:value-type="string">
            <text:p text:style-name="P188"><text:span text:style-name="T27">088</text:span>0</text:p>
          </table:table-cell>
          <table:table-cell table:style-name="Tabella18.A1" office:value-type="string">
            <text:p text:style-name="P155">GESTIONE BENI DIVERSI</text:p>
          </table:table-cell>
          <table:table-cell table:style-name="Tabella18.D7" office:value-type="string">
            <text:p text:style-name="P132"><text:span text:style-name="T27">1</text:span>.<text:span text:style-name="T27">354</text:span>.<text:span text:style-name="T27">244</text:span>,<text:span text:style-name="T27">2</text:span>6</text:p>
          </table:table-cell>
          <table:table-cell table:style-name="Tabella18.D7" office:value-type="string">
            <text:p text:style-name="P220"><text:span text:style-name="T27">1</text:span>.<text:span text:style-name="T27">298</text:span>.<text:span text:style-name="T27">684</text:span>,<text:span text:style-name="T27">9</text:span>9</text:p>
          </table:table-cell>
          <table:table-cell table:style-name="Tabella18.D7" office:value-type="string">
            <text:p text:style-name="P220"><text:span text:style-name="T27">1</text:span>.<text:span text:style-name="T27">348</text:span>.<text:span text:style-name="T27">685</text:span>,<text:span text:style-name="T27">0</text:span>1</text:p>
          </table:table-cell>
          <table:table-cell table:style-name="Tabella18.D7" office:value-type="string">
            <text:p text:style-name="P220"><text:span text:style-name="T27">1</text:span><text:span text:style-name="T31">.</text:span><text:span text:style-name="T25">3</text:span><text:span text:style-name="T27">68</text:span>.<text:span text:style-name="T27">915</text:span>,<text:span text:style-name="T27">2</text:span>7</text:p>
          </table:table-cell>
          <table:table-cell table:style-name="Tabella18.D7" office:value-type="string">
            <text:p text:style-name="P220"><text:span text:style-name="T27">1</text:span><text:span text:style-name="T31">.</text:span><text:span text:style-name="T25">3</text:span><text:span text:style-name="T27">8</text:span>9<text:span text:style-name="T25">.</text:span><text:span text:style-name="T27">4</text:span>4<text:span text:style-name="T25">8</text:span>,99</text:p>
          </table:table-cell>
          <table:table-cell table:style-name="Tabella18.D7" office:value-type="string">
            <text:p text:style-name="P183"><text:span text:style-name="T27">4</text:span>.<text:span text:style-name="T27">107</text:span>.<text:span text:style-name="T27">049</text:span>,<text:span text:style-name="T27">2</text:span>7</text:p>
          </table:table-cell>
        </table:table-row>
        <table:table-row table:style-name="Tabella18.14">
          <table:table-cell table:style-name="Tabella18.A1" office:value-type="string">
            <text:p text:style-name="Standard"/>
          </table:table-cell>
          <table:table-cell table:style-name="Tabella18.A1" office:value-type="string">
            <text:p text:style-name="Standard"/>
          </table:table-cell>
          <table:table-cell table:style-name="Tabella18.A1" office:value-type="string">
            <text:p text:style-name="P153"><text:span text:style-name="T27">To</text:span>t<text:span text:style-name="T27">al</text:span>e<text:span text:style-name="T27"> </text:span>C<text:span text:style-name="T27">a</text:span>te<text:span text:style-name="T27">go</text:span>r<text:span text:style-name="T27">i</text:span>a <text:span text:style-name="T25"><text:s/></text:span><text:span text:style-name="T27">2</text:span>ª</text:p>
          </table:table-cell>
          <table:table-cell table:style-name="Tabella18.D8" office:value-type="string">
            <text:p text:style-name="P129"><text:span text:style-name="T27">3</text:span>.<text:span text:style-name="T27">220</text:span>.<text:span text:style-name="T27">546</text:span>,<text:span text:style-name="T27">2</text:span>4</text:p>
          </table:table-cell>
          <table:table-cell table:style-name="Tabella18.D8" office:value-type="string">
            <text:p text:style-name="P215"><text:span text:style-name="T27">2</text:span>.<text:span text:style-name="T27">298</text:span>.<text:span text:style-name="T27">267</text:span>,<text:span text:style-name="T27">3</text:span>6</text:p>
          </table:table-cell>
          <table:table-cell table:style-name="Tabella18.D8" office:value-type="string">
            <text:p text:style-name="P241"><text:span text:style-name="T25">3</text:span><text:span text:style-name="T31">.</text:span><text:span text:style-name="T27">6</text:span><text:span text:style-name="T25">4</text:span>2.<text:span text:style-name="T25">5</text:span>5<text:span text:style-name="T27">7</text:span><text:span text:style-name="T25">,</text:span>38</text:p>
          </table:table-cell>
          <table:table-cell table:style-name="Tabella18.D8" office:value-type="string">
            <text:p text:style-name="P215"><text:span text:style-name="T27">4</text:span><text:span text:style-name="T31">.</text:span><text:span text:style-name="T25">3</text:span><text:span text:style-name="T27">26</text:span>.<text:span text:style-name="T27">145</text:span>,<text:span text:style-name="T27">7</text:span>1</text:p>
          </table:table-cell>
          <table:table-cell table:style-name="Tabella18.D8" office:value-type="string">
            <text:p text:style-name="P215"><text:span text:style-name="T27">3</text:span><text:span text:style-name="T31">.</text:span><text:span text:style-name="T25">6</text:span><text:span text:style-name="T27">8</text:span>0<text:span text:style-name="T25">.</text:span><text:span text:style-name="T27">5</text:span>3<text:span text:style-name="T25">7</text:span>,87</text:p>
          </table:table-cell>
          <table:table-cell table:style-name="Tabella18.D8" office:value-type="string">
            <text:p text:style-name="P206"><text:span text:style-name="T27">11</text:span>.<text:span text:style-name="T27">649</text:span>.<text:span text:style-name="T27">240</text:span>,<text:span text:style-name="T27">9</text:span>6</text:p>
          </table:table-cell>
        </table:table-row>
        <table:table-row table:style-name="Tabella18.15">
          <table:table-cell table:style-name="Tabella18.A1" office:value-type="string">
            <text:p text:style-name="Standard"/>
          </table:table-cell>
          <table:table-cell table:style-name="Tabella18.A1" office:value-type="string">
            <text:p text:style-name="P210">3</text:p>
          </table:table-cell>
          <table:table-cell table:style-name="Tabella18.A1" office:value-type="string">
            <text:p text:style-name="P100"><text:span text:style-name="T45">03</text:span><text:span text:style-name="T44"> </text:span><text:span text:style-name="T52">Categoria</text:span><text:span text:style-name="T51"> </text:span><text:span text:style-name="T52">3ª - INTERESSI SU</text:span></text:p>
          </table:table-cell>
          <table:table-cell table:style-name="Tabella18.D9" office:value-type="string">
            <text:p text:style-name="Standard"/>
          </table:table-cell>
          <table:table-cell table:style-name="Tabella18.D9" office:value-type="string">
            <text:p text:style-name="Standard"/>
          </table:table-cell>
          <table:table-cell table:style-name="Tabella18.D9" office:value-type="string">
            <text:p text:style-name="Standard"/>
          </table:table-cell>
          <table:table-cell table:style-name="Tabella18.D9" office:value-type="string">
            <text:p text:style-name="Standard"/>
          </table:table-cell>
          <table:table-cell table:style-name="Tabella18.D9" office:value-type="string">
            <text:p text:style-name="Standard"/>
          </table:table-cell>
          <table:table-cell table:style-name="Tabella18.D9" office:value-type="string">
            <text:p text:style-name="Standard"/>
          </table:table-cell>
        </table:table-row>
      </table:table>
      <text:p text:style-name="P558">ANTICIPAZIONI E</text:p>
      <text:p text:style-name="P577">CREDITI</text:p>
      <text:p text:style-name="P43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column table:style-name="Tabella19.G"/>
        <table:table-column table:style-name="Tabella19.H"/>
        <table:table-column table:style-name="Tabella19.I"/>
        <table:table-row table:style-name="Tabella19.1">
          <table:table-cell table:style-name="Tabella19.A1" office:value-type="string">
            <text:p text:style-name="P86"/>
            <text:p text:style-name="P88">3<text:span text:style-name="T29"> </text:span><text:span text:style-name="T27">0</text:span>3<text:span text:style-name="T29"> </text:span><text:span text:style-name="T27">089</text:span>0</text:p>
          </table:table-cell>
          <table:table-cell table:style-name="Tabella19.A1" office:value-type="string">
            <text:p text:style-name="P86"/>
            <text:p text:style-name="P107"><text:span text:style-name="T27">089</text:span>0</text:p>
          </table:table-cell>
          <table:table-cell table:style-name="Tabella19.A1" office:value-type="string">
            <text:p text:style-name="P120">INTERESSI SU DEPOSITI DI DENA- RO O VALORI MOBILIARI</text:p>
          </table:table-cell>
          <table:table-cell table:style-name="Tabella19.A1" office:value-type="string">
            <text:p text:style-name="P119"/>
            <text:p text:style-name="P332"><text:span text:style-name="T27">24</text:span>.<text:span text:style-name="T27">304</text:span>,<text:span text:style-name="T27">3</text:span>2</text:p>
          </table:table-cell>
          <table:table-cell table:style-name="Tabella19.A1" office:value-type="string">
            <text:p text:style-name="P119"/>
            <text:p text:style-name="P309"><text:span text:style-name="T25">6</text:span><text:span text:style-name="T31">.</text:span><text:span text:style-name="T27">5</text:span><text:span text:style-name="T25">0</text:span>0,<text:span text:style-name="T25">0</text:span>0</text:p>
          </table:table-cell>
          <table:table-cell table:style-name="Tabella19.A1" office:value-type="string">
            <text:p text:style-name="P119"/>
            <text:p text:style-name="P467"><text:span text:style-name="T27">6</text:span>.<text:span text:style-name="T27">462</text:span>,<text:span text:style-name="T27">8</text:span>8</text:p>
          </table:table-cell>
          <table:table-cell table:style-name="Tabella19.A1" office:value-type="string">
            <text:p text:style-name="P119"/>
            <text:p text:style-name="P469"><text:span text:style-name="T27">6</text:span>.<text:span text:style-name="T27">559</text:span>,<text:span text:style-name="T27">8</text:span>2</text:p>
          </table:table-cell>
          <table:table-cell table:style-name="Tabella19.A1" office:value-type="string">
            <text:p text:style-name="P119"/>
            <text:p text:style-name="P471"><text:span text:style-name="T27">6</text:span>.<text:span text:style-name="T27">658</text:span>,<text:span text:style-name="T27">2</text:span>1</text:p>
          </table:table-cell>
          <table:table-cell table:style-name="Tabella19.A1" office:value-type="string">
            <text:p text:style-name="P119"/>
            <text:p text:style-name="P473"><text:span text:style-name="T27">19</text:span>.<text:span text:style-name="T27">680</text:span>,<text:span text:style-name="T27">9</text:span>1</text:p>
          </table:table-cell>
        </table:table-row>
        <table:table-row table:style-name="Tabella19.2">
          <table:table-cell table:style-name="Tabella19.A1" office:value-type="string">
            <text:p text:style-name="P90">3<text:span text:style-name="T29"> </text:span><text:span text:style-name="T27">0</text:span>3<text:span text:style-name="T29"> </text:span><text:span text:style-name="T27">091</text:span>0</text:p>
          </table:table-cell>
          <table:table-cell table:style-name="Tabella19.A1" office:value-type="string">
            <text:p text:style-name="P184"><text:span text:style-name="T27">091</text:span>0</text:p>
          </table:table-cell>
          <table:table-cell table:style-name="Tabella19.A1" office:value-type="string">
            <text:p text:style-name="P121">INTERESSI SU ANTICIPAZIONI E CREDITI DIVERSI</text:p>
          </table:table-cell>
          <table:table-cell table:style-name="Tabella19.D2" office:value-type="string">
            <text:p text:style-name="P335"><text:span text:style-name="T27">15</text:span>.<text:span text:style-name="T27">299</text:span>,<text:span text:style-name="T27">7</text:span>5</text:p>
          </table:table-cell>
          <table:table-cell table:style-name="Tabella19.D2" office:value-type="string">
            <text:p text:style-name="P308"><text:span text:style-name="T25">2</text:span><text:span text:style-name="T31">.</text:span><text:span text:style-name="T27">8</text:span><text:span text:style-name="T25">1</text:span>1,<text:span text:style-name="T25">9</text:span>3</text:p>
          </table:table-cell>
          <table:table-cell table:style-name="Tabella19.D2" office:value-type="string">
            <text:p text:style-name="P468"><text:span text:style-name="T27">6</text:span>.<text:span text:style-name="T27">900</text:span>,<text:span text:style-name="T27">0</text:span>0</text:p>
          </table:table-cell>
          <table:table-cell table:style-name="Tabella19.D2" office:value-type="string">
            <text:p text:style-name="P470"><text:span text:style-name="T27">7</text:span>.<text:span text:style-name="T27">003</text:span>,<text:span text:style-name="T27">5</text:span>0</text:p>
          </table:table-cell>
          <table:table-cell table:style-name="Tabella19.D2" office:value-type="string">
            <text:p text:style-name="P472"><text:span text:style-name="T27">7</text:span>.<text:span text:style-name="T27">108</text:span>,<text:span text:style-name="T27">5</text:span>5</text:p>
          </table:table-cell>
          <table:table-cell table:style-name="Tabella19.D2" office:value-type="string">
            <text:p text:style-name="P474"><text:span text:style-name="T27">21</text:span>.<text:span text:style-name="T27">012</text:span>,<text:span text:style-name="T27">0</text:span>5</text:p>
          </table:table-cell>
        </table:table-row>
        <table:table-row table:style-name="Tabella19.3">
          <table:table-cell table:style-name="Tabella19.A1" office:value-type="string">
            <text:p text:style-name="Standard"/>
          </table:table-cell>
          <table:table-cell table:style-name="Tabella19.A1" office:value-type="string">
            <text:p text:style-name="Standard"/>
          </table:table-cell>
          <table:table-cell table:style-name="Tabella19.A1" office:value-type="string">
            <text:p text:style-name="P153"><text:span text:style-name="T27">To</text:span>t<text:span text:style-name="T27">al</text:span>e<text:span text:style-name="T27"> </text:span>C<text:span text:style-name="T27">a</text:span>te<text:span text:style-name="T27">go</text:span>r<text:span text:style-name="T27">i</text:span>a <text:span text:style-name="T25"><text:s/></text:span><text:span text:style-name="T27">3</text:span>ª</text:p>
          </table:table-cell>
          <table:table-cell table:style-name="Tabella19.D3" office:value-type="string">
            <text:p text:style-name="P334"><text:span text:style-name="T27">39</text:span>.<text:span text:style-name="T27">604</text:span>,<text:span text:style-name="T27">0</text:span>7</text:p>
          </table:table-cell>
          <table:table-cell table:style-name="Tabella19.D3" office:value-type="string">
            <text:p text:style-name="P310"><text:span text:style-name="T25">9</text:span><text:span text:style-name="T31">.</text:span><text:span text:style-name="T27">3</text:span><text:span text:style-name="T25">1</text:span>1,<text:span text:style-name="T25">9</text:span>3</text:p>
          </table:table-cell>
          <table:table-cell table:style-name="Tabella19.D3" office:value-type="string">
            <text:p text:style-name="P476"><text:span text:style-name="T27">13</text:span>.<text:span text:style-name="T27">362</text:span>,<text:span text:style-name="T27">8</text:span>8</text:p>
          </table:table-cell>
          <table:table-cell table:style-name="Tabella19.D3" office:value-type="string">
            <text:p text:style-name="P477"><text:span text:style-name="T27">13</text:span>.<text:span text:style-name="T27">563</text:span>,<text:span text:style-name="T27">3</text:span>2</text:p>
          </table:table-cell>
          <table:table-cell table:style-name="Tabella19.D3" office:value-type="string">
            <text:p text:style-name="P478"><text:span text:style-name="T27">13</text:span>.<text:span text:style-name="T27">766</text:span>,<text:span text:style-name="T27">7</text:span>6</text:p>
          </table:table-cell>
          <table:table-cell table:style-name="Tabella19.D3" office:value-type="string">
            <text:p text:style-name="P257"><text:span text:style-name="T27">40</text:span>.<text:span text:style-name="T27">692</text:span>,<text:span text:style-name="T27">9</text:span>6</text:p>
          </table:table-cell>
        </table:table-row>
        <table:table-row table:style-name="Tabella19.4">
          <table:table-cell table:style-name="Tabella19.A1" office:value-type="string">
            <text:p text:style-name="Standard"/>
          </table:table-cell>
          <table:table-cell table:style-name="Tabella19.A1" office:value-type="string">
            <text:p text:style-name="P207">3</text:p>
          </table:table-cell>
          <table:table-cell table:style-name="Tabella19.A1" office:value-type="string">
            <text:p text:style-name="P91"><text:span text:style-name="T45">04</text:span><text:span text:style-name="T44"> </text:span><text:span text:style-name="T52">Categoria</text:span><text:span text:style-name="T51"> </text:span><text:span text:style-name="T52">4ª - UTILI NETTI</text:span></text:p>
          </table:table-cell>
          <table:table-cell table:style-name="Tabella19.D4" office:value-type="string">
            <text:p text:style-name="Standard"/>
          </table:table-cell>
          <table:table-cell table:style-name="Tabella19.D4" office:value-type="string">
            <text:p text:style-name="Standard"/>
          </table:table-cell>
          <table:table-cell table:style-name="Tabella19.D4" office:value-type="string">
            <text:p text:style-name="Standard"/>
          </table:table-cell>
          <table:table-cell table:style-name="Tabella19.D4" office:value-type="string">
            <text:p text:style-name="Standard"/>
          </table:table-cell>
          <table:table-cell table:style-name="Tabella19.D4" office:value-type="string">
            <text:p text:style-name="Standard"/>
          </table:table-cell>
          <table:table-cell table:style-name="Tabella19.D4" office:value-type="string">
            <text:p text:style-name="Standard"/>
          </table:table-cell>
        </table:table-row>
      </table:table>
      <text:section text:style-name="Sect5" text:name="Sezione6">
        <text:p text:style-name="P1"><draw:rect text:anchor-type="paragraph" draw:z-index="55" draw:style-name="gr1" draw:text-style-name="P590" svg:width="24.36cm" svg:height="2.054cm" svg:x="0.739cm" svg:y="2.635cm"><text:p text:style-name="P611"><text:span text:style-name="T78">R</text:span><text:span text:style-name="T85">I</text:span><text:span text:style-name="T86">S</text:span><text:span text:style-name="T87">O</text:span><text:span text:style-name="T88">R</text:span><text:span text:style-name="T78">SE</text:span></text:p><text:p text:style-name="P612"><text:span text:style-name="T89">A</text:span><text:span text:style-name="T90">c</text:span><text:span text:style-name="T91">c</text:span><text:span text:style-name="T90">er</text:span><text:span text:style-name="T89">t</text:span><text:span text:style-name="T90">a</text:span><text:span text:style-name="T92">m</text:span><text:span text:style-name="T90">e</text:span><text:span text:style-name="T93">n</text:span><text:span text:style-name="T89">t</text:span><text:span text:style-name="T90">i </text:span><text:span text:style-name="T91">u</text:span><text:span text:style-name="T94">l</text:span><text:span text:style-name="T89">t</text:span><text:span text:style-name="T90">i</text:span><text:span text:style-name="T92">m</text:span><text:span text:style-name="T90">o</text:span><text:span text:style-name="T91"> </text:span><text:span text:style-name="T90">e</text:span><text:span text:style-name="T91">s</text:span><text:span text:style-name="T92">e</text:span><text:span text:style-name="T90">rc</text:span><text:span text:style-name="T94">i</text:span><text:span text:style-name="T90">z</text:span><text:span text:style-name="T89">i</text:span><text:span text:style-name="T90">o c</text:span><text:span text:style-name="T91">h</text:span><text:span text:style-name="T90">i</text:span><text:span text:style-name="T91">u</text:span><text:span text:style-name="T90">so</text:span></text:p><text:p text:style-name="P613"><text:span text:style-name="T93">P</text:span><text:span text:style-name="T90">re</text:span><text:span text:style-name="T95">v</text:span><text:span text:style-name="T90">isi</text:span><text:span text:style-name="T91">on</text:span><text:span text:style-name="T90">i eserc</text:span><text:span text:style-name="T94">i</text:span><text:span text:style-name="T92">z</text:span><text:span text:style-name="T90">io</text:span><text:span text:style-name="T91"> </text:span><text:span text:style-name="T90">in</text:span><text:span text:style-name="T91"> </text:span><text:span text:style-name="T90">c</text:span><text:span text:style-name="T93">o</text:span><text:span text:style-name="T90">r</text:span><text:span text:style-name="T89">s</text:span><text:span text:style-name="T90">o</text:span></text:p><text:p text:style-name="P614"><text:span text:style-name="T93">P</text:span><text:span text:style-name="T90">RE</text:span><text:span text:style-name="T91">V</text:span><text:span text:style-name="T90">ISIONI DEL</text:span><text:span text:style-name="T95"> </text:span><text:span text:style-name="T90">BI</text:span><text:span text:style-name="T89">LA</text:span><text:span text:style-name="T90">NCIO </text:span><text:span text:style-name="T93">P</text:span><text:span text:style-name="T89">L</text:span><text:span text:style-name="T90">URIENN</text:span><text:span text:style-name="T89">AL</text:span><text:span text:style-name="T90">E</text:span></text:p><text:p text:style-name="P615"><text:span text:style-name="T89">T</text:span><text:span text:style-name="T91">o</text:span><text:span text:style-name="T90">tali</text:span></text:p><text:p text:style-name="P616"><text:span text:style-name="T90">C</text:span><text:span text:style-name="T91">od</text:span><text:span text:style-name="T90">ice e </text:span><text:span text:style-name="T91">nu</text:span><text:span text:style-name="T92">m</text:span><text:span text:style-name="T90">ero</text:span></text:p><text:p text:style-name="P617"><text:span text:style-name="T91">D</text:span><text:span text:style-name="T90">e</text:span><text:span text:style-name="T95">n</text:span><text:span text:style-name="T91">o</text:span><text:span text:style-name="T92">m</text:span><text:span text:style-name="T90">i</text:span><text:span text:style-name="T93">n</text:span><text:span text:style-name="T90">a</text:span><text:span text:style-name="T92">z</text:span><text:span text:style-name="T90">i</text:span><text:span text:style-name="T93">o</text:span><text:span text:style-name="T91">n</text:span><text:span text:style-name="T90">e</text:span></text:p><text:p text:style-name="P617"/><text:p text:style-name="P617"/><text:p text:style-name="P618"><text:span text:style-name="T91">2</text:span><text:span text:style-name="T95">0</text:span><text:span text:style-name="T93">1</text:span><text:span text:style-name="T90">3</text:span></text:p><text:p text:style-name="P619"><text:span text:style-name="T91">201</text:span><text:span text:style-name="T90">4</text:span></text:p><text:p text:style-name="P620"><text:span text:style-name="T91">201</text:span><text:span text:style-name="T90">5</text:span></text:p><text:p text:style-name="P620"/><text:p text:style-name="P621">1</text:p><text:p text:style-name="P622">2</text:p><text:p text:style-name="P623">3</text:p><text:p text:style-name="P624">4</text:p><text:p text:style-name="P625">5</text:p><text:p text:style-name="P626">6</text:p><text:p text:style-name="P627">7</text:p><text:p text:style-name="P628">8</text:p><text:p text:style-name="P610"/></draw:rect></text:p>
        <text:p text:style-name="P1"/>
        <text:p text:style-name="P1"/>
        <text:p text:style-name="P1"/>
        <text:p text:style-name="P7"/>
        <text:p text:style-name="P47"><text:span text:style-name="T58">3</text:span><text:span text:style-name="T64"> </text:span><text:span text:style-name="T56">0</text:span><text:span text:style-name="T58">4</text:span><text:span text:style-name="T64"> </text:span><text:span text:style-name="T56">093</text:span><text:span text:style-name="T58">0</text:span></text:p>
        <text:p text:style-name="P578">DELLE AZIENDE</text:p>
        <text:p text:style-name="P579">SPECIALI E PARTECIPATE, DIVIDENDI DI SOCIETA'</text:p>
        <text:p text:style-name="P48"/>
        <text:p text:style-name="P49"><text:span text:style-name="T56">093</text:span><text:span text:style-name="T58">0 </text:span><text:span text:style-name="T67"><text:s/></text:span><text:span text:style-name="T68">DIVIDENDI DI SOCIETA'<text:tab/></text:span><text:span text:style-name="T57">85</text:span><text:span text:style-name="T62">.</text:span><text:span text:style-name="T57">033</text:span><text:span text:style-name="T62">,</text:span><text:span text:style-name="T57">7</text:span><text:span text:style-name="T62">4<text:tab/></text:span><text:span text:style-name="T57">73</text:span><text:span text:style-name="T62">.</text:span><text:span text:style-name="T57">020</text:span><text:span text:style-name="T62">,</text:span><text:span text:style-name="T57">0</text:span><text:span text:style-name="T62">0<text:tab/></text:span><text:span text:style-name="T57">73</text:span><text:span text:style-name="T62">.</text:span><text:span text:style-name="T57">020</text:span><text:span text:style-name="T62">,</text:span><text:span text:style-name="T57">0</text:span><text:span text:style-name="T62">0</text:span></text:p>
        <text:p text:style-name="P12"/>
        <text:p text:style-name="P1"/>
        <text:p text:style-name="P1"/>
        <text:p text:style-name="P1"/>
        <text:p text:style-name="P50"/>
        <text:p text:style-name="P580"><text:span text:style-name="T14">74</text:span><text:span text:style-name="T12">.</text:span><text:span text:style-name="T14">115</text:span><text:span text:style-name="T12">,</text:span><text:span text:style-name="T14">3</text:span><text:span text:style-name="T12">0</text:span></text:p>
        <text:p text:style-name="P12"/>
        <text:p text:style-name="P1"/>
        <text:p text:style-name="P1"/>
        <text:p text:style-name="P1"/>
        <text:p text:style-name="P50"/>
        <text:p text:style-name="P580"><text:span text:style-name="T14">75</text:span><text:span text:style-name="T12">.</text:span><text:span text:style-name="T14">227</text:span><text:span text:style-name="T12">,</text:span><text:span text:style-name="T14">0</text:span><text:span text:style-name="T12">2</text:span></text:p>
        <text:p text:style-name="P12"/>
        <text:p text:style-name="P1"/>
        <text:p text:style-name="P1"/>
        <text:p text:style-name="P1"/>
        <text:p text:style-name="P50"/>
        <text:p text:style-name="P580"><text:span text:style-name="T14">2</text:span><text:span text:style-name="T12">2</text:span><text:span text:style-name="T18">2</text:span><text:span text:style-name="T12">.3</text:span><text:span text:style-name="T18">6</text:span><text:span text:style-name="T12">2,</text:span><text:span text:style-name="T18">3</text:span><text:span text:style-name="T12">2</text:span></text:p>
      </text:section>
      <text:p text:style-name="P32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column table:style-name="Tabella20.G"/>
        <table:table-column table:style-name="Tabella20.H"/>
        <table:table-row table:style-name="Tabella20.1">
          <table:table-cell table:style-name="Tabella20.A1" table:number-columns-spanned="2" office:value-type="string">
            <text:p text:style-name="P68">R<text:span text:style-name="T23">I</text:span><text:span text:style-name="T25">S</text:span><text:span text:style-name="T2">O</text:span><text:span text:style-name="T27">R</text:span>SE</text:p>
          </table:table-cell>
          <table:covered-table-cell/>
          <table:table-cell table:style-name="Tabella20.A1" office:value-type="string">
            <text:p text:style-name="P69"><text:span text:style-name="T23">A</text:span>c<text:span text:style-name="T27">c</text:span>er<text:span text:style-name="T23">t</text:span>a<text:span text:style-name="T2">m</text:span>e<text:span text:style-name="T25">n</text:span><text:span text:style-name="T23">t</text:span>i <text:span text:style-name="T27">u</text:span><text:span text:style-name="T29">l</text:span><text:span text:style-name="T23">t</text:span>i<text:span text:style-name="T2">m</text:span>o<text:span text:style-name="T27"> </text:span>e<text:span text:style-name="T27">s</text:span><text:span text:style-name="T2">e</text:span>rc<text:span text:style-name="T29">i</text:span>z<text:span text:style-name="T23">i</text:span>o c<text:span text:style-name="T27">h</text:span>i<text:span text:style-name="T27">u</text:span>so</text:p>
          </table:table-cell>
          <table:table-cell table:style-name="Tabella20.A1" office:value-type="string">
            <text:p text:style-name="P70"><text:span text:style-name="T25">P</text:span>re<text:span text:style-name="T31">v</text:span>isi<text:span text:style-name="T27">on</text:span>i eserc<text:span text:style-name="T29">i</text:span><text:span text:style-name="T2">z</text:span>io<text:span text:style-name="T27"> </text:span>in<text:span text:style-name="T27"> </text:span>c<text:span text:style-name="T25">o</text:span>r<text:span text:style-name="T23">s</text:span>o</text:p>
          </table:table-cell>
          <table:table-cell table:style-name="Tabella20.A1" table:number-columns-spanned="3" office:value-type="string">
            <text:p text:style-name="P71"><text:span text:style-name="T25">P</text:span>RE<text:span text:style-name="T27">V</text:span>ISIONI DEL<text:span text:style-name="T31"> </text:span>BI<text:span text:style-name="T23">LA</text:span>NCIO <text:span text:style-name="T25">P</text:span><text:span text:style-name="T23">L</text:span>URIENN<text:span text:style-name="T23">AL</text:span>E</text:p>
          </table:table-cell>
          <table:covered-table-cell/>
          <table:covered-table-cell/>
          <table:table-cell table:style-name="Tabella20.A1" office:value-type="string">
            <text:p text:style-name="P72"><text:span text:style-name="T23">T</text:span><text:span text:style-name="T27">o</text:span>tali</text:p>
          </table:table-cell>
        </table:table-row>
        <table:table-row table:style-name="Tabella20.2">
          <table:table-cell table:style-name="Tabella20.A1" office:value-type="string">
            <text:p text:style-name="P73">C<text:span text:style-name="T27">od</text:span>ice e <text:span text:style-name="T27">nu</text:span><text:span text:style-name="T2">m</text:span>ero</text:p>
          </table:table-cell>
          <table:table-cell table:style-name="Tabella20.A1" office:value-type="string">
            <text:p text:style-name="P74"><text:span text:style-name="T33">D</text:span><text:span text:style-name="T34">e</text:span><text:span text:style-name="T35">n</text:span><text:span text:style-name="T33">o</text:span><text:span text:style-name="T36">m</text:span><text:span text:style-name="T34">i</text:span><text:span text:style-name="T37">n</text:span><text:span text:style-name="T34">a</text:span><text:span text:style-name="T36">z</text:span><text:span text:style-name="T34">i</text:span><text:span text:style-name="T37">o</text:span><text:span text:style-name="T33">n</text:span><text:span text:style-name="T34">e</text:span></text:p>
          </table:table-cell>
          <table:table-cell table:style-name="Tabella20.A1" office:value-type="string">
            <text:p text:style-name="P74"/>
          </table:table-cell>
          <table:table-cell table:style-name="Tabella20.A1" office:value-type="string">
            <text:p text:style-name="P74"/>
          </table:table-cell>
          <table:table-cell table:style-name="Tabella20.A1" office:value-type="string">
            <text:p text:style-name="P75"><text:span text:style-name="T27">2</text:span><text:span text:style-name="T31">0</text:span><text:span text:style-name="T25">1</text:span>3</text:p>
          </table:table-cell>
          <table:table-cell table:style-name="Tabella20.A1" office:value-type="string">
            <text:p text:style-name="P76"><text:span text:style-name="T27">201</text:span>4</text:p>
          </table:table-cell>
          <table:table-cell table:style-name="Tabella20.A1" office:value-type="string">
            <text:p text:style-name="P77"><text:span text:style-name="T33">201</text:span><text:span text:style-name="T34">5</text:span></text:p>
          </table:table-cell>
          <table:table-cell table:style-name="Tabella20.A1" office:value-type="string">
            <text:p text:style-name="P77"/>
          </table:table-cell>
        </table:table-row>
        <table:table-row table:style-name="Tabella20.3">
          <table:table-cell table:style-name="Tabella20.A1" office:value-type="string">
            <text:p text:style-name="P78">1</text:p>
          </table:table-cell>
          <table:table-cell table:style-name="Tabella20.A1" office:value-type="string">
            <text:p text:style-name="P79">2</text:p>
          </table:table-cell>
          <table:table-cell table:style-name="Tabella20.A1" office:value-type="string">
            <text:p text:style-name="P80">3</text:p>
          </table:table-cell>
          <table:table-cell table:style-name="Tabella20.A1" office:value-type="string">
            <text:p text:style-name="P81">4</text:p>
          </table:table-cell>
          <table:table-cell table:style-name="Tabella20.A1" office:value-type="string">
            <text:p text:style-name="P82">5</text:p>
          </table:table-cell>
          <table:table-cell table:style-name="Tabella20.A1" office:value-type="string">
            <text:p text:style-name="P83">6</text:p>
          </table:table-cell>
          <table:table-cell table:style-name="Tabella20.A1" office:value-type="string">
            <text:p text:style-name="P84">7</text:p>
          </table:table-cell>
          <table:table-cell table:style-name="Tabella20.A1" office:value-type="string">
            <text:p text:style-name="P85">8</text:p>
          </table:table-cell>
        </table:table-row>
      </table:table>
      <text:section text:style-name="Sect6" text:name="Sezione7">
        <text:p text:style-name="P581"><text:span text:style-name="T14">To</text:span><text:span text:style-name="T12">t</text:span><text:span text:style-name="T14">al</text:span><text:span text:style-name="T12">e</text:span><text:span text:style-name="T14"> </text:span><text:span text:style-name="T12">C</text:span><text:span text:style-name="T14">a</text:span><text:span text:style-name="T12">te</text:span><text:span text:style-name="T14">go</text:span><text:span text:style-name="T12">r</text:span><text:span text:style-name="T14">i</text:span><text:span text:style-name="T12">a </text:span><text:span text:style-name="T18"><text:s/></text:span><text:span text:style-name="T14">4</text:span><text:span text:style-name="T12">ª</text:span></text:p>
        <text:p text:style-name="P14"/>
        <text:p text:style-name="P582"><text:span text:style-name="T46">3 </text:span><text:span text:style-name="T47"><text:s/></text:span><text:span text:style-name="T46">05</text:span><text:span text:style-name="T48"> </text:span>Categoria<text:span text:style-name="T55"> </text:span>5ª - PROVENTI DIVERSI</text:p>
        <text:p text:style-name="P583"><text:span text:style-name="T14">85</text:span><text:span text:style-name="T12">.</text:span><text:span text:style-name="T14">033</text:span><text:span text:style-name="T12">,</text:span><text:span text:style-name="T14">7</text:span><text:span text:style-name="T12">4<text:tab/></text:span><text:span text:style-name="T14">73</text:span><text:span text:style-name="T12">.</text:span><text:span text:style-name="T14">020</text:span><text:span text:style-name="T12">,</text:span><text:span text:style-name="T14">0</text:span><text:span text:style-name="T12">0</text:span></text:p>
        <text:p text:style-name="P584"><text:span text:style-name="T14">73</text:span><text:span text:style-name="T12">.</text:span><text:span text:style-name="T14">020</text:span><text:span text:style-name="T12">,</text:span><text:span text:style-name="T14">0</text:span><text:span text:style-name="T12">0<text:tab/></text:span><text:span text:style-name="T14">74</text:span><text:span text:style-name="T12">.</text:span><text:span text:style-name="T14">115</text:span><text:span text:style-name="T12">,</text:span><text:span text:style-name="T14">3</text:span><text:span text:style-name="T12">0</text:span></text:p>
        <text:p text:style-name="P585"><text:span text:style-name="T14">75</text:span><text:span text:style-name="T12">.</text:span><text:span text:style-name="T14">227</text:span><text:span text:style-name="T12">,</text:span><text:span text:style-name="T14">0</text:span><text:span text:style-name="T12">2</text:span></text:p>
        <text:p text:style-name="P586"><text:span text:style-name="T14">2</text:span><text:span text:style-name="T12">2</text:span><text:span text:style-name="T18">2</text:span><text:span text:style-name="T12">.3</text:span><text:span text:style-name="T18">6</text:span><text:span text:style-name="T12">2,</text:span><text:span text:style-name="T18">3</text:span><text:span text:style-name="T12">2</text:span></text:p>
      </text:section>
      <text:section text:style-name="Sect2" text:name="Sezione8">
        <text:p text:style-name="P22"/>
        <table:table table:name="Tabella21" table:style-name="Tabella21">
          <table:table-column table:style-name="Tabella21.A"/>
          <table:table-column table:style-name="Tabella21.B"/>
          <table:table-column table:style-name="Tabella21.C"/>
          <table:table-column table:style-name="Tabella21.D"/>
          <table:table-column table:style-name="Tabella21.E"/>
          <table:table-column table:style-name="Tabella21.F"/>
          <table:table-column table:style-name="Tabella21.G"/>
          <table:table-column table:style-name="Tabella21.H"/>
          <table:table-row table:style-name="Tabella21.1">
            <table:table-cell table:style-name="Tabella21.A1" office:value-type="string">
              <text:p text:style-name="P93">3<text:span text:style-name="T29"> </text:span><text:span text:style-name="T27">0</text:span>5<text:span text:style-name="T29"> </text:span><text:span text:style-name="T27">094</text:span>0<text:tab/><text:span text:style-name="T27">094</text:span>0</text:p>
            </table:table-cell>
            <table:table-cell table:style-name="Tabella21.A1" office:value-type="string">
              <text:p text:style-name="P274">PROVENTI DIVERSI</text:p>
            </table:table-cell>
            <table:table-cell table:style-name="Tabella21.C1" office:value-type="string">
              <text:p text:style-name="P134"><text:span text:style-name="T27">2</text:span>.<text:span text:style-name="T27">078</text:span>.<text:span text:style-name="T27">037</text:span>,<text:span text:style-name="T27">7</text:span>1</text:p>
            </table:table-cell>
            <table:table-cell table:style-name="Tabella21.C1" office:value-type="string">
              <text:p text:style-name="P261"><text:span text:style-name="T27">2</text:span>.<text:span text:style-name="T27">362</text:span>.<text:span text:style-name="T27">424</text:span>,<text:span text:style-name="T27">1</text:span>5</text:p>
            </table:table-cell>
            <table:table-cell table:style-name="Tabella21.C1" office:value-type="string">
              <text:p text:style-name="P261"><text:span text:style-name="T27">2</text:span>.<text:span text:style-name="T27">524</text:span>.<text:span text:style-name="T27">083</text:span>,<text:span text:style-name="T27">5</text:span>0</text:p>
            </table:table-cell>
            <table:table-cell table:style-name="Tabella21.C1" office:value-type="string">
              <text:p text:style-name="P222"><text:span text:style-name="T27">2</text:span><text:span text:style-name="T31">.</text:span><text:span text:style-name="T25">5</text:span><text:span text:style-name="T27">61</text:span>.<text:span text:style-name="T27">944</text:span>,<text:span text:style-name="T27">7</text:span>2</text:p>
            </table:table-cell>
            <table:table-cell table:style-name="Tabella21.C1" office:value-type="string">
              <text:p text:style-name="P261"><text:span text:style-name="T27">2</text:span><text:span text:style-name="T31">.</text:span><text:span text:style-name="T25">6</text:span><text:span text:style-name="T27">0</text:span>0<text:span text:style-name="T25">.</text:span><text:span text:style-name="T27">3</text:span>7<text:span text:style-name="T25">3</text:span>,82</text:p>
            </table:table-cell>
            <table:table-cell table:style-name="Tabella21.C1" office:value-type="string">
              <text:p text:style-name="P479"><text:span text:style-name="T27">7</text:span>.<text:span text:style-name="T27">686</text:span>.<text:span text:style-name="T27">402</text:span>,<text:span text:style-name="T27">0</text:span>4</text:p>
            </table:table-cell>
          </table:table-row>
          <table:table-row table:style-name="Tabella21.2">
            <table:table-cell table:style-name="Tabella21.A1" office:value-type="string">
              <text:p text:style-name="Standard"/>
            </table:table-cell>
            <table:table-cell table:style-name="Tabella21.A1" office:value-type="string">
              <text:p text:style-name="P267"><text:span text:style-name="T27">To</text:span>t<text:span text:style-name="T27">al</text:span>e<text:span text:style-name="T27"> </text:span>C<text:span text:style-name="T27">a</text:span>te<text:span text:style-name="T27">go</text:span>r<text:span text:style-name="T27">i</text:span>a <text:span text:style-name="T25"><text:s/></text:span><text:span text:style-name="T27">5</text:span>ª</text:p>
            </table:table-cell>
            <table:table-cell table:style-name="Tabella21.C2" office:value-type="string">
              <text:p text:style-name="P131"><text:span text:style-name="T27">2</text:span>.<text:span text:style-name="T27">078</text:span>.<text:span text:style-name="T27">037</text:span>,<text:span text:style-name="T27">7</text:span>1</text:p>
            </table:table-cell>
            <table:table-cell table:style-name="Tabella21.C2" office:value-type="string">
              <text:p text:style-name="P260"><text:span text:style-name="T27">2</text:span>.<text:span text:style-name="T27">362</text:span>.<text:span text:style-name="T27">424</text:span>,<text:span text:style-name="T27">1</text:span>5</text:p>
            </table:table-cell>
            <table:table-cell table:style-name="Tabella21.C2" office:value-type="string">
              <text:p text:style-name="P275"><text:span text:style-name="T25">2</text:span><text:span text:style-name="T31">.</text:span><text:span text:style-name="T27">5</text:span><text:span text:style-name="T25">2</text:span>4.<text:span text:style-name="T25">0</text:span>8<text:span text:style-name="T27">3</text:span><text:span text:style-name="T25">,</text:span>50</text:p>
            </table:table-cell>
            <table:table-cell table:style-name="Tabella21.C2" office:value-type="string">
              <text:p text:style-name="P217"><text:span text:style-name="T27">2</text:span><text:span text:style-name="T31">.</text:span><text:span text:style-name="T25">5</text:span><text:span text:style-name="T27">61</text:span>.<text:span text:style-name="T27">944</text:span>,<text:span text:style-name="T27">7</text:span>2</text:p>
            </table:table-cell>
            <table:table-cell table:style-name="Tabella21.C2" office:value-type="string">
              <text:p text:style-name="P277"><text:span text:style-name="T27">2</text:span><text:span text:style-name="T31">.</text:span><text:span text:style-name="T25">6</text:span><text:span text:style-name="T27">0</text:span>0<text:span text:style-name="T25">.</text:span><text:span text:style-name="T27">3</text:span>7<text:span text:style-name="T25">3</text:span>,82</text:p>
            </table:table-cell>
            <table:table-cell table:style-name="Tabella21.C2" office:value-type="string">
              <text:p text:style-name="P480"><text:span text:style-name="T27">7</text:span>.<text:span text:style-name="T27">686</text:span>.<text:span text:style-name="T27">402</text:span>,<text:span text:style-name="T27">0</text:span>4</text:p>
            </table:table-cell>
          </table:table-row>
        </table:table>
      </text:section>
      <text:p text:style-name="P33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column table:style-name="Tabella22.G"/>
        <table:table-column table:style-name="Tabella22.H"/>
        <table:table-column table:style-name="Tabella22.I"/>
        <table:table-row table:style-name="Tabella22.1">
          <table:table-cell table:style-name="Tabella22.A1" table:number-columns-spanned="3" office:value-type="string">
            <text:p text:style-name="P68">R<text:span text:style-name="T23">I</text:span><text:span text:style-name="T25">S</text:span><text:span text:style-name="T2">O</text:span><text:span text:style-name="T27">R</text:span>SE</text:p>
          </table:table-cell>
          <table:covered-table-cell/>
          <table:covered-table-cell/>
          <table:table-cell table:style-name="Tabella22.A1" office:value-type="string">
            <text:p text:style-name="P69"><text:span text:style-name="T23">A</text:span>c<text:span text:style-name="T27">c</text:span>er<text:span text:style-name="T23">t</text:span>a<text:span text:style-name="T2">m</text:span>e<text:span text:style-name="T25">n</text:span><text:span text:style-name="T23">t</text:span>i <text:span text:style-name="T27">u</text:span><text:span text:style-name="T29">l</text:span><text:span text:style-name="T23">t</text:span>i<text:span text:style-name="T2">m</text:span>o<text:span text:style-name="T27"> </text:span>e<text:span text:style-name="T27">s</text:span><text:span text:style-name="T2">e</text:span>rc<text:span text:style-name="T29">i</text:span>z<text:span text:style-name="T23">i</text:span>o c<text:span text:style-name="T27">h</text:span>i<text:span text:style-name="T27">u</text:span>so</text:p>
          </table:table-cell>
          <table:table-cell table:style-name="Tabella22.A1" office:value-type="string">
            <text:p text:style-name="P70"><text:span text:style-name="T25">P</text:span>re<text:span text:style-name="T31">v</text:span>isi<text:span text:style-name="T27">on</text:span>i eserc<text:span text:style-name="T29">i</text:span><text:span text:style-name="T2">z</text:span>io<text:span text:style-name="T27"> </text:span>in<text:span text:style-name="T27"> </text:span>c<text:span text:style-name="T25">o</text:span>r<text:span text:style-name="T23">s</text:span>o</text:p>
          </table:table-cell>
          <table:table-cell table:style-name="Tabella22.A1" table:number-columns-spanned="3" office:value-type="string">
            <text:p text:style-name="P71"><text:span text:style-name="T25">P</text:span>RE<text:span text:style-name="T27">V</text:span>ISIONI DEL<text:span text:style-name="T31"> </text:span>BI<text:span text:style-name="T23">LA</text:span>NCIO <text:span text:style-name="T25">P</text:span><text:span text:style-name="T23">L</text:span>URIENN<text:span text:style-name="T23">AL</text:span>E</text:p>
          </table:table-cell>
          <table:covered-table-cell/>
          <table:covered-table-cell/>
          <table:table-cell table:style-name="Tabella22.A1" office:value-type="string">
            <text:p text:style-name="P279"><text:span text:style-name="T23">T</text:span><text:span text:style-name="T27">o</text:span>tali</text:p>
          </table:table-cell>
        </table:table-row>
        <table:table-row table:style-name="Tabella22.2">
          <table:table-cell table:style-name="Tabella22.A1" office:value-type="string">
            <text:p text:style-name="P73">C<text:span text:style-name="T27">od</text:span>ice e <text:span text:style-name="T27">nu</text:span><text:span text:style-name="T2">m</text:span>ero</text:p>
          </table:table-cell>
          <table:table-cell table:style-name="Tabella22.A1" table:number-columns-spanned="2" office:value-type="string">
            <text:p text:style-name="P74"><text:span text:style-name="T33">D</text:span><text:span text:style-name="T34">e</text:span><text:span text:style-name="T35">n</text:span><text:span text:style-name="T33">o</text:span><text:span text:style-name="T36">m</text:span><text:span text:style-name="T34">i</text:span><text:span text:style-name="T37">n</text:span><text:span text:style-name="T34">a</text:span><text:span text:style-name="T36">z</text:span><text:span text:style-name="T34">i</text:span><text:span text:style-name="T37">o</text:span><text:span text:style-name="T33">n</text:span><text:span text:style-name="T34">e</text:span></text:p>
          </table:table-cell>
          <table:covered-table-cell/>
          <table:table-cell table:style-name="Tabella22.A1" office:value-type="string">
            <text:p text:style-name="P74"/>
          </table:table-cell>
          <table:table-cell table:style-name="Tabella22.A1" office:value-type="string">
            <text:p text:style-name="P74"/>
          </table:table-cell>
          <table:table-cell table:style-name="Tabella22.A1" office:value-type="string">
            <text:p text:style-name="P75"><text:span text:style-name="T27">2</text:span><text:span text:style-name="T31">0</text:span><text:span text:style-name="T25">1</text:span>3</text:p>
          </table:table-cell>
          <table:table-cell table:style-name="Tabella22.A1" office:value-type="string">
            <text:p text:style-name="P76"><text:span text:style-name="T27">201</text:span>4</text:p>
          </table:table-cell>
          <table:table-cell table:style-name="Tabella22.A1" office:value-type="string">
            <text:p text:style-name="P77"><text:span text:style-name="T33">201</text:span><text:span text:style-name="T34">5</text:span></text:p>
          </table:table-cell>
          <table:table-cell table:style-name="Tabella22.A1" office:value-type="string">
            <text:p text:style-name="P77"/>
          </table:table-cell>
        </table:table-row>
        <table:table-row table:style-name="Tabella22.3">
          <table:table-cell table:style-name="Tabella22.A1" office:value-type="string">
            <text:p text:style-name="P78">1</text:p>
          </table:table-cell>
          <table:table-cell table:style-name="Tabella22.A1" table:number-columns-spanned="2" office:value-type="string">
            <text:p text:style-name="P79">2</text:p>
          </table:table-cell>
          <table:covered-table-cell/>
          <table:table-cell table:style-name="Tabella22.A1" office:value-type="string">
            <text:p text:style-name="P80">3</text:p>
          </table:table-cell>
          <table:table-cell table:style-name="Tabella22.A1" office:value-type="string">
            <text:p text:style-name="P81">4</text:p>
          </table:table-cell>
          <table:table-cell table:style-name="Tabella22.A1" office:value-type="string">
            <text:p text:style-name="P82">5</text:p>
          </table:table-cell>
          <table:table-cell table:style-name="Tabella22.A1" office:value-type="string">
            <text:p text:style-name="P83">6</text:p>
          </table:table-cell>
          <table:table-cell table:style-name="Tabella22.A1" office:value-type="string">
            <text:p text:style-name="P84">7</text:p>
          </table:table-cell>
          <table:table-cell table:style-name="Tabella22.A1" office:value-type="string">
            <text:p text:style-name="P280">8</text:p>
          </table:table-cell>
        </table:table-row>
        <table:table-row table:style-name="Tabella22.4">
          <table:table-cell table:style-name="Tabella22.A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2.5">
          <table:table-cell table:style-name="Tabella22.A5" table:number-columns-spanned="2" office:value-type="string">
            <text:p text:style-name="Standard"/>
          </table:table-cell>
          <table:covered-table-cell/>
          <table:table-cell table:style-name="Tabella22.C5" office:value-type="string">
            <text:p text:style-name="P61"><text:span text:style-name="T23">R</text:span><text:span text:style-name="T25">i</text:span>a<text:span text:style-name="T29">s</text:span><text:span text:style-name="T23">s</text:span><text:span text:style-name="T29">u</text:span>nto<text:span text:style-name="T29"> </text:span><text:span text:style-name="T27">Ti</text:span><text:span text:style-name="T23">t</text:span><text:span text:style-name="T25">o</text:span><text:span text:style-name="T27">l</text:span>o <text:span text:style-name="T25"><text:s/></text:span>3°<text:span text:style-name="T25"> </text:span>- <text:span text:style-name="T27">E</text:span>N<text:span text:style-name="T27">T</text:span>R<text:span text:style-name="T23">A</text:span><text:span text:style-name="T27">T</text:span>E</text:p>
          </table:table-cell>
          <table:table-cell table:style-name="Tabella22.D5" office:value-type="string">
            <text:p text:style-name="P481"/>
            <text:p text:style-name="P64"/>
            <text:p text:style-name="P410"><text:span text:style-name="T27">8</text:span>.<text:span text:style-name="T27">579</text:span>.<text:span text:style-name="T27">745</text:span>,<text:span text:style-name="T27">5</text:span>4</text:p>
          </table:table-cell>
          <table:table-cell table:style-name="Tabella22.D5" office:value-type="string">
            <text:p text:style-name="P481"/>
            <text:p text:style-name="P64"/>
            <text:p text:style-name="P414"><text:span text:style-name="T27">8</text:span><text:span text:style-name="T31">.</text:span><text:span text:style-name="T25">7</text:span><text:span text:style-name="T27">76</text:span>.<text:span text:style-name="T27">445</text:span>,<text:span text:style-name="T27">9</text:span>2</text:p>
          </table:table-cell>
          <table:table-cell table:style-name="Tabella22.D5" office:value-type="string">
            <text:p text:style-name="P481"/>
            <text:p text:style-name="P64"/>
            <text:p text:style-name="P417"><text:span text:style-name="T27">8</text:span><text:span text:style-name="T31">.</text:span><text:span text:style-name="T25">5</text:span><text:span text:style-name="T27">1</text:span>5<text:span text:style-name="T25">.</text:span><text:span text:style-name="T27">7</text:span>4<text:span text:style-name="T25">1</text:span>,58</text:p>
          </table:table-cell>
          <table:table-cell table:style-name="Tabella22.D5" office:value-type="string">
            <text:p text:style-name="P481"/>
            <text:p text:style-name="P64"/>
            <text:p text:style-name="P421"><text:span text:style-name="T27">8</text:span>.<text:span text:style-name="T27">614</text:span>.<text:span text:style-name="T27">934</text:span>,<text:span text:style-name="T27">3</text:span>1</text:p>
          </table:table-cell>
          <table:table-cell table:style-name="Tabella22.D5" office:value-type="string">
            <text:p text:style-name="P481"/>
            <text:p text:style-name="P64"/>
            <text:p text:style-name="P424"><text:span text:style-name="T25">8</text:span><text:span text:style-name="T31">.</text:span><text:span text:style-name="T27">7</text:span><text:span text:style-name="T25">4</text:span>4.<text:span text:style-name="T25">1</text:span>5<text:span text:style-name="T27">8</text:span><text:span text:style-name="T25">,</text:span>11</text:p>
          </table:table-cell>
          <table:table-cell table:style-name="Tabella22.I5" office:value-type="string">
            <text:p text:style-name="P481"/>
            <text:p text:style-name="P64"/>
            <text:p text:style-name="P428"><text:span text:style-name="T56">25</text:span><text:span text:style-name="T58">.</text:span><text:span text:style-name="T56">874</text:span><text:span text:style-name="T58">.</text:span><text:span text:style-name="T56">834</text:span><text:span text:style-name="T58">,</text:span><text:span text:style-name="T56">0</text:span><text:span text:style-name="T58">0</text:span></text:p>
          </table:table-cell>
        </table:table-row>
        <table:table-row table:style-name="Tabella22.6">
          <table:table-cell table:style-name="Tabella22.A5" table:number-columns-spanned="2" office:value-type="string">
            <text:p text:style-name="P428"/>
          </table:table-cell>
          <table:covered-table-cell/>
          <table:table-cell table:style-name="Tabella22.C6" office:value-type="string">
            <text:p text:style-name="P66"><text:span text:style-name="T57">E</text:span><text:span text:style-name="T61">X</text:span><text:span text:style-name="T57">T</text:span><text:span text:style-name="T62">R</text:span><text:span text:style-name="T61">A</text:span><text:span text:style-name="T57">T</text:span><text:span text:style-name="T62">R</text:span><text:span text:style-name="T63">I</text:span><text:span text:style-name="T57">B</text:span><text:span text:style-name="T62">U</text:span><text:span text:style-name="T57">T</text:span><text:span text:style-name="T61">A</text:span><text:span text:style-name="T62">R</text:span><text:span text:style-name="T63">I</text:span><text:span text:style-name="T62">E</text:span></text:p>
          </table:table-cell>
          <table:table-cell table:style-name="Tabella22.D5" office:value-type="string">
            <text:p text:style-name="P66"/>
          </table:table-cell>
          <table:table-cell table:style-name="Tabella22.D5" office:value-type="string">
            <text:p text:style-name="P66"/>
          </table:table-cell>
          <table:table-cell table:style-name="Tabella22.D5" office:value-type="string">
            <text:p text:style-name="P66"/>
          </table:table-cell>
          <table:table-cell table:style-name="Tabella22.D5" office:value-type="string">
            <text:p text:style-name="P66"/>
          </table:table-cell>
          <table:table-cell table:style-name="Tabella22.D5" office:value-type="string">
            <text:p text:style-name="P66"/>
          </table:table-cell>
          <table:table-cell table:style-name="Tabella22.I5" office:value-type="string">
            <text:p text:style-name="P66"/>
          </table:table-cell>
        </table:table-row>
        <table:table-row table:style-name="Tabella22.7">
          <table:table-cell table:style-name="Tabella22.A5" table:number-columns-spanned="2" office:value-type="string">
            <text:p text:style-name="P66"/>
          </table:table-cell>
          <table:covered-table-cell/>
          <table:table-cell table:style-name="Tabella22.C6" office:value-type="string">
            <text:p text:style-name="P285"><text:span text:style-name="T62">3</text:span><text:span text:style-name="T60">0</text:span><text:span text:style-name="T62">1 <text:s text:c="2"/></text:span><text:span text:style-name="T66"><text:s/></text:span><text:span text:style-name="T62">C</text:span><text:span text:style-name="T57">a</text:span><text:span text:style-name="T62">te</text:span><text:span text:style-name="T57">go</text:span><text:span text:style-name="T62">r</text:span><text:span text:style-name="T57">i</text:span><text:span text:style-name="T62">a </text:span><text:span text:style-name="T60"><text:s/></text:span><text:span text:style-name="T57">1</text:span><text:span text:style-name="T62">ª - PROV</text:span><text:span text:style-name="T57">E</text:span><text:span text:style-name="T62">N</text:span><text:span text:style-name="T57">T</text:span><text:span text:style-name="T62">I D</text:span><text:span text:style-name="T57">E</text:span><text:span text:style-name="T62">I</text:span></text:p>
          </table:table-cell>
          <table:table-cell table:style-name="Tabella22.D5" office:value-type="string">
            <text:p text:style-name="P285"/>
          </table:table-cell>
          <table:table-cell table:style-name="Tabella22.D5" office:value-type="string">
            <text:p text:style-name="P285"/>
          </table:table-cell>
          <table:table-cell table:style-name="Tabella22.D5" office:value-type="string">
            <text:p text:style-name="P285"/>
          </table:table-cell>
          <table:table-cell table:style-name="Tabella22.D5" office:value-type="string">
            <text:p text:style-name="P285"/>
          </table:table-cell>
          <table:table-cell table:style-name="Tabella22.D5" office:value-type="string">
            <text:p text:style-name="P285"/>
          </table:table-cell>
          <table:table-cell table:style-name="Tabella22.I5" office:value-type="string">
            <text:p text:style-name="P285"/>
          </table:table-cell>
        </table:table-row>
        <table:table-row table:style-name="Tabella22.8">
          <table:table-cell table:style-name="Tabella22.A5" table:number-columns-spanned="2" office:value-type="string">
            <text:p text:style-name="P285"/>
          </table:table-cell>
          <table:covered-table-cell/>
          <table:table-cell table:style-name="Tabella22.C6" office:value-type="string">
            <text:p text:style-name="P291">S<text:span text:style-name="T27">E</text:span>RVI<text:span text:style-name="T31">Z</text:span>I PU<text:span text:style-name="T27">BBL</text:span>ICI</text:p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A5" office:value-type="string">
            <text:p text:style-name="Standard"/>
          </table:table-cell>
        </table:table-row>
        <table:table-row table:style-name="Tabella22.9">
          <table:table-cell table:style-name="Tabella22.A5" table:number-columns-spanned="2" office:value-type="string">
            <text:p text:style-name="Standard"/>
          </table:table-cell>
          <table:covered-table-cell/>
          <table:table-cell table:style-name="Tabella22.C6" office:value-type="string">
            <text:p text:style-name="P287">3<text:span text:style-name="T25">0</text:span>2 <text:s text:c="2"/><text:span text:style-name="T53"><text:s/></text:span>C<text:span text:style-name="T27">a</text:span>te<text:span text:style-name="T27">go</text:span>r<text:span text:style-name="T27">i</text:span>a <text:span text:style-name="T25"><text:s/></text:span><text:span text:style-name="T27">2</text:span>ª - PROV<text:span text:style-name="T27">E</text:span>N<text:span text:style-name="T27">T</text:span>I D<text:span text:style-name="T27">E</text:span>I</text:p>
          </table:table-cell>
          <table:table-cell table:style-name="Tabella22.D8" office:value-type="string">
            <text:p text:style-name="P409"><text:span text:style-name="T27">3</text:span>.<text:span text:style-name="T27">220</text:span>.<text:span text:style-name="T27">546</text:span>,<text:span text:style-name="T27">2</text:span>4</text:p>
          </table:table-cell>
          <table:table-cell table:style-name="Tabella22.D8" office:value-type="string">
            <text:p text:style-name="P413"><text:span text:style-name="T27">2</text:span><text:span text:style-name="T31">.</text:span><text:span text:style-name="T25">2</text:span><text:span text:style-name="T27">98</text:span>.<text:span text:style-name="T27">267</text:span>,<text:span text:style-name="T27">3</text:span>6</text:p>
          </table:table-cell>
          <table:table-cell table:style-name="Tabella22.D8" office:value-type="string">
            <text:p text:style-name="P416"><text:span text:style-name="T27">3</text:span><text:span text:style-name="T31">.</text:span><text:span text:style-name="T25">6</text:span><text:span text:style-name="T27">4</text:span>2<text:span text:style-name="T25">.</text:span><text:span text:style-name="T27">5</text:span>5<text:span text:style-name="T25">7</text:span>,38</text:p>
          </table:table-cell>
          <table:table-cell table:style-name="Tabella22.D8" office:value-type="string">
            <text:p text:style-name="P420"><text:span text:style-name="T27">4</text:span>.<text:span text:style-name="T27">326</text:span>.<text:span text:style-name="T27">145</text:span>,<text:span text:style-name="T27">7</text:span>1</text:p>
          </table:table-cell>
          <table:table-cell table:style-name="Tabella22.D8" office:value-type="string">
            <text:p text:style-name="P423"><text:span text:style-name="T25">3</text:span><text:span text:style-name="T31">.</text:span><text:span text:style-name="T27">6</text:span><text:span text:style-name="T25">8</text:span>0.<text:span text:style-name="T25">5</text:span>3<text:span text:style-name="T27">7</text:span><text:span text:style-name="T25">,</text:span>87</text:p>
          </table:table-cell>
          <table:table-cell table:style-name="Tabella22.A5" office:value-type="string">
            <text:p text:style-name="P427"><text:span text:style-name="T56">11</text:span><text:span text:style-name="T58">.</text:span><text:span text:style-name="T56">649</text:span><text:span text:style-name="T58">.</text:span><text:span text:style-name="T56">240</text:span><text:span text:style-name="T58">,</text:span><text:span text:style-name="T56">9</text:span><text:span text:style-name="T58">6</text:span></text:p>
          </table:table-cell>
        </table:table-row>
        <table:table-row table:style-name="Tabella22.8">
          <table:table-cell table:style-name="Tabella22.A5" table:number-columns-spanned="2" office:value-type="string">
            <text:p text:style-name="P427"/>
          </table:table-cell>
          <table:covered-table-cell/>
          <table:table-cell table:style-name="Tabella22.C6" office:value-type="string">
            <text:p text:style-name="P291"><text:span text:style-name="T27">BE</text:span>NI D<text:span text:style-name="T27">ELL'E</text:span>N<text:span text:style-name="T27">T</text:span>E</text:p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A5" office:value-type="string">
            <text:p text:style-name="Standard"/>
          </table:table-cell>
        </table:table-row>
        <table:table-row table:style-name="Tabella22.9">
          <table:table-cell table:style-name="Tabella22.A5" table:number-columns-spanned="2" office:value-type="string">
            <text:p text:style-name="Standard"/>
          </table:table-cell>
          <table:covered-table-cell/>
          <table:table-cell table:style-name="Tabella22.C6" office:value-type="string">
            <text:p text:style-name="P287">3<text:span text:style-name="T25">0</text:span>3 <text:s text:c="2"/><text:span text:style-name="T53"><text:s/></text:span>C<text:span text:style-name="T27">a</text:span>te<text:span text:style-name="T27">go</text:span>r<text:span text:style-name="T27">i</text:span>a <text:span text:style-name="T25"><text:s/></text:span><text:span text:style-name="T27">3</text:span>ª - IN<text:span text:style-name="T27">TE</text:span>R<text:span text:style-name="T27">E</text:span>SSI SU</text:p>
          </table:table-cell>
          <table:table-cell table:style-name="Tabella22.D8" office:value-type="string">
            <text:p text:style-name="P430"><text:span text:style-name="T27">3</text:span>9<text:span text:style-name="T25">.</text:span><text:span text:style-name="T27">6</text:span>0<text:span text:style-name="T25">4</text:span>,07</text:p>
          </table:table-cell>
          <table:table-cell table:style-name="Tabella22.D8" office:value-type="string">
            <text:p text:style-name="P482"><text:span text:style-name="T27">9</text:span>.<text:span text:style-name="T27">311</text:span>,<text:span text:style-name="T27">9</text:span>3</text:p>
          </table:table-cell>
          <table:table-cell table:style-name="Tabella22.D8" office:value-type="string">
            <text:p text:style-name="P483"><text:span text:style-name="T27">13</text:span>.<text:span text:style-name="T27">362</text:span>,<text:span text:style-name="T27">8</text:span>8</text:p>
          </table:table-cell>
          <table:table-cell table:style-name="Tabella22.D8" office:value-type="string">
            <text:p text:style-name="P484"><text:span text:style-name="T27">13</text:span>.<text:span text:style-name="T27">563</text:span>,<text:span text:style-name="T27">3</text:span>2</text:p>
          </table:table-cell>
          <table:table-cell table:style-name="Tabella22.D8" office:value-type="string">
            <text:p text:style-name="P485"><text:span text:style-name="T27">13</text:span>.<text:span text:style-name="T27">766</text:span>,<text:span text:style-name="T27">7</text:span>6</text:p>
          </table:table-cell>
          <table:table-cell table:style-name="Tabella22.A5" office:value-type="string">
            <text:p text:style-name="P486"><text:span text:style-name="T56">40</text:span><text:span text:style-name="T58">.</text:span><text:span text:style-name="T56">692</text:span><text:span text:style-name="T58">,</text:span><text:span text:style-name="T56">9</text:span><text:span text:style-name="T58">6</text:span></text:p>
          </table:table-cell>
        </table:table-row>
        <table:table-row table:style-name="Tabella22.12">
          <table:table-cell table:style-name="Tabella22.A5" table:number-columns-spanned="2" office:value-type="string">
            <text:p text:style-name="P486"/>
          </table:table-cell>
          <table:covered-table-cell/>
          <table:table-cell table:style-name="Tabella22.C6" office:value-type="string">
            <text:p text:style-name="P291">AN<text:span text:style-name="T27">T</text:span>ICIPA<text:span text:style-name="T31">Z</text:span>IONI E</text:p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A5" office:value-type="string">
            <text:p text:style-name="Standard"/>
          </table:table-cell>
        </table:table-row>
        <table:table-row table:style-name="Tabella22.13">
          <table:table-cell table:style-name="Tabella22.A5" table:number-columns-spanned="2" office:value-type="string">
            <text:p text:style-name="Standard"/>
          </table:table-cell>
          <table:covered-table-cell/>
          <table:table-cell table:style-name="Tabella22.C6" office:value-type="string">
            <text:p text:style-name="P292">CR<text:span text:style-name="T27">E</text:span>DI<text:span text:style-name="T27">T</text:span>I</text:p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A5" office:value-type="string">
            <text:p text:style-name="Standard"/>
          </table:table-cell>
        </table:table-row>
        <table:table-row table:style-name="Tabella22.9">
          <table:table-cell table:style-name="Tabella22.A5" table:number-columns-spanned="2" office:value-type="string">
            <text:p text:style-name="Standard"/>
          </table:table-cell>
          <table:covered-table-cell/>
          <table:table-cell table:style-name="Tabella22.C6" office:value-type="string">
            <text:p text:style-name="P287">3<text:span text:style-name="T25">0</text:span>4 <text:s text:c="2"/><text:span text:style-name="T53"><text:s/></text:span>C<text:span text:style-name="T27">a</text:span>te<text:span text:style-name="T27">go</text:span>r<text:span text:style-name="T27">i</text:span>a <text:span text:style-name="T25"><text:s/></text:span><text:span text:style-name="T27">4</text:span>ª - U<text:span text:style-name="T27">T</text:span>I<text:span text:style-name="T27">L</text:span>I N<text:span text:style-name="T27">ETT</text:span>I</text:p>
          </table:table-cell>
          <table:table-cell table:style-name="Tabella22.D8" office:value-type="string">
            <text:p text:style-name="P430"><text:span text:style-name="T27">8</text:span>5<text:span text:style-name="T25">.</text:span><text:span text:style-name="T27">0</text:span>3<text:span text:style-name="T25">3</text:span>,74</text:p>
          </table:table-cell>
          <table:table-cell table:style-name="Tabella22.D8" office:value-type="string">
            <text:p text:style-name="P432"><text:span text:style-name="T27">73</text:span>.<text:span text:style-name="T27">020</text:span>,<text:span text:style-name="T27">0</text:span>0</text:p>
          </table:table-cell>
          <table:table-cell table:style-name="Tabella22.D8" office:value-type="string">
            <text:p text:style-name="P483"><text:span text:style-name="T27">73</text:span>.<text:span text:style-name="T27">020</text:span>,<text:span text:style-name="T27">0</text:span>0</text:p>
          </table:table-cell>
          <table:table-cell table:style-name="Tabella22.D8" office:value-type="string">
            <text:p text:style-name="P484"><text:span text:style-name="T27">74</text:span>.<text:span text:style-name="T27">115</text:span>,<text:span text:style-name="T27">3</text:span>0</text:p>
          </table:table-cell>
          <table:table-cell table:style-name="Tabella22.D8" office:value-type="string">
            <text:p text:style-name="P485"><text:span text:style-name="T27">75</text:span>.<text:span text:style-name="T27">227</text:span>,<text:span text:style-name="T27">0</text:span>2</text:p>
          </table:table-cell>
          <table:table-cell table:style-name="Tabella22.A5" office:value-type="string">
            <text:p text:style-name="P404"><text:span text:style-name="T56">2</text:span><text:span text:style-name="T58">2</text:span><text:span text:style-name="T59">2</text:span><text:span text:style-name="T58">.3</text:span><text:span text:style-name="T59">6</text:span><text:span text:style-name="T58">2,</text:span><text:span text:style-name="T59">3</text:span><text:span text:style-name="T58">2</text:span></text:p>
          </table:table-cell>
        </table:table-row>
        <table:table-row table:style-name="Tabella22.12">
          <table:table-cell table:style-name="Tabella22.A5" table:number-columns-spanned="2" office:value-type="string">
            <text:p text:style-name="P404"/>
          </table:table-cell>
          <table:covered-table-cell/>
          <table:table-cell table:style-name="Tabella22.C6" office:value-type="string">
            <text:p text:style-name="P291">D<text:span text:style-name="T27">ELL</text:span>E<text:span text:style-name="T29"> </text:span>A<text:span text:style-name="T31">Z</text:span>I<text:span text:style-name="T27">E</text:span>NDE</text:p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A5" office:value-type="string">
            <text:p text:style-name="Standard"/>
          </table:table-cell>
        </table:table-row>
        <table:table-row table:style-name="Tabella22.12">
          <table:table-cell table:style-name="Tabella22.A5" table:number-columns-spanned="2" office:value-type="string">
            <text:p text:style-name="Standard"/>
          </table:table-cell>
          <table:covered-table-cell/>
          <table:table-cell table:style-name="Tabella22.C6" office:value-type="string">
            <text:p text:style-name="P292">SP<text:span text:style-name="T27">E</text:span>CIA<text:span text:style-name="T27">L</text:span>I E</text:p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A5" office:value-type="string">
            <text:p text:style-name="Standard"/>
          </table:table-cell>
        </table:table-row>
        <table:table-row table:style-name="Tabella22.17">
          <table:table-cell table:style-name="Tabella22.A5" table:number-columns-spanned="2" office:value-type="string">
            <text:p text:style-name="Standard"/>
          </table:table-cell>
          <table:covered-table-cell/>
          <table:table-cell table:style-name="Tabella22.C6" office:value-type="string">
            <text:p text:style-name="P291">PAR<text:span text:style-name="T27">TE</text:span>CIPA<text:span text:style-name="T27">TE</text:span>,</text:p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A5" office:value-type="string">
            <text:p text:style-name="Standard"/>
          </table:table-cell>
        </table:table-row>
        <table:table-row table:style-name="Tabella22.8">
          <table:table-cell table:style-name="Tabella22.A5" table:number-columns-spanned="2" office:value-type="string">
            <text:p text:style-name="Standard"/>
          </table:table-cell>
          <table:covered-table-cell/>
          <table:table-cell table:style-name="Tabella22.C6" office:value-type="string">
            <text:p text:style-name="P291">DIVID<text:span text:style-name="T27">E</text:span>NDI DI SOCI<text:span text:style-name="T27">ET</text:span>A'</text:p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A5" office:value-type="string">
            <text:p text:style-name="Standard"/>
          </table:table-cell>
        </table:table-row>
        <table:table-row table:style-name="Tabella22.9">
          <table:table-cell table:style-name="Tabella22.A5" table:number-columns-spanned="2" office:value-type="string">
            <text:p text:style-name="Standard"/>
          </table:table-cell>
          <table:covered-table-cell/>
          <table:table-cell table:style-name="Tabella22.C6" office:value-type="string">
            <text:p text:style-name="P287">3<text:span text:style-name="T25">0</text:span>5 <text:s text:c="2"/><text:span text:style-name="T53"><text:s/></text:span>C<text:span text:style-name="T27">a</text:span>te<text:span text:style-name="T27">go</text:span>r<text:span text:style-name="T27">i</text:span>a <text:span text:style-name="T25"><text:s/></text:span><text:span text:style-name="T27">5</text:span>ª - PROV<text:span text:style-name="T27">E</text:span>N<text:span text:style-name="T27">T</text:span>I</text:p>
          </table:table-cell>
          <table:table-cell table:style-name="Tabella22.D8" office:value-type="string">
            <text:p text:style-name="P409"><text:span text:style-name="T27">2</text:span>.<text:span text:style-name="T27">078</text:span>.<text:span text:style-name="T27">037</text:span>,<text:span text:style-name="T27">7</text:span>1</text:p>
          </table:table-cell>
          <table:table-cell table:style-name="Tabella22.D8" office:value-type="string">
            <text:p text:style-name="P413"><text:span text:style-name="T27">2</text:span><text:span text:style-name="T31">.</text:span><text:span text:style-name="T25">3</text:span><text:span text:style-name="T27">62</text:span>.<text:span text:style-name="T27">424</text:span>,<text:span text:style-name="T27">1</text:span>5</text:p>
          </table:table-cell>
          <table:table-cell table:style-name="Tabella22.D8" office:value-type="string">
            <text:p text:style-name="P416"><text:span text:style-name="T27">2</text:span><text:span text:style-name="T31">.</text:span><text:span text:style-name="T25">5</text:span><text:span text:style-name="T27">2</text:span>4<text:span text:style-name="T25">.</text:span><text:span text:style-name="T27">0</text:span>8<text:span text:style-name="T25">3</text:span>,50</text:p>
          </table:table-cell>
          <table:table-cell table:style-name="Tabella22.D8" office:value-type="string">
            <text:p text:style-name="P420"><text:span text:style-name="T27">2</text:span>.<text:span text:style-name="T27">561</text:span>.<text:span text:style-name="T27">944</text:span>,<text:span text:style-name="T27">7</text:span>2</text:p>
          </table:table-cell>
          <table:table-cell table:style-name="Tabella22.D8" office:value-type="string">
            <text:p text:style-name="P423"><text:span text:style-name="T25">2</text:span><text:span text:style-name="T31">.</text:span><text:span text:style-name="T27">6</text:span><text:span text:style-name="T25">0</text:span>0.<text:span text:style-name="T25">3</text:span>7<text:span text:style-name="T27">3</text:span><text:span text:style-name="T25">,</text:span>82</text:p>
          </table:table-cell>
          <table:table-cell table:style-name="Tabella22.A5" office:value-type="string">
            <text:p text:style-name="P407"><text:span text:style-name="T56">7</text:span><text:span text:style-name="T58">.</text:span><text:span text:style-name="T56">686</text:span><text:span text:style-name="T58">.</text:span><text:span text:style-name="T56">402</text:span><text:span text:style-name="T58">,</text:span><text:span text:style-name="T56">0</text:span><text:span text:style-name="T58">4</text:span></text:p>
          </table:table-cell>
        </table:table-row>
        <table:table-row table:style-name="Tabella22.13">
          <table:table-cell table:style-name="Tabella22.A5" table:number-columns-spanned="2" office:value-type="string">
            <text:p text:style-name="P407"/>
          </table:table-cell>
          <table:covered-table-cell/>
          <table:table-cell table:style-name="Tabella22.C6" office:value-type="string">
            <text:p text:style-name="P291">DIV<text:span text:style-name="T27">E</text:span>RSI</text:p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D8" office:value-type="string">
            <text:p text:style-name="Standard"/>
          </table:table-cell>
          <table:table-cell table:style-name="Tabella22.A5" office:value-type="string">
            <text:p text:style-name="Standard"/>
          </table:table-cell>
        </table:table-row>
        <table:table-row table:style-name="Tabella22.21">
          <table:table-cell table:style-name="Tabella22.A5" table:number-columns-spanned="2" office:value-type="string">
            <text:p text:style-name="Standard"/>
          </table:table-cell>
          <table:covered-table-cell/>
          <table:table-cell table:style-name="Tabella22.C6" office:value-type="string">
            <text:p text:style-name="P296"><text:span text:style-name="T27">To</text:span>t<text:span text:style-name="T27">al</text:span>e<text:span text:style-name="T27"> Ti</text:span>t<text:span text:style-name="T27">ol</text:span>o <text:span text:style-name="T25"><text:s/></text:span>3</text:p>
          </table:table-cell>
          <table:table-cell table:style-name="Tabella22.D21" office:value-type="string">
            <text:p text:style-name="P487"><text:span text:style-name="T27">14</text:span>.<text:span text:style-name="T27">002</text:span>.<text:span text:style-name="T27">967</text:span>,<text:span text:style-name="T27">3</text:span>0</text:p>
          </table:table-cell>
          <table:table-cell table:style-name="Tabella22.D21" office:value-type="string">
            <text:p text:style-name="P488"><text:span text:style-name="T25">1</text:span>3.<text:span text:style-name="T25">5</text:span>1<text:span text:style-name="T25">9</text:span>.4<text:span text:style-name="T25">6</text:span>9,<text:span text:style-name="T25">3</text:span>6</text:p>
          </table:table-cell>
          <table:table-cell table:style-name="Tabella22.D21" office:value-type="string">
            <text:p text:style-name="P490"><text:span text:style-name="T25">1</text:span>4.<text:span text:style-name="T25">7</text:span>6<text:span text:style-name="T27">8</text:span><text:span text:style-name="T25">.</text:span>7<text:span text:style-name="T27">65</text:span>,<text:span text:style-name="T27">3</text:span>4</text:p>
          </table:table-cell>
          <table:table-cell table:style-name="Tabella22.D21" office:value-type="string">
            <text:p text:style-name="P311"><text:span text:style-name="T27">15</text:span>.<text:span text:style-name="T27">590</text:span>.<text:span text:style-name="T27">703</text:span>,<text:span text:style-name="T27">3</text:span>6</text:p>
          </table:table-cell>
          <table:table-cell table:style-name="Tabella22.D21" office:value-type="string">
            <text:p text:style-name="P491"><text:span text:style-name="T27">15</text:span>.<text:span text:style-name="T27">114</text:span>.<text:span text:style-name="T27">063</text:span>,<text:span text:style-name="T27">5</text:span>8</text:p>
          </table:table-cell>
          <table:table-cell table:style-name="Tabella22.I21" office:value-type="string">
            <text:p text:style-name="P435"><text:span text:style-name="T27">45</text:span>.<text:span text:style-name="T27">473</text:span>.<text:span text:style-name="T27">532</text:span>,<text:span text:style-name="T27">2</text:span>8</text:p>
          </table:table-cell>
        </table:table-row>
      </table:table>
      <text:p text:style-name="P34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column table:style-name="Tabella23.G"/>
        <table:table-column table:style-name="Tabella23.H"/>
        <table:table-row table:style-name="Tabella23.1">
          <table:table-cell table:style-name="Tabella23.A1" table:number-columns-spanned="2" office:value-type="string">
            <text:p text:style-name="P68">R<text:span text:style-name="T23">I</text:span><text:span text:style-name="T25">S</text:span><text:span text:style-name="T2">O</text:span><text:span text:style-name="T27">R</text:span>SE</text:p>
          </table:table-cell>
          <table:covered-table-cell/>
          <table:table-cell table:style-name="Tabella23.A1" office:value-type="string">
            <text:p text:style-name="P69"><text:span text:style-name="T23">A</text:span>c<text:span text:style-name="T27">c</text:span>er<text:span text:style-name="T23">t</text:span>a<text:span text:style-name="T2">m</text:span>e<text:span text:style-name="T25">n</text:span><text:span text:style-name="T23">t</text:span>i <text:span text:style-name="T27">u</text:span><text:span text:style-name="T29">l</text:span><text:span text:style-name="T23">t</text:span>i<text:span text:style-name="T2">m</text:span>o<text:span text:style-name="T27"> </text:span>e<text:span text:style-name="T27">s</text:span><text:span text:style-name="T2">e</text:span>rc<text:span text:style-name="T29">i</text:span>z<text:span text:style-name="T23">i</text:span>o c<text:span text:style-name="T27">h</text:span>i<text:span text:style-name="T27">u</text:span>so</text:p>
          </table:table-cell>
          <table:table-cell table:style-name="Tabella23.A1" office:value-type="string">
            <text:p text:style-name="P70"><text:span text:style-name="T25">P</text:span>re<text:span text:style-name="T31">v</text:span>isi<text:span text:style-name="T27">on</text:span>i eserc<text:span text:style-name="T29">i</text:span><text:span text:style-name="T2">z</text:span>io<text:span text:style-name="T27"> </text:span>in<text:span text:style-name="T27"> </text:span>c<text:span text:style-name="T25">o</text:span>r<text:span text:style-name="T23">s</text:span>o</text:p>
          </table:table-cell>
          <table:table-cell table:style-name="Tabella23.A1" table:number-columns-spanned="3" office:value-type="string">
            <text:p text:style-name="P71"><text:span text:style-name="T25">P</text:span>RE<text:span text:style-name="T27">V</text:span>ISIONI DEL<text:span text:style-name="T31"> </text:span>BI<text:span text:style-name="T23">LA</text:span>NCIO <text:span text:style-name="T25">P</text:span><text:span text:style-name="T23">L</text:span>URIENN<text:span text:style-name="T23">AL</text:span>E</text:p>
          </table:table-cell>
          <table:covered-table-cell/>
          <table:covered-table-cell/>
          <table:table-cell table:style-name="Tabella23.A1" office:value-type="string">
            <text:p text:style-name="P72"><text:span text:style-name="T23">T</text:span><text:span text:style-name="T27">o</text:span>tali</text:p>
          </table:table-cell>
        </table:table-row>
        <table:table-row table:style-name="Tabella23.2">
          <table:table-cell table:style-name="Tabella23.A1" office:value-type="string">
            <text:p text:style-name="P73">C<text:span text:style-name="T27">od</text:span>ice e <text:span text:style-name="T27">nu</text:span><text:span text:style-name="T2">m</text:span>ero</text:p>
          </table:table-cell>
          <table:table-cell table:style-name="Tabella23.A1" office:value-type="string">
            <text:p text:style-name="P74"><text:span text:style-name="T33">D</text:span><text:span text:style-name="T34">e</text:span><text:span text:style-name="T35">n</text:span><text:span text:style-name="T33">o</text:span><text:span text:style-name="T36">m</text:span><text:span text:style-name="T34">i</text:span><text:span text:style-name="T37">n</text:span><text:span text:style-name="T34">a</text:span><text:span text:style-name="T36">z</text:span><text:span text:style-name="T34">i</text:span><text:span text:style-name="T37">o</text:span><text:span text:style-name="T33">n</text:span><text:span text:style-name="T34">e</text:span></text:p>
          </table:table-cell>
          <table:table-cell table:style-name="Tabella23.A1" office:value-type="string">
            <text:p text:style-name="P74"/>
          </table:table-cell>
          <table:table-cell table:style-name="Tabella23.A1" office:value-type="string">
            <text:p text:style-name="P74"/>
          </table:table-cell>
          <table:table-cell table:style-name="Tabella23.A1" office:value-type="string">
            <text:p text:style-name="P75"><text:span text:style-name="T27">2</text:span><text:span text:style-name="T31">0</text:span><text:span text:style-name="T25">1</text:span>3</text:p>
          </table:table-cell>
          <table:table-cell table:style-name="Tabella23.A1" office:value-type="string">
            <text:p text:style-name="P76"><text:span text:style-name="T27">201</text:span>4</text:p>
          </table:table-cell>
          <table:table-cell table:style-name="Tabella23.A1" office:value-type="string">
            <text:p text:style-name="P77"><text:span text:style-name="T33">201</text:span><text:span text:style-name="T34">5</text:span></text:p>
          </table:table-cell>
          <table:table-cell table:style-name="Tabella23.A1" office:value-type="string">
            <text:p text:style-name="P77"/>
          </table:table-cell>
        </table:table-row>
        <table:table-row table:style-name="Tabella23.3">
          <table:table-cell table:style-name="Tabella23.A1" office:value-type="string">
            <text:p text:style-name="P78">1</text:p>
          </table:table-cell>
          <table:table-cell table:style-name="Tabella23.A1" office:value-type="string">
            <text:p text:style-name="P79">2</text:p>
          </table:table-cell>
          <table:table-cell table:style-name="Tabella23.A1" office:value-type="string">
            <text:p text:style-name="P80">3</text:p>
          </table:table-cell>
          <table:table-cell table:style-name="Tabella23.A1" office:value-type="string">
            <text:p text:style-name="P81">4</text:p>
          </table:table-cell>
          <table:table-cell table:style-name="Tabella23.A1" office:value-type="string">
            <text:p text:style-name="P82">5</text:p>
          </table:table-cell>
          <table:table-cell table:style-name="Tabella23.A1" office:value-type="string">
            <text:p text:style-name="P83">6</text:p>
          </table:table-cell>
          <table:table-cell table:style-name="Tabella23.A1" office:value-type="string">
            <text:p text:style-name="P84">7</text:p>
          </table:table-cell>
          <table:table-cell table:style-name="Tabella23.A1" office:value-type="string">
            <text:p text:style-name="P85">8</text:p>
          </table:table-cell>
        </table:table-row>
      </table:table>
      <text:list xml:id="list37534462" text:continue-numbering="true" text:style-name="RTF_5f_Num_20_2">
        <text:list-item>
          <text:h text:style-name="P52" text:outline-level="1"><text:span text:style-name="T29">T</text:span>I<text:span text:style-name="T29">T</text:span>OLO<text:span text:style-name="T39"> </text:span>4°</text:h>
        </text:list-item>
      </text:list>
      <text:p text:style-name="P40"/>
      <text:h text:style-name="P58" text:outline-level="2">ENTRATE DERIVANTI DA ALIENAZIO NI, DA TRASFERIMENTI DI CAPI- TALE E DA RISCOSSIONE DI CRE- DITI</text:h>
      <text:p text:style-name="P6"/>
      <text:p text:style-name="P569"><text:span text:style-name="T46">4 </text:span><text:span text:style-name="T47"><text:s/></text:span><text:span text:style-name="T46">01</text:span><text:span text:style-name="T48"> </text:span>Categoria<text:span text:style-name="T55"> </text:span>1ª - ALIENAZIONE DI BENI PATRIMO-</text:p>
      <text:p text:style-name="P587">NIALI</text:p>
      <text:p text:style-name="P43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 table:number-columns-repeated="2"/>
        <table:table-column table:style-name="Tabella24.H"/>
        <table:table-column table:style-name="Tabella24.I"/>
        <table:table-row table:style-name="Tabella24.1">
          <table:table-cell table:style-name="Tabella24.A1" office:value-type="string">
            <text:p text:style-name="P86"/>
            <text:p text:style-name="P88">4<text:span text:style-name="T29"> </text:span><text:span text:style-name="T27">0</text:span>1<text:span text:style-name="T29"> </text:span><text:span text:style-name="T27">095</text:span>0</text:p>
          </table:table-cell>
          <table:table-cell table:style-name="Tabella24.A1" office:value-type="string">
            <text:p text:style-name="P86"/>
            <text:p text:style-name="P192"><text:span text:style-name="T27">095</text:span>0</text:p>
          </table:table-cell>
          <table:table-cell table:style-name="Tabella24.A1" office:value-type="string">
            <text:p text:style-name="P158">ALIENAZIONE BENI MOBILI E DI- RITTI REALI SU BENI MOBILI</text:p>
          </table:table-cell>
          <table:table-cell table:style-name="Tabella24.A1" office:value-type="string">
            <text:p text:style-name="P119"/>
            <text:p text:style-name="P237"><text:span text:style-name="T27">0</text:span>,<text:span text:style-name="T27">0</text:span>0</text:p>
          </table:table-cell>
          <table:table-cell table:style-name="Tabella24.A1" office:value-type="string">
            <text:p text:style-name="P119"/>
            <text:p text:style-name="P227"><text:span text:style-name="T27">76</text:span>.<text:span text:style-name="T27">500</text:span>,<text:span text:style-name="T27">0</text:span>0</text:p>
          </table:table-cell>
          <table:table-cell table:style-name="Tabella24.A1" office:value-type="string">
            <text:p text:style-name="P119"/>
            <text:p text:style-name="P492"><text:span text:style-name="T27">2</text:span>.<text:span text:style-name="T27">000</text:span>,<text:span text:style-name="T27">0</text:span>0</text:p>
          </table:table-cell>
          <table:table-cell table:style-name="Tabella24.A1" office:value-type="string">
            <text:p text:style-name="P119"/>
            <text:p text:style-name="P355"><text:span text:style-name="T27">0</text:span>,<text:span text:style-name="T27">0</text:span>0</text:p>
          </table:table-cell>
          <table:table-cell table:style-name="Tabella24.A1" office:value-type="string">
            <text:p text:style-name="P119"/>
            <text:p text:style-name="P355"><text:span text:style-name="T27">0</text:span>,<text:span text:style-name="T27">0</text:span>0</text:p>
          </table:table-cell>
          <table:table-cell table:style-name="Tabella24.A1" office:value-type="string">
            <text:p text:style-name="P119"/>
            <text:p text:style-name="P460"><text:span text:style-name="T27">2</text:span>.<text:span text:style-name="T27">000</text:span>,<text:span text:style-name="T27">0</text:span>0</text:p>
          </table:table-cell>
        </table:table-row>
        <table:table-row table:style-name="Tabella24.2">
          <table:table-cell table:style-name="Tabella24.A1" office:value-type="string">
            <text:p text:style-name="P90">4<text:span text:style-name="T29"> </text:span><text:span text:style-name="T27">0</text:span>1<text:span text:style-name="T29"> </text:span><text:span text:style-name="T27">096</text:span>0</text:p>
          </table:table-cell>
          <table:table-cell table:style-name="Tabella24.A1" office:value-type="string">
            <text:p text:style-name="P109"><text:span text:style-name="T27">096</text:span>0</text:p>
          </table:table-cell>
          <table:table-cell table:style-name="Tabella24.A1" office:value-type="string">
            <text:p text:style-name="P159">ALIENAZIONE BENI IMMOBILI E DIRITTI REALI SU BENI IMM.LI</text:p>
          </table:table-cell>
          <table:table-cell table:style-name="Tabella24.A1" office:value-type="string">
            <text:p text:style-name="P128"><text:span text:style-name="T27">1</text:span>.<text:span text:style-name="T27">977</text:span>.<text:span text:style-name="T27">063</text:span>,<text:span text:style-name="T27">2</text:span>0</text:p>
          </table:table-cell>
          <table:table-cell table:style-name="Tabella24.A1" office:value-type="string">
            <text:p text:style-name="P214"><text:span text:style-name="T27">3</text:span>.<text:span text:style-name="T27">695</text:span>.<text:span text:style-name="T27">320</text:span>,<text:span text:style-name="T27">0</text:span>0</text:p>
          </table:table-cell>
          <table:table-cell table:style-name="Tabella24.A1" office:value-type="string">
            <text:p text:style-name="P263"><text:span text:style-name="T27">2</text:span>.<text:span text:style-name="T27">035</text:span>.<text:span text:style-name="T27">000</text:span>,<text:span text:style-name="T27">0</text:span>0</text:p>
          </table:table-cell>
          <table:table-cell table:style-name="Tabella24.A1" office:value-type="string">
            <text:p text:style-name="P214"><text:span text:style-name="T27">1</text:span><text:span text:style-name="T31">.</text:span><text:span text:style-name="T25">7</text:span><text:span text:style-name="T27">30</text:span>.<text:span text:style-name="T27">000</text:span>,<text:span text:style-name="T27">0</text:span>0</text:p>
          </table:table-cell>
          <table:table-cell table:style-name="Tabella24.A1" office:value-type="string">
            <text:p text:style-name="P214"><text:span text:style-name="T27">1</text:span><text:span text:style-name="T31">.</text:span><text:span text:style-name="T25">4</text:span><text:span text:style-name="T27">0</text:span>0<text:span text:style-name="T25">.</text:span><text:span text:style-name="T27">0</text:span>0<text:span text:style-name="T25">0</text:span>,00</text:p>
          </table:table-cell>
          <table:table-cell table:style-name="Tabella24.A1" office:value-type="string">
            <text:p text:style-name="P379"><text:span text:style-name="T27">5</text:span>.<text:span text:style-name="T27">165</text:span>.<text:span text:style-name="T27">000</text:span>,<text:span text:style-name="T27">0</text:span>0</text:p>
          </table:table-cell>
        </table:table-row>
        <table:table-row table:style-name="Tabella24.3">
          <table:table-cell table:style-name="Tabella24.A1" office:value-type="string">
            <text:p text:style-name="P90">4<text:span text:style-name="T29"> </text:span><text:span text:style-name="T27">0</text:span>1<text:span text:style-name="T29"> </text:span><text:span text:style-name="T27">096</text:span>5</text:p>
          </table:table-cell>
          <table:table-cell table:style-name="Tabella24.A1" office:value-type="string">
            <text:p text:style-name="P109"><text:span text:style-name="T27">096</text:span>5</text:p>
          </table:table-cell>
          <table:table-cell table:style-name="Tabella24.A1" office:value-type="string">
            <text:p text:style-name="P152">CONCESSIONE AREE CIMITERIALI</text:p>
          </table:table-cell>
          <table:table-cell table:style-name="Tabella24.D3" office:value-type="string">
            <text:p text:style-name="P335"><text:span text:style-name="T27">77</text:span>.<text:span text:style-name="T27">394</text:span>,<text:span text:style-name="T27">7</text:span>5</text:p>
          </table:table-cell>
          <table:table-cell table:style-name="Tabella24.D3" office:value-type="string">
            <text:p text:style-name="P226"><text:span text:style-name="T27">15</text:span>.<text:span text:style-name="T27">000</text:span>,<text:span text:style-name="T27">0</text:span>0</text:p>
          </table:table-cell>
          <table:table-cell table:style-name="Tabella24.D3" office:value-type="string">
            <text:p text:style-name="P495"><text:span text:style-name="T27">30</text:span>.<text:span text:style-name="T27">000</text:span>,<text:span text:style-name="T27">0</text:span>0</text:p>
          </table:table-cell>
          <table:table-cell table:style-name="Tabella24.D3" office:value-type="string">
            <text:p text:style-name="P357"><text:span text:style-name="T27">0</text:span>,<text:span text:style-name="T27">0</text:span>0</text:p>
          </table:table-cell>
          <table:table-cell table:style-name="Tabella24.D3" office:value-type="string">
            <text:p text:style-name="P357"><text:span text:style-name="T27">0</text:span>,<text:span text:style-name="T27">0</text:span>0</text:p>
          </table:table-cell>
          <table:table-cell table:style-name="Tabella24.D3" office:value-type="string">
            <text:p text:style-name="P372"><text:span text:style-name="T27">30</text:span>.<text:span text:style-name="T27">000</text:span>,<text:span text:style-name="T27">0</text:span>0</text:p>
          </table:table-cell>
        </table:table-row>
        <table:table-row table:style-name="Tabella24.4">
          <table:table-cell table:style-name="Tabella24.A1" office:value-type="string">
            <text:p text:style-name="Standard"/>
          </table:table-cell>
          <table:table-cell table:style-name="Tabella24.A1" office:value-type="string">
            <text:p text:style-name="Standard"/>
          </table:table-cell>
          <table:table-cell table:style-name="Tabella24.A1" office:value-type="string">
            <text:p text:style-name="P153"><text:span text:style-name="T27">To</text:span>t<text:span text:style-name="T27">al</text:span>e<text:span text:style-name="T27"> </text:span>C<text:span text:style-name="T27">a</text:span>te<text:span text:style-name="T27">go</text:span>r<text:span text:style-name="T27">i</text:span>a <text:span text:style-name="T25"><text:s/></text:span><text:span text:style-name="T27">1</text:span>ª</text:p>
          </table:table-cell>
          <table:table-cell table:style-name="Tabella24.D4" office:value-type="string">
            <text:p text:style-name="P129"><text:span text:style-name="T27">2</text:span>.<text:span text:style-name="T27">054</text:span>.<text:span text:style-name="T27">457</text:span>,<text:span text:style-name="T27">9</text:span>5</text:p>
          </table:table-cell>
          <table:table-cell table:style-name="Tabella24.D4" office:value-type="string">
            <text:p text:style-name="P215"><text:span text:style-name="T27">3</text:span>.<text:span text:style-name="T27">786</text:span>.<text:span text:style-name="T27">820</text:span>,<text:span text:style-name="T27">0</text:span>0</text:p>
          </table:table-cell>
          <table:table-cell table:style-name="Tabella24.D4" office:value-type="string">
            <text:p text:style-name="P276"><text:span text:style-name="T25">2</text:span><text:span text:style-name="T31">.</text:span><text:span text:style-name="T27">0</text:span><text:span text:style-name="T25">6</text:span>7.<text:span text:style-name="T25">0</text:span>0<text:span text:style-name="T27">0</text:span><text:span text:style-name="T25">,</text:span>00</text:p>
          </table:table-cell>
          <table:table-cell table:style-name="Tabella24.D4" office:value-type="string">
            <text:p text:style-name="P215"><text:span text:style-name="T27">1</text:span><text:span text:style-name="T31">.</text:span><text:span text:style-name="T25">7</text:span><text:span text:style-name="T27">30</text:span>.<text:span text:style-name="T27">000</text:span>,<text:span text:style-name="T27">0</text:span>0</text:p>
          </table:table-cell>
          <table:table-cell table:style-name="Tabella24.D4" office:value-type="string">
            <text:p text:style-name="P215"><text:span text:style-name="T27">1</text:span><text:span text:style-name="T31">.</text:span><text:span text:style-name="T25">4</text:span><text:span text:style-name="T27">0</text:span>0<text:span text:style-name="T25">.</text:span><text:span text:style-name="T27">0</text:span>0<text:span text:style-name="T25">0</text:span>,00</text:p>
          </table:table-cell>
          <table:table-cell table:style-name="Tabella24.D4" office:value-type="string">
            <text:p text:style-name="P384"><text:span text:style-name="T27">5</text:span>.<text:span text:style-name="T27">197</text:span>.<text:span text:style-name="T27">000</text:span>,<text:span text:style-name="T27">0</text:span>0</text:p>
          </table:table-cell>
        </table:table-row>
        <table:table-row table:style-name="Tabella24.5">
          <table:table-cell table:style-name="Tabella24.A1" office:value-type="string">
            <text:p text:style-name="Standard"/>
          </table:table-cell>
          <table:table-cell table:style-name="Tabella24.A1" office:value-type="string">
            <text:p text:style-name="P207">4</text:p>
          </table:table-cell>
          <table:table-cell table:style-name="Tabella24.A1" office:value-type="string">
            <text:p text:style-name="P91"><text:span text:style-name="T45">03</text:span><text:span text:style-name="T44"> </text:span><text:span text:style-name="T52">Categoria</text:span><text:span text:style-name="T51"> </text:span><text:span text:style-name="T52">3ª -</text:span></text:p>
          </table:table-cell>
          <table:table-cell table:style-name="Tabella24.D5" office:value-type="string">
            <text:p text:style-name="Standard"/>
          </table:table-cell>
          <table:table-cell table:style-name="Tabella24.D5" office:value-type="string">
            <text:p text:style-name="Standard"/>
          </table:table-cell>
          <table:table-cell table:style-name="Tabella24.D5" office:value-type="string">
            <text:p text:style-name="Standard"/>
          </table:table-cell>
          <table:table-cell table:style-name="Tabella24.D5" office:value-type="string">
            <text:p text:style-name="Standard"/>
          </table:table-cell>
          <table:table-cell table:style-name="Tabella24.D5" office:value-type="string">
            <text:p text:style-name="Standard"/>
          </table:table-cell>
          <table:table-cell table:style-name="Tabella24.D5" office:value-type="string">
            <text:p text:style-name="Standard"/>
          </table:table-cell>
        </table:table-row>
      </table:table>
      <text:p text:style-name="P558">TRASFERIMENTI DI</text:p>
      <text:p text:style-name="P574">CAPITALE DALLA REGIONE</text:p>
      <text:p text:style-name="P4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column table:style-name="Tabella25.F"/>
        <table:table-column table:style-name="Tabella25.G"/>
        <table:table-column table:style-name="Tabella25.H"/>
        <table:table-column table:style-name="Tabella25.I"/>
        <table:table-row table:style-name="Tabella25.1">
          <table:table-cell table:style-name="Tabella25.A1" office:value-type="string">
            <text:p text:style-name="P86"/>
            <text:p text:style-name="P89">4<text:span text:style-name="T29"> </text:span><text:span text:style-name="T27">0</text:span>3<text:span text:style-name="T29"> </text:span><text:span text:style-name="T27">102</text:span>0</text:p>
          </table:table-cell>
          <table:table-cell table:style-name="Tabella25.A1" office:value-type="string">
            <text:p text:style-name="P86"/>
            <text:p text:style-name="P108"><text:span text:style-name="T27">102</text:span>0</text:p>
          </table:table-cell>
          <table:table-cell table:style-name="Tabella25.A1" office:value-type="string">
            <text:p text:style-name="P154">TRASFERIMENTI DI CAPITALE STRA</text:p>
          </table:table-cell>
          <table:table-cell table:style-name="Tabella25.A1" office:value-type="string">
            <text:p text:style-name="P119"/>
            <text:p text:style-name="P333"><text:span text:style-name="T27">33</text:span>.<text:span text:style-name="T27">144</text:span>,<text:span text:style-name="T27">0</text:span>4</text:p>
          </table:table-cell>
          <table:table-cell table:style-name="Tabella25.A1" office:value-type="string">
            <text:p text:style-name="P119"/>
            <text:p text:style-name="P264"><text:span text:style-name="T27">3</text:span>.<text:span text:style-name="T27">453</text:span>.<text:span text:style-name="T27">308</text:span>,<text:span text:style-name="T27">8</text:span>6</text:p>
          </table:table-cell>
          <table:table-cell table:style-name="Tabella25.A1" office:value-type="string">
            <text:p text:style-name="P119"/>
            <text:p text:style-name="P264"><text:span text:style-name="T27">2</text:span>.<text:span text:style-name="T27">658</text:span>.<text:span text:style-name="T27">124</text:span>,<text:span text:style-name="T27">8</text:span>2</text:p>
          </table:table-cell>
          <table:table-cell table:style-name="Tabella25.A1" office:value-type="string">
            <text:p text:style-name="P119"/>
            <text:p text:style-name="P213"><text:span text:style-name="T27">1</text:span><text:span text:style-name="T31">.</text:span><text:span text:style-name="T25">4</text:span><text:span text:style-name="T27">07</text:span>.<text:span text:style-name="T27">500</text:span>,<text:span text:style-name="T27">0</text:span>0</text:p>
          </table:table-cell>
          <table:table-cell table:style-name="Tabella25.A1" office:value-type="string">
            <text:p text:style-name="P119"/>
            <text:p text:style-name="P496"><text:span text:style-name="T27">0</text:span>,<text:span text:style-name="T27">0</text:span>0</text:p>
          </table:table-cell>
          <table:table-cell table:style-name="Tabella25.A1" office:value-type="string">
            <text:p text:style-name="P119"/>
            <text:p text:style-name="P380"><text:span text:style-name="T27">4</text:span>.<text:span text:style-name="T27">065</text:span>.<text:span text:style-name="T27">624</text:span>,<text:span text:style-name="T27">8</text:span>2</text:p>
          </table:table-cell>
        </table:table-row>
        <table:table-row table:style-name="Tabella25.2">
          <table:table-cell table:style-name="Tabella25.A1" office:value-type="string">
            <text:p text:style-name="Standard"/>
          </table:table-cell>
          <table:table-cell table:style-name="Tabella25.A1" office:value-type="string">
            <text:p text:style-name="Standard"/>
          </table:table-cell>
          <table:table-cell table:style-name="Tabella25.A1" office:value-type="string">
            <text:p text:style-name="P160">ORDINARI DALLA REGIONE</text:p>
          </table:table-cell>
          <table:table-cell table:style-name="Tabella25.D2" office:value-type="string">
            <text:p text:style-name="Standard"/>
          </table:table-cell>
          <table:table-cell table:style-name="Tabella25.D2" office:value-type="string">
            <text:p text:style-name="Standard"/>
          </table:table-cell>
          <table:table-cell table:style-name="Tabella25.D2" office:value-type="string">
            <text:p text:style-name="Standard"/>
          </table:table-cell>
          <table:table-cell table:style-name="Tabella25.D2" office:value-type="string">
            <text:p text:style-name="Standard"/>
          </table:table-cell>
          <table:table-cell table:style-name="Tabella25.D2" office:value-type="string">
            <text:p text:style-name="Standard"/>
          </table:table-cell>
          <table:table-cell table:style-name="Tabella25.D2" office:value-type="string">
            <text:p text:style-name="Standard"/>
          </table:table-cell>
        </table:table-row>
        <table:table-row table:style-name="Tabella25.3">
          <table:table-cell table:style-name="Tabella25.A1" office:value-type="string">
            <text:p text:style-name="Standard"/>
          </table:table-cell>
          <table:table-cell table:style-name="Tabella25.A1" office:value-type="string">
            <text:p text:style-name="Standard"/>
          </table:table-cell>
          <table:table-cell table:style-name="Tabella25.A1" office:value-type="string">
            <text:p text:style-name="P153"><text:span text:style-name="T27">To</text:span>t<text:span text:style-name="T27">al</text:span>e<text:span text:style-name="T27"> </text:span>C<text:span text:style-name="T27">a</text:span>te<text:span text:style-name="T27">go</text:span>r<text:span text:style-name="T27">i</text:span>a <text:span text:style-name="T25"><text:s/></text:span><text:span text:style-name="T27">3</text:span>ª</text:p>
          </table:table-cell>
          <table:table-cell table:style-name="Tabella25.D3" office:value-type="string">
            <text:p text:style-name="P334"><text:span text:style-name="T27">33</text:span>.<text:span text:style-name="T27">144</text:span>,<text:span text:style-name="T27">0</text:span>4</text:p>
          </table:table-cell>
          <table:table-cell table:style-name="Tabella25.D3" office:value-type="string">
            <text:p text:style-name="P265"><text:span text:style-name="T27">3</text:span>.<text:span text:style-name="T27">453</text:span>.<text:span text:style-name="T27">308</text:span>,<text:span text:style-name="T27">8</text:span>6</text:p>
          </table:table-cell>
          <table:table-cell table:style-name="Tabella25.D3" office:value-type="string">
            <text:p text:style-name="P276"><text:span text:style-name="T25">2</text:span><text:span text:style-name="T31">.</text:span><text:span text:style-name="T27">6</text:span><text:span text:style-name="T25">5</text:span>8.<text:span text:style-name="T25">1</text:span>2<text:span text:style-name="T27">4</text:span><text:span text:style-name="T25">,</text:span>82</text:p>
          </table:table-cell>
          <table:table-cell table:style-name="Tabella25.D3" office:value-type="string">
            <text:p text:style-name="P215"><text:span text:style-name="T27">1</text:span><text:span text:style-name="T31">.</text:span><text:span text:style-name="T25">4</text:span><text:span text:style-name="T27">07</text:span>.<text:span text:style-name="T27">500</text:span>,<text:span text:style-name="T27">0</text:span>0</text:p>
          </table:table-cell>
          <table:table-cell table:style-name="Tabella25.D3" office:value-type="string">
            <text:p text:style-name="P497"><text:span text:style-name="T27">0</text:span>,<text:span text:style-name="T27">0</text:span>0</text:p>
          </table:table-cell>
          <table:table-cell table:style-name="Tabella25.D3" office:value-type="string">
            <text:p text:style-name="P384"><text:span text:style-name="T27">4</text:span>.<text:span text:style-name="T27">065</text:span>.<text:span text:style-name="T27">624</text:span>,<text:span text:style-name="T27">8</text:span>2</text:p>
          </table:table-cell>
        </table:table-row>
        <table:table-row table:style-name="Tabella25.4">
          <table:table-cell table:style-name="Tabella25.A1" office:value-type="string">
            <text:p text:style-name="Standard"/>
          </table:table-cell>
          <table:table-cell table:style-name="Tabella25.A1" office:value-type="string">
            <text:p text:style-name="P210">4</text:p>
          </table:table-cell>
          <table:table-cell table:style-name="Tabella25.A1" office:value-type="string">
            <text:p text:style-name="P100"><text:span text:style-name="T45">04</text:span><text:span text:style-name="T44"> </text:span><text:span text:style-name="T52">Categoria</text:span><text:span text:style-name="T51"> </text:span><text:span text:style-name="T52">4ª -</text:span></text:p>
          </table:table-cell>
          <table:table-cell table:style-name="Tabella25.D4" office:value-type="string">
            <text:p text:style-name="Standard"/>
          </table:table-cell>
          <table:table-cell table:style-name="Tabella25.D4" office:value-type="string">
            <text:p text:style-name="Standard"/>
          </table:table-cell>
          <table:table-cell table:style-name="Tabella25.D4" office:value-type="string">
            <text:p text:style-name="Standard"/>
          </table:table-cell>
          <table:table-cell table:style-name="Tabella25.D4" office:value-type="string">
            <text:p text:style-name="Standard"/>
          </table:table-cell>
          <table:table-cell table:style-name="Tabella25.D4" office:value-type="string">
            <text:p text:style-name="Standard"/>
          </table:table-cell>
          <table:table-cell table:style-name="Tabella25.D4" office:value-type="string">
            <text:p text:style-name="Standard"/>
          </table:table-cell>
        </table:table-row>
      </table:table>
      <text:p text:style-name="P558">TRASFERIMENTI DI</text:p>
      <text:p text:style-name="P577">CAPITALE</text:p>
      <text:p text:style-name="P567">DA ALTRI ENTI DEL SETTORE</text:p>
      <text:p text:style-name="P559">PUBBLICO</text:p>
      <text:p text:style-name="P51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column table:style-name="Tabella26.F"/>
        <table:table-column table:style-name="Tabella26.E"/>
        <table:table-column table:style-name="Tabella26.H"/>
        <table:table-column table:style-name="Tabella26.I"/>
        <table:table-row table:style-name="Tabella26.1">
          <table:table-cell table:style-name="Tabella26.A1" office:value-type="string">
            <text:p text:style-name="P94">4<text:span text:style-name="T29"> </text:span><text:span text:style-name="T27">0</text:span>4<text:span text:style-name="T29"> </text:span><text:span text:style-name="T27">104</text:span>0</text:p>
          </table:table-cell>
          <table:table-cell table:style-name="Tabella26.A1" office:value-type="string">
            <text:p text:style-name="P111"><text:span text:style-name="T27">104</text:span>0</text:p>
          </table:table-cell>
          <table:table-cell table:style-name="Tabella26.A1" office:value-type="string">
            <text:p text:style-name="P274">TRASFERIMENTI STRAORDINARI DI</text:p>
          </table:table-cell>
          <table:table-cell table:style-name="Tabella26.A1" office:value-type="string">
            <text:p text:style-name="P166"><text:span text:style-name="T27">801</text:span>.<text:span text:style-name="T27">300</text:span>,<text:span text:style-name="T27">1</text:span>5</text:p>
          </table:table-cell>
          <table:table-cell table:style-name="Tabella26.A1" office:value-type="string">
            <text:p text:style-name="P262"><text:span text:style-name="T27">1</text:span>.<text:span text:style-name="T27">281</text:span>.<text:span text:style-name="T27">118</text:span>,<text:span text:style-name="T27">9</text:span>0</text:p>
          </table:table-cell>
          <table:table-cell table:style-name="Tabella26.A1" office:value-type="string">
            <text:p text:style-name="P262"><text:span text:style-name="T27">1</text:span>.<text:span text:style-name="T27">046</text:span>.<text:span text:style-name="T27">096</text:span>,<text:span text:style-name="T27">4</text:span>9</text:p>
          </table:table-cell>
          <table:table-cell table:style-name="Tabella26.A1" office:value-type="string">
            <text:p text:style-name="P498"><text:span text:style-name="T27">0</text:span>,<text:span text:style-name="T27">0</text:span>0</text:p>
          </table:table-cell>
          <table:table-cell table:style-name="Tabella26.A1" office:value-type="string">
            <text:p text:style-name="P493"><text:span text:style-name="T27">0</text:span>,<text:span text:style-name="T27">0</text:span>0</text:p>
          </table:table-cell>
          <table:table-cell table:style-name="Tabella26.A1" office:value-type="string">
            <text:p text:style-name="P381"><text:span text:style-name="T27">1</text:span>.<text:span text:style-name="T27">046</text:span>.<text:span text:style-name="T27">096</text:span>,<text:span text:style-name="T27">4</text:span>9</text:p>
          </table:table-cell>
        </table:table-row>
        <table:table-row table:style-name="Tabella26.2">
          <table:table-cell table:style-name="Tabella26.A1" office:value-type="string">
            <text:p text:style-name="Standard"/>
          </table:table-cell>
          <table:table-cell table:style-name="Tabella26.A1" office:value-type="string">
            <text:p text:style-name="Standard"/>
          </table:table-cell>
          <table:table-cell table:style-name="Tabella26.A1" office:value-type="string">
            <text:p text:style-name="P269">CAPITALE DA ALTRI ENTI PUBBLI-</text:p>
            <text:p text:style-name="P270">CI</text:p>
          </table:table-cell>
          <table:table-cell table:style-name="Tabella26.D2" office:value-type="string">
            <text:p text:style-name="Standard"/>
          </table:table-cell>
          <table:table-cell table:style-name="Tabella26.D2" office:value-type="string">
            <text:p text:style-name="Standard"/>
          </table:table-cell>
          <table:table-cell table:style-name="Tabella26.D2" office:value-type="string">
            <text:p text:style-name="Standard"/>
          </table:table-cell>
          <table:table-cell table:style-name="Tabella26.D2" office:value-type="string">
            <text:p text:style-name="Standard"/>
          </table:table-cell>
          <table:table-cell table:style-name="Tabella26.D2" office:value-type="string">
            <text:p text:style-name="Standard"/>
          </table:table-cell>
          <table:table-cell table:style-name="Tabella26.D2" office:value-type="string">
            <text:p text:style-name="Standard"/>
          </table:table-cell>
        </table:table-row>
        <table:table-row table:style-name="Tabella26.3">
          <table:table-cell table:style-name="Tabella26.A1" office:value-type="string">
            <text:p text:style-name="Standard"/>
          </table:table-cell>
          <table:table-cell table:style-name="Tabella26.A1" office:value-type="string">
            <text:p text:style-name="Standard"/>
          </table:table-cell>
          <table:table-cell table:style-name="Tabella26.A1" office:value-type="string">
            <text:p text:style-name="P267"><text:span text:style-name="T27">To</text:span>t<text:span text:style-name="T27">al</text:span>e<text:span text:style-name="T27"> </text:span>C<text:span text:style-name="T27">a</text:span>te<text:span text:style-name="T27">go</text:span>r<text:span text:style-name="T27">i</text:span>a <text:span text:style-name="T25"><text:s/></text:span><text:span text:style-name="T27">4</text:span>ª</text:p>
          </table:table-cell>
          <table:table-cell table:style-name="Tabella26.D3" office:value-type="string">
            <text:p text:style-name="P172"><text:span text:style-name="T27">801</text:span>.<text:span text:style-name="T27">300</text:span>,<text:span text:style-name="T27">1</text:span>5</text:p>
          </table:table-cell>
          <table:table-cell table:style-name="Tabella26.D3" office:value-type="string">
            <text:p text:style-name="P277"><text:span text:style-name="T27">1</text:span>.<text:span text:style-name="T27">281</text:span>.<text:span text:style-name="T27">118</text:span>,<text:span text:style-name="T27">9</text:span>0</text:p>
          </table:table-cell>
          <table:table-cell table:style-name="Tabella26.D3" office:value-type="string">
            <text:p text:style-name="P275"><text:span text:style-name="T25">1</text:span><text:span text:style-name="T31">.</text:span><text:span text:style-name="T27">0</text:span><text:span text:style-name="T25">4</text:span>6.<text:span text:style-name="T25">0</text:span>9<text:span text:style-name="T27">6</text:span><text:span text:style-name="T25">,</text:span>49</text:p>
          </table:table-cell>
          <table:table-cell table:style-name="Tabella26.D3" office:value-type="string">
            <text:p text:style-name="P499"><text:span text:style-name="T27">0</text:span>,<text:span text:style-name="T27">0</text:span>0</text:p>
          </table:table-cell>
          <table:table-cell table:style-name="Tabella26.D3" office:value-type="string">
            <text:p text:style-name="P494"><text:span text:style-name="T27">0</text:span>,<text:span text:style-name="T27">0</text:span>0</text:p>
          </table:table-cell>
          <table:table-cell table:style-name="Tabella26.D3" office:value-type="string">
            <text:p text:style-name="P385"><text:span text:style-name="T27">1</text:span>.<text:span text:style-name="T27">046</text:span>.<text:span text:style-name="T27">096</text:span>,<text:span text:style-name="T27">4</text:span>9</text:p>
          </table:table-cell>
        </table:table-row>
      </table:table>
      <text:p text:style-name="P35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column table:style-name="Tabella27.F"/>
        <table:table-column table:style-name="Tabella27.G"/>
        <table:table-column table:style-name="Tabella27.H"/>
        <table:table-row table:style-name="Tabella27.1">
          <table:table-cell table:style-name="Tabella27.A1" table:number-columns-spanned="2" office:value-type="string">
            <text:p text:style-name="P68">R<text:span text:style-name="T23">I</text:span><text:span text:style-name="T25">S</text:span><text:span text:style-name="T2">O</text:span><text:span text:style-name="T27">R</text:span>SE</text:p>
          </table:table-cell>
          <table:covered-table-cell/>
          <table:table-cell table:style-name="Tabella27.A1" office:value-type="string">
            <text:p text:style-name="P69"><text:span text:style-name="T23">A</text:span>c<text:span text:style-name="T27">c</text:span>er<text:span text:style-name="T23">t</text:span>a<text:span text:style-name="T2">m</text:span>e<text:span text:style-name="T25">n</text:span><text:span text:style-name="T23">t</text:span>i <text:span text:style-name="T27">u</text:span><text:span text:style-name="T29">l</text:span><text:span text:style-name="T23">t</text:span>i<text:span text:style-name="T2">m</text:span>o<text:span text:style-name="T27"> </text:span>e<text:span text:style-name="T27">s</text:span><text:span text:style-name="T2">e</text:span>rc<text:span text:style-name="T29">i</text:span>z<text:span text:style-name="T23">i</text:span>o c<text:span text:style-name="T27">h</text:span>i<text:span text:style-name="T27">u</text:span>so</text:p>
          </table:table-cell>
          <table:table-cell table:style-name="Tabella27.A1" office:value-type="string">
            <text:p text:style-name="P70"><text:span text:style-name="T25">P</text:span>re<text:span text:style-name="T31">v</text:span>isi<text:span text:style-name="T27">on</text:span>i eserc<text:span text:style-name="T29">i</text:span><text:span text:style-name="T2">z</text:span>io<text:span text:style-name="T27"> </text:span>in<text:span text:style-name="T27"> </text:span>c<text:span text:style-name="T25">o</text:span>r<text:span text:style-name="T23">s</text:span>o</text:p>
          </table:table-cell>
          <table:table-cell table:style-name="Tabella27.A1" table:number-columns-spanned="3" office:value-type="string">
            <text:p text:style-name="P71"><text:span text:style-name="T25">P</text:span>RE<text:span text:style-name="T27">V</text:span>ISIONI DEL<text:span text:style-name="T31"> </text:span>BI<text:span text:style-name="T23">LA</text:span>NCIO <text:span text:style-name="T25">P</text:span><text:span text:style-name="T23">L</text:span>URIENN<text:span text:style-name="T23">AL</text:span>E</text:p>
          </table:table-cell>
          <table:covered-table-cell/>
          <table:covered-table-cell/>
          <table:table-cell table:style-name="Tabella27.A1" office:value-type="string">
            <text:p text:style-name="P72"><text:span text:style-name="T23">T</text:span><text:span text:style-name="T27">o</text:span>tali</text:p>
          </table:table-cell>
        </table:table-row>
        <table:table-row table:style-name="Tabella27.2">
          <table:table-cell table:style-name="Tabella27.A1" office:value-type="string">
            <text:p text:style-name="P73">C<text:span text:style-name="T27">od</text:span>ice e <text:span text:style-name="T27">nu</text:span><text:span text:style-name="T2">m</text:span>ero</text:p>
          </table:table-cell>
          <table:table-cell table:style-name="Tabella27.A1" office:value-type="string">
            <text:p text:style-name="P74"><text:span text:style-name="T33">D</text:span><text:span text:style-name="T34">e</text:span><text:span text:style-name="T35">n</text:span><text:span text:style-name="T33">o</text:span><text:span text:style-name="T36">m</text:span><text:span text:style-name="T34">i</text:span><text:span text:style-name="T37">n</text:span><text:span text:style-name="T34">a</text:span><text:span text:style-name="T36">z</text:span><text:span text:style-name="T34">i</text:span><text:span text:style-name="T37">o</text:span><text:span text:style-name="T33">n</text:span><text:span text:style-name="T34">e</text:span></text:p>
          </table:table-cell>
          <table:table-cell table:style-name="Tabella27.A1" office:value-type="string">
            <text:p text:style-name="P74"/>
          </table:table-cell>
          <table:table-cell table:style-name="Tabella27.A1" office:value-type="string">
            <text:p text:style-name="P74"/>
          </table:table-cell>
          <table:table-cell table:style-name="Tabella27.A1" office:value-type="string">
            <text:p text:style-name="P75"><text:span text:style-name="T27">2</text:span><text:span text:style-name="T31">0</text:span><text:span text:style-name="T25">1</text:span>3</text:p>
          </table:table-cell>
          <table:table-cell table:style-name="Tabella27.A1" office:value-type="string">
            <text:p text:style-name="P76"><text:span text:style-name="T27">201</text:span>4</text:p>
          </table:table-cell>
          <table:table-cell table:style-name="Tabella27.A1" office:value-type="string">
            <text:p text:style-name="P77"><text:span text:style-name="T33">201</text:span><text:span text:style-name="T34">5</text:span></text:p>
          </table:table-cell>
          <table:table-cell table:style-name="Tabella27.A1" office:value-type="string">
            <text:p text:style-name="P77"/>
          </table:table-cell>
        </table:table-row>
        <table:table-row table:style-name="Tabella27.3">
          <table:table-cell table:style-name="Tabella27.A1" office:value-type="string">
            <text:p text:style-name="P78">1</text:p>
          </table:table-cell>
          <table:table-cell table:style-name="Tabella27.A1" office:value-type="string">
            <text:p text:style-name="P79">2</text:p>
          </table:table-cell>
          <table:table-cell table:style-name="Tabella27.A1" office:value-type="string">
            <text:p text:style-name="P80">3</text:p>
          </table:table-cell>
          <table:table-cell table:style-name="Tabella27.A1" office:value-type="string">
            <text:p text:style-name="P81">4</text:p>
          </table:table-cell>
          <table:table-cell table:style-name="Tabella27.A1" office:value-type="string">
            <text:p text:style-name="P82">5</text:p>
          </table:table-cell>
          <table:table-cell table:style-name="Tabella27.A1" office:value-type="string">
            <text:p text:style-name="P83">6</text:p>
          </table:table-cell>
          <table:table-cell table:style-name="Tabella27.A1" office:value-type="string">
            <text:p text:style-name="P84">7</text:p>
          </table:table-cell>
          <table:table-cell table:style-name="Tabella27.A1" office:value-type="string">
            <text:p text:style-name="P85">8</text:p>
          </table:table-cell>
        </table:table-row>
      </table:table>
      <text:p text:style-name="P588"><text:span text:style-name="T46">4 </text:span><text:span text:style-name="T47"><text:s/></text:span><text:span text:style-name="T46">05</text:span><text:span text:style-name="T48"> </text:span>Categoria<text:span text:style-name="T55"> </text:span>5ª - TRASFERIMENTI DI CAPITALE</text:p>
      <text:p text:style-name="P575">DA ALTRI SOGGETTI</text:p>
      <text:p text:style-name="P44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column table:style-name="Tabella28.G"/>
        <table:table-column table:style-name="Tabella28.H"/>
        <table:table-column table:style-name="Tabella28.I"/>
        <table:table-row table:style-name="Tabella28.1">
          <table:table-cell table:style-name="Tabella28.A1" office:value-type="string">
            <text:p text:style-name="P92">4<text:span text:style-name="T29"> </text:span><text:span text:style-name="T27">0</text:span>5<text:span text:style-name="T29"> </text:span><text:span text:style-name="T27">105</text:span>0</text:p>
          </table:table-cell>
          <table:table-cell table:style-name="Tabella28.A1" office:value-type="string">
            <text:p text:style-name="P110"><text:span text:style-name="T27">105</text:span>0</text:p>
          </table:table-cell>
          <table:table-cell table:style-name="Tabella28.A1" office:value-type="string">
            <text:p text:style-name="P124">PROVENTI DA RILASCIO DI TITOLI ABILITATIVI EDILIZI E SANZIONI</text:p>
          </table:table-cell>
          <table:table-cell table:style-name="Tabella28.A1" office:value-type="string">
            <text:p text:style-name="P134"><text:span text:style-name="T27">2</text:span>.<text:span text:style-name="T27">466</text:span>.<text:span text:style-name="T27">318</text:span>,<text:span text:style-name="T27">6</text:span>9</text:p>
          </table:table-cell>
          <table:table-cell table:style-name="Tabella28.A1" office:value-type="string">
            <text:p text:style-name="P222"><text:span text:style-name="T27">2</text:span>.<text:span text:style-name="T27">246</text:span>.<text:span text:style-name="T27">306</text:span>,<text:span text:style-name="T27">2</text:span>0</text:p>
          </table:table-cell>
          <table:table-cell table:style-name="Tabella28.A1" office:value-type="string">
            <text:p text:style-name="P222"><text:span text:style-name="T27">1</text:span>.<text:span text:style-name="T27">440</text:span>.<text:span text:style-name="T27">000</text:span>,<text:span text:style-name="T27">0</text:span>0</text:p>
          </table:table-cell>
          <table:table-cell table:style-name="Tabella28.A1" office:value-type="string">
            <text:p text:style-name="P500"><text:span text:style-name="T27">1</text:span><text:span text:style-name="T31">.</text:span><text:span text:style-name="T25">3</text:span><text:span text:style-name="T27">00</text:span>.<text:span text:style-name="T27">000</text:span>,<text:span text:style-name="T27">0</text:span>0</text:p>
          </table:table-cell>
          <table:table-cell table:style-name="Tabella28.A1" office:value-type="string">
            <text:p text:style-name="P222"><text:span text:style-name="T27">1</text:span><text:span text:style-name="T31">.</text:span><text:span text:style-name="T25">2</text:span><text:span text:style-name="T27">5</text:span>0<text:span text:style-name="T25">.</text:span><text:span text:style-name="T27">0</text:span>0<text:span text:style-name="T25">0</text:span>,00</text:p>
          </table:table-cell>
          <table:table-cell table:style-name="Tabella28.A1" office:value-type="string">
            <text:p text:style-name="P382"><text:span text:style-name="T27">3</text:span>.<text:span text:style-name="T27">990</text:span>.<text:span text:style-name="T27">000</text:span>,<text:span text:style-name="T27">0</text:span>0</text:p>
          </table:table-cell>
        </table:table-row>
        <table:table-row table:style-name="Tabella28.2">
          <table:table-cell table:style-name="Tabella28.A1" office:value-type="string">
            <text:p text:style-name="Standard"/>
          </table:table-cell>
          <table:table-cell table:style-name="Tabella28.A1" office:value-type="string">
            <text:p text:style-name="Standard"/>
          </table:table-cell>
          <table:table-cell table:style-name="Tabella28.A1" office:value-type="string">
            <text:p text:style-name="P161">PER ABUSI</text:p>
          </table:table-cell>
          <table:table-cell table:style-name="Tabella28.A1" office:value-type="string">
            <text:p text:style-name="Standard"/>
          </table:table-cell>
          <table:table-cell table:style-name="Tabella28.A1" office:value-type="string">
            <text:p text:style-name="Standard"/>
          </table:table-cell>
          <table:table-cell table:style-name="Tabella28.A1" office:value-type="string">
            <text:p text:style-name="Standard"/>
          </table:table-cell>
          <table:table-cell table:style-name="Tabella28.A1" office:value-type="string">
            <text:p text:style-name="Standard"/>
          </table:table-cell>
          <table:table-cell table:style-name="Tabella28.A1" office:value-type="string">
            <text:p text:style-name="Standard"/>
          </table:table-cell>
          <table:table-cell table:style-name="Tabella28.A1" office:value-type="string">
            <text:p text:style-name="Standard"/>
          </table:table-cell>
        </table:table-row>
        <table:table-row table:style-name="Tabella28.3">
          <table:table-cell table:style-name="Tabella28.A1" office:value-type="string">
            <text:p text:style-name="P97">4<text:span text:style-name="T29"> </text:span><text:span text:style-name="T27">0</text:span>5<text:span text:style-name="T29"> </text:span><text:span text:style-name="T27">105</text:span>5</text:p>
          </table:table-cell>
          <table:table-cell table:style-name="Tabella28.A1" office:value-type="string">
            <text:p text:style-name="P115"><text:span text:style-name="T27">105</text:span>5</text:p>
          </table:table-cell>
          <table:table-cell table:style-name="Tabella28.A1" office:value-type="string">
            <text:p text:style-name="P125">PROVENTI DERIVANTI DA MONETIZ- ZAZIONI VARIE</text:p>
          </table:table-cell>
          <table:table-cell table:style-name="Tabella28.A1" office:value-type="string">
            <text:p text:style-name="P170"><text:span text:style-name="T27">642</text:span>.<text:span text:style-name="T27">028</text:span>,<text:span text:style-name="T27">1</text:span>7</text:p>
          </table:table-cell>
          <table:table-cell table:style-name="Tabella28.A1" office:value-type="string">
            <text:p text:style-name="P253"><text:span text:style-name="T27">676</text:span>.<text:span text:style-name="T27">000</text:span>,<text:span text:style-name="T27">0</text:span>0</text:p>
          </table:table-cell>
          <table:table-cell table:style-name="Tabella28.A1" office:value-type="string">
            <text:p text:style-name="P253"><text:span text:style-name="T27">670</text:span>.<text:span text:style-name="T27">000</text:span>,<text:span text:style-name="T27">0</text:span>0</text:p>
          </table:table-cell>
          <table:table-cell table:style-name="Tabella28.A1" office:value-type="string">
            <text:p text:style-name="P502"><text:span text:style-name="T27">200</text:span>.<text:span text:style-name="T27">000</text:span>,<text:span text:style-name="T27">0</text:span>0</text:p>
          </table:table-cell>
          <table:table-cell table:style-name="Tabella28.A1" office:value-type="string">
            <text:p text:style-name="P359"><text:span text:style-name="T27">0</text:span>,<text:span text:style-name="T27">0</text:span>0</text:p>
          </table:table-cell>
          <table:table-cell table:style-name="Tabella28.A1" office:value-type="string">
            <text:p text:style-name="P446"><text:span text:style-name="T27">8</text:span>7<text:span text:style-name="T25">0</text:span>.0<text:span text:style-name="T25">0</text:span>0,<text:span text:style-name="T25">0</text:span>0</text:p>
          </table:table-cell>
        </table:table-row>
        <table:table-row table:style-name="Tabella28.4">
          <table:table-cell table:style-name="Tabella28.A1" office:value-type="string">
            <text:p text:style-name="P95">4<text:span text:style-name="T29"> </text:span><text:span text:style-name="T27">0</text:span>5<text:span text:style-name="T29"> </text:span><text:span text:style-name="T27">106</text:span>0</text:p>
          </table:table-cell>
          <table:table-cell table:style-name="Tabella28.A1" office:value-type="string">
            <text:p text:style-name="P185"><text:span text:style-name="T27">106</text:span>0</text:p>
          </table:table-cell>
          <table:table-cell table:style-name="Tabella28.A1" office:value-type="string">
            <text:p text:style-name="P126">TRASFERIMENTI DI CAPITALE STRAORDINARI DA ALTRI SOGGETTI</text:p>
          </table:table-cell>
          <table:table-cell table:style-name="Tabella28.D4" office:value-type="string">
            <text:p text:style-name="P130"><text:span text:style-name="T27">1</text:span>.<text:span text:style-name="T27">505</text:span>.<text:span text:style-name="T27">116</text:span>,<text:span text:style-name="T27">4</text:span>1</text:p>
          </table:table-cell>
          <table:table-cell table:style-name="Tabella28.D4" office:value-type="string">
            <text:p text:style-name="P216"><text:span text:style-name="T27">5</text:span>.<text:span text:style-name="T27">735</text:span>.<text:span text:style-name="T27">567</text:span>,<text:span text:style-name="T27">0</text:span>0</text:p>
          </table:table-cell>
          <table:table-cell table:style-name="Tabella28.D4" office:value-type="string">
            <text:p text:style-name="P252"><text:span text:style-name="T27">979</text:span>.<text:span text:style-name="T27">884</text:span>,<text:span text:style-name="T27">4</text:span>4</text:p>
          </table:table-cell>
          <table:table-cell table:style-name="Tabella28.D4" office:value-type="string">
            <text:p text:style-name="P503"><text:span text:style-name="T27">0</text:span>,<text:span text:style-name="T27">0</text:span>0</text:p>
          </table:table-cell>
          <table:table-cell table:style-name="Tabella28.D4" office:value-type="string">
            <text:p text:style-name="P360"><text:span text:style-name="T27">0</text:span>,<text:span text:style-name="T27">0</text:span>0</text:p>
          </table:table-cell>
          <table:table-cell table:style-name="Tabella28.D4" office:value-type="string">
            <text:p text:style-name="P445"><text:span text:style-name="T27">9</text:span>7<text:span text:style-name="T25">9</text:span>.8<text:span text:style-name="T25">8</text:span>4,<text:span text:style-name="T25">4</text:span>4</text:p>
          </table:table-cell>
        </table:table-row>
        <table:table-row table:style-name="Tabella28.5">
          <table:table-cell table:style-name="Tabella28.A1" office:value-type="string">
            <text:p text:style-name="Standard"/>
          </table:table-cell>
          <table:table-cell table:style-name="Tabella28.A1" office:value-type="string">
            <text:p text:style-name="Standard"/>
          </table:table-cell>
          <table:table-cell table:style-name="Tabella28.A1" office:value-type="string">
            <text:p text:style-name="P162"><text:span text:style-name="T27">To</text:span>t<text:span text:style-name="T27">al</text:span>e<text:span text:style-name="T27"> </text:span>C<text:span text:style-name="T27">a</text:span>te<text:span text:style-name="T27">go</text:span>r<text:span text:style-name="T27">i</text:span>a <text:span text:style-name="T25"><text:s/></text:span><text:span text:style-name="T27">5</text:span>ª</text:p>
          </table:table-cell>
          <table:table-cell table:style-name="Tabella28.D5" office:value-type="string">
            <text:p text:style-name="P131"><text:span text:style-name="T27">4</text:span>.<text:span text:style-name="T27">613</text:span>.<text:span text:style-name="T27">463</text:span>,<text:span text:style-name="T27">2</text:span>7</text:p>
          </table:table-cell>
          <table:table-cell table:style-name="Tabella28.D5" office:value-type="string">
            <text:p text:style-name="P217"><text:span text:style-name="T27">8</text:span>.<text:span text:style-name="T27">657</text:span>.<text:span text:style-name="T27">873</text:span>,<text:span text:style-name="T27">2</text:span>0</text:p>
          </table:table-cell>
          <table:table-cell table:style-name="Tabella28.D5" office:value-type="string">
            <text:p text:style-name="P242"><text:span text:style-name="T25">3</text:span><text:span text:style-name="T31">.</text:span><text:span text:style-name="T27">0</text:span><text:span text:style-name="T25">8</text:span>9.<text:span text:style-name="T25">8</text:span>8<text:span text:style-name="T27">4</text:span><text:span text:style-name="T25">,</text:span>44</text:p>
          </table:table-cell>
          <table:table-cell table:style-name="Tabella28.D5" office:value-type="string">
            <text:p text:style-name="P501"><text:span text:style-name="T27">1</text:span><text:span text:style-name="T31">.</text:span><text:span text:style-name="T25">5</text:span><text:span text:style-name="T27">00</text:span>.<text:span text:style-name="T27">000</text:span>,<text:span text:style-name="T27">0</text:span>0</text:p>
          </table:table-cell>
          <table:table-cell table:style-name="Tabella28.D5" office:value-type="string">
            <text:p text:style-name="P217"><text:span text:style-name="T27">1</text:span><text:span text:style-name="T31">.</text:span><text:span text:style-name="T25">2</text:span><text:span text:style-name="T27">5</text:span>0<text:span text:style-name="T25">.</text:span><text:span text:style-name="T27">0</text:span>0<text:span text:style-name="T25">0</text:span>,00</text:p>
          </table:table-cell>
          <table:table-cell table:style-name="Tabella28.D5" office:value-type="string">
            <text:p text:style-name="P385"><text:span text:style-name="T27">5</text:span>.<text:span text:style-name="T27">839</text:span>.<text:span text:style-name="T27">884</text:span>,<text:span text:style-name="T27">4</text:span>4</text:p>
          </table:table-cell>
        </table:table-row>
        <table:table-row table:style-name="Tabella28.6">
          <table:table-cell table:style-name="Tabella28.A1" office:value-type="string">
            <text:p text:style-name="Standard"/>
          </table:table-cell>
          <table:table-cell table:style-name="Tabella28.A1" office:value-type="string">
            <text:p text:style-name="P211">4</text:p>
          </table:table-cell>
          <table:table-cell table:style-name="Tabella28.A1" office:value-type="string">
            <text:p text:style-name="P466"><text:span text:style-name="T45">06</text:span><text:span text:style-name="T44"> </text:span><text:span text:style-name="T52">Categoria</text:span><text:span text:style-name="T51"> </text:span><text:span text:style-name="T52">6ª - RISCOSSIONE CREDITI</text:span></text:p>
          </table:table-cell>
          <table:table-cell table:style-name="Tabella28.D6" office:value-type="string">
            <text:p text:style-name="Standard"/>
          </table:table-cell>
          <table:table-cell table:style-name="Tabella28.D6" office:value-type="string">
            <text:p text:style-name="Standard"/>
          </table:table-cell>
          <table:table-cell table:style-name="Tabella28.D6" office:value-type="string">
            <text:p text:style-name="Standard"/>
          </table:table-cell>
          <table:table-cell table:style-name="Tabella28.D6" office:value-type="string">
            <text:p text:style-name="Standard"/>
          </table:table-cell>
          <table:table-cell table:style-name="Tabella28.D6" office:value-type="string">
            <text:p text:style-name="Standard"/>
          </table:table-cell>
          <table:table-cell table:style-name="Tabella28.D6" office:value-type="string">
            <text:p text:style-name="Standard"/>
          </table:table-cell>
        </table:table-row>
        <table:table-row table:style-name="Tabella28.7">
          <table:table-cell table:style-name="Tabella28.A1" office:value-type="string">
            <text:p text:style-name="P103">4<text:span text:style-name="T29"> </text:span><text:span text:style-name="T27">0</text:span>6<text:span text:style-name="T29"> </text:span><text:span text:style-name="T27">108</text:span>0</text:p>
          </table:table-cell>
          <table:table-cell table:style-name="Tabella28.A1" office:value-type="string">
            <text:p text:style-name="P118"><text:span text:style-name="T27">108</text:span>0</text:p>
          </table:table-cell>
          <table:table-cell table:style-name="Tabella28.A1" office:value-type="string">
            <text:p text:style-name="P163">RISCOSSIONE DI CREDITI DIVERSI</text:p>
          </table:table-cell>
          <table:table-cell table:style-name="Tabella28.D4" office:value-type="string">
            <text:p text:style-name="P238"><text:span text:style-name="T27">0</text:span>,<text:span text:style-name="T27">0</text:span>0</text:p>
          </table:table-cell>
          <table:table-cell table:style-name="Tabella28.D4" office:value-type="string">
            <text:p text:style-name="P361"><text:span text:style-name="T27">0</text:span>,<text:span text:style-name="T27">0</text:span>0</text:p>
          </table:table-cell>
          <table:table-cell table:style-name="Tabella28.D4" office:value-type="string">
            <text:p text:style-name="P232"><text:span text:style-name="T27">66</text:span>.<text:span text:style-name="T27">612</text:span>,<text:span text:style-name="T27">0</text:span>0</text:p>
          </table:table-cell>
          <table:table-cell table:style-name="Tabella28.D4" office:value-type="string">
            <text:p text:style-name="P504"><text:span text:style-name="T27">0</text:span>,<text:span text:style-name="T27">0</text:span>0</text:p>
          </table:table-cell>
          <table:table-cell table:style-name="Tabella28.D4" office:value-type="string">
            <text:p text:style-name="P361"><text:span text:style-name="T27">0</text:span>,<text:span text:style-name="T27">0</text:span>0</text:p>
          </table:table-cell>
          <table:table-cell table:style-name="Tabella28.D4" office:value-type="string">
            <text:p text:style-name="P375"><text:span text:style-name="T27">66</text:span>.<text:span text:style-name="T27">612</text:span>,<text:span text:style-name="T27">0</text:span>0</text:p>
          </table:table-cell>
        </table:table-row>
        <table:table-row table:style-name="Tabella28.5">
          <table:table-cell table:style-name="Tabella28.A1" office:value-type="string">
            <text:p text:style-name="Standard"/>
          </table:table-cell>
          <table:table-cell table:style-name="Tabella28.A1" office:value-type="string">
            <text:p text:style-name="Standard"/>
          </table:table-cell>
          <table:table-cell table:style-name="Tabella28.A1" office:value-type="string">
            <text:p text:style-name="P162"><text:span text:style-name="T27">To</text:span>t<text:span text:style-name="T27">al</text:span>e<text:span text:style-name="T27"> </text:span>C<text:span text:style-name="T27">a</text:span>te<text:span text:style-name="T27">go</text:span>r<text:span text:style-name="T27">i</text:span>a <text:span text:style-name="T25"><text:s/></text:span><text:span text:style-name="T27">6</text:span>ª</text:p>
          </table:table-cell>
          <table:table-cell table:style-name="Tabella28.D5" office:value-type="string">
            <text:p text:style-name="P239"><text:span text:style-name="T27">0</text:span>,<text:span text:style-name="T27">0</text:span>0</text:p>
          </table:table-cell>
          <table:table-cell table:style-name="Tabella28.D5" office:value-type="string">
            <text:p text:style-name="P362"><text:span text:style-name="T27">0</text:span>,<text:span text:style-name="T27">0</text:span>0</text:p>
          </table:table-cell>
          <table:table-cell table:style-name="Tabella28.D5" office:value-type="string">
            <text:p text:style-name="P506"><text:span text:style-name="T27">66</text:span>.<text:span text:style-name="T27">612</text:span>,<text:span text:style-name="T27">0</text:span>0</text:p>
          </table:table-cell>
          <table:table-cell table:style-name="Tabella28.D5" office:value-type="string">
            <text:p text:style-name="P505"><text:span text:style-name="T27">0</text:span>,<text:span text:style-name="T27">0</text:span>0</text:p>
          </table:table-cell>
          <table:table-cell table:style-name="Tabella28.D5" office:value-type="string">
            <text:p text:style-name="P362"><text:span text:style-name="T27">0</text:span>,<text:span text:style-name="T27">0</text:span>0</text:p>
          </table:table-cell>
          <table:table-cell table:style-name="Tabella28.D5" office:value-type="string">
            <text:p text:style-name="P345"><text:span text:style-name="T27">66</text:span>.<text:span text:style-name="T27">612</text:span>,<text:span text:style-name="T27">0</text:span>0</text:p>
          </table:table-cell>
        </table:table-row>
      </table:table>
      <text:p text:style-name="P36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F"/>
        <table:table-column table:style-name="Tabella29.G"/>
        <table:table-column table:style-name="Tabella29.H"/>
        <table:table-column table:style-name="Tabella29.I"/>
        <table:table-row table:style-name="Tabella29.1">
          <table:table-cell table:style-name="Tabella29.A1" table:number-columns-spanned="3" office:value-type="string">
            <text:p text:style-name="P68">R<text:span text:style-name="T23">I</text:span><text:span text:style-name="T25">S</text:span><text:span text:style-name="T2">O</text:span><text:span text:style-name="T27">R</text:span>SE</text:p>
          </table:table-cell>
          <table:covered-table-cell/>
          <table:covered-table-cell/>
          <table:table-cell table:style-name="Tabella29.A1" office:value-type="string">
            <text:p text:style-name="P69"><text:span text:style-name="T23">A</text:span>c<text:span text:style-name="T27">c</text:span>er<text:span text:style-name="T23">t</text:span>a<text:span text:style-name="T2">m</text:span>e<text:span text:style-name="T25">n</text:span><text:span text:style-name="T23">t</text:span>i <text:span text:style-name="T27">u</text:span><text:span text:style-name="T29">l</text:span><text:span text:style-name="T23">t</text:span>i<text:span text:style-name="T2">m</text:span>o<text:span text:style-name="T27"> </text:span>e<text:span text:style-name="T27">s</text:span><text:span text:style-name="T2">e</text:span>rc<text:span text:style-name="T29">i</text:span>z<text:span text:style-name="T23">i</text:span>o c<text:span text:style-name="T27">h</text:span>i<text:span text:style-name="T27">u</text:span>so</text:p>
          </table:table-cell>
          <table:table-cell table:style-name="Tabella29.A1" office:value-type="string">
            <text:p text:style-name="P70"><text:span text:style-name="T25">P</text:span>re<text:span text:style-name="T31">v</text:span>isi<text:span text:style-name="T27">on</text:span>i eserc<text:span text:style-name="T29">i</text:span><text:span text:style-name="T2">z</text:span>io<text:span text:style-name="T27"> </text:span>in<text:span text:style-name="T27"> </text:span>c<text:span text:style-name="T25">o</text:span>r<text:span text:style-name="T23">s</text:span>o</text:p>
          </table:table-cell>
          <table:table-cell table:style-name="Tabella29.A1" table:number-columns-spanned="3" office:value-type="string">
            <text:p text:style-name="P71"><text:span text:style-name="T25">P</text:span>RE<text:span text:style-name="T27">V</text:span>ISIONI DEL<text:span text:style-name="T31"> </text:span>BI<text:span text:style-name="T23">LA</text:span>NCIO <text:span text:style-name="T25">P</text:span><text:span text:style-name="T23">L</text:span>URIENN<text:span text:style-name="T23">AL</text:span>E</text:p>
          </table:table-cell>
          <table:covered-table-cell/>
          <table:covered-table-cell/>
          <table:table-cell table:style-name="Tabella29.A1" office:value-type="string">
            <text:p text:style-name="P279"><text:span text:style-name="T23">T</text:span><text:span text:style-name="T27">o</text:span>tali</text:p>
          </table:table-cell>
        </table:table-row>
        <table:table-row table:style-name="Tabella29.2">
          <table:table-cell table:style-name="Tabella29.A1" office:value-type="string">
            <text:p text:style-name="P73">C<text:span text:style-name="T27">od</text:span>ice e <text:span text:style-name="T27">nu</text:span><text:span text:style-name="T2">m</text:span>ero</text:p>
          </table:table-cell>
          <table:table-cell table:style-name="Tabella29.A1" table:number-columns-spanned="2" office:value-type="string">
            <text:p text:style-name="P74"><text:span text:style-name="T33">D</text:span><text:span text:style-name="T34">e</text:span><text:span text:style-name="T35">n</text:span><text:span text:style-name="T33">o</text:span><text:span text:style-name="T36">m</text:span><text:span text:style-name="T34">i</text:span><text:span text:style-name="T37">n</text:span><text:span text:style-name="T34">a</text:span><text:span text:style-name="T36">z</text:span><text:span text:style-name="T34">i</text:span><text:span text:style-name="T37">o</text:span><text:span text:style-name="T33">n</text:span><text:span text:style-name="T34">e</text:span></text:p>
          </table:table-cell>
          <table:covered-table-cell/>
          <table:table-cell table:style-name="Tabella29.A1" office:value-type="string">
            <text:p text:style-name="P74"/>
          </table:table-cell>
          <table:table-cell table:style-name="Tabella29.A1" office:value-type="string">
            <text:p text:style-name="P74"/>
          </table:table-cell>
          <table:table-cell table:style-name="Tabella29.A1" office:value-type="string">
            <text:p text:style-name="P75"><text:span text:style-name="T27">2</text:span><text:span text:style-name="T31">0</text:span><text:span text:style-name="T25">1</text:span>3</text:p>
          </table:table-cell>
          <table:table-cell table:style-name="Tabella29.A1" office:value-type="string">
            <text:p text:style-name="P76"><text:span text:style-name="T27">201</text:span>4</text:p>
          </table:table-cell>
          <table:table-cell table:style-name="Tabella29.A1" office:value-type="string">
            <text:p text:style-name="P77"><text:span text:style-name="T33">201</text:span><text:span text:style-name="T34">5</text:span></text:p>
          </table:table-cell>
          <table:table-cell table:style-name="Tabella29.A1" office:value-type="string">
            <text:p text:style-name="P77"/>
          </table:table-cell>
        </table:table-row>
        <table:table-row table:style-name="Tabella29.3">
          <table:table-cell table:style-name="Tabella29.A1" office:value-type="string">
            <text:p text:style-name="P78">1</text:p>
          </table:table-cell>
          <table:table-cell table:style-name="Tabella29.A1" table:number-columns-spanned="2" office:value-type="string">
            <text:p text:style-name="P79">2</text:p>
          </table:table-cell>
          <table:covered-table-cell/>
          <table:table-cell table:style-name="Tabella29.A1" office:value-type="string">
            <text:p text:style-name="P80">3</text:p>
          </table:table-cell>
          <table:table-cell table:style-name="Tabella29.A1" office:value-type="string">
            <text:p text:style-name="P81">4</text:p>
          </table:table-cell>
          <table:table-cell table:style-name="Tabella29.A1" office:value-type="string">
            <text:p text:style-name="P82">5</text:p>
          </table:table-cell>
          <table:table-cell table:style-name="Tabella29.A1" office:value-type="string">
            <text:p text:style-name="P83">6</text:p>
          </table:table-cell>
          <table:table-cell table:style-name="Tabella29.A1" office:value-type="string">
            <text:p text:style-name="P84">7</text:p>
          </table:table-cell>
          <table:table-cell table:style-name="Tabella29.A1" office:value-type="string">
            <text:p text:style-name="P280">8</text:p>
          </table:table-cell>
        </table:table-row>
        <table:table-row table:style-name="Tabella29.4">
          <table:table-cell table:style-name="Tabella29.A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9.5">
          <table:table-cell table:style-name="Tabella29.A5" table:number-columns-spanned="2" office:value-type="string">
            <text:p text:style-name="Standard"/>
          </table:table-cell>
          <table:covered-table-cell/>
          <table:table-cell table:style-name="Tabella29.C5" office:value-type="string">
            <text:p text:style-name="P61"><text:span text:style-name="T23">R</text:span><text:span text:style-name="T25">i</text:span>a<text:span text:style-name="T29">s</text:span><text:span text:style-name="T23">s</text:span><text:span text:style-name="T29">u</text:span>nto<text:span text:style-name="T29"> </text:span><text:span text:style-name="T27">Ti</text:span><text:span text:style-name="T23">t</text:span><text:span text:style-name="T25">o</text:span><text:span text:style-name="T27">l</text:span>o <text:span text:style-name="T25"><text:s/></text:span>4°<text:span text:style-name="T25"> </text:span>- <text:span text:style-name="T27">E</text:span>N<text:span text:style-name="T27">T</text:span>R<text:span text:style-name="T23">A</text:span><text:span text:style-name="T27">T</text:span>E</text:p>
          </table:table-cell>
          <table:table-cell table:style-name="Tabella29.D5" office:value-type="string">
            <text:p text:style-name="Standard"/>
          </table:table-cell>
          <table:table-cell table:style-name="Tabella29.D5" office:value-type="string">
            <text:p text:style-name="Standard"/>
          </table:table-cell>
          <table:table-cell table:style-name="Tabella29.D5" office:value-type="string">
            <text:p text:style-name="Standard"/>
          </table:table-cell>
          <table:table-cell table:style-name="Tabella29.D5" office:value-type="string">
            <text:p text:style-name="Standard"/>
          </table:table-cell>
          <table:table-cell table:style-name="Tabella29.D5" office:value-type="string">
            <text:p text:style-name="Standard"/>
          </table:table-cell>
          <table:table-cell table:style-name="Tabella29.I5" office:value-type="string">
            <text:p text:style-name="Standard"/>
          </table:table-cell>
        </table:table-row>
        <table:table-row table:style-name="Tabella29.6">
          <table:table-cell table:style-name="Tabella29.A5" table:number-columns-spanned="2" office:value-type="string">
            <text:p text:style-name="Standard"/>
          </table:table-cell>
          <table:covered-table-cell/>
          <table:table-cell table:style-name="Tabella29.C6" office:value-type="string">
            <text:p text:style-name="P62"><text:span text:style-name="T23">D</text:span><text:span text:style-name="T27">E</text:span>R<text:span text:style-name="T29">I</text:span>V<text:span text:style-name="T23">A</text:span>N<text:span text:style-name="T27">T</text:span>I<text:span text:style-name="T25"> </text:span>DA A<text:span text:style-name="T27">L</text:span><text:span text:style-name="T23">I</text:span><text:span text:style-name="T27">E</text:span><text:span text:style-name="T29">N</text:span>A<text:span text:style-name="T2">Z</text:span><text:span text:style-name="T29">I</text:span>O</text:p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A5" office:value-type="string">
            <text:p text:style-name="Standard"/>
          </table:table-cell>
        </table:table-row>
        <table:table-row table:style-name="Tabella29.6">
          <table:table-cell table:style-name="Tabella29.A5" table:number-columns-spanned="2" office:value-type="string">
            <text:p text:style-name="Standard"/>
          </table:table-cell>
          <table:covered-table-cell/>
          <table:table-cell table:style-name="Tabella29.C6" office:value-type="string">
            <text:p text:style-name="P63"><text:span text:style-name="T23">N</text:span><text:span text:style-name="T29">I</text:span>, DA <text:span text:style-name="T27">T</text:span><text:span text:style-name="T29">R</text:span>ASF<text:span text:style-name="T27">E</text:span><text:span text:style-name="T23">R</text:span><text:span text:style-name="T29">I</text:span>M<text:span text:style-name="T27">E</text:span>N<text:span text:style-name="T27">T</text:span>I<text:span text:style-name="T31"> </text:span>DI<text:span text:style-name="T25"> </text:span>CA<text:span text:style-name="T31">P</text:span><text:span text:style-name="T29">I</text:span>-</text:p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A5" office:value-type="string">
            <text:p text:style-name="Standard"/>
          </table:table-cell>
        </table:table-row>
        <table:table-row table:style-name="Tabella29.8">
          <table:table-cell table:style-name="Tabella29.A5" table:number-columns-spanned="2" office:value-type="string">
            <text:p text:style-name="Standard"/>
          </table:table-cell>
          <table:covered-table-cell/>
          <table:table-cell table:style-name="Tabella29.C6" office:value-type="string">
            <text:p text:style-name="P62"><text:span text:style-name="T27">T</text:span><text:span text:style-name="T23">A</text:span><text:span text:style-name="T27">L</text:span>E<text:span text:style-name="T53"> </text:span>E<text:span text:style-name="T29"> </text:span>DA <text:span text:style-name="T23">R</text:span><text:span text:style-name="T29">I</text:span><text:span text:style-name="T23">S</text:span><text:span text:style-name="T29">C</text:span><text:span text:style-name="T23">O</text:span>S<text:span text:style-name="T29">S</text:span><text:span text:style-name="T23">I</text:span>ONE<text:span text:style-name="T29"> </text:span>DI<text:span text:style-name="T25"> </text:span>CR<text:span text:style-name="T27">E</text:span>-</text:p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A5" office:value-type="string">
            <text:p text:style-name="Standard"/>
          </table:table-cell>
        </table:table-row>
        <table:table-row table:style-name="Tabella29.9">
          <table:table-cell table:style-name="Tabella29.A5" table:number-columns-spanned="2" office:value-type="string">
            <text:p text:style-name="Standard"/>
          </table:table-cell>
          <table:covered-table-cell/>
          <table:table-cell table:style-name="Tabella29.C6" office:value-type="string">
            <text:p text:style-name="P62"><text:span text:style-name="T23">D</text:span><text:span text:style-name="T29">I</text:span><text:span text:style-name="T27">T</text:span>I</text:p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A5" office:value-type="string">
            <text:p text:style-name="Standard"/>
          </table:table-cell>
        </table:table-row>
        <table:table-row table:style-name="Tabella29.10">
          <table:table-cell table:style-name="Tabella29.A5" table:number-columns-spanned="2" office:value-type="string">
            <text:p text:style-name="Standard"/>
          </table:table-cell>
          <table:covered-table-cell/>
          <table:table-cell table:style-name="Tabella29.C6" office:value-type="string">
            <text:p text:style-name="P289">4<text:span text:style-name="T25">0</text:span>1 <text:s text:c="2"/><text:span text:style-name="T53"><text:s/></text:span>C<text:span text:style-name="T27">a</text:span>te<text:span text:style-name="T27">go</text:span>r<text:span text:style-name="T27">i</text:span>a <text:span text:style-name="T25"><text:s/></text:span><text:span text:style-name="T27">1</text:span>ª - A<text:span text:style-name="T27">L</text:span>I<text:span text:style-name="T27">E</text:span>NA<text:span text:style-name="T31">Z</text:span>IONE</text:p>
          </table:table-cell>
          <table:table-cell table:style-name="Tabella29.D6" office:value-type="string">
            <text:p text:style-name="P411"><text:span text:style-name="T27">2</text:span>.<text:span text:style-name="T27">054</text:span>.<text:span text:style-name="T27">457</text:span>,<text:span text:style-name="T27">9</text:span>5</text:p>
          </table:table-cell>
          <table:table-cell table:style-name="Tabella29.D6" office:value-type="string">
            <text:p text:style-name="P415"><text:span text:style-name="T27">3</text:span><text:span text:style-name="T31">.</text:span><text:span text:style-name="T25">7</text:span><text:span text:style-name="T27">86</text:span>.<text:span text:style-name="T27">820</text:span>,<text:span text:style-name="T27">0</text:span>0</text:p>
          </table:table-cell>
          <table:table-cell table:style-name="Tabella29.D6" office:value-type="string">
            <text:p text:style-name="P418"><text:span text:style-name="T27">2</text:span><text:span text:style-name="T31">.</text:span><text:span text:style-name="T25">0</text:span><text:span text:style-name="T27">6</text:span>7<text:span text:style-name="T25">.</text:span><text:span text:style-name="T27">0</text:span>0<text:span text:style-name="T25">0</text:span>,00</text:p>
          </table:table-cell>
          <table:table-cell table:style-name="Tabella29.D6" office:value-type="string">
            <text:p text:style-name="P422"><text:span text:style-name="T27">1</text:span>.<text:span text:style-name="T27">730</text:span>.<text:span text:style-name="T27">000</text:span>,<text:span text:style-name="T27">0</text:span>0</text:p>
          </table:table-cell>
          <table:table-cell table:style-name="Tabella29.D6" office:value-type="string">
            <text:p text:style-name="P425"><text:span text:style-name="T25">1</text:span><text:span text:style-name="T31">.</text:span><text:span text:style-name="T27">4</text:span><text:span text:style-name="T25">0</text:span>0.<text:span text:style-name="T25">0</text:span>0<text:span text:style-name="T27">0</text:span><text:span text:style-name="T25">,</text:span>00</text:p>
          </table:table-cell>
          <table:table-cell table:style-name="Tabella29.A5" office:value-type="string">
            <text:p text:style-name="P408"><text:span text:style-name="T56">5</text:span><text:span text:style-name="T58">.</text:span><text:span text:style-name="T56">197</text:span><text:span text:style-name="T58">.</text:span><text:span text:style-name="T56">000</text:span><text:span text:style-name="T58">,</text:span><text:span text:style-name="T56">0</text:span><text:span text:style-name="T58">0</text:span></text:p>
          </table:table-cell>
        </table:table-row>
        <table:table-row table:style-name="Tabella29.6">
          <table:table-cell table:style-name="Tabella29.A5" table:number-columns-spanned="2" office:value-type="string">
            <text:p text:style-name="P408"/>
          </table:table-cell>
          <table:covered-table-cell/>
          <table:table-cell table:style-name="Tabella29.C6" office:value-type="string">
            <text:p text:style-name="P291">DI <text:span text:style-name="T27">BE</text:span>NI PA<text:span text:style-name="T27">T</text:span>RIMO-</text:p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A5" office:value-type="string">
            <text:p text:style-name="Standard"/>
          </table:table-cell>
        </table:table-row>
        <table:table-row table:style-name="Tabella29.12">
          <table:table-cell table:style-name="Tabella29.A5" table:number-columns-spanned="2" office:value-type="string">
            <text:p text:style-name="Standard"/>
          </table:table-cell>
          <table:covered-table-cell/>
          <table:table-cell table:style-name="Tabella29.C6" office:value-type="string">
            <text:p text:style-name="P292">NIA<text:span text:style-name="T27">L</text:span>I</text:p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A5" office:value-type="string">
            <text:p text:style-name="Standard"/>
          </table:table-cell>
        </table:table-row>
        <table:table-row table:style-name="Tabella29.13">
          <table:table-cell table:style-name="Tabella29.A5" table:number-columns-spanned="2" office:value-type="string">
            <text:p text:style-name="Standard"/>
          </table:table-cell>
          <table:covered-table-cell/>
          <table:table-cell table:style-name="Tabella29.C6" office:value-type="string">
            <text:p text:style-name="P287">4<text:span text:style-name="T25">0</text:span>3 <text:s text:c="2"/><text:span text:style-name="T53"><text:s/></text:span>C<text:span text:style-name="T27">a</text:span>te<text:span text:style-name="T27">go</text:span>r<text:span text:style-name="T27">i</text:span>a <text:span text:style-name="T25"><text:s/></text:span><text:span text:style-name="T27">3</text:span>ª -</text:p>
          </table:table-cell>
          <table:table-cell table:style-name="Tabella29.D6" office:value-type="string">
            <text:p text:style-name="P430"><text:span text:style-name="T27">3</text:span>3<text:span text:style-name="T25">.</text:span><text:span text:style-name="T27">1</text:span>4<text:span text:style-name="T25">4</text:span>,04</text:p>
          </table:table-cell>
          <table:table-cell table:style-name="Tabella29.D6" office:value-type="string">
            <text:p text:style-name="P413"><text:span text:style-name="T27">3</text:span><text:span text:style-name="T31">.</text:span><text:span text:style-name="T25">4</text:span><text:span text:style-name="T27">53</text:span>.<text:span text:style-name="T27">308</text:span>,<text:span text:style-name="T27">8</text:span>6</text:p>
          </table:table-cell>
          <table:table-cell table:style-name="Tabella29.D6" office:value-type="string">
            <text:p text:style-name="P416"><text:span text:style-name="T27">2</text:span><text:span text:style-name="T31">.</text:span><text:span text:style-name="T25">6</text:span><text:span text:style-name="T27">5</text:span>8<text:span text:style-name="T25">.</text:span><text:span text:style-name="T27">1</text:span>2<text:span text:style-name="T25">4</text:span>,82</text:p>
          </table:table-cell>
          <table:table-cell table:style-name="Tabella29.D6" office:value-type="string">
            <text:p text:style-name="P420"><text:span text:style-name="T27">1</text:span>.<text:span text:style-name="T27">407</text:span>.<text:span text:style-name="T27">500</text:span>,<text:span text:style-name="T27">0</text:span>0</text:p>
          </table:table-cell>
          <table:table-cell table:style-name="Tabella29.D6" office:value-type="string">
            <text:p text:style-name="P507"><text:span text:style-name="T27">0</text:span><text:span text:style-name="T31">,</text:span><text:span text:style-name="T25">0</text:span>0</text:p>
          </table:table-cell>
          <table:table-cell table:style-name="Tabella29.A5" office:value-type="string">
            <text:p text:style-name="P407"><text:span text:style-name="T56">4</text:span><text:span text:style-name="T58">.</text:span><text:span text:style-name="T56">065</text:span><text:span text:style-name="T58">.</text:span><text:span text:style-name="T56">624</text:span><text:span text:style-name="T58">,</text:span><text:span text:style-name="T56">8</text:span><text:span text:style-name="T58">2</text:span></text:p>
          </table:table-cell>
        </table:table-row>
        <table:table-row table:style-name="Tabella29.6">
          <table:table-cell table:style-name="Tabella29.A5" table:number-columns-spanned="2" office:value-type="string">
            <text:p text:style-name="P407"/>
          </table:table-cell>
          <table:covered-table-cell/>
          <table:table-cell table:style-name="Tabella29.C6" office:value-type="string">
            <text:p text:style-name="P291"><text:span text:style-name="T27">T</text:span>RASF<text:span text:style-name="T27">E</text:span>RIM<text:span text:style-name="T27">E</text:span>N<text:span text:style-name="T27">T</text:span>I DI</text:p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A5" office:value-type="string">
            <text:p text:style-name="Standard"/>
          </table:table-cell>
        </table:table-row>
        <table:table-row table:style-name="Tabella29.6">
          <table:table-cell table:style-name="Tabella29.A5" table:number-columns-spanned="2" office:value-type="string">
            <text:p text:style-name="Standard"/>
          </table:table-cell>
          <table:covered-table-cell/>
          <table:table-cell table:style-name="Tabella29.C6" office:value-type="string">
            <text:p text:style-name="P292">CAPI<text:span text:style-name="T27">T</text:span>A<text:span text:style-name="T27">L</text:span>E</text:p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A5" office:value-type="string">
            <text:p text:style-name="Standard"/>
          </table:table-cell>
        </table:table-row>
        <table:table-row table:style-name="Tabella29.16">
          <table:table-cell table:style-name="Tabella29.A5" table:number-columns-spanned="2" office:value-type="string">
            <text:p text:style-name="Standard"/>
          </table:table-cell>
          <table:covered-table-cell/>
          <table:table-cell table:style-name="Tabella29.C6" office:value-type="string">
            <text:p text:style-name="P291">DA<text:span text:style-name="T27">LL</text:span>A R<text:span text:style-name="T27">E</text:span>GIONE</text:p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A5" office:value-type="string">
            <text:p text:style-name="Standard"/>
          </table:table-cell>
        </table:table-row>
        <table:table-row table:style-name="Tabella29.13">
          <table:table-cell table:style-name="Tabella29.A5" table:number-columns-spanned="2" office:value-type="string">
            <text:p text:style-name="Standard"/>
          </table:table-cell>
          <table:covered-table-cell/>
          <table:table-cell table:style-name="Tabella29.C6" office:value-type="string">
            <text:p text:style-name="P287">4<text:span text:style-name="T25">0</text:span>4 <text:s text:c="2"/><text:span text:style-name="T53"><text:s/></text:span>C<text:span text:style-name="T27">a</text:span>te<text:span text:style-name="T27">go</text:span>r<text:span text:style-name="T27">i</text:span>a <text:span text:style-name="T25"><text:s/></text:span><text:span text:style-name="T27">4</text:span>ª -</text:p>
          </table:table-cell>
          <table:table-cell table:style-name="Tabella29.D6" office:value-type="string">
            <text:p text:style-name="P388"><text:span text:style-name="T25">8</text:span>0<text:span text:style-name="T27">1</text:span><text:span text:style-name="T25">.</text:span>3<text:span text:style-name="T27">00</text:span>,<text:span text:style-name="T27">1</text:span>5</text:p>
          </table:table-cell>
          <table:table-cell table:style-name="Tabella29.D6" office:value-type="string">
            <text:p text:style-name="P413"><text:span text:style-name="T27">1</text:span><text:span text:style-name="T31">.</text:span><text:span text:style-name="T25">2</text:span><text:span text:style-name="T27">81</text:span>.<text:span text:style-name="T27">118</text:span>,<text:span text:style-name="T27">9</text:span>0</text:p>
          </table:table-cell>
          <table:table-cell table:style-name="Tabella29.D6" office:value-type="string">
            <text:p text:style-name="P416"><text:span text:style-name="T27">1</text:span><text:span text:style-name="T31">.</text:span><text:span text:style-name="T25">0</text:span><text:span text:style-name="T27">4</text:span>6<text:span text:style-name="T25">.</text:span><text:span text:style-name="T27">0</text:span>9<text:span text:style-name="T25">6</text:span>,49</text:p>
          </table:table-cell>
          <table:table-cell table:style-name="Tabella29.D6" office:value-type="string">
            <text:p text:style-name="P508"><text:span text:style-name="T25">0</text:span><text:span text:style-name="T31">,</text:span><text:span text:style-name="T27">0</text:span>0</text:p>
          </table:table-cell>
          <table:table-cell table:style-name="Tabella29.D6" office:value-type="string">
            <text:p text:style-name="P507"><text:span text:style-name="T27">0</text:span><text:span text:style-name="T31">,</text:span><text:span text:style-name="T25">0</text:span>0</text:p>
          </table:table-cell>
          <table:table-cell table:style-name="Tabella29.A5" office:value-type="string">
            <text:p text:style-name="P407"><text:span text:style-name="T56">1</text:span><text:span text:style-name="T58">.</text:span><text:span text:style-name="T56">046</text:span><text:span text:style-name="T58">.</text:span><text:span text:style-name="T56">096</text:span><text:span text:style-name="T58">,</text:span><text:span text:style-name="T56">4</text:span><text:span text:style-name="T58">9</text:span></text:p>
          </table:table-cell>
        </table:table-row>
        <table:table-row table:style-name="Tabella29.6">
          <table:table-cell table:style-name="Tabella29.A5" table:number-columns-spanned="2" office:value-type="string">
            <text:p text:style-name="P407"/>
          </table:table-cell>
          <table:covered-table-cell/>
          <table:table-cell table:style-name="Tabella29.C6" office:value-type="string">
            <text:p text:style-name="P291"><text:span text:style-name="T27">T</text:span>RASF<text:span text:style-name="T27">E</text:span>RIM<text:span text:style-name="T27">E</text:span>N<text:span text:style-name="T27">T</text:span>I DI</text:p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A5" office:value-type="string">
            <text:p text:style-name="Standard"/>
          </table:table-cell>
        </table:table-row>
        <table:table-row table:style-name="Tabella29.6">
          <table:table-cell table:style-name="Tabella29.A5" table:number-columns-spanned="2" office:value-type="string">
            <text:p text:style-name="Standard"/>
          </table:table-cell>
          <table:covered-table-cell/>
          <table:table-cell table:style-name="Tabella29.C6" office:value-type="string">
            <text:p text:style-name="P292">CAPI<text:span text:style-name="T27">T</text:span>A<text:span text:style-name="T27">L</text:span>E</text:p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A5" office:value-type="string">
            <text:p text:style-name="Standard"/>
          </table:table-cell>
        </table:table-row>
        <table:table-row table:style-name="Tabella29.8">
          <table:table-cell table:style-name="Tabella29.A5" table:number-columns-spanned="2" office:value-type="string">
            <text:p text:style-name="Standard"/>
          </table:table-cell>
          <table:covered-table-cell/>
          <table:table-cell table:style-name="Tabella29.C6" office:value-type="string">
            <text:p text:style-name="P291">DA A<text:span text:style-name="T27">LT</text:span>RI <text:span text:style-name="T27">E</text:span>N<text:span text:style-name="T27">T</text:span>I D<text:span text:style-name="T27">E</text:span>L</text:p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A5" office:value-type="string">
            <text:p text:style-name="Standard"/>
          </table:table-cell>
        </table:table-row>
        <table:table-row table:style-name="Tabella29.8">
          <table:table-cell table:style-name="Tabella29.A5" table:number-columns-spanned="2" office:value-type="string">
            <text:p text:style-name="Standard"/>
          </table:table-cell>
          <table:covered-table-cell/>
          <table:table-cell table:style-name="Tabella29.C6" office:value-type="string">
            <text:p text:style-name="P291">S<text:span text:style-name="T27">ETT</text:span>ORE</text:p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A5" office:value-type="string">
            <text:p text:style-name="Standard"/>
          </table:table-cell>
        </table:table-row>
        <table:table-row table:style-name="Tabella29.16">
          <table:table-cell table:style-name="Tabella29.A5" table:number-columns-spanned="2" office:value-type="string">
            <text:p text:style-name="Standard"/>
          </table:table-cell>
          <table:covered-table-cell/>
          <table:table-cell table:style-name="Tabella29.C6" office:value-type="string">
            <text:p text:style-name="P291">PU<text:span text:style-name="T27">BBL</text:span>ICO</text:p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A5" office:value-type="string">
            <text:p text:style-name="Standard"/>
          </table:table-cell>
        </table:table-row>
        <table:table-row table:style-name="Tabella29.13">
          <table:table-cell table:style-name="Tabella29.A5" table:number-columns-spanned="2" office:value-type="string">
            <text:p text:style-name="Standard"/>
          </table:table-cell>
          <table:covered-table-cell/>
          <table:table-cell table:style-name="Tabella29.C6" office:value-type="string">
            <text:p text:style-name="P287">4<text:span text:style-name="T25">0</text:span>5 <text:s text:c="2"/><text:span text:style-name="T53"><text:s/></text:span>C<text:span text:style-name="T27">a</text:span>te<text:span text:style-name="T27">go</text:span>r<text:span text:style-name="T27">i</text:span>a <text:span text:style-name="T25"><text:s/></text:span><text:span text:style-name="T27">5</text:span>ª -</text:p>
          </table:table-cell>
          <table:table-cell table:style-name="Tabella29.D6" office:value-type="string">
            <text:p text:style-name="P409"><text:span text:style-name="T27">4</text:span>.<text:span text:style-name="T27">613</text:span>.<text:span text:style-name="T27">463</text:span>,<text:span text:style-name="T27">2</text:span>7</text:p>
          </table:table-cell>
          <table:table-cell table:style-name="Tabella29.D6" office:value-type="string">
            <text:p text:style-name="P413"><text:span text:style-name="T27">8</text:span><text:span text:style-name="T31">.</text:span><text:span text:style-name="T25">6</text:span><text:span text:style-name="T27">57</text:span>.<text:span text:style-name="T27">873</text:span>,<text:span text:style-name="T27">2</text:span>0</text:p>
          </table:table-cell>
          <table:table-cell table:style-name="Tabella29.D6" office:value-type="string">
            <text:p text:style-name="P416"><text:span text:style-name="T27">3</text:span><text:span text:style-name="T31">.</text:span><text:span text:style-name="T25">0</text:span><text:span text:style-name="T27">8</text:span>9<text:span text:style-name="T25">.</text:span><text:span text:style-name="T27">8</text:span>8<text:span text:style-name="T25">4</text:span>,44</text:p>
          </table:table-cell>
          <table:table-cell table:style-name="Tabella29.D6" office:value-type="string">
            <text:p text:style-name="P420"><text:span text:style-name="T27">1</text:span>.<text:span text:style-name="T27">500</text:span>.<text:span text:style-name="T27">000</text:span>,<text:span text:style-name="T27">0</text:span>0</text:p>
          </table:table-cell>
          <table:table-cell table:style-name="Tabella29.D6" office:value-type="string">
            <text:p text:style-name="P423"><text:span text:style-name="T25">1</text:span><text:span text:style-name="T31">.</text:span><text:span text:style-name="T27">2</text:span><text:span text:style-name="T25">5</text:span>0.<text:span text:style-name="T25">0</text:span>0<text:span text:style-name="T27">0</text:span><text:span text:style-name="T25">,</text:span>00</text:p>
          </table:table-cell>
          <table:table-cell table:style-name="Tabella29.A5" office:value-type="string">
            <text:p text:style-name="P407"><text:span text:style-name="T56">5</text:span><text:span text:style-name="T58">.</text:span><text:span text:style-name="T56">839</text:span><text:span text:style-name="T58">.</text:span><text:span text:style-name="T56">884</text:span><text:span text:style-name="T58">,</text:span><text:span text:style-name="T56">4</text:span><text:span text:style-name="T58">4</text:span></text:p>
          </table:table-cell>
        </table:table-row>
        <table:table-row table:style-name="Tabella29.6">
          <table:table-cell table:style-name="Tabella29.A5" table:number-columns-spanned="2" office:value-type="string">
            <text:p text:style-name="P407"/>
          </table:table-cell>
          <table:covered-table-cell/>
          <table:table-cell table:style-name="Tabella29.C6" office:value-type="string">
            <text:p text:style-name="P291"><text:span text:style-name="T27">T</text:span>RASF<text:span text:style-name="T27">E</text:span>RIM<text:span text:style-name="T27">E</text:span>N<text:span text:style-name="T27">T</text:span>I DI</text:p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A5" office:value-type="string">
            <text:p text:style-name="Standard"/>
          </table:table-cell>
        </table:table-row>
        <table:table-row table:style-name="Tabella29.6">
          <table:table-cell table:style-name="Tabella29.A5" table:number-columns-spanned="2" office:value-type="string">
            <text:p text:style-name="Standard"/>
          </table:table-cell>
          <table:covered-table-cell/>
          <table:table-cell table:style-name="Tabella29.C6" office:value-type="string">
            <text:p text:style-name="P292">CAPI<text:span text:style-name="T27">T</text:span>A<text:span text:style-name="T27">L</text:span>E</text:p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A5" office:value-type="string">
            <text:p text:style-name="Standard"/>
          </table:table-cell>
        </table:table-row>
        <table:table-row table:style-name="Tabella29.16">
          <table:table-cell table:style-name="Tabella29.A5" table:number-columns-spanned="2" office:value-type="string">
            <text:p text:style-name="Standard"/>
          </table:table-cell>
          <table:covered-table-cell/>
          <table:table-cell table:style-name="Tabella29.C6" office:value-type="string">
            <text:p text:style-name="P291">DA A<text:span text:style-name="T27">LT</text:span>RI SOGG<text:span text:style-name="T27">ETT</text:span>I</text:p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A5" office:value-type="string">
            <text:p text:style-name="Standard"/>
          </table:table-cell>
        </table:table-row>
        <table:table-row table:style-name="Tabella29.13">
          <table:table-cell table:style-name="Tabella29.A5" table:number-columns-spanned="2" office:value-type="string">
            <text:p text:style-name="Standard"/>
          </table:table-cell>
          <table:covered-table-cell/>
          <table:table-cell table:style-name="Tabella29.C6" office:value-type="string">
            <text:p text:style-name="P287">4<text:span text:style-name="T25">0</text:span>6 <text:s text:c="2"/><text:span text:style-name="T53"><text:s/></text:span>C<text:span text:style-name="T27">a</text:span>te<text:span text:style-name="T27">go</text:span>r<text:span text:style-name="T27">i</text:span>a <text:span text:style-name="T25"><text:s/></text:span><text:span text:style-name="T27">6</text:span>ª - RISCOSSIONE</text:p>
          </table:table-cell>
          <table:table-cell table:style-name="Tabella29.D6" office:value-type="string">
            <text:p text:style-name="P507"><text:span text:style-name="T27">0</text:span>,<text:span text:style-name="T27">0</text:span>0</text:p>
          </table:table-cell>
          <table:table-cell table:style-name="Tabella29.D6" office:value-type="string">
            <text:p text:style-name="P509"><text:span text:style-name="T27">0</text:span>,<text:span text:style-name="T27">0</text:span>0</text:p>
          </table:table-cell>
          <table:table-cell table:style-name="Tabella29.D6" office:value-type="string">
            <text:p text:style-name="P483"><text:span text:style-name="T27">66</text:span>.<text:span text:style-name="T27">612</text:span>,<text:span text:style-name="T27">0</text:span>0</text:p>
          </table:table-cell>
          <table:table-cell table:style-name="Tabella29.D6" office:value-type="string">
            <text:p text:style-name="P508"><text:span text:style-name="T25">0</text:span><text:span text:style-name="T31">,</text:span><text:span text:style-name="T27">0</text:span>0</text:p>
          </table:table-cell>
          <table:table-cell table:style-name="Tabella29.D6" office:value-type="string">
            <text:p text:style-name="P507"><text:span text:style-name="T27">0</text:span><text:span text:style-name="T31">,</text:span><text:span text:style-name="T25">0</text:span>0</text:p>
          </table:table-cell>
          <table:table-cell table:style-name="Tabella29.A5" office:value-type="string">
            <text:p text:style-name="P486"><text:span text:style-name="T56">66</text:span><text:span text:style-name="T58">.</text:span><text:span text:style-name="T56">612</text:span><text:span text:style-name="T58">,</text:span><text:span text:style-name="T56">0</text:span><text:span text:style-name="T58">0</text:span></text:p>
          </table:table-cell>
        </table:table-row>
        <table:table-row table:style-name="Tabella29.12">
          <table:table-cell table:style-name="Tabella29.A5" table:number-columns-spanned="2" office:value-type="string">
            <text:p text:style-name="P486"/>
          </table:table-cell>
          <table:covered-table-cell/>
          <table:table-cell table:style-name="Tabella29.C6" office:value-type="string">
            <text:p text:style-name="P291">CR<text:span text:style-name="T27">E</text:span>DI<text:span text:style-name="T27">T</text:span>I</text:p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D6" office:value-type="string">
            <text:p text:style-name="Standard"/>
          </table:table-cell>
          <table:table-cell table:style-name="Tabella29.A5" office:value-type="string">
            <text:p text:style-name="Standard"/>
          </table:table-cell>
        </table:table-row>
        <table:table-row table:style-name="Tabella29.29">
          <table:table-cell table:style-name="Tabella29.A5" table:number-columns-spanned="2" office:value-type="string">
            <text:p text:style-name="Standard"/>
          </table:table-cell>
          <table:covered-table-cell/>
          <table:table-cell table:style-name="Tabella29.C6" office:value-type="string">
            <text:p text:style-name="P296"><text:span text:style-name="T27">To</text:span>t<text:span text:style-name="T27">al</text:span>e<text:span text:style-name="T27"> Ti</text:span>t<text:span text:style-name="T27">ol</text:span>o <text:span text:style-name="T25"><text:s/></text:span>4</text:p>
          </table:table-cell>
          <table:table-cell table:style-name="Tabella29.D29" office:value-type="string">
            <text:p text:style-name="P412"><text:span text:style-name="T27">7</text:span>.<text:span text:style-name="T27">502</text:span>.<text:span text:style-name="T27">365</text:span>,<text:span text:style-name="T27">4</text:span>1</text:p>
          </table:table-cell>
          <table:table-cell table:style-name="Tabella29.D29" office:value-type="string">
            <text:p text:style-name="P488"><text:span text:style-name="T25">1</text:span>7.<text:span text:style-name="T25">1</text:span>7<text:span text:style-name="T25">9</text:span>.1<text:span text:style-name="T25">2</text:span>0,<text:span text:style-name="T25">9</text:span>6</text:p>
          </table:table-cell>
          <table:table-cell table:style-name="Tabella29.D29" office:value-type="string">
            <text:p text:style-name="P419"><text:span text:style-name="T27">8</text:span><text:span text:style-name="T31">.</text:span><text:span text:style-name="T25">9</text:span><text:span text:style-name="T27">2</text:span>7<text:span text:style-name="T25">.</text:span><text:span text:style-name="T27">7</text:span>1<text:span text:style-name="T25">7</text:span>,75</text:p>
          </table:table-cell>
          <table:table-cell table:style-name="Tabella29.D29" office:value-type="string">
            <text:p text:style-name="P346"><text:span text:style-name="T25">4</text:span><text:span text:style-name="T31">.</text:span><text:span text:style-name="T27">6</text:span><text:span text:style-name="T25">3</text:span>7.<text:span text:style-name="T25">5</text:span>0<text:span text:style-name="T25">0</text:span>,00</text:p>
          </table:table-cell>
          <table:table-cell table:style-name="Tabella29.D29" office:value-type="string">
            <text:p text:style-name="P426"><text:span text:style-name="T25">2</text:span><text:span text:style-name="T31">.</text:span><text:span text:style-name="T27">6</text:span><text:span text:style-name="T25">5</text:span>0.<text:span text:style-name="T25">0</text:span>0<text:span text:style-name="T27">0</text:span><text:span text:style-name="T25">,</text:span>00</text:p>
          </table:table-cell>
          <table:table-cell table:style-name="Tabella29.I29" office:value-type="string">
            <text:p text:style-name="P435"><text:span text:style-name="T27">16</text:span>.<text:span text:style-name="T27">215</text:span>.<text:span text:style-name="T27">217</text:span>,<text:span text:style-name="T27">7</text:span>5</text:p>
          </table:table-cell>
        </table:table-row>
      </table:table>
      <text:p text:style-name="P37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/>
        <table:table-column table:style-name="Tabella30.F"/>
        <table:table-column table:style-name="Tabella30.G"/>
        <table:table-column table:style-name="Tabella30.H"/>
        <table:table-row table:style-name="Tabella30.1">
          <table:table-cell table:style-name="Tabella30.A1" table:number-columns-spanned="2" office:value-type="string">
            <text:p text:style-name="P68">R<text:span text:style-name="T23">I</text:span><text:span text:style-name="T25">S</text:span><text:span text:style-name="T2">O</text:span><text:span text:style-name="T27">R</text:span>SE</text:p>
          </table:table-cell>
          <table:covered-table-cell/>
          <table:table-cell table:style-name="Tabella30.A1" office:value-type="string">
            <text:p text:style-name="P69"><text:span text:style-name="T23">A</text:span>c<text:span text:style-name="T27">c</text:span>er<text:span text:style-name="T23">t</text:span>a<text:span text:style-name="T2">m</text:span>e<text:span text:style-name="T25">n</text:span><text:span text:style-name="T23">t</text:span>i <text:span text:style-name="T27">u</text:span><text:span text:style-name="T29">l</text:span><text:span text:style-name="T23">t</text:span>i<text:span text:style-name="T2">m</text:span>o<text:span text:style-name="T27"> </text:span>e<text:span text:style-name="T27">s</text:span><text:span text:style-name="T2">e</text:span>rc<text:span text:style-name="T29">i</text:span>z<text:span text:style-name="T23">i</text:span>o c<text:span text:style-name="T27">h</text:span>i<text:span text:style-name="T27">u</text:span>so</text:p>
          </table:table-cell>
          <table:table-cell table:style-name="Tabella30.A1" office:value-type="string">
            <text:p text:style-name="P70"><text:span text:style-name="T25">P</text:span>re<text:span text:style-name="T31">v</text:span>isi<text:span text:style-name="T27">on</text:span>i eserc<text:span text:style-name="T29">i</text:span><text:span text:style-name="T2">z</text:span>io<text:span text:style-name="T27"> </text:span>in<text:span text:style-name="T27"> </text:span>c<text:span text:style-name="T25">o</text:span>r<text:span text:style-name="T23">s</text:span>o</text:p>
          </table:table-cell>
          <table:table-cell table:style-name="Tabella30.A1" table:number-columns-spanned="3" office:value-type="string">
            <text:p text:style-name="P71"><text:span text:style-name="T25">P</text:span>RE<text:span text:style-name="T27">V</text:span>ISIONI DEL<text:span text:style-name="T31"> </text:span>BI<text:span text:style-name="T23">LA</text:span>NCIO <text:span text:style-name="T25">P</text:span><text:span text:style-name="T23">L</text:span>URIENN<text:span text:style-name="T23">AL</text:span>E</text:p>
          </table:table-cell>
          <table:covered-table-cell/>
          <table:covered-table-cell/>
          <table:table-cell table:style-name="Tabella30.A1" office:value-type="string">
            <text:p text:style-name="P72"><text:span text:style-name="T23">T</text:span><text:span text:style-name="T27">o</text:span>tali</text:p>
          </table:table-cell>
        </table:table-row>
        <table:table-row table:style-name="Tabella30.2">
          <table:table-cell table:style-name="Tabella30.A1" office:value-type="string">
            <text:p text:style-name="P73">C<text:span text:style-name="T27">od</text:span>ice e <text:span text:style-name="T27">nu</text:span><text:span text:style-name="T2">m</text:span>ero</text:p>
          </table:table-cell>
          <table:table-cell table:style-name="Tabella30.A1" office:value-type="string">
            <text:p text:style-name="P74"><text:span text:style-name="T33">D</text:span><text:span text:style-name="T34">e</text:span><text:span text:style-name="T35">n</text:span><text:span text:style-name="T33">o</text:span><text:span text:style-name="T36">m</text:span><text:span text:style-name="T34">i</text:span><text:span text:style-name="T37">n</text:span><text:span text:style-name="T34">a</text:span><text:span text:style-name="T36">z</text:span><text:span text:style-name="T34">i</text:span><text:span text:style-name="T37">o</text:span><text:span text:style-name="T33">n</text:span><text:span text:style-name="T34">e</text:span></text:p>
          </table:table-cell>
          <table:table-cell table:style-name="Tabella30.A1" office:value-type="string">
            <text:p text:style-name="P74"/>
          </table:table-cell>
          <table:table-cell table:style-name="Tabella30.A1" office:value-type="string">
            <text:p text:style-name="P74"/>
          </table:table-cell>
          <table:table-cell table:style-name="Tabella30.A1" office:value-type="string">
            <text:p text:style-name="P75"><text:span text:style-name="T27">2</text:span><text:span text:style-name="T31">0</text:span><text:span text:style-name="T25">1</text:span>3</text:p>
          </table:table-cell>
          <table:table-cell table:style-name="Tabella30.A1" office:value-type="string">
            <text:p text:style-name="P76"><text:span text:style-name="T27">201</text:span>4</text:p>
          </table:table-cell>
          <table:table-cell table:style-name="Tabella30.A1" office:value-type="string">
            <text:p text:style-name="P77"><text:span text:style-name="T33">201</text:span><text:span text:style-name="T34">5</text:span></text:p>
          </table:table-cell>
          <table:table-cell table:style-name="Tabella30.A1" office:value-type="string">
            <text:p text:style-name="P77"/>
          </table:table-cell>
        </table:table-row>
        <table:table-row table:style-name="Tabella30.3">
          <table:table-cell table:style-name="Tabella30.A1" office:value-type="string">
            <text:p text:style-name="P78">1</text:p>
          </table:table-cell>
          <table:table-cell table:style-name="Tabella30.A1" office:value-type="string">
            <text:p text:style-name="P79">2</text:p>
          </table:table-cell>
          <table:table-cell table:style-name="Tabella30.A1" office:value-type="string">
            <text:p text:style-name="P80">3</text:p>
          </table:table-cell>
          <table:table-cell table:style-name="Tabella30.A1" office:value-type="string">
            <text:p text:style-name="P81">4</text:p>
          </table:table-cell>
          <table:table-cell table:style-name="Tabella30.A1" office:value-type="string">
            <text:p text:style-name="P82">5</text:p>
          </table:table-cell>
          <table:table-cell table:style-name="Tabella30.A1" office:value-type="string">
            <text:p text:style-name="P83">6</text:p>
          </table:table-cell>
          <table:table-cell table:style-name="Tabella30.A1" office:value-type="string">
            <text:p text:style-name="P84">7</text:p>
          </table:table-cell>
          <table:table-cell table:style-name="Tabella30.A1" office:value-type="string">
            <text:p text:style-name="P85">8</text:p>
          </table:table-cell>
        </table:table-row>
      </table:table>
      <text:list xml:id="list37562712" text:continue-numbering="true" text:style-name="RTF_5f_Num_20_2">
        <text:list-item>
          <text:h text:style-name="P52" text:outline-level="1"><text:span text:style-name="T29">T</text:span>I<text:span text:style-name="T29">T</text:span>OLO<text:span text:style-name="T39"> </text:span>5°</text:h>
        </text:list-item>
      </text:list>
      <text:p text:style-name="P40"/>
      <text:h text:style-name="P58" text:outline-level="2">ENTRATE DERIVANTI DA ACCENSIO- NI DI PRESTITI</text:h>
      <text:p text:style-name="P589"><text:span text:style-name="T46">5 </text:span><text:span text:style-name="T47"><text:s/></text:span><text:span text:style-name="T46">01</text:span><text:span text:style-name="T48"> </text:span>Categoria<text:span text:style-name="T55"> </text:span>1ª - ANTICIPAZIONI DI CASSA</text:p>
      <text:p text:style-name="P21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 table:number-columns-repeated="2"/>
        <table:table-column table:style-name="Tabella31.F"/>
        <table:table-column table:style-name="Tabella31.G"/>
        <table:table-column table:style-name="Tabella31.H"/>
        <table:table-row table:style-name="Tabella31.1">
          <table:table-cell table:style-name="Tabella31.A1" office:value-type="string">
            <text:p text:style-name="P93">5<text:span text:style-name="T29"> </text:span><text:span text:style-name="T27">0</text:span>1<text:span text:style-name="T29"> </text:span><text:span text:style-name="T27">109</text:span>0<text:tab/><text:span text:style-name="T27">109</text:span>0</text:p>
          </table:table-cell>
          <table:table-cell table:style-name="Tabella31.A1" office:value-type="string">
            <text:p text:style-name="P274">ANTICIPAZIONI DI TESORERIA</text:p>
          </table:table-cell>
          <table:table-cell table:style-name="Tabella31.C1" office:value-type="string">
            <text:p text:style-name="P165"><text:span text:style-name="T27">554</text:span>.<text:span text:style-name="T27">073</text:span>,<text:span text:style-name="T27">3</text:span>9</text:p>
          </table:table-cell>
          <table:table-cell table:style-name="Tabella31.C1" office:value-type="string">
            <text:p text:style-name="P137"><text:span text:style-name="T27">12</text:span>.<text:span text:style-name="T27">300</text:span>.<text:span text:style-name="T27">00</text:span>0<text:span text:style-name="T25">,</text:span><text:span text:style-name="T27">0</text:span>0</text:p>
          </table:table-cell>
          <table:table-cell table:style-name="Tabella31.C1" office:value-type="string">
            <text:p text:style-name="P137"><text:span text:style-name="T27">2</text:span>1<text:span text:style-name="T25">.</text:span><text:span text:style-name="T27">7</text:span>5<text:span text:style-name="T25">0</text:span>.0<text:span text:style-name="T25">0</text:span>0,<text:span text:style-name="T25">0</text:span>0</text:p>
          </table:table-cell>
          <table:table-cell table:style-name="Tabella31.C1" office:value-type="string">
            <text:p text:style-name="P146"><text:span text:style-name="T25">1</text:span>2.<text:span text:style-name="T25">3</text:span>0<text:span text:style-name="T25">0</text:span>.0<text:span text:style-name="T25">0</text:span>0,<text:span text:style-name="T25">0</text:span>0</text:p>
          </table:table-cell>
          <table:table-cell table:style-name="Tabella31.C1" office:value-type="string">
            <text:p text:style-name="P142"><text:span text:style-name="T25">1</text:span>2.<text:span text:style-name="T25">3</text:span>0<text:span text:style-name="T27">0</text:span><text:span text:style-name="T25">.</text:span>0<text:span text:style-name="T27">00</text:span>,<text:span text:style-name="T27">0</text:span>0</text:p>
          </table:table-cell>
          <table:table-cell table:style-name="Tabella31.C1" office:value-type="string">
            <text:p text:style-name="P510"><text:span text:style-name="T27">46</text:span>.<text:span text:style-name="T27">350</text:span>.<text:span text:style-name="T27">000</text:span>,<text:span text:style-name="T27">0</text:span>0</text:p>
          </table:table-cell>
        </table:table-row>
        <table:table-row table:style-name="Tabella31.2">
          <table:table-cell table:style-name="Tabella31.A1" office:value-type="string">
            <text:p text:style-name="Standard"/>
          </table:table-cell>
          <table:table-cell table:style-name="Tabella31.A1" office:value-type="string">
            <text:p text:style-name="P267"><text:span text:style-name="T27">To</text:span>t<text:span text:style-name="T27">al</text:span>e<text:span text:style-name="T27"> </text:span>C<text:span text:style-name="T27">a</text:span>te<text:span text:style-name="T27">go</text:span>r<text:span text:style-name="T27">i</text:span>a <text:span text:style-name="T25"><text:s/></text:span><text:span text:style-name="T27">1</text:span>ª</text:p>
          </table:table-cell>
          <table:table-cell table:style-name="Tabella31.C2" office:value-type="string">
            <text:p text:style-name="P172"><text:span text:style-name="T27">554</text:span>.<text:span text:style-name="T27">073</text:span>,<text:span text:style-name="T27">3</text:span>9</text:p>
          </table:table-cell>
          <table:table-cell table:style-name="Tabella31.C2" office:value-type="string">
            <text:p text:style-name="P138"><text:span text:style-name="T27">12</text:span>.<text:span text:style-name="T27">300</text:span>.<text:span text:style-name="T27">00</text:span>0<text:span text:style-name="T25">,</text:span><text:span text:style-name="T27">0</text:span>0</text:p>
          </table:table-cell>
          <table:table-cell table:style-name="Tabella31.C2" office:value-type="string">
            <text:p text:style-name="P511"><text:span text:style-name="T27">21</text:span>.<text:span text:style-name="T27">750</text:span>.<text:span text:style-name="T27">000</text:span>,<text:span text:style-name="T27">0</text:span>0</text:p>
          </table:table-cell>
          <table:table-cell table:style-name="Tabella31.C2" office:value-type="string">
            <text:p text:style-name="P147"><text:span text:style-name="T25">1</text:span>2.<text:span text:style-name="T25">3</text:span>0<text:span text:style-name="T25">0</text:span>.0<text:span text:style-name="T25">0</text:span>0,<text:span text:style-name="T25">0</text:span>0</text:p>
          </table:table-cell>
          <table:table-cell table:style-name="Tabella31.C2" office:value-type="string">
            <text:p text:style-name="P513"><text:span text:style-name="T25">1</text:span>2.<text:span text:style-name="T25">3</text:span>0<text:span text:style-name="T27">0</text:span><text:span text:style-name="T25">.</text:span>0<text:span text:style-name="T27">00</text:span>,<text:span text:style-name="T27">0</text:span>0</text:p>
          </table:table-cell>
          <table:table-cell table:style-name="Tabella31.C2" office:value-type="string">
            <text:p text:style-name="P515"><text:span text:style-name="T27">46</text:span>.<text:span text:style-name="T27">350</text:span>.<text:span text:style-name="T27">000</text:span>,<text:span text:style-name="T27">0</text:span>0</text:p>
          </table:table-cell>
        </table:table-row>
      </table:table>
      <text:p text:style-name="P38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column table:style-name="Tabella32.E"/>
        <table:table-column table:style-name="Tabella32.F"/>
        <table:table-column table:style-name="Tabella32.G"/>
        <table:table-column table:style-name="Tabella32.H"/>
        <table:table-column table:style-name="Tabella32.I"/>
        <table:table-row table:style-name="Tabella32.1">
          <table:table-cell table:style-name="Tabella32.A1" table:number-columns-spanned="3" office:value-type="string">
            <text:p text:style-name="P68">R<text:span text:style-name="T23">I</text:span><text:span text:style-name="T25">S</text:span><text:span text:style-name="T2">O</text:span><text:span text:style-name="T27">R</text:span>SE</text:p>
          </table:table-cell>
          <table:covered-table-cell/>
          <table:covered-table-cell/>
          <table:table-cell table:style-name="Tabella32.A1" office:value-type="string">
            <text:p text:style-name="P69"><text:span text:style-name="T23">A</text:span>c<text:span text:style-name="T27">c</text:span>er<text:span text:style-name="T23">t</text:span>a<text:span text:style-name="T2">m</text:span>e<text:span text:style-name="T25">n</text:span><text:span text:style-name="T23">t</text:span>i <text:span text:style-name="T27">u</text:span><text:span text:style-name="T29">l</text:span><text:span text:style-name="T23">t</text:span>i<text:span text:style-name="T2">m</text:span>o<text:span text:style-name="T27"> </text:span>e<text:span text:style-name="T27">s</text:span><text:span text:style-name="T2">e</text:span>rc<text:span text:style-name="T29">i</text:span>z<text:span text:style-name="T23">i</text:span>o c<text:span text:style-name="T27">h</text:span>i<text:span text:style-name="T27">u</text:span>so</text:p>
          </table:table-cell>
          <table:table-cell table:style-name="Tabella32.A1" office:value-type="string">
            <text:p text:style-name="P70"><text:span text:style-name="T25">P</text:span>re<text:span text:style-name="T31">v</text:span>isi<text:span text:style-name="T27">on</text:span>i eserc<text:span text:style-name="T29">i</text:span><text:span text:style-name="T2">z</text:span>io<text:span text:style-name="T27"> </text:span>in<text:span text:style-name="T27"> </text:span>c<text:span text:style-name="T25">o</text:span>r<text:span text:style-name="T23">s</text:span>o</text:p>
          </table:table-cell>
          <table:table-cell table:style-name="Tabella32.A1" table:number-columns-spanned="3" office:value-type="string">
            <text:p text:style-name="P71"><text:span text:style-name="T25">P</text:span>RE<text:span text:style-name="T27">V</text:span>ISIONI DEL<text:span text:style-name="T31"> </text:span>BI<text:span text:style-name="T23">LA</text:span>NCIO <text:span text:style-name="T25">P</text:span><text:span text:style-name="T23">L</text:span>URIENN<text:span text:style-name="T23">AL</text:span>E</text:p>
          </table:table-cell>
          <table:covered-table-cell/>
          <table:covered-table-cell/>
          <table:table-cell table:style-name="Tabella32.A1" office:value-type="string">
            <text:p text:style-name="P279"><text:span text:style-name="T23">T</text:span><text:span text:style-name="T27">o</text:span>tali</text:p>
          </table:table-cell>
        </table:table-row>
        <table:table-row table:style-name="Tabella32.2">
          <table:table-cell table:style-name="Tabella32.A1" office:value-type="string">
            <text:p text:style-name="P73">C<text:span text:style-name="T27">od</text:span>ice e <text:span text:style-name="T27">nu</text:span><text:span text:style-name="T2">m</text:span>ero</text:p>
          </table:table-cell>
          <table:table-cell table:style-name="Tabella32.A1" table:number-columns-spanned="2" office:value-type="string">
            <text:p text:style-name="P74"><text:span text:style-name="T33">D</text:span><text:span text:style-name="T34">e</text:span><text:span text:style-name="T35">n</text:span><text:span text:style-name="T33">o</text:span><text:span text:style-name="T36">m</text:span><text:span text:style-name="T34">i</text:span><text:span text:style-name="T37">n</text:span><text:span text:style-name="T34">a</text:span><text:span text:style-name="T36">z</text:span><text:span text:style-name="T34">i</text:span><text:span text:style-name="T37">o</text:span><text:span text:style-name="T33">n</text:span><text:span text:style-name="T34">e</text:span></text:p>
          </table:table-cell>
          <table:covered-table-cell/>
          <table:table-cell table:style-name="Tabella32.A1" office:value-type="string">
            <text:p text:style-name="P74"/>
          </table:table-cell>
          <table:table-cell table:style-name="Tabella32.A1" office:value-type="string">
            <text:p text:style-name="P74"/>
          </table:table-cell>
          <table:table-cell table:style-name="Tabella32.A1" office:value-type="string">
            <text:p text:style-name="P75"><text:span text:style-name="T27">2</text:span><text:span text:style-name="T31">0</text:span><text:span text:style-name="T25">1</text:span>3</text:p>
          </table:table-cell>
          <table:table-cell table:style-name="Tabella32.A1" office:value-type="string">
            <text:p text:style-name="P76"><text:span text:style-name="T27">201</text:span>4</text:p>
          </table:table-cell>
          <table:table-cell table:style-name="Tabella32.A1" office:value-type="string">
            <text:p text:style-name="P77"><text:span text:style-name="T33">201</text:span><text:span text:style-name="T34">5</text:span></text:p>
          </table:table-cell>
          <table:table-cell table:style-name="Tabella32.A1" office:value-type="string">
            <text:p text:style-name="P77"/>
          </table:table-cell>
        </table:table-row>
        <table:table-row table:style-name="Tabella32.3">
          <table:table-cell table:style-name="Tabella32.A1" office:value-type="string">
            <text:p text:style-name="P78">1</text:p>
          </table:table-cell>
          <table:table-cell table:style-name="Tabella32.A1" table:number-columns-spanned="2" office:value-type="string">
            <text:p text:style-name="P79">2</text:p>
          </table:table-cell>
          <table:covered-table-cell/>
          <table:table-cell table:style-name="Tabella32.A1" office:value-type="string">
            <text:p text:style-name="P80">3</text:p>
          </table:table-cell>
          <table:table-cell table:style-name="Tabella32.A1" office:value-type="string">
            <text:p text:style-name="P81">4</text:p>
          </table:table-cell>
          <table:table-cell table:style-name="Tabella32.A1" office:value-type="string">
            <text:p text:style-name="P82">5</text:p>
          </table:table-cell>
          <table:table-cell table:style-name="Tabella32.A1" office:value-type="string">
            <text:p text:style-name="P83">6</text:p>
          </table:table-cell>
          <table:table-cell table:style-name="Tabella32.A1" office:value-type="string">
            <text:p text:style-name="P84">7</text:p>
          </table:table-cell>
          <table:table-cell table:style-name="Tabella32.A1" office:value-type="string">
            <text:p text:style-name="P280">8</text:p>
          </table:table-cell>
        </table:table-row>
        <table:table-row table:style-name="Tabella32.4">
          <table:table-cell table:style-name="Tabella32.A4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2.5">
          <table:table-cell table:style-name="Tabella32.A5" table:number-columns-spanned="2" office:value-type="string">
            <text:p text:style-name="Standard"/>
          </table:table-cell>
          <table:covered-table-cell/>
          <table:table-cell table:style-name="Tabella32.C5" table:number-columns-spanned="7" office:value-type="string">
            <text:p text:style-name="P60"><text:span text:style-name="T24">R</text:span><text:span text:style-name="T26">i</text:span><text:span text:style-name="T1">a</text:span><text:span text:style-name="T30">s</text:span><text:span text:style-name="T24">s</text:span><text:span text:style-name="T30">u</text:span><text:span text:style-name="T1">nto</text:span><text:span text:style-name="T30"> </text:span><text:span text:style-name="T28">Ti</text:span><text:span text:style-name="T24">t</text:span><text:span text:style-name="T26">o</text:span><text:span text:style-name="T28">l</text:span><text:span text:style-name="T1">o </text:span><text:span text:style-name="T26"><text:s/></text:span><text:span text:style-name="T1">5°</text:span><text:span text:style-name="T26"> </text:span><text:span text:style-name="T1">- </text:span><text:span text:style-name="T28">E</text:span><text:span text:style-name="T1">N</text:span><text:span text:style-name="T28">T</text:span><text:span text:style-name="T1">R</text:span><text:span text:style-name="T24">A</text:span><text:span text:style-name="T28">T</text:span><text:span text:style-name="T1">E</text:span></text:p>
            <text:p text:style-name="P516"><text:span text:style-name="T24">D</text:span><text:span text:style-name="T28">E</text:span><text:span text:style-name="T1">R</text:span><text:span text:style-name="T30">I</text:span><text:span text:style-name="T1">V</text:span><text:span text:style-name="T24">A</text:span><text:span text:style-name="T1">N</text:span><text:span text:style-name="T28">T</text:span><text:span text:style-name="T1">I</text:span><text:span text:style-name="T26"> </text:span><text:span text:style-name="T1">DA A</text:span><text:span text:style-name="T24">C</text:span><text:span text:style-name="T1">C</text:span><text:span text:style-name="T28">E</text:span><text:span text:style-name="T30">N</text:span><text:span text:style-name="T24">S</text:span><text:span text:style-name="T30">I</text:span><text:span text:style-name="T1">O- </text:span><text:span text:style-name="T24">N</text:span><text:span text:style-name="T1">I </text:span><text:span text:style-name="T30">D</text:span><text:span text:style-name="T1">I </text:span><text:span text:style-name="T32">P</text:span><text:span text:style-name="T1">R</text:span><text:span text:style-name="T28">E</text:span><text:span text:style-name="T1">S</text:span><text:span text:style-name="T28">T</text:span><text:span text:style-name="T30">I</text:span><text:span text:style-name="T28">T</text:span><text:span text:style-name="T1">I</text:span></text:p>
            <text:p text:style-name="P282"><text:span text:style-name="T1">5</text:span><text:span text:style-name="T26">0</text:span><text:span text:style-name="T1">1 <text:s text:c="2"/></text:span><text:span text:style-name="T54"><text:s/></text:span><text:span text:style-name="T1">C</text:span><text:span text:style-name="T28">a</text:span><text:span text:style-name="T1">te</text:span><text:span text:style-name="T28">go</text:span><text:span text:style-name="T1">r</text:span><text:span text:style-name="T28">i</text:span><text:span text:style-name="T1">a </text:span><text:span text:style-name="T26"><text:s/></text:span><text:span text:style-name="T28">1</text:span><text:span text:style-name="T1">ª -<text:tab/></text:span><text:span text:style-name="T25">5</text:span>5<text:span text:style-name="T27">4</text:span><text:span text:style-name="T25">.</text:span>0<text:span text:style-name="T27">73</text:span>,<text:span text:style-name="T27">3</text:span>9<text:tab/><text:span text:style-name="T25">1</text:span>2.<text:span text:style-name="T25">3</text:span>0<text:span text:style-name="T25">0</text:span>.0<text:span text:style-name="T25">0</text:span>0,<text:span text:style-name="T25">0</text:span>0<text:tab/><text:span text:style-name="T25">2</text:span>1.<text:span text:style-name="T25">7</text:span>5<text:span text:style-name="T27">0</text:span><text:span text:style-name="T25">.</text:span>0<text:span text:style-name="T27">00</text:span>,<text:span text:style-name="T27">0</text:span>0<text:tab/><text:span text:style-name="T27">12</text:span>.<text:span text:style-name="T27">300</text:span>.<text:span text:style-name="T27">000</text:span>,<text:span text:style-name="T27">0</text:span>0<text:tab/><text:span text:style-name="T27">12</text:span>.<text:span text:style-name="T27">300</text:span>.<text:span text:style-name="T27">000</text:span>,<text:span text:style-name="T27">0</text:span>0<text:tab/><text:span text:style-name="T27">46</text:span>.<text:span text:style-name="T27">350</text:span>.<text:span text:style-name="T27">000</text:span>,<text:span text:style-name="T27">0</text:span>0</text:p>
            <text:p text:style-name="P517"><text:span text:style-name="T1">AN</text:span><text:span text:style-name="T28">T</text:span><text:span text:style-name="T1">ICIPA</text:span><text:span text:style-name="T32">Z</text:span><text:span text:style-name="T1">IONI DI CASSA</text:span></text:p>
            <text:p text:style-name="P297"><text:span text:style-name="T28">To</text:span><text:span text:style-name="T1">t</text:span><text:span text:style-name="T28">al</text:span><text:span text:style-name="T1">e</text:span><text:span text:style-name="T28"> Ti</text:span><text:span text:style-name="T1">t</text:span><text:span text:style-name="T28">ol</text:span><text:span text:style-name="T1">o </text:span><text:span text:style-name="T26"><text:s/></text:span><text:span text:style-name="T1">5<text:tab/></text:span><text:span text:style-name="T25">5</text:span>5<text:span text:style-name="T27">4</text:span><text:span text:style-name="T25">.</text:span>0<text:span text:style-name="T27">73</text:span>,<text:span text:style-name="T27">3</text:span>9<text:tab/><text:span text:style-name="T25">1</text:span>2.<text:span text:style-name="T25">3</text:span>0<text:span text:style-name="T25">0</text:span>.0<text:span text:style-name="T25">0</text:span>0,<text:span text:style-name="T25">0</text:span>0<text:tab/><text:span text:style-name="T25">2</text:span>1.<text:span text:style-name="T25">7</text:span>5<text:span text:style-name="T27">0</text:span><text:span text:style-name="T25">.</text:span>0<text:span text:style-name="T27">00</text:span>,<text:span text:style-name="T27">0</text:span>0<text:tab/><text:span text:style-name="T27">12</text:span>.<text:span text:style-name="T27">300</text:span>.<text:span text:style-name="T27">000</text:span>,<text:span text:style-name="T27">0</text:span>0<text:tab/><text:span text:style-name="T27">12</text:span>.<text:span text:style-name="T27">300</text:span>.<text:span text:style-name="T27">000</text:span>,<text:span text:style-name="T27">0</text:span>0<text:tab/><text:span text:style-name="T27">46</text:span>.<text:span text:style-name="T27">350</text:span>.<text:span text:style-name="T27">000</text:span>,<text:span text:style-name="T27">0</text:span>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column table:style-name="Tabella33.E"/>
        <table:table-column table:style-name="Tabella33.F"/>
        <table:table-column table:style-name="Tabella33.G"/>
        <table:table-column table:style-name="Tabella33.H"/>
        <table:table-row table:style-name="Tabella33.1">
          <table:table-cell table:style-name="Tabella33.A1" table:number-columns-spanned="2" office:value-type="string">
            <text:p text:style-name="P68">R<text:span text:style-name="T23">I</text:span><text:span text:style-name="T25">S</text:span><text:span text:style-name="T2">O</text:span><text:span text:style-name="T27">R</text:span>SE</text:p>
          </table:table-cell>
          <table:covered-table-cell/>
          <table:table-cell table:style-name="Tabella33.A1" office:value-type="string">
            <text:p text:style-name="P69"><text:span text:style-name="T23">A</text:span>c<text:span text:style-name="T27">c</text:span>er<text:span text:style-name="T23">t</text:span>a<text:span text:style-name="T2">m</text:span>e<text:span text:style-name="T25">n</text:span><text:span text:style-name="T23">t</text:span>i <text:span text:style-name="T27">u</text:span><text:span text:style-name="T29">l</text:span><text:span text:style-name="T23">t</text:span>i<text:span text:style-name="T2">m</text:span>o<text:span text:style-name="T27"> </text:span>e<text:span text:style-name="T27">s</text:span><text:span text:style-name="T2">e</text:span>rc<text:span text:style-name="T29">i</text:span>z<text:span text:style-name="T23">i</text:span>o c<text:span text:style-name="T27">h</text:span>i<text:span text:style-name="T27">u</text:span>so</text:p>
          </table:table-cell>
          <table:table-cell table:style-name="Tabella33.A1" office:value-type="string">
            <text:p text:style-name="P70"><text:span text:style-name="T25">P</text:span>re<text:span text:style-name="T31">v</text:span>isi<text:span text:style-name="T27">on</text:span>i eserc<text:span text:style-name="T29">i</text:span><text:span text:style-name="T2">z</text:span>io<text:span text:style-name="T27"> </text:span>in<text:span text:style-name="T27"> </text:span>c<text:span text:style-name="T25">o</text:span>r<text:span text:style-name="T23">s</text:span>o</text:p>
          </table:table-cell>
          <table:table-cell table:style-name="Tabella33.A1" table:number-columns-spanned="3" office:value-type="string">
            <text:p text:style-name="P71"><text:span text:style-name="T25">P</text:span>RE<text:span text:style-name="T27">V</text:span>ISIONI DEL<text:span text:style-name="T31"> </text:span>BI<text:span text:style-name="T23">LA</text:span>NCIO <text:span text:style-name="T25">P</text:span><text:span text:style-name="T23">L</text:span>URIENN<text:span text:style-name="T23">AL</text:span>E</text:p>
          </table:table-cell>
          <table:covered-table-cell/>
          <table:covered-table-cell/>
          <table:table-cell table:style-name="Tabella33.A1" office:value-type="string">
            <text:p text:style-name="P72"><text:span text:style-name="T23">T</text:span><text:span text:style-name="T27">o</text:span>tali</text:p>
          </table:table-cell>
        </table:table-row>
        <table:table-row table:style-name="Tabella33.2">
          <table:table-cell table:style-name="Tabella33.A1" office:value-type="string">
            <text:p text:style-name="P73">C<text:span text:style-name="T27">od</text:span>ice e <text:span text:style-name="T27">nu</text:span><text:span text:style-name="T2">m</text:span>ero</text:p>
          </table:table-cell>
          <table:table-cell table:style-name="Tabella33.A1" office:value-type="string">
            <text:p text:style-name="P74"><text:span text:style-name="T33">D</text:span><text:span text:style-name="T34">e</text:span><text:span text:style-name="T35">n</text:span><text:span text:style-name="T33">o</text:span><text:span text:style-name="T36">m</text:span><text:span text:style-name="T34">i</text:span><text:span text:style-name="T37">n</text:span><text:span text:style-name="T34">a</text:span><text:span text:style-name="T36">z</text:span><text:span text:style-name="T34">i</text:span><text:span text:style-name="T37">o</text:span><text:span text:style-name="T33">n</text:span><text:span text:style-name="T34">e</text:span></text:p>
          </table:table-cell>
          <table:table-cell table:style-name="Tabella33.A1" office:value-type="string">
            <text:p text:style-name="P74"/>
          </table:table-cell>
          <table:table-cell table:style-name="Tabella33.A1" office:value-type="string">
            <text:p text:style-name="P74"/>
          </table:table-cell>
          <table:table-cell table:style-name="Tabella33.A1" office:value-type="string">
            <text:p text:style-name="P75"><text:span text:style-name="T27">2</text:span><text:span text:style-name="T31">0</text:span><text:span text:style-name="T25">1</text:span>3</text:p>
          </table:table-cell>
          <table:table-cell table:style-name="Tabella33.A1" office:value-type="string">
            <text:p text:style-name="P76"><text:span text:style-name="T27">201</text:span>4</text:p>
          </table:table-cell>
          <table:table-cell table:style-name="Tabella33.A1" office:value-type="string">
            <text:p text:style-name="P77"><text:span text:style-name="T33">201</text:span><text:span text:style-name="T34">5</text:span></text:p>
          </table:table-cell>
          <table:table-cell table:style-name="Tabella33.A1" office:value-type="string">
            <text:p text:style-name="P77"/>
          </table:table-cell>
        </table:table-row>
        <table:table-row table:style-name="Tabella33.3">
          <table:table-cell table:style-name="Tabella33.A1" office:value-type="string">
            <text:p text:style-name="P78">1</text:p>
          </table:table-cell>
          <table:table-cell table:style-name="Tabella33.A1" office:value-type="string">
            <text:p text:style-name="P79">2</text:p>
          </table:table-cell>
          <table:table-cell table:style-name="Tabella33.A1" office:value-type="string">
            <text:p text:style-name="P80">3</text:p>
          </table:table-cell>
          <table:table-cell table:style-name="Tabella33.A1" office:value-type="string">
            <text:p text:style-name="P81">4</text:p>
          </table:table-cell>
          <table:table-cell table:style-name="Tabella33.A1" office:value-type="string">
            <text:p text:style-name="P82">5</text:p>
          </table:table-cell>
          <table:table-cell table:style-name="Tabella33.A1" office:value-type="string">
            <text:p text:style-name="P83">6</text:p>
          </table:table-cell>
          <table:table-cell table:style-name="Tabella33.A1" office:value-type="string">
            <text:p text:style-name="P84">7</text:p>
          </table:table-cell>
          <table:table-cell table:style-name="Tabella33.A1" office:value-type="string">
            <text:p text:style-name="P85">8</text:p>
          </table:table-cell>
        </table:table-row>
      </table:table>
      <text:h text:style-name="P59" text:outline-level="2"><text:span text:style-name="T12">RIEPILOGO DEI TITOLI</text:span></text:h>
      <text:p text:style-name="P41"/>
      <table:table table:name="Tabella34" table:style-name="Tabella34">
        <table:table-column table:style-name="Tabella34.A"/>
        <table:table-column table:style-name="Tabella34.B"/>
        <table:table-column table:style-name="Tabella34.C" table:number-columns-repeated="2"/>
        <table:table-column table:style-name="Tabella34.E"/>
        <table:table-column table:style-name="Tabella34.F"/>
        <table:table-column table:style-name="Tabella34.G"/>
        <table:table-row table:style-name="Tabella34.1">
          <table:table-cell table:style-name="Tabella34.A1" office:value-type="string">
            <text:p text:style-name="P518"><text:span text:style-name="T1">Av.</text:span><text:span text:style-name="T28"> </text:span><text:span text:style-name="T1">A</text:span><text:span text:style-name="T3">mm</text:span><text:span text:style-name="T28">i</text:span><text:span text:style-name="T1">n</text:span><text:span text:style-name="T28">i</text:span><text:span text:style-name="T1">str.</text:span></text:p>
            <text:p text:style-name="P523"><text:span text:style-name="T27">0</text:span>0</text:p>
            <text:p text:style-name="P519"><text:span text:style-name="T23">A</text:span>V<text:span text:style-name="T23">A</text:span>N<text:span text:style-name="T31">Z</text:span>O DI <text:span text:style-name="T23">A</text:span>MM<text:span text:style-name="T31">I</text:span>N<text:span text:style-name="T31">IST</text:span>R<text:span text:style-name="T23">A</text:span><text:span text:style-name="T31">Z</text:span><text:span text:style-name="T27">.</text:span>NE</text:p>
          </table:table-cell>
          <table:table-cell table:style-name="Tabella34.A1" office:value-type="string">
            <text:p text:style-name="P525"><text:span text:style-name="T27">0</text:span>,<text:span text:style-name="T27">0</text:span>0</text:p>
          </table:table-cell>
          <table:table-cell table:style-name="Tabella34.A1" office:value-type="string">
            <text:p text:style-name="P176"><text:span text:style-name="T27">164</text:span>.<text:span text:style-name="T27">18</text:span>2<text:span text:style-name="T25">,</text:span><text:span text:style-name="T27">6</text:span>1</text:p>
          </table:table-cell>
          <table:table-cell table:style-name="Tabella34.A1" office:value-type="string">
            <text:p text:style-name="P176"><text:span text:style-name="T27">1</text:span>2<text:span text:style-name="T25">3</text:span>.0<text:span text:style-name="T25">5</text:span>4,<text:span text:style-name="T25">0</text:span>0</text:p>
          </table:table-cell>
          <table:table-cell table:style-name="Tabella34.A1" office:value-type="string">
            <text:p text:style-name="P527"><text:span text:style-name="T25">0</text:span><text:span text:style-name="T31">,</text:span><text:span text:style-name="T27">0</text:span>0</text:p>
          </table:table-cell>
          <table:table-cell table:style-name="Tabella34.A1" office:value-type="string">
            <text:p text:style-name="P528"><text:span text:style-name="T25">0</text:span><text:span text:style-name="T31">,</text:span><text:span text:style-name="T27">0</text:span>0</text:p>
          </table:table-cell>
          <table:table-cell table:style-name="Tabella34.A1" office:value-type="string">
            <text:p text:style-name="P530"><text:span text:style-name="T27">1</text:span>2<text:span text:style-name="T25">3</text:span>.0<text:span text:style-name="T25">5</text:span>4,<text:span text:style-name="T25">0</text:span>0</text:p>
          </table:table-cell>
        </table:table-row>
        <table:table-row table:style-name="Tabella34.2">
          <table:table-cell table:style-name="Tabella34.A1" office:value-type="string">
            <text:p text:style-name="P529"/>
            <text:p text:style-name="P531"><text:span text:style-name="T28">Ti</text:span><text:span text:style-name="T1">t</text:span><text:span text:style-name="T28">ol</text:span><text:span text:style-name="T1">o </text:span><text:span text:style-name="T26"><text:s/></text:span><text:span text:style-name="T28">1</text:span><text:span text:style-name="T1">°</text:span></text:p>
            <text:p text:style-name="P534"><text:span text:style-name="T27">0</text:span>1</text:p>
          </table:table-cell>
          <table:table-cell table:style-name="Tabella34.A1" office:value-type="string">
            <text:p text:style-name="P532"/>
            <text:p text:style-name="P316"><text:span text:style-name="T27">28</text:span>.<text:span text:style-name="T27">951</text:span>.<text:span text:style-name="T27">385</text:span>,<text:span text:style-name="T27">6</text:span>2</text:p>
          </table:table-cell>
          <table:table-cell table:style-name="Tabella34.A1" office:value-type="string">
            <text:p text:style-name="P532"/>
            <text:p text:style-name="P144"><text:span text:style-name="T27">32</text:span>.<text:span text:style-name="T27">131</text:span>.<text:span text:style-name="T27">646</text:span>,<text:span text:style-name="T27">0</text:span>3</text:p>
          </table:table-cell>
          <table:table-cell table:style-name="Tabella34.A1" office:value-type="string">
            <text:p text:style-name="P532"/>
            <text:p text:style-name="P144"><text:span text:style-name="T27">35</text:span>.<text:span text:style-name="T27">276</text:span>.<text:span text:style-name="T27">410</text:span>,<text:span text:style-name="T27">4</text:span>7</text:p>
          </table:table-cell>
          <table:table-cell table:style-name="Tabella34.A1" office:value-type="string">
            <text:p text:style-name="P532"/>
            <text:p text:style-name="P144"><text:span text:style-name="T27">35</text:span>.<text:span text:style-name="T27">851</text:span>.<text:span text:style-name="T27">231</text:span>,<text:span text:style-name="T27">5</text:span>9</text:p>
          </table:table-cell>
          <table:table-cell table:style-name="Tabella34.A1" office:value-type="string">
            <text:p text:style-name="P532"/>
            <text:p text:style-name="P535"><text:span text:style-name="T27">36</text:span>.<text:span text:style-name="T27">389</text:span>.<text:span text:style-name="T27">000</text:span>,<text:span text:style-name="T27">0</text:span>2</text:p>
          </table:table-cell>
          <table:table-cell table:style-name="Tabella34.A1" office:value-type="string">
            <text:p text:style-name="P532"/>
            <text:p text:style-name="P537"><text:span text:style-name="T27">107</text:span>.<text:span text:style-name="T27">516</text:span>.<text:span text:style-name="T27">642</text:span>,<text:span text:style-name="T27">0</text:span>8</text:p>
          </table:table-cell>
        </table:table-row>
        <table:table-row table:style-name="Tabella34.3">
          <table:table-cell table:style-name="Tabella34.A1" office:value-type="string">
            <text:p text:style-name="P520"><text:span text:style-name="T31">E</text:span>N<text:span text:style-name="T31">T</text:span>R<text:span text:style-name="T23">A</text:span><text:span text:style-name="T31">T</text:span>E <text:span text:style-name="T31">T</text:span>R<text:span text:style-name="T31">I</text:span><text:span text:style-name="T23">B</text:span>U<text:span text:style-name="T31">T</text:span><text:span text:style-name="T23">A</text:span>R<text:span text:style-name="T31">I</text:span>E</text:p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</table:table-row>
        <table:table-row table:style-name="Tabella34.4">
          <table:table-cell table:style-name="Tabella34.A1" office:value-type="string">
            <text:p text:style-name="P538"/>
            <text:p text:style-name="P539"><text:span text:style-name="T28">Ti</text:span><text:span text:style-name="T1">t</text:span><text:span text:style-name="T28">ol</text:span><text:span text:style-name="T1">o </text:span><text:span text:style-name="T26"><text:s/></text:span><text:span text:style-name="T28">2</text:span><text:span text:style-name="T1">°</text:span></text:p>
            <text:p text:style-name="P524"><text:span text:style-name="T27">0</text:span>2</text:p>
          </table:table-cell>
          <table:table-cell table:style-name="Tabella34.A1" office:value-type="string">
            <text:p text:style-name="P540"/>
            <text:p text:style-name="P541"><text:span text:style-name="T27">5</text:span>.<text:span text:style-name="T27">127</text:span>.<text:span text:style-name="T27">810</text:span>,<text:span text:style-name="T27">7</text:span>7</text:p>
          </table:table-cell>
          <table:table-cell table:style-name="Tabella34.A1" office:value-type="string">
            <text:p text:style-name="P540"/>
            <text:p text:style-name="P542"><text:span text:style-name="T25">4</text:span><text:span text:style-name="T31">.</text:span><text:span text:style-name="T27">7</text:span><text:span text:style-name="T25">2</text:span>8.<text:span text:style-name="T25">2</text:span>4<text:span text:style-name="T27">0</text:span><text:span text:style-name="T25">,</text:span>86</text:p>
          </table:table-cell>
          <table:table-cell table:style-name="Tabella34.A1" office:value-type="string">
            <text:p text:style-name="P540"/>
            <text:p text:style-name="P542"><text:span text:style-name="T27">6</text:span>.<text:span text:style-name="T27">205</text:span>.<text:span text:style-name="T27">247</text:span>,<text:span text:style-name="T27">3</text:span>2</text:p>
          </table:table-cell>
          <table:table-cell table:style-name="Tabella34.A1" office:value-type="string">
            <text:p text:style-name="P540"/>
            <text:p text:style-name="P542"><text:span text:style-name="T27">6</text:span>.<text:span text:style-name="T27">217</text:span>.<text:span text:style-name="T27">165</text:span>,<text:span text:style-name="T27">3</text:span>0</text:p>
          </table:table-cell>
          <table:table-cell table:style-name="Tabella34.A1" office:value-type="string">
            <text:p text:style-name="P540"/>
            <text:p text:style-name="P543"><text:span text:style-name="T27">6</text:span>.<text:span text:style-name="T27">310</text:span>.<text:span text:style-name="T27">422</text:span>,<text:span text:style-name="T27">5</text:span>6</text:p>
          </table:table-cell>
          <table:table-cell table:style-name="Tabella34.A1" office:value-type="string">
            <text:p text:style-name="P540"/>
            <text:p text:style-name="P544"><text:span text:style-name="T27">18</text:span>.<text:span text:style-name="T27">732</text:span>.<text:span text:style-name="T27">835</text:span>,<text:span text:style-name="T27">1</text:span>8</text:p>
          </table:table-cell>
        </table:table-row>
        <table:table-row table:style-name="Tabella34.5">
          <table:table-cell table:style-name="Tabella34.A1" office:value-type="string">
            <text:p text:style-name="P546"><text:span text:style-name="T31">E</text:span>N<text:span text:style-name="T31">T</text:span>R<text:span text:style-name="T23">A</text:span><text:span text:style-name="T31">T</text:span>E D<text:span text:style-name="T31">E</text:span>R<text:span text:style-name="T31">I</text:span>V<text:span text:style-name="T23">A</text:span>N<text:span text:style-name="T31">T</text:span>I DA<text:span text:style-name="T31"> </text:span>CON<text:span text:style-name="T31">T</text:span>R<text:span text:style-name="T31">I</text:span><text:span text:style-name="T23">B</text:span>U- <text:span text:style-name="T31">T</text:span>I E <text:span text:style-name="T31">T</text:span>R<text:span text:style-name="T23">A</text:span><text:span text:style-name="T31">S</text:span><text:span text:style-name="T2">F</text:span><text:span text:style-name="T31">E</text:span>R<text:span text:style-name="T31">I</text:span>M<text:span text:style-name="T31">E</text:span>N<text:span text:style-name="T31">T</text:span>I CORR<text:span text:style-name="T31">E</text:span>N<text:span text:style-name="T31">T</text:span>I D<text:span text:style-name="T31">E</text:span><text:span text:style-name="T2">LL</text:span>O <text:span text:style-name="T31">ST</text:span><text:span text:style-name="T23">A</text:span><text:span text:style-name="T31">T</text:span>O,<text:span text:style-name="T29"> </text:span>D<text:span text:style-name="T31">E</text:span><text:span text:style-name="T2">LL</text:span>A<text:span text:style-name="T31"> </text:span>R<text:span text:style-name="T31">E</text:span>G<text:span text:style-name="T31">I</text:span>ONE E</text:p>
            <text:p text:style-name="P521">DI <text:span text:style-name="T23">A</text:span><text:span text:style-name="T2">L</text:span><text:span text:style-name="T31">T</text:span>RI <text:span text:style-name="T31">E</text:span>N<text:span text:style-name="T31">T</text:span>I <text:span text:style-name="T31">P</text:span>U<text:span text:style-name="T23">BB</text:span><text:span text:style-name="T2">L</text:span>.<text:span text:style-name="T29"> </text:span><text:span text:style-name="T23">A</text:span>NC<text:span text:style-name="T23">H</text:span>E <text:span text:style-name="T31">I</text:span>N</text:p>
            <text:p text:style-name="P522">R<text:span text:style-name="T23">A</text:span><text:span text:style-name="T31">PP</text:span>.<text:span text:style-name="T29"> </text:span>DI <text:span text:style-name="T2">F</text:span>UN<text:span text:style-name="T31">Z</text:span>.<text:span text:style-name="T29"> </text:span>D<text:span text:style-name="T31">E</text:span><text:span text:style-name="T2">L</text:span><text:span text:style-name="T31">E</text:span>G<text:span text:style-name="T23">A</text:span><text:span text:style-name="T31">T</text:span>E DA<text:span text:style-name="T31"> </text:span>R<text:span text:style-name="T31">E</text:span>G</text:p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</table:table-row>
        <table:table-row table:style-name="Tabella34.6">
          <table:table-cell table:style-name="Tabella34.A1" office:value-type="string">
            <text:p text:style-name="P533"/>
            <text:p text:style-name="P548"><text:span text:style-name="T28">Ti</text:span><text:span text:style-name="T1">t</text:span><text:span text:style-name="T28">ol</text:span><text:span text:style-name="T1">o </text:span><text:span text:style-name="T26"><text:s/></text:span><text:span text:style-name="T28">3</text:span><text:span text:style-name="T1">°</text:span></text:p>
            <text:p text:style-name="P524"><text:span text:style-name="T27">0</text:span>3</text:p>
          </table:table-cell>
          <table:table-cell table:style-name="Tabella34.A1" office:value-type="string">
            <text:p text:style-name="P549"/>
            <text:p text:style-name="P316"><text:span text:style-name="T27">14</text:span>.<text:span text:style-name="T27">002</text:span>.<text:span text:style-name="T27">967</text:span>,<text:span text:style-name="T27">3</text:span>0</text:p>
          </table:table-cell>
          <table:table-cell table:style-name="Tabella34.A1" office:value-type="string">
            <text:p text:style-name="P549"/>
            <text:p text:style-name="P144"><text:span text:style-name="T27">13</text:span>.<text:span text:style-name="T27">519</text:span>.<text:span text:style-name="T27">469</text:span>,<text:span text:style-name="T27">3</text:span>6</text:p>
          </table:table-cell>
          <table:table-cell table:style-name="Tabella34.A1" office:value-type="string">
            <text:p text:style-name="P549"/>
            <text:p text:style-name="P144"><text:span text:style-name="T27">14</text:span>.<text:span text:style-name="T27">768</text:span>.<text:span text:style-name="T27">765</text:span>,<text:span text:style-name="T27">3</text:span>4</text:p>
          </table:table-cell>
          <table:table-cell table:style-name="Tabella34.A1" office:value-type="string">
            <text:p text:style-name="P549"/>
            <text:p text:style-name="P144"><text:span text:style-name="T27">15</text:span>.<text:span text:style-name="T27">590</text:span>.<text:span text:style-name="T27">703</text:span>,<text:span text:style-name="T27">3</text:span>6</text:p>
          </table:table-cell>
          <table:table-cell table:style-name="Tabella34.A1" office:value-type="string">
            <text:p text:style-name="P549"/>
            <text:p text:style-name="P535"><text:span text:style-name="T27">15</text:span>.<text:span text:style-name="T27">114</text:span>.<text:span text:style-name="T27">063</text:span>,<text:span text:style-name="T27">5</text:span>8</text:p>
          </table:table-cell>
          <table:table-cell table:style-name="Tabella34.A1" office:value-type="string">
            <text:p text:style-name="P549"/>
            <text:p text:style-name="P544"><text:span text:style-name="T27">45</text:span>.<text:span text:style-name="T27">473</text:span>.<text:span text:style-name="T27">532</text:span>,<text:span text:style-name="T27">2</text:span>8</text:p>
          </table:table-cell>
        </table:table-row>
        <table:table-row table:style-name="Tabella34.3">
          <table:table-cell table:style-name="Tabella34.A1" office:value-type="string">
            <text:p text:style-name="P520"><text:span text:style-name="T31">E</text:span>N<text:span text:style-name="T31">T</text:span>R<text:span text:style-name="T23">A</text:span><text:span text:style-name="T31">T</text:span>E <text:span text:style-name="T31">E</text:span>X<text:span text:style-name="T31">T</text:span>R<text:span text:style-name="T23">A</text:span><text:span text:style-name="T31">T</text:span>R<text:span text:style-name="T31">I</text:span><text:span text:style-name="T23">B</text:span>U<text:span text:style-name="T31">T</text:span><text:span text:style-name="T23">A</text:span>R<text:span text:style-name="T31">I</text:span>E</text:p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</table:table-row>
        <table:table-row table:style-name="Tabella34.4">
          <table:table-cell table:style-name="Tabella34.A1" office:value-type="string">
            <text:p text:style-name="P538"/>
            <text:p text:style-name="P548"><text:span text:style-name="T28">Ti</text:span><text:span text:style-name="T1">t</text:span><text:span text:style-name="T28">ol</text:span><text:span text:style-name="T1">o </text:span><text:span text:style-name="T26"><text:s/></text:span><text:span text:style-name="T28">4</text:span><text:span text:style-name="T1">°</text:span></text:p>
            <text:p text:style-name="P524"><text:span text:style-name="T27">0</text:span>4</text:p>
          </table:table-cell>
          <table:table-cell table:style-name="Tabella34.A1" office:value-type="string">
            <text:p text:style-name="P540"/>
            <text:p text:style-name="P541"><text:span text:style-name="T27">7</text:span>.<text:span text:style-name="T27">502</text:span>.<text:span text:style-name="T27">365</text:span>,<text:span text:style-name="T27">4</text:span>1</text:p>
          </table:table-cell>
          <table:table-cell table:style-name="Tabella34.A1" office:value-type="string">
            <text:p text:style-name="P540"/>
            <text:p text:style-name="P144"><text:span text:style-name="T27">17</text:span>.<text:span text:style-name="T27">179</text:span>.<text:span text:style-name="T27">120</text:span>,<text:span text:style-name="T27">9</text:span>6</text:p>
          </table:table-cell>
          <table:table-cell table:style-name="Tabella34.A1" office:value-type="string">
            <text:p text:style-name="P540"/>
            <text:p text:style-name="P542"><text:span text:style-name="T27">8</text:span>.<text:span text:style-name="T27">927</text:span>.<text:span text:style-name="T27">717</text:span>,<text:span text:style-name="T27">7</text:span>5</text:p>
          </table:table-cell>
          <table:table-cell table:style-name="Tabella34.A1" office:value-type="string">
            <text:p text:style-name="P540"/>
            <text:p text:style-name="P542"><text:span text:style-name="T27">4</text:span>.<text:span text:style-name="T27">637</text:span>.<text:span text:style-name="T27">500</text:span>,<text:span text:style-name="T27">0</text:span>0</text:p>
          </table:table-cell>
          <table:table-cell table:style-name="Tabella34.A1" office:value-type="string">
            <text:p text:style-name="P540"/>
            <text:p text:style-name="P543"><text:span text:style-name="T27">2</text:span>.<text:span text:style-name="T27">650</text:span>.<text:span text:style-name="T27">000</text:span>,<text:span text:style-name="T27">0</text:span>0</text:p>
          </table:table-cell>
          <table:table-cell table:style-name="Tabella34.A1" office:value-type="string">
            <text:p text:style-name="P540"/>
            <text:p text:style-name="P544"><text:span text:style-name="T27">16</text:span>.<text:span text:style-name="T27">215</text:span>.<text:span text:style-name="T27">217</text:span>,<text:span text:style-name="T27">7</text:span>5</text:p>
          </table:table-cell>
        </table:table-row>
        <table:table-row table:style-name="Tabella34.9">
          <table:table-cell table:style-name="Tabella34.A1" office:value-type="string">
            <text:p text:style-name="P550"><text:span text:style-name="T31">E</text:span>N<text:span text:style-name="T31">T</text:span>R<text:span text:style-name="T23">A</text:span><text:span text:style-name="T31">T</text:span>E D<text:span text:style-name="T31">E</text:span>R<text:span text:style-name="T31">I</text:span>V<text:span text:style-name="T23">A</text:span>N<text:span text:style-name="T31">T</text:span>I DA<text:span text:style-name="T31"> </text:span><text:span text:style-name="T23">A</text:span><text:span text:style-name="T2">L</text:span><text:span text:style-name="T31">IE</text:span>N<text:span text:style-name="T23">A</text:span><text:span text:style-name="T31">ZI</text:span>O N<text:span text:style-name="T31">I</text:span>,<text:span text:style-name="T29"> </text:span>DA<text:span text:style-name="T31"> T</text:span>R<text:span text:style-name="T23">A</text:span><text:span text:style-name="T31">S</text:span><text:span text:style-name="T2">F</text:span><text:span text:style-name="T31">E</text:span>R<text:span text:style-name="T31">I</text:span>M<text:span text:style-name="T31">E</text:span>N<text:span text:style-name="T31">T</text:span>I DI C<text:span text:style-name="T23">A</text:span><text:span text:style-name="T31">PI</text:span>- <text:span text:style-name="T31">T</text:span><text:span text:style-name="T23">A</text:span><text:span text:style-name="T2">L</text:span>E E DA<text:span text:style-name="T31"> </text:span>R<text:span text:style-name="T31">IS</text:span>CO<text:span text:style-name="T31">SSI</text:span>ONE DI CR<text:span text:style-name="T31">E</text:span>- D<text:span text:style-name="T31">IT</text:span>I</text:p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</table:table-row>
        <table:table-row table:style-name="Tabella34.10">
          <table:table-cell table:style-name="Tabella34.A1" office:value-type="string">
            <text:p text:style-name="P547"><text:span text:style-name="T28">Ti</text:span><text:span text:style-name="T1">t</text:span><text:span text:style-name="T28">ol</text:span><text:span text:style-name="T1">o </text:span><text:span text:style-name="T26"><text:s/></text:span><text:span text:style-name="T28">5</text:span><text:span text:style-name="T1">°</text:span></text:p>
            <text:p text:style-name="P524"><text:span text:style-name="T27">0</text:span>5</text:p>
          </table:table-cell>
          <table:table-cell table:style-name="Tabella34.A1" office:value-type="string">
            <text:p text:style-name="P551"><text:span text:style-name="T27">554</text:span>.<text:span text:style-name="T27">073</text:span>,<text:span text:style-name="T27">3</text:span>9</text:p>
          </table:table-cell>
          <table:table-cell table:style-name="Tabella34.A1" office:value-type="string">
            <text:p text:style-name="P148"><text:span text:style-name="T27">12</text:span>.<text:span text:style-name="T27">300</text:span>.<text:span text:style-name="T27">000</text:span>,<text:span text:style-name="T27">0</text:span>0</text:p>
          </table:table-cell>
          <table:table-cell table:style-name="Tabella34.A1" office:value-type="string">
            <text:p text:style-name="P148"><text:span text:style-name="T27">21</text:span>.<text:span text:style-name="T27">750</text:span>.<text:span text:style-name="T27">000</text:span>,<text:span text:style-name="T27">0</text:span>0</text:p>
          </table:table-cell>
          <table:table-cell table:style-name="Tabella34.A1" office:value-type="string">
            <text:p text:style-name="P148"><text:span text:style-name="T27">12</text:span>.<text:span text:style-name="T27">300</text:span>.<text:span text:style-name="T27">000</text:span>,<text:span text:style-name="T27">0</text:span>0</text:p>
          </table:table-cell>
          <table:table-cell table:style-name="Tabella34.A1" office:value-type="string">
            <text:p text:style-name="P536"><text:span text:style-name="T27">12</text:span>.<text:span text:style-name="T27">300</text:span>.<text:span text:style-name="T27">000</text:span>,<text:span text:style-name="T27">0</text:span>0</text:p>
          </table:table-cell>
          <table:table-cell table:style-name="Tabella34.A1" office:value-type="string">
            <text:p text:style-name="P545"><text:span text:style-name="T27">46</text:span>.<text:span text:style-name="T27">350</text:span>.<text:span text:style-name="T27">000</text:span>,<text:span text:style-name="T27">0</text:span>0</text:p>
          </table:table-cell>
        </table:table-row>
        <table:table-row table:style-name="Tabella34.11">
          <table:table-cell table:style-name="Tabella34.A1" office:value-type="string">
            <text:p text:style-name="P552"><text:span text:style-name="T31">E</text:span>N<text:span text:style-name="T31">T</text:span>R<text:span text:style-name="T23">A</text:span><text:span text:style-name="T31">T</text:span>E D<text:span text:style-name="T31">E</text:span>R<text:span text:style-name="T31">I</text:span>V<text:span text:style-name="T23">A</text:span>N<text:span text:style-name="T31">T</text:span>I DA<text:span text:style-name="T31"> </text:span><text:span text:style-name="T23">A</text:span>CC<text:span text:style-name="T31">E</text:span>N<text:span text:style-name="T31">SI</text:span>O- NI DI <text:span text:style-name="T31">P</text:span>R<text:span text:style-name="T31">ESTIT</text:span>I</text:p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</table:table-row>
        <table:table-row table:style-name="Tabella34.12">
          <table:table-cell table:style-name="Tabella34.A1" office:value-type="string">
            <text:p text:style-name="P553"><text:span text:style-name="T27">To</text:span><text:span text:style-name="T23">t</text:span><text:span text:style-name="T25">a</text:span><text:span text:style-name="T27">l</text:span>e .<text:span text:style-name="T25">.</text:span>..<text:span text:style-name="T31">.</text:span>.<text:span text:style-name="T25">.</text:span>..<text:span text:style-name="T31">.</text:span>.<text:span text:style-name="T25">.</text:span>..<text:span text:style-name="T31">.</text:span>.<text:span text:style-name="T25">.</text:span>..<text:span text:style-name="T31">.</text:span>.<text:span text:style-name="T25">.</text:span>..<text:span text:style-name="T31">.</text:span>.</text:p>
          </table:table-cell>
          <table:table-cell table:style-name="Tabella34.A1" office:value-type="string">
            <text:p text:style-name="P317"><text:span text:style-name="T27">56</text:span>.<text:span text:style-name="T27">138</text:span>.<text:span text:style-name="T27">602</text:span>,<text:span text:style-name="T27">4</text:span>9</text:p>
          </table:table-cell>
          <table:table-cell table:style-name="Tabella34.A1" office:value-type="string">
            <text:p text:style-name="P139"><text:span text:style-name="T27">79</text:span>.<text:span text:style-name="T27">858</text:span>.<text:span text:style-name="T27">47</text:span>7<text:span text:style-name="T25">,</text:span><text:span text:style-name="T27">2</text:span>1</text:p>
          </table:table-cell>
          <table:table-cell table:style-name="Tabella34.A1" office:value-type="string">
            <text:p text:style-name="P139"><text:span text:style-name="T27">8</text:span>6<text:span text:style-name="T25">.</text:span><text:span text:style-name="T27">9</text:span>2<text:span text:style-name="T25">8</text:span>.1<text:span text:style-name="T25">4</text:span>0,<text:span text:style-name="T25">8</text:span>8</text:p>
          </table:table-cell>
          <table:table-cell table:style-name="Tabella34.A1" office:value-type="string">
            <text:p text:style-name="P149"><text:span text:style-name="T25">7</text:span>4.<text:span text:style-name="T25">5</text:span>9<text:span text:style-name="T25">6</text:span>.6<text:span text:style-name="T25">0</text:span>0,<text:span text:style-name="T25">2</text:span>5</text:p>
          </table:table-cell>
          <table:table-cell table:style-name="Tabella34.A1" office:value-type="string">
            <text:p text:style-name="P514"><text:span text:style-name="T25">7</text:span>2.<text:span text:style-name="T25">7</text:span>6<text:span text:style-name="T27">3</text:span><text:span text:style-name="T25">.</text:span>4<text:span text:style-name="T27">86</text:span>,<text:span text:style-name="T27">1</text:span>6</text:p>
          </table:table-cell>
          <table:table-cell table:style-name="Tabella34.A1" office:value-type="string">
            <text:p text:style-name="P554"><text:span text:style-name="T27">234</text:span>.<text:span text:style-name="T27">288</text:span>.<text:span text:style-name="T27">227</text:span>,<text:span text:style-name="T27">2</text:span>9</text:p>
          </table:table-cell>
        </table:table-row>
        <table:table-row table:style-name="Tabella34.13">
          <table:table-cell table:style-name="Tabella34.A1" office:value-type="string">
            <text:p text:style-name="P105">Av<text:span text:style-name="T27">a</text:span>nzo<text:span text:style-name="T29"> </text:span>di<text:span text:style-name="T27"> a</text:span><text:span text:style-name="T2">mm</text:span><text:span text:style-name="T27">i</text:span>n<text:span text:style-name="T27">i</text:span>str<text:span text:style-name="T27">a</text:span>z<text:span text:style-name="T27">io</text:span>ne.....................</text:p>
          </table:table-cell>
          <table:table-cell table:style-name="Tabella34.A1" office:value-type="string">
            <text:p text:style-name="P526"><text:span text:style-name="T27">0</text:span>,<text:span text:style-name="T27">0</text:span>0</text:p>
          </table:table-cell>
          <table:table-cell table:style-name="Tabella34.A1" office:value-type="string">
            <text:p text:style-name="P177"><text:span text:style-name="T27">164</text:span>.<text:span text:style-name="T27">182</text:span>,<text:span text:style-name="T27">6</text:span>1</text:p>
          </table:table-cell>
          <table:table-cell table:style-name="Tabella34.A1" office:value-type="string">
            <text:p text:style-name="P177"><text:span text:style-name="T27">123</text:span>.<text:span text:style-name="T27">054</text:span>,<text:span text:style-name="T27">0</text:span>0</text:p>
          </table:table-cell>
          <table:table-cell table:style-name="Tabella34.A1" office:value-type="string">
            <text:p text:style-name="P194"><text:span text:style-name="T27">0</text:span>,<text:span text:style-name="T27">0</text:span>0</text:p>
          </table:table-cell>
          <table:table-cell table:style-name="Tabella34.A1" office:value-type="string">
            <text:p text:style-name="P555"><text:span text:style-name="T27">0</text:span>,<text:span text:style-name="T27">0</text:span>0</text:p>
          </table:table-cell>
          <table:table-cell table:style-name="Tabella34.A1" office:value-type="string">
            <text:p text:style-name="P556"><text:span text:style-name="T27">1</text:span>2<text:span text:style-name="T25">3</text:span>.0<text:span text:style-name="T25">5</text:span>4,<text:span text:style-name="T25">0</text:span>0</text:p>
          </table:table-cell>
        </table:table-row>
        <table:table-row table:style-name="Tabella34.14">
          <table:table-cell table:style-name="Tabella34.A1" office:value-type="string">
            <text:p text:style-name="P104"><text:span text:style-name="T27">T</text:span>O<text:span text:style-name="T27">T</text:span>A<text:span text:style-name="T27">L</text:span>E<text:span text:style-name="T29"> </text:span>G<text:span text:style-name="T27">E</text:span>N<text:span text:style-name="T27">E</text:span>RA<text:span text:style-name="T27">L</text:span>E</text:p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  <table:table-cell table:style-name="Tabella34.A1" office:value-type="string">
            <text:p text:style-name="Standard"/>
          </table:table-cell>
        </table:table-row>
        <table:table-row table:style-name="Tabella34.15">
          <table:table-cell table:style-name="Tabella34.A1" office:value-type="string">
            <text:p text:style-name="P106">D<text:span text:style-name="T27">ELL'E</text:span>N<text:span text:style-name="T27">T</text:span>RA<text:span text:style-name="T27">T</text:span>A .....................................</text:p>
          </table:table-cell>
          <table:table-cell table:style-name="Tabella34.B15" office:value-type="string">
            <text:p text:style-name="P489"><text:span text:style-name="T25">5</text:span>6.<text:span text:style-name="T25">1</text:span>3<text:span text:style-name="T27">8</text:span><text:span text:style-name="T25">.</text:span>6<text:span text:style-name="T27">02</text:span>,<text:span text:style-name="T27">4</text:span>9</text:p>
          </table:table-cell>
          <table:table-cell table:style-name="Tabella34.B15" office:value-type="string">
            <text:p text:style-name="P512"><text:span text:style-name="T27">80</text:span>.<text:span text:style-name="T27">022</text:span>.<text:span text:style-name="T27">659</text:span>,<text:span text:style-name="T27">8</text:span>2</text:p>
          </table:table-cell>
          <table:table-cell table:style-name="Tabella34.B15" office:value-type="string">
            <text:p text:style-name="P512"><text:span text:style-name="T27">87</text:span>.<text:span text:style-name="T27">051</text:span>.<text:span text:style-name="T27">194</text:span>,<text:span text:style-name="T27">8</text:span>8</text:p>
          </table:table-cell>
          <table:table-cell table:style-name="Tabella34.B15" office:value-type="string">
            <text:p text:style-name="P512"><text:span text:style-name="T27">74</text:span>.<text:span text:style-name="T27">596</text:span>.<text:span text:style-name="T27">600</text:span>,<text:span text:style-name="T27">2</text:span>5</text:p>
          </table:table-cell>
          <table:table-cell table:style-name="Tabella34.B15" office:value-type="string">
            <text:p text:style-name="P557"><text:span text:style-name="T27">72</text:span>.<text:span text:style-name="T27">763</text:span>.<text:span text:style-name="T27">486</text:span>,<text:span text:style-name="T27">1</text:span>6</text:p>
          </table:table-cell>
          <table:table-cell table:style-name="Tabella34.B15" office:value-type="string">
            <text:p text:style-name="P475"><text:span text:style-name="T27">234</text:span>.<text:span text:style-name="T27">411</text:span>.<text:span text:style-name="T27">28</text:span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left="2.981cm" fo:margin-right="0cm" fo:text-indent="0cm" style:auto-text-indent="false"/>
      <style:text-properties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187cm" fo:margin-right="0cm" fo:margin-top="0.044cm" fo:margin-bottom="0cm" fo:text-indent="-2.392cm" style:auto-text-indent="false">
        <style:tab-stops/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868cm" fo:margin-right="0cm" fo:text-indent="0cm" style:auto-text-indent="false"/>
      <style:text-properties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List_20_Paragraph" style:display-name="List Paragraph" style:family="paragraph" style:parent-style-name="Standard" style:next-style-name="Standard"/>
    <style:style style:name="Table_20_Paragraph" style:display-name="Table Paragraph" style:family="paragraph" style:parent-style-name="Standard" style:nex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12.453cm" style:type="center"/>
          <style:tab-stop style:position="24.90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453cm" style:type="center"/>
          <style:tab-stop style:position="24.906cm" style:type="right"/>
        </style:tab-stops>
      </style:paragraph-properties>
    </style:style>
    <style:style style:name="RTF_5f_Num_20_2_20_1" style:display-name="RTF_Num 2 1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1">
        <style:list-level-properties text:space-before="-2.392cm" text:min-label-width="2.392cm"/>
      </text:list-level-style-number>
      <text:list-level-style-bullet text:level="2" style:num-suffix="." text:bullet-char="•">
        <style:list-level-properties/>
      </text:list-level-style-bullet>
      <text:list-level-style-bullet text:level="3" style:num-suffix="." text:bullet-char="•">
        <style:list-level-properties/>
      </text:list-level-style-bullet>
      <text:list-level-style-bullet text:level="4" style:num-suffix="." text:bullet-char="•">
        <style:list-level-properties/>
      </text:list-level-style-bullet>
      <text:list-level-style-bullet text:level="5" style:num-suffix="." text:bullet-char="•">
        <style:list-level-properties/>
      </text:list-level-style-bullet>
      <text:list-level-style-bullet text:level="6" style:num-suffix="." text:bullet-char="•">
        <style:list-level-properties/>
      </text:list-level-style-bullet>
      <text:list-level-style-bullet text:level="7" style:num-suffix="." text:bullet-char="•">
        <style:list-level-properties/>
      </text:list-level-style-bullet>
      <text:list-level-style-bullet text:level="8" style:num-suffix="." text:bullet-char="•">
        <style:list-level-properties/>
      </text:list-level-style-bullet>
      <text:list-level-style-bullet text:level="9" style:num-suffix="." text:bullet-char="•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MP2" style:family="paragraph">
      <style:paragraph-properties fo:margin-left="0.035cm" fo:margin-right="0cm" fo:line-height="0.183cm" fo:text-indent="0cm" style:line-break="normal"/>
      <style:text-properties style:font-name="F" fo:font-size="12pt"/>
    </style:style>
    <style:style style:name="MP3" style:family="paragraph">
      <style:paragraph-properties fo:text-align="center"/>
    </style:style>
    <style:style style:name="MP4" style:family="paragraph">
      <style:paragraph-properties fo:margin-left="0.035cm" fo:margin-right="0cm" fo:line-height="0.265cm" fo:text-indent="0cm" style:line-break="normal"/>
      <style:text-properties style:font-name="F" fo:font-size="12pt"/>
    </style:style>
    <style:style style:name="MP5" style:family="paragraph">
      <style:paragraph-properties fo:margin-left="0.042cm" fo:margin-right="0cm" fo:margin-top="0.056cm" fo:margin-bottom="0cm" fo:line-height="100%" fo:text-indent="0cm" style:line-break="normal"/>
      <style:text-properties style:font-name="F" fo:font-size="12pt"/>
    </style:style>
    <style:style style:name="MP6" style:family="paragraph">
      <style:paragraph-properties fo:margin-left="0.035cm" fo:margin-right="0cm" fo:line-height="0.204cm" fo:text-indent="0cm" style:line-break="normal"/>
      <style:text-properties style:font-name="F" fo:font-size="12pt"/>
    </style:style>
    <style:style style:name="MP7" style:family="paragraph" style:parent-style-name="Standard" style:list-style-name="">
      <style:paragraph-properties fo:line-height="0.351cm" style:punctuation-wrap="simple" style:line-break="normal"/>
      <style:text-properties fo:font-size="9.5pt" style:font-size-asian="9.5pt" style:font-size-complex="9.5pt"/>
    </style:style>
    <style:style style:name="MT1" style:family="text">
      <style:text-properties style:font-name="F" fo:font-size="8pt" style:font-name-asian="F" style:font-size-asian="8pt" style:font-name-complex="F" style:font-size-complex="8pt"/>
    </style:style>
    <style:style style:name="MT2" style:family="text">
      <style:text-properties style:font-name="F" fo:font-size="8pt" fo:letter-spacing="0.001cm" style:font-name-asian="F" style:font-size-asian="8pt" style:font-name-complex="F" style:font-size-complex="8pt"/>
    </style:style>
    <style:style style:name="MT3" style:family="text">
      <style:text-properties style:font-name="F" fo:font-size="8pt" fo:letter-spacing="0.002cm" style:font-name-asian="F" style:font-size-asian="8pt" style:font-name-complex="F" style:font-size-complex="8pt"/>
    </style:style>
    <style:style style:name="MT4" style:family="text">
      <style:text-properties style:font-name="F" fo:font-weight="bold" style:font-name-asian="F" style:font-weight-asian="bold" style:font-name-complex="F" style:font-weight-complex="bold"/>
    </style:style>
    <style:style style:name="MT5" style:family="text">
      <style:text-properties style:font-name="F" fo:letter-spacing="-0.004cm" fo:font-weight="bold" style:font-name-asian="F" style:font-weight-asian="bold" style:font-name-complex="F" style:font-weight-complex="bold"/>
    </style:style>
    <style:style style:name="MT6" style:family="text">
      <style:text-properties style:font-name="F" fo:font-size="10pt" style:font-name-asian="F" style:font-size-asian="10pt" style:font-name-complex="F" style:font-size-complex="10pt"/>
    </style:style>
    <style:style style:name="MT7" style:family="text">
      <style:text-properties style:font-name="F" fo:font-size="10pt" fo:letter-spacing="-0.003cm" style:font-name-asian="F" style:font-size-asian="10pt" style:font-name-complex="F" style:font-size-complex="10pt"/>
    </style:style>
    <style:style style:name="MT8" style:family="text">
      <style:text-properties style:font-name="F" fo:font-size="10pt" fo:letter-spacing="-0.002cm" style:font-name-asian="F" style:font-size-asian="10pt" style:font-name-complex="F" style:font-size-complex="10pt"/>
    </style:style>
    <style:style style:name="MT9" style:family="text">
      <style:text-properties style:font-name="F" fo:font-size="10pt" fo:letter-spacing="0.003cm" style:font-name-asian="F" style:font-size-asian="10pt" style:font-name-complex="F" style:font-size-complex="10pt"/>
    </style:style>
    <style:style style:name="MT10" style:family="text">
      <style:text-properties style:font-name="F" fo:font-size="9pt" fo:font-weight="bold" style:font-name-asian="F" style:font-size-asian="9pt" style:font-weight-asian="bold" style:font-name-complex="F" style:font-size-complex="9pt" style:font-weight-complex="bold"/>
    </style:style>
    <style:style style:name="MT11" style:family="text">
      <style:text-properties style:font-name="F" fo:font-size="8pt" fo:letter-spacing="0.001cm" fo:font-weight="bold" style:font-name-asian="F" style:font-size-asian="8pt" style:font-weight-asian="bold" style:font-name-complex="F" style:font-size-complex="8pt" style:font-weight-complex="bold"/>
    </style:style>
    <style:style style:name="MT12" style:family="text">
      <style:text-properties style:font-name="F" fo:font-size="8pt" fo:font-weight="bold" style:font-name-asian="F" style:font-size-asian="8pt" style:font-weight-asian="bold" style:font-name-complex="F" style:font-size-complex="8pt" style:font-weight-complex="bold"/>
    </style:style>
    <style:style style:name="MT13" style:family="text">
      <style:text-properties style:font-name="F" fo:font-size="8pt" fo:letter-spacing="-0.002cm" fo:font-weight="bold" style:font-name-asian="F" style:font-size-asian="8pt" style:font-weight-asian="bold" style:font-name-complex="F" style:font-size-complex="8pt" style:font-weight-complex="bold"/>
    </style:style>
    <style:style style:name="MT14" style:family="text">
      <style:text-properties style:font-name="F" fo:font-size="8pt" fo:letter-spacing="0.004cm" fo:font-weight="bold" style:font-name-asian="F" style:font-size-asian="8pt" style:font-weight-asian="bold" style:font-name-complex="F" style:font-size-complex="8pt" style:font-weight-complex="bold"/>
    </style:style>
    <style:style style:name="MT15" style:family="text">
      <style:text-properties style:font-name="F" fo:font-size="8pt" fo:letter-spacing="0.002cm" fo:font-weight="bold" style:font-name-asian="F" style:font-size-asian="8pt" style:font-weight-asian="bold" style:font-name-complex="F" style:font-size-complex="8pt" style:font-weight-complex="bold"/>
    </style:style>
    <style:style style:name="MT16" style:family="text">
      <style:text-properties style:font-name="F" fo:font-size="8pt" fo:letter-spacing="0.003cm" fo:font-weight="bold" style:font-name-asian="F" style:font-size-asian="8pt" style:font-weight-asian="bold" style:font-name-complex="F" style:font-size-complex="8pt" style:font-weight-complex="bold"/>
    </style:style>
    <style:style style:name="M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9.704cm" fo:page-height="20.99cm" style:num-format="1" style:print-orientation="landscape" fo:margin-top="1.235cm" fo:margin-bottom="1.344cm" fo:margin-left="0.564cm" fo:margin-right="4.23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9cm" fo:margin-top="0.25cm" style:dynamic-spacing="true"/>
      </style:footer-style>
    </style:page-layout>
    <style:page-layout style:name="Mpm2">
      <style:page-layout-properties fo:page-width="29.704cm" fo:page-height="20.99cm" style:num-format="1" style:print-orientation="landscape" fo:margin-top="1.374cm" fo:margin-bottom="1.344cm" fo:margin-left="0.494cm" fo:margin-right="4.23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66cm" fo:margin-bottom="1.067cm" style:dynamic-spacing="true"/>
      </style:header-style>
      <style:footer-style>
        <style:header-footer-properties fo:min-height="0.349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rect text:anchor-type="paragraph" draw:z-index="1" draw:style-name="Mgr1" draw:text-style-name="MP3" svg:width="1.715cm" svg:height="0.354cm" svg:x="23.596cm" svg:y="19.258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8</text:span></text:p></draw:rect></text:p>
      </style:footer>
    </style:master-page>
    <style:master-page style:name="Converti_20_1" style:display-name="Converti 1" style:page-layout-name="Mpm2">
      <style:header>
        <text:p text:style-name="MP1"><draw:rect text:anchor-type="paragraph" draw:z-index="18" draw:style-name="Mgr1" draw:text-style-name="MP3" svg:width="3.931cm" svg:height="0.96cm" svg:x="0.736cm" svg:y="1.355cm"><text:p text:style-name="MP4"><text:span text:style-name="MT4">Co</text:span><text:span text:style-name="MT5">m</text:span><text:span text:style-name="MT4">une di Senigallia</text:span></text:p><text:p text:style-name="MP5"><text:span text:style-name="MT6">c</text:span><text:span text:style-name="MT7">.</text:span><text:span text:style-name="MT6">f. 0</text:span><text:span text:style-name="MT8">0</text:span><text:span text:style-name="MT6">3</text:span><text:span text:style-name="MT9">3</text:span><text:span text:style-name="MT6">25</text:span><text:span text:style-name="MT8">1</text:span><text:span text:style-name="MT6">0</text:span><text:span text:style-name="MT9">4</text:span><text:span text:style-name="MT6">29</text:span></text:p></draw:rect><draw:rect text:anchor-type="paragraph" draw:z-index="35" draw:style-name="Mgr1" draw:text-style-name="MP3" svg:width="3.167cm" svg:height="0.389cm" svg:x="11.047cm" svg:y="1.339cm"><text:p text:style-name="MP6"><text:span text:style-name="MT10">PARTE I - ENTRATA</text:span></text:p></draw:rect><draw:rect text:anchor-type="paragraph" draw:z-index="52" draw:style-name="Mgr1" draw:text-style-name="MP3" svg:width="5.776cm" svg:height="0.354cm" svg:x="19.166cm" svg:y="1.944cm"><text:p text:style-name="MP2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</text:span><text:span text:style-name="MT15">n</text:span><text:span text:style-name="MT12">o</text:span><text:span text:style-name="MT15"> </text:span><text:span text:style-name="MT11">i</text:span><text:span text:style-name="MT12">n </text:span><text:span text:style-name="MT11">E</text:span><text:span text:style-name="MT12">URO</text:span><text:span text:style-name="MT11"> </text:span><text:span text:style-name="MT12">(1</text:span><text:span text:style-name="MT15"> </text:span><text:span text:style-name="MT11">E</text:span><text:span text:style-name="MT12">uro</text:span><text:span text:style-name="MT15"> </text:span><text:span text:style-name="MT12">= </text:span><text:span text:style-name="MT11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)</text:span></text:p></draw:rect></text:p>
      </style:header>
      <style:footer>
        <text:p text:style-name="MP1"><draw:rect text:anchor-type="paragraph" draw:z-index="1" draw:style-name="Mgr1" draw:text-style-name="MP3" svg:width="1.715cm" svg:height="0.354cm" svg:x="23.596cm" svg:y="19.258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8</text:span></text:p></draw:rect></text:p>
      </style:footer>
    </style:master-page>
    <style:master-page style:name="Converti_20_2" style:display-name="Converti 2" style:page-layout-name="Mpm2">
      <style:header>
        <text:p text:style-name="MP1"><draw:rect text:anchor-type="paragraph" draw:z-index="18" draw:style-name="Mgr1" draw:text-style-name="MP3" svg:width="3.931cm" svg:height="0.96cm" svg:x="0.736cm" svg:y="1.355cm"><text:p text:style-name="MP4"><text:span text:style-name="MT4">Co</text:span><text:span text:style-name="MT5">m</text:span><text:span text:style-name="MT4">une di Senigallia</text:span></text:p><text:p text:style-name="MP5"><text:span text:style-name="MT6">c</text:span><text:span text:style-name="MT7">.</text:span><text:span text:style-name="MT6">f. 0</text:span><text:span text:style-name="MT8">0</text:span><text:span text:style-name="MT6">3</text:span><text:span text:style-name="MT9">3</text:span><text:span text:style-name="MT6">25</text:span><text:span text:style-name="MT8">1</text:span><text:span text:style-name="MT6">0</text:span><text:span text:style-name="MT9">4</text:span><text:span text:style-name="MT6">29</text:span></text:p></draw:rect><draw:rect text:anchor-type="paragraph" draw:z-index="35" draw:style-name="Mgr1" draw:text-style-name="MP3" svg:width="3.167cm" svg:height="0.389cm" svg:x="11.047cm" svg:y="1.339cm"><text:p text:style-name="MP6"><text:span text:style-name="MT10">PARTE I - ENTRATA</text:span></text:p></draw:rect><draw:rect text:anchor-type="paragraph" draw:z-index="52" draw:style-name="Mgr1" draw:text-style-name="MP3" svg:width="5.776cm" svg:height="0.354cm" svg:x="19.166cm" svg:y="1.944cm"><text:p text:style-name="MP2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</text:span><text:span text:style-name="MT15">n</text:span><text:span text:style-name="MT12">o</text:span><text:span text:style-name="MT15"> </text:span><text:span text:style-name="MT11">i</text:span><text:span text:style-name="MT12">n </text:span><text:span text:style-name="MT11">E</text:span><text:span text:style-name="MT12">URO</text:span><text:span text:style-name="MT11"> </text:span><text:span text:style-name="MT12">(1</text:span><text:span text:style-name="MT15"> </text:span><text:span text:style-name="MT11">E</text:span><text:span text:style-name="MT12">uro</text:span><text:span text:style-name="MT15"> </text:span><text:span text:style-name="MT12">= </text:span><text:span text:style-name="MT11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)</text:span></text:p></draw:rect></text:p>
      </style:header>
      <style:footer>
        <text:p text:style-name="MP1"><draw:rect text:anchor-type="paragraph" draw:z-index="56" draw:style-name="Mgr1" draw:text-style-name="MP3" svg:width="1.715cm" svg:height="0.354cm" svg:x="23.596cm" svg:y="19.258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8</text:span></text:p></draw:rect></text:p>
      </style:footer>
    </style:master-page>
    <style:master-page style:name="Converti_20_3" style:display-name="Converti 3" style:page-layout-name="Mpm2">
      <style:header>
        <text:p text:style-name="MP1"><draw:rect text:anchor-type="paragraph" draw:z-index="18" draw:style-name="Mgr1" draw:text-style-name="MP3" svg:width="3.931cm" svg:height="0.96cm" svg:x="0.736cm" svg:y="1.355cm"><text:p text:style-name="MP4"><text:span text:style-name="MT4">Co</text:span><text:span text:style-name="MT5">m</text:span><text:span text:style-name="MT4">une di Senigallia</text:span></text:p><text:p text:style-name="MP5"><text:span text:style-name="MT6">c</text:span><text:span text:style-name="MT7">.</text:span><text:span text:style-name="MT6">f. 0</text:span><text:span text:style-name="MT8">0</text:span><text:span text:style-name="MT6">3</text:span><text:span text:style-name="MT9">3</text:span><text:span text:style-name="MT6">25</text:span><text:span text:style-name="MT8">1</text:span><text:span text:style-name="MT6">0</text:span><text:span text:style-name="MT9">4</text:span><text:span text:style-name="MT6">29</text:span></text:p></draw:rect><draw:rect text:anchor-type="paragraph" draw:z-index="35" draw:style-name="Mgr1" draw:text-style-name="MP3" svg:width="3.167cm" svg:height="0.389cm" svg:x="11.047cm" svg:y="1.339cm"><text:p text:style-name="MP6"><text:span text:style-name="MT10">PARTE I - ENTRATA</text:span></text:p></draw:rect><draw:rect text:anchor-type="paragraph" draw:z-index="52" draw:style-name="Mgr1" draw:text-style-name="MP3" svg:width="5.776cm" svg:height="0.354cm" svg:x="19.166cm" svg:y="1.944cm"><text:p text:style-name="MP2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</text:span><text:span text:style-name="MT15">n</text:span><text:span text:style-name="MT12">o</text:span><text:span text:style-name="MT15"> </text:span><text:span text:style-name="MT11">i</text:span><text:span text:style-name="MT12">n </text:span><text:span text:style-name="MT11">E</text:span><text:span text:style-name="MT12">URO</text:span><text:span text:style-name="MT11"> </text:span><text:span text:style-name="MT12">(1</text:span><text:span text:style-name="MT15"> </text:span><text:span text:style-name="MT11">E</text:span><text:span text:style-name="MT12">uro</text:span><text:span text:style-name="MT15"> </text:span><text:span text:style-name="MT12">= </text:span><text:span text:style-name="MT11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)</text:span></text:p></draw:rect></text:p>
      </style:header>
      <style:footer>
        <text:p text:style-name="MP1"><draw:rect text:anchor-type="paragraph" draw:z-index="57" draw:style-name="Mgr1" draw:text-style-name="MP3" svg:width="1.715cm" svg:height="0.354cm" svg:x="23.596cm" svg:y="19.258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8</text:span></text:p></draw:rect></text:p>
      </style:footer>
    </style:master-page>
    <style:master-page style:name="Converti_20_4" style:display-name="Converti 4" style:page-layout-name="Mpm2">
      <style:header>
        <text:p text:style-name="MP1"><draw:rect text:anchor-type="paragraph" draw:z-index="18" draw:style-name="Mgr1" draw:text-style-name="MP3" svg:width="3.931cm" svg:height="0.96cm" svg:x="0.736cm" svg:y="1.355cm"><text:p text:style-name="MP4"><text:span text:style-name="MT4">Co</text:span><text:span text:style-name="MT5">m</text:span><text:span text:style-name="MT4">une di Senigallia</text:span></text:p><text:p text:style-name="MP5"><text:span text:style-name="MT6">c</text:span><text:span text:style-name="MT7">.</text:span><text:span text:style-name="MT6">f. 0</text:span><text:span text:style-name="MT8">0</text:span><text:span text:style-name="MT6">3</text:span><text:span text:style-name="MT9">3</text:span><text:span text:style-name="MT6">25</text:span><text:span text:style-name="MT8">1</text:span><text:span text:style-name="MT6">0</text:span><text:span text:style-name="MT9">4</text:span><text:span text:style-name="MT6">29</text:span></text:p></draw:rect><draw:rect text:anchor-type="paragraph" draw:z-index="35" draw:style-name="Mgr1" draw:text-style-name="MP3" svg:width="3.167cm" svg:height="0.389cm" svg:x="11.047cm" svg:y="1.339cm"><text:p text:style-name="MP6"><text:span text:style-name="MT10">PARTE I - ENTRATA</text:span></text:p></draw:rect><draw:rect text:anchor-type="paragraph" draw:z-index="52" draw:style-name="Mgr1" draw:text-style-name="MP3" svg:width="5.776cm" svg:height="0.354cm" svg:x="19.166cm" svg:y="1.944cm"><text:p text:style-name="MP2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</text:span><text:span text:style-name="MT15">n</text:span><text:span text:style-name="MT12">o</text:span><text:span text:style-name="MT15"> </text:span><text:span text:style-name="MT11">i</text:span><text:span text:style-name="MT12">n </text:span><text:span text:style-name="MT11">E</text:span><text:span text:style-name="MT12">URO</text:span><text:span text:style-name="MT11"> </text:span><text:span text:style-name="MT12">(1</text:span><text:span text:style-name="MT15"> </text:span><text:span text:style-name="MT11">E</text:span><text:span text:style-name="MT12">uro</text:span><text:span text:style-name="MT15"> </text:span><text:span text:style-name="MT12">= </text:span><text:span text:style-name="MT11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)</text:span></text:p></draw:rect></text:p>
      </style:header>
      <style:footer>
        <text:p text:style-name="MP1"><draw:rect text:anchor-type="paragraph" draw:z-index="58" draw:style-name="Mgr1" draw:text-style-name="MP3" svg:width="1.715cm" svg:height="0.354cm" svg:x="23.596cm" svg:y="19.258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8</text:span></text:p></draw:rect></text:p>
      </style:footer>
    </style:master-page>
    <style:master-page style:name="Converti_20_5" style:display-name="Converti 5" style:page-layout-name="Mpm2">
      <style:header>
        <text:p text:style-name="MP1"><draw:rect text:anchor-type="paragraph" draw:z-index="18" draw:style-name="Mgr1" draw:text-style-name="MP3" svg:width="3.931cm" svg:height="0.96cm" svg:x="0.736cm" svg:y="1.355cm"><text:p text:style-name="MP4"><text:span text:style-name="MT4">Co</text:span><text:span text:style-name="MT5">m</text:span><text:span text:style-name="MT4">une di Senigallia</text:span></text:p><text:p text:style-name="MP5"><text:span text:style-name="MT6">c</text:span><text:span text:style-name="MT7">.</text:span><text:span text:style-name="MT6">f. 0</text:span><text:span text:style-name="MT8">0</text:span><text:span text:style-name="MT6">3</text:span><text:span text:style-name="MT9">3</text:span><text:span text:style-name="MT6">25</text:span><text:span text:style-name="MT8">1</text:span><text:span text:style-name="MT6">0</text:span><text:span text:style-name="MT9">4</text:span><text:span text:style-name="MT6">29</text:span></text:p></draw:rect><draw:rect text:anchor-type="paragraph" draw:z-index="35" draw:style-name="Mgr1" draw:text-style-name="MP3" svg:width="3.167cm" svg:height="0.389cm" svg:x="11.047cm" svg:y="1.339cm"><text:p text:style-name="MP6"><text:span text:style-name="MT10">PARTE I - ENTRATA</text:span></text:p></draw:rect><draw:rect text:anchor-type="paragraph" draw:z-index="52" draw:style-name="Mgr1" draw:text-style-name="MP3" svg:width="5.776cm" svg:height="0.354cm" svg:x="19.166cm" svg:y="1.944cm"><text:p text:style-name="MP2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</text:span><text:span text:style-name="MT15">n</text:span><text:span text:style-name="MT12">o</text:span><text:span text:style-name="MT15"> </text:span><text:span text:style-name="MT11">i</text:span><text:span text:style-name="MT12">n </text:span><text:span text:style-name="MT11">E</text:span><text:span text:style-name="MT12">URO</text:span><text:span text:style-name="MT11"> </text:span><text:span text:style-name="MT12">(1</text:span><text:span text:style-name="MT15"> </text:span><text:span text:style-name="MT11">E</text:span><text:span text:style-name="MT12">uro</text:span><text:span text:style-name="MT15"> </text:span><text:span text:style-name="MT12">= </text:span><text:span text:style-name="MT11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)</text:span></text:p></draw:rect></text:p>
      </style:header>
      <style:footer>
        <text:p text:style-name="MP1"><draw:rect text:anchor-type="paragraph" draw:z-index="59" draw:style-name="Mgr1" draw:text-style-name="MP3" svg:width="1.715cm" svg:height="0.354cm" svg:x="23.596cm" svg:y="19.258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8</text:span></text:p></draw:rect></text:p>
      </style:footer>
    </style:master-page>
    <style:master-page style:name="Converti_20_6" style:display-name="Converti 6" style:page-layout-name="Mpm2">
      <style:header>
        <text:p text:style-name="MP1"><draw:rect text:anchor-type="paragraph" draw:z-index="18" draw:style-name="Mgr1" draw:text-style-name="MP3" svg:width="3.931cm" svg:height="0.96cm" svg:x="0.736cm" svg:y="1.355cm"><text:p text:style-name="MP4"><text:span text:style-name="MT4">Co</text:span><text:span text:style-name="MT5">m</text:span><text:span text:style-name="MT4">une di Senigallia</text:span></text:p><text:p text:style-name="MP5"><text:span text:style-name="MT6">c</text:span><text:span text:style-name="MT7">.</text:span><text:span text:style-name="MT6">f. 0</text:span><text:span text:style-name="MT8">0</text:span><text:span text:style-name="MT6">3</text:span><text:span text:style-name="MT9">3</text:span><text:span text:style-name="MT6">25</text:span><text:span text:style-name="MT8">1</text:span><text:span text:style-name="MT6">0</text:span><text:span text:style-name="MT9">4</text:span><text:span text:style-name="MT6">29</text:span></text:p></draw:rect><draw:rect text:anchor-type="paragraph" draw:z-index="35" draw:style-name="Mgr1" draw:text-style-name="MP3" svg:width="3.167cm" svg:height="0.389cm" svg:x="11.047cm" svg:y="1.339cm"><text:p text:style-name="MP6"><text:span text:style-name="MT10">PARTE I - ENTRATA</text:span></text:p></draw:rect><draw:rect text:anchor-type="paragraph" draw:z-index="52" draw:style-name="Mgr1" draw:text-style-name="MP3" svg:width="5.776cm" svg:height="0.354cm" svg:x="19.166cm" svg:y="1.944cm"><text:p text:style-name="MP2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</text:span><text:span text:style-name="MT15">n</text:span><text:span text:style-name="MT12">o</text:span><text:span text:style-name="MT15"> </text:span><text:span text:style-name="MT11">i</text:span><text:span text:style-name="MT12">n </text:span><text:span text:style-name="MT11">E</text:span><text:span text:style-name="MT12">URO</text:span><text:span text:style-name="MT11"> </text:span><text:span text:style-name="MT12">(1</text:span><text:span text:style-name="MT15"> </text:span><text:span text:style-name="MT11">E</text:span><text:span text:style-name="MT12">uro</text:span><text:span text:style-name="MT15"> </text:span><text:span text:style-name="MT12">= </text:span><text:span text:style-name="MT11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)</text:span></text:p></draw:rect></text:p>
      </style:header>
      <style:footer>
        <text:p text:style-name="MP1"><draw:rect text:anchor-type="paragraph" draw:z-index="60" draw:style-name="Mgr1" draw:text-style-name="MP3" svg:width="1.715cm" svg:height="0.354cm" svg:x="23.596cm" svg:y="19.258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8</text:span></text:p></draw:rect></text:p>
      </style:footer>
    </style:master-page>
    <style:master-page style:name="Converti_20_7" style:display-name="Converti 7" style:page-layout-name="Mpm2">
      <style:header>
        <text:p text:style-name="MP1"><draw:rect text:anchor-type="paragraph" draw:z-index="18" draw:style-name="Mgr1" draw:text-style-name="MP3" svg:width="3.931cm" svg:height="0.96cm" svg:x="0.736cm" svg:y="1.355cm"><text:p text:style-name="MP4"><text:span text:style-name="MT4">Co</text:span><text:span text:style-name="MT5">m</text:span><text:span text:style-name="MT4">une di Senigallia</text:span></text:p><text:p text:style-name="MP5"><text:span text:style-name="MT6">c</text:span><text:span text:style-name="MT7">.</text:span><text:span text:style-name="MT6">f. 0</text:span><text:span text:style-name="MT8">0</text:span><text:span text:style-name="MT6">3</text:span><text:span text:style-name="MT9">3</text:span><text:span text:style-name="MT6">25</text:span><text:span text:style-name="MT8">1</text:span><text:span text:style-name="MT6">0</text:span><text:span text:style-name="MT9">4</text:span><text:span text:style-name="MT6">29</text:span></text:p></draw:rect><draw:rect text:anchor-type="paragraph" draw:z-index="35" draw:style-name="Mgr1" draw:text-style-name="MP3" svg:width="3.167cm" svg:height="0.389cm" svg:x="11.047cm" svg:y="1.339cm"><text:p text:style-name="MP6"><text:span text:style-name="MT10">PARTE I - ENTRATA</text:span></text:p></draw:rect><draw:rect text:anchor-type="paragraph" draw:z-index="52" draw:style-name="Mgr1" draw:text-style-name="MP3" svg:width="5.776cm" svg:height="0.354cm" svg:x="19.166cm" svg:y="1.944cm"><text:p text:style-name="MP2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</text:span><text:span text:style-name="MT15">n</text:span><text:span text:style-name="MT12">o</text:span><text:span text:style-name="MT15"> </text:span><text:span text:style-name="MT11">i</text:span><text:span text:style-name="MT12">n </text:span><text:span text:style-name="MT11">E</text:span><text:span text:style-name="MT12">URO</text:span><text:span text:style-name="MT11"> </text:span><text:span text:style-name="MT12">(1</text:span><text:span text:style-name="MT15"> </text:span><text:span text:style-name="MT11">E</text:span><text:span text:style-name="MT12">uro</text:span><text:span text:style-name="MT15"> </text:span><text:span text:style-name="MT12">= </text:span><text:span text:style-name="MT11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)</text:span></text:p></draw:rect></text:p>
      </style:header>
      <style:footer>
        <text:p text:style-name="MP1"><draw:rect text:anchor-type="paragraph" draw:z-index="61" draw:style-name="Mgr1" draw:text-style-name="MP3" svg:width="1.715cm" svg:height="0.354cm" svg:x="23.596cm" svg:y="19.258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8</text:span></text:p></draw:rect></text:p>
      </style:footer>
    </style:master-page>
    <style:master-page style:name="Converti_20_8" style:display-name="Converti 8" style:page-layout-name="Mpm2">
      <style:header>
        <text:p text:style-name="MP1"><draw:rect text:anchor-type="paragraph" draw:z-index="18" draw:style-name="Mgr1" draw:text-style-name="MP3" svg:width="3.931cm" svg:height="0.96cm" svg:x="0.736cm" svg:y="1.355cm"><text:p text:style-name="MP4"><text:span text:style-name="MT4">Co</text:span><text:span text:style-name="MT5">m</text:span><text:span text:style-name="MT4">une di Senigallia</text:span></text:p><text:p text:style-name="MP5"><text:span text:style-name="MT6">c</text:span><text:span text:style-name="MT7">.</text:span><text:span text:style-name="MT6">f. 0</text:span><text:span text:style-name="MT8">0</text:span><text:span text:style-name="MT6">3</text:span><text:span text:style-name="MT9">3</text:span><text:span text:style-name="MT6">25</text:span><text:span text:style-name="MT8">1</text:span><text:span text:style-name="MT6">0</text:span><text:span text:style-name="MT9">4</text:span><text:span text:style-name="MT6">29</text:span></text:p></draw:rect><draw:rect text:anchor-type="paragraph" draw:z-index="35" draw:style-name="Mgr1" draw:text-style-name="MP3" svg:width="3.167cm" svg:height="0.389cm" svg:x="11.047cm" svg:y="1.339cm"><text:p text:style-name="MP6"><text:span text:style-name="MT10">PARTE I - ENTRATA</text:span></text:p></draw:rect><draw:rect text:anchor-type="paragraph" draw:z-index="52" draw:style-name="Mgr1" draw:text-style-name="MP3" svg:width="5.776cm" svg:height="0.354cm" svg:x="19.166cm" svg:y="1.944cm"><text:p text:style-name="MP2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</text:span><text:span text:style-name="MT15">n</text:span><text:span text:style-name="MT12">o</text:span><text:span text:style-name="MT15"> </text:span><text:span text:style-name="MT11">i</text:span><text:span text:style-name="MT12">n </text:span><text:span text:style-name="MT11">E</text:span><text:span text:style-name="MT12">URO</text:span><text:span text:style-name="MT11"> </text:span><text:span text:style-name="MT12">(1</text:span><text:span text:style-name="MT15"> </text:span><text:span text:style-name="MT11">E</text:span><text:span text:style-name="MT12">uro</text:span><text:span text:style-name="MT15"> </text:span><text:span text:style-name="MT12">= </text:span><text:span text:style-name="MT11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)</text:span></text:p></draw:rect></text:p>
      </style:header>
      <style:footer>
        <text:p text:style-name="MP1"><draw:rect text:anchor-type="paragraph" draw:z-index="62" draw:style-name="Mgr1" draw:text-style-name="MP3" svg:width="1.715cm" svg:height="0.354cm" svg:x="23.596cm" svg:y="19.258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8</text:span></text:p></draw:rect></text:p>
      </style:footer>
    </style:master-page>
    <style:master-page style:name="Converti_20_9" style:display-name="Converti 9" style:page-layout-name="Mpm2">
      <style:header>
        <text:p text:style-name="MP1"><draw:rect text:anchor-type="paragraph" draw:z-index="18" draw:style-name="Mgr1" draw:text-style-name="MP3" svg:width="3.931cm" svg:height="0.96cm" svg:x="0.736cm" svg:y="1.355cm"><text:p text:style-name="MP4"><text:span text:style-name="MT4">Co</text:span><text:span text:style-name="MT5">m</text:span><text:span text:style-name="MT4">une di Senigallia</text:span></text:p><text:p text:style-name="MP5"><text:span text:style-name="MT6">c</text:span><text:span text:style-name="MT7">.</text:span><text:span text:style-name="MT6">f. 0</text:span><text:span text:style-name="MT8">0</text:span><text:span text:style-name="MT6">3</text:span><text:span text:style-name="MT9">3</text:span><text:span text:style-name="MT6">25</text:span><text:span text:style-name="MT8">1</text:span><text:span text:style-name="MT6">0</text:span><text:span text:style-name="MT9">4</text:span><text:span text:style-name="MT6">29</text:span></text:p></draw:rect><draw:rect text:anchor-type="paragraph" draw:z-index="35" draw:style-name="Mgr1" draw:text-style-name="MP3" svg:width="3.167cm" svg:height="0.389cm" svg:x="11.047cm" svg:y="1.339cm"><text:p text:style-name="MP6"><text:span text:style-name="MT10">PARTE I - ENTRATA</text:span></text:p></draw:rect><draw:rect text:anchor-type="paragraph" draw:z-index="52" draw:style-name="Mgr1" draw:text-style-name="MP3" svg:width="5.776cm" svg:height="0.354cm" svg:x="19.166cm" svg:y="1.944cm"><text:p text:style-name="MP2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</text:span><text:span text:style-name="MT15">n</text:span><text:span text:style-name="MT12">o</text:span><text:span text:style-name="MT15"> </text:span><text:span text:style-name="MT11">i</text:span><text:span text:style-name="MT12">n </text:span><text:span text:style-name="MT11">E</text:span><text:span text:style-name="MT12">URO</text:span><text:span text:style-name="MT11"> </text:span><text:span text:style-name="MT12">(1</text:span><text:span text:style-name="MT15"> </text:span><text:span text:style-name="MT11">E</text:span><text:span text:style-name="MT12">uro</text:span><text:span text:style-name="MT15"> </text:span><text:span text:style-name="MT12">= </text:span><text:span text:style-name="MT11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)</text:span></text:p></draw:rect></text:p>
      </style:header>
      <style:footer>
        <text:p text:style-name="MP7"><draw:rect text:anchor-type="paragraph" draw:z-index="54" draw:style-name="Mgr1" draw:text-style-name="MP3" svg:width="1.86cm" svg:height="0.354cm" svg:x="23.451cm" svg:y="19.258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8</text:span></text:p></draw:rect></text:p>
      </style:footer>
    </style:master-page>
    <style:master-page style:name="Converti_20_10" style:display-name="Converti 10" style:page-layout-name="Mpm2">
      <style:header>
        <text:p text:style-name="MP1"><draw:rect text:anchor-type="paragraph" draw:z-index="18" draw:style-name="Mgr1" draw:text-style-name="MP3" svg:width="3.931cm" svg:height="0.96cm" svg:x="0.736cm" svg:y="1.355cm"><text:p text:style-name="MP4"><text:span text:style-name="MT4">Co</text:span><text:span text:style-name="MT5">m</text:span><text:span text:style-name="MT4">une di Senigallia</text:span></text:p><text:p text:style-name="MP5"><text:span text:style-name="MT6">c</text:span><text:span text:style-name="MT7">.</text:span><text:span text:style-name="MT6">f. 0</text:span><text:span text:style-name="MT8">0</text:span><text:span text:style-name="MT6">3</text:span><text:span text:style-name="MT9">3</text:span><text:span text:style-name="MT6">25</text:span><text:span text:style-name="MT8">1</text:span><text:span text:style-name="MT6">0</text:span><text:span text:style-name="MT9">4</text:span><text:span text:style-name="MT6">29</text:span></text:p></draw:rect><draw:rect text:anchor-type="paragraph" draw:z-index="35" draw:style-name="Mgr1" draw:text-style-name="MP3" svg:width="3.167cm" svg:height="0.389cm" svg:x="11.047cm" svg:y="1.339cm"><text:p text:style-name="MP6"><text:span text:style-name="MT10">PARTE I - ENTRATA</text:span></text:p></draw:rect><draw:rect text:anchor-type="paragraph" draw:z-index="52" draw:style-name="Mgr1" draw:text-style-name="MP3" svg:width="5.776cm" svg:height="0.354cm" svg:x="19.166cm" svg:y="1.944cm"><text:p text:style-name="MP2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</text:span><text:span text:style-name="MT15">n</text:span><text:span text:style-name="MT12">o</text:span><text:span text:style-name="MT15"> </text:span><text:span text:style-name="MT11">i</text:span><text:span text:style-name="MT12">n </text:span><text:span text:style-name="MT11">E</text:span><text:span text:style-name="MT12">URO</text:span><text:span text:style-name="MT11"> </text:span><text:span text:style-name="MT12">(1</text:span><text:span text:style-name="MT15"> </text:span><text:span text:style-name="MT11">E</text:span><text:span text:style-name="MT12">uro</text:span><text:span text:style-name="MT15"> </text:span><text:span text:style-name="MT12">= </text:span><text:span text:style-name="MT11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)</text:span></text:p></draw:rect></text:p>
      </style:header>
      <style:footer>
        <text:p text:style-name="MP7"><draw:rect text:anchor-type="paragraph" draw:z-index="63" draw:style-name="Mgr1" draw:text-style-name="MP3" svg:width="1.86cm" svg:height="0.354cm" svg:x="23.451cm" svg:y="19.258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8</text:span></text:p></draw:rect></text:p>
      </style:footer>
    </style:master-page>
    <style:master-page style:name="Converti_20_11" style:display-name="Converti 11" style:page-layout-name="Mpm2">
      <style:header>
        <text:p text:style-name="MP1"><draw:rect text:anchor-type="paragraph" draw:z-index="18" draw:style-name="Mgr1" draw:text-style-name="MP3" svg:width="3.931cm" svg:height="0.96cm" svg:x="0.736cm" svg:y="1.355cm"><text:p text:style-name="MP4"><text:span text:style-name="MT4">Co</text:span><text:span text:style-name="MT5">m</text:span><text:span text:style-name="MT4">une di Senigallia</text:span></text:p><text:p text:style-name="MP5"><text:span text:style-name="MT6">c</text:span><text:span text:style-name="MT7">.</text:span><text:span text:style-name="MT6">f. 0</text:span><text:span text:style-name="MT8">0</text:span><text:span text:style-name="MT6">3</text:span><text:span text:style-name="MT9">3</text:span><text:span text:style-name="MT6">25</text:span><text:span text:style-name="MT8">1</text:span><text:span text:style-name="MT6">0</text:span><text:span text:style-name="MT9">4</text:span><text:span text:style-name="MT6">29</text:span></text:p></draw:rect><draw:rect text:anchor-type="paragraph" draw:z-index="35" draw:style-name="Mgr1" draw:text-style-name="MP3" svg:width="3.167cm" svg:height="0.389cm" svg:x="11.047cm" svg:y="1.339cm"><text:p text:style-name="MP6"><text:span text:style-name="MT10">PARTE I - ENTRATA</text:span></text:p></draw:rect><draw:rect text:anchor-type="paragraph" draw:z-index="52" draw:style-name="Mgr1" draw:text-style-name="MP3" svg:width="5.776cm" svg:height="0.354cm" svg:x="19.166cm" svg:y="1.944cm"><text:p text:style-name="MP2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</text:span><text:span text:style-name="MT15">n</text:span><text:span text:style-name="MT12">o</text:span><text:span text:style-name="MT15"> </text:span><text:span text:style-name="MT11">i</text:span><text:span text:style-name="MT12">n </text:span><text:span text:style-name="MT11">E</text:span><text:span text:style-name="MT12">URO</text:span><text:span text:style-name="MT11"> </text:span><text:span text:style-name="MT12">(1</text:span><text:span text:style-name="MT15"> </text:span><text:span text:style-name="MT11">E</text:span><text:span text:style-name="MT12">uro</text:span><text:span text:style-name="MT15"> </text:span><text:span text:style-name="MT12">= </text:span><text:span text:style-name="MT11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)</text:span></text:p></draw:rect></text:p>
      </style:header>
      <style:footer>
        <text:p text:style-name="MP7"><draw:rect text:anchor-type="paragraph" draw:z-index="64" draw:style-name="Mgr1" draw:text-style-name="MP3" svg:width="1.86cm" svg:height="0.354cm" svg:x="23.451cm" svg:y="19.258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8</text:span></text:p></draw:rect></text:p>
      </style:footer>
    </style:master-page>
    <style:master-page style:name="Converti_20_12" style:display-name="Converti 12" style:page-layout-name="Mpm2">
      <style:header>
        <text:p text:style-name="MP1"><draw:rect text:anchor-type="paragraph" draw:z-index="18" draw:style-name="Mgr1" draw:text-style-name="MP3" svg:width="3.931cm" svg:height="0.96cm" svg:x="0.736cm" svg:y="1.355cm"><text:p text:style-name="MP4"><text:span text:style-name="MT4">Co</text:span><text:span text:style-name="MT5">m</text:span><text:span text:style-name="MT4">une di Senigallia</text:span></text:p><text:p text:style-name="MP5"><text:span text:style-name="MT6">c</text:span><text:span text:style-name="MT7">.</text:span><text:span text:style-name="MT6">f. 0</text:span><text:span text:style-name="MT8">0</text:span><text:span text:style-name="MT6">3</text:span><text:span text:style-name="MT9">3</text:span><text:span text:style-name="MT6">25</text:span><text:span text:style-name="MT8">1</text:span><text:span text:style-name="MT6">0</text:span><text:span text:style-name="MT9">4</text:span><text:span text:style-name="MT6">29</text:span></text:p></draw:rect><draw:rect text:anchor-type="paragraph" draw:z-index="35" draw:style-name="Mgr1" draw:text-style-name="MP3" svg:width="3.167cm" svg:height="0.389cm" svg:x="11.047cm" svg:y="1.339cm"><text:p text:style-name="MP6"><text:span text:style-name="MT10">PARTE I - ENTRATA</text:span></text:p></draw:rect><draw:rect text:anchor-type="paragraph" draw:z-index="52" draw:style-name="Mgr1" draw:text-style-name="MP3" svg:width="5.776cm" svg:height="0.354cm" svg:x="19.166cm" svg:y="1.944cm"><text:p text:style-name="MP2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</text:span><text:span text:style-name="MT15">n</text:span><text:span text:style-name="MT12">o</text:span><text:span text:style-name="MT15"> </text:span><text:span text:style-name="MT11">i</text:span><text:span text:style-name="MT12">n </text:span><text:span text:style-name="MT11">E</text:span><text:span text:style-name="MT12">URO</text:span><text:span text:style-name="MT11"> </text:span><text:span text:style-name="MT12">(1</text:span><text:span text:style-name="MT15"> </text:span><text:span text:style-name="MT11">E</text:span><text:span text:style-name="MT12">uro</text:span><text:span text:style-name="MT15"> </text:span><text:span text:style-name="MT12">= </text:span><text:span text:style-name="MT11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)</text:span></text:p></draw:rect></text:p>
      </style:header>
      <style:footer>
        <text:p text:style-name="MP7"><draw:rect text:anchor-type="paragraph" draw:z-index="65" draw:style-name="Mgr1" draw:text-style-name="MP3" svg:width="1.86cm" svg:height="0.354cm" svg:x="23.451cm" svg:y="19.258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8</text:span></text:p></draw:rect></text:p>
      </style:footer>
    </style:master-page>
    <style:master-page style:name="Converti_20_13" style:display-name="Converti 13" style:page-layout-name="Mpm2">
      <style:header>
        <text:p text:style-name="MP1"><draw:rect text:anchor-type="paragraph" draw:z-index="18" draw:style-name="Mgr1" draw:text-style-name="MP3" svg:width="3.931cm" svg:height="0.96cm" svg:x="0.736cm" svg:y="1.355cm"><text:p text:style-name="MP4"><text:span text:style-name="MT4">Co</text:span><text:span text:style-name="MT5">m</text:span><text:span text:style-name="MT4">une di Senigallia</text:span></text:p><text:p text:style-name="MP5"><text:span text:style-name="MT6">c</text:span><text:span text:style-name="MT7">.</text:span><text:span text:style-name="MT6">f. 0</text:span><text:span text:style-name="MT8">0</text:span><text:span text:style-name="MT6">3</text:span><text:span text:style-name="MT9">3</text:span><text:span text:style-name="MT6">25</text:span><text:span text:style-name="MT8">1</text:span><text:span text:style-name="MT6">0</text:span><text:span text:style-name="MT9">4</text:span><text:span text:style-name="MT6">29</text:span></text:p></draw:rect><draw:rect text:anchor-type="paragraph" draw:z-index="35" draw:style-name="Mgr1" draw:text-style-name="MP3" svg:width="3.167cm" svg:height="0.389cm" svg:x="11.047cm" svg:y="1.339cm"><text:p text:style-name="MP6"><text:span text:style-name="MT10">PARTE I - ENTRATA</text:span></text:p></draw:rect><draw:rect text:anchor-type="paragraph" draw:z-index="52" draw:style-name="Mgr1" draw:text-style-name="MP3" svg:width="5.776cm" svg:height="0.354cm" svg:x="19.166cm" svg:y="1.944cm"><text:p text:style-name="MP2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</text:span><text:span text:style-name="MT15">n</text:span><text:span text:style-name="MT12">o</text:span><text:span text:style-name="MT15"> </text:span><text:span text:style-name="MT11">i</text:span><text:span text:style-name="MT12">n </text:span><text:span text:style-name="MT11">E</text:span><text:span text:style-name="MT12">URO</text:span><text:span text:style-name="MT11"> </text:span><text:span text:style-name="MT12">(1</text:span><text:span text:style-name="MT15"> </text:span><text:span text:style-name="MT11">E</text:span><text:span text:style-name="MT12">uro</text:span><text:span text:style-name="MT15"> </text:span><text:span text:style-name="MT12">= </text:span><text:span text:style-name="MT11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)</text:span></text:p></draw:rect></text:p>
      </style:header>
      <style:footer>
        <text:p text:style-name="MP7"><draw:rect text:anchor-type="paragraph" draw:z-index="66" draw:style-name="Mgr1" draw:text-style-name="MP3" svg:width="1.86cm" svg:height="0.354cm" svg:x="23.451cm" svg:y="19.258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8</text:span></text:p></draw:rect></text:p>
      </style:footer>
    </style:master-page>
    <style:master-page style:name="Converti_20_14" style:display-name="Converti 14" style:page-layout-name="Mpm2">
      <style:header>
        <text:p text:style-name="MP1"><draw:rect text:anchor-type="paragraph" draw:z-index="18" draw:style-name="Mgr1" draw:text-style-name="MP3" svg:width="3.931cm" svg:height="0.96cm" svg:x="0.736cm" svg:y="1.355cm"><text:p text:style-name="MP4"><text:span text:style-name="MT4">Co</text:span><text:span text:style-name="MT5">m</text:span><text:span text:style-name="MT4">une di Senigallia</text:span></text:p><text:p text:style-name="MP5"><text:span text:style-name="MT6">c</text:span><text:span text:style-name="MT7">.</text:span><text:span text:style-name="MT6">f. 0</text:span><text:span text:style-name="MT8">0</text:span><text:span text:style-name="MT6">3</text:span><text:span text:style-name="MT9">3</text:span><text:span text:style-name="MT6">25</text:span><text:span text:style-name="MT8">1</text:span><text:span text:style-name="MT6">0</text:span><text:span text:style-name="MT9">4</text:span><text:span text:style-name="MT6">29</text:span></text:p></draw:rect><draw:rect text:anchor-type="paragraph" draw:z-index="35" draw:style-name="Mgr1" draw:text-style-name="MP3" svg:width="3.167cm" svg:height="0.389cm" svg:x="11.047cm" svg:y="1.339cm"><text:p text:style-name="MP6"><text:span text:style-name="MT10">PARTE I - ENTRATA</text:span></text:p></draw:rect><draw:rect text:anchor-type="paragraph" draw:z-index="52" draw:style-name="Mgr1" draw:text-style-name="MP3" svg:width="5.776cm" svg:height="0.354cm" svg:x="19.166cm" svg:y="1.944cm"><text:p text:style-name="MP2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</text:span><text:span text:style-name="MT15">n</text:span><text:span text:style-name="MT12">o</text:span><text:span text:style-name="MT15"> </text:span><text:span text:style-name="MT11">i</text:span><text:span text:style-name="MT12">n </text:span><text:span text:style-name="MT11">E</text:span><text:span text:style-name="MT12">URO</text:span><text:span text:style-name="MT11"> </text:span><text:span text:style-name="MT12">(1</text:span><text:span text:style-name="MT15"> </text:span><text:span text:style-name="MT11">E</text:span><text:span text:style-name="MT12">uro</text:span><text:span text:style-name="MT15"> </text:span><text:span text:style-name="MT12">= </text:span><text:span text:style-name="MT11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)</text:span></text:p></draw:rect></text:p>
      </style:header>
      <style:footer>
        <text:p text:style-name="MP7"><draw:rect text:anchor-type="paragraph" draw:z-index="67" draw:style-name="Mgr1" draw:text-style-name="MP3" svg:width="1.86cm" svg:height="0.354cm" svg:x="23.451cm" svg:y="19.258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8</text:span></text:p></draw:rect></text:p>
      </style:footer>
    </style:master-page>
    <style:master-page style:name="Converti_20_15" style:display-name="Converti 15" style:page-layout-name="Mpm2">
      <style:header>
        <text:p text:style-name="MP1"><draw:rect text:anchor-type="paragraph" draw:z-index="18" draw:style-name="Mgr1" draw:text-style-name="MP3" svg:width="3.931cm" svg:height="0.96cm" svg:x="0.736cm" svg:y="1.355cm"><text:p text:style-name="MP4"><text:span text:style-name="MT4">Co</text:span><text:span text:style-name="MT5">m</text:span><text:span text:style-name="MT4">une di Senigallia</text:span></text:p><text:p text:style-name="MP5"><text:span text:style-name="MT6">c</text:span><text:span text:style-name="MT7">.</text:span><text:span text:style-name="MT6">f. 0</text:span><text:span text:style-name="MT8">0</text:span><text:span text:style-name="MT6">3</text:span><text:span text:style-name="MT9">3</text:span><text:span text:style-name="MT6">25</text:span><text:span text:style-name="MT8">1</text:span><text:span text:style-name="MT6">0</text:span><text:span text:style-name="MT9">4</text:span><text:span text:style-name="MT6">29</text:span></text:p></draw:rect><draw:rect text:anchor-type="paragraph" draw:z-index="35" draw:style-name="Mgr1" draw:text-style-name="MP3" svg:width="3.167cm" svg:height="0.389cm" svg:x="11.047cm" svg:y="1.339cm"><text:p text:style-name="MP6"><text:span text:style-name="MT10">PARTE I - ENTRATA</text:span></text:p></draw:rect><draw:rect text:anchor-type="paragraph" draw:z-index="52" draw:style-name="Mgr1" draw:text-style-name="MP3" svg:width="5.776cm" svg:height="0.354cm" svg:x="19.166cm" svg:y="1.944cm"><text:p text:style-name="MP2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</text:span><text:span text:style-name="MT15">n</text:span><text:span text:style-name="MT12">o</text:span><text:span text:style-name="MT15"> </text:span><text:span text:style-name="MT11">i</text:span><text:span text:style-name="MT12">n </text:span><text:span text:style-name="MT11">E</text:span><text:span text:style-name="MT12">URO</text:span><text:span text:style-name="MT11"> </text:span><text:span text:style-name="MT12">(1</text:span><text:span text:style-name="MT15"> </text:span><text:span text:style-name="MT11">E</text:span><text:span text:style-name="MT12">uro</text:span><text:span text:style-name="MT15"> </text:span><text:span text:style-name="MT12">= </text:span><text:span text:style-name="MT11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)</text:span></text:p></draw:rect></text:p>
      </style:header>
      <style:footer>
        <text:p text:style-name="MP7"><draw:rect text:anchor-type="paragraph" draw:z-index="68" draw:style-name="Mgr1" draw:text-style-name="MP3" svg:width="1.86cm" svg:height="0.354cm" svg:x="23.451cm" svg:y="19.258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8</text:span></text:p></draw:rect></text:p>
      </style:footer>
    </style:master-page>
    <style:master-page style:name="Converti_20_16" style:display-name="Converti 16" style:page-layout-name="Mpm2">
      <style:header>
        <text:p text:style-name="MP1"><draw:rect text:anchor-type="paragraph" draw:z-index="18" draw:style-name="Mgr1" draw:text-style-name="MP3" svg:width="3.931cm" svg:height="0.96cm" svg:x="0.736cm" svg:y="1.355cm"><text:p text:style-name="MP4"><text:span text:style-name="MT4">Co</text:span><text:span text:style-name="MT5">m</text:span><text:span text:style-name="MT4">une di Senigallia</text:span></text:p><text:p text:style-name="MP5"><text:span text:style-name="MT6">c</text:span><text:span text:style-name="MT7">.</text:span><text:span text:style-name="MT6">f. 0</text:span><text:span text:style-name="MT8">0</text:span><text:span text:style-name="MT6">3</text:span><text:span text:style-name="MT9">3</text:span><text:span text:style-name="MT6">25</text:span><text:span text:style-name="MT8">1</text:span><text:span text:style-name="MT6">0</text:span><text:span text:style-name="MT9">4</text:span><text:span text:style-name="MT6">29</text:span></text:p></draw:rect><draw:rect text:anchor-type="paragraph" draw:z-index="35" draw:style-name="Mgr1" draw:text-style-name="MP3" svg:width="3.167cm" svg:height="0.389cm" svg:x="11.047cm" svg:y="1.339cm"><text:p text:style-name="MP6"><text:span text:style-name="MT10">PARTE I - ENTRATA</text:span></text:p></draw:rect><draw:rect text:anchor-type="paragraph" draw:z-index="52" draw:style-name="Mgr1" draw:text-style-name="MP3" svg:width="5.776cm" svg:height="0.354cm" svg:x="19.166cm" svg:y="1.944cm"><text:p text:style-name="MP2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</text:span><text:span text:style-name="MT15">n</text:span><text:span text:style-name="MT12">o</text:span><text:span text:style-name="MT15"> </text:span><text:span text:style-name="MT11">i</text:span><text:span text:style-name="MT12">n </text:span><text:span text:style-name="MT11">E</text:span><text:span text:style-name="MT12">URO</text:span><text:span text:style-name="MT11"> </text:span><text:span text:style-name="MT12">(1</text:span><text:span text:style-name="MT15"> </text:span><text:span text:style-name="MT11">E</text:span><text:span text:style-name="MT12">uro</text:span><text:span text:style-name="MT15"> </text:span><text:span text:style-name="MT12">= </text:span><text:span text:style-name="MT11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)</text:span></text:p></draw:rect></text:p>
      </style:header>
      <style:footer>
        <text:p text:style-name="MP7"><draw:rect text:anchor-type="paragraph" draw:z-index="69" draw:style-name="Mgr1" draw:text-style-name="MP3" svg:width="1.86cm" svg:height="0.354cm" svg:x="23.451cm" svg:y="19.258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8</text:span></text:p></draw:rect></text:p>
      </style:footer>
    </style:master-page>
    <style:master-page style:name="Converti_20_17" style:display-name="Converti 17" style:page-layout-name="Mpm2">
      <style:header>
        <text:p text:style-name="MP1"><draw:rect text:anchor-type="paragraph" draw:z-index="18" draw:style-name="Mgr1" draw:text-style-name="MP3" svg:width="3.931cm" svg:height="0.96cm" svg:x="0.736cm" svg:y="1.355cm"><text:p text:style-name="MP4"><text:span text:style-name="MT4">Co</text:span><text:span text:style-name="MT5">m</text:span><text:span text:style-name="MT4">une di Senigallia</text:span></text:p><text:p text:style-name="MP5"><text:span text:style-name="MT6">c</text:span><text:span text:style-name="MT7">.</text:span><text:span text:style-name="MT6">f. 0</text:span><text:span text:style-name="MT8">0</text:span><text:span text:style-name="MT6">3</text:span><text:span text:style-name="MT9">3</text:span><text:span text:style-name="MT6">25</text:span><text:span text:style-name="MT8">1</text:span><text:span text:style-name="MT6">0</text:span><text:span text:style-name="MT9">4</text:span><text:span text:style-name="MT6">29</text:span></text:p></draw:rect><draw:rect text:anchor-type="paragraph" draw:z-index="35" draw:style-name="Mgr1" draw:text-style-name="MP3" svg:width="3.167cm" svg:height="0.389cm" svg:x="11.047cm" svg:y="1.339cm"><text:p text:style-name="MP6"><text:span text:style-name="MT10">PARTE I - ENTRATA</text:span></text:p></draw:rect><draw:rect text:anchor-type="paragraph" draw:z-index="52" draw:style-name="Mgr1" draw:text-style-name="MP3" svg:width="5.776cm" svg:height="0.354cm" svg:x="19.166cm" svg:y="1.944cm"><text:p text:style-name="MP2"><text:span text:style-name="MT11">L</text:span><text:span text:style-name="MT12">e</text:span><text:span text:style-name="MT11"> </text:span><text:span text:style-name="MT12">c</text:span><text:span text:style-name="MT13">i</text:span><text:span text:style-name="MT14">f</text:span><text:span text:style-name="MT12">re </text:span><text:span text:style-name="MT15">s</text:span><text:span text:style-name="MT12">o</text:span><text:span text:style-name="MT15">n</text:span><text:span text:style-name="MT12">o</text:span><text:span text:style-name="MT15"> </text:span><text:span text:style-name="MT11">i</text:span><text:span text:style-name="MT12">n </text:span><text:span text:style-name="MT11">E</text:span><text:span text:style-name="MT12">URO</text:span><text:span text:style-name="MT11"> </text:span><text:span text:style-name="MT12">(1</text:span><text:span text:style-name="MT15"> </text:span><text:span text:style-name="MT11">E</text:span><text:span text:style-name="MT12">uro</text:span><text:span text:style-name="MT15"> </text:span><text:span text:style-name="MT12">= </text:span><text:span text:style-name="MT11">1</text:span><text:span text:style-name="MT12">9</text:span><text:span text:style-name="MT16">3</text:span><text:span text:style-name="MT11">6</text:span><text:span text:style-name="MT13">,</text:span><text:span text:style-name="MT16">2</text:span><text:span text:style-name="MT12">7 </text:span><text:span text:style-name="MT11">L</text:span><text:span text:style-name="MT16">i</text:span><text:span text:style-name="MT12">re)</text:span></text:p></draw:rect></text:p>
      </style:header>
      <style:footer>
        <text:p text:style-name="MP7"><draw:rect text:anchor-type="paragraph" draw:z-index="70" draw:style-name="Mgr1" draw:text-style-name="MP3" svg:width="1.86cm" svg:height="0.354cm" svg:x="23.451cm" svg:y="19.258cm"><text:p text:style-name="MP2"><text:span text:style-name="MT1">Pag</text:span><text:span text:style-name="MT2">in</text:span><text:span text:style-name="MT1">a</text:span><text:span text:style-name="MT2"> </text:span><text:span text:style-name="MT3"><text:s/></text:span><text:span text:style-name="MT2">d</text:span><text:span text:style-name="MT1">i</text:span><text:span text:style-name="MT2"> 1</text:span><text:span text:style-name="MT1">8</text:span></text:p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gi05</meta:initial-creator>
    <meta:creation-date>2013-08-14T10:44:00</meta:creation-date>
    <dc:date>2013-10-03T15:33:00</dc:date>
    <dc:title>BILANCIO DI PREVISIONE</dc:title>
    <meta:document-statistic meta:table-count="34" meta:image-count="0" meta:object-count="0" meta:page-count="18" meta:paragraph-count="1412" meta:word-count="2611" meta:character-count="18165"/>
    <meta:generator>OpenOffice.org/3.3$Win32 OpenOffice.org_project/330m20$Build-9567</meta:generator>
  </office:meta>
</office:document-meta>
</file>