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261cm" fo:margin-left="0.203cm" table:align="left" style:writing-mode="lr-tb"/>
    </style:style>
    <style:style style:name="Tabella1.A" style:family="table-column">
      <style:table-column-properties style:column-width="7.802cm"/>
    </style:style>
    <style:style style:name="Tabella1.B" style:family="table-column">
      <style:table-column-properties style:column-width="2.692cm"/>
    </style:style>
    <style:style style:name="Tabella1.C" style:family="table-column">
      <style:table-column-properties style:column-width="2.609cm"/>
    </style:style>
    <style:style style:name="Tabella1.D" style:family="table-column">
      <style:table-column-properties style:column-width="1.222cm"/>
    </style:style>
    <style:style style:name="Tabella1.E" style:family="table-column">
      <style:table-column-properties style:column-width="2.819cm"/>
    </style:style>
    <style:style style:name="Tabella1.F" style:family="table-column">
      <style:table-column-properties style:column-width="2.678cm"/>
    </style:style>
    <style:style style:name="Tabella1.G" style:family="table-column">
      <style:table-column-properties style:column-width="2.716cm"/>
    </style:style>
    <style:style style:name="Tabella1.H" style:family="table-column">
      <style:table-column-properties style:column-width="2.723cm"/>
    </style:style>
    <style:style style:name="Tabella1.1" style:family="table-row">
      <style:table-row-properties style:row-height="0.499cm" style:keep-together="true" fo:keep-together="auto"/>
    </style:style>
    <style:style style:name="Tabella1.A1" style:family="table-cell">
      <style:table-cell-properties fo:padding="0cm" fo:border="0.002cm solid #000000"/>
    </style:style>
    <style:style style:name="Tabella1.B1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ella1.C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ella1.2" style:family="table-row">
      <style:table-row-properties style:row-height="0.201cm" style:keep-together="true" fo:keep-together="auto"/>
    </style:style>
    <style:style style:name="Tabella1.3" style:family="table-row">
      <style:table-row-properties style:row-height="0.656cm" style:keep-together="true" fo:keep-together="auto"/>
    </style:style>
    <style:style style:name="Tabella1.4" style:family="table-row">
      <style:table-row-properties style:row-height="0.229cm" style:keep-together="true" fo:keep-together="auto"/>
    </style:style>
    <style:style style:name="Tabella1.5" style:family="table-row">
      <style:table-row-properties style:row-height="0.448cm" style:keep-together="true" fo:keep-together="auto"/>
    </style:style>
    <style:style style:name="Tabella2" style:family="table">
      <style:table-properties style:width="25.261cm" fo:margin-left="0.238cm" table:align="left" style:writing-mode="lr-tb"/>
    </style:style>
    <style:style style:name="Tabella2.A" style:family="table-column">
      <style:table-column-properties style:column-width="7.802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2.609cm"/>
    </style:style>
    <style:style style:name="Tabella2.D" style:family="table-column">
      <style:table-column-properties style:column-width="1.222cm"/>
    </style:style>
    <style:style style:name="Tabella2.E" style:family="table-column">
      <style:table-column-properties style:column-width="2.819cm"/>
    </style:style>
    <style:style style:name="Tabella2.F" style:family="table-column">
      <style:table-column-properties style:column-width="2.678cm"/>
    </style:style>
    <style:style style:name="Tabella2.G" style:family="table-column">
      <style:table-column-properties style:column-width="2.716cm"/>
    </style:style>
    <style:style style:name="Tabella2.H" style:family="table-column">
      <style:table-column-properties style:column-width="2.723cm"/>
    </style:style>
    <style:style style:name="Tabella2.1" style:family="table-row">
      <style:table-row-properties style:row-height="0.499cm" style:keep-together="true" fo:keep-together="auto"/>
    </style:style>
    <style:style style:name="Tabella2.A1" style:family="table-cell">
      <style:table-cell-properties fo:padding="0cm" fo:border="0.002cm solid #000000"/>
    </style:style>
    <style:style style:name="Tabella2.B1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ella2.C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ella2.2" style:family="table-row">
      <style:table-row-properties style:row-height="0.201cm" style:keep-together="true" fo:keep-together="auto"/>
    </style:style>
    <style:style style:name="Tabella2.3" style:family="table-row">
      <style:table-row-properties style:row-height="0.656cm" style:keep-together="true" fo:keep-together="auto"/>
    </style:style>
    <style:style style:name="Tabella2.4" style:family="table-row">
      <style:table-row-properties style:row-height="0.229cm" style:keep-together="true" fo:keep-together="auto"/>
    </style:style>
    <style:style style:name="Tabella2.5" style:family="table-row">
      <style:table-row-properties style:row-height="0.448cm" style:keep-together="true" fo:keep-together="auto"/>
    </style:style>
    <style:style style:name="Tabella3" style:family="table">
      <style:table-properties style:width="25.261cm" fo:margin-left="0.238cm" table:align="left" style:writing-mode="lr-tb"/>
    </style:style>
    <style:style style:name="Tabella3.A" style:family="table-column">
      <style:table-column-properties style:column-width="7.802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2.609cm"/>
    </style:style>
    <style:style style:name="Tabella3.D" style:family="table-column">
      <style:table-column-properties style:column-width="1.222cm"/>
    </style:style>
    <style:style style:name="Tabella3.E" style:family="table-column">
      <style:table-column-properties style:column-width="2.819cm"/>
    </style:style>
    <style:style style:name="Tabella3.F" style:family="table-column">
      <style:table-column-properties style:column-width="2.678cm"/>
    </style:style>
    <style:style style:name="Tabella3.G" style:family="table-column">
      <style:table-column-properties style:column-width="2.716cm"/>
    </style:style>
    <style:style style:name="Tabella3.H" style:family="table-column">
      <style:table-column-properties style:column-width="2.723cm"/>
    </style:style>
    <style:style style:name="Tabella3.1" style:family="table-row">
      <style:table-row-properties style:row-height="0.499cm" style:keep-together="true" fo:keep-together="auto"/>
    </style:style>
    <style:style style:name="Tabella3.A1" style:family="table-cell">
      <style:table-cell-properties fo:padding="0cm" fo:border="0.002cm solid #000000"/>
    </style:style>
    <style:style style:name="Tabella3.B1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ella3.C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ella3.2" style:family="table-row">
      <style:table-row-properties style:row-height="0.201cm" style:keep-together="true" fo:keep-together="auto"/>
    </style:style>
    <style:style style:name="Tabella3.3" style:family="table-row">
      <style:table-row-properties style:row-height="0.656cm" style:keep-together="true" fo:keep-together="auto"/>
    </style:style>
    <style:style style:name="Tabella3.4" style:family="table-row">
      <style:table-row-properties style:row-height="0.229cm" style:keep-together="true" fo:keep-together="auto"/>
    </style:style>
    <style:style style:name="Tabella3.5" style:family="table-row">
      <style:table-row-properties style:row-height="0.448cm" style:keep-together="true" fo:keep-together="auto"/>
    </style:style>
    <style:style style:name="Tabella4" style:family="table">
      <style:table-properties style:width="25.261cm" fo:margin-left="0.238cm" table:align="left" style:writing-mode="lr-tb"/>
    </style:style>
    <style:style style:name="Tabella4.A" style:family="table-column">
      <style:table-column-properties style:column-width="7.802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2.609cm"/>
    </style:style>
    <style:style style:name="Tabella4.D" style:family="table-column">
      <style:table-column-properties style:column-width="1.222cm"/>
    </style:style>
    <style:style style:name="Tabella4.E" style:family="table-column">
      <style:table-column-properties style:column-width="2.819cm"/>
    </style:style>
    <style:style style:name="Tabella4.F" style:family="table-column">
      <style:table-column-properties style:column-width="2.678cm"/>
    </style:style>
    <style:style style:name="Tabella4.G" style:family="table-column">
      <style:table-column-properties style:column-width="2.716cm"/>
    </style:style>
    <style:style style:name="Tabella4.H" style:family="table-column">
      <style:table-column-properties style:column-width="2.723cm"/>
    </style:style>
    <style:style style:name="Tabella4.1" style:family="table-row">
      <style:table-row-properties style:row-height="0.499cm" style:keep-together="true" fo:keep-together="auto"/>
    </style:style>
    <style:style style:name="Tabella4.A1" style:family="table-cell">
      <style:table-cell-properties fo:padding="0cm" fo:border="0.002cm solid #000000"/>
    </style:style>
    <style:style style:name="Tabella4.B1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ella4.C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ella4.2" style:family="table-row">
      <style:table-row-properties style:row-height="0.201cm" style:keep-together="true" fo:keep-together="auto"/>
    </style:style>
    <style:style style:name="Tabella4.3" style:family="table-row">
      <style:table-row-properties style:row-height="0.656cm" style:keep-together="true" fo:keep-together="auto"/>
    </style:style>
    <style:style style:name="Tabella4.4" style:family="table-row">
      <style:table-row-properties style:row-height="0.229cm" style:keep-together="true" fo:keep-together="auto"/>
    </style:style>
    <style:style style:name="Tabella4.5" style:family="table-row">
      <style:table-row-properties style:row-height="0.448cm" style:keep-together="true" fo:keep-together="auto"/>
    </style:style>
    <style:style style:name="Tabella5" style:family="table">
      <style:table-properties style:width="25.261cm" fo:margin-left="0.238cm" table:align="left" style:writing-mode="lr-tb"/>
    </style:style>
    <style:style style:name="Tabella5.A" style:family="table-column">
      <style:table-column-properties style:column-width="7.802cm"/>
    </style:style>
    <style:style style:name="Tabella5.B" style:family="table-column">
      <style:table-column-properties style:column-width="2.692cm"/>
    </style:style>
    <style:style style:name="Tabella5.C" style:family="table-column">
      <style:table-column-properties style:column-width="2.609cm"/>
    </style:style>
    <style:style style:name="Tabella5.D" style:family="table-column">
      <style:table-column-properties style:column-width="1.222cm"/>
    </style:style>
    <style:style style:name="Tabella5.E" style:family="table-column">
      <style:table-column-properties style:column-width="2.819cm"/>
    </style:style>
    <style:style style:name="Tabella5.F" style:family="table-column">
      <style:table-column-properties style:column-width="2.678cm"/>
    </style:style>
    <style:style style:name="Tabella5.G" style:family="table-column">
      <style:table-column-properties style:column-width="2.716cm"/>
    </style:style>
    <style:style style:name="Tabella5.H" style:family="table-column">
      <style:table-column-properties style:column-width="2.723cm"/>
    </style:style>
    <style:style style:name="Tabella5.1" style:family="table-row">
      <style:table-row-properties style:row-height="0.499cm" style:keep-together="true" fo:keep-together="auto"/>
    </style:style>
    <style:style style:name="Tabella5.A1" style:family="table-cell">
      <style:table-cell-properties fo:padding="0cm" fo:border="0.002cm solid #000000"/>
    </style:style>
    <style:style style:name="Tabella5.B1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ella5.C1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ella5.2" style:family="table-row">
      <style:table-row-properties style:row-height="0.201cm" style:keep-together="true" fo:keep-together="auto"/>
    </style:style>
    <style:style style:name="Tabella5.3" style:family="table-row">
      <style:table-row-properties style:row-height="0.656cm" style:keep-together="true" fo:keep-together="auto"/>
    </style:style>
    <style:style style:name="Tabella5.4" style:family="table-row">
      <style:table-row-properties style:row-height="0.229cm" style:keep-together="true" fo:keep-together="auto"/>
    </style:style>
    <style:style style:name="Tabella5.5" style:family="table-row">
      <style:table-row-properties style:row-height="0.448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229cm" style:punctuation-wrap="simple" style:line-break="normal"/>
      <style:text-properties fo:font-size="6.5pt" style:font-size-asian="6.5pt" style:font-size-complex="6.5pt"/>
    </style:style>
    <style:style style:name="P3" style:family="paragraph" style:parent-style-name="Standard" style:list-style-name="">
      <style:paragraph-properties fo:margin-top="0.002cm" fo:margin-bottom="0cm" fo:line-height="0.247cm" style:punctuation-wrap="simple" style:line-break="normal"/>
      <style:text-properties fo:font-size="7pt" style:font-size-asian="7pt" style:font-size-complex="7pt"/>
    </style:style>
    <style:style style:name="P4" style:family="paragraph" style:parent-style-name="Standard" style:list-style-name="">
      <style:paragraph-properties fo:margin-top="0.009cm" fo:margin-bottom="0cm" fo:line-height="0.494cm" style:punctuation-wrap="simple" style:line-break="normal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6" style:family="paragraph" style:parent-style-name="Standard" style:list-style-name="" style:master-page-name="Standard">
      <style:paragraph-properties fo:margin-top="0.009cm" fo:margin-bottom="0cm" fo:line-height="0.494cm" style:page-number="auto" style:punctuation-wrap="simple" style:line-break="normal"/>
      <style:text-properties fo:font-size="14pt" style:font-size-asian="14pt" style:font-size-complex="14pt"/>
    </style:style>
    <style:style style:name="P7" style:family="paragraph" style:parent-style-name="Standard" style:list-style-name="" style:master-page-name="Converti_20_1">
      <style:paragraph-properties fo:margin-top="0.009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8" style:family="paragraph" style:parent-style-name="Standard" style:list-style-name="" style:master-page-name="Converti_20_2">
      <style:paragraph-properties fo:margin-top="0.009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9" style:family="paragraph" style:parent-style-name="Standard" style:list-style-name="" style:master-page-name="Converti_20_3">
      <style:paragraph-properties fo:margin-top="0.009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0" style:family="paragraph" style:parent-style-name="Standard" style:list-style-name="" style:master-page-name="Converti_20_4">
      <style:paragraph-properties fo:margin-top="0.009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11" style:family="paragraph" style:parent-style-name="Standard" style:list-style-name="">
      <style:paragraph-properties fo:margin-left="0cm" fo:margin-right="8.731cm" fo:margin-top="0.102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12" style:family="paragraph" style:parent-style-name="Standard" style:list-style-name="">
      <style:paragraph-properties fo:margin-left="0cm" fo:margin-right="8.721cm" fo:margin-top="0.145cm" fo:margin-bottom="0cm" fo:line-height="100%" fo:text-align="center" style:justify-single-word="false" fo:text-indent="0cm" style:auto-text-indent="false" style:punctuation-wrap="simple" style:line-break="normal"/>
    </style:style>
    <style:style style:name="P13" style:family="paragraph" style:parent-style-name="Standard" style:list-style-name="">
      <style:paragraph-properties fo:margin-top="0.014cm" fo:margin-bottom="0cm" fo:line-height="0.229cm" style:punctuation-wrap="simple" style:line-break="normal"/>
      <style:text-properties fo:font-size="6.5pt" style:font-size-asian="6.5pt" style:font-size-complex="6.5pt"/>
    </style:style>
    <style:style style:name="P14" style:family="paragraph" style:parent-style-name="Standard" style:list-style-name="">
      <style:paragraph-properties fo:margin-top="0.007cm" fo:margin-bottom="0cm" fo:line-height="0.3cm" style:punctuation-wrap="simple" style:line-break="normal"/>
      <style:text-properties fo:font-size="8.5pt" style:font-size-asian="8.5pt" style:font-size-complex="8.5pt"/>
    </style:style>
    <style:style style:name="P15" style:family="paragraph" style:parent-style-name="Standard" style:list-style-name="">
      <style:paragraph-properties fo:margin-top="0.005cm" fo:margin-bottom="0cm" fo:line-height="0.494cm" style:punctuation-wrap="simple" style:line-break="normal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top="0.005cm" fo:margin-bottom="0cm" fo:line-height="0.265cm" style:punctuation-wrap="simple" style:line-break="normal"/>
      <style:text-properties fo:font-size="7.5pt" style:font-size-asian="7.5pt" style:font-size-complex="7.5pt"/>
    </style:style>
    <style:style style:name="P17" style:family="paragraph" style:parent-style-name="Standard" style:list-style-name="">
      <style:paragraph-properties fo:margin-top="0.005cm" fo:margin-bottom="0cm" fo:line-height="0.335cm" style:punctuation-wrap="simple" style:line-break="normal"/>
      <style:text-properties fo:font-size="9.5pt" style:font-size-asian="9.5pt" style:font-size-complex="9.5pt"/>
    </style:style>
    <style:style style:name="P18" style:family="paragraph" style:parent-style-name="Standard" style:list-style-name="">
      <style:paragraph-properties fo:margin-top="0.021cm" fo:margin-bottom="0cm" fo:line-height="0.353cm" style:punctuation-wrap="simple" style:line-break="normal"/>
      <style:text-properties fo:font-size="10pt" style:font-size-asian="10pt" style:font-size-complex="10pt"/>
    </style:style>
    <style:style style:name="P19" style:family="paragraph" style:parent-style-name="Standard" style:list-style-name="">
      <style:paragraph-properties fo:margin-top="0.011cm" fo:margin-bottom="0cm" fo:line-height="0.212cm" style:punctuation-wrap="simple" style:line-break="normal"/>
      <style:text-properties fo:font-size="6pt" style:font-size-asian="6pt" style:font-size-complex="6pt"/>
    </style:style>
    <style:style style:name="P20" style:family="paragraph" style:parent-style-name="Standard" style:list-style-name="">
      <style:paragraph-properties fo:margin-top="0.011cm" fo:margin-bottom="0cm" fo:line-height="0.282cm" style:punctuation-wrap="simple" style:line-break="normal"/>
      <style:text-properties fo:font-size="8pt" style:font-size-asian="8pt" style:font-size-complex="8pt"/>
    </style:style>
    <style:style style:name="P21" style:family="paragraph" style:parent-style-name="Standard" style:list-style-name="">
      <style:paragraph-properties fo:margin-left="0.485cm" fo:margin-right="0cm" fo:margin-top="0.136cm" fo:margin-bottom="0cm" fo:line-height="100%" fo:text-indent="0cm" style:auto-text-indent="false" fo:break-before="column" style:punctuation-wrap="simple" style:line-break="normal"/>
    </style:style>
    <style:style style:name="P22" style:family="paragraph" style:parent-style-name="Standard" style:list-style-name="">
      <style:paragraph-properties fo:margin-left="0.631cm" fo:margin-right="0.004cm" fo:margin-top="0.055cm" fo:margin-bottom="0cm" fo:line-height="158%" fo:text-indent="0.055cm" style:auto-text-indent="false" style:punctuation-wrap="simple" style:line-break="normal"/>
    </style:style>
    <style:style style:name="P23" style:family="paragraph" style:parent-style-name="Standard" style:list-style-name="">
      <style:paragraph-properties fo:margin-top="0.016cm" fo:margin-bottom="0cm" fo:line-height="0.335cm" style:punctuation-wrap="simple" style:line-break="normal"/>
      <style:text-properties fo:font-size="9.5pt" style:font-size-asian="9.5pt" style:font-size-complex="9.5pt"/>
    </style:style>
    <style:style style:name="P24" style:family="paragraph" style:parent-style-name="Standard" style:list-style-name="">
      <style:paragraph-properties fo:margin-top="0.016cm" fo:margin-bottom="0cm" fo:line-height="0.318cm" style:punctuation-wrap="simple" style:line-break="normal"/>
      <style:text-properties fo:font-size="9pt" style:font-size-asian="9pt" style:font-size-complex="9pt"/>
    </style:style>
    <style:style style:name="P25" style:family="paragraph" style:parent-style-name="Standard" style:list-style-name="">
      <style:paragraph-properties fo:margin-top="0.028cm" fo:margin-bottom="0cm" fo:line-height="0.423cm" style:punctuation-wrap="simple" style:line-break="normal"/>
    </style:style>
    <style:style style:name="P26" style:family="paragraph" style:parent-style-name="Standard" style:list-style-name="">
      <style:paragraph-properties fo:margin-left="0.803cm" fo:margin-right="0cm" fo:margin-top="0.134cm" fo:margin-bottom="0cm" fo:line-height="100%" fo:text-indent="0cm" style:auto-text-indent="false" style:punctuation-wrap="simple" style:line-break="normal"/>
    </style:style>
    <style:style style:name="P27" style:family="paragraph" style:parent-style-name="Standard" style:list-style-name="">
      <style:paragraph-properties fo:margin-left="0.646cm" fo:margin-right="0cm" fo:margin-top="0.122cm" fo:margin-bottom="0cm" fo:line-height="100%" fo:text-indent="0cm" style:auto-text-indent="false" style:punctuation-wrap="simple" style:line-break="normal"/>
      <style:text-properties style:text-underline-style="solid" style:text-underline-width="bold" style:text-underline-color="font-color" fo:font-weight="bold" style:font-weight-asian="bold" style:font-weight-complex="bold"/>
    </style:style>
    <style:style style:name="P28" style:family="paragraph" style:parent-style-name="Heading_20_1" style:list-style-name="">
      <style:paragraph-properties fo:margin-left="0.212cm" fo:margin-right="0cm" fo:line-height="100%" fo:text-indent="0cm" style:auto-text-indent="false" style:punctuation-wrap="simple" style:line-break="normal"/>
    </style:style>
    <style:style style:name="P29" style:family="paragraph" style:parent-style-name="Heading_20_2" style:list-style-name="">
      <style:paragraph-properties fo:margin-left="0.22cm" fo:margin-right="0cm" fo:line-height="100%" fo:text-indent="0cm" style:auto-text-indent="false" style:punctuation-wrap="simple" style:line-break="normal"/>
    </style:style>
    <style:style style:name="P30" style:family="paragraph" style:parent-style-name="Heading_20_3" style:list-style-name="">
      <style:paragraph-properties fo:margin-left="0.631cm" fo:margin-right="0cm" fo:margin-top="0.016cm" fo:margin-bottom="0cm" fo:line-height="137%" fo:text-indent="0cm" style:auto-text-indent="false" fo:break-before="column" style:punctuation-wrap="simple" style:line-break="normal"/>
    </style:style>
    <style:style style:name="P31" style:family="paragraph" style:parent-style-name="Heading_20_3" style:list-style-name="">
      <style:paragraph-properties fo:margin-left="1.466cm" fo:margin-right="22.483cm" fo:line-height="102%" fo:text-indent="-0.683cm" style:auto-text-indent="false" style:punctuation-wrap="simple" style:line-break="normal">
        <style:tab-stops/>
      </style:paragraph-properties>
    </style:style>
    <style:style style:name="P32" style:family="paragraph" style:parent-style-name="Table_20_Paragraph" style:list-style-name="">
      <style:paragraph-properties fo:margin-left="2.96cm" fo:margin-right="2.921cm" fo:margin-top="0.03cm" fo:margin-bottom="0cm" fo:line-height="100%" fo:text-align="center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3" style:family="paragraph" style:parent-style-name="Table_20_Paragraph" style:list-style-name="">
      <style:paragraph-properties fo:margin-left="0.323cm" fo:margin-right="0cm" fo:margin-top="0.023cm" fo:margin-bottom="0cm" fo:line-height="102%" fo:text-indent="0cm" style:auto-text-indent="false" style:punctuation-wrap="simple" style:line-break="normal"/>
      <style:text-properties fo:font-size="9pt" style:font-size-asian="9pt" style:font-size-complex="9pt"/>
    </style:style>
    <style:style style:name="P34" style:family="paragraph" style:parent-style-name="Table_20_Paragraph" style:list-style-name="">
      <style:paragraph-properties fo:margin-left="0.171cm" fo:margin-right="0cm" fo:margin-top="0.023cm" fo:margin-bottom="0cm" fo:line-height="102%" fo:text-indent="0.381cm" style:auto-text-indent="false" style:punctuation-wrap="simple" style:line-break="normal"/>
      <style:text-properties fo:font-size="9pt" style:font-size-asian="9pt" style:font-size-complex="9pt"/>
    </style:style>
    <style:style style:name="P35" style:family="paragraph" style:parent-style-name="Table_20_Paragraph" style:list-style-name="">
      <style:paragraph-properties fo:margin-left="0.34cm" fo:margin-right="0cm" fo:margin-top="0.026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36" style:family="paragraph" style:parent-style-name="Table_20_Paragraph" style:list-style-name="">
      <style:paragraph-properties fo:margin-top="0.025cm" fo:margin-bottom="0cm" fo:line-height="0.388cm" style:punctuation-wrap="simple" style:line-break="normal"/>
      <style:text-properties fo:font-size="11pt" style:font-size-asian="11pt" style:font-size-complex="11pt"/>
    </style:style>
    <style:style style:name="P37" style:family="paragraph" style:parent-style-name="Table_20_Paragraph" style:list-style-name="">
      <style:paragraph-properties fo:margin-left="3.291cm" fo:margin-right="0cm" fo:margin-top="0.026cm" fo:margin-bottom="0cm" fo:line-height="100%" fo:text-indent="0cm" style:auto-text-indent="false" style:punctuation-wrap="simple" style:line-break="normal"/>
    </style:style>
    <style:style style:name="P38" style:family="paragraph" style:parent-style-name="Table_20_Paragraph" style:list-style-name="">
      <style:paragraph-properties fo:margin-top="0.034cm" fo:margin-bottom="0cm" fo:line-height="0.388cm" style:punctuation-wrap="simple" style:line-break="normal"/>
      <style:text-properties fo:font-size="11pt" style:font-size-asian="11pt" style:font-size-complex="11pt"/>
    </style:style>
    <style:style style:name="P39" style:family="paragraph" style:parent-style-name="Table_20_Paragraph" style:list-style-name="">
      <style:paragraph-properties fo:margin-left="1.055cm" fo:margin-right="1.032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0" style:family="paragraph" style:parent-style-name="Table_20_Paragraph" style:list-style-name="">
      <style:paragraph-properties fo:margin-top="0.021cm" fo:margin-bottom="0cm" fo:line-height="0.388cm" style:punctuation-wrap="simple" style:line-break="normal"/>
      <style:text-properties fo:font-size="11pt" style:font-size-asian="11pt" style:font-size-complex="11pt"/>
    </style:style>
    <style:style style:name="P41" style:family="paragraph" style:parent-style-name="Table_20_Paragraph" style:list-style-name="">
      <style:paragraph-properties fo:margin-left="1.009cm" fo:margin-right="0.94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2" style:family="paragraph" style:parent-style-name="Table_20_Paragraph" style:list-style-name="">
      <style:paragraph-properties fo:margin-left="1.039cm" fo:margin-right="0.953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3" style:family="paragraph" style:parent-style-name="Table_20_Paragraph" style:list-style-name="">
      <style:paragraph-properties fo:margin-left="0.931cm" fo:margin-right="0.953cm" fo:line-height="100%" fo:text-align="center" style:justify-single-word="false" fo:text-indent="0cm" style:auto-text-indent="false" style:punctuation-wrap="simple" style:line-break="normal"/>
    </style:style>
    <style:style style:name="P44" style:family="paragraph" style:parent-style-name="Table_20_Paragraph" style:list-style-name="">
      <style:paragraph-properties fo:margin-left="0.358cm" fo:margin-right="0cm" fo:margin-top="0.023cm" fo:margin-bottom="0cm" fo:line-height="100%" fo:text-indent="0cm" style:auto-text-indent="false" style:punctuation-wrap="simple" style:line-break="normal"/>
    </style:style>
    <style:style style:name="P45" style:family="paragraph" style:parent-style-name="Table_20_Paragraph" style:list-style-name="">
      <style:paragraph-properties fo:margin-left="0.4cm" fo:margin-right="0cm" fo:margin-top="0.023cm" fo:margin-bottom="0cm" fo:line-height="100%" fo:text-indent="0cm" style:auto-text-indent="false" style:punctuation-wrap="simple" style:line-break="normal"/>
    </style:style>
    <style:style style:name="P46" style:family="paragraph" style:parent-style-name="Table_20_Paragraph" style:list-style-name="">
      <style:paragraph-properties fo:margin-left="1.221cm" fo:margin-right="1.222cm" fo:margin-top="0.0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7" style:family="paragraph" style:parent-style-name="Table_20_Paragraph" style:list-style-name="">
      <style:paragraph-properties fo:margin-left="1.173cm" fo:margin-right="1.184cm" fo:margin-top="0.023cm" fo:margin-bottom="0cm" fo:line-height="100%" fo:text-align="center" style:justify-single-word="false" fo:text-indent="0cm" style:auto-text-indent="false" style:punctuation-wrap="simple" style:line-break="normal"/>
    </style:style>
    <style:style style:name="P48" style:family="paragraph" style:parent-style-name="Table_20_Paragraph" style:list-style-name="">
      <style:paragraph-properties fo:margin-left="1.173cm" fo:margin-right="1.184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9" style:family="paragraph" style:parent-style-name="Table_20_Paragraph" style:list-style-name="">
      <style:paragraph-properties fo:margin-left="1.284cm" fo:margin-right="1.286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50" style:family="paragraph" style:parent-style-name="Table_20_Paragraph" style:list-style-name="">
      <style:paragraph-properties fo:margin-left="1.194cm" fo:margin-right="1.235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51" style:family="paragraph" style:parent-style-name="Table_20_Paragraph" style:list-style-name="">
      <style:paragraph-properties fo:margin-left="1.229cm" fo:margin-right="1.244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52" style:family="paragraph" style:parent-style-name="Table_20_Paragraph" style:list-style-name="">
      <style:paragraph-properties fo:margin-left="1.229cm" fo:margin-right="1.247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53" style:family="paragraph" style:parent-style-name="Text_20_body" style:list-style-name="">
      <style:paragraph-properties fo:line-height="100%" fo:text-align="end" style:justify-single-word="false" style:punctuation-wrap="simple" style:line-break="normal"/>
    </style:style>
    <style:style style:name="P54" style:family="paragraph" style:parent-style-name="Text_20_body" style:list-style-name="">
      <style:paragraph-properties fo:margin-left="8.221cm" fo:margin-right="0cm" fo:line-height="100%" fo:text-indent="0cm" style:auto-text-indent="false" style:punctuation-wrap="simple" style:line-break="normal"/>
    </style:style>
    <style:style style:name="P55" style:family="paragraph" style:parent-style-name="Text_20_body" style:list-style-name="">
      <style:paragraph-properties fo:margin-left="0.631cm" fo:margin-right="0cm" fo:margin-top="0.139cm" fo:margin-bottom="0cm" fo:line-height="100%" fo:text-indent="0cm" style:auto-text-indent="false" style:punctuation-wrap="simple" style:line-break="normal"/>
    </style:style>
    <style:style style:name="P56" style:family="paragraph" style:parent-style-name="Text_20_body" style:list-style-name="">
      <style:paragraph-properties fo:margin-left="0.631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57" style:family="paragraph" style:parent-style-name="Text_20_body" style:list-style-name="">
      <style:paragraph-properties fo:margin-left="0.631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58" style:family="paragraph" style:parent-style-name="Text_20_body" style:list-style-name="">
      <style:paragraph-properties fo:margin-left="0.631cm" fo:margin-right="0cm" fo:line-height="100%" fo:text-indent="0cm" style:auto-text-indent="false" style:punctuation-wrap="simple" style:line-break="normal"/>
    </style:style>
    <style:style style:name="P59" style:family="paragraph" style:parent-style-name="Text_20_body" style:list-style-name="">
      <style:paragraph-properties fo:margin-left="0.631cm" fo:margin-right="0cm" fo:margin-top="0.005cm" fo:margin-bottom="0cm" fo:line-height="100%" fo:text-indent="0cm" style:auto-text-indent="false" style:punctuation-wrap="simple" style:line-break="normal"/>
    </style:style>
    <style:style style:name="P60" style:family="paragraph" style:parent-style-name="Text_20_body" style:list-style-name="">
      <style:paragraph-properties fo:margin-left="0.631cm" fo:margin-right="0cm" fo:margin-top="0.099cm" fo:margin-bottom="0cm" fo:line-height="100%" fo:text-indent="0cm" style:auto-text-indent="false" style:punctuation-wrap="simple" style:line-break="normal"/>
    </style:style>
    <style:style style:name="P61" style:family="paragraph" style:parent-style-name="Text_20_body" style:list-style-name="">
      <style:paragraph-properties fo:margin-left="0.631cm" fo:margin-right="20.851cm" fo:margin-top="0.005cm" fo:margin-bottom="0cm" fo:line-height="101%" fo:text-indent="0cm" style:auto-text-indent="false" style:punctuation-wrap="simple" style:line-break="normal"/>
    </style:style>
    <style:style style:name="P62" style:family="paragraph" style:parent-style-name="Text_20_body" style:list-style-name="">
      <style:paragraph-properties fo:margin-left="0.631cm" fo:margin-right="20.563cm" fo:margin-top="0.005cm" fo:margin-bottom="0cm" fo:line-height="101%" fo:text-indent="0cm" style:auto-text-indent="false" style:punctuation-wrap="simple" style:line-break="normal"/>
    </style:style>
    <style:style style:name="P63" style:family="paragraph" style:parent-style-name="Text_20_body" style:list-style-name="">
      <style:paragraph-properties fo:margin-left="0cm" fo:margin-right="0.004cm" fo:margin-top="0.023cm" fo:margin-bottom="0cm" fo:line-height="100%" fo:text-align="end" style:justify-single-word="false" fo:text-indent="0cm" style:auto-text-indent="false" fo:break-before="column" style:punctuation-wrap="simple" style:line-break="normal"/>
    </style:style>
    <style:style style:name="P64" style:family="paragraph" style:parent-style-name="Text_20_body" style:list-style-name="">
      <style:paragraph-properties fo:margin-left="0cm" fo:margin-right="0.004cm" fo:line-height="100%" fo:text-align="end" style:justify-single-word="false" fo:text-indent="0cm" style:auto-text-indent="false" style:punctuation-wrap="simple" style:line-break="normal"/>
    </style:style>
    <style:style style:name="P65" style:family="paragraph" style:parent-style-name="Text_20_body" style:list-style-name="">
      <style:paragraph-properties fo:margin-top="0.12cm" fo:margin-bottom="0cm" fo:line-height="100%" fo:text-align="end" style:justify-single-word="false" style:punctuation-wrap="simple" style:line-break="normal"/>
    </style:style>
    <style:style style:name="P66" style:family="paragraph" style:parent-style-name="Text_20_body" style:list-style-name="">
      <style:paragraph-properties fo:margin-top="0.129cm" fo:margin-bottom="0cm" fo:line-height="100%" fo:text-align="end" style:justify-single-word="false" style:punctuation-wrap="simple" style:line-break="normal"/>
    </style:style>
    <style:style style:name="P67" style:family="paragraph" style:parent-style-name="Text_20_body" style:list-style-name="">
      <style:paragraph-properties fo:margin-left="1.635cm" fo:margin-right="0cm" fo:margin-top="0.044cm" fo:margin-bottom="0cm" fo:line-height="100%" fo:text-indent="0cm" style:auto-text-indent="false" fo:break-before="column" style:punctuation-wrap="simple" style:line-break="normal"/>
    </style:style>
    <style:style style:name="P68" style:family="paragraph" style:parent-style-name="Text_20_body" style:list-style-name="">
      <style:paragraph-properties fo:margin-left="1.134cm" fo:margin-right="0cm" fo:line-height="100%" fo:text-indent="0cm" style:auto-text-indent="false" style:punctuation-wrap="simple" style:line-break="normal"/>
    </style:style>
    <style:style style:name="P69" style:family="paragraph" style:parent-style-name="Text_20_body" style:list-style-name="">
      <style:paragraph-properties fo:margin-left="0.667cm" fo:margin-right="0cm" fo:margin-top="0.139cm" fo:margin-bottom="0cm" fo:line-height="100%" fo:text-indent="0cm" style:auto-text-indent="false" style:punctuation-wrap="simple" style:line-break="normal"/>
    </style:style>
    <style:style style:name="P70" style:family="paragraph" style:parent-style-name="Text_20_body" style:list-style-name="">
      <style:paragraph-properties fo:margin-left="0.667cm" fo:margin-right="0cm" fo:line-height="100%" fo:text-indent="0cm" style:auto-text-indent="false" style:punctuation-wrap="simple" style:line-break="normal"/>
    </style:style>
    <style:style style:name="P71" style:family="paragraph" style:parent-style-name="Text_20_body" style:list-style-name="">
      <style:paragraph-properties fo:margin-left="0.667cm" fo:margin-right="0cm" fo:margin-top="0.005cm" fo:margin-bottom="0cm" fo:line-height="100%" fo:text-indent="0cm" style:auto-text-indent="false" style:punctuation-wrap="simple" style:line-break="normal"/>
    </style:style>
    <style:style style:name="P72" style:family="paragraph" style:parent-style-name="Text_20_body" style:list-style-name="">
      <style:paragraph-properties fo:margin-left="0.667cm" fo:margin-right="20.253cm" fo:margin-top="0.005cm" fo:margin-bottom="0cm" fo:line-height="101%" fo:text-indent="0cm" style:auto-text-indent="false" style:punctuation-wrap="simple" style:line-break="normal"/>
    </style:style>
    <style:style style:name="P73" style:family="paragraph" style:parent-style-name="Text_20_body" style:list-style-name="">
      <style:paragraph-properties fo:margin-left="0.667cm" fo:margin-right="20.276cm" fo:margin-top="0.005cm" fo:margin-bottom="0cm" fo:line-height="101%" fo:text-indent="0cm" style:auto-text-indent="false" style:punctuation-wrap="simple" style:line-break="normal"/>
    </style:style>
    <style:style style:name="P74" style:family="paragraph" style:parent-style-name="Text_20_body" style:list-style-name="">
      <style:paragraph-properties fo:margin-left="0.667cm" fo:margin-right="20.387cm" fo:margin-top="0.005cm" fo:margin-bottom="0cm" fo:line-height="101%" fo:text-indent="0cm" style:auto-text-indent="false" style:punctuation-wrap="simple" style:line-break="normal"/>
    </style:style>
    <style:style style:name="P75" style:family="paragraph" style:parent-style-name="Text_20_body" style:list-style-name="">
      <style:paragraph-properties fo:margin-left="0.667cm" fo:margin-right="19.66cm" fo:margin-top="0.005cm" fo:margin-bottom="0cm" fo:line-height="101%" fo:text-indent="0cm" style:auto-text-indent="false" style:punctuation-wrap="simple" style:line-break="normal"/>
    </style:style>
    <style:style style:name="P76" style:family="paragraph">
      <style:paragraph-properties fo:text-align="center"/>
    </style:style>
    <style:style style:name="P77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P78" style:family="paragraph">
      <style:paragraph-properties fo:margin-left="0.071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79" style:family="paragraph">
      <style:paragraph-properties fo:margin-left="0.524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0" style:family="paragraph">
      <style:paragraph-properties fo:margin-left="0.071cm" fo:margin-right="0cm" fo:margin-top="0.136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81" style:family="paragraph">
      <style:paragraph-properties fo:margin-left="0.774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2" style:family="paragraph">
      <style:paragraph-properties fo:margin-left="0.513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3" style:family="paragraph">
      <style:paragraph-properties fo:margin-left="0.63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4" style:family="paragraph">
      <style:text-properties style:font-name="F" fo:font-size="12pt"/>
    </style:style>
    <style:style style:name="P85" style:family="paragraph">
      <style:paragraph-properties fo:margin-left="0.078cm" fo:margin-right="0cm" fo:margin-top="0.037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86" style:family="paragraph">
      <style:paragraph-properties fo:margin-left="1.274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7" style:family="paragraph">
      <style:paragraph-properties fo:margin-left="1.67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8" style:family="paragraph">
      <style:paragraph-properties fo:margin-left="1.66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89" style:family="paragraph">
      <style:paragraph-properties fo:margin-left="1.132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0" style:family="paragraph">
      <style:paragraph-properties fo:margin-left="0.078cm" fo:margin-right="0cm" fo:margin-top="0.079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1" style:family="paragraph">
      <style:paragraph-properties fo:margin-left="0.774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2" style:family="paragraph">
      <style:paragraph-properties fo:margin-left="0.524cm" fo:margin-right="0cm" fo:margin-top="0.03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3" style:family="paragraph">
      <style:paragraph-properties fo:margin-left="0.513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4" style:family="paragraph">
      <style:paragraph-properties fo:margin-left="0.63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5" style:family="paragraph">
      <style:paragraph-properties fo:margin-left="0.134cm" fo:margin-right="0cm" fo:margin-top="0.078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96" style:family="paragraph">
      <style:paragraph-properties fo:margin-left="0.919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7" style:family="paragraph">
      <style:paragraph-properties fo:margin-left="0.667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8" style:family="paragraph">
      <style:paragraph-properties fo:margin-left="0.656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99" style:family="paragraph">
      <style:paragraph-properties fo:margin-left="0.63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0" style:family="paragraph">
      <style:paragraph-properties fo:margin-left="0.078cm" fo:margin-right="0cm" fo:margin-top="0.099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101" style:family="paragraph">
      <style:paragraph-properties fo:margin-left="0.77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2" style:family="paragraph">
      <style:paragraph-properties fo:margin-left="0.52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3" style:family="paragraph">
      <style:paragraph-properties fo:margin-left="0.51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4" style:family="paragraph">
      <style:paragraph-properties fo:margin-left="0.485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5" style:family="paragraph">
      <style:paragraph-properties fo:line-height="100%" style:line-break="normal"/>
      <style:text-properties style:font-name="F" fo:font-size="12pt"/>
    </style:style>
    <style:style style:name="P106" style:family="paragraph">
      <style:paragraph-properties fo:margin-left="1.025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7" style:family="paragraph">
      <style:paragraph-properties fo:margin-left="0.766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8" style:family="paragraph">
      <style:paragraph-properties fo:margin-left="0.737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09" style:family="paragraph">
      <style:paragraph-properties fo:margin-left="1.672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0" style:family="paragraph">
      <style:paragraph-properties fo:margin-left="1.423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1" style:family="paragraph">
      <style:paragraph-properties fo:margin-left="1.413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2" style:family="paragraph">
      <style:paragraph-properties fo:margin-left="0cm" fo:margin-right="0.15cm" fo:margin-top="0.065cm" fo:margin-bottom="0cm" fo:line-height="100%" fo:text-align="end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3" style:family="paragraph">
      <style:paragraph-properties fo:margin-left="1.025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4" style:family="paragraph">
      <style:paragraph-properties fo:margin-left="0.774cm" fo:margin-right="0cm" fo:margin-top="0.03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5" style:family="paragraph">
      <style:paragraph-properties fo:margin-left="0.764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6" style:family="paragraph">
      <style:paragraph-properties fo:margin-left="0.737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7" style:family="paragraph">
      <style:paragraph-properties fo:margin-left="1.672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8" style:family="paragraph">
      <style:paragraph-properties fo:margin-left="1.423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19" style:family="paragraph">
      <style:paragraph-properties fo:margin-left="1.413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0" style:family="paragraph">
      <style:paragraph-properties fo:margin-left="0cm" fo:margin-right="0.15cm" fo:margin-top="0.026cm" fo:margin-bottom="0cm" fo:line-height="100%" fo:text-align="end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1" style:family="paragraph">
      <style:paragraph-properties fo:margin-left="1.025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2" style:family="paragraph">
      <style:paragraph-properties fo:margin-left="0.76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3" style:family="paragraph">
      <style:paragraph-properties fo:margin-left="0.737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4" style:family="paragraph">
      <style:paragraph-properties fo:margin-left="0.035cm" fo:margin-right="0cm" fo:line-height="0.204cm" fo:text-indent="0cm" style:line-break="normal"/>
      <style:text-properties style:font-name="F" fo:font-size="12pt"/>
    </style:style>
    <style:style style:name="P125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P126" style:family="paragraph">
      <style:paragraph-properties fo:margin-left="0.042cm" fo:margin-right="0cm" fo:margin-top="0.053cm" fo:margin-bottom="0cm" fo:line-height="100%" fo:text-indent="0cm" style:line-break="normal"/>
      <style:text-properties style:font-name="F" fo:font-size="12pt"/>
    </style:style>
    <style:style style:name="P127" style:family="paragraph">
      <style:paragraph-properties fo:margin-left="0.594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8" style:family="paragraph">
      <style:paragraph-properties fo:margin-left="0.847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29" style:family="paragraph">
      <style:paragraph-properties fo:margin-left="0.596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0" style:family="paragraph">
      <style:paragraph-properties fo:margin-left="0.586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1" style:family="paragraph">
      <style:paragraph-properties fo:margin-left="0.7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2" style:family="paragraph">
      <style:paragraph-properties fo:margin-left="1.201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3" style:family="paragraph">
      <style:paragraph-properties fo:margin-left="1.598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4" style:family="paragraph">
      <style:paragraph-properties fo:margin-left="1.588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5" style:family="paragraph">
      <style:paragraph-properties fo:margin-left="1.06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6" style:family="paragraph">
      <style:paragraph-properties fo:margin-left="0.847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7" style:family="paragraph">
      <style:paragraph-properties fo:margin-left="0.596cm" fo:margin-right="0cm" fo:margin-top="0.03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8" style:family="paragraph">
      <style:paragraph-properties fo:margin-left="0.584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39" style:family="paragraph">
      <style:paragraph-properties fo:margin-left="0.702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0" style:family="paragraph">
      <style:paragraph-properties fo:margin-left="1.85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1" style:family="paragraph">
      <style:paragraph-properties fo:margin-left="0.594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2" style:family="paragraph">
      <style:paragraph-properties fo:margin-left="1.588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3" style:family="paragraph">
      <style:paragraph-properties fo:margin-left="0.7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4" style:family="paragraph">
      <style:paragraph-properties fo:margin-left="0.847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5" style:family="paragraph">
      <style:paragraph-properties fo:margin-left="0.596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6" style:family="paragraph">
      <style:paragraph-properties fo:margin-left="0.58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7" style:family="paragraph">
      <style:paragraph-properties fo:margin-left="0.557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8" style:family="paragraph">
      <style:paragraph-properties fo:margin-left="1.85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49" style:family="paragraph">
      <style:paragraph-properties fo:margin-left="0.594cm" fo:margin-right="0cm" fo:margin-top="0.03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0" style:family="paragraph">
      <style:paragraph-properties fo:margin-left="1.058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1" style:family="paragraph">
      <style:paragraph-properties fo:margin-left="1.598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2" style:family="paragraph">
      <style:paragraph-properties fo:margin-left="0.841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3" style:family="paragraph">
      <style:paragraph-properties fo:margin-left="0.59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4" style:family="paragraph">
      <style:paragraph-properties fo:margin-left="0.6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5" style:family="paragraph">
      <style:paragraph-properties fo:margin-left="0.598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6" style:family="paragraph">
      <style:paragraph-properties fo:margin-left="0.953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7" style:family="paragraph">
      <style:paragraph-properties fo:margin-left="0.704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8" style:family="paragraph">
      <style:paragraph-properties fo:margin-left="0.693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59" style:family="paragraph">
      <style:paragraph-properties fo:margin-left="0.631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0" style:family="paragraph">
      <style:paragraph-properties fo:margin-left="1.095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1" style:family="paragraph">
      <style:paragraph-properties fo:margin-left="1.496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2" style:family="paragraph">
      <style:paragraph-properties fo:margin-left="1.485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3" style:family="paragraph">
      <style:paragraph-properties fo:margin-left="0.991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4" style:family="paragraph">
      <style:paragraph-properties fo:margin-left="0.953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5" style:family="paragraph">
      <style:paragraph-properties fo:margin-left="0.704cm" fo:margin-right="0cm" fo:margin-top="0.037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6" style:family="paragraph">
      <style:paragraph-properties fo:margin-left="0.693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7" style:family="paragraph">
      <style:paragraph-properties fo:margin-left="0.631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8" style:family="paragraph">
      <style:paragraph-properties fo:margin-left="1.744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69" style:family="paragraph">
      <style:paragraph-properties fo:margin-left="1.494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0" style:family="paragraph">
      <style:paragraph-properties fo:margin-left="1.483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1" style:family="paragraph">
      <style:paragraph-properties fo:margin-left="0.95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2" style:family="paragraph">
      <style:paragraph-properties fo:margin-left="0.704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3" style:family="paragraph">
      <style:paragraph-properties fo:margin-left="0.69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4" style:family="paragraph">
      <style:paragraph-properties fo:margin-left="0.631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5" style:family="paragraph">
      <style:paragraph-properties fo:margin-left="0.557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6" style:family="paragraph">
      <style:paragraph-properties fo:margin-left="0.557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7" style:family="paragraph">
      <style:paragraph-properties fo:margin-left="0.847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8" style:family="paragraph">
      <style:paragraph-properties fo:margin-left="0.702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79" style:family="paragraph">
      <style:paragraph-properties fo:margin-left="1.062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0" style:family="paragraph">
      <style:paragraph-properties fo:margin-left="1.67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1" style:family="paragraph">
      <style:paragraph-properties fo:margin-left="1.66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2" style:family="paragraph">
      <style:paragraph-properties fo:line-height="0.16cm" style:line-break="normal"/>
      <style:text-properties style:font-name="F" fo:font-size="12pt"/>
    </style:style>
    <style:style style:name="P183" style:family="paragraph">
      <style:paragraph-properties fo:margin-left="1.921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4" style:family="paragraph">
      <style:paragraph-properties fo:margin-left="0.878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5" style:family="paragraph">
      <style:paragraph-properties fo:margin-left="0.953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6" style:family="paragraph">
      <style:paragraph-properties fo:margin-left="0.843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7" style:family="paragraph">
      <style:paragraph-properties fo:margin-left="1.095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8" style:family="paragraph">
      <style:paragraph-properties fo:margin-left="1.496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89" style:family="paragraph">
      <style:paragraph-properties fo:margin-left="1.485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0" style:family="paragraph">
      <style:paragraph-properties fo:margin-left="0.991cm" fo:margin-right="0cm" fo:margin-top="0.02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1" style:family="paragraph">
      <style:paragraph-properties fo:margin-left="0.118cm" fo:margin-right="0cm" fo:margin-top="0.136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192" style:family="paragraph">
      <style:paragraph-properties fo:margin-left="0.764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3" style:family="paragraph">
      <style:paragraph-properties fo:margin-left="0.483cm" fo:margin-right="0cm" fo:margin-top="0.139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4" style:family="paragraph">
      <style:paragraph-properties fo:margin-left="0.127cm" fo:margin-right="0cm" fo:margin-top="0.037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195" style:family="paragraph">
      <style:paragraph-properties fo:margin-left="1.12cm" fo:margin-right="0cm" fo:margin-top="0.04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6" style:family="paragraph">
      <style:paragraph-properties fo:margin-left="0.988cm" fo:margin-right="0cm" fo:margin-top="0.065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7" style:family="paragraph">
      <style:paragraph-properties fo:margin-left="0.085cm" fo:margin-right="0cm" fo:margin-top="0.079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198" style:family="paragraph">
      <style:paragraph-properties fo:margin-left="0.524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199" style:family="paragraph">
      <style:paragraph-properties fo:margin-left="0.483cm" fo:margin-right="0cm" fo:margin-top="0.028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0" style:family="paragraph">
      <style:paragraph-properties fo:margin-left="0.139cm" fo:margin-right="0cm" fo:margin-top="0.083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01" style:family="paragraph">
      <style:paragraph-properties fo:margin-left="0.908cm" fo:margin-right="0cm" fo:margin-top="0.0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2" style:family="paragraph">
      <style:paragraph-properties fo:margin-left="0.667cm" fo:margin-right="0cm" fo:margin-top="0.0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3" style:family="paragraph">
      <style:paragraph-properties fo:margin-left="0.661cm" fo:margin-right="0cm" fo:margin-top="0.0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4" style:family="paragraph">
      <style:paragraph-properties fo:margin-left="0.631cm" fo:margin-right="0cm" fo:margin-top="0.0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5" style:family="paragraph">
      <style:paragraph-properties fo:margin-left="0.085cm" fo:margin-right="0cm" fo:margin-top="0.095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06" style:family="paragraph">
      <style:paragraph-properties fo:margin-left="0.48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07" style:family="paragraph">
      <style:paragraph-properties fo:margin-top="0.002cm" fo:margin-bottom="0cm" fo:line-height="0.16cm" style:line-break="normal"/>
      <style:text-properties style:font-name="F" fo:font-size="8pt" style:font-size-asian="8pt" style:font-size-complex="8pt"/>
    </style:style>
    <style:style style:name="P208" style:family="paragraph">
      <style:paragraph-properties fo:line-height="0.2cm" style:line-break="normal"/>
      <style:text-properties style:font-name="F" fo:font-size="10pt" style:font-size-asian="10pt" style:font-size-complex="10pt"/>
    </style:style>
    <style:style style:name="P209" style:family="paragraph">
      <style:paragraph-properties fo:margin-left="0.071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0" style:family="paragraph">
      <style:paragraph-properties fo:margin-left="0.524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1" style:family="paragraph">
      <style:paragraph-properties fo:margin-top="0.014cm" fo:margin-bottom="0cm" fo:line-height="0.18cm" style:line-break="normal"/>
      <style:text-properties style:font-name="F" fo:font-size="9pt" style:font-size-asian="9pt" style:font-size-complex="9pt"/>
    </style:style>
    <style:style style:name="P212" style:family="paragraph">
      <style:paragraph-properties fo:margin-left="0.485cm" fo:margin-right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13" style:family="paragraph">
      <style:paragraph-properties fo:margin-left="0.707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4" style:family="paragraph">
      <style:paragraph-properties fo:margin-left="0.517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5" style:family="paragraph">
      <style:paragraph-properties fo:margin-top="0.014cm" fo:margin-bottom="0cm" fo:line-height="0.15cm" style:line-break="normal"/>
      <style:text-properties style:font-name="F" fo:font-size="7.5pt" style:font-size-asian="7.5pt" style:font-size-complex="7.5pt"/>
    </style:style>
    <style:style style:name="P216" style:family="paragraph">
      <style:paragraph-properties fo:margin-left="0.452cm" fo:margin-right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7" style:family="paragraph">
      <style:paragraph-properties fo:margin-left="0.503cm" fo:margin-right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18" style:family="paragraph">
      <style:paragraph-properties fo:margin-left="1.062cm" fo:margin-right="0cm" fo:margin-top="0.03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19" style:family="paragraph">
      <style:paragraph-properties fo:margin-left="1.67cm" fo:margin-right="0cm" fo:margin-top="0.03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0" style:family="paragraph">
      <style:paragraph-properties fo:margin-left="1.669cm" fo:margin-right="0cm" fo:margin-top="0.034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1" style:family="paragraph">
      <style:paragraph-properties fo:margin-left="0.956cm" fo:margin-right="0cm" fo:margin-top="0.0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2" style:family="paragraph">
      <style:paragraph-properties fo:margin-left="0.515cm" fo:margin-right="0cm" fo:margin-top="0.004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23" style:family="paragraph">
      <style:paragraph-properties fo:margin-left="0.834cm" fo:margin-right="0cm" fo:margin-top="0.11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4" style:family="paragraph">
      <style:paragraph-properties fo:margin-left="0.66cm" fo:margin-right="0cm" fo:margin-top="0.11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5" style:family="paragraph">
      <style:paragraph-properties fo:margin-left="0.665cm" fo:margin-right="0cm" fo:margin-top="0.11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6" style:family="paragraph">
      <style:paragraph-properties fo:margin-left="0.6cm" fo:margin-right="0cm" fo:margin-top="0.11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7" style:family="paragraph">
      <style:paragraph-properties fo:margin-left="0.083cm" fo:margin-right="0cm" fo:margin-top="0.104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228" style:family="paragraph">
      <style:paragraph-properties fo:margin-left="0.707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29" style:family="paragraph">
      <style:paragraph-properties fo:margin-left="0.531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30" style:family="paragraph">
      <style:paragraph-properties fo:margin-left="0.538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231" style:family="paragraph">
      <style:paragraph-properties fo:margin-left="0.473cm" fo:margin-right="0cm" fo:margin-top="0.086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T1" style:family="text">
      <style:text-properties fo:letter-spacing="-0.007cm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letter-spacing="-0.005cm" fo:font-weight="bold" style:font-size-asian="16pt" style:font-weight-asian="bold" style:font-size-complex="16pt" style:font-weight-complex="bold"/>
    </style:style>
    <style:style style:name="T6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letter-spacing="0.002cm" fo:font-weight="bold" style:font-size-asian="9pt" style:font-weight-asian="bold" style:font-size-complex="9pt" style:font-weight-complex="bold"/>
    </style:style>
    <style:style style:name="T10" style:family="text">
      <style:text-properties fo:font-size="9pt" fo:letter-spacing="0.002cm" style:font-size-asian="9pt" style:font-size-complex="9pt"/>
    </style:style>
    <style:style style:name="T11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12" style:family="text">
      <style:text-properties fo:font-size="9pt" fo:letter-spacing="-0.005cm" style:font-size-asian="9pt" style:font-size-complex="9pt"/>
    </style:style>
    <style:style style:name="T13" style:family="text">
      <style:text-properties fo:font-size="9pt" fo:letter-spacing="0.005cm" fo:font-weight="bold" style:font-size-asian="9pt" style:font-weight-asian="bold" style:font-size-complex="9pt" style:font-weight-complex="bold"/>
    </style:style>
    <style:style style:name="T14" style:family="text">
      <style:text-properties fo:font-size="9pt" fo:letter-spacing="0.005cm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etter-spacing="-0.004cm" style:font-size-asian="9pt" style:font-size-complex="9pt"/>
    </style:style>
    <style:style style:name="T17" style:family="text">
      <style:text-properties fo:font-size="9pt" fo:letter-spacing="-0.007cm" style:font-size-asian="9pt" style:font-size-complex="9pt"/>
    </style:style>
    <style:style style:name="T18" style:family="text">
      <style:text-properties style:font-name="Times New Roman" fo:letter-spacing="0.002cm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letter-spacing="0.004cm" style:font-name-asian="Times New Roman" style:font-name-complex="Times New Roman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letter-spacing="0.005cm" style:font-name-asian="Times New Roman" style:font-name-complex="Times New Roman"/>
    </style:style>
    <style:style style:name="T23" style:family="text">
      <style:text-properties style:font-name="Times New Roman" fo:letter-spacing="-0.004cm" style:font-name-asian="Times New Roman" style:font-name-complex="Times New Roman"/>
    </style:style>
    <style:style style:name="T24" style:family="text">
      <style:text-properties fo:letter-spacing="0.002cm"/>
    </style:style>
    <style:style style:name="T25" style:family="text">
      <style:text-properties fo:letter-spacing="-0.005cm"/>
    </style:style>
    <style:style style:name="T26" style:family="text">
      <style:text-properties fo:letter-spacing="0.004cm"/>
    </style:style>
    <style:style style:name="T27" style:family="text">
      <style:text-properties fo:letter-spacing="-0.011cm"/>
    </style:style>
    <style:style style:name="T28" style:family="text">
      <style:text-properties fo:letter-spacing="0.005cm"/>
    </style:style>
    <style:style style:name="T29" style:family="text">
      <style:text-properties fo:letter-spacing="-0.014cm"/>
    </style:style>
    <style:style style:name="T30" style:family="text">
      <style:text-properties fo:letter-spacing="0.009cm"/>
    </style:style>
    <style:style style:name="T31" style:family="text">
      <style:text-properties fo:letter-spacing="0.007cm"/>
    </style:style>
    <style:style style:name="T32" style:family="text">
      <style:text-properties fo:letter-spacing="-0.016cm"/>
    </style:style>
    <style:style style:name="T33" style:family="text">
      <style:text-properties fo:letter-spacing="-0.009cm"/>
    </style:style>
    <style:style style:name="T34" style:family="text">
      <style:text-properties style:font-name="F" fo:font-size="8pt" style:font-name-asian="F" style:font-size-asian="8pt" style:font-name-complex="F" style:font-size-complex="8pt"/>
    </style:style>
    <style:style style:name="T35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T36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T37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T38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T39" style:family="text">
      <style:text-properties style:font-name="F" fo:font-size="9pt" style:font-name-asian="F" style:font-size-asian="9pt" style:font-name-complex="F" style:font-size-complex="9pt"/>
    </style:style>
    <style:style style:name="T40" style:family="text">
      <style:text-properties style:font-name="F" fo:font-size="9pt" fo:letter-spacing="0.001cm" style:font-name-asian="F" style:font-size-asian="9pt" style:font-name-complex="F" style:font-size-complex="9pt"/>
    </style:style>
    <style:style style:name="T41" style:family="text">
      <style:text-properties style:font-name="F" fo:font-size="9pt" fo:letter-spacing="-0.004cm" style:font-name-asian="F" style:font-size-asian="9pt" style:font-name-complex="F" style:font-size-complex="9pt"/>
    </style:style>
    <style:style style:name="T42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T43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T44" style:family="text">
      <style:text-properties style:font-name="F" fo:font-size="9pt" fo:letter-spacing="-0.003cm" style:font-name-asian="F" style:font-size-asian="9pt" style:font-name-complex="F" style:font-size-complex="9pt"/>
    </style:style>
    <style:style style:name="T45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T46" style:family="text">
      <style:text-properties style:font-name="F" fo:font-size="9pt" fo:letter-spacing="0.001cm" fo:font-weight="bold" style:font-name-asian="F" style:font-size-asian="9pt" style:font-weight-asian="bold" style:font-name-complex="F" style:font-size-complex="9pt" style:font-weight-complex="bold"/>
    </style:style>
    <style:style style:name="T47" style:family="text">
      <style:text-properties style:font-name="F" fo:font-size="9pt" fo:letter-spacing="-0.003cm" fo:font-weight="bold" style:font-name-asian="F" style:font-size-asian="9pt" style:font-weight-asian="bold" style:font-name-complex="F" style:font-size-complex="9pt" style:font-weight-complex="bold"/>
    </style:style>
    <style:style style:name="T48" style:family="text">
      <style:text-properties style:font-name="F" fo:font-size="9pt" fo:letter-spacing="0.003cm" fo:font-weight="bold" style:font-name-asian="F" style:font-size-asian="9pt" style:font-weight-asian="bold" style:font-name-complex="F" style:font-size-complex="9pt" style:font-weight-complex="bold"/>
    </style:style>
    <style:style style:name="T49" style:family="text">
      <style:text-properties style:font-name="F" fo:font-weight="bold" style:font-name-asian="F" style:font-weight-asian="bold" style:font-name-complex="F" style:font-weight-complex="bold"/>
    </style:style>
    <style:style style:name="T50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T51" style:family="text">
      <style:text-properties style:font-name="F" fo:font-size="10pt" style:font-name-asian="F" style:font-size-asian="10pt" style:font-name-complex="F" style:font-size-complex="10pt"/>
    </style:style>
    <style:style style:name="T52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T53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T54" style:family="text">
      <style:text-properties style:font-name="F" fo:font-size="8pt" fo:letter-spacing="-0.008cm" fo:font-weight="bold" style:font-name-asian="F" style:font-size-asian="8pt" style:font-weight-asian="bold" style:font-name-complex="F" style:font-size-complex="8pt" style:font-weight-complex="bold"/>
    </style:style>
    <style:style style:name="T55" style:family="text">
      <style:text-properties style:font-name="F" fo:font-size="9pt" fo:letter-spacing="-0.002cm" style:font-name-asian="F" style:font-size-asian="9pt" style:font-name-complex="F" style:font-size-complex="9pt"/>
    </style:style>
    <style:style style:name="Sect1" style:family="section">
      <style:section-properties style:writing-mode="lr-tb" style:editable="false">
        <style:columns fo:column-count="2">
          <style:column style:rel-width="3124*" fo:start-indent="0cm" fo:end-indent="1.436cm"/>
          <style:column style:rel-width="11576*" fo:start-indent="1.43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6">
          <style:column style:rel-width="3311*" fo:start-indent="0cm" fo:end-indent="2.616cm"/>
          <style:column style:rel-width="4247*" fo:start-indent="2.614cm" fo:end-indent="0.035cm"/>
          <style:column style:rel-width="813*" fo:start-indent="0.035cm" fo:end-indent="0.531cm"/>
          <style:column style:rel-width="3199*" fo:start-indent="0.531cm" fo:end-indent="0.27cm"/>
          <style:column style:rel-width="1544*" fo:start-indent="0.268cm" fo:end-indent="0.314cm"/>
          <style:column style:rel-width="1586*" fo:start-indent="0.314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6">
          <style:column style:rel-width="5076*" fo:start-indent="0cm" fo:end-indent="4.279cm"/>
          <style:column style:rel-width="3291*" fo:start-indent="4.277cm" fo:end-indent="0.54cm"/>
          <style:column style:rel-width="1678*" fo:start-indent="0.538cm" fo:end-indent="0.28cm"/>
          <style:column style:rel-width="1525*" fo:start-indent="0.279cm" fo:end-indent="0.27cm"/>
          <style:column style:rel-width="1544*" fo:start-indent="0.268cm" fo:end-indent="0.314cm"/>
          <style:column style:rel-width="1586*" fo:start-indent="0.314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section text:style-name="Sect1" text:name="Sezione1">
        <text:p text:style-name="P3"/>
        <text:p text:style-name="P1"/>
        <text:p text:style-name="P1"/>
        <text:h text:style-name="P28" text:outline-level="1">Co<text:span text:style-name="T1">m</text:span>une di Senigallia</text:h>
        <text:h text:style-name="P29" text:outline-level="2">c.<text:span text:style-name="T3">f</text:span>. 00332510429</text:h>
        <text:p text:style-name="P11"><text:span text:style-name="T4">BILANCIO</text:span><text:span text:style-name="T5"> </text:span><text:span text:style-name="T6">P</text:span><text:span text:style-name="T4">LURIENNALE 2013-</text:span><text:span text:style-name="T6"> </text:span><text:span text:style-name="T4">2015</text:span></text:p>
        <text:p text:style-name="P12"><text:span text:style-name="T8">PA</text:span><text:span text:style-name="T9">R</text:span><text:span text:style-name="T8">TE </text:span><text:span text:style-name="T9"><text:s/></text:span><text:span text:style-name="T8">S</text:span><text:span text:style-name="T11">P</text:span><text:span text:style-name="T8">E</text:span><text:span text:style-name="T13">S</text:span><text:span text:style-name="T8">A</text:span></text:p>
        <text:p text:style-name="P13"/>
        <text:p text:style-name="P54"><text:span text:style-name="T18">L</text:span><text:span text:style-name="T19">e</text:span><text:span text:style-name="T18"> </text:span><text:span text:style-name="T19">c</text:span><text:span text:style-name="T18">if</text:span><text:span text:style-name="T19">re</text:span><text:span text:style-name="T18"> </text:span><text:span text:style-name="T19">s</text:span><text:span text:style-name="T18">o</text:span><text:span text:style-name="T19">no</text:span><text:span text:style-name="T20"> </text:span><text:span text:style-name="T18">i</text:span><text:span text:style-name="T19">n </text:span><text:span text:style-name="T18">E</text:span><text:span text:style-name="T19">URO</text:span><text:span text:style-name="T18"> </text:span><text:span text:style-name="T19">(1</text:span><text:span text:style-name="T20"> </text:span><text:span text:style-name="T18">E</text:span><text:span text:style-name="T19">uro</text:span><text:span text:style-name="T20"> </text:span><text:span text:style-name="T19">= </text:span><text:span text:style-name="T18">1936</text:span><text:span text:style-name="T19">,</text:span><text:span text:style-name="T18">2</text:span><text:span text:style-name="T19">7</text:span><text:span text:style-name="T20"> </text:span><text:span text:style-name="T18">Li</text:span><text:span text:style-name="T19">re</text:span></text:p>
      </text:section>
      <text:section text:style-name="Sect2" text:name="Sezione2"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row table:style-name="Tabella1.1">
            <table:table-cell table:style-name="Tabella1.A1" office:value-type="string">
              <text:p text:style-name="P32">P<text:span text:style-name="T24">R</text:span>O<text:span text:style-name="T25">G</text:span><text:span text:style-name="T24">R</text:span><text:span text:style-name="T25">A</text:span><text:span text:style-name="T24">MM</text:span>A</text:p>
            </table:table-cell>
            <table:table-cell table:style-name="Tabella1.B1" office:value-type="string">
              <text:p text:style-name="P33">I<text:span text:style-name="T1">m</text:span><text:span text:style-name="T24">p</text:span>e<text:span text:style-name="T3">g</text:span><text:span text:style-name="T24">n</text:span>i <text:span text:style-name="T3">u</text:span><text:span text:style-name="T26">l</text:span>ti<text:span text:style-name="T27">m</text:span>o e<text:span text:style-name="T24">s</text:span><text:span text:style-name="T1">e</text:span>rc<text:span text:style-name="T26">i</text:span>z<text:span text:style-name="T25">i</text:span>o<text:span text:style-name="T24"> </text:span>c<text:span text:style-name="T24">h</text:span><text:span text:style-name="T26">i</text:span><text:span text:style-name="T3">u</text:span><text:span text:style-name="T24">s</text:span>o</text:p>
            </table:table-cell>
            <table:table-cell table:style-name="Tabella1.C1" office:value-type="string">
              <text:p text:style-name="P34"><text:span text:style-name="T28">P</text:span>re<text:span text:style-name="T3">v</text:span><text:span text:style-name="T26">i</text:span><text:span text:style-name="T25">s</text:span><text:span text:style-name="T26">i</text:span><text:span text:style-name="T3">o</text:span><text:span text:style-name="T24">n</text:span>i eserc<text:span text:style-name="T26">i</text:span><text:span text:style-name="T1">z</text:span>io<text:span text:style-name="T24"> </text:span>in<text:span text:style-name="T24"> </text:span>c<text:span text:style-name="T28">o</text:span>r<text:span text:style-name="T25">s</text:span>o</text:p>
            </table:table-cell>
            <table:table-cell table:style-name="Tabella1.A1" office:value-type="string">
              <text:p text:style-name="P35">CO.</text:p>
            </table:table-cell>
            <table:table-cell table:style-name="Tabella1.A1" table:number-columns-spanned="4" office:value-type="string">
              <text:p text:style-name="P37"><text:span text:style-name="T14">P</text:span><text:span text:style-name="T15">RE</text:span><text:span text:style-name="T10">V</text:span><text:span text:style-name="T15">ISIONI DI COM</text:span><text:span text:style-name="T14">P</text:span><text:span text:style-name="T15">E</text:span><text:span text:style-name="T12">T</text:span><text:span text:style-name="T15">ENZA</text:span></text:p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37"/>
            </table:table-cell>
            <table:table-cell table:style-name="Tabella1.B1" office:value-type="string">
              <text:p text:style-name="P37"/>
            </table:table-cell>
            <table:table-cell table:style-name="Tabella1.C1" office:value-type="string">
              <text:p text:style-name="P37"/>
            </table:table-cell>
            <table:table-cell table:style-name="Tabella1.A1" office:value-type="string">
              <text:p text:style-name="P37"/>
            </table:table-cell>
            <table:table-cell table:style-name="Tabella1.A1" office:value-type="string">
              <text:p text:style-name="P36"/>
              <text:p text:style-name="P39"><text:span text:style-name="T24">201</text:span>3</text:p>
            </table:table-cell>
            <table:table-cell table:style-name="Tabella1.A1" office:value-type="string">
              <text:p text:style-name="P38"/>
              <text:p text:style-name="P41"><text:span text:style-name="T24">201</text:span>4</text:p>
            </table:table-cell>
            <table:table-cell table:style-name="Tabella1.A1" office:value-type="string">
              <text:p text:style-name="P40"/>
              <text:p text:style-name="P42"><text:span text:style-name="T24">201</text:span>5</text:p>
            </table:table-cell>
            <table:table-cell table:style-name="Tabella1.A1" office:value-type="string">
              <text:p text:style-name="P38"/>
              <text:p text:style-name="P43"><text:span text:style-name="T12">T</text:span><text:span text:style-name="T10">o</text:span><text:span text:style-name="T15">tali</text:span></text:p>
            </table:table-cell>
          </table:table-row>
          <table:table-row table:style-name="Tabella1.3">
            <table:table-cell table:style-name="Tabella1.A1" office:value-type="string">
              <text:p text:style-name="P43"/>
            </table:table-cell>
            <table:table-cell table:style-name="Tabella1.B1" office:value-type="string">
              <text:p text:style-name="P43"/>
            </table:table-cell>
            <table:table-cell table:style-name="Tabella1.C1" office:value-type="string">
              <text:p text:style-name="P43"/>
            </table:table-cell>
            <table:table-cell table:style-name="Tabella1.A1" office:value-type="string">
              <text:p text:style-name="P44"><text:span text:style-name="T15">S</text:span><text:span text:style-name="T10">V</text:span><text:span text:style-name="T15">.</text:span></text:p>
            </table:table-cell>
            <table:table-cell table:style-name="Tabella1.A1" office:value-type="string">
              <text:p text:style-name="P44"/>
            </table:table-cell>
            <table:table-cell table:style-name="Tabella1.A1" office:value-type="string">
              <text:p text:style-name="P44"/>
            </table:table-cell>
            <table:table-cell table:style-name="Tabella1.A1" office:value-type="string">
              <text:p text:style-name="P44"/>
            </table:table-cell>
            <table:table-cell table:style-name="Tabella1.A1" office:value-type="string">
              <text:p text:style-name="P44"/>
            </table:table-cell>
          </table:table-row>
          <table:table-row table:style-name="Tabella1.4">
            <table:table-cell table:style-name="Tabella1.A1" office:value-type="string">
              <text:p text:style-name="P44"/>
            </table:table-cell>
            <table:table-cell table:style-name="Tabella1.B1" office:value-type="string">
              <text:p text:style-name="P44"/>
            </table:table-cell>
            <table:table-cell table:style-name="Tabella1.C1" office:value-type="string">
              <text:p text:style-name="P44"/>
            </table:table-cell>
            <table:table-cell table:style-name="Tabella1.A1" office:value-type="string">
              <text:p text:style-name="P45"><text:span text:style-name="T15">IN.</text:span></text:p>
            </table:table-cell>
            <table:table-cell table:style-name="Tabella1.A1" office:value-type="string">
              <text:p text:style-name="P45"/>
            </table:table-cell>
            <table:table-cell table:style-name="Tabella1.A1" office:value-type="string">
              <text:p text:style-name="P45"/>
            </table:table-cell>
            <table:table-cell table:style-name="Tabella1.A1" office:value-type="string">
              <text:p text:style-name="P45"/>
            </table:table-cell>
            <table:table-cell table:style-name="Tabella1.A1" office:value-type="string">
              <text:p text:style-name="P45"/>
            </table:table-cell>
          </table:table-row>
          <table:table-row table:style-name="Tabella1.5">
            <table:table-cell table:style-name="Tabella1.A1" office:value-type="string">
              <text:p text:style-name="P45"/>
            </table:table-cell>
            <table:table-cell table:style-name="Tabella1.B1" office:value-type="string">
              <text:p text:style-name="P46">2</text:p>
            </table:table-cell>
            <table:table-cell table:style-name="Tabella1.C1" office:value-type="string">
              <text:p text:style-name="P48">3</text:p>
            </table:table-cell>
            <table:table-cell table:style-name="Tabella1.A1" office:value-type="string">
              <text:p text:style-name="P47"/>
            </table:table-cell>
            <table:table-cell table:style-name="Tabella1.A1" office:value-type="string">
              <text:p text:style-name="P49">4</text:p>
            </table:table-cell>
            <table:table-cell table:style-name="Tabella1.A1" office:value-type="string">
              <text:p text:style-name="P50">5</text:p>
            </table:table-cell>
            <table:table-cell table:style-name="Tabella1.A1" office:value-type="string">
              <text:p text:style-name="P51">6</text:p>
            </table:table-cell>
            <table:table-cell table:style-name="Tabella1.A1" office:value-type="string">
              <text:p text:style-name="P52">7</text:p>
            </table:table-cell>
          </table:table-row>
        </table:table>
        <text:p text:style-name="P15"/>
        <text:p text:style-name="P55"><draw:rect text:anchor-type="paragraph" draw:z-index="2" draw:style-name="gr1" draw:text-style-name="P76" svg:width="16.862cm" svg:height="2.89cm" svg:x="11.269cm" svg:y="-0.131cm"><text:p text:style-name="P78"><text:span text:style-name="T37">15</text:span><text:span text:style-name="T38">.</text:span><text:span text:style-name="T37">162</text:span><text:span text:style-name="T38">.</text:span><text:span text:style-name="T37">511</text:span><text:span text:style-name="T38">,</text:span><text:span text:style-name="T37">7</text:span><text:span text:style-name="T38">6</text:span></text:p><text:p text:style-name="P79"><text:span text:style-name="T37">27</text:span><text:span text:style-name="T38">.</text:span><text:span text:style-name="T37">739</text:span><text:span text:style-name="T38">.</text:span><text:span text:style-name="T37">238</text:span><text:span text:style-name="T38">,</text:span><text:span text:style-name="T37">6</text:span><text:span text:style-name="T38">0</text:span></text:p><text:p text:style-name="P80"><text:span text:style-name="T39">c</text:span><text:span text:style-name="T40">o</text:span><text:span text:style-name="T39">.</text:span></text:p><text:p text:style-name="P81"><text:span text:style-name="T37">38</text:span><text:span text:style-name="T38">.</text:span><text:span text:style-name="T37">867</text:span><text:span text:style-name="T38">.</text:span><text:span text:style-name="T37">705</text:span><text:span text:style-name="T38">,</text:span><text:span text:style-name="T37">9</text:span><text:span text:style-name="T38">2</text:span></text:p><text:p text:style-name="P79"><text:span text:style-name="T37">29</text:span><text:span text:style-name="T38">.</text:span><text:span text:style-name="T37">603</text:span><text:span text:style-name="T38">.</text:span><text:span text:style-name="T37">227</text:span><text:span text:style-name="T38">,</text:span><text:span text:style-name="T37">6</text:span><text:span text:style-name="T38">5</text:span></text:p><text:p text:style-name="P82"><text:span text:style-name="T37">29</text:span><text:span text:style-name="T38">.</text:span><text:span text:style-name="T37">629</text:span><text:span text:style-name="T38">.</text:span><text:span text:style-name="T37">476</text:span><text:span text:style-name="T38">,</text:span><text:span text:style-name="T37">3</text:span><text:span text:style-name="T38">0</text:span></text:p><text:p text:style-name="P83"><text:span text:style-name="T37">98</text:span><text:span text:style-name="T38">.</text:span><text:span text:style-name="T37">100</text:span><text:span text:style-name="T38">.</text:span><text:span text:style-name="T37">409</text:span><text:span text:style-name="T38">,</text:span><text:span text:style-name="T37">8</text:span><text:span text:style-name="T38">7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86"><text:span text:style-name="T37">56</text:span><text:span text:style-name="T38">.</text:span><text:span text:style-name="T37">000</text:span><text:span text:style-name="T38">,</text:span><text:span text:style-name="T37">0</text:span><text:span text:style-name="T38">0</text:span></text:p><text:p text:style-name="P87"><text:span text:style-name="T37">0</text:span><text:span text:style-name="T42">,</text:span><text:span text:style-name="T43">0</text:span><text:span text:style-name="T38">0</text:span></text:p><text:p text:style-name="P88"><text:span text:style-name="T37">0</text:span><text:span text:style-name="T38">,</text:span><text:span text:style-name="T37">0</text:span><text:span text:style-name="T38">0</text:span></text:p><text:p text:style-name="P89"><text:span text:style-name="T37">5</text:span><text:span text:style-name="T38">6</text:span><text:span text:style-name="T43">.</text:span><text:span text:style-name="T37">0</text:span><text:span text:style-name="T38">0</text:span><text:span text:style-name="T43">0</text:span><text:span text:style-name="T38">,00</text:span></text:p><text:p text:style-name="P84"/><text:p text:style-name="P84"/><text:p text:style-name="P90"><text:span text:style-name="T44">T</text:span><text:span text:style-name="T39">1</text:span></text:p><text:p text:style-name="P91"><text:span text:style-name="T37">38</text:span><text:span text:style-name="T38">.</text:span><text:span text:style-name="T37">923</text:span><text:span text:style-name="T38">.</text:span><text:span text:style-name="T37">705</text:span><text:span text:style-name="T38">,</text:span><text:span text:style-name="T37">9</text:span><text:span text:style-name="T38">2</text:span></text:p><text:p text:style-name="P92"><text:span text:style-name="T37">29</text:span><text:span text:style-name="T38">.</text:span><text:span text:style-name="T37">603</text:span><text:span text:style-name="T38">.</text:span><text:span text:style-name="T37">227</text:span><text:span text:style-name="T38">,</text:span><text:span text:style-name="T37">6</text:span><text:span text:style-name="T38">5</text:span></text:p><text:p text:style-name="P93"><text:span text:style-name="T37">29</text:span><text:span text:style-name="T38">.</text:span><text:span text:style-name="T37">629</text:span><text:span text:style-name="T38">.</text:span><text:span text:style-name="T37">476</text:span><text:span text:style-name="T38">,</text:span><text:span text:style-name="T37">3</text:span><text:span text:style-name="T38">0</text:span></text:p><text:p text:style-name="P94"><text:span text:style-name="T37">98</text:span><text:span text:style-name="T38">.</text:span><text:span text:style-name="T37">156</text:span><text:span text:style-name="T38">.</text:span><text:span text:style-name="T37">409</text:span><text:span text:style-name="T38">,</text:span><text:span text:style-name="T37">8</text:span><text:span text:style-name="T38">7</text:span></text:p><text:p text:style-name="P84"/><text:p text:style-name="P84"/><text:p text:style-name="P95"><text:span text:style-name="T44">i</text:span><text:span text:style-name="T39">n</text:span></text:p><text:p text:style-name="P96"><text:span text:style-name="T37">2</text:span><text:span text:style-name="T38">.</text:span><text:span text:style-name="T37">462</text:span><text:span text:style-name="T38">.</text:span><text:span text:style-name="T37">918</text:span><text:span text:style-name="T38">,</text:span><text:span text:style-name="T37">4</text:span><text:span text:style-name="T38">3</text:span></text:p><text:p text:style-name="P97"><text:span text:style-name="T37">4</text:span><text:span text:style-name="T38">.</text:span><text:span text:style-name="T37">219</text:span><text:span text:style-name="T38">.</text:span><text:span text:style-name="T37">450</text:span><text:span text:style-name="T38">,</text:span><text:span text:style-name="T37">1</text:span><text:span text:style-name="T38">7</text:span></text:p><text:p text:style-name="P98"><text:span text:style-name="T37">3</text:span><text:span text:style-name="T38">.</text:span><text:span text:style-name="T37">676</text:span><text:span text:style-name="T38">.</text:span><text:span text:style-name="T37">567</text:span><text:span text:style-name="T38">,</text:span><text:span text:style-name="T37">4</text:span><text:span text:style-name="T38">8</text:span></text:p><text:p text:style-name="P99"><text:span text:style-name="T37">10</text:span><text:span text:style-name="T38">.</text:span><text:span text:style-name="T37">358</text:span><text:span text:style-name="T38">.</text:span><text:span text:style-name="T37">936</text:span><text:span text:style-name="T38">,</text:span><text:span text:style-name="T37">0</text:span><text:span text:style-name="T38">8</text:span></text:p><text:p text:style-name="P84"/><text:p text:style-name="P84"/><text:p text:style-name="P100"><text:span text:style-name="T44">T</text:span><text:span text:style-name="T39">2</text:span></text:p><text:p text:style-name="P101"><text:span text:style-name="T37">41</text:span><text:span text:style-name="T38">.</text:span><text:span text:style-name="T37">386</text:span><text:span text:style-name="T38">.</text:span><text:span text:style-name="T37">624</text:span><text:span text:style-name="T38">,</text:span><text:span text:style-name="T37">3</text:span><text:span text:style-name="T38">5</text:span></text:p><text:p text:style-name="P102"><text:span text:style-name="T37">33</text:span><text:span text:style-name="T38">.</text:span><text:span text:style-name="T37">822</text:span><text:span text:style-name="T38">.</text:span><text:span text:style-name="T37">677</text:span><text:span text:style-name="T38">,</text:span><text:span text:style-name="T37">8</text:span><text:span text:style-name="T38">2</text:span></text:p><text:p text:style-name="P103"><text:span text:style-name="T37">33</text:span><text:span text:style-name="T38">.</text:span><text:span text:style-name="T37">306</text:span><text:span text:style-name="T38">.</text:span><text:span text:style-name="T37">043</text:span><text:span text:style-name="T38">,</text:span><text:span text:style-name="T37">7</text:span><text:span text:style-name="T38">8</text:span></text:p><text:p text:style-name="P104"><text:span text:style-name="T37">108</text:span><text:span text:style-name="T38">.</text:span><text:span text:style-name="T37">515</text:span><text:span text:style-name="T38">.</text:span><text:span text:style-name="T37">345</text:span><text:span text:style-name="T38">,</text:span><text:span text:style-name="T37">9</text:span><text:span text:style-name="T38">5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1</text:p>
        <text:p text:style-name="P61">F<text:span text:style-name="T26">U</text:span>N<text:span text:style-name="T3">Z</text:span><text:span text:style-name="T28">I</text:span>ONI <text:span text:style-name="T26">G</text:span><text:span text:style-name="T24">E</text:span><text:span text:style-name="T25">N</text:span><text:span text:style-name="T24">E</text:span>R<text:span text:style-name="T29">A</text:span><text:span text:style-name="T28">L</text:span>I<text:span text:style-name="T26"> </text:span><text:span text:style-name="T25">D</text:span>I<text:span text:style-name="T26"> </text:span><text:span text:style-name="T29">A</text:span><text:span text:style-name="T28">M</text:span><text:span text:style-name="T30">M</text:span><text:span text:style-name="T3">I</text:span><text:span text:style-name="T26">N</text:span><text:span text:style-name="T3">I</text:span>- <text:span text:style-name="T24">S</text:span><text:span text:style-name="T3">T</text:span>R<text:span text:style-name="T29">A</text:span><text:span text:style-name="T28">Z</text:span><text:span text:style-name="T3">I</text:span>ON<text:span text:style-name="T24">E</text:span>,<text:span text:style-name="T26"> D</text:span>I<text:span text:style-name="T26"> </text:span>G<text:span text:style-name="T24">ES</text:span><text:span text:style-name="T3">TI</text:span>ONE<text:span text:style-name="T31"> </text:span>E <text:span text:style-name="T26">D</text:span>I CON<text:span text:style-name="T3">T</text:span>RO<text:span text:style-name="T28">L</text:span><text:span text:style-name="T3">L</text:span>O</text:p>
        <text:p text:style-name="P1"/>
        <text:p text:style-name="P1"/>
        <text:p text:style-name="P1"/>
        <text:p text:style-name="P1"/>
        <text:p text:style-name="P1"/>
        <text:p text:style-name="P18"/>
        <text:p text:style-name="P55"><draw:rect text:anchor-type="paragraph" draw:z-index="3" draw:style-name="gr1" draw:text-style-name="P76" svg:width="16.361cm" svg:height="2.89cm" svg:x="11.77cm" svg:y="-0.131cm"><text:p text:style-name="P78"><text:span text:style-name="T37">58</text:span><text:span text:style-name="T38">.</text:span><text:span text:style-name="T37">666</text:span><text:span text:style-name="T38">,</text:span><text:span text:style-name="T37">5</text:span><text:span text:style-name="T38">0</text:span></text:p><text:p text:style-name="P81"><text:span text:style-name="T37">61</text:span><text:span text:style-name="T38">.</text:span><text:span text:style-name="T37">189</text:span><text:span text:style-name="T38">,</text:span><text:span text:style-name="T37">0</text:span><text:span text:style-name="T38">4</text:span></text:p><text:p text:style-name="P80"><text:span text:style-name="T39">c</text:span><text:span text:style-name="T40">o</text:span><text:span text:style-name="T39">.</text:span></text:p><text:p text:style-name="P106"><text:span text:style-name="T37">57</text:span><text:span text:style-name="T38">.</text:span><text:span text:style-name="T37">906</text:span><text:span text:style-name="T38">,</text:span><text:span text:style-name="T37">7</text:span><text:span text:style-name="T38">1</text:span></text:p><text:p text:style-name="P81"><text:span text:style-name="T37">58</text:span><text:span text:style-name="T38">.</text:span><text:span text:style-name="T37">717</text:span><text:span text:style-name="T38">,</text:span><text:span text:style-name="T37">3</text:span><text:span text:style-name="T38">2</text:span></text:p><text:p text:style-name="P107"><text:span text:style-name="T43">5</text:span><text:span text:style-name="T38">9.</text:span><text:span text:style-name="T43">5</text:span><text:span text:style-name="T38">3</text:span><text:span text:style-name="T37">8</text:span><text:span text:style-name="T43">,</text:span><text:span text:style-name="T38">62</text:span></text:p><text:p text:style-name="P108"><text:span text:style-name="T43">1</text:span><text:span text:style-name="T38">7</text:span><text:span text:style-name="T37">6</text:span><text:span text:style-name="T43">.</text:span><text:span text:style-name="T38">1</text:span><text:span text:style-name="T37">62</text:span><text:span text:style-name="T38">,</text:span><text:span text:style-name="T37">6</text:span><text:span text:style-name="T38">5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09"><text:span text:style-name="T37">0</text:span><text:span text:style-name="T42">,</text:span><text:span text:style-name="T43">0</text:span><text:span text:style-name="T38">0</text:span></text:p><text:p text:style-name="P110"><text:span text:style-name="T37">0</text:span><text:span text:style-name="T42">,</text:span><text:span text:style-name="T43">0</text:span><text:span text:style-name="T38">0</text:span></text:p><text:p text:style-name="P111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13"><text:span text:style-name="T37">57</text:span><text:span text:style-name="T38">.</text:span><text:span text:style-name="T37">906</text:span><text:span text:style-name="T38">,</text:span><text:span text:style-name="T37">7</text:span><text:span text:style-name="T38">1</text:span></text:p><text:p text:style-name="P114"><text:span text:style-name="T37">58</text:span><text:span text:style-name="T38">.</text:span><text:span text:style-name="T37">717</text:span><text:span text:style-name="T38">,</text:span><text:span text:style-name="T37">3</text:span><text:span text:style-name="T38">2</text:span></text:p><text:p text:style-name="P115"><text:span text:style-name="T43">5</text:span><text:span text:style-name="T38">9.</text:span><text:span text:style-name="T43">5</text:span><text:span text:style-name="T38">3</text:span><text:span text:style-name="T37">8</text:span><text:span text:style-name="T43">,</text:span><text:span text:style-name="T38">62</text:span></text:p><text:p text:style-name="P116"><text:span text:style-name="T43">1</text:span><text:span text:style-name="T38">7</text:span><text:span text:style-name="T37">6</text:span><text:span text:style-name="T43">.</text:span><text:span text:style-name="T38">1</text:span><text:span text:style-name="T37">62</text:span><text:span text:style-name="T38">,</text:span><text:span text:style-name="T37">6</text:span><text:span text:style-name="T38">5</text:span></text:p><text:p text:style-name="P84"/><text:p text:style-name="P84"/><text:p text:style-name="P95"><text:span text:style-name="T44">i</text:span><text:span text:style-name="T39">n</text:span></text:p><text:p text:style-name="P117"><text:span text:style-name="T37">0</text:span><text:span text:style-name="T42">,</text:span><text:span text:style-name="T43">0</text:span><text:span text:style-name="T38">0</text:span></text:p><text:p text:style-name="P118"><text:span text:style-name="T37">0</text:span><text:span text:style-name="T42">,</text:span><text:span text:style-name="T43">0</text:span><text:span text:style-name="T38">0</text:span></text:p><text:p text:style-name="P119"><text:span text:style-name="T37">0</text:span><text:span text:style-name="T38">,</text:span><text:span text:style-name="T37">0</text:span><text:span text:style-name="T38">0</text:span></text:p><text:p text:style-name="P120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100"><text:span text:style-name="T44">T</text:span><text:span text:style-name="T39">2</text:span></text:p><text:p text:style-name="P121"><text:span text:style-name="T37">57</text:span><text:span text:style-name="T38">.</text:span><text:span text:style-name="T37">906</text:span><text:span text:style-name="T38">,</text:span><text:span text:style-name="T37">7</text:span><text:span text:style-name="T38">1</text:span></text:p><text:p text:style-name="P101"><text:span text:style-name="T37">58</text:span><text:span text:style-name="T38">.</text:span><text:span text:style-name="T37">717</text:span><text:span text:style-name="T38">,</text:span><text:span text:style-name="T37">3</text:span><text:span text:style-name="T38">2</text:span></text:p><text:p text:style-name="P122"><text:span text:style-name="T43">5</text:span><text:span text:style-name="T38">9.</text:span><text:span text:style-name="T43">5</text:span><text:span text:style-name="T38">3</text:span><text:span text:style-name="T37">8</text:span><text:span text:style-name="T43">,</text:span><text:span text:style-name="T38">62</text:span></text:p><text:p text:style-name="P123"><text:span text:style-name="T43">1</text:span><text:span text:style-name="T38">7</text:span><text:span text:style-name="T37">6</text:span><text:span text:style-name="T43">.</text:span><text:span text:style-name="T38">1</text:span><text:span text:style-name="T37">62</text:span><text:span text:style-name="T38">,</text:span><text:span text:style-name="T37">6</text:span><text:span text:style-name="T38">5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2</text:p>
        <text:p text:style-name="P62">F<text:span text:style-name="T26">U</text:span>N<text:span text:style-name="T3">Z</text:span><text:span text:style-name="T28">I</text:span>ONI R<text:span text:style-name="T24">E</text:span><text:span text:style-name="T28">L</text:span><text:span text:style-name="T29">A</text:span><text:span text:style-name="T3">TI</text:span><text:span text:style-name="T24">V</text:span>E<text:span text:style-name="T31"> </text:span><text:span text:style-name="T29">A</text:span><text:span text:style-name="T3">L</text:span><text:span text:style-name="T28">L</text:span>A<text:span text:style-name="T32"> </text:span>G<text:span text:style-name="T28">I</text:span>U<text:span text:style-name="T24">S</text:span><text:span text:style-name="T3">TI</text:span>- Z<text:span text:style-name="T24">I</text:span>A</text:p>
        <text:p text:style-name="P19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3" text:name="Sezione3">
        <text:p text:style-name="P16"/>
        <text:p text:style-name="P58"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3</text:p>
        <text:p text:style-name="P56"><text:span text:style-name="T18">2</text:span><text:span text:style-name="T19">.</text:span><text:span text:style-name="T18">060</text:span><text:span text:style-name="T19">.</text:span><text:span text:style-name="T18">536</text:span><text:span text:style-name="T19">,</text:span><text:span text:style-name="T18">1</text:span><text:span text:style-name="T19">1<text:tab/></text:span><text:span text:style-name="T18">2</text:span><text:span text:style-name="T19">.</text:span><text:span text:style-name="T18">156</text:span><text:span text:style-name="T19">.</text:span><text:span text:style-name="T18">905</text:span><text:span text:style-name="T19">,</text:span><text:span text:style-name="T18">5</text:span><text:span text:style-name="T19">2</text:span></text:p>
        <text:p text:style-name="P21"><text:span text:style-name="T15">c</text:span><text:span text:style-name="T10">o</text:span><text:span text:style-name="T15">.</text:span></text:p>
        <text:p text:style-name="P56"><text:span text:style-name="T18">2</text:span><text:span text:style-name="T19">.</text:span><text:span text:style-name="T18">140</text:span><text:span text:style-name="T19">.</text:span><text:span text:style-name="T18">569</text:span><text:span text:style-name="T19">,</text:span><text:span text:style-name="T18">7</text:span><text:span text:style-name="T19">1<text:tab/></text:span><text:span text:style-name="T18">2</text:span><text:span text:style-name="T19">.</text:span><text:span text:style-name="T18">172</text:span><text:span text:style-name="T19">.</text:span><text:span text:style-name="T18">678</text:span><text:span text:style-name="T19">,</text:span><text:span text:style-name="T18">2</text:span><text:span text:style-name="T19">2</text:span></text:p>
        <text:p text:style-name="P57"><text:span text:style-name="T18">2</text:span><text:span text:style-name="T19">.</text:span><text:span text:style-name="T18">205</text:span><text:span text:style-name="T19">.</text:span><text:span text:style-name="T18">268</text:span><text:span text:style-name="T19">,</text:span><text:span text:style-name="T18">3</text:span><text:span text:style-name="T19">1</text:span></text:p>
        <text:p text:style-name="P57"><text:span text:style-name="T22">6</text:span><text:span text:style-name="T23">.</text:span><text:span text:style-name="T18">5</text:span><text:span text:style-name="T22">1</text:span><text:span text:style-name="T19">8.</text:span><text:span text:style-name="T22">5</text:span><text:span text:style-name="T19">1</text:span><text:span text:style-name="T18">6</text:span><text:span text:style-name="T22">,</text:span><text:span text:style-name="T19">24</text:span></text:p>
      </text:section>
      <text:section text:style-name="Sect4" text:name="Sezione4">
        <text:p text:style-name="P59">F<text:span text:style-name="T26">U</text:span>N<text:span text:style-name="T3">Z</text:span><text:span text:style-name="T28">I</text:span>ON<text:span text:style-name="T3">I</text:span><text:span text:style-name="T26">D</text:span>I<text:span text:style-name="T26"> </text:span><text:span text:style-name="T24">P</text:span>O<text:span text:style-name="T3">L</text:span><text:span text:style-name="T28">I</text:span><text:span text:style-name="T3">Z</text:span><text:span text:style-name="T28">I</text:span>A<text:span text:style-name="T32"> </text:span><text:span text:style-name="T28">L</text:span><text:span text:style-name="T25">O</text:span><text:span text:style-name="T26">C</text:span><text:span text:style-name="T29">A</text:span><text:span text:style-name="T3">L</text:span>E</text:p>
        <text:h text:style-name="P30" text:outline-level="3">s<text:span text:style-name="T1">v</text:span>. <text:span text:style-name="T25">T</text:span>1</text:h>
        <text:p text:style-name="P22"><text:span text:style-name="T12">i</text:span><text:span text:style-name="T15">n </text:span><text:span text:style-name="T12">T</text:span><text:span text:style-name="T15">2</text:span></text:p>
        <text:p text:style-name="P63"><text:span text:style-name="T18">0</text:span><text:span text:style-name="T23">,</text:span><text:span text:style-name="T22">0</text:span><text:span text:style-name="T19">0</text:span></text:p>
        <text:p text:style-name="P65"><text:span text:style-name="T18">2</text:span><text:span text:style-name="T19">.</text:span><text:span text:style-name="T18">140</text:span><text:span text:style-name="T19">.</text:span><text:span text:style-name="T18">569</text:span><text:span text:style-name="T19">,</text:span><text:span text:style-name="T18">7</text:span><text:span text:style-name="T19">1</text:span></text:p>
        <text:p text:style-name="P2"/>
        <text:p text:style-name="P64"><text:span text:style-name="T18">2</text:span><text:span text:style-name="T19">.</text:span><text:span text:style-name="T18">200</text:span><text:span text:style-name="T19">,</text:span><text:span text:style-name="T18">0</text:span><text:span text:style-name="T19">0</text:span></text:p>
        <text:p text:style-name="P20"/>
        <text:p text:style-name="P53"><text:span text:style-name="T18">2</text:span><text:span text:style-name="T19">.</text:span><text:span text:style-name="T18">142</text:span><text:span text:style-name="T19">.</text:span><text:span text:style-name="T18">769</text:span><text:span text:style-name="T19">,</text:span><text:span text:style-name="T18">7</text:span><text:span text:style-name="T19">1</text:span></text:p>
        <text:p text:style-name="P63"><text:span text:style-name="T18">0</text:span><text:span text:style-name="T23">,</text:span><text:span text:style-name="T22">0</text:span><text:span text:style-name="T19">0</text:span></text:p>
        <text:p text:style-name="P66"><text:span text:style-name="T18">2</text:span><text:span text:style-name="T19">.</text:span><text:span text:style-name="T18">172</text:span><text:span text:style-name="T19">.</text:span><text:span text:style-name="T18">678</text:span><text:span text:style-name="T19">,</text:span><text:span text:style-name="T18">2</text:span><text:span text:style-name="T19">2</text:span></text:p>
        <text:p text:style-name="P19"/>
        <text:p text:style-name="P64"><text:span text:style-name="T18">0</text:span><text:span text:style-name="T23">,</text:span><text:span text:style-name="T22">0</text:span><text:span text:style-name="T19">0</text:span></text:p>
        <text:p text:style-name="P20"/>
        <text:p text:style-name="P53"><text:span text:style-name="T18">2</text:span><text:span text:style-name="T19">.</text:span><text:span text:style-name="T18">172</text:span><text:span text:style-name="T19">.</text:span><text:span text:style-name="T18">678</text:span><text:span text:style-name="T19">,</text:span><text:span text:style-name="T18">2</text:span><text:span text:style-name="T19">2</text:span></text:p>
        <text:p text:style-name="P63"><text:span text:style-name="T18">0</text:span><text:span text:style-name="T19">,</text:span><text:span text:style-name="T18">0</text:span><text:span text:style-name="T19">0</text:span></text:p>
        <text:p text:style-name="P65"><text:span text:style-name="T18">2</text:span><text:span text:style-name="T19">.</text:span><text:span text:style-name="T18">205</text:span><text:span text:style-name="T19">.</text:span><text:span text:style-name="T18">268</text:span><text:span text:style-name="T19">,</text:span><text:span text:style-name="T18">3</text:span><text:span text:style-name="T19">1</text:span></text:p>
        <text:p text:style-name="P2"/>
        <text:p text:style-name="P64"><text:span text:style-name="T18">0</text:span><text:span text:style-name="T19">,</text:span><text:span text:style-name="T18">0</text:span><text:span text:style-name="T19">0</text:span></text:p>
        <text:p text:style-name="P20"/>
        <text:p text:style-name="P53"><text:span text:style-name="T18">2</text:span><text:span text:style-name="T19">.</text:span><text:span text:style-name="T18">205</text:span><text:span text:style-name="T19">.</text:span><text:span text:style-name="T18">268</text:span><text:span text:style-name="T19">,</text:span><text:span text:style-name="T18">3</text:span><text:span text:style-name="T19">1</text:span></text:p>
        <text:p text:style-name="P67"><text:span text:style-name="T18">0</text:span><text:span text:style-name="T19">,</text:span><text:span text:style-name="T18">0</text:span><text:span text:style-name="T19">0</text:span></text:p>
        <text:p text:style-name="P60"><text:span text:style-name="T22">6</text:span><text:span text:style-name="T23">.</text:span><text:span text:style-name="T18">5</text:span><text:span text:style-name="T22">1</text:span><text:span text:style-name="T19">8.</text:span><text:span text:style-name="T22">5</text:span><text:span text:style-name="T19">1</text:span><text:span text:style-name="T18">6</text:span><text:span text:style-name="T22">,</text:span><text:span text:style-name="T19">24</text:span></text:p>
        <text:p text:style-name="P2"/>
        <text:p text:style-name="P68"><text:span text:style-name="T18">2</text:span><text:span text:style-name="T19">.</text:span><text:span text:style-name="T18">200</text:span><text:span text:style-name="T19">,</text:span><text:span text:style-name="T18">0</text:span><text:span text:style-name="T19">0</text:span></text:p>
        <text:p text:style-name="P20"/>
        <text:p text:style-name="P58"><text:span text:style-name="T22">6</text:span><text:span text:style-name="T23">.</text:span><text:span text:style-name="T18">5</text:span><text:span text:style-name="T22">2</text:span><text:span text:style-name="T19">0.</text:span><text:span text:style-name="T22">7</text:span><text:span text:style-name="T19">1</text:span><text:span text:style-name="T18">6</text:span><text:span text:style-name="T22">,</text:span><text:span text:style-name="T19">24</text:span></text:p>
      </text:section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2">P<text:span text:style-name="T24">R</text:span>O<text:span text:style-name="T25">G</text:span><text:span text:style-name="T24">R</text:span><text:span text:style-name="T25">A</text:span><text:span text:style-name="T24">MM</text:span>A</text:p>
          </table:table-cell>
          <table:table-cell table:style-name="Tabella2.B1" office:value-type="string">
            <text:p text:style-name="P33">I<text:span text:style-name="T1">m</text:span><text:span text:style-name="T24">p</text:span>e<text:span text:style-name="T3">g</text:span><text:span text:style-name="T24">n</text:span>i <text:span text:style-name="T3">u</text:span><text:span text:style-name="T26">l</text:span>ti<text:span text:style-name="T27">m</text:span>o e<text:span text:style-name="T24">s</text:span><text:span text:style-name="T1">e</text:span>rc<text:span text:style-name="T26">i</text:span>z<text:span text:style-name="T25">i</text:span>o<text:span text:style-name="T24"> </text:span>c<text:span text:style-name="T24">h</text:span><text:span text:style-name="T26">i</text:span><text:span text:style-name="T3">u</text:span><text:span text:style-name="T24">s</text:span>o</text:p>
          </table:table-cell>
          <table:table-cell table:style-name="Tabella2.C1" office:value-type="string">
            <text:p text:style-name="P34"><text:span text:style-name="T28">P</text:span>re<text:span text:style-name="T3">v</text:span><text:span text:style-name="T26">i</text:span><text:span text:style-name="T25">s</text:span><text:span text:style-name="T26">i</text:span><text:span text:style-name="T3">o</text:span><text:span text:style-name="T24">n</text:span>i eserc<text:span text:style-name="T26">i</text:span><text:span text:style-name="T1">z</text:span>io<text:span text:style-name="T24"> </text:span>in<text:span text:style-name="T24"> </text:span>c<text:span text:style-name="T28">o</text:span>r<text:span text:style-name="T25">s</text:span>o</text:p>
          </table:table-cell>
          <table:table-cell table:style-name="Tabella2.A1" office:value-type="string">
            <text:p text:style-name="P35">CO.</text:p>
          </table:table-cell>
          <table:table-cell table:style-name="Tabella2.A1" table:number-columns-spanned="4" office:value-type="string">
            <text:p text:style-name="P37"><text:span text:style-name="T14">P</text:span><text:span text:style-name="T15">RE</text:span><text:span text:style-name="T10">V</text:span><text:span text:style-name="T15">ISIONI DI COM</text:span><text:span text:style-name="T14">P</text:span><text:span text:style-name="T15">E</text:span><text:span text:style-name="T12">T</text:span><text:span text:style-name="T15">ENZA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37"/>
          </table:table-cell>
          <table:table-cell table:style-name="Tabella2.C1" office:value-type="string">
            <text:p text:style-name="P37"/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36"/>
            <text:p text:style-name="P39"><text:span text:style-name="T24">201</text:span>3</text:p>
          </table:table-cell>
          <table:table-cell table:style-name="Tabella2.A1" office:value-type="string">
            <text:p text:style-name="P38"/>
            <text:p text:style-name="P41"><text:span text:style-name="T24">201</text:span>4</text:p>
          </table:table-cell>
          <table:table-cell table:style-name="Tabella2.A1" office:value-type="string">
            <text:p text:style-name="P40"/>
            <text:p text:style-name="P42"><text:span text:style-name="T24">201</text:span>5</text:p>
          </table:table-cell>
          <table:table-cell table:style-name="Tabella2.A1" office:value-type="string">
            <text:p text:style-name="P38"/>
            <text:p text:style-name="P43"><text:span text:style-name="T12">T</text:span><text:span text:style-name="T10">o</text:span><text:span text:style-name="T15">tali</text:span></text:p>
          </table:table-cell>
        </table:table-row>
        <table:table-row table:style-name="Tabella2.3">
          <table:table-cell table:style-name="Tabella2.A1" office:value-type="string">
            <text:p text:style-name="P43"/>
          </table:table-cell>
          <table:table-cell table:style-name="Tabella2.B1" office:value-type="string">
            <text:p text:style-name="P43"/>
          </table:table-cell>
          <table:table-cell table:style-name="Tabella2.C1" office:value-type="string">
            <text:p text:style-name="P43"/>
          </table:table-cell>
          <table:table-cell table:style-name="Tabella2.A1" office:value-type="string">
            <text:p text:style-name="P44"><text:span text:style-name="T15">S</text:span><text:span text:style-name="T10">V</text:span><text:span text:style-name="T15">.</text:span>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1" office:value-type="string">
            <text:p text:style-name="P44"/>
          </table:table-cell>
          <table:table-cell table:style-name="Tabella2.B1" office:value-type="string">
            <text:p text:style-name="P44"/>
          </table:table-cell>
          <table:table-cell table:style-name="Tabella2.C1" office:value-type="string">
            <text:p text:style-name="P44"/>
          </table:table-cell>
          <table:table-cell table:style-name="Tabella2.A1" office:value-type="string">
            <text:p text:style-name="P45"><text:span text:style-name="T15">IN.</text:span></text:p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</table:table-row>
        <table:table-row table:style-name="Tabella2.5">
          <table:table-cell table:style-name="Tabella2.A1" office:value-type="string">
            <text:p text:style-name="P45"/>
          </table:table-cell>
          <table:table-cell table:style-name="Tabella2.B1" office:value-type="string">
            <text:p text:style-name="P46">2</text:p>
          </table:table-cell>
          <table:table-cell table:style-name="Tabella2.C1" office:value-type="string">
            <text:p text:style-name="P48">3</text:p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9">4</text:p>
          </table:table-cell>
          <table:table-cell table:style-name="Tabella2.A1" office:value-type="string">
            <text:p text:style-name="P50">5</text:p>
          </table:table-cell>
          <table:table-cell table:style-name="Tabella2.A1" office:value-type="string">
            <text:p text:style-name="P51">6</text:p>
          </table:table-cell>
          <table:table-cell table:style-name="Tabella2.A1" office:value-type="string">
            <text:p text:style-name="P52">7</text:p>
          </table:table-cell>
        </table:table-row>
      </table:table>
      <text:p text:style-name="P4"/>
      <text:p text:style-name="P69"><draw:rect text:anchor-type="paragraph" draw:z-index="16" draw:style-name="gr1" draw:text-style-name="P76" svg:width="16.717cm" svg:height="2.89cm" svg:x="11.414cm" svg:y="-0.131cm"><text:p text:style-name="P78"><text:span text:style-name="T37">3</text:span><text:span text:style-name="T38">.</text:span><text:span text:style-name="T37">648</text:span><text:span text:style-name="T38">.</text:span><text:span text:style-name="T37">529</text:span><text:span text:style-name="T38">,</text:span><text:span text:style-name="T37">7</text:span><text:span text:style-name="T38">2</text:span></text:p><text:p text:style-name="P127"><text:span text:style-name="T37">3</text:span><text:span text:style-name="T38">.</text:span><text:span text:style-name="T37">308</text:span><text:span text:style-name="T38">.</text:span><text:span text:style-name="T37">406</text:span><text:span text:style-name="T38">,</text:span><text:span text:style-name="T37">2</text:span><text:span text:style-name="T38">5</text:span></text:p><text:p text:style-name="P80"><text:span text:style-name="T39">c</text:span><text:span text:style-name="T40">o</text:span><text:span text:style-name="T39">.</text:span></text:p><text:p text:style-name="P128"><text:span text:style-name="T37">2</text:span><text:span text:style-name="T38">.</text:span><text:span text:style-name="T37">947</text:span><text:span text:style-name="T38">.</text:span><text:span text:style-name="T37">310</text:span><text:span text:style-name="T38">,</text:span><text:span text:style-name="T37">9</text:span><text:span text:style-name="T38">0</text:span></text:p><text:p text:style-name="P129"><text:span text:style-name="T37">3</text:span><text:span text:style-name="T38">.</text:span><text:span text:style-name="T37">005</text:span><text:span text:style-name="T38">.</text:span><text:span text:style-name="T37">649</text:span><text:span text:style-name="T38">,</text:span><text:span text:style-name="T37">4</text:span><text:span text:style-name="T38">0</text:span></text:p><text:p text:style-name="P130"><text:span text:style-name="T37">3</text:span><text:span text:style-name="T38">.</text:span><text:span text:style-name="T37">041</text:span><text:span text:style-name="T38">.</text:span><text:span text:style-name="T37">224</text:span><text:span text:style-name="T38">,</text:span><text:span text:style-name="T37">1</text:span><text:span text:style-name="T38">8</text:span></text:p><text:p text:style-name="P131"><text:span text:style-name="T43">8</text:span><text:span text:style-name="T42">.</text:span><text:span text:style-name="T37">9</text:span><text:span text:style-name="T43">9</text:span><text:span text:style-name="T38">4.</text:span><text:span text:style-name="T43">1</text:span><text:span text:style-name="T38">8</text:span><text:span text:style-name="T37">4</text:span><text:span text:style-name="T43">,</text:span><text:span text:style-name="T38">48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32"><text:span text:style-name="T37">47</text:span><text:span text:style-name="T38">.</text:span><text:span text:style-name="T37">520</text:span><text:span text:style-name="T38">,</text:span><text:span text:style-name="T37">0</text:span><text:span text:style-name="T38">0</text:span></text:p><text:p text:style-name="P133"><text:span text:style-name="T37">0</text:span><text:span text:style-name="T42">,</text:span><text:span text:style-name="T43">0</text:span><text:span text:style-name="T38">0</text:span></text:p><text:p text:style-name="P134"><text:span text:style-name="T37">0</text:span><text:span text:style-name="T38">,</text:span><text:span text:style-name="T37">0</text:span><text:span text:style-name="T38">0</text:span></text:p><text:p text:style-name="P135"><text:span text:style-name="T37">4</text:span><text:span text:style-name="T38">7</text:span><text:span text:style-name="T43">.</text:span><text:span text:style-name="T37">5</text:span><text:span text:style-name="T38">2</text:span><text:span text:style-name="T43">0</text:span><text:span text:style-name="T38">,00</text:span></text:p><text:p text:style-name="P84"/><text:p text:style-name="P84"/><text:p text:style-name="P90"><text:span text:style-name="T44">T</text:span><text:span text:style-name="T39">1</text:span></text:p><text:p text:style-name="P136"><text:span text:style-name="T37">2</text:span><text:span text:style-name="T38">.</text:span><text:span text:style-name="T37">994</text:span><text:span text:style-name="T38">.</text:span><text:span text:style-name="T37">830</text:span><text:span text:style-name="T38">,</text:span><text:span text:style-name="T37">9</text:span><text:span text:style-name="T38">0</text:span></text:p><text:p text:style-name="P137"><text:span text:style-name="T37">3</text:span><text:span text:style-name="T38">.</text:span><text:span text:style-name="T37">005</text:span><text:span text:style-name="T38">.</text:span><text:span text:style-name="T37">649</text:span><text:span text:style-name="T38">,</text:span><text:span text:style-name="T37">4</text:span><text:span text:style-name="T38">0</text:span></text:p><text:p text:style-name="P138"><text:span text:style-name="T37">3</text:span><text:span text:style-name="T38">.</text:span><text:span text:style-name="T37">041</text:span><text:span text:style-name="T38">.</text:span><text:span text:style-name="T37">224</text:span><text:span text:style-name="T38">,</text:span><text:span text:style-name="T37">1</text:span><text:span text:style-name="T38">8</text:span></text:p><text:p text:style-name="P139"><text:span text:style-name="T43">9</text:span><text:span text:style-name="T42">.</text:span><text:span text:style-name="T37">0</text:span><text:span text:style-name="T43">4</text:span><text:span text:style-name="T38">1.</text:span><text:span text:style-name="T43">7</text:span><text:span text:style-name="T38">0</text:span><text:span text:style-name="T37">4</text:span><text:span text:style-name="T43">,</text:span><text:span text:style-name="T38">48</text:span></text:p><text:p text:style-name="P84"/><text:p text:style-name="P84"/><text:p text:style-name="P95"><text:span text:style-name="T44">i</text:span><text:span text:style-name="T39">n</text:span></text:p><text:p text:style-name="P140"><text:span text:style-name="T37">0</text:span><text:span text:style-name="T42">,</text:span><text:span text:style-name="T43">0</text:span><text:span text:style-name="T38">0</text:span></text:p><text:p text:style-name="P141"><text:span text:style-name="T37">1</text:span><text:span text:style-name="T38">.</text:span><text:span text:style-name="T37">107</text:span><text:span text:style-name="T38">.</text:span><text:span text:style-name="T37">500</text:span><text:span text:style-name="T38">,</text:span><text:span text:style-name="T37">0</text:span><text:span text:style-name="T38">0</text:span></text:p><text:p text:style-name="P142"><text:span text:style-name="T37">0</text:span><text:span text:style-name="T38">,</text:span><text:span text:style-name="T37">0</text:span><text:span text:style-name="T38">0</text:span></text:p><text:p text:style-name="P143"><text:span text:style-name="T43">1</text:span><text:span text:style-name="T42">.</text:span><text:span text:style-name="T37">1</text:span><text:span text:style-name="T43">0</text:span><text:span text:style-name="T38">7.</text:span><text:span text:style-name="T43">5</text:span><text:span text:style-name="T38">0</text:span><text:span text:style-name="T37">0</text:span><text:span text:style-name="T43">,</text:span><text:span text:style-name="T38">00</text:span></text:p><text:p text:style-name="P84"/><text:p text:style-name="P84"/><text:p text:style-name="P100"><text:span text:style-name="T44">T</text:span><text:span text:style-name="T39">2</text:span></text:p><text:p text:style-name="P144"><text:span text:style-name="T37">2</text:span><text:span text:style-name="T38">.</text:span><text:span text:style-name="T37">994</text:span><text:span text:style-name="T38">.</text:span><text:span text:style-name="T37">830</text:span><text:span text:style-name="T38">,</text:span><text:span text:style-name="T37">9</text:span><text:span text:style-name="T38">0</text:span></text:p><text:p text:style-name="P145"><text:span text:style-name="T37">4</text:span><text:span text:style-name="T38">.</text:span><text:span text:style-name="T37">113</text:span><text:span text:style-name="T38">.</text:span><text:span text:style-name="T37">149</text:span><text:span text:style-name="T38">,</text:span><text:span text:style-name="T37">4</text:span><text:span text:style-name="T38">0</text:span></text:p><text:p text:style-name="P146"><text:span text:style-name="T37">3</text:span><text:span text:style-name="T38">.</text:span><text:span text:style-name="T37">041</text:span><text:span text:style-name="T38">.</text:span><text:span text:style-name="T37">224</text:span><text:span text:style-name="T38">,</text:span><text:span text:style-name="T37">1</text:span><text:span text:style-name="T38">8</text:span></text:p><text:p text:style-name="P147"><text:span text:style-name="T37">10</text:span><text:span text:style-name="T38">.</text:span><text:span text:style-name="T37">149</text:span><text:span text:style-name="T38">.</text:span><text:span text:style-name="T37">204</text:span><text:span text:style-name="T38">,</text:span><text:span text:style-name="T37">4</text:span><text:span text:style-name="T38">8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4</text:p>
      <text:p text:style-name="P72">F<text:span text:style-name="T26">U</text:span>N<text:span text:style-name="T3">Z</text:span><text:span text:style-name="T28">I</text:span>ONI DI<text:span text:style-name="T26"> </text:span><text:span text:style-name="T24">IS</text:span><text:span text:style-name="T3">T</text:span>RU<text:span text:style-name="T28">Z</text:span><text:span text:style-name="T3">I</text:span>ONE<text:span text:style-name="T26"> </text:span><text:span text:style-name="T24">P</text:span>UB<text:span text:style-name="T26">B</text:span><text:span text:style-name="T3">L</text:span><text:span text:style-name="T28">I</text:span>- CA</text:p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69"><draw:rect text:anchor-type="paragraph" draw:z-index="17" draw:style-name="gr1" draw:text-style-name="P76" svg:width="16.717cm" svg:height="2.89cm" svg:x="11.414cm" svg:y="-0.131cm"><text:p text:style-name="P78"><text:span text:style-name="T37">2</text:span><text:span text:style-name="T38">.</text:span><text:span text:style-name="T37">043</text:span><text:span text:style-name="T38">.</text:span><text:span text:style-name="T37">980</text:span><text:span text:style-name="T38">,</text:span><text:span text:style-name="T37">1</text:span><text:span text:style-name="T38">9</text:span></text:p><text:p text:style-name="P127"><text:span text:style-name="T37">1</text:span><text:span text:style-name="T38">.</text:span><text:span text:style-name="T37">952</text:span><text:span text:style-name="T38">.</text:span><text:span text:style-name="T37">208</text:span><text:span text:style-name="T38">,</text:span><text:span text:style-name="T37">6</text:span><text:span text:style-name="T38">4</text:span></text:p><text:p text:style-name="P80"><text:span text:style-name="T39">c</text:span><text:span text:style-name="T40">o</text:span><text:span text:style-name="T39">.</text:span></text:p><text:p text:style-name="P128"><text:span text:style-name="T37">1</text:span><text:span text:style-name="T38">.</text:span><text:span text:style-name="T37">708</text:span><text:span text:style-name="T38">.</text:span><text:span text:style-name="T37">193</text:span><text:span text:style-name="T38">,</text:span><text:span text:style-name="T37">6</text:span><text:span text:style-name="T38">1</text:span></text:p><text:p text:style-name="P129"><text:span text:style-name="T37">1</text:span><text:span text:style-name="T38">.</text:span><text:span text:style-name="T37">721</text:span><text:span text:style-name="T38">.</text:span><text:span text:style-name="T37">713</text:span><text:span text:style-name="T38">,</text:span><text:span text:style-name="T37">2</text:span><text:span text:style-name="T38">6</text:span></text:p><text:p text:style-name="P130"><text:span text:style-name="T37">1</text:span><text:span text:style-name="T38">.</text:span><text:span text:style-name="T37">737</text:span><text:span text:style-name="T38">.</text:span><text:span text:style-name="T37">922</text:span><text:span text:style-name="T38">,</text:span><text:span text:style-name="T37">1</text:span><text:span text:style-name="T38">3</text:span></text:p><text:p text:style-name="P83"><text:span text:style-name="T43">5</text:span><text:span text:style-name="T42">.</text:span><text:span text:style-name="T37">1</text:span><text:span text:style-name="T43">6</text:span><text:span text:style-name="T38">7.</text:span><text:span text:style-name="T43">8</text:span><text:span text:style-name="T38">2</text:span><text:span text:style-name="T37">9</text:span><text:span text:style-name="T43">,</text:span><text:span text:style-name="T38">00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48"><text:span text:style-name="T37">0</text:span><text:span text:style-name="T42">,</text:span><text:span text:style-name="T43">0</text:span><text:span text:style-name="T38">0</text:span></text:p><text:p text:style-name="P133"><text:span text:style-name="T37">0</text:span><text:span text:style-name="T42">,</text:span><text:span text:style-name="T43">0</text:span><text:span text:style-name="T38">0</text:span></text:p><text:p text:style-name="P134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36"><text:span text:style-name="T37">1</text:span><text:span text:style-name="T38">.</text:span><text:span text:style-name="T37">708</text:span><text:span text:style-name="T38">.</text:span><text:span text:style-name="T37">193</text:span><text:span text:style-name="T38">,</text:span><text:span text:style-name="T37">6</text:span><text:span text:style-name="T38">1</text:span></text:p><text:p text:style-name="P149"><text:span text:style-name="T37">1</text:span><text:span text:style-name="T38">.</text:span><text:span text:style-name="T37">721</text:span><text:span text:style-name="T38">.</text:span><text:span text:style-name="T37">713</text:span><text:span text:style-name="T38">,</text:span><text:span text:style-name="T37">2</text:span><text:span text:style-name="T38">6</text:span></text:p><text:p text:style-name="P138"><text:span text:style-name="T37">1</text:span><text:span text:style-name="T38">.</text:span><text:span text:style-name="T37">737</text:span><text:span text:style-name="T38">.</text:span><text:span text:style-name="T37">922</text:span><text:span text:style-name="T38">,</text:span><text:span text:style-name="T37">1</text:span><text:span text:style-name="T38">3</text:span></text:p><text:p text:style-name="P94"><text:span text:style-name="T43">5</text:span><text:span text:style-name="T42">.</text:span><text:span text:style-name="T37">1</text:span><text:span text:style-name="T43">6</text:span><text:span text:style-name="T38">7.</text:span><text:span text:style-name="T43">8</text:span><text:span text:style-name="T38">2</text:span><text:span text:style-name="T37">9</text:span><text:span text:style-name="T43">,</text:span><text:span text:style-name="T38">00</text:span></text:p><text:p text:style-name="P84"/><text:p text:style-name="P84"/><text:p text:style-name="P95"><text:span text:style-name="T44">i</text:span><text:span text:style-name="T39">n</text:span></text:p><text:p text:style-name="P150"><text:span text:style-name="T37">215</text:span><text:span text:style-name="T38">.</text:span><text:span text:style-name="T37">000</text:span><text:span text:style-name="T38">,</text:span><text:span text:style-name="T37">0</text:span><text:span text:style-name="T38">0</text:span></text:p><text:p text:style-name="P151"><text:span text:style-name="T37">0</text:span><text:span text:style-name="T42">,</text:span><text:span text:style-name="T43">0</text:span><text:span text:style-name="T38">0</text:span></text:p><text:p text:style-name="P142"><text:span text:style-name="T37">0</text:span><text:span text:style-name="T38">,</text:span><text:span text:style-name="T37">0</text:span><text:span text:style-name="T38">0</text:span></text:p><text:p text:style-name="P152"><text:span text:style-name="T43">2</text:span><text:span text:style-name="T38">1</text:span><text:span text:style-name="T37">5</text:span><text:span text:style-name="T43">.</text:span><text:span text:style-name="T38">0</text:span><text:span text:style-name="T37">00</text:span><text:span text:style-name="T38">,</text:span><text:span text:style-name="T37">0</text:span><text:span text:style-name="T38">0</text:span></text:p><text:p text:style-name="P84"/><text:p text:style-name="P84"/><text:p text:style-name="P100"><text:span text:style-name="T44">T</text:span><text:span text:style-name="T39">2</text:span></text:p><text:p text:style-name="P144"><text:span text:style-name="T37">1</text:span><text:span text:style-name="T38">.</text:span><text:span text:style-name="T37">923</text:span><text:span text:style-name="T38">.</text:span><text:span text:style-name="T37">193</text:span><text:span text:style-name="T38">,</text:span><text:span text:style-name="T37">6</text:span><text:span text:style-name="T38">1</text:span></text:p><text:p text:style-name="P153"><text:span text:style-name="T37">1</text:span><text:span text:style-name="T38">.</text:span><text:span text:style-name="T37">721</text:span><text:span text:style-name="T38">.</text:span><text:span text:style-name="T37">713</text:span><text:span text:style-name="T38">,</text:span><text:span text:style-name="T37">2</text:span><text:span text:style-name="T38">6</text:span></text:p><text:p text:style-name="P146"><text:span text:style-name="T37">1</text:span><text:span text:style-name="T38">.</text:span><text:span text:style-name="T37">737</text:span><text:span text:style-name="T38">.</text:span><text:span text:style-name="T37">922</text:span><text:span text:style-name="T38">,</text:span><text:span text:style-name="T37">1</text:span><text:span text:style-name="T38">3</text:span></text:p><text:p text:style-name="P154"><text:span text:style-name="T43">5</text:span><text:span text:style-name="T42">.</text:span><text:span text:style-name="T37">3</text:span><text:span text:style-name="T43">8</text:span><text:span text:style-name="T38">2.</text:span><text:span text:style-name="T43">8</text:span><text:span text:style-name="T38">2</text:span><text:span text:style-name="T37">9</text:span><text:span text:style-name="T43">,</text:span><text:span text:style-name="T38">00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5</text:p>
      <text:p text:style-name="P73">F<text:span text:style-name="T26">U</text:span>N<text:span text:style-name="T3">Z</text:span><text:span text:style-name="T28">I</text:span>ONI R<text:span text:style-name="T24">E</text:span><text:span text:style-name="T28">L</text:span><text:span text:style-name="T29">A</text:span><text:span text:style-name="T3">TI</text:span><text:span text:style-name="T24">V</text:span>E<text:span text:style-name="T31"> </text:span><text:span text:style-name="T29">A</text:span><text:span text:style-name="T3">L</text:span><text:span text:style-name="T28">L</text:span>A<text:span text:style-name="T32"> </text:span>C<text:span text:style-name="T26">U</text:span><text:span text:style-name="T3">LT</text:span>URA E<text:span text:style-name="T31"> </text:span><text:span text:style-name="T29">A</text:span>I<text:span text:style-name="T26"> </text:span><text:span text:style-name="T25">B</text:span><text:span text:style-name="T24">E</text:span>NI<text:span text:style-name="T26"> C</text:span>U<text:span text:style-name="T3">LT</text:span>U<text:span text:style-name="T26">R</text:span><text:span text:style-name="T29">A</text:span><text:span text:style-name="T3">L</text:span>I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70"><draw:rect text:anchor-type="paragraph" draw:z-index="18" draw:style-name="gr1" draw:text-style-name="P76" svg:width="16.717cm" svg:height="2.89cm" svg:x="11.414cm" svg:y="-0.27cm"><text:p text:style-name="P78"><text:span text:style-name="T37">1</text:span><text:span text:style-name="T38">.</text:span><text:span text:style-name="T37">234</text:span><text:span text:style-name="T38">.</text:span><text:span text:style-name="T37">012</text:span><text:span text:style-name="T38">,</text:span><text:span text:style-name="T37">7</text:span><text:span text:style-name="T38">4</text:span></text:p><text:p text:style-name="P127"><text:span text:style-name="T37">1</text:span><text:span text:style-name="T38">.</text:span><text:span text:style-name="T37">097</text:span><text:span text:style-name="T38">.</text:span><text:span text:style-name="T37">964</text:span><text:span text:style-name="T38">,</text:span><text:span text:style-name="T37">1</text:span><text:span text:style-name="T38">6</text:span></text:p><text:p text:style-name="P80"><text:span text:style-name="T39">c</text:span><text:span text:style-name="T40">o</text:span><text:span text:style-name="T39">.</text:span></text:p><text:p text:style-name="P128"><text:span text:style-name="T37">1</text:span><text:span text:style-name="T38">.</text:span><text:span text:style-name="T37">135</text:span><text:span text:style-name="T38">.</text:span><text:span text:style-name="T37">114</text:span><text:span text:style-name="T38">,</text:span><text:span text:style-name="T37">4</text:span><text:span text:style-name="T38">2</text:span></text:p><text:p text:style-name="P129"><text:span text:style-name="T37">1</text:span><text:span text:style-name="T38">.</text:span><text:span text:style-name="T37">134</text:span><text:span text:style-name="T38">.</text:span><text:span text:style-name="T37">625</text:span><text:span text:style-name="T38">,</text:span><text:span text:style-name="T37">3</text:span><text:span text:style-name="T38">3</text:span></text:p><text:p text:style-name="P130"><text:span text:style-name="T37">1</text:span><text:span text:style-name="T38">.</text:span><text:span text:style-name="T37">142</text:span><text:span text:style-name="T38">.</text:span><text:span text:style-name="T37">487</text:span><text:span text:style-name="T38">,</text:span><text:span text:style-name="T37">1</text:span><text:span text:style-name="T38">6</text:span></text:p><text:p text:style-name="P83"><text:span text:style-name="T43">3</text:span><text:span text:style-name="T42">.</text:span><text:span text:style-name="T37">4</text:span><text:span text:style-name="T43">1</text:span><text:span text:style-name="T38">2.</text:span><text:span text:style-name="T43">2</text:span><text:span text:style-name="T38">2</text:span><text:span text:style-name="T37">6</text:span><text:span text:style-name="T43">,</text:span><text:span text:style-name="T38">91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48"><text:span text:style-name="T37">0</text:span><text:span text:style-name="T42">,</text:span><text:span text:style-name="T43">0</text:span><text:span text:style-name="T38">0</text:span></text:p><text:p text:style-name="P133"><text:span text:style-name="T37">0</text:span><text:span text:style-name="T42">,</text:span><text:span text:style-name="T43">0</text:span><text:span text:style-name="T38">0</text:span></text:p><text:p text:style-name="P134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36"><text:span text:style-name="T37">1</text:span><text:span text:style-name="T38">.</text:span><text:span text:style-name="T37">135</text:span><text:span text:style-name="T38">.</text:span><text:span text:style-name="T37">114</text:span><text:span text:style-name="T38">,</text:span><text:span text:style-name="T37">4</text:span><text:span text:style-name="T38">2</text:span></text:p><text:p text:style-name="P149"><text:span text:style-name="T37">1</text:span><text:span text:style-name="T38">.</text:span><text:span text:style-name="T37">134</text:span><text:span text:style-name="T38">.</text:span><text:span text:style-name="T37">625</text:span><text:span text:style-name="T38">,</text:span><text:span text:style-name="T37">3</text:span><text:span text:style-name="T38">3</text:span></text:p><text:p text:style-name="P138"><text:span text:style-name="T37">1</text:span><text:span text:style-name="T38">.</text:span><text:span text:style-name="T37">142</text:span><text:span text:style-name="T38">.</text:span><text:span text:style-name="T37">487</text:span><text:span text:style-name="T38">,</text:span><text:span text:style-name="T37">1</text:span><text:span text:style-name="T38">6</text:span></text:p><text:p text:style-name="P94"><text:span text:style-name="T43">3</text:span><text:span text:style-name="T42">.</text:span><text:span text:style-name="T37">4</text:span><text:span text:style-name="T43">1</text:span><text:span text:style-name="T38">2.</text:span><text:span text:style-name="T43">2</text:span><text:span text:style-name="T38">2</text:span><text:span text:style-name="T37">6</text:span><text:span text:style-name="T43">,</text:span><text:span text:style-name="T38">91</text:span></text:p><text:p text:style-name="P84"/><text:p text:style-name="P84"/><text:p text:style-name="P95"><text:span text:style-name="T44">i</text:span><text:span text:style-name="T39">n</text:span></text:p><text:p text:style-name="P140"><text:span text:style-name="T37">0</text:span><text:span text:style-name="T42">,</text:span><text:span text:style-name="T43">0</text:span><text:span text:style-name="T38">0</text:span></text:p><text:p text:style-name="P151"><text:span text:style-name="T37">0</text:span><text:span text:style-name="T42">,</text:span><text:span text:style-name="T43">0</text:span><text:span text:style-name="T38">0</text:span></text:p><text:p text:style-name="P142"><text:span text:style-name="T37">0</text:span><text:span text:style-name="T38">,</text:span><text:span text:style-name="T37">0</text:span><text:span text:style-name="T38">0</text:span></text:p><text:p text:style-name="P120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100"><text:span text:style-name="T44">T</text:span><text:span text:style-name="T39">2</text:span></text:p><text:p text:style-name="P144"><text:span text:style-name="T37">1</text:span><text:span text:style-name="T38">.</text:span><text:span text:style-name="T37">135</text:span><text:span text:style-name="T38">.</text:span><text:span text:style-name="T37">114</text:span><text:span text:style-name="T38">,</text:span><text:span text:style-name="T37">4</text:span><text:span text:style-name="T38">2</text:span></text:p><text:p text:style-name="P153"><text:span text:style-name="T37">1</text:span><text:span text:style-name="T38">.</text:span><text:span text:style-name="T37">134</text:span><text:span text:style-name="T38">.</text:span><text:span text:style-name="T37">625</text:span><text:span text:style-name="T38">,</text:span><text:span text:style-name="T37">3</text:span><text:span text:style-name="T38">3</text:span></text:p><text:p text:style-name="P146"><text:span text:style-name="T37">1</text:span><text:span text:style-name="T38">.</text:span><text:span text:style-name="T37">142</text:span><text:span text:style-name="T38">.</text:span><text:span text:style-name="T37">487</text:span><text:span text:style-name="T38">,</text:span><text:span text:style-name="T37">1</text:span><text:span text:style-name="T38">6</text:span></text:p><text:p text:style-name="P154"><text:span text:style-name="T43">3</text:span><text:span text:style-name="T42">.</text:span><text:span text:style-name="T37">4</text:span><text:span text:style-name="T43">1</text:span><text:span text:style-name="T38">2.</text:span><text:span text:style-name="T43">2</text:span><text:span text:style-name="T38">2</text:span><text:span text:style-name="T37">6</text:span><text:span text:style-name="T43">,</text:span><text:span text:style-name="T38">91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6</text:p>
      <text:p text:style-name="P74">F<text:span text:style-name="T26">U</text:span>N<text:span text:style-name="T3">Z</text:span><text:span text:style-name="T28">I</text:span>ONI N<text:span text:style-name="T24">E</text:span>L<text:span text:style-name="T24"> SE</text:span><text:span text:style-name="T3">TT</text:span>ORE<text:span text:style-name="T31"> </text:span><text:span text:style-name="T24">SP</text:span>OR<text:span text:style-name="T3">TI</text:span><text:span text:style-name="T24">V</text:span>O E<text:span text:style-name="T31"> </text:span>R<text:span text:style-name="T3">I</text:span><text:span text:style-name="T26">C</text:span>R<text:span text:style-name="T24">E</text:span><text:span text:style-name="T29">A</text:span><text:span text:style-name="T3">TI</text:span><text:span text:style-name="T24">V</text:span>O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32">P<text:span text:style-name="T24">R</text:span>O<text:span text:style-name="T25">G</text:span><text:span text:style-name="T24">R</text:span><text:span text:style-name="T25">A</text:span><text:span text:style-name="T24">MM</text:span>A</text:p>
          </table:table-cell>
          <table:table-cell table:style-name="Tabella3.B1" office:value-type="string">
            <text:p text:style-name="P33">I<text:span text:style-name="T1">m</text:span><text:span text:style-name="T24">p</text:span>e<text:span text:style-name="T3">g</text:span><text:span text:style-name="T24">n</text:span>i <text:span text:style-name="T3">u</text:span><text:span text:style-name="T26">l</text:span>ti<text:span text:style-name="T27">m</text:span>o e<text:span text:style-name="T24">s</text:span><text:span text:style-name="T1">e</text:span>rc<text:span text:style-name="T26">i</text:span>z<text:span text:style-name="T25">i</text:span>o<text:span text:style-name="T24"> </text:span>c<text:span text:style-name="T24">h</text:span><text:span text:style-name="T26">i</text:span><text:span text:style-name="T3">u</text:span><text:span text:style-name="T24">s</text:span>o</text:p>
          </table:table-cell>
          <table:table-cell table:style-name="Tabella3.C1" office:value-type="string">
            <text:p text:style-name="P34"><text:span text:style-name="T28">P</text:span>re<text:span text:style-name="T3">v</text:span><text:span text:style-name="T26">i</text:span><text:span text:style-name="T25">s</text:span><text:span text:style-name="T26">i</text:span><text:span text:style-name="T3">o</text:span><text:span text:style-name="T24">n</text:span>i eserc<text:span text:style-name="T26">i</text:span><text:span text:style-name="T1">z</text:span>io<text:span text:style-name="T24"> </text:span>in<text:span text:style-name="T24"> </text:span>c<text:span text:style-name="T28">o</text:span>r<text:span text:style-name="T25">s</text:span>o</text:p>
          </table:table-cell>
          <table:table-cell table:style-name="Tabella3.A1" office:value-type="string">
            <text:p text:style-name="P35">CO.</text:p>
          </table:table-cell>
          <table:table-cell table:style-name="Tabella3.A1" table:number-columns-spanned="4" office:value-type="string">
            <text:p text:style-name="P37"><text:span text:style-name="T14">P</text:span><text:span text:style-name="T15">RE</text:span><text:span text:style-name="T10">V</text:span><text:span text:style-name="T15">ISIONI DI COM</text:span><text:span text:style-name="T14">P</text:span><text:span text:style-name="T15">E</text:span><text:span text:style-name="T12">T</text:span><text:span text:style-name="T15">ENZA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7"/>
          </table:table-cell>
          <table:table-cell table:style-name="Tabella3.B1" office:value-type="string">
            <text:p text:style-name="P37"/>
          </table:table-cell>
          <table:table-cell table:style-name="Tabella3.C1" office:value-type="string">
            <text:p text:style-name="P37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36"/>
            <text:p text:style-name="P39"><text:span text:style-name="T24">201</text:span>3</text:p>
          </table:table-cell>
          <table:table-cell table:style-name="Tabella3.A1" office:value-type="string">
            <text:p text:style-name="P38"/>
            <text:p text:style-name="P41"><text:span text:style-name="T24">201</text:span>4</text:p>
          </table:table-cell>
          <table:table-cell table:style-name="Tabella3.A1" office:value-type="string">
            <text:p text:style-name="P40"/>
            <text:p text:style-name="P42"><text:span text:style-name="T24">201</text:span>5</text:p>
          </table:table-cell>
          <table:table-cell table:style-name="Tabella3.A1" office:value-type="string">
            <text:p text:style-name="P38"/>
            <text:p text:style-name="P43"><text:span text:style-name="T12">T</text:span><text:span text:style-name="T10">o</text:span><text:span text:style-name="T15">tali</text:span></text:p>
          </table:table-cell>
        </table:table-row>
        <table:table-row table:style-name="Tabella3.3">
          <table:table-cell table:style-name="Tabella3.A1" office:value-type="string">
            <text:p text:style-name="P43"/>
          </table:table-cell>
          <table:table-cell table:style-name="Tabella3.B1" office:value-type="string">
            <text:p text:style-name="P43"/>
          </table:table-cell>
          <table:table-cell table:style-name="Tabella3.C1" office:value-type="string">
            <text:p text:style-name="P43"/>
          </table:table-cell>
          <table:table-cell table:style-name="Tabella3.A1" office:value-type="string">
            <text:p text:style-name="P44"><text:span text:style-name="T15">S</text:span><text:span text:style-name="T10">V</text:span><text:span text:style-name="T15">.</text:span></text:p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  <table:table-cell table:style-name="Tabella3.A1" office:value-type="string">
            <text:p text:style-name="P44"/>
          </table:table-cell>
        </table:table-row>
        <table:table-row table:style-name="Tabella3.4">
          <table:table-cell table:style-name="Tabella3.A1" office:value-type="string">
            <text:p text:style-name="P44"/>
          </table:table-cell>
          <table:table-cell table:style-name="Tabella3.B1" office:value-type="string">
            <text:p text:style-name="P44"/>
          </table:table-cell>
          <table:table-cell table:style-name="Tabella3.C1" office:value-type="string">
            <text:p text:style-name="P44"/>
          </table:table-cell>
          <table:table-cell table:style-name="Tabella3.A1" office:value-type="string">
            <text:p text:style-name="P45"><text:span text:style-name="T15">IN.</text:span></text:p>
          </table:table-cell>
          <table:table-cell table:style-name="Tabella3.A1" office:value-type="string">
            <text:p text:style-name="P45"/>
          </table:table-cell>
          <table:table-cell table:style-name="Tabella3.A1" office:value-type="string">
            <text:p text:style-name="P45"/>
          </table:table-cell>
          <table:table-cell table:style-name="Tabella3.A1" office:value-type="string">
            <text:p text:style-name="P45"/>
          </table:table-cell>
          <table:table-cell table:style-name="Tabella3.A1" office:value-type="string">
            <text:p text:style-name="P45"/>
          </table:table-cell>
        </table:table-row>
        <table:table-row table:style-name="Tabella3.5">
          <table:table-cell table:style-name="Tabella3.A1" office:value-type="string">
            <text:p text:style-name="P45"/>
          </table:table-cell>
          <table:table-cell table:style-name="Tabella3.B1" office:value-type="string">
            <text:p text:style-name="P46">2</text:p>
          </table:table-cell>
          <table:table-cell table:style-name="Tabella3.C1" office:value-type="string">
            <text:p text:style-name="P48">3</text:p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9">4</text:p>
          </table:table-cell>
          <table:table-cell table:style-name="Tabella3.A1" office:value-type="string">
            <text:p text:style-name="P50">5</text:p>
          </table:table-cell>
          <table:table-cell table:style-name="Tabella3.A1" office:value-type="string">
            <text:p text:style-name="P51">6</text:p>
          </table:table-cell>
          <table:table-cell table:style-name="Tabella3.A1" office:value-type="string">
            <text:p text:style-name="P52">7</text:p>
          </table:table-cell>
        </table:table-row>
      </table:table>
      <text:p text:style-name="P4"/>
      <text:p text:style-name="P69"><draw:rect text:anchor-type="paragraph" draw:z-index="19" draw:style-name="gr1" draw:text-style-name="P76" svg:width="16.505cm" svg:height="2.89cm" svg:x="11.626cm" svg:y="-0.131cm"><text:p text:style-name="P78"><text:span text:style-name="T37">860</text:span><text:span text:style-name="T38">.</text:span><text:span text:style-name="T37">238</text:span><text:span text:style-name="T38">,</text:span><text:span text:style-name="T37">5</text:span><text:span text:style-name="T38">2</text:span></text:p><text:p text:style-name="P155"><text:span text:style-name="T37">3</text:span><text:span text:style-name="T38">.</text:span><text:span text:style-name="T37">322</text:span><text:span text:style-name="T38">.</text:span><text:span text:style-name="T37">723</text:span><text:span text:style-name="T38">,</text:span><text:span text:style-name="T37">5</text:span><text:span text:style-name="T38">1</text:span></text:p><text:p text:style-name="P80"><text:span text:style-name="T39">c</text:span><text:span text:style-name="T40">o</text:span><text:span text:style-name="T39">.</text:span></text:p><text:p text:style-name="P156"><text:span text:style-name="T37">896</text:span><text:span text:style-name="T38">.</text:span><text:span text:style-name="T37">935</text:span><text:span text:style-name="T38">,</text:span><text:span text:style-name="T37">9</text:span><text:span text:style-name="T38">8</text:span></text:p><text:p text:style-name="P157"><text:span text:style-name="T37">920</text:span><text:span text:style-name="T38">.</text:span><text:span text:style-name="T37">655</text:span><text:span text:style-name="T38">,</text:span><text:span text:style-name="T37">5</text:span><text:span text:style-name="T38">2</text:span></text:p><text:p text:style-name="P158"><text:span text:style-name="T37">932</text:span><text:span text:style-name="T38">.</text:span><text:span text:style-name="T37">726</text:span><text:span text:style-name="T38">,</text:span><text:span text:style-name="T37">9</text:span><text:span text:style-name="T38">6</text:span></text:p><text:p text:style-name="P159"><text:span text:style-name="T43">2</text:span><text:span text:style-name="T42">.</text:span><text:span text:style-name="T37">7</text:span><text:span text:style-name="T43">5</text:span><text:span text:style-name="T38">0.</text:span><text:span text:style-name="T43">3</text:span><text:span text:style-name="T38">1</text:span><text:span text:style-name="T37">8</text:span><text:span text:style-name="T43">,</text:span><text:span text:style-name="T38">46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60"><text:span text:style-name="T37">18</text:span><text:span text:style-name="T38">.</text:span><text:span text:style-name="T37">000</text:span><text:span text:style-name="T38">,</text:span><text:span text:style-name="T37">0</text:span><text:span text:style-name="T38">0</text:span></text:p><text:p text:style-name="P161"><text:span text:style-name="T37">0</text:span><text:span text:style-name="T42">,</text:span><text:span text:style-name="T43">0</text:span><text:span text:style-name="T38">0</text:span></text:p><text:p text:style-name="P162"><text:span text:style-name="T37">0</text:span><text:span text:style-name="T38">,</text:span><text:span text:style-name="T37">0</text:span><text:span text:style-name="T38">0</text:span></text:p><text:p text:style-name="P163"><text:span text:style-name="T37">1</text:span><text:span text:style-name="T38">8</text:span><text:span text:style-name="T43">.</text:span><text:span text:style-name="T37">0</text:span><text:span text:style-name="T38">0</text:span><text:span text:style-name="T43">0</text:span><text:span text:style-name="T38">,00</text:span></text:p><text:p text:style-name="P84"/><text:p text:style-name="P84"/><text:p text:style-name="P90"><text:span text:style-name="T44">T</text:span><text:span text:style-name="T39">1</text:span></text:p><text:p text:style-name="P164"><text:span text:style-name="T37">914</text:span><text:span text:style-name="T38">.</text:span><text:span text:style-name="T37">935</text:span><text:span text:style-name="T38">,</text:span><text:span text:style-name="T37">9</text:span><text:span text:style-name="T38">8</text:span></text:p><text:p text:style-name="P165"><text:span text:style-name="T37">920</text:span><text:span text:style-name="T38">.</text:span><text:span text:style-name="T37">655</text:span><text:span text:style-name="T38">,</text:span><text:span text:style-name="T37">5</text:span><text:span text:style-name="T38">2</text:span></text:p><text:p text:style-name="P166"><text:span text:style-name="T37">932</text:span><text:span text:style-name="T38">.</text:span><text:span text:style-name="T37">726</text:span><text:span text:style-name="T38">,</text:span><text:span text:style-name="T37">9</text:span><text:span text:style-name="T38">6</text:span></text:p><text:p text:style-name="P167"><text:span text:style-name="T43">2</text:span><text:span text:style-name="T42">.</text:span><text:span text:style-name="T37">7</text:span><text:span text:style-name="T43">6</text:span><text:span text:style-name="T38">8.</text:span><text:span text:style-name="T43">3</text:span><text:span text:style-name="T38">1</text:span><text:span text:style-name="T37">8</text:span><text:span text:style-name="T43">,</text:span><text:span text:style-name="T38">46</text:span></text:p><text:p text:style-name="P84"/><text:p text:style-name="P84"/><text:p text:style-name="P95"><text:span text:style-name="T44">i</text:span><text:span text:style-name="T39">n</text:span></text:p><text:p text:style-name="P168"><text:span text:style-name="T37">0</text:span><text:span text:style-name="T42">,</text:span><text:span text:style-name="T43">0</text:span><text:span text:style-name="T38">0</text:span></text:p><text:p text:style-name="P169"><text:span text:style-name="T37">0</text:span><text:span text:style-name="T42">,</text:span><text:span text:style-name="T43">0</text:span><text:span text:style-name="T38">0</text:span></text:p><text:p text:style-name="P170"><text:span text:style-name="T37">0</text:span><text:span text:style-name="T38">,</text:span><text:span text:style-name="T37">0</text:span><text:span text:style-name="T38">0</text:span></text:p><text:p text:style-name="P120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100"><text:span text:style-name="T44">T</text:span><text:span text:style-name="T39">2</text:span></text:p><text:p text:style-name="P171"><text:span text:style-name="T37">914</text:span><text:span text:style-name="T38">.</text:span><text:span text:style-name="T37">935</text:span><text:span text:style-name="T38">,</text:span><text:span text:style-name="T37">9</text:span><text:span text:style-name="T38">8</text:span></text:p><text:p text:style-name="P172"><text:span text:style-name="T37">920</text:span><text:span text:style-name="T38">.</text:span><text:span text:style-name="T37">655</text:span><text:span text:style-name="T38">,</text:span><text:span text:style-name="T37">5</text:span><text:span text:style-name="T38">2</text:span></text:p><text:p text:style-name="P173"><text:span text:style-name="T37">932</text:span><text:span text:style-name="T38">.</text:span><text:span text:style-name="T37">726</text:span><text:span text:style-name="T38">,</text:span><text:span text:style-name="T37">9</text:span><text:span text:style-name="T38">6</text:span></text:p><text:p text:style-name="P174"><text:span text:style-name="T43">2</text:span><text:span text:style-name="T42">.</text:span><text:span text:style-name="T37">7</text:span><text:span text:style-name="T43">6</text:span><text:span text:style-name="T38">8.</text:span><text:span text:style-name="T43">3</text:span><text:span text:style-name="T38">1</text:span><text:span text:style-name="T37">8</text:span><text:span text:style-name="T43">,</text:span><text:span text:style-name="T38">46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7</text:p>
      <text:p text:style-name="P71">F<text:span text:style-name="T26">U</text:span>N<text:span text:style-name="T3">Z</text:span><text:span text:style-name="T28">I</text:span>ONI N<text:span text:style-name="T24">E</text:span>L<text:span text:style-name="T24"> </text:span>C<text:span text:style-name="T29">A</text:span><text:span text:style-name="T28">M</text:span><text:span text:style-name="T24">P</text:span>O<text:span text:style-name="T28"> </text:span><text:span text:style-name="T3">T</text:span>U<text:span text:style-name="T25">R</text:span><text:span text:style-name="T28">I</text:span><text:span text:style-name="T24">S</text:span><text:span text:style-name="T3">TI</text:span>CO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><draw:rect text:anchor-type="paragraph" draw:z-index="20" draw:style-name="gr1" draw:text-style-name="P76" svg:width="16.717cm" svg:height="2.89cm" svg:x="11.414cm" svg:y="-0.131cm"><text:p text:style-name="P78"><text:span text:style-name="T37">5</text:span><text:span text:style-name="T38">.</text:span><text:span text:style-name="T37">291</text:span><text:span text:style-name="T38">.</text:span><text:span text:style-name="T37">751</text:span><text:span text:style-name="T38">,</text:span><text:span text:style-name="T37">1</text:span><text:span text:style-name="T38">0</text:span></text:p><text:p text:style-name="P127"><text:span text:style-name="T37">6</text:span><text:span text:style-name="T38">.</text:span><text:span text:style-name="T37">638</text:span><text:span text:style-name="T38">.</text:span><text:span text:style-name="T37">072</text:span><text:span text:style-name="T38">,</text:span><text:span text:style-name="T37">2</text:span><text:span text:style-name="T38">9</text:span></text:p><text:p text:style-name="P80"><text:span text:style-name="T39">c</text:span><text:span text:style-name="T40">o</text:span><text:span text:style-name="T39">.</text:span></text:p><text:p text:style-name="P128"><text:span text:style-name="T37">3</text:span><text:span text:style-name="T38">.</text:span><text:span text:style-name="T37">937</text:span><text:span text:style-name="T38">.</text:span><text:span text:style-name="T37">963</text:span><text:span text:style-name="T38">,</text:span><text:span text:style-name="T37">3</text:span><text:span text:style-name="T38">7</text:span></text:p><text:p text:style-name="P127"><text:span text:style-name="T37">3</text:span><text:span text:style-name="T38">.</text:span><text:span text:style-name="T37">943</text:span><text:span text:style-name="T38">.</text:span><text:span text:style-name="T37">859</text:span><text:span text:style-name="T38">,</text:span><text:span text:style-name="T37">1</text:span><text:span text:style-name="T38">9</text:span></text:p><text:p text:style-name="P130"><text:span text:style-name="T37">3</text:span><text:span text:style-name="T38">.</text:span><text:span text:style-name="T37">978</text:span><text:span text:style-name="T38">.</text:span><text:span text:style-name="T37">247</text:span><text:span text:style-name="T38">,</text:span><text:span text:style-name="T37">7</text:span><text:span text:style-name="T38">6</text:span></text:p><text:p text:style-name="P175"><text:span text:style-name="T37">11</text:span><text:span text:style-name="T38">.</text:span><text:span text:style-name="T37">860</text:span><text:span text:style-name="T38">.</text:span><text:span text:style-name="T37">070</text:span><text:span text:style-name="T38">,</text:span><text:span text:style-name="T37">3</text:span><text:span text:style-name="T38">2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48"><text:span text:style-name="T37">0</text:span><text:span text:style-name="T42">,</text:span><text:span text:style-name="T43">0</text:span><text:span text:style-name="T38">0</text:span></text:p><text:p text:style-name="P133"><text:span text:style-name="T37">0</text:span><text:span text:style-name="T42">,</text:span><text:span text:style-name="T43">0</text:span><text:span text:style-name="T38">0</text:span></text:p><text:p text:style-name="P134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36"><text:span text:style-name="T37">3</text:span><text:span text:style-name="T38">.</text:span><text:span text:style-name="T37">937</text:span><text:span text:style-name="T38">.</text:span><text:span text:style-name="T37">963</text:span><text:span text:style-name="T38">,</text:span><text:span text:style-name="T37">3</text:span><text:span text:style-name="T38">7</text:span></text:p><text:p text:style-name="P149"><text:span text:style-name="T37">3</text:span><text:span text:style-name="T38">.</text:span><text:span text:style-name="T37">943</text:span><text:span text:style-name="T38">.</text:span><text:span text:style-name="T37">859</text:span><text:span text:style-name="T38">,</text:span><text:span text:style-name="T37">1</text:span><text:span text:style-name="T38">9</text:span></text:p><text:p text:style-name="P138"><text:span text:style-name="T37">3</text:span><text:span text:style-name="T38">.</text:span><text:span text:style-name="T37">978</text:span><text:span text:style-name="T38">.</text:span><text:span text:style-name="T37">247</text:span><text:span text:style-name="T38">,</text:span><text:span text:style-name="T37">7</text:span><text:span text:style-name="T38">6</text:span></text:p><text:p text:style-name="P176"><text:span text:style-name="T37">11</text:span><text:span text:style-name="T38">.</text:span><text:span text:style-name="T37">860</text:span><text:span text:style-name="T38">.</text:span><text:span text:style-name="T37">070</text:span><text:span text:style-name="T38">,</text:span><text:span text:style-name="T37">3</text:span><text:span text:style-name="T38">2</text:span></text:p><text:p text:style-name="P84"/><text:p text:style-name="P84"/><text:p text:style-name="P95"><text:span text:style-name="T44">i</text:span><text:span text:style-name="T39">n</text:span></text:p><text:p text:style-name="P177"><text:span text:style-name="T37">3</text:span><text:span text:style-name="T38">.</text:span><text:span text:style-name="T37">198</text:span><text:span text:style-name="T38">.</text:span><text:span text:style-name="T37">044</text:span><text:span text:style-name="T38">,</text:span><text:span text:style-name="T37">4</text:span><text:span text:style-name="T38">6</text:span></text:p><text:p text:style-name="P151"><text:span text:style-name="T37">0</text:span><text:span text:style-name="T42">,</text:span><text:span text:style-name="T43">0</text:span><text:span text:style-name="T38">0</text:span></text:p><text:p text:style-name="P142"><text:span text:style-name="T37">0</text:span><text:span text:style-name="T38">,</text:span><text:span text:style-name="T37">0</text:span><text:span text:style-name="T38">0</text:span></text:p><text:p text:style-name="P178"><text:span text:style-name="T43">3</text:span><text:span text:style-name="T42">.</text:span><text:span text:style-name="T37">1</text:span><text:span text:style-name="T43">9</text:span><text:span text:style-name="T38">8.</text:span><text:span text:style-name="T43">0</text:span><text:span text:style-name="T38">4</text:span><text:span text:style-name="T37">4</text:span><text:span text:style-name="T43">,</text:span><text:span text:style-name="T38">46</text:span></text:p><text:p text:style-name="P84"/><text:p text:style-name="P84"/><text:p text:style-name="P100"><text:span text:style-name="T44">T</text:span><text:span text:style-name="T39">2</text:span></text:p><text:p text:style-name="P144"><text:span text:style-name="T37">7</text:span><text:span text:style-name="T38">.</text:span><text:span text:style-name="T37">136</text:span><text:span text:style-name="T38">.</text:span><text:span text:style-name="T37">007</text:span><text:span text:style-name="T38">,</text:span><text:span text:style-name="T37">8</text:span><text:span text:style-name="T38">3</text:span></text:p><text:p text:style-name="P153"><text:span text:style-name="T37">3</text:span><text:span text:style-name="T38">.</text:span><text:span text:style-name="T37">943</text:span><text:span text:style-name="T38">.</text:span><text:span text:style-name="T37">859</text:span><text:span text:style-name="T38">,</text:span><text:span text:style-name="T37">1</text:span><text:span text:style-name="T38">9</text:span></text:p><text:p text:style-name="P146"><text:span text:style-name="T37">3</text:span><text:span text:style-name="T38">.</text:span><text:span text:style-name="T37">978</text:span><text:span text:style-name="T38">.</text:span><text:span text:style-name="T37">247</text:span><text:span text:style-name="T38">,</text:span><text:span text:style-name="T37">7</text:span><text:span text:style-name="T38">6</text:span></text:p><text:p text:style-name="P147"><text:span text:style-name="T37">15</text:span><text:span text:style-name="T38">.</text:span><text:span text:style-name="T37">058</text:span><text:span text:style-name="T38">.</text:span><text:span text:style-name="T37">114</text:span><text:span text:style-name="T38">,</text:span><text:span text:style-name="T37">7</text:span><text:span text:style-name="T38">8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8</text:p>
      <text:p text:style-name="P75">F<text:span text:style-name="T26">U</text:span>N<text:span text:style-name="T3">Z</text:span><text:span text:style-name="T28">I</text:span>ONI N<text:span text:style-name="T24">E</text:span>L<text:span text:style-name="T24"> </text:span>C<text:span text:style-name="T29">A</text:span><text:span text:style-name="T28">M</text:span><text:span text:style-name="T24">P</text:span>O<text:span text:style-name="T28"> </text:span>D<text:span text:style-name="T24">E</text:span><text:span text:style-name="T3">L</text:span><text:span text:style-name="T28">L</text:span>A<text:span text:style-name="T32"> </text:span><text:span text:style-name="T24">V</text:span><text:span text:style-name="T28">I</text:span><text:span text:style-name="T29">A</text:span>- B<text:span text:style-name="T28">I</text:span><text:span text:style-name="T3">L</text:span><text:span text:style-name="T28">I</text:span><text:span text:style-name="T3">T</text:span><text:span text:style-name="T29">A</text:span>'<text:span text:style-name="T24"> </text:span>E <text:span text:style-name="T26">D</text:span><text:span text:style-name="T24">E</text:span>I<text:span text:style-name="T26"> </text:span><text:span text:style-name="T3">T</text:span><text:span text:style-name="T25">R</text:span><text:span text:style-name="T29">A</text:span><text:span text:style-name="T24">SP</text:span><text:span text:style-name="T26">O</text:span><text:span text:style-name="T25">R</text:span><text:span text:style-name="T3">T</text:span>I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70"><draw:rect text:anchor-type="paragraph" draw:z-index="21" draw:style-name="gr1" draw:text-style-name="P76" svg:width="16.862cm" svg:height="2.89cm" svg:x="11.269cm" svg:y="-0.27cm"><text:p text:style-name="P78"><text:span text:style-name="T37">12</text:span><text:span text:style-name="T38">.</text:span><text:span text:style-name="T37">922</text:span><text:span text:style-name="T38">.</text:span><text:span text:style-name="T37">580</text:span><text:span text:style-name="T38">,</text:span><text:span text:style-name="T37">9</text:span><text:span text:style-name="T38">3</text:span></text:p><text:p text:style-name="P79"><text:span text:style-name="T37">19</text:span><text:span text:style-name="T38">.</text:span><text:span text:style-name="T37">916</text:span><text:span text:style-name="T38">.</text:span><text:span text:style-name="T37">983</text:span><text:span text:style-name="T38">,</text:span><text:span text:style-name="T37">0</text:span><text:span text:style-name="T38">5</text:span></text:p><text:p text:style-name="P80"><text:span text:style-name="T39">c</text:span><text:span text:style-name="T40">o</text:span><text:span text:style-name="T39">.</text:span></text:p><text:p text:style-name="P81"><text:span text:style-name="T37">11</text:span><text:span text:style-name="T38">.</text:span><text:span text:style-name="T37">863</text:span><text:span text:style-name="T38">.</text:span><text:span text:style-name="T37">296</text:span><text:span text:style-name="T38">,</text:span><text:span text:style-name="T37">4</text:span><text:span text:style-name="T38">9</text:span></text:p><text:p text:style-name="P79"><text:span text:style-name="T37">12</text:span><text:span text:style-name="T38">.</text:span><text:span text:style-name="T37">000</text:span><text:span text:style-name="T38">.</text:span><text:span text:style-name="T37">464</text:span><text:span text:style-name="T38">,</text:span><text:span text:style-name="T37">7</text:span><text:span text:style-name="T38">5</text:span></text:p><text:p text:style-name="P82"><text:span text:style-name="T37">12</text:span><text:span text:style-name="T38">.</text:span><text:span text:style-name="T37">145</text:span><text:span text:style-name="T38">.</text:span><text:span text:style-name="T37">370</text:span><text:span text:style-name="T38">,</text:span><text:span text:style-name="T37">1</text:span><text:span text:style-name="T38">6</text:span></text:p><text:p text:style-name="P175"><text:span text:style-name="T37">36</text:span><text:span text:style-name="T38">.</text:span><text:span text:style-name="T37">009</text:span><text:span text:style-name="T38">.</text:span><text:span text:style-name="T37">131</text:span><text:span text:style-name="T38">,</text:span><text:span text:style-name="T37">4</text:span><text:span text:style-name="T38">0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86"><text:span text:style-name="T37">35</text:span><text:span text:style-name="T38">.</text:span><text:span text:style-name="T37">500</text:span><text:span text:style-name="T38">,</text:span><text:span text:style-name="T37">0</text:span><text:span text:style-name="T38">0</text:span></text:p><text:p text:style-name="P87"><text:span text:style-name="T37">0</text:span><text:span text:style-name="T42">,</text:span><text:span text:style-name="T43">0</text:span><text:span text:style-name="T38">0</text:span></text:p><text:p text:style-name="P88"><text:span text:style-name="T37">0</text:span><text:span text:style-name="T38">,</text:span><text:span text:style-name="T37">0</text:span><text:span text:style-name="T38">0</text:span></text:p><text:p text:style-name="P179"><text:span text:style-name="T37">3</text:span><text:span text:style-name="T38">5</text:span><text:span text:style-name="T43">.</text:span><text:span text:style-name="T37">5</text:span><text:span text:style-name="T38">0</text:span><text:span text:style-name="T43">0</text:span><text:span text:style-name="T38">,00</text:span></text:p><text:p text:style-name="P84"/><text:p text:style-name="P84"/><text:p text:style-name="P90"><text:span text:style-name="T44">T</text:span><text:span text:style-name="T39">1</text:span></text:p><text:p text:style-name="P91"><text:span text:style-name="T37">11</text:span><text:span text:style-name="T38">.</text:span><text:span text:style-name="T37">898</text:span><text:span text:style-name="T38">.</text:span><text:span text:style-name="T37">796</text:span><text:span text:style-name="T38">,</text:span><text:span text:style-name="T37">4</text:span><text:span text:style-name="T38">9</text:span></text:p><text:p text:style-name="P92"><text:span text:style-name="T37">12</text:span><text:span text:style-name="T38">.</text:span><text:span text:style-name="T37">000</text:span><text:span text:style-name="T38">.</text:span><text:span text:style-name="T37">464</text:span><text:span text:style-name="T38">,</text:span><text:span text:style-name="T37">7</text:span><text:span text:style-name="T38">5</text:span></text:p><text:p text:style-name="P93"><text:span text:style-name="T37">12</text:span><text:span text:style-name="T38">.</text:span><text:span text:style-name="T37">145</text:span><text:span text:style-name="T38">.</text:span><text:span text:style-name="T37">370</text:span><text:span text:style-name="T38">,</text:span><text:span text:style-name="T37">1</text:span><text:span text:style-name="T38">6</text:span></text:p><text:p text:style-name="P176"><text:span text:style-name="T37">36</text:span><text:span text:style-name="T38">.</text:span><text:span text:style-name="T37">044</text:span><text:span text:style-name="T38">.</text:span><text:span text:style-name="T37">631</text:span><text:span text:style-name="T38">,</text:span><text:span text:style-name="T37">4</text:span><text:span text:style-name="T38">0</text:span></text:p><text:p text:style-name="P84"/><text:p text:style-name="P84"/><text:p text:style-name="P95"><text:span text:style-name="T44">i</text:span><text:span text:style-name="T39">n</text:span></text:p><text:p text:style-name="P96"><text:span text:style-name="T37">2</text:span><text:span text:style-name="T38">.</text:span><text:span text:style-name="T37">372</text:span><text:span text:style-name="T38">.</text:span><text:span text:style-name="T37">263</text:span><text:span text:style-name="T38">,</text:span><text:span text:style-name="T37">8</text:span><text:span text:style-name="T38">1</text:span></text:p><text:p text:style-name="P180"><text:span text:style-name="T37">0</text:span><text:span text:style-name="T42">,</text:span><text:span text:style-name="T43">0</text:span><text:span text:style-name="T38">0</text:span></text:p><text:p text:style-name="P181"><text:span text:style-name="T37">0</text:span><text:span text:style-name="T38">,</text:span><text:span text:style-name="T37">0</text:span><text:span text:style-name="T38">0</text:span></text:p><text:p text:style-name="P143"><text:span text:style-name="T43">2</text:span><text:span text:style-name="T42">.</text:span><text:span text:style-name="T37">3</text:span><text:span text:style-name="T43">7</text:span><text:span text:style-name="T38">2.</text:span><text:span text:style-name="T43">2</text:span><text:span text:style-name="T38">6</text:span><text:span text:style-name="T37">3</text:span><text:span text:style-name="T43">,</text:span><text:span text:style-name="T38">81</text:span></text:p><text:p text:style-name="P84"/><text:p text:style-name="P84"/><text:p text:style-name="P100"><text:span text:style-name="T44">T</text:span><text:span text:style-name="T39">2</text:span></text:p><text:p text:style-name="P101"><text:span text:style-name="T37">14</text:span><text:span text:style-name="T38">.</text:span><text:span text:style-name="T37">271</text:span><text:span text:style-name="T38">.</text:span><text:span text:style-name="T37">060</text:span><text:span text:style-name="T38">,</text:span><text:span text:style-name="T37">3</text:span><text:span text:style-name="T38">0</text:span></text:p><text:p text:style-name="P102"><text:span text:style-name="T37">12</text:span><text:span text:style-name="T38">.</text:span><text:span text:style-name="T37">000</text:span><text:span text:style-name="T38">.</text:span><text:span text:style-name="T37">464</text:span><text:span text:style-name="T38">,</text:span><text:span text:style-name="T37">7</text:span><text:span text:style-name="T38">5</text:span></text:p><text:p text:style-name="P103"><text:span text:style-name="T37">12</text:span><text:span text:style-name="T38">.</text:span><text:span text:style-name="T37">145</text:span><text:span text:style-name="T38">.</text:span><text:span text:style-name="T37">370</text:span><text:span text:style-name="T38">,</text:span><text:span text:style-name="T37">1</text:span><text:span text:style-name="T38">6</text:span></text:p><text:p text:style-name="P147"><text:span text:style-name="T37">38</text:span><text:span text:style-name="T38">.</text:span><text:span text:style-name="T37">416</text:span><text:span text:style-name="T38">.</text:span><text:span text:style-name="T37">895</text:span><text:span text:style-name="T38">,</text:span><text:span text:style-name="T37">2</text:span><text:span text:style-name="T38">1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09</text:p>
      <text:p text:style-name="P72"><draw:rect text:anchor-type="paragraph" draw:z-index="22" draw:style-name="gr1" draw:text-style-name="P76" svg:width="1.714cm" svg:height="0.283cm" svg:x="3.03cm" svg:y="0.702cm"><text:p text:style-name="P182"><text:span text:style-name="T38">L</text:span><text:span text:style-name="T53">'</text:span><text:span text:style-name="T54">A</text:span><text:span text:style-name="T43">M</text:span><text:span text:style-name="T38">B</text:span><text:span text:style-name="T42">I</text:span><text:span text:style-name="T37">E</text:span><text:span text:style-name="T53">N</text:span><text:span text:style-name="T42">T</text:span><text:span text:style-name="T38">E</text:span></text:p></draw:rect>F<text:span text:style-name="T26">U</text:span>N<text:span text:style-name="T3">Z</text:span><text:span text:style-name="T28">I</text:span>ONI R<text:span text:style-name="T28">I</text:span>GU<text:span text:style-name="T29">A</text:span><text:span text:style-name="T25">R</text:span>D<text:span text:style-name="T29">A</text:span>N<text:span text:style-name="T3">T</text:span>I<text:span text:style-name="T31"> </text:span><text:span text:style-name="T3">L</text:span>A<text:span text:style-name="T33"> </text:span><text:span text:style-name="T25">G</text:span><text:span text:style-name="T24">E</text:span>- <text:span text:style-name="T24">S</text:span><text:span text:style-name="T3">T</text:span><text:span text:style-name="T28">I</text:span><text:span text:style-name="T25">O</text:span><text:span text:style-name="T26">N</text:span>E D<text:span text:style-name="T24">E</text:span>L<text:span text:style-name="T24"> </text:span><text:span text:style-name="T3">T</text:span><text:span text:style-name="T24">E</text:span><text:span text:style-name="T26">R</text:span>R<text:span text:style-name="T3">IT</text:span>OR<text:span text:style-name="T24">I</text:span>O<text:span text:style-name="T24"> </text:span>E<text:span text:style-name="T26"> </text:span>D<text:span text:style-name="T24">E</text:span><text:span text:style-name="T28">L</text:span>-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32">P<text:span text:style-name="T24">R</text:span>O<text:span text:style-name="T25">G</text:span><text:span text:style-name="T24">R</text:span><text:span text:style-name="T25">A</text:span><text:span text:style-name="T24">MM</text:span>A</text:p>
          </table:table-cell>
          <table:table-cell table:style-name="Tabella4.B1" office:value-type="string">
            <text:p text:style-name="P33">I<text:span text:style-name="T1">m</text:span><text:span text:style-name="T24">p</text:span>e<text:span text:style-name="T3">g</text:span><text:span text:style-name="T24">n</text:span>i <text:span text:style-name="T3">u</text:span><text:span text:style-name="T26">l</text:span>ti<text:span text:style-name="T27">m</text:span>o e<text:span text:style-name="T24">s</text:span><text:span text:style-name="T1">e</text:span>rc<text:span text:style-name="T26">i</text:span>z<text:span text:style-name="T25">i</text:span>o<text:span text:style-name="T24"> </text:span>c<text:span text:style-name="T24">h</text:span><text:span text:style-name="T26">i</text:span><text:span text:style-name="T3">u</text:span><text:span text:style-name="T24">s</text:span>o</text:p>
          </table:table-cell>
          <table:table-cell table:style-name="Tabella4.C1" office:value-type="string">
            <text:p text:style-name="P34"><text:span text:style-name="T28">P</text:span>re<text:span text:style-name="T3">v</text:span><text:span text:style-name="T26">i</text:span><text:span text:style-name="T25">s</text:span><text:span text:style-name="T26">i</text:span><text:span text:style-name="T3">o</text:span><text:span text:style-name="T24">n</text:span>i eserc<text:span text:style-name="T26">i</text:span><text:span text:style-name="T1">z</text:span>io<text:span text:style-name="T24"> </text:span>in<text:span text:style-name="T24"> </text:span>c<text:span text:style-name="T28">o</text:span>r<text:span text:style-name="T25">s</text:span>o</text:p>
          </table:table-cell>
          <table:table-cell table:style-name="Tabella4.A1" office:value-type="string">
            <text:p text:style-name="P35">CO.</text:p>
          </table:table-cell>
          <table:table-cell table:style-name="Tabella4.A1" table:number-columns-spanned="4" office:value-type="string">
            <text:p text:style-name="P37"><text:span text:style-name="T14">P</text:span><text:span text:style-name="T15">RE</text:span><text:span text:style-name="T10">V</text:span><text:span text:style-name="T15">ISIONI DI COM</text:span><text:span text:style-name="T14">P</text:span><text:span text:style-name="T15">E</text:span><text:span text:style-name="T12">T</text:span><text:span text:style-name="T15">ENZA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37"/>
          </table:table-cell>
          <table:table-cell table:style-name="Tabella4.B1" office:value-type="string">
            <text:p text:style-name="P37"/>
          </table:table-cell>
          <table:table-cell table:style-name="Tabella4.C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6"/>
            <text:p text:style-name="P39"><text:span text:style-name="T24">201</text:span>3</text:p>
          </table:table-cell>
          <table:table-cell table:style-name="Tabella4.A1" office:value-type="string">
            <text:p text:style-name="P38"/>
            <text:p text:style-name="P41"><text:span text:style-name="T24">201</text:span>4</text:p>
          </table:table-cell>
          <table:table-cell table:style-name="Tabella4.A1" office:value-type="string">
            <text:p text:style-name="P40"/>
            <text:p text:style-name="P42"><text:span text:style-name="T24">201</text:span>5</text:p>
          </table:table-cell>
          <table:table-cell table:style-name="Tabella4.A1" office:value-type="string">
            <text:p text:style-name="P38"/>
            <text:p text:style-name="P43"><text:span text:style-name="T12">T</text:span><text:span text:style-name="T10">o</text:span><text:span text:style-name="T15">tali</text:span></text:p>
          </table:table-cell>
        </table:table-row>
        <table:table-row table:style-name="Tabella4.3">
          <table:table-cell table:style-name="Tabella4.A1" office:value-type="string">
            <text:p text:style-name="P43"/>
          </table:table-cell>
          <table:table-cell table:style-name="Tabella4.B1" office:value-type="string">
            <text:p text:style-name="P43"/>
          </table:table-cell>
          <table:table-cell table:style-name="Tabella4.C1" office:value-type="string">
            <text:p text:style-name="P43"/>
          </table:table-cell>
          <table:table-cell table:style-name="Tabella4.A1" office:value-type="string">
            <text:p text:style-name="P44"><text:span text:style-name="T15">S</text:span><text:span text:style-name="T10">V</text:span><text:span text:style-name="T15">.</text:span></text:p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44"/>
          </table:table-cell>
          <table:table-cell table:style-name="Tabella4.A1" office:value-type="string">
            <text:p text:style-name="P44"/>
          </table:table-cell>
        </table:table-row>
        <table:table-row table:style-name="Tabella4.4">
          <table:table-cell table:style-name="Tabella4.A1" office:value-type="string">
            <text:p text:style-name="P44"/>
          </table:table-cell>
          <table:table-cell table:style-name="Tabella4.B1" office:value-type="string">
            <text:p text:style-name="P44"/>
          </table:table-cell>
          <table:table-cell table:style-name="Tabella4.C1" office:value-type="string">
            <text:p text:style-name="P44"/>
          </table:table-cell>
          <table:table-cell table:style-name="Tabella4.A1" office:value-type="string">
            <text:p text:style-name="P45"><text:span text:style-name="T15">IN.</text:span></text:p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</table:table-row>
        <table:table-row table:style-name="Tabella4.5">
          <table:table-cell table:style-name="Tabella4.A1" office:value-type="string">
            <text:p text:style-name="P45"/>
          </table:table-cell>
          <table:table-cell table:style-name="Tabella4.B1" office:value-type="string">
            <text:p text:style-name="P46">2</text:p>
          </table:table-cell>
          <table:table-cell table:style-name="Tabella4.C1" office:value-type="string">
            <text:p text:style-name="P48">3</text:p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9">4</text:p>
          </table:table-cell>
          <table:table-cell table:style-name="Tabella4.A1" office:value-type="string">
            <text:p text:style-name="P50">5</text:p>
          </table:table-cell>
          <table:table-cell table:style-name="Tabella4.A1" office:value-type="string">
            <text:p text:style-name="P51">6</text:p>
          </table:table-cell>
          <table:table-cell table:style-name="Tabella4.A1" office:value-type="string">
            <text:p text:style-name="P52">7</text:p>
          </table:table-cell>
        </table:table-row>
      </table:table>
      <text:p text:style-name="P4"/>
      <text:p text:style-name="P69"><draw:rect text:anchor-type="paragraph" draw:z-index="23" draw:style-name="gr1" draw:text-style-name="P76" svg:width="16.717cm" svg:height="2.89cm" svg:x="11.414cm" svg:y="-0.131cm"><text:p text:style-name="P78"><text:span text:style-name="T37">9</text:span><text:span text:style-name="T38">.</text:span><text:span text:style-name="T37">492</text:span><text:span text:style-name="T38">.</text:span><text:span text:style-name="T37">457</text:span><text:span text:style-name="T38">,</text:span><text:span text:style-name="T37">9</text:span><text:span text:style-name="T38">1</text:span></text:p><text:p text:style-name="P127"><text:span text:style-name="T37">9</text:span><text:span text:style-name="T38">.</text:span><text:span text:style-name="T37">940</text:span><text:span text:style-name="T38">.</text:span><text:span text:style-name="T37">981</text:span><text:span text:style-name="T38">,</text:span><text:span text:style-name="T37">0</text:span><text:span text:style-name="T38">5</text:span></text:p><text:p text:style-name="P80"><text:span text:style-name="T39">c</text:span><text:span text:style-name="T40">o</text:span><text:span text:style-name="T39">.</text:span></text:p><text:p text:style-name="P81"><text:span text:style-name="T37">10</text:span><text:span text:style-name="T38">.</text:span><text:span text:style-name="T37">001</text:span><text:span text:style-name="T38">.</text:span><text:span text:style-name="T37">942</text:span><text:span text:style-name="T38">,</text:span><text:span text:style-name="T37">2</text:span><text:span text:style-name="T38">3</text:span></text:p><text:p text:style-name="P79"><text:span text:style-name="T37">10</text:span><text:span text:style-name="T38">.</text:span><text:span text:style-name="T37">041</text:span><text:span text:style-name="T38">.</text:span><text:span text:style-name="T37">479</text:span><text:span text:style-name="T38">,</text:span><text:span text:style-name="T37">2</text:span><text:span text:style-name="T38">6</text:span></text:p><text:p text:style-name="P82"><text:span text:style-name="T37">10</text:span><text:span text:style-name="T38">.</text:span><text:span text:style-name="T37">190</text:span><text:span text:style-name="T38">.</text:span><text:span text:style-name="T37">447</text:span><text:span text:style-name="T38">,</text:span><text:span text:style-name="T37">7</text:span><text:span text:style-name="T38">5</text:span></text:p><text:p text:style-name="P175"><text:span text:style-name="T37">30</text:span><text:span text:style-name="T38">.</text:span><text:span text:style-name="T37">233</text:span><text:span text:style-name="T38">.</text:span><text:span text:style-name="T37">869</text:span><text:span text:style-name="T38">,</text:span><text:span text:style-name="T37">2</text:span><text:span text:style-name="T38">4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83"><text:span text:style-name="T37">0</text:span><text:span text:style-name="T42">,</text:span><text:span text:style-name="T43">0</text:span><text:span text:style-name="T38">0</text:span></text:p><text:p text:style-name="P87"><text:span text:style-name="T37">0</text:span><text:span text:style-name="T42">,</text:span><text:span text:style-name="T43">0</text:span><text:span text:style-name="T38">0</text:span></text:p><text:p text:style-name="P88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91"><text:span text:style-name="T37">10</text:span><text:span text:style-name="T38">.</text:span><text:span text:style-name="T37">001</text:span><text:span text:style-name="T38">.</text:span><text:span text:style-name="T37">942</text:span><text:span text:style-name="T38">,</text:span><text:span text:style-name="T37">2</text:span><text:span text:style-name="T38">3</text:span></text:p><text:p text:style-name="P92"><text:span text:style-name="T37">10</text:span><text:span text:style-name="T38">.</text:span><text:span text:style-name="T37">041</text:span><text:span text:style-name="T38">.</text:span><text:span text:style-name="T37">479</text:span><text:span text:style-name="T38">,</text:span><text:span text:style-name="T37">2</text:span><text:span text:style-name="T38">6</text:span></text:p><text:p text:style-name="P93"><text:span text:style-name="T37">10</text:span><text:span text:style-name="T38">.</text:span><text:span text:style-name="T37">190</text:span><text:span text:style-name="T38">.</text:span><text:span text:style-name="T37">447</text:span><text:span text:style-name="T38">,</text:span><text:span text:style-name="T37">7</text:span><text:span text:style-name="T38">5</text:span></text:p><text:p text:style-name="P176"><text:span text:style-name="T37">30</text:span><text:span text:style-name="T38">.</text:span><text:span text:style-name="T37">233</text:span><text:span text:style-name="T38">.</text:span><text:span text:style-name="T37">869</text:span><text:span text:style-name="T38">,</text:span><text:span text:style-name="T37">2</text:span><text:span text:style-name="T38">4</text:span></text:p><text:p text:style-name="P84"/><text:p text:style-name="P84"/><text:p text:style-name="P95"><text:span text:style-name="T44">i</text:span><text:span text:style-name="T39">n</text:span></text:p><text:p text:style-name="P96"><text:span text:style-name="T37">1</text:span><text:span text:style-name="T38">.</text:span><text:span text:style-name="T37">145</text:span><text:span text:style-name="T38">.</text:span><text:span text:style-name="T37">000</text:span><text:span text:style-name="T38">,</text:span><text:span text:style-name="T37">0</text:span><text:span text:style-name="T38">0</text:span></text:p><text:p text:style-name="P184"><text:span text:style-name="T37">700</text:span><text:span text:style-name="T38">.</text:span><text:span text:style-name="T37">000</text:span><text:span text:style-name="T38">,</text:span><text:span text:style-name="T37">0</text:span><text:span text:style-name="T38">0</text:span></text:p><text:p text:style-name="P181"><text:span text:style-name="T37">0</text:span><text:span text:style-name="T38">,</text:span><text:span text:style-name="T37">0</text:span><text:span text:style-name="T38">0</text:span></text:p><text:p text:style-name="P178"><text:span text:style-name="T43">1</text:span><text:span text:style-name="T42">.</text:span><text:span text:style-name="T37">8</text:span><text:span text:style-name="T43">4</text:span><text:span text:style-name="T38">5.</text:span><text:span text:style-name="T43">0</text:span><text:span text:style-name="T38">0</text:span><text:span text:style-name="T37">0</text:span><text:span text:style-name="T43">,</text:span><text:span text:style-name="T38">00</text:span></text:p><text:p text:style-name="P84"/><text:p text:style-name="P84"/><text:p text:style-name="P100"><text:span text:style-name="T44">T</text:span><text:span text:style-name="T39">2</text:span></text:p><text:p text:style-name="P101"><text:span text:style-name="T37">11</text:span><text:span text:style-name="T38">.</text:span><text:span text:style-name="T37">146</text:span><text:span text:style-name="T38">.</text:span><text:span text:style-name="T37">942</text:span><text:span text:style-name="T38">,</text:span><text:span text:style-name="T37">2</text:span><text:span text:style-name="T38">3</text:span></text:p><text:p text:style-name="P102"><text:span text:style-name="T37">10</text:span><text:span text:style-name="T38">.</text:span><text:span text:style-name="T37">741</text:span><text:span text:style-name="T38">.</text:span><text:span text:style-name="T37">479</text:span><text:span text:style-name="T38">,</text:span><text:span text:style-name="T37">2</text:span><text:span text:style-name="T38">6</text:span></text:p><text:p text:style-name="P103"><text:span text:style-name="T37">10</text:span><text:span text:style-name="T38">.</text:span><text:span text:style-name="T37">190</text:span><text:span text:style-name="T38">.</text:span><text:span text:style-name="T37">447</text:span><text:span text:style-name="T38">,</text:span><text:span text:style-name="T37">7</text:span><text:span text:style-name="T38">5</text:span></text:p><text:p text:style-name="P147"><text:span text:style-name="T37">32</text:span><text:span text:style-name="T38">.</text:span><text:span text:style-name="T37">078</text:span><text:span text:style-name="T38">.</text:span><text:span text:style-name="T37">869</text:span><text:span text:style-name="T38">,</text:span><text:span text:style-name="T37">2</text:span><text:span text:style-name="T38">4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10</text:p>
      <text:p text:style-name="P71">F<text:span text:style-name="T26">U</text:span>N<text:span text:style-name="T3">Z</text:span><text:span text:style-name="T28">I</text:span>ONI N<text:span text:style-name="T24">E</text:span>L<text:span text:style-name="T24"> SE</text:span><text:span text:style-name="T3">TT</text:span>ORE<text:span text:style-name="T31"> </text:span><text:span text:style-name="T24">S</text:span>OC<text:span text:style-name="T3">I</text:span><text:span text:style-name="T29">A</text:span><text:span text:style-name="T28">L</text:span>E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><draw:rect text:anchor-type="paragraph" draw:z-index="24" draw:style-name="gr1" draw:text-style-name="P76" svg:width="16.505cm" svg:height="2.89cm" svg:x="11.626cm" svg:y="-0.131cm"><text:p text:style-name="P78"><text:span text:style-name="T37">761</text:span><text:span text:style-name="T38">.</text:span><text:span text:style-name="T37">815</text:span><text:span text:style-name="T38">,</text:span><text:span text:style-name="T37">8</text:span><text:span text:style-name="T38">0</text:span></text:p><text:p text:style-name="P157"><text:span text:style-name="T37">590</text:span><text:span text:style-name="T38">.</text:span><text:span text:style-name="T37">256</text:span><text:span text:style-name="T38">,</text:span><text:span text:style-name="T37">1</text:span><text:span text:style-name="T38">5</text:span></text:p><text:p text:style-name="P80"><text:span text:style-name="T39">c</text:span><text:span text:style-name="T40">o</text:span><text:span text:style-name="T39">.</text:span></text:p><text:p text:style-name="P156"><text:span text:style-name="T37">553</text:span><text:span text:style-name="T38">.</text:span><text:span text:style-name="T37">421</text:span><text:span text:style-name="T38">,</text:span><text:span text:style-name="T37">5</text:span><text:span text:style-name="T38">1</text:span></text:p><text:p text:style-name="P157"><text:span text:style-name="T37">659</text:span><text:span text:style-name="T38">.</text:span><text:span text:style-name="T37">767</text:span><text:span text:style-name="T38">,</text:span><text:span text:style-name="T37">0</text:span><text:span text:style-name="T38">4</text:span></text:p><text:p text:style-name="P158"><text:span text:style-name="T37">669</text:span><text:span text:style-name="T38">.</text:span><text:span text:style-name="T37">007</text:span><text:span text:style-name="T38">,</text:span><text:span text:style-name="T37">1</text:span><text:span text:style-name="T38">2</text:span></text:p><text:p text:style-name="P159"><text:span text:style-name="T43">1</text:span><text:span text:style-name="T42">.</text:span><text:span text:style-name="T37">8</text:span><text:span text:style-name="T43">8</text:span><text:span text:style-name="T38">2.</text:span><text:span text:style-name="T43">1</text:span><text:span text:style-name="T38">9</text:span><text:span text:style-name="T37">5</text:span><text:span text:style-name="T43">,</text:span><text:span text:style-name="T38">67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85"><text:span text:style-name="T37">100</text:span><text:span text:style-name="T38">.</text:span><text:span text:style-name="T37">000</text:span><text:span text:style-name="T38">,</text:span><text:span text:style-name="T37">0</text:span><text:span text:style-name="T38">0</text:span></text:p><text:p text:style-name="P161"><text:span text:style-name="T37">0</text:span><text:span text:style-name="T42">,</text:span><text:span text:style-name="T43">0</text:span><text:span text:style-name="T38">0</text:span></text:p><text:p text:style-name="P162"><text:span text:style-name="T37">0</text:span><text:span text:style-name="T38">,</text:span><text:span text:style-name="T37">0</text:span><text:span text:style-name="T38">0</text:span></text:p><text:p text:style-name="P186"><text:span text:style-name="T43">1</text:span><text:span text:style-name="T38">0</text:span><text:span text:style-name="T37">0</text:span><text:span text:style-name="T43">.</text:span><text:span text:style-name="T38">0</text:span><text:span text:style-name="T37">0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64"><text:span text:style-name="T37">653</text:span><text:span text:style-name="T38">.</text:span><text:span text:style-name="T37">421</text:span><text:span text:style-name="T38">,</text:span><text:span text:style-name="T37">5</text:span><text:span text:style-name="T38">1</text:span></text:p><text:p text:style-name="P165"><text:span text:style-name="T37">659</text:span><text:span text:style-name="T38">.</text:span><text:span text:style-name="T37">767</text:span><text:span text:style-name="T38">,</text:span><text:span text:style-name="T37">0</text:span><text:span text:style-name="T38">4</text:span></text:p><text:p text:style-name="P166"><text:span text:style-name="T37">669</text:span><text:span text:style-name="T38">.</text:span><text:span text:style-name="T37">007</text:span><text:span text:style-name="T38">,</text:span><text:span text:style-name="T37">1</text:span><text:span text:style-name="T38">2</text:span></text:p><text:p text:style-name="P167"><text:span text:style-name="T43">1</text:span><text:span text:style-name="T42">.</text:span><text:span text:style-name="T37">9</text:span><text:span text:style-name="T43">8</text:span><text:span text:style-name="T38">2.</text:span><text:span text:style-name="T43">1</text:span><text:span text:style-name="T38">9</text:span><text:span text:style-name="T37">5</text:span><text:span text:style-name="T43">,</text:span><text:span text:style-name="T38">67</text:span></text:p><text:p text:style-name="P84"/><text:p text:style-name="P84"/><text:p text:style-name="P95"><text:span text:style-name="T44">i</text:span><text:span text:style-name="T39">n</text:span></text:p><text:p text:style-name="P187"><text:span text:style-name="T37">29</text:span><text:span text:style-name="T38">.</text:span><text:span text:style-name="T37">282</text:span><text:span text:style-name="T38">,</text:span><text:span text:style-name="T37">0</text:span><text:span text:style-name="T38">0</text:span></text:p><text:p text:style-name="P188"><text:span text:style-name="T37">0</text:span><text:span text:style-name="T42">,</text:span><text:span text:style-name="T43">0</text:span><text:span text:style-name="T38">0</text:span></text:p><text:p text:style-name="P189"><text:span text:style-name="T37">0</text:span><text:span text:style-name="T38">,</text:span><text:span text:style-name="T37">0</text:span><text:span text:style-name="T38">0</text:span></text:p><text:p text:style-name="P190"><text:span text:style-name="T37">2</text:span><text:span text:style-name="T38">9</text:span><text:span text:style-name="T43">.</text:span><text:span text:style-name="T37">2</text:span><text:span text:style-name="T38">8</text:span><text:span text:style-name="T43">2</text:span><text:span text:style-name="T38">,00</text:span></text:p><text:p text:style-name="P84"/><text:p text:style-name="P84"/><text:p text:style-name="P100"><text:span text:style-name="T44">T</text:span><text:span text:style-name="T39">2</text:span></text:p><text:p text:style-name="P171"><text:span text:style-name="T37">682</text:span><text:span text:style-name="T38">.</text:span><text:span text:style-name="T37">703</text:span><text:span text:style-name="T38">,</text:span><text:span text:style-name="T37">5</text:span><text:span text:style-name="T38">1</text:span></text:p><text:p text:style-name="P172"><text:span text:style-name="T37">659</text:span><text:span text:style-name="T38">.</text:span><text:span text:style-name="T37">767</text:span><text:span text:style-name="T38">,</text:span><text:span text:style-name="T37">0</text:span><text:span text:style-name="T38">4</text:span></text:p><text:p text:style-name="P173"><text:span text:style-name="T37">669</text:span><text:span text:style-name="T38">.</text:span><text:span text:style-name="T37">007</text:span><text:span text:style-name="T38">,</text:span><text:span text:style-name="T37">1</text:span><text:span text:style-name="T38">2</text:span></text:p><text:p text:style-name="P174"><text:span text:style-name="T43">2</text:span><text:span text:style-name="T42">.</text:span><text:span text:style-name="T37">0</text:span><text:span text:style-name="T43">1</text:span><text:span text:style-name="T38">1.</text:span><text:span text:style-name="T43">4</text:span><text:span text:style-name="T38">7</text:span><text:span text:style-name="T37">7</text:span><text:span text:style-name="T43">,</text:span><text:span text:style-name="T38">67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11</text:p>
      <text:p text:style-name="P72">F<text:span text:style-name="T26">U</text:span>N<text:span text:style-name="T3">Z</text:span><text:span text:style-name="T28">I</text:span>ONI N<text:span text:style-name="T24">E</text:span>L<text:span text:style-name="T24"> </text:span>C<text:span text:style-name="T29">A</text:span><text:span text:style-name="T28">M</text:span><text:span text:style-name="T24">P</text:span>O<text:span text:style-name="T28"> </text:span>D<text:span text:style-name="T24">E</text:span><text:span text:style-name="T3">L</text:span><text:span text:style-name="T28">L</text:span>O<text:span text:style-name="T3"> </text:span><text:span text:style-name="T24">SV</text:span><text:span text:style-name="T28">I</text:span>- L<text:span text:style-name="T26">U</text:span><text:span text:style-name="T24">PP</text:span>O<text:span text:style-name="T3"> </text:span><text:span text:style-name="T24">E</text:span>CONO<text:span text:style-name="T30">M</text:span><text:span text:style-name="T3">I</text:span><text:span text:style-name="T26">C</text:span>O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70"><draw:rect text:anchor-type="paragraph" draw:z-index="25" draw:style-name="gr1" draw:text-style-name="P76" svg:width="16.717cm" svg:height="2.89cm" svg:x="11.414cm" svg:y="-0.27cm"><text:p text:style-name="P78"><text:span text:style-name="T37">3</text:span><text:span text:style-name="T38">.</text:span><text:span text:style-name="T37">239</text:span><text:span text:style-name="T38">.</text:span><text:span text:style-name="T37">100</text:span><text:span text:style-name="T38">,</text:span><text:span text:style-name="T37">6</text:span><text:span text:style-name="T38">2</text:span></text:p><text:p text:style-name="P127"><text:span text:style-name="T37">3</text:span><text:span text:style-name="T38">.</text:span><text:span text:style-name="T37">297</text:span><text:span text:style-name="T38">.</text:span><text:span text:style-name="T37">731</text:span><text:span text:style-name="T38">,</text:span><text:span text:style-name="T37">5</text:span><text:span text:style-name="T38">6</text:span></text:p><text:p text:style-name="P80"><text:span text:style-name="T39">c</text:span><text:span text:style-name="T40">o</text:span><text:span text:style-name="T39">.</text:span></text:p><text:p text:style-name="P128"><text:span text:style-name="T37">3</text:span><text:span text:style-name="T38">.</text:span><text:span text:style-name="T37">259</text:span><text:span text:style-name="T38">.</text:span><text:span text:style-name="T37">105</text:span><text:span text:style-name="T38">,</text:span><text:span text:style-name="T37">3</text:span><text:span text:style-name="T38">3</text:span></text:p><text:p text:style-name="P129"><text:span text:style-name="T37">3</text:span><text:span text:style-name="T38">.</text:span><text:span text:style-name="T37">306</text:span><text:span text:style-name="T38">.</text:span><text:span text:style-name="T37">813</text:span><text:span text:style-name="T38">,</text:span><text:span text:style-name="T37">1</text:span><text:span text:style-name="T38">4</text:span></text:p><text:p text:style-name="P130"><text:span text:style-name="T37">3</text:span><text:span text:style-name="T38">.</text:span><text:span text:style-name="T37">355</text:span><text:span text:style-name="T38">.</text:span><text:span text:style-name="T37">202</text:span><text:span text:style-name="T38">,</text:span><text:span text:style-name="T37">2</text:span><text:span text:style-name="T38">3</text:span></text:p><text:p text:style-name="P83"><text:span text:style-name="T43">9</text:span><text:span text:style-name="T42">.</text:span><text:span text:style-name="T37">9</text:span><text:span text:style-name="T43">2</text:span><text:span text:style-name="T38">1.</text:span><text:span text:style-name="T43">1</text:span><text:span text:style-name="T38">2</text:span><text:span text:style-name="T37">0</text:span><text:span text:style-name="T43">,</text:span><text:span text:style-name="T38">70</text:span></text:p><text:p text:style-name="P84"/><text:p text:style-name="P84"/><text:p text:style-name="P85"><text:span text:style-name="T39">s</text:span><text:span text:style-name="T41">v</text:span><text:span text:style-name="T39">.</text:span></text:p><text:p text:style-name="P148"><text:span text:style-name="T37">0</text:span><text:span text:style-name="T42">,</text:span><text:span text:style-name="T43">0</text:span><text:span text:style-name="T38">0</text:span></text:p><text:p text:style-name="P133"><text:span text:style-name="T37">0</text:span><text:span text:style-name="T42">,</text:span><text:span text:style-name="T43">0</text:span><text:span text:style-name="T38">0</text:span></text:p><text:p text:style-name="P134"><text:span text:style-name="T37">0</text:span><text:span text:style-name="T38">,</text:span><text:span text:style-name="T37">0</text:span><text:span text:style-name="T38">0</text:span></text:p><text:p text:style-name="P112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90"><text:span text:style-name="T44">T</text:span><text:span text:style-name="T39">1</text:span></text:p><text:p text:style-name="P136"><text:span text:style-name="T37">3</text:span><text:span text:style-name="T38">.</text:span><text:span text:style-name="T37">259</text:span><text:span text:style-name="T38">.</text:span><text:span text:style-name="T37">105</text:span><text:span text:style-name="T38">,</text:span><text:span text:style-name="T37">3</text:span><text:span text:style-name="T38">3</text:span></text:p><text:p text:style-name="P149"><text:span text:style-name="T37">3</text:span><text:span text:style-name="T38">.</text:span><text:span text:style-name="T37">306</text:span><text:span text:style-name="T38">.</text:span><text:span text:style-name="T37">813</text:span><text:span text:style-name="T38">,</text:span><text:span text:style-name="T37">1</text:span><text:span text:style-name="T38">4</text:span></text:p><text:p text:style-name="P138"><text:span text:style-name="T37">3</text:span><text:span text:style-name="T38">.</text:span><text:span text:style-name="T37">355</text:span><text:span text:style-name="T38">.</text:span><text:span text:style-name="T37">202</text:span><text:span text:style-name="T38">,</text:span><text:span text:style-name="T37">2</text:span><text:span text:style-name="T38">3</text:span></text:p><text:p text:style-name="P94"><text:span text:style-name="T43">9</text:span><text:span text:style-name="T42">.</text:span><text:span text:style-name="T37">9</text:span><text:span text:style-name="T43">2</text:span><text:span text:style-name="T38">1.</text:span><text:span text:style-name="T43">1</text:span><text:span text:style-name="T38">2</text:span><text:span text:style-name="T37">0</text:span><text:span text:style-name="T43">,</text:span><text:span text:style-name="T38">70</text:span></text:p><text:p text:style-name="P84"/><text:p text:style-name="P84"/><text:p text:style-name="P95"><text:span text:style-name="T44">i</text:span><text:span text:style-name="T39">n</text:span></text:p><text:p text:style-name="P140"><text:span text:style-name="T37">0</text:span><text:span text:style-name="T42">,</text:span><text:span text:style-name="T43">0</text:span><text:span text:style-name="T38">0</text:span></text:p><text:p text:style-name="P151"><text:span text:style-name="T37">0</text:span><text:span text:style-name="T42">,</text:span><text:span text:style-name="T43">0</text:span><text:span text:style-name="T38">0</text:span></text:p><text:p text:style-name="P142"><text:span text:style-name="T37">0</text:span><text:span text:style-name="T38">,</text:span><text:span text:style-name="T37">0</text:span><text:span text:style-name="T38">0</text:span></text:p><text:p text:style-name="P120"><text:span text:style-name="T37">0</text:span><text:span text:style-name="T38">,</text:span><text:span text:style-name="T37">0</text:span><text:span text:style-name="T38">0</text:span></text:p><text:p text:style-name="P84"/><text:p text:style-name="P84"/><text:p text:style-name="P100"><text:span text:style-name="T44">T</text:span><text:span text:style-name="T39">2</text:span></text:p><text:p text:style-name="P144"><text:span text:style-name="T37">3</text:span><text:span text:style-name="T38">.</text:span><text:span text:style-name="T37">259</text:span><text:span text:style-name="T38">.</text:span><text:span text:style-name="T37">105</text:span><text:span text:style-name="T38">,</text:span><text:span text:style-name="T37">3</text:span><text:span text:style-name="T38">3</text:span></text:p><text:p text:style-name="P153"><text:span text:style-name="T37">3</text:span><text:span text:style-name="T38">.</text:span><text:span text:style-name="T37">306</text:span><text:span text:style-name="T38">.</text:span><text:span text:style-name="T37">813</text:span><text:span text:style-name="T38">,</text:span><text:span text:style-name="T37">1</text:span><text:span text:style-name="T38">4</text:span></text:p><text:p text:style-name="P146"><text:span text:style-name="T37">3</text:span><text:span text:style-name="T38">.</text:span><text:span text:style-name="T37">355</text:span><text:span text:style-name="T38">.</text:span><text:span text:style-name="T37">202</text:span><text:span text:style-name="T38">,</text:span><text:span text:style-name="T37">2</text:span><text:span text:style-name="T38">3</text:span></text:p><text:p text:style-name="P154"><text:span text:style-name="T43">9</text:span><text:span text:style-name="T42">.</text:span><text:span text:style-name="T37">9</text:span><text:span text:style-name="T43">2</text:span><text:span text:style-name="T38">1.</text:span><text:span text:style-name="T43">1</text:span><text:span text:style-name="T38">2</text:span><text:span text:style-name="T37">0</text:span><text:span text:style-name="T43">,</text:span><text:span text:style-name="T38">70</text:span></text:p><text:p text:style-name="P105"/></draw:rect><text:span text:style-name="T24">P</text:span>r<text:span text:style-name="T28">o</text:span><text:span text:style-name="T3">g</text:span><text:span text:style-name="T26">r</text:span><text:span text:style-name="T25">a</text:span><text:span text:style-name="T24">mm</text:span>a:<text:span text:style-name="T28"> </text:span><text:span text:style-name="T26">0</text:span>0U12</text:p>
      <text:p text:style-name="P75">F<text:span text:style-name="T26">U</text:span>N<text:span text:style-name="T3">Z</text:span><text:span text:style-name="T28">I</text:span>ONI R<text:span text:style-name="T24">E</text:span><text:span text:style-name="T28">L</text:span><text:span text:style-name="T29">A</text:span><text:span text:style-name="T3">TI</text:span><text:span text:style-name="T24">V</text:span>E<text:span text:style-name="T31"> </text:span>A<text:span text:style-name="T32"> </text:span><text:span text:style-name="T24">SE</text:span><text:span text:style-name="T26">R</text:span><text:span text:style-name="T24">V</text:span><text:span text:style-name="T3">I</text:span><text:span text:style-name="T28">Z</text:span>I <text:span text:style-name="T24">P</text:span>RODU<text:span text:style-name="T3">TT</text:span><text:span text:style-name="T24">IV</text:span>I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2">P<text:span text:style-name="T24">R</text:span>O<text:span text:style-name="T25">G</text:span><text:span text:style-name="T24">R</text:span><text:span text:style-name="T25">A</text:span><text:span text:style-name="T24">MM</text:span>A</text:p>
          </table:table-cell>
          <table:table-cell table:style-name="Tabella5.B1" office:value-type="string">
            <text:p text:style-name="P33">I<text:span text:style-name="T1">m</text:span><text:span text:style-name="T24">p</text:span>e<text:span text:style-name="T3">g</text:span><text:span text:style-name="T24">n</text:span>i <text:span text:style-name="T3">u</text:span><text:span text:style-name="T26">l</text:span>ti<text:span text:style-name="T27">m</text:span>o e<text:span text:style-name="T24">s</text:span><text:span text:style-name="T1">e</text:span>rc<text:span text:style-name="T26">i</text:span>z<text:span text:style-name="T25">i</text:span>o<text:span text:style-name="T24"> </text:span>c<text:span text:style-name="T24">h</text:span><text:span text:style-name="T26">i</text:span><text:span text:style-name="T3">u</text:span><text:span text:style-name="T24">s</text:span>o</text:p>
          </table:table-cell>
          <table:table-cell table:style-name="Tabella5.C1" office:value-type="string">
            <text:p text:style-name="P34"><text:span text:style-name="T28">P</text:span>re<text:span text:style-name="T3">v</text:span><text:span text:style-name="T26">i</text:span><text:span text:style-name="T25">s</text:span><text:span text:style-name="T26">i</text:span><text:span text:style-name="T3">o</text:span><text:span text:style-name="T24">n</text:span>i eserc<text:span text:style-name="T26">i</text:span><text:span text:style-name="T1">z</text:span>io<text:span text:style-name="T24"> </text:span>in<text:span text:style-name="T24"> </text:span>c<text:span text:style-name="T28">o</text:span>r<text:span text:style-name="T25">s</text:span>o</text:p>
          </table:table-cell>
          <table:table-cell table:style-name="Tabella5.A1" office:value-type="string">
            <text:p text:style-name="P35">CO.</text:p>
          </table:table-cell>
          <table:table-cell table:style-name="Tabella5.A1" table:number-columns-spanned="4" office:value-type="string">
            <text:p text:style-name="P37"><text:span text:style-name="T14">P</text:span><text:span text:style-name="T15">RE</text:span><text:span text:style-name="T10">V</text:span><text:span text:style-name="T15">ISIONI DI COM</text:span><text:span text:style-name="T14">P</text:span><text:span text:style-name="T15">E</text:span><text:span text:style-name="T12">T</text:span><text:span text:style-name="T15">ENZA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37"/>
          </table:table-cell>
          <table:table-cell table:style-name="Tabella5.B1" office:value-type="string">
            <text:p text:style-name="P37"/>
          </table:table-cell>
          <table:table-cell table:style-name="Tabella5.C1" office:value-type="string">
            <text:p text:style-name="P37"/>
          </table:table-cell>
          <table:table-cell table:style-name="Tabella5.A1" office:value-type="string">
            <text:p text:style-name="P37"/>
          </table:table-cell>
          <table:table-cell table:style-name="Tabella5.A1" office:value-type="string">
            <text:p text:style-name="P36"/>
            <text:p text:style-name="P39"><text:span text:style-name="T24">201</text:span>3</text:p>
          </table:table-cell>
          <table:table-cell table:style-name="Tabella5.A1" office:value-type="string">
            <text:p text:style-name="P38"/>
            <text:p text:style-name="P41"><text:span text:style-name="T24">201</text:span>4</text:p>
          </table:table-cell>
          <table:table-cell table:style-name="Tabella5.A1" office:value-type="string">
            <text:p text:style-name="P40"/>
            <text:p text:style-name="P42"><text:span text:style-name="T24">201</text:span>5</text:p>
          </table:table-cell>
          <table:table-cell table:style-name="Tabella5.A1" office:value-type="string">
            <text:p text:style-name="P38"/>
            <text:p text:style-name="P43"><text:span text:style-name="T12">T</text:span><text:span text:style-name="T10">o</text:span><text:span text:style-name="T15">tali</text:span></text:p>
          </table:table-cell>
        </table:table-row>
        <table:table-row table:style-name="Tabella5.3">
          <table:table-cell table:style-name="Tabella5.A1" office:value-type="string">
            <text:p text:style-name="P43"/>
          </table:table-cell>
          <table:table-cell table:style-name="Tabella5.B1" office:value-type="string">
            <text:p text:style-name="P43"/>
          </table:table-cell>
          <table:table-cell table:style-name="Tabella5.C1" office:value-type="string">
            <text:p text:style-name="P43"/>
          </table:table-cell>
          <table:table-cell table:style-name="Tabella5.A1" office:value-type="string">
            <text:p text:style-name="P44"><text:span text:style-name="T15">S</text:span><text:span text:style-name="T10">V</text:span><text:span text:style-name="T15">.</text:span>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44"/>
          </table:table-cell>
        </table:table-row>
        <table:table-row table:style-name="Tabella5.4">
          <table:table-cell table:style-name="Tabella5.A1" office:value-type="string">
            <text:p text:style-name="P44"/>
          </table:table-cell>
          <table:table-cell table:style-name="Tabella5.B1" office:value-type="string">
            <text:p text:style-name="P44"/>
          </table:table-cell>
          <table:table-cell table:style-name="Tabella5.C1" office:value-type="string">
            <text:p text:style-name="P44"/>
          </table:table-cell>
          <table:table-cell table:style-name="Tabella5.A1" office:value-type="string">
            <text:p text:style-name="P45"><text:span text:style-name="T15">IN.</text:span></text:p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</table:table-row>
        <table:table-row table:style-name="Tabella5.5">
          <table:table-cell table:style-name="Tabella5.A1" office:value-type="string">
            <text:p text:style-name="P45"/>
          </table:table-cell>
          <table:table-cell table:style-name="Tabella5.B1" office:value-type="string">
            <text:p text:style-name="P46">2</text:p>
          </table:table-cell>
          <table:table-cell table:style-name="Tabella5.C1" office:value-type="string">
            <text:p text:style-name="P48">3</text:p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9">4</text:p>
          </table:table-cell>
          <table:table-cell table:style-name="Tabella5.A1" office:value-type="string">
            <text:p text:style-name="P50">5</text:p>
          </table:table-cell>
          <table:table-cell table:style-name="Tabella5.A1" office:value-type="string">
            <text:p text:style-name="P51">6</text:p>
          </table:table-cell>
          <table:table-cell table:style-name="Tabella5.A1" office:value-type="string">
            <text:p text:style-name="P52">7</text:p>
          </table:table-cell>
        </table:table-row>
      </table:table>
      <text:p text:style-name="P17"/>
      <text:p text:style-name="P1"/>
      <text:h text:style-name="P31" text:outline-level="3"><draw:rect text:anchor-type="paragraph" draw:z-index="26" draw:style-name="gr1" draw:text-style-name="P76" svg:width="16.853cm" svg:height="2.987cm" svg:x="11.227cm" svg:y="-0.452cm"><text:p text:style-name="P78"><text:span text:style-name="T43">5</text:span><text:span text:style-name="T38">6.</text:span><text:span text:style-name="T43">7</text:span><text:span text:style-name="T38">7</text:span><text:span text:style-name="T37">6</text:span><text:span text:style-name="T43">.</text:span><text:span text:style-name="T38">1</text:span><text:span text:style-name="T37">81</text:span><text:span text:style-name="T38">,</text:span><text:span text:style-name="T37">9</text:span><text:span text:style-name="T38">0</text:span></text:p><text:p text:style-name="P79"><text:span text:style-name="T37">80</text:span><text:span text:style-name="T38">.</text:span><text:span text:style-name="T37">022</text:span><text:span text:style-name="T38">.</text:span><text:span text:style-name="T37">659</text:span><text:span text:style-name="T38">,</text:span><text:span text:style-name="T37">8</text:span><text:span text:style-name="T38">2</text:span></text:p><text:p text:style-name="P191"><text:span text:style-name="T39">co</text:span></text:p><text:p text:style-name="P192"><text:span text:style-name="T37">77</text:span><text:span text:style-name="T38">.</text:span><text:span text:style-name="T37">369</text:span><text:span text:style-name="T38">.</text:span><text:span text:style-name="T37">466</text:span><text:span text:style-name="T38">,</text:span><text:span text:style-name="T37">1</text:span><text:span text:style-name="T38">8</text:span></text:p><text:p text:style-name="P79"><text:span text:style-name="T37">68</text:span><text:span text:style-name="T38">.</text:span><text:span text:style-name="T37">569</text:span><text:span text:style-name="T38">.</text:span><text:span text:style-name="T37">650</text:span><text:span text:style-name="T38">,</text:span><text:span text:style-name="T37">0</text:span><text:span text:style-name="T38">8</text:span></text:p><text:p text:style-name="P82"><text:span text:style-name="T43">6</text:span><text:span text:style-name="T38">9.</text:span><text:span text:style-name="T43">0</text:span><text:span text:style-name="T38">8</text:span><text:span text:style-name="T43">6</text:span><text:span text:style-name="T38">.9</text:span><text:span text:style-name="T43">1</text:span><text:span text:style-name="T38">8,</text:span><text:span text:style-name="T43">6</text:span><text:span text:style-name="T38">8</text:span></text:p><text:p text:style-name="P193"><text:span text:style-name="T43">2</text:span><text:span text:style-name="T38">1</text:span><text:span text:style-name="T43">5</text:span><text:span text:style-name="T38">.0</text:span><text:span text:style-name="T43">2</text:span><text:span text:style-name="T38">6.</text:span><text:span text:style-name="T43">0</text:span><text:span text:style-name="T38">3</text:span><text:span text:style-name="T37">4</text:span><text:span text:style-name="T43">,</text:span><text:span text:style-name="T38">94</text:span></text:p><text:p text:style-name="P84"/><text:p text:style-name="P84"/><text:p text:style-name="P194"><text:span text:style-name="T39">sv</text:span></text:p><text:p text:style-name="P195"><text:span text:style-name="T43">2</text:span><text:span text:style-name="T38">5</text:span><text:span text:style-name="T37">7</text:span><text:span text:style-name="T43">.</text:span><text:span text:style-name="T38">0</text:span><text:span text:style-name="T37">20</text:span><text:span text:style-name="T38">,</text:span><text:span text:style-name="T37">0</text:span><text:span text:style-name="T38">0</text:span></text:p><text:p text:style-name="P87"><text:span text:style-name="T37">0</text:span><text:span text:style-name="T38">,</text:span><text:span text:style-name="T37">0</text:span><text:span text:style-name="T38">0</text:span></text:p><text:p text:style-name="P88"><text:span text:style-name="T37">0</text:span><text:span text:style-name="T38">,</text:span><text:span text:style-name="T37">0</text:span><text:span text:style-name="T38">0</text:span></text:p><text:p text:style-name="P196"><text:span text:style-name="T37">257</text:span><text:span text:style-name="T38">.</text:span><text:span text:style-name="T37">020</text:span><text:span text:style-name="T38">,</text:span><text:span text:style-name="T37">0</text:span><text:span text:style-name="T38">0</text:span></text:p><text:p text:style-name="P84"/><text:p text:style-name="P84"/><text:p text:style-name="P197"><text:span text:style-name="T44">T</text:span><text:span text:style-name="T39">1</text:span></text:p><text:p text:style-name="P115"><text:span text:style-name="T37">77</text:span><text:span text:style-name="T38">.</text:span><text:span text:style-name="T37">626</text:span><text:span text:style-name="T38">.</text:span><text:span text:style-name="T37">486</text:span><text:span text:style-name="T38">,</text:span><text:span text:style-name="T37">1</text:span><text:span text:style-name="T38">8</text:span></text:p><text:p text:style-name="P198"><text:span text:style-name="T37">68</text:span><text:span text:style-name="T38">.</text:span><text:span text:style-name="T37">569</text:span><text:span text:style-name="T38">.</text:span><text:span text:style-name="T37">650</text:span><text:span text:style-name="T38">,</text:span><text:span text:style-name="T37">0</text:span><text:span text:style-name="T38">8</text:span></text:p><text:p text:style-name="P93"><text:span text:style-name="T43">6</text:span><text:span text:style-name="T38">9.</text:span><text:span text:style-name="T43">0</text:span><text:span text:style-name="T38">8</text:span><text:span text:style-name="T43">6</text:span><text:span text:style-name="T38">.9</text:span><text:span text:style-name="T43">1</text:span><text:span text:style-name="T38">8,</text:span><text:span text:style-name="T43">6</text:span><text:span text:style-name="T38">8</text:span></text:p><text:p text:style-name="P199"><text:span text:style-name="T43">2</text:span><text:span text:style-name="T38">1</text:span><text:span text:style-name="T43">5</text:span><text:span text:style-name="T38">.2</text:span><text:span text:style-name="T43">8</text:span><text:span text:style-name="T38">3.</text:span><text:span text:style-name="T43">0</text:span><text:span text:style-name="T38">5</text:span><text:span text:style-name="T37">4</text:span><text:span text:style-name="T43">,</text:span><text:span text:style-name="T38">94</text:span></text:p><text:p text:style-name="P84"/><text:p text:style-name="P84"/><text:p text:style-name="P200"><text:span text:style-name="T44">i</text:span><text:span text:style-name="T39">n</text:span></text:p><text:p text:style-name="P201"><text:span text:style-name="T43">9</text:span><text:span text:style-name="T42">.</text:span><text:span text:style-name="T37">4</text:span><text:span text:style-name="T43">2</text:span><text:span text:style-name="T38">4.</text:span><text:span text:style-name="T43">7</text:span><text:span text:style-name="T38">0</text:span><text:span text:style-name="T37">8</text:span><text:span text:style-name="T43">,</text:span><text:span text:style-name="T38">70</text:span></text:p><text:p text:style-name="P202"><text:span text:style-name="T37">6</text:span><text:span text:style-name="T38">.</text:span><text:span text:style-name="T37">026</text:span><text:span text:style-name="T38">.</text:span><text:span text:style-name="T37">950</text:span><text:span text:style-name="T38">,</text:span><text:span text:style-name="T37">1</text:span><text:span text:style-name="T38">7</text:span></text:p><text:p text:style-name="P203"><text:span text:style-name="T37">3</text:span><text:span text:style-name="T42">.</text:span><text:span text:style-name="T43">6</text:span><text:span text:style-name="T37">76</text:span><text:span text:style-name="T38">.</text:span><text:span text:style-name="T37">567</text:span><text:span text:style-name="T38">,</text:span><text:span text:style-name="T37">4</text:span><text:span text:style-name="T38">8</text:span></text:p><text:p text:style-name="P204"><text:span text:style-name="T37">19</text:span><text:span text:style-name="T38">.</text:span><text:span text:style-name="T37">128</text:span><text:span text:style-name="T38">.</text:span><text:span text:style-name="T37">22</text:span><text:span text:style-name="T38">6</text:span><text:span text:style-name="T43">,</text:span><text:span text:style-name="T37">3</text:span><text:span text:style-name="T38">5</text:span></text:p><text:p text:style-name="P84"/><text:p text:style-name="P84"/><text:p text:style-name="P205"><text:span text:style-name="T44">T</text:span><text:span text:style-name="T39">2</text:span></text:p><text:p text:style-name="P122"><text:span text:style-name="T37">87</text:span><text:span text:style-name="T38">.</text:span><text:span text:style-name="T37">051</text:span><text:span text:style-name="T38">.</text:span><text:span text:style-name="T37">194</text:span><text:span text:style-name="T38">,</text:span><text:span text:style-name="T37">8</text:span><text:span text:style-name="T38">8</text:span></text:p><text:p text:style-name="P102"><text:span text:style-name="T37">74</text:span><text:span text:style-name="T38">.</text:span><text:span text:style-name="T37">596</text:span><text:span text:style-name="T38">.</text:span><text:span text:style-name="T37">600</text:span><text:span text:style-name="T38">,</text:span><text:span text:style-name="T37">2</text:span><text:span text:style-name="T38">5</text:span></text:p><text:p text:style-name="P103"><text:span text:style-name="T43">7</text:span><text:span text:style-name="T38">2.</text:span><text:span text:style-name="T43">7</text:span><text:span text:style-name="T38">6</text:span><text:span text:style-name="T43">3</text:span><text:span text:style-name="T38">.4</text:span><text:span text:style-name="T43">8</text:span><text:span text:style-name="T38">6,</text:span><text:span text:style-name="T43">1</text:span><text:span text:style-name="T38">6</text:span></text:p><text:p text:style-name="P206"><text:span text:style-name="T43">2</text:span><text:span text:style-name="T38">3</text:span><text:span text:style-name="T43">4</text:span><text:span text:style-name="T38">.4</text:span><text:span text:style-name="T43">1</text:span><text:span text:style-name="T38">1.</text:span><text:span text:style-name="T43">2</text:span><text:span text:style-name="T38">8</text:span><text:span text:style-name="T37">1</text:span><text:span text:style-name="T43">,</text:span><text:span text:style-name="T38">29</text:span></text:p><text:p text:style-name="P105"/></draw:rect><text:span text:style-name="T25">T</text:span><text:span text:style-name="T24">o</text:span>tali <text:span text:style-name="T24">d</text:span>ei <text:span text:style-name="T28">P</text:span>r<text:span text:style-name="T24">o</text:span><text:span text:style-name="T3">g</text:span>ra<text:span text:style-name="T1">mm</text:span>i (<text:span text:style-name="T25">T</text:span>it.<text:span text:style-name="T24"> </text:span>I - II e III)</text:h>
      <text:p text:style-name="P1"/>
      <text:p text:style-name="P1"/>
      <text:p text:style-name="P1"/>
      <text:p text:style-name="P1"/>
      <text:p text:style-name="P25"/>
      <text:p text:style-name="P26"><text:span text:style-name="T15">Disa</text:span><text:span text:style-name="T16">v</text:span><text:span text:style-name="T15">a</text:span><text:span text:style-name="T10">n</text:span><text:span text:style-name="T15">zo</text:span><text:span text:style-name="T10"> d</text:span><text:span text:style-name="T15">i a</text:span><text:span text:style-name="T17">mm</text:span><text:span text:style-name="T15">i</text:span><text:span text:style-name="T10">n</text:span><text:span text:style-name="T15">istrazi</text:span><text:span text:style-name="T10">on</text:span><text:span text:style-name="T15">e</text:span></text:p>
      <text:p text:style-name="P5"/>
      <text:p text:style-name="P1"/>
      <text:p text:style-name="P1"/>
      <text:p text:style-name="P1"/>
      <text:p text:style-name="P27"><draw:rect text:anchor-type="paragraph" draw:z-index="27" draw:style-name="gr1" draw:text-style-name="P76" svg:width="16.758cm" svg:height="2.728cm" svg:x="11.284cm" svg:y="-0.443cm"><text:p text:style-name="P207"/><text:p text:style-name="P208"/><text:p text:style-name="P209"><text:span text:style-name="T43">5</text:span><text:span text:style-name="T38">6.</text:span><text:span text:style-name="T43">7</text:span><text:span text:style-name="T38">8</text:span><text:span text:style-name="T37">1</text:span><text:span text:style-name="T43">.</text:span><text:span text:style-name="T38">1</text:span><text:span text:style-name="T37">81</text:span><text:span text:style-name="T38">,</text:span><text:span text:style-name="T37">9</text:span><text:span text:style-name="T38">0</text:span></text:p><text:p text:style-name="P207"/><text:p text:style-name="P208"/><text:p text:style-name="P210"><text:span text:style-name="T37">80</text:span><text:span text:style-name="T38">.</text:span><text:span text:style-name="T37">022</text:span><text:span text:style-name="T38">.</text:span><text:span text:style-name="T37">659</text:span><text:span text:style-name="T38">,</text:span><text:span text:style-name="T37">8</text:span><text:span text:style-name="T38">2</text:span></text:p><text:p text:style-name="P211"/><text:p text:style-name="P208"/><text:p text:style-name="P212"><text:span text:style-name="T39">c</text:span><text:span text:style-name="T40">o</text:span><text:span text:style-name="T39">.</text:span></text:p><text:p text:style-name="P207"/><text:p text:style-name="P208"/><text:p text:style-name="P213"><text:span text:style-name="T37">77</text:span><text:span text:style-name="T38">.</text:span><text:span text:style-name="T37">369</text:span><text:span text:style-name="T38">.</text:span><text:span text:style-name="T37">46</text:span><text:span text:style-name="T38">6</text:span><text:span text:style-name="T43">,</text:span><text:span text:style-name="T37">1</text:span><text:span text:style-name="T38">8</text:span></text:p><text:p text:style-name="P207"/><text:p text:style-name="P208"/><text:p text:style-name="P210"><text:span text:style-name="T37">6</text:span><text:span text:style-name="T38">8</text:span><text:span text:style-name="T43">.</text:span><text:span text:style-name="T37">5</text:span><text:span text:style-name="T38">6</text:span><text:span text:style-name="T43">9</text:span><text:span text:style-name="T38">.6</text:span><text:span text:style-name="T43">5</text:span><text:span text:style-name="T38">0,</text:span><text:span text:style-name="T43">0</text:span><text:span text:style-name="T38">8</text:span></text:p><text:p text:style-name="P207"/><text:p text:style-name="P208"/><text:p text:style-name="P214"><text:span text:style-name="T43">6</text:span><text:span text:style-name="T38">9.</text:span><text:span text:style-name="T43">0</text:span><text:span text:style-name="T38">8</text:span><text:span text:style-name="T43">6</text:span><text:span text:style-name="T38">.9</text:span><text:span text:style-name="T43">1</text:span><text:span text:style-name="T38">8,</text:span><text:span text:style-name="T43">6</text:span><text:span text:style-name="T38">8</text:span></text:p><text:p text:style-name="P215"/><text:p text:style-name="P208"/><text:p text:style-name="P216"><text:span text:style-name="T43">2</text:span><text:span text:style-name="T38">1</text:span><text:span text:style-name="T43">5</text:span><text:span text:style-name="T38">.0</text:span><text:span text:style-name="T43">2</text:span><text:span text:style-name="T38">6.</text:span><text:span text:style-name="T43">0</text:span><text:span text:style-name="T38">3</text:span><text:span text:style-name="T37">4</text:span><text:span text:style-name="T43">,</text:span><text:span text:style-name="T38">94</text:span></text:p><text:p text:style-name="P84"/><text:p text:style-name="P84"/><text:p text:style-name="P217"><text:span text:style-name="T39">s</text:span><text:span text:style-name="T55">v</text:span><text:span text:style-name="T39">.</text:span></text:p><text:p text:style-name="P218"><text:span text:style-name="T37">257</text:span><text:span text:style-name="T38">.</text:span><text:span text:style-name="T37">020</text:span><text:span text:style-name="T38">,</text:span><text:span text:style-name="T37">0</text:span><text:span text:style-name="T38">0</text:span></text:p><text:p text:style-name="P219"><text:span text:style-name="T37">0</text:span><text:span text:style-name="T38">,</text:span><text:span text:style-name="T37">0</text:span><text:span text:style-name="T38">0</text:span></text:p><text:p text:style-name="P220"><text:span text:style-name="T37">0</text:span><text:span text:style-name="T38">,</text:span><text:span text:style-name="T37">0</text:span><text:span text:style-name="T38">0</text:span></text:p><text:p text:style-name="P221"><text:span text:style-name="T37">257</text:span><text:span text:style-name="T38">.</text:span><text:span text:style-name="T37">020</text:span><text:span text:style-name="T38">,</text:span><text:span text:style-name="T37">0</text:span><text:span text:style-name="T38">0</text:span></text:p><text:p text:style-name="P84"/><text:p text:style-name="P84"/><text:p text:style-name="P222"><text:span text:style-name="T39">i</text:span><text:span text:style-name="T40">n</text:span><text:span text:style-name="T39">.</text:span></text:p><text:p text:style-name="P223"><text:span text:style-name="T37">9</text:span><text:span text:style-name="T42">.</text:span><text:span text:style-name="T43">4</text:span><text:span text:style-name="T37">24</text:span><text:span text:style-name="T38">.</text:span><text:span text:style-name="T37">708</text:span><text:span text:style-name="T38">,</text:span><text:span text:style-name="T37">7</text:span><text:span text:style-name="T38">0</text:span></text:p><text:p text:style-name="P224"><text:span text:style-name="T37">6</text:span><text:span text:style-name="T42">.</text:span><text:span text:style-name="T43">0</text:span><text:span text:style-name="T37">26</text:span><text:span text:style-name="T38">.</text:span><text:span text:style-name="T37">950</text:span><text:span text:style-name="T38">,</text:span><text:span text:style-name="T37">1</text:span><text:span text:style-name="T38">7</text:span></text:p><text:p text:style-name="P225"><text:span text:style-name="T43">3</text:span><text:span text:style-name="T42">.</text:span><text:span text:style-name="T37">6</text:span><text:span text:style-name="T43">7</text:span><text:span text:style-name="T38">6.</text:span><text:span text:style-name="T43">5</text:span><text:span text:style-name="T38">6</text:span><text:span text:style-name="T43">7</text:span><text:span text:style-name="T38">,48</text:span></text:p><text:p text:style-name="P226"><text:span text:style-name="T37">19</text:span><text:span text:style-name="T38">.</text:span><text:span text:style-name="T37">128</text:span><text:span text:style-name="T38">.</text:span><text:span text:style-name="T37">22</text:span><text:span text:style-name="T38">6</text:span><text:span text:style-name="T43">,</text:span><text:span text:style-name="T37">3</text:span><text:span text:style-name="T38">5</text:span></text:p><text:p text:style-name="P84"/><text:p text:style-name="P84"/><text:p text:style-name="P227"><text:span text:style-name="T44">T</text:span><text:span text:style-name="T40">o</text:span><text:span text:style-name="T39">tale.</text:span></text:p><text:p text:style-name="P228"><text:span text:style-name="T37">87</text:span><text:span text:style-name="T38">.</text:span><text:span text:style-name="T37">051</text:span><text:span text:style-name="T38">.</text:span><text:span text:style-name="T37">19</text:span><text:span text:style-name="T38">4</text:span><text:span text:style-name="T43">,</text:span><text:span text:style-name="T37">8</text:span><text:span text:style-name="T38">8</text:span></text:p><text:p text:style-name="P229"><text:span text:style-name="T37">74</text:span><text:span text:style-name="T38">.</text:span><text:span text:style-name="T37">596</text:span><text:span text:style-name="T38">.</text:span><text:span text:style-name="T37">60</text:span><text:span text:style-name="T38">0</text:span><text:span text:style-name="T43">,</text:span><text:span text:style-name="T37">2</text:span><text:span text:style-name="T38">5</text:span></text:p><text:p text:style-name="P230"><text:span text:style-name="T43">7</text:span><text:span text:style-name="T38">2.</text:span><text:span text:style-name="T43">7</text:span><text:span text:style-name="T38">6</text:span><text:span text:style-name="T43">3</text:span><text:span text:style-name="T38">.4</text:span><text:span text:style-name="T43">8</text:span><text:span text:style-name="T38">6,</text:span><text:span text:style-name="T43">1</text:span><text:span text:style-name="T38">6</text:span></text:p><text:p text:style-name="P231"><text:span text:style-name="T37">234</text:span><text:span text:style-name="T38">.</text:span><text:span text:style-name="T37">41</text:span><text:span text:style-name="T38">1</text:span><text:span text:style-name="T43">.</text:span><text:span text:style-name="T37">2</text:span><text:span text:style-name="T38">8</text:span><text:span text:style-name="T43">1</text:span><text:span text:style-name="T38">,29</text:span></text:p><text:p text:style-name="P105"/></draw:rect>Totale<text:span text:style-name="T3"> </text:span>generale<text:span text:style-name="T3"> </text:span>dell'usc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35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2cm" fo:margin-right="0cm" fo:margin-top="0.053cm" fo:margin-bottom="0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1cm" fo:margin-right="0cm" fo:margin-top="0.134cm" fo:margin-bottom="0cm" fo:text-indent="-0.683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12.965cm" style:type="center"/>
          <style:tab-stop style:position="25.92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65cm" style:type="center"/>
          <style:tab-stop style:position="25.929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line-height="0.204cm" fo:text-indent="0cm" style:line-break="normal"/>
      <style:text-properties style:font-name="F" fo:font-size="12pt"/>
    </style:style>
    <style:style style:name="MP5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MP6" style:family="paragraph">
      <style:paragraph-properties fo:margin-left="0.042cm" fo:margin-right="0cm" fo:margin-top="0.053cm" fo:margin-bottom="0cm" fo:line-height="100%" fo:text-indent="0cm" style:line-break="normal"/>
      <style:text-properties style:font-name="F" fo:font-size="12pt"/>
    </style:style>
    <style:style style:name="MT1" style:family="text">
      <style:text-properties style:font-name="F" fo:font-size="8pt" style:font-name-asian="F" style:font-size-asian="8pt" style:font-name-complex="F" style:font-size-complex="8pt"/>
    </style:style>
    <style:style style:name="MT2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MT3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MT4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MT5" style:family="text">
      <style:text-properties style:font-name="F" fo:font-size="9pt" fo:letter-spacing="0.001cm" fo:font-weight="bold" style:font-name-asian="F" style:font-size-asian="9pt" style:font-weight-asian="bold" style:font-name-complex="F" style:font-size-complex="9pt" style:font-weight-complex="bold"/>
    </style:style>
    <style:style style:name="MT6" style:family="text">
      <style:text-properties style:font-name="F" fo:font-size="9pt" fo:letter-spacing="-0.003cm" fo:font-weight="bold" style:font-name-asian="F" style:font-size-asian="9pt" style:font-weight-asian="bold" style:font-name-complex="F" style:font-size-complex="9pt" style:font-weight-complex="bold"/>
    </style:style>
    <style:style style:name="MT7" style:family="text">
      <style:text-properties style:font-name="F" fo:font-size="9pt" fo:letter-spacing="0.003cm" fo:font-weight="bold" style:font-name-asian="F" style:font-size-asian="9pt" style:font-weight-asian="bold" style:font-name-complex="F" style:font-size-complex="9pt" style:font-weight-complex="bold"/>
    </style:style>
    <style:style style:name="MT8" style:family="text">
      <style:text-properties style:font-name="F" fo:font-weight="bold" style:font-name-asian="F" style:font-weight-asian="bold" style:font-name-complex="F" style:font-weight-complex="bold"/>
    </style:style>
    <style:style style:name="MT9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MT10" style:family="text">
      <style:text-properties style:font-name="F" fo:font-size="10pt" style:font-name-asian="F" style:font-size-asian="10pt" style:font-name-complex="F" style:font-size-complex="10pt"/>
    </style:style>
    <style:style style:name="MT11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T12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MT13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T14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9.704cm" fo:page-height="20.99cm" style:num-format="1" style:print-orientation="landscape" fo:margin-top="1.94cm" fo:margin-bottom="2.572cm" fo:margin-left="2.399cm" fo:margin-right="1.37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  <style:page-layout style:name="Mpm2">
      <style:page-layout-properties fo:page-width="29.704cm" fo:page-height="20.99cm" style:num-format="1" style:print-orientation="landscape" fo:margin-top="2.581cm" fo:margin-bottom="2.572cm" fo:margin-left="2.364cm" fo:margin-right="1.34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9cm" fo:margin-bottom="1.06cm" style:dynamic-spacing="true"/>
      </style:header-style>
      <style:footer-style>
        <style:header-footer-properties fo:min-height="0.321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1" draw:style-name="Mgr1" draw:text-style-name="MP3" svg:width="1.571cm" svg:height="0.354cm" svg:x="26.178cm" svg:y="18.03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</text:span><text:span text:style-name="MT1">5</text:span></text:p></draw:rect></text:p>
      </style:footer>
    </style:master-page>
    <style:master-page style:name="Converti_20_1" style:display-name="Converti 1" style:page-layout-name="Mpm2">
      <style:header>
        <text:p text:style-name="MP1"><draw:rect text:anchor-type="paragraph" draw:z-index="7" draw:style-name="Mgr1" draw:text-style-name="MP3" svg:width="2.303cm" svg:height="0.389cm" svg:x="13.324cm" svg:y="2.545cm"><text:p text:style-name="MP4"><text:span text:style-name="MT4">PA</text:span><text:span text:style-name="MT5">R</text:span><text:span text:style-name="MT4">TE </text:span><text:span text:style-name="MT5"><text:s/></text:span><text:span text:style-name="MT4">S</text:span><text:span text:style-name="MT6">P</text:span><text:span text:style-name="MT4">E</text:span><text:span text:style-name="MT7">S</text:span><text:span text:style-name="MT4">A</text:span></text:p></draw:rect><draw:rect text:anchor-type="paragraph" draw:z-index="11" draw:style-name="Mgr1" draw:text-style-name="MP3" svg:width="3.931cm" svg:height="0.955cm" svg:x="2.577cm" svg:y="2.618cm"><text:p text:style-name="MP5"><text:span text:style-name="MT8">Co</text:span><text:span text:style-name="MT9">m</text:span><text:span text:style-name="MT8">une di Senigallia</text:span></text:p><text:p text:style-name="MP6"><text:span text:style-name="MT10">c.</text:span><text:span text:style-name="MT11">f</text:span><text:span text:style-name="MT10">. 00332510429</text:span></text:p></draw:rect><draw:rect text:anchor-type="paragraph" draw:z-index="15" draw:style-name="Mgr1" draw:text-style-name="MP3" svg:width="5.679cm" svg:height="0.354cm" svg:x="17.533cm" svg:y="3.15cm"><text:p text:style-name="MP2"><text:span text:style-name="MT12">L</text:span><text:span text:style-name="MT13">e</text:span><text:span text:style-name="MT12"> </text:span><text:span text:style-name="MT13">c</text:span><text:span text:style-name="MT12">if</text:span><text:span text:style-name="MT13">re</text:span><text:span text:style-name="MT12"> </text:span><text:span text:style-name="MT13">s</text:span><text:span text:style-name="MT12">o</text:span><text:span text:style-name="MT13">no</text:span><text:span text:style-name="MT14"> </text:span><text:span text:style-name="MT12">i</text:span><text:span text:style-name="MT13">n </text:span><text:span text:style-name="MT12">E</text:span><text:span text:style-name="MT13">URO</text:span><text:span text:style-name="MT12"> </text:span><text:span text:style-name="MT13">(1</text:span><text:span text:style-name="MT14"> </text:span><text:span text:style-name="MT12">E</text:span><text:span text:style-name="MT13">uro</text:span><text:span text:style-name="MT14"> </text:span><text:span text:style-name="MT13">= </text:span><text:span text:style-name="MT12">1936</text:span><text:span text:style-name="MT13">,</text:span><text:span text:style-name="MT12">2</text:span><text:span text:style-name="MT13">7</text:span><text:span text:style-name="MT14"> </text:span><text:span text:style-name="MT12">Li</text:span><text:span text:style-name="MT13">re</text:span></text:p></draw:rect></text:p>
      </style:header>
      <style:footer>
        <text:p text:style-name="MP1"><draw:rect text:anchor-type="paragraph" draw:z-index="1" draw:style-name="Mgr1" draw:text-style-name="MP3" svg:width="1.571cm" svg:height="0.354cm" svg:x="26.178cm" svg:y="18.03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</text:span><text:span text:style-name="MT1">5</text:span></text:p></draw:rect></text:p>
      </style:footer>
    </style:master-page>
    <style:master-page style:name="Converti_20_2" style:display-name="Converti 2" style:page-layout-name="Mpm2">
      <style:header>
        <text:p text:style-name="MP1"><draw:rect text:anchor-type="paragraph" draw:z-index="7" draw:style-name="Mgr1" draw:text-style-name="MP3" svg:width="2.303cm" svg:height="0.389cm" svg:x="13.324cm" svg:y="2.545cm"><text:p text:style-name="MP4"><text:span text:style-name="MT4">PA</text:span><text:span text:style-name="MT5">R</text:span><text:span text:style-name="MT4">TE </text:span><text:span text:style-name="MT5"><text:s/></text:span><text:span text:style-name="MT4">S</text:span><text:span text:style-name="MT6">P</text:span><text:span text:style-name="MT4">E</text:span><text:span text:style-name="MT7">S</text:span><text:span text:style-name="MT4">A</text:span></text:p></draw:rect><draw:rect text:anchor-type="paragraph" draw:z-index="11" draw:style-name="Mgr1" draw:text-style-name="MP3" svg:width="3.931cm" svg:height="0.955cm" svg:x="2.577cm" svg:y="2.618cm"><text:p text:style-name="MP5"><text:span text:style-name="MT8">Co</text:span><text:span text:style-name="MT9">m</text:span><text:span text:style-name="MT8">une di Senigallia</text:span></text:p><text:p text:style-name="MP6"><text:span text:style-name="MT10">c.</text:span><text:span text:style-name="MT11">f</text:span><text:span text:style-name="MT10">. 00332510429</text:span></text:p></draw:rect><draw:rect text:anchor-type="paragraph" draw:z-index="15" draw:style-name="Mgr1" draw:text-style-name="MP3" svg:width="5.679cm" svg:height="0.354cm" svg:x="17.533cm" svg:y="3.15cm"><text:p text:style-name="MP2"><text:span text:style-name="MT12">L</text:span><text:span text:style-name="MT13">e</text:span><text:span text:style-name="MT12"> </text:span><text:span text:style-name="MT13">c</text:span><text:span text:style-name="MT12">if</text:span><text:span text:style-name="MT13">re</text:span><text:span text:style-name="MT12"> </text:span><text:span text:style-name="MT13">s</text:span><text:span text:style-name="MT12">o</text:span><text:span text:style-name="MT13">no</text:span><text:span text:style-name="MT14"> </text:span><text:span text:style-name="MT12">i</text:span><text:span text:style-name="MT13">n </text:span><text:span text:style-name="MT12">E</text:span><text:span text:style-name="MT13">URO</text:span><text:span text:style-name="MT12"> </text:span><text:span text:style-name="MT13">(1</text:span><text:span text:style-name="MT14"> </text:span><text:span text:style-name="MT12">E</text:span><text:span text:style-name="MT13">uro</text:span><text:span text:style-name="MT14"> </text:span><text:span text:style-name="MT13">= </text:span><text:span text:style-name="MT12">1936</text:span><text:span text:style-name="MT13">,</text:span><text:span text:style-name="MT12">2</text:span><text:span text:style-name="MT13">7</text:span><text:span text:style-name="MT14"> </text:span><text:span text:style-name="MT12">Li</text:span><text:span text:style-name="MT13">re</text:span></text:p></draw:rect></text:p>
      </style:header>
      <style:footer>
        <text:p text:style-name="MP1"><draw:rect text:anchor-type="paragraph" draw:z-index="28" draw:style-name="Mgr1" draw:text-style-name="MP3" svg:width="1.571cm" svg:height="0.354cm" svg:x="26.178cm" svg:y="18.03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</text:span><text:span text:style-name="MT1">5</text:span></text:p></draw:rect></text:p>
      </style:footer>
    </style:master-page>
    <style:master-page style:name="Converti_20_3" style:display-name="Converti 3" style:page-layout-name="Mpm2">
      <style:header>
        <text:p text:style-name="MP1"><draw:rect text:anchor-type="paragraph" draw:z-index="7" draw:style-name="Mgr1" draw:text-style-name="MP3" svg:width="2.303cm" svg:height="0.389cm" svg:x="13.324cm" svg:y="2.545cm"><text:p text:style-name="MP4"><text:span text:style-name="MT4">PA</text:span><text:span text:style-name="MT5">R</text:span><text:span text:style-name="MT4">TE </text:span><text:span text:style-name="MT5"><text:s/></text:span><text:span text:style-name="MT4">S</text:span><text:span text:style-name="MT6">P</text:span><text:span text:style-name="MT4">E</text:span><text:span text:style-name="MT7">S</text:span><text:span text:style-name="MT4">A</text:span></text:p></draw:rect><draw:rect text:anchor-type="paragraph" draw:z-index="11" draw:style-name="Mgr1" draw:text-style-name="MP3" svg:width="3.931cm" svg:height="0.955cm" svg:x="2.577cm" svg:y="2.618cm"><text:p text:style-name="MP5"><text:span text:style-name="MT8">Co</text:span><text:span text:style-name="MT9">m</text:span><text:span text:style-name="MT8">une di Senigallia</text:span></text:p><text:p text:style-name="MP6"><text:span text:style-name="MT10">c.</text:span><text:span text:style-name="MT11">f</text:span><text:span text:style-name="MT10">. 00332510429</text:span></text:p></draw:rect><draw:rect text:anchor-type="paragraph" draw:z-index="15" draw:style-name="Mgr1" draw:text-style-name="MP3" svg:width="5.679cm" svg:height="0.354cm" svg:x="17.533cm" svg:y="3.15cm"><text:p text:style-name="MP2"><text:span text:style-name="MT12">L</text:span><text:span text:style-name="MT13">e</text:span><text:span text:style-name="MT12"> </text:span><text:span text:style-name="MT13">c</text:span><text:span text:style-name="MT12">if</text:span><text:span text:style-name="MT13">re</text:span><text:span text:style-name="MT12"> </text:span><text:span text:style-name="MT13">s</text:span><text:span text:style-name="MT12">o</text:span><text:span text:style-name="MT13">no</text:span><text:span text:style-name="MT14"> </text:span><text:span text:style-name="MT12">i</text:span><text:span text:style-name="MT13">n </text:span><text:span text:style-name="MT12">E</text:span><text:span text:style-name="MT13">URO</text:span><text:span text:style-name="MT12"> </text:span><text:span text:style-name="MT13">(1</text:span><text:span text:style-name="MT14"> </text:span><text:span text:style-name="MT12">E</text:span><text:span text:style-name="MT13">uro</text:span><text:span text:style-name="MT14"> </text:span><text:span text:style-name="MT13">= </text:span><text:span text:style-name="MT12">1936</text:span><text:span text:style-name="MT13">,</text:span><text:span text:style-name="MT12">2</text:span><text:span text:style-name="MT13">7</text:span><text:span text:style-name="MT14"> </text:span><text:span text:style-name="MT12">Li</text:span><text:span text:style-name="MT13">re</text:span></text:p></draw:rect></text:p>
      </style:header>
      <style:footer>
        <text:p text:style-name="MP1"><draw:rect text:anchor-type="paragraph" draw:z-index="29" draw:style-name="Mgr1" draw:text-style-name="MP3" svg:width="1.571cm" svg:height="0.354cm" svg:x="26.178cm" svg:y="18.03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</text:span><text:span text:style-name="MT1">5</text:span></text:p></draw:rect></text:p>
      </style:footer>
    </style:master-page>
    <style:master-page style:name="Converti_20_4" style:display-name="Converti 4" style:page-layout-name="Mpm2">
      <style:header>
        <text:p text:style-name="MP1"><draw:rect text:anchor-type="paragraph" draw:z-index="7" draw:style-name="Mgr1" draw:text-style-name="MP3" svg:width="2.303cm" svg:height="0.389cm" svg:x="13.324cm" svg:y="2.545cm"><text:p text:style-name="MP4"><text:span text:style-name="MT4">PA</text:span><text:span text:style-name="MT5">R</text:span><text:span text:style-name="MT4">TE </text:span><text:span text:style-name="MT5"><text:s/></text:span><text:span text:style-name="MT4">S</text:span><text:span text:style-name="MT6">P</text:span><text:span text:style-name="MT4">E</text:span><text:span text:style-name="MT7">S</text:span><text:span text:style-name="MT4">A</text:span></text:p></draw:rect><draw:rect text:anchor-type="paragraph" draw:z-index="11" draw:style-name="Mgr1" draw:text-style-name="MP3" svg:width="3.931cm" svg:height="0.955cm" svg:x="2.577cm" svg:y="2.618cm"><text:p text:style-name="MP5"><text:span text:style-name="MT8">Co</text:span><text:span text:style-name="MT9">m</text:span><text:span text:style-name="MT8">une di Senigallia</text:span></text:p><text:p text:style-name="MP6"><text:span text:style-name="MT10">c.</text:span><text:span text:style-name="MT11">f</text:span><text:span text:style-name="MT10">. 00332510429</text:span></text:p></draw:rect><draw:rect text:anchor-type="paragraph" draw:z-index="15" draw:style-name="Mgr1" draw:text-style-name="MP3" svg:width="5.679cm" svg:height="0.354cm" svg:x="17.533cm" svg:y="3.15cm"><text:p text:style-name="MP2"><text:span text:style-name="MT12">L</text:span><text:span text:style-name="MT13">e</text:span><text:span text:style-name="MT12"> </text:span><text:span text:style-name="MT13">c</text:span><text:span text:style-name="MT12">if</text:span><text:span text:style-name="MT13">re</text:span><text:span text:style-name="MT12"> </text:span><text:span text:style-name="MT13">s</text:span><text:span text:style-name="MT12">o</text:span><text:span text:style-name="MT13">no</text:span><text:span text:style-name="MT14"> </text:span><text:span text:style-name="MT12">i</text:span><text:span text:style-name="MT13">n </text:span><text:span text:style-name="MT12">E</text:span><text:span text:style-name="MT13">URO</text:span><text:span text:style-name="MT12"> </text:span><text:span text:style-name="MT13">(1</text:span><text:span text:style-name="MT14"> </text:span><text:span text:style-name="MT12">E</text:span><text:span text:style-name="MT13">uro</text:span><text:span text:style-name="MT14"> </text:span><text:span text:style-name="MT13">= </text:span><text:span text:style-name="MT12">1936</text:span><text:span text:style-name="MT13">,</text:span><text:span text:style-name="MT12">2</text:span><text:span text:style-name="MT13">7</text:span><text:span text:style-name="MT14"> </text:span><text:span text:style-name="MT12">Li</text:span><text:span text:style-name="MT13">re</text:span></text:p></draw:rect></text:p>
      </style:header>
      <style:footer>
        <text:p text:style-name="MP1"><draw:rect text:anchor-type="paragraph" draw:z-index="30" draw:style-name="Mgr1" draw:text-style-name="MP3" svg:width="1.571cm" svg:height="0.354cm" svg:x="26.178cm" svg:y="18.03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</text:span><text:span text:style-name="MT1">5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8-14T11:00:00</meta:creation-date>
    <dc:date>2013-10-03T15:34:00</dc:date>
    <dc:title>BILANCIO PLURIENNALE (Riepilogo Per Programma)</dc:title>
    <meta:document-statistic meta:table-count="5" meta:image-count="0" meta:object-count="0" meta:page-count="5" meta:paragraph-count="140" meta:word-count="287" meta:character-count="1762"/>
    <meta:generator>OpenOffice.org/3.3$Win32 OpenOffice.org_project/330m20$Build-9567</meta:generator>
  </office:meta>
</office:document-meta>
</file>