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4.495cm" fo:margin-left="0.203cm" table:align="left" style:writing-mode="lr-tb"/>
    </style:style>
    <style:style style:name="Tabella1.A" style:family="table-column">
      <style:table-column-properties style:column-width="1.399cm"/>
    </style:style>
    <style:style style:name="Tabella1.B" style:family="table-column">
      <style:table-column-properties style:column-width="6.405cm"/>
    </style:style>
    <style:style style:name="Tabella1.C" style:family="table-column">
      <style:table-column-properties style:column-width="2.704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798cm"/>
    </style:style>
    <style:style style:name="Tabella1.F" style:family="table-column">
      <style:table-column-properties style:column-width="2.671cm"/>
    </style:style>
    <style:style style:name="Tabella1.G" style:family="table-column">
      <style:table-column-properties style:column-width="2.727cm"/>
    </style:style>
    <style:style style:name="Tabella1.H" style:family="table-column">
      <style:table-column-properties style:column-width="3.2cm"/>
    </style:style>
    <style:style style:name="Tabella1.1" style:family="table-row">
      <style:table-row-properties style:row-height="0.504cm" style:keep-together="true" fo:keep-together="auto"/>
    </style:style>
    <style:style style:name="Tabella1.A1" style:family="table-cell">
      <style:table-cell-properties fo:padding="0cm" fo:border="0.002cm solid #000000"/>
    </style:style>
    <style:style style:name="Tabella1.2" style:family="table-row">
      <style:table-row-properties style:row-height="0.088cm" style:keep-together="true" fo:keep-together="auto"/>
    </style:style>
    <style:style style:name="Tabella1.3" style:family="table-row">
      <style:table-row-properties style:row-height="0.36cm" style:keep-together="true" fo:keep-together="auto"/>
    </style:style>
    <style:style style:name="Tabella1.4" style:family="table-row">
      <style:table-row-properties style:row-height="0.642cm" style:keep-together="true" fo:keep-together="auto"/>
    </style:style>
    <style:style style:name="Tabella1.5" style:family="table-row">
      <style:table-row-properties style:row-height="0.446cm" style:keep-together="true" fo:keep-together="auto"/>
    </style:style>
    <style:style style:name="Tabella2" style:family="table">
      <style:table-properties style:width="19.041cm" fo:margin-left="2.348cm" table:align="left" style:writing-mode="lr-tb"/>
    </style:style>
    <style:style style:name="Tabella2.A" style:family="table-column">
      <style:table-column-properties style:column-width="6.07cm"/>
    </style:style>
    <style:style style:name="Tabella2.B" style:family="table-column">
      <style:table-column-properties style:column-width="2.803cm"/>
    </style:style>
    <style:style style:name="Tabella2.C" style:family="table-column">
      <style:table-column-properties style:column-width="3.097cm"/>
    </style:style>
    <style:style style:name="Tabella2.D" style:family="table-column">
      <style:table-column-properties style:column-width="2.376cm"/>
    </style:style>
    <style:style style:name="Tabella2.E" style:family="table-column">
      <style:table-column-properties style:column-width="2.626cm"/>
    </style:style>
    <style:style style:name="Tabella2.F" style:family="table-column">
      <style:table-column-properties style:column-width="2.069cm"/>
    </style:style>
    <style:style style:name="Tabella2.1" style:family="table-row">
      <style:table-row-properties style:row-height="0.524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row-height="0.399cm" style:keep-together="true" fo:keep-together="auto"/>
    </style:style>
    <style:style style:name="Tabella2.3" style:family="table-row">
      <style:table-row-properties style:row-height="0.4cm" style:keep-together="true" fo:keep-together="auto"/>
    </style:style>
    <style:style style:name="Tabella2.4" style:family="table-row">
      <style:table-row-properties style:row-height="0.526cm" style:keep-together="true" fo:keep-together="auto"/>
    </style:style>
    <style:style style:name="Tabella3" style:family="table">
      <style:table-properties style:width="24.495cm" fo:margin-left="0.238cm" table:align="left" style:writing-mode="lr-tb"/>
    </style:style>
    <style:style style:name="Tabella3.A" style:family="table-column">
      <style:table-column-properties style:column-width="1.399cm"/>
    </style:style>
    <style:style style:name="Tabella3.B" style:family="table-column">
      <style:table-column-properties style:column-width="6.405cm"/>
    </style:style>
    <style:style style:name="Tabella3.C" style:family="table-column">
      <style:table-column-properties style:column-width="2.704cm"/>
    </style:style>
    <style:style style:name="Tabella3.D" style:family="table-column">
      <style:table-column-properties style:column-width="2.593cm"/>
    </style:style>
    <style:style style:name="Tabella3.E" style:family="table-column">
      <style:table-column-properties style:column-width="2.798cm"/>
    </style:style>
    <style:style style:name="Tabella3.F" style:family="table-column">
      <style:table-column-properties style:column-width="2.671cm"/>
    </style:style>
    <style:style style:name="Tabella3.G" style:family="table-column">
      <style:table-column-properties style:column-width="2.727cm"/>
    </style:style>
    <style:style style:name="Tabella3.H" style:family="table-column">
      <style:table-column-properties style:column-width="3.2cm"/>
    </style:style>
    <style:style style:name="Tabella3.1" style:family="table-row">
      <style:table-row-properties style:row-height="0.504cm" style:keep-together="true" fo:keep-together="auto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row-height="0.088cm" style:keep-together="true" fo:keep-together="auto"/>
    </style:style>
    <style:style style:name="Tabella3.3" style:family="table-row">
      <style:table-row-properties style:row-height="0.36cm" style:keep-together="true" fo:keep-together="auto"/>
    </style:style>
    <style:style style:name="Tabella3.4" style:family="table-row">
      <style:table-row-properties style:row-height="0.642cm" style:keep-together="true" fo:keep-together="auto"/>
    </style:style>
    <style:style style:name="Tabella3.5" style:family="table-row">
      <style:table-row-properties style:row-height="0.446cm" style:keep-together="true" fo:keep-together="auto"/>
    </style:style>
    <style:style style:name="Tabella4" style:family="table">
      <style:table-properties style:width="21.204cm" fo:margin-left="0.224cm" table:align="left" style:writing-mode="lr-tb"/>
    </style:style>
    <style:style style:name="Tabella4.A" style:family="table-column">
      <style:table-column-properties style:column-width="1.378cm"/>
    </style:style>
    <style:style style:name="Tabella4.B" style:family="table-column">
      <style:table-column-properties style:column-width="6.449cm"/>
    </style:style>
    <style:style style:name="Tabella4.C" style:family="table-column">
      <style:table-column-properties style:column-width="3.029cm"/>
    </style:style>
    <style:style style:name="Tabella4.D" style:family="table-column">
      <style:table-column-properties style:column-width="2.776cm"/>
    </style:style>
    <style:style style:name="Tabella4.E" style:family="table-column">
      <style:table-column-properties style:column-width="3.201cm"/>
    </style:style>
    <style:style style:name="Tabella4.F" style:family="table-column">
      <style:table-column-properties style:column-width="2.122cm"/>
    </style:style>
    <style:style style:name="Tabella4.G" style:family="table-column">
      <style:table-column-properties style:column-width="2.249cm"/>
    </style:style>
    <style:style style:name="Tabella4.1" style:family="table-row">
      <style:table-row-properties style:row-height="0.609cm" style:keep-together="true" fo:keep-together="auto"/>
    </style:style>
    <style:style style:name="Tabella4.A1" style:family="table-cell">
      <style:table-cell-properties fo:padding="0cm" fo:border="none"/>
    </style:style>
    <style:style style:name="Tabella4.C1" style:family="table-cell">
      <style:table-cell-properties fo:padding="0cm" fo:border-left="none" fo:border-right="none" fo:border-top="none" fo:border-bottom="0.002cm solid #000000"/>
    </style:style>
    <style:style style:name="Tabella4.2" style:family="table-row">
      <style:table-row-properties style:row-height="0.572cm" style:keep-together="true" fo:keep-together="auto"/>
    </style:style>
    <style:style style:name="Tabella4.C2" style:family="table-cell">
      <style:table-cell-properties fo:padding="0cm" fo:border-left="none" fo:border-right="none" fo:border-top="0.002cm solid #000000" fo:border-bottom="0.035cm solid #000000"/>
    </style:style>
    <style:style style:name="Tabella5" style:family="table">
      <style:table-properties style:width="21.204cm" fo:margin-left="0.224cm" table:align="left" style:writing-mode="lr-tb"/>
    </style:style>
    <style:style style:name="Tabella5.A" style:family="table-column">
      <style:table-column-properties style:column-width="1.378cm"/>
    </style:style>
    <style:style style:name="Tabella5.B" style:family="table-column">
      <style:table-column-properties style:column-width="6.449cm"/>
    </style:style>
    <style:style style:name="Tabella5.C" style:family="table-column">
      <style:table-column-properties style:column-width="3.029cm"/>
    </style:style>
    <style:style style:name="Tabella5.D" style:family="table-column">
      <style:table-column-properties style:column-width="2.771cm"/>
    </style:style>
    <style:style style:name="Tabella5.E" style:family="table-column">
      <style:table-column-properties style:column-width="2.706cm"/>
    </style:style>
    <style:style style:name="Tabella5.F" style:family="table-column">
      <style:table-column-properties style:column-width="2.697cm"/>
    </style:style>
    <style:style style:name="Tabella5.G" style:family="table-column">
      <style:table-column-properties style:column-width="2.175cm"/>
    </style:style>
    <style:style style:name="Tabella5.1" style:family="table-row">
      <style:table-row-properties style:row-height="0.847cm" style:keep-together="true" fo:keep-together="auto"/>
    </style:style>
    <style:style style:name="Tabella5.A1" style:family="table-cell">
      <style:table-cell-properties fo:padding="0cm" fo:border="none"/>
    </style:style>
    <style:style style:name="Tabella5.2" style:family="table-row">
      <style:table-row-properties style:row-height="0.392cm" style:keep-together="true" fo:keep-together="auto"/>
    </style:style>
    <style:style style:name="Tabella5.3" style:family="table-row">
      <style:table-row-properties style:row-height="0.36cm" style:keep-together="true" fo:keep-together="auto"/>
    </style:style>
    <style:style style:name="Tabella5.4" style:family="table-row">
      <style:table-row-properties style:row-height="0.527cm" style:keep-together="true" fo:keep-together="auto"/>
    </style:style>
    <style:style style:name="Tabella5.C4" style:family="table-cell">
      <style:table-cell-properties fo:padding="0cm" fo:border-left="none" fo:border-right="none" fo:border-top="none" fo:border-bottom="0.002cm solid #000000"/>
    </style:style>
    <style:style style:name="Tabella5.5" style:family="table-row">
      <style:table-row-properties style:row-height="0.572cm" style:keep-together="true" fo:keep-together="auto"/>
    </style:style>
    <style:style style:name="Tabella5.C5" style:family="table-cell">
      <style:table-cell-properties fo:padding="0cm" fo:border-left="none" fo:border-right="none" fo:border-top="0.002cm solid #000000" fo:border-bottom="0.035cm solid #000000"/>
    </style:style>
    <style:style style:name="Tabella6" style:family="table">
      <style:table-properties style:width="24.495cm" fo:margin-left="0.238cm" table:align="left" style:writing-mode="lr-tb"/>
    </style:style>
    <style:style style:name="Tabella6.A" style:family="table-column">
      <style:table-column-properties style:column-width="1.399cm"/>
    </style:style>
    <style:style style:name="Tabella6.B" style:family="table-column">
      <style:table-column-properties style:column-width="6.405cm"/>
    </style:style>
    <style:style style:name="Tabella6.C" style:family="table-column">
      <style:table-column-properties style:column-width="2.704cm"/>
    </style:style>
    <style:style style:name="Tabella6.D" style:family="table-column">
      <style:table-column-properties style:column-width="2.593cm"/>
    </style:style>
    <style:style style:name="Tabella6.E" style:family="table-column">
      <style:table-column-properties style:column-width="2.798cm"/>
    </style:style>
    <style:style style:name="Tabella6.F" style:family="table-column">
      <style:table-column-properties style:column-width="2.671cm"/>
    </style:style>
    <style:style style:name="Tabella6.G" style:family="table-column">
      <style:table-column-properties style:column-width="2.727cm"/>
    </style:style>
    <style:style style:name="Tabella6.H" style:family="table-column">
      <style:table-column-properties style:column-width="3.2cm"/>
    </style:style>
    <style:style style:name="Tabella6.1" style:family="table-row">
      <style:table-row-properties style:row-height="0.504cm" style:keep-together="true" fo:keep-together="auto"/>
    </style:style>
    <style:style style:name="Tabella6.A1" style:family="table-cell">
      <style:table-cell-properties fo:padding="0cm" fo:border="0.002cm solid #000000"/>
    </style:style>
    <style:style style:name="Tabella6.2" style:family="table-row">
      <style:table-row-properties style:row-height="0.088cm" style:keep-together="true" fo:keep-together="auto"/>
    </style:style>
    <style:style style:name="Tabella6.3" style:family="table-row">
      <style:table-row-properties style:row-height="0.36cm" style:keep-together="true" fo:keep-together="auto"/>
    </style:style>
    <style:style style:name="Tabella6.4" style:family="table-row">
      <style:table-row-properties style:row-height="0.642cm" style:keep-together="true" fo:keep-together="auto"/>
    </style:style>
    <style:style style:name="Tabella6.5" style:family="table-row">
      <style:table-row-properties style:row-height="0.446cm" style:keep-together="true" fo:keep-together="auto"/>
    </style:style>
    <style:style style:name="Tabella7" style:family="table">
      <style:table-properties style:width="24.5cm" fo:margin-left="0.231cm" table:align="left" style:writing-mode="lr-tb"/>
    </style:style>
    <style:style style:name="Tabella7.A" style:family="table-column">
      <style:table-column-properties style:column-width="1.399cm"/>
    </style:style>
    <style:style style:name="Tabella7.B" style:family="table-column">
      <style:table-column-properties style:column-width="0.18cm"/>
    </style:style>
    <style:style style:name="Tabella7.C" style:family="table-column">
      <style:table-column-properties style:column-width="6.227cm"/>
    </style:style>
    <style:style style:name="Tabella7.D" style:family="table-column">
      <style:table-column-properties style:column-width="2.706cm"/>
    </style:style>
    <style:style style:name="Tabella7.E" style:family="table-column">
      <style:table-column-properties style:column-width="2.593cm"/>
    </style:style>
    <style:style style:name="Tabella7.F" style:family="table-column">
      <style:table-column-properties style:column-width="2.799cm"/>
    </style:style>
    <style:style style:name="Tabella7.G" style:family="table-column">
      <style:table-column-properties style:column-width="2.671cm"/>
    </style:style>
    <style:style style:name="Tabella7.H" style:family="table-column">
      <style:table-column-properties style:column-width="2.669cm"/>
    </style:style>
    <style:style style:name="Tabella7.I" style:family="table-column">
      <style:table-column-properties style:column-width="3.258cm"/>
    </style:style>
    <style:style style:name="Tabella7.1" style:family="table-row">
      <style:table-row-properties style:row-height="0.504cm" style:keep-together="true" fo:keep-together="auto"/>
    </style:style>
    <style:style style:name="Tabella7.A1" style:family="table-cell">
      <style:table-cell-properties fo:padding="0cm" fo:border="0.002cm solid #000000"/>
    </style:style>
    <style:style style:name="Tabella7.2" style:family="table-row">
      <style:table-row-properties style:row-height="0.088cm" style:keep-together="true" fo:keep-together="auto"/>
    </style:style>
    <style:style style:name="Tabella7.3" style:family="table-row">
      <style:table-row-properties style:row-height="0.36cm" style:keep-together="true" fo:keep-together="auto"/>
    </style:style>
    <style:style style:name="Tabella7.4" style:family="table-row">
      <style:table-row-properties style:row-height="0.642cm" style:keep-together="true" fo:keep-together="auto"/>
    </style:style>
    <style:style style:name="Tabella7.5" style:family="table-row">
      <style:table-row-properties style:row-height="0.446cm" style:keep-together="true" fo:keep-together="auto"/>
    </style:style>
    <style:style style:name="Tabella7.6" style:family="table-row">
      <style:table-row-properties style:row-height="0.187cm" style:keep-together="true" fo:keep-together="auto"/>
    </style:style>
    <style:style style:name="Tabella7.A6" style:family="table-cell">
      <style:table-cell-properties fo:padding="0cm" fo:border-left="none" fo:border-right="none" fo:border-top="0.002cm solid #000000" fo:border-bottom="0.035cm solid #000000"/>
    </style:style>
    <style:style style:name="Tabella7.I6" style:family="table-cell">
      <style:table-cell-properties fo:padding="0cm" fo:border-left="0.035cm solid #000000" fo:border-right="none" fo:border-top="0.002cm solid #000000" fo:border-bottom="none"/>
    </style:style>
    <style:style style:name="Tabella7.7" style:family="table-row">
      <style:table-row-properties style:row-height="3.891cm" style:keep-together="true" fo:keep-together="auto"/>
    </style:style>
    <style:style style:name="Tabella7.A7" style:family="table-cell">
      <style:table-cell-properties fo:padding="0cm" fo:border-left="none" fo:border-right="0.035cm solid #000000" fo:border-top="none" fo:border-bottom="none"/>
    </style:style>
    <style:style style:name="Tabella7.C7" style:family="table-cell">
      <style:table-cell-properties fo:padding="0cm" fo:border-left="0.035cm solid #000000" fo:border-right="none" fo:border-top="0.035cm solid #000000" fo:border-bottom="0.035cm solid #000000"/>
    </style:style>
    <style:style style:name="Tabella7.D7" style:family="table-cell">
      <style:table-cell-properties fo:padding="0cm" fo:border-left="none" fo:border-right="0.035cm solid #000000" fo:border-top="0.035cm solid #000000" fo:border-bottom="0.002cm solid #000000"/>
    </style:style>
    <style:style style:name="Tabella7.8" style:family="table-row">
      <style:table-row-properties style:row-height="0.48cm" style:keep-together="true" fo:keep-together="auto"/>
    </style:style>
    <style:style style:name="Tabella7.D8" style:family="table-cell">
      <style:table-cell-properties fo:padding="0cm" fo:border-left="none" fo:border-right="0.035cm solid #000000" fo:border-top="0.002cm solid #000000" fo:border-bottom="0.035cm solid #000000"/>
    </style:style>
    <style:style style:name="Tabella7.9" style:family="table-row">
      <style:table-row-properties style:row-height="0.18cm" style:keep-together="true" fo:keep-together="auto"/>
    </style:style>
    <style:style style:name="Tabella7.D9" style:family="table-cell">
      <style:table-cell-properties fo:padding="0cm" fo:border-left="none" fo:border-right="0.035cm solid #000000" fo:border-top="0.035cm solid #000000" fo:border-bottom="0.035cm solid #000000"/>
    </style:style>
    <style:style style:name="Tabella8" style:family="table">
      <style:table-properties style:width="24.495cm" fo:margin-left="0.238cm" table:align="left" style:writing-mode="lr-tb"/>
    </style:style>
    <style:style style:name="Tabella8.A" style:family="table-column">
      <style:table-column-properties style:column-width="1.399cm"/>
    </style:style>
    <style:style style:name="Tabella8.B" style:family="table-column">
      <style:table-column-properties style:column-width="6.405cm"/>
    </style:style>
    <style:style style:name="Tabella8.C" style:family="table-column">
      <style:table-column-properties style:column-width="2.704cm"/>
    </style:style>
    <style:style style:name="Tabella8.D" style:family="table-column">
      <style:table-column-properties style:column-width="2.593cm"/>
    </style:style>
    <style:style style:name="Tabella8.E" style:family="table-column">
      <style:table-column-properties style:column-width="2.798cm"/>
    </style:style>
    <style:style style:name="Tabella8.F" style:family="table-column">
      <style:table-column-properties style:column-width="2.671cm"/>
    </style:style>
    <style:style style:name="Tabella8.G" style:family="table-column">
      <style:table-column-properties style:column-width="2.727cm"/>
    </style:style>
    <style:style style:name="Tabella8.H" style:family="table-column">
      <style:table-column-properties style:column-width="3.2cm"/>
    </style:style>
    <style:style style:name="Tabella8.1" style:family="table-row">
      <style:table-row-properties style:row-height="0.504cm" style:keep-together="true" fo:keep-together="auto"/>
    </style:style>
    <style:style style:name="Tabella8.A1" style:family="table-cell">
      <style:table-cell-properties fo:padding="0cm" fo:border="0.002cm solid #000000"/>
    </style:style>
    <style:style style:name="Tabella8.2" style:family="table-row">
      <style:table-row-properties style:row-height="0.088cm" style:keep-together="true" fo:keep-together="auto"/>
    </style:style>
    <style:style style:name="Tabella8.3" style:family="table-row">
      <style:table-row-properties style:row-height="0.36cm" style:keep-together="true" fo:keep-together="auto"/>
    </style:style>
    <style:style style:name="Tabella8.4" style:family="table-row">
      <style:table-row-properties style:row-height="0.642cm" style:keep-together="true" fo:keep-together="auto"/>
    </style:style>
    <style:style style:name="Tabella8.5" style:family="table-row">
      <style:table-row-properties style:row-height="0.446cm" style:keep-together="true" fo:keep-together="auto"/>
    </style:style>
    <style:style style:name="Tabella9" style:family="table">
      <style:table-properties style:width="21.2cm" fo:margin-left="0.224cm" table:align="left" style:writing-mode="lr-tb"/>
    </style:style>
    <style:style style:name="Tabella9.A" style:family="table-column">
      <style:table-column-properties style:column-width="1.378cm"/>
    </style:style>
    <style:style style:name="Tabella9.B" style:family="table-column">
      <style:table-column-properties style:column-width="6.449cm"/>
    </style:style>
    <style:style style:name="Tabella9.C" style:family="table-column">
      <style:table-column-properties style:column-width="3.207cm"/>
    </style:style>
    <style:style style:name="Tabella9.D" style:family="table-column">
      <style:table-column-properties style:column-width="3.096cm"/>
    </style:style>
    <style:style style:name="Tabella9.E" style:family="table-column">
      <style:table-column-properties style:column-width="2.452cm"/>
    </style:style>
    <style:style style:name="Tabella9.F" style:family="table-column">
      <style:table-column-properties style:column-width="2.554cm"/>
    </style:style>
    <style:style style:name="Tabella9.G" style:family="table-column">
      <style:table-column-properties style:column-width="2.066cm"/>
    </style:style>
    <style:style style:name="Tabella9.1" style:family="table-row">
      <style:table-row-properties style:row-height="0.473cm" style:keep-together="true" fo:keep-together="auto"/>
    </style:style>
    <style:style style:name="Tabella9.A1" style:family="table-cell">
      <style:table-cell-properties fo:padding="0cm" fo:border="none"/>
    </style:style>
    <style:style style:name="Tabella9.2" style:family="table-row">
      <style:table-row-properties style:row-height="0.411cm" style:keep-together="true" fo:keep-together="auto"/>
    </style:style>
    <style:style style:name="Tabella9.C2" style:family="table-cell">
      <style:table-cell-properties fo:padding="0cm" fo:border-left="none" fo:border-right="none" fo:border-top="none" fo:border-bottom="0.002cm solid #000000"/>
    </style:style>
    <style:style style:name="Tabella9.3" style:family="table-row">
      <style:table-row-properties style:row-height="0.572cm" style:keep-together="true" fo:keep-together="auto"/>
    </style:style>
    <style:style style:name="Tabella9.C3" style:family="table-cell">
      <style:table-cell-properties fo:padding="0cm" fo:border-left="none" fo:border-right="none" fo:border-top="0.002cm solid #000000" fo:border-bottom="0.035cm solid #000000"/>
    </style:style>
    <style:style style:name="Tabella10" style:family="table">
      <style:table-properties style:width="21.2cm" fo:margin-left="0.224cm" table:align="left" style:writing-mode="lr-tb"/>
    </style:style>
    <style:style style:name="Tabella10.A" style:family="table-column">
      <style:table-column-properties style:column-width="1.378cm"/>
    </style:style>
    <style:style style:name="Tabella10.B" style:family="table-column">
      <style:table-column-properties style:column-width="6.867cm"/>
    </style:style>
    <style:style style:name="Tabella10.C" style:family="table-column">
      <style:table-column-properties style:column-width="2.861cm"/>
    </style:style>
    <style:style style:name="Tabella10.D" style:family="table-column">
      <style:table-column-properties style:column-width="2.701cm"/>
    </style:style>
    <style:style style:name="Tabella10.E" style:family="table-column">
      <style:table-column-properties style:column-width="3.023cm"/>
    </style:style>
    <style:style style:name="Tabella10.F" style:family="table-column">
      <style:table-column-properties style:column-width="2.374cm"/>
    </style:style>
    <style:style style:name="Tabella10.G" style:family="table-column">
      <style:table-column-properties style:column-width="1.997cm"/>
    </style:style>
    <style:style style:name="Tabella10.1" style:family="table-row">
      <style:table-row-properties style:row-height="0.561cm" style:keep-together="true" fo:keep-together="auto"/>
    </style:style>
    <style:style style:name="Tabella10.A1" style:family="table-cell">
      <style:table-cell-properties fo:padding="0cm" fo:border="none"/>
    </style:style>
    <style:style style:name="Tabella10.2" style:family="table-row">
      <style:table-row-properties style:row-height="0.393cm" style:keep-together="true" fo:keep-together="auto"/>
    </style:style>
    <style:style style:name="Tabella11" style:family="table">
      <style:table-properties style:width="24.495cm" fo:margin-left="0.238cm" table:align="left" style:writing-mode="lr-tb"/>
    </style:style>
    <style:style style:name="Tabella11.A" style:family="table-column">
      <style:table-column-properties style:column-width="1.399cm"/>
    </style:style>
    <style:style style:name="Tabella11.B" style:family="table-column">
      <style:table-column-properties style:column-width="6.405cm"/>
    </style:style>
    <style:style style:name="Tabella11.C" style:family="table-column">
      <style:table-column-properties style:column-width="2.704cm"/>
    </style:style>
    <style:style style:name="Tabella11.D" style:family="table-column">
      <style:table-column-properties style:column-width="2.593cm"/>
    </style:style>
    <style:style style:name="Tabella11.E" style:family="table-column">
      <style:table-column-properties style:column-width="2.798cm"/>
    </style:style>
    <style:style style:name="Tabella11.F" style:family="table-column">
      <style:table-column-properties style:column-width="2.671cm"/>
    </style:style>
    <style:style style:name="Tabella11.G" style:family="table-column">
      <style:table-column-properties style:column-width="2.727cm"/>
    </style:style>
    <style:style style:name="Tabella11.H" style:family="table-column">
      <style:table-column-properties style:column-width="3.2cm"/>
    </style:style>
    <style:style style:name="Tabella11.1" style:family="table-row">
      <style:table-row-properties style:row-height="0.504cm" style:keep-together="true" fo:keep-together="auto"/>
    </style:style>
    <style:style style:name="Tabella11.A1" style:family="table-cell">
      <style:table-cell-properties fo:padding="0cm" fo:border="0.002cm solid #000000"/>
    </style:style>
    <style:style style:name="Tabella11.2" style:family="table-row">
      <style:table-row-properties style:row-height="0.088cm" style:keep-together="true" fo:keep-together="auto"/>
    </style:style>
    <style:style style:name="Tabella11.3" style:family="table-row">
      <style:table-row-properties style:row-height="0.36cm" style:keep-together="true" fo:keep-together="auto"/>
    </style:style>
    <style:style style:name="Tabella11.4" style:family="table-row">
      <style:table-row-properties style:row-height="0.642cm" style:keep-together="true" fo:keep-together="auto"/>
    </style:style>
    <style:style style:name="Tabella11.5" style:family="table-row">
      <style:table-row-properties style:row-height="0.446cm" style:keep-together="true" fo:keep-together="auto"/>
    </style:style>
    <style:style style:name="Tabella12" style:family="table">
      <style:table-properties style:width="21.2cm" fo:margin-left="0.224cm" table:align="left" style:writing-mode="lr-tb"/>
    </style:style>
    <style:style style:name="Tabella12.A" style:family="table-column">
      <style:table-column-properties style:column-width="1.378cm"/>
    </style:style>
    <style:style style:name="Tabella12.B" style:family="table-column">
      <style:table-column-properties style:column-width="6.449cm"/>
    </style:style>
    <style:style style:name="Tabella12.C" style:family="table-column">
      <style:table-column-properties style:column-width="3.207cm"/>
    </style:style>
    <style:style style:name="Tabella12.D" style:family="table-column">
      <style:table-column-properties style:column-width="2.704cm"/>
    </style:style>
    <style:style style:name="Tabella12.E" style:family="table-column">
      <style:table-column-properties style:column-width="2.699cm"/>
    </style:style>
    <style:style style:name="Tabella12.F" style:family="table-column">
      <style:table-column-properties style:column-width="2.695cm"/>
    </style:style>
    <style:style style:name="Tabella12.G" style:family="table-column">
      <style:table-column-properties style:column-width="2.069cm"/>
    </style:style>
    <style:style style:name="Tabella12.1" style:family="table-row">
      <style:table-row-properties style:row-height="0.561cm" style:keep-together="true" fo:keep-together="auto"/>
    </style:style>
    <style:style style:name="Tabella12.A1" style:family="table-cell">
      <style:table-cell-properties fo:padding="0cm" fo:border="none"/>
    </style:style>
    <style:style style:name="Tabella12.2" style:family="table-row">
      <style:table-row-properties style:row-height="0.393cm" style:keep-together="true" fo:keep-together="auto"/>
    </style:style>
    <style:style style:name="Tabella12.3" style:family="table-row">
      <style:table-row-properties style:row-height="0.36cm" style:keep-together="true" fo:keep-together="auto"/>
    </style:style>
    <style:style style:name="Tabella12.4" style:family="table-row">
      <style:table-row-properties style:row-height="0.803cm" style:keep-together="true" fo:keep-together="auto"/>
    </style:style>
    <style:style style:name="Tabella12.C4" style:family="table-cell">
      <style:table-cell-properties fo:padding="0cm" fo:border-left="none" fo:border-right="none" fo:border-top="none" fo:border-bottom="0.002cm solid #000000"/>
    </style:style>
    <style:style style:name="Tabella12.5" style:family="table-row">
      <style:table-row-properties style:row-height="0.572cm" style:keep-together="true" fo:keep-together="auto"/>
    </style:style>
    <style:style style:name="Tabella12.C5" style:family="table-cell">
      <style:table-cell-properties fo:padding="0cm" fo:border-left="none" fo:border-right="none" fo:border-top="0.002cm solid #000000" fo:border-bottom="0.035cm solid #000000"/>
    </style:style>
    <style:style style:name="Tabella13" style:family="table">
      <style:table-properties style:width="21.204cm" fo:margin-left="0.224cm" table:align="left" style:writing-mode="lr-tb"/>
    </style:style>
    <style:style style:name="Tabella13.A" style:family="table-column">
      <style:table-column-properties style:column-width="1.378cm"/>
    </style:style>
    <style:style style:name="Tabella13.B" style:family="table-column">
      <style:table-column-properties style:column-width="6.449cm"/>
    </style:style>
    <style:style style:name="Tabella13.C" style:family="table-column">
      <style:table-column-properties style:column-width="3.103cm"/>
    </style:style>
    <style:style style:name="Tabella13.D" style:family="table-column">
      <style:table-column-properties style:column-width="2.803cm"/>
    </style:style>
    <style:style style:name="Tabella13.E" style:family="table-column">
      <style:table-column-properties style:column-width="2.704cm"/>
    </style:style>
    <style:style style:name="Tabella13.F" style:family="table-column">
      <style:table-column-properties style:column-width="2.593cm"/>
    </style:style>
    <style:style style:name="Tabella13.G" style:family="table-column">
      <style:table-column-properties style:column-width="2.175cm"/>
    </style:style>
    <style:style style:name="Tabella13.1" style:family="table-row">
      <style:table-row-properties style:row-height="0.57cm" style:keep-together="true" fo:keep-together="auto"/>
    </style:style>
    <style:style style:name="Tabella13.A1" style:family="table-cell">
      <style:table-cell-properties fo:padding="0cm" fo:border="none"/>
    </style:style>
    <style:style style:name="Tabella13.2" style:family="table-row">
      <style:table-row-properties style:row-height="0.393cm" style:keep-together="true" fo:keep-together="auto"/>
    </style:style>
    <style:style style:name="Tabella13.3" style:family="table-row">
      <style:table-row-properties style:row-height="0.36cm" style:keep-together="true" fo:keep-together="auto"/>
    </style:style>
    <style:style style:name="Tabella13.4" style:family="table-row">
      <style:table-row-properties style:row-height="0.39cm" style:keep-together="true" fo:keep-together="auto"/>
    </style:style>
    <style:style style:name="Tabella13.5" style:family="table-row">
      <style:table-row-properties style:row-height="0.362cm" style:keep-together="true" fo:keep-together="auto"/>
    </style:style>
    <style:style style:name="Tabella13.6" style:family="table-row">
      <style:table-row-properties style:row-height="0.751cm" style:keep-together="true" fo:keep-together="auto"/>
    </style:style>
    <style:style style:name="Tabella13.7" style:family="table-row">
      <style:table-row-properties style:row-height="0.474cm" style:keep-together="true" fo:keep-together="auto"/>
    </style:style>
    <style:style style:name="Tabella13.8" style:family="table-row">
      <style:table-row-properties style:row-height="0.683cm" style:keep-together="true" fo:keep-together="auto"/>
    </style:style>
    <style:style style:name="Tabella13.9" style:family="table-row">
      <style:table-row-properties style:row-height="0.429cm" style:keep-together="true" fo:keep-together="auto"/>
    </style:style>
    <style:style style:name="Tabella13.C9" style:family="table-cell">
      <style:table-cell-properties fo:padding="0cm" fo:border-left="none" fo:border-right="none" fo:border-top="none" fo:border-bottom="0.002cm solid #000000"/>
    </style:style>
    <style:style style:name="Tabella13.10" style:family="table-row">
      <style:table-row-properties style:row-height="0.572cm" style:keep-together="true" fo:keep-together="auto"/>
    </style:style>
    <style:style style:name="Tabella13.C10" style:family="table-cell">
      <style:table-cell-properties fo:padding="0cm" fo:border-left="none" fo:border-right="none" fo:border-top="0.002cm solid #000000" fo:border-bottom="0.035cm solid #000000"/>
    </style:style>
    <style:style style:name="Tabella14" style:family="table">
      <style:table-properties style:width="24.495cm" fo:margin-left="0.238cm" table:align="left" style:writing-mode="lr-tb"/>
    </style:style>
    <style:style style:name="Tabella14.A" style:family="table-column">
      <style:table-column-properties style:column-width="1.399cm"/>
    </style:style>
    <style:style style:name="Tabella14.B" style:family="table-column">
      <style:table-column-properties style:column-width="6.405cm"/>
    </style:style>
    <style:style style:name="Tabella14.C" style:family="table-column">
      <style:table-column-properties style:column-width="2.704cm"/>
    </style:style>
    <style:style style:name="Tabella14.D" style:family="table-column">
      <style:table-column-properties style:column-width="2.593cm"/>
    </style:style>
    <style:style style:name="Tabella14.E" style:family="table-column">
      <style:table-column-properties style:column-width="2.798cm"/>
    </style:style>
    <style:style style:name="Tabella14.F" style:family="table-column">
      <style:table-column-properties style:column-width="2.671cm"/>
    </style:style>
    <style:style style:name="Tabella14.G" style:family="table-column">
      <style:table-column-properties style:column-width="2.727cm"/>
    </style:style>
    <style:style style:name="Tabella14.H" style:family="table-column">
      <style:table-column-properties style:column-width="3.2cm"/>
    </style:style>
    <style:style style:name="Tabella14.1" style:family="table-row">
      <style:table-row-properties style:row-height="0.504cm" style:keep-together="true" fo:keep-together="auto"/>
    </style:style>
    <style:style style:name="Tabella14.A1" style:family="table-cell">
      <style:table-cell-properties fo:padding="0cm" fo:border="0.002cm solid #000000"/>
    </style:style>
    <style:style style:name="Tabella14.2" style:family="table-row">
      <style:table-row-properties style:row-height="0.088cm" style:keep-together="true" fo:keep-together="auto"/>
    </style:style>
    <style:style style:name="Tabella14.3" style:family="table-row">
      <style:table-row-properties style:row-height="0.36cm" style:keep-together="true" fo:keep-together="auto"/>
    </style:style>
    <style:style style:name="Tabella14.4" style:family="table-row">
      <style:table-row-properties style:row-height="0.642cm" style:keep-together="true" fo:keep-together="auto"/>
    </style:style>
    <style:style style:name="Tabella14.5" style:family="table-row">
      <style:table-row-properties style:row-height="0.446cm" style:keep-together="true" fo:keep-together="auto"/>
    </style:style>
    <style:style style:name="Tabella15" style:family="table">
      <style:table-properties style:width="21.204cm" fo:margin-left="0.224cm" table:align="left" style:writing-mode="lr-tb"/>
    </style:style>
    <style:style style:name="Tabella15.A" style:family="table-column">
      <style:table-column-properties style:column-width="1.378cm"/>
    </style:style>
    <style:style style:name="Tabella15.B" style:family="table-column">
      <style:table-column-properties style:column-width="6.449cm"/>
    </style:style>
    <style:style style:name="Tabella15.C" style:family="table-column">
      <style:table-column-properties style:column-width="3.279cm"/>
    </style:style>
    <style:style style:name="Tabella15.D" style:family="table-column">
      <style:table-column-properties style:column-width="2.626cm"/>
    </style:style>
    <style:style style:name="Tabella15.E" style:family="table-column">
      <style:table-column-properties style:column-width="2.849cm"/>
    </style:style>
    <style:style style:name="Tabella15.F" style:family="table-column">
      <style:table-column-properties style:column-width="2.554cm"/>
    </style:style>
    <style:style style:name="Tabella15.G" style:family="table-column">
      <style:table-column-properties style:column-width="2.069cm"/>
    </style:style>
    <style:style style:name="Tabella15.1" style:family="table-row">
      <style:table-row-properties style:row-height="0.561cm" style:keep-together="true" fo:keep-together="auto"/>
    </style:style>
    <style:style style:name="Tabella15.A1" style:family="table-cell">
      <style:table-cell-properties fo:padding="0cm" fo:border="none"/>
    </style:style>
    <style:style style:name="Tabella15.2" style:family="table-row">
      <style:table-row-properties style:row-height="0.753cm" style:keep-together="true" fo:keep-together="auto"/>
    </style:style>
    <style:style style:name="Tabella15.3" style:family="table-row">
      <style:table-row-properties style:row-height="0.679cm" style:keep-together="true" fo:keep-together="auto"/>
    </style:style>
    <style:style style:name="Tabella15.4" style:family="table-row">
      <style:table-row-properties style:row-height="0.429cm" style:keep-together="true" fo:keep-together="auto"/>
    </style:style>
    <style:style style:name="Tabella15.C4" style:family="table-cell">
      <style:table-cell-properties fo:padding="0cm" fo:border-left="none" fo:border-right="none" fo:border-top="none" fo:border-bottom="0.002cm solid #000000"/>
    </style:style>
    <style:style style:name="Tabella15.5" style:family="table-row">
      <style:table-row-properties style:row-height="0.572cm" style:keep-together="true" fo:keep-together="auto"/>
    </style:style>
    <style:style style:name="Tabella15.C5" style:family="table-cell">
      <style:table-cell-properties fo:padding="0cm" fo:border-left="none" fo:border-right="none" fo:border-top="0.002cm solid #000000" fo:border-bottom="0.035cm solid #000000"/>
    </style:style>
    <style:style style:name="Tabella16" style:family="table">
      <style:table-properties style:width="21.2cm" fo:margin-left="0.224cm" table:align="left" style:writing-mode="lr-tb"/>
    </style:style>
    <style:style style:name="Tabella16.A" style:family="table-column">
      <style:table-column-properties style:column-width="1.378cm"/>
    </style:style>
    <style:style style:name="Tabella16.B" style:family="table-column">
      <style:table-column-properties style:column-width="6.449cm"/>
    </style:style>
    <style:style style:name="Tabella16.C" style:family="table-column">
      <style:table-column-properties style:column-width="3.207cm"/>
    </style:style>
    <style:style style:name="Tabella16.D" style:family="table-column">
      <style:table-column-properties style:column-width="2.699cm"/>
    </style:style>
    <style:style style:name="Tabella16.E" style:family="table-column">
      <style:table-column-properties style:column-width="3.099cm"/>
    </style:style>
    <style:style style:name="Tabella16.F" style:family="table-column">
      <style:table-column-properties style:column-width="2.3cm"/>
    </style:style>
    <style:style style:name="Tabella16.G" style:family="table-column">
      <style:table-column-properties style:column-width="2.069cm"/>
    </style:style>
    <style:style style:name="Tabella16.1" style:family="table-row">
      <style:table-row-properties style:row-height="0.483cm" style:keep-together="true" fo:keep-together="auto"/>
    </style:style>
    <style:style style:name="Tabella16.A1" style:family="table-cell">
      <style:table-cell-properties fo:padding="0cm" fo:border="none"/>
    </style:style>
    <style:style style:name="Tabella16.2" style:family="table-row">
      <style:table-row-properties style:row-height="0.72cm" style:keep-together="true" fo:keep-together="auto"/>
    </style:style>
    <style:style style:name="Tabella16.C2" style:family="table-cell">
      <style:table-cell-properties fo:padding="0cm" fo:border-left="none" fo:border-right="none" fo:border-top="none" fo:border-bottom="0.002cm solid #000000"/>
    </style:style>
    <style:style style:name="Tabella16.3" style:family="table-row">
      <style:table-row-properties style:row-height="0.572cm" style:keep-together="true" fo:keep-together="auto"/>
    </style:style>
    <style:style style:name="Tabella16.C3" style:family="table-cell">
      <style:table-cell-properties fo:padding="0cm" fo:border-left="none" fo:border-right="none" fo:border-top="0.002cm solid #000000" fo:border-bottom="0.035cm solid #000000"/>
    </style:style>
    <style:style style:name="Tabella17" style:family="table">
      <style:table-properties style:width="24.5cm" fo:margin-left="0.231cm" table:align="left" style:writing-mode="lr-tb"/>
    </style:style>
    <style:style style:name="Tabella17.A" style:family="table-column">
      <style:table-column-properties style:column-width="1.399cm"/>
    </style:style>
    <style:style style:name="Tabella17.B" style:family="table-column">
      <style:table-column-properties style:column-width="0.18cm"/>
    </style:style>
    <style:style style:name="Tabella17.C" style:family="table-column">
      <style:table-column-properties style:column-width="6.227cm"/>
    </style:style>
    <style:style style:name="Tabella17.D" style:family="table-column">
      <style:table-column-properties style:column-width="2.706cm"/>
    </style:style>
    <style:style style:name="Tabella17.E" style:family="table-column">
      <style:table-column-properties style:column-width="2.593cm"/>
    </style:style>
    <style:style style:name="Tabella17.F" style:family="table-column">
      <style:table-column-properties style:column-width="2.799cm"/>
    </style:style>
    <style:style style:name="Tabella17.G" style:family="table-column">
      <style:table-column-properties style:column-width="2.671cm"/>
    </style:style>
    <style:style style:name="Tabella17.H" style:family="table-column">
      <style:table-column-properties style:column-width="2.669cm"/>
    </style:style>
    <style:style style:name="Tabella17.I" style:family="table-column">
      <style:table-column-properties style:column-width="3.258cm"/>
    </style:style>
    <style:style style:name="Tabella17.1" style:family="table-row">
      <style:table-row-properties style:row-height="0.504cm" style:keep-together="true" fo:keep-together="auto"/>
    </style:style>
    <style:style style:name="Tabella17.A1" style:family="table-cell">
      <style:table-cell-properties fo:padding="0cm" fo:border="0.002cm solid #000000"/>
    </style:style>
    <style:style style:name="Tabella17.2" style:family="table-row">
      <style:table-row-properties style:row-height="0.088cm" style:keep-together="true" fo:keep-together="auto"/>
    </style:style>
    <style:style style:name="Tabella17.3" style:family="table-row">
      <style:table-row-properties style:row-height="0.36cm" style:keep-together="true" fo:keep-together="auto"/>
    </style:style>
    <style:style style:name="Tabella17.4" style:family="table-row">
      <style:table-row-properties style:row-height="0.642cm" style:keep-together="true" fo:keep-together="auto"/>
    </style:style>
    <style:style style:name="Tabella17.5" style:family="table-row">
      <style:table-row-properties style:row-height="0.446cm" style:keep-together="true" fo:keep-together="auto"/>
    </style:style>
    <style:style style:name="Tabella17.6" style:family="table-row">
      <style:table-row-properties style:row-height="0.187cm" style:keep-together="true" fo:keep-together="auto"/>
    </style:style>
    <style:style style:name="Tabella17.A6" style:family="table-cell">
      <style:table-cell-properties fo:padding="0cm" fo:border-left="none" fo:border-right="none" fo:border-top="0.002cm solid #000000" fo:border-bottom="0.035cm solid #000000"/>
    </style:style>
    <style:style style:name="Tabella17.I6" style:family="table-cell">
      <style:table-cell-properties fo:padding="0cm" fo:border-left="0.035cm solid #000000" fo:border-right="none" fo:border-top="0.002cm solid #000000" fo:border-bottom="none"/>
    </style:style>
    <style:style style:name="Tabella17.7" style:family="table-row">
      <style:table-row-properties style:row-height="0.402cm" style:keep-together="true" fo:keep-together="auto"/>
    </style:style>
    <style:style style:name="Tabella17.A7" style:family="table-cell">
      <style:table-cell-properties fo:padding="0cm" fo:border-left="none" fo:border-right="0.035cm solid #000000" fo:border-top="none" fo:border-bottom="none"/>
    </style:style>
    <style:style style:name="Tabella17.C7" style:family="table-cell">
      <style:table-cell-properties fo:padding="0cm" fo:border-left="0.035cm solid #000000" fo:border-right="none" fo:border-top="0.035cm solid #000000" fo:border-bottom="none"/>
    </style:style>
    <style:style style:name="Tabella17.D7" style:family="table-cell">
      <style:table-cell-properties fo:padding="0cm" fo:border-left="none" fo:border-right="none" fo:border-top="0.035cm solid #000000" fo:border-bottom="none"/>
    </style:style>
    <style:style style:name="Tabella17.H7" style:family="table-cell">
      <style:table-cell-properties fo:padding="0cm" fo:border-left="none" fo:border-right="0.035cm solid #000000" fo:border-top="0.035cm solid #000000" fo:border-bottom="none"/>
    </style:style>
    <style:style style:name="Tabella17.8" style:family="table-row">
      <style:table-row-properties style:row-height="0.385cm" style:keep-together="true" fo:keep-together="auto"/>
    </style:style>
    <style:style style:name="Tabella17.C8" style:family="table-cell">
      <style:table-cell-properties fo:padding="0cm" fo:border-left="0.035cm solid #000000" fo:border-right="none" fo:border-top="none" fo:border-bottom="none"/>
    </style:style>
    <style:style style:name="Tabella17.9" style:family="table-row">
      <style:table-row-properties style:row-height="0.328cm" style:keep-together="true" fo:keep-together="auto"/>
    </style:style>
    <style:style style:name="Tabella17.10" style:family="table-row">
      <style:table-row-properties style:row-height="0.326cm" style:keep-together="true" fo:keep-together="auto"/>
    </style:style>
    <style:style style:name="Tabella17.12" style:family="table-row">
      <style:table-row-properties style:row-height="0.383cm" style:keep-together="true" fo:keep-together="auto"/>
    </style:style>
    <style:style style:name="Tabella17.13" style:family="table-row">
      <style:table-row-properties style:row-height="0.448cm" style:keep-together="true" fo:keep-together="auto"/>
    </style:style>
    <style:style style:name="Tabella17.14" style:family="table-row">
      <style:table-row-properties style:row-height="0.388cm" style:keep-together="true" fo:keep-together="auto"/>
    </style:style>
    <style:style style:name="Tabella17.D14" style:family="table-cell">
      <style:table-cell-properties fo:padding="0cm" fo:border="none"/>
    </style:style>
    <style:style style:name="Tabella17.19" style:family="table-row">
      <style:table-row-properties style:row-height="0.452cm" style:keep-together="true" fo:keep-together="auto"/>
    </style:style>
    <style:style style:name="Tabella17.D27" style:family="table-cell">
      <style:table-cell-properties fo:padding="0cm" fo:border-left="none" fo:border-right="none" fo:border-top="none" fo:border-bottom="0.002cm solid #000000"/>
    </style:style>
    <style:style style:name="Tabella17.H27" style:family="table-cell">
      <style:table-cell-properties fo:padding="0cm" fo:border-left="none" fo:border-right="0.035cm solid #000000" fo:border-top="none" fo:border-bottom="0.002cm solid #000000"/>
    </style:style>
    <style:style style:name="Tabella17.30" style:family="table-row">
      <style:table-row-properties style:row-height="0.399cm" style:keep-together="true" fo:keep-together="auto"/>
    </style:style>
    <style:style style:name="Tabella17.31" style:family="table-row">
      <style:table-row-properties style:row-height="0.48cm" style:keep-together="true" fo:keep-together="auto"/>
    </style:style>
    <style:style style:name="Tabella17.C31" style:family="table-cell">
      <style:table-cell-properties fo:padding="0cm" fo:border-left="0.035cm solid #000000" fo:border-right="none" fo:border-top="none" fo:border-bottom="0.035cm solid #000000"/>
    </style:style>
    <style:style style:name="Tabella17.H31" style:family="table-cell">
      <style:table-cell-properties fo:padding="0cm" fo:border-left="none" fo:border-right="0.035cm solid #000000" fo:border-top="0.002cm solid #000000" fo:border-bottom="0.035cm solid #000000"/>
    </style:style>
    <style:style style:name="Tabella17.32" style:family="table-row">
      <style:table-row-properties style:row-height="0.176cm" style:keep-together="true" fo:keep-together="auto"/>
    </style:style>
    <style:style style:name="Tabella17.D32" style:family="table-cell">
      <style:table-cell-properties fo:padding="0cm" fo:border-left="none" fo:border-right="0.035cm solid #000000" fo:border-top="0.035cm solid #000000" fo:border-bottom="0.035cm solid #000000"/>
    </style:style>
    <style:style style:name="Tabella18" style:family="table">
      <style:table-properties style:width="24.495cm" fo:margin-left="0.238cm" table:align="left" style:writing-mode="lr-tb"/>
    </style:style>
    <style:style style:name="Tabella18.A" style:family="table-column">
      <style:table-column-properties style:column-width="1.399cm"/>
    </style:style>
    <style:style style:name="Tabella18.B" style:family="table-column">
      <style:table-column-properties style:column-width="6.405cm"/>
    </style:style>
    <style:style style:name="Tabella18.C" style:family="table-column">
      <style:table-column-properties style:column-width="2.704cm"/>
    </style:style>
    <style:style style:name="Tabella18.D" style:family="table-column">
      <style:table-column-properties style:column-width="2.593cm"/>
    </style:style>
    <style:style style:name="Tabella18.E" style:family="table-column">
      <style:table-column-properties style:column-width="2.798cm"/>
    </style:style>
    <style:style style:name="Tabella18.F" style:family="table-column">
      <style:table-column-properties style:column-width="2.671cm"/>
    </style:style>
    <style:style style:name="Tabella18.G" style:family="table-column">
      <style:table-column-properties style:column-width="2.727cm"/>
    </style:style>
    <style:style style:name="Tabella18.H" style:family="table-column">
      <style:table-column-properties style:column-width="3.2cm"/>
    </style:style>
    <style:style style:name="Tabella18.1" style:family="table-row">
      <style:table-row-properties style:row-height="0.504cm" style:keep-together="true" fo:keep-together="auto"/>
    </style:style>
    <style:style style:name="Tabella18.A1" style:family="table-cell">
      <style:table-cell-properties fo:padding="0cm" fo:border="0.002cm solid #000000"/>
    </style:style>
    <style:style style:name="Tabella18.2" style:family="table-row">
      <style:table-row-properties style:row-height="0.088cm" style:keep-together="true" fo:keep-together="auto"/>
    </style:style>
    <style:style style:name="Tabella18.3" style:family="table-row">
      <style:table-row-properties style:row-height="0.36cm" style:keep-together="true" fo:keep-together="auto"/>
    </style:style>
    <style:style style:name="Tabella18.4" style:family="table-row">
      <style:table-row-properties style:row-height="0.642cm" style:keep-together="true" fo:keep-together="auto"/>
    </style:style>
    <style:style style:name="Tabella18.5" style:family="table-row">
      <style:table-row-properties style:row-height="0.446cm" style:keep-together="true" fo:keep-together="auto"/>
    </style:style>
    <style:style style:name="Tabella19" style:family="table">
      <style:table-properties style:width="21.2cm" fo:margin-left="0.224cm" table:align="left" style:writing-mode="lr-tb"/>
    </style:style>
    <style:style style:name="Tabella19.A" style:family="table-column">
      <style:table-column-properties style:column-width="1.378cm"/>
    </style:style>
    <style:style style:name="Tabella19.B" style:family="table-column">
      <style:table-column-properties style:column-width="6.867cm"/>
    </style:style>
    <style:style style:name="Tabella19.C" style:family="table-column">
      <style:table-column-properties style:column-width="2.861cm"/>
    </style:style>
    <style:style style:name="Tabella19.D" style:family="table-column">
      <style:table-column-properties style:column-width="3.023cm"/>
    </style:style>
    <style:style style:name="Tabella19.E" style:family="table-column">
      <style:table-column-properties style:column-width="2.376cm"/>
    </style:style>
    <style:style style:name="Tabella19.F" style:family="table-column">
      <style:table-column-properties style:column-width="2.701cm"/>
    </style:style>
    <style:style style:name="Tabella19.G" style:family="table-column">
      <style:table-column-properties style:column-width="1.995cm"/>
    </style:style>
    <style:style style:name="Tabella19.1" style:family="table-row">
      <style:table-row-properties style:row-height="0.485cm" style:keep-together="true" fo:keep-together="auto"/>
    </style:style>
    <style:style style:name="Tabella19.A1" style:family="table-cell">
      <style:table-cell-properties fo:padding="0cm" fo:border="none"/>
    </style:style>
    <style:style style:name="Tabella19.2" style:family="table-row">
      <style:table-row-properties style:row-height="0.36cm" style:keep-together="true" fo:keep-together="auto"/>
    </style:style>
    <style:style style:name="Tabella19.3" style:family="table-row">
      <style:table-row-properties style:row-height="0.39cm" style:keep-together="true" fo:keep-together="auto"/>
    </style:style>
    <style:style style:name="Tabella20" style:family="table">
      <style:table-properties style:width="21.204cm" fo:margin-left="0.224cm" table:align="left" style:writing-mode="lr-tb"/>
    </style:style>
    <style:style style:name="Tabella20.A" style:family="table-column">
      <style:table-column-properties style:column-width="1.378cm"/>
    </style:style>
    <style:style style:name="Tabella20.B" style:family="table-column">
      <style:table-column-properties style:column-width="6.449cm"/>
    </style:style>
    <style:style style:name="Tabella20.C" style:family="table-column">
      <style:table-column-properties style:column-width="3.103cm"/>
    </style:style>
    <style:style style:name="Tabella20.D" style:family="table-column">
      <style:table-column-properties style:column-width="2.808cm"/>
    </style:style>
    <style:style style:name="Tabella20.E" style:family="table-column">
      <style:table-column-properties style:column-width="2.699cm"/>
    </style:style>
    <style:style style:name="Tabella20.F" style:family="table-column">
      <style:table-column-properties style:column-width="2.593cm"/>
    </style:style>
    <style:style style:name="Tabella20.G" style:family="table-column">
      <style:table-column-properties style:column-width="2.175cm"/>
    </style:style>
    <style:style style:name="Tabella20.1" style:family="table-row">
      <style:table-row-properties style:row-height="0.57cm" style:keep-together="true" fo:keep-together="auto"/>
    </style:style>
    <style:style style:name="Tabella20.A1" style:family="table-cell">
      <style:table-cell-properties fo:padding="0cm" fo:border="none"/>
    </style:style>
    <style:style style:name="Tabella20.2" style:family="table-row">
      <style:table-row-properties style:row-height="0.755cm" style:keep-together="true" fo:keep-together="auto"/>
    </style:style>
    <style:style style:name="Tabella20.3" style:family="table-row">
      <style:table-row-properties style:row-height="0.392cm" style:keep-together="true" fo:keep-together="auto"/>
    </style:style>
    <style:style style:name="Tabella20.4" style:family="table-row">
      <style:table-row-properties style:row-height="0.36cm" style:keep-together="true" fo:keep-together="auto"/>
    </style:style>
    <style:style style:name="Tabella20.5" style:family="table-row">
      <style:table-row-properties style:row-height="0.474cm" style:keep-together="true" fo:keep-together="auto"/>
    </style:style>
    <style:style style:name="Tabella20.6" style:family="table-row">
      <style:table-row-properties style:row-height="0.478cm" style:keep-together="true" fo:keep-together="auto"/>
    </style:style>
    <style:style style:name="Tabella20.7" style:family="table-row">
      <style:table-row-properties style:row-height="0.393cm" style:keep-together="true" fo:keep-together="auto"/>
    </style:style>
    <style:style style:name="Tabella20.8" style:family="table-row">
      <style:table-row-properties style:row-height="0.362cm" style:keep-together="true" fo:keep-together="auto"/>
    </style:style>
    <style:style style:name="Tabella20.10" style:family="table-row">
      <style:table-row-properties style:row-height="0.663cm" style:keep-together="true" fo:keep-together="auto"/>
    </style:style>
    <style:style style:name="Tabella20.11" style:family="table-row">
      <style:table-row-properties style:row-height="0.39cm" style:keep-together="true" fo:keep-together="auto"/>
    </style:style>
    <style:style style:name="Tabella20.13" style:family="table-row">
      <style:table-row-properties style:row-height="0.476cm" style:keep-together="true" fo:keep-together="auto"/>
    </style:style>
    <style:style style:name="Tabella20.16" style:family="table-row">
      <style:table-row-properties style:row-height="0.531cm" style:keep-together="true" fo:keep-together="auto"/>
    </style:style>
    <style:style style:name="Tabella20.C16" style:family="table-cell">
      <style:table-cell-properties fo:padding="0cm" fo:border-left="none" fo:border-right="none" fo:border-top="none" fo:border-bottom="0.002cm solid #000000"/>
    </style:style>
    <style:style style:name="Tabella20.17" style:family="table-row">
      <style:table-row-properties style:row-height="0.572cm" style:keep-together="true" fo:keep-together="auto"/>
    </style:style>
    <style:style style:name="Tabella20.C17" style:family="table-cell">
      <style:table-cell-properties fo:padding="0cm" fo:border-left="none" fo:border-right="none" fo:border-top="0.002cm solid #000000" fo:border-bottom="0.035cm solid #000000"/>
    </style:style>
    <style:style style:name="Tabella21" style:family="table">
      <style:table-properties style:width="21.204cm" fo:margin-left="0.224cm" table:align="left" style:writing-mode="lr-tb"/>
    </style:style>
    <style:style style:name="Tabella21.A" style:family="table-column">
      <style:table-column-properties style:column-width="1.378cm"/>
    </style:style>
    <style:style style:name="Tabella21.B" style:family="table-column">
      <style:table-column-properties style:column-width="6.449cm"/>
    </style:style>
    <style:style style:name="Tabella21.C" style:family="table-column">
      <style:table-column-properties style:column-width="3.103cm"/>
    </style:style>
    <style:style style:name="Tabella21.D" style:family="table-column">
      <style:table-column-properties style:column-width="2.697cm"/>
    </style:style>
    <style:style style:name="Tabella21.E" style:family="table-column">
      <style:table-column-properties style:column-width="3.207cm"/>
    </style:style>
    <style:style style:name="Tabella21.F" style:family="table-column">
      <style:table-column-properties style:column-width="2.193cm"/>
    </style:style>
    <style:style style:name="Tabella21.G" style:family="table-column">
      <style:table-column-properties style:column-width="2.178cm"/>
    </style:style>
    <style:style style:name="Tabella21.1" style:family="table-row">
      <style:table-row-properties style:row-height="0.57cm" style:keep-together="true" fo:keep-together="auto"/>
    </style:style>
    <style:style style:name="Tabella21.A1" style:family="table-cell">
      <style:table-cell-properties fo:padding="0cm" fo:border="none"/>
    </style:style>
    <style:style style:name="Tabella21.2" style:family="table-row">
      <style:table-row-properties style:row-height="0.478cm" style:keep-together="true" fo:keep-together="auto"/>
    </style:style>
    <style:style style:name="Tabella21.4" style:family="table-row">
      <style:table-row-properties style:row-height="0.531cm" style:keep-together="true" fo:keep-together="auto"/>
    </style:style>
    <style:style style:name="Tabella21.C4" style:family="table-cell">
      <style:table-cell-properties fo:padding="0cm" fo:border-left="none" fo:border-right="none" fo:border-top="none" fo:border-bottom="0.002cm solid #000000"/>
    </style:style>
    <style:style style:name="Tabella21.5" style:family="table-row">
      <style:table-row-properties style:row-height="0.572cm" style:keep-together="true" fo:keep-together="auto"/>
    </style:style>
    <style:style style:name="Tabella21.C5" style:family="table-cell">
      <style:table-cell-properties fo:padding="0cm" fo:border-left="none" fo:border-right="none" fo:border-top="0.002cm solid #000000" fo:border-bottom="0.035cm solid #000000"/>
    </style:style>
    <style:style style:name="Tabella22" style:family="table">
      <style:table-properties style:width="24.495cm" fo:margin-left="0.238cm" table:align="left" style:writing-mode="lr-tb"/>
    </style:style>
    <style:style style:name="Tabella22.A" style:family="table-column">
      <style:table-column-properties style:column-width="1.399cm"/>
    </style:style>
    <style:style style:name="Tabella22.B" style:family="table-column">
      <style:table-column-properties style:column-width="6.405cm"/>
    </style:style>
    <style:style style:name="Tabella22.C" style:family="table-column">
      <style:table-column-properties style:column-width="2.704cm"/>
    </style:style>
    <style:style style:name="Tabella22.D" style:family="table-column">
      <style:table-column-properties style:column-width="2.593cm"/>
    </style:style>
    <style:style style:name="Tabella22.E" style:family="table-column">
      <style:table-column-properties style:column-width="2.798cm"/>
    </style:style>
    <style:style style:name="Tabella22.F" style:family="table-column">
      <style:table-column-properties style:column-width="2.671cm"/>
    </style:style>
    <style:style style:name="Tabella22.G" style:family="table-column">
      <style:table-column-properties style:column-width="2.727cm"/>
    </style:style>
    <style:style style:name="Tabella22.H" style:family="table-column">
      <style:table-column-properties style:column-width="3.2cm"/>
    </style:style>
    <style:style style:name="Tabella22.1" style:family="table-row">
      <style:table-row-properties style:row-height="0.504cm" style:keep-together="true" fo:keep-together="auto"/>
    </style:style>
    <style:style style:name="Tabella22.A1" style:family="table-cell">
      <style:table-cell-properties fo:padding="0cm" fo:border="0.002cm solid #000000"/>
    </style:style>
    <style:style style:name="Tabella22.2" style:family="table-row">
      <style:table-row-properties style:row-height="0.088cm" style:keep-together="true" fo:keep-together="auto"/>
    </style:style>
    <style:style style:name="Tabella22.3" style:family="table-row">
      <style:table-row-properties style:row-height="0.36cm" style:keep-together="true" fo:keep-together="auto"/>
    </style:style>
    <style:style style:name="Tabella22.4" style:family="table-row">
      <style:table-row-properties style:row-height="0.642cm" style:keep-together="true" fo:keep-together="auto"/>
    </style:style>
    <style:style style:name="Tabella22.5" style:family="table-row">
      <style:table-row-properties style:row-height="0.446cm" style:keep-together="true" fo:keep-together="auto"/>
    </style:style>
    <style:style style:name="Tabella23" style:family="table">
      <style:table-properties style:width="21.204cm" fo:margin-left="0.224cm" table:align="left" style:writing-mode="lr-tb"/>
    </style:style>
    <style:style style:name="Tabella23.A" style:family="table-column">
      <style:table-column-properties style:column-width="1.378cm"/>
    </style:style>
    <style:style style:name="Tabella23.B" style:family="table-column">
      <style:table-column-properties style:column-width="6.449cm"/>
    </style:style>
    <style:style style:name="Tabella23.C" style:family="table-column">
      <style:table-column-properties style:column-width="3.351cm"/>
    </style:style>
    <style:style style:name="Tabella23.D" style:family="table-column">
      <style:table-column-properties style:column-width="2.701cm"/>
    </style:style>
    <style:style style:name="Tabella23.E" style:family="table-column">
      <style:table-column-properties style:column-width="2.882cm"/>
    </style:style>
    <style:style style:name="Tabella23.F" style:family="table-column">
      <style:table-column-properties style:column-width="2.443cm"/>
    </style:style>
    <style:style style:name="Tabella23.G" style:family="table-column">
      <style:table-column-properties style:column-width="2cm"/>
    </style:style>
    <style:style style:name="Tabella23.1" style:family="table-row">
      <style:table-row-properties style:row-height="0.469cm" style:keep-together="true" fo:keep-together="auto"/>
    </style:style>
    <style:style style:name="Tabella23.A1" style:family="table-cell">
      <style:table-cell-properties fo:padding="0cm" fo:border="none"/>
    </style:style>
    <style:style style:name="Tabella23.2" style:family="table-row">
      <style:table-row-properties style:row-height="0.415cm" style:keep-together="true" fo:keep-together="auto"/>
    </style:style>
    <style:style style:name="Tabella23.C2" style:family="table-cell">
      <style:table-cell-properties fo:padding="0cm" fo:border-left="none" fo:border-right="none" fo:border-top="none" fo:border-bottom="0.002cm solid #000000"/>
    </style:style>
    <style:style style:name="Tabella23.3" style:family="table-row">
      <style:table-row-properties style:row-height="0.572cm" style:keep-together="true" fo:keep-together="auto"/>
    </style:style>
    <style:style style:name="Tabella23.C3" style:family="table-cell">
      <style:table-cell-properties fo:padding="0cm" fo:border-left="none" fo:border-right="none" fo:border-top="0.002cm solid #000000" fo:border-bottom="0.035cm solid #000000"/>
    </style:style>
    <style:style style:name="Tabella24" style:family="table">
      <style:table-properties style:width="21.204cm" fo:margin-left="0.224cm" table:align="left" style:writing-mode="lr-tb"/>
    </style:style>
    <style:style style:name="Tabella24.A" style:family="table-column">
      <style:table-column-properties style:column-width="1.378cm"/>
    </style:style>
    <style:style style:name="Tabella24.B" style:family="table-column">
      <style:table-column-properties style:column-width="6.449cm"/>
    </style:style>
    <style:style style:name="Tabella24.C" style:family="table-column">
      <style:table-column-properties style:column-width="3.103cm"/>
    </style:style>
    <style:style style:name="Tabella24.D" style:family="table-column">
      <style:table-column-properties style:column-width="2.803cm"/>
    </style:style>
    <style:style style:name="Tabella24.E" style:family="table-column">
      <style:table-column-properties style:column-width="3.099cm"/>
    </style:style>
    <style:style style:name="Tabella24.F" style:family="table-column">
      <style:table-column-properties style:column-width="2.194cm"/>
    </style:style>
    <style:style style:name="Tabella24.G" style:family="table-column">
      <style:table-column-properties style:column-width="2.178cm"/>
    </style:style>
    <style:style style:name="Tabella24.1" style:family="table-row">
      <style:table-row-properties style:row-height="0.623cm" style:keep-together="true" fo:keep-together="auto"/>
    </style:style>
    <style:style style:name="Tabella24.A1" style:family="table-cell">
      <style:table-cell-properties fo:padding="0cm" fo:border="none"/>
    </style:style>
    <style:style style:name="Tabella24.C1" style:family="table-cell">
      <style:table-cell-properties fo:padding="0cm" fo:border-left="none" fo:border-right="none" fo:border-top="none" fo:border-bottom="0.002cm solid #000000"/>
    </style:style>
    <style:style style:name="Tabella24.2" style:family="table-row">
      <style:table-row-properties style:row-height="0.572cm" style:keep-together="true" fo:keep-together="auto"/>
    </style:style>
    <style:style style:name="Tabella24.C2" style:family="table-cell">
      <style:table-cell-properties fo:padding="0cm" fo:border-left="none" fo:border-right="none" fo:border-top="0.002cm solid #000000" fo:border-bottom="0.035cm solid #000000"/>
    </style:style>
    <style:style style:name="Tabella24.3" style:family="table-row">
      <style:table-row-properties style:row-height="0.878cm" style:keep-together="true" fo:keep-together="auto"/>
    </style:style>
    <style:style style:name="Tabella24.4" style:family="table-row">
      <style:table-row-properties style:row-height="0.552cm" style:keep-together="true" fo:keep-together="auto"/>
    </style:style>
    <style:style style:name="Tabella25" style:family="table">
      <style:table-properties style:width="24.5cm" fo:margin-left="0.231cm" table:align="left" style:writing-mode="lr-tb"/>
    </style:style>
    <style:style style:name="Tabella25.A" style:family="table-column">
      <style:table-column-properties style:column-width="1.399cm"/>
    </style:style>
    <style:style style:name="Tabella25.B" style:family="table-column">
      <style:table-column-properties style:column-width="0.18cm"/>
    </style:style>
    <style:style style:name="Tabella25.C" style:family="table-column">
      <style:table-column-properties style:column-width="6.227cm"/>
    </style:style>
    <style:style style:name="Tabella25.D" style:family="table-column">
      <style:table-column-properties style:column-width="2.706cm"/>
    </style:style>
    <style:style style:name="Tabella25.E" style:family="table-column">
      <style:table-column-properties style:column-width="2.593cm"/>
    </style:style>
    <style:style style:name="Tabella25.F" style:family="table-column">
      <style:table-column-properties style:column-width="2.799cm"/>
    </style:style>
    <style:style style:name="Tabella25.G" style:family="table-column">
      <style:table-column-properties style:column-width="2.671cm"/>
    </style:style>
    <style:style style:name="Tabella25.H" style:family="table-column">
      <style:table-column-properties style:column-width="2.669cm"/>
    </style:style>
    <style:style style:name="Tabella25.I" style:family="table-column">
      <style:table-column-properties style:column-width="3.258cm"/>
    </style:style>
    <style:style style:name="Tabella25.1" style:family="table-row">
      <style:table-row-properties style:row-height="0.504cm" style:keep-together="true" fo:keep-together="auto"/>
    </style:style>
    <style:style style:name="Tabella25.A1" style:family="table-cell">
      <style:table-cell-properties fo:padding="0cm" fo:border="0.002cm solid #000000"/>
    </style:style>
    <style:style style:name="Tabella25.2" style:family="table-row">
      <style:table-row-properties style:row-height="0.088cm" style:keep-together="true" fo:keep-together="auto"/>
    </style:style>
    <style:style style:name="Tabella25.3" style:family="table-row">
      <style:table-row-properties style:row-height="0.36cm" style:keep-together="true" fo:keep-together="auto"/>
    </style:style>
    <style:style style:name="Tabella25.4" style:family="table-row">
      <style:table-row-properties style:row-height="0.642cm" style:keep-together="true" fo:keep-together="auto"/>
    </style:style>
    <style:style style:name="Tabella25.5" style:family="table-row">
      <style:table-row-properties style:row-height="0.446cm" style:keep-together="true" fo:keep-together="auto"/>
    </style:style>
    <style:style style:name="Tabella25.6" style:family="table-row">
      <style:table-row-properties style:row-height="0.187cm" style:keep-together="true" fo:keep-together="auto"/>
    </style:style>
    <style:style style:name="Tabella25.A6" style:family="table-cell">
      <style:table-cell-properties fo:padding="0cm" fo:border-left="none" fo:border-right="none" fo:border-top="0.002cm solid #000000" fo:border-bottom="0.035cm solid #000000"/>
    </style:style>
    <style:style style:name="Tabella25.I6" style:family="table-cell">
      <style:table-cell-properties fo:padding="0cm" fo:border-left="0.035cm solid #000000" fo:border-right="none" fo:border-top="0.002cm solid #000000" fo:border-bottom="none"/>
    </style:style>
    <style:style style:name="Tabella25.7" style:family="table-row">
      <style:table-row-properties style:row-height="6.338cm" style:keep-together="true" fo:keep-together="auto"/>
    </style:style>
    <style:style style:name="Tabella25.A7" style:family="table-cell">
      <style:table-cell-properties fo:padding="0cm" fo:border-left="none" fo:border-right="0.035cm solid #000000" fo:border-top="none" fo:border-bottom="none"/>
    </style:style>
    <style:style style:name="Tabella25.C7" style:family="table-cell">
      <style:table-cell-properties fo:padding="0cm" fo:border-left="0.035cm solid #000000" fo:border-right="none" fo:border-top="0.035cm solid #000000" fo:border-bottom="0.035cm solid #000000"/>
    </style:style>
    <style:style style:name="Tabella25.D7" style:family="table-cell">
      <style:table-cell-properties fo:padding="0cm" fo:border-left="none" fo:border-right="0.035cm solid #000000" fo:border-top="0.035cm solid #000000" fo:border-bottom="0.002cm solid #000000"/>
    </style:style>
    <style:style style:name="Tabella25.8" style:family="table-row">
      <style:table-row-properties style:row-height="0.48cm" style:keep-together="true" fo:keep-together="auto"/>
    </style:style>
    <style:style style:name="Tabella25.D8" style:family="table-cell">
      <style:table-cell-properties fo:padding="0cm" fo:border-left="none" fo:border-right="0.035cm solid #000000" fo:border-top="0.002cm solid #000000" fo:border-bottom="0.035cm solid #000000"/>
    </style:style>
    <style:style style:name="Tabella25.9" style:family="table-row">
      <style:table-row-properties style:row-height="0.18cm" style:keep-together="true" fo:keep-together="auto"/>
    </style:style>
    <style:style style:name="Tabella25.D9" style:family="table-cell">
      <style:table-cell-properties fo:padding="0cm" fo:border-left="none" fo:border-right="0.035cm solid #000000" fo:border-top="0.035cm solid #000000" fo:border-bottom="0.035cm solid #000000"/>
    </style:style>
    <style:style style:name="Tabella26" style:family="table">
      <style:table-properties style:width="24.495cm" fo:margin-left="0.238cm" table:align="left" style:writing-mode="lr-tb"/>
    </style:style>
    <style:style style:name="Tabella26.A" style:family="table-column">
      <style:table-column-properties style:column-width="1.399cm"/>
    </style:style>
    <style:style style:name="Tabella26.B" style:family="table-column">
      <style:table-column-properties style:column-width="6.405cm"/>
    </style:style>
    <style:style style:name="Tabella26.C" style:family="table-column">
      <style:table-column-properties style:column-width="2.704cm"/>
    </style:style>
    <style:style style:name="Tabella26.D" style:family="table-column">
      <style:table-column-properties style:column-width="2.593cm"/>
    </style:style>
    <style:style style:name="Tabella26.E" style:family="table-column">
      <style:table-column-properties style:column-width="2.798cm"/>
    </style:style>
    <style:style style:name="Tabella26.F" style:family="table-column">
      <style:table-column-properties style:column-width="2.671cm"/>
    </style:style>
    <style:style style:name="Tabella26.G" style:family="table-column">
      <style:table-column-properties style:column-width="2.727cm"/>
    </style:style>
    <style:style style:name="Tabella26.H" style:family="table-column">
      <style:table-column-properties style:column-width="3.2cm"/>
    </style:style>
    <style:style style:name="Tabella26.1" style:family="table-row">
      <style:table-row-properties style:row-height="0.504cm" style:keep-together="true" fo:keep-together="auto"/>
    </style:style>
    <style:style style:name="Tabella26.A1" style:family="table-cell">
      <style:table-cell-properties fo:padding="0cm" fo:border="0.002cm solid #000000"/>
    </style:style>
    <style:style style:name="Tabella26.2" style:family="table-row">
      <style:table-row-properties style:row-height="0.088cm" style:keep-together="true" fo:keep-together="auto"/>
    </style:style>
    <style:style style:name="Tabella26.3" style:family="table-row">
      <style:table-row-properties style:row-height="0.36cm" style:keep-together="true" fo:keep-together="auto"/>
    </style:style>
    <style:style style:name="Tabella26.4" style:family="table-row">
      <style:table-row-properties style:row-height="0.642cm" style:keep-together="true" fo:keep-together="auto"/>
    </style:style>
    <style:style style:name="Tabella26.5" style:family="table-row">
      <style:table-row-properties style:row-height="0.446cm" style:keep-together="true" fo:keep-together="auto"/>
    </style:style>
    <style:style style:name="Tabella27" style:family="table">
      <style:table-properties style:width="21.204cm" fo:margin-left="0.224cm" table:align="left" style:writing-mode="lr-tb"/>
    </style:style>
    <style:style style:name="Tabella27.A" style:family="table-column">
      <style:table-column-properties style:column-width="1.378cm"/>
    </style:style>
    <style:style style:name="Tabella27.B" style:family="table-column">
      <style:table-column-properties style:column-width="6.449cm"/>
    </style:style>
    <style:style style:name="Tabella27.C" style:family="table-column">
      <style:table-column-properties style:column-width="3.103cm"/>
    </style:style>
    <style:style style:name="Tabella27.D" style:family="table-column">
      <style:table-column-properties style:column-width="2.877cm"/>
    </style:style>
    <style:style style:name="Tabella27.E" style:family="table-column">
      <style:table-column-properties style:column-width="2.524cm"/>
    </style:style>
    <style:style style:name="Tabella27.F" style:family="table-column">
      <style:table-column-properties style:column-width="2.699cm"/>
    </style:style>
    <style:style style:name="Tabella27.G" style:family="table-column">
      <style:table-column-properties style:column-width="2.175cm"/>
    </style:style>
    <style:style style:name="Tabella27.1" style:family="table-row">
      <style:table-row-properties style:row-height="0.847cm" style:keep-together="true" fo:keep-together="auto"/>
    </style:style>
    <style:style style:name="Tabella27.A1" style:family="table-cell">
      <style:table-cell-properties fo:padding="0cm" fo:border="none"/>
    </style:style>
    <style:style style:name="Tabella27.2" style:family="table-row">
      <style:table-row-properties style:row-height="0.751cm" style:keep-together="true" fo:keep-together="auto"/>
    </style:style>
    <style:style style:name="Tabella27.3" style:family="table-row">
      <style:table-row-properties style:row-height="0.527cm" style:keep-together="true" fo:keep-together="auto"/>
    </style:style>
    <style:style style:name="Tabella27.C3" style:family="table-cell">
      <style:table-cell-properties fo:padding="0cm" fo:border-left="none" fo:border-right="none" fo:border-top="none" fo:border-bottom="0.002cm solid #000000"/>
    </style:style>
    <style:style style:name="Tabella27.4" style:family="table-row">
      <style:table-row-properties style:row-height="0.572cm" style:keep-together="true" fo:keep-together="auto"/>
    </style:style>
    <style:style style:name="Tabella27.C4" style:family="table-cell">
      <style:table-cell-properties fo:padding="0cm" fo:border-left="none" fo:border-right="none" fo:border-top="0.002cm solid #000000" fo:border-bottom="0.035cm solid #000000"/>
    </style:style>
    <style:style style:name="Tabella28" style:family="table">
      <style:table-properties style:width="21.2cm" fo:margin-left="0.224cm" table:align="left" style:writing-mode="lr-tb"/>
    </style:style>
    <style:style style:name="Tabella28.A" style:family="table-column">
      <style:table-column-properties style:column-width="1.378cm"/>
    </style:style>
    <style:style style:name="Tabella28.B" style:family="table-column">
      <style:table-column-properties style:column-width="6.449cm"/>
    </style:style>
    <style:style style:name="Tabella28.C" style:family="table-column">
      <style:table-column-properties style:column-width="3.598cm"/>
    </style:style>
    <style:style style:name="Tabella28.D" style:family="table-column">
      <style:table-column-properties style:column-width="2.701cm"/>
    </style:style>
    <style:style style:name="Tabella28.E" style:family="table-column">
      <style:table-column-properties style:column-width="2.706cm"/>
    </style:style>
    <style:style style:name="Tabella28.F" style:family="table-column">
      <style:table-column-properties style:column-width="2.697cm"/>
    </style:style>
    <style:style style:name="Tabella28.G" style:family="table-column">
      <style:table-column-properties style:column-width="1.672cm"/>
    </style:style>
    <style:style style:name="Tabella28.1" style:family="table-row">
      <style:table-row-properties style:row-height="0.847cm" style:keep-together="true" fo:keep-together="auto"/>
    </style:style>
    <style:style style:name="Tabella28.A1" style:family="table-cell">
      <style:table-cell-properties fo:padding="0cm" fo:border="none"/>
    </style:style>
    <style:style style:name="Tabella28.2" style:family="table-row">
      <style:table-row-properties style:row-height="0.801cm" style:keep-together="true" fo:keep-together="auto"/>
    </style:style>
    <style:style style:name="Tabella28.C2" style:family="table-cell">
      <style:table-cell-properties fo:padding="0cm" fo:border-left="none" fo:border-right="none" fo:border-top="none" fo:border-bottom="0.002cm solid #000000"/>
    </style:style>
    <style:style style:name="Tabella28.3" style:family="table-row">
      <style:table-row-properties style:row-height="0.572cm" style:keep-together="true" fo:keep-together="auto"/>
    </style:style>
    <style:style style:name="Tabella28.C3" style:family="table-cell">
      <style:table-cell-properties fo:padding="0cm" fo:border-left="none" fo:border-right="none" fo:border-top="0.002cm solid #000000" fo:border-bottom="0.035cm solid #000000"/>
    </style:style>
    <style:style style:name="Tabella29" style:family="table">
      <style:table-properties style:width="24.495cm" fo:margin-left="0.238cm" table:align="left" style:writing-mode="lr-tb"/>
    </style:style>
    <style:style style:name="Tabella29.A" style:family="table-column">
      <style:table-column-properties style:column-width="1.399cm"/>
    </style:style>
    <style:style style:name="Tabella29.B" style:family="table-column">
      <style:table-column-properties style:column-width="6.405cm"/>
    </style:style>
    <style:style style:name="Tabella29.C" style:family="table-column">
      <style:table-column-properties style:column-width="2.704cm"/>
    </style:style>
    <style:style style:name="Tabella29.D" style:family="table-column">
      <style:table-column-properties style:column-width="2.593cm"/>
    </style:style>
    <style:style style:name="Tabella29.E" style:family="table-column">
      <style:table-column-properties style:column-width="2.798cm"/>
    </style:style>
    <style:style style:name="Tabella29.F" style:family="table-column">
      <style:table-column-properties style:column-width="2.671cm"/>
    </style:style>
    <style:style style:name="Tabella29.G" style:family="table-column">
      <style:table-column-properties style:column-width="2.727cm"/>
    </style:style>
    <style:style style:name="Tabella29.H" style:family="table-column">
      <style:table-column-properties style:column-width="3.2cm"/>
    </style:style>
    <style:style style:name="Tabella29.1" style:family="table-row">
      <style:table-row-properties style:row-height="0.504cm" style:keep-together="true" fo:keep-together="auto"/>
    </style:style>
    <style:style style:name="Tabella29.A1" style:family="table-cell">
      <style:table-cell-properties fo:padding="0cm" fo:border="0.002cm solid #000000"/>
    </style:style>
    <style:style style:name="Tabella29.2" style:family="table-row">
      <style:table-row-properties style:row-height="0.088cm" style:keep-together="true" fo:keep-together="auto"/>
    </style:style>
    <style:style style:name="Tabella29.3" style:family="table-row">
      <style:table-row-properties style:row-height="0.36cm" style:keep-together="true" fo:keep-together="auto"/>
    </style:style>
    <style:style style:name="Tabella29.4" style:family="table-row">
      <style:table-row-properties style:row-height="0.642cm" style:keep-together="true" fo:keep-together="auto"/>
    </style:style>
    <style:style style:name="Tabella29.5" style:family="table-row">
      <style:table-row-properties style:row-height="0.446cm" style:keep-together="true" fo:keep-together="auto"/>
    </style:style>
    <style:style style:name="Tabella30" style:family="table">
      <style:table-properties style:width="21.204cm" fo:margin-left="0.224cm" table:align="left" style:writing-mode="lr-tb"/>
    </style:style>
    <style:style style:name="Tabella30.A" style:family="table-column">
      <style:table-column-properties style:column-width="1.378cm"/>
    </style:style>
    <style:style style:name="Tabella30.B" style:family="table-column">
      <style:table-column-properties style:column-width="0.792cm"/>
    </style:style>
    <style:style style:name="Tabella30.C" style:family="table-column">
      <style:table-column-properties style:column-width="5.657cm"/>
    </style:style>
    <style:style style:name="Tabella30.D" style:family="table-column">
      <style:table-column-properties style:column-width="3.101cm"/>
    </style:style>
    <style:style style:name="Tabella30.E" style:family="table-column">
      <style:table-column-properties style:column-width="3.201cm"/>
    </style:style>
    <style:style style:name="Tabella30.F" style:family="table-column">
      <style:table-column-properties style:column-width="2.307cm"/>
    </style:style>
    <style:style style:name="Tabella30.G" style:family="table-column">
      <style:table-column-properties style:column-width="2.589cm"/>
    </style:style>
    <style:style style:name="Tabella30.H" style:family="table-column">
      <style:table-column-properties style:column-width="2.178cm"/>
    </style:style>
    <style:style style:name="Tabella30.1" style:family="table-row">
      <style:table-row-properties style:row-height="0.572cm" style:keep-together="true" fo:keep-together="auto"/>
    </style:style>
    <style:style style:name="Tabella30.A1" style:family="table-cell">
      <style:table-cell-properties fo:padding="0cm" fo:border="none"/>
    </style:style>
    <style:style style:name="Tabella30.D1" style:family="table-cell">
      <style:table-cell-properties fo:padding="0cm" fo:border-left="none" fo:border-right="none" fo:border-top="0.002cm solid #000000" fo:border-bottom="0.035cm solid #000000"/>
    </style:style>
    <style:style style:name="Tabella30.2" style:family="table-row">
      <style:table-row-properties style:row-height="0.459cm" style:keep-together="true" fo:keep-together="auto"/>
    </style:style>
    <style:style style:name="Tabella30.D2" style:family="table-cell">
      <style:table-cell-properties fo:padding="0cm" fo:border-left="none" fo:border-right="none" fo:border-top="0.035cm solid #000000" fo:border-bottom="none"/>
    </style:style>
    <style:style style:name="Tabella30.3" style:family="table-row">
      <style:table-row-properties style:row-height="0.328cm" style:keep-together="true" fo:keep-together="auto"/>
    </style:style>
    <style:style style:name="Tabella30.4" style:family="table-row">
      <style:table-row-properties style:row-height="0.314cm" style:keep-together="true" fo:keep-together="auto"/>
    </style:style>
    <style:style style:name="Tabella30.5" style:family="table-row">
      <style:table-row-properties style:row-height="0.406cm" style:keep-together="true" fo:keep-together="auto"/>
    </style:style>
    <style:style style:name="Tabella30.6" style:family="table-row">
      <style:table-row-properties style:row-height="0.707cm" style:keep-together="true" fo:keep-together="auto"/>
    </style:style>
    <style:style style:name="Tabella30.7" style:family="table-row">
      <style:table-row-properties style:row-height="0.429cm" style:keep-together="true" fo:keep-together="auto"/>
    </style:style>
    <style:style style:name="Tabella30.D7" style:family="table-cell">
      <style:table-cell-properties fo:padding="0cm" fo:border-left="none" fo:border-right="none" fo:border-top="none" fo:border-bottom="0.002cm solid #000000"/>
    </style:style>
    <style:style style:name="Tabella31" style:family="table">
      <style:table-properties style:width="21.204cm" fo:margin-left="0.224cm" table:align="left" style:writing-mode="lr-tb"/>
    </style:style>
    <style:style style:name="Tabella31.A" style:family="table-column">
      <style:table-column-properties style:column-width="1.378cm"/>
    </style:style>
    <style:style style:name="Tabella31.B" style:family="table-column">
      <style:table-column-properties style:column-width="6.449cm"/>
    </style:style>
    <style:style style:name="Tabella31.C" style:family="table-column">
      <style:table-column-properties style:column-width="3.103cm"/>
    </style:style>
    <style:style style:name="Tabella31.D" style:family="table-column">
      <style:table-column-properties style:column-width="3.2cm"/>
    </style:style>
    <style:style style:name="Tabella31.E" style:family="table-column">
      <style:table-column-properties style:column-width="2.201cm"/>
    </style:style>
    <style:style style:name="Tabella31.F" style:family="table-column">
      <style:table-column-properties style:column-width="2.699cm"/>
    </style:style>
    <style:style style:name="Tabella31.G" style:family="table-column">
      <style:table-column-properties style:column-width="2.175cm"/>
    </style:style>
    <style:style style:name="Tabella31.1" style:family="table-row">
      <style:table-row-properties style:row-height="0.764cm" style:keep-together="true" fo:keep-together="auto"/>
    </style:style>
    <style:style style:name="Tabella31.A1" style:family="table-cell">
      <style:table-cell-properties fo:padding="0cm" fo:border="none"/>
    </style:style>
    <style:style style:name="Tabella31.2" style:family="table-row">
      <style:table-row-properties style:row-height="0.388cm" style:keep-together="true" fo:keep-together="auto"/>
    </style:style>
    <style:style style:name="Tabella31.3" style:family="table-row">
      <style:table-row-properties style:row-height="0.392cm" style:keep-together="true" fo:keep-together="auto"/>
    </style:style>
    <style:style style:name="Tabella31.4" style:family="table-row">
      <style:table-row-properties style:row-height="0.36cm" style:keep-together="true" fo:keep-together="auto"/>
    </style:style>
    <style:style style:name="Tabella31.5" style:family="table-row">
      <style:table-row-properties style:row-height="0.803cm" style:keep-together="true" fo:keep-together="auto"/>
    </style:style>
    <style:style style:name="Tabella31.C5" style:family="table-cell">
      <style:table-cell-properties fo:padding="0cm" fo:border-left="none" fo:border-right="none" fo:border-top="none" fo:border-bottom="0.002cm solid #000000"/>
    </style:style>
    <style:style style:name="Tabella31.6" style:family="table-row">
      <style:table-row-properties style:row-height="0.572cm" style:keep-together="true" fo:keep-together="auto"/>
    </style:style>
    <style:style style:name="Tabella31.C6" style:family="table-cell">
      <style:table-cell-properties fo:padding="0cm" fo:border-left="none" fo:border-right="none" fo:border-top="0.002cm solid #000000" fo:border-bottom="0.035cm solid #000000"/>
    </style:style>
    <style:style style:name="Tabella32" style:family="table">
      <style:table-properties style:width="21.2cm" fo:margin-left="0.224cm" table:align="left" style:writing-mode="lr-tb"/>
    </style:style>
    <style:style style:name="Tabella32.A" style:family="table-column">
      <style:table-column-properties style:column-width="1.378cm"/>
    </style:style>
    <style:style style:name="Tabella32.B" style:family="table-column">
      <style:table-column-properties style:column-width="6.449cm"/>
    </style:style>
    <style:style style:name="Tabella32.C" style:family="table-column">
      <style:table-column-properties style:column-width="3.598cm"/>
    </style:style>
    <style:style style:name="Tabella32.D" style:family="table-column">
      <style:table-column-properties style:column-width="2.379cm"/>
    </style:style>
    <style:style style:name="Tabella32.E" style:family="table-column">
      <style:table-column-properties style:column-width="3.027cm"/>
    </style:style>
    <style:style style:name="Tabella32.F" style:family="table-column">
      <style:table-column-properties style:column-width="2.372cm"/>
    </style:style>
    <style:style style:name="Tabella32.G" style:family="table-column">
      <style:table-column-properties style:column-width="1.997cm"/>
    </style:style>
    <style:style style:name="Tabella32.1" style:family="table-row">
      <style:table-row-properties style:row-height="0.483cm" style:keep-together="true" fo:keep-together="auto"/>
    </style:style>
    <style:style style:name="Tabella32.A1" style:family="table-cell">
      <style:table-cell-properties fo:padding="0cm" fo:border="none"/>
    </style:style>
    <style:style style:name="Tabella32.2" style:family="table-row">
      <style:table-row-properties style:row-height="0.893cm" style:keep-together="true" fo:keep-together="auto"/>
    </style:style>
    <style:style style:name="Tabella32.C2" style:family="table-cell">
      <style:table-cell-properties fo:padding="0cm" fo:border-left="none" fo:border-right="none" fo:border-top="none" fo:border-bottom="0.002cm solid #000000"/>
    </style:style>
    <style:style style:name="Tabella32.3" style:family="table-row">
      <style:table-row-properties style:row-height="0.572cm" style:keep-together="true" fo:keep-together="auto"/>
    </style:style>
    <style:style style:name="Tabella32.C3" style:family="table-cell">
      <style:table-cell-properties fo:padding="0cm" fo:border-left="none" fo:border-right="none" fo:border-top="0.002cm solid #000000" fo:border-bottom="0.035cm solid #000000"/>
    </style:style>
    <style:style style:name="Tabella33" style:family="table">
      <style:table-properties style:width="24.5cm" fo:margin-left="0.231cm" table:align="left" style:writing-mode="lr-tb"/>
    </style:style>
    <style:style style:name="Tabella33.A" style:family="table-column">
      <style:table-column-properties style:column-width="1.399cm"/>
    </style:style>
    <style:style style:name="Tabella33.B" style:family="table-column">
      <style:table-column-properties style:column-width="0.18cm"/>
    </style:style>
    <style:style style:name="Tabella33.C" style:family="table-column">
      <style:table-column-properties style:column-width="6.227cm"/>
    </style:style>
    <style:style style:name="Tabella33.D" style:family="table-column">
      <style:table-column-properties style:column-width="2.706cm"/>
    </style:style>
    <style:style style:name="Tabella33.E" style:family="table-column">
      <style:table-column-properties style:column-width="2.593cm"/>
    </style:style>
    <style:style style:name="Tabella33.F" style:family="table-column">
      <style:table-column-properties style:column-width="2.799cm"/>
    </style:style>
    <style:style style:name="Tabella33.G" style:family="table-column">
      <style:table-column-properties style:column-width="2.671cm"/>
    </style:style>
    <style:style style:name="Tabella33.H" style:family="table-column">
      <style:table-column-properties style:column-width="2.669cm"/>
    </style:style>
    <style:style style:name="Tabella33.I" style:family="table-column">
      <style:table-column-properties style:column-width="3.258cm"/>
    </style:style>
    <style:style style:name="Tabella33.1" style:family="table-row">
      <style:table-row-properties style:row-height="0.504cm" style:keep-together="true" fo:keep-together="auto"/>
    </style:style>
    <style:style style:name="Tabella33.A1" style:family="table-cell">
      <style:table-cell-properties fo:padding="0cm" fo:border="0.002cm solid #000000"/>
    </style:style>
    <style:style style:name="Tabella33.2" style:family="table-row">
      <style:table-row-properties style:row-height="0.088cm" style:keep-together="true" fo:keep-together="auto"/>
    </style:style>
    <style:style style:name="Tabella33.3" style:family="table-row">
      <style:table-row-properties style:row-height="0.36cm" style:keep-together="true" fo:keep-together="auto"/>
    </style:style>
    <style:style style:name="Tabella33.4" style:family="table-row">
      <style:table-row-properties style:row-height="0.642cm" style:keep-together="true" fo:keep-together="auto"/>
    </style:style>
    <style:style style:name="Tabella33.5" style:family="table-row">
      <style:table-row-properties style:row-height="0.446cm" style:keep-together="true" fo:keep-together="auto"/>
    </style:style>
    <style:style style:name="Tabella33.6" style:family="table-row">
      <style:table-row-properties style:row-height="0.187cm" style:keep-together="true" fo:keep-together="auto"/>
    </style:style>
    <style:style style:name="Tabella33.A6" style:family="table-cell">
      <style:table-cell-properties fo:padding="0cm" fo:border-left="none" fo:border-right="none" fo:border-top="0.002cm solid #000000" fo:border-bottom="0.035cm solid #000000"/>
    </style:style>
    <style:style style:name="Tabella33.I6" style:family="table-cell">
      <style:table-cell-properties fo:padding="0cm" fo:border-left="0.035cm solid #000000" fo:border-right="none" fo:border-top="0.002cm solid #000000" fo:border-bottom="none"/>
    </style:style>
    <style:style style:name="Tabella33.7" style:family="table-row">
      <style:table-row-properties style:row-height="0.402cm" style:keep-together="true" fo:keep-together="auto"/>
    </style:style>
    <style:style style:name="Tabella33.A7" style:family="table-cell">
      <style:table-cell-properties fo:padding="0cm" fo:border-left="none" fo:border-right="0.035cm solid #000000" fo:border-top="none" fo:border-bottom="none"/>
    </style:style>
    <style:style style:name="Tabella33.C7" style:family="table-cell">
      <style:table-cell-properties fo:padding="0cm" fo:border-left="0.035cm solid #000000" fo:border-right="none" fo:border-top="0.035cm solid #000000" fo:border-bottom="none"/>
    </style:style>
    <style:style style:name="Tabella33.D7" style:family="table-cell">
      <style:table-cell-properties fo:padding="0cm" fo:border-left="none" fo:border-right="none" fo:border-top="0.035cm solid #000000" fo:border-bottom="none"/>
    </style:style>
    <style:style style:name="Tabella33.H7" style:family="table-cell">
      <style:table-cell-properties fo:padding="0cm" fo:border-left="none" fo:border-right="0.035cm solid #000000" fo:border-top="0.035cm solid #000000" fo:border-bottom="none"/>
    </style:style>
    <style:style style:name="Tabella33.8" style:family="table-row">
      <style:table-row-properties style:row-height="0.385cm" style:keep-together="true" fo:keep-together="auto"/>
    </style:style>
    <style:style style:name="Tabella33.C8" style:family="table-cell">
      <style:table-cell-properties fo:padding="0cm" fo:border-left="0.035cm solid #000000" fo:border-right="none" fo:border-top="none" fo:border-bottom="none"/>
    </style:style>
    <style:style style:name="Tabella33.9" style:family="table-row">
      <style:table-row-properties style:row-height="0.328cm" style:keep-together="true" fo:keep-together="auto"/>
    </style:style>
    <style:style style:name="Tabella33.10" style:family="table-row">
      <style:table-row-properties style:row-height="0.326cm" style:keep-together="true" fo:keep-together="auto"/>
    </style:style>
    <style:style style:name="Tabella33.11" style:family="table-row">
      <style:table-row-properties style:row-height="0.383cm" style:keep-together="true" fo:keep-together="auto"/>
    </style:style>
    <style:style style:name="Tabella33.12" style:family="table-row">
      <style:table-row-properties style:row-height="0.448cm" style:keep-together="true" fo:keep-together="auto"/>
    </style:style>
    <style:style style:name="Tabella33.13" style:family="table-row">
      <style:table-row-properties style:row-height="0.388cm" style:keep-together="true" fo:keep-together="auto"/>
    </style:style>
    <style:style style:name="Tabella33.D13" style:family="table-cell">
      <style:table-cell-properties fo:padding="0cm" fo:border="none"/>
    </style:style>
    <style:style style:name="Tabella33.18" style:family="table-row">
      <style:table-row-properties style:row-height="0.452cm" style:keep-together="true" fo:keep-together="auto"/>
    </style:style>
    <style:style style:name="Tabella33.D28" style:family="table-cell">
      <style:table-cell-properties fo:padding="0cm" fo:border-left="none" fo:border-right="none" fo:border-top="none" fo:border-bottom="0.002cm solid #000000"/>
    </style:style>
    <style:style style:name="Tabella33.H28" style:family="table-cell">
      <style:table-cell-properties fo:padding="0cm" fo:border-left="none" fo:border-right="0.035cm solid #000000" fo:border-top="none" fo:border-bottom="0.002cm solid #000000"/>
    </style:style>
    <style:style style:name="Tabella33.29" style:family="table-row">
      <style:table-row-properties style:row-height="0.459cm" style:keep-together="true" fo:keep-together="auto"/>
    </style:style>
    <style:style style:name="Tabella33.30" style:family="table-row">
      <style:table-row-properties style:row-height="0.483cm" style:keep-together="true" fo:keep-together="auto"/>
    </style:style>
    <style:style style:name="Tabella33.C30" style:family="table-cell">
      <style:table-cell-properties fo:padding="0cm" fo:border-left="0.035cm solid #000000" fo:border-right="none" fo:border-top="none" fo:border-bottom="0.035cm solid #000000"/>
    </style:style>
    <style:style style:name="Tabella33.H30" style:family="table-cell">
      <style:table-cell-properties fo:padding="0cm" fo:border-left="none" fo:border-right="0.035cm solid #000000" fo:border-top="0.002cm solid #000000" fo:border-bottom="0.035cm solid #000000"/>
    </style:style>
    <style:style style:name="Tabella33.31" style:family="table-row">
      <style:table-row-properties style:row-height="0.176cm" style:keep-together="true" fo:keep-together="auto"/>
    </style:style>
    <style:style style:name="Tabella33.D31" style:family="table-cell">
      <style:table-cell-properties fo:padding="0cm" fo:border-left="none" fo:border-right="0.035cm solid #000000" fo:border-top="0.035cm solid #000000" fo:border-bottom="0.035cm solid #000000"/>
    </style:style>
    <style:style style:name="Tabella34" style:family="table">
      <style:table-properties style:width="24.495cm" fo:margin-left="0.238cm" table:align="left" style:writing-mode="lr-tb"/>
    </style:style>
    <style:style style:name="Tabella34.A" style:family="table-column">
      <style:table-column-properties style:column-width="1.399cm"/>
    </style:style>
    <style:style style:name="Tabella34.B" style:family="table-column">
      <style:table-column-properties style:column-width="6.405cm"/>
    </style:style>
    <style:style style:name="Tabella34.C" style:family="table-column">
      <style:table-column-properties style:column-width="2.704cm"/>
    </style:style>
    <style:style style:name="Tabella34.D" style:family="table-column">
      <style:table-column-properties style:column-width="2.593cm"/>
    </style:style>
    <style:style style:name="Tabella34.E" style:family="table-column">
      <style:table-column-properties style:column-width="2.798cm"/>
    </style:style>
    <style:style style:name="Tabella34.F" style:family="table-column">
      <style:table-column-properties style:column-width="2.671cm"/>
    </style:style>
    <style:style style:name="Tabella34.G" style:family="table-column">
      <style:table-column-properties style:column-width="2.727cm"/>
    </style:style>
    <style:style style:name="Tabella34.H" style:family="table-column">
      <style:table-column-properties style:column-width="3.2cm"/>
    </style:style>
    <style:style style:name="Tabella34.1" style:family="table-row">
      <style:table-row-properties style:row-height="0.504cm" style:keep-together="true" fo:keep-together="auto"/>
    </style:style>
    <style:style style:name="Tabella34.A1" style:family="table-cell">
      <style:table-cell-properties fo:padding="0cm" fo:border="0.002cm solid #000000"/>
    </style:style>
    <style:style style:name="Tabella34.2" style:family="table-row">
      <style:table-row-properties style:row-height="0.088cm" style:keep-together="true" fo:keep-together="auto"/>
    </style:style>
    <style:style style:name="Tabella34.3" style:family="table-row">
      <style:table-row-properties style:row-height="0.36cm" style:keep-together="true" fo:keep-together="auto"/>
    </style:style>
    <style:style style:name="Tabella34.4" style:family="table-row">
      <style:table-row-properties style:row-height="0.642cm" style:keep-together="true" fo:keep-together="auto"/>
    </style:style>
    <style:style style:name="Tabella34.5" style:family="table-row">
      <style:table-row-properties style:row-height="0.446cm" style:keep-together="true" fo:keep-together="auto"/>
    </style:style>
    <style:style style:name="Tabella35" style:family="table">
      <style:table-properties style:width="21.204cm" fo:margin-left="0.224cm" table:align="left" style:writing-mode="lr-tb"/>
    </style:style>
    <style:style style:name="Tabella35.A" style:family="table-column">
      <style:table-column-properties style:column-width="1.378cm"/>
    </style:style>
    <style:style style:name="Tabella35.B" style:family="table-column">
      <style:table-column-properties style:column-width="6.449cm"/>
    </style:style>
    <style:style style:name="Tabella35.C" style:family="table-column">
      <style:table-column-properties style:column-width="3.027cm"/>
    </style:style>
    <style:style style:name="Tabella35.D" style:family="table-column">
      <style:table-column-properties style:column-width="2.773cm"/>
    </style:style>
    <style:style style:name="Tabella35.E" style:family="table-column">
      <style:table-column-properties style:column-width="3.207cm"/>
    </style:style>
    <style:style style:name="Tabella35.F" style:family="table-column">
      <style:table-column-properties style:column-width="2.122cm"/>
    </style:style>
    <style:style style:name="Tabella35.G" style:family="table-column">
      <style:table-column-properties style:column-width="2.249cm"/>
    </style:style>
    <style:style style:name="Tabella35.1" style:family="table-row">
      <style:table-row-properties style:row-height="0.623cm" style:keep-together="true" fo:keep-together="auto"/>
    </style:style>
    <style:style style:name="Tabella35.A1" style:family="table-cell">
      <style:table-cell-properties fo:padding="0cm" fo:border="none"/>
    </style:style>
    <style:style style:name="Tabella35.C1" style:family="table-cell">
      <style:table-cell-properties fo:padding="0cm" fo:border-left="none" fo:border-right="none" fo:border-top="none" fo:border-bottom="0.002cm solid #000000"/>
    </style:style>
    <style:style style:name="Tabella35.2" style:family="table-row">
      <style:table-row-properties style:row-height="0.572cm" style:keep-together="true" fo:keep-together="auto"/>
    </style:style>
    <style:style style:name="Tabella35.C2" style:family="table-cell">
      <style:table-cell-properties fo:padding="0cm" fo:border-left="none" fo:border-right="none" fo:border-top="0.002cm solid #000000" fo:border-bottom="0.035cm solid #000000"/>
    </style:style>
    <style:style style:name="Tabella36" style:family="table">
      <style:table-properties style:width="21.2cm" fo:margin-left="0.224cm" table:align="left" style:writing-mode="lr-tb"/>
    </style:style>
    <style:style style:name="Tabella36.A" style:family="table-column">
      <style:table-column-properties style:column-width="1.378cm"/>
    </style:style>
    <style:style style:name="Tabella36.B" style:family="table-column">
      <style:table-column-properties style:column-width="6.449cm"/>
    </style:style>
    <style:style style:name="Tabella36.C" style:family="table-column">
      <style:table-column-properties style:column-width="3.598cm"/>
    </style:style>
    <style:style style:name="Tabella36.D" style:family="table-column">
      <style:table-column-properties style:column-width="2.701cm"/>
    </style:style>
    <style:style style:name="Tabella36.E" style:family="table-column">
      <style:table-column-properties style:column-width="2.706cm"/>
    </style:style>
    <style:style style:name="Tabella36.F" style:family="table-column">
      <style:table-column-properties style:column-width="2.697cm"/>
    </style:style>
    <style:style style:name="Tabella36.G" style:family="table-column">
      <style:table-column-properties style:column-width="1.672cm"/>
    </style:style>
    <style:style style:name="Tabella36.1" style:family="table-row">
      <style:table-row-properties style:row-height="0.483cm" style:keep-together="true" fo:keep-together="auto"/>
    </style:style>
    <style:style style:name="Tabella36.A1" style:family="table-cell">
      <style:table-cell-properties fo:padding="0cm" fo:border="none"/>
    </style:style>
    <style:style style:name="Tabella36.2" style:family="table-row">
      <style:table-row-properties style:row-height="0.415cm" style:keep-together="true" fo:keep-together="auto"/>
    </style:style>
    <style:style style:name="Tabella36.C2" style:family="table-cell">
      <style:table-cell-properties fo:padding="0cm" fo:border-left="none" fo:border-right="none" fo:border-top="none" fo:border-bottom="0.002cm solid #000000"/>
    </style:style>
    <style:style style:name="Tabella36.3" style:family="table-row">
      <style:table-row-properties style:row-height="0.572cm" style:keep-together="true" fo:keep-together="auto"/>
    </style:style>
    <style:style style:name="Tabella36.C3" style:family="table-cell">
      <style:table-cell-properties fo:padding="0cm" fo:border-left="none" fo:border-right="none" fo:border-top="0.002cm solid #000000" fo:border-bottom="0.035cm solid #000000"/>
    </style:style>
    <style:style style:name="Tabella37" style:family="table">
      <style:table-properties style:width="21.2cm" fo:margin-left="0.224cm" table:align="left" style:writing-mode="lr-tb"/>
    </style:style>
    <style:style style:name="Tabella37.A" style:family="table-column">
      <style:table-column-properties style:column-width="1.378cm"/>
    </style:style>
    <style:style style:name="Tabella37.B" style:family="table-column">
      <style:table-column-properties style:column-width="6.449cm"/>
    </style:style>
    <style:style style:name="Tabella37.C" style:family="table-column">
      <style:table-column-properties style:column-width="3.598cm"/>
    </style:style>
    <style:style style:name="Tabella37.D" style:family="table-column">
      <style:table-column-properties style:column-width="2.701cm"/>
    </style:style>
    <style:style style:name="Tabella37.E" style:family="table-column">
      <style:table-column-properties style:column-width="2.706cm"/>
    </style:style>
    <style:style style:name="Tabella37.F" style:family="table-column">
      <style:table-column-properties style:column-width="2.697cm"/>
    </style:style>
    <style:style style:name="Tabella37.G" style:family="table-column">
      <style:table-column-properties style:column-width="1.672cm"/>
    </style:style>
    <style:style style:name="Tabella37.1" style:family="table-row">
      <style:table-row-properties style:row-height="0.556cm" style:keep-together="true" fo:keep-together="auto"/>
    </style:style>
    <style:style style:name="Tabella37.A1" style:family="table-cell">
      <style:table-cell-properties fo:padding="0cm" fo:border="none"/>
    </style:style>
    <style:style style:name="Tabella37.2" style:family="table-row">
      <style:table-row-properties style:row-height="0.806cm" style:keep-together="true" fo:keep-together="auto"/>
    </style:style>
    <style:style style:name="Tabella37.C2" style:family="table-cell">
      <style:table-cell-properties fo:padding="0cm" fo:border-left="none" fo:border-right="none" fo:border-top="none" fo:border-bottom="0.002cm solid #000000"/>
    </style:style>
    <style:style style:name="Tabella37.3" style:family="table-row">
      <style:table-row-properties style:row-height="0.572cm" style:keep-together="true" fo:keep-together="auto"/>
    </style:style>
    <style:style style:name="Tabella37.C3" style:family="table-cell">
      <style:table-cell-properties fo:padding="0cm" fo:border-left="none" fo:border-right="none" fo:border-top="0.002cm solid #000000" fo:border-bottom="0.035cm solid #000000"/>
    </style:style>
    <style:style style:name="Tabella38" style:family="table">
      <style:table-properties style:width="24.5cm" fo:margin-left="0.231cm" table:align="left" style:writing-mode="lr-tb"/>
    </style:style>
    <style:style style:name="Tabella38.A" style:family="table-column">
      <style:table-column-properties style:column-width="1.399cm"/>
    </style:style>
    <style:style style:name="Tabella38.B" style:family="table-column">
      <style:table-column-properties style:column-width="0.18cm"/>
    </style:style>
    <style:style style:name="Tabella38.C" style:family="table-column">
      <style:table-column-properties style:column-width="6.227cm"/>
    </style:style>
    <style:style style:name="Tabella38.D" style:family="table-column">
      <style:table-column-properties style:column-width="2.706cm"/>
    </style:style>
    <style:style style:name="Tabella38.E" style:family="table-column">
      <style:table-column-properties style:column-width="2.593cm"/>
    </style:style>
    <style:style style:name="Tabella38.F" style:family="table-column">
      <style:table-column-properties style:column-width="2.799cm"/>
    </style:style>
    <style:style style:name="Tabella38.G" style:family="table-column">
      <style:table-column-properties style:column-width="2.671cm"/>
    </style:style>
    <style:style style:name="Tabella38.H" style:family="table-column">
      <style:table-column-properties style:column-width="2.669cm"/>
    </style:style>
    <style:style style:name="Tabella38.I" style:family="table-column">
      <style:table-column-properties style:column-width="3.258cm"/>
    </style:style>
    <style:style style:name="Tabella38.1" style:family="table-row">
      <style:table-row-properties style:row-height="0.504cm" style:keep-together="true" fo:keep-together="auto"/>
    </style:style>
    <style:style style:name="Tabella38.A1" style:family="table-cell">
      <style:table-cell-properties fo:padding="0cm" fo:border="0.002cm solid #000000"/>
    </style:style>
    <style:style style:name="Tabella38.2" style:family="table-row">
      <style:table-row-properties style:row-height="0.088cm" style:keep-together="true" fo:keep-together="auto"/>
    </style:style>
    <style:style style:name="Tabella38.3" style:family="table-row">
      <style:table-row-properties style:row-height="0.36cm" style:keep-together="true" fo:keep-together="auto"/>
    </style:style>
    <style:style style:name="Tabella38.4" style:family="table-row">
      <style:table-row-properties style:row-height="0.642cm" style:keep-together="true" fo:keep-together="auto"/>
    </style:style>
    <style:style style:name="Tabella38.5" style:family="table-row">
      <style:table-row-properties style:row-height="0.446cm" style:keep-together="true" fo:keep-together="auto"/>
    </style:style>
    <style:style style:name="Tabella38.6" style:family="table-row">
      <style:table-row-properties style:row-height="0.187cm" style:keep-together="true" fo:keep-together="auto"/>
    </style:style>
    <style:style style:name="Tabella38.A6" style:family="table-cell">
      <style:table-cell-properties fo:padding="0cm" fo:border-left="none" fo:border-right="none" fo:border-top="0.002cm solid #000000" fo:border-bottom="0.035cm solid #000000"/>
    </style:style>
    <style:style style:name="Tabella38.I6" style:family="table-cell">
      <style:table-cell-properties fo:padding="0cm" fo:border-left="0.035cm solid #000000" fo:border-right="none" fo:border-top="0.002cm solid #000000" fo:border-bottom="none"/>
    </style:style>
    <style:style style:name="Tabella38.7" style:family="table-row">
      <style:table-row-properties style:row-height="3.882cm" style:keep-together="true" fo:keep-together="auto"/>
    </style:style>
    <style:style style:name="Tabella38.A7" style:family="table-cell">
      <style:table-cell-properties fo:padding="0cm" fo:border-left="none" fo:border-right="0.035cm solid #000000" fo:border-top="none" fo:border-bottom="none"/>
    </style:style>
    <style:style style:name="Tabella38.C7" style:family="table-cell">
      <style:table-cell-properties fo:padding="0cm" fo:border-left="0.035cm solid #000000" fo:border-right="none" fo:border-top="0.035cm solid #000000" fo:border-bottom="0.035cm solid #000000"/>
    </style:style>
    <style:style style:name="Tabella38.D7" style:family="table-cell">
      <style:table-cell-properties fo:padding="0cm" fo:border-left="none" fo:border-right="0.035cm solid #000000" fo:border-top="0.035cm solid #000000" fo:border-bottom="0.002cm solid #000000"/>
    </style:style>
    <style:style style:name="Tabella38.8" style:family="table-row">
      <style:table-row-properties style:row-height="0.48cm" style:keep-together="true" fo:keep-together="auto"/>
    </style:style>
    <style:style style:name="Tabella38.D8" style:family="table-cell">
      <style:table-cell-properties fo:padding="0cm" fo:border-left="none" fo:border-right="0.035cm solid #000000" fo:border-top="0.002cm solid #000000" fo:border-bottom="0.035cm solid #000000"/>
    </style:style>
    <style:style style:name="Tabella38.9" style:family="table-row">
      <style:table-row-properties style:row-height="0.18cm" style:keep-together="true" fo:keep-together="auto"/>
    </style:style>
    <style:style style:name="Tabella38.D9" style:family="table-cell">
      <style:table-cell-properties fo:padding="0cm" fo:border-left="none" fo:border-right="0.035cm solid #000000" fo:border-top="0.035cm solid #000000" fo:border-bottom="0.035cm solid #000000"/>
    </style:style>
    <style:style style:name="Tabella39" style:family="table">
      <style:table-properties style:width="24.495cm" fo:margin-left="0.238cm" table:align="left" style:writing-mode="lr-tb"/>
    </style:style>
    <style:style style:name="Tabella39.A" style:family="table-column">
      <style:table-column-properties style:column-width="1.399cm"/>
    </style:style>
    <style:style style:name="Tabella39.B" style:family="table-column">
      <style:table-column-properties style:column-width="6.405cm"/>
    </style:style>
    <style:style style:name="Tabella39.C" style:family="table-column">
      <style:table-column-properties style:column-width="2.704cm"/>
    </style:style>
    <style:style style:name="Tabella39.D" style:family="table-column">
      <style:table-column-properties style:column-width="2.593cm"/>
    </style:style>
    <style:style style:name="Tabella39.E" style:family="table-column">
      <style:table-column-properties style:column-width="2.798cm"/>
    </style:style>
    <style:style style:name="Tabella39.F" style:family="table-column">
      <style:table-column-properties style:column-width="2.671cm"/>
    </style:style>
    <style:style style:name="Tabella39.G" style:family="table-column">
      <style:table-column-properties style:column-width="2.727cm"/>
    </style:style>
    <style:style style:name="Tabella39.H" style:family="table-column">
      <style:table-column-properties style:column-width="3.2cm"/>
    </style:style>
    <style:style style:name="Tabella39.1" style:family="table-row">
      <style:table-row-properties style:row-height="0.504cm" style:keep-together="true" fo:keep-together="auto"/>
    </style:style>
    <style:style style:name="Tabella39.A1" style:family="table-cell">
      <style:table-cell-properties fo:padding="0cm" fo:border="0.002cm solid #000000"/>
    </style:style>
    <style:style style:name="Tabella39.2" style:family="table-row">
      <style:table-row-properties style:row-height="0.088cm" style:keep-together="true" fo:keep-together="auto"/>
    </style:style>
    <style:style style:name="Tabella39.3" style:family="table-row">
      <style:table-row-properties style:row-height="0.36cm" style:keep-together="true" fo:keep-together="auto"/>
    </style:style>
    <style:style style:name="Tabella39.4" style:family="table-row">
      <style:table-row-properties style:row-height="0.642cm" style:keep-together="true" fo:keep-together="auto"/>
    </style:style>
    <style:style style:name="Tabella39.5" style:family="table-row">
      <style:table-row-properties style:row-height="0.446cm" style:keep-together="true" fo:keep-together="auto"/>
    </style:style>
    <style:style style:name="Tabella40" style:family="table">
      <style:table-properties style:width="19.83cm" fo:margin-left="1.609cm" table:align="left" style:writing-mode="lr-tb"/>
    </style:style>
    <style:style style:name="Tabella40.A" style:family="table-column">
      <style:table-column-properties style:column-width="6.382cm"/>
    </style:style>
    <style:style style:name="Tabella40.B" style:family="table-column">
      <style:table-column-properties style:column-width="3.166cm"/>
    </style:style>
    <style:style style:name="Tabella40.C" style:family="table-column">
      <style:table-column-properties style:column-width="2.805cm"/>
    </style:style>
    <style:style style:name="Tabella40.D" style:family="table-column">
      <style:table-column-properties style:column-width="3.112cm"/>
    </style:style>
    <style:style style:name="Tabella40.E" style:family="table-column">
      <style:table-column-properties style:column-width="2.194cm"/>
    </style:style>
    <style:style style:name="Tabella40.F" style:family="table-column">
      <style:table-column-properties style:column-width="2.171cm"/>
    </style:style>
    <style:style style:name="Tabella40.1" style:family="table-row">
      <style:table-row-properties style:row-height="1.007cm" style:keep-together="true" fo:keep-together="auto"/>
    </style:style>
    <style:style style:name="Tabella40.A1" style:family="table-cell">
      <style:table-cell-properties fo:padding="0cm" fo:border="none"/>
    </style:style>
    <style:style style:name="Tabella40.2" style:family="table-row">
      <style:table-row-properties style:row-height="0.894cm" style:keep-together="true" fo:keep-together="auto"/>
    </style:style>
    <style:style style:name="Tabella40.3" style:family="table-row">
      <style:table-row-properties style:row-height="0.975cm" style:keep-together="true" fo:keep-together="auto"/>
    </style:style>
    <style:style style:name="Tabella40.4" style:family="table-row">
      <style:table-row-properties style:row-height="0.977cm" style:keep-together="true" fo:keep-together="auto"/>
    </style:style>
    <style:style style:name="Tabella40.7" style:family="table-row">
      <style:table-row-properties style:row-height="1.268cm" style:keep-together="true" fo:keep-together="auto"/>
    </style:style>
    <style:style style:name="Tabella40.8" style:family="table-row">
      <style:table-row-properties style:row-height="1.392cm" style:keep-together="true" fo:keep-together="auto"/>
    </style:style>
    <style:style style:name="Tabella40.B8" style:family="table-cell">
      <style:table-cell-properties fo:padding="0cm" fo:border-left="none" fo:border-right="none" fo:border-top="none" fo:border-bottom="0.002cm solid #000000"/>
    </style:style>
    <style:style style:name="Tabella40.9" style:family="table-row">
      <style:table-row-properties style:row-height="0.508cm" style:keep-together="true" fo:keep-together="auto"/>
    </style:style>
    <style:style style:name="Tabella40.B9" style:family="table-cell">
      <style:table-cell-properties fo:padding="0cm" fo:border-left="none" fo:border-right="none" fo:border-top="0.002cm solid #000000" fo:border-bottom="0.035cm solid #000000"/>
    </style:style>
    <style:style style:name="Tabella41" style:family="table">
      <style:table-properties style:width="24.495cm" fo:margin-left="0.238cm" table:align="left" style:writing-mode="lr-tb"/>
    </style:style>
    <style:style style:name="Tabella41.A" style:family="table-column">
      <style:table-column-properties style:column-width="1.399cm"/>
    </style:style>
    <style:style style:name="Tabella41.B" style:family="table-column">
      <style:table-column-properties style:column-width="6.405cm"/>
    </style:style>
    <style:style style:name="Tabella41.C" style:family="table-column">
      <style:table-column-properties style:column-width="2.704cm"/>
    </style:style>
    <style:style style:name="Tabella41.D" style:family="table-column">
      <style:table-column-properties style:column-width="2.593cm"/>
    </style:style>
    <style:style style:name="Tabella41.E" style:family="table-column">
      <style:table-column-properties style:column-width="2.798cm"/>
    </style:style>
    <style:style style:name="Tabella41.F" style:family="table-column">
      <style:table-column-properties style:column-width="2.671cm"/>
    </style:style>
    <style:style style:name="Tabella41.G" style:family="table-column">
      <style:table-column-properties style:column-width="2.727cm"/>
    </style:style>
    <style:style style:name="Tabella41.H" style:family="table-column">
      <style:table-column-properties style:column-width="3.2cm"/>
    </style:style>
    <style:style style:name="Tabella41.1" style:family="table-row">
      <style:table-row-properties style:row-height="0.504cm" style:keep-together="true" fo:keep-together="auto"/>
    </style:style>
    <style:style style:name="Tabella41.A1" style:family="table-cell">
      <style:table-cell-properties fo:padding="0cm" fo:border="0.002cm solid #000000"/>
    </style:style>
    <style:style style:name="Tabella41.2" style:family="table-row">
      <style:table-row-properties style:row-height="0.088cm" style:keep-together="true" fo:keep-together="auto"/>
    </style:style>
    <style:style style:name="Tabella41.3" style:family="table-row">
      <style:table-row-properties style:row-height="0.36cm" style:keep-together="true" fo:keep-together="auto"/>
    </style:style>
    <style:style style:name="Tabella41.4" style:family="table-row">
      <style:table-row-properties style:row-height="0.642cm" style:keep-together="true" fo:keep-together="auto"/>
    </style:style>
    <style:style style:name="Tabella41.5" style:family="table-row">
      <style:table-row-properties style:row-height="0.446cm" style:keep-together="true" fo:keep-together="auto"/>
    </style:style>
    <style:style style:name="Tabella42" style:family="table">
      <style:table-properties style:width="19.062cm" fo:margin-left="2.374cm" table:align="left" style:writing-mode="lr-tb"/>
    </style:style>
    <style:style style:name="Tabella42.A" style:family="table-column">
      <style:table-column-properties style:column-width="5.655cm"/>
    </style:style>
    <style:style style:name="Tabella42.B" style:family="table-column">
      <style:table-column-properties style:column-width="3.053cm"/>
    </style:style>
    <style:style style:name="Tabella42.C" style:family="table-column">
      <style:table-column-properties style:column-width="2.701cm"/>
    </style:style>
    <style:style style:name="Tabella42.F" style:family="table-column">
      <style:table-column-properties style:column-width="2.252cm"/>
    </style:style>
    <style:style style:name="Tabella42.1" style:family="table-row">
      <style:table-row-properties style:row-height="0.972cm" style:keep-together="true" fo:keep-together="auto"/>
    </style:style>
    <style:style style:name="Tabella42.A1" style:family="table-cell">
      <style:table-cell-properties fo:padding="0cm" fo:border="none"/>
    </style:style>
    <style:style style:name="Tabella42.2" style:family="table-row">
      <style:table-row-properties style:row-height="0.482cm" style:keep-together="true" fo:keep-together="auto"/>
    </style:style>
    <style:style style:name="Tabella42.3" style:family="table-row">
      <style:table-row-properties style:row-height="0.337cm" style:keep-together="true" fo:keep-together="auto"/>
    </style:style>
    <style:style style:name="Tabella42.4" style:family="table-row">
      <style:table-row-properties style:row-height="0.868cm" style:keep-together="true" fo:keep-together="auto"/>
    </style:style>
    <style:style style:name="Tabella42.5" style:family="table-row">
      <style:table-row-properties style:row-height="0.325cm" style:keep-together="true" fo:keep-together="auto"/>
    </style:style>
    <style:style style:name="Tabella42.6" style:family="table-row">
      <style:table-row-properties style:row-height="0.409cm" style:keep-together="true" fo:keep-together="auto"/>
    </style:style>
    <style:style style:name="Tabella42.7" style:family="table-row">
      <style:table-row-properties style:row-height="0.441cm" style:keep-together="true" fo:keep-together="auto"/>
    </style:style>
    <style:style style:name="Tabella42.10" style:family="table-row">
      <style:table-row-properties style:row-height="0.903cm" style:keep-together="true" fo:keep-together="auto"/>
    </style:style>
    <style:style style:name="Tabella42.11" style:family="table-row">
      <style:table-row-properties style:row-height="0.411cm" style:keep-together="true" fo:keep-together="auto"/>
    </style:style>
    <style:style style:name="Tabella42.13" style:family="table-row">
      <style:table-row-properties style:row-height="0.326cm" style:keep-together="true" fo:keep-together="auto"/>
    </style:style>
    <style:style style:name="Tabella42.16" style:family="table-row">
      <style:table-row-properties style:row-height="0.347cm" style:keep-together="true" fo:keep-together="auto"/>
    </style:style>
    <style:style style:name="Tabella42.17" style:family="table-row">
      <style:table-row-properties style:row-height="0.483cm" style:keep-together="true" fo:keep-together="auto"/>
    </style:style>
    <style:style style:name="Tabella42.18" style:family="table-row">
      <style:table-row-properties style:row-height="0.57cm" style:keep-together="true" fo:keep-together="auto"/>
    </style:style>
    <style:style style:name="Tabella42.19" style:family="table-row">
      <style:table-row-properties style:row-height="0.476cm" style:keep-together="true" fo:keep-together="auto"/>
    </style:style>
    <style:style style:name="Tabella42.20" style:family="table-row">
      <style:table-row-properties style:row-height="0.598cm" style:keep-together="true" fo:keep-together="auto"/>
    </style:style>
    <style:style style:name="Tabella42.B20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053cm" style:punctuation-wrap="simple" style:line-break="normal"/>
      <style:text-properties fo:font-size="1.5pt" style:font-size-asian="1.5pt" style:font-size-complex="1.5pt"/>
    </style:style>
    <style:style style:name="P3" style:family="paragraph" style:parent-style-name="Standard" style:list-style-name="">
      <style:paragraph-properties fo:margin-top="0.002cm" fo:margin-bottom="0cm" fo:line-height="0.388cm" style:punctuation-wrap="simple" style:line-break="normal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margin-top="0.002cm" fo:margin-bottom="0cm" fo:line-height="0.247cm" style:punctuation-wrap="simple" style:line-break="normal"/>
      <style:text-properties fo:font-size="7pt" style:font-size-asian="7pt" style:font-size-complex="7pt"/>
    </style:style>
    <style:style style:name="P5" style:family="paragraph" style:parent-style-name="Standard" style:list-style-name="" style:master-page-name="Converti_20_1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6" style:family="paragraph" style:parent-style-name="Standard" style:list-style-name="" style:master-page-name="Converti_20_2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7" style:family="paragraph" style:parent-style-name="Standard" style:list-style-name="" style:master-page-name="Converti_20_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8" style:family="paragraph" style:parent-style-name="Standard" style:list-style-name="" style:master-page-name="Converti_20_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9" style:family="paragraph" style:parent-style-name="Standard" style:list-style-name="" style:master-page-name="Converti_20_5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0" style:family="paragraph" style:parent-style-name="Standard" style:list-style-name="" style:master-page-name="Converti_20_6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1" style:family="paragraph" style:parent-style-name="Standard" style:list-style-name="" style:master-page-name="Converti_20_7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2" style:family="paragraph" style:parent-style-name="Standard" style:list-style-name="" style:master-page-name="Converti_20_8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3" style:family="paragraph" style:parent-style-name="Standard" style:list-style-name="" style:master-page-name="Converti_20_10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4" style:family="paragraph" style:parent-style-name="Standard" style:list-style-name="" style:master-page-name="Converti_20_11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5" style:family="paragraph" style:parent-style-name="Standard" style:list-style-name="" style:master-page-name="Converti_20_12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6" style:family="paragraph" style:parent-style-name="Standard" style:list-style-name="" style:master-page-name="Converti_20_1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7" style:family="paragraph" style:parent-style-name="Standard" style:list-style-name="" style:master-page-name="Converti_20_1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8" style:family="paragraph" style:parent-style-name="Standard" style:list-style-name="" style:master-page-name="Converti_20_15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9" style:family="paragraph" style:parent-style-name="Standard" style:list-style-name="" style:master-page-name="Converti_20_16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0" style:family="paragraph" style:parent-style-name="Standard" style:list-style-name="" style:master-page-name="Converti_20_17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1" style:family="paragraph" style:parent-style-name="Standard" style:list-style-name="" style:master-page-name="Converti_20_18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2" style:family="paragraph" style:parent-style-name="Standard" style:list-style-name="">
      <style:paragraph-properties fo:margin-top="0.009cm" fo:margin-bottom="0cm" fo:line-height="0.335cm" style:punctuation-wrap="simple" style:line-break="normal"/>
      <style:text-properties fo:font-size="9.5pt" style:font-size-asian="9.5pt" style:font-size-complex="9.5pt"/>
    </style:style>
    <style:style style:name="P23" style:family="paragraph" style:parent-style-name="Standard" style:list-style-name="">
      <style:paragraph-properties fo:margin-top="0.009cm" fo:margin-bottom="0cm" fo:line-height="0.018cm" style:punctuation-wrap="simple" style:line-break="normal"/>
      <style:text-properties fo:font-size="0.5pt" style:font-size-asian="0.5pt" style:font-size-complex="0.5pt"/>
    </style:style>
    <style:style style:name="P24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25" style:family="paragraph" style:parent-style-name="Standard" style:list-style-name="">
      <style:paragraph-properties fo:margin-top="0.009cm" fo:margin-bottom="0cm" fo:line-height="0.212cm" style:punctuation-wrap="simple" style:line-break="normal"/>
      <style:text-properties fo:font-size="6pt" style:font-size-asian="6pt" style:font-size-complex="6pt"/>
    </style:style>
    <style:style style:name="P26" style:family="paragraph" style:parent-style-name="Standard" style:list-style-name="">
      <style:paragraph-properties fo:margin-top="0.009cm" fo:margin-bottom="0cm" fo:line-height="0.212cm" fo:break-before="column" style:punctuation-wrap="simple" style:line-break="normal"/>
      <style:text-properties fo:font-size="6pt" style:font-size-asian="6pt" style:font-size-complex="6pt"/>
    </style:style>
    <style:style style:name="P27" style:family="paragraph" style:parent-style-name="Standard" style:list-style-name="" style:master-page-name="Standard">
      <style:paragraph-properties fo:margin-top="0.009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28" style:family="paragraph" style:parent-style-name="Standard" style:list-style-name="">
      <style:paragraph-properties fo:line-height="0.194cm" fo:break-before="column" style:punctuation-wrap="simple" style:line-break="normal"/>
      <style:text-properties fo:font-size="5.5pt" style:font-size-asian="5.5pt" style:font-size-complex="5.5pt"/>
    </style:style>
    <style:style style:name="P29" style:family="paragraph" style:parent-style-name="Standard" style:list-style-name="">
      <style:paragraph-properties fo:margin-left="0.233cm" fo:margin-right="0cm" fo:margin-top="0.102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30" style:family="paragraph" style:parent-style-name="Standard" style:list-style-name="">
      <style:paragraph-properties fo:margin-top="0.004cm" fo:margin-bottom="0cm" fo:line-height="0.335cm" style:punctuation-wrap="simple" style:line-break="normal"/>
      <style:text-properties fo:font-size="9.5pt" style:font-size-asian="9.5pt" style:font-size-complex="9.5pt"/>
    </style:style>
    <style:style style:name="P31" style:family="paragraph" style:parent-style-name="Standard" style:list-style-name="">
      <style:paragraph-properties fo:margin-top="0.004cm" fo:margin-bottom="0cm" fo:line-height="0.212cm" style:punctuation-wrap="simple" style:line-break="normal"/>
      <style:text-properties fo:font-size="6pt" style:font-size-asian="6pt" style:font-size-complex="6pt"/>
    </style:style>
    <style:style style:name="P32" style:family="paragraph" style:parent-style-name="Standard" style:list-style-name="">
      <style:paragraph-properties fo:margin-top="0.004cm" fo:margin-bottom="0cm" fo:line-height="0.053cm" style:punctuation-wrap="simple" style:line-break="normal"/>
      <style:text-properties fo:font-size="1.5pt" style:font-size-asian="1.5pt" style:font-size-complex="1.5pt"/>
    </style:style>
    <style:style style:name="P33" style:family="paragraph" style:parent-style-name="Standard" style:list-style-name="">
      <style:paragraph-properties fo:margin-top="0.004cm" fo:margin-bottom="0cm" fo:line-height="0.194cm" fo:break-before="column" style:punctuation-wrap="simple" style:line-break="normal"/>
      <style:text-properties fo:font-size="5.5pt" style:font-size-asian="5.5pt" style:font-size-complex="5.5pt"/>
    </style:style>
    <style:style style:name="P34" style:family="paragraph" style:parent-style-name="Standard" style:list-style-name="">
      <style:paragraph-properties fo:margin-left="0.242cm" fo:margin-right="0cm" fo:line-height="100%" fo:text-align="center" style:justify-single-word="false" fo:text-indent="0cm" style:auto-text-indent="false" style:punctuation-wrap="simple" style:line-break="normal"/>
    </style:style>
    <style:style style:name="P35" style:family="paragraph" style:parent-style-name="Standard" style:list-style-name="">
      <style:paragraph-properties fo:margin-left="0.298cm" fo:margin-right="0cm" fo:margin-top="0.025cm" fo:margin-bottom="0cm" fo:line-height="100%" fo:text-align="center" style:justify-single-word="false" fo:text-indent="0cm" style:auto-text-indent="false" style:punctuation-wrap="simple" style:line-break="normal"/>
    </style:style>
    <style:style style:name="P36" style:family="paragraph" style:parent-style-name="Standard" style:list-style-name="">
      <style:paragraph-properties fo:margin-top="0.016cm" fo:margin-bottom="0cm" fo:line-height="0.3cm" fo:break-before="column" style:punctuation-wrap="simple" style:line-break="normal"/>
      <style:text-properties fo:font-size="8.5pt" style:font-size-asian="8.5pt" style:font-size-complex="8.5pt"/>
    </style:style>
    <style:style style:name="P37" style:family="paragraph" style:parent-style-name="Standard" style:list-style-name="">
      <style:paragraph-properties fo:margin-left="1.829cm" fo:margin-right="0cm" fo:margin-top="0.168cm" fo:margin-bottom="0cm" fo:line-height="100%" fo:text-indent="0cm" style:auto-text-indent="false" style:punctuation-wrap="simple" style:line-break="normal"/>
    </style:style>
    <style:style style:name="P38" style:family="paragraph" style:parent-style-name="Standard" style:list-style-name="">
      <style:paragraph-properties fo:margin-top="0.014cm" fo:margin-bottom="0cm" fo:line-height="0.388cm" style:punctuation-wrap="simple" style:line-break="normal"/>
      <style:text-properties fo:font-size="11pt" style:font-size-asian="11pt" style:font-size-complex="11pt"/>
    </style:style>
    <style:style style:name="P39" style:family="paragraph" style:parent-style-name="Standard" style:list-style-name="">
      <style:paragraph-properties fo:margin-top="0.014cm" fo:margin-bottom="0cm" fo:line-height="0.018cm" style:punctuation-wrap="simple" style:line-break="normal"/>
      <style:text-properties fo:font-size="0.5pt" style:font-size-asian="0.5pt" style:font-size-complex="0.5pt"/>
    </style:style>
    <style:style style:name="P40" style:family="paragraph" style:parent-style-name="Standard" style:list-style-name="">
      <style:paragraph-properties fo:margin-top="0.014cm" fo:margin-bottom="0cm" fo:line-height="0.176cm" fo:break-before="column" style:punctuation-wrap="simple" style:line-break="normal"/>
      <style:text-properties fo:font-size="5pt" style:font-size-asian="5pt" style:font-size-complex="5pt"/>
    </style:style>
    <style:style style:name="P41" style:family="paragraph" style:parent-style-name="Standard" style:list-style-name="">
      <style:paragraph-properties fo:margin-left="1.789cm" fo:margin-right="0cm" fo:margin-top="0.145cm" fo:margin-bottom="0cm" fo:line-height="100%" fo:text-indent="0cm" style:auto-text-indent="false" style:punctuation-wrap="simple" style:line-break="normal">
        <style:tab-stops>
          <style:tab-stop style:position="2.362cm"/>
        </style:tab-stops>
      </style:paragraph-properties>
    </style:style>
    <style:style style:name="P42" style:family="paragraph" style:parent-style-name="Standard" style:list-style-name="">
      <style:paragraph-properties fo:margin-top="0.012cm" fo:margin-bottom="0cm" fo:line-height="0.388cm" style:punctuation-wrap="simple" style:line-break="normal"/>
      <style:text-properties fo:font-size="11pt" style:font-size-asian="11pt" style:font-size-complex="11pt"/>
    </style:style>
    <style:style style:name="P43" style:family="paragraph" style:parent-style-name="Standard" style:list-style-name="">
      <style:paragraph-properties fo:margin-top="0.012cm" fo:margin-bottom="0cm" fo:line-height="0.212cm" fo:break-before="column" style:punctuation-wrap="simple" style:line-break="normal"/>
      <style:text-properties fo:font-size="6pt" style:font-size-asian="6pt" style:font-size-complex="6pt"/>
    </style:style>
    <style:style style:name="P44" style:family="paragraph" style:parent-style-name="Standard" style:list-style-name="">
      <style:paragraph-properties fo:margin-left="1.677cm" fo:margin-right="0cm" fo:margin-top="0.145cm" fo:margin-bottom="0cm" fo:line-height="100%" fo:text-indent="0cm" style:auto-text-indent="false" style:punctuation-wrap="simple" style:line-break="normal"/>
    </style:style>
    <style:style style:name="P45" style:family="paragraph" style:parent-style-name="Standard" style:list-style-name="">
      <style:paragraph-properties fo:margin-left="2.469cm" fo:margin-right="19.547cm" fo:margin-top="0.078cm" fo:margin-bottom="0cm" fo:line-height="107%" fo:text-indent="-0.36cm" style:auto-text-indent="false" style:punctuation-wrap="simple" style:line-break="normal">
        <style:tab-stops/>
      </style:paragraph-properties>
    </style:style>
    <style:style style:name="P46" style:family="paragraph" style:parent-style-name="Standard" style:list-style-name="">
      <style:paragraph-properties fo:margin-left="0.295cm" fo:margin-right="0cm" fo:margin-top="0.171cm" fo:margin-bottom="0cm" fo:line-height="100%" fo:text-indent="0cm" style:auto-text-indent="false" style:punctuation-wrap="simple" style:line-break="normal"/>
    </style:style>
    <style:style style:name="P47" style:family="paragraph" style:parent-style-name="Standard" style:list-style-name="">
      <style:paragraph-properties fo:margin-left="0.295cm" fo:margin-right="0cm" fo:line-height="100%" fo:text-indent="0cm" style:auto-text-indent="false" style:punctuation-wrap="simple" style:line-break="normal"/>
    </style:style>
    <style:style style:name="P48" style:family="paragraph" style:parent-style-name="Standard" style:list-style-name="">
      <style:paragraph-properties fo:margin-left="0.295cm" fo:margin-right="0cm" fo:margin-top="0.166cm" fo:margin-bottom="0cm" fo:line-height="100%" fo:text-indent="0cm" style:auto-text-indent="false" style:punctuation-wrap="simple" style:line-break="normal"/>
    </style:style>
    <style:style style:name="P49" style:family="paragraph" style:parent-style-name="Standard" style:list-style-name="">
      <style:paragraph-properties fo:margin-left="0.295cm" fo:margin-right="0cm" fo:margin-top="0.141cm" fo:margin-bottom="0cm" fo:line-height="100%" fo:text-indent="0cm" style:auto-text-indent="false" style:punctuation-wrap="simple" style:line-break="normal"/>
    </style:style>
    <style:style style:name="P50" style:family="paragraph" style:parent-style-name="Standard" style:list-style-name="">
      <style:paragraph-properties fo:margin-top="0.025cm" fo:margin-bottom="0cm" fo:line-height="0.353cm" style:punctuation-wrap="simple" style:line-break="normal"/>
      <style:text-properties fo:font-size="10pt" style:font-size-asian="10pt" style:font-size-complex="10pt"/>
    </style:style>
    <style:style style:name="P51" style:family="paragraph" style:parent-style-name="Standard" style:list-style-name="">
      <style:paragraph-properties fo:margin-top="0.005cm" fo:margin-bottom="0cm" fo:line-height="0.423cm" style:punctuation-wrap="simple" style:line-break="normal"/>
    </style:style>
    <style:style style:name="P52" style:family="paragraph" style:parent-style-name="Standard" style:list-style-name="">
      <style:paragraph-properties fo:margin-top="0.005cm" fo:margin-bottom="0cm" fo:line-height="0.018cm" style:punctuation-wrap="simple" style:line-break="normal"/>
      <style:text-properties fo:font-size="0.5pt" style:font-size-asian="0.5pt" style:font-size-complex="0.5pt"/>
    </style:style>
    <style:style style:name="P53" style:family="paragraph" style:parent-style-name="Standard" style:list-style-name="">
      <style:paragraph-properties fo:margin-left="0.938cm" fo:margin-right="0cm" fo:margin-top="0.148cm" fo:margin-bottom="0cm" fo:line-height="0.303cm" fo:text-indent="-0.695cm" style:auto-text-indent="false" fo:break-before="column" style:punctuation-wrap="simple" style:line-break="normal">
        <style:tab-stops/>
      </style:paragraph-properties>
    </style:style>
    <style:style style:name="P54" style:family="paragraph" style:parent-style-name="Standard" style:list-style-name="">
      <style:paragraph-properties fo:margin-left="0.938cm" fo:margin-right="0cm" fo:margin-top="0.141cm" fo:margin-bottom="0cm" fo:line-height="0.303cm" fo:text-indent="-0.695cm" style:auto-text-indent="false" style:punctuation-wrap="simple" style:line-break="normal">
        <style:tab-stops/>
      </style:paragraph-properties>
    </style:style>
    <style:style style:name="P55" style:family="paragraph" style:parent-style-name="Standard" style:list-style-name="">
      <style:paragraph-properties fo:margin-left="0.938cm" fo:margin-right="0cm" fo:margin-top="0.145cm" fo:margin-bottom="0cm" fo:line-height="0.303cm" fo:text-indent="-0.695cm" style:auto-text-indent="false" style:punctuation-wrap="simple" style:line-break="normal">
        <style:tab-stops/>
      </style:paragraph-properties>
    </style:style>
    <style:style style:name="P56" style:family="paragraph" style:parent-style-name="Standard" style:list-style-name="">
      <style:paragraph-properties fo:margin-left="0.938cm" fo:margin-right="0cm" fo:line-height="0.303cm" fo:text-indent="-0.695cm" style:auto-text-indent="false" style:punctuation-wrap="simple" style:line-break="normal">
        <style:tab-stops/>
      </style:paragraph-properties>
    </style:style>
    <style:style style:name="P57" style:family="paragraph" style:parent-style-name="Standard" style:list-style-name="">
      <style:paragraph-properties fo:margin-left="0.938cm" fo:margin-right="0cm" fo:margin-top="0.164cm" fo:margin-bottom="0cm" fo:line-height="0.303cm" fo:text-indent="-0.695cm" style:auto-text-indent="false" fo:break-before="column" style:punctuation-wrap="simple" style:line-break="normal">
        <style:tab-stops/>
      </style:paragraph-properties>
    </style:style>
    <style:style style:name="P58" style:family="paragraph" style:parent-style-name="Standard" style:list-style-name="">
      <style:paragraph-properties fo:margin-left="0.938cm" fo:margin-right="0cm" fo:margin-top="0.116cm" fo:margin-bottom="0cm" fo:line-height="0.303cm" fo:text-indent="-0.695cm" style:auto-text-indent="false" style:punctuation-wrap="simple" style:line-break="normal">
        <style:tab-stops/>
      </style:paragraph-properties>
    </style:style>
    <style:style style:name="P59" style:family="paragraph" style:parent-style-name="Standard" style:list-style-name="">
      <style:paragraph-properties fo:margin-left="0.938cm" fo:margin-right="0cm" fo:margin-top="0.118cm" fo:margin-bottom="0cm" fo:line-height="0.303cm" fo:text-indent="-0.695cm" style:auto-text-indent="false" fo:break-before="column" style:punctuation-wrap="simple" style:line-break="normal">
        <style:tab-stops/>
      </style:paragraph-properties>
    </style:style>
    <style:style style:name="P60" style:family="paragraph" style:parent-style-name="Standard" style:list-style-name="">
      <style:paragraph-properties fo:margin-left="0.938cm" fo:margin-right="0cm" fo:margin-top="0.171cm" fo:margin-bottom="0cm" fo:line-height="0.303cm" fo:text-indent="-0.695cm" style:auto-text-indent="false" fo:break-before="column" style:punctuation-wrap="simple" style:line-break="normal">
        <style:tab-stops/>
      </style:paragraph-properties>
    </style:style>
    <style:style style:name="P61" style:family="paragraph" style:parent-style-name="Standard" style:list-style-name="">
      <style:paragraph-properties fo:margin-left="2.11cm" fo:margin-right="0cm" fo:line-height="0.4cm" fo:text-indent="0cm" style:auto-text-indent="false" style:punctuation-wrap="simple" style:line-break="normal"/>
    </style:style>
    <style:style style:name="P62" style:family="paragraph" style:parent-style-name="Standard" style:list-style-name="">
      <style:paragraph-properties fo:margin-left="2.11cm" fo:margin-right="0cm" fo:line-height="0.386cm" fo:text-indent="0cm" style:auto-text-indent="false" style:punctuation-wrap="simple" style:line-break="normal"/>
    </style:style>
    <style:style style:name="P63" style:family="paragraph" style:parent-style-name="Standard" style:list-style-name="">
      <style:paragraph-properties fo:margin-left="2.11cm" fo:margin-right="0cm" fo:line-height="0.393cm" fo:text-indent="0cm" style:auto-text-indent="false" style:punctuation-wrap="simple" style:line-break="normal"/>
    </style:style>
    <style:style style:name="P64" style:family="paragraph" style:parent-style-name="Standard" style:list-style-name="">
      <style:paragraph-properties fo:margin-left="2.11cm" fo:margin-right="0cm" fo:line-height="0.397cm" fo:text-indent="0cm" style:auto-text-indent="false" style:punctuation-wrap="simple" style:line-break="normal"/>
    </style:style>
    <style:style style:name="P65" style:family="paragraph" style:parent-style-name="Standard" style:list-style-name="">
      <style:paragraph-properties fo:margin-left="2.11cm" fo:margin-right="0cm" fo:line-height="0.383cm" fo:text-indent="0cm" style:auto-text-indent="false" style:punctuation-wrap="simple" style:line-break="normal"/>
    </style:style>
    <style:style style:name="P66" style:family="paragraph" style:parent-style-name="Standard" style:list-style-name="">
      <style:paragraph-properties fo:margin-left="2.11cm" fo:margin-right="0cm" fo:line-height="0.395cm" fo:text-indent="0cm" style:auto-text-indent="false" style:punctuation-wrap="simple" style:line-break="normal"/>
    </style:style>
    <style:style style:name="P67" style:family="paragraph" style:parent-style-name="Standard" style:list-style-name="">
      <style:paragraph-properties fo:margin-left="2.11cm" fo:margin-right="0cm" fo:margin-top="0.078cm" fo:margin-bottom="0cm" fo:line-height="100%" fo:text-indent="0cm" style:auto-text-indent="false" style:punctuation-wrap="simple" style:line-break="normal"/>
    </style:style>
    <style:style style:name="P68" style:family="paragraph" style:parent-style-name="Standard" style:list-style-name="">
      <style:paragraph-properties fo:margin-left="2.11cm" fo:margin-right="0cm" fo:margin-top="0.141cm" fo:margin-bottom="0cm" fo:line-height="100%" fo:text-indent="0cm" style:auto-text-indent="false" style:punctuation-wrap="simple" style:line-break="normal"/>
    </style:style>
    <style:style style:name="P69" style:family="paragraph" style:parent-style-name="Standard" style:list-style-name="">
      <style:paragraph-properties fo:margin-top="0.018cm" fo:margin-bottom="0cm" fo:line-height="0.176cm" fo:break-before="column" style:punctuation-wrap="simple" style:line-break="normal"/>
      <style:text-properties fo:font-size="5pt" style:font-size-asian="5pt" style:font-size-complex="5pt"/>
    </style:style>
    <style:style style:name="P70" style:family="paragraph" style:parent-style-name="Standard" style:list-style-name="">
      <style:paragraph-properties fo:margin-top="0.018cm" fo:margin-bottom="0cm" fo:line-height="0.423cm" style:punctuation-wrap="simple" style:line-break="normal"/>
    </style:style>
    <style:style style:name="P71" style:family="paragraph" style:parent-style-name="Standard" style:list-style-name="">
      <style:paragraph-properties fo:margin-top="0.018cm" fo:margin-bottom="0cm" fo:line-height="0.106cm" style:punctuation-wrap="simple" style:line-break="normal"/>
      <style:text-properties fo:font-size="3pt" style:font-size-asian="3pt" style:font-size-complex="3pt"/>
    </style:style>
    <style:style style:name="P72" style:family="paragraph" style:parent-style-name="Standard" style:list-style-name="">
      <style:paragraph-properties fo:margin-top="0.018cm" fo:margin-bottom="0cm" fo:line-height="0.176cm" style:punctuation-wrap="simple" style:line-break="normal"/>
      <style:text-properties fo:font-size="5pt" style:font-size-asian="5pt" style:font-size-complex="5pt"/>
    </style:style>
    <style:style style:name="P73" style:family="paragraph" style:parent-style-name="Standard" style:list-style-name="" style:master-page-name="Converti_20_9">
      <style:paragraph-properties fo:margin-top="0.018cm" fo:margin-bottom="0cm" fo:line-height="0.335cm" style:page-number="auto" style:punctuation-wrap="simple" style:line-break="normal"/>
      <style:text-properties fo:font-size="9.5pt" style:font-size-asian="9.5pt" style:font-size-complex="9.5pt"/>
    </style:style>
    <style:style style:name="P74" style:family="paragraph" style:parent-style-name="Standard" style:list-style-name="RTF_5f_Num_20_2">
      <style:paragraph-properties fo:margin-left="4.15cm" fo:margin-right="0cm" fo:margin-top="0.145cm" fo:margin-bottom="0cm" fo:line-height="100%" fo:text-indent="-2.364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75" style:family="paragraph" style:parent-style-name="Standard" style:list-style-name="">
      <style:paragraph-properties fo:margin-left="1.677cm" fo:margin-right="17.627cm" fo:margin-top="0.145cm" fo:margin-bottom="0cm" fo:line-height="100%" fo:text-indent="0cm" style:auto-text-indent="false" style:punctuation-wrap="simple" style:line-break="normal"/>
    </style:style>
    <style:style style:name="P76" style:family="paragraph" style:parent-style-name="Standard" style:list-style-name="">
      <style:paragraph-properties fo:margin-left="0.938cm" fo:margin-right="0cm" fo:line-height="0.302cm" fo:text-indent="0cm" style:auto-text-indent="false" fo:break-before="column" style:punctuation-wrap="simple" style:line-break="normal"/>
    </style:style>
    <style:style style:name="P77" style:family="paragraph" style:parent-style-name="Standard" style:list-style-name="">
      <style:paragraph-properties fo:margin-top="0.021cm" fo:margin-bottom="0cm" fo:line-height="0.423cm" fo:break-before="column" style:punctuation-wrap="simple" style:line-break="normal"/>
    </style:style>
    <style:style style:name="P78" style:family="paragraph" style:parent-style-name="Standard" style:list-style-name="">
      <style:paragraph-properties fo:margin-left="0.245cm" fo:margin-right="0cm" fo:margin-top="0.146cm" fo:margin-bottom="0cm" fo:line-height="100%" fo:text-indent="0cm" style:auto-text-indent="false" fo:break-before="column" style:punctuation-wrap="simple" style:line-break="normal">
        <style:tab-stops>
          <style:tab-stop style:position="8.289cm"/>
          <style:tab-stop style:position="10.49cm"/>
          <style:tab-stop style:position="12.898cm"/>
        </style:tab-stops>
      </style:paragraph-properties>
    </style:style>
    <style:style style:name="P79" style:family="paragraph" style:parent-style-name="Standard" style:list-style-name="">
      <style:paragraph-properties fo:margin-left="2.454cm" fo:margin-right="0cm" fo:line-height="0.293cm" fo:text-indent="0cm" style:auto-text-indent="false" style:punctuation-wrap="simple" style:line-break="normal"/>
    </style:style>
    <style:style style:name="P80" style:family="paragraph" style:parent-style-name="Standard" style:list-style-name="">
      <style:paragraph-properties fo:margin-left="2.454cm" fo:margin-right="0cm" fo:line-height="0.305cm" fo:text-indent="0cm" style:auto-text-indent="false" style:punctuation-wrap="simple" style:line-break="normal"/>
    </style:style>
    <style:style style:name="P81" style:family="paragraph" style:parent-style-name="Standard" style:list-style-name="">
      <style:paragraph-properties fo:margin-left="2.454cm" fo:margin-right="0cm" fo:margin-top="0.148cm" fo:margin-bottom="0cm" fo:line-height="100%" fo:text-indent="0cm" style:auto-text-indent="false" style:punctuation-wrap="simple" style:line-break="normal"/>
    </style:style>
    <style:style style:name="P82" style:family="paragraph" style:parent-style-name="Standard" style:list-style-name="">
      <style:paragraph-properties fo:margin-left="1.677cm" fo:margin-right="17.321cm" fo:margin-top="0.145cm" fo:margin-bottom="0cm" fo:line-height="100%" fo:text-indent="0cm" style:auto-text-indent="false" style:punctuation-wrap="simple" style:line-break="normal"/>
    </style:style>
    <style:style style:name="P83" style:family="paragraph" style:parent-style-name="Standard" style:list-style-name="">
      <style:paragraph-properties fo:margin-left="1.67cm" fo:margin-right="0cm" fo:line-height="100%" fo:text-indent="0cm" style:auto-text-indent="false" style:punctuation-wrap="simple" style:line-break="normal"/>
    </style:style>
    <style:style style:name="P84" style:family="paragraph" style:parent-style-name="Heading_20_2" style:list-style-name="">
      <style:paragraph-properties fo:margin-left="0.233cm" fo:margin-right="0cm" fo:line-height="100%" fo:text-indent="0cm" style:auto-text-indent="false" style:punctuation-wrap="simple" style:line-break="normal"/>
    </style:style>
    <style:style style:name="P85" style:family="paragraph" style:parent-style-name="Heading_20_3" style:list-style-name="">
      <style:paragraph-properties fo:margin-left="2.041cm" fo:margin-right="0cm" fo:margin-top="0.131cm" fo:margin-bottom="0cm" fo:line-height="100%" fo:text-indent="0cm" style:auto-text-indent="false" style:punctuation-wrap="simple" style:line-break="normal"/>
    </style:style>
    <style:style style:name="P86" style:family="paragraph" style:parent-style-name="Heading_20_4" style:list-style-name="">
      <style:paragraph-properties fo:margin-left="0.242cm" fo:margin-right="0cm" fo:line-height="100%" fo:text-indent="0cm" style:auto-text-indent="false" style:punctuation-wrap="simple" style:line-break="normal"/>
    </style:style>
    <style:style style:name="P87" style:family="paragraph" style:parent-style-name="List_20_Paragraph" style:list-style-name="RTF_5f_Num_20_3">
      <style:paragraph-properties fo:margin-left="0.755cm" fo:margin-right="3.685cm" fo:margin-top="0.136cm" fo:margin-bottom="0cm" fo:line-height="137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88" style:family="paragraph" style:parent-style-name="List_20_Paragraph" style:list-style-name="RTF_5f_Num_20_3">
      <style:paragraph-properties fo:margin-left="0.755cm" fo:margin-right="3.685cm" fo:margin-top="0.004cm" fo:margin-bottom="0cm" fo:line-height="137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89" style:family="paragraph" style:parent-style-name="List_20_Paragraph" style:list-style-name="RTF_5f_Num_20_3">
      <style:paragraph-properties fo:margin-left="0.755cm" fo:margin-right="0cm" fo:margin-top="0.009cm" fo:margin-bottom="0cm" fo:line-height="100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List_20_Paragraph" style:list-style-name="RTF_5f_Num_20_4">
      <style:paragraph-properties fo:margin-left="0.755cm" fo:margin-right="0cm" fo:margin-top="0.136cm" fo:margin-bottom="0cm" fo:line-height="100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1" style:family="paragraph" style:parent-style-name="List_20_Paragraph" style:list-style-name="RTF_5f_Num_20_4">
      <style:paragraph-properties fo:margin-left="0.755cm" fo:margin-right="0cm" fo:margin-top="0.123cm" fo:margin-bottom="0cm" fo:line-height="100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2" style:family="paragraph" style:parent-style-name="List_20_Paragraph" style:list-style-name="RTF_5f_Num_20_4">
      <style:paragraph-properties fo:margin-left="0.755cm" fo:margin-right="0cm" fo:margin-top="0.129cm" fo:margin-bottom="0cm" fo:line-height="100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3" style:family="paragraph" style:parent-style-name="List_20_Paragraph" style:list-style-name="RTF_5f_Num_20_4">
      <style:paragraph-properties fo:margin-left="0.755cm" fo:margin-right="0cm" fo:margin-top="0.118cm" fo:margin-bottom="0cm" fo:line-height="100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4" style:family="paragraph" style:parent-style-name="List_20_Paragraph" style:list-style-name="RTF_5f_Num_20_4">
      <style:paragraph-properties fo:margin-left="0.755cm" fo:margin-right="2.688cm" fo:margin-top="0.122cm" fo:margin-bottom="0cm" fo:line-height="137%" fo:text-indent="-0.72cm" style:auto-text-indent="false" style:punctuation-wrap="simple" style:line-break="normal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5" style:family="paragraph" style:parent-style-name="Table_20_Paragraph" style:list-style-name="">
      <style:paragraph-properties fo:line-height="0.293cm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96" style:family="paragraph" style:parent-style-name="Table_20_Paragraph" style:list-style-name="">
      <style:paragraph-properties fo:line-height="0.293cm" style:punctuation-wrap="simple" style:line-break="normal"/>
      <style:text-properties fo:font-size="8pt" style:font-size-asian="8pt" style:font-size-complex="8pt"/>
    </style:style>
    <style:style style:name="P97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98" style:family="paragraph" style:parent-style-name="Table_20_Paragraph" style:list-style-name="">
      <style:paragraph-properties fo:line-height="0.212cm" style:punctuation-wrap="simple" style:line-break="normal"/>
      <style:text-properties fo:font-size="6pt" style:font-size-asian="6pt" style:font-size-complex="6pt"/>
    </style:style>
    <style:style style:name="P99" style:family="paragraph" style:parent-style-name="Table_20_Paragraph" style:list-style-name="">
      <style:paragraph-properties fo:line-height="0.265cm" style:punctuation-wrap="simple" style:line-break="normal"/>
      <style:text-properties fo:font-size="7.5pt" style:font-size-asian="7.5pt" style:font-size-complex="7.5pt"/>
    </style:style>
    <style:style style:name="P100" style:family="paragraph" style:parent-style-name="Table_20_Paragraph" style:list-style-name="">
      <style:paragraph-properties fo:margin-left="3.145cm" fo:margin-right="3.166cm" fo:margin-top="0.032cm" fo:margin-bottom="0cm" fo:line-height="100%" fo:text-align="center" style:justify-single-word="false" fo:text-indent="0cm" style:auto-text-indent="false" style:punctuation-wrap="simple" style:line-break="normal"/>
      <style:text-properties fo:font-size="9pt" fo:font-weight="bold" style:font-size-asian="9pt" style:font-weight-asian="bold" style:font-size-complex="9pt" style:font-weight-complex="bold"/>
    </style:style>
    <style:style style:name="P101" style:family="paragraph" style:parent-style-name="Table_20_Paragraph" style:list-style-name="">
      <style:paragraph-properties fo:margin-left="0.265cm" fo:margin-right="0.385cm" fo:margin-top="0.032cm" fo:margin-bottom="0cm" fo:line-height="102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02" style:family="paragraph" style:parent-style-name="Table_20_Paragraph" style:list-style-name="">
      <style:paragraph-properties fo:margin-left="0.171cm" fo:margin-right="0.187cm" fo:margin-top="0.032cm" fo:margin-bottom="0cm" fo:line-height="102%" fo:text-align="center" style:justify-single-word="false" fo:text-indent="-0.085cm" style:auto-text-indent="false" style:punctuation-wrap="simple" style:line-break="normal">
        <style:tab-stops/>
      </style:paragraph-properties>
      <style:text-properties fo:font-size="9pt" style:font-size-asian="9pt" style:font-size-complex="9pt"/>
    </style:style>
    <style:style style:name="P103" style:family="paragraph" style:parent-style-name="Table_20_Paragraph" style:list-style-name="">
      <style:paragraph-properties fo:margin-left="1.905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04" style:family="paragraph" style:parent-style-name="Table_20_Paragraph" style:list-style-name="">
      <style:paragraph-properties fo:margin-left="0.81cm" fo:margin-right="0cm" fo:margin-top="0.032cm" fo:margin-bottom="0cm" fo:line-height="100%" fo:text-indent="0cm" style:auto-text-indent="false" style:punctuation-wrap="simple" style:line-break="normal"/>
    </style:style>
    <style:style style:name="P105" style:family="paragraph" style:parent-style-name="Table_20_Paragraph" style:list-style-name="">
      <style:paragraph-properties fo:margin-left="0.8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6" style:family="paragraph" style:parent-style-name="Table_20_Paragraph" style:list-style-name="">
      <style:paragraph-properties fo:margin-left="0.81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7" style:family="paragraph" style:parent-style-name="Table_20_Paragraph" style:list-style-name="">
      <style:paragraph-properties fo:margin-left="1.824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08" style:family="paragraph" style:parent-style-name="Table_20_Paragraph" style:list-style-name="">
      <style:paragraph-properties fo:margin-left="0.443cm" fo:margin-right="0cm" fo:margin-top="0.032cm" fo:margin-bottom="0cm" fo:line-height="102%" fo:text-indent="0.282cm" style:auto-text-indent="false" style:punctuation-wrap="simple" style:line-break="normal"/>
    </style:style>
    <style:style style:name="P109" style:family="paragraph" style:parent-style-name="Table_20_Paragraph" style:list-style-name="">
      <style:paragraph-properties fo:margin-left="0.21cm" fo:margin-right="0cm" fo:margin-top="0.023cm" fo:margin-bottom="0cm" fo:line-height="102%" fo:text-indent="-0.12cm" style:auto-text-indent="false" style:punctuation-wrap="simple" style:line-break="normal">
        <style:tab-stops/>
      </style:paragraph-properties>
      <style:text-properties fo:font-size="9pt" style:font-size-asian="9pt" style:font-size-complex="9pt"/>
    </style:style>
    <style:style style:name="P110" style:family="paragraph" style:parent-style-name="Table_20_Paragraph" style:list-style-name="">
      <style:paragraph-properties fo:margin-left="2.161cm" fo:margin-right="2.15cm" fo:margin-top="0.032cm" fo:margin-bottom="0cm" fo:line-height="100%" fo:text-align="center" style:justify-single-word="false" fo:text-indent="0cm" style:auto-text-indent="false" style:punctuation-wrap="simple" style:line-break="normal"/>
    </style:style>
    <style:style style:name="P111" style:family="paragraph" style:parent-style-name="Table_20_Paragraph" style:list-style-name="">
      <style:paragraph-properties fo:margin-left="0.677cm" fo:margin-right="0cm" fo:margin-top="0.032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12" style:family="paragraph" style:parent-style-name="Table_20_Paragraph" style:list-style-name="">
      <style:paragraph-properties fo:margin-left="0.362cm" fo:margin-right="0cm" fo:margin-top="0.032cm" fo:margin-bottom="0cm" fo:line-height="100%" fo:text-indent="0cm" style:auto-text-indent="false" style:punctuation-wrap="simple" style:line-break="normal"/>
    </style:style>
    <style:style style:name="P113" style:family="paragraph" style:parent-style-name="Table_20_Paragraph" style:list-style-name="">
      <style:paragraph-properties fo:margin-left="0.58cm" fo:margin-right="0.58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4" style:family="paragraph" style:parent-style-name="Table_20_Paragraph" style:list-style-name="">
      <style:paragraph-properties fo:margin-left="3.085cm" fo:margin-right="3.083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5" style:family="paragraph" style:parent-style-name="Table_20_Paragraph" style:list-style-name="">
      <style:paragraph-properties fo:margin-left="1.219cm" fo:margin-right="1.247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6" style:family="paragraph" style:parent-style-name="Table_20_Paragraph" style:list-style-name="">
      <style:paragraph-properties fo:margin-left="1.173cm" fo:margin-right="1.182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7" style:family="paragraph" style:parent-style-name="Table_20_Paragraph" style:list-style-name="">
      <style:paragraph-properties fo:margin-left="1.268cm" fo:margin-right="1.286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8" style:family="paragraph" style:parent-style-name="Table_20_Paragraph" style:list-style-name="">
      <style:paragraph-properties fo:margin-left="1.203cm" fo:margin-right="1.217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19" style:family="paragraph" style:parent-style-name="Table_20_Paragraph" style:list-style-name="">
      <style:paragraph-properties fo:margin-left="1.229cm" fo:margin-right="1.247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20" style:family="paragraph" style:parent-style-name="Table_20_Paragraph" style:list-style-name="">
      <style:paragraph-properties fo:margin-left="1.466cm" fo:margin-right="1.485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121" style:family="paragraph" style:parent-style-name="Table_20_Paragraph" style:list-style-name="">
      <style:paragraph-properties fo:margin-left="0.071cm" fo:margin-right="0cm" fo:margin-top="0.148cm" fo:margin-bottom="0cm" fo:line-height="100%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22" style:family="paragraph" style:parent-style-name="Table_20_Paragraph" style:list-style-name="">
      <style:paragraph-properties fo:margin-left="0.071cm" fo:margin-right="0cm" fo:margin-top="0.148cm" fo:margin-bottom="0cm" fo:line-height="100%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0%"/>
    </style:style>
    <style:style style:name="P123" style:family="paragraph" style:parent-style-name="Table_20_Paragraph" style:list-style-name="">
      <style:paragraph-properties fo:margin-left="0.071cm" fo:margin-right="0cm" fo:margin-top="0.148cm" fo:margin-bottom="0cm" fo:line-height="0.321cm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0%"/>
    </style:style>
    <style:style style:name="P124" style:family="paragraph" style:parent-style-name="Table_20_Paragraph" style:list-style-name="">
      <style:paragraph-properties fo:margin-left="0.071cm" fo:margin-right="0cm" fo:margin-top="0.023cm" fo:margin-bottom="0cm" fo:line-height="100%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25" style:family="paragraph" style:parent-style-name="Table_20_Paragraph" style:list-style-name="">
      <style:paragraph-properties fo:margin-left="0.071cm" fo:margin-right="0cm" fo:margin-top="0.025cm" fo:margin-bottom="0cm" fo:line-height="100%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26" style:family="paragraph" style:parent-style-name="Table_20_Paragraph" style:list-style-name="">
      <style:paragraph-properties fo:margin-left="0.071cm" fo:margin-right="0cm" fo:margin-top="0.16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27" style:family="paragraph" style:parent-style-name="Table_20_Paragraph" style:list-style-name="">
      <style:paragraph-properties fo:margin-left="0.071cm" fo:margin-right="0cm" fo:margin-top="0.162cm" fo:margin-bottom="0cm" fo:line-height="0.321cm" fo:text-indent="0cm" style:auto-text-indent="false" style:punctuation-wrap="simple" style:line-break="normal"/>
      <style:text-properties fo:font-size="8pt" style:font-size-asian="8pt" style:font-size-complex="8pt"/>
    </style:style>
    <style:style style:name="P128" style:family="paragraph" style:parent-style-name="Table_20_Paragraph" style:list-style-name="">
      <style:paragraph-properties fo:margin-left="0.071cm" fo:margin-right="0cm" fo:margin-top="0.069cm" fo:margin-bottom="0cm" fo:line-height="0.323cm" fo:text-indent="0cm" style:auto-text-indent="false" style:punctuation-wrap="simple" style:line-break="normal"/>
      <style:text-properties fo:font-size="8pt" style:font-size-asian="8pt" style:font-size-complex="8pt"/>
    </style:style>
    <style:style style:name="P129" style:family="paragraph" style:parent-style-name="Table_20_Paragraph" style:list-style-name="">
      <style:paragraph-properties fo:margin-left="0.071cm" fo:margin-right="0cm" fo:margin-top="0.06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30" style:family="paragraph" style:parent-style-name="Table_20_Paragraph" style:list-style-name="">
      <style:paragraph-properties fo:margin-left="0.071cm" fo:margin-right="0cm" fo:margin-top="0.067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31" style:family="paragraph" style:parent-style-name="Table_20_Paragraph" style:list-style-name="">
      <style:paragraph-properties fo:margin-left="0.071cm" fo:margin-right="0cm" fo:margin-top="0.067cm" fo:margin-bottom="0cm" fo:line-height="0.323cm" fo:text-indent="0cm" style:auto-text-indent="false" style:punctuation-wrap="simple" style:line-break="normal"/>
      <style:text-properties fo:font-size="8pt" style:font-size-asian="8pt" style:font-size-complex="8pt"/>
    </style:style>
    <style:style style:name="P132" style:family="paragraph" style:parent-style-name="Table_20_Paragraph" style:list-style-name="">
      <style:paragraph-properties fo:margin-left="0.071cm" fo:margin-right="0cm" fo:margin-top="0.152cm" fo:margin-bottom="0cm" fo:line-height="0.321cm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0%"/>
    </style:style>
    <style:style style:name="P133" style:family="paragraph" style:parent-style-name="Table_20_Paragraph" style:list-style-name="">
      <style:paragraph-properties fo:margin-left="0.071cm" fo:margin-right="0cm" fo:margin-top="0.152cm" fo:margin-bottom="0cm" fo:line-height="100%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0%"/>
    </style:style>
    <style:style style:name="P134" style:family="paragraph" style:parent-style-name="Table_20_Paragraph" style:list-style-name="">
      <style:paragraph-properties fo:margin-left="0.071cm" fo:margin-right="0cm" fo:margin-top="0.157cm" fo:margin-bottom="0cm" fo:line-height="100%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00%"/>
    </style:style>
    <style:style style:name="P135" style:family="paragraph" style:parent-style-name="Table_20_Paragraph" style:list-style-name="">
      <style:paragraph-properties fo:margin-left="0.071cm" fo:margin-right="0cm" fo:margin-top="0.074cm" fo:margin-bottom="0cm" fo:line-height="0.323cm" fo:text-indent="0cm" style:auto-text-indent="false" style:punctuation-wrap="simple" style:line-break="normal"/>
      <style:text-properties fo:font-size="8pt" style:font-size-asian="8pt" style:font-size-complex="8pt"/>
    </style:style>
    <style:style style:name="P136" style:family="paragraph" style:parent-style-name="Table_20_Paragraph" style:list-style-name="">
      <style:paragraph-properties fo:margin-left="0.071cm" fo:margin-right="0cm" fo:margin-top="0.071cm" fo:margin-bottom="0cm" fo:line-height="0.323cm" fo:text-indent="0cm" style:auto-text-indent="false" style:punctuation-wrap="simple" style:line-break="normal"/>
      <style:text-properties fo:font-size="8pt" style:font-size-asian="8pt" style:font-size-complex="8pt"/>
    </style:style>
    <style:style style:name="P137" style:family="paragraph" style:parent-style-name="Table_20_Paragraph" style:list-style-name="">
      <style:paragraph-properties fo:margin-left="0.071cm" fo:margin-right="0cm" fo:margin-top="0.07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38" style:family="paragraph" style:parent-style-name="Table_20_Paragraph" style:list-style-name="">
      <style:paragraph-properties fo:margin-left="0.071cm" fo:margin-right="0cm" fo:margin-top="0.166cm" fo:margin-bottom="0cm" fo:line-height="0.323cm" fo:text-indent="0cm" style:auto-text-indent="false" style:punctuation-wrap="simple" style:line-break="normal"/>
      <style:text-properties fo:font-size="8pt" style:font-size-asian="8pt" style:font-size-complex="8pt"/>
    </style:style>
    <style:style style:name="P139" style:family="paragraph" style:parent-style-name="Table_20_Paragraph" style:list-style-name="">
      <style:paragraph-properties fo:margin-left="0.071cm" fo:margin-right="0cm" fo:margin-top="0.097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40" style:family="paragraph" style:parent-style-name="Table_20_Paragraph" style:list-style-name="">
      <style:paragraph-properties fo:margin-left="0.071cm" fo:margin-right="0cm" fo:margin-top="0.09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41" style:family="paragraph" style:parent-style-name="Table_20_Paragraph" style:list-style-name="">
      <style:paragraph-properties fo:margin-left="0.071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42" style:family="paragraph" style:parent-style-name="Table_20_Paragraph" style:list-style-name="">
      <style:paragraph-properties fo:margin-left="0.071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3" style:family="paragraph" style:parent-style-name="Table_20_Paragraph" style:list-style-name="">
      <style:paragraph-properties fo:margin-left="0.071cm" fo:margin-right="0cm" fo:margin-top="0.12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4" style:family="paragraph" style:parent-style-name="Table_20_Paragraph" style:list-style-name="">
      <style:paragraph-properties fo:margin-left="0.071cm" fo:margin-right="0cm" fo:margin-top="0.04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5" style:family="paragraph" style:parent-style-name="Table_20_Paragraph" style:list-style-name="">
      <style:paragraph-properties fo:margin-left="1.595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6" style:family="paragraph" style:parent-style-name="Table_20_Paragraph" style:list-style-name="">
      <style:paragraph-properties fo:margin-left="1.595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7" style:family="paragraph" style:parent-style-name="Table_20_Paragraph" style:list-style-name="">
      <style:paragraph-properties fo:margin-left="1.595cm" fo:margin-right="0cm" fo:margin-top="0.0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8" style:family="paragraph" style:parent-style-name="Table_20_Paragraph" style:list-style-name="">
      <style:paragraph-properties fo:margin-left="1.595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9" style:family="paragraph" style:parent-style-name="Table_20_Paragraph" style:list-style-name="">
      <style:paragraph-properties fo:margin-left="1.595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0" style:family="paragraph" style:parent-style-name="Table_20_Paragraph" style:list-style-name="">
      <style:paragraph-properties fo:margin-left="1.595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1" style:family="paragraph" style:parent-style-name="Table_20_Paragraph" style:list-style-name="">
      <style:paragraph-properties fo:margin-left="1.595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2" style:family="paragraph" style:parent-style-name="Table_20_Paragraph" style:list-style-name="">
      <style:paragraph-properties fo:margin-left="0.706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3" style:family="paragraph" style:parent-style-name="Table_20_Paragraph" style:list-style-name="">
      <style:paragraph-properties fo:margin-left="0.70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4" style:family="paragraph" style:parent-style-name="Table_20_Paragraph" style:list-style-name="">
      <style:paragraph-properties fo:margin-left="1.097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5" style:family="paragraph" style:parent-style-name="Table_20_Paragraph" style:list-style-name="">
      <style:paragraph-properties fo:margin-left="1.097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6" style:family="paragraph" style:parent-style-name="Table_20_Paragraph" style:list-style-name="">
      <style:paragraph-properties fo:margin-left="1.097cm" fo:margin-right="0cm" fo:margin-top="0.0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7" style:family="paragraph" style:parent-style-name="Table_20_Paragraph" style:list-style-name="">
      <style:paragraph-properties fo:margin-left="1.097cm" fo:margin-right="0cm" fo:margin-top="0.16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8" style:family="paragraph" style:parent-style-name="Table_20_Paragraph" style:list-style-name="">
      <style:paragraph-properties fo:margin-left="1.097cm" fo:margin-right="0cm" fo:margin-top="0.079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9" style:family="paragraph" style:parent-style-name="Table_20_Paragraph" style:list-style-name="">
      <style:paragraph-properties fo:margin-left="1.097cm" fo:margin-right="0cm" fo:margin-top="0.1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0" style:family="paragraph" style:parent-style-name="Table_20_Paragraph" style:list-style-name="">
      <style:paragraph-properties fo:margin-left="1.097cm" fo:margin-right="0cm" fo:margin-top="0.076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1" style:family="paragraph" style:parent-style-name="Table_20_Paragraph" style:list-style-name="">
      <style:paragraph-properties fo:margin-left="1.097cm" fo:margin-right="0cm" fo:margin-top="0.09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2" style:family="paragraph" style:parent-style-name="Table_20_Paragraph" style:list-style-name="">
      <style:paragraph-properties fo:margin-left="1.097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3" style:family="paragraph" style:parent-style-name="Table_20_Paragraph" style:list-style-name="">
      <style:paragraph-properties fo:margin-left="1.097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4" style:family="paragraph" style:parent-style-name="Table_20_Paragraph" style:list-style-name="">
      <style:paragraph-properties fo:margin-left="1.09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5" style:family="paragraph" style:parent-style-name="Table_20_Paragraph" style:list-style-name="">
      <style:paragraph-properties fo:margin-left="0.778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6" style:family="paragraph" style:parent-style-name="Table_20_Paragraph" style:list-style-name="">
      <style:paragraph-properties fo:margin-left="0.778cm" fo:margin-right="0cm" fo:margin-top="0.1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7" style:family="paragraph" style:parent-style-name="Table_20_Paragraph" style:list-style-name="">
      <style:paragraph-properties fo:margin-left="0.77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8" style:family="paragraph" style:parent-style-name="Table_20_Paragraph" style:list-style-name="">
      <style:paragraph-properties fo:margin-left="0.704cm" fo:margin-right="0cm" fo:margin-top="0.15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9" style:family="paragraph" style:parent-style-name="Table_20_Paragraph" style:list-style-name="">
      <style:paragraph-properties fo:margin-left="0.70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0" style:family="paragraph" style:parent-style-name="Table_20_Paragraph" style:list-style-name="">
      <style:paragraph-properties fo:margin-left="0.704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1" style:family="paragraph" style:parent-style-name="Table_20_Paragraph" style:list-style-name="">
      <style:paragraph-properties fo:margin-left="0.70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2" style:family="paragraph" style:parent-style-name="Table_20_Paragraph" style:list-style-name="">
      <style:paragraph-properties fo:margin-left="0.704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3" style:family="paragraph" style:parent-style-name="Table_20_Paragraph" style:list-style-name="">
      <style:paragraph-properties fo:margin-left="1.461cm" fo:margin-right="1.069cm" fo:margin-top="0.028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4" style:family="paragraph" style:parent-style-name="Table_20_Paragraph" style:list-style-name="">
      <style:paragraph-properties fo:margin-left="1.422cm" fo:margin-right="0cm" fo:margin-top="0.02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5" style:family="paragraph" style:parent-style-name="Table_20_Paragraph" style:list-style-name="">
      <style:paragraph-properties fo:margin-left="1.422cm" fo:margin-right="0cm" fo:margin-top="0.0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6" style:family="paragraph" style:parent-style-name="Table_20_Paragraph" style:list-style-name="">
      <style:paragraph-properties fo:margin-left="0cm" fo:margin-right="0.071cm" fo:margin-top="0.028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7" style:family="paragraph" style:parent-style-name="Table_20_Paragraph" style:list-style-name="">
      <style:paragraph-properties fo:margin-left="0cm" fo:margin-right="0.071cm" fo:margin-top="0.03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8" style:family="paragraph" style:parent-style-name="Table_20_Paragraph" style:list-style-name="">
      <style:paragraph-properties fo:margin-left="0cm" fo:margin-right="0.071cm" fo:margin-top="0.161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9" style:family="paragraph" style:parent-style-name="Table_20_Paragraph" style:list-style-name="">
      <style:paragraph-properties fo:margin-left="0cm" fo:margin-right="0.071cm" fo:margin-top="0.166cm" fo:margin-bottom="0cm" fo:line-height="0.316cm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0" style:family="paragraph" style:parent-style-name="Table_20_Paragraph" style:list-style-name="">
      <style:paragraph-properties fo:margin-left="0.392cm" fo:margin-right="0cm" fo:margin-top="0.0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1" style:family="paragraph" style:parent-style-name="Table_20_Paragraph" style:list-style-name="">
      <style:paragraph-properties fo:margin-left="0.157cm" fo:margin-right="0cm" fo:margin-top="0.1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2" style:family="paragraph" style:parent-style-name="Table_20_Paragraph" style:list-style-name="">
      <style:paragraph-properties fo:margin-left="0.157cm" fo:margin-right="0cm" fo:margin-top="0.05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3" style:family="paragraph" style:parent-style-name="Table_20_Paragraph" style:list-style-name="">
      <style:paragraph-properties fo:margin-left="0.157cm" fo:margin-right="0cm" fo:margin-top="0.05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4" style:family="paragraph" style:parent-style-name="Table_20_Paragraph" style:list-style-name="">
      <style:paragraph-properties fo:margin-left="0.157cm" fo:margin-right="0cm" fo:margin-top="0.13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5" style:family="paragraph" style:parent-style-name="Table_20_Paragraph" style:list-style-name="">
      <style:paragraph-properties fo:margin-left="0.157cm" fo:margin-right="0cm" fo:margin-top="0.14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6" style:family="paragraph" style:parent-style-name="Table_20_Paragraph" style:list-style-name="">
      <style:paragraph-properties fo:margin-left="0.157cm" fo:margin-right="0cm" fo:margin-top="0.0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7" style:family="paragraph" style:parent-style-name="Table_20_Paragraph" style:list-style-name="">
      <style:paragraph-properties fo:margin-left="0.157cm" fo:margin-right="0cm" fo:margin-top="0.05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8" style:family="paragraph" style:parent-style-name="Table_20_Paragraph" style:list-style-name="">
      <style:paragraph-properties fo:margin-left="0.157cm" fo:margin-right="0cm" fo:margin-top="0.14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9" style:family="paragraph" style:parent-style-name="Table_20_Paragraph" style:list-style-name="">
      <style:paragraph-properties fo:margin-left="0.157cm" fo:margin-right="0cm" fo:margin-top="0.15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0" style:family="paragraph" style:parent-style-name="Table_20_Paragraph" style:list-style-name="">
      <style:paragraph-properties fo:margin-left="0.157cm" fo:margin-right="0cm" fo:margin-top="0.05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1" style:family="paragraph" style:parent-style-name="Table_20_Paragraph" style:list-style-name="">
      <style:paragraph-properties fo:margin-left="0.157cm" fo:margin-right="0cm" fo:margin-top="0.08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2" style:family="paragraph" style:parent-style-name="Table_20_Paragraph" style:list-style-name="">
      <style:paragraph-properties fo:margin-left="0.157cm" fo:margin-right="0cm" fo:margin-top="0.09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3" style:family="paragraph" style:parent-style-name="Table_20_Paragraph" style:list-style-name="">
      <style:paragraph-properties fo:margin-left="0.998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4" style:family="paragraph" style:parent-style-name="Table_20_Paragraph" style:list-style-name="">
      <style:paragraph-properties fo:margin-left="0.99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5" style:family="paragraph" style:parent-style-name="Table_20_Paragraph" style:list-style-name="">
      <style:paragraph-properties fo:margin-left="0.99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6" style:family="paragraph" style:parent-style-name="Table_20_Paragraph" style:list-style-name="">
      <style:paragraph-properties fo:margin-left="0.99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7" style:family="paragraph" style:parent-style-name="Table_20_Paragraph" style:list-style-name="">
      <style:paragraph-properties fo:margin-left="0.998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8" style:family="paragraph" style:parent-style-name="Table_20_Paragraph" style:list-style-name="">
      <style:paragraph-properties fo:margin-left="0.998cm" fo:margin-right="0cm" fo:margin-top="0.10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9" style:family="paragraph" style:parent-style-name="Table_20_Paragraph" style:list-style-name="">
      <style:paragraph-properties fo:margin-left="0.67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0" style:family="paragraph" style:parent-style-name="Table_20_Paragraph" style:list-style-name="">
      <style:paragraph-properties fo:margin-left="0.951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1" style:family="paragraph" style:parent-style-name="Table_20_Paragraph" style:list-style-name="">
      <style:paragraph-properties fo:margin-left="0.951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2" style:family="paragraph" style:parent-style-name="Table_20_Paragraph" style:list-style-name="">
      <style:paragraph-properties fo:margin-left="0.951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3" style:family="paragraph" style:parent-style-name="Table_20_Paragraph" style:list-style-name="">
      <style:paragraph-properties fo:margin-left="0.95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4" style:family="paragraph" style:parent-style-name="Table_20_Paragraph" style:list-style-name="">
      <style:paragraph-properties fo:margin-left="0.95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5" style:family="paragraph" style:parent-style-name="Table_20_Paragraph" style:list-style-name="">
      <style:paragraph-properties fo:margin-left="0.951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6" style:family="paragraph" style:parent-style-name="Table_20_Paragraph" style:list-style-name="">
      <style:paragraph-properties fo:margin-left="1.094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7" style:family="paragraph" style:parent-style-name="Table_20_Paragraph" style:list-style-name="">
      <style:paragraph-properties fo:margin-left="1.09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8" style:family="paragraph" style:parent-style-name="Table_20_Paragraph" style:list-style-name="">
      <style:paragraph-properties fo:margin-left="1.094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9" style:family="paragraph" style:parent-style-name="Table_20_Paragraph" style:list-style-name="">
      <style:paragraph-properties fo:margin-left="0.669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0" style:family="paragraph" style:parent-style-name="Table_20_Paragraph" style:list-style-name="">
      <style:paragraph-properties fo:margin-left="0.66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1" style:family="paragraph" style:parent-style-name="Table_20_Paragraph" style:list-style-name="">
      <style:paragraph-properties fo:margin-left="0.96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2" style:family="paragraph" style:parent-style-name="Table_20_Paragraph" style:list-style-name="">
      <style:paragraph-properties fo:margin-left="0.8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3" style:family="paragraph" style:parent-style-name="Table_20_Paragraph" style:list-style-name="">
      <style:paragraph-properties fo:margin-left="0.5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4" style:family="paragraph" style:parent-style-name="Table_20_Paragraph" style:list-style-name="">
      <style:paragraph-properties fo:margin-left="0.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5" style:family="paragraph" style:parent-style-name="Table_20_Paragraph" style:list-style-name="">
      <style:paragraph-properties fo:margin-left="1.09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6" style:family="paragraph" style:parent-style-name="Table_20_Paragraph" style:list-style-name="">
      <style:paragraph-properties fo:margin-left="0.52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7" style:family="paragraph" style:parent-style-name="Table_20_Paragraph" style:list-style-name="">
      <style:paragraph-properties fo:margin-left="0.526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8" style:family="paragraph" style:parent-style-name="Table_20_Paragraph" style:list-style-name="">
      <style:paragraph-properties fo:margin-left="0.852cm" fo:margin-right="0.099cm" fo:margin-top="0.141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219" style:family="paragraph" style:parent-style-name="Table_20_Paragraph" style:list-style-name="">
      <style:paragraph-properties fo:margin-left="0.852cm" fo:margin-right="0.099cm" fo:margin-top="0.046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220" style:family="paragraph" style:parent-style-name="Table_20_Paragraph" style:list-style-name="">
      <style:paragraph-properties fo:margin-left="0.852cm" fo:margin-right="0.099cm" fo:margin-top="0.048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221" style:family="paragraph" style:parent-style-name="Table_20_Paragraph" style:list-style-name="">
      <style:paragraph-properties fo:margin-left="0.852cm" fo:margin-right="0.099cm" fo:margin-top="0.049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222" style:family="paragraph" style:parent-style-name="Table_20_Paragraph" style:list-style-name="">
      <style:paragraph-properties fo:margin-left="1.59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3" style:family="paragraph" style:parent-style-name="Table_20_Paragraph" style:list-style-name="">
      <style:paragraph-properties fo:margin-left="1.598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4" style:family="paragraph" style:parent-style-name="Table_20_Paragraph" style:list-style-name="">
      <style:paragraph-properties fo:margin-left="0.59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5" style:family="paragraph" style:parent-style-name="Table_20_Paragraph" style:list-style-name="">
      <style:paragraph-properties fo:margin-left="0.59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6" style:family="paragraph" style:parent-style-name="Table_20_Paragraph" style:list-style-name="">
      <style:paragraph-properties fo:margin-left="0.59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7" style:family="paragraph" style:parent-style-name="Table_20_Paragraph" style:list-style-name="">
      <style:paragraph-properties fo:margin-left="0.59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8" style:family="paragraph" style:parent-style-name="Table_20_Paragraph" style:list-style-name="">
      <style:paragraph-properties fo:margin-left="0.59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9" style:family="paragraph" style:parent-style-name="Table_20_Paragraph" style:list-style-name="">
      <style:paragraph-properties fo:margin-left="0.594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0" style:family="paragraph" style:parent-style-name="Table_20_Paragraph" style:list-style-name="">
      <style:paragraph-properties fo:margin-left="0.594cm" fo:margin-right="0cm" fo:margin-top="0.10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1" style:family="paragraph" style:parent-style-name="Table_20_Paragraph" style:list-style-name="">
      <style:paragraph-properties fo:margin-left="1.21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2" style:family="paragraph" style:parent-style-name="Table_20_Paragraph" style:list-style-name="">
      <style:paragraph-properties fo:margin-left="1.21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3" style:family="paragraph" style:parent-style-name="Table_20_Paragraph" style:list-style-name="">
      <style:paragraph-properties fo:margin-left="1.21cm" fo:margin-right="0cm" fo:margin-top="0.157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4" style:family="paragraph" style:parent-style-name="Table_20_Paragraph" style:list-style-name="">
      <style:paragraph-properties fo:margin-left="1.21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5" style:family="paragraph" style:parent-style-name="Table_20_Paragraph" style:list-style-name="">
      <style:paragraph-properties fo:margin-left="1.2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6" style:family="paragraph" style:parent-style-name="Table_20_Paragraph" style:list-style-name="">
      <style:paragraph-properties fo:margin-left="1.21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7" style:family="paragraph" style:parent-style-name="Table_20_Paragraph" style:list-style-name="">
      <style:paragraph-properties fo:margin-left="1.21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8" style:family="paragraph" style:parent-style-name="Table_20_Paragraph" style:list-style-name="">
      <style:paragraph-properties fo:margin-left="1.21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9" style:family="paragraph" style:parent-style-name="Table_20_Paragraph" style:list-style-name="">
      <style:paragraph-properties fo:margin-left="1.2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0" style:family="paragraph" style:parent-style-name="Table_20_Paragraph" style:list-style-name="">
      <style:paragraph-properties fo:margin-left="1.21cm" fo:margin-right="0cm" fo:margin-top="0.09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1" style:family="paragraph" style:parent-style-name="Table_20_Paragraph" style:list-style-name="">
      <style:paragraph-properties fo:margin-left="0.88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2" style:family="paragraph" style:parent-style-name="Table_20_Paragraph" style:list-style-name="">
      <style:paragraph-properties fo:margin-left="0.88cm" fo:margin-right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3" style:family="paragraph" style:parent-style-name="Table_20_Paragraph" style:list-style-name="">
      <style:paragraph-properties fo:margin-left="0.803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4" style:family="paragraph" style:parent-style-name="Table_20_Paragraph" style:list-style-name="">
      <style:paragraph-properties fo:margin-left="0.852cm" fo:margin-right="0cm" fo:line-height="0.288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5" style:family="paragraph" style:parent-style-name="Table_20_Paragraph" style:list-style-name="">
      <style:paragraph-properties fo:margin-left="0.852cm" fo:margin-right="0cm" fo:line-height="0.289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6" style:family="paragraph" style:parent-style-name="Table_20_Paragraph" style:list-style-name="">
      <style:paragraph-properties fo:margin-left="0.852cm" fo:margin-right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7" style:family="paragraph" style:parent-style-name="Table_20_Paragraph" style:list-style-name="">
      <style:paragraph-properties fo:margin-left="0.852cm" fo:margin-right="0cm" fo:line-height="0.305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8" style:family="paragraph" style:parent-style-name="Table_20_Paragraph" style:list-style-name="">
      <style:paragraph-properties fo:margin-left="0.852cm" fo:margin-right="0cm" fo:line-height="0.29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9" style:family="paragraph" style:parent-style-name="Table_20_Paragraph" style:list-style-name="">
      <style:paragraph-properties fo:margin-left="0.852cm" fo:margin-right="0cm" fo:line-height="0.314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50" style:family="paragraph" style:parent-style-name="Table_20_Paragraph" style:list-style-name="">
      <style:paragraph-properties fo:margin-left="0.85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1" style:family="paragraph" style:parent-style-name="Table_20_Paragraph" style:list-style-name="">
      <style:paragraph-properties fo:margin-left="1.99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2" style:family="paragraph" style:parent-style-name="Table_20_Paragraph" style:list-style-name="">
      <style:paragraph-properties fo:margin-left="1.997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3" style:family="paragraph" style:parent-style-name="Table_20_Paragraph" style:list-style-name="">
      <style:paragraph-properties fo:margin-left="1.997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4" style:family="paragraph" style:parent-style-name="Table_20_Paragraph" style:list-style-name="">
      <style:paragraph-properties fo:margin-left="1.997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5" style:family="paragraph" style:parent-style-name="Table_20_Paragraph" style:list-style-name="">
      <style:paragraph-properties fo:margin-left="1.997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6" style:family="paragraph" style:parent-style-name="Table_20_Paragraph" style:list-style-name="">
      <style:paragraph-properties fo:margin-left="1.997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7" style:family="paragraph" style:parent-style-name="Table_20_Paragraph" style:list-style-name="">
      <style:paragraph-properties fo:margin-left="1.99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8" style:family="paragraph" style:parent-style-name="Table_20_Paragraph" style:list-style-name="">
      <style:paragraph-properties fo:margin-left="1.99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9" style:family="paragraph" style:parent-style-name="Table_20_Paragraph" style:list-style-name="">
      <style:paragraph-properties fo:margin-left="1.997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0" style:family="paragraph" style:parent-style-name="Table_20_Paragraph" style:list-style-name="">
      <style:paragraph-properties fo:margin-left="1.66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1" style:family="paragraph" style:parent-style-name="Table_20_Paragraph" style:list-style-name="">
      <style:paragraph-properties fo:margin-left="0.59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2" style:family="paragraph" style:parent-style-name="Table_20_Paragraph" style:list-style-name="">
      <style:paragraph-properties fo:margin-left="0.59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3" style:family="paragraph" style:parent-style-name="Table_20_Paragraph" style:list-style-name="">
      <style:paragraph-properties fo:margin-left="0.596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4" style:family="paragraph" style:parent-style-name="Table_20_Paragraph" style:list-style-name="">
      <style:paragraph-properties fo:margin-left="0.96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5" style:family="paragraph" style:parent-style-name="Table_20_Paragraph" style:list-style-name="">
      <style:paragraph-properties fo:margin-left="0.60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6" style:family="paragraph" style:parent-style-name="Table_20_Paragraph" style:list-style-name="">
      <style:paragraph-properties fo:margin-left="0.265cm" fo:margin-right="0.388cm" fo:margin-top="0.032cm" fo:margin-bottom="0cm" fo:line-height="102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7" style:family="paragraph" style:parent-style-name="Table_20_Paragraph" style:list-style-name="">
      <style:paragraph-properties fo:margin-left="0.868cm" fo:margin-right="0cm" fo:margin-top="0.032cm" fo:margin-bottom="0cm" fo:line-height="100%" fo:text-indent="0cm" style:auto-text-indent="false" style:punctuation-wrap="simple" style:line-break="normal"/>
    </style:style>
    <style:style style:name="P268" style:family="paragraph" style:parent-style-name="Table_20_Paragraph" style:list-style-name="">
      <style:paragraph-properties fo:margin-left="1.219cm" fo:margin-right="1.252cm" fo:margin-top="0.021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9" style:family="paragraph" style:parent-style-name="Table_20_Paragraph" style:list-style-name="">
      <style:paragraph-properties fo:margin-left="1.228cm" fo:margin-right="1.191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70" style:family="paragraph" style:parent-style-name="Table_20_Paragraph" style:list-style-name="">
      <style:paragraph-properties fo:margin-left="1.522cm" fo:margin-right="1.485cm" fo:margin-top="0.025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71" style:family="paragraph" style:parent-style-name="Table_20_Paragraph" style:list-style-name="">
      <style:paragraph-properties fo:margin-left="0.755cm" fo:margin-right="0cm" fo:margin-top="0.11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72" style:family="paragraph" style:parent-style-name="Table_20_Paragraph" style:list-style-name="">
      <style:paragraph-properties fo:margin-left="0.755cm" fo:margin-right="0cm" fo:margin-top="0.115cm" fo:margin-bottom="0cm" fo:line-height="101%" fo:text-indent="0cm" style:auto-text-indent="false" style:punctuation-wrap="simple" style:line-break="normal"/>
      <style:text-properties fo:font-size="8pt" style:font-size-asian="8pt" style:font-size-complex="8pt"/>
    </style:style>
    <style:style style:name="P273" style:family="paragraph" style:parent-style-name="Table_20_Paragraph" style:list-style-name="">
      <style:paragraph-properties fo:margin-left="0.755cm" fo:margin-right="0cm" fo:margin-top="0.12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74" style:family="paragraph" style:parent-style-name="Table_20_Paragraph" style:list-style-name="">
      <style:paragraph-properties fo:margin-left="0.755cm" fo:margin-right="0cm" fo:margin-top="0.042cm" fo:margin-bottom="0cm" fo:line-height="100%" fo:text-indent="0cm" style:auto-text-indent="false" style:punctuation-wrap="simple" style:line-break="normal"/>
    </style:style>
    <style:style style:name="P275" style:family="paragraph" style:parent-style-name="Table_20_Paragraph" style:list-style-name="">
      <style:paragraph-properties fo:margin-left="0.755cm" fo:margin-right="0cm" fo:line-height="0.312cm" fo:text-indent="0cm" style:auto-text-indent="false" style:punctuation-wrap="simple" style:line-break="normal"/>
    </style:style>
    <style:style style:name="P276" style:family="paragraph" style:parent-style-name="Table_20_Paragraph" style:list-style-name="">
      <style:paragraph-properties fo:margin-left="0.755cm" fo:margin-right="0cm" fo:line-height="0.31cm" fo:text-indent="0cm" style:auto-text-indent="false" style:punctuation-wrap="simple" style:line-break="normal"/>
    </style:style>
    <style:style style:name="P277" style:family="paragraph" style:parent-style-name="Table_20_Paragraph" style:list-style-name="">
      <style:paragraph-properties fo:margin-left="0.755cm" fo:margin-right="0cm" fo:line-height="0.31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8" style:family="paragraph" style:parent-style-name="Table_20_Paragraph" style:list-style-name="">
      <style:paragraph-properties fo:margin-left="0.755cm" fo:margin-right="0cm" fo:margin-top="0.04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9" style:family="paragraph" style:parent-style-name="Table_20_Paragraph" style:list-style-name="">
      <style:paragraph-properties fo:margin-left="0.755cm" fo:margin-right="0cm" fo:margin-top="0.046cm" fo:margin-bottom="0cm" fo:line-height="100%" fo:text-indent="0cm" style:auto-text-indent="false" style:punctuation-wrap="simple" style:line-break="normal"/>
    </style:style>
    <style:style style:name="P280" style:family="paragraph" style:parent-style-name="Table_20_Paragraph" style:list-style-name="">
      <style:paragraph-properties fo:margin-top="0.018cm" fo:margin-bottom="0cm" fo:line-height="0.494cm" style:punctuation-wrap="simple" style:line-break="normal"/>
      <style:text-properties fo:font-size="14pt" style:font-size-asian="14pt" style:font-size-complex="14pt"/>
    </style:style>
    <style:style style:name="P281" style:family="paragraph" style:parent-style-name="Table_20_Paragraph" style:list-style-name="">
      <style:paragraph-properties fo:margin-left="0.827cm" fo:margin-right="0cm" fo:margin-top="0.11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2" style:family="paragraph" style:parent-style-name="Table_20_Paragraph" style:list-style-name="">
      <style:paragraph-properties fo:margin-left="0.827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3" style:family="paragraph" style:parent-style-name="Table_20_Paragraph" style:list-style-name="">
      <style:paragraph-properties fo:margin-left="0.827cm" fo:margin-right="0cm" fo:margin-top="0.00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4" style:family="paragraph" style:parent-style-name="Table_20_Paragraph" style:list-style-name="">
      <style:paragraph-properties fo:margin-left="0.827cm" fo:margin-right="0cm" fo:margin-top="0.03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5" style:family="paragraph" style:parent-style-name="Table_20_Paragraph" style:list-style-name="">
      <style:paragraph-properties fo:margin-left="0.827cm" fo:margin-right="0cm" fo:margin-top="0.1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6" style:family="paragraph" style:parent-style-name="Table_20_Paragraph" style:list-style-name="">
      <style:paragraph-properties fo:margin-top="0.009cm" fo:margin-bottom="0cm" fo:line-height="0.212cm" style:punctuation-wrap="simple" style:line-break="normal"/>
      <style:text-properties fo:font-size="6pt" style:font-size-asian="6pt" style:font-size-complex="6pt"/>
    </style:style>
    <style:style style:name="P287" style:family="paragraph" style:parent-style-name="Table_20_Paragraph" style:list-style-name="">
      <style:paragraph-properties fo:margin-top="0.009cm" fo:margin-bottom="0cm" fo:line-height="0.423cm" style:punctuation-wrap="simple" style:line-break="normal"/>
    </style:style>
    <style:style style:name="P288" style:family="paragraph" style:parent-style-name="Table_20_Paragraph" style:list-style-name="">
      <style:paragraph-properties fo:margin-left="0.889cm" fo:margin-right="0cm" fo:line-height="100%" fo:text-indent="0cm" style:auto-text-indent="false" style:punctuation-wrap="simple" style:line-break="normal">
        <style:tab-stops>
          <style:tab-stop style:position="2.695cm"/>
          <style:tab-stop style:position="5.54cm"/>
          <style:tab-stop style:position="9.269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289" style:family="paragraph" style:parent-style-name="Table_20_Paragraph" style:list-style-name="">
      <style:paragraph-properties fo:margin-left="0.889cm" fo:margin-right="0cm" fo:margin-top="0.018cm" fo:margin-bottom="0cm" fo:line-height="100%" fo:text-indent="0cm" style:auto-text-indent="false" style:punctuation-wrap="simple" style:line-break="normal">
        <style:tab-stops>
          <style:tab-stop style:position="2.695cm"/>
          <style:tab-stop style:position="5.396cm"/>
          <style:tab-stop style:position="8.098cm"/>
          <style:tab-stop style:position="10.799cm"/>
        </style:tab-stops>
      </style:paragraph-properties>
    </style:style>
    <style:style style:name="P290" style:family="paragraph" style:parent-style-name="Table_20_Paragraph" style:list-style-name="">
      <style:paragraph-properties fo:margin-left="0.889cm" fo:margin-right="0cm" fo:margin-top="0.018cm" fo:margin-bottom="0cm" fo:line-height="100%" fo:text-indent="0cm" style:auto-text-indent="false" style:punctuation-wrap="simple" style:line-break="normal">
        <style:tab-stops>
          <style:tab-stop style:position="2.695cm"/>
          <style:tab-stop style:position="5.54cm"/>
          <style:tab-stop style:position="8.453cm"/>
          <style:tab-stop style:position="10.799cm"/>
        </style:tab-stops>
      </style:paragraph-properties>
    </style:style>
    <style:style style:name="P291" style:family="paragraph" style:parent-style-name="Table_20_Paragraph" style:list-style-name="">
      <style:paragraph-properties fo:margin-top="0.012cm" fo:margin-bottom="0cm" fo:line-height="0.212cm" style:punctuation-wrap="simple" style:line-break="normal"/>
      <style:text-properties fo:font-size="6pt" style:font-size-asian="6pt" style:font-size-complex="6pt"/>
    </style:style>
    <style:style style:name="P292" style:family="paragraph" style:parent-style-name="Table_20_Paragraph" style:list-style-name="">
      <style:paragraph-properties fo:margin-top="0.012cm" fo:margin-bottom="0cm" fo:line-height="0.176cm" style:punctuation-wrap="simple" style:line-break="normal"/>
      <style:text-properties fo:font-size="5pt" style:font-size-asian="5pt" style:font-size-complex="5pt"/>
    </style:style>
    <style:style style:name="P293" style:family="paragraph" style:parent-style-name="Table_20_Paragraph" style:list-style-name="">
      <style:paragraph-properties fo:margin-top="0.012cm" fo:margin-bottom="0cm" fo:line-height="0.335cm" style:punctuation-wrap="simple" style:line-break="normal"/>
      <style:text-properties fo:font-size="9.5pt" style:font-size-asian="9.5pt" style:font-size-complex="9.5pt"/>
    </style:style>
    <style:style style:name="P294" style:family="paragraph" style:parent-style-name="Table_20_Paragraph" style:list-style-name="">
      <style:paragraph-properties fo:margin-left="1.032cm" fo:margin-right="0cm" fo:line-height="100%" fo:text-indent="0cm" style:auto-text-indent="false" style:punctuation-wrap="simple" style:line-break="normal">
        <style:tab-stops>
          <style:tab-stop style:position="2.552cm"/>
          <style:tab-stop style:position="5.398cm"/>
          <style:tab-stop style:position="8.124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295" style:family="paragraph" style:parent-style-name="Table_20_Paragraph" style:list-style-name="">
      <style:paragraph-properties fo:margin-left="1.03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6" style:family="paragraph" style:parent-style-name="Table_20_Paragraph" style:list-style-name="">
      <style:paragraph-properties fo:margin-left="1.032cm" fo:margin-right="0cm" fo:line-height="100%" fo:text-indent="0cm" style:auto-text-indent="false" style:punctuation-wrap="simple" style:line-break="normal">
        <style:tab-stops>
          <style:tab-stop style:position="2.697cm"/>
          <style:tab-stop style:position="6.401cm"/>
          <style:tab-stop style:position="8.124cm"/>
          <style:tab-stop style:position="10.799cm"/>
        </style:tab-stops>
      </style:paragraph-properties>
    </style:style>
    <style:style style:name="P297" style:family="paragraph" style:parent-style-name="Table_20_Paragraph" style:list-style-name="">
      <style:paragraph-properties fo:margin-left="1.032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8" style:family="paragraph" style:parent-style-name="Table_20_Paragraph" style:list-style-name="">
      <style:paragraph-properties fo:margin-left="1.032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9" style:family="paragraph" style:parent-style-name="Table_20_Paragraph" style:list-style-name="">
      <style:paragraph-properties fo:margin-left="1.032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00" style:family="paragraph" style:parent-style-name="Table_20_Paragraph" style:list-style-name="">
      <style:paragraph-properties fo:margin-left="0.847cm" fo:margin-right="0cm" fo:margin-top="0.157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1" style:family="paragraph" style:parent-style-name="Table_20_Paragraph" style:list-style-name="">
      <style:paragraph-properties fo:margin-left="0.847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2" style:family="paragraph" style:parent-style-name="Table_20_Paragraph" style:list-style-name="">
      <style:paragraph-properties fo:margin-left="0.847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3" style:family="paragraph" style:parent-style-name="Table_20_Paragraph" style:list-style-name="">
      <style:paragraph-properties fo:margin-left="0.847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4" style:family="paragraph" style:parent-style-name="Table_20_Paragraph" style:list-style-name="">
      <style:paragraph-properties fo:margin-left="0.847cm" fo:margin-right="0cm" fo:margin-top="0.152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5" style:family="paragraph" style:parent-style-name="Table_20_Paragraph" style:list-style-name="">
      <style:paragraph-properties fo:margin-left="0.84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6" style:family="paragraph" style:parent-style-name="Table_20_Paragraph" style:list-style-name="">
      <style:paragraph-properties fo:margin-left="0.243cm" fo:margin-right="0cm" fo:margin-top="0.157cm" fo:margin-bottom="0cm" fo:line-height="0.316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7" style:family="paragraph" style:parent-style-name="Table_20_Paragraph" style:list-style-name="">
      <style:paragraph-properties fo:margin-left="1.344cm" fo:margin-right="0cm" fo:margin-top="0.157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8" style:family="paragraph" style:parent-style-name="Table_20_Paragraph" style:list-style-name="">
      <style:paragraph-properties fo:margin-left="1.344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9" style:family="paragraph" style:parent-style-name="Table_20_Paragraph" style:list-style-name="">
      <style:paragraph-properties fo:margin-left="1.34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0" style:family="paragraph" style:parent-style-name="Table_20_Paragraph" style:list-style-name="">
      <style:paragraph-properties fo:margin-left="0.845cm" fo:margin-right="0cm" fo:margin-top="0.157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1" style:family="paragraph" style:parent-style-name="Table_20_Paragraph" style:list-style-name="">
      <style:paragraph-properties fo:margin-left="0.845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2" style:family="paragraph" style:parent-style-name="Table_20_Paragraph" style:list-style-name="">
      <style:paragraph-properties fo:margin-left="0.84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3" style:family="paragraph" style:parent-style-name="Table_20_Paragraph" style:list-style-name="">
      <style:paragraph-properties fo:margin-left="0.845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4" style:family="paragraph" style:parent-style-name="Table_20_Paragraph" style:list-style-name="">
      <style:paragraph-properties fo:margin-left="0.845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5" style:family="paragraph" style:parent-style-name="Table_20_Paragraph" style:list-style-name="">
      <style:paragraph-properties fo:margin-left="0.845cm" fo:margin-right="0cm" fo:margin-top="0.014cm" fo:margin-bottom="0cm" fo:line-height="0.302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316" style:family="paragraph" style:parent-style-name="Table_20_Paragraph" style:list-style-name="">
      <style:paragraph-properties fo:margin-left="0.259cm" fo:margin-right="0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7" style:family="paragraph" style:parent-style-name="Table_20_Paragraph" style:list-style-name="">
      <style:paragraph-properties fo:margin-left="0.70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8" style:family="paragraph" style:parent-style-name="Table_20_Paragraph" style:list-style-name="">
      <style:paragraph-properties fo:margin-left="1.579cm" fo:margin-right="0cm" fo:margin-top="0.16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9" style:family="paragraph" style:parent-style-name="Table_20_Paragraph" style:list-style-name="">
      <style:paragraph-properties fo:margin-left="1.418cm" fo:margin-right="0cm" fo:margin-top="0.16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0" style:family="paragraph" style:parent-style-name="Table_20_Paragraph" style:list-style-name="">
      <style:paragraph-properties fo:margin-left="1.418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1" style:family="paragraph" style:parent-style-name="Table_20_Paragraph" style:list-style-name="">
      <style:paragraph-properties fo:margin-left="1.41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2" style:family="paragraph" style:parent-style-name="Table_20_Paragraph" style:list-style-name="">
      <style:paragraph-properties fo:margin-left="0.318cm" fo:margin-right="0cm" fo:margin-top="0.161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3" style:family="paragraph" style:parent-style-name="Table_20_Paragraph" style:list-style-name="">
      <style:paragraph-properties fo:margin-left="0.318cm" fo:margin-right="0cm" fo:margin-top="0.166cm" fo:margin-bottom="0cm" fo:line-height="0.316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4" style:family="paragraph" style:parent-style-name="Table_20_Paragraph" style:list-style-name="">
      <style:paragraph-properties fo:margin-left="0.935cm" fo:margin-right="0cm" fo:margin-top="0.079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5" style:family="paragraph" style:parent-style-name="Table_20_Paragraph" style:list-style-name="">
      <style:paragraph-properties fo:margin-left="0.935cm" fo:margin-right="0cm" fo:margin-top="0.1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6" style:family="paragraph" style:parent-style-name="Table_20_Paragraph" style:list-style-name="">
      <style:paragraph-properties fo:margin-left="0.935cm" fo:margin-right="0cm" fo:margin-top="0.076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7" style:family="paragraph" style:parent-style-name="Table_20_Paragraph" style:list-style-name="">
      <style:paragraph-properties fo:margin-left="0.774cm" fo:margin-right="0cm" fo:margin-top="0.079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8" style:family="paragraph" style:parent-style-name="Table_20_Paragraph" style:list-style-name="">
      <style:paragraph-properties fo:margin-left="0.77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9" style:family="paragraph" style:parent-style-name="Table_20_Paragraph" style:list-style-name="">
      <style:paragraph-properties fo:margin-left="0.774cm" fo:margin-right="0cm" fo:margin-top="0.1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0" style:family="paragraph" style:parent-style-name="Table_20_Paragraph" style:list-style-name="">
      <style:paragraph-properties fo:margin-left="0.774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1" style:family="paragraph" style:parent-style-name="Table_20_Paragraph" style:list-style-name="">
      <style:paragraph-properties fo:margin-left="0.774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2" style:family="paragraph" style:parent-style-name="Table_20_Paragraph" style:list-style-name="">
      <style:paragraph-properties fo:margin-left="1.49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3" style:family="paragraph" style:parent-style-name="Table_20_Paragraph" style:list-style-name="">
      <style:paragraph-properties fo:margin-left="1.49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4" style:family="paragraph" style:parent-style-name="Table_20_Paragraph" style:list-style-name="">
      <style:paragraph-properties fo:margin-left="1.49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5" style:family="paragraph" style:parent-style-name="Table_20_Paragraph" style:list-style-name="">
      <style:paragraph-properties fo:margin-left="1.4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6" style:family="paragraph" style:parent-style-name="Table_20_Paragraph" style:list-style-name="">
      <style:paragraph-properties fo:margin-left="1.49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7" style:family="paragraph" style:parent-style-name="Table_20_Paragraph" style:list-style-name="">
      <style:paragraph-properties fo:margin-left="1.4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8" style:family="paragraph" style:parent-style-name="Table_20_Paragraph" style:list-style-name="">
      <style:paragraph-properties fo:margin-left="1.49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9" style:family="paragraph" style:parent-style-name="Table_20_Paragraph" style:list-style-name="">
      <style:paragraph-properties fo:margin-left="1.355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0" style:family="paragraph" style:parent-style-name="Table_20_Paragraph" style:list-style-name="">
      <style:paragraph-properties fo:margin-left="1.355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1" style:family="paragraph" style:parent-style-name="Table_20_Paragraph" style:list-style-name="">
      <style:paragraph-properties fo:margin-left="1.35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2" style:family="paragraph" style:parent-style-name="Table_20_Paragraph" style:list-style-name="">
      <style:paragraph-properties fo:margin-left="1.355cm" fo:margin-right="0cm" fo:margin-top="0.152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3" style:family="paragraph" style:parent-style-name="Table_20_Paragraph" style:list-style-name="">
      <style:paragraph-properties fo:margin-left="1.355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4" style:family="paragraph" style:parent-style-name="Table_20_Paragraph" style:list-style-name="">
      <style:paragraph-properties fo:margin-left="1.355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5" style:family="paragraph" style:parent-style-name="Table_20_Paragraph" style:list-style-name="">
      <style:paragraph-properties fo:margin-left="1.489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6" style:family="paragraph" style:parent-style-name="Table_20_Paragraph" style:list-style-name="">
      <style:paragraph-properties fo:margin-left="1.489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7" style:family="paragraph" style:parent-style-name="Table_20_Paragraph" style:list-style-name="">
      <style:paragraph-properties fo:margin-left="1.48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8" style:family="paragraph" style:parent-style-name="Table_20_Paragraph" style:list-style-name="">
      <style:paragraph-properties fo:margin-left="1.489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9" style:family="paragraph" style:parent-style-name="Table_20_Paragraph" style:list-style-name="">
      <style:paragraph-properties fo:margin-left="1.48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0" style:family="paragraph" style:parent-style-name="Table_20_Paragraph" style:list-style-name="">
      <style:paragraph-properties fo:margin-left="1.489cm" fo:margin-right="0cm" fo:margin-top="0.07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1" style:family="paragraph" style:parent-style-name="Table_20_Paragraph" style:list-style-name="">
      <style:paragraph-properties fo:margin-left="0.69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2" style:family="paragraph" style:parent-style-name="Table_20_Paragraph" style:list-style-name="">
      <style:paragraph-properties fo:margin-left="0.699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3" style:family="paragraph" style:parent-style-name="Table_20_Paragraph" style:list-style-name="">
      <style:paragraph-properties fo:margin-left="0.699cm" fo:margin-right="0cm" fo:margin-top="0.09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4" style:family="paragraph" style:parent-style-name="Table_20_Paragraph" style:list-style-name="">
      <style:paragraph-properties fo:margin-left="1.492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5" style:family="paragraph" style:parent-style-name="Table_20_Paragraph" style:list-style-name="">
      <style:paragraph-properties fo:margin-left="1.492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6" style:family="paragraph" style:parent-style-name="Table_20_Paragraph" style:list-style-name="">
      <style:paragraph-properties fo:margin-left="1.492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7" style:family="paragraph" style:parent-style-name="Table_20_Paragraph" style:list-style-name="">
      <style:paragraph-properties fo:margin-left="1.492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8" style:family="paragraph" style:parent-style-name="Table_20_Paragraph" style:list-style-name="">
      <style:paragraph-properties fo:margin-left="1.492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9" style:family="paragraph" style:parent-style-name="Table_20_Paragraph" style:list-style-name="">
      <style:paragraph-properties fo:margin-left="0cm" fo:margin-right="0.074cm" fo:margin-top="0.166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0" style:family="paragraph" style:parent-style-name="Table_20_Paragraph" style:list-style-name="">
      <style:paragraph-properties fo:margin-left="0cm" fo:margin-right="0.074cm" fo:margin-top="0.074cm" fo:margin-bottom="0cm" fo:line-height="0.319cm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1" style:family="paragraph" style:parent-style-name="Table_20_Paragraph" style:list-style-name="">
      <style:paragraph-properties fo:margin-left="0cm" fo:margin-right="0.074cm" fo:margin-top="0.074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2" style:family="paragraph" style:parent-style-name="Table_20_Paragraph" style:list-style-name="">
      <style:paragraph-properties fo:margin-left="0cm" fo:margin-right="0.074cm" fo:margin-top="0.072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3" style:family="paragraph" style:parent-style-name="Table_20_Paragraph" style:list-style-name="">
      <style:paragraph-properties fo:margin-left="0.806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4" style:family="paragraph" style:parent-style-name="Table_20_Paragraph" style:list-style-name="">
      <style:paragraph-properties fo:margin-left="0.80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5" style:family="paragraph" style:parent-style-name="Table_20_Paragraph" style:list-style-name="">
      <style:paragraph-properties fo:margin-left="0.806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6" style:family="paragraph" style:parent-style-name="Table_20_Paragraph" style:list-style-name="">
      <style:paragraph-properties fo:margin-left="0.806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7" style:family="paragraph" style:parent-style-name="Table_20_Paragraph" style:list-style-name="">
      <style:paragraph-properties fo:margin-left="0.806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8" style:family="paragraph" style:parent-style-name="Table_20_Paragraph" style:list-style-name="">
      <style:paragraph-properties fo:margin-left="1.095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9" style:family="paragraph" style:parent-style-name="Table_20_Paragraph" style:list-style-name="">
      <style:paragraph-properties fo:margin-left="1.095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0" style:family="paragraph" style:parent-style-name="Table_20_Paragraph" style:list-style-name="">
      <style:paragraph-properties fo:margin-left="1.095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1" style:family="paragraph" style:parent-style-name="Table_20_Paragraph" style:list-style-name="">
      <style:paragraph-properties fo:margin-left="1.09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2" style:family="paragraph" style:parent-style-name="Table_20_Paragraph" style:list-style-name="">
      <style:paragraph-properties fo:margin-left="1.095cm" fo:margin-right="0cm" fo:margin-top="0.10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3" style:family="paragraph" style:parent-style-name="Table_20_Paragraph" style:list-style-name="">
      <style:paragraph-properties fo:margin-left="1.095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4" style:family="paragraph" style:parent-style-name="Table_20_Paragraph" style:list-style-name="">
      <style:paragraph-properties fo:margin-left="0.991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5" style:family="paragraph" style:parent-style-name="Table_20_Paragraph" style:list-style-name="">
      <style:paragraph-properties fo:margin-left="0.7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6" style:family="paragraph" style:parent-style-name="Table_20_Paragraph" style:list-style-name="">
      <style:paragraph-properties fo:margin-left="0.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7" style:family="paragraph" style:parent-style-name="Table_20_Paragraph" style:list-style-name="">
      <style:paragraph-properties fo:margin-left="0.7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8" style:family="paragraph" style:parent-style-name="Table_20_Paragraph" style:list-style-name="">
      <style:paragraph-properties fo:margin-left="0.7cm" fo:margin-right="0cm" fo:margin-top="0.10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9" style:family="paragraph" style:parent-style-name="Table_20_Paragraph" style:list-style-name="">
      <style:paragraph-properties fo:margin-left="0.70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0" style:family="paragraph" style:parent-style-name="Table_20_Paragraph" style:list-style-name="">
      <style:paragraph-properties fo:margin-left="0.919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1" style:family="paragraph" style:parent-style-name="Table_20_Paragraph" style:list-style-name="">
      <style:paragraph-properties fo:margin-left="0.919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2" style:family="paragraph" style:parent-style-name="Table_20_Paragraph" style:list-style-name="">
      <style:paragraph-properties fo:margin-left="0.993cm" fo:margin-right="0cm" fo:margin-top="0.15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3" style:family="paragraph" style:parent-style-name="Table_20_Paragraph" style:list-style-name="">
      <style:paragraph-properties fo:margin-left="1.49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4" style:family="paragraph" style:parent-style-name="Table_20_Paragraph" style:list-style-name="">
      <style:paragraph-properties fo:margin-left="1.498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5" style:family="paragraph" style:parent-style-name="Table_20_Paragraph" style:list-style-name="">
      <style:paragraph-properties fo:margin-top="0.004cm" fo:margin-bottom="0cm" fo:line-height="0.388cm" style:punctuation-wrap="simple" style:line-break="normal"/>
      <style:text-properties fo:font-size="11pt" style:font-size-asian="11pt" style:font-size-complex="11pt"/>
    </style:style>
    <style:style style:name="P386" style:family="paragraph" style:parent-style-name="Table_20_Paragraph" style:list-style-name="">
      <style:paragraph-properties fo:margin-left="1.244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87" style:family="paragraph" style:parent-style-name="Table_20_Paragraph" style:list-style-name="">
      <style:paragraph-properties fo:margin-left="1.244cm" fo:margin-right="0cm" fo:line-height="100%" fo:text-indent="0cm" style:auto-text-indent="false" style:punctuation-wrap="simple" style:line-break="normal">
        <style:tab-stops>
          <style:tab-stop style:position="2.341cm"/>
          <style:tab-stop style:position="5.186cm"/>
          <style:tab-stop style:position="8.915cm"/>
          <style:tab-stop style:position="10.444cm"/>
        </style:tab-stops>
      </style:paragraph-properties>
      <style:text-properties fo:font-size="8pt" style:font-size-asian="8pt" style:font-size-complex="8pt"/>
    </style:style>
    <style:style style:name="P388" style:family="paragraph" style:parent-style-name="Table_20_Paragraph" style:list-style-name="">
      <style:paragraph-properties fo:margin-left="1.244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89" style:family="paragraph" style:parent-style-name="Table_20_Paragraph" style:list-style-name="">
      <style:paragraph-properties fo:margin-left="1.244cm" fo:margin-right="0cm" fo:margin-top="0.018cm" fo:margin-bottom="0cm" fo:line-height="100%" fo:text-indent="0cm" style:auto-text-indent="false" style:punctuation-wrap="simple" style:line-break="normal">
        <style:tab-stops>
          <style:tab-stop style:position="2.341cm"/>
          <style:tab-stop style:position="5.186cm"/>
          <style:tab-stop style:position="8.89cm"/>
          <style:tab-stop style:position="10.444cm"/>
        </style:tab-stops>
      </style:paragraph-properties>
    </style:style>
    <style:style style:name="P390" style:family="paragraph" style:parent-style-name="Table_20_Paragraph" style:list-style-name="">
      <style:paragraph-properties fo:margin-left="1.229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1" style:family="paragraph" style:parent-style-name="Table_20_Paragraph" style:list-style-name="">
      <style:paragraph-properties fo:margin-left="1.229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2" style:family="paragraph" style:parent-style-name="Table_20_Paragraph" style:list-style-name="">
      <style:paragraph-properties fo:margin-left="0cm" fo:margin-right="0.168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93" style:family="paragraph" style:parent-style-name="Table_20_Paragraph" style:list-style-name="">
      <style:paragraph-properties fo:margin-left="0cm" fo:margin-right="0.168cm" fo:margin-top="0.042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94" style:family="paragraph" style:parent-style-name="Table_20_Paragraph" style:list-style-name="">
      <style:paragraph-properties fo:margin-left="0cm" fo:margin-right="0.168cm" fo:margin-top="0.04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95" style:family="paragraph" style:parent-style-name="Table_20_Paragraph" style:list-style-name="">
      <style:paragraph-properties fo:margin-left="1.55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6" style:family="paragraph" style:parent-style-name="Table_20_Paragraph" style:list-style-name="">
      <style:paragraph-properties fo:margin-left="1.552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7" style:family="paragraph" style:parent-style-name="Table_20_Paragraph" style:list-style-name="">
      <style:paragraph-properties fo:margin-left="1.27cm" fo:margin-right="0cm" fo:line-height="100%" fo:text-indent="0cm" style:auto-text-indent="false" style:punctuation-wrap="simple" style:line-break="normal"/>
    </style:style>
    <style:style style:name="P398" style:family="paragraph" style:parent-style-name="Table_20_Paragraph" style:list-style-name="">
      <style:paragraph-properties fo:margin-left="1.2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99" style:family="paragraph" style:parent-style-name="Table_20_Paragraph" style:list-style-name="">
      <style:paragraph-properties fo:margin-left="1.27cm" fo:margin-right="0cm" fo:margin-top="0.042cm" fo:margin-bottom="0cm" fo:line-height="100%" fo:text-indent="0cm" style:auto-text-indent="false" style:punctuation-wrap="simple" style:line-break="normal"/>
    </style:style>
    <style:style style:name="P400" style:family="paragraph" style:parent-style-name="Table_20_Paragraph" style:list-style-name="">
      <style:paragraph-properties fo:margin-left="1.27cm" fo:margin-right="0cm" fo:margin-top="0.13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1" style:family="paragraph" style:parent-style-name="Table_20_Paragraph" style:list-style-name="">
      <style:paragraph-properties fo:margin-left="0.035cm" fo:margin-right="0cm" fo:margin-top="0.046cm" fo:margin-bottom="0cm" fo:line-height="100%" fo:text-indent="0cm" style:auto-text-indent="false" style:punctuation-wrap="simple" style:line-break="normal"/>
    </style:style>
    <style:style style:name="P402" style:family="paragraph" style:parent-style-name="Table_20_Paragraph" style:list-style-name="">
      <style:paragraph-properties fo:margin-left="0.035cm" fo:margin-right="0cm" fo:margin-top="0.04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3" style:family="paragraph" style:parent-style-name="Table_20_Paragraph" style:list-style-name="">
      <style:paragraph-properties fo:margin-left="0.035cm" fo:margin-right="0cm" fo:margin-top="0.04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04" style:family="paragraph" style:parent-style-name="Table_20_Paragraph" style:list-style-name="">
      <style:paragraph-properties fo:margin-left="0.035cm" fo:margin-right="0cm" fo:margin-top="0.00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5" style:family="paragraph" style:parent-style-name="Table_20_Paragraph" style:list-style-name="">
      <style:paragraph-properties fo:margin-left="0.035cm" fo:margin-right="0cm" fo:margin-top="0.12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6" style:family="paragraph" style:parent-style-name="Table_20_Paragraph" style:list-style-name="">
      <style:paragraph-properties fo:margin-left="1.337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7" style:family="paragraph" style:parent-style-name="Table_20_Paragraph" style:list-style-name="">
      <style:paragraph-properties fo:margin-left="1.337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8" style:family="paragraph" style:parent-style-name="Table_20_Paragraph" style:list-style-name="">
      <style:paragraph-properties fo:margin-left="1.265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9" style:family="paragraph" style:parent-style-name="Table_20_Paragraph" style:list-style-name="">
      <style:paragraph-properties fo:margin-left="1.265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0" style:family="paragraph" style:parent-style-name="Table_20_Paragraph" style:list-style-name="">
      <style:paragraph-properties fo:margin-left="1.018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1" style:family="paragraph" style:parent-style-name="Table_20_Paragraph" style:list-style-name="">
      <style:paragraph-properties fo:margin-left="1.018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2" style:family="paragraph" style:parent-style-name="Table_20_Paragraph" style:list-style-name="">
      <style:paragraph-properties fo:margin-left="1.018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3" style:family="paragraph" style:parent-style-name="Table_20_Paragraph" style:list-style-name="">
      <style:paragraph-properties fo:margin-left="1.018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4" style:family="paragraph" style:parent-style-name="Table_20_Paragraph" style:list-style-name="">
      <style:paragraph-properties fo:margin-left="1.058cm" fo:margin-right="0cm" fo:margin-top="0.044cm" fo:margin-bottom="0cm" fo:line-height="100%" fo:text-indent="0cm" style:auto-text-indent="false" style:punctuation-wrap="simple" style:line-break="normal"/>
    </style:style>
    <style:style style:name="P415" style:family="paragraph" style:parent-style-name="Table_20_Paragraph" style:list-style-name="">
      <style:paragraph-properties fo:margin-left="1.058cm" fo:margin-right="0cm" fo:margin-top="0.018cm" fo:margin-bottom="0cm" fo:line-height="100%" fo:text-indent="0cm" style:auto-text-indent="false" style:punctuation-wrap="simple" style:line-break="normal"/>
    </style:style>
    <style:style style:name="P416" style:family="paragraph" style:parent-style-name="Table_20_Paragraph" style:list-style-name="">
      <style:paragraph-properties fo:margin-left="1.058cm" fo:margin-right="0cm" fo:line-height="100%" fo:text-indent="0cm" style:auto-text-indent="false" style:punctuation-wrap="simple" style:line-break="normal"/>
    </style:style>
    <style:style style:name="P417" style:family="paragraph" style:parent-style-name="Table_20_Paragraph" style:list-style-name="">
      <style:paragraph-properties fo:margin-left="1.05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18" style:family="paragraph" style:parent-style-name="Table_20_Paragraph" style:list-style-name="">
      <style:paragraph-properties fo:margin-left="1.058cm" fo:margin-right="0cm" fo:margin-top="0.042cm" fo:margin-bottom="0cm" fo:line-height="100%" fo:text-indent="0cm" style:auto-text-indent="false" style:punctuation-wrap="simple" style:line-break="normal"/>
    </style:style>
    <style:style style:name="P419" style:family="paragraph" style:parent-style-name="Table_20_Paragraph" style:list-style-name="">
      <style:paragraph-properties fo:margin-left="1.388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0" style:family="paragraph" style:parent-style-name="Table_20_Paragraph" style:list-style-name="">
      <style:paragraph-properties fo:margin-left="1.388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1" style:family="paragraph" style:parent-style-name="Table_20_Paragraph" style:list-style-name="">
      <style:paragraph-properties fo:margin-left="1.378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2" style:family="paragraph" style:parent-style-name="Table_20_Paragraph" style:list-style-name="">
      <style:paragraph-properties fo:margin-left="0cm" fo:margin-right="0.111cm" fo:margin-top="0.042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423" style:family="paragraph" style:parent-style-name="Table_20_Paragraph" style:list-style-name="">
      <style:paragraph-properties fo:margin-left="0cm" fo:margin-right="0.111cm" fo:margin-top="0.04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424" style:family="paragraph" style:parent-style-name="Table_20_Paragraph" style:list-style-name="">
      <style:paragraph-properties fo:margin-left="1.125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5" style:family="paragraph" style:parent-style-name="Table_20_Paragraph" style:list-style-name="">
      <style:paragraph-properties fo:margin-left="1.24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6" style:family="paragraph" style:parent-style-name="Table_20_Paragraph" style:list-style-name="">
      <style:paragraph-properties fo:margin-left="0.773cm" fo:margin-right="0cm" fo:margin-top="0.1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7" style:family="paragraph" style:parent-style-name="Table_20_Paragraph" style:list-style-name="">
      <style:paragraph-properties fo:margin-left="0.773cm" fo:margin-right="0cm" fo:margin-top="0.076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8" style:family="paragraph" style:parent-style-name="Table_20_Paragraph" style:list-style-name="">
      <style:paragraph-properties fo:margin-left="0.776cm" fo:margin-right="0cm" fo:margin-top="0.076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29" style:family="paragraph" style:parent-style-name="Table_20_Paragraph" style:list-style-name="">
      <style:paragraph-properties fo:margin-left="0.77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0" style:family="paragraph" style:parent-style-name="Table_20_Paragraph" style:list-style-name="">
      <style:paragraph-properties fo:margin-left="0.921cm" fo:margin-right="0cm" fo:margin-top="0.076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1" style:family="paragraph" style:parent-style-name="Table_20_Paragraph" style:list-style-name="">
      <style:paragraph-properties fo:margin-left="0.852cm" fo:margin-right="0.101cm" fo:margin-top="0.049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432" style:family="paragraph" style:parent-style-name="Table_20_Paragraph" style:list-style-name="">
      <style:paragraph-properties fo:margin-left="0.852cm" fo:margin-right="0.101cm" fo:margin-top="0.141cm" fo:margin-bottom="0cm" fo:line-height="0.303cm" fo:text-indent="-0.695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433" style:family="paragraph" style:parent-style-name="Table_20_Paragraph" style:list-style-name="">
      <style:paragraph-properties fo:margin-left="0.808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4" style:family="paragraph" style:parent-style-name="Table_20_Paragraph" style:list-style-name="">
      <style:paragraph-properties fo:margin-left="0.808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5" style:family="paragraph" style:parent-style-name="Table_20_Paragraph" style:list-style-name="">
      <style:paragraph-properties fo:margin-left="0.808cm" fo:margin-right="0cm" fo:margin-top="0.071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6" style:family="paragraph" style:parent-style-name="Table_20_Paragraph" style:list-style-name="">
      <style:paragraph-properties fo:margin-left="0.99cm" fo:margin-right="0cm" fo:margin-top="0.074cm" fo:margin-bottom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7" style:family="paragraph" style:parent-style-name="Table_20_Paragraph" style:list-style-name="">
      <style:paragraph-properties fo:margin-left="1.099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8" style:family="paragraph" style:parent-style-name="Table_20_Paragraph" style:list-style-name="">
      <style:paragraph-properties fo:margin-left="1.09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39" style:family="paragraph" style:parent-style-name="Table_20_Paragraph" style:list-style-name="">
      <style:paragraph-properties fo:margin-left="1.099cm" fo:margin-right="0cm" fo:margin-top="0.166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0" style:family="paragraph" style:parent-style-name="Table_20_Paragraph" style:list-style-name="">
      <style:paragraph-properties fo:margin-left="1.09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1" style:family="paragraph" style:parent-style-name="Table_20_Paragraph" style:list-style-name="">
      <style:paragraph-properties fo:margin-left="1.09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2" style:family="paragraph" style:parent-style-name="Table_20_Paragraph" style:list-style-name="">
      <style:paragraph-properties fo:margin-left="1.099cm" fo:margin-right="0cm" fo:margin-top="0.15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3" style:family="paragraph" style:parent-style-name="Table_20_Paragraph" style:list-style-name="">
      <style:paragraph-properties fo:margin-left="0.95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4" style:family="paragraph" style:parent-style-name="Table_20_Paragraph" style:list-style-name="">
      <style:paragraph-properties fo:margin-left="0.954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5" style:family="paragraph" style:parent-style-name="Table_20_Paragraph" style:list-style-name="">
      <style:paragraph-properties fo:margin-left="0.598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6" style:family="paragraph" style:parent-style-name="Table_20_Paragraph" style:list-style-name="">
      <style:paragraph-properties fo:margin-left="0.59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7" style:family="paragraph" style:parent-style-name="Table_20_Paragraph" style:list-style-name="">
      <style:paragraph-properties fo:margin-left="0.598cm" fo:margin-right="0cm" fo:margin-top="0.023cm" fo:margin-bottom="0cm" fo:line-height="100%" fo:text-indent="0cm" style:auto-text-indent="false" style:punctuation-wrap="simple" style:line-break="normal"/>
    </style:style>
    <style:style style:name="P448" style:family="paragraph" style:parent-style-name="Table_20_Paragraph" style:list-style-name="">
      <style:paragraph-properties fo:margin-left="0.598cm" fo:margin-right="0cm" fo:margin-top="0.10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9" style:family="paragraph" style:parent-style-name="Table_20_Paragraph" style:list-style-name="">
      <style:paragraph-properties fo:margin-left="0.598cm" fo:margin-right="0cm" fo:margin-top="0.09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0" style:family="paragraph" style:parent-style-name="Table_20_Paragraph" style:list-style-name="">
      <style:paragraph-properties fo:margin-left="0.598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1" style:family="paragraph" style:parent-style-name="Table_20_Paragraph" style:list-style-name="">
      <style:paragraph-properties fo:margin-left="1.164cm" fo:margin-right="0cm" fo:margin-top="0.152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2" style:family="paragraph" style:parent-style-name="Table_20_Paragraph" style:list-style-name="">
      <style:paragraph-properties fo:margin-left="0.923cm" fo:margin-right="0cm" fo:margin-top="0.152cm" fo:margin-bottom="0cm" fo:line-height="0.316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3" style:family="paragraph" style:parent-style-name="Table_20_Paragraph" style:list-style-name="">
      <style:paragraph-properties fo:margin-left="1.02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4" style:family="paragraph" style:parent-style-name="Table_20_Paragraph" style:list-style-name="">
      <style:paragraph-properties fo:margin-left="0.388cm" fo:margin-right="0cm" fo:margin-top="0.166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5" style:family="paragraph" style:parent-style-name="Table_20_Paragraph" style:list-style-name="">
      <style:paragraph-properties fo:margin-left="0.95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6" style:family="paragraph" style:parent-style-name="Table_20_Paragraph" style:list-style-name="">
      <style:paragraph-properties fo:margin-left="0.95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7" style:family="paragraph" style:parent-style-name="Table_20_Paragraph" style:list-style-name="">
      <style:paragraph-properties fo:margin-left="0.406cm" fo:margin-right="0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8" style:family="paragraph" style:parent-style-name="Table_20_Paragraph" style:list-style-name="">
      <style:paragraph-properties fo:margin-left="0.868cm" fo:margin-right="2.586cm" fo:margin-top="0.023cm" fo:margin-bottom="0cm" fo:line-height="107%" fo:text-indent="-0.36cm" style:auto-text-indent="false" style:punctuation-wrap="simple" style:line-break="normal">
        <style:tab-stops/>
      </style:paragraph-properties>
      <style:text-properties fo:font-weight="bold" style:font-weight-asian="bold" style:font-weight-complex="bold"/>
    </style:style>
    <style:style style:name="P459" style:family="paragraph" style:parent-style-name="Table_20_Paragraph" style:list-style-name="">
      <style:paragraph-properties fo:margin-left="0.755cm" fo:margin-right="0.928cm" fo:margin-top="0.12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60" style:family="paragraph" style:parent-style-name="Table_20_Paragraph" style:list-style-name="">
      <style:paragraph-properties fo:margin-left="0.755cm" fo:margin-right="1.275cm" fo:margin-top="0.12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61" style:family="paragraph" style:parent-style-name="Table_20_Paragraph" style:list-style-name="">
      <style:paragraph-properties fo:margin-left="0.972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697cm"/>
          <style:tab-stop style:position="5.609cm"/>
          <style:tab-stop style:position="8.336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462" style:family="paragraph" style:parent-style-name="Table_20_Paragraph" style:list-style-name="">
      <style:paragraph-properties fo:margin-left="0.972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697cm"/>
          <style:tab-stop style:position="5.398cm"/>
          <style:tab-stop style:position="9.126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463" style:family="paragraph" style:parent-style-name="Table_20_Paragraph" style:list-style-name="">
      <style:paragraph-properties fo:margin-left="0.972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697cm"/>
          <style:tab-stop style:position="5.609cm"/>
          <style:tab-stop style:position="9.126cm"/>
          <style:tab-stop style:position="10.799cm"/>
        </style:tab-stops>
      </style:paragraph-properties>
    </style:style>
    <style:style style:name="P464" style:family="paragraph" style:parent-style-name="Table_20_Paragraph" style:list-style-name="">
      <style:paragraph-properties fo:margin-left="1.32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845cm"/>
          <style:tab-stop style:position="5.546cm"/>
          <style:tab-stop style:position="8.627cm"/>
          <style:tab-stop style:position="10.8cm"/>
        </style:tab-stops>
      </style:paragraph-properties>
      <style:text-properties fo:font-size="8pt" style:font-size-asian="8pt" style:font-size-complex="8pt"/>
    </style:style>
    <style:style style:name="P465" style:family="paragraph" style:parent-style-name="Table_20_Paragraph" style:list-style-name="">
      <style:paragraph-properties fo:margin-left="1.323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045cm"/>
          <style:tab-stop style:position="8.772cm"/>
          <style:tab-stop style:position="10.8cm"/>
        </style:tab-stops>
      </style:paragraph-properties>
      <style:text-properties fo:font-size="8pt" style:font-size-asian="8pt" style:font-size-complex="8pt"/>
    </style:style>
    <style:style style:name="P466" style:family="paragraph" style:parent-style-name="Table_20_Paragraph" style:list-style-name="">
      <style:paragraph-properties fo:margin-top="0.025cm" fo:margin-bottom="0cm" fo:line-height="0.494cm" style:punctuation-wrap="simple" style:line-break="normal"/>
      <style:text-properties fo:font-size="14pt" style:font-size-asian="14pt" style:font-size-complex="14pt"/>
    </style:style>
    <style:style style:name="P467" style:family="paragraph" style:parent-style-name="Table_20_Paragraph" style:list-style-name="">
      <style:paragraph-properties fo:margin-left="0.593cm" fo:margin-right="0cm" fo:margin-top="0.07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8" style:family="paragraph" style:parent-style-name="Table_20_Paragraph" style:list-style-name="">
      <style:paragraph-properties fo:margin-left="0.59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9" style:family="paragraph" style:parent-style-name="Table_20_Paragraph" style:list-style-name="">
      <style:paragraph-properties fo:margin-left="0.593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0" style:family="paragraph" style:parent-style-name="Table_20_Paragraph" style:list-style-name="">
      <style:paragraph-properties fo:margin-left="0.593cm" fo:margin-right="0cm" fo:margin-top="0.13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1" style:family="paragraph" style:parent-style-name="Table_20_Paragraph" style:list-style-name="">
      <style:paragraph-properties fo:margin-left="0.593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2" style:family="paragraph" style:parent-style-name="Table_20_Paragraph" style:list-style-name="">
      <style:paragraph-properties fo:margin-left="1.596cm" fo:margin-right="0cm" fo:margin-top="0.07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3" style:family="paragraph" style:parent-style-name="Table_20_Paragraph" style:list-style-name="">
      <style:paragraph-properties fo:margin-left="0.7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4" style:family="paragraph" style:parent-style-name="Table_20_Paragraph" style:list-style-name="">
      <style:paragraph-properties fo:margin-left="1.067cm" fo:margin-right="1.067cm" fo:margin-top="0.166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5" style:family="paragraph" style:parent-style-name="Table_20_Paragraph" style:list-style-name="">
      <style:paragraph-properties fo:margin-left="1.067cm" fo:margin-right="1.067cm" fo:margin-top="0.166cm" fo:margin-bottom="0cm" fo:line-height="0.316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6" style:family="paragraph" style:parent-style-name="Table_20_Paragraph" style:list-style-name="">
      <style:paragraph-properties fo:margin-left="1.067cm" fo:margin-right="1.067cm" fo:margin-top="0.074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7" style:family="paragraph" style:parent-style-name="Table_20_Paragraph" style:list-style-name="">
      <style:paragraph-properties fo:margin-left="1.067cm" fo:margin-right="1.067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8" style:family="paragraph" style:parent-style-name="Table_20_Paragraph" style:list-style-name="">
      <style:paragraph-properties fo:margin-left="1.067cm" fo:margin-right="1.067cm" fo:margin-top="0.15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9" style:family="paragraph" style:parent-style-name="Table_20_Paragraph" style:list-style-name="">
      <style:paragraph-properties fo:margin-left="1.067cm" fo:margin-right="1.071cm" fo:margin-top="0.166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0" style:family="paragraph" style:parent-style-name="Table_20_Paragraph" style:list-style-name="">
      <style:paragraph-properties fo:margin-left="1.067cm" fo:margin-right="1.071cm" fo:margin-top="0.166cm" fo:margin-bottom="0cm" fo:line-height="0.316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1" style:family="paragraph" style:parent-style-name="Table_20_Paragraph" style:list-style-name="">
      <style:paragraph-properties fo:margin-left="1.067cm" fo:margin-right="1.071cm" fo:margin-top="0.074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2" style:family="paragraph" style:parent-style-name="Table_20_Paragraph" style:list-style-name="">
      <style:paragraph-properties fo:margin-left="1.067cm" fo:margin-right="1.071cm" fo:margin-top="0.15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3" style:family="paragraph" style:parent-style-name="Table_20_Paragraph" style:list-style-name="">
      <style:paragraph-properties fo:margin-left="1.062cm" fo:margin-right="1.065cm" fo:margin-top="0.166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4" style:family="paragraph" style:parent-style-name="Table_20_Paragraph" style:list-style-name="">
      <style:paragraph-properties fo:margin-left="1.062cm" fo:margin-right="1.065cm" fo:margin-top="0.166cm" fo:margin-bottom="0cm" fo:line-height="0.316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5" style:family="paragraph" style:parent-style-name="Table_20_Paragraph" style:list-style-name="">
      <style:paragraph-properties fo:margin-left="1.062cm" fo:margin-right="1.065cm" fo:margin-top="0.074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6" style:family="paragraph" style:parent-style-name="Table_20_Paragraph" style:list-style-name="">
      <style:paragraph-properties fo:margin-left="1.062cm" fo:margin-right="1.065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7" style:family="paragraph" style:parent-style-name="Table_20_Paragraph" style:list-style-name="">
      <style:paragraph-properties fo:margin-left="1.062cm" fo:margin-right="1.065cm" fo:margin-top="0.152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8" style:family="paragraph" style:parent-style-name="Table_20_Paragraph" style:list-style-name="">
      <style:paragraph-properties fo:margin-left="1.076cm" fo:margin-right="1.064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9" style:family="paragraph" style:parent-style-name="Table_20_Paragraph" style:list-style-name="">
      <style:paragraph-properties fo:margin-left="0.17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0" style:family="paragraph" style:parent-style-name="Table_20_Paragraph" style:list-style-name="">
      <style:paragraph-properties fo:margin-left="1.10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1" style:family="paragraph" style:parent-style-name="Table_20_Paragraph" style:list-style-name="">
      <style:paragraph-properties fo:margin-left="0.508cm" fo:margin-right="0cm" fo:margin-top="0.028cm" fo:margin-bottom="0cm" fo:line-height="100%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492" style:family="paragraph" style:parent-style-name="Table_20_Paragraph" style:list-style-name="">
      <style:paragraph-properties fo:margin-left="0.076cm" fo:margin-right="0cm" fo:margin-top="0.026cm" fo:margin-bottom="0cm" fo:line-height="100%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493" style:family="paragraph" style:parent-style-name="Table_20_Paragraph" style:list-style-name="">
      <style:paragraph-properties fo:margin-left="0.076cm" fo:margin-right="0cm" fo:margin-top="0.004cm" fo:margin-bottom="0cm" fo:line-height="100%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494" style:family="paragraph" style:parent-style-name="Table_20_Paragraph" style:list-style-name="">
      <style:paragraph-properties fo:margin-left="0.076cm" fo:margin-right="0cm" fo:line-height="0.307cm" fo:text-indent="0cm" style:auto-text-indent="false" style:punctuation-wrap="simple" style:line-break="normal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495" style:family="paragraph" style:parent-style-name="Table_20_Paragraph" style:list-style-name="">
      <style:paragraph-properties fo:margin-left="0.06cm" fo:margin-right="0.515cm" fo:margin-top="0.072cm" fo:margin-bottom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96" style:family="paragraph" style:parent-style-name="Table_20_Paragraph" style:list-style-name="">
      <style:paragraph-properties fo:margin-left="0.06cm" fo:margin-right="0cm" fo:line-height="0.30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97" style:family="paragraph" style:parent-style-name="Table_20_Paragraph" style:list-style-name="">
      <style:paragraph-properties fo:margin-left="0.80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8" style:family="paragraph" style:parent-style-name="Table_20_Paragraph" style:list-style-name="">
      <style:paragraph-properties fo:margin-left="0.804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9" style:family="paragraph" style:parent-style-name="Table_20_Paragraph" style:list-style-name="">
      <style:paragraph-properties fo:margin-left="0cm" fo:margin-right="0.171cm" fo:line-height="0.289cm" fo:text-align="center" style:justify-single-word="false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500" style:family="paragraph" style:parent-style-name="Table_20_Paragraph" style:list-style-name="">
      <style:paragraph-properties fo:margin-top="0.014cm" fo:margin-bottom="0cm" fo:line-height="0.423cm" style:punctuation-wrap="simple" style:line-break="normal"/>
    </style:style>
    <style:style style:name="P501" style:family="paragraph" style:parent-style-name="Table_20_Paragraph" style:list-style-name="">
      <style:paragraph-properties fo:margin-top="0.014cm" fo:margin-bottom="0cm" fo:line-height="0.459cm" style:punctuation-wrap="simple" style:line-break="normal"/>
      <style:text-properties fo:font-size="13pt" style:font-size-asian="13pt" style:font-size-complex="13pt"/>
    </style:style>
    <style:style style:name="P502" style:family="paragraph" style:parent-style-name="Table_20_Paragraph" style:list-style-name="">
      <style:paragraph-properties fo:margin-left="0cm" fo:margin-right="0.358cm" fo:margin-top="0.129cm" fo:margin-bottom="0cm" fo:line-height="100%" fo:text-align="center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03" style:family="paragraph" style:parent-style-name="Table_20_Paragraph" style:list-style-name="">
      <style:paragraph-properties fo:margin-left="0.78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4" style:family="paragraph" style:parent-style-name="Table_20_Paragraph" style:list-style-name="">
      <style:paragraph-properties fo:margin-top="0.032cm" fo:margin-bottom="0cm" fo:line-height="0.388cm" style:punctuation-wrap="simple" style:line-break="normal"/>
      <style:text-properties fo:font-size="11pt" style:font-size-asian="11pt" style:font-size-complex="11pt"/>
    </style:style>
    <style:style style:name="P505" style:family="paragraph" style:parent-style-name="Table_20_Paragraph" style:list-style-name="">
      <style:paragraph-properties fo:margin-left="1.48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06" style:family="paragraph" style:parent-style-name="Table_20_Paragraph" style:list-style-name="">
      <style:paragraph-properties fo:margin-left="1.482cm" fo:margin-right="0cm" fo:margin-top="0.04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07" style:family="paragraph" style:parent-style-name="Table_20_Paragraph" style:list-style-name="">
      <style:paragraph-properties fo:margin-left="1.482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08" style:family="paragraph" style:parent-style-name="Table_20_Paragraph" style:list-style-name="">
      <style:paragraph-properties fo:margin-left="1.053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09" style:family="paragraph" style:parent-style-name="Table_20_Paragraph" style:list-style-name="">
      <style:paragraph-properties fo:margin-left="1.053cm" fo:margin-right="0cm" fo:margin-top="0.04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10" style:family="paragraph" style:parent-style-name="Table_20_Paragraph" style:list-style-name="">
      <style:paragraph-properties fo:margin-left="0cm" fo:margin-right="0.169cm" fo:margin-top="0.042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11" style:family="paragraph" style:parent-style-name="Table_20_Paragraph" style:list-style-name="">
      <style:paragraph-properties fo:margin-left="0cm" fo:margin-right="0.169cm" fo:margin-top="0.04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12" style:family="paragraph" style:parent-style-name="Table_20_Paragraph" style:list-style-name="">
      <style:paragraph-properties fo:margin-left="0cm" fo:margin-right="0.069cm" fo:margin-top="0.042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13" style:family="paragraph" style:parent-style-name="Table_20_Paragraph" style:list-style-name="">
      <style:paragraph-properties fo:margin-left="0cm" fo:margin-right="0.069cm" fo:margin-top="0.04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14" style:family="paragraph" style:parent-style-name="Table_20_Paragraph" style:list-style-name="">
      <style:paragraph-properties fo:margin-left="0cm" fo:margin-right="0.067cm" fo:margin-top="0.042cm" fo:margin-bottom="0cm" fo:line-height="100%" fo:text-align="end" style:justify-single-word="false" fo:text-indent="0cm" style:auto-text-indent="false" style:punctuation-wrap="simple" style:line-break="normal"/>
    </style:style>
    <style:style style:name="P515" style:family="paragraph" style:parent-style-name="Table_20_Paragraph" style:list-style-name="">
      <style:paragraph-properties fo:margin-left="1.413cm" fo:margin-right="0cm" fo:margin-top="0.044cm" fo:margin-bottom="0cm" fo:line-height="100%" fo:text-indent="0cm" style:auto-text-indent="false" style:punctuation-wrap="simple" style:line-break="normal"/>
    </style:style>
    <style:style style:name="P516" style:family="paragraph" style:parent-style-name="Table_20_Paragraph" style:list-style-name="">
      <style:paragraph-properties fo:margin-left="1.413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7" style:family="paragraph" style:parent-style-name="Table_20_Paragraph" style:list-style-name="">
      <style:paragraph-properties fo:margin-left="0.873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18" style:family="paragraph" style:parent-style-name="Table_20_Paragraph" style:list-style-name="">
      <style:paragraph-properties fo:margin-left="1.028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19" style:family="paragraph" style:parent-style-name="Table_20_Paragraph" style:list-style-name="">
      <style:paragraph-properties fo:margin-left="0.52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0" style:family="paragraph" style:parent-style-name="Table_20_Paragraph" style:list-style-name="">
      <style:paragraph-properties fo:margin-left="0.52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1" style:family="paragraph" style:parent-style-name="Table_20_Paragraph" style:list-style-name="">
      <style:paragraph-properties fo:margin-left="0.755cm" fo:margin-right="1.522cm" fo:margin-top="0.115cm" fo:margin-bottom="0cm" fo:line-height="137%" fo:text-indent="-0.72cm" style:auto-text-indent="false" style:punctuation-wrap="simple" style:line-break="normal">
        <style:tab-stops/>
      </style:paragraph-properties>
      <style:text-properties fo:font-size="8pt" style:font-size-asian="8pt" style:font-size-complex="8pt"/>
    </style:style>
    <style:style style:name="P522" style:family="paragraph" style:parent-style-name="Table_20_Paragraph" style:list-style-name="">
      <style:paragraph-properties fo:margin-left="2.036cm" fo:margin-right="0cm" fo:line-height="100%" fo:text-indent="0cm" style:auto-text-indent="false" style:punctuation-wrap="simple" style:line-break="normal">
        <style:tab-stops>
          <style:tab-stop style:position="2.697cm"/>
          <style:tab-stop style:position="5.398cm"/>
          <style:tab-stop style:position="8.123cm"/>
          <style:tab-stop style:position="10.799cm"/>
        </style:tab-stops>
      </style:paragraph-properties>
      <style:text-properties fo:font-size="8pt" style:font-size-asian="8pt" style:font-size-complex="8pt"/>
    </style:style>
    <style:style style:name="P523" style:family="paragraph" style:parent-style-name="Table_20_Paragraph" style:list-style-name="">
      <style:paragraph-properties fo:margin-left="2.036cm" fo:margin-right="0cm" fo:line-height="100%" fo:text-indent="0cm" style:auto-text-indent="false" style:punctuation-wrap="simple" style:line-break="normal">
        <style:tab-stops>
          <style:tab-stop style:position="2.697cm"/>
          <style:tab-stop style:position="5.398cm"/>
          <style:tab-stop style:position="8.123cm"/>
          <style:tab-stop style:position="10.799cm"/>
        </style:tab-stops>
      </style:paragraph-properties>
    </style:style>
    <style:style style:name="P524" style:family="paragraph" style:parent-style-name="Table_20_Paragraph" style:list-style-name="">
      <style:paragraph-properties fo:margin-top="0.007cm" fo:margin-bottom="0cm" fo:line-height="0.176cm" style:punctuation-wrap="simple" style:line-break="normal"/>
      <style:text-properties fo:font-size="5pt" style:font-size-asian="5pt" style:font-size-complex="5pt"/>
    </style:style>
    <style:style style:name="P525" style:family="paragraph" style:parent-style-name="Table_20_Paragraph" style:list-style-name="">
      <style:paragraph-properties fo:margin-top="0.007cm" fo:margin-bottom="0cm" fo:line-height="0.335cm" style:punctuation-wrap="simple" style:line-break="normal"/>
      <style:text-properties fo:font-size="9.5pt" style:font-size-asian="9.5pt" style:font-size-complex="9.5pt"/>
    </style:style>
    <style:style style:name="P526" style:family="paragraph" style:parent-style-name="Table_20_Paragraph" style:list-style-name="">
      <style:paragraph-properties fo:margin-left="0.071cm" fo:margin-right="0.977cm" fo:margin-top="0.145cm" fo:margin-bottom="0cm" fo:line-height="100%" fo:text-indent="0cm" style:auto-text-indent="false" style:punctuation-wrap="simple" style:line-break="normal"/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P527" style:family="paragraph" style:parent-style-name="Table_20_Paragraph" style:list-style-name="">
      <style:paragraph-properties fo:margin-left="0.845cm" fo:margin-right="0.542cm" fo:line-height="75%" fo:text-indent="-0.741cm" style:auto-text-indent="false" style:punctuation-wrap="simple" style:line-break="normal">
        <style:tab-stops/>
      </style:paragraph-properties>
      <style:text-properties fo:font-weight="bold" style:font-weight-asian="bold" style:font-weight-complex="bold"/>
    </style:style>
    <style:style style:name="P528" style:family="paragraph" style:parent-style-name="Table_20_Paragraph" style:list-style-name="">
      <style:paragraph-properties fo:margin-left="1.455cm" fo:margin-right="1.088cm" fo:margin-top="0.131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9" style:family="paragraph" style:parent-style-name="Table_20_Paragraph" style:list-style-name="">
      <style:paragraph-properties fo:margin-left="1.455cm" fo:margin-right="1.088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0" style:family="paragraph" style:parent-style-name="Table_20_Paragraph" style:list-style-name="">
      <style:paragraph-properties fo:margin-left="1.078cm" fo:margin-right="0cm" fo:margin-top="0.13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1" style:family="paragraph" style:parent-style-name="Table_20_Paragraph" style:list-style-name="">
      <style:paragraph-properties fo:margin-left="1.07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2" style:family="paragraph" style:parent-style-name="Table_20_Paragraph" style:list-style-name="">
      <style:paragraph-properties fo:margin-top="0.005cm" fo:margin-bottom="0cm" fo:line-height="0.335cm" style:punctuation-wrap="simple" style:line-break="normal"/>
      <style:text-properties fo:font-size="9.5pt" style:font-size-asian="9.5pt" style:font-size-complex="9.5pt"/>
    </style:style>
    <style:style style:name="P533" style:family="paragraph" style:parent-style-name="Table_20_Paragraph" style:list-style-name="">
      <style:paragraph-properties fo:margin-left="0.58cm" fo:margin-right="0cm" fo:margin-top="0.13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4" style:family="paragraph" style:parent-style-name="Table_20_Paragraph" style:list-style-name="">
      <style:paragraph-properties fo:margin-left="0.5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35" style:family="paragraph" style:parent-style-name="Table_20_Paragraph" style:list-style-name="">
      <style:paragraph-properties fo:margin-top="0.011cm" fo:margin-bottom="0cm" fo:line-height="0.335cm" style:punctuation-wrap="simple" style:line-break="normal"/>
      <style:text-properties fo:font-size="9.5pt" style:font-size-asian="9.5pt" style:font-size-complex="9.5pt"/>
    </style:style>
    <style:style style:name="P536" style:family="paragraph" style:parent-style-name="Table_20_Paragraph" style:list-style-name="">
      <style:paragraph-properties fo:margin-top="0.011cm" fo:margin-bottom="0cm" fo:line-height="0.388cm" style:punctuation-wrap="simple" style:line-break="normal"/>
      <style:text-properties fo:font-size="11pt" style:font-size-asian="11pt" style:font-size-complex="11pt"/>
    </style:style>
    <style:style style:name="P537" style:family="paragraph" style:parent-style-name="Table_20_Paragraph" style:list-style-name="">
      <style:paragraph-properties fo:margin-top="0.011cm" fo:margin-bottom="0cm" fo:line-height="0.194cm" style:punctuation-wrap="simple" style:line-break="normal"/>
      <style:text-properties fo:font-size="5.5pt" style:font-size-asian="5.5pt" style:font-size-complex="5.5pt"/>
    </style:style>
    <style:style style:name="P538" style:family="paragraph" style:parent-style-name="Table_20_Paragraph" style:list-style-name="">
      <style:paragraph-properties fo:margin-top="0.011cm" fo:margin-bottom="0cm" fo:line-height="0.494cm" style:punctuation-wrap="simple" style:line-break="normal"/>
      <style:text-properties fo:font-size="14pt" style:font-size-asian="14pt" style:font-size-complex="14pt"/>
    </style:style>
    <style:style style:name="P539" style:family="paragraph" style:parent-style-name="Table_20_Paragraph" style:list-style-name="">
      <style:paragraph-properties fo:margin-left="0.104cm" fo:margin-right="0cm" fo:line-height="100%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540" style:family="paragraph" style:parent-style-name="Table_20_Paragraph" style:list-style-name="">
      <style:paragraph-properties fo:margin-left="0.792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1" style:family="paragraph" style:parent-style-name="Table_20_Paragraph" style:list-style-name="">
      <style:paragraph-properties fo:margin-left="0.845cm" fo:margin-right="0.206cm" fo:line-height="75%" fo:text-indent="-0.741cm" style:auto-text-indent="false" style:punctuation-wrap="simple" style:line-break="normal">
        <style:tab-stops/>
      </style:paragraph-properties>
      <style:text-properties fo:font-weight="bold" style:font-weight-asian="bold" style:font-weight-complex="bold"/>
    </style:style>
    <style:style style:name="P542" style:family="paragraph" style:parent-style-name="Table_20_Paragraph" style:list-style-name="">
      <style:paragraph-properties fo:margin-left="0.845cm" fo:margin-right="0.206cm" fo:line-height="75%" fo:text-indent="-0.741cm" style:auto-text-indent="false" style:punctuation-wrap="simple" style:line-break="normal">
        <style:tab-stops/>
      </style:paragraph-properties>
    </style:style>
    <style:style style:name="P543" style:family="paragraph" style:parent-style-name="Table_20_Paragraph" style:list-style-name="">
      <style:paragraph-properties fo:margin-left="0.69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4" style:family="paragraph" style:parent-style-name="Table_20_Paragraph" style:list-style-name="">
      <style:paragraph-properties fo:margin-left="1.94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5" style:family="paragraph" style:parent-style-name="Table_20_Paragraph" style:list-style-name="">
      <style:paragraph-properties fo:margin-left="1.062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6" style:family="paragraph" style:parent-style-name="Table_20_Paragraph" style:list-style-name="">
      <style:paragraph-properties fo:margin-left="0.73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7" style:family="paragraph" style:parent-style-name="Table_20_Paragraph" style:list-style-name="">
      <style:paragraph-properties fo:margin-left="1.111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8" style:family="paragraph" style:parent-style-name="Table_20_Paragraph" style:list-style-name="">
      <style:paragraph-properties fo:margin-left="0.589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49" style:family="paragraph" style:parent-style-name="Table_20_Paragraph" style:list-style-name="">
      <style:paragraph-properties fo:margin-left="0.938cm" fo:margin-right="0cm" fo:margin-top="0.14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50" style:family="paragraph" style:parent-style-name="Table_20_Paragraph" style:list-style-name="">
      <style:paragraph-properties fo:margin-left="0.938cm" fo:margin-right="0cm" fo:margin-top="0.097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51" style:family="paragraph" style:parent-style-name="Table_20_Paragraph" style:list-style-name="">
      <style:paragraph-properties fo:margin-left="0.938cm" fo:margin-right="0cm" fo:margin-top="0.09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2" style:family="paragraph" style:parent-style-name="Table_20_Paragraph" style:list-style-name="">
      <style:paragraph-properties fo:margin-left="0.938cm" fo:margin-right="0cm" fo:margin-top="0.03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53" style:family="paragraph" style:parent-style-name="Table_20_Paragraph" style:list-style-name="">
      <style:paragraph-properties fo:margin-left="0.938cm" fo:margin-right="0cm" fo:line-height="0.275cm" fo:text-indent="0cm" style:auto-text-indent="false" style:punctuation-wrap="simple" style:line-break="normal"/>
      <style:text-properties fo:font-size="7pt" style:font-size-asian="7pt" style:font-size-complex="7pt"/>
    </style:style>
    <style:style style:name="P554" style:family="paragraph" style:parent-style-name="Table_20_Paragraph" style:list-style-name="">
      <style:paragraph-properties fo:margin-left="0.93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5" style:family="paragraph" style:parent-style-name="Table_20_Paragraph" style:list-style-name="">
      <style:paragraph-properties fo:margin-left="0.938cm" fo:margin-right="0cm" fo:margin-top="0.02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6" style:family="paragraph" style:parent-style-name="Table_20_Paragraph" style:list-style-name="">
      <style:paragraph-properties fo:margin-left="0.871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57" style:family="paragraph" style:parent-style-name="Table_20_Paragraph" style:list-style-name="">
      <style:paragraph-properties fo:margin-left="0.871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58" style:family="paragraph" style:parent-style-name="Table_20_Paragraph" style:list-style-name="">
      <style:paragraph-properties fo:margin-left="0.871cm" fo:margin-right="0cm" fo:margin-top="0.04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9" style:family="paragraph" style:parent-style-name="Table_20_Paragraph" style:list-style-name="">
      <style:paragraph-properties fo:margin-left="0.519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0" style:family="paragraph" style:parent-style-name="Table_20_Paragraph" style:list-style-name="">
      <style:paragraph-properties fo:margin-left="0.519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1" style:family="paragraph" style:parent-style-name="Table_20_Paragraph" style:list-style-name="">
      <style:paragraph-properties fo:margin-left="0.519cm" fo:margin-right="0cm" fo:margin-top="0.0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2" style:family="paragraph" style:parent-style-name="Table_20_Paragraph" style:list-style-name="">
      <style:paragraph-properties fo:margin-left="0.519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3" style:family="paragraph" style:parent-style-name="Table_20_Paragraph" style:list-style-name="">
      <style:paragraph-properties fo:margin-left="0.519cm" fo:margin-right="0cm" fo:margin-top="0.04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64" style:family="paragraph" style:parent-style-name="Table_20_Paragraph" style:list-style-name="">
      <style:paragraph-properties fo:margin-left="1.02cm" fo:margin-right="0cm" fo:margin-top="0.0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5" style:family="paragraph" style:parent-style-name="Table_20_Paragraph" style:list-style-name="">
      <style:paragraph-properties fo:margin-left="1.02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6" style:family="paragraph" style:parent-style-name="Table_20_Paragraph" style:list-style-name="">
      <style:paragraph-properties fo:margin-left="0.663cm" fo:margin-right="0cm" fo:margin-top="0.0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7" style:family="paragraph" style:parent-style-name="Table_20_Paragraph" style:list-style-name="">
      <style:paragraph-properties fo:margin-left="0.663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8" style:family="paragraph" style:parent-style-name="Table_20_Paragraph" style:list-style-name="">
      <style:paragraph-properties fo:margin-left="0.663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69" style:family="paragraph" style:parent-style-name="Table_20_Paragraph" style:list-style-name="">
      <style:paragraph-properties fo:margin-left="0.875cm" fo:margin-right="0cm" fo:margin-top="0.0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70" style:family="paragraph" style:parent-style-name="Table_20_Paragraph" style:list-style-name="">
      <style:paragraph-properties fo:margin-left="0.875cm" fo:margin-right="0cm" fo:margin-top="0.0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71" style:family="paragraph" style:parent-style-name="Table_20_Paragraph" style:list-style-name="">
      <style:paragraph-properties fo:margin-left="0.875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72" style:family="paragraph" style:parent-style-name="Table_20_Paragraph" style:list-style-name="">
      <style:paragraph-properties fo:margin-left="0.875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73" style:family="paragraph" style:parent-style-name="Table_20_Paragraph" style:list-style-name="">
      <style:paragraph-properties fo:margin-left="0.938cm" fo:margin-right="0.81cm" fo:margin-top="0.004cm" fo:margin-bottom="0cm" fo:line-height="101%" fo:text-indent="0cm" style:auto-text-indent="false" style:punctuation-wrap="simple" style:line-break="normal"/>
      <style:text-properties fo:font-size="7pt" style:font-size-asian="7pt" style:font-size-complex="7pt"/>
    </style:style>
    <style:style style:name="P574" style:family="paragraph" style:parent-style-name="Table_20_Paragraph" style:list-style-name="">
      <style:paragraph-properties fo:margin-left="0.938cm" fo:margin-right="0.885cm" fo:margin-top="0.004cm" fo:margin-bottom="0cm" fo:line-height="101%" fo:text-indent="0cm" style:auto-text-indent="false" style:punctuation-wrap="simple" style:line-break="normal"/>
      <style:text-properties fo:font-size="7pt" style:font-size-asian="7pt" style:font-size-complex="7pt"/>
    </style:style>
    <style:style style:name="P575" style:family="paragraph" style:parent-style-name="Table_20_Paragraph" style:list-style-name="">
      <style:paragraph-properties fo:margin-left="1.231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76" style:family="paragraph" style:parent-style-name="Table_20_Paragraph" style:list-style-name="">
      <style:paragraph-properties fo:margin-left="1.667cm" fo:margin-right="0cm" fo:margin-top="0.01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77" style:family="paragraph" style:parent-style-name="Table_20_Paragraph" style:list-style-name="">
      <style:paragraph-properties fo:margin-left="1.667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78" style:family="paragraph" style:parent-style-name="Table_20_Paragraph" style:list-style-name="">
      <style:paragraph-properties fo:margin-left="2.136cm" fo:margin-right="0cm" fo:margin-top="0.04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79" style:family="paragraph" style:parent-style-name="Table_20_Paragraph" style:list-style-name="">
      <style:paragraph-properties fo:margin-left="2.01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80" style:family="paragraph" style:parent-style-name="Table_20_Paragraph" style:list-style-name="">
      <style:paragraph-properties fo:margin-left="0.87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81" style:family="paragraph" style:parent-style-name="Table_20_Paragraph" style:list-style-name="">
      <style:paragraph-properties fo:margin-left="1.023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82" style:family="paragraph" style:parent-style-name="Table_20_Paragraph" style:list-style-name="">
      <style:paragraph-properties fo:margin-left="0.527cm" fo:margin-right="0cm" fo:line-height="0.319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83" style:family="paragraph" style:parent-style-name="Text_20_body" style:list-style-name="">
      <style:paragraph-properties fo:margin-left="0.233cm" fo:margin-right="0cm" fo:line-height="100%" fo:text-indent="0cm" style:auto-text-indent="false" style:punctuation-wrap="simple" style:line-break="normal"/>
    </style:style>
    <style:style style:name="P584" style:family="paragraph" style:parent-style-name="Text_20_body" style:list-style-name="">
      <style:paragraph-properties fo:margin-left="1.829cm" fo:margin-right="0cm" fo:margin-top="0.171cm" fo:margin-bottom="0cm" fo:line-height="100%" fo:text-indent="0cm" style:auto-text-indent="false" fo:break-before="column" style:punctuation-wrap="simple" style:line-break="normal">
        <style:tab-stops>
          <style:tab-stop style:position="1.914cm"/>
          <style:tab-stop style:position="5.401cm"/>
        </style:tab-stops>
      </style:paragraph-properties>
    </style:style>
    <style:style style:name="P585" style:family="paragraph" style:parent-style-name="Text_20_body" style:list-style-name="">
      <style:paragraph-properties fo:margin-left="1.485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586" style:family="paragraph" style:parent-style-name="Text_20_body" style:list-style-name="">
      <style:paragraph-properties fo:margin-left="1.332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587" style:family="paragraph" style:parent-style-name="Text_20_body" style:list-style-name="">
      <style:paragraph-properties fo:margin-left="0.295cm" fo:margin-right="0cm" fo:margin-top="0.175cm" fo:margin-bottom="0cm" fo:line-height="100%" fo:text-align="center" style:justify-single-word="false" fo:text-indent="0cm" style:auto-text-indent="false" fo:break-before="column" style:punctuation-wrap="simple" style:line-break="normal">
        <style:tab-stops>
          <style:tab-stop style:position="2.552cm"/>
          <style:tab-stop style:position="5.396cm"/>
        </style:tab-stops>
      </style:paragraph-properties>
    </style:style>
    <style:style style:name="P588" style:family="paragraph" style:parent-style-name="Text_20_body" style:list-style-name="">
      <style:paragraph-properties fo:margin-left="0.295cm" fo:margin-right="0cm" fo:margin-top="0.175cm" fo:margin-bottom="0cm" fo:line-height="100%" fo:text-indent="0cm" style:auto-text-indent="false" fo:break-before="column" style:punctuation-wrap="simple" style:line-break="normal"/>
    </style:style>
    <style:style style:name="P589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/>
    </style:style>
    <style:style style:name="P590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6.188cm"/>
        </style:tab-stops>
      </style:paragraph-properties>
    </style:style>
    <style:style style:name="P591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2.411cm"/>
          <style:tab-stop style:position="5.9cm"/>
        </style:tab-stops>
      </style:paragraph-properties>
    </style:style>
    <style:style style:name="P592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2.701cm"/>
          <style:tab-stop style:position="5.401cm"/>
        </style:tab-stops>
      </style:paragraph-properties>
    </style:style>
    <style:style style:name="P593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2.843cm"/>
          <style:tab-stop style:position="6.045cm"/>
        </style:tab-stops>
      </style:paragraph-properties>
    </style:style>
    <style:style style:name="P594" style:family="paragraph" style:parent-style-name="Text_20_body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2.344cm"/>
          <style:tab-stop style:position="6.045cm"/>
        </style:tab-stops>
      </style:paragraph-properties>
    </style:style>
    <style:style style:name="P595" style:family="paragraph" style:parent-style-name="Text_20_body" style:list-style-name="">
      <style:paragraph-properties fo:margin-left="0.295cm" fo:margin-right="0cm" fo:margin-top="0.171cm" fo:margin-bottom="0cm" fo:line-height="100%" fo:text-indent="0cm" style:auto-text-indent="false" fo:break-before="column" style:punctuation-wrap="simple" style:line-break="normal"/>
    </style:style>
    <style:style style:name="P596" style:family="paragraph" style:parent-style-name="Text_20_body" style:list-style-name="">
      <style:paragraph-properties fo:margin-left="0.295cm" fo:margin-right="0cm" fo:margin-top="0.145cm" fo:margin-bottom="0cm" fo:line-height="100%" fo:text-indent="0cm" style:auto-text-indent="false" fo:break-before="column" style:punctuation-wrap="simple" style:line-break="normal">
        <style:tab-stops>
          <style:tab-stop style:position="2.988cm"/>
          <style:tab-stop style:position="5.396cm"/>
        </style:tab-stops>
      </style:paragraph-properties>
    </style:style>
    <style:style style:name="P597" style:family="paragraph" style:parent-style-name="Text_20_body" style:list-style-name="">
      <style:paragraph-properties fo:margin-left="0.295cm" fo:margin-right="0cm" fo:margin-top="0.145cm" fo:margin-bottom="0cm" fo:line-height="100%" fo:text-indent="0cm" style:auto-text-indent="false" fo:break-before="column" style:punctuation-wrap="simple" style:line-break="normal"/>
    </style:style>
    <style:style style:name="P598" style:family="paragraph" style:parent-style-name="Text_20_body" style:list-style-name="">
      <style:paragraph-properties fo:margin-left="0.295cm" fo:margin-right="0cm" fo:margin-top="0.145cm" fo:margin-bottom="0cm" fo:line-height="100%" fo:text-indent="0cm" style:auto-text-indent="false" fo:break-before="column" style:punctuation-wrap="simple" style:line-break="normal">
        <style:tab-stops>
          <style:tab-stop style:position="3.343cm"/>
          <style:tab-stop style:position="6.045cm"/>
        </style:tab-stops>
      </style:paragraph-properties>
    </style:style>
    <style:style style:name="P599" style:family="paragraph" style:parent-style-name="Text_20_body" style:list-style-name="">
      <style:paragraph-properties fo:margin-left="0.501cm" fo:margin-right="0cm" fo:line-height="100%" fo:text-align="center" style:justify-single-word="false" fo:text-indent="0cm" style:auto-text-indent="false" style:punctuation-wrap="simple" style:line-break="normal">
        <style:tab-stops>
          <style:tab-stop style:position="2.701cm"/>
          <style:tab-stop style:position="6.189cm"/>
        </style:tab-stops>
      </style:paragraph-properties>
    </style:style>
    <style:style style:name="P600" style:family="paragraph" style:parent-style-name="Text_20_body" style:list-style-name="RTF_5f_Num_20_2">
      <style:paragraph-properties fo:margin-left="1.438cm" fo:margin-right="0cm" fo:line-height="100%" fo:text-align="center" style:justify-single-word="false" fo:text-indent="-0.931cm" style:auto-text-indent="false" style:punctuation-wrap="simple" style:line-break="normal">
        <style:tab-stops>
          <style:tab-stop style:position="0cm"/>
          <style:tab-stop style:position="2.552cm"/>
          <style:tab-stop style:position="5.253cm"/>
        </style:tab-stops>
      </style:paragraph-properties>
    </style:style>
    <style:style style:name="P601" style:family="paragraph" style:parent-style-name="Text_20_body" style:list-style-name="">
      <style:paragraph-properties fo:margin-left="0cm" fo:margin-right="3.36cm" fo:margin-top="0.175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602" style:family="paragraph" style:parent-style-name="Text_20_body" style:list-style-name="">
      <style:paragraph-properties fo:margin-left="0cm" fo:margin-right="3.007cm" fo:line-height="100%" fo:text-align="center" style:justify-single-word="false" fo:text-indent="0cm" style:auto-text-indent="false" style:punctuation-wrap="simple" style:line-break="normal"/>
    </style:style>
    <style:style style:name="P603" style:family="paragraph" style:parent-style-name="Text_20_body" style:list-style-name="">
      <style:paragraph-properties fo:margin-left="1.441cm" fo:margin-right="0cm" fo:line-height="100%" fo:text-indent="0cm" style:auto-text-indent="false" style:punctuation-wrap="simple" style:line-break="normal"/>
    </style:style>
    <style:style style:name="P604" style:family="paragraph" style:parent-style-name="Text_20_body" style:list-style-name="">
      <style:paragraph-properties fo:margin-top="0.028cm" fo:margin-bottom="0cm" fo:line-height="100%" style:punctuation-wrap="simple" style:line-break="normal"/>
    </style:style>
    <style:style style:name="P605" style:family="paragraph" style:parent-style-name="Text_20_body" style:list-style-name="">
      <style:paragraph-properties fo:margin-left="2.469cm" fo:margin-right="18.046cm" fo:margin-top="0.012cm" fo:margin-bottom="0cm" fo:line-height="0.314cm" fo:text-indent="0cm" style:auto-text-indent="false" style:punctuation-wrap="simple" style:line-break="normal"/>
    </style:style>
    <style:style style:name="P606" style:family="paragraph" style:parent-style-name="Text_20_body" style:list-style-name="">
      <style:paragraph-properties fo:margin-left="2.469cm" fo:margin-right="18.046cm" fo:margin-top="0.074cm" fo:margin-bottom="0cm" fo:line-height="102%" fo:text-indent="-0.36cm" style:auto-text-indent="false" style:punctuation-wrap="simple" style:line-break="normal">
        <style:tab-stops/>
      </style:paragraph-properties>
    </style:style>
    <style:style style:name="P607" style:family="paragraph" style:parent-style-name="Text_20_body" style:list-style-name="">
      <style:paragraph-properties fo:margin-left="2.469cm" fo:margin-right="18.046cm" fo:margin-top="0.078cm" fo:margin-bottom="0cm" fo:line-height="107%" fo:text-indent="-0.36cm" style:auto-text-indent="false" style:punctuation-wrap="simple" style:line-break="normal">
        <style:tab-stops/>
      </style:paragraph-properties>
    </style:style>
    <style:style style:name="P608" style:family="paragraph" style:parent-style-name="Text_20_body" style:list-style-name="">
      <style:paragraph-properties fo:margin-left="2.469cm" fo:margin-right="18.138cm" fo:margin-top="0.012cm" fo:margin-bottom="0cm" fo:line-height="0.314cm" fo:text-align="justify" style:justify-single-word="false" fo:text-indent="0cm" style:auto-text-indent="false" style:punctuation-wrap="simple" style:line-break="normal"/>
    </style:style>
    <style:style style:name="P609" style:family="paragraph" style:parent-style-name="Text_20_body" style:list-style-name="">
      <style:paragraph-properties fo:margin-left="2.469cm" fo:margin-right="17.321cm" fo:margin-top="0.012cm" fo:margin-bottom="0cm" fo:line-height="0.314cm" fo:text-indent="0cm" style:auto-text-indent="false" style:punctuation-wrap="simple" style:line-break="normal"/>
    </style:style>
    <style:style style:name="P610" style:family="paragraph" style:parent-style-name="Text_20_body" style:list-style-name="">
      <style:paragraph-properties fo:margin-left="2.469cm" fo:margin-right="17.764cm" fo:margin-top="0.074cm" fo:margin-bottom="0cm" fo:line-height="102%" fo:text-indent="-0.36cm" style:auto-text-indent="false" style:punctuation-wrap="simple" style:line-break="normal">
        <style:tab-stops/>
      </style:paragraph-properties>
    </style:style>
    <style:style style:name="P611" style:family="paragraph">
      <style:paragraph-properties fo:text-align="center"/>
    </style:style>
    <style:style style:name="P612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P613" style:family="paragraph">
      <style:paragraph-properties fo:margin-left="0.254cm" fo:margin-right="0.309cm" fo:line-height="0.204cm" fo:text-align="center" fo:text-indent="0cm" style:line-break="normal"/>
      <style:text-properties style:font-name="F" fo:font-size="12pt"/>
    </style:style>
    <style:style style:name="P614" style:family="paragraph">
      <style:paragraph-properties fo:margin-left="0.005cm" fo:margin-right="0.005cm" fo:margin-top="0.025cm" fo:margin-bottom="0cm" fo:line-height="100%" fo:text-align="center" fo:text-indent="0cm" style:line-break="normal"/>
      <style:text-properties style:font-name="F" fo:font-size="12pt"/>
    </style:style>
    <style:style style:name="P615" style:family="paragraph">
      <style:paragraph-properties fo:margin-left="0cm" fo:margin-right="0.035cm" fo:line-height="0.224cm" fo:text-align="end" fo:text-indent="0cm" style:line-break="normal"/>
      <style:text-properties style:font-name="F" fo:font-size="12pt"/>
    </style:style>
    <style:style style:name="P616" style:family="paragraph">
      <style:paragraph-properties fo:margin-left="0cm" fo:margin-right="0.035cm" fo:margin-top="0.018cm" fo:margin-bottom="0cm" fo:line-height="0.12cm" fo:text-align="end" fo:text-indent="0cm" style:line-break="normal"/>
      <style:text-properties style:font-name="F" fo:font-size="6pt" style:font-size-asian="6pt" style:font-size-complex="6pt"/>
    </style:style>
    <style:style style:name="P617" style:family="paragraph">
      <style:paragraph-properties fo:margin-left="0.035cm" fo:margin-right="0cm" fo:line-height="100%" fo:text-align="end" fo:text-indent="0cm" style:line-break="normal"/>
      <style:text-properties style:font-name="F" fo:font-size="12pt"/>
    </style:style>
    <style:style style:name="P618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P619" style:family="paragraph">
      <style:paragraph-properties fo:margin-left="0.042cm" fo:margin-right="0cm" fo:margin-top="0.056cm" fo:margin-bottom="0cm" fo:line-height="100%" fo:text-indent="0cm" style:line-break="normal"/>
      <style:text-properties style:font-name="F" fo:font-size="12pt"/>
    </style:style>
    <style:style style:name="P620" style:family="paragraph">
      <style:paragraph-properties fo:margin-left="0.071cm" fo:margin-right="0cm" fo:margin-top="0.162cm" fo:margin-bottom="0cm" fo:line-height="0.182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21" style:family="paragraph">
      <style:paragraph-properties fo:margin-left="0.157cm" fo:margin-right="0cm" fo:margin-top="0.148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22" style:family="paragraph">
      <style:paragraph-properties fo:margin-left="0.998cm" fo:margin-right="0cm" fo:margin-top="0.166cm" fo:margin-bottom="0cm" fo:line-height="0.179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23" style:family="paragraph">
      <style:paragraph-properties fo:margin-left="0.594cm" fo:margin-right="0cm" fo:margin-top="0.166cm" fo:margin-bottom="0cm" fo:line-height="0.179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24" style:family="paragraph">
      <style:paragraph-properties fo:margin-left="1.097cm" fo:margin-right="0cm" fo:margin-top="0.166cm" fo:margin-bottom="0cm" fo:line-height="0.179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25" style:family="paragraph">
      <style:paragraph-properties fo:margin-left="0.593cm" fo:margin-right="0cm" fo:margin-top="0.166cm" fo:margin-bottom="0cm" fo:line-height="0.179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26" style:family="paragraph">
      <style:text-properties style:font-name="F" fo:font-size="12pt"/>
    </style:style>
    <style:style style:name="P627" style:family="paragraph">
      <style:paragraph-properties fo:margin-left="0.852cm" fo:margin-right="0cm" fo:line-height="0.164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28" style:family="paragraph">
      <style:paragraph-properties fo:margin-left="0.967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29" style:family="paragraph">
      <style:paragraph-properties fo:margin-left="0.998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0" style:family="paragraph">
      <style:paragraph-properties fo:margin-left="0.596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1" style:family="paragraph">
      <style:paragraph-properties fo:margin-left="1.106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2" style:family="paragraph">
      <style:paragraph-properties fo:margin-left="0.593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3" style:family="paragraph">
      <style:paragraph-properties fo:line-height="100%" style:line-break="normal"/>
      <style:text-properties style:font-name="F" fo:font-size="12pt"/>
    </style:style>
    <style:style style:name="P634" style:family="paragraph">
      <style:paragraph-properties fo:margin-left="0.071cm" fo:margin-right="0cm" fo:margin-top="0.152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35" style:family="paragraph">
      <style:paragraph-properties fo:margin-left="0.157cm" fo:margin-right="0cm" fo:margin-top="0.138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36" style:family="paragraph">
      <style:paragraph-properties fo:margin-left="1.113cm" fo:margin-right="0cm" fo:margin-top="0.15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7" style:family="paragraph">
      <style:paragraph-properties fo:margin-left="0.951cm" fo:margin-right="0cm" fo:margin-top="0.15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8" style:family="paragraph">
      <style:paragraph-properties fo:margin-left="1.418cm" fo:margin-right="0cm" fo:margin-top="0.15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39" style:family="paragraph">
      <style:paragraph-properties fo:margin-left="1.492cm" fo:margin-right="0cm" fo:margin-top="0.15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40" style:family="paragraph">
      <style:paragraph-properties fo:margin-left="0.071cm" fo:margin-right="0cm" fo:margin-top="0.071cm" fo:margin-bottom="0cm" fo:line-height="0.18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1" style:family="paragraph">
      <style:paragraph-properties fo:margin-left="0.157cm" fo:margin-right="0cm" fo:margin-top="0.056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2" style:family="paragraph">
      <style:paragraph-properties fo:margin-left="0.757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43" style:family="paragraph">
      <style:paragraph-properties fo:margin-left="0.594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44" style:family="paragraph">
      <style:paragraph-properties fo:margin-left="1.418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45" style:family="paragraph">
      <style:paragraph-properties fo:margin-left="0.7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46" style:family="paragraph">
      <style:paragraph-properties fo:margin-left="0.852cm" fo:margin-right="0cm" fo:line-height="0.16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7" style:family="paragraph">
      <style:paragraph-properties fo:margin-left="0.071cm" fo:margin-right="0cm" fo:margin-top="0.067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8" style:family="paragraph">
      <style:paragraph-properties fo:margin-left="0.157cm" fo:margin-right="0cm" fo:margin-top="0.05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9" style:family="paragraph">
      <style:paragraph-properties fo:margin-left="0.968cm" fo:margin-right="0cm" fo:margin-top="0.07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0" style:family="paragraph">
      <style:paragraph-properties fo:margin-left="0.951cm" fo:margin-right="0cm" fo:margin-top="0.07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1" style:family="paragraph">
      <style:paragraph-properties fo:margin-left="1.418cm" fo:margin-right="0cm" fo:margin-top="0.07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2" style:family="paragraph">
      <style:paragraph-properties fo:margin-left="1.492cm" fo:margin-right="0cm" fo:margin-top="0.071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3" style:family="paragraph">
      <style:paragraph-properties fo:margin-left="0.071cm" fo:margin-right="0cm" fo:margin-top="0.071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54" style:family="paragraph">
      <style:paragraph-properties fo:margin-left="0.968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5" style:family="paragraph">
      <style:paragraph-properties fo:margin-left="1.095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6" style:family="paragraph">
      <style:paragraph-properties fo:margin-left="1.418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7" style:family="paragraph">
      <style:paragraph-properties fo:margin-left="0.993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8" style:family="paragraph">
      <style:paragraph-properties fo:margin-left="0cm" fo:margin-right="0.074cm" fo:margin-top="0.074cm" fo:margin-bottom="0cm" fo:line-height="100%" fo:text-align="end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59" style:family="paragraph">
      <style:paragraph-properties fo:margin-left="1.256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0" style:family="paragraph">
      <style:paragraph-properties fo:margin-left="1.595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1" style:family="paragraph">
      <style:paragraph-properties fo:margin-left="1.492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2" style:family="paragraph">
      <style:paragraph-properties fo:margin-left="0.968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3" style:family="paragraph">
      <style:paragraph-properties fo:margin-left="0.806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4" style:family="paragraph">
      <style:paragraph-properties fo:margin-left="0.774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5" style:family="paragraph">
      <style:paragraph-properties fo:margin-left="1.492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66" style:family="paragraph">
      <style:paragraph-properties fo:margin-left="0.852cm" fo:margin-right="0cm" fo:line-height="0.17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67" style:family="paragraph">
      <style:paragraph-properties fo:margin-left="0.071cm" fo:margin-right="0cm" fo:margin-top="0.069cm" fo:margin-bottom="0cm" fo:line-height="0.18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68" style:family="paragraph">
      <style:paragraph-properties fo:margin-left="0.157cm" fo:margin-right="0cm" fo:margin-top="0.05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69" style:family="paragraph">
      <style:paragraph-properties fo:margin-left="1.468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0" style:family="paragraph">
      <style:paragraph-properties fo:margin-left="1.307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1" style:family="paragraph">
      <style:paragraph-properties fo:margin-left="1.131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2" style:family="paragraph">
      <style:paragraph-properties fo:margin-left="1.311cm" fo:margin-right="0cm" fo:margin-top="0.074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3" style:family="paragraph">
      <style:paragraph-properties fo:margin-left="0.071cm" fo:margin-right="0cm" fo:margin-top="0.067cm" fo:margin-bottom="0cm" fo:line-height="0.18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74" style:family="paragraph">
      <style:paragraph-properties fo:margin-left="0.968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5" style:family="paragraph">
      <style:paragraph-properties fo:margin-left="0.806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6" style:family="paragraph">
      <style:paragraph-properties fo:margin-left="1.418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7" style:family="paragraph">
      <style:paragraph-properties fo:margin-left="0.993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78" style:family="paragraph">
      <style:paragraph-properties fo:margin-left="0.071cm" fo:margin-right="0cm" fo:margin-top="0.069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79" style:family="paragraph">
      <style:paragraph-properties fo:margin-left="1.113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0" style:family="paragraph">
      <style:paragraph-properties fo:margin-left="0.806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1" style:family="paragraph">
      <style:paragraph-properties fo:margin-left="0.85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2" style:family="paragraph">
      <style:paragraph-properties fo:margin-left="0.951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3" style:family="paragraph">
      <style:paragraph-properties fo:margin-left="0.852cm" fo:margin-right="0.757cm" fo:margin-top="0.049cm" fo:margin-bottom="0cm" fo:line-height="0.172cm" fo:text-indent="-0.694cm" style:line-break="normal"/>
      <style:text-properties style:font-name="F" fo:font-size="8pt" style:font-name-asian="F" style:font-size-asian="8pt" style:font-name-complex="F" style:font-size-complex="8pt"/>
    </style:style>
    <style:style style:name="P684" style:family="paragraph">
      <style:paragraph-properties fo:margin-left="0.808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5" style:family="paragraph">
      <style:paragraph-properties fo:margin-left="0.919cm" fo:margin-right="0cm" fo:margin-top="0.07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6" style:family="paragraph">
      <style:paragraph-properties fo:margin-left="1.113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7" style:family="paragraph">
      <style:paragraph-properties fo:margin-left="0.951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8" style:family="paragraph">
      <style:paragraph-properties fo:margin-left="1.492cm" fo:margin-right="0cm" fo:margin-top="0.071cm" fo:margin-bottom="0cm" fo:line-height="0.181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89" style:family="paragraph">
      <style:paragraph-properties fo:margin-left="3.145cm" fo:margin-right="3.166cm" fo:margin-top="0.032cm" fo:margin-bottom="0cm" fo:line-height="100%" fo:text-align="center" fo:text-indent="0cm" style:line-break="normal"/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P690" style:family="paragraph">
      <style:paragraph-properties fo:margin-left="0.265cm" fo:margin-right="0.385cm" fo:margin-top="0.032cm" fo:margin-bottom="0cm" fo:line-height="102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91" style:family="paragraph">
      <style:paragraph-properties fo:margin-left="0.171cm" fo:margin-right="0.187cm" fo:margin-top="0.032cm" fo:margin-bottom="0cm" fo:line-height="102%" fo:text-align="center" fo:text-indent="-0.084cm" style:line-break="normal"/>
      <style:text-properties style:font-name="F" fo:font-size="9pt" style:font-name-asian="F" style:font-size-asian="9pt" style:font-name-complex="F" style:font-size-complex="9pt"/>
    </style:style>
    <style:style style:name="P692" style:family="paragraph">
      <style:paragraph-properties fo:margin-left="1.905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93" style:family="paragraph">
      <style:paragraph-properties fo:margin-left="0.81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94" style:family="paragraph">
      <style:paragraph-properties fo:margin-left="0.81cm" fo:margin-right="0cm" fo:margin-top="0.032cm" fo:margin-bottom="0cm" fo:line-height="100%" fo:text-indent="0cm" style:line-break="normal"/>
    </style:style>
    <style:style style:name="P695" style:family="paragraph">
      <style:paragraph-properties fo:margin-left="1.824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96" style:family="paragraph">
      <style:paragraph-properties fo:margin-left="0.443cm" fo:margin-right="0cm" fo:margin-top="0.032cm" fo:margin-bottom="0cm" fo:line-height="102%" fo:text-indent="0.282cm" style:line-break="normal"/>
    </style:style>
    <style:style style:name="P697" style:family="paragraph">
      <style:paragraph-properties fo:margin-left="0.21cm" fo:margin-right="0cm" fo:margin-top="0.023cm" fo:margin-bottom="0cm" fo:line-height="102%" fo:text-indent="-0.119cm" style:line-break="normal"/>
      <style:text-properties style:font-name="F" fo:font-size="9pt" style:font-name-asian="F" style:font-size-asian="9pt" style:font-name-complex="F" style:font-size-complex="9pt"/>
    </style:style>
    <style:style style:name="P698" style:family="paragraph">
      <style:paragraph-properties fo:margin-left="2.161cm" fo:margin-right="2.15cm" fo:margin-top="0.032cm" fo:margin-bottom="0cm" fo:line-height="100%" fo:text-align="center" fo:text-indent="0cm" style:line-break="normal"/>
    </style:style>
    <style:style style:name="P699" style:family="paragraph">
      <style:paragraph-properties fo:margin-left="0.677cm" fo:margin-right="0cm" fo:margin-top="0.032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0" style:family="paragraph">
      <style:paragraph-properties fo:margin-left="0.362cm" fo:margin-right="0cm" fo:margin-top="0.032cm" fo:margin-bottom="0cm" fo:line-height="100%" fo:text-indent="0cm" style:line-break="normal"/>
    </style:style>
    <style:style style:name="P701" style:family="paragraph">
      <style:paragraph-properties fo:margin-left="0.58cm" fo:margin-right="0.58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2" style:family="paragraph">
      <style:paragraph-properties fo:margin-left="3.085cm" fo:margin-right="3.083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3" style:family="paragraph">
      <style:paragraph-properties fo:margin-left="1.219cm" fo:margin-right="1.247cm" fo:margin-top="0.021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4" style:family="paragraph">
      <style:paragraph-properties fo:margin-left="1.173cm" fo:margin-right="1.182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5" style:family="paragraph">
      <style:paragraph-properties fo:margin-left="1.268cm" fo:margin-right="1.286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6" style:family="paragraph">
      <style:paragraph-properties fo:margin-left="1.203cm" fo:margin-right="1.217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7" style:family="paragraph">
      <style:paragraph-properties fo:margin-left="1.229cm" fo:margin-right="1.247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708" style:family="paragraph">
      <style:paragraph-properties fo:margin-left="1.466cm" fo:margin-right="1.485cm" fo:margin-top="0.025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T1" style:family="text">
      <style:text-properties fo:letter-spacing="-0.007cm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 style:font-weight-complex="bold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0.005cm"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letter-spacing="-0.005cm" fo:font-weight="bold" style:font-size-asian="16pt" style:font-weight-asian="bold" style:font-size-complex="16pt" style:font-weight-complex="bold"/>
    </style:style>
    <style:style style:name="T11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etter-spacing="-0.005cm" style:font-size-asian="9pt" style:font-size-complex="9pt"/>
    </style:style>
    <style:style style:name="T16" style:family="text">
      <style:text-properties fo:font-size="9pt" fo:letter-spacing="0.002cm" style:font-size-asian="9pt" style:font-size-complex="9pt"/>
    </style:style>
    <style:style style:name="T17" style:family="text">
      <style:text-properties fo:font-size="9pt" fo:letter-spacing="0.005cm" style:font-size-asian="9pt" style:font-size-complex="9pt"/>
    </style:style>
    <style:style style:name="T18" style:family="text">
      <style:text-properties fo:font-size="9pt" fo:letter-spacing="-0.007cm" style:font-size-asian="9pt" style:font-size-complex="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-0.004cm" style:font-size-asian="14pt" style:font-size-complex="14pt"/>
    </style:style>
    <style:style style:name="T21" style:family="text">
      <style:text-properties fo:font-size="14pt" fo:letter-spacing="0.002cm" style:font-size-asian="14pt" style:font-size-complex="14pt"/>
    </style:style>
    <style:style style:name="T22" style:family="text">
      <style:text-properties fo:letter-spacing="0.002cm"/>
    </style:style>
    <style:style style:name="T23" style:family="text">
      <style:text-properties fo:letter-spacing="0.002cm" fo:font-weight="bold" style:font-weight-asian="bold" style:font-weight-complex="bold"/>
    </style:style>
    <style:style style:name="T24" style:family="text">
      <style:text-properties fo:letter-spacing="0.007cm"/>
    </style:style>
    <style:style style:name="T25" style:family="text">
      <style:text-properties fo:letter-spacing="0.007cm" fo:font-weight="bold" style:font-weight-asian="bold" style:font-weight-complex="bold"/>
    </style:style>
    <style:style style:name="T26" style:family="text">
      <style:text-properties fo:letter-spacing="0.004cm"/>
    </style:style>
    <style:style style:name="T27" style:family="text">
      <style:text-properties fo:letter-spacing="0.004cm" fo:font-weight="bold"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32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33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34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35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Times New Roman" fo:letter-spacing="-0.007cm" style:font-name-asian="Times New Roman" style:font-name-complex="Times New Roman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style:font-name="Times New Roman" fo:letter-spacing="0.004cm" style:font-name-asian="Times New Roman" style:font-name-complex="Times New Roman"/>
    </style:style>
    <style:style style:name="T4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1" fo:font-size="10pt" fo:letter-spacing="-0.007cm" fo:font-weight="bold" style:font-name-asian="Arial1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1" fo:font-size="10pt" style:font-name-asian="Arial1" style:font-size-asian="10pt" style:font-name-complex="Arial1" style:font-size-complex="10pt"/>
    </style:style>
    <style:style style:name="T46" style:family="tex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T47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48" style:family="text"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49" style:family="text">
      <style:text-properties style:font-name="Courier New" fo:font-size="8pt" fo:letter-spacing="0.168cm" fo:font-weight="bold" style:font-name-asian="Courier New" style:font-size-asian="8pt" style:font-weight-asian="bold" style:font-name-complex="Courier New" style:font-size-complex="8pt" style:font-weight-complex="bold"/>
    </style:style>
    <style:style style:name="T50" style:family="text">
      <style:text-properties style:font-name="Courier New" fo:font-size="8pt" fo:letter-spacing="0.168cm" style:font-name-asian="Courier New" style:font-size-asian="8pt" style:font-name-complex="Courier New" style:font-size-complex="8pt"/>
    </style:style>
    <style:style style:name="T5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2" style:family="text">
      <style:text-properties style:font-name="Courier New" style:font-name-asian="Courier New" style:font-name-complex="Courier New"/>
    </style:style>
    <style:style style:name="T53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54" style:family="text">
      <style:text-properties style:font-name="Courier New" fo:letter-spacing="0.168cm" style:font-name-asian="Courier New" style:font-name-complex="Courier New"/>
    </style:style>
    <style:style style:name="T55" style:family="text">
      <style:text-properties style:text-position="-20% 100%" fo:font-size="10pt" fo:font-weight="bold" style:font-size-asian="10pt" style:font-weight-asian="bold" style:font-size-complex="10pt" style:font-weight-complex="bold"/>
    </style:style>
    <style:style style:name="T56" style:family="text">
      <style:text-properties style:text-position="-20% 100%" fo:font-size="10pt" fo:letter-spacing="0.005cm" fo:font-weight="bold" style:font-size-asian="10pt" style:font-weight-asian="bold" style:font-size-complex="10pt" style:font-weight-complex="bold"/>
    </style:style>
    <style:style style:name="T57" style:family="text">
      <style:text-properties style:text-position="-20% 100%" fo:font-size="10pt" fo:letter-spacing="0.005cm" style:font-size-asian="10pt" style:font-size-complex="10pt"/>
    </style:style>
    <style:style style:name="T58" style:family="text">
      <style:text-properties style:text-position="-20% 100%" fo:font-size="10pt" fo:letter-spacing="0.009cm" fo:font-weight="bold" style:font-size-asian="10pt" style:font-weight-asian="bold" style:font-size-complex="10pt" style:font-weight-complex="bold"/>
    </style:style>
    <style:style style:name="T59" style:family="text">
      <style:text-properties style:text-position="-20% 100%" fo:font-size="10pt" fo:letter-spacing="0.009cm" style:font-size-asian="10pt" style:font-size-complex="10pt"/>
    </style:style>
    <style:style style:name="T60" style:family="text">
      <style:text-properties style:text-position="-20% 100%" fo:font-size="10pt" style:font-size-asian="10pt" style:font-size-complex="10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fo:letter-spacing="0.004cm" style:font-size-asian="8pt" style:font-size-complex="8pt"/>
    </style:style>
    <style:style style:name="T63" style:family="text">
      <style:text-properties fo:font-size="8pt" fo:letter-spacing="0.004cm" fo:font-weight="bold" style:font-size-asian="8pt" style:font-weight-asian="bold" style:font-size-complex="8pt" style:font-weight-complex="bold"/>
    </style:style>
    <style:style style:name="T64" style:family="text">
      <style:text-properties fo:font-size="8pt" fo:letter-spacing="0.002cm" style:font-size-asian="8pt" style:font-size-complex="8pt"/>
    </style:style>
    <style:style style:name="T65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66" style:family="text">
      <style:text-properties fo:font-size="8pt" fo:letter-spacing="0.005cm" style:font-size-asian="8pt" style:font-size-complex="8pt"/>
    </style:style>
    <style:style style:name="T67" style:family="text">
      <style:text-properties fo:font-size="8pt" fo:letter-spacing="0.005cm" fo:font-weight="bold" style:font-size-asian="8pt" style:font-weight-asian="bold" style:font-size-complex="8pt" style:font-weight-complex="bold"/>
    </style:style>
    <style:style style:name="T68" style:family="text">
      <style:text-properties fo:font-size="8pt" fo:letter-spacing="-0.004cm" style:font-size-asian="8pt" style:font-size-complex="8pt"/>
    </style:style>
    <style:style style:name="T69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70" style:family="text">
      <style:text-properties fo:font-size="8pt" fo:letter-spacing="0.049cm" style:font-size-asian="8pt" style:font-size-complex="8pt"/>
    </style:style>
    <style:style style:name="T71" style:family="text">
      <style:text-properties fo:font-size="8pt" fo:font-weight="bold" style:font-size-asian="8pt" style:font-weight-asian="bold" style:font-size-complex="8pt" style:font-weight-complex="bold"/>
    </style:style>
    <style:style style:name="T72" style:family="text">
      <style:text-properties fo:font-size="8pt" fo:letter-spacing="0.007cm" fo:font-weight="bold" style:font-size-asian="8pt" style:font-weight-asian="bold" style:font-size-complex="8pt" style:font-weight-complex="bold"/>
    </style:style>
    <style:style style:name="T73" style:family="text">
      <style:text-properties style:text-position="-12% 100%"/>
    </style:style>
    <style:style style:name="T74" style:family="text">
      <style:text-properties style:text-position="-12% 100%" fo:font-size="8pt" fo:letter-spacing="0.002cm" style:font-size-asian="8pt" style:font-size-complex="8pt"/>
    </style:style>
    <style:style style:name="T75" style:family="text">
      <style:text-properties style:text-position="-12% 100%" fo:font-size="8pt" style:font-size-asian="8pt" style:font-size-complex="8pt"/>
    </style:style>
    <style:style style:name="T76" style:family="text">
      <style:text-properties style:text-position="-12% 100%" fo:font-size="8pt" fo:letter-spacing="0.005cm" style:font-size-asian="8pt" style:font-size-complex="8pt"/>
    </style:style>
    <style:style style:name="T77" style:family="text">
      <style:text-properties style:text-position="-12% 100%" fo:font-size="8pt" fo:letter-spacing="0.049cm" style:font-size-asian="8pt" style:font-size-complex="8pt"/>
    </style:style>
    <style:style style:name="T78" style:family="text">
      <style:text-properties style:text-position="-12% 100%" fo:letter-spacing="0.002cm"/>
    </style:style>
    <style:style style:name="T79" style:family="text">
      <style:text-properties style:text-position="-12% 100%" fo:letter-spacing="0.005cm"/>
    </style:style>
    <style:style style:name="T80" style:family="text">
      <style:text-properties style:text-position="-12% 100%" fo:letter-spacing="0.049cm"/>
    </style:style>
    <style:style style:name="T81" style:family="text">
      <style:text-properties fo:letter-spacing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text-position="18% 100%" style:font-name="Courier New" fo:font-size="8pt" style:font-name-asian="Courier New" style:font-size-asian="8pt" style:font-name-complex="Courier New" style:font-size-complex="8pt"/>
    </style:style>
    <style:style style:name="T84" style:family="text">
      <style:text-properties style:text-position="-30% 100%" fo:font-size="10pt" style:font-size-asian="10pt" style:font-size-complex="10pt"/>
    </style:style>
    <style:style style:name="T85" style:family="text">
      <style:text-properties style:text-position="-30% 100%" fo:font-size="10pt" fo:letter-spacing="0.002cm" style:font-size-asian="10pt" style:font-size-complex="10pt"/>
    </style:style>
    <style:style style:name="T86" style:family="text">
      <style:text-properties style:text-position="-30% 100%" fo:font-size="10pt" fo:letter-spacing="0.002cm" fo:font-weight="bold" style:font-size-asian="10pt" style:font-weight-asian="bold" style:font-size-complex="10pt" style:font-weight-complex="bold"/>
    </style:style>
    <style:style style:name="T87" style:family="text">
      <style:text-properties style:text-position="-30% 100%" fo:font-size="10pt" fo:letter-spacing="0.03cm" style:font-size-asian="10pt" style:font-size-complex="10pt"/>
    </style:style>
    <style:style style:name="T88" style:family="text">
      <style:text-properties style:text-position="-30% 100%" fo:font-size="10pt" fo:letter-spacing="0.03cm" fo:font-weight="bold" style:font-size-asian="10pt" style:font-weight-asian="bold" style:font-size-complex="10pt" style:font-weight-complex="bold"/>
    </style:style>
    <style:style style:name="T89" style:family="text">
      <style:text-properties style:text-position="-30% 100%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F" fo:font-size="8pt" style:font-name-asian="F" style:font-size-asian="8pt" style:font-name-complex="F" style:font-size-complex="8pt"/>
    </style:style>
    <style:style style:name="T91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T92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T93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T94" style:family="text">
      <style:text-properties style:font-name="F" fo:font-size="14pt" style:font-name-asian="F" style:font-size-asian="14pt" style:font-name-complex="F" style:font-size-complex="14pt"/>
    </style:style>
    <style:style style:name="T95" style:family="text">
      <style:text-properties style:font-name="F" fo:font-size="14pt" fo:letter-spacing="-0.002cm" style:font-name-asian="F" style:font-size-asian="14pt" style:font-name-complex="F" style:font-size-complex="14pt"/>
    </style:style>
    <style:style style:name="T96" style:family="text">
      <style:text-properties style:font-name="F" fo:font-size="14pt" fo:letter-spacing="0.001cm" style:font-name-asian="F" style:font-size-asian="14pt" style:font-name-complex="F" style:font-size-complex="14pt"/>
    </style:style>
    <style:style style:name="T97" style:family="text">
      <style:text-properties style:font-name="F" fo:font-size="10pt" fo:letter-spacing="0.002cm" fo:font-weight="bold" style:font-name-asian="F" style:font-size-asian="10pt" style:font-weight-asian="bold" style:font-name-complex="F" style:font-size-complex="10pt" style:font-weight-complex="bold"/>
    </style:style>
    <style:style style:name="T98" style:family="text"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99" style:family="text">
      <style:text-properties style:font-name="F" fo:font-size="10pt" fo:letter-spacing="0.054cm" fo:font-weight="bold" style:font-name-asian="F" style:font-size-asian="10pt" style:font-weight-asian="bold" style:font-name-complex="F" style:font-size-complex="10pt" style:font-weight-complex="bold"/>
    </style:style>
    <style:style style:name="T100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T101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T102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T103" style:family="text">
      <style:text-properties style:font-name="F" fo:font-size="8pt" fo:letter-spacing="0.004cm" fo:font-weight="bold" style:font-name-asian="F" style:font-size-asian="8pt" style:font-weight-asian="bold" style:font-name-complex="F" style:font-size-complex="8pt" style:font-weight-complex="bold"/>
    </style:style>
    <style:style style:name="T104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T105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T106" style:family="text">
      <style:text-properties style:font-name="F" fo:font-size="8pt" fo:letter-spacing="-0.003cm" fo:font-weight="bold" style:font-name-asian="F" style:font-size-asian="8pt" style:font-weight-asian="bold" style:font-name-complex="F" style:font-size-complex="8pt" style:font-weight-complex="bold"/>
    </style:style>
    <style:style style:name="T107" style:family="text">
      <style:text-properties style:font-name="F" fo:font-weight="bold" style:font-name-asian="F" style:font-weight-asian="bold" style:font-name-complex="F" style:font-weight-complex="bold"/>
    </style:style>
    <style:style style:name="T108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T109" style:family="text">
      <style:text-properties style:font-name="F" fo:font-size="10pt" style:font-name-asian="F" style:font-size-asian="10pt" style:font-name-complex="F" style:font-size-complex="10pt"/>
    </style:style>
    <style:style style:name="T110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T111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T112" style:family="text">
      <style:text-properties style:font-name="F" fo:font-size="10pt" fo:letter-spacing="0.003cm" style:font-name-asian="F" style:font-size-asian="10pt" style:font-name-complex="F" style:font-size-complex="10pt"/>
    </style:style>
    <style:style style:name="T113" style:family="text">
      <style:text-properties style:text-position="-12% 100%" style:font-name="F" fo:font-size="8pt" fo:letter-spacing="0.001cm" style:font-name-asian="F" style:font-size-asian="8pt" style:font-name-complex="F" style:font-size-complex="8pt"/>
    </style:style>
    <style:style style:name="T114" style:family="text">
      <style:text-properties style:text-position="-12% 100%" style:font-name="F" fo:font-size="8pt" style:font-name-asian="F" style:font-size-asian="8pt" style:font-name-complex="F" style:font-size-complex="8pt"/>
    </style:style>
    <style:style style:name="T115" style:family="text">
      <style:text-properties style:text-position="-12% 100%" style:font-name="F" fo:font-size="8pt" fo:letter-spacing="0.003cm" style:font-name-asian="F" style:font-size-asian="8pt" style:font-name-complex="F" style:font-size-complex="8pt"/>
    </style:style>
    <style:style style:name="T116" style:family="text">
      <style:text-properties style:text-position="-12% 100%" style:font-name="F" fo:font-size="8pt" fo:letter-spacing="0.028cm" style:font-name-asian="F" style:font-size-asian="8pt" style:font-name-complex="F" style:font-size-complex="8pt"/>
    </style:style>
    <style:style style:name="T117" style:family="text">
      <style:text-properties style:font-name="F" fo:font-size="9pt" fo:letter-spacing="-0.003cm" style:font-name-asian="F" style:font-size-asian="9pt" style:font-name-complex="F" style:font-size-complex="9pt"/>
    </style:style>
    <style:style style:name="T118" style:family="text">
      <style:text-properties style:font-name="F" fo:font-size="9pt" style:font-name-asian="F" style:font-size-asian="9pt" style:font-name-complex="F" style:font-size-complex="9pt"/>
    </style:style>
    <style:style style:name="T119" style:family="text">
      <style:text-properties style:font-name="F" fo:font-size="9pt" fo:letter-spacing="-0.004cm" style:font-name-asian="F" style:font-size-asian="9pt" style:font-name-complex="F" style:font-size-complex="9pt"/>
    </style:style>
    <style:style style:name="T120" style:family="text">
      <style:text-properties style:font-name="F" fo:font-size="9pt" fo:letter-spacing="0.001cm" style:font-name-asian="F" style:font-size-asian="9pt" style:font-name-complex="F" style:font-size-complex="9pt"/>
    </style:style>
    <style:style style:name="T121" style:family="text">
      <style:text-properties style:font-name="F" fo:font-size="9pt" fo:letter-spacing="-0.002cm" style:font-name-asian="F" style:font-size-asian="9pt" style:font-name-complex="F" style:font-size-complex="9pt"/>
    </style:style>
    <style:style style:name="T122" style:family="text">
      <style:text-properties style:font-name="F" fo:font-size="9pt" fo:letter-spacing="0.002cm" style:font-name-asian="F" style:font-size-asian="9pt" style:font-name-complex="F" style:font-size-complex="9pt"/>
    </style:style>
    <style:style style:name="T123" style:family="text">
      <style:text-properties style:font-name="F" fo:font-size="9pt" fo:letter-spacing="0.003cm" style:font-name-asian="F" style:font-size-asian="9pt" style:font-name-complex="F" style:font-size-complex="9pt"/>
    </style:style>
    <style:style style:name="Sect1" style:family="section">
      <style:section-properties style:writing-mode="lr-tb" style:editable="false">
        <style:columns fo:column-count="3">
          <style:column style:rel-width="3489*" fo:start-indent="0cm" fo:end-indent="2.058cm"/>
          <style:column style:rel-width="6150*" fo:start-indent="2.058cm" fo:end-indent="1.295cm"/>
          <style:column style:rel-width="4481*" fo:start-indent="1.29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4014*" fo:start-indent="0cm" fo:end-indent="1.134cm"/>
          <style:column style:rel-width="5046*" fo:start-indent="1.132cm" fo:end-indent="0.035cm"/>
          <style:column style:rel-width="1534*" fo:start-indent="0.035cm" fo:end-indent="0.035cm"/>
          <style:column style:rel-width="3526*" fo:start-indent="0.0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779*" fo:start-indent="0.035cm" fo:end-indent="0.61cm"/>
          <style:column style:rel-width="4968*" fo:start-indent="0.61cm" fo:end-indent="0.951cm"/>
          <style:column style:rel-width="1205*" fo:start-indent="0.949cm" fo:end-indent="0.379cm"/>
          <style:column style:rel-width="3389*" fo:start-indent="0.377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839*" fo:start-indent="0.035cm" fo:end-indent="0.716cm"/>
          <style:column style:rel-width="4764*" fo:start-indent="0.716cm" fo:end-indent="0.702cm"/>
          <style:column style:rel-width="1449*" fo:start-indent="0.702cm" fo:end-indent="0.554cm"/>
          <style:column style:rel-width="3289*" fo:start-indent="0.55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743*" fo:start-indent="0.035cm" fo:end-indent="0.885cm"/>
          <style:column style:rel-width="4860*" fo:start-indent="0.885cm" fo:end-indent="0.702cm"/>
          <style:column style:rel-width="1449*" fo:start-indent="0.702cm" fo:end-indent="0.554cm"/>
          <style:column style:rel-width="3289*" fo:start-indent="0.554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825*" fo:start-indent="0.035cm" fo:end-indent="1.03cm"/>
          <style:column style:rel-width="4696*" fo:start-indent="1.028cm" fo:end-indent="0.557cm"/>
          <style:column style:rel-width="1755*" fo:start-indent="0.556cm" fo:end-indent="0.953cm"/>
          <style:column style:rel-width="3065*" fo:start-indent="0.953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4062*" fo:start-indent="0.035cm" fo:end-indent="1.109cm"/>
          <style:column style:rel-width="4683*" fo:start-indent="1.109cm" fo:end-indent="0.953cm"/>
          <style:column style:rel-width="1532*" fo:start-indent="0.953cm" fo:end-indent="0.953cm"/>
          <style:column style:rel-width="3064*" fo:start-indent="0.953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4">
          <style:column style:rel-width="839*" fo:start-indent="0cm" fo:end-indent="0.035cm"/>
          <style:column style:rel-width="8747*" fo:start-indent="0.035cm" fo:end-indent="0.951cm"/>
          <style:column style:rel-width="1306*" fo:start-indent="0.949cm" fo:end-indent="0.557cm"/>
          <style:column style:rel-width="3288*" fo:start-indent="0.556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743*" fo:start-indent="0.035cm" fo:end-indent="0.885cm"/>
          <style:column style:rel-width="5004*" fo:start-indent="0.885cm" fo:end-indent="0.951cm"/>
          <style:column style:rel-width="1306*" fo:start-indent="0.949cm" fo:end-indent="0.557cm"/>
          <style:column style:rel-width="3288*" fo:start-indent="0.556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880*" fo:start-indent="0.035cm" fo:end-indent="0.788cm"/>
          <style:column style:rel-width="4865*" fo:start-indent="0.787cm" fo:end-indent="0.953cm"/>
          <style:column style:rel-width="1532*" fo:start-indent="0.953cm" fo:end-indent="0.953cm"/>
          <style:column style:rel-width="3064*" fo:start-indent="0.953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880*" fo:start-indent="0.035cm" fo:end-indent="0.788cm"/>
          <style:column style:rel-width="4824*" fo:start-indent="0.787cm" fo:end-indent="0.88cm"/>
          <style:column style:rel-width="1430*" fo:start-indent="0.88cm" fo:end-indent="0.702cm"/>
          <style:column style:rel-width="3207*" fo:start-indent="0.702cm" fo:end-indent="0cm"/>
        </style:columns>
      </style:section-properties>
    </style:style>
    <style:style style:name="Sect13" style:family="section">
      <style:section-properties style:writing-mode="lr-tb" style:editable="false">
        <style:columns fo:column-count="5">
          <style:column style:rel-width="839*" fo:start-indent="0cm" fo:end-indent="0.035cm"/>
          <style:column style:rel-width="3880*" fo:start-indent="0.035cm" fo:end-indent="0.788cm"/>
          <style:column style:rel-width="4641*" fo:start-indent="0.787cm" fo:end-indent="0.557cm"/>
          <style:column style:rel-width="1471*" fo:start-indent="0.556cm" fo:end-indent="0.452cm"/>
          <style:column style:rel-width="3349*" fo:start-indent="0.4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section text:style-name="Sect1" text:name="Sezione1">
        <text:p text:style-name="P1"/>
        <text:p text:style-name="P1"/>
        <text:p text:style-name="P3"/>
        <text:h text:style-name="P84" text:outline-level="2">Co<text:span text:style-name="T1">m</text:span>une di Senigallia</text:h>
        <text:h text:style-name="P86" text:outline-level="4">c<text:span text:style-name="T3">.</text:span>f. 0<text:span text:style-name="T5">0</text:span>3<text:span text:style-name="T7">3</text:span>25<text:span text:style-name="T5">1</text:span>0<text:span text:style-name="T7">4</text:span>29</text:h>
        <text:p text:style-name="P29"><text:span text:style-name="T9">BILANCIO</text:span><text:span text:style-name="T10"> </text:span><text:span text:style-name="T9">DI </text:span><text:span text:style-name="T11">P</text:span><text:span text:style-name="T9">REVISI</text:span><text:span text:style-name="T11">O</text:span><text:span text:style-name="T9">NE</text:span></text:p>
        <text:p text:style-name="P30"/>
        <text:p text:style-name="P34"><text:span text:style-name="T13">PARTE I - ENTRATA</text:span></text:p>
        <text:p text:style-name="P35"><text:span text:style-name="T19">ESERCIZIO</text:span><text:span text:style-name="T20"> </text:span><text:span text:style-name="T21">201</text:span><text:span text:style-name="T19">3</text:span></text:p>
        <text:p text:style-name="P36"/>
        <text:p text:style-name="P1"/>
        <text:p text:style-name="P1"/>
        <text:p text:style-name="P1"/>
        <text:p text:style-name="P1"/>
        <text:p text:style-name="P583"><text:span text:style-name="T22">L</text:span>e<text:span text:style-name="T22"> </text:span>c<text:span text:style-name="T5">i</text:span><text:span text:style-name="T24">f</text:span>re <text:span text:style-name="T26">s</text:span>ono<text:span text:style-name="T24"> </text:span><text:span text:style-name="T5">i</text:span>n<text:span text:style-name="T7"> </text:span><text:span text:style-name="T22">E</text:span>U<text:span text:style-name="T3">R</text:span>O<text:span text:style-name="T7"> </text:span>(1<text:span text:style-name="T26"> </text:span><text:span text:style-name="T22">E</text:span>uro = <text:span text:style-name="T7">1</text:span>9<text:span text:style-name="T7">3</text:span><text:span text:style-name="T22">6</text:span><text:span text:style-name="T5">,</text:span><text:span text:style-name="T7">2</text:span>7 <text:span text:style-name="T22">L</text:span><text:span text:style-name="T7">i</text:span>re</text:p>
      </text:section>
      <text:section text:style-name="Sect2" text:name="Sezione2"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row table:style-name="Tabella1.1">
            <table:table-cell table:style-name="Tabella1.A1" table:number-columns-spanned="2" office:value-type="string">
              <text:p text:style-name="P100">RISORSA</text:p>
            </table:table-cell>
            <table:covered-table-cell/>
            <table:table-cell table:style-name="Tabella1.A1" office:value-type="string">
  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  </table:table-cell>
            <table:table-cell table:style-name="Tabella1.A1" office:value-type="string">
  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  </table:table-cell>
            <table:table-cell table:style-name="Tabella1.A1" table:number-columns-spanned="3" office:value-type="string">
  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  </table:table-cell>
            <table:covered-table-cell/>
            <table:covered-table-cell/>
            <table:table-cell table:style-name="Tabella1.A1" office:value-type="string">
  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  </table:table-cell>
          </table:table-row>
          <table:table-row table:style-name="Tabella1.2">
            <table:table-cell table:style-name="Tabella1.A1" table:number-columns-spanned="2" office:value-type="string">
              <text:p text:style-name="P104"/>
            </table:table-cell>
            <table:covered-table-cell/>
            <table:table-cell table:style-name="Tabella1.A1" office:value-type="string">
              <text:p text:style-name="P104"/>
            </table:table-cell>
            <table:table-cell table:style-name="Tabella1.A1" office:value-type="string">
              <text:p text:style-name="P104"/>
            </table:table-cell>
            <table:table-cell table:style-name="Tabella1.A1" table:number-columns-spanned="2" office:value-type="string">
              <text:p text:style-name="P107"><text:span text:style-name="T22">V</text:span><text:span text:style-name="T3">A</text:span>RI<text:span text:style-name="T3">A</text:span>ZIONI</text:p>
            </table:table-cell>
            <table:covered-table-cell/>
            <table:table-cell table:style-name="Tabella1.A1" office:value-type="string">
  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  </table:table-cell>
            <table:table-cell table:style-name="Tabella1.A1" office:value-type="string">
              <text:p text:style-name="P108"/>
            </table:table-cell>
          </table:table-row>
          <table:table-row table:style-name="Tabella1.3">
            <table:table-cell table:style-name="Tabella1.A1" office:value-type="string">
              <text:p text:style-name="P109">C<text:span text:style-name="T22">od</text:span>ice e <text:span text:style-name="T22">nu</text:span><text:span text:style-name="T1">m</text:span>ero</text:p>
            </table:table-cell>
            <table:table-cell table:style-name="Tabella1.A1" office:value-type="string">
  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  </table:table-cell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0"/>
            </table:table-cell>
            <table:table-cell table:style-name="Tabella1.A1" table:number-columns-spanned="2" office:value-type="string">
              <text:p text:style-name="P110"/>
            </table:table-cell>
            <table:covered-table-cell/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0"/>
            </table:table-cell>
          </table:table-row>
          <table:table-row table:style-name="Tabella1.4"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0"/>
            </table:table-cell>
            <table:table-cell table:style-name="Tabella1.A1" office:value-type="string">
              <text:p text:style-name="P111">in<text:span text:style-name="T22"> </text:span>a<text:span text:style-name="T22">u</text:span><text:span text:style-name="T1">m</text:span>e<text:span text:style-name="T22">n</text:span>to</text:p>
            </table:table-cell>
            <table:table-cell table:style-name="Tabella1.A1" office:value-type="string">
  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  </table:table-cell>
            <table:table-cell table:style-name="Tabella1.A1" office:value-type="string">
              <text:p text:style-name="P112"/>
            </table:table-cell>
            <table:table-cell table:style-name="Tabella1.A1" office:value-type="string">
              <text:p text:style-name="P112"/>
            </table:table-cell>
          </table:table-row>
          <table:table-row table:style-name="Tabella1.5">
            <table:table-cell table:style-name="Tabella1.A1" office:value-type="string">
              <text:p text:style-name="P113">1</text:p>
            </table:table-cell>
            <table:table-cell table:style-name="Tabella1.A1" office:value-type="string">
              <text:p text:style-name="P114">2</text:p>
            </table:table-cell>
            <table:table-cell table:style-name="Tabella1.A1" office:value-type="string">
              <text:p text:style-name="P115">3</text:p>
            </table:table-cell>
            <table:table-cell table:style-name="Tabella1.A1" office:value-type="string">
              <text:p text:style-name="P116">4</text:p>
            </table:table-cell>
            <table:table-cell table:style-name="Tabella1.A1" office:value-type="string">
              <text:p text:style-name="P117">5</text:p>
            </table:table-cell>
            <table:table-cell table:style-name="Tabella1.A1" office:value-type="string">
              <text:p text:style-name="P118">6</text:p>
            </table:table-cell>
            <table:table-cell table:style-name="Tabella1.A1" office:value-type="string">
              <text:p text:style-name="P119">7</text:p>
            </table:table-cell>
            <table:table-cell table:style-name="Tabella1.A1" office:value-type="string">
              <text:p text:style-name="P120">8</text:p>
            </table:table-cell>
          </table:table-row>
        </table:table>
      </text:section>
      <text:section text:style-name="Sect3" text:name="Sezione3">
        <text:p text:style-name="P37"><text:span text:style-name="T28">Avanzo</text:span><text:span text:style-name="T29"> </text:span><text:span text:style-name="T30">d</text:span><text:span text:style-name="T28">i</text:span><text:span text:style-name="T31"> </text:span><text:span text:style-name="T28">a</text:span><text:span text:style-name="T32">m</text:span><text:span text:style-name="T33">m</text:span><text:span text:style-name="T29">i</text:span><text:span text:style-name="T28">n</text:span><text:span text:style-name="T34">i</text:span><text:span text:style-name="T29">s</text:span><text:span text:style-name="T35">t</text:span><text:span text:style-name="T31">r</text:span><text:span text:style-name="T28">azione</text:span></text:p>
        <text:p text:style-name="P584"><text:span text:style-name="T7">0</text:span><text:span text:style-name="T5">,</text:span><text:span text:style-name="T22">0</text:span>0<text:tab/><text:span text:style-name="T22">164</text:span>.<text:span text:style-name="T22">18</text:span>2<text:span text:style-name="T7">,</text:span><text:span text:style-name="T22">6</text:span>1<text:tab/><text:span text:style-name="T22">0</text:span>,<text:span text:style-name="T22">0</text:span>0</text:p>
        <text:p text:style-name="P585"><text:span text:style-name="T22">41</text:span>.<text:span text:style-name="T22">128</text:span>,<text:span text:style-name="T22">6</text:span>1</text:p>
        <text:p text:style-name="P586"><text:span text:style-name="T7">1</text:span>2<text:span text:style-name="T22">3</text:span><text:span text:style-name="T7">.</text:span>0<text:span text:style-name="T22">54</text:span>,<text:span text:style-name="T22">0</text:span>0</text:p>
      </text:section>
      <text:section text:style-name="Sect2" text:name="Sezione4">
        <text:p text:style-name="P1"/>
        <text:p text:style-name="P38"/>
        <text:h text:style-name="P85" text:outline-level="3"><text:span text:style-name="T37">d</text:span><text:span text:style-name="T38">i</text:span><text:span text:style-name="T39"> </text:span><text:span text:style-name="T38">c</text:span><text:span text:style-name="T37">u</text:span><text:span text:style-name="T38">i:</text:span></text:h>
        <text:p text:style-name="P2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121">VINCOLATO</text:p>
            </table:table-cell>
            <table:table-cell table:style-name="Tabella2.A1" office:value-type="string">
              <text:p text:style-name="P145"><text:span text:style-name="T22">0</text:span>,<text:span text:style-name="T22">0</text:span>0</text:p>
            </table:table-cell>
            <table:table-cell table:style-name="Tabella2.A1" office:value-type="string">
              <text:p text:style-name="P152"><text:span text:style-name="T22">1</text:span>6<text:span text:style-name="T7">4</text:span>.1<text:span text:style-name="T7">8</text:span>2,<text:span text:style-name="T7">6</text:span>1</text:p>
            </table:table-cell>
            <table:table-cell table:style-name="Tabella2.A1" office:value-type="string">
              <text:p text:style-name="P154"><text:span text:style-name="T22">0</text:span>,<text:span text:style-name="T22">0</text:span>0</text:p>
            </table:table-cell>
            <table:table-cell table:style-name="Tabella2.A1" office:value-type="string">
              <text:p text:style-name="P165"><text:span text:style-name="T22">4</text:span>1<text:span text:style-name="T7">.</text:span><text:span text:style-name="T22">1</text:span>2<text:span text:style-name="T7">8</text:span>,61</text:p>
            </table:table-cell>
            <table:table-cell table:style-name="Tabella2.A1" office:value-type="string">
              <text:p text:style-name="P168"><text:span text:style-name="T22">123</text:span>.<text:span text:style-name="T22">054</text:span>,<text:span text:style-name="T22">0</text:span>0</text:p>
            </table:table-cell>
          </table:table-row>
          <table:table-row table:style-name="Tabella2.2">
            <table:table-cell table:style-name="Tabella2.A1" office:value-type="string">
              <text:p text:style-name="P124">FINANZIAMENTO INVESTIMENTI</text:p>
            </table:table-cell>
            <table:table-cell table:style-name="Tabella2.A1" office:value-type="string">
              <text:p text:style-name="P146"><text:span text:style-name="T22">0</text:span>,<text:span text:style-name="T22">0</text:span>0</text:p>
            </table:table-cell>
            <table:table-cell table:style-name="Tabella2.A1" office:value-type="string">
              <text:p text:style-name="P173"><text:span text:style-name="T22">0</text:span>,<text:span text:style-name="T22">0</text:span>0</text:p>
            </table:table-cell>
            <table:table-cell table:style-name="Tabella2.A1" office:value-type="string">
              <text:p text:style-name="P155"><text:span text:style-name="T22">0</text:span>,<text:span text:style-name="T22">0</text:span>0</text:p>
            </table:table-cell>
            <table:table-cell table:style-name="Tabella2.A1" office:value-type="string">
              <text:p text:style-name="P174"><text:span text:style-name="T22">0</text:span>,<text:span text:style-name="T22">0</text:span>0</text:p>
            </table:table-cell>
            <table:table-cell table:style-name="Tabella2.A1" office:value-type="string">
              <text:p text:style-name="P176"><text:span text:style-name="T22">0</text:span>,<text:span text:style-name="T22">0</text:span>0</text:p>
            </table:table-cell>
          </table:table-row>
          <table:table-row table:style-name="Tabella2.3">
            <table:table-cell table:style-name="Tabella2.A1" office:value-type="string">
              <text:p text:style-name="P124">AMMORTAMENTO</text:p>
            </table:table-cell>
            <table:table-cell table:style-name="Tabella2.A1" office:value-type="string">
              <text:p text:style-name="P146"><text:span text:style-name="T22">0</text:span>,<text:span text:style-name="T22">0</text:span>0</text:p>
            </table:table-cell>
            <table:table-cell table:style-name="Tabella2.A1" office:value-type="string">
              <text:p text:style-name="P173"><text:span text:style-name="T22">0</text:span>,<text:span text:style-name="T22">0</text:span>0</text:p>
            </table:table-cell>
            <table:table-cell table:style-name="Tabella2.A1" office:value-type="string">
              <text:p text:style-name="P155"><text:span text:style-name="T22">0</text:span>,<text:span text:style-name="T22">0</text:span>0</text:p>
            </table:table-cell>
            <table:table-cell table:style-name="Tabella2.A1" office:value-type="string">
              <text:p text:style-name="P174"><text:span text:style-name="T22">0</text:span>,<text:span text:style-name="T22">0</text:span>0</text:p>
            </table:table-cell>
            <table:table-cell table:style-name="Tabella2.A1" office:value-type="string">
              <text:p text:style-name="P176"><text:span text:style-name="T22">0</text:span>,<text:span text:style-name="T22">0</text:span>0</text:p>
            </table:table-cell>
          </table:table-row>
          <table:table-row table:style-name="Tabella2.4">
            <table:table-cell table:style-name="Tabella2.A1" office:value-type="string">
              <text:p text:style-name="P125">NON VINCOLATO</text:p>
            </table:table-cell>
            <table:table-cell table:style-name="Tabella2.A1" office:value-type="string">
              <text:p text:style-name="P147"><text:span text:style-name="T22">0</text:span>,<text:span text:style-name="T22">0</text:span>0</text:p>
            </table:table-cell>
            <table:table-cell table:style-name="Tabella2.A1" office:value-type="string">
              <text:p text:style-name="P180"><text:span text:style-name="T22">0</text:span>,<text:span text:style-name="T22">0</text:span>0</text:p>
            </table:table-cell>
            <table:table-cell table:style-name="Tabella2.A1" office:value-type="string">
              <text:p text:style-name="P156"><text:span text:style-name="T22">0</text:span>,<text:span text:style-name="T22">0</text:span>0</text:p>
            </table:table-cell>
            <table:table-cell table:style-name="Tabella2.A1" office:value-type="string">
              <text:p text:style-name="P175"><text:span text:style-name="T22">0</text:span>,<text:span text:style-name="T22">0</text:span>0</text:p>
            </table:table-cell>
            <table:table-cell table:style-name="Tabella2.A1" office:value-type="string">
              <text:p text:style-name="P177"><text:span text:style-name="T22">0</text:span>,<text:span text:style-name="T22">0</text:span>0</text:p>
            </table:table-cell>
          </table:table-row>
        </table:table>
      </text:section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2" office:value-type="string">
            <text:p text:style-name="P100">RISORSA</text:p>
          </table:table-cell>
          <table:covered-table-cell/>
          <table:table-cell table:style-name="Tabella3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3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3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3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04"/>
          </table:table-cell>
          <table:covered-table-cell/>
          <table:table-cell table:style-name="Tabella3.A1" office:value-type="string">
            <text:p text:style-name="P104"/>
          </table:table-cell>
          <table:table-cell table:style-name="Tabella3.A1" office:value-type="string">
            <text:p text:style-name="P104"/>
          </table:table-cell>
          <table:table-cell table:style-name="Tabella3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3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3.A1" office:value-type="string">
            <text:p text:style-name="P108"/>
          </table:table-cell>
        </table:table-row>
        <table:table-row table:style-name="Tabella3.3">
          <table:table-cell table:style-name="Tabella3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3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0"/>
          </table:table-cell>
          <table:table-cell table:style-name="Tabella3.A1" table:number-columns-spanned="2" office:value-type="string">
            <text:p text:style-name="P110"/>
          </table:table-cell>
          <table:covered-table-cell/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0"/>
          </table:table-cell>
        </table:table-row>
        <table:table-row table:style-name="Tabella3.4"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0"/>
          </table:table-cell>
          <table:table-cell table:style-name="Tabella3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3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3.A1" office:value-type="string">
            <text:p text:style-name="P112"/>
          </table:table-cell>
          <table:table-cell table:style-name="Tabella3.A1" office:value-type="string">
            <text:p text:style-name="P112"/>
          </table:table-cell>
        </table:table-row>
        <table:table-row table:style-name="Tabella3.5">
          <table:table-cell table:style-name="Tabella3.A1" office:value-type="string">
            <text:p text:style-name="P113">1</text:p>
          </table:table-cell>
          <table:table-cell table:style-name="Tabella3.A1" office:value-type="string">
            <text:p text:style-name="P114">2</text:p>
          </table:table-cell>
          <table:table-cell table:style-name="Tabella3.A1" office:value-type="string">
            <text:p text:style-name="P115">3</text:p>
          </table:table-cell>
          <table:table-cell table:style-name="Tabella3.A1" office:value-type="string">
            <text:p text:style-name="P116">4</text:p>
          </table:table-cell>
          <table:table-cell table:style-name="Tabella3.A1" office:value-type="string">
            <text:p text:style-name="P117">5</text:p>
          </table:table-cell>
          <table:table-cell table:style-name="Tabella3.A1" office:value-type="string">
            <text:p text:style-name="P118">6</text:p>
          </table:table-cell>
          <table:table-cell table:style-name="Tabella3.A1" office:value-type="string">
            <text:p text:style-name="P119">7</text:p>
          </table:table-cell>
          <table:table-cell table:style-name="Tabella3.A1" office:value-type="string">
            <text:p text:style-name="P120">8</text:p>
          </table:table-cell>
        </table:table-row>
      </table:table>
      <text:p text:style-name="P41"><text:span text:style-name="T41">1<text:tab/></text:span><text:span text:style-name="T42">T</text:span><text:span text:style-name="T41">I</text:span><text:span text:style-name="T42">T</text:span><text:span text:style-name="T41">OLO </text:span><text:span text:style-name="T43"><text:s/></text:span><text:span text:style-name="T44">1</text:span><text:span text:style-name="T41">°</text:span></text:p>
      <text:p text:style-name="P42"/>
      <text:p text:style-name="P44"><text:span text:style-name="T46">ENTRATE TRIBUTARIE</text:span></text:p>
      <text:p text:style-name="P45"><text:span text:style-name="T55">1 </text:span><text:span text:style-name="T56"><text:s/></text:span><text:span text:style-name="T55">01</text:span><text:span text:style-name="T58"> </text:span><text:span text:style-name="T48">Categoria</text:span><text:span text:style-name="T49"> </text:span><text:span text:style-name="T48">1ª - IMPOSTE</text:span></text:p>
      <text:section text:style-name="Sect4" text:name="Sezione5">
        <text:p text:style-name="P46"><text:span text:style-name="T61">1</text:span><text:span text:style-name="T62"> </text:span><text:span text:style-name="T64">0</text:span><text:span text:style-name="T61">1</text:span><text:span text:style-name="T62"> </text:span><text:span text:style-name="T64">001</text:span><text:span text:style-name="T61">0</text:span></text:p>
        <text:p text:style-name="P1"/>
        <text:p text:style-name="P50"/>
        <text:p text:style-name="P47"><text:span text:style-name="T61">1</text:span><text:span text:style-name="T62"> </text:span><text:span text:style-name="T64">0</text:span><text:span text:style-name="T61">1</text:span><text:span text:style-name="T62"> </text:span><text:span text:style-name="T64">003</text:span><text:span text:style-name="T61">0</text:span></text:p>
        <text:p text:style-name="P51"/>
        <text:p text:style-name="P47"><text:span text:style-name="T61">1</text:span><text:span text:style-name="T62"> </text:span><text:span text:style-name="T64">0</text:span><text:span text:style-name="T61">1</text:span><text:span text:style-name="T62"> </text:span><text:span text:style-name="T64">004</text:span><text:span text:style-name="T61">0</text:span></text:p>
        <text:p text:style-name="P53"><text:span text:style-name="T74">0</text:span><text:span text:style-name="T75">0</text:span><text:span text:style-name="T76">1</text:span><text:span text:style-name="T75">0</text:span><text:span text:style-name="T77"> </text:span><text:span text:style-name="T51">IMPOSTA COMUNALE SUGLI IMMOBI- LI ED IMPOSTA MUNICIPALE PRO- PRIA</text:span></text:p>
        <text:p text:style-name="P54"><text:span text:style-name="T74">0</text:span><text:span text:style-name="T75">0</text:span><text:span text:style-name="T76">3</text:span><text:span text:style-name="T75">0</text:span><text:span text:style-name="T77"> </text:span><text:span text:style-name="T51">IMPOSTA COMUNALE SULLA PUBBLI- CITA'</text:span></text:p>
        <text:p text:style-name="P55"><text:span text:style-name="T74">0</text:span><text:span text:style-name="T75">0</text:span><text:span text:style-name="T76">4</text:span><text:span text:style-name="T75">0</text:span><text:span text:style-name="T77"> </text:span><text:span text:style-name="T51">ADDIZIONALE COMUNALE SUL CON- SUMO DELLA ENERGIA ELETTRICA</text:span></text:p>
        <text:p text:style-name="P587"><text:span text:style-name="T22">9</text:span><text:span text:style-name="T5">.</text:span><text:span text:style-name="T7">0</text:span><text:span text:style-name="T22">68</text:span>.<text:span text:style-name="T22">420</text:span>,<text:span text:style-name="T22">0</text:span>0<text:tab/><text:span text:style-name="T7">1</text:span>3.<text:span text:style-name="T7">3</text:span>0<text:span text:style-name="T22">7</text:span><text:span text:style-name="T7">.</text:span>0<text:span text:style-name="T22">22</text:span>,<text:span text:style-name="T22">0</text:span>0<text:tab/><text:span text:style-name="T7">6</text:span><text:span text:style-name="T5">.</text:span><text:span text:style-name="T22">6</text:span><text:span text:style-name="T7">7</text:span>7.<text:span text:style-name="T7">1</text:span>1<text:span text:style-name="T7">3</text:span>,00</text:p>
        <text:p text:style-name="P1"/>
        <text:p text:style-name="P50"/>
        <text:p text:style-name="P599"><text:span text:style-name="T22">562</text:span>.<text:span text:style-name="T22">26</text:span>9<text:span text:style-name="T7">,</text:span><text:span text:style-name="T22">9</text:span>3<text:tab/><text:span text:style-name="T22">5</text:span>6<text:span text:style-name="T7">0</text:span>.0<text:span text:style-name="T7">0</text:span>0,<text:span text:style-name="T7">0</text:span>0<text:tab/><text:span text:style-name="T22">0</text:span>,<text:span text:style-name="T22">0</text:span>0</text:p>
        <text:p text:style-name="P51"/>
        <text:list xml:id="list37519426" text:style-name="RTF_5f_Num_20_2">
          <text:list-item>
            <text:list>
              <text:list-item>
                <text:p text:style-name="P600"><text:span text:style-name="T7">,</text:span><text:span text:style-name="T22">0</text:span>0<text:tab/><text:span text:style-name="T22">0</text:span>,<text:span text:style-name="T22">0</text:span>0<text:tab/><text:span text:style-name="T22">0</text:span>,<text:span text:style-name="T22">0</text:span>0</text:p>
              </text:list-item>
            </text:list>
          </text:list-item>
        </text:list>
        <text:p text:style-name="P588"><text:span text:style-name="T22">0</text:span>,<text:span text:style-name="T22">0</text:span>0</text:p>
        <text:p text:style-name="P1"/>
        <text:p text:style-name="P50"/>
        <text:p text:style-name="P589"><text:span text:style-name="T22">0</text:span>,<text:span text:style-name="T22">0</text:span>0</text:p>
        <text:p text:style-name="P51"/>
        <text:p text:style-name="P589"><text:span text:style-name="T22">0</text:span>,<text:span text:style-name="T22">0</text:span>0</text:p>
        <text:p text:style-name="P601"><text:span text:style-name="T22">19</text:span>.<text:span text:style-name="T22">984</text:span>.<text:span text:style-name="T22">135</text:span>,<text:span text:style-name="T22">0</text:span>0</text:p>
        <text:p text:style-name="P1"/>
        <text:p text:style-name="P50"/>
        <text:p text:style-name="P602"><text:span text:style-name="T22">560</text:span>.<text:span text:style-name="T22">000</text:span>,<text:span text:style-name="T22">0</text:span>0</text:p>
        <text:p text:style-name="P51"/>
        <text:p text:style-name="P603"><text:span text:style-name="T22">0</text:span>,<text:span text:style-name="T22">0</text:span>0</text:p>
      </text:section>
      <text:section text:style-name="Sect2" text:name="Sezione6"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row table:style-name="Tabella4.1">
            <table:table-cell table:style-name="Tabella4.A1" office:value-type="string">
              <text:p text:style-name="P122"><text:span text:style-name="T81">1</text:span><text:span text:style-name="T26"> </text:span><text:span text:style-name="T22">0</text:span><text:span text:style-name="T81">1</text:span><text:span text:style-name="T26"> </text:span><text:span text:style-name="T22">005</text:span><text:span text:style-name="T81">0</text:span></text:p>
            </table:table-cell>
            <table:table-cell table:style-name="Tabella4.A1" office:value-type="string">
              <text:p text:style-name="P181"><text:span text:style-name="T78">0</text:span><text:span text:style-name="T73">0</text:span><text:span text:style-name="T79">5</text:span><text:span text:style-name="T73">0</text:span><text:span text:style-name="T80"> </text:span><text:span text:style-name="T52">ALTRE IMPOSTE</text:span></text:p>
            </table:table-cell>
            <table:table-cell table:style-name="Tabella4.C1" office:value-type="string">
              <text:p text:style-name="P193"><text:span text:style-name="T22">2</text:span><text:span text:style-name="T5">.</text:span><text:span text:style-name="T7">1</text:span><text:span text:style-name="T22">07</text:span>.<text:span text:style-name="T22">541</text:span>,<text:span text:style-name="T22">8</text:span>7</text:p>
            </table:table-cell>
            <table:table-cell table:style-name="Tabella4.C1" office:value-type="string">
              <text:p text:style-name="P199"><text:span text:style-name="T22">2</text:span><text:span text:style-name="T5">.</text:span><text:span text:style-name="T7">8</text:span><text:span text:style-name="T22">4</text:span>2<text:span text:style-name="T7">.</text:span><text:span text:style-name="T22">6</text:span>7<text:span text:style-name="T7">4</text:span>,00</text:p>
            </table:table-cell>
            <table:table-cell table:style-name="Tabella4.C1" office:value-type="string">
              <text:p text:style-name="P200"><text:span text:style-name="T22">51</text:span>.<text:span text:style-name="T22">373</text:span>,<text:span text:style-name="T22">0</text:span>0</text:p>
            </table:table-cell>
            <table:table-cell table:style-name="Tabella4.C1" office:value-type="string">
              <text:p text:style-name="P206"><text:span text:style-name="T22">0</text:span>,<text:span text:style-name="T22">0</text:span>0</text:p>
            </table:table-cell>
            <table:table-cell table:style-name="Tabella4.C1" office:value-type="string">
              <text:p text:style-name="P209"><text:span text:style-name="T22">2</text:span>.<text:span text:style-name="T22">894</text:span>.<text:span text:style-name="T22">047</text:span>,<text:span text:style-name="T22">0</text:span>0</text:p>
            </table:table-cell>
          </table:table-row>
          <table:table-row table:style-name="Tabella4.2"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1</text:span>ª</text:p>
            </table:table-cell>
            <table:table-cell table:style-name="Tabella4.C2" office:value-type="string">
              <text:p text:style-name="P212"><text:span text:style-name="T7">1</text:span>2.<text:span text:style-name="T7">2</text:span>3<text:span text:style-name="T7">0</text:span>.2<text:span text:style-name="T7">3</text:span>1,<text:span text:style-name="T7">8</text:span>0</text:p>
            </table:table-cell>
            <table:table-cell table:style-name="Tabella4.C2" office:value-type="string">
              <text:p text:style-name="P213"><text:span text:style-name="T7">1</text:span>6.<text:span text:style-name="T7">7</text:span>0<text:span text:style-name="T22">9</text:span><text:span text:style-name="T7">.</text:span>6<text:span text:style-name="T22">96</text:span>,<text:span text:style-name="T22">0</text:span>0</text:p>
            </table:table-cell>
            <table:table-cell table:style-name="Tabella4.C2" office:value-type="string">
              <text:p text:style-name="P214"><text:span text:style-name="T22">6</text:span>.<text:span text:style-name="T22">728</text:span>.<text:span text:style-name="T22">486</text:span>,<text:span text:style-name="T22">0</text:span>0</text:p>
            </table:table-cell>
            <table:table-cell table:style-name="Tabella4.C2" office:value-type="string">
              <text:p text:style-name="P215"><text:span text:style-name="T22">0</text:span>,<text:span text:style-name="T22">0</text:span>0</text:p>
            </table:table-cell>
            <table:table-cell table:style-name="Tabella4.C2" office:value-type="string">
              <text:p text:style-name="P216"><text:span text:style-name="T22">23</text:span>.<text:span text:style-name="T22">438</text:span>.<text:span text:style-name="T22">182</text:span>,<text:span text:style-name="T22">0</text:span>0</text:p>
            </table:table-cell>
          </table:table-row>
        </table:table>
        <text:p text:style-name="P61"><text:span text:style-name="T55">1 </text:span><text:span text:style-name="T56"><text:s/></text:span><text:span text:style-name="T55">02</text:span><text:span text:style-name="T58"> </text:span><text:span text:style-name="T48">Categoria</text:span><text:span text:style-name="T49"> </text:span><text:span text:style-name="T48">2ª -</text:span></text:p>
        <text:p text:style-name="P604"><text:span text:style-name="T52">TASSE</text:span></text:p>
        <text:p text:style-name="P39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row table:style-name="Tabella5.1">
            <table:table-cell table:style-name="Tabella5.A1" office:value-type="string">
              <text:p text:style-name="P126">1<text:span text:style-name="T26"> </text:span><text:span text:style-name="T22">0</text:span>2<text:span text:style-name="T26"> </text:span><text:span text:style-name="T22">007</text:span>0</text:p>
            </table:table-cell>
            <table:table-cell table:style-name="Tabella5.A1" office:value-type="string">
              <text:p text:style-name="P218"><text:span text:style-name="T78">0</text:span><text:span text:style-name="T73">0</text:span><text:span text:style-name="T79">7</text:span><text:span text:style-name="T73">0</text:span><text:span text:style-name="T80"> </text:span><text:span text:style-name="T52">TASSA PER LO SMALTIMENTO DEI RIFIUTI SOLIDI URBANI</text:span></text:p>
            </table:table-cell>
            <table:table-cell table:style-name="Tabella5.A1" office:value-type="string">
              <text:p text:style-name="P194"><text:span text:style-name="T22">8</text:span><text:span text:style-name="T5">.</text:span><text:span text:style-name="T7">1</text:span><text:span text:style-name="T22">65</text:span>.<text:span text:style-name="T22">491</text:span>,<text:span text:style-name="T22">0</text:span>3</text:p>
            </table:table-cell>
            <table:table-cell table:style-name="Tabella5.A1" office:value-type="string">
              <text:p text:style-name="P210"><text:span text:style-name="T22">9</text:span><text:span text:style-name="T5">.</text:span><text:span text:style-name="T7">4</text:span><text:span text:style-name="T22">5</text:span>0<text:span text:style-name="T7">.</text:span><text:span text:style-name="T22">0</text:span>0<text:span text:style-name="T7">0</text:span>,00</text:p>
            </table:table-cell>
            <table:table-cell table:style-name="Tabella5.A1" office:value-type="string">
              <text:p text:style-name="P222"><text:span text:style-name="T22">0</text:span>,<text:span text:style-name="T22">0</text:span>0</text:p>
            </table:table-cell>
            <table:table-cell table:style-name="Tabella5.A1" office:value-type="string">
              <text:p text:style-name="P224"><text:span text:style-name="T7">7</text:span><text:span text:style-name="T5">.</text:span><text:span text:style-name="T22">9</text:span><text:span text:style-name="T7">2</text:span>9.<text:span text:style-name="T7">5</text:span>7<text:span text:style-name="T22">8</text:span><text:span text:style-name="T7">,</text:span>54</text:p>
            </table:table-cell>
            <table:table-cell table:style-name="Tabella5.A1" office:value-type="string">
              <text:p text:style-name="P226"><text:span text:style-name="T22">1</text:span>.<text:span text:style-name="T22">520</text:span>.<text:span text:style-name="T22">421</text:span>,<text:span text:style-name="T22">4</text:span>6</text:p>
            </table:table-cell>
          </table:table-row>
          <table:table-row table:style-name="Tabella5.2">
            <table:table-cell table:style-name="Tabella5.A1" office:value-type="string">
              <text:p text:style-name="P128">1<text:span text:style-name="T26"> </text:span><text:span text:style-name="T22">0</text:span>2<text:span text:style-name="T26"> </text:span><text:span text:style-name="T22">008</text:span>0</text:p>
            </table:table-cell>
            <table:table-cell table:style-name="Tabella5.A1" office:value-type="string">
              <text:p text:style-name="P182"><text:span text:style-name="T78">0</text:span><text:span text:style-name="T73">0</text:span><text:span text:style-name="T79">8</text:span><text:span text:style-name="T73">0</text:span><text:span text:style-name="T80"> </text:span><text:span text:style-name="T52">ADDIZIONALE ERARIALE SULLA</text:span></text:p>
            </table:table-cell>
            <table:table-cell table:style-name="Tabella5.A1" office:value-type="string">
              <text:p text:style-name="P231"><text:span text:style-name="T22">778</text:span>.<text:span text:style-name="T22">81</text:span>8<text:span text:style-name="T7">,</text:span><text:span text:style-name="T22">9</text:span>4</text:p>
            </table:table-cell>
            <table:table-cell table:style-name="Tabella5.A1" office:value-type="string">
              <text:p text:style-name="P241"><text:span text:style-name="T22">8</text:span>9<text:span text:style-name="T7">0</text:span>.5<text:span text:style-name="T7">0</text:span>0,<text:span text:style-name="T7">0</text:span>0</text:p>
            </table:table-cell>
            <table:table-cell table:style-name="Tabella5.A1" office:value-type="string">
              <text:p text:style-name="P223"><text:span text:style-name="T22">0</text:span>,<text:span text:style-name="T22">0</text:span>0</text:p>
            </table:table-cell>
            <table:table-cell table:style-name="Tabella5.A1" office:value-type="string">
              <text:p text:style-name="P243"><text:span text:style-name="T7">8</text:span>3<text:span text:style-name="T22">0</text:span><text:span text:style-name="T7">.</text:span>0<text:span text:style-name="T22">00</text:span>,<text:span text:style-name="T22">0</text:span>0</text:p>
            </table:table-cell>
            <table:table-cell table:style-name="Tabella5.A1" office:value-type="string">
              <text:p text:style-name="P201"><text:span text:style-name="T7">6</text:span>0.<text:span text:style-name="T7">5</text:span>0<text:span text:style-name="T7">0</text:span>,00</text:p>
            </table:table-cell>
          </table:table-row>
          <table:table-row table:style-name="Tabella5.3"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P244">TASSA SMALTIMENTO RIFIUTI</text:p>
            </table:table-cell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Standard"/>
            </table:table-cell>
          </table:table-row>
          <table:table-row table:style-name="Tabella5.4">
            <table:table-cell table:style-name="Tabella5.A1" office:value-type="string">
              <text:p text:style-name="P130">1<text:span text:style-name="T26"> </text:span><text:span text:style-name="T22">0</text:span>2<text:span text:style-name="T26"> </text:span><text:span text:style-name="T22">010</text:span>0</text:p>
            </table:table-cell>
            <table:table-cell table:style-name="Tabella5.A1" office:value-type="string">
              <text:p text:style-name="P183"><text:span text:style-name="T78">0</text:span><text:span text:style-name="T73">1</text:span><text:span text:style-name="T79">0</text:span><text:span text:style-name="T73">0</text:span><text:span text:style-name="T80"> </text:span><text:span text:style-name="T52">ALTRE TASSE</text:span></text:p>
            </table:table-cell>
            <table:table-cell table:style-name="Tabella5.C4" office:value-type="string">
              <text:p text:style-name="P251"><text:span text:style-name="T22">0</text:span>,<text:span text:style-name="T22">0</text:span>0</text:p>
            </table:table-cell>
            <table:table-cell table:style-name="Tabella5.C4" office:value-type="string">
              <text:p text:style-name="P260"><text:span text:style-name="T22">0</text:span>,<text:span text:style-name="T22">0</text:span>0</text:p>
            </table:table-cell>
            <table:table-cell table:style-name="Tabella5.C4" office:value-type="string">
              <text:p text:style-name="P227"><text:span text:style-name="T7">8</text:span><text:span text:style-name="T5">.</text:span><text:span text:style-name="T22">2</text:span><text:span text:style-name="T7">3</text:span>8.<text:span text:style-name="T7">8</text:span>6<text:span text:style-name="T7">5</text:span>,29</text:p>
            </table:table-cell>
            <table:table-cell table:style-name="Tabella5.C4" office:value-type="string">
              <text:p text:style-name="P148"><text:span text:style-name="T22">0</text:span>,<text:span text:style-name="T22">0</text:span>0</text:p>
            </table:table-cell>
            <table:table-cell table:style-name="Tabella5.C4" office:value-type="string">
              <text:p text:style-name="P261"><text:span text:style-name="T22">8</text:span>.<text:span text:style-name="T22">238</text:span>.<text:span text:style-name="T22">865</text:span>,<text:span text:style-name="T22">2</text:span>9</text:p>
            </table:table-cell>
          </table:table-row>
          <table:table-row table:style-name="Tabella5.5">
            <table:table-cell table:style-name="Tabella5.A1" office:value-type="string">
              <text:p text:style-name="Standard"/>
            </table:table-cell>
            <table:table-cell table:style-name="Tabella5.A1" office:value-type="string">
              <text:p text:style-name="P264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2</text:span>ª</text:p>
            </table:table-cell>
            <table:table-cell table:style-name="Tabella5.C5" office:value-type="string">
              <text:p text:style-name="P195"><text:span text:style-name="T22">8</text:span><text:span text:style-name="T5">.</text:span><text:span text:style-name="T7">9</text:span><text:span text:style-name="T22">44</text:span>.<text:span text:style-name="T22">309</text:span>,<text:span text:style-name="T22">9</text:span>7</text:p>
            </table:table-cell>
            <table:table-cell table:style-name="Tabella5.C5" office:value-type="string">
              <text:p text:style-name="P213"><text:span text:style-name="T7">1</text:span>0.<text:span text:style-name="T7">3</text:span>4<text:span text:style-name="T22">0</text:span><text:span text:style-name="T7">.</text:span>5<text:span text:style-name="T22">00</text:span>,<text:span text:style-name="T22">0</text:span>0</text:p>
            </table:table-cell>
            <table:table-cell table:style-name="Tabella5.C5" office:value-type="string">
              <text:p text:style-name="P265"><text:span text:style-name="T22">8</text:span>.<text:span text:style-name="T22">238</text:span>.<text:span text:style-name="T22">865</text:span>,<text:span text:style-name="T22">2</text:span>9</text:p>
            </table:table-cell>
            <table:table-cell table:style-name="Tabella5.C5" office:value-type="string">
              <text:p text:style-name="P225"><text:span text:style-name="T7">8</text:span><text:span text:style-name="T5">.</text:span><text:span text:style-name="T22">7</text:span><text:span text:style-name="T7">5</text:span>9.<text:span text:style-name="T7">5</text:span>7<text:span text:style-name="T22">8</text:span><text:span text:style-name="T7">,</text:span>54</text:p>
            </table:table-cell>
            <table:table-cell table:style-name="Tabella5.C5" office:value-type="string">
              <text:p text:style-name="P262"><text:span text:style-name="T22">9</text:span>.<text:span text:style-name="T22">819</text:span>.<text:span text:style-name="T22">786</text:span>,<text:span text:style-name="T22">7</text:span>5</text:p>
            </table:table-cell>
          </table:table-row>
        </table:table>
        <text:p text:style-name="P62"><text:span text:style-name="T55">1 </text:span><text:span text:style-name="T56"><text:s/></text:span><text:span text:style-name="T55">03</text:span><text:span text:style-name="T58"> </text:span><text:span text:style-name="T48">Categoria</text:span><text:span text:style-name="T49"> </text:span><text:span text:style-name="T48">3ª -</text:span></text:p>
        <text:p text:style-name="P605"><text:span text:style-name="T52">TRIBUTI SPECIALI ED ALTRE ENTRATE TRIBUTARIE PROPRIE</text:span></text:p>
      </text:section>
      <text:section text:style-name="Sect5" text:name="Sezione7">
        <text:p text:style-name="P31"/>
        <text:p text:style-name="P47"><text:span text:style-name="T61">1</text:span><text:span text:style-name="T62"> </text:span><text:span text:style-name="T64">0</text:span><text:span text:style-name="T61">3</text:span><text:span text:style-name="T62"> </text:span><text:span text:style-name="T64">011</text:span><text:span text:style-name="T61">0</text:span></text:p>
        <text:p text:style-name="P69"/>
        <text:p text:style-name="P56"><text:span text:style-name="T74">0</text:span><text:span text:style-name="T75">1</text:span><text:span text:style-name="T76">1</text:span><text:span text:style-name="T75">0</text:span><text:span text:style-name="T77"> </text:span><text:span text:style-name="T51">DIRITTI SULLE PUBBLICHE AFFIS- SIONI</text:span></text:p>
        <text:p text:style-name="P26"/>
        <text:p text:style-name="P590"><text:span text:style-name="T22">117</text:span>.<text:span text:style-name="T22">19</text:span>5<text:span text:style-name="T7">,</text:span><text:span text:style-name="T22">4</text:span>3<text:tab/><text:span text:style-name="T22">1</text:span>3<text:span text:style-name="T7">0</text:span>.0<text:span text:style-name="T7">0</text:span>0,<text:span text:style-name="T7">0</text:span>0<text:tab/><text:span text:style-name="T22">0</text:span>,<text:span text:style-name="T22">0</text:span>0</text:p>
        <text:p text:style-name="P26"/>
        <text:p text:style-name="P589"><text:span text:style-name="T22">5</text:span>.<text:span text:style-name="T22">000</text:span>,<text:span text:style-name="T22">0</text:span>0</text:p>
        <text:p text:style-name="P26"/>
        <text:p text:style-name="P589"><text:span text:style-name="T22">125</text:span>.<text:span text:style-name="T22">000</text:span>,<text:span text:style-name="T22">0</text:span>0</text:p>
      </text:section>
      <text:p text:style-name="P6"><draw:rect text:anchor-type="paragraph" draw:z-index="13" draw:style-name="gr1" draw:text-style-name="P611" svg:width="21.204cm" svg:height="1.521cm" svg:x="2.588cm" svg:y="5.868cm"><text:p text:style-name="P620"><text:span text:style-name="T90">1</text:span><text:span text:style-name="T92"> </text:span><text:span text:style-name="T91">0</text:span><text:span text:style-name="T90">3</text:span><text:span text:style-name="T92"> </text:span><text:span text:style-name="T91">012</text:span><text:span text:style-name="T90">0</text:span></text:p><text:p text:style-name="P621"><text:span text:style-name="T113">0</text:span><text:span text:style-name="T114">1</text:span><text:span text:style-name="T115">2</text:span><text:span text:style-name="T114">0</text:span><text:span text:style-name="T116"> </text:span><text:span text:style-name="T90">ALTRI TRIBUTI SPECIALI ED EN-</text:span></text:p><text:p text:style-name="P622"><text:span text:style-name="T100">7</text:span><text:span text:style-name="T102">.</text:span><text:span text:style-name="T105">6</text:span><text:span text:style-name="T100">59</text:span><text:span text:style-name="T101">.</text:span><text:span text:style-name="T100">648</text:span><text:span text:style-name="T101">,</text:span><text:span text:style-name="T100">4</text:span><text:span text:style-name="T101">2</text:span></text:p><text:p text:style-name="P623"><text:span text:style-name="T100">4</text:span><text:span text:style-name="T102">.</text:span><text:span text:style-name="T105">9</text:span><text:span text:style-name="T100">5</text:span><text:span text:style-name="T101">1</text:span><text:span text:style-name="T105">.</text:span><text:span text:style-name="T100">4</text:span><text:span text:style-name="T101">5</text:span><text:span text:style-name="T105">0</text:span><text:span text:style-name="T101">,03</text:span></text:p><text:p text:style-name="P624"><text:span text:style-name="T100">0</text:span><text:span text:style-name="T101">,</text:span><text:span text:style-name="T100">0</text:span><text:span text:style-name="T101">0</text:span></text:p><text:p text:style-name="P625"><text:span text:style-name="T105">3</text:span><text:span text:style-name="T102">.</text:span><text:span text:style-name="T100">0</text:span><text:span text:style-name="T105">5</text:span><text:span text:style-name="T101">8.</text:span><text:span text:style-name="T105">0</text:span><text:span text:style-name="T101">0</text:span><text:span text:style-name="T100">8</text:span><text:span text:style-name="T105">,</text:span><text:span text:style-name="T101">31</text:span></text:p><text:p text:style-name="P623"><text:span text:style-name="T100">1</text:span><text:span text:style-name="T101">.</text:span><text:span text:style-name="T100">893</text:span><text:span text:style-name="T101">.</text:span><text:span text:style-name="T100">441</text:span><text:span text:style-name="T101">,</text:span><text:span text:style-name="T100">7</text:span><text:span text:style-name="T101">2</text:span></text:p><text:p text:style-name="P626"/><text:p text:style-name="P627"><text:span text:style-name="T90">TRATE TRIBUTARIE PROPRIE</text:span></text:p><text:p text:style-name="P626"/><text:p text:style-name="P626"/><text:p text:style-name="P626"/><text:p text:style-name="P626"/><text:p text:style-name="P626"/><text:p text:style-name="P626"/><text:p text:style-name="P628"><text:span text:style-name="T100">To</text:span><text:span text:style-name="T101">t</text:span><text:span text:style-name="T100">al</text:span><text:span text:style-name="T101">e</text:span><text:span text:style-name="T100"> </text:span><text:span text:style-name="T101">C</text:span><text:span text:style-name="T100">a</text:span><text:span text:style-name="T101">te</text:span><text:span text:style-name="T100">go</text:span><text:span text:style-name="T101">r</text:span><text:span text:style-name="T100">i</text:span><text:span text:style-name="T101">a </text:span><text:span text:style-name="T105"><text:s/></text:span><text:span text:style-name="T100">3</text:span><text:span text:style-name="T101">?</text:span></text:p><text:p text:style-name="P629"><text:span text:style-name="T100">7</text:span><text:span text:style-name="T102">.</text:span><text:span text:style-name="T105">7</text:span><text:span text:style-name="T100">76</text:span><text:span text:style-name="T101">.</text:span><text:span text:style-name="T100">843</text:span><text:span text:style-name="T101">,</text:span><text:span text:style-name="T100">8</text:span><text:span text:style-name="T101">5</text:span></text:p><text:p text:style-name="P630"><text:span text:style-name="T100">5</text:span><text:span text:style-name="T102">.</text:span><text:span text:style-name="T105">0</text:span><text:span text:style-name="T100">8</text:span><text:span text:style-name="T101">1</text:span><text:span text:style-name="T105">.</text:span><text:span text:style-name="T100">4</text:span><text:span text:style-name="T101">5</text:span><text:span text:style-name="T105">0</text:span><text:span text:style-name="T101">,03</text:span></text:p><text:p text:style-name="P631"><text:span text:style-name="T100">0</text:span><text:span text:style-name="T101">,</text:span><text:span text:style-name="T100">0</text:span><text:span text:style-name="T101">0</text:span></text:p><text:p text:style-name="P632"><text:span text:style-name="T105">3</text:span><text:span text:style-name="T102">.</text:span><text:span text:style-name="T100">0</text:span><text:span text:style-name="T105">6</text:span><text:span text:style-name="T101">3.</text:span><text:span text:style-name="T105">0</text:span><text:span text:style-name="T101">0</text:span><text:span text:style-name="T100">8</text:span><text:span text:style-name="T105">,</text:span><text:span text:style-name="T101">31</text:span></text:p><text:p text:style-name="P630"><text:span text:style-name="T100">2</text:span><text:span text:style-name="T101">.</text:span><text:span text:style-name="T100">018</text:span><text:span text:style-name="T101">.</text:span><text:span text:style-name="T100">441</text:span><text:span text:style-name="T101">,</text:span><text:span text:style-name="T100">7</text:span><text:span text:style-name="T101">2</text:span></text:p><text:p text:style-name="P633"/></draw:rect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2" office:value-type="string">
            <text:p text:style-name="P100">RISORSA</text:p>
          </table:table-cell>
          <table:covered-table-cell/>
          <table:table-cell table:style-name="Tabella6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6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6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6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6.2">
          <table:table-cell table:style-name="Tabella6.A1" table:number-columns-spanned="2" office:value-type="string">
            <text:p text:style-name="P104"/>
          </table:table-cell>
          <table:covered-table-cell/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6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6.A1" office:value-type="string">
            <text:p text:style-name="P108"/>
          </table:table-cell>
        </table:table-row>
        <table:table-row table:style-name="Tabella6.3">
          <table:table-cell table:style-name="Tabella6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6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0"/>
          </table:table-cell>
          <table:table-cell table:style-name="Tabella6.A1" table:number-columns-spanned="2" office:value-type="string">
            <text:p text:style-name="P110"/>
          </table:table-cell>
          <table:covered-table-cell/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0"/>
          </table:table-cell>
        </table:table-row>
        <table:table-row table:style-name="Tabella6.4"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0"/>
          </table:table-cell>
          <table:table-cell table:style-name="Tabella6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6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6.A1" office:value-type="string">
            <text:p text:style-name="P112"/>
          </table:table-cell>
          <table:table-cell table:style-name="Tabella6.A1" office:value-type="string">
            <text:p text:style-name="P112"/>
          </table:table-cell>
        </table:table-row>
        <table:table-row table:style-name="Tabella6.5">
          <table:table-cell table:style-name="Tabella6.A1" office:value-type="string">
            <text:p text:style-name="P113">1</text:p>
          </table:table-cell>
          <table:table-cell table:style-name="Tabella6.A1" office:value-type="string">
            <text:p text:style-name="P114">2</text:p>
          </table:table-cell>
          <table:table-cell table:style-name="Tabella6.A1" office:value-type="string">
            <text:p text:style-name="P115">3</text:p>
          </table:table-cell>
          <table:table-cell table:style-name="Tabella6.A1" office:value-type="string">
            <text:p text:style-name="P116">4</text:p>
          </table:table-cell>
          <table:table-cell table:style-name="Tabella6.A1" office:value-type="string">
            <text:p text:style-name="P117">5</text:p>
          </table:table-cell>
          <table:table-cell table:style-name="Tabella6.A1" office:value-type="string">
            <text:p text:style-name="P118">6</text:p>
          </table:table-cell>
          <table:table-cell table:style-name="Tabella6.A1" office:value-type="string">
            <text:p text:style-name="P119">7</text:p>
          </table:table-cell>
          <table:table-cell table:style-name="Tabella6.A1" office:value-type="string">
            <text:p text:style-name="P120">8</text:p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columns-spanned="3" office:value-type="string">
            <text:p text:style-name="P100">RISORSA</text:p>
          </table:table-cell>
          <table:covered-table-cell/>
          <table:covered-table-cell/>
          <table:table-cell table:style-name="Tabella7.A1" office:value-type="string">
            <text:p text:style-name="P266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7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7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7.A1" office:value-type="string">
            <text:p text:style-name="P267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7.2">
          <table:table-cell table:style-name="Tabella7.A1" table:number-columns-spanned="3" office:value-type="string">
            <text:p text:style-name="P267"/>
          </table:table-cell>
          <table:covered-table-cell/>
          <table:covered-table-cell/>
          <table:table-cell table:style-name="Tabella7.A1" office:value-type="string">
            <text:p text:style-name="P267"/>
          </table:table-cell>
          <table:table-cell table:style-name="Tabella7.A1" office:value-type="string">
            <text:p text:style-name="P267"/>
          </table:table-cell>
          <table:table-cell table:style-name="Tabella7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7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7.A1" office:value-type="string">
            <text:p text:style-name="P108"/>
          </table:table-cell>
        </table:table-row>
        <table:table-row table:style-name="Tabella7.3">
          <table:table-cell table:style-name="Tabella7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7.A1" table:number-columns-spanned="2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covered-table-cell/>
          <table:table-cell table:style-name="Tabella7.A1" office:value-type="string">
            <text:p text:style-name="P110"/>
          </table:table-cell>
          <table:table-cell table:style-name="Tabella7.A1" office:value-type="string">
            <text:p text:style-name="P110"/>
          </table:table-cell>
          <table:table-cell table:style-name="Tabella7.A1" table:number-columns-spanned="2" office:value-type="string">
            <text:p text:style-name="P110"/>
          </table:table-cell>
          <table:covered-table-cell/>
          <table:table-cell table:style-name="Tabella7.A1" office:value-type="string">
            <text:p text:style-name="P110"/>
          </table:table-cell>
          <table:table-cell table:style-name="Tabella7.A1" office:value-type="string">
            <text:p text:style-name="P110"/>
          </table:table-cell>
        </table:table-row>
        <table:table-row table:style-name="Tabella7.4">
          <table:table-cell table:style-name="Tabella7.A1" office:value-type="string">
            <text:p text:style-name="P110"/>
          </table:table-cell>
          <table:table-cell table:style-name="Tabella7.A1" table:number-columns-spanned="2" office:value-type="string">
            <text:p text:style-name="P110"/>
          </table:table-cell>
          <table:covered-table-cell/>
          <table:table-cell table:style-name="Tabella7.A1" office:value-type="string">
            <text:p text:style-name="P110"/>
          </table:table-cell>
          <table:table-cell table:style-name="Tabella7.A1" office:value-type="string">
            <text:p text:style-name="P110"/>
          </table:table-cell>
          <table:table-cell table:style-name="Tabella7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7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7.A1" office:value-type="string">
            <text:p text:style-name="P112"/>
          </table:table-cell>
          <table:table-cell table:style-name="Tabella7.A1" office:value-type="string">
            <text:p text:style-name="P112"/>
          </table:table-cell>
        </table:table-row>
        <table:table-row table:style-name="Tabella7.5">
          <table:table-cell table:style-name="Tabella7.A1" office:value-type="string">
            <text:p text:style-name="P113">1</text:p>
          </table:table-cell>
          <table:table-cell table:style-name="Tabella7.A1" table:number-columns-spanned="2" office:value-type="string">
            <text:p text:style-name="P114">2</text:p>
          </table:table-cell>
          <table:covered-table-cell/>
          <table:table-cell table:style-name="Tabella7.A1" office:value-type="string">
            <text:p text:style-name="P268">3</text:p>
          </table:table-cell>
          <table:table-cell table:style-name="Tabella7.A1" office:value-type="string">
            <text:p text:style-name="P116">4</text:p>
          </table:table-cell>
          <table:table-cell table:style-name="Tabella7.A1" office:value-type="string">
            <text:p text:style-name="P117">5</text:p>
          </table:table-cell>
          <table:table-cell table:style-name="Tabella7.A1" office:value-type="string">
            <text:p text:style-name="P118">6</text:p>
          </table:table-cell>
          <table:table-cell table:style-name="Tabella7.A1" office:value-type="string">
            <text:p text:style-name="P269">7</text:p>
          </table:table-cell>
          <table:table-cell table:style-name="Tabella7.A1" office:value-type="string">
            <text:p text:style-name="P270">8</text:p>
          </table:table-cell>
        </table:table-row>
        <table:table-row table:style-name="Tabella7.6">
          <table:table-cell table:style-name="Tabella7.A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I6" office:value-type="string">
            <text:p text:style-name="Standard"/>
          </table:table-cell>
        </table:table-row>
        <table:table-row table:style-name="Tabella7.7">
          <table:table-cell table:style-name="Tabella7.A7" table:number-columns-spanned="2" office:value-type="string">
            <text:p text:style-name="Standard"/>
          </table:table-cell>
          <table:covered-table-cell/>
          <table:table-cell table:style-name="Tabella7.C7" office:value-type="string">
            <text:p text:style-name="P96"><text:span text:style-name="T4">R</text:span><text:span text:style-name="T8">i</text:span><text:span text:style-name="T82">a</text:span><text:span text:style-name="T27">s</text:span><text:span text:style-name="T4">s</text:span><text:span text:style-name="T27">u</text:span><text:span text:style-name="T82">nto</text:span><text:span text:style-name="T27"> </text:span><text:span text:style-name="T23">Ti</text:span><text:span text:style-name="T4">t</text:span><text:span text:style-name="T8">o</text:span><text:span text:style-name="T23">l</text:span><text:span text:style-name="T82">o </text:span><text:span text:style-name="T8"><text:s/></text:span><text:span text:style-name="T82">1°</text:span><text:span text:style-name="T8"> </text:span><text:span text:style-name="T82">-</text:span></text:p>
            <text:p text:style-name="P271"><text:span text:style-name="T23">E</text:span><text:span text:style-name="T82">N</text:span><text:span text:style-name="T23">T</text:span><text:span text:style-name="T82">RA</text:span><text:span text:style-name="T23">T</text:span><text:span text:style-name="T82">E</text:span><text:span text:style-name="T27"> </text:span><text:span text:style-name="T23">T</text:span><text:span text:style-name="T82">RI</text:span><text:span text:style-name="T23">B</text:span><text:span text:style-name="T82">U</text:span><text:span text:style-name="T23">T</text:span><text:span text:style-name="T82">ARIE</text:span></text:p>
            <text:list xml:id="list37527265" text:style-name="RTF_5f_Num_20_3">
              <text:list-item>
                <text:p text:style-name="P87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1</text:span><text:span text:style-name="T82">ª - IMPOS</text:span><text:span text:style-name="T23">T</text:span><text:span text:style-name="T82">E</text:span></text:p>
              </text:list-item>
              <text:list-item>
                <text:p text:style-name="P88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2</text:span><text:span text:style-name="T82">ª - </text:span><text:span text:style-name="T23">T</text:span><text:span text:style-name="T82">ASSE</text:span></text:p>
              </text:list-item>
              <text:list-item>
                <text:p text:style-name="P89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3</text:span><text:span text:style-name="T82">ª -</text:span></text:p>
              </text:list-item>
            </text:list>
            <text:p text:style-name="P273"><text:span text:style-name="T23">T</text:span><text:span text:style-name="T82">RI</text:span><text:span text:style-name="T23">B</text:span><text:span text:style-name="T82">U</text:span><text:span text:style-name="T23">T</text:span><text:span text:style-name="T82">I SP</text:span><text:span text:style-name="T23">E</text:span><text:span text:style-name="T82">CIA</text:span><text:span text:style-name="T23">L</text:span><text:span text:style-name="T82">I </text:span><text:span text:style-name="T23">E</text:span><text:span text:style-name="T82">D A</text:span><text:span text:style-name="T23">LT</text:span><text:span text:style-name="T82">RE </text:span><text:span text:style-name="T23">E</text:span><text:span text:style-name="T82">N</text:span><text:span text:style-name="T23">T</text:span><text:span text:style-name="T82">RA</text:span><text:span text:style-name="T23">T</text:span><text:span text:style-name="T82">E</text:span><text:span text:style-name="T27"> </text:span><text:span text:style-name="T23">T</text:span><text:span text:style-name="T82">RI</text:span><text:span text:style-name="T23">B</text:span><text:span text:style-name="T82">U</text:span><text:span text:style-name="T23">T</text:span><text:span text:style-name="T82">ARIE</text:span><text:span text:style-name="T27"> </text:span><text:span text:style-name="T82">PROPRIE</text:span></text:p>
            <text:p text:style-name="P281"><text:span text:style-name="T22">To</text:span>t<text:span text:style-name="T22">al</text:span>e<text:span text:style-name="T22"> Ti</text:span>t<text:span text:style-name="T22">ol</text:span>o <text:span text:style-name="T7"><text:s/></text:span>1</text:p>
          </table:table-cell>
          <table:table-cell table:style-name="Tabella7.D7" table:number-columns-spanned="5" office:value-type="string">
            <text:p text:style-name="P97"/>
            <text:p text:style-name="P280"/>
            <text:p text:style-name="P288"><text:span text:style-name="T22">12</text:span>.<text:span text:style-name="T22">230</text:span>.<text:span text:style-name="T22">231</text:span>,<text:span text:style-name="T22">8</text:span>0<text:tab/><text:span text:style-name="T22">16</text:span>.<text:span text:style-name="T22">709</text:span>.<text:span text:style-name="T22">696</text:span>,<text:span text:style-name="T22">0</text:span>0<text:tab/><text:span text:style-name="T22">6</text:span>.<text:span text:style-name="T22">728</text:span>.<text:span text:style-name="T22">486</text:span>,<text:span text:style-name="T22">0</text:span>0<text:tab/><text:span text:style-name="T22">0</text:span>,<text:span text:style-name="T22">0</text:span>0<text:tab/><text:span text:style-name="T22">23</text:span>.<text:span text:style-name="T22">438</text:span>.<text:span text:style-name="T22">182</text:span>,<text:span text:style-name="T22">0</text:span>0</text:p>
            <text:p text:style-name="P286"/>
            <text:p text:style-name="P97"/>
            <text:p text:style-name="P294"><text:span text:style-name="T22">8</text:span>.<text:span text:style-name="T22">944</text:span>.<text:span text:style-name="T22">309</text:span>,<text:span text:style-name="T22">9</text:span>7<text:tab/><text:span text:style-name="T22">10</text:span>.<text:span text:style-name="T22">340</text:span>.<text:span text:style-name="T22">500</text:span>,<text:span text:style-name="T22">0</text:span>0<text:tab/><text:span text:style-name="T22">8</text:span>.<text:span text:style-name="T22">238</text:span>.<text:span text:style-name="T22">865</text:span>,<text:span text:style-name="T22">2</text:span>9<text:tab/><text:span text:style-name="T22">8</text:span>.<text:span text:style-name="T22">759</text:span>.<text:span text:style-name="T22">578</text:span>,<text:span text:style-name="T22">5</text:span>4<text:tab/><text:span text:style-name="T22">9</text:span>.<text:span text:style-name="T22">819</text:span>.<text:span text:style-name="T22">786</text:span>,<text:span text:style-name="T22">7</text:span>5</text:p>
            <text:p text:style-name="P291"/>
            <text:p text:style-name="P97"/>
            <text:p text:style-name="P296"><text:span text:style-name="T64">7</text:span><text:span text:style-name="T61">.</text:span><text:span text:style-name="T64">776</text:span><text:span text:style-name="T61">.</text:span><text:span text:style-name="T64">843</text:span><text:span text:style-name="T61">,</text:span><text:span text:style-name="T64">8</text:span><text:span text:style-name="T61">5<text:tab/></text:span><text:span text:style-name="T66">5</text:span><text:span text:style-name="T68">.</text:span><text:span text:style-name="T64">0</text:span><text:span text:style-name="T66">8</text:span><text:span text:style-name="T61">1.</text:span><text:span text:style-name="T66">4</text:span><text:span text:style-name="T61">5</text:span><text:span text:style-name="T64">0</text:span><text:span text:style-name="T66">,</text:span><text:span text:style-name="T61">03<text:tab/></text:span><text:span text:style-name="T64">0</text:span><text:span text:style-name="T61">,</text:span><text:span text:style-name="T64">0</text:span><text:span text:style-name="T61">0<text:tab/></text:span><text:span text:style-name="T64">3</text:span><text:span text:style-name="T61">.</text:span><text:span text:style-name="T64">063</text:span><text:span text:style-name="T61">.</text:span><text:span text:style-name="T64">008</text:span><text:span text:style-name="T61">,</text:span><text:span text:style-name="T64">3</text:span><text:span text:style-name="T61">1<text:tab/></text:span><text:span text:style-name="T64">2</text:span><text:span text:style-name="T61">.</text:span><text:span text:style-name="T64">018</text:span><text:span text:style-name="T61">.</text:span><text:span text:style-name="T64">441</text:span><text:span text:style-name="T61">,</text:span><text:span text:style-name="T64">7</text:span><text:span text:style-name="T61">2</text:span></text:p>
          </table:table-cell>
          <table:covered-table-cell/>
          <table:covered-table-cell/>
          <table:covered-table-cell/>
          <table:covered-table-cell/>
          <table:table-cell table:style-name="Tabella7.I6" office:value-type="string">
            <text:p text:style-name="P296"/>
          </table:table-cell>
        </table:table-row>
        <table:table-row table:style-name="Tabella7.8">
          <table:table-cell table:style-name="Tabella7.A7" table:number-columns-spanned="2" office:value-type="string">
            <text:p text:style-name="P296"/>
          </table:table-cell>
          <table:covered-table-cell/>
          <table:table-cell table:style-name="Tabella7.C7" office:value-type="string">
            <text:p text:style-name="P296"/>
          </table:table-cell>
          <table:table-cell table:style-name="Tabella7.D8" table:number-columns-spanned="5" office:value-type="string">
            <text:p text:style-name="P289"><text:span text:style-name="T64">28</text:span><text:span text:style-name="T61">.</text:span><text:span text:style-name="T64">951</text:span><text:span text:style-name="T61">.</text:span><text:span text:style-name="T64">385</text:span><text:span text:style-name="T61">,</text:span><text:span text:style-name="T64">6</text:span><text:span text:style-name="T61">2<text:tab/></text:span><text:span text:style-name="T64">32</text:span><text:span text:style-name="T61">.</text:span><text:span text:style-name="T64">131</text:span><text:span text:style-name="T61">.</text:span><text:span text:style-name="T64">646</text:span><text:span text:style-name="T61">,</text:span><text:span text:style-name="T64">0</text:span><text:span text:style-name="T61">3<text:tab/></text:span><text:span text:style-name="T64">14</text:span><text:span text:style-name="T61">.</text:span><text:span text:style-name="T64">967</text:span><text:span text:style-name="T61">.</text:span><text:span text:style-name="T64">351</text:span><text:span text:style-name="T61">,</text:span><text:span text:style-name="T64">2</text:span><text:span text:style-name="T61">9<text:tab/></text:span><text:span text:style-name="T64">11</text:span><text:span text:style-name="T61">.</text:span><text:span text:style-name="T64">822</text:span><text:span text:style-name="T61">.</text:span><text:span text:style-name="T64">586</text:span><text:span text:style-name="T61">,</text:span><text:span text:style-name="T64">8</text:span><text:span text:style-name="T61">5<text:tab/></text:span><text:span text:style-name="T64">35</text:span><text:span text:style-name="T61">.</text:span><text:span text:style-name="T64">276</text:span><text:span text:style-name="T61">.</text:span><text:span text:style-name="T64">410</text:span><text:span text:style-name="T61">,</text:span><text:span text:style-name="T64">4</text:span><text:span text:style-name="T61">7</text:span></text:p>
          </table:table-cell>
          <table:covered-table-cell/>
          <table:covered-table-cell/>
          <table:covered-table-cell/>
          <table:covered-table-cell/>
          <table:table-cell table:style-name="Tabella7.I6" office:value-type="string">
            <text:p text:style-name="P289"/>
          </table:table-cell>
        </table:table-row>
        <table:table-row table:style-name="Tabella7.9">
          <table:table-cell table:style-name="Tabella7.A7" table:number-columns-spanned="2" office:value-type="string">
            <text:p text:style-name="P289"/>
          </table:table-cell>
          <table:covered-table-cell/>
          <table:table-cell table:style-name="Tabella7.C7" office:value-type="string">
            <text:p text:style-name="P289"/>
          </table:table-cell>
          <table:table-cell table:style-name="Tabella7.D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7.I6" office:value-type="string">
            <text:p text:style-name="Standard"/>
          </table:table-cell>
        </table:table-row>
      </table:table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2" office:value-type="string">
            <text:p text:style-name="P100">RISORSA</text:p>
          </table:table-cell>
          <table:covered-table-cell/>
          <table:table-cell table:style-name="Tabella8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8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8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8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8.2">
          <table:table-cell table:style-name="Tabella8.A1" table:number-columns-spanned="2" office:value-type="string">
            <text:p text:style-name="P104"/>
          </table:table-cell>
          <table:covered-table-cell/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P104"/>
          </table:table-cell>
          <table:table-cell table:style-name="Tabella8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8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8.A1" office:value-type="string">
            <text:p text:style-name="P108"/>
          </table:table-cell>
        </table:table-row>
        <table:table-row table:style-name="Tabella8.3">
          <table:table-cell table:style-name="Tabella8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8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0"/>
          </table:table-cell>
          <table:table-cell table:style-name="Tabella8.A1" table:number-columns-spanned="2" office:value-type="string">
            <text:p text:style-name="P110"/>
          </table:table-cell>
          <table:covered-table-cell/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0"/>
          </table:table-cell>
        </table:table-row>
        <table:table-row table:style-name="Tabella8.4"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0"/>
          </table:table-cell>
          <table:table-cell table:style-name="Tabella8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8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8.A1" office:value-type="string">
            <text:p text:style-name="P112"/>
          </table:table-cell>
          <table:table-cell table:style-name="Tabella8.A1" office:value-type="string">
            <text:p text:style-name="P112"/>
          </table:table-cell>
        </table:table-row>
        <table:table-row table:style-name="Tabella8.5">
          <table:table-cell table:style-name="Tabella8.A1" office:value-type="string">
            <text:p text:style-name="P113">1</text:p>
          </table:table-cell>
          <table:table-cell table:style-name="Tabella8.A1" office:value-type="string">
            <text:p text:style-name="P114">2</text:p>
          </table:table-cell>
          <table:table-cell table:style-name="Tabella8.A1" office:value-type="string">
            <text:p text:style-name="P115">3</text:p>
          </table:table-cell>
          <table:table-cell table:style-name="Tabella8.A1" office:value-type="string">
            <text:p text:style-name="P116">4</text:p>
          </table:table-cell>
          <table:table-cell table:style-name="Tabella8.A1" office:value-type="string">
            <text:p text:style-name="P117">5</text:p>
          </table:table-cell>
          <table:table-cell table:style-name="Tabella8.A1" office:value-type="string">
            <text:p text:style-name="P118">6</text:p>
          </table:table-cell>
          <table:table-cell table:style-name="Tabella8.A1" office:value-type="string">
            <text:p text:style-name="P119">7</text:p>
          </table:table-cell>
          <table:table-cell table:style-name="Tabella8.A1" office:value-type="string">
            <text:p text:style-name="P120">8</text:p>
          </table:table-cell>
        </table:table-row>
      </table:table>
      <text:list xml:id="list37515823" text:continue-list="list37519426" text:style-name="RTF_5f_Num_20_2">
        <text:list-item>
          <text:list>
            <text:list-item>
              <text:list>
                <text:list-item>
                  <text:p text:style-name="P74"><text:span text:style-name="T42">T</text:span><text:span text:style-name="T41">I</text:span><text:span text:style-name="T42">T</text:span><text:span text:style-name="T41">OLO </text:span><text:span text:style-name="T43"><text:s/></text:span><text:span text:style-name="T44">2</text:span><text:span text:style-name="T41">°</text:span></text:p>
                </text:list-item>
              </text:list>
            </text:list-item>
          </text:list>
        </text:list-item>
      </text:list>
      <text:p text:style-name="P42"/>
      <text:p text:style-name="P75"><text:span text:style-name="T46">ENTRATE DERIVANTI DA CONTRIBU- TI E TRASFERIMENTI CORRENTI DELLO STATO, DELLA REGIONE E DI ALTRI ENTI PUBBL. ANCHE IN RAPP. DI FUNZ. DELEGATE DA REG</text:span></text:p>
      <text:p text:style-name="P606"><text:span text:style-name="T60">2 </text:span><text:span text:style-name="T57"><text:s/></text:span><text:span text:style-name="T60">01</text:span><text:span text:style-name="T59"> </text:span><text:span text:style-name="T52">Categoria</text:span><text:span text:style-name="T54"> </text:span><text:span text:style-name="T52">1ª - CONTRIBUTI E TRASFERIMENTI CORRENTI DALLO STATO</text:span></text:p>
      <text:section text:style-name="Sect6" text:name="Sezione8">
        <text:p text:style-name="P24"/>
        <text:p text:style-name="P47"><text:span text:style-name="T61">2</text:span><text:span text:style-name="T62"> </text:span><text:span text:style-name="T64">0</text:span><text:span text:style-name="T61">1</text:span><text:span text:style-name="T62"> </text:span><text:span text:style-name="T64">013</text:span><text:span text:style-name="T61">0</text:span></text:p>
        <text:p text:style-name="P57"><text:span text:style-name="T74">0</text:span><text:span text:style-name="T75">1</text:span><text:span text:style-name="T76">3</text:span><text:span text:style-name="T75">0</text:span><text:span text:style-name="T77"> </text:span><text:span text:style-name="T51">TRASFERIMENTI CORRENTI DELLO STATO A CARATTERE GENERALE</text:span></text:p>
        <text:p text:style-name="P40"/>
        <text:p text:style-name="P590"><text:span text:style-name="T22">333</text:span>.<text:span text:style-name="T22">03</text:span>4<text:span text:style-name="T7">,</text:span><text:span text:style-name="T22">8</text:span>9<text:tab/><text:span text:style-name="T22">2</text:span>7<text:span text:style-name="T7">0</text:span>.3<text:span text:style-name="T7">9</text:span>2,<text:span text:style-name="T7">6</text:span>1<text:tab/><text:span text:style-name="T22">0</text:span>,<text:span text:style-name="T22">0</text:span>0</text:p>
        <text:p text:style-name="P40"/>
        <text:p text:style-name="P589"><text:span text:style-name="T22">8</text:span>.<text:span text:style-name="T22">733</text:span>,<text:span text:style-name="T22">8</text:span>4</text:p>
        <text:p text:style-name="P40"/>
        <text:p text:style-name="P589"><text:span text:style-name="T22">261</text:span>.<text:span text:style-name="T22">658</text:span>,<text:span text:style-name="T22">7</text:span>7</text:p>
      </text:section>
      <text:section text:style-name="Sect2" text:name="Sezione9"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column table:style-name="Tabella9.F"/>
          <table:table-column table:style-name="Tabella9.G"/>
          <table:table-row table:style-name="Tabella9.1">
            <table:table-cell table:style-name="Tabella9.A1" office:value-type="string">
              <text:p text:style-name="P132"><text:span text:style-name="T81">2</text:span><text:span text:style-name="T26"> </text:span><text:span text:style-name="T22">0</text:span><text:span text:style-name="T81">1</text:span><text:span text:style-name="T26"> </text:span><text:span text:style-name="T22">014</text:span><text:span text:style-name="T81">0</text:span></text:p>
            </table:table-cell>
            <table:table-cell table:style-name="Tabella9.A1" office:value-type="string">
              <text:p text:style-name="P184"><text:span text:style-name="T78">0</text:span><text:span text:style-name="T73">1</text:span><text:span text:style-name="T79">4</text:span><text:span text:style-name="T73">0</text:span><text:span text:style-name="T80"> </text:span><text:span text:style-name="T52">TRASFERIMENTI CORRENTI DELLO</text:span></text:p>
            </table:table-cell>
            <table:table-cell table:style-name="Tabella9.A1" office:value-type="string">
              <text:p text:style-name="P233"><text:span text:style-name="T22">228</text:span>.<text:span text:style-name="T22">36</text:span>0<text:span text:style-name="T7">,</text:span><text:span text:style-name="T22">0</text:span>0</text:p>
            </table:table-cell>
            <table:table-cell table:style-name="Tabella9.A1" office:value-type="string">
              <text:p text:style-name="P300"><text:span text:style-name="T22">27</text:span>.<text:span text:style-name="T22">113</text:span>,<text:span text:style-name="T22">8</text:span>7</text:p>
            </table:table-cell>
            <table:table-cell table:style-name="Tabella9.A1" office:value-type="string">
              <text:p text:style-name="P306"><text:span text:style-name="T22">0</text:span>,<text:span text:style-name="T22">0</text:span>0</text:p>
            </table:table-cell>
            <table:table-cell table:style-name="Tabella9.A1" office:value-type="string">
              <text:p text:style-name="P307"><text:span text:style-name="T22">0</text:span>,<text:span text:style-name="T22">0</text:span>0</text:p>
            </table:table-cell>
            <table:table-cell table:style-name="Tabella9.A1" office:value-type="string">
              <text:p text:style-name="P310"><text:span text:style-name="T7">2</text:span>7.<text:span text:style-name="T7">1</text:span>1<text:span text:style-name="T7">3</text:span>,87</text:p>
            </table:table-cell>
          </table:table-row>
          <table:table-row table:style-name="Tabella9.2">
            <table:table-cell table:style-name="Tabella9.A1" office:value-type="string">
              <text:p text:style-name="Standard"/>
            </table:table-cell>
            <table:table-cell table:style-name="Tabella9.A1" office:value-type="string">
              <text:p text:style-name="P245">STATO FINALIZZATI</text:p>
            </table:table-cell>
            <table:table-cell table:style-name="Tabella9.C2" office:value-type="string">
              <text:p text:style-name="Standard"/>
            </table:table-cell>
            <table:table-cell table:style-name="Tabella9.C2" office:value-type="string">
              <text:p text:style-name="Standard"/>
            </table:table-cell>
            <table:table-cell table:style-name="Tabella9.C2" office:value-type="string">
              <text:p text:style-name="Standard"/>
            </table:table-cell>
            <table:table-cell table:style-name="Tabella9.C2" office:value-type="string">
              <text:p text:style-name="Standard"/>
            </table:table-cell>
            <table:table-cell table:style-name="Tabella9.C2" office:value-type="string">
              <text:p text:style-name="Standard"/>
            </table:table-cell>
          </table:table-row>
          <table:table-row table:style-name="Tabella9.3">
            <table:table-cell table:style-name="Tabella9.A1" office:value-type="string">
              <text:p text:style-name="Standard"/>
            </table:table-cell>
            <table:table-cell table:style-name="Tabella9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1</text:span>ª</text:p>
            </table:table-cell>
            <table:table-cell table:style-name="Tabella9.C3" office:value-type="string">
              <text:p text:style-name="P235"><text:span text:style-name="T22">561</text:span>.<text:span text:style-name="T22">39</text:span>4<text:span text:style-name="T7">,</text:span><text:span text:style-name="T22">8</text:span>9</text:p>
            </table:table-cell>
            <table:table-cell table:style-name="Tabella9.C3" office:value-type="string">
              <text:p text:style-name="P169"><text:span text:style-name="T22">2</text:span>9<text:span text:style-name="T7">7</text:span>.5<text:span text:style-name="T7">0</text:span>6,<text:span text:style-name="T7">4</text:span>8</text:p>
            </table:table-cell>
            <table:table-cell table:style-name="Tabella9.C3" office:value-type="string">
              <text:p text:style-name="P316"><text:span text:style-name="T22">0</text:span>,<text:span text:style-name="T22">0</text:span>0</text:p>
            </table:table-cell>
            <table:table-cell table:style-name="Tabella9.C3" office:value-type="string">
              <text:p text:style-name="P312"><text:span text:style-name="T22">8</text:span>.<text:span text:style-name="T22">733</text:span>,<text:span text:style-name="T22">8</text:span>4</text:p>
            </table:table-cell>
            <table:table-cell table:style-name="Tabella9.C3" office:value-type="string">
              <text:p text:style-name="P317"><text:span text:style-name="T22">288</text:span>.<text:span text:style-name="T22">772</text:span>,<text:span text:style-name="T22">6</text:span>4</text:p>
            </table:table-cell>
          </table:table-row>
        </table:table>
        <text:p text:style-name="P61"><text:span text:style-name="T55">2 </text:span><text:span text:style-name="T56"><text:s/></text:span><text:span text:style-name="T55">02</text:span><text:span text:style-name="T58"> </text:span><text:span text:style-name="T48">Categoria</text:span><text:span text:style-name="T49"> </text:span><text:span text:style-name="T48">2ª -</text:span></text:p>
        <text:p text:style-name="P605"><text:span text:style-name="T52">CONTRIBUTI E TRASFERIMENTI CORRENTI DALLA REGIONE</text:span></text:p>
      </text:section>
      <text:section text:style-name="Sect7" text:name="Sezione10">
        <text:p text:style-name="P31"/>
        <text:p text:style-name="P47"><text:span text:style-name="T61">2</text:span><text:span text:style-name="T62"> </text:span><text:span text:style-name="T64">0</text:span><text:span text:style-name="T61">2</text:span><text:span text:style-name="T62"> </text:span><text:span text:style-name="T64">015</text:span><text:span text:style-name="T61">0</text:span></text:p>
        <text:p text:style-name="P28"/>
        <text:p text:style-name="P56"><text:span text:style-name="T74">0</text:span><text:span text:style-name="T75">1</text:span><text:span text:style-name="T76">5</text:span><text:span text:style-name="T75">0</text:span><text:span text:style-name="T77"> </text:span><text:span text:style-name="T51">FUNZIONI GENERALI DI AMMINI- STRAZIONE, DI GESTIONE E DI CONTROLLO</text:span></text:p>
        <text:p text:style-name="P26"/>
        <text:p text:style-name="P591"><text:span text:style-name="T22">7</text:span>.<text:span text:style-name="T22">358</text:span>,<text:span text:style-name="T22">4</text:span>0<text:tab/><text:span text:style-name="T22">1</text:span>2<text:span text:style-name="T7">0</text:span>.0<text:span text:style-name="T7">0</text:span>0,<text:span text:style-name="T7">0</text:span>0<text:tab/><text:span text:style-name="T22">0</text:span>,<text:span text:style-name="T22">0</text:span>0</text:p>
        <text:p text:style-name="P26"/>
        <text:p text:style-name="P589"><text:span text:style-name="T7">1</text:span>2<text:span text:style-name="T22">0</text:span><text:span text:style-name="T7">.</text:span>0<text:span text:style-name="T22">00</text:span>,<text:span text:style-name="T22">0</text:span>0</text:p>
        <text:p text:style-name="P26"/>
        <text:p text:style-name="P589"><text:span text:style-name="T22">0</text:span>,<text:span text:style-name="T22">0</text:span>0</text:p>
      </text:section>
      <text:section text:style-name="Sect2" text:name="Sezione11"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row table:style-name="Tabella10.1">
            <table:table-cell table:style-name="Tabella10.A1" office:value-type="string">
              <text:p text:style-name="P134"><text:span text:style-name="T81">2</text:span><text:span text:style-name="T26"> </text:span><text:span text:style-name="T22">0</text:span><text:span text:style-name="T81">2</text:span><text:span text:style-name="T26"> </text:span><text:span text:style-name="T22">016</text:span><text:span text:style-name="T81">0</text:span></text:p>
            </table:table-cell>
            <table:table-cell table:style-name="Tabella10.A1" office:value-type="string">
              <text:p text:style-name="P185"><text:span text:style-name="T78">0</text:span><text:span text:style-name="T73">1</text:span><text:span text:style-name="T79">6</text:span><text:span text:style-name="T73">0</text:span><text:span text:style-name="T80"> </text:span><text:span text:style-name="T52">FUNZIONI DI POLIZIA LOCALE</text:span></text:p>
            </table:table-cell>
            <table:table-cell table:style-name="Tabella10.A1" office:value-type="string">
              <text:p text:style-name="P318"><text:span text:style-name="T22">0</text:span>,<text:span text:style-name="T22">0</text:span>0</text:p>
            </table:table-cell>
            <table:table-cell table:style-name="Tabella10.A1" office:value-type="string">
              <text:p text:style-name="P319"><text:span text:style-name="T22">0</text:span>,<text:span text:style-name="T22">0</text:span>0</text:p>
            </table:table-cell>
            <table:table-cell table:style-name="Tabella10.A1" office:value-type="string">
              <text:p text:style-name="P322"><text:span text:style-name="T22">0</text:span>,<text:span text:style-name="T22">0</text:span>0</text:p>
            </table:table-cell>
            <table:table-cell table:style-name="Tabella10.A1" office:value-type="string">
              <text:p text:style-name="P157"><text:span text:style-name="T22">0</text:span>,<text:span text:style-name="T22">0</text:span>0</text:p>
            </table:table-cell>
            <table:table-cell table:style-name="Tabella10.A1" office:value-type="string">
              <text:p text:style-name="P178"><text:span text:style-name="T22">0</text:span>,<text:span text:style-name="T22">0</text:span>0</text:p>
            </table:table-cell>
          </table:table-row>
          <table:table-row table:style-name="Tabella10.2">
            <table:table-cell table:style-name="Tabella10.A1" office:value-type="string">
              <text:p text:style-name="P135">2<text:span text:style-name="T26"> </text:span><text:span text:style-name="T22">0</text:span>2<text:span text:style-name="T26"> </text:span><text:span text:style-name="T22">017</text:span>0</text:p>
            </table:table-cell>
            <table:table-cell table:style-name="Tabella10.A1" office:value-type="string">
              <text:p text:style-name="P186"><text:span text:style-name="T78">0</text:span><text:span text:style-name="T73">1</text:span><text:span text:style-name="T79">7</text:span><text:span text:style-name="T73">0</text:span><text:span text:style-name="T80"> </text:span><text:span text:style-name="T52">FUNZIONI DI ISTRUZIONE PUBBLI-</text:span></text:p>
            </table:table-cell>
            <table:table-cell table:style-name="Tabella10.A1" office:value-type="string">
              <text:p text:style-name="P324"><text:span text:style-name="T22">43</text:span>.<text:span text:style-name="T22">319</text:span>,<text:span text:style-name="T22">1</text:span>1</text:p>
            </table:table-cell>
            <table:table-cell table:style-name="Tabella10.A1" office:value-type="string">
              <text:p text:style-name="P327"><text:span text:style-name="T22">40</text:span>.<text:span text:style-name="T22">417</text:span>,<text:span text:style-name="T22">0</text:span>8</text:p>
            </table:table-cell>
            <table:table-cell table:style-name="Tabella10.A1" office:value-type="string">
              <text:p text:style-name="P327"><text:span text:style-name="T22">34</text:span>.<text:span text:style-name="T22">248</text:span>,<text:span text:style-name="T22">4</text:span>5</text:p>
            </table:table-cell>
            <table:table-cell table:style-name="Tabella10.A1" office:value-type="string">
              <text:p text:style-name="P158"><text:span text:style-name="T22">0</text:span>,<text:span text:style-name="T22">0</text:span>0</text:p>
            </table:table-cell>
            <table:table-cell table:style-name="Tabella10.A1" office:value-type="string">
              <text:p text:style-name="P327"><text:span text:style-name="T7">7</text:span>4.<text:span text:style-name="T7">6</text:span>6<text:span text:style-name="T7">5</text:span>,53</text:p>
            </table:table-cell>
          </table:table-row>
        </table:table>
      </text:section>
      <text:section text:style-name="Sect8" text:name="Sezione12">
        <text:p text:style-name="P70"/>
        <text:p text:style-name="P47"><text:span text:style-name="T61">2</text:span><text:span text:style-name="T62"> </text:span><text:span text:style-name="T64">0</text:span><text:span text:style-name="T61">2</text:span><text:span text:style-name="T62"> </text:span><text:span text:style-name="T64">018</text:span><text:span text:style-name="T61">0</text:span></text:p>
        <text:p text:style-name="P76"><text:span text:style-name="T51">CA</text:span></text:p>
        <text:p text:style-name="P58"><text:span text:style-name="T74">0</text:span><text:span text:style-name="T75">1</text:span><text:span text:style-name="T76">8</text:span><text:span text:style-name="T75">0</text:span><text:span text:style-name="T77"> </text:span><text:span text:style-name="T51">FUNZIONI RELATIVE ALLA CULTURA E BENI CULTURALI</text:span></text:p>
        <text:p text:style-name="P77"/>
        <text:p text:style-name="P592"><text:span text:style-name="T22">0</text:span>,<text:span text:style-name="T22">0</text:span>0<text:tab/><text:span text:style-name="T22">0</text:span>,<text:span text:style-name="T22">0</text:span>0<text:tab/><text:span text:style-name="T22">0</text:span>,<text:span text:style-name="T22">0</text:span>0</text:p>
        <text:p text:style-name="P77"/>
        <text:p text:style-name="P589"><text:span text:style-name="T22">0</text:span>,<text:span text:style-name="T22">0</text:span>0</text:p>
        <text:p text:style-name="P77"/>
        <text:p text:style-name="P589"><text:span text:style-name="T22">0</text:span>,<text:span text:style-name="T22">0</text:span>0</text:p>
      </text:section>
      <text:section text:style-name="Sect9" text:name="Sezione13">
        <text:p text:style-name="P48"><text:span text:style-name="T61">2</text:span><text:span text:style-name="T62"> </text:span><text:span text:style-name="T64">0</text:span><text:span text:style-name="T61">2</text:span><text:span text:style-name="T62"> </text:span><text:span text:style-name="T64">020</text:span><text:span text:style-name="T61">0</text:span></text:p>
        <text:p text:style-name="P78"><text:span text:style-name="T64">0</text:span><text:span text:style-name="T61">2</text:span><text:span text:style-name="T66">0</text:span><text:span text:style-name="T61">0</text:span><text:span text:style-name="T70"> </text:span><text:span text:style-name="T83">FUNZIONI NEL CAMPO TURISTICO<text:tab/></text:span><text:span text:style-name="T65">0</text:span><text:span text:style-name="T71">,</text:span><text:span text:style-name="T65">0</text:span><text:span text:style-name="T71">0<text:tab/></text:span><text:span text:style-name="T65">5</text:span><text:span text:style-name="T71">.</text:span><text:span text:style-name="T65">000</text:span><text:span text:style-name="T71">,</text:span><text:span text:style-name="T65">0</text:span><text:span text:style-name="T71">0<text:tab/></text:span><text:span text:style-name="T67">1</text:span><text:span text:style-name="T71">1</text:span><text:span text:style-name="T67">8</text:span><text:span text:style-name="T71">.4</text:span><text:span text:style-name="T67">6</text:span><text:span text:style-name="T71">0,</text:span><text:span text:style-name="T67">4</text:span><text:span text:style-name="T71">5</text:span></text:p>
        <text:p text:style-name="P595"><text:span text:style-name="T22">0</text:span>,<text:span text:style-name="T22">0</text:span>0</text:p>
        <text:p text:style-name="P595"><text:span text:style-name="T22">123</text:span>.<text:span text:style-name="T22">460</text:span>,<text:span text:style-name="T22">4</text:span>5</text:p>
      </text:section>
      <text:p text:style-name="P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columns-spanned="2" office:value-type="string">
            <text:p text:style-name="P100">RISORSA</text:p>
          </table:table-cell>
          <table:covered-table-cell/>
          <table:table-cell table:style-name="Tabella11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11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11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11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11.2">
          <table:table-cell table:style-name="Tabella11.A1" table:number-columns-spanned="2" office:value-type="string">
            <text:p text:style-name="P104"/>
          </table:table-cell>
          <table:covered-table-cell/>
          <table:table-cell table:style-name="Tabella11.A1" office:value-type="string">
            <text:p text:style-name="P104"/>
          </table:table-cell>
          <table:table-cell table:style-name="Tabella11.A1" office:value-type="string">
            <text:p text:style-name="P104"/>
          </table:table-cell>
          <table:table-cell table:style-name="Tabella11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11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11.A1" office:value-type="string">
            <text:p text:style-name="P108"/>
          </table:table-cell>
        </table:table-row>
        <table:table-row table:style-name="Tabella11.3">
          <table:table-cell table:style-name="Tabella11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11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0"/>
          </table:table-cell>
          <table:table-cell table:style-name="Tabella11.A1" table:number-columns-spanned="2" office:value-type="string">
            <text:p text:style-name="P110"/>
          </table:table-cell>
          <table:covered-table-cell/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0"/>
          </table:table-cell>
        </table:table-row>
        <table:table-row table:style-name="Tabella11.4"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0"/>
          </table:table-cell>
          <table:table-cell table:style-name="Tabella11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11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11.A1" office:value-type="string">
            <text:p text:style-name="P112"/>
          </table:table-cell>
          <table:table-cell table:style-name="Tabella11.A1" office:value-type="string">
            <text:p text:style-name="P112"/>
          </table:table-cell>
        </table:table-row>
        <table:table-row table:style-name="Tabella11.5">
          <table:table-cell table:style-name="Tabella11.A1" office:value-type="string">
            <text:p text:style-name="P113">1</text:p>
          </table:table-cell>
          <table:table-cell table:style-name="Tabella11.A1" office:value-type="string">
            <text:p text:style-name="P114">2</text:p>
          </table:table-cell>
          <table:table-cell table:style-name="Tabella11.A1" office:value-type="string">
            <text:p text:style-name="P115">3</text:p>
          </table:table-cell>
          <table:table-cell table:style-name="Tabella11.A1" office:value-type="string">
            <text:p text:style-name="P116">4</text:p>
          </table:table-cell>
          <table:table-cell table:style-name="Tabella11.A1" office:value-type="string">
            <text:p text:style-name="P117">5</text:p>
          </table:table-cell>
          <table:table-cell table:style-name="Tabella11.A1" office:value-type="string">
            <text:p text:style-name="P118">6</text:p>
          </table:table-cell>
          <table:table-cell table:style-name="Tabella11.A1" office:value-type="string">
            <text:p text:style-name="P119">7</text:p>
          </table:table-cell>
          <table:table-cell table:style-name="Tabella11.A1" office:value-type="string">
            <text:p text:style-name="P120">8</text:p>
          </table:table-cell>
        </table:table-row>
      </table:table>
      <text:section text:style-name="Sect10" text:name="Sezione14">
        <text:p text:style-name="P49"><text:span text:style-name="T61">2</text:span><text:span text:style-name="T62"> </text:span><text:span text:style-name="T64">0</text:span><text:span text:style-name="T61">2</text:span><text:span text:style-name="T62"> </text:span><text:span text:style-name="T64">022</text:span><text:span text:style-name="T61">0</text:span></text:p>
        <text:p text:style-name="P59"><text:span text:style-name="T74">0</text:span><text:span text:style-name="T75">2</text:span><text:span text:style-name="T76">2</text:span><text:span text:style-name="T75">0</text:span><text:span text:style-name="T77"> </text:span><text:span text:style-name="T51">FUNZIONI RIGUARDANTI LA GE- STIONE DEL TERRITORIO E DEL- L'AMBIENTE</text:span></text:p>
        <text:p text:style-name="P596"><text:span text:style-name="T22">183</text:span>.<text:span text:style-name="T22">01</text:span>2<text:span text:style-name="T7">,</text:span><text:span text:style-name="T22">3</text:span>0<text:tab/><text:span text:style-name="T22">2</text:span>.<text:span text:style-name="T22">000</text:span>,<text:span text:style-name="T22">0</text:span>0<text:tab/><text:span text:style-name="T7">1</text:span>4<text:span text:style-name="T7">8</text:span>.0<text:span text:style-name="T7">0</text:span>0,<text:span text:style-name="T7">0</text:span>0</text:p>
        <text:p text:style-name="P597"><text:span text:style-name="T22">0</text:span>,<text:span text:style-name="T22">0</text:span>0</text:p>
        <text:p text:style-name="P597"><text:span text:style-name="T22">150</text:span>.<text:span text:style-name="T22">000</text:span>,<text:span text:style-name="T22">0</text:span>0</text:p>
      </text:section>
      <text:section text:style-name="Sect2" text:name="Sezione15"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column table:style-name="Tabella12.F"/>
          <table:table-column table:style-name="Tabella12.G"/>
          <table:table-row table:style-name="Tabella12.1">
            <table:table-cell table:style-name="Tabella12.A1" office:value-type="string">
              <text:p text:style-name="P133"><text:span text:style-name="T81">2</text:span><text:span text:style-name="T26"> </text:span><text:span text:style-name="T22">0</text:span><text:span text:style-name="T81">2</text:span><text:span text:style-name="T26"> </text:span><text:span text:style-name="T22">023</text:span><text:span text:style-name="T81">0</text:span></text:p>
            </table:table-cell>
            <table:table-cell table:style-name="Tabella12.A1" office:value-type="string">
              <text:p text:style-name="P184"><text:span text:style-name="T78">0</text:span><text:span text:style-name="T73">2</text:span><text:span text:style-name="T79">3</text:span><text:span text:style-name="T73">0</text:span><text:span text:style-name="T80"> </text:span><text:span text:style-name="T52">FUNZIONI DEL SETTORE SOCIALE</text:span></text:p>
            </table:table-cell>
            <table:table-cell table:style-name="Tabella12.A1" office:value-type="string">
              <text:p text:style-name="P234"><text:span text:style-name="T22">180</text:span>.<text:span text:style-name="T22">79</text:span>7<text:span text:style-name="T7">,</text:span><text:span text:style-name="T22">3</text:span>4</text:p>
            </table:table-cell>
            <table:table-cell table:style-name="Tabella12.A1" office:value-type="string">
              <text:p text:style-name="P170"><text:span text:style-name="T22">2</text:span>0<text:span text:style-name="T7">9</text:span>.6<text:span text:style-name="T7">3</text:span>5,<text:span text:style-name="T7">5</text:span>1</text:p>
            </table:table-cell>
            <table:table-cell table:style-name="Tabella12.A1" office:value-type="string">
              <text:p text:style-name="P311"><text:span text:style-name="T22">59</text:span>.<text:span text:style-name="T22">582</text:span>,<text:span text:style-name="T22">4</text:span>2</text:p>
            </table:table-cell>
            <table:table-cell table:style-name="Tabella12.A1" office:value-type="string">
              <text:p text:style-name="P332"><text:span text:style-name="T22">0</text:span>,<text:span text:style-name="T22">0</text:span>0</text:p>
            </table:table-cell>
            <table:table-cell table:style-name="Tabella12.A1" office:value-type="string">
              <text:p text:style-name="P170"><text:span text:style-name="T22">269</text:span>.<text:span text:style-name="T22">217</text:span>,<text:span text:style-name="T22">9</text:span>3</text:p>
            </table:table-cell>
          </table:table-row>
          <table:table-row table:style-name="Tabella12.2">
            <table:table-cell table:style-name="Tabella12.A1" office:value-type="string">
              <text:p text:style-name="P136">2<text:span text:style-name="T26"> </text:span><text:span text:style-name="T22">0</text:span>2<text:span text:style-name="T26"> </text:span><text:span text:style-name="T22">024</text:span>0</text:p>
            </table:table-cell>
            <table:table-cell table:style-name="Tabella12.A1" office:value-type="string">
              <text:p text:style-name="P187"><text:span text:style-name="T78">0</text:span><text:span text:style-name="T73">2</text:span><text:span text:style-name="T79">4</text:span><text:span text:style-name="T73">0</text:span><text:span text:style-name="T80"> </text:span><text:span text:style-name="T52">FUNZIONI NEL CAMPO DELLO SVI-</text:span></text:p>
            </table:table-cell>
            <table:table-cell table:style-name="Tabella12.A1" office:value-type="string">
              <text:p text:style-name="P339"><text:span text:style-name="T22">80</text:span>.<text:span text:style-name="T22">298</text:span>,<text:span text:style-name="T22">4</text:span>8</text:p>
            </table:table-cell>
            <table:table-cell table:style-name="Tabella12.A1" office:value-type="string">
              <text:p text:style-name="P301"><text:span text:style-name="T22">10</text:span>.<text:span text:style-name="T22">000</text:span>,<text:span text:style-name="T22">0</text:span>0</text:p>
            </table:table-cell>
            <table:table-cell table:style-name="Tabella12.A1" office:value-type="string">
              <text:p text:style-name="P345"><text:span text:style-name="T22">0</text:span>,<text:span text:style-name="T22">0</text:span>0</text:p>
            </table:table-cell>
            <table:table-cell table:style-name="Tabella12.A1" office:value-type="string">
              <text:p text:style-name="P333"><text:span text:style-name="T22">0</text:span>,<text:span text:style-name="T22">0</text:span>0</text:p>
            </table:table-cell>
            <table:table-cell table:style-name="Tabella12.A1" office:value-type="string">
              <text:p text:style-name="P301"><text:span text:style-name="T7">1</text:span>0.<text:span text:style-name="T7">0</text:span>0<text:span text:style-name="T7">0</text:span>,00</text:p>
            </table:table-cell>
          </table:table-row>
          <table:table-row table:style-name="Tabella12.3"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P244">LUPPO ECONOMICO</text:p>
            </table:table-cell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Standard"/>
            </table:table-cell>
          </table:table-row>
          <table:table-row table:style-name="Tabella12.4">
            <table:table-cell table:style-name="Tabella12.A1" office:value-type="string">
              <text:p text:style-name="P130">2<text:span text:style-name="T26"> </text:span><text:span text:style-name="T22">0</text:span>2<text:span text:style-name="T26"> </text:span><text:span text:style-name="T22">025</text:span>0</text:p>
            </table:table-cell>
            <table:table-cell table:style-name="Tabella12.A1" office:value-type="string">
              <text:p text:style-name="P219"><text:span text:style-name="T78">0</text:span><text:span text:style-name="T73">2</text:span><text:span text:style-name="T79">5</text:span><text:span text:style-name="T73">0</text:span><text:span text:style-name="T80"> </text:span><text:span text:style-name="T52">ALTRI CONTRIBUTI E TRASFERI- MENTI CORRENTI DALLA REGIONE</text:span></text:p>
            </table:table-cell>
            <table:table-cell table:style-name="Tabella12.C4" office:value-type="string">
              <text:p text:style-name="P236"><text:span text:style-name="T22">316</text:span>.<text:span text:style-name="T22">99</text:span>7<text:span text:style-name="T7">,</text:span><text:span text:style-name="T22">1</text:span>2</text:p>
            </table:table-cell>
            <table:table-cell table:style-name="Tabella12.C4" office:value-type="string">
              <text:p text:style-name="P171"><text:span text:style-name="T22">3</text:span>1<text:span text:style-name="T7">8</text:span>.3<text:span text:style-name="T7">3</text:span>4,<text:span text:style-name="T7">4</text:span>7</text:p>
            </table:table-cell>
            <table:table-cell table:style-name="Tabella12.C4" office:value-type="string">
              <text:p text:style-name="P347"><text:span text:style-name="T22">0</text:span>,<text:span text:style-name="T22">0</text:span>0</text:p>
            </table:table-cell>
            <table:table-cell table:style-name="Tabella12.C4" office:value-type="string">
              <text:p text:style-name="P335"><text:span text:style-name="T22">0</text:span>,<text:span text:style-name="T22">0</text:span>0</text:p>
            </table:table-cell>
            <table:table-cell table:style-name="Tabella12.C4" office:value-type="string">
              <text:p text:style-name="P171"><text:span text:style-name="T22">318</text:span>.<text:span text:style-name="T22">334</text:span>,<text:span text:style-name="T22">4</text:span>7</text:p>
            </table:table-cell>
          </table:table-row>
          <table:table-row table:style-name="Tabella12.5">
            <table:table-cell table:style-name="Tabella12.A1" office:value-type="string">
              <text:p text:style-name="Standard"/>
            </table:table-cell>
            <table:table-cell table:style-name="Tabella12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2</text:span>ª</text:p>
            </table:table-cell>
            <table:table-cell table:style-name="Tabella12.C5" office:value-type="string">
              <text:p text:style-name="P235"><text:span text:style-name="T22">811</text:span>.<text:span text:style-name="T22">78</text:span>2<text:span text:style-name="T7">,</text:span><text:span text:style-name="T22">7</text:span>5</text:p>
            </table:table-cell>
            <table:table-cell table:style-name="Tabella12.C5" office:value-type="string">
              <text:p text:style-name="P169"><text:span text:style-name="T22">7</text:span>0<text:span text:style-name="T7">5</text:span>.3<text:span text:style-name="T7">8</text:span>7,<text:span text:style-name="T7">0</text:span>6</text:p>
            </table:table-cell>
            <table:table-cell table:style-name="Tabella12.C5" office:value-type="string">
              <text:p text:style-name="P153"><text:span text:style-name="T22">360</text:span>.<text:span text:style-name="T22">291</text:span>,<text:span text:style-name="T22">3</text:span>2</text:p>
            </table:table-cell>
            <table:table-cell table:style-name="Tabella12.C5" office:value-type="string">
              <text:p text:style-name="P351"><text:span text:style-name="T7">1</text:span>2<text:span text:style-name="T22">0</text:span><text:span text:style-name="T7">.</text:span>0<text:span text:style-name="T22">00</text:span>,<text:span text:style-name="T22">0</text:span>0</text:p>
            </table:table-cell>
            <table:table-cell table:style-name="Tabella12.C5" office:value-type="string">
              <text:p text:style-name="P169"><text:span text:style-name="T22">945</text:span>.<text:span text:style-name="T22">678</text:span>,<text:span text:style-name="T22">3</text:span>8</text:p>
            </table:table-cell>
          </table:table-row>
        </table:table>
        <text:p text:style-name="P63"><text:span text:style-name="T55">2 </text:span><text:span text:style-name="T56"><text:s/></text:span><text:span text:style-name="T55">03</text:span><text:span text:style-name="T58"> </text:span><text:span text:style-name="T48">Categoria</text:span><text:span text:style-name="T49"> </text:span><text:span text:style-name="T48">3ª -</text:span></text:p>
        <text:p text:style-name="P608"><text:span text:style-name="T52">CONTRIBUTI E TRASFERIMENTI CORRENTI DALLA REGIONE PER FUNZIONI DELEGATE</text:span></text:p>
        <text:p text:style-name="P32"/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column table:style-name="Tabella13.E"/>
          <table:table-column table:style-name="Tabella13.F"/>
          <table:table-column table:style-name="Tabella13.G"/>
          <table:table-row table:style-name="Tabella13.1">
            <table:table-cell table:style-name="Tabella13.A1" office:value-type="string">
              <text:p text:style-name="P126">2<text:span text:style-name="T26"> </text:span><text:span text:style-name="T22">0</text:span>3<text:span text:style-name="T26"> </text:span><text:span text:style-name="T22">027</text:span>0</text:p>
            </table:table-cell>
            <table:table-cell table:style-name="Tabella13.A1" office:value-type="string">
              <text:p text:style-name="P188"><text:span text:style-name="T78">0</text:span><text:span text:style-name="T73">2</text:span><text:span text:style-name="T79">7</text:span><text:span text:style-name="T73">0</text:span><text:span text:style-name="T80"> </text:span><text:span text:style-name="T52">FUNZIONI DI POLIZIA LOCALE</text:span></text:p>
            </table:table-cell>
            <table:table-cell table:style-name="Tabella13.A1" office:value-type="string">
              <text:p text:style-name="P252"><text:span text:style-name="T22">0</text:span>,<text:span text:style-name="T22">0</text:span>0</text:p>
            </table:table-cell>
            <table:table-cell table:style-name="Tabella13.A1" office:value-type="string">
              <text:p text:style-name="P203"><text:span text:style-name="T22">19</text:span>.<text:span text:style-name="T22">000</text:span>,<text:span text:style-name="T22">0</text:span>0</text:p>
            </table:table-cell>
            <table:table-cell table:style-name="Tabella13.A1" office:value-type="string">
              <text:p text:style-name="P354"><text:span text:style-name="T22">0</text:span>,<text:span text:style-name="T22">0</text:span>0</text:p>
            </table:table-cell>
            <table:table-cell table:style-name="Tabella13.A1" office:value-type="string">
              <text:p text:style-name="P302"><text:span text:style-name="T22">1</text:span>9<text:span text:style-name="T7">.</text:span><text:span text:style-name="T22">0</text:span>0<text:span text:style-name="T7">0</text:span>,00</text:p>
            </table:table-cell>
            <table:table-cell table:style-name="Tabella13.A1" office:value-type="string">
              <text:p text:style-name="P359"><text:span text:style-name="T22">0</text:span>,<text:span text:style-name="T22">0</text:span>0</text:p>
            </table:table-cell>
          </table:table-row>
          <table:table-row table:style-name="Tabella13.2">
            <table:table-cell table:style-name="Tabella13.A1" office:value-type="string">
              <text:p text:style-name="P136">2<text:span text:style-name="T26"> </text:span><text:span text:style-name="T22">0</text:span>3<text:span text:style-name="T26"> </text:span><text:span text:style-name="T22">028</text:span>0</text:p>
            </table:table-cell>
            <table:table-cell table:style-name="Tabella13.A1" office:value-type="string">
              <text:p text:style-name="P187"><text:span text:style-name="T78">0</text:span><text:span text:style-name="T73">2</text:span><text:span text:style-name="T79">8</text:span><text:span text:style-name="T73">0</text:span><text:span text:style-name="T80"> </text:span><text:span text:style-name="T52">FUNZIONI RELATIVE ALLA CULTURA</text:span></text:p>
            </table:table-cell>
            <table:table-cell table:style-name="Tabella13.A1" office:value-type="string">
              <text:p text:style-name="P339"><text:span text:style-name="T22">34</text:span>.<text:span text:style-name="T22">486</text:span>,<text:span text:style-name="T22">2</text:span>0</text:p>
            </table:table-cell>
            <table:table-cell table:style-name="Tabella13.A1" office:value-type="string">
              <text:p text:style-name="P149"><text:span text:style-name="T22">0</text:span>,<text:span text:style-name="T22">0</text:span>0</text:p>
            </table:table-cell>
            <table:table-cell table:style-name="Tabella13.A1" office:value-type="string">
              <text:p text:style-name="P355"><text:span text:style-name="T22">0</text:span>,<text:span text:style-name="T22">0</text:span>0</text:p>
            </table:table-cell>
            <table:table-cell table:style-name="Tabella13.A1" office:value-type="string">
              <text:p text:style-name="P333"><text:span text:style-name="T22">0</text:span>,<text:span text:style-name="T22">0</text:span>0</text:p>
            </table:table-cell>
            <table:table-cell table:style-name="Tabella13.A1" office:value-type="string">
              <text:p text:style-name="P360"><text:span text:style-name="T22">0</text:span>,<text:span text:style-name="T22">0</text:span>0</text:p>
            </table:table-cell>
          </table:table-row>
          <table:table-row table:style-name="Tabella13.3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44">ED AI BENI CULTURALI</text:p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</table:table-row>
          <table:table-row table:style-name="Tabella13.4">
            <table:table-cell table:style-name="Tabella13.A1" office:value-type="string">
              <text:p text:style-name="P131">2<text:span text:style-name="T26"> </text:span><text:span text:style-name="T22">0</text:span>3<text:span text:style-name="T26"> </text:span><text:span text:style-name="T22">031</text:span>0</text:p>
            </table:table-cell>
            <table:table-cell table:style-name="Tabella13.A1" office:value-type="string">
              <text:p text:style-name="P183"><text:span text:style-name="T78">0</text:span><text:span text:style-name="T73">3</text:span><text:span text:style-name="T79">1</text:span><text:span text:style-name="T73">0</text:span><text:span text:style-name="T80"> </text:span><text:span text:style-name="T52">FUNZIONI NEL CAMPO DELLA VIA-</text:span></text:p>
            </table:table-cell>
            <table:table-cell table:style-name="Tabella13.A1" office:value-type="string">
              <text:p text:style-name="P237"><text:span text:style-name="T22">415</text:span>.<text:span text:style-name="T22">37</text:span>8<text:span text:style-name="T7">,</text:span><text:span text:style-name="T22">4</text:span>0</text:p>
            </table:table-cell>
            <table:table-cell table:style-name="Tabella13.A1" office:value-type="string">
              <text:p text:style-name="P363"><text:span text:style-name="T22">4</text:span>3<text:span text:style-name="T7">5</text:span>.3<text:span text:style-name="T7">7</text:span>8,<text:span text:style-name="T7">4</text:span>0</text:p>
            </table:table-cell>
            <table:table-cell table:style-name="Tabella13.A1" office:value-type="string">
              <text:p text:style-name="P357"><text:span text:style-name="T22">0</text:span>,<text:span text:style-name="T22">0</text:span>0</text:p>
            </table:table-cell>
            <table:table-cell table:style-name="Tabella13.A1" office:value-type="string">
              <text:p text:style-name="P303"><text:span text:style-name="T22">1</text:span>6<text:span text:style-name="T7">.</text:span><text:span text:style-name="T22">7</text:span>0<text:span text:style-name="T7">1</text:span>,12</text:p>
            </table:table-cell>
            <table:table-cell table:style-name="Tabella13.A1" office:value-type="string">
              <text:p text:style-name="P363"><text:span text:style-name="T22">418</text:span>.<text:span text:style-name="T22">677</text:span>,<text:span text:style-name="T22">2</text:span>8</text:p>
            </table:table-cell>
          </table:table-row>
          <table:table-row table:style-name="Tabella13.5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44">BILITA' E DEI TRASPORTI</text:p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Standard"/>
            </table:table-cell>
          </table:table-row>
          <table:table-row table:style-name="Tabella13.6">
            <table:table-cell table:style-name="Tabella13.A1" office:value-type="string">
              <text:p text:style-name="P129">2<text:span text:style-name="T26"> </text:span><text:span text:style-name="T22">0</text:span>3<text:span text:style-name="T26"> </text:span><text:span text:style-name="T22">033</text:span>0</text:p>
            </table:table-cell>
            <table:table-cell table:style-name="Tabella13.A1" office:value-type="string">
              <text:p text:style-name="P220"><text:span text:style-name="T78">0</text:span><text:span text:style-name="T73">3</text:span><text:span text:style-name="T79">3</text:span><text:span text:style-name="T73">0</text:span><text:span text:style-name="T80"> </text:span><text:span text:style-name="T52">CONTRIBUTO REGIONALE PER SER- VIZI DI PROTEZIONE CIVILE</text:span></text:p>
            </table:table-cell>
            <table:table-cell table:style-name="Tabella13.A1" office:value-type="string">
              <text:p text:style-name="P254"><text:span text:style-name="T22">0</text:span>,<text:span text:style-name="T22">0</text:span>0</text:p>
            </table:table-cell>
            <table:table-cell table:style-name="Tabella13.A1" office:value-type="string">
              <text:p text:style-name="P368"><text:span text:style-name="T22">8</text:span>.<text:span text:style-name="T22">785</text:span>,<text:span text:style-name="T22">7</text:span>4</text:p>
            </table:table-cell>
            <table:table-cell table:style-name="Tabella13.A1" office:value-type="string">
              <text:p text:style-name="P356"><text:span text:style-name="T22">0</text:span>,<text:span text:style-name="T22">0</text:span>0</text:p>
            </table:table-cell>
            <table:table-cell table:style-name="Tabella13.A1" office:value-type="string">
              <text:p text:style-name="P374"><text:span text:style-name="T22">8</text:span>.<text:span text:style-name="T22">785</text:span>,<text:span text:style-name="T22">7</text:span>4</text:p>
            </table:table-cell>
            <table:table-cell table:style-name="Tabella13.A1" office:value-type="string">
              <text:p text:style-name="P361"><text:span text:style-name="T22">0</text:span>,<text:span text:style-name="T22">0</text:span>0</text:p>
            </table:table-cell>
          </table:table-row>
          <table:table-row table:style-name="Tabella13.7">
            <table:table-cell table:style-name="Tabella13.A1" office:value-type="string">
              <text:p text:style-name="P130">2<text:span text:style-name="T26"> </text:span><text:span text:style-name="T22">0</text:span>3<text:span text:style-name="T26"> </text:span><text:span text:style-name="T22">034</text:span>0</text:p>
            </table:table-cell>
            <table:table-cell table:style-name="Tabella13.A1" office:value-type="string">
              <text:p text:style-name="P183"><text:span text:style-name="T78">0</text:span><text:span text:style-name="T73">3</text:span><text:span text:style-name="T79">4</text:span><text:span text:style-name="T73">0</text:span><text:span text:style-name="T80"> </text:span><text:span text:style-name="T52">FUNZIONI DEL SETTORE SOCIALE</text:span></text:p>
            </table:table-cell>
            <table:table-cell table:style-name="Tabella13.A1" office:value-type="string">
              <text:p text:style-name="P196"><text:span text:style-name="T22">2</text:span><text:span text:style-name="T5">.</text:span><text:span text:style-name="T7">3</text:span><text:span text:style-name="T22">44</text:span>.<text:span text:style-name="T22">071</text:span>,<text:span text:style-name="T22">2</text:span>6</text:p>
            </table:table-cell>
            <table:table-cell table:style-name="Tabella13.A1" office:value-type="string">
              <text:p text:style-name="P227"><text:span text:style-name="T22">2</text:span><text:span text:style-name="T5">.</text:span><text:span text:style-name="T7">3</text:span><text:span text:style-name="T22">5</text:span>2<text:span text:style-name="T7">.</text:span><text:span text:style-name="T22">1</text:span>3<text:span text:style-name="T7">4</text:span>,13</text:p>
            </table:table-cell>
            <table:table-cell table:style-name="Tabella13.A1" office:value-type="string">
              <text:p text:style-name="P375"><text:span text:style-name="T7">4</text:span>6<text:span text:style-name="T7">9</text:span>.7<text:span text:style-name="T7">1</text:span>7,<text:span text:style-name="T7">5</text:span>7</text:p>
            </table:table-cell>
            <table:table-cell table:style-name="Tabella13.A1" office:value-type="string">
              <text:p text:style-name="P335"><text:span text:style-name="T22">0</text:span>,<text:span text:style-name="T22">0</text:span>0</text:p>
            </table:table-cell>
            <table:table-cell table:style-name="Tabella13.A1" office:value-type="string">
              <text:p text:style-name="P227"><text:span text:style-name="T22">2</text:span>.<text:span text:style-name="T22">821</text:span>.<text:span text:style-name="T22">851</text:span>,<text:span text:style-name="T22">7</text:span>0</text:p>
            </table:table-cell>
          </table:table-row>
          <table:table-row table:style-name="Tabella13.8">
            <table:table-cell table:style-name="Tabella13.A1" office:value-type="string">
              <text:p text:style-name="P137">2<text:span text:style-name="T26"> </text:span><text:span text:style-name="T22">0</text:span>3<text:span text:style-name="T26"> </text:span><text:span text:style-name="T22">036</text:span>0</text:p>
            </table:table-cell>
            <table:table-cell table:style-name="Tabella13.A1" office:value-type="string">
              <text:p text:style-name="P221"><text:span text:style-name="T78">0</text:span><text:span text:style-name="T73">3</text:span><text:span text:style-name="T79">6</text:span><text:span text:style-name="T73">0</text:span><text:span text:style-name="T80"> </text:span><text:span text:style-name="T52">ALTRI CONTRIBUTI E TRASFERI- MENTI DALLA REGIONE PER FUN-</text:span></text:p>
            </table:table-cell>
            <table:table-cell table:style-name="Tabella13.A1" office:value-type="string">
              <text:p text:style-name="P232"><text:span text:style-name="T22">514</text:span>.<text:span text:style-name="T22">00</text:span>0<text:span text:style-name="T7">,</text:span><text:span text:style-name="T22">0</text:span>0</text:p>
            </table:table-cell>
            <table:table-cell table:style-name="Tabella13.A1" office:value-type="string">
              <text:p text:style-name="P365"><text:span text:style-name="T22">5</text:span>5<text:span text:style-name="T7">2</text:span>.5<text:span text:style-name="T7">2</text:span>8,<text:span text:style-name="T7">2</text:span>6</text:p>
            </table:table-cell>
            <table:table-cell table:style-name="Tabella13.A1" office:value-type="string">
              <text:p text:style-name="P356"><text:span text:style-name="T22">0</text:span>,<text:span text:style-name="T22">0</text:span>0</text:p>
            </table:table-cell>
            <table:table-cell table:style-name="Tabella13.A1" office:value-type="string">
              <text:p text:style-name="P352"><text:span text:style-name="T7">1</text:span>6<text:span text:style-name="T22">5</text:span><text:span text:style-name="T7">.</text:span>5<text:span text:style-name="T22">78</text:span>,<text:span text:style-name="T22">2</text:span>6</text:p>
            </table:table-cell>
            <table:table-cell table:style-name="Tabella13.A1" office:value-type="string">
              <text:p text:style-name="P365"><text:span text:style-name="T22">386</text:span>.<text:span text:style-name="T22">950</text:span>,<text:span text:style-name="T22">0</text:span>0</text:p>
            </table:table-cell>
          </table:table-row>
          <table:table-row table:style-name="Tabella13.9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46">ZIONI DELEGATE</text:p>
            </table:table-cell>
            <table:table-cell table:style-name="Tabella13.C9" office:value-type="string">
              <text:p text:style-name="Standard"/>
            </table:table-cell>
            <table:table-cell table:style-name="Tabella13.C9" office:value-type="string">
              <text:p text:style-name="Standard"/>
            </table:table-cell>
            <table:table-cell table:style-name="Tabella13.C9" office:value-type="string">
              <text:p text:style-name="Standard"/>
            </table:table-cell>
            <table:table-cell table:style-name="Tabella13.C9" office:value-type="string">
              <text:p text:style-name="Standard"/>
            </table:table-cell>
            <table:table-cell table:style-name="Tabella13.C9" office:value-type="string">
              <text:p text:style-name="Standard"/>
            </table:table-cell>
          </table:table-row>
          <table:table-row table:style-name="Tabella13.10">
            <table:table-cell table:style-name="Tabella13.A1" office:value-type="string">
              <text:p text:style-name="Standard"/>
            </table:table-cell>
            <table:table-cell table:style-name="Tabella13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3</text:span>ª</text:p>
            </table:table-cell>
            <table:table-cell table:style-name="Tabella13.C10" office:value-type="string">
              <text:p text:style-name="P195"><text:span text:style-name="T22">3</text:span><text:span text:style-name="T5">.</text:span><text:span text:style-name="T7">3</text:span><text:span text:style-name="T22">07</text:span>.<text:span text:style-name="T22">935</text:span>,<text:span text:style-name="T22">8</text:span>6</text:p>
            </table:table-cell>
            <table:table-cell table:style-name="Tabella13.C10" office:value-type="string">
              <text:p text:style-name="P228"><text:span text:style-name="T22">3</text:span><text:span text:style-name="T5">.</text:span><text:span text:style-name="T7">3</text:span><text:span text:style-name="T22">6</text:span>7<text:span text:style-name="T7">.</text:span><text:span text:style-name="T22">8</text:span>2<text:span text:style-name="T7">6</text:span>,53</text:p>
            </table:table-cell>
            <table:table-cell table:style-name="Tabella13.C10" office:value-type="string">
              <text:p text:style-name="P379"><text:span text:style-name="T22">469</text:span>.<text:span text:style-name="T22">717</text:span>,<text:span text:style-name="T22">5</text:span>7</text:p>
            </table:table-cell>
            <table:table-cell table:style-name="Tabella13.C10" office:value-type="string">
              <text:p text:style-name="P351"><text:span text:style-name="T7">2</text:span>1<text:span text:style-name="T22">0</text:span><text:span text:style-name="T7">.</text:span>0<text:span text:style-name="T22">65</text:span>,<text:span text:style-name="T22">1</text:span>2</text:p>
            </table:table-cell>
            <table:table-cell table:style-name="Tabella13.C10" office:value-type="string">
              <text:p text:style-name="P262"><text:span text:style-name="T22">3</text:span>.<text:span text:style-name="T22">627</text:span>.<text:span text:style-name="T22">478</text:span>,<text:span text:style-name="T22">9</text:span>8</text:p>
            </table:table-cell>
          </table:table-row>
        </table:table>
        <text:p text:style-name="P62"><text:span text:style-name="T55">2 </text:span><text:span text:style-name="T56"><text:s/></text:span><text:span text:style-name="T55">04</text:span><text:span text:style-name="T58"> </text:span><text:span text:style-name="T48">Categoria</text:span><text:span text:style-name="T49"> </text:span><text:span text:style-name="T48">4ª -</text:span></text:p>
        <text:p text:style-name="P609"><text:span text:style-name="T52">CONTRIBUTI E TRASFERIMENTI CORRENTI DA PARTE DI ORGANISMI COMUNITARI E INTERNAZIONALI</text:span></text:p>
      </text:section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table:number-columns-spanned="2" office:value-type="string">
            <text:p text:style-name="P100">RISORSA</text:p>
          </table:table-cell>
          <table:covered-table-cell/>
          <table:table-cell table:style-name="Tabella14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14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14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14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14.2">
          <table:table-cell table:style-name="Tabella14.A1" table:number-columns-spanned="2" office:value-type="string">
            <text:p text:style-name="P104"/>
          </table:table-cell>
          <table:covered-table-cell/>
          <table:table-cell table:style-name="Tabella14.A1" office:value-type="string">
            <text:p text:style-name="P104"/>
          </table:table-cell>
          <table:table-cell table:style-name="Tabella14.A1" office:value-type="string">
            <text:p text:style-name="P104"/>
          </table:table-cell>
          <table:table-cell table:style-name="Tabella14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14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14.A1" office:value-type="string">
            <text:p text:style-name="P108"/>
          </table:table-cell>
        </table:table-row>
        <table:table-row table:style-name="Tabella14.3">
          <table:table-cell table:style-name="Tabella14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14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0"/>
          </table:table-cell>
          <table:table-cell table:style-name="Tabella14.A1" table:number-columns-spanned="2" office:value-type="string">
            <text:p text:style-name="P110"/>
          </table:table-cell>
          <table:covered-table-cell/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0"/>
          </table:table-cell>
        </table:table-row>
        <table:table-row table:style-name="Tabella14.4"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0"/>
          </table:table-cell>
          <table:table-cell table:style-name="Tabella14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14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14.A1" office:value-type="string">
            <text:p text:style-name="P112"/>
          </table:table-cell>
          <table:table-cell table:style-name="Tabella14.A1" office:value-type="string">
            <text:p text:style-name="P112"/>
          </table:table-cell>
        </table:table-row>
        <table:table-row table:style-name="Tabella14.5">
          <table:table-cell table:style-name="Tabella14.A1" office:value-type="string">
            <text:p text:style-name="P113">1</text:p>
          </table:table-cell>
          <table:table-cell table:style-name="Tabella14.A1" office:value-type="string">
            <text:p text:style-name="P114">2</text:p>
          </table:table-cell>
          <table:table-cell table:style-name="Tabella14.A1" office:value-type="string">
            <text:p text:style-name="P115">3</text:p>
          </table:table-cell>
          <table:table-cell table:style-name="Tabella14.A1" office:value-type="string">
            <text:p text:style-name="P116">4</text:p>
          </table:table-cell>
          <table:table-cell table:style-name="Tabella14.A1" office:value-type="string">
            <text:p text:style-name="P117">5</text:p>
          </table:table-cell>
          <table:table-cell table:style-name="Tabella14.A1" office:value-type="string">
            <text:p text:style-name="P118">6</text:p>
          </table:table-cell>
          <table:table-cell table:style-name="Tabella14.A1" office:value-type="string">
            <text:p text:style-name="P119">7</text:p>
          </table:table-cell>
          <table:table-cell table:style-name="Tabella14.A1" office:value-type="string">
            <text:p text:style-name="P120">8</text:p>
          </table:table-cell>
        </table:table-row>
      </table:table>
      <text:section text:style-name="Sect11" text:name="Sezione16">
        <text:p text:style-name="P49"><text:span text:style-name="T61">2</text:span><text:span text:style-name="T62"> </text:span><text:span text:style-name="T64">0</text:span><text:span text:style-name="T61">4</text:span><text:span text:style-name="T62"> </text:span><text:span text:style-name="T64">038</text:span><text:span text:style-name="T61">0</text:span></text:p>
        <text:p text:style-name="P59"><text:span text:style-name="T74">0</text:span><text:span text:style-name="T75">3</text:span><text:span text:style-name="T76">8</text:span><text:span text:style-name="T75">0</text:span><text:span text:style-name="T77"> </text:span><text:span text:style-name="T51">FUNZIONI RELATIVE ALLA CULTURA ED AI BENI CULTURALI</text:span></text:p>
        <text:p text:style-name="P598"><text:span text:style-name="T22">76</text:span>.<text:span text:style-name="T22">974</text:span>,<text:span text:style-name="T22">0</text:span>0<text:tab/><text:span text:style-name="T22">0</text:span>,<text:span text:style-name="T22">0</text:span>0<text:tab/><text:span text:style-name="T22">0</text:span>,<text:span text:style-name="T22">0</text:span>0</text:p>
        <text:p text:style-name="P597"><text:span text:style-name="T22">0</text:span>,<text:span text:style-name="T22">0</text:span>0</text:p>
        <text:p text:style-name="P597"><text:span text:style-name="T22">0</text:span>,<text:span text:style-name="T22">0</text:span>0</text:p>
      </text:section>
      <text:section text:style-name="Sect2" text:name="Sezione17"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column table:style-name="Tabella15.D"/>
          <table:table-column table:style-name="Tabella15.E"/>
          <table:table-column table:style-name="Tabella15.F"/>
          <table:table-column table:style-name="Tabella15.G"/>
          <table:table-row table:style-name="Tabella15.1">
            <table:table-cell table:style-name="Tabella15.A1" office:value-type="string">
              <text:p text:style-name="P133"><text:span text:style-name="T81">2</text:span><text:span text:style-name="T26"> </text:span><text:span text:style-name="T22">0</text:span><text:span text:style-name="T81">4</text:span><text:span text:style-name="T26"> </text:span><text:span text:style-name="T22">039</text:span><text:span text:style-name="T81">0</text:span></text:p>
            </table:table-cell>
            <table:table-cell table:style-name="Tabella15.A1" office:value-type="string">
              <text:p text:style-name="P184"><text:span text:style-name="T78">0</text:span><text:span text:style-name="T73">3</text:span><text:span text:style-name="T79">9</text:span><text:span text:style-name="T73">0</text:span><text:span text:style-name="T80"> </text:span><text:span text:style-name="T52">FUNZIONI NEL CAMPO TURISTICO</text:span></text:p>
            </table:table-cell>
            <table:table-cell table:style-name="Tabella15.A1" office:value-type="string">
              <text:p text:style-name="P255"><text:span text:style-name="T22">0</text:span>,<text:span text:style-name="T22">0</text:span>0</text:p>
            </table:table-cell>
            <table:table-cell table:style-name="Tabella15.A1" office:value-type="string">
              <text:p text:style-name="P380"><text:span text:style-name="T22">7</text:span>.<text:span text:style-name="T22">029</text:span>,<text:span text:style-name="T22">2</text:span>1</text:p>
            </table:table-cell>
            <table:table-cell table:style-name="Tabella15.A1" office:value-type="string">
              <text:p text:style-name="P358"><text:span text:style-name="T22">0</text:span>,<text:span text:style-name="T22">0</text:span>0</text:p>
            </table:table-cell>
            <table:table-cell table:style-name="Tabella15.A1" office:value-type="string">
              <text:p text:style-name="P311"><text:span text:style-name="T22">2</text:span>.<text:span text:style-name="T22">000</text:span>,<text:span text:style-name="T22">0</text:span>0</text:p>
            </table:table-cell>
            <table:table-cell table:style-name="Tabella15.A1" office:value-type="string">
              <text:p text:style-name="P382"><text:span text:style-name="T22">5</text:span><text:span text:style-name="T5">.</text:span><text:span text:style-name="T7">0</text:span><text:span text:style-name="T22">29</text:span>,<text:span text:style-name="T22">2</text:span>1</text:p>
            </table:table-cell>
          </table:table-row>
          <table:table-row table:style-name="Tabella15.2">
            <table:table-cell table:style-name="Tabella15.A1" office:value-type="string">
              <text:p text:style-name="P137">2<text:span text:style-name="T26"> </text:span><text:span text:style-name="T22">0</text:span>4<text:span text:style-name="T26"> </text:span><text:span text:style-name="T22">040</text:span>0</text:p>
            </table:table-cell>
            <table:table-cell table:style-name="Tabella15.A1" office:value-type="string">
              <text:p text:style-name="P221"><text:span text:style-name="T78">0</text:span><text:span text:style-name="T73">4</text:span><text:span text:style-name="T79">0</text:span><text:span text:style-name="T73">0</text:span><text:span text:style-name="T80"> </text:span><text:span text:style-name="T52">FUNZIONI NEL CAMPO DELLA VIA- BILITA' E DEI TRASPORTI</text:span></text:p>
            </table:table-cell>
            <table:table-cell table:style-name="Tabella15.A1" office:value-type="string">
              <text:p text:style-name="P254"><text:span text:style-name="T22">0</text:span>,<text:span text:style-name="T22">0</text:span>0</text:p>
            </table:table-cell>
            <table:table-cell table:style-name="Tabella15.A1" office:value-type="string">
              <text:p text:style-name="P320"><text:span text:style-name="T22">0</text:span>,<text:span text:style-name="T22">0</text:span>0</text:p>
            </table:table-cell>
            <table:table-cell table:style-name="Tabella15.A1" office:value-type="string">
              <text:p text:style-name="P356"><text:span text:style-name="T22">0</text:span>,<text:span text:style-name="T22">0</text:span>0</text:p>
            </table:table-cell>
            <table:table-cell table:style-name="Tabella15.A1" office:value-type="string">
              <text:p text:style-name="P308"><text:span text:style-name="T22">0</text:span>,<text:span text:style-name="T22">0</text:span>0</text:p>
            </table:table-cell>
            <table:table-cell table:style-name="Tabella15.A1" office:value-type="string">
              <text:p text:style-name="P361"><text:span text:style-name="T22">0</text:span>,<text:span text:style-name="T22">0</text:span>0</text:p>
            </table:table-cell>
          </table:table-row>
          <table:table-row table:style-name="Tabella15.3">
            <table:table-cell table:style-name="Tabella15.A1" office:value-type="string">
              <text:p text:style-name="P130">2<text:span text:style-name="T26"> </text:span><text:span text:style-name="T22">0</text:span>4<text:span text:style-name="T26"> </text:span><text:span text:style-name="T22">043</text:span>0</text:p>
            </table:table-cell>
            <table:table-cell table:style-name="Tabella15.A1" office:value-type="string">
              <text:p text:style-name="P219"><text:span text:style-name="T78">0</text:span><text:span text:style-name="T73">4</text:span><text:span text:style-name="T79">3</text:span><text:span text:style-name="T73">0</text:span><text:span text:style-name="T80"> </text:span><text:span text:style-name="T52">ALTRI CONTRIBUTI E TRASFERI- MENTI DA PARTE DI ORGANISMI</text:span></text:p>
            </table:table-cell>
            <table:table-cell table:style-name="Tabella15.A1" office:value-type="string">
              <text:p text:style-name="P383"><text:span text:style-name="T22">3</text:span>.<text:span text:style-name="T22">000</text:span>,<text:span text:style-name="T22">0</text:span>0</text:p>
            </table:table-cell>
            <table:table-cell table:style-name="Tabella15.A1" office:value-type="string">
              <text:p text:style-name="P381"><text:span text:style-name="T22">3</text:span>.<text:span text:style-name="T22">000</text:span>,<text:span text:style-name="T22">0</text:span>0</text:p>
            </table:table-cell>
            <table:table-cell table:style-name="Tabella15.A1" office:value-type="string">
              <text:p text:style-name="P375"><text:span text:style-name="T7">3</text:span>9<text:span text:style-name="T7">7</text:span>.4<text:span text:style-name="T7">6</text:span>4,<text:span text:style-name="T7">3</text:span>7</text:p>
            </table:table-cell>
            <table:table-cell table:style-name="Tabella15.A1" office:value-type="string">
              <text:p text:style-name="P309"><text:span text:style-name="T22">0</text:span>,<text:span text:style-name="T22">0</text:span>0</text:p>
            </table:table-cell>
            <table:table-cell table:style-name="Tabella15.A1" office:value-type="string">
              <text:p text:style-name="P375"><text:span text:style-name="T22">400</text:span>.<text:span text:style-name="T22">464</text:span>,<text:span text:style-name="T22">3</text:span>7</text:p>
            </table:table-cell>
          </table:table-row>
          <table:table-row table:style-name="Tabella15.4">
            <table:table-cell table:style-name="Tabella15.A1" office:value-type="string">
              <text:p text:style-name="Standard"/>
            </table:table-cell>
            <table:table-cell table:style-name="Tabella15.A1" office:value-type="string">
              <text:p text:style-name="P246">COMUNITARI ED INTERNAZIONALI</text:p>
            </table:table-cell>
            <table:table-cell table:style-name="Tabella15.C4" office:value-type="string">
              <text:p text:style-name="Standard"/>
            </table:table-cell>
            <table:table-cell table:style-name="Tabella15.C4" office:value-type="string">
              <text:p text:style-name="Standard"/>
            </table:table-cell>
            <table:table-cell table:style-name="Tabella15.C4" office:value-type="string">
              <text:p text:style-name="Standard"/>
            </table:table-cell>
            <table:table-cell table:style-name="Tabella15.C4" office:value-type="string">
              <text:p text:style-name="Standard"/>
            </table:table-cell>
            <table:table-cell table:style-name="Tabella15.C4" office:value-type="string">
              <text:p text:style-name="Standard"/>
            </table:table-cell>
          </table:table-row>
          <table:table-row table:style-name="Tabella15.5">
            <table:table-cell table:style-name="Tabella15.A1" office:value-type="string">
              <text:p text:style-name="Standard"/>
            </table:table-cell>
            <table:table-cell table:style-name="Tabella15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4</text:span>ª</text:p>
            </table:table-cell>
            <table:table-cell table:style-name="Tabella15.C5" office:value-type="string">
              <text:p text:style-name="P341"><text:span text:style-name="T22">79</text:span>.<text:span text:style-name="T22">974</text:span>,<text:span text:style-name="T22">0</text:span>0</text:p>
            </table:table-cell>
            <table:table-cell table:style-name="Tabella15.C5" office:value-type="string">
              <text:p text:style-name="P328"><text:span text:style-name="T22">10</text:span>.<text:span text:style-name="T22">029</text:span>,<text:span text:style-name="T22">2</text:span>1</text:p>
            </table:table-cell>
            <table:table-cell table:style-name="Tabella15.C5" office:value-type="string">
              <text:p text:style-name="P379"><text:span text:style-name="T22">397</text:span>.<text:span text:style-name="T22">464</text:span>,<text:span text:style-name="T22">3</text:span>7</text:p>
            </table:table-cell>
            <table:table-cell table:style-name="Tabella15.C5" office:value-type="string">
              <text:p text:style-name="P312"><text:span text:style-name="T22">2</text:span>.<text:span text:style-name="T22">000</text:span>,<text:span text:style-name="T22">0</text:span>0</text:p>
            </table:table-cell>
            <table:table-cell table:style-name="Tabella15.C5" office:value-type="string">
              <text:p text:style-name="P376"><text:span text:style-name="T22">405</text:span>.<text:span text:style-name="T22">493</text:span>,<text:span text:style-name="T22">5</text:span>8</text:p>
            </table:table-cell>
          </table:table-row>
        </table:table>
        <text:p text:style-name="P63"><text:span text:style-name="T55">2 </text:span><text:span text:style-name="T56"><text:s/></text:span><text:span text:style-name="T55">05</text:span><text:span text:style-name="T58"> </text:span><text:span text:style-name="T48">Categoria</text:span><text:span text:style-name="T49"> </text:span><text:span text:style-name="T48">5ª -</text:span></text:p>
        <text:p text:style-name="P608"><text:span text:style-name="T52">CONTRIBUTI E TRASFERIMENTI CORRENTI DA ALTRI ENTI DEL SETTORE PUBBLICO</text:span></text:p>
        <text:p text:style-name="P32"/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column table:style-name="Tabella16.D"/>
          <table:table-column table:style-name="Tabella16.E"/>
          <table:table-column table:style-name="Tabella16.F"/>
          <table:table-column table:style-name="Tabella16.G"/>
          <table:table-row table:style-name="Tabella16.1">
            <table:table-cell table:style-name="Tabella16.A1" office:value-type="string">
              <text:p text:style-name="P127">2<text:span text:style-name="T26"> </text:span><text:span text:style-name="T22">0</text:span>5<text:span text:style-name="T26"> </text:span><text:span text:style-name="T22">044</text:span>0</text:p>
            </table:table-cell>
            <table:table-cell table:style-name="Tabella16.A1" office:value-type="string">
              <text:p text:style-name="P188"><text:span text:style-name="T78">0</text:span><text:span text:style-name="T73">4</text:span><text:span text:style-name="T79">4</text:span><text:span text:style-name="T73">0</text:span><text:span text:style-name="T80"> </text:span><text:span text:style-name="T52">CONTRIBUTI E TRASFERIMENTI</text:span></text:p>
            </table:table-cell>
            <table:table-cell table:style-name="Tabella16.A1" office:value-type="string">
              <text:p text:style-name="P238"><text:span text:style-name="T22">366</text:span>.<text:span text:style-name="T22">72</text:span>3<text:span text:style-name="T7">,</text:span><text:span text:style-name="T22">2</text:span>7</text:p>
            </table:table-cell>
            <table:table-cell table:style-name="Tabella16.A1" office:value-type="string">
              <text:p text:style-name="P172"><text:span text:style-name="T22">3</text:span>4<text:span text:style-name="T7">7</text:span>.4<text:span text:style-name="T7">9</text:span>1,<text:span text:style-name="T7">5</text:span>8</text:p>
            </table:table-cell>
            <table:table-cell table:style-name="Tabella16.A1" office:value-type="string">
              <text:p text:style-name="P377"><text:span text:style-name="T7">5</text:span>9<text:span text:style-name="T7">0</text:span>.3<text:span text:style-name="T7">3</text:span>2,<text:span text:style-name="T7">1</text:span>6</text:p>
            </table:table-cell>
            <table:table-cell table:style-name="Tabella16.A1" office:value-type="string">
              <text:p text:style-name="P369"><text:span text:style-name="T22">0</text:span>,<text:span text:style-name="T22">0</text:span>0</text:p>
            </table:table-cell>
            <table:table-cell table:style-name="Tabella16.A1" office:value-type="string">
              <text:p text:style-name="P172"><text:span text:style-name="T22">937</text:span>.<text:span text:style-name="T22">823</text:span>,<text:span text:style-name="T22">7</text:span>4</text:p>
            </table:table-cell>
          </table:table-row>
          <table:table-row table:style-name="Tabella16.2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245">CORRENTI DA ALTRI ENTI DEL</text:p>
              <text:p text:style-name="P247">SETTORE PUBBLICO</text:p>
            </table:table-cell>
            <table:table-cell table:style-name="Tabella16.C2" office:value-type="string">
              <text:p text:style-name="Standard"/>
            </table:table-cell>
            <table:table-cell table:style-name="Tabella16.C2" office:value-type="string">
              <text:p text:style-name="Standard"/>
            </table:table-cell>
            <table:table-cell table:style-name="Tabella16.C2" office:value-type="string">
              <text:p text:style-name="Standard"/>
            </table:table-cell>
            <table:table-cell table:style-name="Tabella16.C2" office:value-type="string">
              <text:p text:style-name="Standard"/>
            </table:table-cell>
            <table:table-cell table:style-name="Tabella16.C2" office:value-type="string">
              <text:p text:style-name="Standard"/>
            </table:table-cell>
          </table:table-row>
          <table:table-row table:style-name="Tabella16.3">
            <table:table-cell table:style-name="Tabella16.A1" office:value-type="string">
              <text:p text:style-name="Standard"/>
            </table:table-cell>
            <table:table-cell table:style-name="Tabella16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5</text:span>ª</text:p>
            </table:table-cell>
            <table:table-cell table:style-name="Tabella16.C3" office:value-type="string">
              <text:p text:style-name="P235"><text:span text:style-name="T22">366</text:span>.<text:span text:style-name="T22">72</text:span>3<text:span text:style-name="T7">,</text:span><text:span text:style-name="T22">2</text:span>7</text:p>
            </table:table-cell>
            <table:table-cell table:style-name="Tabella16.C3" office:value-type="string">
              <text:p text:style-name="P169"><text:span text:style-name="T22">3</text:span>4<text:span text:style-name="T7">7</text:span>.4<text:span text:style-name="T7">9</text:span>1,<text:span text:style-name="T7">5</text:span>8</text:p>
            </table:table-cell>
            <table:table-cell table:style-name="Tabella16.C3" office:value-type="string">
              <text:p text:style-name="P379"><text:span text:style-name="T22">590</text:span>.<text:span text:style-name="T22">332</text:span>,<text:span text:style-name="T22">1</text:span>6</text:p>
            </table:table-cell>
            <table:table-cell table:style-name="Tabella16.C3" office:value-type="string">
              <text:p text:style-name="P371"><text:span text:style-name="T22">0</text:span>,<text:span text:style-name="T22">0</text:span>0</text:p>
            </table:table-cell>
            <table:table-cell table:style-name="Tabella16.C3" office:value-type="string">
              <text:p text:style-name="P169"><text:span text:style-name="T22">937</text:span>.<text:span text:style-name="T22">823</text:span>,<text:span text:style-name="T22">7</text:span>4</text:p>
            </table:table-cell>
          </table:table-row>
        </table:table>
      </text:section>
      <text:p text:style-name="P1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row table:style-name="Tabella17.1">
          <table:table-cell table:style-name="Tabella17.A1" table:number-columns-spanned="3" office:value-type="string">
            <text:p text:style-name="P100">RISORSA</text:p>
          </table:table-cell>
          <table:covered-table-cell/>
          <table:covered-table-cell/>
          <table:table-cell table:style-name="Tabella17.A1" office:value-type="string">
            <text:p text:style-name="P266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17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17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17.A1" office:value-type="string">
            <text:p text:style-name="P267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17.2">
          <table:table-cell table:style-name="Tabella17.A1" table:number-columns-spanned="3" office:value-type="string">
            <text:p text:style-name="P267"/>
          </table:table-cell>
          <table:covered-table-cell/>
          <table:covered-table-cell/>
          <table:table-cell table:style-name="Tabella17.A1" office:value-type="string">
            <text:p text:style-name="P267"/>
          </table:table-cell>
          <table:table-cell table:style-name="Tabella17.A1" office:value-type="string">
            <text:p text:style-name="P267"/>
          </table:table-cell>
          <table:table-cell table:style-name="Tabella17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17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17.A1" office:value-type="string">
            <text:p text:style-name="P108"/>
          </table:table-cell>
        </table:table-row>
        <table:table-row table:style-name="Tabella17.3">
          <table:table-cell table:style-name="Tabella17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17.A1" table:number-columns-spanned="2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covered-table-cell/>
          <table:table-cell table:style-name="Tabella17.A1" office:value-type="string">
            <text:p text:style-name="P110"/>
          </table:table-cell>
          <table:table-cell table:style-name="Tabella17.A1" office:value-type="string">
            <text:p text:style-name="P110"/>
          </table:table-cell>
          <table:table-cell table:style-name="Tabella17.A1" table:number-columns-spanned="2" office:value-type="string">
            <text:p text:style-name="P110"/>
          </table:table-cell>
          <table:covered-table-cell/>
          <table:table-cell table:style-name="Tabella17.A1" office:value-type="string">
            <text:p text:style-name="P110"/>
          </table:table-cell>
          <table:table-cell table:style-name="Tabella17.A1" office:value-type="string">
            <text:p text:style-name="P110"/>
          </table:table-cell>
        </table:table-row>
        <table:table-row table:style-name="Tabella17.4">
          <table:table-cell table:style-name="Tabella17.A1" office:value-type="string">
            <text:p text:style-name="P110"/>
          </table:table-cell>
          <table:table-cell table:style-name="Tabella17.A1" table:number-columns-spanned="2" office:value-type="string">
            <text:p text:style-name="P110"/>
          </table:table-cell>
          <table:covered-table-cell/>
          <table:table-cell table:style-name="Tabella17.A1" office:value-type="string">
            <text:p text:style-name="P110"/>
          </table:table-cell>
          <table:table-cell table:style-name="Tabella17.A1" office:value-type="string">
            <text:p text:style-name="P110"/>
          </table:table-cell>
          <table:table-cell table:style-name="Tabella17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17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17.A1" office:value-type="string">
            <text:p text:style-name="P112"/>
          </table:table-cell>
          <table:table-cell table:style-name="Tabella17.A1" office:value-type="string">
            <text:p text:style-name="P112"/>
          </table:table-cell>
        </table:table-row>
        <table:table-row table:style-name="Tabella17.5">
          <table:table-cell table:style-name="Tabella17.A1" office:value-type="string">
            <text:p text:style-name="P113">1</text:p>
          </table:table-cell>
          <table:table-cell table:style-name="Tabella17.A1" table:number-columns-spanned="2" office:value-type="string">
            <text:p text:style-name="P114">2</text:p>
          </table:table-cell>
          <table:covered-table-cell/>
          <table:table-cell table:style-name="Tabella17.A1" office:value-type="string">
            <text:p text:style-name="P268">3</text:p>
          </table:table-cell>
          <table:table-cell table:style-name="Tabella17.A1" office:value-type="string">
            <text:p text:style-name="P116">4</text:p>
          </table:table-cell>
          <table:table-cell table:style-name="Tabella17.A1" office:value-type="string">
            <text:p text:style-name="P117">5</text:p>
          </table:table-cell>
          <table:table-cell table:style-name="Tabella17.A1" office:value-type="string">
            <text:p text:style-name="P118">6</text:p>
          </table:table-cell>
          <table:table-cell table:style-name="Tabella17.A1" office:value-type="string">
            <text:p text:style-name="P269">7</text:p>
          </table:table-cell>
          <table:table-cell table:style-name="Tabella17.A1" office:value-type="string">
            <text:p text:style-name="P270">8</text:p>
          </table:table-cell>
        </table:table-row>
        <table:table-row table:style-name="Tabella17.6">
          <table:table-cell table:style-name="Tabella17.A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I6" office:value-type="string">
            <text:p text:style-name="Standard"/>
          </table:table-cell>
        </table:table-row>
        <table:table-row table:style-name="Tabella17.7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7" office:value-type="string">
            <text:p text:style-name="P95"><text:span text:style-name="T3">R</text:span><text:span text:style-name="T7">i</text:span>a<text:span text:style-name="T26">s</text:span><text:span text:style-name="T3">s</text:span><text:span text:style-name="T26">u</text:span>nto<text:span text:style-name="T26"> </text:span><text:span text:style-name="T22">Ti</text:span><text:span text:style-name="T3">t</text:span><text:span text:style-name="T7">o</text:span><text:span text:style-name="T22">l</text:span>o <text:span text:style-name="T7"><text:s/></text:span>2°<text:span text:style-name="T7"> </text:span>-</text:p>
          </table:table-cell>
          <table:table-cell table:style-name="Tabella17.D7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385"/>
            <text:p text:style-name="P386"><text:span text:style-name="T22">561</text:span>.<text:span text:style-name="T22">394</text:span>,<text:span text:style-name="T22">8</text:span>9</text:p>
          </table:table-cell>
          <table:table-cell table:style-name="Tabella17.D7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385"/>
            <text:p text:style-name="P390"><text:span text:style-name="T7">2</text:span>9<text:span text:style-name="T22">7</text:span><text:span text:style-name="T7">.</text:span>5<text:span text:style-name="T22">06</text:span>,<text:span text:style-name="T22">4</text:span>8</text:p>
          </table:table-cell>
          <table:table-cell table:style-name="Tabella17.D7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385"/>
            <text:p text:style-name="P392"><text:span text:style-name="T22">0</text:span>,<text:span text:style-name="T22">0</text:span>0</text:p>
          </table:table-cell>
          <table:table-cell table:style-name="Tabella17.D7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385"/>
            <text:p text:style-name="P395"><text:span text:style-name="T7">8</text:span><text:span text:style-name="T5">.</text:span><text:span text:style-name="T22">7</text:span><text:span text:style-name="T7">3</text:span>3,<text:span text:style-name="T7">8</text:span>4</text:p>
          </table:table-cell>
          <table:table-cell table:style-name="Tabella17.H7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385"/>
            <text:p text:style-name="P397"><text:span text:style-name="T64">288</text:span><text:span text:style-name="T61">.</text:span><text:span text:style-name="T64">772</text:span><text:span text:style-name="T61">,</text:span><text:span text:style-name="T64">6</text:span><text:span text:style-name="T61">4</text:span></text:p>
          </table:table-cell>
          <table:table-cell table:style-name="Tabella17.I6" office:value-type="string">
            <text:p text:style-name="P397"/>
          </table:table-cell>
        </table:table-row>
        <table:table-row table:style-name="Tabella17.8">
          <table:table-cell table:style-name="Tabella17.A7" table:number-columns-spanned="2" office:value-type="string">
            <text:p text:style-name="P397"/>
          </table:table-cell>
          <table:covered-table-cell/>
          <table:table-cell table:style-name="Tabella17.C8" office:value-type="string">
            <text:p text:style-name="P274"><text:span text:style-name="T65">E</text:span><text:span text:style-name="T71">N</text:span><text:span text:style-name="T65">T</text:span><text:span text:style-name="T71">RA</text:span><text:span text:style-name="T65">T</text:span><text:span text:style-name="T71">E</text:span><text:span text:style-name="T63"> </text:span><text:span text:style-name="T71">D</text:span><text:span text:style-name="T65">E</text:span><text:span text:style-name="T71">RIVAN</text:span><text:span text:style-name="T65">T</text:span><text:span text:style-name="T71">I DA CON</text:span><text:span text:style-name="T65">T</text:span><text:span text:style-name="T71">RI</text:span><text:span text:style-name="T65">B</text:span><text:span text:style-name="T71">U-</text:span></text:p>
          </table:table-cell>
          <table:table-cell table:style-name="Tabella17.D7" office:value-type="string">
            <text:p text:style-name="P274"/>
          </table:table-cell>
          <table:table-cell table:style-name="Tabella17.D7" office:value-type="string">
            <text:p text:style-name="P274"/>
          </table:table-cell>
          <table:table-cell table:style-name="Tabella17.D7" office:value-type="string">
            <text:p text:style-name="P274"/>
          </table:table-cell>
          <table:table-cell table:style-name="Tabella17.D7" office:value-type="string">
            <text:p text:style-name="P274"/>
          </table:table-cell>
          <table:table-cell table:style-name="Tabella17.H7" office:value-type="string">
            <text:p text:style-name="P274"/>
          </table:table-cell>
          <table:table-cell table:style-name="Tabella17.I6" office:value-type="string">
            <text:p text:style-name="P274"/>
          </table:table-cell>
        </table:table-row>
        <table:table-row table:style-name="Tabella17.9">
          <table:table-cell table:style-name="Tabella17.A7" table:number-columns-spanned="2" office:value-type="string">
            <text:p text:style-name="P274"/>
          </table:table-cell>
          <table:covered-table-cell/>
          <table:table-cell table:style-name="Tabella17.C8" office:value-type="string">
            <text:p text:style-name="P275"><text:span text:style-name="T65">T</text:span><text:span text:style-name="T71">I E</text:span><text:span text:style-name="T63"> </text:span><text:span text:style-name="T65">T</text:span><text:span text:style-name="T71">RASF</text:span><text:span text:style-name="T65">E</text:span><text:span text:style-name="T71">RIM</text:span><text:span text:style-name="T65">E</text:span><text:span text:style-name="T71">N</text:span><text:span text:style-name="T65">T</text:span><text:span text:style-name="T71">I CORR</text:span><text:span text:style-name="T65">E</text:span><text:span text:style-name="T71">N</text:span><text:span text:style-name="T65">T</text:span><text:span text:style-name="T71">I</text:span></text:p>
          </table:table-cell>
          <table:table-cell table:style-name="Tabella17.D7" office:value-type="string">
            <text:p text:style-name="P275"/>
          </table:table-cell>
          <table:table-cell table:style-name="Tabella17.D7" office:value-type="string">
            <text:p text:style-name="P275"/>
          </table:table-cell>
          <table:table-cell table:style-name="Tabella17.D7" office:value-type="string">
            <text:p text:style-name="P275"/>
          </table:table-cell>
          <table:table-cell table:style-name="Tabella17.D7" office:value-type="string">
            <text:p text:style-name="P275"/>
          </table:table-cell>
          <table:table-cell table:style-name="Tabella17.H7" office:value-type="string">
            <text:p text:style-name="P275"/>
          </table:table-cell>
          <table:table-cell table:style-name="Tabella17.I6" office:value-type="string">
            <text:p text:style-name="P275"/>
          </table:table-cell>
        </table:table-row>
        <table:table-row table:style-name="Tabella17.10">
          <table:table-cell table:style-name="Tabella17.A7" table:number-columns-spanned="2" office:value-type="string">
            <text:p text:style-name="P275"/>
          </table:table-cell>
          <table:covered-table-cell/>
          <table:table-cell table:style-name="Tabella17.C8" office:value-type="string">
            <text:p text:style-name="P276"><text:span text:style-name="T71">D</text:span><text:span text:style-name="T65">ELL</text:span><text:span text:style-name="T71">O</text:span><text:span text:style-name="T65"> </text:span><text:span text:style-name="T71">S</text:span><text:span text:style-name="T65">T</text:span><text:span text:style-name="T71">A</text:span><text:span text:style-name="T65">T</text:span><text:span text:style-name="T71">O,</text:span><text:span text:style-name="T65"> </text:span><text:span text:style-name="T71">D</text:span><text:span text:style-name="T65">ELL</text:span><text:span text:style-name="T71">A R</text:span><text:span text:style-name="T65">E</text:span><text:span text:style-name="T71">GIONE</text:span><text:span text:style-name="T63"> </text:span><text:span text:style-name="T71">E</text:span></text:p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H7" office:value-type="string">
            <text:p text:style-name="P276"/>
          </table:table-cell>
          <table:table-cell table:style-name="Tabella17.I6" office:value-type="string">
            <text:p text:style-name="P276"/>
          </table:table-cell>
        </table:table-row>
        <table:table-row table:style-name="Tabella17.10">
          <table:table-cell table:style-name="Tabella17.A7" table:number-columns-spanned="2" office:value-type="string">
            <text:p text:style-name="P276"/>
          </table:table-cell>
          <table:covered-table-cell/>
          <table:table-cell table:style-name="Tabella17.C8" office:value-type="string">
            <text:p text:style-name="P276"><text:span text:style-name="T71">DI A</text:span><text:span text:style-name="T65">LT</text:span><text:span text:style-name="T71">RI </text:span><text:span text:style-name="T65">E</text:span><text:span text:style-name="T71">N</text:span><text:span text:style-name="T65">T</text:span><text:span text:style-name="T71">I PU</text:span><text:span text:style-name="T65">BBL</text:span><text:span text:style-name="T71">.</text:span><text:span text:style-name="T65"> </text:span><text:span text:style-name="T71">ANCHE</text:span><text:span text:style-name="T63"> </text:span><text:span text:style-name="T71">IN</text:span></text:p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H7" office:value-type="string">
            <text:p text:style-name="P276"/>
          </table:table-cell>
          <table:table-cell table:style-name="Tabella17.I6" office:value-type="string">
            <text:p text:style-name="P276"/>
          </table:table-cell>
        </table:table-row>
        <table:table-row table:style-name="Tabella17.12">
          <table:table-cell table:style-name="Tabella17.A7" table:number-columns-spanned="2" office:value-type="string">
            <text:p text:style-name="P276"/>
          </table:table-cell>
          <table:covered-table-cell/>
          <table:table-cell table:style-name="Tabella17.C8" office:value-type="string">
            <text:p text:style-name="P276"><text:span text:style-name="T71">RAPP.</text:span><text:span text:style-name="T65"> </text:span><text:span text:style-name="T71">DI FUN</text:span><text:span text:style-name="T69">Z</text:span><text:span text:style-name="T71">.</text:span><text:span text:style-name="T65"> </text:span><text:span text:style-name="T71">D</text:span><text:span text:style-name="T65">ELE</text:span><text:span text:style-name="T71">GA</text:span><text:span text:style-name="T65">T</text:span><text:span text:style-name="T71">E</text:span><text:span text:style-name="T63"> </text:span><text:span text:style-name="T71">DA R</text:span><text:span text:style-name="T65">E</text:span><text:span text:style-name="T71">G</text:span></text:p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D7" office:value-type="string">
            <text:p text:style-name="P276"/>
          </table:table-cell>
          <table:table-cell table:style-name="Tabella17.H7" office:value-type="string">
            <text:p text:style-name="P276"/>
          </table:table-cell>
          <table:table-cell table:style-name="Tabella17.I6" office:value-type="string">
            <text:p text:style-name="P276"/>
          </table:table-cell>
        </table:table-row>
        <table:table-row table:style-name="Tabella17.13">
          <table:table-cell table:style-name="Tabella17.A7" table:number-columns-spanned="2" office:value-type="string">
            <text:p text:style-name="P276"/>
          </table:table-cell>
          <table:covered-table-cell/>
          <table:table-cell table:style-name="Tabella17.C8" office:value-type="string">
            <text:p text:style-name="P401"><text:span text:style-name="T71">2</text:span><text:span text:style-name="T67">0</text:span><text:span text:style-name="T71">1 <text:s text:c="2"/></text:span><text:span text:style-name="T72"><text:s/></text:span><text:span text:style-name="T71">C</text:span><text:span text:style-name="T65">a</text:span><text:span text:style-name="T71">te</text:span><text:span text:style-name="T65">go</text:span><text:span text:style-name="T71">r</text:span><text:span text:style-name="T65">i</text:span><text:span text:style-name="T71">a </text:span><text:span text:style-name="T67"><text:s/></text:span><text:span text:style-name="T65">1</text:span><text:span text:style-name="T71">ª -</text:span></text:p>
          </table:table-cell>
          <table:table-cell table:style-name="Tabella17.D7" office:value-type="string">
            <text:p text:style-name="P401"/>
          </table:table-cell>
          <table:table-cell table:style-name="Tabella17.D7" office:value-type="string">
            <text:p text:style-name="P401"/>
          </table:table-cell>
          <table:table-cell table:style-name="Tabella17.D7" office:value-type="string">
            <text:p text:style-name="P401"/>
          </table:table-cell>
          <table:table-cell table:style-name="Tabella17.D7" office:value-type="string">
            <text:p text:style-name="P401"/>
          </table:table-cell>
          <table:table-cell table:style-name="Tabella17.H7" office:value-type="string">
            <text:p text:style-name="P401"/>
          </table:table-cell>
          <table:table-cell table:style-name="Tabella17.I6" office:value-type="string">
            <text:p text:style-name="P401"/>
          </table:table-cell>
        </table:table-row>
        <table:table-row table:style-name="Tabella17.14">
          <table:table-cell table:style-name="Tabella17.A7" table:number-columns-spanned="2" office:value-type="string">
            <text:p text:style-name="P401"/>
          </table:table-cell>
          <table:covered-table-cell/>
          <table:table-cell table:style-name="Tabella17.C8" office:value-type="string">
            <text:p text:style-name="P278">CON<text:span text:style-name="T22">T</text:span>RI<text:span text:style-name="T22">B</text:span>U<text:span text:style-name="T22">T</text:span>I E<text:span text:style-name="T26"> </text:span><text:span text:style-name="T22">T</text:span>RASF<text:span text:style-name="T22">E</text:span>RIM<text:span text:style-name="T22">E</text:span>N<text:span text:style-name="T22">T</text:span>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2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CORR<text:span text:style-name="T22">E</text:span>N<text:span text:style-name="T22">T</text:span>I DA<text:span text:style-name="T22">LL</text:span>O<text:span text:style-name="T22"> </text:span>S<text:span text:style-name="T22">T</text:span>A<text:span text:style-name="T22">T</text:span>O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3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402">2<text:span text:style-name="T7">0</text:span>2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2</text:span>ª -</text:p>
          </table:table-cell>
          <table:table-cell table:style-name="Tabella17.D14" office:value-type="string">
            <text:p text:style-name="P388"><text:span text:style-name="T22">811</text:span>.<text:span text:style-name="T22">782</text:span>,<text:span text:style-name="T22">7</text:span>5</text:p>
          </table:table-cell>
          <table:table-cell table:style-name="Tabella17.D14" office:value-type="string">
            <text:p text:style-name="P391"><text:span text:style-name="T7">7</text:span>0<text:span text:style-name="T22">5</text:span><text:span text:style-name="T7">.</text:span>3<text:span text:style-name="T22">87</text:span>,<text:span text:style-name="T22">0</text:span>6</text:p>
          </table:table-cell>
          <table:table-cell table:style-name="Tabella17.D14" office:value-type="string">
            <text:p text:style-name="P406"><text:span text:style-name="T22">360</text:span>.<text:span text:style-name="T22">291</text:span>,<text:span text:style-name="T22">3</text:span>2</text:p>
          </table:table-cell>
          <table:table-cell table:style-name="Tabella17.D14" office:value-type="string">
            <text:p text:style-name="P408"><text:span text:style-name="T22">120</text:span>.<text:span text:style-name="T22">000</text:span>,<text:span text:style-name="T22">0</text:span>0</text:p>
          </table:table-cell>
          <table:table-cell table:style-name="Tabella17.A7" office:value-type="string">
            <text:p text:style-name="P399"><text:span text:style-name="T64">945</text:span><text:span text:style-name="T61">.</text:span><text:span text:style-name="T64">678</text:span><text:span text:style-name="T61">,</text:span><text:span text:style-name="T64">3</text:span><text:span text:style-name="T61">8</text:span></text:p>
          </table:table-cell>
          <table:table-cell table:style-name="Tabella17.I6" office:value-type="string">
            <text:p text:style-name="P399"/>
          </table:table-cell>
        </table:table-row>
        <table:table-row table:style-name="Tabella17.14">
          <table:table-cell table:style-name="Tabella17.A7" table:number-columns-spanned="2" office:value-type="string">
            <text:p text:style-name="P399"/>
          </table:table-cell>
          <table:covered-table-cell/>
          <table:table-cell table:style-name="Tabella17.C8" office:value-type="string">
            <text:p text:style-name="P278">CON<text:span text:style-name="T22">T</text:span>RI<text:span text:style-name="T22">B</text:span>U<text:span text:style-name="T22">T</text:span>I E<text:span text:style-name="T26"> </text:span><text:span text:style-name="T22">T</text:span>RASF<text:span text:style-name="T22">E</text:span>RIM<text:span text:style-name="T22">E</text:span>N<text:span text:style-name="T22">T</text:span>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8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CORR<text:span text:style-name="T22">E</text:span>N<text:span text:style-name="T22">T</text:span>I DA<text:span text:style-name="T22">LL</text:span>A R<text:span text:style-name="T22">E</text:span>GIONE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9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403">2<text:span text:style-name="T7">0</text:span>3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3</text:span>ª -</text:p>
          </table:table-cell>
          <table:table-cell table:style-name="Tabella17.D14" office:value-type="string">
            <text:p text:style-name="P297"><text:span text:style-name="T22">3</text:span>.<text:span text:style-name="T22">307</text:span>.<text:span text:style-name="T22">935</text:span>,<text:span text:style-name="T22">8</text:span>6</text:p>
          </table:table-cell>
          <table:table-cell table:style-name="Tabella17.D14" office:value-type="string">
            <text:p text:style-name="P410"><text:span text:style-name="T7">3</text:span><text:span text:style-name="T5">.</text:span><text:span text:style-name="T22">3</text:span><text:span text:style-name="T7">6</text:span>7.<text:span text:style-name="T7">8</text:span>2<text:span text:style-name="T22">6</text:span><text:span text:style-name="T7">,</text:span>53</text:p>
          </table:table-cell>
          <table:table-cell table:style-name="Tabella17.D14" office:value-type="string">
            <text:p text:style-name="P407"><text:span text:style-name="T22">469</text:span>.<text:span text:style-name="T22">717</text:span>,<text:span text:style-name="T22">5</text:span>7</text:p>
          </table:table-cell>
          <table:table-cell table:style-name="Tabella17.D14" office:value-type="string">
            <text:p text:style-name="P409"><text:span text:style-name="T22">210</text:span>.<text:span text:style-name="T22">065</text:span>,<text:span text:style-name="T22">1</text:span>2</text:p>
          </table:table-cell>
          <table:table-cell table:style-name="Tabella17.A7" office:value-type="string">
            <text:p text:style-name="P414"><text:span text:style-name="T64">3</text:span><text:span text:style-name="T61">.</text:span><text:span text:style-name="T64">627</text:span><text:span text:style-name="T61">.</text:span><text:span text:style-name="T64">478</text:span><text:span text:style-name="T61">,</text:span><text:span text:style-name="T64">9</text:span><text:span text:style-name="T61">8</text:span></text:p>
          </table:table-cell>
          <table:table-cell table:style-name="Tabella17.I6" office:value-type="string">
            <text:p text:style-name="P414"/>
          </table:table-cell>
        </table:table-row>
        <table:table-row table:style-name="Tabella17.14">
          <table:table-cell table:style-name="Tabella17.A7" table:number-columns-spanned="2" office:value-type="string">
            <text:p text:style-name="P414"/>
          </table:table-cell>
          <table:covered-table-cell/>
          <table:table-cell table:style-name="Tabella17.C8" office:value-type="string">
            <text:p text:style-name="P278">CON<text:span text:style-name="T22">T</text:span>RI<text:span text:style-name="T22">B</text:span>U<text:span text:style-name="T22">T</text:span>I E<text:span text:style-name="T26"> </text:span><text:span text:style-name="T22">T</text:span>RASF<text:span text:style-name="T22">E</text:span>RIM<text:span text:style-name="T22">E</text:span>N<text:span text:style-name="T22">T</text:span>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0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CORR<text:span text:style-name="T22">E</text:span>N<text:span text:style-name="T22">T</text:span>I DA<text:span text:style-name="T22">LL</text:span>A R<text:span text:style-name="T22">E</text:span>GIONE<text:span text:style-name="T26"> </text:span>P<text:span text:style-name="T22">E</text:span>R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2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FUN<text:span text:style-name="T5">Z</text:span>IONI D<text:span text:style-name="T22">ELE</text:span>GA<text:span text:style-name="T22">T</text:span>E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3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402">2<text:span text:style-name="T7">0</text:span>4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4</text:span>ª -</text:p>
          </table:table-cell>
          <table:table-cell table:style-name="Tabella17.D14" office:value-type="string">
            <text:p text:style-name="P419"><text:span text:style-name="T22">79</text:span>.<text:span text:style-name="T22">974</text:span>,<text:span text:style-name="T22">0</text:span>0</text:p>
          </table:table-cell>
          <table:table-cell table:style-name="Tabella17.D14" office:value-type="string">
            <text:p text:style-name="P421"><text:span text:style-name="T22">1</text:span>0<text:span text:style-name="T7">.</text:span><text:span text:style-name="T22">0</text:span>2<text:span text:style-name="T7">9</text:span>,21</text:p>
          </table:table-cell>
          <table:table-cell table:style-name="Tabella17.D14" office:value-type="string">
            <text:p text:style-name="P406"><text:span text:style-name="T22">397</text:span>.<text:span text:style-name="T22">464</text:span>,<text:span text:style-name="T22">3</text:span>7</text:p>
          </table:table-cell>
          <table:table-cell table:style-name="Tabella17.D14" office:value-type="string">
            <text:p text:style-name="P396"><text:span text:style-name="T7">2</text:span><text:span text:style-name="T5">.</text:span><text:span text:style-name="T22">0</text:span><text:span text:style-name="T7">0</text:span>0,<text:span text:style-name="T7">0</text:span>0</text:p>
          </table:table-cell>
          <table:table-cell table:style-name="Tabella17.A7" office:value-type="string">
            <text:p text:style-name="P399"><text:span text:style-name="T64">405</text:span><text:span text:style-name="T61">.</text:span><text:span text:style-name="T64">493</text:span><text:span text:style-name="T61">,</text:span><text:span text:style-name="T64">5</text:span><text:span text:style-name="T61">8</text:span></text:p>
          </table:table-cell>
          <table:table-cell table:style-name="Tabella17.I6" office:value-type="string">
            <text:p text:style-name="P399"/>
          </table:table-cell>
        </table:table-row>
        <table:table-row table:style-name="Tabella17.14">
          <table:table-cell table:style-name="Tabella17.A7" table:number-columns-spanned="2" office:value-type="string">
            <text:p text:style-name="P399"/>
          </table:table-cell>
          <table:covered-table-cell/>
          <table:table-cell table:style-name="Tabella17.C8" office:value-type="string">
            <text:p text:style-name="P278">CON<text:span text:style-name="T22">T</text:span>RI<text:span text:style-name="T22">B</text:span>U<text:span text:style-name="T22">T</text:span>I E<text:span text:style-name="T26"> </text:span><text:span text:style-name="T22">T</text:span>RASF<text:span text:style-name="T22">E</text:span>RIM<text:span text:style-name="T22">E</text:span>N<text:span text:style-name="T22">T</text:span>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0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CORR<text:span text:style-name="T22">E</text:span>N<text:span text:style-name="T22">T</text:span>I DA PAR<text:span text:style-name="T22">T</text:span>E<text:span text:style-name="T26"> </text:span>DI ORGANISM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2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277">COMUNI<text:span text:style-name="T22">T</text:span>ARI E<text:span text:style-name="T26"> </text:span>IN<text:span text:style-name="T22">TE</text:span>RNA<text:span text:style-name="T5">Z</text:span>IONA<text:span text:style-name="T22">L</text:span>I</text:p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D14" office:value-type="string">
            <text:p text:style-name="Standard"/>
          </table:table-cell>
          <table:table-cell table:style-name="Tabella17.A7" office:value-type="string">
            <text:p text:style-name="Standard"/>
          </table:table-cell>
          <table:table-cell table:style-name="Tabella17.I6" office:value-type="string">
            <text:p text:style-name="Standard"/>
          </table:table-cell>
        </table:table-row>
        <table:table-row table:style-name="Tabella17.13">
          <table:table-cell table:style-name="Tabella17.A7" table:number-columns-spanned="2" office:value-type="string">
            <text:p text:style-name="Standard"/>
          </table:table-cell>
          <table:covered-table-cell/>
          <table:table-cell table:style-name="Tabella17.C8" office:value-type="string">
            <text:p text:style-name="P402">2<text:span text:style-name="T7">0</text:span>5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5</text:span>ª -</text:p>
          </table:table-cell>
          <table:table-cell table:style-name="Tabella17.D27" office:value-type="string">
            <text:p text:style-name="P388"><text:span text:style-name="T22">366</text:span>.<text:span text:style-name="T22">723</text:span>,<text:span text:style-name="T22">2</text:span>7</text:p>
          </table:table-cell>
          <table:table-cell table:style-name="Tabella17.D27" office:value-type="string">
            <text:p text:style-name="P391"><text:span text:style-name="T7">3</text:span>4<text:span text:style-name="T22">7</text:span><text:span text:style-name="T7">.</text:span>4<text:span text:style-name="T22">91</text:span>,<text:span text:style-name="T22">5</text:span>8</text:p>
          </table:table-cell>
          <table:table-cell table:style-name="Tabella17.D27" office:value-type="string">
            <text:p text:style-name="P406"><text:span text:style-name="T22">590</text:span>.<text:span text:style-name="T22">332</text:span>,<text:span text:style-name="T22">1</text:span>6</text:p>
          </table:table-cell>
          <table:table-cell table:style-name="Tabella17.D27" office:value-type="string">
            <text:p text:style-name="P422"><text:span text:style-name="T22">0</text:span>,<text:span text:style-name="T22">0</text:span>0</text:p>
          </table:table-cell>
          <table:table-cell table:style-name="Tabella17.H27" office:value-type="string">
            <text:p text:style-name="P399"><text:span text:style-name="T64">937</text:span><text:span text:style-name="T61">.</text:span><text:span text:style-name="T64">823</text:span><text:span text:style-name="T61">,</text:span><text:span text:style-name="T64">7</text:span><text:span text:style-name="T61">4</text:span></text:p>
          </table:table-cell>
          <table:table-cell table:style-name="Tabella17.I6" office:value-type="string">
            <text:p text:style-name="P399"/>
          </table:table-cell>
        </table:table-row>
        <table:table-row table:style-name="Tabella17.14">
          <table:table-cell table:style-name="Tabella17.A7" table:number-columns-spanned="2" office:value-type="string">
            <text:p text:style-name="P399"/>
          </table:table-cell>
          <table:covered-table-cell/>
          <table:table-cell table:style-name="Tabella17.C8" office:value-type="string">
            <text:p text:style-name="P279"><text:span text:style-name="T71">CON</text:span><text:span text:style-name="T65">T</text:span><text:span text:style-name="T71">RI</text:span><text:span text:style-name="T65">B</text:span><text:span text:style-name="T71">U</text:span><text:span text:style-name="T65">T</text:span><text:span text:style-name="T71">I E</text:span><text:span text:style-name="T63"> </text:span><text:span text:style-name="T65">T</text:span><text:span text:style-name="T71">RASF</text:span><text:span text:style-name="T65">E</text:span><text:span text:style-name="T71">RIM</text:span><text:span text:style-name="T65">E</text:span><text:span text:style-name="T71">N</text:span><text:span text:style-name="T65">T</text:span><text:span text:style-name="T71">I</text:span></text:p>
          </table:table-cell>
          <table:table-cell table:style-name="Tabella17.D27" office:value-type="string">
            <text:p text:style-name="P279"/>
          </table:table-cell>
          <table:table-cell table:style-name="Tabella17.D27" office:value-type="string">
            <text:p text:style-name="P279"/>
          </table:table-cell>
          <table:table-cell table:style-name="Tabella17.D27" office:value-type="string">
            <text:p text:style-name="P279"/>
          </table:table-cell>
          <table:table-cell table:style-name="Tabella17.D27" office:value-type="string">
            <text:p text:style-name="P279"/>
          </table:table-cell>
          <table:table-cell table:style-name="Tabella17.H27" office:value-type="string">
            <text:p text:style-name="P279"/>
          </table:table-cell>
          <table:table-cell table:style-name="Tabella17.I6" office:value-type="string">
            <text:p text:style-name="P279"/>
          </table:table-cell>
        </table:table-row>
        <table:table-row table:style-name="Tabella17.10">
          <table:table-cell table:style-name="Tabella17.A7" table:number-columns-spanned="2" office:value-type="string">
            <text:p text:style-name="P279"/>
          </table:table-cell>
          <table:covered-table-cell/>
          <table:table-cell table:style-name="Tabella17.C8" office:value-type="string">
            <text:p text:style-name="P276"><text:span text:style-name="T71">CORR</text:span><text:span text:style-name="T65">E</text:span><text:span text:style-name="T71">N</text:span><text:span text:style-name="T65">T</text:span><text:span text:style-name="T71">I DA A</text:span><text:span text:style-name="T65">LT</text:span><text:span text:style-name="T71">RI </text:span><text:span text:style-name="T65">E</text:span><text:span text:style-name="T71">N</text:span><text:span text:style-name="T65">T</text:span><text:span text:style-name="T71">I D</text:span><text:span text:style-name="T65">E</text:span><text:span text:style-name="T71">L</text:span></text:p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H27" office:value-type="string">
            <text:p text:style-name="P276"/>
          </table:table-cell>
          <table:table-cell table:style-name="Tabella17.I6" office:value-type="string">
            <text:p text:style-name="P276"/>
          </table:table-cell>
        </table:table-row>
        <table:table-row table:style-name="Tabella17.30">
          <table:table-cell table:style-name="Tabella17.A7" table:number-columns-spanned="2" office:value-type="string">
            <text:p text:style-name="P276"/>
          </table:table-cell>
          <table:covered-table-cell/>
          <table:table-cell table:style-name="Tabella17.C8" office:value-type="string">
            <text:p text:style-name="P276"><text:span text:style-name="T71">S</text:span><text:span text:style-name="T65">ETT</text:span><text:span text:style-name="T71">ORE</text:span><text:span text:style-name="T63"> </text:span><text:span text:style-name="T71">PU</text:span><text:span text:style-name="T65">BBL</text:span><text:span text:style-name="T71">ICO</text:span></text:p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D27" office:value-type="string">
            <text:p text:style-name="P276"/>
          </table:table-cell>
          <table:table-cell table:style-name="Tabella17.H27" office:value-type="string">
            <text:p text:style-name="P276"/>
          </table:table-cell>
          <table:table-cell table:style-name="Tabella17.I6" office:value-type="string">
            <text:p text:style-name="P276"/>
          </table:table-cell>
        </table:table-row>
        <table:table-row table:style-name="Tabella17.31">
          <table:table-cell table:style-name="Tabella17.A7" table:number-columns-spanned="2" office:value-type="string">
            <text:p text:style-name="P276"/>
          </table:table-cell>
          <table:covered-table-cell/>
          <table:table-cell table:style-name="Tabella17.C31" office:value-type="string">
            <text:p text:style-name="P282"><text:span text:style-name="T22">To</text:span>t<text:span text:style-name="T22">al</text:span>e<text:span text:style-name="T22"> Ti</text:span>t<text:span text:style-name="T22">ol</text:span>o <text:span text:style-name="T7"><text:s/></text:span>2</text:p>
          </table:table-cell>
          <table:table-cell table:style-name="Tabella17.A6" office:value-type="string">
            <text:p text:style-name="P298"><text:span text:style-name="T22">5</text:span>.<text:span text:style-name="T22">127</text:span>.<text:span text:style-name="T22">810</text:span>,<text:span text:style-name="T22">7</text:span>7</text:p>
          </table:table-cell>
          <table:table-cell table:style-name="Tabella17.A6" office:value-type="string">
            <text:p text:style-name="P411"><text:span text:style-name="T7">4</text:span><text:span text:style-name="T5">.</text:span><text:span text:style-name="T22">7</text:span><text:span text:style-name="T7">2</text:span>8.<text:span text:style-name="T7">2</text:span>4<text:span text:style-name="T22">0</text:span><text:span text:style-name="T7">,</text:span>86</text:p>
          </table:table-cell>
          <table:table-cell table:style-name="Tabella17.A6" office:value-type="string">
            <text:p text:style-name="P424"><text:span text:style-name="T22">1</text:span>.<text:span text:style-name="T22">817</text:span>.<text:span text:style-name="T22">805</text:span>,<text:span text:style-name="T22">4</text:span>2</text:p>
          </table:table-cell>
          <table:table-cell table:style-name="Tabella17.A6" office:value-type="string">
            <text:p text:style-name="P425"><text:span text:style-name="T22">340</text:span>.<text:span text:style-name="T22">798</text:span>,<text:span text:style-name="T22">9</text:span>6</text:p>
          </table:table-cell>
          <table:table-cell table:style-name="Tabella17.H31" office:value-type="string">
            <text:p text:style-name="P415"><text:span text:style-name="T64">6</text:span><text:span text:style-name="T61">.</text:span><text:span text:style-name="T64">205</text:span><text:span text:style-name="T61">.</text:span><text:span text:style-name="T64">247</text:span><text:span text:style-name="T61">,</text:span><text:span text:style-name="T64">3</text:span><text:span text:style-name="T61">2</text:span></text:p>
          </table:table-cell>
          <table:table-cell table:style-name="Tabella17.I6" office:value-type="string">
            <text:p text:style-name="P415"/>
          </table:table-cell>
        </table:table-row>
        <table:table-row table:style-name="Tabella17.32">
          <table:table-cell table:style-name="Tabella17.A7" table:number-columns-spanned="2" office:value-type="string">
            <text:p text:style-name="P415"/>
          </table:table-cell>
          <table:covered-table-cell/>
          <table:table-cell table:style-name="Tabella17.C31" office:value-type="string">
            <text:p text:style-name="P415"/>
          </table:table-cell>
          <table:table-cell table:style-name="Tabella17.D3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17.I6" office:value-type="string">
            <text:p text:style-name="Standard"/>
          </table:table-cell>
        </table:table-row>
      </table:table>
      <text:p text:style-name="P1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table:number-columns-spanned="2" office:value-type="string">
            <text:p text:style-name="P100">RISORSA</text:p>
          </table:table-cell>
          <table:covered-table-cell/>
          <table:table-cell table:style-name="Tabella18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18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18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18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18.2">
          <table:table-cell table:style-name="Tabella18.A1" table:number-columns-spanned="2" office:value-type="string">
            <text:p text:style-name="P104"/>
          </table:table-cell>
          <table:covered-table-cell/>
          <table:table-cell table:style-name="Tabella18.A1" office:value-type="string">
            <text:p text:style-name="P104"/>
          </table:table-cell>
          <table:table-cell table:style-name="Tabella18.A1" office:value-type="string">
            <text:p text:style-name="P104"/>
          </table:table-cell>
          <table:table-cell table:style-name="Tabella18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18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18.A1" office:value-type="string">
            <text:p text:style-name="P108"/>
          </table:table-cell>
        </table:table-row>
        <table:table-row table:style-name="Tabella18.3">
          <table:table-cell table:style-name="Tabella18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18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0"/>
          </table:table-cell>
          <table:table-cell table:style-name="Tabella18.A1" table:number-columns-spanned="2" office:value-type="string">
            <text:p text:style-name="P110"/>
          </table:table-cell>
          <table:covered-table-cell/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0"/>
          </table:table-cell>
        </table:table-row>
        <table:table-row table:style-name="Tabella18.4"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0"/>
          </table:table-cell>
          <table:table-cell table:style-name="Tabella18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18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</table:table-row>
        <table:table-row table:style-name="Tabella18.5">
          <table:table-cell table:style-name="Tabella18.A1" office:value-type="string">
            <text:p text:style-name="P113">1</text:p>
          </table:table-cell>
          <table:table-cell table:style-name="Tabella18.A1" office:value-type="string">
            <text:p text:style-name="P114">2</text:p>
          </table:table-cell>
          <table:table-cell table:style-name="Tabella18.A1" office:value-type="string">
            <text:p text:style-name="P115">3</text:p>
          </table:table-cell>
          <table:table-cell table:style-name="Tabella18.A1" office:value-type="string">
            <text:p text:style-name="P116">4</text:p>
          </table:table-cell>
          <table:table-cell table:style-name="Tabella18.A1" office:value-type="string">
            <text:p text:style-name="P117">5</text:p>
          </table:table-cell>
          <table:table-cell table:style-name="Tabella18.A1" office:value-type="string">
            <text:p text:style-name="P118">6</text:p>
          </table:table-cell>
          <table:table-cell table:style-name="Tabella18.A1" office:value-type="string">
            <text:p text:style-name="P119">7</text:p>
          </table:table-cell>
          <table:table-cell table:style-name="Tabella18.A1" office:value-type="string">
            <text:p text:style-name="P120">8</text:p>
          </table:table-cell>
        </table:table-row>
      </table:table>
      <text:list xml:id="list37505660" text:continue-numbering="true" text:style-name="RTF_5f_Num_20_2">
        <text:list-item>
          <text:list>
            <text:list-item>
              <text:list>
                <text:list-item>
                  <text:p text:style-name="P74"><text:span text:style-name="T42">T</text:span><text:span text:style-name="T41">I</text:span><text:span text:style-name="T42">T</text:span><text:span text:style-name="T41">OLO </text:span><text:span text:style-name="T43"><text:s/></text:span><text:span text:style-name="T44">3</text:span><text:span text:style-name="T41">°</text:span></text:p>
                </text:list-item>
              </text:list>
            </text:list-item>
          </text:list>
        </text:list-item>
      </text:list>
      <text:p text:style-name="P42"/>
      <text:p text:style-name="P44"><text:span text:style-name="T46">ENTRATE EXTRATRIBUTARIE</text:span></text:p>
      <text:p text:style-name="P67"><text:span text:style-name="T55">3 </text:span><text:span text:style-name="T56"><text:s/></text:span><text:span text:style-name="T55">01</text:span><text:span text:style-name="T58"> </text:span><text:span text:style-name="T48">Categoria</text:span><text:span text:style-name="T49"> </text:span><text:span text:style-name="T48">1ª -</text:span></text:p>
      <text:p text:style-name="P604"><text:span text:style-name="T52">PROVENTI DEI SERVIZI PUBBLICI</text:span></text:p>
      <text:p text:style-name="P2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138">3<text:span text:style-name="T26"> </text:span><text:span text:style-name="T22">0</text:span>1<text:span text:style-name="T26"> </text:span><text:span text:style-name="T22">045</text:span>0</text:p>
          </table:table-cell>
          <table:table-cell table:style-name="Tabella19.A1" office:value-type="string">
            <text:p text:style-name="P189"><text:span text:style-name="T78">0</text:span><text:span text:style-name="T73">4</text:span><text:span text:style-name="T79">5</text:span><text:span text:style-name="T73">0</text:span><text:span text:style-name="T80"> </text:span><text:span text:style-name="T52">SEGRETERIA GENERALE, PERSONALE</text:span></text:p>
          </table:table-cell>
          <table:table-cell table:style-name="Tabella19.A1" office:value-type="string">
            <text:p text:style-name="P325"><text:span text:style-name="T22">68</text:span>.<text:span text:style-name="T22">206</text:span>,<text:span text:style-name="T22">3</text:span>2</text:p>
          </table:table-cell>
          <table:table-cell table:style-name="Tabella19.A1" office:value-type="string">
            <text:p text:style-name="P329"><text:span text:style-name="T22">67</text:span>.<text:span text:style-name="T22">462</text:span>,<text:span text:style-name="T22">3</text:span>9</text:p>
          </table:table-cell>
          <table:table-cell table:style-name="Tabella19.A1" office:value-type="string">
            <text:p text:style-name="P159"><text:span text:style-name="T22">0</text:span>,<text:span text:style-name="T22">0</text:span>0</text:p>
          </table:table-cell>
          <table:table-cell table:style-name="Tabella19.A1" office:value-type="string">
            <text:p text:style-name="P166"><text:span text:style-name="T22">2</text:span>6<text:span text:style-name="T7">.</text:span><text:span text:style-name="T22">3</text:span>2<text:span text:style-name="T7">8</text:span>,97</text:p>
          </table:table-cell>
          <table:table-cell table:style-name="Tabella19.A1" office:value-type="string">
            <text:p text:style-name="P426"><text:span text:style-name="T7">4</text:span>1.<text:span text:style-name="T7">1</text:span>3<text:span text:style-name="T7">3</text:span>,42</text:p>
          </table:table-cell>
        </table:table-row>
        <table:table-row table:style-name="Tabella19.2"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P248">E ORGANIZZAZIONE</text:p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</table:table-row>
        <table:table-row table:style-name="Tabella19.3">
          <table:table-cell table:style-name="Tabella19.A1" office:value-type="string">
            <text:p text:style-name="P136">3<text:span text:style-name="T26"> </text:span><text:span text:style-name="T22">0</text:span>1<text:span text:style-name="T26"> </text:span><text:span text:style-name="T22">047</text:span>0</text:p>
          </table:table-cell>
          <table:table-cell table:style-name="Tabella19.A1" office:value-type="string">
            <text:p text:style-name="P190"><text:span text:style-name="T78">0</text:span><text:span text:style-name="T73">4</text:span><text:span text:style-name="T79">7</text:span><text:span text:style-name="T73">0</text:span><text:span text:style-name="T80"> </text:span><text:span text:style-name="T52">ANAGRAFE, STATO CIVILE, ELET-</text:span></text:p>
          </table:table-cell>
          <table:table-cell table:style-name="Tabella19.A1" office:value-type="string">
            <text:p text:style-name="P326"><text:span text:style-name="T22">39</text:span>.<text:span text:style-name="T22">222</text:span>,<text:span text:style-name="T22">5</text:span>6</text:p>
          </table:table-cell>
          <table:table-cell table:style-name="Tabella19.A1" office:value-type="string">
            <text:p text:style-name="P428"><text:span text:style-name="T22">40</text:span>.<text:span text:style-name="T22">799</text:span>,<text:span text:style-name="T22">3</text:span>1</text:p>
          </table:table-cell>
          <table:table-cell table:style-name="Tabella19.A1" office:value-type="string">
            <text:p text:style-name="P160"><text:span text:style-name="T22">0</text:span>,<text:span text:style-name="T22">0</text:span>0</text:p>
          </table:table-cell>
          <table:table-cell table:style-name="Tabella19.A1" office:value-type="string">
            <text:p text:style-name="P430"><text:span text:style-name="T22">9</text:span>.<text:span text:style-name="T22">603</text:span>,<text:span text:style-name="T22">1</text:span>1</text:p>
          </table:table-cell>
          <table:table-cell table:style-name="Tabella19.A1" office:value-type="string">
            <text:p text:style-name="P427"><text:span text:style-name="T7">3</text:span>1.<text:span text:style-name="T7">1</text:span>9<text:span text:style-name="T7">6</text:span>,20</text:p>
          </table:table-cell>
        </table:table-row>
      </table:table>
      <text:p text:style-name="P79"><text:span text:style-name="T51">TORALE, LEVA E SERVIZIO STATI-</text:span></text:p>
      <text:p text:style-name="P80"><draw:rect text:anchor-type="paragraph" draw:z-index="38" draw:style-name="gr1" draw:text-style-name="P611" svg:width="21.204cm" svg:height="7.233cm" svg:x="2.588cm" svg:y="0.295cm"><text:p text:style-name="P634"><text:span text:style-name="T90">3</text:span><text:span text:style-name="T92"> </text:span><text:span text:style-name="T91">0</text:span><text:span text:style-name="T90">1</text:span><text:span text:style-name="T92"> </text:span><text:span text:style-name="T91">048</text:span><text:span text:style-name="T90">0</text:span></text:p><text:p text:style-name="P635"><text:span text:style-name="T113">0</text:span><text:span text:style-name="T114">4</text:span><text:span text:style-name="T115">8</text:span><text:span text:style-name="T114">0</text:span><text:span text:style-name="T116"> </text:span><text:span text:style-name="T90">ALTRI SERVIZI GENERALI</text:span></text:p><text:p text:style-name="P636"><text:span text:style-name="T100">28</text:span><text:span text:style-name="T101">.</text:span><text:span text:style-name="T100">451</text:span><text:span text:style-name="T101">,</text:span><text:span text:style-name="T100">4</text:span><text:span text:style-name="T101">5</text:span></text:p><text:p text:style-name="P637"><text:span text:style-name="T100">24</text:span><text:span text:style-name="T101">.</text:span><text:span text:style-name="T100">000</text:span><text:span text:style-name="T101">,</text:span><text:span text:style-name="T100">0</text:span><text:span text:style-name="T101">0</text:span></text:p><text:p text:style-name="P638"><text:span text:style-name="T100">0</text:span><text:span text:style-name="T101">,</text:span><text:span text:style-name="T100">0</text:span><text:span text:style-name="T101">0</text:span></text:p><text:p text:style-name="P639"><text:span text:style-name="T100">0</text:span><text:span text:style-name="T101">,</text:span><text:span text:style-name="T100">0</text:span><text:span text:style-name="T101">0</text:span></text:p><text:p text:style-name="P637"><text:span text:style-name="T105">2</text:span><text:span text:style-name="T101">4.</text:span><text:span text:style-name="T105">0</text:span><text:span text:style-name="T101">0</text:span><text:span text:style-name="T105">0</text:span><text:span text:style-name="T101">,00</text:span></text:p><text:p text:style-name="P640"><text:span text:style-name="T90">3</text:span><text:span text:style-name="T92"> </text:span><text:span text:style-name="T91">0</text:span><text:span text:style-name="T90">1</text:span><text:span text:style-name="T92"> </text:span><text:span text:style-name="T91">050</text:span><text:span text:style-name="T90">0</text:span></text:p><text:p text:style-name="P641"><text:span text:style-name="T113">0</text:span><text:span text:style-name="T114">5</text:span><text:span text:style-name="T115">0</text:span><text:span text:style-name="T114">0</text:span><text:span text:style-name="T116"> </text:span><text:span text:style-name="T90">POLIZIA MUNICIPALE - RISORSE</text:span></text:p><text:p text:style-name="P642"><text:span text:style-name="T100">1</text:span><text:span text:style-name="T102">.</text:span><text:span text:style-name="T105">0</text:span><text:span text:style-name="T100">86</text:span><text:span text:style-name="T101">.</text:span><text:span text:style-name="T100">748</text:span><text:span text:style-name="T101">,</text:span><text:span text:style-name="T100">7</text:span><text:span text:style-name="T101">3</text:span></text:p><text:p text:style-name="P643"><text:span text:style-name="T100">1</text:span><text:span text:style-name="T102">.</text:span><text:span text:style-name="T105">4</text:span><text:span text:style-name="T100">1</text:span><text:span text:style-name="T101">0</text:span><text:span text:style-name="T105">.</text:span><text:span text:style-name="T100">0</text:span><text:span text:style-name="T101">0</text:span><text:span text:style-name="T105">0</text:span><text:span text:style-name="T101">,00</text:span></text:p><text:p text:style-name="P644"><text:span text:style-name="T100">0</text:span><text:span text:style-name="T101">,</text:span><text:span text:style-name="T100">0</text:span><text:span text:style-name="T101">0</text:span></text:p><text:p text:style-name="P645"><text:span text:style-name="T105">3</text:span><text:span text:style-name="T101">9</text:span><text:span text:style-name="T100">0</text:span><text:span text:style-name="T105">.</text:span><text:span text:style-name="T101">0</text:span><text:span text:style-name="T100">00</text:span><text:span text:style-name="T101">,</text:span><text:span text:style-name="T100">0</text:span><text:span text:style-name="T101">0</text:span></text:p><text:p text:style-name="P643"><text:span text:style-name="T100">1</text:span><text:span text:style-name="T101">.</text:span><text:span text:style-name="T100">020</text:span><text:span text:style-name="T101">.</text:span><text:span text:style-name="T100">000</text:span><text:span text:style-name="T101">,</text:span><text:span text:style-name="T100">0</text:span><text:span text:style-name="T101">0</text:span></text:p><text:p text:style-name="P626"/><text:p text:style-name="P646"><text:span text:style-name="T90">GENERALI</text:span></text:p><text:p text:style-name="P626"/><text:p text:style-name="P626"/><text:p text:style-name="P626"/><text:p text:style-name="P626"/><text:p text:style-name="P626"/><text:p text:style-name="P647"><text:span text:style-name="T90">3</text:span><text:span text:style-name="T92"> </text:span><text:span text:style-name="T91">0</text:span><text:span text:style-name="T90">1</text:span><text:span text:style-name="T92"> </text:span><text:span text:style-name="T91">052</text:span><text:span text:style-name="T90">0</text:span></text:p><text:p text:style-name="P648"><text:span text:style-name="T113">0</text:span><text:span text:style-name="T114">5</text:span><text:span text:style-name="T115">2</text:span><text:span text:style-name="T114">0</text:span><text:span text:style-name="T116"> </text:span><text:span text:style-name="T90">SCUOLA MATERNA</text:span></text:p><text:p text:style-name="P649"><text:span text:style-name="T100">255</text:span><text:span text:style-name="T101">.</text:span><text:span text:style-name="T100">75</text:span><text:span text:style-name="T101">5</text:span><text:span text:style-name="T105">,</text:span><text:span text:style-name="T100">2</text:span><text:span text:style-name="T101">0</text:span></text:p><text:p text:style-name="P650"><text:span text:style-name="T100">11</text:span><text:span text:style-name="T101">.</text:span><text:span text:style-name="T100">562</text:span><text:span text:style-name="T101">,</text:span><text:span text:style-name="T100">0</text:span><text:span text:style-name="T101">0</text:span></text:p><text:p text:style-name="P651"><text:span text:style-name="T100">0</text:span><text:span text:style-name="T101">,</text:span><text:span text:style-name="T100">0</text:span><text:span text:style-name="T101">0</text:span></text:p><text:p text:style-name="P652"><text:span text:style-name="T100">0</text:span><text:span text:style-name="T101">,</text:span><text:span text:style-name="T100">0</text:span><text:span text:style-name="T101">0</text:span></text:p><text:p text:style-name="P650"><text:span text:style-name="T105">1</text:span><text:span text:style-name="T101">1.</text:span><text:span text:style-name="T105">5</text:span><text:span text:style-name="T101">6</text:span><text:span text:style-name="T105">2</text:span><text:span text:style-name="T101">,00</text:span></text:p><text:p text:style-name="P653"><text:span text:style-name="T90">3</text:span><text:span text:style-name="T92"> </text:span><text:span text:style-name="T91">0</text:span><text:span text:style-name="T90">1</text:span><text:span text:style-name="T92"> </text:span><text:span text:style-name="T91">053</text:span><text:span text:style-name="T90">0</text:span></text:p><text:p text:style-name="P641"><text:span text:style-name="T113">0</text:span><text:span text:style-name="T114">5</text:span><text:span text:style-name="T115">3</text:span><text:span text:style-name="T114">0</text:span><text:span text:style-name="T116"> </text:span><text:span text:style-name="T90">ISTRUZIONE ELEMENTARE</text:span></text:p><text:p text:style-name="P654"><text:span text:style-name="T100">134</text:span><text:span text:style-name="T101">.</text:span><text:span text:style-name="T100">17</text:span><text:span text:style-name="T101">8</text:span><text:span text:style-name="T105">,</text:span><text:span text:style-name="T100">7</text:span><text:span text:style-name="T101">0</text:span></text:p><text:p text:style-name="P655"><text:span text:style-name="T100">5</text:span><text:span text:style-name="T101">.</text:span><text:span text:style-name="T100">600</text:span><text:span text:style-name="T101">,</text:span><text:span text:style-name="T100">0</text:span><text:span text:style-name="T101">0</text:span></text:p><text:p text:style-name="P656"><text:span text:style-name="T100">0</text:span><text:span text:style-name="T101">,</text:span><text:span text:style-name="T100">0</text:span><text:span text:style-name="T101">0</text:span></text:p><text:p text:style-name="P657"><text:span text:style-name="T100">5</text:span><text:span text:style-name="T101">.</text:span><text:span text:style-name="T100">600</text:span><text:span text:style-name="T101">,</text:span><text:span text:style-name="T100">0</text:span><text:span text:style-name="T101">0</text:span></text:p><text:p text:style-name="P658"><text:span text:style-name="T100">0</text:span><text:span text:style-name="T101">,</text:span><text:span text:style-name="T100">0</text:span><text:span text:style-name="T101">0</text:span></text:p><text:p text:style-name="P653"><text:span text:style-name="T90">3</text:span><text:span text:style-name="T92"> </text:span><text:span text:style-name="T91">0</text:span><text:span text:style-name="T90">1</text:span><text:span text:style-name="T92"> </text:span><text:span text:style-name="T91">054</text:span><text:span text:style-name="T90">0</text:span></text:p><text:p text:style-name="P641"><text:span text:style-name="T113">0</text:span><text:span text:style-name="T114">5</text:span><text:span text:style-name="T115">4</text:span><text:span text:style-name="T114">0</text:span><text:span text:style-name="T116"> </text:span><text:span text:style-name="T90">ISTRUZIONE MEDIA</text:span></text:p><text:p text:style-name="P659"><text:span text:style-name="T100">8</text:span><text:span text:style-name="T101">.</text:span><text:span text:style-name="T100">348</text:span><text:span text:style-name="T101">,</text:span><text:span text:style-name="T100">6</text:span><text:span text:style-name="T101">0</text:span></text:p><text:p text:style-name="P660"><text:span text:style-name="T100">0</text:span><text:span text:style-name="T101">,</text:span><text:span text:style-name="T100">0</text:span><text:span text:style-name="T101">0</text:span></text:p><text:p text:style-name="P656"><text:span text:style-name="T100">0</text:span><text:span text:style-name="T101">,</text:span><text:span text:style-name="T100">0</text:span><text:span text:style-name="T101">0</text:span></text:p><text:p text:style-name="P661"><text:span text:style-name="T100">0</text:span><text:span text:style-name="T101">,</text:span><text:span text:style-name="T100">0</text:span><text:span text:style-name="T101">0</text:span></text:p><text:p text:style-name="P658"><text:span text:style-name="T100">0</text:span><text:span text:style-name="T101">,</text:span><text:span text:style-name="T100">0</text:span><text:span text:style-name="T101">0</text:span></text:p><text:p text:style-name="P640"><text:span text:style-name="T90">3</text:span><text:span text:style-name="T92"> </text:span><text:span text:style-name="T91">0</text:span><text:span text:style-name="T90">1</text:span><text:span text:style-name="T92"> </text:span><text:span text:style-name="T91">055</text:span><text:span text:style-name="T90">0</text:span></text:p><text:p text:style-name="P641"><text:span text:style-name="T113">0</text:span><text:span text:style-name="T114">5</text:span><text:span text:style-name="T115">5</text:span><text:span text:style-name="T114">0</text:span><text:span text:style-name="T116"> </text:span><text:span text:style-name="T90">ASSISTENZA SCOLASTICA, TRA-</text:span></text:p><text:p text:style-name="P662"><text:span text:style-name="T100">374</text:span><text:span text:style-name="T101">.</text:span><text:span text:style-name="T100">61</text:span><text:span text:style-name="T101">0</text:span><text:span text:style-name="T105">,</text:span><text:span text:style-name="T100">8</text:span><text:span text:style-name="T101">0</text:span></text:p><text:p text:style-name="P663"><text:span text:style-name="T100">8</text:span><text:span text:style-name="T101">2</text:span><text:span text:style-name="T105">2</text:span><text:span text:style-name="T101">.1</text:span><text:span text:style-name="T105">2</text:span><text:span text:style-name="T101">6,</text:span><text:span text:style-name="T105">0</text:span><text:span text:style-name="T101">0</text:span></text:p><text:p text:style-name="P664"><text:span text:style-name="T100">10</text:span><text:span text:style-name="T101">.</text:span><text:span text:style-name="T100">074</text:span><text:span text:style-name="T101">,</text:span><text:span text:style-name="T100">0</text:span><text:span text:style-name="T101">0</text:span></text:p><text:p text:style-name="P665"><text:span text:style-name="T100">0</text:span><text:span text:style-name="T101">,</text:span><text:span text:style-name="T100">0</text:span><text:span text:style-name="T101">0</text:span></text:p><text:p text:style-name="P663"><text:span text:style-name="T100">832</text:span><text:span text:style-name="T101">.</text:span><text:span text:style-name="T100">200</text:span><text:span text:style-name="T101">,</text:span><text:span text:style-name="T100">0</text:span><text:span text:style-name="T101">0</text:span></text:p><text:p text:style-name="P626"/><text:p text:style-name="P646"><text:span text:style-name="T90">SPORTO, REFEZIONE ED ALTRI</text:span></text:p><text:p text:style-name="P666"><text:span text:style-name="T90">SERVIZI</text:span></text:p><text:p text:style-name="P626"/><text:p text:style-name="P626"/><text:p text:style-name="P626"/><text:p text:style-name="P626"/><text:p text:style-name="P626"/><text:p text:style-name="P667"><text:span text:style-name="T90">3</text:span><text:span text:style-name="T92"> </text:span><text:span text:style-name="T91">0</text:span><text:span text:style-name="T90">1</text:span><text:span text:style-name="T92"> </text:span><text:span text:style-name="T91">056</text:span><text:span text:style-name="T90">0</text:span></text:p><text:p text:style-name="P668"><text:span text:style-name="T113">0</text:span><text:span text:style-name="T114">5</text:span><text:span text:style-name="T115">6</text:span><text:span text:style-name="T114">0</text:span><text:span text:style-name="T116"> </text:span><text:span text:style-name="T90">BIBLIOTECHE, MUSEI E PINACOTE-</text:span></text:p><text:p text:style-name="P669"><text:span text:style-name="T100">348</text:span><text:span text:style-name="T101">,</text:span><text:span text:style-name="T100">0</text:span><text:span text:style-name="T101">0</text:span></text:p><text:p text:style-name="P670"><text:span text:style-name="T100">261</text:span><text:span text:style-name="T101">,</text:span><text:span text:style-name="T100">0</text:span><text:span text:style-name="T101">0</text:span></text:p><text:p text:style-name="P671"><text:span text:style-name="T100">609</text:span><text:span text:style-name="T101">,</text:span><text:span text:style-name="T100">0</text:span><text:span text:style-name="T101">0</text:span></text:p><text:p text:style-name="P665"><text:span text:style-name="T100">0</text:span><text:span text:style-name="T101">,</text:span><text:span text:style-name="T100">0</text:span><text:span text:style-name="T101">0</text:span></text:p><text:p text:style-name="P672"><text:span text:style-name="T100">870</text:span><text:span text:style-name="T101">,</text:span><text:span text:style-name="T100">0</text:span><text:span text:style-name="T101">0</text:span></text:p><text:p text:style-name="P626"/><text:p text:style-name="P646"><text:span text:style-name="T90">CHE</text:span></text:p><text:p text:style-name="P626"/><text:p text:style-name="P626"/><text:p text:style-name="P626"/><text:p text:style-name="P626"/><text:p text:style-name="P626"/><text:p text:style-name="P673"><text:span text:style-name="T90">3</text:span><text:span text:style-name="T92"> </text:span><text:span text:style-name="T91">0</text:span><text:span text:style-name="T90">1</text:span><text:span text:style-name="T92"> </text:span><text:span text:style-name="T91">057</text:span><text:span text:style-name="T90">0</text:span></text:p><text:p text:style-name="P648"><text:span text:style-name="T113">0</text:span><text:span text:style-name="T114">5</text:span><text:span text:style-name="T115">7</text:span><text:span text:style-name="T114">0</text:span><text:span text:style-name="T116"> </text:span><text:span text:style-name="T90">TEATRI, ATTIVITA' CULTURALI E</text:span></text:p><text:p text:style-name="P674"><text:span text:style-name="T100">124</text:span><text:span text:style-name="T101">.</text:span><text:span text:style-name="T100">58</text:span><text:span text:style-name="T101">6</text:span><text:span text:style-name="T105">,</text:span><text:span text:style-name="T100">6</text:span><text:span text:style-name="T101">0</text:span></text:p><text:p text:style-name="P675"><text:span text:style-name="T100">1</text:span><text:span text:style-name="T101">2</text:span><text:span text:style-name="T105">5</text:span><text:span text:style-name="T101">.2</text:span><text:span text:style-name="T105">3</text:span><text:span text:style-name="T101">7,</text:span><text:span text:style-name="T105">8</text:span><text:span text:style-name="T101">0</text:span></text:p><text:p text:style-name="P676"><text:span text:style-name="T100">0</text:span><text:span text:style-name="T101">,</text:span><text:span text:style-name="T100">0</text:span><text:span text:style-name="T101">0</text:span></text:p><text:p text:style-name="P677"><text:span text:style-name="T100">7</text:span><text:span text:style-name="T101">.</text:span><text:span text:style-name="T100">892</text:span><text:span text:style-name="T101">,</text:span><text:span text:style-name="T100">8</text:span><text:span text:style-name="T101">0</text:span></text:p><text:p text:style-name="P675"><text:span text:style-name="T100">117</text:span><text:span text:style-name="T101">.</text:span><text:span text:style-name="T100">345</text:span><text:span text:style-name="T101">,</text:span><text:span text:style-name="T100">0</text:span><text:span text:style-name="T101">0</text:span></text:p><text:p text:style-name="P626"/><text:p text:style-name="P646"><text:span text:style-name="T90">SERVIZI DIVERSI NEL SETTORE</text:span></text:p><text:p text:style-name="P666"><text:span text:style-name="T90">CULTURALE</text:span></text:p><text:p text:style-name="P626"/><text:p text:style-name="P626"/><text:p text:style-name="P626"/><text:p text:style-name="P626"/><text:p text:style-name="P626"/><text:p text:style-name="P678"><text:span text:style-name="T90">3</text:span><text:span text:style-name="T92"> </text:span><text:span text:style-name="T91">0</text:span><text:span text:style-name="T90">1</text:span><text:span text:style-name="T92"> </text:span><text:span text:style-name="T91">058</text:span><text:span text:style-name="T90">0</text:span></text:p><text:p text:style-name="P668"><text:span text:style-name="T113">0</text:span><text:span text:style-name="T114">5</text:span><text:span text:style-name="T115">8</text:span><text:span text:style-name="T114">0</text:span><text:span text:style-name="T116"> </text:span><text:span text:style-name="T90">PISCINE COMUNALI</text:span></text:p><text:p text:style-name="P679"><text:span text:style-name="T100">98</text:span><text:span text:style-name="T101">.</text:span><text:span text:style-name="T100">199</text:span><text:span text:style-name="T101">,</text:span><text:span text:style-name="T100">8</text:span><text:span text:style-name="T101">2</text:span></text:p><text:p text:style-name="P680"><text:span text:style-name="T100">1</text:span><text:span text:style-name="T101">2</text:span><text:span text:style-name="T105">8</text:span><text:span text:style-name="T101">.2</text:span><text:span text:style-name="T105">0</text:span><text:span text:style-name="T101">0,</text:span><text:span text:style-name="T105">0</text:span><text:span text:style-name="T101">0</text:span></text:p><text:p text:style-name="P656"><text:span text:style-name="T100">0</text:span><text:span text:style-name="T101">,</text:span><text:span text:style-name="T100">0</text:span><text:span text:style-name="T101">0</text:span></text:p><text:p text:style-name="P681"><text:span text:style-name="T100">3</text:span><text:span text:style-name="T101">0</text:span><text:span text:style-name="T105">.</text:span><text:span text:style-name="T100">4</text:span><text:span text:style-name="T101">4</text:span><text:span text:style-name="T105">0</text:span><text:span text:style-name="T101">,00</text:span></text:p><text:p text:style-name="P682"><text:span text:style-name="T105">9</text:span><text:span text:style-name="T101">7.</text:span><text:span text:style-name="T105">7</text:span><text:span text:style-name="T101">6</text:span><text:span text:style-name="T105">0</text:span><text:span text:style-name="T101">,00</text:span></text:p><text:p text:style-name="P653"><text:span text:style-name="T90">3</text:span><text:span text:style-name="T92"> </text:span><text:span text:style-name="T91">0</text:span><text:span text:style-name="T90">1</text:span><text:span text:style-name="T92"> </text:span><text:span text:style-name="T91">059</text:span><text:span text:style-name="T90">0</text:span></text:p><text:p text:style-name="P683"><text:span text:style-name="T113">0</text:span><text:span text:style-name="T114">5</text:span><text:span text:style-name="T115">9</text:span><text:span text:style-name="T114">0</text:span><text:span text:style-name="T116"> </text:span><text:span text:style-name="T90">STADIO COMUNALE, PALAZZO DELLO SPORT ED ALTRI IMPIANTI</text:span></text:p><text:p text:style-name="P654"><text:span text:style-name="T100">107</text:span><text:span text:style-name="T101">.</text:span><text:span text:style-name="T100">17</text:span><text:span text:style-name="T101">2</text:span><text:span text:style-name="T105">,</text:span><text:span text:style-name="T100">6</text:span><text:span text:style-name="T101">2</text:span></text:p><text:p text:style-name="P684"><text:span text:style-name="T100">1</text:span><text:span text:style-name="T101">0</text:span><text:span text:style-name="T105">1</text:span><text:span text:style-name="T101">.0</text:span><text:span text:style-name="T105">5</text:span><text:span text:style-name="T101">3,</text:span><text:span text:style-name="T105">0</text:span><text:span text:style-name="T101">0</text:span></text:p><text:p text:style-name="P685"><text:span text:style-name="T100">1</text:span><text:span text:style-name="T101">.</text:span><text:span text:style-name="T100">856</text:span><text:span text:style-name="T101">,</text:span><text:span text:style-name="T100">0</text:span><text:span text:style-name="T101">0</text:span></text:p><text:p text:style-name="P661"><text:span text:style-name="T100">0</text:span><text:span text:style-name="T101">,</text:span><text:span text:style-name="T100">0</text:span><text:span text:style-name="T101">0</text:span></text:p><text:p text:style-name="P684"><text:span text:style-name="T100">102</text:span><text:span text:style-name="T101">.</text:span><text:span text:style-name="T100">909</text:span><text:span text:style-name="T101">,</text:span><text:span text:style-name="T100">0</text:span><text:span text:style-name="T101">0</text:span></text:p><text:p text:style-name="P673"><text:span text:style-name="T90">3</text:span><text:span text:style-name="T92"> </text:span><text:span text:style-name="T91">0</text:span><text:span text:style-name="T90">1</text:span><text:span text:style-name="T92"> </text:span><text:span text:style-name="T91">060</text:span><text:span text:style-name="T90">0</text:span></text:p><text:p text:style-name="P648"><text:span text:style-name="T113">0</text:span><text:span text:style-name="T114">6</text:span><text:span text:style-name="T115">0</text:span><text:span text:style-name="T114">0</text:span><text:span text:style-name="T116"> </text:span><text:span text:style-name="T90">MANIFESTAZIONI DIVERSE NEL</text:span></text:p><text:p text:style-name="P686"><text:span text:style-name="T100">32</text:span><text:span text:style-name="T101">.</text:span><text:span text:style-name="T100">261</text:span><text:span text:style-name="T101">,</text:span><text:span text:style-name="T100">0</text:span><text:span text:style-name="T101">0</text:span></text:p><text:p text:style-name="P687"><text:span text:style-name="T100">35</text:span><text:span text:style-name="T101">.</text:span><text:span text:style-name="T100">000</text:span><text:span text:style-name="T101">,</text:span><text:span text:style-name="T100">0</text:span><text:span text:style-name="T101">0</text:span></text:p><text:p text:style-name="P676"><text:span text:style-name="T100">0</text:span><text:span text:style-name="T101">,</text:span><text:span text:style-name="T100">0</text:span><text:span text:style-name="T101">0</text:span></text:p><text:p text:style-name="P688"><text:span text:style-name="T100">0</text:span><text:span text:style-name="T101">,</text:span><text:span text:style-name="T100">0</text:span><text:span text:style-name="T101">0</text:span></text:p><text:p text:style-name="P687"><text:span text:style-name="T105">3</text:span><text:span text:style-name="T101">5.</text:span><text:span text:style-name="T105">0</text:span><text:span text:style-name="T101">0</text:span><text:span text:style-name="T105">0</text:span><text:span text:style-name="T101">,00</text:span></text:p><text:p text:style-name="P633"/></draw:rect><text:span text:style-name="T51">STICO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1"><text:span text:style-name="T51">SETTORE SPORTIVO E RICREATIVO</text:span></text:p>
      <text:p text:style-name="P73"><draw:rect text:anchor-type="paragraph" draw:z-index="40" draw:style-name="gr1" draw:text-style-name="P611" svg:width="24.521cm" svg:height="2.049cm" svg:x="2.602cm" svg:y="3.842cm"><text:p text:style-name="P689"><text:span text:style-name="T93">RISORSA</text:span></text:p><text:p text:style-name="P690"><text:span text:style-name="T117">A</text:span><text:span text:style-name="T118">ccerta</text:span><text:span text:style-name="T119">m</text:span><text:span text:style-name="T118">e</text:span><text:span text:style-name="T120">n</text:span><text:span text:style-name="T118">ti </text:span><text:span text:style-name="T120">u</text:span><text:span text:style-name="T118">lti</text:span><text:span text:style-name="T119">m</text:span><text:span text:style-name="T118">o</text:span><text:span text:style-name="T120"> </text:span><text:span text:style-name="T118">esercizio c</text:span><text:span text:style-name="T121">h</text:span><text:span text:style-name="T122">i</text:span><text:span text:style-name="T120">u</text:span><text:span text:style-name="T118">so</text:span></text:p><text:p text:style-name="P691"><text:span text:style-name="T123">P</text:span><text:span text:style-name="T118">re</text:span><text:span text:style-name="T121">v</text:span><text:span text:style-name="T122">i</text:span><text:span text:style-name="T117">s</text:span><text:span text:style-name="T122">i</text:span><text:span text:style-name="T121">o</text:span><text:span text:style-name="T120">n</text:span><text:span text:style-name="T118">i </text:span><text:span text:style-name="T120">d</text:span><text:span text:style-name="T118">e</text:span><text:span text:style-name="T117">f</text:span><text:span text:style-name="T118">i</text:span><text:span text:style-name="T120">n</text:span><text:span text:style-name="T118">iti</text:span><text:span text:style-name="T121">v</text:span><text:span text:style-name="T118">e eserc</text:span><text:span text:style-name="T122">i</text:span><text:span text:style-name="T119">z</text:span><text:span text:style-name="T118">io</text:span><text:span text:style-name="T120"> </text:span><text:span text:style-name="T118">in</text:span><text:span text:style-name="T120"> </text:span><text:span text:style-name="T118">c</text:span><text:span text:style-name="T123">o</text:span><text:span text:style-name="T118">r</text:span><text:span text:style-name="T117">s</text:span><text:span text:style-name="T118">o</text:span></text:p><text:p text:style-name="P692"><text:span text:style-name="T123">P</text:span><text:span text:style-name="T118">RE</text:span><text:span text:style-name="T120">V</text:span><text:span text:style-name="T118">I</text:span><text:span text:style-name="T121">S</text:span><text:span text:style-name="T118">I</text:span><text:span text:style-name="T120">O</text:span><text:span text:style-name="T118">NI DI</text:span><text:span text:style-name="T121"> </text:span><text:span text:style-name="T118">C</text:span><text:span text:style-name="T120">O</text:span><text:span text:style-name="T118">M</text:span><text:span text:style-name="T123">P</text:span><text:span text:style-name="T117">ET</text:span><text:span text:style-name="T122">E</text:span><text:span text:style-name="T117">N</text:span><text:span text:style-name="T122">Z</text:span><text:span text:style-name="T118">A</text:span></text:p><text:p text:style-name="P693"><text:span text:style-name="T117">A</text:span><text:span text:style-name="T120">nno</text:span><text:span text:style-name="T118">tazi</text:span><text:span text:style-name="T120">on</text:span><text:span text:style-name="T118">i</text:span></text:p><text:p text:style-name="P694"/><text:p text:style-name="P694"/><text:p text:style-name="P694"/><text:p text:style-name="P695"><text:span text:style-name="T120">V</text:span><text:span text:style-name="T117">A</text:span><text:span text:style-name="T118">RI</text:span><text:span text:style-name="T117">A</text:span><text:span text:style-name="T118">ZIONI</text:span></text:p><text:p text:style-name="P696"><text:span text:style-name="T123">S</text:span><text:span text:style-name="T117">O</text:span><text:span text:style-name="T118">MME RISU</text:span><text:span text:style-name="T117">LTA</text:span><text:span text:style-name="T118">N</text:span><text:span text:style-name="T117">T</text:span><text:span text:style-name="T118">I</text:span></text:p><text:p text:style-name="P696"/><text:p text:style-name="P697"><text:span text:style-name="T118">C</text:span><text:span text:style-name="T120">od</text:span><text:span text:style-name="T118">ice e </text:span><text:span text:style-name="T120">nu</text:span><text:span text:style-name="T119">m</text:span><text:span text:style-name="T118">ero</text:span></text:p><text:p text:style-name="P698"><text:span text:style-name="T118">De</text:span><text:span text:style-name="T120">no</text:span><text:span text:style-name="T119">m</text:span><text:span text:style-name="T118">i</text:span><text:span text:style-name="T120">n</text:span><text:span text:style-name="T118">azi</text:span><text:span text:style-name="T120">on</text:span><text:span text:style-name="T118">e</text:span></text:p><text:p text:style-name="P698"/><text:p text:style-name="P698"/><text:p text:style-name="P698"/><text:p text:style-name="P698"/><text:p text:style-name="P698"/><text:p text:style-name="P698"/><text:p text:style-name="P698"/><text:p text:style-name="P698"/><text:p text:style-name="P698"/><text:p text:style-name="P699"><text:span text:style-name="T118">in</text:span><text:span text:style-name="T120"> </text:span><text:span text:style-name="T118">a</text:span><text:span text:style-name="T120">u</text:span><text:span text:style-name="T119">m</text:span><text:span text:style-name="T118">e</text:span><text:span text:style-name="T120">n</text:span><text:span text:style-name="T118">to</text:span></text:p><text:p text:style-name="P700"><text:span text:style-name="T118">in</text:span><text:span text:style-name="T120"> d</text:span><text:span text:style-name="T118">i</text:span><text:span text:style-name="T119">m</text:span><text:span text:style-name="T118">i</text:span><text:span text:style-name="T120">nu</text:span><text:span text:style-name="T118">zi</text:span><text:span text:style-name="T120">on</text:span><text:span text:style-name="T118">e</text:span></text:p><text:p text:style-name="P700"/><text:p text:style-name="P700"/><text:p text:style-name="P701">1</text:p><text:p text:style-name="P702">2</text:p><text:p text:style-name="P703">3</text:p><text:p text:style-name="P704">4</text:p><text:p text:style-name="P705">5</text:p><text:p text:style-name="P706">6</text:p><text:p text:style-name="P707">7</text:p><text:p text:style-name="P708">8</text:p><text:p text:style-name="P633"/></draw:rect></text:p>
      <text:p text:style-name="P1"/>
      <text:p text:style-name="P1"/>
      <text:p text:style-name="P1"/>
      <text:p text:style-name="P1"/>
      <text:p text:style-name="P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office:value-type="string">
            <text:p text:style-name="P126">3<text:span text:style-name="T26"> </text:span><text:span text:style-name="T22">0</text:span>1<text:span text:style-name="T26"> </text:span><text:span text:style-name="T22">062</text:span>0</text:p>
          </table:table-cell>
          <table:table-cell table:style-name="Tabella20.A1" office:value-type="string">
            <text:p text:style-name="P188"><text:span text:style-name="T78">0</text:span><text:span text:style-name="T73">6</text:span><text:span text:style-name="T79">2</text:span><text:span text:style-name="T73">0</text:span><text:span text:style-name="T80"> </text:span><text:span text:style-name="T52">MANIFESTAZIONI TURISTICHE</text:span></text:p>
          </table:table-cell>
          <table:table-cell table:style-name="Tabella20.A1" office:value-type="string">
            <text:p text:style-name="P239"><text:span text:style-name="T22">106</text:span>.<text:span text:style-name="T22">95</text:span>3<text:span text:style-name="T7">,</text:span><text:span text:style-name="T22">9</text:span>9</text:p>
          </table:table-cell>
          <table:table-cell table:style-name="Tabella20.A1" office:value-type="string">
            <text:p text:style-name="P203"><text:span text:style-name="T22">91</text:span>.<text:span text:style-name="T22">158</text:span>,<text:span text:style-name="T22">4</text:span>7</text:p>
          </table:table-cell>
          <table:table-cell table:style-name="Tabella20.A1" office:value-type="string">
            <text:p text:style-name="P349"><text:span text:style-name="T22">0</text:span>,<text:span text:style-name="T22">0</text:span>0</text:p>
          </table:table-cell>
          <table:table-cell table:style-name="Tabella20.A1" office:value-type="string">
            <text:p text:style-name="P337"><text:span text:style-name="T22">0</text:span>,<text:span text:style-name="T22">0</text:span>0</text:p>
          </table:table-cell>
          <table:table-cell table:style-name="Tabella20.A1" office:value-type="string">
            <text:p text:style-name="P203"><text:span text:style-name="T7">9</text:span>1.<text:span text:style-name="T7">1</text:span>5<text:span text:style-name="T7">8</text:span>,47</text:p>
          </table:table-cell>
        </table:table-row>
        <table:table-row table:style-name="Tabella20.2">
          <table:table-cell table:style-name="Tabella20.A1" office:value-type="string">
            <text:p text:style-name="P137">3<text:span text:style-name="T26"> </text:span><text:span text:style-name="T22">0</text:span>1<text:span text:style-name="T26"> </text:span><text:span text:style-name="T22">063</text:span>0</text:p>
          </table:table-cell>
          <table:table-cell table:style-name="Tabella20.A1" office:value-type="string">
            <text:p text:style-name="P431"><text:span text:style-name="T78">0</text:span><text:span text:style-name="T73">6</text:span><text:span text:style-name="T79">3</text:span><text:span text:style-name="T73">0</text:span><text:span text:style-name="T80"> </text:span><text:span text:style-name="T52">VIABILITA', CIRCOLAZIONE STRA- DALE E SERVIZI CONNESSI</text:span></text:p>
          </table:table-cell>
          <table:table-cell table:style-name="Tabella20.A1" office:value-type="string">
            <text:p text:style-name="P197"><text:span text:style-name="T22">1</text:span><text:span text:style-name="T5">.</text:span><text:span text:style-name="T7">0</text:span><text:span text:style-name="T22">77</text:span>.<text:span text:style-name="T22">861</text:span>,<text:span text:style-name="T22">9</text:span>7</text:p>
          </table:table-cell>
          <table:table-cell table:style-name="Tabella20.A1" office:value-type="string">
            <text:p text:style-name="P263"><text:span text:style-name="T22">1</text:span><text:span text:style-name="T5">.</text:span><text:span text:style-name="T7">0</text:span><text:span text:style-name="T22">2</text:span>3<text:span text:style-name="T7">.</text:span><text:span text:style-name="T22">2</text:span>4<text:span text:style-name="T7">0</text:span>,00</text:p>
          </table:table-cell>
          <table:table-cell table:style-name="Tabella20.A1" office:value-type="string">
            <text:p text:style-name="P346"><text:span text:style-name="T22">0</text:span>,<text:span text:style-name="T22">0</text:span>0</text:p>
          </table:table-cell>
          <table:table-cell table:style-name="Tabella20.A1" office:value-type="string">
            <text:p text:style-name="P374"><text:span text:style-name="T22">2</text:span>.<text:span text:style-name="T22">500</text:span>,<text:span text:style-name="T22">0</text:span>0</text:p>
          </table:table-cell>
          <table:table-cell table:style-name="Tabella20.A1" office:value-type="string">
            <text:p text:style-name="P263"><text:span text:style-name="T22">1</text:span>.<text:span text:style-name="T22">020</text:span>.<text:span text:style-name="T22">740</text:span>,<text:span text:style-name="T22">0</text:span>0</text:p>
          </table:table-cell>
        </table:table-row>
        <table:table-row table:style-name="Tabella20.3">
          <table:table-cell table:style-name="Tabella20.A1" office:value-type="string">
            <text:p text:style-name="P128">3<text:span text:style-name="T26"> </text:span><text:span text:style-name="T22">0</text:span>1<text:span text:style-name="T26"> </text:span><text:span text:style-name="T22">065</text:span>0</text:p>
          </table:table-cell>
          <table:table-cell table:style-name="Tabella20.A1" office:value-type="string">
            <text:p text:style-name="P182"><text:span text:style-name="T78">0</text:span><text:span text:style-name="T73">6</text:span><text:span text:style-name="T79">5</text:span><text:span text:style-name="T73">0</text:span><text:span text:style-name="T80"> </text:span><text:span text:style-name="T52">URBANISTICA E GESTIONE DEL</text:span></text:p>
          </table:table-cell>
          <table:table-cell table:style-name="Tabella20.A1" office:value-type="string">
            <text:p text:style-name="P231"><text:span text:style-name="T22">211</text:span>.<text:span text:style-name="T22">20</text:span>3<text:span text:style-name="T7">,</text:span><text:span text:style-name="T22">3</text:span>4</text:p>
          </table:table-cell>
          <table:table-cell table:style-name="Tabella20.A1" office:value-type="string">
            <text:p text:style-name="P433"><text:span text:style-name="T22">1</text:span>9<text:span text:style-name="T7">7</text:span>.7<text:span text:style-name="T7">9</text:span>7,<text:span text:style-name="T7">0</text:span>2</text:p>
          </table:table-cell>
          <table:table-cell table:style-name="Tabella20.A1" office:value-type="string">
            <text:p text:style-name="P345"><text:span text:style-name="T22">0</text:span>,<text:span text:style-name="T22">0</text:span>0</text:p>
          </table:table-cell>
          <table:table-cell table:style-name="Tabella20.A1" office:value-type="string">
            <text:p text:style-name="P333"><text:span text:style-name="T22">0</text:span>,<text:span text:style-name="T22">0</text:span>0</text:p>
          </table:table-cell>
          <table:table-cell table:style-name="Tabella20.A1" office:value-type="string">
            <text:p text:style-name="P433"><text:span text:style-name="T22">197</text:span>.<text:span text:style-name="T22">797</text:span>,<text:span text:style-name="T22">0</text:span>2</text:p>
          </table:table-cell>
        </table:table-row>
        <table:table-row table:style-name="Tabella20.4"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P244">TERRITORIO</text:p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</table:table-row>
        <table:table-row table:style-name="Tabella20.5">
          <table:table-cell table:style-name="Tabella20.A1" office:value-type="string">
            <text:p text:style-name="P130">3<text:span text:style-name="T26"> </text:span><text:span text:style-name="T22">0</text:span>1<text:span text:style-name="T26"> </text:span><text:span text:style-name="T22">068</text:span>0</text:p>
          </table:table-cell>
          <table:table-cell table:style-name="Tabella20.A1" office:value-type="string">
            <text:p text:style-name="P183"><text:span text:style-name="T78">0</text:span><text:span text:style-name="T73">6</text:span><text:span text:style-name="T79">8</text:span><text:span text:style-name="T73">0</text:span><text:span text:style-name="T80"> </text:span><text:span text:style-name="T52">SERVIZIO IDRICO INTEGRATO</text:span></text:p>
          </table:table-cell>
          <table:table-cell table:style-name="Tabella20.A1" office:value-type="string">
            <text:p text:style-name="P236"><text:span text:style-name="T22">170</text:span>.<text:span text:style-name="T22">27</text:span>6<text:span text:style-name="T7">,</text:span><text:span text:style-name="T22">2</text:span>3</text:p>
          </table:table-cell>
          <table:table-cell table:style-name="Tabella20.A1" office:value-type="string">
            <text:p text:style-name="P434"><text:span text:style-name="T22">1</text:span>6<text:span text:style-name="T7">5</text:span>.0<text:span text:style-name="T7">0</text:span>0,<text:span text:style-name="T7">0</text:span>0</text:p>
          </table:table-cell>
          <table:table-cell table:style-name="Tabella20.A1" office:value-type="string">
            <text:p text:style-name="P347"><text:span text:style-name="T22">0</text:span>,<text:span text:style-name="T22">0</text:span>0</text:p>
          </table:table-cell>
          <table:table-cell table:style-name="Tabella20.A1" office:value-type="string">
            <text:p text:style-name="P335"><text:span text:style-name="T22">0</text:span>,<text:span text:style-name="T22">0</text:span>0</text:p>
          </table:table-cell>
          <table:table-cell table:style-name="Tabella20.A1" office:value-type="string">
            <text:p text:style-name="P434"><text:span text:style-name="T22">165</text:span>.<text:span text:style-name="T22">000</text:span>,<text:span text:style-name="T22">0</text:span>0</text:p>
          </table:table-cell>
        </table:table-row>
        <table:table-row table:style-name="Tabella20.6">
          <table:table-cell table:style-name="Tabella20.A1" office:value-type="string">
            <text:p text:style-name="P137">3<text:span text:style-name="T26"> </text:span><text:span text:style-name="T22">0</text:span>1<text:span text:style-name="T26"> </text:span><text:span text:style-name="T22">069</text:span>0</text:p>
          </table:table-cell>
          <table:table-cell table:style-name="Tabella20.A1" office:value-type="string">
            <text:p text:style-name="P187"><text:span text:style-name="T78">0</text:span><text:span text:style-name="T73">6</text:span><text:span text:style-name="T79">9</text:span><text:span text:style-name="T73">0</text:span><text:span text:style-name="T80"> </text:span><text:span text:style-name="T52">SERVIZIO SMALTIMENTO RIFIUTI</text:span></text:p>
          </table:table-cell>
          <table:table-cell table:style-name="Tabella20.A1" office:value-type="string">
            <text:p text:style-name="P340"><text:span text:style-name="T22">75</text:span>.<text:span text:style-name="T22">557</text:span>,<text:span text:style-name="T22">9</text:span>6</text:p>
          </table:table-cell>
          <table:table-cell table:style-name="Tabella20.A1" office:value-type="string">
            <text:p text:style-name="P202"><text:span text:style-name="T22">78</text:span>.<text:span text:style-name="T22">000</text:span>,<text:span text:style-name="T22">0</text:span>0</text:p>
          </table:table-cell>
          <table:table-cell table:style-name="Tabella20.A1" office:value-type="string">
            <text:p text:style-name="P313"><text:span text:style-name="T22">18</text:span>.<text:span text:style-name="T22">000</text:span>,<text:span text:style-name="T22">0</text:span>0</text:p>
          </table:table-cell>
          <table:table-cell table:style-name="Tabella20.A1" office:value-type="string">
            <text:p text:style-name="P334"><text:span text:style-name="T22">0</text:span>,<text:span text:style-name="T22">0</text:span>0</text:p>
          </table:table-cell>
          <table:table-cell table:style-name="Tabella20.A1" office:value-type="string">
            <text:p text:style-name="P202"><text:span text:style-name="T7">9</text:span>6.<text:span text:style-name="T7">0</text:span>0<text:span text:style-name="T7">0</text:span>,00</text:p>
          </table:table-cell>
        </table:table-row>
        <table:table-row table:style-name="Tabella20.7">
          <table:table-cell table:style-name="Tabella20.A1" office:value-type="string">
            <text:p text:style-name="P136">3<text:span text:style-name="T26"> </text:span><text:span text:style-name="T22">0</text:span>1<text:span text:style-name="T26"> </text:span><text:span text:style-name="T22">070</text:span>0</text:p>
          </table:table-cell>
          <table:table-cell table:style-name="Tabella20.A1" office:value-type="string">
            <text:p text:style-name="P187"><text:span text:style-name="T78">0</text:span><text:span text:style-name="T73">7</text:span><text:span text:style-name="T79">0</text:span><text:span text:style-name="T73">0</text:span><text:span text:style-name="T80"> </text:span><text:span text:style-name="T52">ASILI NIDO, SERVIZI PER L'IN-</text:span></text:p>
          </table:table-cell>
          <table:table-cell table:style-name="Tabella20.A1" office:value-type="string">
            <text:p text:style-name="P231"><text:span text:style-name="T22">348</text:span>.<text:span text:style-name="T22">09</text:span>2<text:span text:style-name="T7">,</text:span><text:span text:style-name="T22">5</text:span>3</text:p>
          </table:table-cell>
          <table:table-cell table:style-name="Tabella20.A1" office:value-type="string">
            <text:p text:style-name="P433"><text:span text:style-name="T22">3</text:span>4<text:span text:style-name="T7">8</text:span>.0<text:span text:style-name="T7">0</text:span>0,<text:span text:style-name="T7">0</text:span>0</text:p>
          </table:table-cell>
          <table:table-cell table:style-name="Tabella20.A1" office:value-type="string">
            <text:p text:style-name="P436"><text:span text:style-name="T22">5</text:span>.<text:span text:style-name="T22">000</text:span>,<text:span text:style-name="T22">0</text:span>0</text:p>
          </table:table-cell>
          <table:table-cell table:style-name="Tabella20.A1" office:value-type="string">
            <text:p text:style-name="P333"><text:span text:style-name="T22">0</text:span>,<text:span text:style-name="T22">0</text:span>0</text:p>
          </table:table-cell>
          <table:table-cell table:style-name="Tabella20.A1" office:value-type="string">
            <text:p text:style-name="P433"><text:span text:style-name="T22">353</text:span>.<text:span text:style-name="T22">000</text:span>,<text:span text:style-name="T22">0</text:span>0</text:p>
          </table:table-cell>
        </table:table-row>
        <table:table-row table:style-name="Tabella20.8"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P244">FANZIA E PER I MINORI</text:p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</table:table-row>
        <table:table-row table:style-name="Tabella20.3">
          <table:table-cell table:style-name="Tabella20.A1" office:value-type="string">
            <text:p text:style-name="P128">3<text:span text:style-name="T26"> </text:span><text:span text:style-name="T22">0</text:span>1<text:span text:style-name="T26"> </text:span><text:span text:style-name="T22">073</text:span>0</text:p>
          </table:table-cell>
          <table:table-cell table:style-name="Tabella20.A1" office:value-type="string">
            <text:p text:style-name="P182"><text:span text:style-name="T78">0</text:span><text:span text:style-name="T73">7</text:span><text:span text:style-name="T79">3</text:span><text:span text:style-name="T73">0</text:span><text:span text:style-name="T80"> </text:span><text:span text:style-name="T52">ASSISTENZA, BENEFICIENZA PUB-</text:span></text:p>
          </table:table-cell>
          <table:table-cell table:style-name="Tabella20.A1" office:value-type="string">
            <text:p text:style-name="P231"><text:span text:style-name="T22">211</text:span>.<text:span text:style-name="T22">21</text:span>5<text:span text:style-name="T7">,</text:span><text:span text:style-name="T22">9</text:span>1</text:p>
          </table:table-cell>
          <table:table-cell table:style-name="Tabella20.A1" office:value-type="string">
            <text:p text:style-name="P433"><text:span text:style-name="T22">1</text:span>9<text:span text:style-name="T7">4</text:span>.6<text:span text:style-name="T7">0</text:span>0,<text:span text:style-name="T7">0</text:span>0</text:p>
          </table:table-cell>
          <table:table-cell table:style-name="Tabella20.A1" office:value-type="string">
            <text:p text:style-name="P314"><text:span text:style-name="T22">88</text:span>.<text:span text:style-name="T22">121</text:span>,<text:span text:style-name="T22">5</text:span>4</text:p>
          </table:table-cell>
          <table:table-cell table:style-name="Tabella20.A1" office:value-type="string">
            <text:p text:style-name="P333"><text:span text:style-name="T22">0</text:span>,<text:span text:style-name="T22">0</text:span>0</text:p>
          </table:table-cell>
          <table:table-cell table:style-name="Tabella20.A1" office:value-type="string">
            <text:p text:style-name="P433"><text:span text:style-name="T22">282</text:span>.<text:span text:style-name="T22">721</text:span>,<text:span text:style-name="T22">5</text:span>4</text:p>
          </table:table-cell>
        </table:table-row>
        <table:table-row table:style-name="Tabella20.10"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P244">BLICA E SERVIZI DIVERSI ALLA</text:p>
            <text:p text:style-name="P247">PERSONA</text:p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</table:table-row>
        <table:table-row table:style-name="Tabella20.11">
          <table:table-cell table:style-name="Tabella20.A1" office:value-type="string">
            <text:p text:style-name="P131">3<text:span text:style-name="T26"> </text:span><text:span text:style-name="T22">0</text:span>1<text:span text:style-name="T26"> </text:span><text:span text:style-name="T22">074</text:span>0</text:p>
          </table:table-cell>
          <table:table-cell table:style-name="Tabella20.A1" office:value-type="string">
            <text:p text:style-name="P183"><text:span text:style-name="T78">0</text:span><text:span text:style-name="T73">7</text:span><text:span text:style-name="T79">4</text:span><text:span text:style-name="T73">0</text:span><text:span text:style-name="T80"> </text:span><text:span text:style-name="T52">SERVIZIO NECROSCOPICO E CIMI-</text:span></text:p>
          </table:table-cell>
          <table:table-cell table:style-name="Tabella20.A1" office:value-type="string">
            <text:p text:style-name="P237"><text:span text:style-name="T22">302</text:span>.<text:span text:style-name="T22">52</text:span>6<text:span text:style-name="T7">,</text:span><text:span text:style-name="T22">3</text:span>4</text:p>
          </table:table-cell>
          <table:table-cell table:style-name="Tabella20.A1" office:value-type="string">
            <text:p text:style-name="P435"><text:span text:style-name="T22">2</text:span>9<text:span text:style-name="T7">7</text:span>.3<text:span text:style-name="T7">4</text:span>8,<text:span text:style-name="T7">9</text:span>3</text:p>
          </table:table-cell>
          <table:table-cell table:style-name="Tabella20.A1" office:value-type="string">
            <text:p text:style-name="P348"><text:span text:style-name="T22">0</text:span>,<text:span text:style-name="T22">0</text:span>0</text:p>
          </table:table-cell>
          <table:table-cell table:style-name="Tabella20.A1" office:value-type="string">
            <text:p text:style-name="P336"><text:span text:style-name="T22">0</text:span>,<text:span text:style-name="T22">0</text:span>0</text:p>
          </table:table-cell>
          <table:table-cell table:style-name="Tabella20.A1" office:value-type="string">
            <text:p text:style-name="P435"><text:span text:style-name="T22">297</text:span>.<text:span text:style-name="T22">348</text:span>,<text:span text:style-name="T22">9</text:span>3</text:p>
          </table:table-cell>
        </table:table-row>
        <table:table-row table:style-name="Tabella20.8"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P244">TERIALE</text:p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Standard"/>
          </table:table-cell>
        </table:table-row>
        <table:table-row table:style-name="Tabella20.13">
          <table:table-cell table:style-name="Tabella20.A1" office:value-type="string">
            <text:p text:style-name="P129">3<text:span text:style-name="T26"> </text:span><text:span text:style-name="T22">0</text:span>1<text:span text:style-name="T26"> </text:span><text:span text:style-name="T22">076</text:span>0</text:p>
          </table:table-cell>
          <table:table-cell table:style-name="Tabella20.A1" office:value-type="string">
            <text:p text:style-name="P182"><text:span text:style-name="T78">0</text:span><text:span text:style-name="T73">7</text:span><text:span text:style-name="T79">6</text:span><text:span text:style-name="T73">0</text:span><text:span text:style-name="T80"> </text:span><text:span text:style-name="T52">MATTATOIO E SERVIZI CONNESSI</text:span></text:p>
          </table:table-cell>
          <table:table-cell table:style-name="Tabella20.A1" office:value-type="string">
            <text:p text:style-name="P340"><text:span text:style-name="T22">80</text:span>.<text:span text:style-name="T22">000</text:span>,<text:span text:style-name="T22">0</text:span>0</text:p>
          </table:table-cell>
          <table:table-cell table:style-name="Tabella20.A1" office:value-type="string">
            <text:p text:style-name="P150"><text:span text:style-name="T22">0</text:span>,<text:span text:style-name="T22">0</text:span>0</text:p>
          </table:table-cell>
          <table:table-cell table:style-name="Tabella20.A1" office:value-type="string">
            <text:p text:style-name="P346"><text:span text:style-name="T22">0</text:span>,<text:span text:style-name="T22">0</text:span>0</text:p>
          </table:table-cell>
          <table:table-cell table:style-name="Tabella20.A1" office:value-type="string">
            <text:p text:style-name="P334"><text:span text:style-name="T22">0</text:span>,<text:span text:style-name="T22">0</text:span>0</text:p>
          </table:table-cell>
          <table:table-cell table:style-name="Tabella20.A1" office:value-type="string">
            <text:p text:style-name="P361"><text:span text:style-name="T22">0</text:span>,<text:span text:style-name="T22">0</text:span>0</text:p>
          </table:table-cell>
        </table:table-row>
        <table:table-row table:style-name="Tabella20.13">
          <table:table-cell table:style-name="Tabella20.A1" office:value-type="string">
            <text:p text:style-name="P137">3<text:span text:style-name="T26"> </text:span><text:span text:style-name="T22">0</text:span>1<text:span text:style-name="T26"> </text:span><text:span text:style-name="T22">078</text:span>0</text:p>
          </table:table-cell>
          <table:table-cell table:style-name="Tabella20.A1" office:value-type="string">
            <text:p text:style-name="P187"><text:span text:style-name="T78">0</text:span><text:span text:style-name="T73">7</text:span><text:span text:style-name="T79">8</text:span><text:span text:style-name="T73">0</text:span><text:span text:style-name="T80"> </text:span><text:span text:style-name="T52">SERVIZI RELATIVI AL COMMERCIO</text:span></text:p>
          </table:table-cell>
          <table:table-cell table:style-name="Tabella20.A1" office:value-type="string">
            <text:p text:style-name="P384"><text:span text:style-name="T22">2</text:span>.<text:span text:style-name="T22">200</text:span>,<text:span text:style-name="T22">0</text:span>0</text:p>
          </table:table-cell>
          <table:table-cell table:style-name="Tabella20.A1" office:value-type="string">
            <text:p text:style-name="P368"><text:span text:style-name="T22">5</text:span>.<text:span text:style-name="T22">000</text:span>,<text:span text:style-name="T22">0</text:span>0</text:p>
          </table:table-cell>
          <table:table-cell table:style-name="Tabella20.A1" office:value-type="string">
            <text:p text:style-name="P346"><text:span text:style-name="T22">0</text:span>,<text:span text:style-name="T22">0</text:span>0</text:p>
          </table:table-cell>
          <table:table-cell table:style-name="Tabella20.A1" office:value-type="string">
            <text:p text:style-name="P334"><text:span text:style-name="T22">0</text:span>,<text:span text:style-name="T22">0</text:span>0</text:p>
          </table:table-cell>
          <table:table-cell table:style-name="Tabella20.A1" office:value-type="string">
            <text:p text:style-name="P437"><text:span text:style-name="T22">5</text:span><text:span text:style-name="T5">.</text:span><text:span text:style-name="T7">0</text:span><text:span text:style-name="T22">00</text:span>,<text:span text:style-name="T22">0</text:span>0</text:p>
          </table:table-cell>
        </table:table-row>
        <table:table-row table:style-name="Tabella20.13">
          <table:table-cell table:style-name="Tabella20.A1" office:value-type="string">
            <text:p text:style-name="P129">3<text:span text:style-name="T26"> </text:span><text:span text:style-name="T22">0</text:span>1<text:span text:style-name="T26"> </text:span><text:span text:style-name="T22">081</text:span>0</text:p>
          </table:table-cell>
          <table:table-cell table:style-name="Tabella20.A1" office:value-type="string">
            <text:p text:style-name="P182"><text:span text:style-name="T78">0</text:span><text:span text:style-name="T73">8</text:span><text:span text:style-name="T79">1</text:span><text:span text:style-name="T73">0</text:span><text:span text:style-name="T80"> </text:span><text:span text:style-name="T52">DISTRIBUZIONE GAS</text:span></text:p>
          </table:table-cell>
          <table:table-cell table:style-name="Tabella20.A1" office:value-type="string">
            <text:p text:style-name="P256"><text:span text:style-name="T22">0</text:span>,<text:span text:style-name="T22">0</text:span>0</text:p>
          </table:table-cell>
          <table:table-cell table:style-name="Tabella20.A1" office:value-type="string">
            <text:p text:style-name="P151"><text:span text:style-name="T22">0</text:span>,<text:span text:style-name="T22">0</text:span>0</text:p>
          </table:table-cell>
          <table:table-cell table:style-name="Tabella20.A1" office:value-type="string">
            <text:p text:style-name="P350"><text:span text:style-name="T22">0</text:span>,<text:span text:style-name="T22">0</text:span>0</text:p>
          </table:table-cell>
          <table:table-cell table:style-name="Tabella20.A1" office:value-type="string">
            <text:p text:style-name="P338"><text:span text:style-name="T22">0</text:span>,<text:span text:style-name="T22">0</text:span>0</text:p>
          </table:table-cell>
          <table:table-cell table:style-name="Tabella20.A1" office:value-type="string">
            <text:p text:style-name="P362"><text:span text:style-name="T22">0</text:span>,<text:span text:style-name="T22">0</text:span>0</text:p>
          </table:table-cell>
        </table:table-row>
        <table:table-row table:style-name="Tabella20.16">
          <table:table-cell table:style-name="Tabella20.A1" office:value-type="string">
            <text:p text:style-name="P137">3<text:span text:style-name="T26"> </text:span><text:span text:style-name="T22">0</text:span>1<text:span text:style-name="T26"> </text:span><text:span text:style-name="T22">085</text:span>0</text:p>
          </table:table-cell>
          <table:table-cell table:style-name="Tabella20.A1" office:value-type="string">
            <text:p text:style-name="P187"><text:span text:style-name="T78">0</text:span><text:span text:style-name="T73">8</text:span><text:span text:style-name="T79">5</text:span><text:span text:style-name="T73">0</text:span><text:span text:style-name="T80"> </text:span><text:span text:style-name="T52">FARMACIE</text:span></text:p>
          </table:table-cell>
          <table:table-cell table:style-name="Tabella20.C16" office:value-type="string">
            <text:p text:style-name="P197"><text:span text:style-name="T22">3</text:span><text:span text:style-name="T5">.</text:span><text:span text:style-name="T7">6</text:span><text:span text:style-name="T22">35</text:span>.<text:span text:style-name="T22">766</text:span>,<text:span text:style-name="T22">8</text:span>7</text:p>
          </table:table-cell>
          <table:table-cell table:style-name="Tabella20.C16" office:value-type="string">
            <text:p text:style-name="P229"><text:span text:style-name="T22">3</text:span><text:span text:style-name="T5">.</text:span><text:span text:style-name="T7">6</text:span><text:span text:style-name="T22">0</text:span>5<text:span text:style-name="T7">.</text:span><text:span text:style-name="T22">0</text:span>0<text:span text:style-name="T7">0</text:span>,00</text:p>
          </table:table-cell>
          <table:table-cell table:style-name="Tabella20.C16" office:value-type="string">
            <text:p text:style-name="P313"><text:span text:style-name="T22">88</text:span>.<text:span text:style-name="T22">000</text:span>,<text:span text:style-name="T22">0</text:span>0</text:p>
          </table:table-cell>
          <table:table-cell table:style-name="Tabella20.C16" office:value-type="string">
            <text:p text:style-name="P334"><text:span text:style-name="T22">0</text:span>,<text:span text:style-name="T22">0</text:span>0</text:p>
          </table:table-cell>
          <table:table-cell table:style-name="Tabella20.C16" office:value-type="string">
            <text:p text:style-name="P229"><text:span text:style-name="T22">3</text:span>.<text:span text:style-name="T22">693</text:span>.<text:span text:style-name="T22">000</text:span>,<text:span text:style-name="T22">0</text:span>0</text:p>
          </table:table-cell>
        </table:table-row>
        <table:table-row table:style-name="Tabella20.17">
          <table:table-cell table:style-name="Tabella20.A1" office:value-type="string">
            <text:p text:style-name="Standard"/>
          </table:table-cell>
          <table:table-cell table:style-name="Tabella20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1</text:span>ª</text:p>
          </table:table-cell>
          <table:table-cell table:style-name="Tabella20.C17" office:value-type="string">
            <text:p text:style-name="P195"><text:span text:style-name="T22">8</text:span><text:span text:style-name="T5">.</text:span><text:span text:style-name="T7">5</text:span><text:span text:style-name="T22">79</text:span>.<text:span text:style-name="T22">745</text:span>,<text:span text:style-name="T22">5</text:span>4</text:p>
          </table:table-cell>
          <table:table-cell table:style-name="Tabella20.C17" office:value-type="string">
            <text:p text:style-name="P228"><text:span text:style-name="T22">8</text:span><text:span text:style-name="T5">.</text:span><text:span text:style-name="T7">7</text:span><text:span text:style-name="T22">7</text:span>6<text:span text:style-name="T7">.</text:span><text:span text:style-name="T22">4</text:span>4<text:span text:style-name="T7">5</text:span>,92</text:p>
          </table:table-cell>
          <table:table-cell table:style-name="Tabella20.C17" office:value-type="string">
            <text:p text:style-name="P153"><text:span text:style-name="T22">211</text:span>.<text:span text:style-name="T22">660</text:span>,<text:span text:style-name="T22">5</text:span>4</text:p>
          </table:table-cell>
          <table:table-cell table:style-name="Tabella20.C17" office:value-type="string">
            <text:p text:style-name="P351"><text:span text:style-name="T7">4</text:span>7<text:span text:style-name="T22">2</text:span><text:span text:style-name="T7">.</text:span>3<text:span text:style-name="T22">64</text:span>,<text:span text:style-name="T22">8</text:span>8</text:p>
          </table:table-cell>
          <table:table-cell table:style-name="Tabella20.C17" office:value-type="string">
            <text:p text:style-name="P228"><text:span text:style-name="T22">8</text:span>.<text:span text:style-name="T22">515</text:span>.<text:span text:style-name="T22">741</text:span>,<text:span text:style-name="T22">5</text:span>8</text:p>
          </table:table-cell>
        </table:table-row>
      </table:table>
      <text:p text:style-name="P62"><text:span text:style-name="T55">3 </text:span><text:span text:style-name="T56"><text:s/></text:span><text:span text:style-name="T55">02</text:span><text:span text:style-name="T58"> </text:span><text:span text:style-name="T48">Categoria</text:span><text:span text:style-name="T49"> </text:span><text:span text:style-name="T48">2ª -</text:span></text:p>
      <text:p text:style-name="P604"><text:span text:style-name="T52">PROVENTI DEI BENI DELL'ENTE</text:span></text:p>
      <text:p text:style-name="P3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row table:style-name="Tabella21.1">
          <table:table-cell table:style-name="Tabella21.A1" office:value-type="string">
            <text:p text:style-name="P126">3<text:span text:style-name="T26"> </text:span><text:span text:style-name="T22">0</text:span>2<text:span text:style-name="T26"> </text:span><text:span text:style-name="T22">086</text:span>0</text:p>
          </table:table-cell>
          <table:table-cell table:style-name="Tabella21.A1" office:value-type="string">
            <text:p text:style-name="P188"><text:span text:style-name="T78">0</text:span><text:span text:style-name="T73">8</text:span><text:span text:style-name="T79">6</text:span><text:span text:style-name="T73">0</text:span><text:span text:style-name="T80"> </text:span><text:span text:style-name="T52">GESTIONE DEI FABBRICATI</text:span></text:p>
          </table:table-cell>
          <table:table-cell table:style-name="Tabella21.A1" office:value-type="string">
            <text:p text:style-name="P239"><text:span text:style-name="T22">438</text:span>.<text:span text:style-name="T22">70</text:span>1<text:span text:style-name="T7">,</text:span><text:span text:style-name="T22">5</text:span>3</text:p>
          </table:table-cell>
          <table:table-cell table:style-name="Tabella21.A1" office:value-type="string">
            <text:p text:style-name="P367"><text:span text:style-name="T22">4</text:span>5<text:span text:style-name="T7">3</text:span>.1<text:span text:style-name="T7">0</text:span>0,<text:span text:style-name="T7">0</text:span>0</text:p>
          </table:table-cell>
          <table:table-cell table:style-name="Tabella21.A1" office:value-type="string">
            <text:p text:style-name="P443"><text:span text:style-name="T22">61</text:span>.<text:span text:style-name="T22">325</text:span>,<text:span text:style-name="T22">4</text:span>0</text:p>
          </table:table-cell>
          <table:table-cell table:style-name="Tabella21.A1" office:value-type="string">
            <text:p text:style-name="P207"><text:span text:style-name="T22">0</text:span>,<text:span text:style-name="T22">0</text:span>0</text:p>
          </table:table-cell>
          <table:table-cell table:style-name="Tabella21.A1" office:value-type="string">
            <text:p text:style-name="P105"><text:span text:style-name="T22">514</text:span>.<text:span text:style-name="T22">425</text:span>,<text:span text:style-name="T22">4</text:span>0</text:p>
          </table:table-cell>
        </table:table-row>
        <table:table-row table:style-name="Tabella21.2">
          <table:table-cell table:style-name="Tabella21.A1" office:value-type="string">
            <text:p text:style-name="P137">3<text:span text:style-name="T26"> </text:span><text:span text:style-name="T22">0</text:span>2<text:span text:style-name="T26"> </text:span><text:span text:style-name="T22">086</text:span>5</text:p>
          </table:table-cell>
          <table:table-cell table:style-name="Tabella21.A1" office:value-type="string">
            <text:p text:style-name="P187"><text:span text:style-name="T78">0</text:span><text:span text:style-name="T73">8</text:span><text:span text:style-name="T79">6</text:span><text:span text:style-name="T73">5</text:span><text:span text:style-name="T80"> </text:span><text:span text:style-name="T52">LOCULI ED EDICOLE FUNERARIE</text:span></text:p>
          </table:table-cell>
          <table:table-cell table:style-name="Tabella21.A1" office:value-type="string">
            <text:p text:style-name="P197"><text:span text:style-name="T22">1</text:span><text:span text:style-name="T5">.</text:span><text:span text:style-name="T7">1</text:span><text:span text:style-name="T22">70</text:span>.<text:span text:style-name="T22">937</text:span>,<text:span text:style-name="T22">9</text:span>0</text:p>
          </table:table-cell>
          <table:table-cell table:style-name="Tabella21.A1" office:value-type="string">
            <text:p text:style-name="P365"><text:span text:style-name="T22">2</text:span>8<text:span text:style-name="T7">7</text:span>.7<text:span text:style-name="T7">3</text:span>7,<text:span text:style-name="T7">5</text:span>0</text:p>
          </table:table-cell>
          <table:table-cell table:style-name="Tabella21.A1" office:value-type="string">
            <text:p text:style-name="P229"><text:span text:style-name="T7">1</text:span><text:span text:style-name="T5">.</text:span><text:span text:style-name="T22">1</text:span><text:span text:style-name="T7">9</text:span>2.<text:span text:style-name="T7">2</text:span>6<text:span text:style-name="T7">2</text:span>,50</text:p>
          </table:table-cell>
          <table:table-cell table:style-name="Tabella21.A1" office:value-type="string">
            <text:p text:style-name="P208"><text:span text:style-name="T22">0</text:span>,<text:span text:style-name="T22">0</text:span>0</text:p>
          </table:table-cell>
          <table:table-cell table:style-name="Tabella21.A1" office:value-type="string">
            <text:p text:style-name="P445"><text:span text:style-name="T22">1</text:span>.<text:span text:style-name="T22">480</text:span>.<text:span text:style-name="T22">000</text:span>,<text:span text:style-name="T22">0</text:span>0</text:p>
          </table:table-cell>
        </table:table-row>
        <table:table-row table:style-name="Tabella21.2">
          <table:table-cell table:style-name="Tabella21.A1" office:value-type="string">
            <text:p text:style-name="P137">3<text:span text:style-name="T26"> </text:span><text:span text:style-name="T22">0</text:span>2<text:span text:style-name="T26"> </text:span><text:span text:style-name="T22">087</text:span>0</text:p>
          </table:table-cell>
          <table:table-cell table:style-name="Tabella21.A1" office:value-type="string">
            <text:p text:style-name="P187"><text:span text:style-name="T78">0</text:span><text:span text:style-name="T73">8</text:span><text:span text:style-name="T79">7</text:span><text:span text:style-name="T73">0</text:span><text:span text:style-name="T80"> </text:span><text:span text:style-name="T52">GESTIONE DEI TERRENI</text:span></text:p>
          </table:table-cell>
          <table:table-cell table:style-name="Tabella21.A1" office:value-type="string">
            <text:p text:style-name="P232"><text:span text:style-name="T22">256</text:span>.<text:span text:style-name="T22">66</text:span>2<text:span text:style-name="T7">,</text:span><text:span text:style-name="T22">5</text:span>5</text:p>
          </table:table-cell>
          <table:table-cell table:style-name="Tabella21.A1" office:value-type="string">
            <text:p text:style-name="P365"><text:span text:style-name="T22">2</text:span>5<text:span text:style-name="T7">8</text:span>.7<text:span text:style-name="T7">4</text:span>4,<text:span text:style-name="T7">8</text:span>7</text:p>
          </table:table-cell>
          <table:table-cell table:style-name="Tabella21.A1" office:value-type="string">
            <text:p text:style-name="P444"><text:span text:style-name="T22">40</text:span>.<text:span text:style-name="T22">702</text:span>,<text:span text:style-name="T22">1</text:span>0</text:p>
          </table:table-cell>
          <table:table-cell table:style-name="Tabella21.A1" office:value-type="string">
            <text:p text:style-name="P208"><text:span text:style-name="T22">0</text:span>,<text:span text:style-name="T22">0</text:span>0</text:p>
          </table:table-cell>
          <table:table-cell table:style-name="Tabella21.A1" office:value-type="string">
            <text:p text:style-name="P106"><text:span text:style-name="T22">299</text:span>.<text:span text:style-name="T22">446</text:span>,<text:span text:style-name="T22">9</text:span>7</text:p>
          </table:table-cell>
        </table:table-row>
        <table:table-row table:style-name="Tabella21.4">
          <table:table-cell table:style-name="Tabella21.A1" office:value-type="string">
            <text:p text:style-name="P137">3<text:span text:style-name="T26"> </text:span><text:span text:style-name="T22">0</text:span>2<text:span text:style-name="T26"> </text:span><text:span text:style-name="T22">088</text:span>0</text:p>
          </table:table-cell>
          <table:table-cell table:style-name="Tabella21.A1" office:value-type="string">
            <text:p text:style-name="P187"><text:span text:style-name="T78">0</text:span><text:span text:style-name="T73">8</text:span><text:span text:style-name="T79">8</text:span><text:span text:style-name="T73">0</text:span><text:span text:style-name="T80"> </text:span><text:span text:style-name="T52">GESTIONE BENI DIVERSI</text:span></text:p>
          </table:table-cell>
          <table:table-cell table:style-name="Tabella21.C4" office:value-type="string">
            <text:p text:style-name="P197"><text:span text:style-name="T22">1</text:span><text:span text:style-name="T5">.</text:span><text:span text:style-name="T7">3</text:span><text:span text:style-name="T22">54</text:span>.<text:span text:style-name="T22">244</text:span>,<text:span text:style-name="T22">2</text:span>6</text:p>
          </table:table-cell>
          <table:table-cell table:style-name="Tabella21.C4" office:value-type="string">
            <text:p text:style-name="P229"><text:span text:style-name="T22">1</text:span><text:span text:style-name="T5">.</text:span><text:span text:style-name="T7">2</text:span><text:span text:style-name="T22">9</text:span>8<text:span text:style-name="T7">.</text:span><text:span text:style-name="T22">6</text:span>8<text:span text:style-name="T7">4</text:span>,99</text:p>
          </table:table-cell>
          <table:table-cell table:style-name="Tabella21.C4" office:value-type="string">
            <text:p text:style-name="P444"><text:span text:style-name="T22">50</text:span>.<text:span text:style-name="T22">000</text:span>,<text:span text:style-name="T22">0</text:span>2</text:p>
          </table:table-cell>
          <table:table-cell table:style-name="Tabella21.C4" office:value-type="string">
            <text:p text:style-name="P208"><text:span text:style-name="T22">0</text:span>,<text:span text:style-name="T22">0</text:span>0</text:p>
          </table:table-cell>
          <table:table-cell table:style-name="Tabella21.C4" office:value-type="string">
            <text:p text:style-name="P445"><text:span text:style-name="T22">1</text:span>.<text:span text:style-name="T22">348</text:span>.<text:span text:style-name="T22">685</text:span>,<text:span text:style-name="T22">0</text:span>1</text:p>
          </table:table-cell>
        </table:table-row>
        <table:table-row table:style-name="Tabella21.5">
          <table:table-cell table:style-name="Tabella21.A1" office:value-type="string">
            <text:p text:style-name="Standard"/>
          </table:table-cell>
          <table:table-cell table:style-name="Tabella21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2</text:span>ª</text:p>
          </table:table-cell>
          <table:table-cell table:style-name="Tabella21.C5" office:value-type="string">
            <text:p text:style-name="P195"><text:span text:style-name="T22">3</text:span><text:span text:style-name="T5">.</text:span><text:span text:style-name="T7">2</text:span><text:span text:style-name="T22">20</text:span>.<text:span text:style-name="T22">546</text:span>,<text:span text:style-name="T22">2</text:span>4</text:p>
          </table:table-cell>
          <table:table-cell table:style-name="Tabella21.C5" office:value-type="string">
            <text:p text:style-name="P228"><text:span text:style-name="T22">2</text:span><text:span text:style-name="T5">.</text:span><text:span text:style-name="T7">2</text:span><text:span text:style-name="T22">9</text:span>8<text:span text:style-name="T7">.</text:span><text:span text:style-name="T22">2</text:span>6<text:span text:style-name="T7">7</text:span>,36</text:p>
          </table:table-cell>
          <table:table-cell table:style-name="Tabella21.C5" office:value-type="string">
            <text:p text:style-name="P265"><text:span text:style-name="T22">1</text:span>.<text:span text:style-name="T22">344</text:span>.<text:span text:style-name="T22">290</text:span>,<text:span text:style-name="T22">0</text:span>2</text:p>
          </table:table-cell>
          <table:table-cell table:style-name="Tabella21.C5" office:value-type="string">
            <text:p text:style-name="P215"><text:span text:style-name="T22">0</text:span>,<text:span text:style-name="T22">0</text:span>0</text:p>
          </table:table-cell>
          <table:table-cell table:style-name="Tabella21.C5" office:value-type="string">
            <text:p text:style-name="P446"><text:span text:style-name="T22">3</text:span>.<text:span text:style-name="T22">642</text:span>.<text:span text:style-name="T22">557</text:span>,<text:span text:style-name="T22">3</text:span>8</text:p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row table:style-name="Tabella22.1">
          <table:table-cell table:style-name="Tabella22.A1" table:number-columns-spanned="2" office:value-type="string">
            <text:p text:style-name="P100">RISORSA</text:p>
          </table:table-cell>
          <table:covered-table-cell/>
          <table:table-cell table:style-name="Tabella22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22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22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22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22.2">
          <table:table-cell table:style-name="Tabella22.A1" table:number-columns-spanned="2" office:value-type="string">
            <text:p text:style-name="P104"/>
          </table:table-cell>
          <table:covered-table-cell/>
          <table:table-cell table:style-name="Tabella22.A1" office:value-type="string">
            <text:p text:style-name="P104"/>
          </table:table-cell>
          <table:table-cell table:style-name="Tabella22.A1" office:value-type="string">
            <text:p text:style-name="P104"/>
          </table:table-cell>
          <table:table-cell table:style-name="Tabella22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22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22.A1" office:value-type="string">
            <text:p text:style-name="P108"/>
          </table:table-cell>
        </table:table-row>
        <table:table-row table:style-name="Tabella22.3">
          <table:table-cell table:style-name="Tabella22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22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0"/>
          </table:table-cell>
          <table:table-cell table:style-name="Tabella22.A1" table:number-columns-spanned="2" office:value-type="string">
            <text:p text:style-name="P110"/>
          </table:table-cell>
          <table:covered-table-cell/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0"/>
          </table:table-cell>
        </table:table-row>
        <table:table-row table:style-name="Tabella22.4"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0"/>
          </table:table-cell>
          <table:table-cell table:style-name="Tabella22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22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22.A1" office:value-type="string">
            <text:p text:style-name="P112"/>
          </table:table-cell>
          <table:table-cell table:style-name="Tabella22.A1" office:value-type="string">
            <text:p text:style-name="P112"/>
          </table:table-cell>
        </table:table-row>
        <table:table-row table:style-name="Tabella22.5">
          <table:table-cell table:style-name="Tabella22.A1" office:value-type="string">
            <text:p text:style-name="P113">1</text:p>
          </table:table-cell>
          <table:table-cell table:style-name="Tabella22.A1" office:value-type="string">
            <text:p text:style-name="P114">2</text:p>
          </table:table-cell>
          <table:table-cell table:style-name="Tabella22.A1" office:value-type="string">
            <text:p text:style-name="P115">3</text:p>
          </table:table-cell>
          <table:table-cell table:style-name="Tabella22.A1" office:value-type="string">
            <text:p text:style-name="P116">4</text:p>
          </table:table-cell>
          <table:table-cell table:style-name="Tabella22.A1" office:value-type="string">
            <text:p text:style-name="P117">5</text:p>
          </table:table-cell>
          <table:table-cell table:style-name="Tabella22.A1" office:value-type="string">
            <text:p text:style-name="P118">6</text:p>
          </table:table-cell>
          <table:table-cell table:style-name="Tabella22.A1" office:value-type="string">
            <text:p text:style-name="P119">7</text:p>
          </table:table-cell>
          <table:table-cell table:style-name="Tabella22.A1" office:value-type="string">
            <text:p text:style-name="P120">8</text:p>
          </table:table-cell>
        </table:table-row>
      </table:table>
      <text:p text:style-name="P68"><text:span text:style-name="T55">3 </text:span><text:span text:style-name="T56"><text:s/></text:span><text:span text:style-name="T55">03</text:span><text:span text:style-name="T58"> </text:span><text:span text:style-name="T48">Categoria</text:span><text:span text:style-name="T49"> </text:span><text:span text:style-name="T48">3ª -</text:span></text:p>
      <text:p text:style-name="P609"><text:span text:style-name="T52">INTERESSI SU ANTICIPAZIONI E CREDITI</text:span></text:p>
      <text:section text:style-name="Sect12" text:name="Sezione18">
        <text:p text:style-name="P25"/>
        <text:p text:style-name="P47"><text:span text:style-name="T61">3</text:span><text:span text:style-name="T62"> </text:span><text:span text:style-name="T64">0</text:span><text:span text:style-name="T61">3</text:span><text:span text:style-name="T62"> </text:span><text:span text:style-name="T64">089</text:span><text:span text:style-name="T61">0</text:span></text:p>
        <text:p text:style-name="P33"/>
        <text:p text:style-name="P56"><text:span text:style-name="T74">0</text:span><text:span text:style-name="T75">8</text:span><text:span text:style-name="T76">9</text:span><text:span text:style-name="T75">0</text:span><text:span text:style-name="T77"> </text:span><text:span text:style-name="T51">INTERESSI SU DEPOSITI DI DENA- RO O VALORI MOBILIARI</text:span></text:p>
        <text:p text:style-name="P43"/>
        <text:p text:style-name="P593"><text:span text:style-name="T22">24</text:span>.<text:span text:style-name="T22">304</text:span>,<text:span text:style-name="T22">3</text:span>2<text:tab/><text:span text:style-name="T22">6</text:span>.<text:span text:style-name="T22">500</text:span>,<text:span text:style-name="T22">0</text:span>0<text:tab/><text:span text:style-name="T22">0</text:span>,<text:span text:style-name="T22">0</text:span>0</text:p>
        <text:p text:style-name="P43"/>
        <text:p text:style-name="P589"><text:span text:style-name="T22">37</text:span>,<text:span text:style-name="T22">1</text:span>2</text:p>
        <text:p text:style-name="P43"/>
        <text:p text:style-name="P589"><text:span text:style-name="T22">6</text:span><text:span text:style-name="T5">.</text:span><text:span text:style-name="T7">4</text:span><text:span text:style-name="T22">62</text:span>,<text:span text:style-name="T22">8</text:span>8</text:p>
      </text:section>
      <text:section text:style-name="Sect2" text:name="Sezione19"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column table:style-name="Tabella23.D"/>
          <table:table-column table:style-name="Tabella23.E"/>
          <table:table-column table:style-name="Tabella23.F"/>
          <table:table-column table:style-name="Tabella23.G"/>
          <table:table-row table:style-name="Tabella23.1">
            <table:table-cell table:style-name="Tabella23.A1" office:value-type="string">
              <text:p text:style-name="P123"><text:span text:style-name="T81">3</text:span><text:span text:style-name="T26"> </text:span><text:span text:style-name="T22">0</text:span><text:span text:style-name="T81">3</text:span><text:span text:style-name="T26"> </text:span><text:span text:style-name="T22">091</text:span><text:span text:style-name="T81">0</text:span></text:p>
            </table:table-cell>
            <table:table-cell table:style-name="Tabella23.A1" office:value-type="string">
              <text:p text:style-name="P181"><text:span text:style-name="T78">0</text:span><text:span text:style-name="T73">9</text:span><text:span text:style-name="T79">1</text:span><text:span text:style-name="T73">0</text:span><text:span text:style-name="T80"> </text:span><text:span text:style-name="T52">INTERESSI SU ANTICIPAZIONI E</text:span></text:p>
            </table:table-cell>
            <table:table-cell table:style-name="Tabella23.A1" office:value-type="string">
              <text:p text:style-name="P342"><text:span text:style-name="T22">15</text:span>.<text:span text:style-name="T22">299</text:span>,<text:span text:style-name="T22">7</text:span>5</text:p>
            </table:table-cell>
            <table:table-cell table:style-name="Tabella23.A1" office:value-type="string">
              <text:p text:style-name="P304"><text:span text:style-name="T22">2</text:span>.<text:span text:style-name="T22">811</text:span>,<text:span text:style-name="T22">9</text:span>3</text:p>
            </table:table-cell>
            <table:table-cell table:style-name="Tabella23.A1" office:value-type="string">
              <text:p text:style-name="P304"><text:span text:style-name="T22">4</text:span>.<text:span text:style-name="T22">088</text:span>,<text:span text:style-name="T22">0</text:span>7</text:p>
            </table:table-cell>
            <table:table-cell table:style-name="Tabella23.A1" office:value-type="string">
              <text:p text:style-name="P451"><text:span text:style-name="T22">0</text:span>,<text:span text:style-name="T22">0</text:span>0</text:p>
            </table:table-cell>
            <table:table-cell table:style-name="Tabella23.A1" office:value-type="string">
              <text:p text:style-name="P452"><text:span text:style-name="T22">6</text:span><text:span text:style-name="T5">.</text:span><text:span text:style-name="T7">9</text:span><text:span text:style-name="T22">00</text:span>,<text:span text:style-name="T22">0</text:span>0</text:p>
            </table:table-cell>
          </table:table-row>
          <table:table-row table:style-name="Tabella23.2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45">CREDITI DIVERSI</text:p>
            </table:table-cell>
            <table:table-cell table:style-name="Tabella23.C2" office:value-type="string">
              <text:p text:style-name="Standard"/>
            </table:table-cell>
            <table:table-cell table:style-name="Tabella23.C2" office:value-type="string">
              <text:p text:style-name="Standard"/>
            </table:table-cell>
            <table:table-cell table:style-name="Tabella23.C2" office:value-type="string">
              <text:p text:style-name="Standard"/>
            </table:table-cell>
            <table:table-cell table:style-name="Tabella23.C2" office:value-type="string">
              <text:p text:style-name="Standard"/>
            </table:table-cell>
            <table:table-cell table:style-name="Tabella23.C2" office:value-type="string">
              <text:p text:style-name="Standard"/>
            </table:table-cell>
          </table:table-row>
          <table:table-row table:style-name="Tabella23.3">
            <table:table-cell table:style-name="Tabella23.A1" office:value-type="string">
              <text:p text:style-name="Standard"/>
            </table:table-cell>
            <table:table-cell table:style-name="Tabella23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3</text:span>ª</text:p>
            </table:table-cell>
            <table:table-cell table:style-name="Tabella23.C3" office:value-type="string">
              <text:p text:style-name="P341"><text:span text:style-name="T22">39</text:span>.<text:span text:style-name="T22">604</text:span>,<text:span text:style-name="T22">0</text:span>7</text:p>
            </table:table-cell>
            <table:table-cell table:style-name="Tabella23.C3" office:value-type="string">
              <text:p text:style-name="P305"><text:span text:style-name="T22">9</text:span>.<text:span text:style-name="T22">311</text:span>,<text:span text:style-name="T22">9</text:span>3</text:p>
            </table:table-cell>
            <table:table-cell table:style-name="Tabella23.C3" office:value-type="string">
              <text:p text:style-name="P250"><text:span text:style-name="T7">4</text:span><text:span text:style-name="T5">.</text:span><text:span text:style-name="T22">0</text:span><text:span text:style-name="T7">8</text:span>8,<text:span text:style-name="T7">0</text:span>7</text:p>
            </table:table-cell>
            <table:table-cell table:style-name="Tabella23.C3" office:value-type="string">
              <text:p text:style-name="P453"><text:span text:style-name="T22">37</text:span>,<text:span text:style-name="T22">1</text:span>2</text:p>
            </table:table-cell>
            <table:table-cell table:style-name="Tabella23.C3" office:value-type="string">
              <text:p text:style-name="P429"><text:span text:style-name="T7">1</text:span>3.<text:span text:style-name="T7">3</text:span>6<text:span text:style-name="T7">2</text:span>,88</text:p>
            </table:table-cell>
          </table:table-row>
        </table:table>
        <text:p text:style-name="P64"><text:span text:style-name="T55">3 </text:span><text:span text:style-name="T56"><text:s/></text:span><text:span text:style-name="T55">04</text:span><text:span text:style-name="T58"> </text:span><text:span text:style-name="T48">Categoria</text:span><text:span text:style-name="T49"> </text:span><text:span text:style-name="T48">4ª -</text:span></text:p>
        <text:p text:style-name="P605"><text:span text:style-name="T52">UTILI NETTI DELLE AZIENDE SPECIALI E PARTECIPATE, DIVIDENDI DI SOCIETA'</text:span></text:p>
        <text:p text:style-name="P32"/>
        <table:table table:name="Tabella24" table:style-name="Tabella24">
          <table:table-column table:style-name="Tabella24.A"/>
          <table:table-column table:style-name="Tabella24.B"/>
          <table:table-column table:style-name="Tabella24.C"/>
          <table:table-column table:style-name="Tabella24.D"/>
          <table:table-column table:style-name="Tabella24.E"/>
          <table:table-column table:style-name="Tabella24.F"/>
          <table:table-column table:style-name="Tabella24.G"/>
          <table:table-row table:style-name="Tabella24.1">
            <table:table-cell table:style-name="Tabella24.A1" office:value-type="string">
              <text:p text:style-name="P126">3<text:span text:style-name="T26"> </text:span><text:span text:style-name="T22">0</text:span>4<text:span text:style-name="T26"> </text:span><text:span text:style-name="T22">093</text:span>0</text:p>
            </table:table-cell>
            <table:table-cell table:style-name="Tabella24.A1" office:value-type="string">
              <text:p text:style-name="P188"><text:span text:style-name="T78">0</text:span><text:span text:style-name="T73">9</text:span><text:span text:style-name="T79">3</text:span><text:span text:style-name="T73">0</text:span><text:span text:style-name="T80"> </text:span><text:span text:style-name="T52">DIVIDENDI DI SOCIETA'</text:span></text:p>
            </table:table-cell>
            <table:table-cell table:style-name="Tabella24.C1" office:value-type="string">
              <text:p text:style-name="P343"><text:span text:style-name="T22">85</text:span>.<text:span text:style-name="T22">033</text:span>,<text:span text:style-name="T22">7</text:span>4</text:p>
            </table:table-cell>
            <table:table-cell table:style-name="Tabella24.C1" office:value-type="string">
              <text:p text:style-name="P203"><text:span text:style-name="T22">73</text:span>.<text:span text:style-name="T22">020</text:span>,<text:span text:style-name="T22">0</text:span>0</text:p>
            </table:table-cell>
            <table:table-cell table:style-name="Tabella24.C1" office:value-type="string">
              <text:p text:style-name="P454"><text:span text:style-name="T22">0</text:span>,<text:span text:style-name="T22">0</text:span>0</text:p>
            </table:table-cell>
            <table:table-cell table:style-name="Tabella24.C1" office:value-type="string">
              <text:p text:style-name="P370"><text:span text:style-name="T22">0</text:span>,<text:span text:style-name="T22">0</text:span>0</text:p>
            </table:table-cell>
            <table:table-cell table:style-name="Tabella24.C1" office:value-type="string">
              <text:p text:style-name="P455"><text:span text:style-name="T7">7</text:span>3.<text:span text:style-name="T7">0</text:span>2<text:span text:style-name="T7">0</text:span>,00</text:p>
            </table:table-cell>
          </table:table-row>
          <table:table-row table:style-name="Tabella24.2"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4</text:span>ª</text:p>
            </table:table-cell>
            <table:table-cell table:style-name="Tabella24.C2" office:value-type="string">
              <text:p text:style-name="P341"><text:span text:style-name="T22">85</text:span>.<text:span text:style-name="T22">033</text:span>,<text:span text:style-name="T22">7</text:span>4</text:p>
            </table:table-cell>
            <table:table-cell table:style-name="Tabella24.C2" office:value-type="string">
              <text:p text:style-name="P204"><text:span text:style-name="T22">73</text:span>.<text:span text:style-name="T22">020</text:span>,<text:span text:style-name="T22">0</text:span>0</text:p>
            </table:table-cell>
            <table:table-cell table:style-name="Tabella24.C2" office:value-type="string">
              <text:p text:style-name="P457"><text:span text:style-name="T22">0</text:span>,<text:span text:style-name="T22">0</text:span>0</text:p>
            </table:table-cell>
            <table:table-cell table:style-name="Tabella24.C2" office:value-type="string">
              <text:p text:style-name="P371"><text:span text:style-name="T22">0</text:span>,<text:span text:style-name="T22">0</text:span>0</text:p>
            </table:table-cell>
            <table:table-cell table:style-name="Tabella24.C2" office:value-type="string">
              <text:p text:style-name="P456"><text:span text:style-name="T7">7</text:span>3.<text:span text:style-name="T7">0</text:span>2<text:span text:style-name="T7">0</text:span>,00</text:p>
            </table:table-cell>
          </table:table-row>
          <table:table-row table:style-name="Tabella24.3"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P458"><text:span text:style-name="T60">3 </text:span><text:span text:style-name="T57"><text:s/></text:span><text:span text:style-name="T60">05</text:span><text:span text:style-name="T59"> </text:span><text:span text:style-name="T51">Categoria</text:span><text:span text:style-name="T50"> </text:span><text:span text:style-name="T51">5ª - PROVENTI DIVERSI</text:span></text:p>
            </table:table-cell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Standard"/>
            </table:table-cell>
          </table:table-row>
          <table:table-row table:style-name="Tabella24.4">
            <table:table-cell table:style-name="Tabella24.A1" office:value-type="string">
              <text:p text:style-name="P139">3<text:span text:style-name="T26"> </text:span><text:span text:style-name="T22">0</text:span>5<text:span text:style-name="T26"> </text:span><text:span text:style-name="T22">094</text:span>0</text:p>
            </table:table-cell>
            <table:table-cell table:style-name="Tabella24.A1" office:value-type="string">
              <text:p text:style-name="P191"><text:span text:style-name="T78">0</text:span><text:span text:style-name="T73">9</text:span><text:span text:style-name="T79">4</text:span><text:span text:style-name="T73">0</text:span><text:span text:style-name="T80"> </text:span><text:span text:style-name="T52">PROVENTI DIVERSI</text:span></text:p>
            </table:table-cell>
            <table:table-cell table:style-name="Tabella24.C1" office:value-type="string">
              <text:p text:style-name="P198"><text:span text:style-name="T22">2</text:span><text:span text:style-name="T5">.</text:span><text:span text:style-name="T7">0</text:span><text:span text:style-name="T22">78</text:span>.<text:span text:style-name="T22">037</text:span>,<text:span text:style-name="T22">7</text:span>1</text:p>
            </table:table-cell>
            <table:table-cell table:style-name="Tabella24.C1" office:value-type="string">
              <text:p text:style-name="P230"><text:span text:style-name="T22">2</text:span><text:span text:style-name="T5">.</text:span><text:span text:style-name="T7">3</text:span><text:span text:style-name="T22">6</text:span>2<text:span text:style-name="T7">.</text:span><text:span text:style-name="T22">4</text:span>2<text:span text:style-name="T7">4</text:span>,15</text:p>
            </table:table-cell>
            <table:table-cell table:style-name="Tabella24.C1" office:value-type="string">
              <text:p text:style-name="P378"><text:span text:style-name="T7">1</text:span>6<text:span text:style-name="T7">1</text:span>.6<text:span text:style-name="T7">5</text:span>9,<text:span text:style-name="T7">3</text:span>5</text:p>
            </table:table-cell>
            <table:table-cell table:style-name="Tabella24.C1" office:value-type="string">
              <text:p text:style-name="P372"><text:span text:style-name="T22">0</text:span>,<text:span text:style-name="T22">0</text:span>0</text:p>
            </table:table-cell>
            <table:table-cell table:style-name="Tabella24.C1" office:value-type="string">
              <text:p text:style-name="P448"><text:span text:style-name="T22">2</text:span>.<text:span text:style-name="T22">524</text:span>.<text:span text:style-name="T22">083</text:span>,<text:span text:style-name="T22">5</text:span>0</text:p>
            </table:table-cell>
          </table:table-row>
          <table:table-row table:style-name="Tabella24.2">
            <table:table-cell table:style-name="Tabella24.A1" office:value-type="string">
              <text:p text:style-name="Standard"/>
            </table:table-cell>
            <table:table-cell table:style-name="Tabella24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5</text:span>ª</text:p>
            </table:table-cell>
            <table:table-cell table:style-name="Tabella24.C2" office:value-type="string">
              <text:p text:style-name="P195"><text:span text:style-name="T22">2</text:span><text:span text:style-name="T5">.</text:span><text:span text:style-name="T7">0</text:span><text:span text:style-name="T22">78</text:span>.<text:span text:style-name="T22">037</text:span>,<text:span text:style-name="T22">7</text:span>1</text:p>
            </table:table-cell>
            <table:table-cell table:style-name="Tabella24.C2" office:value-type="string">
              <text:p text:style-name="P228"><text:span text:style-name="T22">2</text:span><text:span text:style-name="T5">.</text:span><text:span text:style-name="T7">3</text:span><text:span text:style-name="T22">6</text:span>2<text:span text:style-name="T7">.</text:span><text:span text:style-name="T22">4</text:span>2<text:span text:style-name="T7">4</text:span>,15</text:p>
            </table:table-cell>
            <table:table-cell table:style-name="Tabella24.C2" office:value-type="string">
              <text:p text:style-name="P379"><text:span text:style-name="T22">161</text:span>.<text:span text:style-name="T22">659</text:span>,<text:span text:style-name="T22">3</text:span>5</text:p>
            </table:table-cell>
            <table:table-cell table:style-name="Tabella24.C2" office:value-type="string">
              <text:p text:style-name="P371"><text:span text:style-name="T22">0</text:span>,<text:span text:style-name="T22">0</text:span>0</text:p>
            </table:table-cell>
            <table:table-cell table:style-name="Tabella24.C2" office:value-type="string">
              <text:p text:style-name="P446"><text:span text:style-name="T22">2</text:span>.<text:span text:style-name="T22">524</text:span>.<text:span text:style-name="T22">083</text:span>,<text:span text:style-name="T22">5</text:span>0</text:p>
            </table:table-cell>
          </table:table-row>
        </table:table>
      </text:section>
      <text:p text:style-name="P1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column table:style-name="Tabella25.G"/>
        <table:table-column table:style-name="Tabella25.H"/>
        <table:table-column table:style-name="Tabella25.I"/>
        <table:table-row table:style-name="Tabella25.1">
          <table:table-cell table:style-name="Tabella25.A1" table:number-columns-spanned="3" office:value-type="string">
            <text:p text:style-name="P100">RISORSA</text:p>
          </table:table-cell>
          <table:covered-table-cell/>
          <table:covered-table-cell/>
          <table:table-cell table:style-name="Tabella25.A1" office:value-type="string">
            <text:p text:style-name="P266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25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25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25.A1" office:value-type="string">
            <text:p text:style-name="P267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25.2">
          <table:table-cell table:style-name="Tabella25.A1" table:number-columns-spanned="3" office:value-type="string">
            <text:p text:style-name="P267"/>
          </table:table-cell>
          <table:covered-table-cell/>
          <table:covered-table-cell/>
          <table:table-cell table:style-name="Tabella25.A1" office:value-type="string">
            <text:p text:style-name="P267"/>
          </table:table-cell>
          <table:table-cell table:style-name="Tabella25.A1" office:value-type="string">
            <text:p text:style-name="P267"/>
          </table:table-cell>
          <table:table-cell table:style-name="Tabella25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25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25.A1" office:value-type="string">
            <text:p text:style-name="P108"/>
          </table:table-cell>
        </table:table-row>
        <table:table-row table:style-name="Tabella25.3">
          <table:table-cell table:style-name="Tabella25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25.A1" table:number-columns-spanned="2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covered-table-cell/>
          <table:table-cell table:style-name="Tabella25.A1" office:value-type="string">
            <text:p text:style-name="P110"/>
          </table:table-cell>
          <table:table-cell table:style-name="Tabella25.A1" office:value-type="string">
            <text:p text:style-name="P110"/>
          </table:table-cell>
          <table:table-cell table:style-name="Tabella25.A1" table:number-columns-spanned="2" office:value-type="string">
            <text:p text:style-name="P110"/>
          </table:table-cell>
          <table:covered-table-cell/>
          <table:table-cell table:style-name="Tabella25.A1" office:value-type="string">
            <text:p text:style-name="P110"/>
          </table:table-cell>
          <table:table-cell table:style-name="Tabella25.A1" office:value-type="string">
            <text:p text:style-name="P110"/>
          </table:table-cell>
        </table:table-row>
        <table:table-row table:style-name="Tabella25.4">
          <table:table-cell table:style-name="Tabella25.A1" office:value-type="string">
            <text:p text:style-name="P110"/>
          </table:table-cell>
          <table:table-cell table:style-name="Tabella25.A1" table:number-columns-spanned="2" office:value-type="string">
            <text:p text:style-name="P110"/>
          </table:table-cell>
          <table:covered-table-cell/>
          <table:table-cell table:style-name="Tabella25.A1" office:value-type="string">
            <text:p text:style-name="P110"/>
          </table:table-cell>
          <table:table-cell table:style-name="Tabella25.A1" office:value-type="string">
            <text:p text:style-name="P110"/>
          </table:table-cell>
          <table:table-cell table:style-name="Tabella25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25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25.A1" office:value-type="string">
            <text:p text:style-name="P112"/>
          </table:table-cell>
          <table:table-cell table:style-name="Tabella25.A1" office:value-type="string">
            <text:p text:style-name="P112"/>
          </table:table-cell>
        </table:table-row>
        <table:table-row table:style-name="Tabella25.5">
          <table:table-cell table:style-name="Tabella25.A1" office:value-type="string">
            <text:p text:style-name="P113">1</text:p>
          </table:table-cell>
          <table:table-cell table:style-name="Tabella25.A1" table:number-columns-spanned="2" office:value-type="string">
            <text:p text:style-name="P114">2</text:p>
          </table:table-cell>
          <table:covered-table-cell/>
          <table:table-cell table:style-name="Tabella25.A1" office:value-type="string">
            <text:p text:style-name="P268">3</text:p>
          </table:table-cell>
          <table:table-cell table:style-name="Tabella25.A1" office:value-type="string">
            <text:p text:style-name="P116">4</text:p>
          </table:table-cell>
          <table:table-cell table:style-name="Tabella25.A1" office:value-type="string">
            <text:p text:style-name="P117">5</text:p>
          </table:table-cell>
          <table:table-cell table:style-name="Tabella25.A1" office:value-type="string">
            <text:p text:style-name="P118">6</text:p>
          </table:table-cell>
          <table:table-cell table:style-name="Tabella25.A1" office:value-type="string">
            <text:p text:style-name="P269">7</text:p>
          </table:table-cell>
          <table:table-cell table:style-name="Tabella25.A1" office:value-type="string">
            <text:p text:style-name="P270">8</text:p>
          </table:table-cell>
        </table:table-row>
        <table:table-row table:style-name="Tabella25.6">
          <table:table-cell table:style-name="Tabella25.A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5.I6" office:value-type="string">
            <text:p text:style-name="Standard"/>
          </table:table-cell>
        </table:table-row>
        <table:table-row table:style-name="Tabella25.7">
          <table:table-cell table:style-name="Tabella25.A7" table:number-columns-spanned="2" office:value-type="string">
            <text:p text:style-name="Standard"/>
          </table:table-cell>
          <table:covered-table-cell/>
          <table:table-cell table:style-name="Tabella25.C7" office:value-type="string">
            <text:p text:style-name="P96"><text:span text:style-name="T4">R</text:span><text:span text:style-name="T8">i</text:span><text:span text:style-name="T82">a</text:span><text:span text:style-name="T27">s</text:span><text:span text:style-name="T4">s</text:span><text:span text:style-name="T27">u</text:span><text:span text:style-name="T82">nto</text:span><text:span text:style-name="T27"> </text:span><text:span text:style-name="T23">Ti</text:span><text:span text:style-name="T4">t</text:span><text:span text:style-name="T8">o</text:span><text:span text:style-name="T23">l</text:span><text:span text:style-name="T82">o </text:span><text:span text:style-name="T8"><text:s/></text:span><text:span text:style-name="T82">3°</text:span><text:span text:style-name="T8"> </text:span><text:span text:style-name="T82">-</text:span></text:p>
            <text:p text:style-name="P271"><text:span text:style-name="T23">E</text:span><text:span text:style-name="T82">N</text:span><text:span text:style-name="T23">T</text:span><text:span text:style-name="T82">RA</text:span><text:span text:style-name="T23">T</text:span><text:span text:style-name="T82">E</text:span><text:span text:style-name="T27"> </text:span><text:span text:style-name="T23">E</text:span><text:span text:style-name="T4">X</text:span><text:span text:style-name="T23">T</text:span><text:span text:style-name="T82">RA</text:span><text:span text:style-name="T23">T</text:span><text:span text:style-name="T82">RI</text:span><text:span text:style-name="T23">B</text:span><text:span text:style-name="T82">U</text:span><text:span text:style-name="T23">T</text:span><text:span text:style-name="T82">ARIE</text:span></text:p>
            <text:list xml:id="list37508560" text:style-name="RTF_5f_Num_20_4">
              <text:list-item>
                <text:p text:style-name="P90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1</text:span><text:span text:style-name="T82">ª -</text:span></text:p>
              </text:list-item>
            </text:list>
            <text:p text:style-name="P273"><text:span text:style-name="T82">PROV</text:span><text:span text:style-name="T23">E</text:span><text:span text:style-name="T82">N</text:span><text:span text:style-name="T23">T</text:span><text:span text:style-name="T82">I D</text:span><text:span text:style-name="T23">E</text:span><text:span text:style-name="T82">I S</text:span><text:span text:style-name="T23">E</text:span><text:span text:style-name="T82">RVI</text:span><text:span text:style-name="T6">Z</text:span><text:span text:style-name="T82">I PU</text:span><text:span text:style-name="T23">BBL</text:span><text:span text:style-name="T82">ICI</text:span></text:p>
            <text:list xml:id="list37511498" text:continue-numbering="true" text:style-name="RTF_5f_Num_20_4">
              <text:list-item>
                <text:p text:style-name="P91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2</text:span><text:span text:style-name="T82">ª -</text:span></text:p>
              </text:list-item>
            </text:list>
            <text:p text:style-name="P273"><text:span text:style-name="T82">PROV</text:span><text:span text:style-name="T23">E</text:span><text:span text:style-name="T82">N</text:span><text:span text:style-name="T23">T</text:span><text:span text:style-name="T82">I D</text:span><text:span text:style-name="T23">E</text:span><text:span text:style-name="T82">I </text:span><text:span text:style-name="T23">BE</text:span><text:span text:style-name="T82">NI D</text:span><text:span text:style-name="T23">ELL'E</text:span><text:span text:style-name="T82">N</text:span><text:span text:style-name="T23">T</text:span><text:span text:style-name="T82">E</text:span></text:p>
            <text:list xml:id="list37531843" text:continue-numbering="true" text:style-name="RTF_5f_Num_20_4">
              <text:list-item>
                <text:p text:style-name="P92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3</text:span><text:span text:style-name="T82">ª -</text:span></text:p>
              </text:list-item>
            </text:list>
            <text:p text:style-name="P459"><text:span text:style-name="T82">IN</text:span><text:span text:style-name="T23">TE</text:span><text:span text:style-name="T82">R</text:span><text:span text:style-name="T23">E</text:span><text:span text:style-name="T82">SSI SU AN</text:span><text:span text:style-name="T23">T</text:span><text:span text:style-name="T82">ICIPA</text:span><text:span text:style-name="T6">Z</text:span><text:span text:style-name="T82">IONI E CR</text:span><text:span text:style-name="T23">E</text:span><text:span text:style-name="T82">DI</text:span><text:span text:style-name="T23">T</text:span><text:span text:style-name="T82">I</text:span></text:p>
            <text:list xml:id="list37518202" text:continue-numbering="true" text:style-name="RTF_5f_Num_20_4">
              <text:list-item>
                <text:p text:style-name="P93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4</text:span><text:span text:style-name="T82">ª -</text:span></text:p>
              </text:list-item>
            </text:list>
            <text:p text:style-name="P460"><text:span text:style-name="T82">U</text:span><text:span text:style-name="T23">T</text:span><text:span text:style-name="T82">I</text:span><text:span text:style-name="T23">L</text:span><text:span text:style-name="T82">I N</text:span><text:span text:style-name="T23">ETT</text:span><text:span text:style-name="T82">I D</text:span><text:span text:style-name="T23">ELL</text:span><text:span text:style-name="T82">E</text:span><text:span text:style-name="T27"> </text:span><text:span text:style-name="T82">A</text:span><text:span text:style-name="T6">Z</text:span><text:span text:style-name="T82">I</text:span><text:span text:style-name="T23">E</text:span><text:span text:style-name="T82">NDE SP</text:span><text:span text:style-name="T23">E</text:span><text:span text:style-name="T82">CIA</text:span><text:span text:style-name="T23">L</text:span><text:span text:style-name="T82">I E</text:span><text:span text:style-name="T27"> </text:span><text:span text:style-name="T82">PAR</text:span><text:span text:style-name="T23">TE</text:span><text:span text:style-name="T82">CIPA</text:span><text:span text:style-name="T23">TE</text:span><text:span text:style-name="T82">, DIVID</text:span><text:span text:style-name="T23">E</text:span><text:span text:style-name="T82">NDI DI SOCI</text:span><text:span text:style-name="T23">ET</text:span><text:span text:style-name="T82">A'</text:span></text:p>
            <text:list xml:id="list37509279" text:continue-numbering="true" text:style-name="RTF_5f_Num_20_4">
              <text:list-item>
                <text:p text:style-name="P94"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5</text:span><text:span text:style-name="T82">ª - PROV</text:span><text:span text:style-name="T23">E</text:span><text:span text:style-name="T82">N</text:span><text:span text:style-name="T23">T</text:span><text:span text:style-name="T82">I DIV</text:span><text:span text:style-name="T23">E</text:span><text:span text:style-name="T82">RSI</text:span></text:p>
              </text:list-item>
            </text:list>
            <text:p text:style-name="P283"><text:span text:style-name="T22">To</text:span>t<text:span text:style-name="T22">al</text:span>e<text:span text:style-name="T22"> Ti</text:span>t<text:span text:style-name="T22">ol</text:span>o <text:span text:style-name="T7"><text:s/></text:span>3</text:p>
          </table:table-cell>
          <table:table-cell table:style-name="Tabella25.D7" table:number-columns-spanned="5" office:value-type="string">
            <text:p text:style-name="P97"/>
            <text:p text:style-name="P280"/>
            <text:p text:style-name="P461"><text:span text:style-name="T22">8</text:span>.<text:span text:style-name="T22">579</text:span>.<text:span text:style-name="T22">745</text:span>,<text:span text:style-name="T22">5</text:span>4<text:tab/><text:span text:style-name="T7">8</text:span><text:span text:style-name="T5">.</text:span><text:span text:style-name="T22">7</text:span><text:span text:style-name="T7">7</text:span>6.<text:span text:style-name="T7">4</text:span>4<text:span text:style-name="T22">5</text:span><text:span text:style-name="T7">,</text:span>92<text:tab/><text:span text:style-name="T22">211</text:span>.<text:span text:style-name="T22">660</text:span>,<text:span text:style-name="T22">5</text:span>4<text:tab/><text:span text:style-name="T22">472</text:span>.<text:span text:style-name="T22">364</text:span>,<text:span text:style-name="T22">8</text:span>8<text:tab/><text:span text:style-name="T22">8</text:span>.<text:span text:style-name="T22">515</text:span>.<text:span text:style-name="T22">741</text:span>,<text:span text:style-name="T22">5</text:span>8</text:p>
            <text:p text:style-name="P286"/>
            <text:p text:style-name="P97"/>
            <text:p text:style-name="P462"><text:span text:style-name="T22">3</text:span>.<text:span text:style-name="T22">220</text:span>.<text:span text:style-name="T22">546</text:span>,<text:span text:style-name="T22">2</text:span>4<text:tab/><text:span text:style-name="T7">2</text:span><text:span text:style-name="T5">.</text:span><text:span text:style-name="T22">2</text:span><text:span text:style-name="T7">9</text:span>8.<text:span text:style-name="T7">2</text:span>6<text:span text:style-name="T22">7</text:span><text:span text:style-name="T7">,</text:span>36<text:tab/><text:span text:style-name="T22">1</text:span>.<text:span text:style-name="T22">344</text:span>.<text:span text:style-name="T22">290</text:span>,<text:span text:style-name="T22">0</text:span>2<text:tab/><text:span text:style-name="T22">0</text:span>,<text:span text:style-name="T22">0</text:span>0<text:tab/><text:span text:style-name="T22">3</text:span>.<text:span text:style-name="T22">642</text:span>.<text:span text:style-name="T22">557</text:span>,<text:span text:style-name="T22">3</text:span>8</text:p>
            <text:p text:style-name="P291"/>
            <text:p text:style-name="P97"/>
            <text:p text:style-name="P464"><text:span text:style-name="T22">39</text:span>.<text:span text:style-name="T22">604</text:span>,<text:span text:style-name="T22">0</text:span>7<text:tab/><text:span text:style-name="T22">9</text:span>.<text:span text:style-name="T22">311</text:span>,<text:span text:style-name="T22">9</text:span>3<text:tab/><text:span text:style-name="T22">4</text:span><text:span text:style-name="T5">.</text:span><text:span text:style-name="T7">0</text:span><text:span text:style-name="T22">88</text:span>,<text:span text:style-name="T22">0</text:span>7<text:tab/><text:span text:style-name="T22">3</text:span>7<text:span text:style-name="T7">,</text:span><text:span text:style-name="T22">1</text:span>2<text:tab/><text:span text:style-name="T22">13</text:span>.<text:span text:style-name="T22">362</text:span>,<text:span text:style-name="T22">8</text:span>8</text:p>
            <text:p text:style-name="P292"/>
            <text:p text:style-name="P97"/>
            <text:p text:style-name="P97"/>
            <text:p text:style-name="P465"><text:span text:style-name="T22">85</text:span>.<text:span text:style-name="T22">033</text:span>,<text:span text:style-name="T22">7</text:span>4<text:tab/><text:span text:style-name="T22">7</text:span>3<text:span text:style-name="T7">.</text:span><text:span text:style-name="T22">0</text:span>2<text:span text:style-name="T7">0</text:span>,00<text:tab/><text:span text:style-name="T22">0</text:span>,<text:span text:style-name="T22">0</text:span>0<text:tab/><text:span text:style-name="T22">0</text:span>,<text:span text:style-name="T22">0</text:span>0<text:tab/><text:span text:style-name="T22">73</text:span>.<text:span text:style-name="T22">020</text:span>,<text:span text:style-name="T22">0</text:span>0</text:p>
            <text:p text:style-name="P97"/>
            <text:p text:style-name="P97"/>
            <text:p text:style-name="P466"/>
            <text:p text:style-name="P463"><text:span text:style-name="T64">2</text:span><text:span text:style-name="T61">.</text:span><text:span text:style-name="T64">078</text:span><text:span text:style-name="T61">.</text:span><text:span text:style-name="T64">037</text:span><text:span text:style-name="T61">,</text:span><text:span text:style-name="T64">7</text:span><text:span text:style-name="T61">1<text:tab/></text:span><text:span text:style-name="T66">2</text:span><text:span text:style-name="T68">.</text:span><text:span text:style-name="T64">3</text:span><text:span text:style-name="T66">6</text:span><text:span text:style-name="T61">2.</text:span><text:span text:style-name="T66">4</text:span><text:span text:style-name="T61">2</text:span><text:span text:style-name="T64">4</text:span><text:span text:style-name="T66">,</text:span><text:span text:style-name="T61">15<text:tab/></text:span><text:span text:style-name="T64">161</text:span><text:span text:style-name="T61">.</text:span><text:span text:style-name="T64">659</text:span><text:span text:style-name="T61">,</text:span><text:span text:style-name="T64">3</text:span><text:span text:style-name="T61">5<text:tab/></text:span><text:span text:style-name="T64">0</text:span><text:span text:style-name="T61">,</text:span><text:span text:style-name="T64">0</text:span><text:span text:style-name="T61">0<text:tab/></text:span><text:span text:style-name="T64">2</text:span><text:span text:style-name="T61">.</text:span><text:span text:style-name="T64">524</text:span><text:span text:style-name="T61">.</text:span><text:span text:style-name="T64">083</text:span><text:span text:style-name="T61">,</text:span><text:span text:style-name="T64">5</text:span><text:span text:style-name="T61">0</text:span></text:p>
          </table:table-cell>
          <table:covered-table-cell/>
          <table:covered-table-cell/>
          <table:covered-table-cell/>
          <table:covered-table-cell/>
          <table:table-cell table:style-name="Tabella25.I6" office:value-type="string">
            <text:p text:style-name="P463"/>
          </table:table-cell>
        </table:table-row>
        <table:table-row table:style-name="Tabella25.8">
          <table:table-cell table:style-name="Tabella25.A7" table:number-columns-spanned="2" office:value-type="string">
            <text:p text:style-name="P463"/>
          </table:table-cell>
          <table:covered-table-cell/>
          <table:table-cell table:style-name="Tabella25.C7" office:value-type="string">
            <text:p text:style-name="P463"/>
          </table:table-cell>
          <table:table-cell table:style-name="Tabella25.D8" table:number-columns-spanned="5" office:value-type="string">
            <text:p text:style-name="P290"><text:span text:style-name="T64">14</text:span><text:span text:style-name="T61">.</text:span><text:span text:style-name="T64">002</text:span><text:span text:style-name="T61">.</text:span><text:span text:style-name="T64">967</text:span><text:span text:style-name="T61">,</text:span><text:span text:style-name="T64">3</text:span><text:span text:style-name="T61">0<text:tab/></text:span><text:span text:style-name="T64">13</text:span><text:span text:style-name="T61">.</text:span><text:span text:style-name="T64">519</text:span><text:span text:style-name="T61">.</text:span><text:span text:style-name="T64">469</text:span><text:span text:style-name="T61">,</text:span><text:span text:style-name="T64">3</text:span><text:span text:style-name="T61">6<text:tab/></text:span><text:span text:style-name="T64">1</text:span><text:span text:style-name="T61">.</text:span><text:span text:style-name="T64">721</text:span><text:span text:style-name="T61">.</text:span><text:span text:style-name="T64">697</text:span><text:span text:style-name="T61">,</text:span><text:span text:style-name="T64">9</text:span><text:span text:style-name="T61">8<text:tab/></text:span><text:span text:style-name="T64">472</text:span><text:span text:style-name="T61">.</text:span><text:span text:style-name="T64">402</text:span><text:span text:style-name="T61">,</text:span><text:span text:style-name="T64">0</text:span><text:span text:style-name="T61">0<text:tab/></text:span><text:span text:style-name="T64">14</text:span><text:span text:style-name="T61">.</text:span><text:span text:style-name="T64">768</text:span><text:span text:style-name="T61">.</text:span><text:span text:style-name="T64">765</text:span><text:span text:style-name="T61">,</text:span><text:span text:style-name="T64">3</text:span><text:span text:style-name="T61">4</text:span></text:p>
          </table:table-cell>
          <table:covered-table-cell/>
          <table:covered-table-cell/>
          <table:covered-table-cell/>
          <table:covered-table-cell/>
          <table:table-cell table:style-name="Tabella25.I6" office:value-type="string">
            <text:p text:style-name="P290"/>
          </table:table-cell>
        </table:table-row>
        <table:table-row table:style-name="Tabella25.9">
          <table:table-cell table:style-name="Tabella25.A7" table:number-columns-spanned="2" office:value-type="string">
            <text:p text:style-name="P290"/>
          </table:table-cell>
          <table:covered-table-cell/>
          <table:table-cell table:style-name="Tabella25.C7" office:value-type="string">
            <text:p text:style-name="P290"/>
          </table:table-cell>
          <table:table-cell table:style-name="Tabella25.D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25.I6" office:value-type="string">
            <text:p text:style-name="Standard"/>
          </table:table-cell>
        </table:table-row>
      </table:table>
      <text:p text:style-name="P1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column table:style-name="Tabella26.H"/>
        <table:table-row table:style-name="Tabella26.1">
          <table:table-cell table:style-name="Tabella26.A1" table:number-columns-spanned="2" office:value-type="string">
            <text:p text:style-name="P100">RISORSA</text:p>
          </table:table-cell>
          <table:covered-table-cell/>
          <table:table-cell table:style-name="Tabella26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26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26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26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26.2">
          <table:table-cell table:style-name="Tabella26.A1" table:number-columns-spanned="2" office:value-type="string">
            <text:p text:style-name="P104"/>
          </table:table-cell>
          <table:covered-table-cell/>
          <table:table-cell table:style-name="Tabella26.A1" office:value-type="string">
            <text:p text:style-name="P104"/>
          </table:table-cell>
          <table:table-cell table:style-name="Tabella26.A1" office:value-type="string">
            <text:p text:style-name="P104"/>
          </table:table-cell>
          <table:table-cell table:style-name="Tabella26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26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26.A1" office:value-type="string">
            <text:p text:style-name="P108"/>
          </table:table-cell>
        </table:table-row>
        <table:table-row table:style-name="Tabella26.3">
          <table:table-cell table:style-name="Tabella26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26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0"/>
          </table:table-cell>
          <table:table-cell table:style-name="Tabella26.A1" table:number-columns-spanned="2" office:value-type="string">
            <text:p text:style-name="P110"/>
          </table:table-cell>
          <table:covered-table-cell/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0"/>
          </table:table-cell>
        </table:table-row>
        <table:table-row table:style-name="Tabella26.4"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0"/>
          </table:table-cell>
          <table:table-cell table:style-name="Tabella26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26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26.A1" office:value-type="string">
            <text:p text:style-name="P112"/>
          </table:table-cell>
          <table:table-cell table:style-name="Tabella26.A1" office:value-type="string">
            <text:p text:style-name="P112"/>
          </table:table-cell>
        </table:table-row>
        <table:table-row table:style-name="Tabella26.5">
          <table:table-cell table:style-name="Tabella26.A1" office:value-type="string">
            <text:p text:style-name="P113">1</text:p>
          </table:table-cell>
          <table:table-cell table:style-name="Tabella26.A1" office:value-type="string">
            <text:p text:style-name="P114">2</text:p>
          </table:table-cell>
          <table:table-cell table:style-name="Tabella26.A1" office:value-type="string">
            <text:p text:style-name="P115">3</text:p>
          </table:table-cell>
          <table:table-cell table:style-name="Tabella26.A1" office:value-type="string">
            <text:p text:style-name="P116">4</text:p>
          </table:table-cell>
          <table:table-cell table:style-name="Tabella26.A1" office:value-type="string">
            <text:p text:style-name="P117">5</text:p>
          </table:table-cell>
          <table:table-cell table:style-name="Tabella26.A1" office:value-type="string">
            <text:p text:style-name="P118">6</text:p>
          </table:table-cell>
          <table:table-cell table:style-name="Tabella26.A1" office:value-type="string">
            <text:p text:style-name="P119">7</text:p>
          </table:table-cell>
          <table:table-cell table:style-name="Tabella26.A1" office:value-type="string">
            <text:p text:style-name="P120">8</text:p>
          </table:table-cell>
        </table:table-row>
      </table:table>
      <text:list xml:id="list37523278" text:continue-list="list37505660" text:style-name="RTF_5f_Num_20_2">
        <text:list-item>
          <text:list>
            <text:list-item>
              <text:list>
                <text:list-item>
                  <text:p text:style-name="P74"><text:span text:style-name="T42">T</text:span><text:span text:style-name="T41">I</text:span><text:span text:style-name="T42">T</text:span><text:span text:style-name="T41">OLO </text:span><text:span text:style-name="T43"><text:s/></text:span><text:span text:style-name="T44">4</text:span><text:span text:style-name="T41">°</text:span></text:p>
                </text:list-item>
              </text:list>
            </text:list-item>
          </text:list>
        </text:list-item>
      </text:list>
      <text:p text:style-name="P42"/>
      <text:p text:style-name="P82"><text:span text:style-name="T46">ENTRATE DERIVANTI DA ALIENAZIO NI, DA TRASFERIMENTI DI CAPI- TALE E DA RISCOSSIONE DI CRE- DITI</text:span></text:p>
      <text:p text:style-name="P610"><text:span text:style-name="T60">4 </text:span><text:span text:style-name="T57"><text:s/></text:span><text:span text:style-name="T60">01</text:span><text:span text:style-name="T59"> </text:span><text:span text:style-name="T52">Categoria</text:span><text:span text:style-name="T54"> </text:span><text:span text:style-name="T52">1ª - ALIENAZIONE DI BENI PATRIMO- NIALI</text:span></text:p>
      <text:p text:style-name="P52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row table:style-name="Tabella27.1">
          <table:table-cell table:style-name="Tabella27.A1" office:value-type="string">
            <text:p text:style-name="P126">4<text:span text:style-name="T26"> </text:span><text:span text:style-name="T22">0</text:span>1<text:span text:style-name="T26"> </text:span><text:span text:style-name="T22">095</text:span>0</text:p>
          </table:table-cell>
          <table:table-cell table:style-name="Tabella27.A1" office:value-type="string">
            <text:p text:style-name="P218"><text:span text:style-name="T78">0</text:span><text:span text:style-name="T73">9</text:span><text:span text:style-name="T79">5</text:span><text:span text:style-name="T73">0</text:span><text:span text:style-name="T80"> </text:span><text:span text:style-name="T52">ALIENAZIONE BENI MOBILI E DI- RITTI REALI SU BENI MOBILI</text:span></text:p>
          </table:table-cell>
          <table:table-cell table:style-name="Tabella27.A1" office:value-type="string">
            <text:p text:style-name="P252"><text:span text:style-name="T22">0</text:span>,<text:span text:style-name="T22">0</text:span>0</text:p>
          </table:table-cell>
          <table:table-cell table:style-name="Tabella27.A1" office:value-type="string">
            <text:p text:style-name="P203"><text:span text:style-name="T22">76</text:span>.<text:span text:style-name="T22">500</text:span>,<text:span text:style-name="T22">0</text:span>0</text:p>
          </table:table-cell>
          <table:table-cell table:style-name="Tabella27.A1" office:value-type="string">
            <text:p text:style-name="P321"><text:span text:style-name="T22">0</text:span>,<text:span text:style-name="T22">0</text:span>0</text:p>
          </table:table-cell>
          <table:table-cell table:style-name="Tabella27.A1" office:value-type="string">
            <text:p text:style-name="P455"><text:span text:style-name="T22">7</text:span>4<text:span text:style-name="T7">.</text:span><text:span text:style-name="T22">5</text:span>0<text:span text:style-name="T7">0</text:span>,00</text:p>
          </table:table-cell>
          <table:table-cell table:style-name="Tabella27.A1" office:value-type="string">
            <text:p text:style-name="P438"><text:span text:style-name="T22">2</text:span><text:span text:style-name="T5">.</text:span><text:span text:style-name="T7">0</text:span><text:span text:style-name="T22">00</text:span>,<text:span text:style-name="T22">0</text:span>0</text:p>
          </table:table-cell>
        </table:table-row>
        <table:table-row table:style-name="Tabella27.2">
          <table:table-cell table:style-name="Tabella27.A1" office:value-type="string">
            <text:p text:style-name="P129">4<text:span text:style-name="T26"> </text:span><text:span text:style-name="T22">0</text:span>1<text:span text:style-name="T26"> </text:span><text:span text:style-name="T22">096</text:span>0</text:p>
          </table:table-cell>
          <table:table-cell table:style-name="Tabella27.A1" office:value-type="string">
            <text:p text:style-name="P220"><text:span text:style-name="T78">0</text:span><text:span text:style-name="T73">9</text:span><text:span text:style-name="T79">6</text:span><text:span text:style-name="T73">0</text:span><text:span text:style-name="T80"> </text:span><text:span text:style-name="T52">ALIENAZIONE BENI IMMOBILI E DIRITTI REALI SU BENI IMM.LI</text:span></text:p>
          </table:table-cell>
          <table:table-cell table:style-name="Tabella27.A1" office:value-type="string">
            <text:p text:style-name="P197"><text:span text:style-name="T22">1</text:span><text:span text:style-name="T5">.</text:span><text:span text:style-name="T7">9</text:span><text:span text:style-name="T22">77</text:span>.<text:span text:style-name="T22">063</text:span>,<text:span text:style-name="T22">2</text:span>0</text:p>
          </table:table-cell>
          <table:table-cell table:style-name="Tabella27.A1" office:value-type="string">
            <text:p text:style-name="P229"><text:span text:style-name="T22">3</text:span><text:span text:style-name="T5">.</text:span><text:span text:style-name="T7">6</text:span><text:span text:style-name="T22">9</text:span>5<text:span text:style-name="T7">.</text:span><text:span text:style-name="T22">3</text:span>2<text:span text:style-name="T7">0</text:span>,00</text:p>
          </table:table-cell>
          <table:table-cell table:style-name="Tabella27.A1" office:value-type="string">
            <text:p text:style-name="P320"><text:span text:style-name="T22">0</text:span>,<text:span text:style-name="T22">0</text:span>0</text:p>
          </table:table-cell>
          <table:table-cell table:style-name="Tabella27.A1" office:value-type="string">
            <text:p text:style-name="P467"><text:span text:style-name="T7">1</text:span><text:span text:style-name="T5">.</text:span><text:span text:style-name="T22">6</text:span><text:span text:style-name="T7">6</text:span>0.<text:span text:style-name="T7">3</text:span>2<text:span text:style-name="T22">0</text:span><text:span text:style-name="T7">,</text:span>00</text:p>
          </table:table-cell>
          <table:table-cell table:style-name="Tabella27.A1" office:value-type="string">
            <text:p text:style-name="P229"><text:span text:style-name="T22">2</text:span>.<text:span text:style-name="T22">035</text:span>.<text:span text:style-name="T22">000</text:span>,<text:span text:style-name="T22">0</text:span>0</text:p>
          </table:table-cell>
        </table:table-row>
        <table:table-row table:style-name="Tabella27.3">
          <table:table-cell table:style-name="Tabella27.A1" office:value-type="string">
            <text:p text:style-name="P130">4<text:span text:style-name="T26"> </text:span><text:span text:style-name="T22">0</text:span>1<text:span text:style-name="T26"> </text:span><text:span text:style-name="T22">096</text:span>5</text:p>
          </table:table-cell>
          <table:table-cell table:style-name="Tabella27.A1" office:value-type="string">
            <text:p text:style-name="P183"><text:span text:style-name="T78">0</text:span><text:span text:style-name="T73">9</text:span><text:span text:style-name="T79">6</text:span><text:span text:style-name="T73">5</text:span><text:span text:style-name="T80"> </text:span><text:span text:style-name="T52">CONCESSIONE AREE CIMITERIALI</text:span></text:p>
          </table:table-cell>
          <table:table-cell table:style-name="Tabella27.C3" office:value-type="string">
            <text:p text:style-name="P344"><text:span text:style-name="T22">77</text:span>.<text:span text:style-name="T22">394</text:span>,<text:span text:style-name="T22">7</text:span>5</text:p>
          </table:table-cell>
          <table:table-cell table:style-name="Tabella27.C3" office:value-type="string">
            <text:p text:style-name="P205"><text:span text:style-name="T22">15</text:span>.<text:span text:style-name="T22">000</text:span>,<text:span text:style-name="T22">0</text:span>0</text:p>
          </table:table-cell>
          <table:table-cell table:style-name="Tabella27.C3" office:value-type="string">
            <text:p text:style-name="P330"><text:span text:style-name="T22">15</text:span>.<text:span text:style-name="T22">000</text:span>,<text:span text:style-name="T22">0</text:span>0</text:p>
          </table:table-cell>
          <table:table-cell table:style-name="Tabella27.C3" office:value-type="string">
            <text:p text:style-name="P472"><text:span text:style-name="T22">0</text:span>,<text:span text:style-name="T22">0</text:span>0</text:p>
          </table:table-cell>
          <table:table-cell table:style-name="Tabella27.C3" office:value-type="string">
            <text:p text:style-name="P205"><text:span text:style-name="T7">3</text:span>0.<text:span text:style-name="T7">0</text:span>0<text:span text:style-name="T7">0</text:span>,00</text:p>
          </table:table-cell>
        </table:table-row>
        <table:table-row table:style-name="Tabella27.4">
          <table:table-cell table:style-name="Tabella27.A1" office:value-type="string">
            <text:p text:style-name="Standard"/>
          </table:table-cell>
          <table:table-cell table:style-name="Tabella27.A1" office:value-type="string">
            <text:p text:style-name="P264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1</text:span>ª</text:p>
          </table:table-cell>
          <table:table-cell table:style-name="Tabella27.C4" office:value-type="string">
            <text:p text:style-name="P195"><text:span text:style-name="T22">2</text:span><text:span text:style-name="T5">.</text:span><text:span text:style-name="T7">0</text:span><text:span text:style-name="T22">54</text:span>.<text:span text:style-name="T22">457</text:span>,<text:span text:style-name="T22">9</text:span>5</text:p>
          </table:table-cell>
          <table:table-cell table:style-name="Tabella27.C4" office:value-type="string">
            <text:p text:style-name="P262"><text:span text:style-name="T22">3</text:span><text:span text:style-name="T5">.</text:span><text:span text:style-name="T7">7</text:span><text:span text:style-name="T22">8</text:span>6<text:span text:style-name="T7">.</text:span><text:span text:style-name="T22">8</text:span>2<text:span text:style-name="T7">0</text:span>,00</text:p>
          </table:table-cell>
          <table:table-cell table:style-name="Tabella27.C4" office:value-type="string">
            <text:p text:style-name="P473"><text:span text:style-name="T22">15</text:span>.<text:span text:style-name="T22">000</text:span>,<text:span text:style-name="T22">0</text:span>0</text:p>
          </table:table-cell>
          <table:table-cell table:style-name="Tabella27.C4" office:value-type="string">
            <text:p text:style-name="P468"><text:span text:style-name="T7">1</text:span><text:span text:style-name="T5">.</text:span><text:span text:style-name="T22">7</text:span><text:span text:style-name="T7">3</text:span>4.<text:span text:style-name="T7">8</text:span>2<text:span text:style-name="T22">0</text:span><text:span text:style-name="T7">,</text:span>00</text:p>
          </table:table-cell>
          <table:table-cell table:style-name="Tabella27.C4" office:value-type="string">
            <text:p text:style-name="P262"><text:span text:style-name="T22">2</text:span>.<text:span text:style-name="T22">067</text:span>.<text:span text:style-name="T22">000</text:span>,<text:span text:style-name="T22">0</text:span>0</text:p>
          </table:table-cell>
        </table:table-row>
      </table:table>
      <text:p text:style-name="P62"><text:span text:style-name="T55">4 </text:span><text:span text:style-name="T56"><text:s/></text:span><text:span text:style-name="T55">02</text:span><text:span text:style-name="T58"> </text:span><text:span text:style-name="T48">Categoria</text:span><text:span text:style-name="T49"> </text:span><text:span text:style-name="T48">2ª -</text:span></text:p>
      <text:p text:style-name="P605"><text:span text:style-name="T52">TRASFERIMENTI DI CAPITALE DALLO STATO</text:span></text:p>
      <text:p text:style-name="P2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row table:style-name="Tabella28.1">
          <table:table-cell table:style-name="Tabella28.A1" office:value-type="string">
            <text:p text:style-name="P126">4<text:span text:style-name="T26"> </text:span><text:span text:style-name="T22">0</text:span>2<text:span text:style-name="T26"> </text:span><text:span text:style-name="T22">099</text:span>0</text:p>
          </table:table-cell>
          <table:table-cell table:style-name="Tabella28.A1" office:value-type="string">
            <text:p text:style-name="P432"><text:span text:style-name="T78">0</text:span><text:span text:style-name="T73">9</text:span><text:span text:style-name="T79">9</text:span><text:span text:style-name="T73">0</text:span><text:span text:style-name="T80"> </text:span><text:span text:style-name="T52">TRASFERIMENTI ORDINARI DI CAPITALE DALLO STATO</text:span></text:p>
          </table:table-cell>
          <table:table-cell table:style-name="Tabella28.A1" office:value-type="string">
            <text:p text:style-name="P252"><text:span text:style-name="T22">0</text:span>,<text:span text:style-name="T22">0</text:span>0</text:p>
          </table:table-cell>
          <table:table-cell table:style-name="Tabella28.A1" office:value-type="string">
            <text:p text:style-name="P474"><text:span text:style-name="T22">0</text:span>,<text:span text:style-name="T22">0</text:span>0</text:p>
          </table:table-cell>
          <table:table-cell table:style-name="Tabella28.A1" office:value-type="string">
            <text:p text:style-name="P479"><text:span text:style-name="T22">0</text:span>,<text:span text:style-name="T22">0</text:span>0</text:p>
          </table:table-cell>
          <table:table-cell table:style-name="Tabella28.A1" office:value-type="string">
            <text:p text:style-name="P483"><text:span text:style-name="T22">0</text:span>,<text:span text:style-name="T22">0</text:span>0</text:p>
          </table:table-cell>
          <table:table-cell table:style-name="Tabella28.A1" office:value-type="string">
            <text:p text:style-name="P438"><text:span text:style-name="T22">0</text:span>,<text:span text:style-name="T22">0</text:span>0</text:p>
          </table:table-cell>
        </table:table-row>
        <table:table-row table:style-name="Tabella28.2">
          <table:table-cell table:style-name="Tabella28.A1" office:value-type="string">
            <text:p text:style-name="P129">4<text:span text:style-name="T26"> </text:span><text:span text:style-name="T22">0</text:span>2<text:span text:style-name="T26"> </text:span><text:span text:style-name="T22">099</text:span>1</text:p>
          </table:table-cell>
          <table:table-cell table:style-name="Tabella28.A1" office:value-type="string">
            <text:p text:style-name="P220"><text:span text:style-name="T78">0</text:span><text:span text:style-name="T73">9</text:span><text:span text:style-name="T79">9</text:span><text:span text:style-name="T73">1</text:span><text:span text:style-name="T80"> </text:span><text:span text:style-name="T52">TRASFERIMENTI STRAORDINARI DI CAPITALE DALLO STATO</text:span></text:p>
          </table:table-cell>
          <table:table-cell table:style-name="Tabella28.C2" office:value-type="string">
            <text:p text:style-name="P254"><text:span text:style-name="T22">0</text:span>,<text:span text:style-name="T22">0</text:span>0</text:p>
          </table:table-cell>
          <table:table-cell table:style-name="Tabella28.C2" office:value-type="string">
            <text:p text:style-name="P476"><text:span text:style-name="T22">0</text:span>,<text:span text:style-name="T22">0</text:span>0</text:p>
          </table:table-cell>
          <table:table-cell table:style-name="Tabella28.C2" office:value-type="string">
            <text:p text:style-name="P481"><text:span text:style-name="T22">0</text:span>,<text:span text:style-name="T22">0</text:span>0</text:p>
          </table:table-cell>
          <table:table-cell table:style-name="Tabella28.C2" office:value-type="string">
            <text:p text:style-name="P485"><text:span text:style-name="T22">0</text:span>,<text:span text:style-name="T22">0</text:span>0</text:p>
          </table:table-cell>
          <table:table-cell table:style-name="Tabella28.C2" office:value-type="string">
            <text:p text:style-name="P437"><text:span text:style-name="T22">0</text:span>,<text:span text:style-name="T22">0</text:span>0</text:p>
          </table:table-cell>
        </table:table-row>
        <table:table-row table:style-name="Tabella28.3"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2</text:span>ª</text:p>
          </table:table-cell>
          <table:table-cell table:style-name="Tabella28.C3" office:value-type="string">
            <text:p text:style-name="P257"><text:span text:style-name="T22">0</text:span>,<text:span text:style-name="T22">0</text:span>0</text:p>
          </table:table-cell>
          <table:table-cell table:style-name="Tabella28.C3" office:value-type="string">
            <text:p text:style-name="P477"><text:span text:style-name="T22">0</text:span>,<text:span text:style-name="T22">0</text:span>0</text:p>
          </table:table-cell>
          <table:table-cell table:style-name="Tabella28.C3" office:value-type="string">
            <text:p text:style-name="P488"><text:span text:style-name="T22">0</text:span>,<text:span text:style-name="T22">0</text:span>0</text:p>
          </table:table-cell>
          <table:table-cell table:style-name="Tabella28.C3" office:value-type="string">
            <text:p text:style-name="P486"><text:span text:style-name="T22">0</text:span>,<text:span text:style-name="T22">0</text:span>0</text:p>
          </table:table-cell>
          <table:table-cell table:style-name="Tabella28.C3" office:value-type="string">
            <text:p text:style-name="P440"><text:span text:style-name="T22">0</text:span>,<text:span text:style-name="T22">0</text:span>0</text:p>
          </table:table-cell>
        </table:table-row>
      </table:table>
      <text:p text:style-name="P62"><text:span text:style-name="T55">4 </text:span><text:span text:style-name="T56"><text:s/></text:span><text:span text:style-name="T55">03</text:span><text:span text:style-name="T58"> </text:span><text:span text:style-name="T48">Categoria</text:span><text:span text:style-name="T49"> </text:span><text:span text:style-name="T48">3ª -</text:span></text:p>
      <text:p text:style-name="P605"><text:span text:style-name="T52">TRASFERIMENTI DI CAPITALE DALLA REGIONE</text:span></text:p>
      <text:section text:style-name="Sect13" text:name="Sezione20">
        <text:p text:style-name="P31"/>
        <text:p text:style-name="P47"><text:span text:style-name="T61">4</text:span><text:span text:style-name="T62"> </text:span><text:span text:style-name="T64">0</text:span><text:span text:style-name="T61">3</text:span><text:span text:style-name="T62"> </text:span><text:span text:style-name="T64">102</text:span><text:span text:style-name="T61">0</text:span></text:p>
        <text:p text:style-name="P69"/>
        <text:p text:style-name="P56"><text:span text:style-name="T74">1</text:span><text:span text:style-name="T75">0</text:span><text:span text:style-name="T76">2</text:span><text:span text:style-name="T75">0</text:span><text:span text:style-name="T77"> </text:span><text:span text:style-name="T51">TRASFERIMENTI DI CAPITALE STRA ORDINARI DALLA REGIONE</text:span></text:p>
        <text:p text:style-name="P26"/>
        <text:p text:style-name="P594"><text:span text:style-name="T22">33</text:span>.<text:span text:style-name="T22">144</text:span>,<text:span text:style-name="T22">0</text:span>4<text:tab/><text:span text:style-name="T22">3</text:span><text:span text:style-name="T5">.</text:span><text:span text:style-name="T7">4</text:span><text:span text:style-name="T22">5</text:span>3<text:span text:style-name="T7">.</text:span><text:span text:style-name="T22">3</text:span>0<text:span text:style-name="T7">8</text:span>,86<text:tab/><text:span text:style-name="T22">0</text:span>,<text:span text:style-name="T22">0</text:span>0</text:p>
        <text:p text:style-name="P26"/>
        <text:p text:style-name="P589"><text:span text:style-name="T7">7</text:span>9<text:span text:style-name="T22">5</text:span><text:span text:style-name="T7">.</text:span>1<text:span text:style-name="T22">84</text:span>,<text:span text:style-name="T22">0</text:span>4</text:p>
        <text:p text:style-name="P26"/>
        <text:p text:style-name="P589"><text:span text:style-name="T22">2</text:span>.<text:span text:style-name="T22">658</text:span>.<text:span text:style-name="T22">124</text:span>,<text:span text:style-name="T22">8</text:span>2</text:p>
      </text:section>
      <text:p text:style-name="P16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row table:style-name="Tabella29.1">
          <table:table-cell table:style-name="Tabella29.A1" table:number-columns-spanned="2" office:value-type="string">
            <text:p text:style-name="P100">RISORSA</text:p>
          </table:table-cell>
          <table:covered-table-cell/>
          <table:table-cell table:style-name="Tabella29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29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29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29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29.2">
          <table:table-cell table:style-name="Tabella29.A1" table:number-columns-spanned="2" office:value-type="string">
            <text:p text:style-name="P104"/>
          </table:table-cell>
          <table:covered-table-cell/>
          <table:table-cell table:style-name="Tabella29.A1" office:value-type="string">
            <text:p text:style-name="P104"/>
          </table:table-cell>
          <table:table-cell table:style-name="Tabella29.A1" office:value-type="string">
            <text:p text:style-name="P104"/>
          </table:table-cell>
          <table:table-cell table:style-name="Tabella29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29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29.A1" office:value-type="string">
            <text:p text:style-name="P108"/>
          </table:table-cell>
        </table:table-row>
        <table:table-row table:style-name="Tabella29.3">
          <table:table-cell table:style-name="Tabella29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29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0"/>
          </table:table-cell>
          <table:table-cell table:style-name="Tabella29.A1" table:number-columns-spanned="2" office:value-type="string">
            <text:p text:style-name="P110"/>
          </table:table-cell>
          <table:covered-table-cell/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0"/>
          </table:table-cell>
        </table:table-row>
        <table:table-row table:style-name="Tabella29.4"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0"/>
          </table:table-cell>
          <table:table-cell table:style-name="Tabella29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29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29.A1" office:value-type="string">
            <text:p text:style-name="P112"/>
          </table:table-cell>
          <table:table-cell table:style-name="Tabella29.A1" office:value-type="string">
            <text:p text:style-name="P112"/>
          </table:table-cell>
        </table:table-row>
        <table:table-row table:style-name="Tabella29.5">
          <table:table-cell table:style-name="Tabella29.A1" office:value-type="string">
            <text:p text:style-name="P113">1</text:p>
          </table:table-cell>
          <table:table-cell table:style-name="Tabella29.A1" office:value-type="string">
            <text:p text:style-name="P114">2</text:p>
          </table:table-cell>
          <table:table-cell table:style-name="Tabella29.A1" office:value-type="string">
            <text:p text:style-name="P115">3</text:p>
          </table:table-cell>
          <table:table-cell table:style-name="Tabella29.A1" office:value-type="string">
            <text:p text:style-name="P116">4</text:p>
          </table:table-cell>
          <table:table-cell table:style-name="Tabella29.A1" office:value-type="string">
            <text:p text:style-name="P117">5</text:p>
          </table:table-cell>
          <table:table-cell table:style-name="Tabella29.A1" office:value-type="string">
            <text:p text:style-name="P118">6</text:p>
          </table:table-cell>
          <table:table-cell table:style-name="Tabella29.A1" office:value-type="string">
            <text:p text:style-name="P119">7</text:p>
          </table:table-cell>
          <table:table-cell table:style-name="Tabella29.A1" office:value-type="string">
            <text:p text:style-name="P120">8</text:p>
          </table:table-cell>
        </table:table-row>
      </table:table>
      <text:p text:style-name="P71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column table:style-name="Tabella30.G"/>
        <table:table-column table:style-name="Tabella30.H"/>
        <table:table-row table:style-name="Tabella30.1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89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3</text:span>ª</text:p>
          </table:table-cell>
          <table:table-cell table:style-name="Tabella30.D1" office:value-type="string">
            <text:p text:style-name="P341"><text:span text:style-name="T22">33</text:span>.<text:span text:style-name="T22">144</text:span>,<text:span text:style-name="T22">0</text:span>4</text:p>
          </table:table-cell>
          <table:table-cell table:style-name="Tabella30.D1" office:value-type="string">
            <text:p text:style-name="P446"><text:span text:style-name="T22">3</text:span><text:span text:style-name="T5">.</text:span><text:span text:style-name="T7">4</text:span><text:span text:style-name="T22">5</text:span>3<text:span text:style-name="T7">.</text:span><text:span text:style-name="T22">3</text:span>0<text:span text:style-name="T7">8</text:span>,86</text:p>
          </table:table-cell>
          <table:table-cell table:style-name="Tabella30.D1" office:value-type="string">
            <text:p text:style-name="P490"><text:span text:style-name="T22">0</text:span>,<text:span text:style-name="T22">0</text:span>0</text:p>
          </table:table-cell>
          <table:table-cell table:style-name="Tabella30.D1" office:value-type="string">
            <text:p text:style-name="P351"><text:span text:style-name="T7">7</text:span>9<text:span text:style-name="T22">5</text:span><text:span text:style-name="T7">.</text:span>1<text:span text:style-name="T22">84</text:span>,<text:span text:style-name="T22">0</text:span>4</text:p>
          </table:table-cell>
          <table:table-cell table:style-name="Tabella30.D1" office:value-type="string">
            <text:p text:style-name="P447"><text:span text:style-name="T65">2</text:span><text:span text:style-name="T71">.</text:span><text:span text:style-name="T65">658</text:span><text:span text:style-name="T71">.</text:span><text:span text:style-name="T65">124</text:span><text:span text:style-name="T71">,</text:span><text:span text:style-name="T65">8</text:span><text:span text:style-name="T71">2</text:span></text:p>
          </table:table-cell>
        </table:table-row>
        <table:table-row table:style-name="Tabella30.2">
          <table:table-cell table:style-name="Tabella30.A1" office:value-type="string">
            <text:p text:style-name="P447"/>
          </table:table-cell>
          <table:table-cell table:style-name="Tabella30.A1" office:value-type="string">
            <text:p text:style-name="P491">4</text:p>
          </table:table-cell>
          <table:table-cell table:style-name="Tabella30.A1" office:value-type="string">
            <text:p text:style-name="P492"><text:span text:style-name="T60">04</text:span><text:span text:style-name="T59"> </text:span><text:span text:style-name="T51">Categoria</text:span><text:span text:style-name="T50"> </text:span><text:span text:style-name="T51">4ª -</text:span></text:p>
          </table:table-cell>
          <table:table-cell table:style-name="Tabella30.D2" office:value-type="string">
            <text:p text:style-name="Standard"/>
          </table:table-cell>
          <table:table-cell table:style-name="Tabella30.D2" office:value-type="string">
            <text:p text:style-name="Standard"/>
          </table:table-cell>
          <table:table-cell table:style-name="Tabella30.D2" office:value-type="string">
            <text:p text:style-name="Standard"/>
          </table:table-cell>
          <table:table-cell table:style-name="Tabella30.D2" office:value-type="string">
            <text:p text:style-name="Standard"/>
          </table:table-cell>
          <table:table-cell table:style-name="Tabella30.D2" office:value-type="string">
            <text:p text:style-name="Standard"/>
          </table:table-cell>
        </table:table-row>
        <table:table-row table:style-name="Tabella30.3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93">TRASFERIMENTI DI CAPITALE</text:p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</table:table-row>
        <table:table-row table:style-name="Tabella30.4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94">DA ALTRI ENTI DEL SETTORE</text:p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</table:table-row>
        <table:table-row table:style-name="Tabella30.5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94">PUBBLICO</text:p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</table:table-row>
        <table:table-row table:style-name="Tabella30.6">
          <table:table-cell table:style-name="Tabella30.A1" office:value-type="string">
            <text:p text:style-name="P140">4<text:span text:style-name="T26"> </text:span><text:span text:style-name="T22">0</text:span>4<text:span text:style-name="T26"> </text:span><text:span text:style-name="T22">104</text:span>0</text:p>
          </table:table-cell>
          <table:table-cell table:style-name="Tabella30.A1" office:value-type="string">
            <text:p text:style-name="P192"><text:span text:style-name="T22">1</text:span>0<text:span text:style-name="T7">4</text:span>0</text:p>
          </table:table-cell>
          <table:table-cell table:style-name="Tabella30.A1" office:value-type="string">
            <text:p text:style-name="P495">TRASFERIMENTI STRAORDINARI DI CAPITALE DA ALTRI ENTI PUBBLI-</text:p>
          </table:table-cell>
          <table:table-cell table:style-name="Tabella30.A1" office:value-type="string">
            <text:p text:style-name="P240"><text:span text:style-name="T22">801</text:span>.<text:span text:style-name="T22">30</text:span>0<text:span text:style-name="T7">,</text:span><text:span text:style-name="T22">1</text:span>5</text:p>
          </table:table-cell>
          <table:table-cell table:style-name="Tabella30.A1" office:value-type="string">
            <text:p text:style-name="P449"><text:span text:style-name="T22">1</text:span><text:span text:style-name="T5">.</text:span><text:span text:style-name="T7">2</text:span><text:span text:style-name="T22">8</text:span>1<text:span text:style-name="T7">.</text:span><text:span text:style-name="T22">1</text:span>1<text:span text:style-name="T7">8</text:span>,90</text:p>
          </table:table-cell>
          <table:table-cell table:style-name="Tabella30.A1" office:value-type="string">
            <text:p text:style-name="P161"><text:span text:style-name="T22">0</text:span>,<text:span text:style-name="T22">0</text:span>0</text:p>
          </table:table-cell>
          <table:table-cell table:style-name="Tabella30.A1" office:value-type="string">
            <text:p text:style-name="P353"><text:span text:style-name="T7">2</text:span>3<text:span text:style-name="T22">5</text:span><text:span text:style-name="T7">.</text:span>0<text:span text:style-name="T22">22</text:span>,<text:span text:style-name="T22">4</text:span>1</text:p>
          </table:table-cell>
          <table:table-cell table:style-name="Tabella30.A1" office:value-type="string">
            <text:p text:style-name="P449"><text:span text:style-name="T22">1</text:span>.<text:span text:style-name="T22">046</text:span>.<text:span text:style-name="T22">096</text:span>,<text:span text:style-name="T22">4</text:span>9</text:p>
          </table:table-cell>
        </table:table-row>
        <table:table-row table:style-name="Tabella30.7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96">CI</text:p>
          </table:table-cell>
          <table:table-cell table:style-name="Tabella30.D7" office:value-type="string">
            <text:p text:style-name="Standard"/>
          </table:table-cell>
          <table:table-cell table:style-name="Tabella30.D7" office:value-type="string">
            <text:p text:style-name="Standard"/>
          </table:table-cell>
          <table:table-cell table:style-name="Tabella30.D7" office:value-type="string">
            <text:p text:style-name="Standard"/>
          </table:table-cell>
          <table:table-cell table:style-name="Tabella30.D7" office:value-type="string">
            <text:p text:style-name="Standard"/>
          </table:table-cell>
          <table:table-cell table:style-name="Tabella30.D7" office:value-type="string">
            <text:p text:style-name="Standard"/>
          </table:table-cell>
        </table:table-row>
        <table:table-row table:style-name="Tabella30.1"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Standard"/>
          </table:table-cell>
          <table:table-cell table:style-name="Tabella30.A1" office:value-type="string">
            <text:p text:style-name="P489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4</text:span>ª</text:p>
          </table:table-cell>
          <table:table-cell table:style-name="Tabella30.D1" office:value-type="string">
            <text:p text:style-name="P235"><text:span text:style-name="T22">801</text:span>.<text:span text:style-name="T22">30</text:span>0<text:span text:style-name="T7">,</text:span><text:span text:style-name="T22">1</text:span>5</text:p>
          </table:table-cell>
          <table:table-cell table:style-name="Tabella30.D1" office:value-type="string">
            <text:p text:style-name="P446"><text:span text:style-name="T22">1</text:span><text:span text:style-name="T5">.</text:span><text:span text:style-name="T7">2</text:span><text:span text:style-name="T22">8</text:span>1<text:span text:style-name="T7">.</text:span><text:span text:style-name="T22">1</text:span>1<text:span text:style-name="T7">8</text:span>,90</text:p>
          </table:table-cell>
          <table:table-cell table:style-name="Tabella30.D1" office:value-type="string">
            <text:p text:style-name="P490"><text:span text:style-name="T22">0</text:span>,<text:span text:style-name="T22">0</text:span>0</text:p>
          </table:table-cell>
          <table:table-cell table:style-name="Tabella30.D1" office:value-type="string">
            <text:p text:style-name="P351"><text:span text:style-name="T7">2</text:span>3<text:span text:style-name="T22">5</text:span><text:span text:style-name="T7">.</text:span>0<text:span text:style-name="T22">22</text:span>,<text:span text:style-name="T22">4</text:span>1</text:p>
          </table:table-cell>
          <table:table-cell table:style-name="Tabella30.D1" office:value-type="string">
            <text:p text:style-name="P446"><text:span text:style-name="T22">1</text:span>.<text:span text:style-name="T22">046</text:span>.<text:span text:style-name="T22">096</text:span>,<text:span text:style-name="T22">4</text:span>9</text:p>
          </table:table-cell>
        </table:table-row>
      </table:table>
      <text:p text:style-name="P62"><text:span text:style-name="T55">4 </text:span><text:span text:style-name="T56"><text:s/></text:span><text:span text:style-name="T55">05</text:span><text:span text:style-name="T58"> </text:span><text:span text:style-name="T48">Categoria</text:span><text:span text:style-name="T49"> </text:span><text:span text:style-name="T48">5ª -</text:span></text:p>
      <text:p text:style-name="P605"><text:span text:style-name="T52">TRASFERIMENTI DI CAPITALE DA ALTRI SOGGETTI</text:span></text:p>
      <text:p text:style-name="P2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column table:style-name="Tabella31.G"/>
        <table:table-row table:style-name="Tabella31.1">
          <table:table-cell table:style-name="Tabella31.A1" office:value-type="string">
            <text:p text:style-name="P126">4<text:span text:style-name="T26"> </text:span><text:span text:style-name="T22">0</text:span>5<text:span text:style-name="T26"> </text:span><text:span text:style-name="T22">105</text:span>0</text:p>
          </table:table-cell>
          <table:table-cell table:style-name="Tabella31.A1" office:value-type="string">
            <text:p text:style-name="P218"><text:span text:style-name="T78">1</text:span><text:span text:style-name="T73">0</text:span><text:span text:style-name="T79">5</text:span><text:span text:style-name="T73">0</text:span><text:span text:style-name="T80"> </text:span><text:span text:style-name="T52">PROVENTI DA RILASCIO DI TITOLI ABILITATIVI EDILIZI E SANZIONI</text:span></text:p>
          </table:table-cell>
          <table:table-cell table:style-name="Tabella31.A1" office:value-type="string">
            <text:p text:style-name="P194"><text:span text:style-name="T22">2</text:span><text:span text:style-name="T5">.</text:span><text:span text:style-name="T7">4</text:span><text:span text:style-name="T22">66</text:span>.<text:span text:style-name="T22">318</text:span>,<text:span text:style-name="T22">6</text:span>9</text:p>
          </table:table-cell>
          <table:table-cell table:style-name="Tabella31.A1" office:value-type="string">
            <text:p text:style-name="P226"><text:span text:style-name="T22">2</text:span><text:span text:style-name="T5">.</text:span><text:span text:style-name="T7">2</text:span><text:span text:style-name="T22">4</text:span>6<text:span text:style-name="T7">.</text:span><text:span text:style-name="T22">3</text:span>0<text:span text:style-name="T7">6</text:span>,20</text:p>
          </table:table-cell>
          <table:table-cell table:style-name="Tabella31.A1" office:value-type="string">
            <text:p text:style-name="P162"><text:span text:style-name="T22">0</text:span>,<text:span text:style-name="T22">0</text:span>0</text:p>
          </table:table-cell>
          <table:table-cell table:style-name="Tabella31.A1" office:value-type="string">
            <text:p text:style-name="P497"><text:span text:style-name="T7">8</text:span>0<text:span text:style-name="T22">6</text:span><text:span text:style-name="T7">.</text:span>3<text:span text:style-name="T22">06</text:span>,<text:span text:style-name="T22">2</text:span>0</text:p>
          </table:table-cell>
          <table:table-cell table:style-name="Tabella31.A1" office:value-type="string">
            <text:p text:style-name="P226"><text:span text:style-name="T22">1</text:span>.<text:span text:style-name="T22">440</text:span>.<text:span text:style-name="T22">000</text:span>,<text:span text:style-name="T22">0</text:span>0</text:p>
          </table:table-cell>
        </table:table-row>
        <table:table-row table:style-name="Tabella31.2"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P249">PER ABUSI</text:p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</table:table-row>
        <table:table-row table:style-name="Tabella31.3">
          <table:table-cell table:style-name="Tabella31.A1" office:value-type="string">
            <text:p text:style-name="P128">4<text:span text:style-name="T26"> </text:span><text:span text:style-name="T22">0</text:span>5<text:span text:style-name="T26"> </text:span><text:span text:style-name="T22">105</text:span>5</text:p>
          </table:table-cell>
          <table:table-cell table:style-name="Tabella31.A1" office:value-type="string">
            <text:p text:style-name="P182"><text:span text:style-name="T78">1</text:span><text:span text:style-name="T73">0</text:span><text:span text:style-name="T79">5</text:span><text:span text:style-name="T73">5</text:span><text:span text:style-name="T80"> </text:span><text:span text:style-name="T52">PROVENTI DERIVANTI DA MONETIZ-</text:span></text:p>
          </table:table-cell>
          <table:table-cell table:style-name="Tabella31.A1" office:value-type="string">
            <text:p text:style-name="P231"><text:span text:style-name="T22">642</text:span>.<text:span text:style-name="T22">02</text:span>8<text:span text:style-name="T7">,</text:span><text:span text:style-name="T22">1</text:span>7</text:p>
          </table:table-cell>
          <table:table-cell table:style-name="Tabella31.A1" office:value-type="string">
            <text:p text:style-name="P366"><text:span text:style-name="T22">6</text:span>7<text:span text:style-name="T7">6</text:span>.0<text:span text:style-name="T7">0</text:span>0,<text:span text:style-name="T7">0</text:span>0</text:p>
          </table:table-cell>
          <table:table-cell table:style-name="Tabella31.A1" office:value-type="string">
            <text:p text:style-name="P163"><text:span text:style-name="T22">0</text:span>,<text:span text:style-name="T22">0</text:span>0</text:p>
          </table:table-cell>
          <table:table-cell table:style-name="Tabella31.A1" office:value-type="string">
            <text:p text:style-name="P163"><text:span text:style-name="T22">6</text:span>.<text:span text:style-name="T22">000</text:span>,<text:span text:style-name="T22">0</text:span>0</text:p>
          </table:table-cell>
          <table:table-cell table:style-name="Tabella31.A1" office:value-type="string">
            <text:p text:style-name="P366"><text:span text:style-name="T22">670</text:span>.<text:span text:style-name="T22">000</text:span>,<text:span text:style-name="T22">0</text:span>0</text:p>
          </table:table-cell>
        </table:table-row>
        <table:table-row table:style-name="Tabella31.4"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P244">ZAZIONI VARIE</text:p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Standard"/>
          </table:table-cell>
        </table:table-row>
        <table:table-row table:style-name="Tabella31.5">
          <table:table-cell table:style-name="Tabella31.A1" office:value-type="string">
            <text:p text:style-name="P130">4<text:span text:style-name="T26"> </text:span><text:span text:style-name="T22">0</text:span>5<text:span text:style-name="T26"> </text:span><text:span text:style-name="T22">106</text:span>0</text:p>
          </table:table-cell>
          <table:table-cell table:style-name="Tabella31.A1" office:value-type="string">
            <text:p text:style-name="P219"><text:span text:style-name="T78">1</text:span><text:span text:style-name="T73">0</text:span><text:span text:style-name="T79">6</text:span><text:span text:style-name="T73">0</text:span><text:span text:style-name="T80"> </text:span><text:span text:style-name="T52">TRASFERIMENTI DI CAPITALE STRAORDINARI DA ALTRI SOGGETTI</text:span></text:p>
          </table:table-cell>
          <table:table-cell table:style-name="Tabella31.C5" office:value-type="string">
            <text:p text:style-name="P196"><text:span text:style-name="T22">1</text:span><text:span text:style-name="T5">.</text:span><text:span text:style-name="T7">5</text:span><text:span text:style-name="T22">05</text:span>.<text:span text:style-name="T22">116</text:span>,<text:span text:style-name="T22">4</text:span>1</text:p>
          </table:table-cell>
          <table:table-cell table:style-name="Tabella31.C5" office:value-type="string">
            <text:p text:style-name="P227"><text:span text:style-name="T22">5</text:span><text:span text:style-name="T5">.</text:span><text:span text:style-name="T7">7</text:span><text:span text:style-name="T22">3</text:span>5<text:span text:style-name="T7">.</text:span><text:span text:style-name="T22">5</text:span>6<text:span text:style-name="T7">7</text:span>,00</text:p>
          </table:table-cell>
          <table:table-cell table:style-name="Tabella31.C5" office:value-type="string">
            <text:p text:style-name="P164"><text:span text:style-name="T22">0</text:span>,<text:span text:style-name="T22">0</text:span>0</text:p>
          </table:table-cell>
          <table:table-cell table:style-name="Tabella31.C5" office:value-type="string">
            <text:p text:style-name="P469"><text:span text:style-name="T7">4</text:span><text:span text:style-name="T5">.</text:span><text:span text:style-name="T22">7</text:span><text:span text:style-name="T7">5</text:span>5.<text:span text:style-name="T7">6</text:span>8<text:span text:style-name="T22">2</text:span><text:span text:style-name="T7">,</text:span>56</text:p>
          </table:table-cell>
          <table:table-cell table:style-name="Tabella31.C5" office:value-type="string">
            <text:p text:style-name="P364"><text:span text:style-name="T22">979</text:span>.<text:span text:style-name="T22">884</text:span>,<text:span text:style-name="T22">4</text:span>4</text:p>
          </table:table-cell>
        </table:table-row>
        <table:table-row table:style-name="Tabella31.6"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P264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5</text:span>ª</text:p>
          </table:table-cell>
          <table:table-cell table:style-name="Tabella31.C6" office:value-type="string">
            <text:p text:style-name="P195"><text:span text:style-name="T22">4</text:span><text:span text:style-name="T5">.</text:span><text:span text:style-name="T7">6</text:span><text:span text:style-name="T22">13</text:span>.<text:span text:style-name="T22">463</text:span>,<text:span text:style-name="T22">2</text:span>7</text:p>
          </table:table-cell>
          <table:table-cell table:style-name="Tabella31.C6" office:value-type="string">
            <text:p text:style-name="P262"><text:span text:style-name="T22">8</text:span><text:span text:style-name="T5">.</text:span><text:span text:style-name="T7">6</text:span><text:span text:style-name="T22">5</text:span>7<text:span text:style-name="T7">.</text:span><text:span text:style-name="T22">8</text:span>7<text:span text:style-name="T7">3</text:span>,20</text:p>
          </table:table-cell>
          <table:table-cell table:style-name="Tabella31.C6" office:value-type="string">
            <text:p text:style-name="P490"><text:span text:style-name="T22">0</text:span>,<text:span text:style-name="T22">0</text:span>0</text:p>
          </table:table-cell>
          <table:table-cell table:style-name="Tabella31.C6" office:value-type="string">
            <text:p text:style-name="P468"><text:span text:style-name="T7">5</text:span><text:span text:style-name="T5">.</text:span><text:span text:style-name="T22">5</text:span><text:span text:style-name="T7">6</text:span>7.<text:span text:style-name="T7">9</text:span>8<text:span text:style-name="T22">8</text:span><text:span text:style-name="T7">,</text:span>76</text:p>
          </table:table-cell>
          <table:table-cell table:style-name="Tabella31.C6" office:value-type="string">
            <text:p text:style-name="P262"><text:span text:style-name="T22">3</text:span>.<text:span text:style-name="T22">089</text:span>.<text:span text:style-name="T22">884</text:span>,<text:span text:style-name="T22">4</text:span>4</text:p>
          </table:table-cell>
        </table:table-row>
      </table:table>
      <text:p text:style-name="P65"><text:span text:style-name="T55">4 </text:span><text:span text:style-name="T56"><text:s/></text:span><text:span text:style-name="T55">06</text:span><text:span text:style-name="T58"> </text:span><text:span text:style-name="T48">Categoria</text:span><text:span text:style-name="T49"> </text:span><text:span text:style-name="T48">6ª -</text:span></text:p>
      <text:p text:style-name="P604"><text:span text:style-name="T52">RISCOSSIONE CREDITI</text:span></text:p>
      <text:p text:style-name="P39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column table:style-name="Tabella32.G"/>
        <table:table-row table:style-name="Tabella32.1">
          <table:table-cell table:style-name="Tabella32.A1" office:value-type="string">
            <text:p text:style-name="P127">4<text:span text:style-name="T26"> </text:span><text:span text:style-name="T22">0</text:span>6<text:span text:style-name="T26"> </text:span><text:span text:style-name="T22">107</text:span>0</text:p>
          </table:table-cell>
          <table:table-cell table:style-name="Tabella32.A1" office:value-type="string">
            <text:p text:style-name="P188"><text:span text:style-name="T78">1</text:span><text:span text:style-name="T73">0</text:span><text:span text:style-name="T79">7</text:span><text:span text:style-name="T73">0</text:span><text:span text:style-name="T80"> </text:span><text:span text:style-name="T52">DEPOSITI BANCARI A DESTINAZIO-</text:span></text:p>
          </table:table-cell>
          <table:table-cell table:style-name="Tabella32.A1" office:value-type="string">
            <text:p text:style-name="P253"><text:span text:style-name="T22">0</text:span>,<text:span text:style-name="T22">0</text:span>0</text:p>
          </table:table-cell>
          <table:table-cell table:style-name="Tabella32.A1" office:value-type="string">
            <text:p text:style-name="P439"><text:span text:style-name="T22">0</text:span>,<text:span text:style-name="T22">0</text:span>0</text:p>
          </table:table-cell>
          <table:table-cell table:style-name="Tabella32.A1" office:value-type="string">
            <text:p text:style-name="P323"><text:span text:style-name="T22">0</text:span>,<text:span text:style-name="T22">0</text:span>0</text:p>
          </table:table-cell>
          <table:table-cell table:style-name="Tabella32.A1" office:value-type="string">
            <text:p text:style-name="P369"><text:span text:style-name="T22">0</text:span>,<text:span text:style-name="T22">0</text:span>0</text:p>
          </table:table-cell>
          <table:table-cell table:style-name="Tabella32.A1" office:value-type="string">
            <text:p text:style-name="P179"><text:span text:style-name="T22">0</text:span>,<text:span text:style-name="T22">0</text:span>0</text:p>
          </table:table-cell>
        </table:table-row>
        <table:table-row table:style-name="Tabella32.2">
          <table:table-cell table:style-name="Tabella32.A1" office:value-type="string">
            <text:p text:style-name="P287"/>
            <text:p text:style-name="P141">4<text:span text:style-name="T26"> </text:span><text:span text:style-name="T22">0</text:span>6<text:span text:style-name="T26"> </text:span><text:span text:style-name="T22">108</text:span>0</text:p>
          </table:table-cell>
          <table:table-cell table:style-name="Tabella32.A1" office:value-type="string">
            <text:p text:style-name="P499">NE VINCOLATA - PRELEVAMENTI</text:p>
            <text:p text:style-name="P502"><text:span text:style-name="T78">1</text:span><text:span text:style-name="T73">0</text:span><text:span text:style-name="T79">8</text:span><text:span text:style-name="T73">0</text:span><text:span text:style-name="T80"> </text:span><text:span text:style-name="T52">RISCOSSIONE DI CREDITI DIVERSI</text:span></text:p>
          </table:table-cell>
          <table:table-cell table:style-name="Tabella32.C2" office:value-type="string">
            <text:p text:style-name="P500"/>
            <text:p text:style-name="P258"><text:span text:style-name="T22">0</text:span>,<text:span text:style-name="T22">0</text:span>0</text:p>
          </table:table-cell>
          <table:table-cell table:style-name="Tabella32.C2" office:value-type="string">
            <text:p text:style-name="P500"/>
            <text:p text:style-name="P441"><text:span text:style-name="T22">0</text:span>,<text:span text:style-name="T22">0</text:span>0</text:p>
          </table:table-cell>
          <table:table-cell table:style-name="Tabella32.C2" office:value-type="string">
            <text:p text:style-name="P500"/>
            <text:p text:style-name="P167"><text:span text:style-name="T22">66</text:span>.<text:span text:style-name="T22">612</text:span>,<text:span text:style-name="T22">0</text:span>0</text:p>
          </table:table-cell>
          <table:table-cell table:style-name="Tabella32.C2" office:value-type="string">
            <text:p text:style-name="P500"/>
            <text:p text:style-name="P373"><text:span text:style-name="T22">0</text:span>,<text:span text:style-name="T22">0</text:span>0</text:p>
          </table:table-cell>
          <table:table-cell table:style-name="Tabella32.C2" office:value-type="string">
            <text:p text:style-name="P500"/>
            <text:p text:style-name="P331"><text:span text:style-name="T7">6</text:span>6.<text:span text:style-name="T7">6</text:span>1<text:span text:style-name="T7">2</text:span>,00</text:p>
          </table:table-cell>
        </table:table-row>
        <table:table-row table:style-name="Tabella32.3">
          <table:table-cell table:style-name="Tabella32.A1" office:value-type="string">
            <text:p text:style-name="Standard"/>
          </table:table-cell>
          <table:table-cell table:style-name="Tabella32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6</text:span>ª</text:p>
          </table:table-cell>
          <table:table-cell table:style-name="Tabella32.C3" office:value-type="string">
            <text:p text:style-name="P257"><text:span text:style-name="T22">0</text:span>,<text:span text:style-name="T22">0</text:span>0</text:p>
          </table:table-cell>
          <table:table-cell table:style-name="Tabella32.C3" office:value-type="string">
            <text:p text:style-name="P440"><text:span text:style-name="T22">0</text:span>,<text:span text:style-name="T22">0</text:span>0</text:p>
          </table:table-cell>
          <table:table-cell table:style-name="Tabella32.C3" office:value-type="string">
            <text:p text:style-name="P503"><text:span text:style-name="T22">66</text:span>.<text:span text:style-name="T22">612</text:span>,<text:span text:style-name="T22">0</text:span>0</text:p>
          </table:table-cell>
          <table:table-cell table:style-name="Tabella32.C3" office:value-type="string">
            <text:p text:style-name="P371"><text:span text:style-name="T22">0</text:span>,<text:span text:style-name="T22">0</text:span>0</text:p>
          </table:table-cell>
          <table:table-cell table:style-name="Tabella32.C3" office:value-type="string">
            <text:p text:style-name="P429"><text:span text:style-name="T7">6</text:span>6.<text:span text:style-name="T7">6</text:span>1<text:span text:style-name="T7">2</text:span>,00</text:p>
          </table:table-cell>
        </table:table-row>
      </table:table>
      <text:p text:style-name="P17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column table:style-name="Tabella33.G"/>
        <table:table-column table:style-name="Tabella33.H"/>
        <table:table-column table:style-name="Tabella33.I"/>
        <table:table-row table:style-name="Tabella33.1">
          <table:table-cell table:style-name="Tabella33.A1" table:number-columns-spanned="3" office:value-type="string">
            <text:p text:style-name="P100">RISORSA</text:p>
          </table:table-cell>
          <table:covered-table-cell/>
          <table:covered-table-cell/>
          <table:table-cell table:style-name="Tabella33.A1" office:value-type="string">
            <text:p text:style-name="P266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33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33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33.A1" office:value-type="string">
            <text:p text:style-name="P267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33.2">
          <table:table-cell table:style-name="Tabella33.A1" table:number-columns-spanned="3" office:value-type="string">
            <text:p text:style-name="P267"/>
          </table:table-cell>
          <table:covered-table-cell/>
          <table:covered-table-cell/>
          <table:table-cell table:style-name="Tabella33.A1" office:value-type="string">
            <text:p text:style-name="P267"/>
          </table:table-cell>
          <table:table-cell table:style-name="Tabella33.A1" office:value-type="string">
            <text:p text:style-name="P267"/>
          </table:table-cell>
          <table:table-cell table:style-name="Tabella33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33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33.A1" office:value-type="string">
            <text:p text:style-name="P108"/>
          </table:table-cell>
        </table:table-row>
        <table:table-row table:style-name="Tabella33.3">
          <table:table-cell table:style-name="Tabella33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33.A1" table:number-columns-spanned="2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covered-table-cell/>
          <table:table-cell table:style-name="Tabella33.A1" office:value-type="string">
            <text:p text:style-name="P110"/>
          </table:table-cell>
          <table:table-cell table:style-name="Tabella33.A1" office:value-type="string">
            <text:p text:style-name="P110"/>
          </table:table-cell>
          <table:table-cell table:style-name="Tabella33.A1" table:number-columns-spanned="2" office:value-type="string">
            <text:p text:style-name="P110"/>
          </table:table-cell>
          <table:covered-table-cell/>
          <table:table-cell table:style-name="Tabella33.A1" office:value-type="string">
            <text:p text:style-name="P110"/>
          </table:table-cell>
          <table:table-cell table:style-name="Tabella33.A1" office:value-type="string">
            <text:p text:style-name="P110"/>
          </table:table-cell>
        </table:table-row>
        <table:table-row table:style-name="Tabella33.4">
          <table:table-cell table:style-name="Tabella33.A1" office:value-type="string">
            <text:p text:style-name="P110"/>
          </table:table-cell>
          <table:table-cell table:style-name="Tabella33.A1" table:number-columns-spanned="2" office:value-type="string">
            <text:p text:style-name="P110"/>
          </table:table-cell>
          <table:covered-table-cell/>
          <table:table-cell table:style-name="Tabella33.A1" office:value-type="string">
            <text:p text:style-name="P110"/>
          </table:table-cell>
          <table:table-cell table:style-name="Tabella33.A1" office:value-type="string">
            <text:p text:style-name="P110"/>
          </table:table-cell>
          <table:table-cell table:style-name="Tabella33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33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33.A1" office:value-type="string">
            <text:p text:style-name="P112"/>
          </table:table-cell>
          <table:table-cell table:style-name="Tabella33.A1" office:value-type="string">
            <text:p text:style-name="P112"/>
          </table:table-cell>
        </table:table-row>
        <table:table-row table:style-name="Tabella33.5">
          <table:table-cell table:style-name="Tabella33.A1" office:value-type="string">
            <text:p text:style-name="P113">1</text:p>
          </table:table-cell>
          <table:table-cell table:style-name="Tabella33.A1" table:number-columns-spanned="2" office:value-type="string">
            <text:p text:style-name="P114">2</text:p>
          </table:table-cell>
          <table:covered-table-cell/>
          <table:table-cell table:style-name="Tabella33.A1" office:value-type="string">
            <text:p text:style-name="P268">3</text:p>
          </table:table-cell>
          <table:table-cell table:style-name="Tabella33.A1" office:value-type="string">
            <text:p text:style-name="P116">4</text:p>
          </table:table-cell>
          <table:table-cell table:style-name="Tabella33.A1" office:value-type="string">
            <text:p text:style-name="P117">5</text:p>
          </table:table-cell>
          <table:table-cell table:style-name="Tabella33.A1" office:value-type="string">
            <text:p text:style-name="P118">6</text:p>
          </table:table-cell>
          <table:table-cell table:style-name="Tabella33.A1" office:value-type="string">
            <text:p text:style-name="P269">7</text:p>
          </table:table-cell>
          <table:table-cell table:style-name="Tabella33.A1" office:value-type="string">
            <text:p text:style-name="P270">8</text:p>
          </table:table-cell>
        </table:table-row>
        <table:table-row table:style-name="Tabella33.6">
          <table:table-cell table:style-name="Tabella33.A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3.I6" office:value-type="string">
            <text:p text:style-name="Standard"/>
          </table:table-cell>
        </table:table-row>
        <table:table-row table:style-name="Tabella33.7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7" office:value-type="string">
            <text:p text:style-name="P95"><text:span text:style-name="T3">R</text:span><text:span text:style-name="T7">i</text:span>a<text:span text:style-name="T26">s</text:span><text:span text:style-name="T3">s</text:span><text:span text:style-name="T26">u</text:span>nto<text:span text:style-name="T26"> </text:span><text:span text:style-name="T22">Ti</text:span><text:span text:style-name="T3">t</text:span><text:span text:style-name="T7">o</text:span><text:span text:style-name="T22">l</text:span>o <text:span text:style-name="T7"><text:s/></text:span>4°<text:span text:style-name="T7"> </text:span>-</text:p>
          </table:table-cell>
          <table:table-cell table:style-name="Tabella33.D7" office:value-type="string">
            <text:p text:style-name="P97"/>
            <text:p text:style-name="P97"/>
            <text:p text:style-name="P97"/>
            <text:p text:style-name="P97"/>
            <text:p text:style-name="P504"/>
            <text:p text:style-name="P295"><text:span text:style-name="T22">2</text:span>.<text:span text:style-name="T22">054</text:span>.<text:span text:style-name="T22">457</text:span>,<text:span text:style-name="T22">9</text:span>5</text:p>
          </table:table-cell>
          <table:table-cell table:style-name="Tabella33.D7" office:value-type="string">
            <text:p text:style-name="P97"/>
            <text:p text:style-name="P97"/>
            <text:p text:style-name="P97"/>
            <text:p text:style-name="P97"/>
            <text:p text:style-name="P504"/>
            <text:p text:style-name="P412"><text:span text:style-name="T7">3</text:span><text:span text:style-name="T5">.</text:span><text:span text:style-name="T22">7</text:span><text:span text:style-name="T7">8</text:span>6.<text:span text:style-name="T7">8</text:span>2<text:span text:style-name="T22">0</text:span><text:span text:style-name="T7">,</text:span>00</text:p>
          </table:table-cell>
          <table:table-cell table:style-name="Tabella33.D7" office:value-type="string">
            <text:p text:style-name="P97"/>
            <text:p text:style-name="P97"/>
            <text:p text:style-name="P97"/>
            <text:p text:style-name="P97"/>
            <text:p text:style-name="P504"/>
            <text:p text:style-name="P505"><text:span text:style-name="T7">1</text:span>5.<text:span text:style-name="T7">0</text:span>0<text:span text:style-name="T7">0</text:span>,00</text:p>
          </table:table-cell>
          <table:table-cell table:style-name="Tabella33.D7" office:value-type="string">
            <text:p text:style-name="P97"/>
            <text:p text:style-name="P97"/>
            <text:p text:style-name="P97"/>
            <text:p text:style-name="P97"/>
            <text:p text:style-name="P504"/>
            <text:p text:style-name="P508"><text:span text:style-name="T22">1</text:span>.<text:span text:style-name="T22">734</text:span>.<text:span text:style-name="T22">820</text:span>,<text:span text:style-name="T22">0</text:span>0</text:p>
          </table:table-cell>
          <table:table-cell table:style-name="Tabella33.H7" office:value-type="string">
            <text:p text:style-name="P97"/>
            <text:p text:style-name="P97"/>
            <text:p text:style-name="P97"/>
            <text:p text:style-name="P97"/>
            <text:p text:style-name="P504"/>
            <text:p text:style-name="P416"><text:span text:style-name="T64">2</text:span><text:span text:style-name="T61">.</text:span><text:span text:style-name="T64">067</text:span><text:span text:style-name="T61">.</text:span><text:span text:style-name="T64">000</text:span><text:span text:style-name="T61">,</text:span><text:span text:style-name="T64">0</text:span><text:span text:style-name="T61">0</text:span></text:p>
          </table:table-cell>
          <table:table-cell table:style-name="Tabella33.I6" office:value-type="string">
            <text:p text:style-name="P416"/>
          </table:table-cell>
        </table:table-row>
        <table:table-row table:style-name="Tabella33.8">
          <table:table-cell table:style-name="Tabella33.A7" table:number-columns-spanned="2" office:value-type="string">
            <text:p text:style-name="P416"/>
          </table:table-cell>
          <table:covered-table-cell/>
          <table:table-cell table:style-name="Tabella33.C8" office:value-type="string">
            <text:p text:style-name="P274"><text:span text:style-name="T65">E</text:span><text:span text:style-name="T71">N</text:span><text:span text:style-name="T65">T</text:span><text:span text:style-name="T71">RA</text:span><text:span text:style-name="T65">T</text:span><text:span text:style-name="T71">E</text:span><text:span text:style-name="T63"> </text:span><text:span text:style-name="T71">D</text:span><text:span text:style-name="T65">E</text:span><text:span text:style-name="T71">RIVAN</text:span><text:span text:style-name="T65">T</text:span><text:span text:style-name="T71">I DA A</text:span><text:span text:style-name="T65">L</text:span><text:span text:style-name="T71">I</text:span><text:span text:style-name="T65">E</text:span><text:span text:style-name="T71">NA</text:span><text:span text:style-name="T69">Z</text:span><text:span text:style-name="T71">IO</text:span></text:p>
          </table:table-cell>
          <table:table-cell table:style-name="Tabella33.D7" office:value-type="string">
            <text:p text:style-name="P274"/>
          </table:table-cell>
          <table:table-cell table:style-name="Tabella33.D7" office:value-type="string">
            <text:p text:style-name="P274"/>
          </table:table-cell>
          <table:table-cell table:style-name="Tabella33.D7" office:value-type="string">
            <text:p text:style-name="P274"/>
          </table:table-cell>
          <table:table-cell table:style-name="Tabella33.D7" office:value-type="string">
            <text:p text:style-name="P274"/>
          </table:table-cell>
          <table:table-cell table:style-name="Tabella33.H7" office:value-type="string">
            <text:p text:style-name="P274"/>
          </table:table-cell>
          <table:table-cell table:style-name="Tabella33.I6" office:value-type="string">
            <text:p text:style-name="P274"/>
          </table:table-cell>
        </table:table-row>
        <table:table-row table:style-name="Tabella33.9">
          <table:table-cell table:style-name="Tabella33.A7" table:number-columns-spanned="2" office:value-type="string">
            <text:p text:style-name="P274"/>
          </table:table-cell>
          <table:covered-table-cell/>
          <table:table-cell table:style-name="Tabella33.C8" office:value-type="string">
            <text:p text:style-name="P275"><text:span text:style-name="T71">NI,</text:span><text:span text:style-name="T65"> </text:span><text:span text:style-name="T71">DA </text:span><text:span text:style-name="T65">T</text:span><text:span text:style-name="T71">RASF</text:span><text:span text:style-name="T65">E</text:span><text:span text:style-name="T71">RIM</text:span><text:span text:style-name="T65">E</text:span><text:span text:style-name="T71">N</text:span><text:span text:style-name="T65">T</text:span><text:span text:style-name="T71">I DI CAPI-</text:span></text:p>
          </table:table-cell>
          <table:table-cell table:style-name="Tabella33.D7" office:value-type="string">
            <text:p text:style-name="P275"/>
          </table:table-cell>
          <table:table-cell table:style-name="Tabella33.D7" office:value-type="string">
            <text:p text:style-name="P275"/>
          </table:table-cell>
          <table:table-cell table:style-name="Tabella33.D7" office:value-type="string">
            <text:p text:style-name="P275"/>
          </table:table-cell>
          <table:table-cell table:style-name="Tabella33.D7" office:value-type="string">
            <text:p text:style-name="P275"/>
          </table:table-cell>
          <table:table-cell table:style-name="Tabella33.H7" office:value-type="string">
            <text:p text:style-name="P275"/>
          </table:table-cell>
          <table:table-cell table:style-name="Tabella33.I6" office:value-type="string">
            <text:p text:style-name="P275"/>
          </table:table-cell>
        </table:table-row>
        <table:table-row table:style-name="Tabella33.10">
          <table:table-cell table:style-name="Tabella33.A7" table:number-columns-spanned="2" office:value-type="string">
            <text:p text:style-name="P275"/>
          </table:table-cell>
          <table:covered-table-cell/>
          <table:table-cell table:style-name="Tabella33.C8" office:value-type="string">
            <text:p text:style-name="P276"><text:span text:style-name="T65">T</text:span><text:span text:style-name="T71">A</text:span><text:span text:style-name="T65">L</text:span><text:span text:style-name="T71">E</text:span><text:span text:style-name="T63"> </text:span><text:span text:style-name="T71">E</text:span><text:span text:style-name="T63"> </text:span><text:span text:style-name="T71">DA RISCOSSIONE</text:span><text:span text:style-name="T63"> </text:span><text:span text:style-name="T71">DI CR</text:span><text:span text:style-name="T65">E</text:span><text:span text:style-name="T71">-</text:span></text:p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H7" office:value-type="string">
            <text:p text:style-name="P276"/>
          </table:table-cell>
          <table:table-cell table:style-name="Tabella33.I6" office:value-type="string">
            <text:p text:style-name="P276"/>
          </table:table-cell>
        </table:table-row>
        <table:table-row table:style-name="Tabella33.11">
          <table:table-cell table:style-name="Tabella33.A7" table:number-columns-spanned="2" office:value-type="string">
            <text:p text:style-name="P276"/>
          </table:table-cell>
          <table:covered-table-cell/>
          <table:table-cell table:style-name="Tabella33.C8" office:value-type="string">
            <text:p text:style-name="P276"><text:span text:style-name="T71">DI</text:span><text:span text:style-name="T65">T</text:span><text:span text:style-name="T71">I</text:span></text:p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D7" office:value-type="string">
            <text:p text:style-name="P276"/>
          </table:table-cell>
          <table:table-cell table:style-name="Tabella33.H7" office:value-type="string">
            <text:p text:style-name="P276"/>
          </table:table-cell>
          <table:table-cell table:style-name="Tabella33.I6" office:value-type="string">
            <text:p text:style-name="P276"/>
          </table:table-cell>
        </table:table-row>
        <table:table-row table:style-name="Tabella33.12">
          <table:table-cell table:style-name="Tabella33.A7" table:number-columns-spanned="2" office:value-type="string">
            <text:p text:style-name="P276"/>
          </table:table-cell>
          <table:covered-table-cell/>
          <table:table-cell table:style-name="Tabella33.C8" office:value-type="string">
            <text:p text:style-name="P401"><text:span text:style-name="T71">4</text:span><text:span text:style-name="T67">0</text:span><text:span text:style-name="T71">1 <text:s text:c="2"/></text:span><text:span text:style-name="T72"><text:s/></text:span><text:span text:style-name="T71">C</text:span><text:span text:style-name="T65">a</text:span><text:span text:style-name="T71">te</text:span><text:span text:style-name="T65">go</text:span><text:span text:style-name="T71">r</text:span><text:span text:style-name="T65">i</text:span><text:span text:style-name="T71">a </text:span><text:span text:style-name="T67"><text:s/></text:span><text:span text:style-name="T65">1</text:span><text:span text:style-name="T71">ª -</text:span></text:p>
          </table:table-cell>
          <table:table-cell table:style-name="Tabella33.D7" office:value-type="string">
            <text:p text:style-name="P401"/>
          </table:table-cell>
          <table:table-cell table:style-name="Tabella33.D7" office:value-type="string">
            <text:p text:style-name="P401"/>
          </table:table-cell>
          <table:table-cell table:style-name="Tabella33.D7" office:value-type="string">
            <text:p text:style-name="P401"/>
          </table:table-cell>
          <table:table-cell table:style-name="Tabella33.D7" office:value-type="string">
            <text:p text:style-name="P401"/>
          </table:table-cell>
          <table:table-cell table:style-name="Tabella33.H7" office:value-type="string">
            <text:p text:style-name="P401"/>
          </table:table-cell>
          <table:table-cell table:style-name="Tabella33.I6" office:value-type="string">
            <text:p text:style-name="P401"/>
          </table:table-cell>
        </table:table-row>
        <table:table-row table:style-name="Tabella33.13">
          <table:table-cell table:style-name="Tabella33.A7" table:number-columns-spanned="2" office:value-type="string">
            <text:p text:style-name="P401"/>
          </table:table-cell>
          <table:covered-table-cell/>
          <table:table-cell table:style-name="Tabella33.C8" office:value-type="string">
            <text:p text:style-name="P278">A<text:span text:style-name="T22">L</text:span>I<text:span text:style-name="T22">E</text:span>NA<text:span text:style-name="T5">Z</text:span>IONE<text:span text:style-name="T26"> </text:span>DI <text:span text:style-name="T22">BE</text:span>NI PA<text:span text:style-name="T22">T</text:span>RIMO-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1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NIA<text:span text:style-name="T22">L</text:span>I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2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402">4<text:span text:style-name="T7">0</text:span>2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2</text:span>ª -</text:p>
          </table:table-cell>
          <table:table-cell table:style-name="Tabella33.D13" office:value-type="string">
            <text:p text:style-name="P510"><text:span text:style-name="T22">0</text:span><text:span text:style-name="T5">,</text:span><text:span text:style-name="T7">0</text:span>0</text:p>
          </table:table-cell>
          <table:table-cell table:style-name="Tabella33.D13" office:value-type="string">
            <text:p text:style-name="P512"><text:span text:style-name="T22">0</text:span>,<text:span text:style-name="T22">0</text:span>0</text:p>
          </table:table-cell>
          <table:table-cell table:style-name="Tabella33.D13" office:value-type="string">
            <text:p text:style-name="P393"><text:span text:style-name="T22">0</text:span>,<text:span text:style-name="T22">0</text:span>0</text:p>
          </table:table-cell>
          <table:table-cell table:style-name="Tabella33.D13" office:value-type="string">
            <text:p text:style-name="P422"><text:span text:style-name="T22">0</text:span>,<text:span text:style-name="T22">0</text:span>0</text:p>
          </table:table-cell>
          <table:table-cell table:style-name="Tabella33.A7" office:value-type="string">
            <text:p text:style-name="P514"><text:span text:style-name="T64">0</text:span><text:span text:style-name="T61">,</text:span><text:span text:style-name="T64">0</text:span><text:span text:style-name="T61">0</text:span></text:p>
          </table:table-cell>
          <table:table-cell table:style-name="Tabella33.I6" office:value-type="string">
            <text:p text:style-name="P514"/>
          </table:table-cell>
        </table:table-row>
        <table:table-row table:style-name="Tabella33.13">
          <table:table-cell table:style-name="Tabella33.A7" table:number-columns-spanned="2" office:value-type="string">
            <text:p text:style-name="P514"/>
          </table:table-cell>
          <table:covered-table-cell/>
          <table:table-cell table:style-name="Tabella33.C8" office:value-type="string">
            <text:p text:style-name="P278"><text:span text:style-name="T22">T</text:span>RASF<text:span text:style-name="T22">E</text:span>RIM<text:span text:style-name="T22">E</text:span>N<text:span text:style-name="T22">T</text:span>I DI CAPI<text:span text:style-name="T22">T</text:span>A<text:span text:style-name="T22">L</text:span>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8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DA<text:span text:style-name="T22">LL</text:span>O<text:span text:style-name="T22"> </text:span>S<text:span text:style-name="T22">T</text:span>A<text:span text:style-name="T22">T</text:span>O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8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403">4<text:span text:style-name="T7">0</text:span>3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3</text:span>ª -</text:p>
          </table:table-cell>
          <table:table-cell table:style-name="Tabella33.D13" office:value-type="string">
            <text:p text:style-name="P420"><text:span text:style-name="T22">33</text:span>.<text:span text:style-name="T22">144</text:span>,<text:span text:style-name="T22">0</text:span>4</text:p>
          </table:table-cell>
          <table:table-cell table:style-name="Tabella33.D13" office:value-type="string">
            <text:p text:style-name="P410"><text:span text:style-name="T7">3</text:span><text:span text:style-name="T5">.</text:span><text:span text:style-name="T22">4</text:span><text:span text:style-name="T7">5</text:span>3.<text:span text:style-name="T7">3</text:span>0<text:span text:style-name="T22">8</text:span><text:span text:style-name="T7">,</text:span>86</text:p>
          </table:table-cell>
          <table:table-cell table:style-name="Tabella33.D13" office:value-type="string">
            <text:p text:style-name="P394"><text:span text:style-name="T22">0</text:span>,<text:span text:style-name="T22">0</text:span>0</text:p>
          </table:table-cell>
          <table:table-cell table:style-name="Tabella33.D13" office:value-type="string">
            <text:p text:style-name="P409"><text:span text:style-name="T22">795</text:span>.<text:span text:style-name="T22">184</text:span>,<text:span text:style-name="T22">0</text:span>4</text:p>
          </table:table-cell>
          <table:table-cell table:style-name="Tabella33.A7" office:value-type="string">
            <text:p text:style-name="P414"><text:span text:style-name="T64">2</text:span><text:span text:style-name="T61">.</text:span><text:span text:style-name="T64">658</text:span><text:span text:style-name="T61">.</text:span><text:span text:style-name="T64">124</text:span><text:span text:style-name="T61">,</text:span><text:span text:style-name="T64">8</text:span><text:span text:style-name="T61">2</text:span></text:p>
          </table:table-cell>
          <table:table-cell table:style-name="Tabella33.I6" office:value-type="string">
            <text:p text:style-name="P414"/>
          </table:table-cell>
        </table:table-row>
        <table:table-row table:style-name="Tabella33.13">
          <table:table-cell table:style-name="Tabella33.A7" table:number-columns-spanned="2" office:value-type="string">
            <text:p text:style-name="P414"/>
          </table:table-cell>
          <table:covered-table-cell/>
          <table:table-cell table:style-name="Tabella33.C8" office:value-type="string">
            <text:p text:style-name="P278"><text:span text:style-name="T22">T</text:span>RASF<text:span text:style-name="T22">E</text:span>RIM<text:span text:style-name="T22">E</text:span>N<text:span text:style-name="T22">T</text:span>I DI CAPI<text:span text:style-name="T22">T</text:span>A<text:span text:style-name="T22">L</text:span>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1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DA<text:span text:style-name="T22">LL</text:span>A R<text:span text:style-name="T22">E</text:span>GION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2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402">4<text:span text:style-name="T7">0</text:span>4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4</text:span>ª -</text:p>
          </table:table-cell>
          <table:table-cell table:style-name="Tabella33.D13" office:value-type="string">
            <text:p text:style-name="P388"><text:span text:style-name="T22">801</text:span>.<text:span text:style-name="T22">300</text:span>,<text:span text:style-name="T22">1</text:span>5</text:p>
          </table:table-cell>
          <table:table-cell table:style-name="Tabella33.D13" office:value-type="string">
            <text:p text:style-name="P413"><text:span text:style-name="T7">1</text:span><text:span text:style-name="T5">.</text:span><text:span text:style-name="T22">2</text:span><text:span text:style-name="T7">8</text:span>1.<text:span text:style-name="T7">1</text:span>1<text:span text:style-name="T22">8</text:span><text:span text:style-name="T7">,</text:span>90</text:p>
          </table:table-cell>
          <table:table-cell table:style-name="Tabella33.D13" office:value-type="string">
            <text:p text:style-name="P393"><text:span text:style-name="T22">0</text:span>,<text:span text:style-name="T22">0</text:span>0</text:p>
          </table:table-cell>
          <table:table-cell table:style-name="Tabella33.D13" office:value-type="string">
            <text:p text:style-name="P408"><text:span text:style-name="T22">235</text:span>.<text:span text:style-name="T22">022</text:span>,<text:span text:style-name="T22">4</text:span>1</text:p>
          </table:table-cell>
          <table:table-cell table:style-name="Tabella33.A7" office:value-type="string">
            <text:p text:style-name="P418"><text:span text:style-name="T64">1</text:span><text:span text:style-name="T61">.</text:span><text:span text:style-name="T64">046</text:span><text:span text:style-name="T61">.</text:span><text:span text:style-name="T64">096</text:span><text:span text:style-name="T61">,</text:span><text:span text:style-name="T64">4</text:span><text:span text:style-name="T61">9</text:span></text:p>
          </table:table-cell>
          <table:table-cell table:style-name="Tabella33.I6" office:value-type="string">
            <text:p text:style-name="P418"/>
          </table:table-cell>
        </table:table-row>
        <table:table-row table:style-name="Tabella33.13">
          <table:table-cell table:style-name="Tabella33.A7" table:number-columns-spanned="2" office:value-type="string">
            <text:p text:style-name="P418"/>
          </table:table-cell>
          <table:covered-table-cell/>
          <table:table-cell table:style-name="Tabella33.C8" office:value-type="string">
            <text:p text:style-name="P278"><text:span text:style-name="T22">T</text:span>RASF<text:span text:style-name="T22">E</text:span>RIM<text:span text:style-name="T22">E</text:span>N<text:span text:style-name="T22">T</text:span>I DI CAPI<text:span text:style-name="T22">T</text:span>A<text:span text:style-name="T22">L</text:span>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0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DA A<text:span text:style-name="T22">LT</text:span>RI <text:span text:style-name="T22">E</text:span>N<text:span text:style-name="T22">T</text:span>I D<text:span text:style-name="T22">E</text:span>L<text:span text:style-name="T26"> </text:span>S<text:span text:style-name="T22">ETT</text:span>OR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1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PU<text:span text:style-name="T22">BBL</text:span>ICO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2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402">4<text:span text:style-name="T7">0</text:span>5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5</text:span>ª -</text:p>
          </table:table-cell>
          <table:table-cell table:style-name="Tabella33.D13" office:value-type="string">
            <text:p text:style-name="P299"><text:span text:style-name="T22">4</text:span>.<text:span text:style-name="T22">613</text:span>.<text:span text:style-name="T22">463</text:span>,<text:span text:style-name="T22">2</text:span>7</text:p>
          </table:table-cell>
          <table:table-cell table:style-name="Tabella33.D13" office:value-type="string">
            <text:p text:style-name="P413"><text:span text:style-name="T7">8</text:span><text:span text:style-name="T5">.</text:span><text:span text:style-name="T22">6</text:span><text:span text:style-name="T7">5</text:span>7.<text:span text:style-name="T7">8</text:span>7<text:span text:style-name="T22">3</text:span><text:span text:style-name="T7">,</text:span>20</text:p>
          </table:table-cell>
          <table:table-cell table:style-name="Tabella33.D13" office:value-type="string">
            <text:p text:style-name="P393"><text:span text:style-name="T22">0</text:span>,<text:span text:style-name="T22">0</text:span>0</text:p>
          </table:table-cell>
          <table:table-cell table:style-name="Tabella33.D13" office:value-type="string">
            <text:p text:style-name="P509"><text:span text:style-name="T22">5</text:span>.<text:span text:style-name="T22">567</text:span>.<text:span text:style-name="T22">988</text:span>,<text:span text:style-name="T22">7</text:span>6</text:p>
          </table:table-cell>
          <table:table-cell table:style-name="Tabella33.A7" office:value-type="string">
            <text:p text:style-name="P418"><text:span text:style-name="T64">3</text:span><text:span text:style-name="T61">.</text:span><text:span text:style-name="T64">089</text:span><text:span text:style-name="T61">.</text:span><text:span text:style-name="T64">884</text:span><text:span text:style-name="T61">,</text:span><text:span text:style-name="T64">4</text:span><text:span text:style-name="T61">4</text:span></text:p>
          </table:table-cell>
          <table:table-cell table:style-name="Tabella33.I6" office:value-type="string">
            <text:p text:style-name="P418"/>
          </table:table-cell>
        </table:table-row>
        <table:table-row table:style-name="Tabella33.13">
          <table:table-cell table:style-name="Tabella33.A7" table:number-columns-spanned="2" office:value-type="string">
            <text:p text:style-name="P418"/>
          </table:table-cell>
          <table:covered-table-cell/>
          <table:table-cell table:style-name="Tabella33.C8" office:value-type="string">
            <text:p text:style-name="P278"><text:span text:style-name="T22">T</text:span>RASF<text:span text:style-name="T22">E</text:span>RIM<text:span text:style-name="T22">E</text:span>N<text:span text:style-name="T22">T</text:span>I DI CAPI<text:span text:style-name="T22">T</text:span>A<text:span text:style-name="T22">L</text:span>E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8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277">DA A<text:span text:style-name="T22">LT</text:span>RI SOGG<text:span text:style-name="T22">ETT</text:span>I</text:p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D13" office:value-type="string">
            <text:p text:style-name="Standard"/>
          </table:table-cell>
          <table:table-cell table:style-name="Tabella33.A7" office:value-type="string">
            <text:p text:style-name="Standard"/>
          </table:table-cell>
          <table:table-cell table:style-name="Tabella33.I6" office:value-type="string">
            <text:p text:style-name="Standard"/>
          </table:table-cell>
        </table:table-row>
        <table:table-row table:style-name="Tabella33.18">
          <table:table-cell table:style-name="Tabella33.A7" table:number-columns-spanned="2" office:value-type="string">
            <text:p text:style-name="Standard"/>
          </table:table-cell>
          <table:covered-table-cell/>
          <table:table-cell table:style-name="Tabella33.C8" office:value-type="string">
            <text:p text:style-name="P403">4<text:span text:style-name="T7">0</text:span>6 <text:s text:c="2"/><text:span text:style-name="T24"><text:s/></text:span>C<text:span text:style-name="T22">a</text:span>te<text:span text:style-name="T22">go</text:span>r<text:span text:style-name="T22">i</text:span>a <text:span text:style-name="T7"><text:s/></text:span><text:span text:style-name="T22">6</text:span>ª -</text:p>
          </table:table-cell>
          <table:table-cell table:style-name="Tabella33.D28" office:value-type="string">
            <text:p text:style-name="P511"><text:span text:style-name="T22">0</text:span><text:span text:style-name="T5">,</text:span><text:span text:style-name="T7">0</text:span>0</text:p>
          </table:table-cell>
          <table:table-cell table:style-name="Tabella33.D28" office:value-type="string">
            <text:p text:style-name="P513"><text:span text:style-name="T22">0</text:span>,<text:span text:style-name="T22">0</text:span>0</text:p>
          </table:table-cell>
          <table:table-cell table:style-name="Tabella33.D28" office:value-type="string">
            <text:p text:style-name="P506"><text:span text:style-name="T7">6</text:span>6.<text:span text:style-name="T7">6</text:span>1<text:span text:style-name="T7">2</text:span>,00</text:p>
          </table:table-cell>
          <table:table-cell table:style-name="Tabella33.D28" office:value-type="string">
            <text:p text:style-name="P423"><text:span text:style-name="T22">0</text:span>,<text:span text:style-name="T22">0</text:span>0</text:p>
          </table:table-cell>
          <table:table-cell table:style-name="Tabella33.H28" office:value-type="string">
            <text:p text:style-name="P515"><text:span text:style-name="T64">66</text:span><text:span text:style-name="T61">.</text:span><text:span text:style-name="T64">612</text:span><text:span text:style-name="T61">,</text:span><text:span text:style-name="T64">0</text:span><text:span text:style-name="T61">0</text:span></text:p>
          </table:table-cell>
          <table:table-cell table:style-name="Tabella33.I6" office:value-type="string">
            <text:p text:style-name="P515"/>
          </table:table-cell>
        </table:table-row>
        <table:table-row table:style-name="Tabella33.29">
          <table:table-cell table:style-name="Tabella33.A7" table:number-columns-spanned="2" office:value-type="string">
            <text:p text:style-name="P515"/>
          </table:table-cell>
          <table:covered-table-cell/>
          <table:table-cell table:style-name="Tabella33.C8" office:value-type="string">
            <text:p text:style-name="P279"><text:span text:style-name="T71">RISCOSSIONE</text:span><text:span text:style-name="T63"> </text:span><text:span text:style-name="T71">CR</text:span><text:span text:style-name="T65">E</text:span><text:span text:style-name="T71">DI</text:span><text:span text:style-name="T65">T</text:span><text:span text:style-name="T71">I</text:span></text:p>
          </table:table-cell>
          <table:table-cell table:style-name="Tabella33.D28" office:value-type="string">
            <text:p text:style-name="P279"/>
          </table:table-cell>
          <table:table-cell table:style-name="Tabella33.D28" office:value-type="string">
            <text:p text:style-name="P279"/>
          </table:table-cell>
          <table:table-cell table:style-name="Tabella33.D28" office:value-type="string">
            <text:p text:style-name="P279"/>
          </table:table-cell>
          <table:table-cell table:style-name="Tabella33.D28" office:value-type="string">
            <text:p text:style-name="P279"/>
          </table:table-cell>
          <table:table-cell table:style-name="Tabella33.H28" office:value-type="string">
            <text:p text:style-name="P279"/>
          </table:table-cell>
          <table:table-cell table:style-name="Tabella33.I6" office:value-type="string">
            <text:p text:style-name="P279"/>
          </table:table-cell>
        </table:table-row>
        <table:table-row table:style-name="Tabella33.30">
          <table:table-cell table:style-name="Tabella33.A7" table:number-columns-spanned="2" office:value-type="string">
            <text:p text:style-name="P279"/>
          </table:table-cell>
          <table:covered-table-cell/>
          <table:table-cell table:style-name="Tabella33.C30" office:value-type="string">
            <text:p text:style-name="P284"><text:span text:style-name="T22">To</text:span>t<text:span text:style-name="T22">al</text:span>e<text:span text:style-name="T22"> Ti</text:span>t<text:span text:style-name="T22">ol</text:span>o <text:span text:style-name="T7"><text:s/></text:span>4</text:p>
          </table:table-cell>
          <table:table-cell table:style-name="Tabella33.A6" office:value-type="string">
            <text:p text:style-name="P298"><text:span text:style-name="T22">7</text:span>.<text:span text:style-name="T22">502</text:span>.<text:span text:style-name="T22">365</text:span>,<text:span text:style-name="T22">4</text:span>1</text:p>
          </table:table-cell>
          <table:table-cell table:style-name="Tabella33.A6" office:value-type="string">
            <text:p text:style-name="P517"><text:span text:style-name="T22">17</text:span>.<text:span text:style-name="T22">179</text:span>.<text:span text:style-name="T22">120</text:span>,<text:span text:style-name="T22">9</text:span>6</text:p>
          </table:table-cell>
          <table:table-cell table:style-name="Tabella33.A6" office:value-type="string">
            <text:p text:style-name="P507"><text:span text:style-name="T7">8</text:span>1.<text:span text:style-name="T7">6</text:span>1<text:span text:style-name="T7">2</text:span>,00</text:p>
          </table:table-cell>
          <table:table-cell table:style-name="Tabella33.A6" office:value-type="string">
            <text:p text:style-name="P518"><text:span text:style-name="T22">8</text:span>.<text:span text:style-name="T22">333</text:span>.<text:span text:style-name="T22">015</text:span>,<text:span text:style-name="T22">2</text:span>1</text:p>
          </table:table-cell>
          <table:table-cell table:style-name="Tabella33.H30" office:value-type="string">
            <text:p text:style-name="P415"><text:span text:style-name="T64">8</text:span><text:span text:style-name="T61">.</text:span><text:span text:style-name="T64">927</text:span><text:span text:style-name="T61">.</text:span><text:span text:style-name="T64">717</text:span><text:span text:style-name="T61">,</text:span><text:span text:style-name="T64">7</text:span><text:span text:style-name="T61">5</text:span></text:p>
          </table:table-cell>
          <table:table-cell table:style-name="Tabella33.I6" office:value-type="string">
            <text:p text:style-name="P415"/>
          </table:table-cell>
        </table:table-row>
        <table:table-row table:style-name="Tabella33.31">
          <table:table-cell table:style-name="Tabella33.A7" table:number-columns-spanned="2" office:value-type="string">
            <text:p text:style-name="P415"/>
          </table:table-cell>
          <table:covered-table-cell/>
          <table:table-cell table:style-name="Tabella33.C30" office:value-type="string">
            <text:p text:style-name="P415"/>
          </table:table-cell>
          <table:table-cell table:style-name="Tabella33.D3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33.I6" office:value-type="string">
            <text:p text:style-name="Standard"/>
          </table:table-cell>
        </table:table-row>
      </table:table>
      <text:p text:style-name="P18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column table:style-name="Tabella34.G"/>
        <table:table-column table:style-name="Tabella34.H"/>
        <table:table-row table:style-name="Tabella34.1">
          <table:table-cell table:style-name="Tabella34.A1" table:number-columns-spanned="2" office:value-type="string">
            <text:p text:style-name="P100">RISORSA</text:p>
          </table:table-cell>
          <table:covered-table-cell/>
          <table:table-cell table:style-name="Tabella34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34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34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34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34.2">
          <table:table-cell table:style-name="Tabella34.A1" table:number-columns-spanned="2" office:value-type="string">
            <text:p text:style-name="P104"/>
          </table:table-cell>
          <table:covered-table-cell/>
          <table:table-cell table:style-name="Tabella34.A1" office:value-type="string">
            <text:p text:style-name="P104"/>
          </table:table-cell>
          <table:table-cell table:style-name="Tabella34.A1" office:value-type="string">
            <text:p text:style-name="P104"/>
          </table:table-cell>
          <table:table-cell table:style-name="Tabella34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34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34.A1" office:value-type="string">
            <text:p text:style-name="P108"/>
          </table:table-cell>
        </table:table-row>
        <table:table-row table:style-name="Tabella34.3">
          <table:table-cell table:style-name="Tabella34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34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0"/>
          </table:table-cell>
          <table:table-cell table:style-name="Tabella34.A1" table:number-columns-spanned="2" office:value-type="string">
            <text:p text:style-name="P110"/>
          </table:table-cell>
          <table:covered-table-cell/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0"/>
          </table:table-cell>
        </table:table-row>
        <table:table-row table:style-name="Tabella34.4"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0"/>
          </table:table-cell>
          <table:table-cell table:style-name="Tabella34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34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34.A1" office:value-type="string">
            <text:p text:style-name="P112"/>
          </table:table-cell>
          <table:table-cell table:style-name="Tabella34.A1" office:value-type="string">
            <text:p text:style-name="P112"/>
          </table:table-cell>
        </table:table-row>
        <table:table-row table:style-name="Tabella34.5">
          <table:table-cell table:style-name="Tabella34.A1" office:value-type="string">
            <text:p text:style-name="P113">1</text:p>
          </table:table-cell>
          <table:table-cell table:style-name="Tabella34.A1" office:value-type="string">
            <text:p text:style-name="P114">2</text:p>
          </table:table-cell>
          <table:table-cell table:style-name="Tabella34.A1" office:value-type="string">
            <text:p text:style-name="P115">3</text:p>
          </table:table-cell>
          <table:table-cell table:style-name="Tabella34.A1" office:value-type="string">
            <text:p text:style-name="P116">4</text:p>
          </table:table-cell>
          <table:table-cell table:style-name="Tabella34.A1" office:value-type="string">
            <text:p text:style-name="P117">5</text:p>
          </table:table-cell>
          <table:table-cell table:style-name="Tabella34.A1" office:value-type="string">
            <text:p text:style-name="P118">6</text:p>
          </table:table-cell>
          <table:table-cell table:style-name="Tabella34.A1" office:value-type="string">
            <text:p text:style-name="P119">7</text:p>
          </table:table-cell>
          <table:table-cell table:style-name="Tabella34.A1" office:value-type="string">
            <text:p text:style-name="P120">8</text:p>
          </table:table-cell>
        </table:table-row>
      </table:table>
      <text:list xml:id="list37531486" text:continue-numbering="true" text:style-name="RTF_5f_Num_20_2">
        <text:list-item>
          <text:list>
            <text:list-item>
              <text:list>
                <text:list-item>
                  <text:p text:style-name="P74"><text:span text:style-name="T42">T</text:span><text:span text:style-name="T41">I</text:span><text:span text:style-name="T42">T</text:span><text:span text:style-name="T41">OLO </text:span><text:span text:style-name="T43"><text:s/></text:span><text:span text:style-name="T44">5</text:span><text:span text:style-name="T41">°</text:span></text:p>
                </text:list-item>
              </text:list>
            </text:list-item>
          </text:list>
        </text:list-item>
      </text:list>
      <text:p text:style-name="P42"/>
      <text:p text:style-name="P82"><text:span text:style-name="T46">ENTRATE DERIVANTI DA ACCENSIO- NI DI PRESTITI</text:span></text:p>
      <text:p text:style-name="P607"><text:span text:style-name="T60">5 </text:span><text:span text:style-name="T57"><text:s/></text:span><text:span text:style-name="T60">01</text:span><text:span text:style-name="T59"> </text:span><text:span text:style-name="T52">Categoria</text:span><text:span text:style-name="T54"> </text:span><text:span text:style-name="T52">1ª - ANTICIPAZIONI DI CASSA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column table:style-name="Tabella35.G"/>
        <table:table-row table:style-name="Tabella35.1">
          <table:table-cell table:style-name="Tabella35.A1" office:value-type="string">
            <text:p text:style-name="P126">5<text:span text:style-name="T26"> </text:span><text:span text:style-name="T22">0</text:span>1<text:span text:style-name="T26"> </text:span><text:span text:style-name="T22">109</text:span>0</text:p>
          </table:table-cell>
          <table:table-cell table:style-name="Tabella35.A1" office:value-type="string">
            <text:p text:style-name="P188"><text:span text:style-name="T78">1</text:span><text:span text:style-name="T73">0</text:span><text:span text:style-name="T79">9</text:span><text:span text:style-name="T73">0</text:span><text:span text:style-name="T80"> </text:span><text:span text:style-name="T52">ANTICIPAZIONI DI TESORERIA</text:span></text:p>
          </table:table-cell>
          <table:table-cell table:style-name="Tabella35.C1" office:value-type="string">
            <text:p text:style-name="P239"><text:span text:style-name="T22">554</text:span>.<text:span text:style-name="T22">07</text:span>3<text:span text:style-name="T7">,</text:span><text:span text:style-name="T22">3</text:span>9</text:p>
          </table:table-cell>
          <table:table-cell table:style-name="Tabella35.C1" office:value-type="string">
            <text:p text:style-name="P519"><text:span text:style-name="T7">1</text:span>2.<text:span text:style-name="T7">3</text:span>0<text:span text:style-name="T22">0</text:span><text:span text:style-name="T7">.</text:span>0<text:span text:style-name="T22">00</text:span>,<text:span text:style-name="T22">0</text:span>0</text:p>
          </table:table-cell>
          <table:table-cell table:style-name="Tabella35.C1" office:value-type="string">
            <text:p text:style-name="P226"><text:span text:style-name="T7">9</text:span><text:span text:style-name="T5">.</text:span><text:span text:style-name="T22">4</text:span><text:span text:style-name="T7">5</text:span>0.<text:span text:style-name="T7">0</text:span>0<text:span text:style-name="T7">0</text:span>,00</text:p>
          </table:table-cell>
          <table:table-cell table:style-name="Tabella35.C1" office:value-type="string">
            <text:p text:style-name="P207"><text:span text:style-name="T22">0</text:span>,<text:span text:style-name="T22">0</text:span>0</text:p>
          </table:table-cell>
          <table:table-cell table:style-name="Tabella35.C1" office:value-type="string">
            <text:p text:style-name="P217"><text:span text:style-name="T22">21</text:span>.<text:span text:style-name="T22">750</text:span>.<text:span text:style-name="T22">000</text:span>,<text:span text:style-name="T22">0</text:span>0</text:p>
          </table:table-cell>
        </table:table-row>
        <table:table-row table:style-name="Tabella35.2">
          <table:table-cell table:style-name="Tabella35.A1" office:value-type="string">
            <text:p text:style-name="Standard"/>
          </table:table-cell>
          <table:table-cell table:style-name="Tabella35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1</text:span>ª</text:p>
          </table:table-cell>
          <table:table-cell table:style-name="Tabella35.C2" office:value-type="string">
            <text:p text:style-name="P235"><text:span text:style-name="T22">554</text:span>.<text:span text:style-name="T22">07</text:span>3<text:span text:style-name="T7">,</text:span><text:span text:style-name="T22">3</text:span>9</text:p>
          </table:table-cell>
          <table:table-cell table:style-name="Tabella35.C2" office:value-type="string">
            <text:p text:style-name="P520"><text:span text:style-name="T7">1</text:span>2.<text:span text:style-name="T7">3</text:span>0<text:span text:style-name="T22">0</text:span><text:span text:style-name="T7">.</text:span>0<text:span text:style-name="T22">00</text:span>,<text:span text:style-name="T22">0</text:span>0</text:p>
          </table:table-cell>
          <table:table-cell table:style-name="Tabella35.C2" office:value-type="string">
            <text:p text:style-name="P265"><text:span text:style-name="T22">9</text:span>.<text:span text:style-name="T22">450</text:span>.<text:span text:style-name="T22">000</text:span>,<text:span text:style-name="T22">0</text:span>0</text:p>
          </table:table-cell>
          <table:table-cell table:style-name="Tabella35.C2" office:value-type="string">
            <text:p text:style-name="P215"><text:span text:style-name="T22">0</text:span>,<text:span text:style-name="T22">0</text:span>0</text:p>
          </table:table-cell>
          <table:table-cell table:style-name="Tabella35.C2" office:value-type="string">
            <text:p text:style-name="P216"><text:span text:style-name="T22">21</text:span>.<text:span text:style-name="T22">750</text:span>.<text:span text:style-name="T22">000</text:span>,<text:span text:style-name="T22">0</text:span>0</text:p>
          </table:table-cell>
        </table:table-row>
      </table:table>
      <text:p text:style-name="P66"><text:span text:style-name="T55">5 </text:span><text:span text:style-name="T56"><text:s/></text:span><text:span text:style-name="T55">02</text:span><text:span text:style-name="T58"> </text:span><text:span text:style-name="T48">Categoria</text:span><text:span text:style-name="T49"> </text:span><text:span text:style-name="T48">2ª -</text:span></text:p>
      <text:p text:style-name="P604"><text:span text:style-name="T52">FINANZIAMENTI A BREVE TERMINE</text:span></text:p>
      <text:p text:style-name="P39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column table:style-name="Tabella36.G"/>
        <table:table-row table:style-name="Tabella36.1">
          <table:table-cell table:style-name="Tabella36.A1" office:value-type="string">
            <text:p text:style-name="P127">5<text:span text:style-name="T26"> </text:span><text:span text:style-name="T22">0</text:span>2<text:span text:style-name="T26"> </text:span><text:span text:style-name="T22">109</text:span>5</text:p>
          </table:table-cell>
          <table:table-cell table:style-name="Tabella36.A1" office:value-type="string">
            <text:p text:style-name="P188"><text:span text:style-name="T78">1</text:span><text:span text:style-name="T73">0</text:span><text:span text:style-name="T79">9</text:span><text:span text:style-name="T73">5</text:span><text:span text:style-name="T80"> </text:span><text:span text:style-name="T52">ANTICIPAZIONE REG.LE ACCESSO</text:span></text:p>
          </table:table-cell>
          <table:table-cell table:style-name="Tabella36.A1" office:value-type="string">
            <text:p text:style-name="P253"><text:span text:style-name="T22">0</text:span>,<text:span text:style-name="T22">0</text:span>0</text:p>
          </table:table-cell>
          <table:table-cell table:style-name="Tabella36.A1" office:value-type="string">
            <text:p text:style-name="P475"><text:span text:style-name="T22">0</text:span>,<text:span text:style-name="T22">0</text:span>0</text:p>
          </table:table-cell>
          <table:table-cell table:style-name="Tabella36.A1" office:value-type="string">
            <text:p text:style-name="P480"><text:span text:style-name="T22">0</text:span>,<text:span text:style-name="T22">0</text:span>0</text:p>
          </table:table-cell>
          <table:table-cell table:style-name="Tabella36.A1" office:value-type="string">
            <text:p text:style-name="P484"><text:span text:style-name="T22">0</text:span>,<text:span text:style-name="T22">0</text:span>0</text:p>
          </table:table-cell>
          <table:table-cell table:style-name="Tabella36.A1" office:value-type="string">
            <text:p text:style-name="P439"><text:span text:style-name="T22">0</text:span>,<text:span text:style-name="T22">0</text:span>0</text:p>
          </table:table-cell>
        </table:table-row>
        <table:table-row table:style-name="Tabella36.2">
          <table:table-cell table:style-name="Tabella36.A1" office:value-type="string">
            <text:p text:style-name="Standard"/>
          </table:table-cell>
          <table:table-cell table:style-name="Tabella36.A1" office:value-type="string">
            <text:p text:style-name="P245">F.DO ROTAZIONE</text:p>
          </table:table-cell>
          <table:table-cell table:style-name="Tabella36.C2" office:value-type="string">
            <text:p text:style-name="Standard"/>
          </table:table-cell>
          <table:table-cell table:style-name="Tabella36.C2" office:value-type="string">
            <text:p text:style-name="Standard"/>
          </table:table-cell>
          <table:table-cell table:style-name="Tabella36.C2" office:value-type="string">
            <text:p text:style-name="Standard"/>
          </table:table-cell>
          <table:table-cell table:style-name="Tabella36.C2" office:value-type="string">
            <text:p text:style-name="Standard"/>
          </table:table-cell>
          <table:table-cell table:style-name="Tabella36.C2" office:value-type="string">
            <text:p text:style-name="Standard"/>
          </table:table-cell>
        </table:table-row>
        <table:table-row table:style-name="Tabella36.3">
          <table:table-cell table:style-name="Tabella36.A1" office:value-type="string">
            <text:p text:style-name="Standard"/>
          </table:table-cell>
          <table:table-cell table:style-name="Tabella36.A1" office:value-type="string">
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2</text:span>ª</text:p>
          </table:table-cell>
          <table:table-cell table:style-name="Tabella36.C3" office:value-type="string">
            <text:p text:style-name="P257"><text:span text:style-name="T22">0</text:span>,<text:span text:style-name="T22">0</text:span>0</text:p>
          </table:table-cell>
          <table:table-cell table:style-name="Tabella36.C3" office:value-type="string">
            <text:p text:style-name="P477"><text:span text:style-name="T22">0</text:span>,<text:span text:style-name="T22">0</text:span>0</text:p>
          </table:table-cell>
          <table:table-cell table:style-name="Tabella36.C3" office:value-type="string">
            <text:p text:style-name="P488"><text:span text:style-name="T22">0</text:span>,<text:span text:style-name="T22">0</text:span>0</text:p>
          </table:table-cell>
          <table:table-cell table:style-name="Tabella36.C3" office:value-type="string">
            <text:p text:style-name="P486"><text:span text:style-name="T22">0</text:span>,<text:span text:style-name="T22">0</text:span>0</text:p>
          </table:table-cell>
          <table:table-cell table:style-name="Tabella36.C3" office:value-type="string">
            <text:p text:style-name="P440"><text:span text:style-name="T22">0</text:span>,<text:span text:style-name="T22">0</text:span>0</text:p>
          </table:table-cell>
        </table:table-row>
      </table:table>
      <text:p text:style-name="P62"><text:span text:style-name="T55">5 </text:span><text:span text:style-name="T56"><text:s/></text:span><text:span text:style-name="T55">03</text:span><text:span text:style-name="T58"> </text:span><text:span text:style-name="T48">Categoria</text:span><text:span text:style-name="T49"> </text:span><text:span text:style-name="T48">3ª -</text:span></text:p>
      <text:p text:style-name="P604"><text:span text:style-name="T52">ASSUNZIONE DI MUTUI E PRESTITI</text:span></text:p>
      <text:section text:style-name="Sect8" text:name="Sezione21">
        <text:p text:style-name="P72"/>
        <text:p text:style-name="P47"><text:span text:style-name="T61">5</text:span><text:span text:style-name="T62"> </text:span><text:span text:style-name="T64">0</text:span><text:span text:style-name="T61">3</text:span><text:span text:style-name="T62"> </text:span><text:span text:style-name="T64">110</text:span><text:span text:style-name="T61">0</text:span></text:p>
        <text:p text:style-name="P60"><text:span text:style-name="T74">1</text:span><text:span text:style-name="T75">1</text:span><text:span text:style-name="T76">0</text:span><text:span text:style-name="T75">0</text:span><text:span text:style-name="T77"> </text:span><text:span text:style-name="T51">MUTUI PASSIVI PER FINANZIAMEN- TO OO.PP.</text:span></text:p>
        <text:p text:style-name="P33"/>
        <text:p text:style-name="P592"><text:span text:style-name="T22">0</text:span>,<text:span text:style-name="T22">0</text:span>0<text:tab/><text:span text:style-name="T22">0</text:span>,<text:span text:style-name="T22">0</text:span>0<text:tab/><text:span text:style-name="T22">0</text:span>,<text:span text:style-name="T22">0</text:span>0</text:p>
        <text:p text:style-name="P33"/>
        <text:p text:style-name="P589"><text:span text:style-name="T22">0</text:span>,<text:span text:style-name="T22">0</text:span>0</text:p>
        <text:p text:style-name="P33"/>
        <text:p text:style-name="P589"><text:span text:style-name="T22">0</text:span>,<text:span text:style-name="T22">0</text:span>0</text:p>
      </text:section>
      <text:section text:style-name="Sect2" text:name="Sezione22">
        <table:table table:name="Tabella37" table:style-name="Tabella37">
          <table:table-column table:style-name="Tabella37.A"/>
          <table:table-column table:style-name="Tabella37.B"/>
          <table:table-column table:style-name="Tabella37.C"/>
          <table:table-column table:style-name="Tabella37.D"/>
          <table:table-column table:style-name="Tabella37.E"/>
          <table:table-column table:style-name="Tabella37.F"/>
          <table:table-column table:style-name="Tabella37.G"/>
          <table:table-row table:style-name="Tabella37.1">
            <table:table-cell table:style-name="Tabella37.A1" office:value-type="string">
              <text:p text:style-name="P122"><text:span text:style-name="T81">5</text:span><text:span text:style-name="T26"> </text:span><text:span text:style-name="T22">0</text:span><text:span text:style-name="T81">3</text:span><text:span text:style-name="T26"> </text:span><text:span text:style-name="T22">111</text:span><text:span text:style-name="T81">0</text:span></text:p>
            </table:table-cell>
            <table:table-cell table:style-name="Tabella37.A1" office:value-type="string">
              <text:p text:style-name="P181"><text:span text:style-name="T78">1</text:span><text:span text:style-name="T73">1</text:span><text:span text:style-name="T79">1</text:span><text:span text:style-name="T73">0</text:span><text:span text:style-name="T80"> </text:span><text:span text:style-name="T52">MUTUI PASSIVI DALLA CASSA DDPP</text:span></text:p>
            </table:table-cell>
            <table:table-cell table:style-name="Tabella37.A1" office:value-type="string">
              <text:p text:style-name="P259"><text:span text:style-name="T22">0</text:span>,<text:span text:style-name="T22">0</text:span>0</text:p>
            </table:table-cell>
            <table:table-cell table:style-name="Tabella37.A1" office:value-type="string">
              <text:p text:style-name="P478"><text:span text:style-name="T22">0</text:span>,<text:span text:style-name="T22">0</text:span>0</text:p>
            </table:table-cell>
            <table:table-cell table:style-name="Tabella37.A1" office:value-type="string">
              <text:p text:style-name="P482"><text:span text:style-name="T22">0</text:span>,<text:span text:style-name="T22">0</text:span>0</text:p>
            </table:table-cell>
            <table:table-cell table:style-name="Tabella37.A1" office:value-type="string">
              <text:p text:style-name="P487"><text:span text:style-name="T22">0</text:span>,<text:span text:style-name="T22">0</text:span>0</text:p>
            </table:table-cell>
            <table:table-cell table:style-name="Tabella37.A1" office:value-type="string">
              <text:p text:style-name="P442"><text:span text:style-name="T22">0</text:span>,<text:span text:style-name="T22">0</text:span>0</text:p>
            </table:table-cell>
          </table:table-row>
          <table:table-row table:style-name="Tabella37.2">
            <table:table-cell table:style-name="Tabella37.A1" office:value-type="string">
              <text:p text:style-name="P137">5<text:span text:style-name="T26"> </text:span><text:span text:style-name="T22">0</text:span>3<text:span text:style-name="T26"> </text:span><text:span text:style-name="T22">113</text:span>0</text:p>
            </table:table-cell>
            <table:table-cell table:style-name="Tabella37.A1" office:value-type="string">
              <text:p text:style-name="P431"><text:span text:style-name="T78">1</text:span><text:span text:style-name="T73">1</text:span><text:span text:style-name="T79">3</text:span><text:span text:style-name="T73">0</text:span><text:span text:style-name="T80"> </text:span><text:span text:style-name="T52">MUTUI PASSIVI DA AZIENDE DI CREDITO</text:span></text:p>
            </table:table-cell>
            <table:table-cell table:style-name="Tabella37.C2" office:value-type="string">
              <text:p text:style-name="P254"><text:span text:style-name="T22">0</text:span>,<text:span text:style-name="T22">0</text:span>0</text:p>
            </table:table-cell>
            <table:table-cell table:style-name="Tabella37.C2" office:value-type="string">
              <text:p text:style-name="P476"><text:span text:style-name="T22">0</text:span>,<text:span text:style-name="T22">0</text:span>0</text:p>
            </table:table-cell>
            <table:table-cell table:style-name="Tabella37.C2" office:value-type="string">
              <text:p text:style-name="P481"><text:span text:style-name="T22">0</text:span>,<text:span text:style-name="T22">0</text:span>0</text:p>
            </table:table-cell>
            <table:table-cell table:style-name="Tabella37.C2" office:value-type="string">
              <text:p text:style-name="P485"><text:span text:style-name="T22">0</text:span>,<text:span text:style-name="T22">0</text:span>0</text:p>
            </table:table-cell>
            <table:table-cell table:style-name="Tabella37.C2" office:value-type="string">
              <text:p text:style-name="P437"><text:span text:style-name="T22">0</text:span>,<text:span text:style-name="T22">0</text:span>0</text:p>
            </table:table-cell>
          </table:table-row>
          <table:table-row table:style-name="Tabella37.3">
            <table:table-cell table:style-name="Tabella37.A1" office:value-type="string">
              <text:p text:style-name="Standard"/>
            </table:table-cell>
            <table:table-cell table:style-name="Tabella37.A1" office:value-type="string">
              <text:p text:style-name="P211"><text:span text:style-name="T22">To</text:span>t<text:span text:style-name="T22">al</text:span>e<text:span text:style-name="T22"> </text:span>C<text:span text:style-name="T22">a</text:span>te<text:span text:style-name="T22">go</text:span>r<text:span text:style-name="T22">i</text:span>a <text:span text:style-name="T7"><text:s/></text:span><text:span text:style-name="T22">3</text:span>ª</text:p>
            </table:table-cell>
            <table:table-cell table:style-name="Tabella37.C3" office:value-type="string">
              <text:p text:style-name="P257"><text:span text:style-name="T22">0</text:span>,<text:span text:style-name="T22">0</text:span>0</text:p>
            </table:table-cell>
            <table:table-cell table:style-name="Tabella37.C3" office:value-type="string">
              <text:p text:style-name="P477"><text:span text:style-name="T22">0</text:span>,<text:span text:style-name="T22">0</text:span>0</text:p>
            </table:table-cell>
            <table:table-cell table:style-name="Tabella37.C3" office:value-type="string">
              <text:p text:style-name="P488"><text:span text:style-name="T22">0</text:span>,<text:span text:style-name="T22">0</text:span>0</text:p>
            </table:table-cell>
            <table:table-cell table:style-name="Tabella37.C3" office:value-type="string">
              <text:p text:style-name="P486"><text:span text:style-name="T22">0</text:span>,<text:span text:style-name="T22">0</text:span>0</text:p>
            </table:table-cell>
            <table:table-cell table:style-name="Tabella37.C3" office:value-type="string">
              <text:p text:style-name="P440"><text:span text:style-name="T22">0</text:span>,<text:span text:style-name="T22">0</text:span>0</text:p>
            </table:table-cell>
          </table:table-row>
        </table:table>
      </text:section>
      <text:p text:style-name="P19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column table:style-name="Tabella38.H"/>
        <table:table-column table:style-name="Tabella38.I"/>
        <table:table-row table:style-name="Tabella38.1">
          <table:table-cell table:style-name="Tabella38.A1" table:number-columns-spanned="3" office:value-type="string">
            <text:p text:style-name="P100">RISORSA</text:p>
          </table:table-cell>
          <table:covered-table-cell/>
          <table:covered-table-cell/>
          <table:table-cell table:style-name="Tabella38.A1" office:value-type="string">
            <text:p text:style-name="P266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38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38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38.A1" office:value-type="string">
            <text:p text:style-name="P267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38.2">
          <table:table-cell table:style-name="Tabella38.A1" table:number-columns-spanned="3" office:value-type="string">
            <text:p text:style-name="P267"/>
          </table:table-cell>
          <table:covered-table-cell/>
          <table:covered-table-cell/>
          <table:table-cell table:style-name="Tabella38.A1" office:value-type="string">
            <text:p text:style-name="P267"/>
          </table:table-cell>
          <table:table-cell table:style-name="Tabella38.A1" office:value-type="string">
            <text:p text:style-name="P267"/>
          </table:table-cell>
          <table:table-cell table:style-name="Tabella38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38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38.A1" office:value-type="string">
            <text:p text:style-name="P108"/>
          </table:table-cell>
        </table:table-row>
        <table:table-row table:style-name="Tabella38.3">
          <table:table-cell table:style-name="Tabella38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38.A1" table:number-columns-spanned="2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covered-table-cell/>
          <table:table-cell table:style-name="Tabella38.A1" office:value-type="string">
            <text:p text:style-name="P110"/>
          </table:table-cell>
          <table:table-cell table:style-name="Tabella38.A1" office:value-type="string">
            <text:p text:style-name="P110"/>
          </table:table-cell>
          <table:table-cell table:style-name="Tabella38.A1" table:number-columns-spanned="2" office:value-type="string">
            <text:p text:style-name="P110"/>
          </table:table-cell>
          <table:covered-table-cell/>
          <table:table-cell table:style-name="Tabella38.A1" office:value-type="string">
            <text:p text:style-name="P110"/>
          </table:table-cell>
          <table:table-cell table:style-name="Tabella38.A1" office:value-type="string">
            <text:p text:style-name="P110"/>
          </table:table-cell>
        </table:table-row>
        <table:table-row table:style-name="Tabella38.4">
          <table:table-cell table:style-name="Tabella38.A1" office:value-type="string">
            <text:p text:style-name="P110"/>
          </table:table-cell>
          <table:table-cell table:style-name="Tabella38.A1" table:number-columns-spanned="2" office:value-type="string">
            <text:p text:style-name="P110"/>
          </table:table-cell>
          <table:covered-table-cell/>
          <table:table-cell table:style-name="Tabella38.A1" office:value-type="string">
            <text:p text:style-name="P110"/>
          </table:table-cell>
          <table:table-cell table:style-name="Tabella38.A1" office:value-type="string">
            <text:p text:style-name="P110"/>
          </table:table-cell>
          <table:table-cell table:style-name="Tabella38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38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38.A1" office:value-type="string">
            <text:p text:style-name="P112"/>
          </table:table-cell>
          <table:table-cell table:style-name="Tabella38.A1" office:value-type="string">
            <text:p text:style-name="P112"/>
          </table:table-cell>
        </table:table-row>
        <table:table-row table:style-name="Tabella38.5">
          <table:table-cell table:style-name="Tabella38.A1" office:value-type="string">
            <text:p text:style-name="P113">1</text:p>
          </table:table-cell>
          <table:table-cell table:style-name="Tabella38.A1" table:number-columns-spanned="2" office:value-type="string">
            <text:p text:style-name="P114">2</text:p>
          </table:table-cell>
          <table:covered-table-cell/>
          <table:table-cell table:style-name="Tabella38.A1" office:value-type="string">
            <text:p text:style-name="P268">3</text:p>
          </table:table-cell>
          <table:table-cell table:style-name="Tabella38.A1" office:value-type="string">
            <text:p text:style-name="P116">4</text:p>
          </table:table-cell>
          <table:table-cell table:style-name="Tabella38.A1" office:value-type="string">
            <text:p text:style-name="P117">5</text:p>
          </table:table-cell>
          <table:table-cell table:style-name="Tabella38.A1" office:value-type="string">
            <text:p text:style-name="P118">6</text:p>
          </table:table-cell>
          <table:table-cell table:style-name="Tabella38.A1" office:value-type="string">
            <text:p text:style-name="P269">7</text:p>
          </table:table-cell>
          <table:table-cell table:style-name="Tabella38.A1" office:value-type="string">
            <text:p text:style-name="P270">8</text:p>
          </table:table-cell>
        </table:table-row>
        <table:table-row table:style-name="Tabella38.6">
          <table:table-cell table:style-name="Tabella38.A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8.I6" office:value-type="string">
            <text:p text:style-name="Standard"/>
          </table:table-cell>
        </table:table-row>
        <table:table-row table:style-name="Tabella38.7">
          <table:table-cell table:style-name="Tabella38.A7" table:number-columns-spanned="2" office:value-type="string">
            <text:p text:style-name="Standard"/>
          </table:table-cell>
          <table:covered-table-cell/>
          <table:table-cell table:style-name="Tabella38.C7" office:value-type="string">
            <text:p text:style-name="P96"><text:span text:style-name="T4">R</text:span><text:span text:style-name="T8">i</text:span><text:span text:style-name="T82">a</text:span><text:span text:style-name="T27">s</text:span><text:span text:style-name="T4">s</text:span><text:span text:style-name="T27">u</text:span><text:span text:style-name="T82">nto</text:span><text:span text:style-name="T27"> </text:span><text:span text:style-name="T23">Ti</text:span><text:span text:style-name="T4">t</text:span><text:span text:style-name="T8">o</text:span><text:span text:style-name="T23">l</text:span><text:span text:style-name="T82">o </text:span><text:span text:style-name="T8"><text:s/></text:span><text:span text:style-name="T82">5°</text:span><text:span text:style-name="T8"> </text:span><text:span text:style-name="T82">-</text:span></text:p>
            <text:p text:style-name="P272"><text:span text:style-name="T23">E</text:span><text:span text:style-name="T82">N</text:span><text:span text:style-name="T23">T</text:span><text:span text:style-name="T82">RA</text:span><text:span text:style-name="T23">T</text:span><text:span text:style-name="T82">E</text:span><text:span text:style-name="T27"> </text:span><text:span text:style-name="T82">D</text:span><text:span text:style-name="T23">E</text:span><text:span text:style-name="T82">RIVAN</text:span><text:span text:style-name="T23">T</text:span><text:span text:style-name="T82">I DA ACC</text:span><text:span text:style-name="T23">E</text:span><text:span text:style-name="T82">NSIO- NI DI PR</text:span><text:span text:style-name="T23">E</text:span><text:span text:style-name="T82">S</text:span><text:span text:style-name="T23">T</text:span><text:span text:style-name="T82">I</text:span><text:span text:style-name="T23">T</text:span><text:span text:style-name="T82">I</text:span></text:p>
            <text:p text:style-name="P521"><text:span text:style-name="T82">5</text:span><text:span text:style-name="T8">0</text:span><text:span text:style-name="T82">1 <text:s text:c="2"/></text:span><text:span text:style-name="T25"><text:s/></text:span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1</text:span><text:span text:style-name="T82">ª - AN</text:span><text:span text:style-name="T23">T</text:span><text:span text:style-name="T82">ICIPA</text:span><text:span text:style-name="T6">Z</text:span><text:span text:style-name="T82">IONI DI CASSA</text:span></text:p>
            <text:p text:style-name="P404"><text:span text:style-name="T82">5</text:span><text:span text:style-name="T8">0</text:span><text:span text:style-name="T82">2 <text:s text:c="2"/></text:span><text:span text:style-name="T25"><text:s/></text:span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2</text:span><text:span text:style-name="T82">ª -</text:span></text:p>
            <text:p text:style-name="P273"><text:span text:style-name="T82">FINAN</text:span><text:span text:style-name="T6">Z</text:span><text:span text:style-name="T82">IAM</text:span><text:span text:style-name="T23">E</text:span><text:span text:style-name="T82">N</text:span><text:span text:style-name="T23">T</text:span><text:span text:style-name="T82">I A </text:span><text:span text:style-name="T23">B</text:span><text:span text:style-name="T82">R</text:span><text:span text:style-name="T23">E</text:span><text:span text:style-name="T82">VE</text:span><text:span text:style-name="T27"> </text:span><text:span text:style-name="T23">TE</text:span><text:span text:style-name="T82">RMINE</text:span></text:p>
            <text:p text:style-name="P405"><text:span text:style-name="T82">5</text:span><text:span text:style-name="T8">0</text:span><text:span text:style-name="T82">3 <text:s text:c="2"/></text:span><text:span text:style-name="T25"><text:s/></text:span><text:span text:style-name="T82">C</text:span><text:span text:style-name="T23">a</text:span><text:span text:style-name="T82">te</text:span><text:span text:style-name="T23">go</text:span><text:span text:style-name="T82">r</text:span><text:span text:style-name="T23">i</text:span><text:span text:style-name="T82">a </text:span><text:span text:style-name="T8"><text:s/></text:span><text:span text:style-name="T23">3</text:span><text:span text:style-name="T82">ª -</text:span></text:p>
            <text:p text:style-name="P273"><text:span text:style-name="T82">ASSUN</text:span><text:span text:style-name="T6">Z</text:span><text:span text:style-name="T82">IONE</text:span><text:span text:style-name="T27"> </text:span><text:span text:style-name="T82">DI MU</text:span><text:span text:style-name="T23">T</text:span><text:span text:style-name="T82">UI E</text:span><text:span text:style-name="T27"> </text:span><text:span text:style-name="T82">PR</text:span><text:span text:style-name="T23">E</text:span><text:span text:style-name="T82">S</text:span><text:span text:style-name="T23">T</text:span><text:span text:style-name="T82">I</text:span><text:span text:style-name="T23">T</text:span><text:span text:style-name="T82">I</text:span></text:p>
            <text:p text:style-name="P285"><text:span text:style-name="T22">To</text:span>t<text:span text:style-name="T22">al</text:span>e<text:span text:style-name="T22"> Ti</text:span>t<text:span text:style-name="T22">ol</text:span>o <text:span text:style-name="T7"><text:s/></text:span>5</text:p>
          </table:table-cell>
          <table:table-cell table:style-name="Tabella38.D7" table:number-columns-spanned="5" office:value-type="string">
            <text:p text:style-name="P97"/>
            <text:p text:style-name="P97"/>
            <text:p text:style-name="P501"/>
            <text:p text:style-name="P387"><text:span text:style-name="T22">554</text:span>.<text:span text:style-name="T22">073</text:span>,<text:span text:style-name="T22">3</text:span>9<text:tab/><text:span text:style-name="T22">12</text:span>.<text:span text:style-name="T22">300</text:span>.<text:span text:style-name="T22">000</text:span>,<text:span text:style-name="T22">0</text:span>0<text:tab/><text:span text:style-name="T22">9</text:span>.<text:span text:style-name="T22">450</text:span>.<text:span text:style-name="T22">000</text:span>,<text:span text:style-name="T22">0</text:span>0<text:tab/><text:span text:style-name="T22">0</text:span>,<text:span text:style-name="T22">0</text:span>0<text:tab/><text:span text:style-name="T22">21</text:span>.<text:span text:style-name="T22">750</text:span>.<text:span text:style-name="T22">000</text:span>,<text:span text:style-name="T22">0</text:span>0</text:p>
            <text:p text:style-name="P286"/>
            <text:p text:style-name="P97"/>
            <text:p text:style-name="P522"><text:span text:style-name="T22">0</text:span><text:span text:style-name="T5">,</text:span><text:span text:style-name="T7">0</text:span>0<text:tab/><text:span text:style-name="T22">0</text:span>,<text:span text:style-name="T22">0</text:span>0<text:tab/><text:span text:style-name="T22">0</text:span>,<text:span text:style-name="T22">0</text:span>0<text:tab/><text:span text:style-name="T22">0</text:span>,<text:span text:style-name="T22">0</text:span>0<text:tab/><text:span text:style-name="T22">0</text:span>,<text:span text:style-name="T22">0</text:span>0</text:p>
            <text:p text:style-name="P291"/>
            <text:p text:style-name="P97"/>
            <text:p text:style-name="P523"><text:span text:style-name="T64">0</text:span><text:span text:style-name="T68">,</text:span><text:span text:style-name="T66">0</text:span><text:span text:style-name="T61">0<text:tab/></text:span><text:span text:style-name="T64">0</text:span><text:span text:style-name="T61">,</text:span><text:span text:style-name="T64">0</text:span><text:span text:style-name="T61">0<text:tab/></text:span><text:span text:style-name="T64">0</text:span><text:span text:style-name="T61">,</text:span><text:span text:style-name="T64">0</text:span><text:span text:style-name="T61">0<text:tab/></text:span><text:span text:style-name="T64">0</text:span><text:span text:style-name="T61">,</text:span><text:span text:style-name="T64">0</text:span><text:span text:style-name="T61">0<text:tab/></text:span><text:span text:style-name="T64">0</text:span><text:span text:style-name="T61">,</text:span><text:span text:style-name="T64">0</text:span><text:span text:style-name="T61">0</text:span></text:p>
          </table:table-cell>
          <table:covered-table-cell/>
          <table:covered-table-cell/>
          <table:covered-table-cell/>
          <table:covered-table-cell/>
          <table:table-cell table:style-name="Tabella38.I6" office:value-type="string">
            <text:p text:style-name="P523"/>
          </table:table-cell>
        </table:table-row>
        <table:table-row table:style-name="Tabella38.8">
          <table:table-cell table:style-name="Tabella38.A7" table:number-columns-spanned="2" office:value-type="string">
            <text:p text:style-name="P523"/>
          </table:table-cell>
          <table:covered-table-cell/>
          <table:table-cell table:style-name="Tabella38.C7" office:value-type="string">
            <text:p text:style-name="P523"/>
          </table:table-cell>
          <table:table-cell table:style-name="Tabella38.D8" table:number-columns-spanned="5" office:value-type="string">
            <text:p text:style-name="P389"><text:span text:style-name="T64">554</text:span><text:span text:style-name="T61">.</text:span><text:span text:style-name="T64">073</text:span><text:span text:style-name="T61">,</text:span><text:span text:style-name="T64">3</text:span><text:span text:style-name="T61">9<text:tab/></text:span><text:span text:style-name="T64">12</text:span><text:span text:style-name="T61">.</text:span><text:span text:style-name="T64">300</text:span><text:span text:style-name="T61">.</text:span><text:span text:style-name="T64">000</text:span><text:span text:style-name="T61">,</text:span><text:span text:style-name="T64">0</text:span><text:span text:style-name="T61">0<text:tab/></text:span><text:span text:style-name="T64">9</text:span><text:span text:style-name="T61">.</text:span><text:span text:style-name="T64">450</text:span><text:span text:style-name="T61">.</text:span><text:span text:style-name="T64">000</text:span><text:span text:style-name="T61">,</text:span><text:span text:style-name="T64">0</text:span><text:span text:style-name="T61">0<text:tab/></text:span><text:span text:style-name="T64">0</text:span><text:span text:style-name="T61">,</text:span><text:span text:style-name="T64">0</text:span><text:span text:style-name="T61">0<text:tab/></text:span><text:span text:style-name="T64">21</text:span><text:span text:style-name="T61">.</text:span><text:span text:style-name="T64">750</text:span><text:span text:style-name="T61">.</text:span><text:span text:style-name="T64">000</text:span><text:span text:style-name="T61">,</text:span><text:span text:style-name="T64">0</text:span><text:span text:style-name="T61">0</text:span></text:p>
          </table:table-cell>
          <table:covered-table-cell/>
          <table:covered-table-cell/>
          <table:covered-table-cell/>
          <table:covered-table-cell/>
          <table:table-cell table:style-name="Tabella38.I6" office:value-type="string">
            <text:p text:style-name="P389"/>
          </table:table-cell>
        </table:table-row>
        <table:table-row table:style-name="Tabella38.9">
          <table:table-cell table:style-name="Tabella38.A7" table:number-columns-spanned="2" office:value-type="string">
            <text:p text:style-name="P389"/>
          </table:table-cell>
          <table:covered-table-cell/>
          <table:table-cell table:style-name="Tabella38.C7" office:value-type="string">
            <text:p text:style-name="P389"/>
          </table:table-cell>
          <table:table-cell table:style-name="Tabella38.D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la38.I6" office:value-type="string">
            <text:p text:style-name="Standard"/>
          </table:table-cell>
        </table:table-row>
      </table:table>
      <text:p text:style-name="P2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F"/>
        <table:table-column table:style-name="Tabella39.G"/>
        <table:table-column table:style-name="Tabella39.H"/>
        <table:table-row table:style-name="Tabella39.1">
          <table:table-cell table:style-name="Tabella39.A1" table:number-columns-spanned="2" office:value-type="string">
            <text:p text:style-name="P100">RISORSA</text:p>
          </table:table-cell>
          <table:covered-table-cell/>
          <table:table-cell table:style-name="Tabella39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39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39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39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39.2">
          <table:table-cell table:style-name="Tabella39.A1" table:number-columns-spanned="2" office:value-type="string">
            <text:p text:style-name="P104"/>
          </table:table-cell>
          <table:covered-table-cell/>
          <table:table-cell table:style-name="Tabella39.A1" office:value-type="string">
            <text:p text:style-name="P104"/>
          </table:table-cell>
          <table:table-cell table:style-name="Tabella39.A1" office:value-type="string">
            <text:p text:style-name="P104"/>
          </table:table-cell>
          <table:table-cell table:style-name="Tabella39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39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39.A1" office:value-type="string">
            <text:p text:style-name="P108"/>
          </table:table-cell>
        </table:table-row>
        <table:table-row table:style-name="Tabella39.3">
          <table:table-cell table:style-name="Tabella39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39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0"/>
          </table:table-cell>
          <table:table-cell table:style-name="Tabella39.A1" table:number-columns-spanned="2" office:value-type="string">
            <text:p text:style-name="P110"/>
          </table:table-cell>
          <table:covered-table-cell/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0"/>
          </table:table-cell>
        </table:table-row>
        <table:table-row table:style-name="Tabella39.4"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0"/>
          </table:table-cell>
          <table:table-cell table:style-name="Tabella39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39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39.A1" office:value-type="string">
            <text:p text:style-name="P112"/>
          </table:table-cell>
          <table:table-cell table:style-name="Tabella39.A1" office:value-type="string">
            <text:p text:style-name="P112"/>
          </table:table-cell>
        </table:table-row>
        <table:table-row table:style-name="Tabella39.5">
          <table:table-cell table:style-name="Tabella39.A1" office:value-type="string">
            <text:p text:style-name="P113">1</text:p>
          </table:table-cell>
          <table:table-cell table:style-name="Tabella39.A1" office:value-type="string">
            <text:p text:style-name="P114">2</text:p>
          </table:table-cell>
          <table:table-cell table:style-name="Tabella39.A1" office:value-type="string">
            <text:p text:style-name="P115">3</text:p>
          </table:table-cell>
          <table:table-cell table:style-name="Tabella39.A1" office:value-type="string">
            <text:p text:style-name="P116">4</text:p>
          </table:table-cell>
          <table:table-cell table:style-name="Tabella39.A1" office:value-type="string">
            <text:p text:style-name="P117">5</text:p>
          </table:table-cell>
          <table:table-cell table:style-name="Tabella39.A1" office:value-type="string">
            <text:p text:style-name="P118">6</text:p>
          </table:table-cell>
          <table:table-cell table:style-name="Tabella39.A1" office:value-type="string">
            <text:p text:style-name="P119">7</text:p>
          </table:table-cell>
          <table:table-cell table:style-name="Tabella39.A1" office:value-type="string">
            <text:p text:style-name="P120">8</text:p>
          </table:table-cell>
        </table:table-row>
      </table:table>
      <text:list xml:id="list37534008" text:continue-numbering="true" text:style-name="RTF_5f_Num_20_2">
        <text:list-item>
          <text:list>
            <text:list-item>
              <text:list>
                <text:list-item>
                  <text:p text:style-name="P74"><text:span text:style-name="T42">T</text:span><text:span text:style-name="T41">I</text:span><text:span text:style-name="T42">T</text:span><text:span text:style-name="T41">OLO </text:span><text:span text:style-name="T43"><text:s/></text:span><text:span text:style-name="T44">6</text:span><text:span text:style-name="T41">°</text:span></text:p>
                </text:list-item>
              </text:list>
            </text:list-item>
          </text:list>
        </text:list-item>
      </text:list>
      <text:p text:style-name="P42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F"/>
        <table:table-row table:style-name="Tabella40.1">
          <table:table-cell table:style-name="Tabella40.A1" office:value-type="string">
            <text:p text:style-name="P526">ENTRATE DA SERVIZI PER CONTO DI TERZI</text:p>
          </table:table-cell>
          <table:table-cell table:style-name="Tabella4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40.2">
          <table:table-cell table:style-name="Tabella40.A1" office:value-type="string">
            <text:p text:style-name="P524"/>
            <text:p text:style-name="P527"><text:span text:style-name="T84">6</text:span><text:span text:style-name="T85"> </text:span><text:span text:style-name="T84">01</text:span><text:span text:style-name="T87"> </text:span><text:span text:style-name="T51">RITENUTE PREVIDENZIALI ED AS- SISTENZIALI AL PERSONALE</text:span></text:p>
          </table:table-cell>
          <table:table-cell table:style-name="Tabella40.A1" office:value-type="string">
            <text:p text:style-name="P400"><text:span text:style-name="T22">983</text:span>.<text:span text:style-name="T22">96</text:span>8<text:span text:style-name="T7">,</text:span><text:span text:style-name="T22">6</text:span>3</text:p>
          </table:table-cell>
          <table:table-cell table:style-name="Tabella40.A1" office:value-type="string">
            <text:p text:style-name="P470"><text:span text:style-name="T22">1</text:span><text:span text:style-name="T5">.</text:span><text:span text:style-name="T7">2</text:span><text:span text:style-name="T22">0</text:span>0<text:span text:style-name="T7">.</text:span><text:span text:style-name="T22">0</text:span>0<text:span text:style-name="T7">0</text:span>,00</text:p>
          </table:table-cell>
          <table:table-cell table:style-name="Tabella40.A1" office:value-type="string">
            <text:p text:style-name="P528"><text:span text:style-name="T22">0</text:span>,<text:span text:style-name="T22">0</text:span>0</text:p>
          </table:table-cell>
          <table:table-cell table:style-name="Tabella40.A1" office:value-type="string">
            <text:p text:style-name="P530"><text:span text:style-name="T22">0</text:span>,<text:span text:style-name="T22">0</text:span>0</text:p>
          </table:table-cell>
          <table:table-cell table:style-name="Tabella40.A1" office:value-type="string">
            <text:p text:style-name="P533"><text:span text:style-name="T22">1</text:span>.<text:span text:style-name="T22">200</text:span>.<text:span text:style-name="T22">000</text:span>,<text:span text:style-name="T22">0</text:span>0</text:p>
          </table:table-cell>
        </table:table-row>
        <table:table-row table:style-name="Tabella40.3">
          <table:table-cell table:style-name="Tabella40.A1" office:value-type="string">
            <text:p text:style-name="P532"/>
            <text:p text:style-name="P539"><text:span text:style-name="T84">6</text:span><text:span text:style-name="T85"> </text:span><text:span text:style-name="T84">02</text:span><text:span text:style-name="T87"> </text:span><text:span text:style-name="T51">RITENUTE ERARIALI</text:span></text:p>
          </table:table-cell>
          <table:table-cell table:style-name="Tabella40.A1" office:value-type="string">
            <text:p text:style-name="P535"/>
            <text:p text:style-name="P417"><text:span text:style-name="T22">1</text:span><text:span text:style-name="T5">.</text:span><text:span text:style-name="T7">9</text:span><text:span text:style-name="T22">61</text:span>.<text:span text:style-name="T22">773</text:span>,<text:span text:style-name="T22">7</text:span>9</text:p>
          </table:table-cell>
          <table:table-cell table:style-name="Tabella40.A1" office:value-type="string">
            <text:p text:style-name="P535"/>
            <text:p text:style-name="P471"><text:span text:style-name="T22">2</text:span><text:span text:style-name="T5">.</text:span><text:span text:style-name="T7">3</text:span><text:span text:style-name="T22">0</text:span>0<text:span text:style-name="T7">.</text:span><text:span text:style-name="T22">0</text:span>0<text:span text:style-name="T7">0</text:span>,00</text:p>
          </table:table-cell>
          <table:table-cell table:style-name="Tabella40.A1" office:value-type="string">
            <text:p text:style-name="P535"/>
            <text:p text:style-name="P529"><text:span text:style-name="T22">0</text:span>,<text:span text:style-name="T22">0</text:span>0</text:p>
          </table:table-cell>
          <table:table-cell table:style-name="Tabella40.A1" office:value-type="string">
            <text:p text:style-name="P535"/>
            <text:p text:style-name="P531"><text:span text:style-name="T22">0</text:span>,<text:span text:style-name="T22">0</text:span>0</text:p>
          </table:table-cell>
          <table:table-cell table:style-name="Tabella40.A1" office:value-type="string">
            <text:p text:style-name="P535"/>
            <text:p text:style-name="P534"><text:span text:style-name="T22">2</text:span>.<text:span text:style-name="T22">300</text:span>.<text:span text:style-name="T22">000</text:span>,<text:span text:style-name="T22">0</text:span>0</text:p>
          </table:table-cell>
        </table:table-row>
        <table:table-row table:style-name="Tabella40.4">
          <table:table-cell table:style-name="Tabella40.A1" office:value-type="string">
            <text:p text:style-name="P99"/>
            <text:p text:style-name="P527"><text:span text:style-name="T84">6</text:span><text:span text:style-name="T85"> </text:span><text:span text:style-name="T84">03</text:span><text:span text:style-name="T87"> </text:span><text:span text:style-name="T51">ALTRE RITENUTE AL PERSONALE PER CONTO DI TERZI</text:span></text:p>
          </table:table-cell>
          <table:table-cell table:style-name="Tabella40.A1" office:value-type="string">
            <text:p text:style-name="P98"/>
            <text:p text:style-name="P398"><text:span text:style-name="T22">182</text:span>.<text:span text:style-name="T22">50</text:span>0<text:span text:style-name="T7">,</text:span><text:span text:style-name="T22">0</text:span>4</text:p>
          </table:table-cell>
          <table:table-cell table:style-name="Tabella40.A1" office:value-type="string">
            <text:p text:style-name="P98"/>
            <text:p text:style-name="P498"><text:span text:style-name="T22">2</text:span>5<text:span text:style-name="T7">5</text:span>.0<text:span text:style-name="T7">0</text:span>0,<text:span text:style-name="T7">0</text:span>0</text:p>
          </table:table-cell>
          <table:table-cell table:style-name="Tabella40.A1" office:value-type="string">
            <text:p text:style-name="P98"/>
            <text:p text:style-name="P529"><text:span text:style-name="T22">0</text:span>,<text:span text:style-name="T22">0</text:span>0</text:p>
          </table:table-cell>
          <table:table-cell table:style-name="Tabella40.A1" office:value-type="string">
            <text:p text:style-name="P98"/>
            <text:p text:style-name="P531"><text:span text:style-name="T22">0</text:span>,<text:span text:style-name="T22">0</text:span>0</text:p>
          </table:table-cell>
          <table:table-cell table:style-name="Tabella40.A1" office:value-type="string">
            <text:p text:style-name="P98"/>
            <text:p text:style-name="P540"><text:span text:style-name="T22">255</text:span>.<text:span text:style-name="T22">000</text:span>,<text:span text:style-name="T22">0</text:span>0</text:p>
          </table:table-cell>
        </table:table-row>
        <table:table-row table:style-name="Tabella40.4">
          <table:table-cell table:style-name="Tabella40.A1" office:value-type="string">
            <text:p text:style-name="P525"/>
            <text:p text:style-name="P539"><text:span text:style-name="T84">6</text:span><text:span text:style-name="T85"> </text:span><text:span text:style-name="T84">04</text:span><text:span text:style-name="T87"> </text:span><text:span text:style-name="T51">DEPOSITI CAUZIONALI</text:span></text:p>
          </table:table-cell>
          <table:table-cell table:style-name="Tabella40.A1" office:value-type="string">
            <text:p text:style-name="P293"/>
            <text:p text:style-name="P398"><text:span text:style-name="T22">371</text:span>.<text:span text:style-name="T22">79</text:span>3<text:span text:style-name="T7">,</text:span><text:span text:style-name="T22">3</text:span>4</text:p>
          </table:table-cell>
          <table:table-cell table:style-name="Tabella40.A1" office:value-type="string">
            <text:p text:style-name="P293"/>
            <text:p text:style-name="P498"><text:span text:style-name="T22">5</text:span>8<text:span text:style-name="T7">0</text:span>.0<text:span text:style-name="T7">0</text:span>0,<text:span text:style-name="T7">0</text:span>0</text:p>
          </table:table-cell>
          <table:table-cell table:style-name="Tabella40.A1" office:value-type="string">
            <text:p text:style-name="P293"/>
            <text:p text:style-name="P529"><text:span text:style-name="T22">0</text:span>,<text:span text:style-name="T22">0</text:span>0</text:p>
          </table:table-cell>
          <table:table-cell table:style-name="Tabella40.A1" office:value-type="string">
            <text:p text:style-name="P293"/>
            <text:p text:style-name="P531"><text:span text:style-name="T22">0</text:span>,<text:span text:style-name="T22">0</text:span>0</text:p>
          </table:table-cell>
          <table:table-cell table:style-name="Tabella40.A1" office:value-type="string">
            <text:p text:style-name="P293"/>
            <text:p text:style-name="P540"><text:span text:style-name="T22">580</text:span>.<text:span text:style-name="T22">000</text:span>,<text:span text:style-name="T22">0</text:span>0</text:p>
          </table:table-cell>
        </table:table-row>
        <table:table-row table:style-name="Tabella40.3">
          <table:table-cell table:style-name="Tabella40.A1" office:value-type="string">
            <text:p text:style-name="P99"/>
            <text:p text:style-name="P541"><text:span text:style-name="T84">6</text:span><text:span text:style-name="T85"> </text:span><text:span text:style-name="T84">05</text:span><text:span text:style-name="T87"> </text:span><text:span text:style-name="T51">RIMBORSO SPESE PER SERVIZI PER CONTO DI TERZI</text:span></text:p>
          </table:table-cell>
          <table:table-cell table:style-name="Tabella40.A1" office:value-type="string">
            <text:p text:style-name="P98"/>
            <text:p text:style-name="P398"><text:span text:style-name="T22">915</text:span>.<text:span text:style-name="T22">99</text:span>2<text:span text:style-name="T7">,</text:span><text:span text:style-name="T22">2</text:span>9</text:p>
          </table:table-cell>
          <table:table-cell table:style-name="Tabella40.A1" office:value-type="string">
            <text:p text:style-name="P98"/>
            <text:p text:style-name="P471"><text:span text:style-name="T22">1</text:span><text:span text:style-name="T5">.</text:span><text:span text:style-name="T7">4</text:span><text:span text:style-name="T22">4</text:span>8<text:span text:style-name="T7">.</text:span><text:span text:style-name="T22">7</text:span>5<text:span text:style-name="T7">0</text:span>,00</text:p>
          </table:table-cell>
          <table:table-cell table:style-name="Tabella40.A1" office:value-type="string">
            <text:p text:style-name="P98"/>
            <text:p text:style-name="P543"><text:span text:style-name="T7">4</text:span>3<text:span text:style-name="T7">2</text:span>.4<text:span text:style-name="T7">6</text:span>3,<text:span text:style-name="T7">6</text:span>7</text:p>
          </table:table-cell>
          <table:table-cell table:style-name="Tabella40.A1" office:value-type="string">
            <text:p text:style-name="P98"/>
            <text:p text:style-name="P531"><text:span text:style-name="T22">0</text:span>,<text:span text:style-name="T22">0</text:span>0</text:p>
          </table:table-cell>
          <table:table-cell table:style-name="Tabella40.A1" office:value-type="string">
            <text:p text:style-name="P98"/>
            <text:p text:style-name="P534"><text:span text:style-name="T22">1</text:span>.<text:span text:style-name="T22">881</text:span>.<text:span text:style-name="T22">213</text:span>,<text:span text:style-name="T22">6</text:span>7</text:p>
          </table:table-cell>
        </table:table-row>
        <table:table-row table:style-name="Tabella40.7">
          <table:table-cell table:style-name="Tabella40.A1" office:value-type="string">
            <text:p text:style-name="P536"/>
            <text:p text:style-name="P542"><text:span text:style-name="T89">6</text:span><text:span text:style-name="T86"> </text:span><text:span text:style-name="T89">06</text:span><text:span text:style-name="T88"> </text:span><text:span text:style-name="T48">RIMBORSO DI ANTICIPAZIONE DI FONDI PER IL SERVIZIO ECONOMA-</text:span></text:p>
            <text:p text:style-name="P315">TO</text:p>
          </table:table-cell>
          <table:table-cell table:style-name="Tabella40.A1" office:value-type="string">
            <text:p text:style-name="P535"/>
            <text:p text:style-name="P417"><text:span text:style-name="T22">3</text:span><text:span text:style-name="T5">.</text:span><text:span text:style-name="T7">2</text:span><text:span text:style-name="T22">12</text:span>.<text:span text:style-name="T22">523</text:span>,<text:span text:style-name="T22">1</text:span>2</text:p>
          </table:table-cell>
          <table:table-cell table:style-name="Tabella40.A1" office:value-type="string">
            <text:p text:style-name="P535"/>
            <text:p text:style-name="P498"><text:span text:style-name="T22">3</text:span>0<text:span text:style-name="T7">0</text:span>.0<text:span text:style-name="T7">0</text:span>0,<text:span text:style-name="T7">0</text:span>0</text:p>
          </table:table-cell>
          <table:table-cell table:style-name="Tabella40.A1" office:value-type="string">
            <text:p text:style-name="P535"/>
            <text:p text:style-name="P529"><text:span text:style-name="T22">0</text:span>,<text:span text:style-name="T22">0</text:span>0</text:p>
          </table:table-cell>
          <table:table-cell table:style-name="Tabella40.A1" office:value-type="string">
            <text:p text:style-name="P535"/>
            <text:p text:style-name="P531"><text:span text:style-name="T22">0</text:span>,<text:span text:style-name="T22">0</text:span>0</text:p>
          </table:table-cell>
          <table:table-cell table:style-name="Tabella40.A1" office:value-type="string">
            <text:p text:style-name="P535"/>
            <text:p text:style-name="P540"><text:span text:style-name="T22">300</text:span>.<text:span text:style-name="T22">000</text:span>,<text:span text:style-name="T22">0</text:span>0</text:p>
          </table:table-cell>
        </table:table-row>
        <table:table-row table:style-name="Tabella40.8">
          <table:table-cell table:style-name="Tabella40.A1" office:value-type="string">
            <text:p text:style-name="P537"/>
            <text:p text:style-name="P97"/>
            <text:p text:style-name="P541"><text:span text:style-name="T84">6</text:span><text:span text:style-name="T85"> </text:span><text:span text:style-name="T84">07</text:span><text:span text:style-name="T87"> </text:span><text:span text:style-name="T51">DEPOSITI PER SPESE CONTRATTUA- LI</text:span></text:p>
          </table:table-cell>
          <table:table-cell table:style-name="Tabella40.B8" office:value-type="string">
            <text:p text:style-name="P538"/>
            <text:p text:style-name="P516"><text:span text:style-name="T22">58</text:span>.<text:span text:style-name="T22">895</text:span>,<text:span text:style-name="T22">7</text:span>7</text:p>
          </table:table-cell>
          <table:table-cell table:style-name="Tabella40.B8" office:value-type="string">
            <text:p text:style-name="P538"/>
            <text:p text:style-name="P498"><text:span text:style-name="T22">1</text:span>0<text:span text:style-name="T7">0</text:span>.0<text:span text:style-name="T7">0</text:span>0,<text:span text:style-name="T7">0</text:span>0</text:p>
          </table:table-cell>
          <table:table-cell table:style-name="Tabella40.B8" office:value-type="string">
            <text:p text:style-name="P538"/>
            <text:p text:style-name="P529"><text:span text:style-name="T22">0</text:span>,<text:span text:style-name="T22">0</text:span>0</text:p>
          </table:table-cell>
          <table:table-cell table:style-name="Tabella40.B8" office:value-type="string">
            <text:p text:style-name="P538"/>
            <text:p text:style-name="P531"><text:span text:style-name="T22">0</text:span>,<text:span text:style-name="T22">0</text:span>0</text:p>
          </table:table-cell>
          <table:table-cell table:style-name="Tabella40.B8" office:value-type="string">
            <text:p text:style-name="P538"/>
            <text:p text:style-name="P540"><text:span text:style-name="T22">100</text:span>.<text:span text:style-name="T22">000</text:span>,<text:span text:style-name="T22">0</text:span>0</text:p>
          </table:table-cell>
        </table:table-row>
        <table:table-row table:style-name="Tabella40.9">
          <table:table-cell table:style-name="Tabella40.A1" office:value-type="string">
            <text:p text:style-name="P544"><text:span text:style-name="T22">To</text:span><text:span text:style-name="T3">t</text:span><text:span text:style-name="T7">a</text:span><text:span text:style-name="T22">l</text:span>e <text:span text:style-name="T22">T</text:span><text:span text:style-name="T7">i</text:span>to<text:span text:style-name="T7">l</text:span>o <text:s/><text:span text:style-name="T7">6</text:span>°</text:p>
          </table:table-cell>
          <table:table-cell table:style-name="Tabella40.B9" office:value-type="string">
            <text:p text:style-name="P545"><text:span text:style-name="T22">7</text:span>.<text:span text:style-name="T22">687</text:span>.<text:span text:style-name="T22">446</text:span>,<text:span text:style-name="T22">9</text:span>8</text:p>
          </table:table-cell>
          <table:table-cell table:style-name="Tabella40.B9" office:value-type="string">
            <text:p text:style-name="P450"><text:span text:style-name="T22">6</text:span>.<text:span text:style-name="T22">183</text:span>.<text:span text:style-name="T22">750</text:span>,<text:span text:style-name="T22">0</text:span>0</text:p>
          </table:table-cell>
          <table:table-cell table:style-name="Tabella40.B9" office:value-type="string">
            <text:p text:style-name="P546"><text:span text:style-name="T22">432</text:span>.<text:span text:style-name="T22">463</text:span>,<text:span text:style-name="T22">6</text:span>7</text:p>
          </table:table-cell>
          <table:table-cell table:style-name="Tabella40.B9" office:value-type="string">
            <text:p text:style-name="P547"><text:span text:style-name="T22">0</text:span>,<text:span text:style-name="T22">0</text:span>0</text:p>
          </table:table-cell>
          <table:table-cell table:style-name="Tabella40.B9" office:value-type="string">
            <text:p text:style-name="P548"><text:span text:style-name="T22">6</text:span>.<text:span text:style-name="T22">616</text:span>.<text:span text:style-name="T22">213</text:span>,<text:span text:style-name="T22">6</text:span>7</text:p>
          </table:table-cell>
        </table:table-row>
      </table:table>
      <text:p text:style-name="P21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column table:style-name="Tabella41.G"/>
        <table:table-column table:style-name="Tabella41.H"/>
        <table:table-row table:style-name="Tabella41.1">
          <table:table-cell table:style-name="Tabella41.A1" table:number-columns-spanned="2" office:value-type="string">
            <text:p text:style-name="P100">RISORSA</text:p>
          </table:table-cell>
          <table:covered-table-cell/>
          <table:table-cell table:style-name="Tabella41.A1" office:value-type="string">
            <text:p text:style-name="P101"><text:span text:style-name="T3">A</text:span>ccerta<text:span text:style-name="T1">m</text:span>e<text:span text:style-name="T22">n</text:span>ti <text:span text:style-name="T22">u</text:span>lti<text:span text:style-name="T1">m</text:span>o<text:span text:style-name="T22"> </text:span>esercizio c<text:span text:style-name="T5">h</text:span><text:span text:style-name="T26">i</text:span><text:span text:style-name="T22">u</text:span>so</text:p>
          </table:table-cell>
          <table:table-cell table:style-name="Tabella41.A1" office:value-type="string">
            <text:p text:style-name="P102"><text:span text:style-name="T7">P</text:span>re<text:span text:style-name="T5">v</text:span><text:span text:style-name="T26">i</text:span><text:span text:style-name="T3">s</text:span><text:span text:style-name="T26">i</text:span><text:span text:style-name="T5">o</text:span><text:span text:style-name="T22">n</text:span>i <text:span text:style-name="T22">d</text:span>e<text:span text:style-name="T3">f</text:span>i<text:span text:style-name="T22">n</text:span>iti<text:span text:style-name="T5">v</text:span>e eserc<text:span text:style-name="T26">i</text:span><text:span text:style-name="T1">z</text:span>io<text:span text:style-name="T22"> </text:span>in<text:span text:style-name="T22"> </text:span>c<text:span text:style-name="T7">o</text:span>r<text:span text:style-name="T3">s</text:span>o</text:p>
          </table:table-cell>
          <table:table-cell table:style-name="Tabella41.A1" table:number-columns-spanned="3" office:value-type="string">
            <text:p text:style-name="P103"><text:span text:style-name="T7">P</text:span>RE<text:span text:style-name="T22">V</text:span>I<text:span text:style-name="T5">S</text:span>I<text:span text:style-name="T22">O</text:span>NI DI<text:span text:style-name="T5"> </text:span>C<text:span text:style-name="T22">O</text:span>M<text:span text:style-name="T7">P</text:span><text:span text:style-name="T3">ET</text:span><text:span text:style-name="T26">E</text:span><text:span text:style-name="T3">N</text:span><text:span text:style-name="T26">Z</text:span>A</text:p>
          </table:table-cell>
          <table:covered-table-cell/>
          <table:covered-table-cell/>
          <table:table-cell table:style-name="Tabella41.A1" office:value-type="string">
            <text:p text:style-name="P104"><text:span text:style-name="T15">A</text:span><text:span text:style-name="T16">nno</text:span><text:span text:style-name="T14">tazi</text:span><text:span text:style-name="T16">on</text:span><text:span text:style-name="T14">i</text:span></text:p>
          </table:table-cell>
        </table:table-row>
        <table:table-row table:style-name="Tabella41.2">
          <table:table-cell table:style-name="Tabella41.A1" table:number-columns-spanned="2" office:value-type="string">
            <text:p text:style-name="P104"/>
          </table:table-cell>
          <table:covered-table-cell/>
          <table:table-cell table:style-name="Tabella41.A1" office:value-type="string">
            <text:p text:style-name="P104"/>
          </table:table-cell>
          <table:table-cell table:style-name="Tabella41.A1" office:value-type="string">
            <text:p text:style-name="P104"/>
          </table:table-cell>
          <table:table-cell table:style-name="Tabella41.A1" table:number-columns-spanned="2" office:value-type="string">
            <text:p text:style-name="P107"><text:span text:style-name="T22">V</text:span><text:span text:style-name="T3">A</text:span>RI<text:span text:style-name="T3">A</text:span>ZIONI</text:p>
          </table:table-cell>
          <table:covered-table-cell/>
          <table:table-cell table:style-name="Tabella41.A1" office:value-type="string">
            <text:p text:style-name="P108"><text:span text:style-name="T17">S</text:span><text:span text:style-name="T15">O</text:span><text:span text:style-name="T14">MME RISU</text:span><text:span text:style-name="T15">LTA</text:span><text:span text:style-name="T14">N</text:span><text:span text:style-name="T15">T</text:span><text:span text:style-name="T14">I</text:span></text:p>
          </table:table-cell>
          <table:table-cell table:style-name="Tabella41.A1" office:value-type="string">
            <text:p text:style-name="P108"/>
          </table:table-cell>
        </table:table-row>
        <table:table-row table:style-name="Tabella41.3">
          <table:table-cell table:style-name="Tabella41.A1" office:value-type="string">
            <text:p text:style-name="P109">C<text:span text:style-name="T22">od</text:span>ice e <text:span text:style-name="T22">nu</text:span><text:span text:style-name="T1">m</text:span>ero</text:p>
          </table:table-cell>
          <table:table-cell table:style-name="Tabella41.A1" office:value-type="string">
            <text:p text:style-name="P110"><text:span text:style-name="T14">De</text:span><text:span text:style-name="T16">no</text:span><text:span text:style-name="T18">m</text:span><text:span text:style-name="T14">i</text:span><text:span text:style-name="T16">n</text:span><text:span text:style-name="T14">azi</text:span><text:span text:style-name="T16">on</text:span><text:span text:style-name="T14">e</text:span></text:p>
          </table:table-cell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0"/>
          </table:table-cell>
          <table:table-cell table:style-name="Tabella41.A1" table:number-columns-spanned="2" office:value-type="string">
            <text:p text:style-name="P110"/>
          </table:table-cell>
          <table:covered-table-cell/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0"/>
          </table:table-cell>
        </table:table-row>
        <table:table-row table:style-name="Tabella41.4"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0"/>
          </table:table-cell>
          <table:table-cell table:style-name="Tabella41.A1" office:value-type="string">
            <text:p text:style-name="P111">in<text:span text:style-name="T22"> </text:span>a<text:span text:style-name="T22">u</text:span><text:span text:style-name="T1">m</text:span>e<text:span text:style-name="T22">n</text:span>to</text:p>
          </table:table-cell>
          <table:table-cell table:style-name="Tabella41.A1" office:value-type="string">
            <text:p text:style-name="P112"><text:span text:style-name="T14">in</text:span><text:span text:style-name="T16"> d</text:span><text:span text:style-name="T14">i</text:span><text:span text:style-name="T18">m</text:span><text:span text:style-name="T14">i</text:span><text:span text:style-name="T16">nu</text:span><text:span text:style-name="T14">zi</text:span><text:span text:style-name="T16">on</text:span><text:span text:style-name="T14">e</text:span></text:p>
          </table:table-cell>
          <table:table-cell table:style-name="Tabella41.A1" office:value-type="string">
            <text:p text:style-name="P112"/>
          </table:table-cell>
          <table:table-cell table:style-name="Tabella41.A1" office:value-type="string">
            <text:p text:style-name="P112"/>
          </table:table-cell>
        </table:table-row>
        <table:table-row table:style-name="Tabella41.5">
          <table:table-cell table:style-name="Tabella41.A1" office:value-type="string">
            <text:p text:style-name="P113">1</text:p>
          </table:table-cell>
          <table:table-cell table:style-name="Tabella41.A1" office:value-type="string">
            <text:p text:style-name="P114">2</text:p>
          </table:table-cell>
          <table:table-cell table:style-name="Tabella41.A1" office:value-type="string">
            <text:p text:style-name="P115">3</text:p>
          </table:table-cell>
          <table:table-cell table:style-name="Tabella41.A1" office:value-type="string">
            <text:p text:style-name="P116">4</text:p>
          </table:table-cell>
          <table:table-cell table:style-name="Tabella41.A1" office:value-type="string">
            <text:p text:style-name="P117">5</text:p>
          </table:table-cell>
          <table:table-cell table:style-name="Tabella41.A1" office:value-type="string">
            <text:p text:style-name="P118">6</text:p>
          </table:table-cell>
          <table:table-cell table:style-name="Tabella41.A1" office:value-type="string">
            <text:p text:style-name="P119">7</text:p>
          </table:table-cell>
          <table:table-cell table:style-name="Tabella41.A1" office:value-type="string">
            <text:p text:style-name="P120">8</text:p>
          </table:table-cell>
        </table:table-row>
      </table:table>
      <text:p text:style-name="P4"/>
      <text:p text:style-name="P83"><text:span text:style-name="T13">RIEPILOGO DEI TITOLI</text:span></text:p>
      <text:p text:style-name="P39"/>
      <table:table table:name="Tabella42" table:style-name="Tabella42">
        <table:table-column table:style-name="Tabella42.A"/>
        <table:table-column table:style-name="Tabella42.B"/>
        <table:table-column table:style-name="Tabella42.C" table:number-columns-repeated="3"/>
        <table:table-column table:style-name="Tabella42.F"/>
        <table:table-row table:style-name="Tabella42.1">
          <table:table-cell table:style-name="Tabella42.A1" office:value-type="string">
            <text:p text:style-name="P549"><text:span text:style-name="T23">Ti</text:span><text:span text:style-name="T82">t</text:span><text:span text:style-name="T23">ol</text:span><text:span text:style-name="T82">o </text:span><text:span text:style-name="T8"><text:s/></text:span><text:span text:style-name="T23">1</text:span><text:span text:style-name="T82">°</text:span></text:p>
            <text:p text:style-name="P550"><text:span text:style-name="T5">E</text:span>N<text:span text:style-name="T5">T</text:span>R<text:span text:style-name="T3">A</text:span><text:span text:style-name="T5">T</text:span>E <text:span text:style-name="T5">T</text:span>R<text:span text:style-name="T5">I</text:span><text:span text:style-name="T3">B</text:span>U<text:span text:style-name="T5">T</text:span><text:span text:style-name="T3">A</text:span>R<text:span text:style-name="T5">I</text:span>E</text:p>
          </table:table-cell>
          <table:table-cell table:style-name="Tabella42.A1" office:value-type="string">
            <text:p text:style-name="P556"><text:span text:style-name="T7">2</text:span>8.<text:span text:style-name="T7">9</text:span>5<text:span text:style-name="T7">1</text:span>.3<text:span text:style-name="T7">8</text:span>5,<text:span text:style-name="T7">6</text:span>2</text:p>
          </table:table-cell>
          <table:table-cell table:style-name="Tabella42.A1" office:value-type="string">
            <text:p text:style-name="P559"><text:span text:style-name="T22">32</text:span>.<text:span text:style-name="T22">131</text:span>.<text:span text:style-name="T22">646</text:span>,<text:span text:style-name="T22">0</text:span>3</text:p>
          </table:table-cell>
          <table:table-cell table:style-name="Tabella42.A1" office:value-type="string">
            <text:p text:style-name="P559"><text:span text:style-name="T22">14</text:span>.<text:span text:style-name="T22">967</text:span>.<text:span text:style-name="T22">351</text:span>,<text:span text:style-name="T22">2</text:span>9</text:p>
          </table:table-cell>
          <table:table-cell table:style-name="Tabella42.A1" office:value-type="string">
            <text:p text:style-name="P559"><text:span text:style-name="T22">11</text:span>.<text:span text:style-name="T22">822</text:span>.<text:span text:style-name="T22">586</text:span>,<text:span text:style-name="T22">8</text:span>5</text:p>
          </table:table-cell>
          <table:table-cell table:style-name="Tabella42.A1" office:value-type="string">
            <text:p text:style-name="P559"><text:span text:style-name="T22">35</text:span>.<text:span text:style-name="T22">276</text:span>.<text:span text:style-name="T22">410</text:span>,<text:span text:style-name="T22">4</text:span>7</text:p>
          </table:table-cell>
        </table:table-row>
        <table:table-row table:style-name="Tabella42.2">
          <table:table-cell table:style-name="Tabella42.A1" office:value-type="string">
            <text:p text:style-name="P551"><text:span text:style-name="T22">Ti</text:span>t<text:span text:style-name="T22">ol</text:span>o <text:span text:style-name="T7"><text:s/></text:span><text:span text:style-name="T22">2</text:span>°</text:p>
          </table:table-cell>
          <table:table-cell table:style-name="Tabella42.A1" office:value-type="string">
            <text:p text:style-name="P564"><text:span text:style-name="T22">5</text:span><text:span text:style-name="T5">.</text:span><text:span text:style-name="T7">1</text:span><text:span text:style-name="T22">27</text:span>.<text:span text:style-name="T22">810</text:span>,<text:span text:style-name="T22">7</text:span>7</text:p>
          </table:table-cell>
          <table:table-cell table:style-name="Tabella42.A1" office:value-type="string">
            <text:p text:style-name="P566"><text:span text:style-name="T22">4</text:span>.<text:span text:style-name="T22">728</text:span>.<text:span text:style-name="T22">240</text:span>,<text:span text:style-name="T22">8</text:span>6</text:p>
          </table:table-cell>
          <table:table-cell table:style-name="Tabella42.A1" office:value-type="string">
            <text:p text:style-name="P566"><text:span text:style-name="T22">1</text:span>.<text:span text:style-name="T22">817</text:span>.<text:span text:style-name="T22">805</text:span>,<text:span text:style-name="T22">4</text:span>2</text:p>
          </table:table-cell>
          <table:table-cell table:style-name="Tabella42.A1" office:value-type="string">
            <text:p text:style-name="P569"><text:span text:style-name="T22">340</text:span>.<text:span text:style-name="T22">798</text:span>,<text:span text:style-name="T22">9</text:span>6</text:p>
          </table:table-cell>
          <table:table-cell table:style-name="Tabella42.A1" office:value-type="string">
            <text:p text:style-name="P566"><text:span text:style-name="T22">6</text:span>.<text:span text:style-name="T22">205</text:span>.<text:span text:style-name="T22">247</text:span>,<text:span text:style-name="T22">3</text:span>2</text:p>
          </table:table-cell>
        </table:table-row>
        <table:table-row table:style-name="Tabella42.3">
          <table:table-cell table:style-name="Tabella42.A1" office:value-type="string">
            <text:p text:style-name="P552"><text:span text:style-name="T5">E</text:span>N<text:span text:style-name="T5">T</text:span>R<text:span text:style-name="T3">A</text:span><text:span text:style-name="T5">T</text:span>E D<text:span text:style-name="T5">E</text:span>R<text:span text:style-name="T5">I</text:span>V<text:span text:style-name="T3">A</text:span>N<text:span text:style-name="T5">T</text:span>I DA<text:span text:style-name="T5"> </text:span>CON<text:span text:style-name="T5">T</text:span>R<text:span text:style-name="T5">I</text:span><text:span text:style-name="T3">B</text:span>U-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4">
          <table:table-cell table:style-name="Tabella42.A1" office:value-type="string">
            <text:p text:style-name="P553"><text:span text:style-name="T5">T</text:span>I E <text:span text:style-name="T5">T</text:span>R<text:span text:style-name="T3">A</text:span><text:span text:style-name="T5">S</text:span><text:span text:style-name="T1">F</text:span><text:span text:style-name="T5">E</text:span>R<text:span text:style-name="T5">I</text:span>M<text:span text:style-name="T5">E</text:span>N<text:span text:style-name="T5">T</text:span>I CORR<text:span text:style-name="T5">E</text:span>N<text:span text:style-name="T5">T</text:span>I</text:p>
            <text:p text:style-name="P573">D<text:span text:style-name="T5">E</text:span><text:span text:style-name="T1">LL</text:span>O <text:span text:style-name="T5">ST</text:span><text:span text:style-name="T3">A</text:span><text:span text:style-name="T5">T</text:span>O,<text:span text:style-name="T26"> </text:span>D<text:span text:style-name="T5">E</text:span><text:span text:style-name="T1">LL</text:span>A<text:span text:style-name="T5"> </text:span>R<text:span text:style-name="T5">E</text:span>G<text:span text:style-name="T5">I</text:span>ONE E DI <text:span text:style-name="T3">A</text:span><text:span text:style-name="T1">L</text:span><text:span text:style-name="T5">T</text:span>RI <text:span text:style-name="T5">E</text:span>N<text:span text:style-name="T5">T</text:span>I <text:span text:style-name="T5">P</text:span>U<text:span text:style-name="T3">BB</text:span><text:span text:style-name="T1">L</text:span>.<text:span text:style-name="T26"> </text:span><text:span text:style-name="T3">A</text:span>NC<text:span text:style-name="T3">H</text:span>E <text:span text:style-name="T5">I</text:span>N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5">
          <table:table-cell table:style-name="Tabella42.A1" office:value-type="string">
            <text:p text:style-name="P553">R<text:span text:style-name="T3">A</text:span><text:span text:style-name="T5">PP</text:span>.<text:span text:style-name="T26"> </text:span>DI <text:span text:style-name="T1">F</text:span>UN<text:span text:style-name="T5">Z</text:span>.<text:span text:style-name="T26"> </text:span>D<text:span text:style-name="T5">E</text:span><text:span text:style-name="T1">L</text:span><text:span text:style-name="T5">E</text:span>G<text:span text:style-name="T3">A</text:span><text:span text:style-name="T5">T</text:span>E DA<text:span text:style-name="T5"> </text:span>R<text:span text:style-name="T5">E</text:span>G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6">
          <table:table-cell table:style-name="Tabella42.A1" office:value-type="string">
            <text:p text:style-name="P554"><text:span text:style-name="T22">Ti</text:span>t<text:span text:style-name="T22">ol</text:span>o <text:span text:style-name="T7"><text:s/></text:span><text:span text:style-name="T22">3</text:span>°</text:p>
          </table:table-cell>
          <table:table-cell table:style-name="Tabella42.A1" office:value-type="string">
            <text:p text:style-name="P557"><text:span text:style-name="T7">1</text:span>4.<text:span text:style-name="T7">0</text:span>0<text:span text:style-name="T7">2</text:span>.9<text:span text:style-name="T7">6</text:span>7,<text:span text:style-name="T7">3</text:span>0</text:p>
          </table:table-cell>
          <table:table-cell table:style-name="Tabella42.A1" office:value-type="string">
            <text:p text:style-name="P560"><text:span text:style-name="T22">13</text:span>.<text:span text:style-name="T22">519</text:span>.<text:span text:style-name="T22">469</text:span>,<text:span text:style-name="T22">3</text:span>6</text:p>
          </table:table-cell>
          <table:table-cell table:style-name="Tabella42.A1" office:value-type="string">
            <text:p text:style-name="P567"><text:span text:style-name="T22">1</text:span>.<text:span text:style-name="T22">721</text:span>.<text:span text:style-name="T22">697</text:span>,<text:span text:style-name="T22">9</text:span>8</text:p>
          </table:table-cell>
          <table:table-cell table:style-name="Tabella42.A1" office:value-type="string">
            <text:p text:style-name="P570"><text:span text:style-name="T22">472</text:span>.<text:span text:style-name="T22">402</text:span>,<text:span text:style-name="T22">0</text:span>0</text:p>
          </table:table-cell>
          <table:table-cell table:style-name="Tabella42.A1" office:value-type="string">
            <text:p text:style-name="P560"><text:span text:style-name="T22">14</text:span>.<text:span text:style-name="T22">768</text:span>.<text:span text:style-name="T22">765</text:span>,<text:span text:style-name="T22">3</text:span>4</text:p>
          </table:table-cell>
        </table:table-row>
        <table:table-row table:style-name="Tabella42.7">
          <table:table-cell table:style-name="Tabella42.A1" office:value-type="string">
            <text:p text:style-name="P552"><text:span text:style-name="T5">E</text:span>N<text:span text:style-name="T5">T</text:span>R<text:span text:style-name="T3">A</text:span><text:span text:style-name="T5">T</text:span>E <text:span text:style-name="T5">E</text:span>X<text:span text:style-name="T5">T</text:span>R<text:span text:style-name="T3">A</text:span><text:span text:style-name="T5">T</text:span>R<text:span text:style-name="T5">I</text:span><text:span text:style-name="T3">B</text:span>U<text:span text:style-name="T5">T</text:span><text:span text:style-name="T3">A</text:span>R<text:span text:style-name="T5">I</text:span>E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2">
          <table:table-cell table:style-name="Tabella42.A1" office:value-type="string">
            <text:p text:style-name="P551"><text:span text:style-name="T22">Ti</text:span>t<text:span text:style-name="T22">ol</text:span>o <text:span text:style-name="T7"><text:s/></text:span><text:span text:style-name="T22">4</text:span>°</text:p>
          </table:table-cell>
          <table:table-cell table:style-name="Tabella42.A1" office:value-type="string">
            <text:p text:style-name="P564"><text:span text:style-name="T22">7</text:span><text:span text:style-name="T5">.</text:span><text:span text:style-name="T7">5</text:span><text:span text:style-name="T22">02</text:span>.<text:span text:style-name="T22">365</text:span>,<text:span text:style-name="T22">4</text:span>1</text:p>
          </table:table-cell>
          <table:table-cell table:style-name="Tabella42.A1" office:value-type="string">
            <text:p text:style-name="P561"><text:span text:style-name="T22">17</text:span>.<text:span text:style-name="T22">179</text:span>.<text:span text:style-name="T22">120</text:span>,<text:span text:style-name="T22">9</text:span>6</text:p>
          </table:table-cell>
          <table:table-cell table:style-name="Tabella42.A1" office:value-type="string">
            <text:p text:style-name="P564"><text:span text:style-name="T22">81</text:span>.<text:span text:style-name="T22">612</text:span>,<text:span text:style-name="T22">0</text:span>0</text:p>
          </table:table-cell>
          <table:table-cell table:style-name="Tabella42.A1" office:value-type="string">
            <text:p text:style-name="P566"><text:span text:style-name="T22">8</text:span>.<text:span text:style-name="T22">333</text:span>.<text:span text:style-name="T22">015</text:span>,<text:span text:style-name="T22">2</text:span>1</text:p>
          </table:table-cell>
          <table:table-cell table:style-name="Tabella42.A1" office:value-type="string">
            <text:p text:style-name="P566"><text:span text:style-name="T22">8</text:span>.<text:span text:style-name="T22">927</text:span>.<text:span text:style-name="T22">717</text:span>,<text:span text:style-name="T22">7</text:span>5</text:p>
          </table:table-cell>
        </table:table-row>
        <table:table-row table:style-name="Tabella42.3">
          <table:table-cell table:style-name="Tabella42.A1" office:value-type="string">
            <text:p text:style-name="P552"><text:span text:style-name="T5">E</text:span>N<text:span text:style-name="T5">T</text:span>R<text:span text:style-name="T3">A</text:span><text:span text:style-name="T5">T</text:span>E D<text:span text:style-name="T5">E</text:span>R<text:span text:style-name="T5">I</text:span>V<text:span text:style-name="T3">A</text:span>N<text:span text:style-name="T5">T</text:span>I DA<text:span text:style-name="T5"> </text:span><text:span text:style-name="T3">A</text:span><text:span text:style-name="T1">L</text:span><text:span text:style-name="T5">IE</text:span>N<text:span text:style-name="T3">A</text:span><text:span text:style-name="T5">ZI</text:span>O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0">
          <table:table-cell table:style-name="Tabella42.A1" office:value-type="string">
            <text:p text:style-name="P553">N<text:span text:style-name="T5">I</text:span>,<text:span text:style-name="T26"> </text:span>DA<text:span text:style-name="T5"> T</text:span>R<text:span text:style-name="T3">A</text:span><text:span text:style-name="T5">S</text:span><text:span text:style-name="T1">F</text:span><text:span text:style-name="T5">E</text:span>R<text:span text:style-name="T5">I</text:span>M<text:span text:style-name="T5">E</text:span>N<text:span text:style-name="T5">T</text:span>I DI C<text:span text:style-name="T3">A</text:span><text:span text:style-name="T5">PI</text:span>-</text:p>
            <text:p text:style-name="P574"><text:span text:style-name="T5">T</text:span><text:span text:style-name="T3">A</text:span><text:span text:style-name="T1">L</text:span>E E DA<text:span text:style-name="T5"> </text:span>R<text:span text:style-name="T5">IS</text:span>CO<text:span text:style-name="T5">SSI</text:span>ONE DI CR<text:span text:style-name="T5">E</text:span>- D<text:span text:style-name="T5">IT</text:span>I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1">
          <table:table-cell table:style-name="Tabella42.A1" office:value-type="string">
            <text:p text:style-name="P555"><text:span text:style-name="T22">Ti</text:span>t<text:span text:style-name="T22">ol</text:span>o <text:span text:style-name="T7"><text:s/></text:span><text:span text:style-name="T22">5</text:span>°</text:p>
          </table:table-cell>
          <table:table-cell table:style-name="Tabella42.A1" office:value-type="string">
            <text:p text:style-name="P575"><text:span text:style-name="T22">554</text:span>.<text:span text:style-name="T22">07</text:span>3<text:span text:style-name="T7">,</text:span><text:span text:style-name="T22">3</text:span>9</text:p>
          </table:table-cell>
          <table:table-cell table:style-name="Tabella42.A1" office:value-type="string">
            <text:p text:style-name="P562"><text:span text:style-name="T22">12</text:span>.<text:span text:style-name="T22">300</text:span>.<text:span text:style-name="T22">000</text:span>,<text:span text:style-name="T22">0</text:span>0</text:p>
          </table:table-cell>
          <table:table-cell table:style-name="Tabella42.A1" office:value-type="string">
            <text:p text:style-name="P568"><text:span text:style-name="T22">9</text:span>.<text:span text:style-name="T22">450</text:span>.<text:span text:style-name="T22">000</text:span>,<text:span text:style-name="T22">0</text:span>0</text:p>
          </table:table-cell>
          <table:table-cell table:style-name="Tabella42.A1" office:value-type="string">
            <text:p text:style-name="P576"><text:span text:style-name="T22">0</text:span><text:span text:style-name="T5">,</text:span><text:span text:style-name="T7">0</text:span>0</text:p>
          </table:table-cell>
          <table:table-cell table:style-name="Tabella42.A1" office:value-type="string">
            <text:p text:style-name="P562"><text:span text:style-name="T22">21</text:span>.<text:span text:style-name="T22">750</text:span>.<text:span text:style-name="T22">000</text:span>,<text:span text:style-name="T22">0</text:span>0</text:p>
          </table:table-cell>
        </table:table-row>
        <table:table-row table:style-name="Tabella42.3">
          <table:table-cell table:style-name="Tabella42.A1" office:value-type="string">
            <text:p text:style-name="P552"><text:span text:style-name="T5">E</text:span>N<text:span text:style-name="T5">T</text:span>R<text:span text:style-name="T3">A</text:span><text:span text:style-name="T5">T</text:span>E D<text:span text:style-name="T5">E</text:span>R<text:span text:style-name="T5">I</text:span>V<text:span text:style-name="T3">A</text:span>N<text:span text:style-name="T5">T</text:span>I DA<text:span text:style-name="T5"> </text:span><text:span text:style-name="T3">A</text:span>CC<text:span text:style-name="T5">E</text:span>N<text:span text:style-name="T5">SI</text:span>O-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3">
          <table:table-cell table:style-name="Tabella42.A1" office:value-type="string">
            <text:p text:style-name="P553">NI DI <text:span text:style-name="T5">P</text:span>R<text:span text:style-name="T5">ESTIT</text:span>I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1">
          <table:table-cell table:style-name="Tabella42.A1" office:value-type="string">
            <text:p text:style-name="P555"><text:span text:style-name="T22">Ti</text:span>t<text:span text:style-name="T22">ol</text:span>o <text:span text:style-name="T7"><text:s/></text:span><text:span text:style-name="T22">6</text:span>°</text:p>
          </table:table-cell>
          <table:table-cell table:style-name="Tabella42.A1" office:value-type="string">
            <text:p text:style-name="P565"><text:span text:style-name="T22">7</text:span><text:span text:style-name="T5">.</text:span><text:span text:style-name="T7">6</text:span><text:span text:style-name="T22">87</text:span>.<text:span text:style-name="T22">446</text:span>,<text:span text:style-name="T22">9</text:span>8</text:p>
          </table:table-cell>
          <table:table-cell table:style-name="Tabella42.A1" office:value-type="string">
            <text:p text:style-name="P568"><text:span text:style-name="T22">6</text:span>.<text:span text:style-name="T22">183</text:span>.<text:span text:style-name="T22">750</text:span>,<text:span text:style-name="T22">0</text:span>0</text:p>
          </table:table-cell>
          <table:table-cell table:style-name="Tabella42.A1" office:value-type="string">
            <text:p text:style-name="P571"><text:span text:style-name="T22">432</text:span>.<text:span text:style-name="T22">463</text:span>,<text:span text:style-name="T22">6</text:span>7</text:p>
          </table:table-cell>
          <table:table-cell table:style-name="Tabella42.A1" office:value-type="string">
            <text:p text:style-name="P576"><text:span text:style-name="T22">0</text:span><text:span text:style-name="T5">,</text:span><text:span text:style-name="T7">0</text:span>0</text:p>
          </table:table-cell>
          <table:table-cell table:style-name="Tabella42.A1" office:value-type="string">
            <text:p text:style-name="P568"><text:span text:style-name="T22">6</text:span>.<text:span text:style-name="T22">616</text:span>.<text:span text:style-name="T22">213</text:span>,<text:span text:style-name="T22">6</text:span>7</text:p>
          </table:table-cell>
        </table:table-row>
        <table:table-row table:style-name="Tabella42.3">
          <table:table-cell table:style-name="Tabella42.A1" office:value-type="string">
            <text:p text:style-name="P552"><text:span text:style-name="T5">E</text:span>N<text:span text:style-name="T5">T</text:span>R<text:span text:style-name="T3">A</text:span><text:span text:style-name="T5">T</text:span>E DA<text:span text:style-name="T5"> SE</text:span>RV<text:span text:style-name="T5">IZ</text:span>I <text:span text:style-name="T5">PE</text:span>R<text:span text:style-name="T22"> </text:span>CON<text:span text:style-name="T5">T</text:span>O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6">
          <table:table-cell table:style-name="Tabella42.A1" office:value-type="string">
            <text:p text:style-name="P553">DI <text:span text:style-name="T5">TE</text:span>R<text:span text:style-name="T5">Z</text:span>I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17">
          <table:table-cell table:style-name="Tabella42.A1" office:value-type="string">
            <text:p text:style-name="P578"><text:span text:style-name="T22">To</text:span><text:span text:style-name="T3">t</text:span><text:span text:style-name="T7">a</text:span><text:span text:style-name="T22">l</text:span>e .<text:span text:style-name="T7">.</text:span>..<text:span text:style-name="T5">.</text:span>.<text:span text:style-name="T7">.</text:span>..<text:span text:style-name="T5">.</text:span>.<text:span text:style-name="T7">.</text:span>..<text:span text:style-name="T5">.</text:span>.<text:span text:style-name="T7">.</text:span>..<text:span text:style-name="T5">.</text:span>.<text:span text:style-name="T7">.</text:span>..<text:span text:style-name="T5">.</text:span>.</text:p>
          </table:table-cell>
          <table:table-cell table:style-name="Tabella42.A1" office:value-type="string">
            <text:p text:style-name="P558"><text:span text:style-name="T7">6</text:span>3.<text:span text:style-name="T7">8</text:span>2<text:span text:style-name="T7">6</text:span>.0<text:span text:style-name="T7">4</text:span>9,<text:span text:style-name="T7">4</text:span>7</text:p>
          </table:table-cell>
          <table:table-cell table:style-name="Tabella42.A1" office:value-type="string">
            <text:p text:style-name="P563"><text:span text:style-name="T7">8</text:span>6.<text:span text:style-name="T7">0</text:span>4<text:span text:style-name="T22">2</text:span><text:span text:style-name="T7">.</text:span>2<text:span text:style-name="T22">27</text:span>,<text:span text:style-name="T22">2</text:span>1</text:p>
          </table:table-cell>
          <table:table-cell table:style-name="Tabella42.A1" office:value-type="string">
            <text:p text:style-name="P563"><text:span text:style-name="T22">28</text:span>.<text:span text:style-name="T22">470</text:span>.<text:span text:style-name="T22">930</text:span>,<text:span text:style-name="T22">3</text:span>6</text:p>
          </table:table-cell>
          <table:table-cell table:style-name="Tabella42.A1" office:value-type="string">
            <text:p text:style-name="P563"><text:span text:style-name="T22">20</text:span>.<text:span text:style-name="T22">968</text:span>.<text:span text:style-name="T22">803</text:span>,<text:span text:style-name="T22">0</text:span>2</text:p>
          </table:table-cell>
          <table:table-cell table:style-name="Tabella42.A1" office:value-type="string">
            <text:p text:style-name="P563"><text:span text:style-name="T22">93</text:span>.<text:span text:style-name="T22">544</text:span>.<text:span text:style-name="T22">354</text:span>,<text:span text:style-name="T22">5</text:span>5</text:p>
          </table:table-cell>
        </table:table-row>
        <table:table-row table:style-name="Tabella42.18">
          <table:table-cell table:style-name="Tabella42.A1" office:value-type="string">
            <text:p text:style-name="P142">Av<text:span text:style-name="T22">a</text:span>nzo<text:span text:style-name="T26"> </text:span>di<text:span text:style-name="T22"> a</text:span><text:span text:style-name="T1">mm</text:span><text:span text:style-name="T22">i</text:span>n<text:span text:style-name="T22">i</text:span>str<text:span text:style-name="T22">a</text:span>z<text:span text:style-name="T22">io</text:span>ne.....................</text:p>
          </table:table-cell>
          <table:table-cell table:style-name="Tabella42.A1" office:value-type="string">
            <text:p text:style-name="P579"><text:span text:style-name="T22">0</text:span>,<text:span text:style-name="T22">0</text:span>0</text:p>
          </table:table-cell>
          <table:table-cell table:style-name="Tabella42.A1" office:value-type="string">
            <text:p text:style-name="P580"><text:span text:style-name="T22">1</text:span>6<text:span text:style-name="T7">4</text:span>.1<text:span text:style-name="T7">8</text:span>2,<text:span text:style-name="T7">6</text:span>1</text:p>
          </table:table-cell>
          <table:table-cell table:style-name="Tabella42.A1" office:value-type="string">
            <text:p text:style-name="P577"><text:span text:style-name="T22">0</text:span>,<text:span text:style-name="T22">0</text:span>0</text:p>
          </table:table-cell>
          <table:table-cell table:style-name="Tabella42.A1" office:value-type="string">
            <text:p text:style-name="P581"><text:span text:style-name="T22">4</text:span>1<text:span text:style-name="T7">.</text:span><text:span text:style-name="T22">1</text:span>2<text:span text:style-name="T7">8</text:span>,61</text:p>
          </table:table-cell>
          <table:table-cell table:style-name="Tabella42.A1" office:value-type="string">
            <text:p text:style-name="P572"><text:span text:style-name="T22">123</text:span>.<text:span text:style-name="T22">054</text:span>,<text:span text:style-name="T22">0</text:span>0</text:p>
          </table:table-cell>
        </table:table-row>
        <table:table-row table:style-name="Tabella42.19">
          <table:table-cell table:style-name="Tabella42.A1" office:value-type="string">
            <text:p text:style-name="P143"><text:span text:style-name="T22">T</text:span>O<text:span text:style-name="T22">T</text:span>A<text:span text:style-name="T22">L</text:span>E<text:span text:style-name="T26"> </text:span>G<text:span text:style-name="T22">E</text:span>N<text:span text:style-name="T22">E</text:span>RA<text:span text:style-name="T22">L</text:span>E</text:p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  <table:table-cell table:style-name="Tabella42.A1" office:value-type="string">
            <text:p text:style-name="Standard"/>
          </table:table-cell>
        </table:table-row>
        <table:table-row table:style-name="Tabella42.20">
          <table:table-cell table:style-name="Tabella42.A1" office:value-type="string">
            <text:p text:style-name="P144">D<text:span text:style-name="T22">ELL'E</text:span>N<text:span text:style-name="T22">T</text:span>RA<text:span text:style-name="T22">T</text:span>A .....................................</text:p>
          </table:table-cell>
          <table:table-cell table:style-name="Tabella42.B20" office:value-type="string">
            <text:p text:style-name="P242"><text:span text:style-name="T22">63</text:span>.<text:span text:style-name="T22">826</text:span>.<text:span text:style-name="T22">049</text:span>,<text:span text:style-name="T22">4</text:span>7</text:p>
          </table:table-cell>
          <table:table-cell table:style-name="Tabella42.B20" office:value-type="string">
            <text:p text:style-name="P582"><text:span text:style-name="T22">86</text:span>.<text:span text:style-name="T22">206</text:span>.<text:span text:style-name="T22">409</text:span>,<text:span text:style-name="T22">8</text:span>2</text:p>
          </table:table-cell>
          <table:table-cell table:style-name="Tabella42.B20" office:value-type="string">
            <text:p text:style-name="P582"><text:span text:style-name="T22">28</text:span>.<text:span text:style-name="T22">470</text:span>.<text:span text:style-name="T22">930</text:span>,<text:span text:style-name="T22">3</text:span>6</text:p>
          </table:table-cell>
          <table:table-cell table:style-name="Tabella42.B20" office:value-type="string">
            <text:p text:style-name="P582"><text:span text:style-name="T22">21</text:span>.<text:span text:style-name="T22">009</text:span>.<text:span text:style-name="T22">931</text:span>,<text:span text:style-name="T22">6</text:span>3</text:p>
          </table:table-cell>
          <table:table-cell table:style-name="Tabella42.B20" office:value-type="string">
            <text:p text:style-name="P582"><text:span text:style-name="T22">93</text:span>.<text:span text:style-name="T22">667</text:span>.<text:span text:style-name="T22">408</text:span>,<text:span text:style-name="T22">5</text:span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2.469cm" fo:margin-right="0cm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05cm" fo:margin-right="0cm" fo:margin-top="0.025cm" fo:margin-bottom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42cm" fo:margin-right="0cm" fo:margin-top="0.056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12.453cm" style:type="center"/>
          <style:tab-stop style:position="24.9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53cm" style:type="center"/>
          <style:tab-stop style:position="24.906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>
      <style:text-properties style:font-name="Times New Roman" fo:font-size="8pt" fo:letter-spacing="0.002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RTF_5f_Num_20_2_20_3" style:display-name="RTF_Num 2 3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RTF_5f_Num_20_3_20_1" style:display-name="RTF_Num 3 1" style:family="text">
      <style:text-properties style:font-name="Times New Roman" fo:font-size="8pt" fo:letter-spacing="normal" fo:font-weight="bold" style:font-name-asian="Times New Roman" style:font-size-asian="8pt" style:font-weight-asian="bold" style:font-name-complex="Times New Roman" style:font-size-complex="8pt" style:font-weight-complex="bold"/>
    </style:style>
    <style:style style:name="RTF_5f_Num_20_4_20_1" style:display-name="RTF_Num 4 1" style:family="text">
      <style:text-properties style:font-name="Times New Roman" fo:font-size="8pt" fo:letter-spacing="normal" fo:font-weight="bold" style:font-name-asian="Times New Roman" style:font-size-asian="8pt" style:font-weight-asian="bold" style:font-name-complex="Times New Roman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492">
        <style:list-level-properties text:space-before="-0.931cm" text:min-label-width="0.931cm"/>
      </text:list-level-style-number>
      <text:list-level-style-number text:level="2" text:style-name="RTF_5f_Num_20_2_20_2" style:num-format="1" text:display-levels="2">
        <style:list-level-properties text:space-before="-0.931cm" text:min-label-width="0.931cm"/>
      </text:list-level-style-number>
      <text:list-level-style-number text:level="3" text:style-name="RTF_5f_Num_20_2_20_3" style:num-format="1" text:start-value="2">
        <style:list-level-properties text:space-before="-2.364cm" text:min-label-width="2.364cm"/>
      </text:list-level-style-number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 text:start-value="101">
        <style:list-level-properties text:space-before="-0.72cm" text:min-label-width="0.72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1" text:start-value="301">
        <style:list-level-properties text:space-before="-0.72cm" text:min-label-width="0.72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254cm" fo:margin-right="0.309cm" fo:line-height="0.204cm" fo:text-align="center" fo:text-indent="0cm" style:line-break="normal"/>
      <style:text-properties style:font-name="F" fo:font-size="12pt"/>
    </style:style>
    <style:style style:name="MP5" style:family="paragraph">
      <style:paragraph-properties fo:margin-left="0.005cm" fo:margin-right="0.005cm" fo:margin-top="0.025cm" fo:margin-bottom="0cm" fo:line-height="100%" fo:text-align="center" fo:text-indent="0cm" style:line-break="normal"/>
      <style:text-properties style:font-name="F" fo:font-size="12pt"/>
    </style:style>
    <style:style style:name="MP6" style:family="paragraph">
      <style:paragraph-properties fo:margin-left="0cm" fo:margin-right="0.035cm" fo:line-height="0.224cm" fo:text-align="end" fo:text-indent="0cm" style:line-break="normal"/>
      <style:text-properties style:font-name="F" fo:font-size="12pt"/>
    </style:style>
    <style:style style:name="MP7" style:family="paragraph">
      <style:paragraph-properties fo:margin-left="0cm" fo:margin-right="0.035cm" fo:margin-top="0.018cm" fo:margin-bottom="0cm" fo:line-height="0.12cm" fo:text-align="end" fo:text-indent="0cm" style:line-break="normal"/>
      <style:text-properties style:font-name="F" fo:font-size="6pt" style:font-size-asian="6pt" style:font-size-complex="6pt"/>
    </style:style>
    <style:style style:name="MP8" style:family="paragraph">
      <style:paragraph-properties fo:margin-left="0.035cm" fo:margin-right="0cm" fo:line-height="100%" fo:text-align="end" fo:text-indent="0cm" style:line-break="normal"/>
      <style:text-properties style:font-name="F" fo:font-size="12pt"/>
    </style:style>
    <style:style style:name="MP9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MP10" style:family="paragraph">
      <style:paragraph-properties fo:margin-left="0.042cm" fo:margin-right="0cm" fo:margin-top="0.056cm" fo:margin-bottom="0cm" fo:line-height="100%" fo:text-indent="0cm" style:line-break="normal"/>
      <style:text-properties style:font-name="F" fo:font-size="12pt"/>
    </style:style>
    <style:style style:name="MT1" style:family="text">
      <style:text-properties style:font-name="F" fo:font-size="8pt" style:font-name-asian="F" style:font-size-asian="8pt" style:font-name-complex="F" style:font-size-complex="8pt"/>
    </style:style>
    <style:style style:name="MT2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MT3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MT4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MT5" style:family="text">
      <style:text-properties style:font-name="F" fo:font-size="14pt" style:font-name-asian="F" style:font-size-asian="14pt" style:font-name-complex="F" style:font-size-complex="14pt"/>
    </style:style>
    <style:style style:name="MT6" style:family="text">
      <style:text-properties style:font-name="F" fo:font-size="14pt" fo:letter-spacing="-0.002cm" style:font-name-asian="F" style:font-size-asian="14pt" style:font-name-complex="F" style:font-size-complex="14pt"/>
    </style:style>
    <style:style style:name="MT7" style:family="text">
      <style:text-properties style:font-name="F" fo:font-size="14pt" fo:letter-spacing="0.001cm" style:font-name-asian="F" style:font-size-asian="14pt" style:font-name-complex="F" style:font-size-complex="14pt"/>
    </style:style>
    <style:style style:name="MT8" style:family="text">
      <style:text-properties style:font-name="F" fo:font-size="10pt" fo:letter-spacing="0.002cm" fo:font-weight="bold" style:font-name-asian="F" style:font-size-asian="10pt" style:font-weight-asian="bold" style:font-name-complex="F" style:font-size-complex="10pt" style:font-weight-complex="bold"/>
    </style:style>
    <style:style style:name="MT9" style:family="text"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MT10" style:family="text">
      <style:text-properties style:font-name="F" fo:font-size="10pt" fo:letter-spacing="0.054cm" fo:font-weight="bold" style:font-name-asian="F" style:font-size-asian="10pt" style:font-weight-asian="bold" style:font-name-complex="F" style:font-size-complex="10pt" style:font-weight-complex="bold"/>
    </style:style>
    <style:style style:name="MT11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MT12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T13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MT14" style:family="text">
      <style:text-properties style:font-name="F" fo:font-size="8pt" fo:letter-spacing="0.004cm" fo:font-weight="bold" style:font-name-asian="F" style:font-size-asian="8pt" style:font-weight-asian="bold" style:font-name-complex="F" style:font-size-complex="8pt" style:font-weight-complex="bold"/>
    </style:style>
    <style:style style:name="MT15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MT16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MT17" style:family="text">
      <style:text-properties style:font-name="F" fo:font-size="8pt" fo:letter-spacing="-0.003cm" fo:font-weight="bold" style:font-name-asian="F" style:font-size-asian="8pt" style:font-weight-asian="bold" style:font-name-complex="F" style:font-size-complex="8pt" style:font-weight-complex="bold"/>
    </style:style>
    <style:style style:name="MT18" style:family="text">
      <style:text-properties style:font-name="F" fo:font-weight="bold" style:font-name-asian="F" style:font-weight-asian="bold" style:font-name-complex="F" style:font-weight-complex="bold"/>
    </style:style>
    <style:style style:name="MT19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MT20" style:family="text">
      <style:text-properties style:font-name="F" fo:font-size="10pt" style:font-name-asian="F" style:font-size-asian="10pt" style:font-name-complex="F" style:font-size-complex="10pt"/>
    </style:style>
    <style:style style:name="MT21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MT22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T23" style:family="text">
      <style:text-properties style:font-name="F" fo:font-size="10pt" fo:letter-spacing="0.003cm" style:font-name-asian="F" style:font-size-asian="10pt" style:font-name-complex="F" style:font-size-complex="10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9.704cm" fo:page-height="20.99cm" style:num-format="1" style:print-orientation="landscape" fo:margin-top="1.94cm" fo:margin-bottom="2.547cm" fo:margin-left="2.399cm" fo:margin-right="2.3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top="0.247cm" style:dynamic-spacing="true"/>
      </style:footer-style>
    </style:page-layout>
    <style:page-layout style:name="Mpm2">
      <style:page-layout-properties fo:page-width="29.704cm" fo:page-height="20.99cm" style:num-format="1" style:print-orientation="landscape" fo:margin-top="2.581cm" fo:margin-bottom="2.547cm" fo:margin-left="2.364cm" fo:margin-right="2.32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9cm" fo:margin-bottom="1.06cm" style:dynamic-spacing="true"/>
      </style:header-style>
      <style:footer-style>
        <style:header-footer-properties fo:min-height="0.346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3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" style:display-name="Converti 1" style:page-layout-name="Mpm2">
      <style:header>
        <text:p text:style-name="MP1"><draw:rect text:anchor-type="paragraph" draw:z-index="6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9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1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12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3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2" style:display-name="Converti 2" style:page-layout-name="Mpm2">
      <style:header>
        <text:p text:style-name="MP1"><draw:rect text:anchor-type="paragraph" draw:z-index="6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9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1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12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66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3" style:display-name="Converti 3" style:page-layout-name="Mpm2">
      <style:header>
        <text:p text:style-name="MP1"><draw:rect text:anchor-type="paragraph" draw:z-index="6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9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1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12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67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4" style:display-name="Converti 4" style:page-layout-name="Mpm2">
      <style:header>
        <text:p text:style-name="MP1"><draw:rect text:anchor-type="paragraph" draw:z-index="1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21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2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2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3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5" style:display-name="Converti 5" style:page-layout-name="Mpm2">
      <style:header>
        <text:p text:style-name="MP1"><draw:rect text:anchor-type="paragraph" draw:z-index="1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21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2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2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68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6" style:display-name="Converti 6" style:page-layout-name="Mpm2">
      <style:header>
        <text:p text:style-name="MP1"><draw:rect text:anchor-type="paragraph" draw:z-index="1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21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2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2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69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7" style:display-name="Converti 7" style:page-layout-name="Mpm2">
      <style:header>
        <text:p text:style-name="MP1"><draw:rect text:anchor-type="paragraph" draw:z-index="1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21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2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2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0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8" style:display-name="Converti 8" style:page-layout-name="Mpm2">
      <style:header>
        <text:p text:style-name="MP1"><draw:rect text:anchor-type="paragraph" draw:z-index="29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3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3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37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3" draw:style-name="Mgr1" draw:text-style-name="MP3" svg:width="1.715cm" svg:height="0.354cm" svg:x="25.407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9" style:display-name="Converti 9" style:page-layout-name="Mpm2">
      <style:header>
        <text:p text:style-name="MP1"><draw:rect text:anchor-type="paragraph" draw:z-index="29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3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3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37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39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1</text:span><text:span text:style-name="MT1">0</text:span><text:span text:style-name="MT3"> 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0" style:display-name="Converti 10" style:page-layout-name="Mpm2">
      <style:header>
        <text:p text:style-name="MP1"><draw:rect text:anchor-type="paragraph" draw:z-index="29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3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3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37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44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1" style:display-name="Converti 11" style:page-layout-name="Mpm2">
      <style:header>
        <text:p text:style-name="MP1"><draw:rect text:anchor-type="paragraph" draw:z-index="29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3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3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37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1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2" style:display-name="Converti 12" style:page-layout-name="Mpm2">
      <style:header>
        <text:p text:style-name="MP1"><draw:rect text:anchor-type="paragraph" draw:z-index="4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50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4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53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44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3" style:display-name="Converti 13" style:page-layout-name="Mpm2">
      <style:header>
        <text:p text:style-name="MP1"><draw:rect text:anchor-type="paragraph" draw:z-index="4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50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4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53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2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4" style:display-name="Converti 14" style:page-layout-name="Mpm2">
      <style:header>
        <text:p text:style-name="MP1"><draw:rect text:anchor-type="paragraph" draw:z-index="47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50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4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53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3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5" style:display-name="Converti 15" style:page-layout-name="Mpm2">
      <style:header>
        <text:p text:style-name="MP1"><draw:rect text:anchor-type="paragraph" draw:z-index="55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57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5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59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44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6" style:display-name="Converti 16" style:page-layout-name="Mpm2">
      <style:header>
        <text:p text:style-name="MP1"><draw:rect text:anchor-type="paragraph" draw:z-index="55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57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5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59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4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7" style:display-name="Converti 17" style:page-layout-name="Mpm2">
      <style:header>
        <text:p text:style-name="MP1"><draw:rect text:anchor-type="paragraph" draw:z-index="61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6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6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6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44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  <style:master-page style:name="Converti_20_18" style:display-name="Converti 18" style:page-layout-name="Mpm2">
      <style:header>
        <text:p text:style-name="MP1"><draw:rect text:anchor-type="paragraph" draw:z-index="61" draw:style-name="Mgr1" draw:text-style-name="MP3" svg:width="3.714cm" svg:height="0.978cm" svg:x="12.652cm" svg:y="2.545cm"><text:p text:style-name="MP4"><text:span text:style-name="MT4">PARTE I - ENTRATA</text:span></text:p><text:p text:style-name="MP5"><text:span text:style-name="MT5">ESERCIZIO</text:span><text:span text:style-name="MT6"> </text:span><text:span text:style-name="MT7">201</text:span><text:span text:style-name="MT5">3</text:span></text:p></draw:rect><draw:rect text:anchor-type="paragraph" draw:z-index="63" draw:style-name="Mgr1" draw:text-style-name="MP3" svg:width="6.042cm" svg:height="0.98cm" svg:x="20.893cm" svg:y="2.549cm"><text:p text:style-name="MP6"><text:span text:style-name="MT8">T</text:span><text:span text:style-name="MT9">itolo</text:span><text:span text:style-name="MT10"> </text:span><text:span text:style-name="MT9">6</text:span></text:p><text:p text:style-name="MP7"/><text:p text:style-name="MP8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no</text:span><text:span text:style-name="MT14"> </text:span><text:span text:style-name="MT13">i</text:span><text:span text:style-name="MT12">n</text:span><text:span text:style-name="MT16"> </text:span><text:span text:style-name="MT11">E</text:span><text:span text:style-name="MT12">U</text:span><text:span text:style-name="MT17">R</text:span><text:span text:style-name="MT12">O</text:span><text:span text:style-name="MT16"> </text:span><text:span text:style-name="MT12">(1</text:span><text:span text:style-name="MT15"> </text:span><text:span text:style-name="MT11">E</text:span><text:span text:style-name="MT12">uro = </text:span><text:span text:style-name="MT16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</text:span></text:p></draw:rect><draw:rect text:anchor-type="paragraph" draw:z-index="65" draw:style-name="Mgr1" draw:text-style-name="MP3" svg:width="3.931cm" svg:height="0.96cm" svg:x="2.598cm" svg:y="2.561cm"><text:p text:style-name="MP9"><text:span text:style-name="MT18">Co</text:span><text:span text:style-name="MT19">m</text:span><text:span text:style-name="MT18">une di Senigallia</text:span></text:p><text:p text:style-name="MP10"><text:span text:style-name="MT20">c</text:span><text:span text:style-name="MT21">.</text:span><text:span text:style-name="MT20">f. 0</text:span><text:span text:style-name="MT22">0</text:span><text:span text:style-name="MT20">3</text:span><text:span text:style-name="MT23">3</text:span><text:span text:style-name="MT20">25</text:span><text:span text:style-name="MT22">1</text:span><text:span text:style-name="MT20">0</text:span><text:span text:style-name="MT23">4</text:span><text:span text:style-name="MT20">29</text:span></text:p></draw:rect></text:p>
      </style:header>
      <style:footer>
        <text:p text:style-name="MP1"><draw:rect text:anchor-type="paragraph" draw:z-index="75" draw:style-name="Mgr1" draw:text-style-name="MP3" svg:width="1.86cm" svg:height="0.354cm" svg:x="25.262cm" svg:y="18.055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9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8-06T11:26:00</meta:creation-date>
    <dc:date>2013-10-03T15:31:00</dc:date>
    <dc:title>BILANCIO DI PREVISIONE</dc:title>
    <meta:document-statistic meta:table-count="42" meta:image-count="0" meta:object-count="0" meta:page-count="19" meta:paragraph-count="1312" meta:word-count="2830" meta:character-count="18537"/>
    <meta:generator>OpenOffice.org/3.3$Win32 OpenOffice.org_project/330m20$Build-9567</meta:generator>
  </office:meta>
</office:document-meta>
</file>