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828cm" fo:margin-left="0.178cm" table:align="left" style:writing-mode="lr-tb"/>
    </style:style>
    <style:style style:name="Tabella1.A" style:family="table-column">
      <style:table-column-properties style:column-width="4.897cm"/>
    </style:style>
    <style:style style:name="Tabella1.B" style:family="table-column">
      <style:table-column-properties style:column-width="3.489cm"/>
    </style:style>
    <style:style style:name="Tabella1.C" style:family="table-column">
      <style:table-column-properties style:column-width="4.893cm"/>
    </style:style>
    <style:style style:name="Tabella1.D" style:family="table-column">
      <style:table-column-properties style:column-width="3.549cm"/>
    </style:style>
    <style:style style:name="Tabella1.1" style:family="table-row">
      <style:table-row-properties style:row-height="0.4cm" style:keep-together="true" fo:keep-together="auto"/>
    </style:style>
    <style:style style:name="Tabella1.A1" style:family="table-cell">
      <style:table-cell-properties fo:padding="0cm" fo:border="0.035cm solid #000000"/>
    </style:style>
    <style:style style:name="Tabella1.2" style:family="table-row">
      <style:table-row-properties style:row-height="0.392cm" style:keep-together="true" fo:keep-together="auto"/>
    </style:style>
    <style:style style:name="Tabella1.3" style:family="table-row">
      <style:table-row-properties style:row-height="5.105cm" style:keep-together="true" fo:keep-together="auto"/>
    </style:style>
    <style:style style:name="Tabella1.4" style:family="table-row">
      <style:table-row-properties style:row-height="2.646cm" style:keep-together="true" fo:keep-together="auto"/>
    </style:style>
    <style:style style:name="Tabella1.5" style:family="table-row">
      <style:table-row-properties style:row-height="0.559cm" style:keep-together="true" fo:keep-together="auto"/>
    </style:style>
    <style:style style:name="Tabella1.6" style:family="table-row">
      <style:table-row-properties style:row-height="0.584cm" style:keep-together="true" fo:keep-together="auto"/>
    </style:style>
    <style:style style:name="Tabella1.7" style:family="table-row">
      <style:table-row-properties style:row-height="0.928cm" style:keep-together="true" fo:keep-together="auto"/>
    </style:style>
    <style:style style:name="Tabella1.8" style:family="table-row">
      <style:table-row-properties style:row-height="0.106cm" style:keep-together="true" fo:keep-together="auto"/>
    </style:style>
    <style:style style:name="Tabella1.A8" style:family="table-cell">
      <style:table-cell-properties fo:padding="0cm" fo:border-left="0.035cm solid #000000" fo:border-right="none" fo:border-top="0.035cm solid #000000" fo:border-bottom="0.035cm solid #000000"/>
    </style:style>
    <style:style style:name="Tabella1.B8" style:family="table-cell">
      <style:table-cell-properties fo:padding="0cm" fo:border-left="none" fo:border-right="none" fo:border-top="0.035cm solid #000000" fo:border-bottom="0.035cm solid #000000"/>
    </style:style>
    <style:style style:name="Tabella1.D8" style:family="table-cell">
      <style:table-cell-properties fo:padding="0cm" fo:border-left="none" fo:border-right="0.035cm solid #000000" fo:border-top="0.035cm solid #000000" fo:border-bottom="0.035cm solid #000000"/>
    </style:style>
    <style:style style:name="Tabella2" style:family="table">
      <style:table-properties style:width="16.903cm" fo:margin-left="0.178cm" table:align="left" style:writing-mode="lr-tb"/>
    </style:style>
    <style:style style:name="Tabella2.A" style:family="table-column">
      <style:table-column-properties style:column-width="2.907cm"/>
    </style:style>
    <style:style style:name="Tabella2.B" style:family="table-column">
      <style:table-column-properties style:column-width="1.986cm"/>
    </style:style>
    <style:style style:name="Tabella2.C" style:family="table-column">
      <style:table-column-properties style:column-width="3.438cm"/>
    </style:style>
    <style:style style:name="Tabella2.D" style:family="table-column">
      <style:table-column-properties style:column-width="4.898cm"/>
    </style:style>
    <style:style style:name="Tabella2.E" style:family="table-column">
      <style:table-column-properties style:column-width="3.674cm"/>
    </style:style>
    <style:style style:name="Tabella2.1" style:family="table-row">
      <style:table-row-properties style:row-height="0.399cm" style:keep-together="true" fo:keep-together="auto"/>
    </style:style>
    <style:style style:name="Tabella2.A1" style:family="table-cell">
      <style:table-cell-properties fo:padding="0cm" fo:border="0.035cm solid #000000"/>
    </style:style>
    <style:style style:name="Tabella2.2" style:family="table-row">
      <style:table-row-properties style:row-height="0.393cm" style:keep-together="true" fo:keep-together="auto"/>
    </style:style>
    <style:style style:name="Tabella2.3" style:family="table-row">
      <style:table-row-properties style:row-height="2.163cm" style:keep-together="true" fo:keep-together="auto"/>
    </style:style>
    <style:style style:name="Tabella2.A3" style:family="table-cell">
      <style:table-cell-properties fo:padding="0cm" fo:border-left="0.035cm solid #000000" fo:border-right="none" fo:border-top="0.035cm solid #000000" fo:border-bottom="0.035cm solid #000000"/>
    </style:style>
    <style:style style:name="Tabella2.B3" style:family="table-cell">
      <style:table-cell-properties fo:padding="0cm" fo:border-left="none" fo:border-right="0.035cm solid #000000" fo:border-top="0.035cm solid #000000" fo:border-bottom="0.035cm solid #000000"/>
    </style:style>
    <style:style style:name="Tabella2.4" style:family="table-row">
      <style:table-row-properties style:row-height="1.401cm" style:keep-together="true" fo:keep-together="auto"/>
    </style:style>
    <style:style style:name="Tabella2.5" style:family="table-row">
      <style:table-row-properties style:row-height="0.711cm" style:keep-together="true" fo:keep-together="auto"/>
    </style:style>
    <style:style style:name="Tabella2.6" style:family="table-row">
      <style:table-row-properties style:row-height="2.066cm" style:keep-together="true" fo:keep-together="auto"/>
    </style:style>
    <style:style style:name="Tabella2.7" style:family="table-row">
      <style:table-row-properties style:row-height="0.716cm" style:keep-together="true" fo:keep-together="auto"/>
    </style:style>
    <style:style style:name="Tabella2.8" style:family="table-row">
      <style:table-row-properties style:row-height="0.723cm" style:keep-together="true" fo:keep-together="auto"/>
    </style:style>
    <style:style style:name="Tabella2.9" style:family="table-row">
      <style:table-row-properties style:row-height="0.106cm" style:keep-together="true" fo:keep-together="auto"/>
    </style:style>
    <style:style style:name="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margin-top="0.012cm" fo:margin-bottom="0cm" fo:line-height="0.229cm" style:punctuation-wrap="simple" style:line-break="normal"/>
      <style:text-properties fo:font-size="6.5pt" style:font-size-asian="6.5pt" style:font-size-complex="6.5pt"/>
    </style:style>
    <style:style style:name="P3" style:family="paragraph" style:parent-style-name="Standard" style:list-style-name="">
      <style:paragraph-properties fo:margin-top="0.009cm" fo:margin-bottom="0cm" fo:line-height="0.318cm" style:punctuation-wrap="simple" style:line-break="normal"/>
      <style:text-properties fo:font-size="9pt" style:font-size-asian="9pt" style:font-size-complex="9pt"/>
    </style:style>
    <style:style style:name="P4" style:family="paragraph" style:parent-style-name="Standard" style:list-style-name="">
      <style:paragraph-properties fo:margin-top="0.009cm" fo:margin-bottom="0cm" fo:line-height="0.229cm" style:punctuation-wrap="simple" style:line-break="normal"/>
      <style:text-properties fo:font-size="6.5pt" style:font-size-asian="6.5pt" style:font-size-complex="6.5pt"/>
    </style:style>
    <style:style style:name="P5" style:family="paragraph" style:parent-style-name="Standard" style:list-style-name="">
      <style:paragraph-properties fo:margin-left="0.021cm" fo:margin-right="0cm" fo:line-height="100%" fo:text-align="center" style:justify-single-word="false" fo:text-indent="0cm" style:auto-text-indent="false" style:punctuation-wrap="simple" style:line-break="normal"/>
    </style:style>
    <style:style style:name="P6" style:family="paragraph" style:parent-style-name="Standard" style:list-style-name="">
      <style:paragraph-properties fo:margin-top="0.005cm" fo:margin-bottom="0cm" fo:line-height="0.176cm" style:punctuation-wrap="simple" style:line-break="normal"/>
      <style:text-properties fo:font-size="5pt" style:font-size-asian="5pt" style:font-size-complex="5pt"/>
    </style:style>
    <style:style style:name="P7" style:family="paragraph" style:parent-style-name="Standard" style:list-style-name="">
      <style:paragraph-properties fo:margin-top="0.005cm" fo:margin-bottom="0cm" fo:line-height="0.494cm" fo:break-before="column" style:punctuation-wrap="simple" style:line-break="normal"/>
      <style:text-properties fo:font-size="14pt" style:font-size-asian="14pt" style:font-size-complex="14pt"/>
    </style:style>
    <style:style style:name="P8" style:family="paragraph" style:parent-style-name="Standard" style:list-style-name="">
      <style:paragraph-properties fo:margin-top="0.011cm" fo:margin-bottom="0cm" fo:line-height="0.3cm" style:punctuation-wrap="simple" style:line-break="normal"/>
      <style:text-properties fo:font-size="8.5pt" style:font-size-asian="8.5pt" style:font-size-complex="8.5pt"/>
    </style:style>
    <style:style style:name="P9" style:family="paragraph" style:parent-style-name="Standard" style:list-style-name="">
      <style:paragraph-properties fo:margin-top="0.014cm" fo:margin-bottom="0cm" fo:line-height="0.459cm" style:punctuation-wrap="simple" style:line-break="normal"/>
      <style:text-properties fo:font-size="13pt" style:font-size-asian="13pt" style:font-size-complex="13pt"/>
    </style:style>
    <style:style style:name="P10" style:family="paragraph" style:parent-style-name="Standard" style:list-style-name="">
      <style:paragraph-properties fo:margin-top="0.025cm" fo:margin-bottom="0cm" fo:line-height="0.353cm" style:punctuation-wrap="simple" style:line-break="normal"/>
      <style:text-properties fo:font-size="10pt" style:font-size-asian="10pt" style:font-size-complex="10pt"/>
    </style:style>
    <style:style style:name="P11" style:family="paragraph" style:parent-style-name="Standard" style:list-style-name="">
      <style:paragraph-properties fo:margin-left="0.302cm" fo:margin-right="0cm" fo:line-height="102%" fo:text-indent="0.004cm" style:auto-text-indent="false" style:punctuation-wrap="simple" style:line-break="normal"/>
    </style:style>
    <style:style style:name="P12" style:family="paragraph" style:parent-style-name="Heading_20_1" style:list-style-name="" style:master-page-name="Standard">
      <style:paragraph-properties fo:margin-left="0cm" fo:margin-right="0.062cm" fo:margin-top="0.123cm" fo:margin-bottom="0cm" fo:line-height="100%" fo:text-align="center" style:justify-single-word="false" fo:text-indent="0cm" style:auto-text-indent="false" style:page-number="auto" style:punctuation-wrap="simple" style:line-break="normal"/>
    </style:style>
    <style:style style:name="P13" style:family="paragraph" style:parent-style-name="List_20_Paragraph" style:list-style-name="RTF_5f_Num_20_2">
      <style:paragraph-properties fo:margin-left="0.014cm" fo:margin-right="0cm" fo:margin-top="0.083cm" fo:margin-bottom="0cm" fo:line-height="100%" fo:text-indent="0cm" style:auto-text-indent="false" style:punctuation-wrap="simple" style:line-break="normal">
        <style:tab-stops>
          <style:tab-stop style:position="0.365cm"/>
        </style:tab-stops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14" style:family="paragraph" style:parent-style-name="List_20_Paragraph" style:list-style-name="RTF_5f_Num_20_2">
      <style:paragraph-properties fo:margin-left="0.014cm" fo:margin-right="0cm" fo:line-height="200%" fo:text-indent="0cm" style:auto-text-indent="false" style:punctuation-wrap="simple" style:line-break="normal">
        <style:tab-stops>
          <style:tab-stop style:position="0.365cm"/>
        </style:tab-stops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15" style:family="paragraph" style:parent-style-name="Table_20_Paragraph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16" style:family="paragraph" style:parent-style-name="Table_20_Paragraph" style:list-style-name="">
      <style:paragraph-properties fo:margin-left="0cm" fo:margin-right="0.002cm" fo:line-height="0.312cm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17" style:family="paragraph" style:parent-style-name="Table_20_Paragraph" style:list-style-name="">
      <style:paragraph-properties fo:margin-left="0.912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18" style:family="paragraph" style:parent-style-name="Table_20_Paragraph" style:list-style-name="">
      <style:paragraph-properties fo:margin-left="0cm" fo:margin-right="0.005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Table_20_Paragraph" style:list-style-name="">
      <style:paragraph-properties fo:margin-left="0.951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Table_20_Paragraph" style:list-style-name="">
      <style:paragraph-properties fo:margin-left="0cm" fo:margin-right="0.007cm" fo:line-height="0.309cm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1" style:family="paragraph" style:parent-style-name="Table_20_Paragraph" style:list-style-name="">
      <style:paragraph-properties fo:margin-left="0cm" fo:margin-right="0.007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2" style:family="paragraph" style:parent-style-name="Table_20_Paragraph" style:list-style-name="">
      <style:paragraph-properties fo:margin-left="0cm" fo:margin-right="0.004cm" fo:line-height="0.316cm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3" style:family="paragraph" style:parent-style-name="Table_20_Paragraph" style:list-style-name="">
      <style:paragraph-properties fo:margin-left="0cm" fo:margin-right="0.004cm" fo:line-height="0.309cm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4" style:family="paragraph" style:parent-style-name="Table_20_Paragraph" style:list-style-name="">
      <style:paragraph-properties fo:margin-left="2.318cm" fo:margin-right="2.312cm" fo:line-height="0.309cm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5" style:family="paragraph" style:parent-style-name="Table_20_Paragraph" style:list-style-name="">
      <style:paragraph-properties fo:margin-left="2.318cm" fo:margin-right="2.312cm" fo:line-height="0.316cm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6" style:family="paragraph" style:parent-style-name="Table_20_Paragraph" style:list-style-name="">
      <style:paragraph-properties fo:margin-left="0.004cm" fo:margin-right="0cm" fo:line-height="0.309cm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27" style:family="paragraph" style:parent-style-name="Table_20_Paragraph" style:list-style-name="">
      <style:paragraph-properties fo:margin-top="0.016cm" fo:margin-bottom="0cm" fo:line-height="0.282cm" style:punctuation-wrap="simple" style:line-break="normal"/>
      <style:text-properties fo:font-size="8pt" style:font-size-asian="8pt" style:font-size-complex="8pt"/>
    </style:style>
    <style:style style:name="P28" style:family="paragraph" style:parent-style-name="Table_20_Paragraph" style:list-style-name="">
      <style:paragraph-properties fo:margin-top="0.016cm" fo:margin-bottom="0cm" fo:line-height="0.176cm" style:punctuation-wrap="simple" style:line-break="normal"/>
      <style:text-properties fo:font-size="5pt" style:font-size-asian="5pt" style:font-size-complex="5pt"/>
    </style:style>
    <style:style style:name="P29" style:family="paragraph" style:parent-style-name="Table_20_Paragraph" style:list-style-name="">
      <style:paragraph-properties fo:margin-top="0.016cm" fo:margin-bottom="0cm" fo:line-height="0.265cm" style:punctuation-wrap="simple" style:line-break="normal"/>
      <style:text-properties fo:font-size="7.5pt" style:font-size-asian="7.5pt" style:font-size-complex="7.5pt"/>
    </style:style>
    <style:style style:name="P30" style:family="paragraph" style:parent-style-name="Table_20_Paragraph" style:list-style-name="">
      <style:paragraph-properties fo:margin-top="0.016cm" fo:margin-bottom="0cm" fo:line-height="0.229cm" style:punctuation-wrap="simple" style:line-break="normal"/>
      <style:text-properties fo:font-size="6.5pt" style:font-size-asian="6.5pt" style:font-size-complex="6.5pt"/>
    </style:style>
    <style:style style:name="P31" style:family="paragraph" style:parent-style-name="Table_20_Paragraph" style:list-style-name="">
      <style:paragraph-properties fo:margin-left="0.019cm" fo:margin-right="0cm" fo:margin-top="0.064cm" fo:margin-bottom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Table_20_Paragraph" style:list-style-name="">
      <style:paragraph-properties fo:margin-top="0.004cm" fo:margin-bottom="0cm" fo:line-height="0.388cm" style:punctuation-wrap="simple" style:line-break="normal"/>
      <style:text-properties fo:font-size="11pt" style:font-size-asian="11pt" style:font-size-complex="11pt"/>
    </style:style>
    <style:style style:name="P33" style:family="paragraph" style:parent-style-name="Table_20_Paragraph" style:list-style-name="">
      <style:paragraph-properties fo:margin-top="0.004cm" fo:margin-bottom="0cm" fo:line-height="0.423cm" style:punctuation-wrap="simple" style:line-break="normal"/>
    </style:style>
    <style:style style:name="P34" style:family="paragraph" style:parent-style-name="Table_20_Paragraph" style:list-style-name="">
      <style:paragraph-properties fo:margin-top="0.004cm" fo:margin-bottom="0cm" fo:line-height="0.212cm" style:punctuation-wrap="simple" style:line-break="normal"/>
      <style:text-properties fo:font-size="6pt" style:font-size-asian="6pt" style:font-size-complex="6pt"/>
    </style:style>
    <style:style style:name="P35" style:family="paragraph" style:parent-style-name="Table_20_Paragraph" style:list-style-name="">
      <style:paragraph-properties fo:margin-top="0.004cm" fo:margin-bottom="0cm" fo:line-height="0.494cm" style:punctuation-wrap="simple" style:line-break="normal"/>
      <style:text-properties fo:font-size="14pt" style:font-size-asian="14pt" style:font-size-complex="14pt"/>
    </style:style>
    <style:style style:name="P36" style:family="paragraph" style:parent-style-name="Table_20_Paragraph" style:list-style-name="">
      <style:paragraph-properties fo:margin-top="0.004cm" fo:margin-bottom="0cm" fo:line-height="0.247cm" style:punctuation-wrap="simple" style:line-break="normal"/>
      <style:text-properties fo:font-size="7pt" style:font-size-asian="7pt" style:font-size-complex="7pt"/>
    </style:style>
    <style:style style:name="P37" style:family="paragraph" style:parent-style-name="Table_20_Paragraph" style:list-style-name="">
      <style:paragraph-properties fo:margin-left="0.014cm" fo:margin-right="0.192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8" style:family="paragraph" style:parent-style-name="Table_20_Paragraph" style:list-style-name="">
      <style:paragraph-properties fo:margin-left="0.014cm" fo:margin-right="0.822cm" style:line-height-at-least="0.529cm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39" style:family="paragraph" style:parent-style-name="Table_20_Paragraph" style:list-style-name="">
      <style:paragraph-properties fo:margin-top="0.011cm" fo:margin-bottom="0cm" fo:line-height="0.282cm" style:punctuation-wrap="simple" style:line-break="normal"/>
      <style:text-properties fo:font-size="8pt" style:font-size-asian="8pt" style:font-size-complex="8pt"/>
    </style:style>
    <style:style style:name="P40" style:family="paragraph" style:parent-style-name="Table_20_Paragraph" style:list-style-name="">
      <style:paragraph-properties fo:margin-top="0.011cm" fo:margin-bottom="0cm" fo:line-height="0.194cm" style:punctuation-wrap="simple" style:line-break="normal"/>
      <style:text-properties fo:font-size="5.5pt" style:font-size-asian="5.5pt" style:font-size-complex="5.5pt"/>
    </style:style>
    <style:style style:name="P41" style:family="paragraph" style:parent-style-name="Table_20_Paragraph" style:list-style-name="">
      <style:paragraph-properties fo:margin-left="0.014cm" fo:margin-right="0.688cm" fo:margin-top="0.002cm" fo:margin-bottom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2" style:family="paragraph" style:parent-style-name="Table_20_Paragraph" style:list-style-name="">
      <style:paragraph-properties fo:margin-left="0.014cm" fo:margin-right="0.058cm" style:line-height-at-least="0.494cm" fo:text-indent="1.806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3" style:family="paragraph" style:parent-style-name="Table_20_Paragraph" style:list-style-name="">
      <style:paragraph-properties fo:margin-top="0.007cm" fo:margin-bottom="0cm" fo:line-height="0.265cm" style:punctuation-wrap="simple" style:line-break="normal"/>
      <style:text-properties fo:font-size="7.5pt" style:font-size-asian="7.5pt" style:font-size-complex="7.5pt"/>
    </style:style>
    <style:style style:name="P44" style:family="paragraph" style:parent-style-name="Table_20_Paragraph" style:list-style-name="">
      <style:paragraph-properties fo:margin-top="0.007cm" fo:margin-bottom="0cm" fo:line-height="0.3cm" style:punctuation-wrap="simple" style:line-break="normal"/>
      <style:text-properties fo:font-size="8.5pt" style:font-size-asian="8.5pt" style:font-size-complex="8.5pt"/>
    </style:style>
    <style:style style:name="P45" style:family="paragraph" style:parent-style-name="Table_20_Paragraph" style:list-style-name="">
      <style:paragraph-properties fo:margin-left="0.014cm" fo:margin-right="0cm" fo:margin-top="0.005cm" fo:margin-bottom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6" style:family="paragraph" style:parent-style-name="Table_20_Paragraph" style:list-style-name="">
      <style:paragraph-properties fo:margin-top="0.002cm" fo:margin-bottom="0cm" fo:line-height="0.494cm" style:punctuation-wrap="simple" style:line-break="normal"/>
      <style:text-properties fo:font-size="14pt" style:font-size-asian="14pt" style:font-size-complex="14pt"/>
    </style:style>
    <style:style style:name="P47" style:family="paragraph" style:parent-style-name="Table_20_Paragraph" style:list-style-name="">
      <style:paragraph-properties fo:margin-top="0.002cm" fo:margin-bottom="0cm" fo:line-height="0.265cm" style:punctuation-wrap="simple" style:line-break="normal"/>
      <style:text-properties fo:font-size="7.5pt" style:font-size-asian="7.5pt" style:font-size-complex="7.5pt"/>
    </style:style>
    <style:style style:name="P48" style:family="paragraph" style:parent-style-name="Table_20_Paragraph" style:list-style-name="">
      <style:paragraph-properties fo:margin-left="0.014cm" fo:margin-right="0.868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49" style:family="paragraph" style:parent-style-name="Table_20_Paragraph" style:list-style-name="">
      <style:paragraph-properties fo:margin-left="0.848cm" fo:margin-right="0.028cm" fo:line-height="160%" fo:text-indent="2.713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50" style:family="paragraph" style:parent-style-name="Table_20_Paragraph" style:list-style-name="">
      <style:paragraph-properties fo:margin-left="0.099cm" fo:margin-right="0cm" fo:margin-top="0.072cm" fo:margin-bottom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51" style:family="paragraph" style:parent-style-name="Table_20_Paragraph" style:list-style-name="">
      <style:paragraph-properties fo:margin-left="1.344cm" fo:margin-right="0cm" fo:margin-top="0.064cm" fo:margin-bottom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52" style:family="paragraph" style:parent-style-name="Table_20_Paragraph" style:list-style-name="">
      <style:paragraph-properties fo:margin-left="1.344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53" style:family="paragraph" style:parent-style-name="Table_20_Paragraph" style:list-style-name="">
      <style:paragraph-properties fo:margin-left="1.344cm" fo:margin-right="0cm" fo:margin-top="0.079cm" fo:margin-bottom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54" style:family="paragraph" style:parent-style-name="Table_20_Paragraph" style:list-style-name="">
      <style:paragraph-properties fo:margin-left="1.344cm" fo:margin-right="0cm" fo:margin-top="0.03cm" fo:margin-bottom="0cm" fo:line-height="100%" fo:text-indent="0cm" style:auto-text-indent="false" style:punctuation-wrap="simple" style:line-break="normal"/>
    </style:style>
    <style:style style:name="P55" style:family="paragraph" style:parent-style-name="Table_20_Paragraph" style:list-style-name="">
      <style:paragraph-properties fo:margin-left="1.344cm" fo:margin-right="0cm" fo:margin-top="0.118cm" fo:margin-bottom="0cm" fo:line-height="100%" fo:text-indent="0cm" style:auto-text-indent="false" style:punctuation-wrap="simple" style:line-break="normal"/>
    </style:style>
    <style:style style:name="P56" style:family="paragraph" style:parent-style-name="Table_20_Paragraph" style:list-style-name="">
      <style:paragraph-properties fo:margin-left="1.496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57" style:family="paragraph" style:parent-style-name="Table_20_Paragraph" style:list-style-name="">
      <style:paragraph-properties fo:margin-top="0.012cm" fo:margin-bottom="0cm" fo:line-height="0.247cm" style:punctuation-wrap="simple" style:line-break="normal"/>
      <style:text-properties fo:font-size="7pt" style:font-size-asian="7pt" style:font-size-complex="7pt"/>
    </style:style>
    <style:style style:name="P58" style:family="paragraph" style:parent-style-name="Table_20_Paragraph" style:list-style-name="">
      <style:paragraph-properties fo:margin-top="0.012cm" fo:margin-bottom="0cm" fo:line-height="0.265cm" style:punctuation-wrap="simple" style:line-break="normal"/>
      <style:text-properties fo:font-size="7.5pt" style:font-size-asian="7.5pt" style:font-size-complex="7.5pt"/>
    </style:style>
    <style:style style:name="P59" style:family="paragraph" style:parent-style-name="Table_20_Paragraph" style:list-style-name="">
      <style:paragraph-properties fo:margin-left="1.501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60" style:family="paragraph" style:parent-style-name="Table_20_Paragraph" style:list-style-name="">
      <style:paragraph-properties fo:margin-left="1.501cm" fo:margin-right="0cm" fo:line-height="100%" fo:text-indent="0cm" style:auto-text-indent="false" style:punctuation-wrap="simple" style:line-break="normal"/>
    </style:style>
    <style:style style:name="P61" style:family="paragraph" style:parent-style-name="Table_20_Paragraph" style:list-style-name="">
      <style:paragraph-properties fo:margin-left="0.074cm" fo:margin-right="0cm" fo:margin-top="0.076cm" fo:margin-bottom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62" style:family="paragraph" style:parent-style-name="Table_20_Paragraph" style:list-style-name="">
      <style:paragraph-properties fo:margin-left="0.074cm" fo:margin-right="0cm" fo:margin-top="0.005cm" fo:margin-bottom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63" style:family="paragraph" style:parent-style-name="Table_20_Paragraph" style:list-style-name="">
      <style:paragraph-properties fo:margin-top="0.025cm" fo:margin-bottom="0cm" fo:line-height="0.423cm" style:punctuation-wrap="simple" style:line-break="normal"/>
    </style:style>
    <style:style style:name="P64" style:family="paragraph" style:parent-style-name="Table_20_Paragraph" style:list-style-name="">
      <style:paragraph-properties fo:margin-left="0.069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65" style:family="paragraph" style:parent-style-name="Table_20_Paragraph" style:list-style-name="">
      <style:paragraph-properties fo:margin-left="0.074cm" fo:margin-right="0cm" style:line-height-at-least="0.512cm" fo:text-indent="2.039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66" style:family="paragraph" style:parent-style-name="Table_20_Paragraph" style:list-style-name="">
      <style:paragraph-properties fo:margin-left="0.074cm" fo:margin-right="0.822cm" fo:line-height="101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67" style:family="paragraph" style:parent-style-name="Table_20_Paragraph" style:list-style-name="">
      <style:paragraph-properties fo:margin-left="0.531cm" fo:margin-right="0cm" fo:line-height="169%" fo:text-align="end" style:justify-single-word="false" fo:text-indent="3.09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68" style:family="paragraph" style:parent-style-name="Table_20_Paragraph" style:list-style-name="">
      <style:paragraph-properties fo:margin-left="1.623cm" fo:margin-right="0cm" fo:margin-top="0.064cm" fo:margin-bottom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69" style:family="paragraph" style:parent-style-name="Table_20_Paragraph" style:list-style-name="">
      <style:paragraph-properties fo:margin-left="1.623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70" style:family="paragraph" style:parent-style-name="Table_20_Paragraph" style:list-style-name="">
      <style:paragraph-properties fo:margin-left="1.623cm" fo:margin-right="0cm" fo:margin-top="0.058cm" fo:margin-bottom="0cm" fo:line-height="100%" fo:text-indent="0cm" style:auto-text-indent="false" style:punctuation-wrap="simple" style:line-break="normal"/>
    </style:style>
    <style:style style:name="P71" style:family="paragraph" style:parent-style-name="Table_20_Paragraph" style:list-style-name="">
      <style:paragraph-properties fo:margin-left="1.623cm" fo:margin-right="0cm" fo:margin-top="0.148cm" fo:margin-bottom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72" style:family="paragraph" style:parent-style-name="Table_20_Paragraph" style:list-style-name="">
      <style:paragraph-properties fo:margin-left="1.776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73" style:family="paragraph" style:parent-style-name="Table_20_Paragraph" style:list-style-name="">
      <style:paragraph-properties fo:margin-left="1.632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74" style:family="paragraph" style:parent-style-name="Table_20_Paragraph" style:list-style-name="">
      <style:paragraph-properties fo:margin-left="1.78cm" fo:margin-right="0cm" fo:line-height="100%" fo:text-indent="0cm" style:auto-text-indent="false" style:punctuation-wrap="simple" style:line-break="normal"/>
    </style:style>
    <style:style style:name="P75" style:family="paragraph" style:parent-style-name="Table_20_Paragraph" style:list-style-name="">
      <style:paragraph-properties fo:margin-left="1.737cm" fo:margin-right="0cm" fo:margin-top="0.072cm" fo:margin-bottom="0cm" fo:line-height="100%" fo:text-indent="0cm" style:auto-text-indent="false" style:punctuation-wrap="simple" style:line-break="normal"/>
    </style:style>
    <style:style style:name="P76" style:family="paragraph" style:parent-style-name="Table_20_Paragraph" style:list-style-name="">
      <style:paragraph-properties fo:margin-left="0cm" fo:margin-right="0.074cm" fo:margin-top="0.101cm" fo:margin-bottom="0cm" fo:line-height="100%" fo:text-align="end" style:justify-single-word="false" fo:text-indent="0cm" style:auto-text-indent="false" style:punctuation-wrap="simple" style:line-break="normal"/>
    </style:style>
    <style:style style:name="P77" style:family="paragraph" style:parent-style-name="Table_20_Paragraph" style:list-style-name="">
      <style:paragraph-properties fo:margin-left="0.612cm" fo:margin-right="0cm" fo:line-height="0.303cm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78" style:family="paragraph" style:parent-style-name="Table_20_Paragraph" style:list-style-name="">
      <style:paragraph-properties fo:margin-left="0.894cm" fo:margin-right="0cm" fo:line-height="0.303cm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79" style:family="paragraph" style:parent-style-name="Table_20_Paragraph" style:list-style-name="">
      <style:paragraph-properties fo:margin-left="0.827cm" fo:margin-right="0cm" fo:line-height="0.312cm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80" style:family="paragraph" style:parent-style-name="Table_20_Paragraph" style:list-style-name="">
      <style:paragraph-properties fo:margin-left="0.012cm" fo:margin-right="0cm" fo:line-height="0.309cm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81" style:family="paragraph" style:parent-style-name="Table_20_Paragraph" style:list-style-name="">
      <style:paragraph-properties fo:margin-left="0.014cm" fo:margin-right="0.115cm" fo:line-height="2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82" style:family="paragraph" style:parent-style-name="Table_20_Paragraph" style:list-style-name="">
      <style:paragraph-properties fo:margin-left="0.014cm" fo:margin-right="0cm" fo:margin-top="0.011cm" fo:margin-bottom="0cm" fo:line-height="200%" fo:text-indent="2.535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83" style:family="paragraph" style:parent-style-name="Table_20_Paragraph" style:list-style-name="">
      <style:paragraph-properties fo:margin-top="0.005cm" fo:margin-bottom="0cm" fo:line-height="0.335cm" style:punctuation-wrap="simple" style:line-break="normal"/>
      <style:text-properties fo:font-size="9.5pt" style:font-size-asian="9.5pt" style:font-size-complex="9.5pt"/>
    </style:style>
    <style:style style:name="P84" style:family="paragraph" style:parent-style-name="Table_20_Paragraph" style:list-style-name="">
      <style:paragraph-properties fo:margin-top="0.051cm" fo:margin-bottom="0cm" fo:line-height="100%" fo:text-align="end" style:justify-single-word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85" style:family="paragraph" style:parent-style-name="Table_20_Paragraph" style:list-style-name="">
      <style:paragraph-properties fo:margin-top="0.009cm" fo:margin-bottom="0cm" fo:line-height="0.335cm" style:punctuation-wrap="simple" style:line-break="normal"/>
      <style:text-properties fo:font-size="9.5pt" style:font-size-asian="9.5pt" style:font-size-complex="9.5pt"/>
    </style:style>
    <style:style style:name="P86" style:family="paragraph" style:parent-style-name="Table_20_Paragraph" style:list-style-name="">
      <style:paragraph-properties fo:margin-top="0.009cm" fo:margin-bottom="0cm" fo:line-height="0.423cm" style:punctuation-wrap="simple" style:line-break="normal"/>
    </style:style>
    <style:style style:name="P87" style:family="paragraph" style:parent-style-name="Table_20_Paragraph" style:list-style-name="">
      <style:paragraph-properties fo:margin-top="0.009cm" fo:margin-bottom="0cm" fo:line-height="0.229cm" style:punctuation-wrap="simple" style:line-break="normal"/>
      <style:text-properties fo:font-size="6.5pt" style:font-size-asian="6.5pt" style:font-size-complex="6.5pt"/>
    </style:style>
    <style:style style:name="P88" style:family="paragraph" style:parent-style-name="Table_20_Paragraph" style:list-style-name="">
      <style:paragraph-properties fo:margin-left="0.12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89" style:family="paragraph" style:parent-style-name="Table_20_Paragraph" style:list-style-name="">
      <style:paragraph-properties fo:margin-left="0cm" fo:margin-right="0.298cm" fo:margin-top="0.083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90" style:family="paragraph" style:parent-style-name="Table_20_Paragraph" style:list-style-name="">
      <style:paragraph-properties fo:margin-left="0cm" fo:margin-right="1.487cm" fo:line-height="200%" fo:text-indent="0.127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91" style:family="paragraph" style:parent-style-name="Table_20_Paragraph" style:list-style-name="">
      <style:paragraph-properties fo:margin-left="0.007cm" fo:margin-right="0cm" fo:margin-top="0.011cm" fo:margin-bottom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92" style:family="paragraph" style:parent-style-name="Table_20_Paragraph" style:list-style-name="">
      <style:paragraph-properties fo:margin-left="0.007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93" style:family="paragraph" style:parent-style-name="Table_20_Paragraph" style:list-style-name="">
      <style:paragraph-properties fo:margin-left="0.007cm" fo:margin-right="0cm" fo:margin-top="0.118cm" fo:margin-bottom="0cm" fo:line-height="100%" fo:text-indent="0cm" style:auto-text-indent="false" style:punctuation-wrap="simple" style:line-break="normal"/>
    </style:style>
    <style:style style:name="P94" style:family="paragraph" style:parent-style-name="Table_20_Paragraph" style:list-style-name="">
      <style:paragraph-properties fo:margin-top="0.018cm" fo:margin-bottom="0cm" fo:line-height="0.335cm" style:punctuation-wrap="simple" style:line-break="normal"/>
      <style:text-properties fo:font-size="9.5pt" style:font-size-asian="9.5pt" style:font-size-complex="9.5pt"/>
    </style:style>
    <style:style style:name="P95" style:family="paragraph" style:parent-style-name="Table_20_Paragraph" style:list-style-name="">
      <style:paragraph-properties fo:margin-left="0.004cm" fo:margin-right="0.028cm" fo:line-height="200%" fo:text-indent="-0.03cm" style:auto-text-indent="false" style:punctuation-wrap="simple" style:line-break="normal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96" style:family="paragraph" style:parent-style-name="Table_20_Paragraph" style:list-style-name="">
      <style:paragraph-properties fo:margin-top="0.034cm" fo:margin-bottom="0cm" fo:line-height="0.353cm" style:punctuation-wrap="simple" style:line-break="normal"/>
      <style:text-properties fo:font-size="10pt" style:font-size-asian="10pt" style:font-size-complex="10pt"/>
    </style:style>
    <style:style style:name="P97" style:family="paragraph" style:parent-style-name="Table_20_Paragraph" style:list-style-name="">
      <style:paragraph-properties fo:margin-left="0.049cm" fo:margin-right="0cm" fo:line-height="100%" fo:text-indent="0cm" style:auto-text-indent="false" style:punctuation-wrap="simple" style:line-break="normal">
        <style:tab-stops>
          <style:tab-stop style:position="1.499cm"/>
        </style:tab-stops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98" style:family="paragraph" style:parent-style-name="Table_20_Paragraph" style:list-style-name="">
      <style:paragraph-properties fo:margin-top="0.014cm" fo:margin-bottom="0cm" fo:line-height="0.423cm" style:punctuation-wrap="simple" style:line-break="normal"/>
    </style:style>
    <style:style style:name="P99" style:family="paragraph" style:parent-style-name="Table_20_Paragraph" style:list-style-name="">
      <style:paragraph-properties fo:margin-left="0.058cm" fo:margin-right="0cm" fo:line-height="100%" fo:text-indent="0cm" style:auto-text-indent="false" style:punctuation-wrap="simple" style:line-break="normal">
        <style:tab-stops>
          <style:tab-stop style:position="1.385cm"/>
        </style:tab-stops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100" style:family="paragraph" style:parent-style-name="Table_20_Paragraph" style:list-style-name="">
      <style:paragraph-properties fo:margin-top="0.032cm" fo:margin-bottom="0cm" fo:line-height="0.494cm" style:punctuation-wrap="simple" style:line-break="normal"/>
      <style:text-properties fo:font-size="14pt" style:font-size-asian="14pt" style:font-size-complex="14pt"/>
    </style:style>
    <style:style style:name="P101" style:family="paragraph" style:parent-style-name="Table_20_Paragraph" style:list-style-name="">
      <style:paragraph-properties fo:margin-top="0.021cm" fo:margin-bottom="0cm" fo:line-height="0.353cm" style:punctuation-wrap="simple" style:line-break="normal"/>
      <style:text-properties fo:font-size="10pt" style:font-size-asian="10pt" style:font-size-complex="10pt"/>
    </style:style>
    <style:style style:name="P102" style:family="paragraph" style:parent-style-name="Table_20_Paragraph" style:list-style-name="">
      <style:paragraph-properties fo:margin-left="1.453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103" style:family="paragraph" style:parent-style-name="Table_20_Paragraph" style:list-style-name="">
      <style:paragraph-properties fo:margin-left="0.095cm" fo:margin-right="0.487cm" fo:line-height="101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104" style:family="paragraph" style:parent-style-name="Table_20_Paragraph" style:list-style-name="">
      <style:paragraph-properties fo:margin-left="1.937cm" fo:margin-right="0cm" fo:line-height="100%" fo:text-indent="0cm" style:auto-text-indent="false" style:punctuation-wrap="simple" style:line-break="normal"/>
    </style:style>
    <style:style style:name="P105" style:family="paragraph" style:parent-style-name="Table_20_Paragraph" style:list-style-name="">
      <style:paragraph-properties fo:margin-left="1.61cm" fo:margin-right="0cm" fo:margin-top="0.118cm" fo:margin-bottom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106" style:family="paragraph" style:parent-style-name="Table_20_Paragraph" style:list-style-name="">
      <style:paragraph-properties fo:margin-left="1.61cm" fo:margin-right="0cm" fo:line-height="100%" fo:text-indent="0cm" style:auto-text-indent="false" style:punctuation-wrap="simple" style:line-break="normal"/>
    </style:style>
    <style:style style:name="P107" style:family="paragraph" style:parent-style-name="Table_20_Paragraph" style:list-style-name="">
      <style:paragraph-properties fo:margin-left="1.847cm" fo:margin-right="0cm" fo:margin-top="0.115cm" fo:margin-bottom="0cm" fo:line-height="100%" fo:text-indent="0cm" style:auto-text-indent="false" style:punctuation-wrap="simple" style:line-break="normal"/>
    </style:style>
    <style:style style:name="P108" style:family="paragraph" style:parent-style-name="Table_20_Paragraph" style:list-style-name="">
      <style:paragraph-properties fo:margin-left="1.48cm" fo:margin-right="0cm" fo:line-height="100%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109" style:family="paragraph" style:parent-style-name="Table_20_Paragraph" style:list-style-name="">
      <style:paragraph-properties fo:margin-left="1.48cm" fo:margin-right="0cm" fo:line-height="100%" fo:text-indent="0cm" style:auto-text-indent="false" style:punctuation-wrap="simple" style:line-break="normal"/>
    </style:style>
    <style:style style:name="P110" style:family="paragraph" style:parent-style-name="Table_20_Paragraph" style:list-style-name="">
      <style:paragraph-properties fo:margin-left="0cm" fo:margin-right="0.108cm" fo:line-height="100%" fo:text-align="end" style:justify-single-word="false" fo:text-indent="0cm" style:auto-text-indent="false" style:punctuation-wrap="simple" style:line-break="normal"/>
      <style:text-properties style:font-name="Arial1" fo:font-size="8pt" style:font-name-asian="Arial1" style:font-size-asian="8pt" style:font-name-complex="Arial1" style:font-size-complex="8pt"/>
    </style:style>
    <style:style style:name="P111" style:family="paragraph" style:parent-style-name="Table_20_Paragraph" style:list-style-name="">
      <style:paragraph-properties fo:margin-left="0cm" fo:margin-right="0.111cm" fo:line-height="100%" fo:text-align="end" style:justify-single-word="false" fo:text-indent="0cm" style:auto-text-indent="false" style:punctuation-wrap="simple" style:line-break="normal"/>
    </style:style>
    <style:style style:name="P112" style:family="paragraph" style:parent-style-name="Text_20_body" style:list-style-name="">
      <style:paragraph-properties fo:margin-left="0.728cm" fo:margin-right="0cm" fo:line-height="100%" fo:text-indent="0cm" style:auto-text-indent="false" style:punctuation-wrap="simple" style:line-break="normal"/>
    </style:style>
    <style:style style:name="P113" style:family="paragraph" style:parent-style-name="Text_20_body" style:list-style-name="">
      <style:paragraph-properties fo:margin-left="2.261cm" fo:margin-right="0cm" fo:line-height="100%" fo:text-indent="0cm" style:auto-text-indent="false" style:punctuation-wrap="simple" style:line-break="normal"/>
    </style:style>
    <style:style style:name="P114" style:family="paragraph" style:parent-style-name="Text_20_body" style:list-style-name="">
      <style:paragraph-properties fo:margin-left="0.302cm" fo:margin-right="0cm" fo:margin-top="0.139cm" fo:margin-bottom="0cm" fo:line-height="100%" fo:text-indent="0cm" style:auto-text-indent="false" fo:break-before="column" style:punctuation-wrap="simple" style:line-break="normal"/>
    </style:style>
    <style:style style:name="T1" style:family="text">
      <style:text-properties fo:letter-spacing="-0.037cm"/>
    </style:style>
    <style:style style:name="T2" style:family="text">
      <style:text-properties fo:letter-spacing="-0.004cm"/>
    </style:style>
    <style:style style:name="T3" style:family="text">
      <style:text-properties fo:letter-spacing="-0.004cm" fo:font-weight="bold" style:font-weight-asian="bold" style:font-weight-complex="bold"/>
    </style:style>
    <style:style style:name="T4" style:family="text">
      <style:text-properties fo:letter-spacing="-0.035cm"/>
    </style:style>
    <style:style style:name="T5" style:family="text">
      <style:text-properties fo:letter-spacing="0.002cm"/>
    </style:style>
    <style:style style:name="T6" style:family="text">
      <style:text-properties fo:letter-spacing="0.002cm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etter-spacing="0.011cm"/>
    </style:style>
    <style:style style:name="T9" style:family="text">
      <style:text-properties fo:letter-spacing="-0.005cm"/>
    </style:style>
    <style:style style:name="T10" style:family="text">
      <style:text-properties fo:letter-spacing="-0.005cm" fo:font-weight="bold" style:font-weight-asian="bold" style:font-weight-complex="bold"/>
    </style:style>
    <style:style style:name="T11" style:family="text">
      <style:text-properties fo:letter-spacing="0.004cm"/>
    </style:style>
    <style:style style:name="T12" style:family="text">
      <style:text-properties fo:letter-spacing="0.005cm"/>
    </style:style>
    <style:style style:name="T13" style:family="text">
      <style:text-properties fo:letter-spacing="-0.007cm"/>
    </style:style>
    <style:style style:name="T14" style:family="text">
      <style:text-properties style:text-scale="99%"/>
    </style:style>
    <style:style style:name="T15" style:family="text">
      <style:text-properties fo:letter-spacing="-0.012cm"/>
    </style:style>
    <style:style style:name="T16" style:family="text">
      <style:text-properties fo:letter-spacing="-0.011cm"/>
    </style:style>
    <style:style style:name="T17" style:family="text">
      <style:text-properties fo:letter-spacing="-0.009cm"/>
    </style:style>
    <style:style style:name="T18" style:family="text">
      <style:text-properties fo:letter-spacing="-0.016cm"/>
    </style:style>
    <style:style style:name="T19" style:family="text">
      <style:text-properties fo:letter-spacing="-0.019cm"/>
    </style:style>
    <style:style style:name="T20" style:family="text">
      <style:text-properties fo:letter-spacing="-0.021cm"/>
    </style:style>
    <style:style style:name="T21" style:family="text">
      <style:text-properties fo:letter-spacing="0.007cm"/>
    </style:style>
    <style:style style:name="T22" style:family="text">
      <style:text-properties fo:letter-spacing="-0.018cm"/>
    </style:style>
    <style:style style:name="T23" style:family="text">
      <style:text-properties style:font-name="Arial1" fo:font-size="8pt" style:font-name-asian="Arial1" style:font-size-asian="8pt" style:font-name-complex="Arial1" style:font-size-complex="8pt"/>
    </style:style>
    <style:style style:name="T24" style:family="text">
      <style:text-properties style:font-name="Arial1" fo:font-size="8pt" style:font-name-asian="Arial1" style:font-size-asian="8pt" style:font-name-complex="Arial1" style:font-size-complex="8pt" style:text-scale="95%"/>
    </style:style>
    <style:style style:name="T25" style:family="text">
      <style:text-properties style:font-name="Arial1" fo:font-size="8pt" fo:letter-spacing="0.002cm" style:font-name-asian="Arial1" style:font-size-asian="8pt" style:font-name-complex="Arial1" style:font-size-complex="8pt"/>
    </style:style>
    <style:style style:name="T26" style:family="text">
      <style:text-properties style:font-name="Arial1" fo:font-size="8pt" fo:letter-spacing="0.005cm" style:font-name-asian="Arial1" style:font-size-asian="8pt" style:font-name-complex="Arial1" style:font-size-complex="8pt"/>
    </style:style>
    <style:style style:name="T27" style:family="text">
      <style:text-properties style:font-name="Arial1" fo:font-size="8pt" fo:letter-spacing="0.067cm" style:font-name-asian="Arial1" style:font-size-asian="8pt" style:font-name-complex="Arial1" style:font-size-complex="8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etter-spacing="-0.058cm" fo:font-weight="bold" style:font-weight-asian="bold" style:font-weight-complex="bold"/>
    </style:style>
    <style:style style:name="T30" style:family="text">
      <style:text-properties fo:letter-spacing="-0.032cm"/>
    </style:style>
    <style:style style:name="T31" style:family="text">
      <style:text-properties fo:letter-spacing="-0.025cm"/>
    </style:style>
    <style:style style:name="T32" style:family="text">
      <style:text-properties style:text-scale="95%"/>
    </style:style>
    <style:style style:name="T33" style:family="text">
      <style:text-properties fo:letter-spacing="0.064cm"/>
    </style:style>
    <style:style style:name="T34" style:family="text">
      <style:text-properties fo:letter-spacing="0.067cm"/>
    </style:style>
    <style:style style:name="T35" style:family="text">
      <style:text-properties fo:letter-spacing="-0.014cm"/>
    </style:style>
    <style:style style:name="T36" style:family="text">
      <style:text-properties fo:font-size="6pt" fo:letter-spacing="0.002cm" style:font-size-asian="6pt" style:font-size-complex="6pt"/>
    </style:style>
    <style:style style:name="T37" style:family="text">
      <style:text-properties fo:font-size="6pt" fo:letter-spacing="-0.011cm" style:font-size-asian="6pt" style:font-size-complex="6pt"/>
    </style:style>
    <style:style style:name="T38" style:family="text">
      <style:text-properties fo:font-size="6pt" fo:letter-spacing="-0.005cm" style:font-size-asian="6pt" style:font-size-complex="6pt"/>
    </style:style>
    <style:style style:name="T39" style:family="text">
      <style:text-properties fo:font-size="6pt" style:font-size-asian="6pt" style:font-size-complex="6pt"/>
    </style:style>
    <style:style style:name="T40" style:family="text">
      <style:text-properties fo:font-size="6pt" style:font-size-asian="6pt" style:font-size-complex="6pt" style:text-scale="99%"/>
    </style:style>
    <style:style style:name="T41" style:family="text">
      <style:text-properties fo:font-size="6pt" fo:letter-spacing="-0.014cm" style:font-size-asian="6pt" style:font-size-complex="6pt"/>
    </style:style>
    <style:style style:name="T42" style:family="text">
      <style:text-properties fo:font-size="6pt" fo:letter-spacing="0.004cm" style:font-size-asian="6pt" style:font-size-complex="6pt"/>
    </style:style>
    <style:style style:name="Sect1" style:family="section">
      <style:section-properties style:writing-mode="lr-tb" style:editable="false">
        <style:columns fo:column-count="2">
          <style:column style:rel-width="4959*" fo:start-indent="0cm" fo:end-indent="0.813cm"/>
          <style:column style:rel-width="4841*" fo:start-indent="0.81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1829*" fo:start-indent="0cm" fo:end-indent="2.237cm"/>
          <style:column style:rel-width="7971*" fo:start-indent="2.2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QUADRO<text:span text:style-name="T1"> </text:span><text:span text:style-name="T2">G</text:span>ENERALE<text:span text:style-name="T4"> </text:span>RIA<text:span text:style-name="T5">SS</text:span>UNTIVO</text:h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<text:span text:style-name="T5">E</text:span>NTR<text:span text:style-name="T5">A</text:span>TE</text:p>
          </table:table-cell>
          <table:table-cell table:style-name="Tabella1.A1" office:value-type="string">
            <text:p text:style-name="P17">Co<text:span text:style-name="T8">m</text:span>p<text:span text:style-name="T9">e</text:span><text:span text:style-name="T5">t</text:span><text:span text:style-name="T11">e</text:span>nza</text:p>
          </table:table-cell>
          <table:table-cell table:style-name="Tabella1.A1" office:value-type="string">
            <text:p text:style-name="P18"><text:span text:style-name="T5">SPES</text:span>A</text:p>
          </table:table-cell>
          <table:table-cell table:style-name="Tabella1.A1" office:value-type="string">
            <text:p text:style-name="P19">Co<text:span text:style-name="T12">m</text:span>pe<text:span text:style-name="T5">t</text:span>enza</text:p>
          </table:table-cell>
        </table:table-row>
        <table:table-row table:style-name="Tabella1.2">
          <table:table-cell table:style-name="Tabella1.A1" office:value-type="string">
            <text:p text:style-name="P20">1</text:p>
          </table:table-cell>
          <table:table-cell table:style-name="Tabella1.A1" office:value-type="string">
            <text:p text:style-name="P22">2</text:p>
          </table:table-cell>
          <table:table-cell table:style-name="Tabella1.A1" office:value-type="string">
            <text:p text:style-name="P24">3</text:p>
          </table:table-cell>
          <table:table-cell table:style-name="Tabella1.A1" office:value-type="string">
            <text:p text:style-name="P26">4</text:p>
          </table:table-cell>
        </table:table-row>
        <table:table-row table:style-name="Tabella1.3">
          <table:table-cell table:style-name="Tabella1.A1" office:value-type="string">
            <text:p text:style-name="P31">Ti<text:span text:style-name="T5">t</text:span>olo<text:span text:style-name="T13"> </text:span>I<text:span text:style-name="T2"> </text:span>-<text:span text:style-name="T13"> </text:span><text:span text:style-name="T5">E</text:span>n<text:span text:style-name="T5">t</text:span>ra<text:span text:style-name="T5">t</text:span>e<text:span text:style-name="T9"> </text:span>Tribu<text:span text:style-name="T5">t</text:span>arie</text:p>
            <text:p text:style-name="P27"/>
            <text:p text:style-name="P37">Ti<text:span text:style-name="T5">t</text:span>olo<text:span text:style-name="T9"> </text:span><text:span text:style-name="T5">I</text:span>I<text:span text:style-name="T2"> </text:span>-<text:span text:style-name="T9"> </text:span><text:span text:style-name="T5">E</text:span>n<text:span text:style-name="T5">t</text:span>ra<text:span text:style-name="T5">t</text:span>e<text:span text:style-name="T9"> </text:span>derivan<text:span text:style-name="T5">t</text:span>i<text:span text:style-name="T9"> </text:span>da<text:span text:style-name="T14"> </text:span><text:span text:style-name="T5">c</text:span>on<text:span text:style-name="T5">t</text:span>ribu<text:span text:style-name="T5">t</text:span>i<text:span text:style-name="T15"> </text:span>e<text:span text:style-name="T16"> </text:span><text:span text:style-name="T5">t</text:span>ra<text:span text:style-name="T5">sf</text:span>eri<text:span text:style-name="T12">m</text:span>ne<text:span text:style-name="T5">t</text:span>i<text:span text:style-name="T16"> </text:span><text:span text:style-name="T5">c</text:span>orren<text:span text:style-name="T5">t</text:span>i<text:span text:style-name="T14"> <text:s/></text:span>dello<text:span text:style-name="T9"> </text:span><text:span text:style-name="T5">St</text:span>a<text:span text:style-name="T5">t</text:span>o,<text:span text:style-name="T2"> </text:span>della<text:span text:style-name="T2"> </text:span>regione<text:span text:style-name="T2"> </text:span>e<text:span text:style-name="T9"> </text:span>di<text:span text:style-name="T2"> </text:span>al<text:span text:style-name="T5">t</text:span>ri<text:span text:style-name="T14"> </text:span>en<text:span text:style-name="T5">t</text:span>i<text:span text:style-name="T13"> </text:span>pubbli<text:span text:style-name="T5">c</text:span>i<text:span text:style-name="T13"> </text:span>an<text:span text:style-name="T5">c</text:span>he<text:span text:style-name="T13"> </text:span>in<text:span text:style-name="T13"> </text:span>rappor<text:span text:style-name="T5">t</text:span>o<text:span text:style-name="T14"> </text:span>all'e<text:span text:style-name="T5">s</text:span>er<text:span text:style-name="T5">c</text:span>izio<text:span text:style-name="T16"> </text:span>di<text:span text:style-name="T17"> </text:span><text:span text:style-name="T5">f</text:span>unzioni<text:span text:style-name="T17"> </text:span>delega<text:span text:style-name="T5">t</text:span>e<text:span text:style-name="T17"> </text:span>dalla<text:span text:style-name="T14"> </text:span>regione</text:p>
            <text:p text:style-name="P32"/>
            <text:p text:style-name="P38">Ti<text:span text:style-name="T5">t</text:span>olo<text:span text:style-name="T13"> </text:span><text:span text:style-name="T5">II</text:span>I<text:span text:style-name="T13"> </text:span>-<text:span text:style-name="T13"> </text:span><text:span text:style-name="T5">E</text:span>n<text:span text:style-name="T5">t</text:span>ra<text:span text:style-name="T5">t</text:span>e<text:span text:style-name="T13"> </text:span><text:span text:style-name="T5">E</text:span><text:span text:style-name="T17">x</text:span><text:span text:style-name="T5">t</text:span>ra<text:span text:style-name="T5">t</text:span>ribu<text:span text:style-name="T5">t</text:span>arie<text:span text:style-name="T14"> </text:span>Ti<text:span text:style-name="T5">t</text:span>olo<text:span text:style-name="T9"> </text:span><text:span text:style-name="T5">I</text:span>V<text:span text:style-name="T2"> </text:span>-<text:span text:style-name="T13"> </text:span><text:span text:style-name="T5">E</text:span>n<text:span text:style-name="T5">t</text:span>ra<text:span text:style-name="T5">t</text:span>e<text:span text:style-name="T9"> </text:span>derivan<text:span text:style-name="T5">t</text:span>i<text:span text:style-name="T2"> </text:span>da</text:p>
            <text:p text:style-name="P41">alienazioni,<text:span text:style-name="T17"> </text:span>da<text:span text:style-name="T16"> </text:span><text:span text:style-name="T5">t</text:span>ra<text:span text:style-name="T5">sf</text:span>eri<text:span text:style-name="T12">m</text:span>en<text:span text:style-name="T5">t</text:span>i<text:span text:style-name="T17"> </text:span>di<text:span text:style-name="T14"> </text:span><text:span text:style-name="T5">c</text:span>api<text:span text:style-name="T5">t</text:span>ale<text:span text:style-name="T13"> </text:span>e<text:span text:style-name="T9"> </text:span>da<text:span text:style-name="T9"> </text:span>ri<text:span text:style-name="T5">sc</text:span>o<text:span text:style-name="T5">ss</text:span>ioni<text:span text:style-name="T9"> </text:span>di<text:span text:style-name="T13"> </text:span><text:span text:style-name="T5">c</text:span>redi<text:span text:style-name="T5">t</text:span>i</text:p>
            <text:p text:style-name="P39"/>
            <text:p text:style-name="P42">To<text:span text:style-name="T5">t</text:span><text:span text:style-name="T11">a</text:span>le<text:span text:style-name="T15"> </text:span>e<text:span text:style-name="T11">n</text:span><text:span text:style-name="T2">t</text:span>ra<text:span text:style-name="T5">t</text:span>e<text:span text:style-name="T13"> </text:span><text:span text:style-name="T5">f</text:span>ianli<text:span text:style-name="T2"> .</text:span><text:span text:style-name="T5">...</text:span><text:span text:style-name="T12">.</text:span>.<text:span text:style-name="T14"> </text:span>Ti<text:span text:style-name="T5">t</text:span>olo<text:span text:style-name="T9"> </text:span>V<text:span text:style-name="T2"> </text:span>-<text:span text:style-name="T13"> </text:span><text:span text:style-name="T5">E</text:span>n<text:span text:style-name="T5">t</text:span>ra<text:span text:style-name="T5">t</text:span>e<text:span text:style-name="T2"> </text:span>derivan<text:span text:style-name="T5">t</text:span>i<text:span text:style-name="T9"> </text:span>da</text:p>
            <text:p text:style-name="P45">a<text:span text:style-name="T5">cc</text:span>en<text:span text:style-name="T5">s</text:span>ioni<text:span text:style-name="T16"> </text:span>di<text:span text:style-name="T16"> </text:span>pre<text:span text:style-name="T5">st</text:span>i<text:span text:style-name="T5">t</text:span>i</text:p>
            <text:p text:style-name="P43"/>
            <text:p text:style-name="P48">Ti<text:span text:style-name="T5">t</text:span>olo<text:span text:style-name="T9"> </text:span><text:span text:style-name="T5">V</text:span>I -<text:span text:style-name="T9"> </text:span><text:span text:style-name="T5">E</text:span>n<text:span text:style-name="T5">t</text:span>ra<text:span text:style-name="T5">t</text:span>e<text:span text:style-name="T9"> </text:span>da<text:span text:style-name="T2"> </text:span><text:span text:style-name="T5">s</text:span>ervizi<text:span text:style-name="T2"> </text:span>per<text:span text:style-name="T14"> </text:span><text:span text:style-name="T5">c</text:span>on<text:span text:style-name="T5">t</text:span>o<text:span text:style-name="T13"> </text:span>di<text:span text:style-name="T9"> </text:span><text:span text:style-name="T5">t</text:span>erzi</text:p>
            <text:p text:style-name="P46"/>
            <text:p text:style-name="P49">To<text:span text:style-name="T5">t</text:span>ale<text:span text:style-name="T16"> </text:span><text:span text:style-name="T5">....</text:span>.<text:span text:style-name="T14"> </text:span><text:span text:style-name="T5">A</text:span><text:span text:style-name="T17">v</text:span><text:span text:style-name="T11">a</text:span>nzo<text:span text:style-name="T18"> </text:span>di<text:span text:style-name="T9"> </text:span>a<text:span text:style-name="T5">m</text:span><text:span text:style-name="T12">m</text:span>i<text:span text:style-name="T11">n</text:span>i<text:span text:style-name="T5">s</text:span><text:span text:style-name="T2">t</text:span><text:span text:style-name="T5">r</text:span>azione<text:span text:style-name="T17"> </text:span><text:span text:style-name="T5">.</text:span><text:span text:style-name="T2">.</text:span><text:span text:style-name="T12">.</text:span><text:span text:style-name="T2">.</text:span><text:span text:style-name="T12">.</text:span>.</text:p>
            <text:p text:style-name="P50">TOT<text:span text:style-name="T5">A</text:span>LE<text:span text:style-name="T19"> </text:span>CO<text:span text:style-name="T2">M</text:span><text:span text:style-name="T5">P</text:span>L<text:span text:style-name="T5">ESSIV</text:span>O<text:span text:style-name="T20"> </text:span><text:span text:style-name="T5">E</text:span>NTR<text:span text:style-name="T5">A</text:span>TE</text:p>
          </table:table-cell>
          <table:table-cell table:style-name="Tabella1.A1" office:value-type="string">
            <text:p text:style-name="P51">35<text:span text:style-name="T5">.</text:span>276<text:span text:style-name="T5">.</text:span>410<text:span text:style-name="T5">,</text:span>47</text:p>
            <text:p text:style-name="P27"/>
            <text:p text:style-name="P56">6<text:span text:style-name="T2">.</text:span>2<text:span text:style-name="T11">0</text:span>5<text:span text:style-name="T2">.</text:span>2<text:span text:style-name="T11">4</text:span>7<text:span text:style-name="T2">,</text:span>32</text:p>
            <text:p text:style-name="P15"/>
            <text:p text:style-name="P15"/>
            <text:p text:style-name="P15"/>
            <text:p text:style-name="P15"/>
            <text:p text:style-name="P15"/>
            <text:p text:style-name="P33"/>
            <text:p text:style-name="P52">14<text:span text:style-name="T5">.</text:span>768<text:span text:style-name="T5">.</text:span>765<text:span text:style-name="T5">,</text:span>34</text:p>
            <text:p text:style-name="P57"/>
            <text:p text:style-name="P59">8<text:span text:style-name="T5">.</text:span>927<text:span text:style-name="T5">.</text:span>717<text:span text:style-name="T5">,</text:span>75</text:p>
          </table:table-cell>
          <table:table-cell table:style-name="Tabella1.A1" office:value-type="string">
            <text:p text:style-name="P61">Ti<text:span text:style-name="T5">t</text:span>olo<text:span text:style-name="T9"> </text:span>I<text:span text:style-name="T2"> </text:span>-<text:span text:style-name="T13"> </text:span><text:span text:style-name="T5">S</text:span>pe<text:span text:style-name="T5">s</text:span>e<text:span text:style-name="T2"> </text:span><text:span text:style-name="T5">c</text:span>orren<text:span text:style-name="T5">t</text:span>i</text:p>
            <text:p text:style-name="P44"/>
            <text:p text:style-name="P64"><text:span text:style-name="T2">T</text:span>i<text:span text:style-name="T12">t</text:span>olo<text:span text:style-name="T9"> </text:span><text:span text:style-name="T5">I</text:span>I<text:span text:style-name="T2"> </text:span>-<text:span text:style-name="T17"> </text:span><text:span text:style-name="T5">S</text:span><text:span text:style-name="T11">p</text:span>e<text:span text:style-name="T5">s</text:span>e<text:span text:style-name="T2"> </text:span>in<text:span text:style-name="T16"> </text:span><text:span text:style-name="T21">c</text:span>on<text:span text:style-name="T5">t</text:span>o<text:span text:style-name="T2"> </text:span><text:span text:style-name="T5">c</text:span>api<text:span text:style-name="T2">t</text:span><text:span text:style-name="T11">a</text:span>l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63"/>
            <text:p text:style-name="P65">To<text:span text:style-name="T5">t</text:span>ale<text:span text:style-name="T15"> </text:span><text:span text:style-name="T5">s</text:span>pe<text:span text:style-name="T5">s</text:span>e<text:span text:style-name="T16"> </text:span><text:span text:style-name="T5">f</text:span>inali<text:span text:style-name="T5">.....</text:span>.<text:span text:style-name="T14"> </text:span>Ti<text:span text:style-name="T5">t</text:span>olo<text:span text:style-name="T9"> </text:span><text:span text:style-name="T5">II</text:span>I -<text:span text:style-name="T13"> </text:span><text:span text:style-name="T5">S</text:span>pe<text:span text:style-name="T5">s</text:span>e<text:span text:style-name="T2"> </text:span>per<text:span text:style-name="T9"> </text:span>ri<text:span text:style-name="T12">m</text:span>bor<text:span text:style-name="T5">s</text:span>o<text:span text:style-name="T9"> </text:span>di</text:p>
            <text:p text:style-name="P62">pre<text:span text:style-name="T5">st</text:span>i<text:span text:style-name="T5">t</text:span>i</text:p>
            <text:p text:style-name="P28"/>
            <text:p text:style-name="P66">Ti<text:span text:style-name="T5">t</text:span>olo<text:span text:style-name="T9"> </text:span><text:span text:style-name="T5">I</text:span>V -<text:span text:style-name="T9"> </text:span><text:span text:style-name="T5">S</text:span>pe<text:span text:style-name="T5">s</text:span>e<text:span text:style-name="T9"> </text:span>per<text:span text:style-name="T9"> </text:span><text:span text:style-name="T5">s</text:span>ervizi<text:span text:style-name="T2"> </text:span>per<text:span text:style-name="T14"> </text:span><text:span text:style-name="T5">c</text:span>on<text:span text:style-name="T5">t</text:span>o<text:span text:style-name="T13"> </text:span>di<text:span text:style-name="T9"> </text:span><text:span text:style-name="T5">t</text:span>erzi</text:p>
            <text:p text:style-name="P34"/>
            <text:p text:style-name="P15"/>
            <text:p text:style-name="P67">To<text:span text:style-name="T5">t</text:span>ale<text:span text:style-name="T16"> </text:span><text:span text:style-name="T5">....</text:span>.<text:span text:style-name="T14"> </text:span><text:span text:style-name="T9">D</text:span>i<text:span text:style-name="T21">s</text:span>ava<text:span text:style-name="T9">n</text:span><text:span text:style-name="T5">z</text:span>o<text:span text:style-name="T22"> </text:span>di<text:span text:style-name="T19"> </text:span>a<text:span text:style-name="T8">m</text:span><text:span text:style-name="T12">m</text:span>inis<text:span text:style-name="T12">t</text:span>r<text:span text:style-name="T9">a</text:span><text:span text:style-name="T5">z</text:span>i<text:span text:style-name="T9">o</text:span>ne<text:span text:style-name="T14"> </text:span>TOT<text:span text:style-name="T5">A</text:span>LE<text:span text:style-name="T22"> </text:span>CO<text:span text:style-name="T2">M</text:span><text:span text:style-name="T5">P</text:span>L<text:span text:style-name="T5">ESSIV</text:span>O<text:span text:style-name="T19"> </text:span><text:span text:style-name="T5">SPES</text:span>E</text:p>
          </table:table-cell>
          <table:table-cell table:style-name="Tabella1.A1" office:value-type="string">
            <text:p text:style-name="P68">53<text:span text:style-name="T5">.</text:span>494<text:span text:style-name="T5">.</text:span>100<text:span text:style-name="T5">,</text:span>01</text:p>
            <text:p text:style-name="P27"/>
            <text:p text:style-name="P72">9<text:span text:style-name="T5">.</text:span>424<text:span text:style-name="T5">.</text:span>708<text:span text:style-name="T5">,</text:span>70</text:p>
            <text:p text:style-name="P3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3">62<text:span text:style-name="T5">.</text:span>918<text:span text:style-name="T5">.</text:span>808<text:span text:style-name="T5">,</text:span>71</text:p>
            <text:p text:style-name="P29"/>
            <text:p text:style-name="P69">24<text:span text:style-name="T5">.</text:span>132<text:span text:style-name="T5">.</text:span>386<text:span text:style-name="T5">,</text:span>17</text:p>
            <text:p text:style-name="P35"/>
            <text:p text:style-name="P74"><text:span text:style-name="T23">6</text:span><text:span text:style-name="T25">.</text:span><text:span text:style-name="T23">616</text:span><text:span text:style-name="T25">.</text:span><text:span text:style-name="T23">213</text:span><text:span text:style-name="T25">,</text:span><text:span text:style-name="T23">67</text:span></text:p>
          </table:table-cell>
        </table:table-row>
        <table:table-row table:style-name="Tabella1.4">
          <table:table-cell table:style-name="Tabella1.A1" office:value-type="string">
            <text:p text:style-name="P74"/>
          </table:table-cell>
          <table:table-cell table:style-name="Tabella1.A1" office:value-type="string">
            <text:p text:style-name="P53">65<text:span text:style-name="T5">.</text:span>178<text:span text:style-name="T5">.</text:span>140<text:span text:style-name="T5">,</text:span>88</text:p>
            <text:p text:style-name="P40"/>
            <text:p text:style-name="P52">21<text:span text:style-name="T5">.</text:span>750<text:span text:style-name="T5">.</text:span>000<text:span text:style-name="T5">,</text:span>00</text:p>
            <text:p text:style-name="P30"/>
            <text:p text:style-name="P15"/>
            <text:p text:style-name="P60"><text:span text:style-name="T23">6</text:span><text:span text:style-name="T25">.</text:span><text:span text:style-name="T23">616</text:span><text:span text:style-name="T25">.</text:span><text:span text:style-name="T23">213</text:span><text:span text:style-name="T25">,</text:span><text:span text:style-name="T23">67</text:span></text:p>
          </table:table-cell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60"/>
          </table:table-cell>
        </table:table-row>
        <table:table-row table:style-name="Tabella1.5">
          <table:table-cell table:style-name="Tabella1.A1" office:value-type="string">
            <text:p text:style-name="P60"/>
          </table:table-cell>
          <table:table-cell table:style-name="Tabella1.A1" office:value-type="string">
            <text:p text:style-name="P54"><text:span text:style-name="T23">93</text:span><text:span text:style-name="T25">.</text:span><text:span text:style-name="T23">544</text:span><text:span text:style-name="T25">.</text:span><text:span text:style-name="T23">354</text:span><text:span text:style-name="T25">,</text:span><text:span text:style-name="T23">55</text:span></text:p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70"><text:span text:style-name="T23">93</text:span><text:span text:style-name="T25">.</text:span><text:span text:style-name="T23">667</text:span><text:span text:style-name="T25">.</text:span><text:span text:style-name="T23">408</text:span><text:span text:style-name="T25">,</text:span><text:span text:style-name="T23">55</text:span></text:p>
          </table:table-cell>
        </table:table-row>
        <table:table-row table:style-name="Tabella1.6">
          <table:table-cell table:style-name="Tabella1.A1" office:value-type="string">
            <text:p text:style-name="P70"/>
          </table:table-cell>
          <table:table-cell table:style-name="Tabella1.A1" office:value-type="string">
            <text:p text:style-name="P75"><text:span text:style-name="T23">123</text:span><text:span text:style-name="T25">.</text:span><text:span text:style-name="T23">054</text:span><text:span text:style-name="T25">,</text:span><text:span text:style-name="T23">00</text:span></text:p>
          </table:table-cell>
          <table:table-cell table:style-name="Tabella1.A1" office:value-type="string">
            <text:p text:style-name="P75"/>
          </table:table-cell>
          <table:table-cell table:style-name="Tabella1.A1" office:value-type="string">
            <text:p text:style-name="P76"><text:span text:style-name="T24">0,00</text:span></text:p>
          </table:table-cell>
        </table:table-row>
        <table:table-row table:style-name="Tabella1.7">
          <table:table-cell table:style-name="Tabella1.A1" office:value-type="string">
            <text:p text:style-name="P76"/>
          </table:table-cell>
          <table:table-cell table:style-name="Tabella1.A1" office:value-type="string">
            <text:p text:style-name="P55"><text:span text:style-name="T23">93</text:span><text:span text:style-name="T25">.</text:span><text:span text:style-name="T23">667</text:span><text:span text:style-name="T25">.</text:span><text:span text:style-name="T23">408</text:span><text:span text:style-name="T25">,</text:span><text:span text:style-name="T23">55</text:span></text:p>
          </table:table-cell>
          <table:table-cell table:style-name="Tabella1.A1" office:value-type="string">
            <text:p text:style-name="P55"/>
          </table:table-cell>
          <table:table-cell table:style-name="Tabella1.A1" office:value-type="string">
            <text:p text:style-name="P71">93<text:span text:style-name="T5">.</text:span>667<text:span text:style-name="T5">.</text:span>408<text:span text:style-name="T5">,</text:span>55</text:p>
          </table:table-cell>
        </table:table-row>
        <table:table-row table:style-name="Tabella1.8">
          <table:table-cell table:style-name="Tabella1.A8" office:value-type="string">
            <text:p text:style-name="Standard"/>
          </table:table-cell>
          <table:table-cell table:style-name="Tabella1.B8" office:value-type="string">
            <text:p text:style-name="Standard"/>
          </table:table-cell>
          <table:table-cell table:style-name="Tabella1.B8" office:value-type="string">
            <text:p text:style-name="Standard"/>
          </table:table-cell>
          <table:table-cell table:style-name="Tabella1.D8" office:value-type="string">
            <text:p text:style-name="Standard"/>
          </table:table-cell>
        </table:table-row>
      </table:table>
      <text:p text:style-name="P3"/>
      <text:p text:style-name="P1"/>
      <text:p text:style-name="P5"><text:span text:style-name="T28">RI</text:span><text:span text:style-name="T6">S</text:span><text:span text:style-name="T28">ULTATI</text:span><text:span text:style-name="T29"> </text:span><text:span text:style-name="T28">DI</text:span><text:span text:style-name="T10">FF</text:span><text:span text:style-name="T28">EREN</text:span><text:span text:style-name="T3">Z</text:span><text:span text:style-name="T28">IALI</text:span>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77">R<text:span text:style-name="T5">IS</text:span>ULT<text:span text:style-name="T5">A</text:span>TI<text:span text:style-name="T30"> </text:span>D<text:span text:style-name="T5">I</text:span>FF<text:span text:style-name="T5">E</text:span>R<text:span text:style-name="T5">E</text:span>NZ<text:span text:style-name="T5">IA</text:span>LI</text:p>
          </table:table-cell>
          <table:covered-table-cell/>
          <table:table-cell table:style-name="Tabella2.A1" office:value-type="string">
            <text:p text:style-name="P78">Co<text:span text:style-name="T8">m</text:span>p<text:span text:style-name="T9">e</text:span><text:span text:style-name="T5">t</text:span><text:span text:style-name="T11">e</text:span>nza</text:p>
          </table:table-cell>
          <table:table-cell table:style-name="Tabella2.A1" office:value-type="string">
            <text:p text:style-name="P79">NOTE<text:span text:style-name="T15"> </text:span><text:span text:style-name="T5">S</text:span>UGLI<text:span text:style-name="T15"> </text:span><text:span text:style-name="T5">E</text:span>QU<text:span text:style-name="T5">I</text:span>L<text:span text:style-name="T5">IB</text:span>RI</text:p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table:number-columns-spanned="2" office:value-type="string">
            <text:p text:style-name="P23">1</text:p>
          </table:table-cell>
          <table:covered-table-cell/>
          <table:table-cell table:style-name="Tabella2.A1" office:value-type="string">
            <text:p text:style-name="P80">2</text:p>
          </table:table-cell>
          <table:table-cell table:style-name="Tabella2.A1" office:value-type="string">
            <text:p text:style-name="P25">3</text:p>
          </table:table-cell>
          <table:table-cell table:style-name="Tabella2.A1" office:value-type="string">
            <text:p text:style-name="P21">4</text:p>
          </table:table-cell>
        </table:table-row>
        <table:table-row table:style-name="Tabella2.3">
          <table:table-cell table:style-name="Tabella2.A3" office:value-type="string">
            <text:list xml:id="list37516593" text:style-name="RTF_5f_Num_20_2">
              <text:list-item>
                <text:p text:style-name="P13"><text:span text:style-name="T5">E</text:span>quilibrio<text:span text:style-name="T31"> </text:span>e<text:span text:style-name="T5">c</text:span>ono<text:span text:style-name="T12">m</text:span>i<text:span text:style-name="T5">c</text:span>o</text:p>
              </text:list-item>
            </text:list>
            <text:p text:style-name="P35"/>
            <text:p text:style-name="P81"><text:span text:style-name="T5">E</text:span>n<text:span text:style-name="T5">t</text:span>ra<text:span text:style-name="T5">t</text:span>e<text:span text:style-name="T2"> </text:span>Ti<text:span text:style-name="T5">t</text:span>olo I -<text:span text:style-name="T2"> </text:span><text:span text:style-name="T5">I</text:span>I -<text:span text:style-name="T2"> </text:span><text:span text:style-name="T5">II</text:span>I<text:span text:style-name="T14"> </text:span><text:span text:style-name="T5">S</text:span>pe<text:span text:style-name="T5">s</text:span>e<text:span text:style-name="T18"> </text:span><text:span text:style-name="T5">c</text:span>orren<text:span text:style-name="T5">t</text:span>i</text:p>
            <text:p text:style-name="P82">Dif<text:span text:style-name="T14"> </text:span>Quo<text:span text:style-name="T5">t</text:span>e<text:span text:style-name="T13"> </text:span>di<text:span text:style-name="T13"> </text:span><text:span text:style-name="T5">c</text:span>api<text:span text:style-name="T5">t</text:span>ale<text:span text:style-name="T13"> </text:span>a<text:span text:style-name="T12">m</text:span>m</text:p>
            <text:p text:style-name="P84"><text:span text:style-name="T32">Diff</text:span></text:p>
            <text:p text:style-name="P83"/>
            <text:list xml:id="list37524504" text:continue-numbering="true" text:style-name="RTF_5f_Num_20_2">
              <text:list-item>
                <text:p text:style-name="P14"><text:span text:style-name="T5">E</text:span>quilibrio<text:span text:style-name="T22"> </text:span><text:span text:style-name="T5">f</text:span>inale<text:span text:style-name="T14"> </text:span><text:span text:style-name="T5">E</text:span>n<text:span text:style-name="T5">t</text:span>ra<text:span text:style-name="T5">t</text:span>e<text:span text:style-name="T13"> </text:span><text:span text:style-name="T5">f</text:span>inali<text:span text:style-name="T13"> </text:span>(av<text:span text:style-name="T5">.</text:span>+<text:span text:style-name="T5">t</text:span>i<text:span text:style-name="T5">t</text:span>.<text:span text:style-name="T13"> </text:span><text:span text:style-name="T5">I</text:span>+<text:span text:style-name="T14"> </text:span><text:span text:style-name="T5">S</text:span>pe<text:span text:style-name="T5">s</text:span>e<text:span text:style-name="T15"> </text:span><text:span text:style-name="T5">f</text:span>inali<text:span text:style-name="T15"> </text:span>(di<text:span text:style-name="T5">s</text:span>av<text:span text:style-name="T5">.</text:span>+<text:span text:style-name="T5">t</text:span>i<text:span text:style-name="T5">t</text:span>.</text:p>
              </text:list-item>
            </text:list>
            <text:p text:style-name="P85"/>
            <text:p text:style-name="P88"><text:span text:style-name="T5">S</text:span>aldo<text:span text:style-name="T13"> </text:span>ne<text:span text:style-name="T5">tt</text:span>o<text:span text:style-name="T13"> </text:span>da</text:p>
          </table:table-cell>
          <table:table-cell table:style-name="Tabella2.B3" office:value-type="string">
            <text:p text:style-name="P89"><text:span text:style-name="T5">f</text:span>inanziario</text:p>
            <text:p text:style-name="P35"/>
            <text:p text:style-name="P90"><text:span text:style-name="T32">(+)</text:span><text:span text:style-name="T14"> </text:span>(-)</text:p>
            <text:p text:style-name="P91"><text:span text:style-name="T2">f</text:span><text:span text:style-name="T11">e</text:span>renza<text:span text:style-name="T33"> </text:span><text:span text:style-name="T2">.</text:span><text:span text:style-name="T12">.</text:span><text:span text:style-name="T5">...</text:span><text:span text:style-name="T2">.</text:span><text:span text:style-name="T12">.</text:span><text:span text:style-name="T5">..</text:span>.</text:p>
            <text:p text:style-name="P85"/>
            <text:p text:style-name="P95"><text:span text:style-name="T5">.t</text:span>o<text:span text:style-name="T9"> </text:span><text:span text:style-name="T12">m</text:span>u<text:span text:style-name="T5">t</text:span>ui<text:span text:style-name="T9"> </text:span>(-)<text:span text:style-name="T14"> </text:span>erenza*<text:span text:style-name="T33"> </text:span><text:span text:style-name="T5">.........</text:span>.</text:p>
            <text:p text:style-name="P94"/>
            <text:p text:style-name="P15"/>
            <text:p text:style-name="P97"><text:span text:style-name="T5">II</text:span>+<text:span text:style-name="T5">III</text:span>+<text:span text:style-name="T5">IV</text:span>)<text:tab/>(+)</text:p>
            <text:p text:style-name="P96"/>
            <text:p text:style-name="P99"><text:span text:style-name="T5">I</text:span>+<text:span text:style-name="T5">II</text:span>)<text:tab/>(-)</text:p>
            <text:p text:style-name="P98"/>
            <text:p text:style-name="P92">Finanziare <text:span text:style-name="T34"><text:s/></text:span>(-)</text:p>
          </table:table-cell>
          <table:table-cell table:style-name="Tabella2.A1" office:value-type="string">
            <text:p text:style-name="P15"/>
            <text:p text:style-name="P100"/>
            <text:p text:style-name="P102">56<text:span text:style-name="T5">.</text:span>250<text:span text:style-name="T5">.</text:span>423<text:span text:style-name="T5">,</text:span>13</text:p>
            <text:p text:style-name="P101"/>
            <text:p text:style-name="P102">53<text:span text:style-name="T5">.</text:span>494<text:span text:style-name="T5">.</text:span>100<text:span text:style-name="T5">,</text:span>01</text:p>
          </table:table-cell>
          <table:table-cell table:style-name="Tabella2.A1" office:value-type="string">
            <text:p text:style-name="P47"/>
            <text:p text:style-name="P103">*<text:span text:style-name="T9"> </text:span>La<text:span text:style-name="T9"> </text:span>di<text:span text:style-name="T12">f</text:span><text:span text:style-name="T2">f</text:span>er<text:span text:style-name="T11">e</text:span><text:span text:style-name="T9">n</text:span><text:span text:style-name="T5">z</text:span>a<text:span text:style-name="T17"> </text:span>di<text:span text:style-name="T2"> </text:span>€<text:span text:style-name="T9"> </text:span><text:span text:style-name="T11">3</text:span><text:span text:style-name="T9">7</text:span>3<text:span text:style-name="T5">.</text:span><text:span text:style-name="T11">9</text:span><text:span text:style-name="T9">3</text:span>6<text:span text:style-name="T5">,</text:span><text:span text:style-name="T11">9</text:span>5<text:span text:style-name="T17"> </text:span>e'<text:span text:style-name="T14"> </text:span>d<text:span text:style-name="T11">e</text:span>s<text:span text:style-name="T5">t</text:span>i<text:span text:style-name="T11">n</text:span><text:span text:style-name="T9">a</text:span><text:span text:style-name="T5">t</text:span>a<text:span text:style-name="T17"> </text:span>a<text:span text:style-name="T17"> </text:span><text:span text:style-name="T5">s</text:span>pe<text:span text:style-name="T21">s</text:span>e<text:span text:style-name="T15"> </text:span>di<text:span text:style-name="T13"> </text:span>inve<text:span text:style-name="T5">st</text:span>i<text:span text:style-name="T12">m</text:span>en<text:span text:style-name="T5">t</text:span>o</text:p>
          </table:table-cell>
          <table:table-cell table:style-name="Tabella2.A1" office:value-type="string">
            <text:p text:style-name="P36"/>
            <text:p text:style-name="P104"><text:span text:style-name="T23">373</text:span><text:span text:style-name="T25">.</text:span><text:span text:style-name="T23">936</text:span><text:span text:style-name="T25">,</text:span><text:span text:style-name="T23">95</text:span></text:p>
          </table:table-cell>
        </table:table-row>
        <table:table-row table:style-name="Tabella2.4">
          <table:table-cell table:style-name="Tabella2.A3" office:value-type="string">
            <text:p text:style-name="P104"/>
          </table:table-cell>
          <table:table-cell table:style-name="Tabella2.B3" office:value-type="string">
            <text:p text:style-name="P104"/>
          </table:table-cell>
          <table:table-cell table:style-name="Tabella2.A1" office:value-type="string">
            <text:p text:style-name="P105">2<text:span text:style-name="T5">.</text:span>756<text:span text:style-name="T5">.</text:span>323<text:span text:style-name="T5">,</text:span>12</text:p>
            <text:p text:style-name="P101"/>
            <text:p text:style-name="P106"><text:span text:style-name="T23">2</text:span><text:span text:style-name="T25">.</text:span><text:span text:style-name="T23">382</text:span><text:span text:style-name="T25">.</text:span><text:span text:style-name="T23">386</text:span><text:span text:style-name="T25">,</text:span><text:span text:style-name="T23">17</text:span></text:p>
          </table:table-cell>
          <table:table-cell table:style-name="Tabella2.A1" office:value-type="string">
            <text:p text:style-name="P106"/>
          </table:table-cell>
          <table:table-cell table:style-name="Tabella2.A1" office:value-type="string">
            <text:p text:style-name="P106"/>
          </table:table-cell>
        </table:table-row>
        <table:table-row table:style-name="Tabella2.5">
          <table:table-cell table:style-name="Tabella2.A3" office:value-type="string">
            <text:p text:style-name="P106"/>
          </table:table-cell>
          <table:table-cell table:style-name="Tabella2.B3" office:value-type="string">
            <text:p text:style-name="P106"/>
          </table:table-cell>
          <table:table-cell table:style-name="Tabella2.A1" office:value-type="string">
            <text:p text:style-name="P107"><text:span text:style-name="T23">373</text:span><text:span text:style-name="T25">.</text:span><text:span text:style-name="T23">936</text:span><text:span text:style-name="T25">,</text:span><text:span text:style-name="T23">95</text:span></text:p>
          </table:table-cell>
          <table:table-cell table:style-name="Tabella2.A1" office:value-type="string">
            <text:p text:style-name="P107"/>
          </table:table-cell>
          <table:table-cell table:style-name="Tabella2.A1" office:value-type="string">
            <text:p text:style-name="P107"/>
          </table:table-cell>
        </table:table-row>
        <table:table-row table:style-name="Tabella2.6">
          <table:table-cell table:style-name="Tabella2.A3" office:value-type="string">
            <text:p text:style-name="P107"/>
          </table:table-cell>
          <table:table-cell table:style-name="Tabella2.B3" office:value-type="string">
            <text:p text:style-name="P107"/>
          </table:table-cell>
          <table:table-cell table:style-name="Tabella2.A1" office:value-type="string">
            <text:p text:style-name="P15"/>
            <text:p text:style-name="P86"/>
            <text:p text:style-name="P108">65<text:span text:style-name="T5">.</text:span>301<text:span text:style-name="T5">.</text:span>194<text:span text:style-name="T5">,</text:span>88</text:p>
            <text:p text:style-name="P101"/>
            <text:p text:style-name="P109"><text:span text:style-name="T23">62</text:span><text:span text:style-name="T25">.</text:span><text:span text:style-name="T23">918</text:span><text:span text:style-name="T25">.</text:span><text:span text:style-name="T23">808</text:span><text:span text:style-name="T25">,</text:span><text:span text:style-name="T23">71</text:span></text:p>
          </table:table-cell>
          <table:table-cell table:style-name="Tabella2.A1" office:value-type="string">
            <text:p text:style-name="P109"/>
          </table:table-cell>
          <table:table-cell table:style-name="Tabella2.A1" office:value-type="string">
            <text:p text:style-name="P109"/>
          </table:table-cell>
        </table:table-row>
        <table:table-row table:style-name="Tabella2.7">
          <table:table-cell table:style-name="Tabella2.A3" office:value-type="string">
            <text:p text:style-name="P109"/>
          </table:table-cell>
          <table:table-cell table:style-name="Tabella2.B3" office:value-type="string">
            <text:p text:style-name="P109"/>
          </table:table-cell>
          <table:table-cell table:style-name="Tabella2.A1" office:value-type="string">
            <text:p text:style-name="P87"/>
            <text:p text:style-name="P110"><text:span text:style-name="T32">0,00</text:span></text:p>
            <text:p text:style-name="P58"/>
            <text:p text:style-name="P111"><text:span text:style-name="T24">2.382.386,17</text:span></text:p>
          </table:table-cell>
          <table:table-cell table:style-name="Tabella2.A1" office:value-type="string">
            <text:p text:style-name="P111"/>
          </table:table-cell>
          <table:table-cell table:style-name="Tabella2.A1" office:value-type="string">
            <text:p text:style-name="P111"/>
          </table:table-cell>
        </table:table-row>
        <table:table-row table:style-name="Tabella2.8">
          <table:table-cell table:style-name="Tabella2.A3" office:value-type="string">
            <text:p text:style-name="P111"/>
          </table:table-cell>
          <table:table-cell table:style-name="Tabella2.B3" office:value-type="string">
            <text:p text:style-name="P93"><text:span text:style-name="T25">I</text:span><text:span text:style-name="T26">m</text:span><text:span text:style-name="T23">piegare </text:span><text:span text:style-name="T27"><text:s/></text:span><text:span text:style-name="T23">(+)</text:span></text:p>
          </table:table-cell>
          <table:table-cell table:style-name="Tabella2.A1" office:value-type="string">
            <text:p text:style-name="P93"/>
          </table:table-cell>
          <table:table-cell table:style-name="Tabella2.A1" office:value-type="string">
            <text:p text:style-name="P93"/>
          </table:table-cell>
          <table:table-cell table:style-name="Tabella2.A1" office:value-type="string">
            <text:p text:style-name="P93"/>
          </table:table-cell>
        </table:table-row>
        <table:table-row table:style-name="Tabella2.9">
          <table:table-cell table:style-name="Tabella2.A1" table:number-columns-spanned="2" office:value-type="string">
            <text:p text:style-name="Standard"/>
          </table:table-cell>
          <table:covered-table-cell/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</table:table>
      <text:section text:style-name="Sect1" text:name="Sezione1">
        <text:p text:style-name="P4"/>
        <text:p text:style-name="P112"><text:span text:style-name="T5">.................................................</text:span>,<text:span text:style-name="T30"> </text:span>li<text:span text:style-name="T30"> </text:span><text:span text:style-name="T5">...................................</text:span>.</text:p>
        <text:p text:style-name="P8"/>
        <text:p text:style-name="P113"><text:span text:style-name="T5">I</text:span>l<text:span text:style-name="T35"> </text:span><text:span text:style-name="T5">S</text:span>egre<text:span text:style-name="T5">t</text:span>ario</text:p>
        <text:p text:style-name="P7"/>
        <text:p text:style-name="P112"><text:span text:style-name="T5">I</text:span>l<text:span text:style-name="T16"> </text:span>Re<text:span text:style-name="T5">s</text:span>pon<text:span text:style-name="T5">s</text:span>abile<text:span text:style-name="T16"> </text:span>del<text:span text:style-name="T17"> </text:span><text:span text:style-name="T5">S</text:span>ervizio<text:span text:style-name="T16"> </text:span>Finanziario</text:p>
      </text:section>
      <text:section text:style-name="Sect2" text:name="Sezione2">
        <text:p text:style-name="P10"/>
      </text:section>
      <text:section text:style-name="Sect3" text:name="Sezione3">
        <text:p text:style-name="P1"/>
        <text:p text:style-name="P9"/>
        <text:p text:style-name="P11"><text:span text:style-name="T36">T</text:span><text:span text:style-name="T37">im</text:span><text:span text:style-name="T38">b</text:span><text:span text:style-name="T39">ro</text:span><text:span text:style-name="T40"> </text:span><text:span text:style-name="T39">de</text:span><text:span text:style-name="T37">l</text:span><text:span text:style-name="T41">l</text:span><text:span text:style-name="T39">'</text:span><text:span text:style-name="T38">e</text:span><text:span text:style-name="T39">n</text:span><text:span text:style-name="T42">t</text:span><text:span text:style-name="T39">e</text:span></text:p>
        <text:p text:style-name="P114"><text:span text:style-name="T5">I</text:span>l<text:span text:style-name="T35"> </text:span>Rappre<text:span text:style-name="T5">s</text:span>en<text:span text:style-name="T5">t</text:span>an<text:span text:style-name="T5">t</text:span>e<text:span text:style-name="T15"> </text:span>Legal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left="0.014cm" fo:margin-right="0cm" fo:text-indent="0cm" style:auto-text-indent="false"/>
      <style:text-properties style:font-name="Arial1" fo:font-size="8pt" style:font-name-asian="Arial1" style:font-size-asian="8pt" style:font-name-complex="Arial1" style:font-size-complex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1" fo:font-size="8pt" fo:letter-spacing="0.002cm" fo:font-weight="normal" style:font-name-asian="Arial1" style:font-size-asian="8pt" style:font-weight-asian="normal" style:font-name-complex="Arial1" style:font-size-complex="8pt" style:font-weight-complex="normal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-0.365cm" text:min-label-width="0.365cm"/>
      </text:list-level-style-number>
      <text:list-level-style-bullet text:level="2" style:num-suffix="." text:bullet-char="•">
        <style:list-level-properties/>
      </text:list-level-style-bullet>
      <text:list-level-style-bullet text:level="3" style:num-suffix="." text:bullet-char="•">
        <style:list-level-properties/>
      </text:list-level-style-bullet>
      <text:list-level-style-bullet text:level="4" style:num-suffix="." text:bullet-char="•">
        <style:list-level-properties/>
      </text:list-level-style-bullet>
      <text:list-level-style-bullet text:level="5" style:num-suffix="." text:bullet-char="•">
        <style:list-level-properties/>
      </text:list-level-style-bullet>
      <text:list-level-style-bullet text:level="6" style:num-suffix="." text:bullet-char="•">
        <style:list-level-properties/>
      </text:list-level-style-bullet>
      <text:list-level-style-bullet text:level="7" style:num-suffix="." text:bullet-char="•">
        <style:list-level-properties/>
      </text:list-level-style-bullet>
      <text:list-level-style-bullet text:level="8" style:num-suffix="." text:bullet-char="•">
        <style:list-level-properties/>
      </text:list-level-style-bullet>
      <text:list-level-style-bullet text:level="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1.94cm" fo:margin-bottom="0.494cm" fo:margin-left="1.235cm" fo:margin-right="2.46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gi05</meta:initial-creator>
    <meta:creation-date>2013-08-06T11:10:00</meta:creation-date>
    <dc:date>2013-10-03T15:32:00</dc:date>
    <dc:title>Quadro Generale Riassuntivo</dc:title>
    <meta:document-statistic meta:table-count="2" meta:image-count="0" meta:object-count="0" meta:page-count="1" meta:paragraph-count="80" meta:word-count="254" meta:character-count="1822"/>
    <meta:generator>OpenOffice.org/3.3$Win32 OpenOffice.org_project/330m20$Build-9567</meta:generator>
  </office:meta>
</office:document-meta>
</file>