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25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1.5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ENTRAT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ENTRATE" table:style-name="ta1" table:print="false">
        <office:forms form:automatic-focus="false" form:apply-design-mode="false"/>
        <table:shapes>
          <draw:frame draw:z-index="0" draw:name="Chart 2" draw:style-name="gr1" svg:width="18.466cm" svg:height="13.734cm" svg:x="0cm" svg:y="0.638cm">
            <draw:object draw:notify-on-update-of-ranges="ENTRATE.A3:ENTRATE.A9 ENTRATE.B3:ENTRATE.B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3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Entrate Tributarie</text:p>
          </table:table-cell>
          <table:table-cell table:style-name="ce2" office:value-type="percentage" office:value="0.3766">
            <text:p>37,66%</text:p>
          </table:table-cell>
          <table:table-cell table:number-columns-repeated="1022"/>
        </table:table-row>
        <table:table-row table:style-name="ro1">
          <table:table-cell office:value-type="string">
            <text:p>Contributi e Trasferimenti</text:p>
          </table:table-cell>
          <table:table-cell table:style-name="ce2" office:value-type="percentage" office:value="0.0662">
            <text:p>6,62%</text:p>
          </table:table-cell>
          <table:table-cell table:number-columns-repeated="1022"/>
        </table:table-row>
        <table:table-row table:style-name="ro1">
          <table:table-cell office:value-type="string">
            <text:p>Entrate Extratributarie</text:p>
          </table:table-cell>
          <table:table-cell table:style-name="ce2" office:value-type="percentage" office:value="0.1577">
            <text:p>15,77%</text:p>
          </table:table-cell>
          <table:table-cell table:number-columns-repeated="1022"/>
        </table:table-row>
        <table:table-row table:style-name="ro1">
          <table:table-cell office:value-type="string">
            <text:p>Alienazione Beni, Trasferimenti, Riscossione Crediti</text:p>
          </table:table-cell>
          <table:table-cell table:style-name="ce2" office:value-type="percentage" office:value="0.0953">
            <text:p>9,53%</text:p>
          </table:table-cell>
          <table:table-cell table:number-columns-repeated="1022"/>
        </table:table-row>
        <table:table-row table:style-name="ro1">
          <table:table-cell office:value-type="string">
            <text:p>Accensione Prestiti</text:p>
          </table:table-cell>
          <table:table-cell table:style-name="ce2" office:value-type="percentage" office:value="0.2322">
            <text:p>23,22%</text:p>
          </table:table-cell>
          <table:table-cell table:number-columns-repeated="1022"/>
        </table:table-row>
        <table:table-row table:style-name="ro1">
          <table:table-cell office:value-type="string">
            <text:p>Entrate da Servizi per conto Terzi</text:p>
          </table:table-cell>
          <table:table-cell table:style-name="ce2" office:value-type="percentage" office:value="0.0706">
            <text:p>7,06%</text:p>
          </table:table-cell>
          <table:table-cell table:number-columns-repeated="1022"/>
        </table:table-row>
        <table:table-row table:style-name="ro1">
          <table:table-cell office:value-type="string">
            <text:p>Avanzo di Amministrazione</text:p>
          </table:table-cell>
          <table:table-cell table:style-name="ce2" office:value-type="percentage" office:value="0.0014">
            <text:p>0,14%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formula="of:=SUM([.B3:.B9])" office:value-type="percentage" office:value="1">
            <text:p>100,00%</text:p>
          </table:table-cell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0"/>
          <table:table-cell table:style-name="ce3"/>
          <table:table-cell table:number-columns-repeated="101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>
            <draw:frame table:end-cell-address="ENTRATE.H60" table:end-x="1.294cm" table:end-y="0.266cm" draw:z-index="1" draw:style-name="gr1" svg:width="18.41cm" svg:height="12.194cm" svg:x="0cm" svg:y="0.265cm">
              <draw:object draw:notify-on-update-of-ranges="ENTRATE.A36:ENTRATE.A39 ENTRATE.B36:ENTRATE.B3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Spese Correnti</text:p>
          </table:table-cell>
          <table:table-cell table:style-name="ce2" office:value-type="percentage" office:value="0.5712">
            <text:p>57,12%</text:p>
          </table:table-cell>
          <table:table-cell table:number-columns-repeated="1022"/>
        </table:table-row>
        <table:table-row table:style-name="ro1">
          <table:table-cell office:value-type="string">
            <text:p>Spese in Conto Capitale</text:p>
          </table:table-cell>
          <table:table-cell table:style-name="ce2" office:value-type="percentage" office:value="0.1006">
            <text:p>10,06%</text:p>
          </table:table-cell>
          <table:table-cell table:number-columns-repeated="1022"/>
        </table:table-row>
        <table:table-row table:style-name="ro1">
          <table:table-cell office:value-type="string">
            <text:p>Rimborso Prestiti</text:p>
          </table:table-cell>
          <table:table-cell table:style-name="ce2" office:value-type="percentage" office:value="0.2576">
            <text:p>25,76%</text:p>
          </table:table-cell>
          <table:table-cell table:number-columns-repeated="1022"/>
        </table:table-row>
        <table:table-row table:style-name="ro1">
          <table:table-cell office:value-type="string">
            <text:p>Spese per Servizi per conto Terzi</text:p>
          </table:table-cell>
          <table:table-cell table:style-name="ce2" office:value-type="percentage" office:value="0.0706">
            <text:p>7,06%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table:formula="of:=SUM([.B36:.B40])" office:value-type="percentage" office:value="1">
            <text:p>100,00%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/>
    </number:number-style>
    <number:number-style style:name="N119">
      <number:number number:decimal-places="0" number:min-integer-digits="1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/>
    </number:number-style>
    <number:number-style style:name="N121">
      <number:number number:decimal-places="2" number:min-integer-digits="1"/>
      <style:map style:condition="value()&gt;=0" style:apply-style-name="N121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4/10/2013</text:date>, <text:time>10.35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Quadro Generale Riassuntivo</dc:title>
    <meta:initial-creator>ragi05</meta:initial-creator>
    <meta:creation-date>2013-10-03T19:50:57</meta:creation-date>
    <dc:creator>Roberto Sagrati</dc:creator>
    <dc:date>2013-10-04T10:35:03.75</dc:date>
    <meta:print-date>2013-10-04T09:59:34</meta:print-date>
    <meta:document-statistic meta:table-count="1" meta:cell-count="24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1cm"/>
    </style:style>
    <style:style style:name="ch2" style:family="chart">
      <style:text-properties fo:color="#000000" fo:font-size="15pt" fo:font-weight="bold" style:font-size-asian="15pt" style:font-weight-asian="bold" style:font-family-complex="Arial" style:font-size-complex="15pt" style:font-weight-complex="bold"/>
    </style:style>
    <style:style style:name="ch3" style:family="chart">
      <style:graphic-properties draw:fill="solid" draw:fill-color="#ffffff"/>
      <style:text-properties fo:color="#000000" fo:font-size="12pt" style:font-size-asian="12pt" style:font-family-complex="Arial" style:font-size-complex="12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2pt" style:font-size-asian="12pt" style:font-family-complex="Arial" style:font-size-complex="12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12pt" style:font-size-asian="12pt" style:font-family-complex="Arial" style:font-size-complex="12pt"/>
    </style:style>
    <style:style style:name="ch7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 style:percentage-data-style-name="N11">
      <style:chart-properties chart:data-label-number="percentage" chart:data-label-text="fals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size="12pt" style:font-size-asian="12pt" style:font-family-complex="Arial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8.467cm" svg:height="13.735cm" xlink:href=".." xlink:type="simple" chart:class="chart:circle" chart:style-name="ch1">
        <chart:title svg:x="2.149cm" svg:y="0.705cm" chart:style-name="ch2">
          <text:p>BILANCIO DI PREVISIONE 2013

ENTRATE </text:p>
        </chart:title>
        <chart:legend chart:legend-position="end" svg:x="12.208cm" svg:y="4.172cm" chart:style-name="ch3"/>
        <chart:plot-area chart:style-name="ch4" table:cell-range-address="ENTRATE.A3:ENTRATE.B9" chart:data-source-has-labels="column" svg:x="1.344cm" svg:y="4.805cm" svg:width="9.864cm" svg:height="5.999cm" dr3d:transform="matrix (0.906306771049824 0 -0.42262044052464 -0.383024353674007 0.422617462710255 -0.821393221730589 0.178606778264014 0.906308159630237 0.38302106801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11cm" svg:y="3.839cm" svg:width="6.331cm" svg:height="7.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ENTRATE.A3:ENTRATE.A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ENTRATE.B3:ENTRATE.B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Entrate Tributarie</text:p>
                <draw:g>
                  <svg:desc>ENTRATE.A3:ENTRATE.A9</svg:desc>
                </draw:g>
              </table:table-cell>
              <table:table-cell office:value-type="float" office:value="0.3766">
                <text:p>0.3766</text:p>
                <draw:g>
                  <svg:desc>ENTRATE.B3:ENTRATE.B9</svg:desc>
                </draw:g>
              </table:table-cell>
            </table:table-row>
            <table:table-row>
              <table:table-cell office:value-type="string">
                <text:p>Contributi e Trasferimenti</text:p>
              </table:table-cell>
              <table:table-cell office:value-type="float" office:value="0.0662">
                <text:p>0.0662</text:p>
              </table:table-cell>
            </table:table-row>
            <table:table-row>
              <table:table-cell office:value-type="string">
                <text:p>Entrate Extratributarie</text:p>
              </table:table-cell>
              <table:table-cell office:value-type="float" office:value="0.1577">
                <text:p>0.1577</text:p>
              </table:table-cell>
            </table:table-row>
            <table:table-row>
              <table:table-cell office:value-type="string">
                <text:p>Alienazione Beni, Trasferimenti, Riscossione Crediti</text:p>
              </table:table-cell>
              <table:table-cell office:value-type="float" office:value="0.0953">
                <text:p>0.0953</text:p>
              </table:table-cell>
            </table:table-row>
            <table:table-row>
              <table:table-cell office:value-type="string">
                <text:p>Accensione Prestiti</text:p>
              </table:table-cell>
              <table:table-cell office:value-type="float" office:value="0.2322">
                <text:p>0.2322</text:p>
              </table:table-cell>
            </table:table-row>
            <table:table-row>
              <table:table-cell office:value-type="string">
                <text:p>Entrate da Servizi per conto Terzi</text:p>
              </table:table-cell>
              <table:table-cell office:value-type="float" office:value="0.0706">
                <text:p>0.0706</text:p>
              </table:table-cell>
            </table:table-row>
            <table:table-row>
              <table:table-cell office:value-type="string">
                <text:p>Avanzo di Amministrazione</text:p>
              </table:table-cell>
              <table:table-cell office:value-type="float" office:value="0.0014">
                <text:p>0.00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1cm"/>
    </style:style>
    <style:style style:name="ch2" style:family="chart">
      <style:chart-properties chart:auto-position="true"/>
      <style:text-properties fo:color="#000000" fo:font-size="15.75pt" fo:font-weight="bold" style:font-size-asian="15.75pt" style:font-weight-asian="bold" style:font-family-complex="Arial" style:font-size-complex="15.7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12pt" style:font-size-asian="12pt" style:font-family-complex="Arial" style:font-size-complex="12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2pt" style:font-size-asian="12pt" style:font-family-complex="Arial" style:font-size-complex="12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12pt" style:font-size-asian="12pt" style:font-family-complex="Arial" style:font-size-complex="12pt"/>
    </style:style>
    <style:style style:name="ch7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 style:percentage-data-style-name="N11">
      <style:chart-properties chart:data-label-number="percentage" chart:data-label-text="fals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size="12pt" style:font-size-asian="12pt" style:font-family-complex="Arial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8.411cm" svg:height="12.195cm" xlink:href=".." xlink:type="simple" chart:class="chart:circle" chart:style-name="ch1">
        <chart:title svg:x="5.03cm" svg:y="0.379cm" chart:style-name="ch2">
          <text:p>BILANCIO DI PREVISIONE 2013

SPESE</text:p>
        </chart:title>
        <chart:legend chart:legend-position="end" svg:x="12.375cm" svg:y="4.695cm" chart:style-name="ch3"/>
        <chart:plot-area chart:style-name="ch4" table:cell-range-address="ENTRATE.A36:ENTRATE.B39" chart:data-source-has-labels="column" svg:x="0.368cm" svg:y="3.104cm" svg:width="11.639cm" svg:height="8.848cm" dr3d:transform="matrix (0.906306771049824 0 -0.42262044052464 -0.383024353674007 0.422617462710255 -0.821393221730589 0.178606778264014 0.906308159630237 0.38302106801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278cm" svg:y="4.557cm" svg:width="7.773cm" svg:height="6.21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ENTRATE.A36:ENTRATE.A3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ENTRATE.B36:ENTRATE.B39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Spese Correnti</text:p>
                <draw:g>
                  <svg:desc>ENTRATE.A36:ENTRATE.A39</svg:desc>
                </draw:g>
              </table:table-cell>
              <table:table-cell office:value-type="float" office:value="0.5712">
                <text:p>0.5712</text:p>
                <draw:g>
                  <svg:desc>ENTRATE.B36:ENTRATE.B39</svg:desc>
                </draw:g>
              </table:table-cell>
            </table:table-row>
            <table:table-row>
              <table:table-cell office:value-type="string">
                <text:p>Spese in Conto Capitale</text:p>
              </table:table-cell>
              <table:table-cell office:value-type="float" office:value="0.1006">
                <text:p>0.1006</text:p>
              </table:table-cell>
            </table:table-row>
            <table:table-row>
              <table:table-cell office:value-type="string">
                <text:p>Rimborso Prestiti</text:p>
              </table:table-cell>
              <table:table-cell office:value-type="float" office:value="0.2576">
                <text:p>0.2576</text:p>
              </table:table-cell>
            </table:table-row>
            <table:table-row>
              <table:table-cell office:value-type="string">
                <text:p>Spese per Servizi per conto Terzi</text:p>
              </table:table-cell>
              <table:table-cell office:value-type="float" office:value="0.0706">
                <text:p>0.07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