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4.601cm" fo:margin-left="0.273cm" table:align="left" style:writing-mode="lr-tb"/>
    </style:style>
    <style:style style:name="Tabella1.A" style:family="table-column">
      <style:table-column-properties style:column-width="1.399cm"/>
    </style:style>
    <style:style style:name="Tabella1.B" style:family="table-column">
      <style:table-column-properties style:column-width="6.412cm"/>
    </style:style>
    <style:style style:name="Tabella1.C" style:family="table-column">
      <style:table-column-properties style:column-width="2.697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798cm"/>
    </style:style>
    <style:style style:name="Tabella1.F" style:family="table-column">
      <style:table-column-properties style:column-width="2.671cm"/>
    </style:style>
    <style:style style:name="Tabella1.G" style:family="table-column">
      <style:table-column-properties style:column-width="2.727cm"/>
    </style:style>
    <style:style style:name="Tabella1.H" style:family="table-column">
      <style:table-column-properties style:column-width="3.306cm"/>
    </style:style>
    <style:style style:name="Tabella1.1" style:family="table-row">
      <style:table-row-properties style:row-height="0.504cm" style:keep-together="true" fo:keep-together="auto"/>
    </style:style>
    <style:style style:name="Tabella1.A1" style:family="table-cell">
      <style:table-cell-properties fo:padding="0cm" fo:border="0.002cm solid #000000"/>
    </style:style>
    <style:style style:name="Tabella1.2" style:family="table-row">
      <style:table-row-properties style:row-height="0.363cm" style:keep-together="true" fo:keep-together="auto"/>
    </style:style>
    <style:style style:name="Tabella1.3" style:family="table-row">
      <style:table-row-properties style:row-height="0.642cm" style:keep-together="true" fo:keep-together="auto"/>
    </style:style>
    <style:style style:name="Tabella1.4" style:family="table-row">
      <style:table-row-properties style:row-height="0.446cm" style:keep-together="true" fo:keep-together="auto"/>
    </style:style>
    <style:style style:name="Tabella2" style:family="table">
      <style:table-properties style:width="21.205cm" fo:margin-left="0.208cm" table:align="left" style:writing-mode="lr-tb"/>
    </style:style>
    <style:style style:name="Tabella2.A" style:family="table-column">
      <style:table-column-properties style:column-width="1.395cm"/>
    </style:style>
    <style:style style:name="Tabella2.B" style:family="table-column">
      <style:table-column-properties style:column-width="6.398cm"/>
    </style:style>
    <style:style style:name="Tabella2.C" style:family="table-column">
      <style:table-column-properties style:column-width="3.133cm"/>
    </style:style>
    <style:style style:name="Tabella2.D" style:family="table-column">
      <style:table-column-properties style:column-width="3.203cm"/>
    </style:style>
    <style:style style:name="Tabella2.E" style:family="table-column">
      <style:table-column-properties style:column-width="2.307cm"/>
    </style:style>
    <style:style style:name="Tabella2.F" style:family="table-column">
      <style:table-column-properties style:column-width="2.591cm"/>
    </style:style>
    <style:style style:name="Tabella2.G" style:family="table-column">
      <style:table-column-properties style:column-width="2.178cm"/>
    </style:style>
    <style:style style:name="Tabella2.1" style:family="table-row">
      <style:table-row-properties style:row-height="0.949cm" style:keep-together="true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row-height="0.474cm" style:keep-together="true" fo:keep-together="auto"/>
    </style:style>
    <style:style style:name="Tabella2.3" style:family="table-row">
      <style:table-row-properties style:row-height="0.741cm" style:keep-together="true" fo:keep-together="auto"/>
    </style:style>
    <style:style style:name="Tabella2.4" style:family="table-row">
      <style:table-row-properties style:row-height="0.462cm" style:keep-together="true" fo:keep-together="auto"/>
    </style:style>
    <style:style style:name="Tabella2.5" style:family="table-row">
      <style:table-row-properties style:row-height="0.453cm" style:keep-together="true" fo:keep-together="auto"/>
    </style:style>
    <style:style style:name="Tabella2.8" style:family="table-row">
      <style:table-row-properties style:row-height="0.776cm" style:keep-together="true" fo:keep-together="auto"/>
    </style:style>
    <style:style style:name="Tabella2.C8" style:family="table-cell">
      <style:table-cell-properties fo:padding="0cm" fo:border-left="none" fo:border-right="none" fo:border-top="none" fo:border-bottom="0.002cm solid #000000"/>
    </style:style>
    <style:style style:name="Tabella2.9" style:family="table-row">
      <style:table-row-properties style:row-height="0.614cm" style:keep-together="true" fo:keep-together="auto"/>
    </style:style>
    <style:style style:name="Tabella2.C9" style:family="table-cell">
      <style:table-cell-properties fo:padding="0cm" fo:border-left="none" fo:border-right="none" fo:border-top="0.002cm solid #000000" fo:border-bottom="0.035cm solid #000000"/>
    </style:style>
    <style:style style:name="Tabella2.10" style:family="table-row">
      <style:table-row-properties style:row-height="0.51cm" style:keep-together="true" fo:keep-together="auto"/>
    </style:style>
    <style:style style:name="Tabella2.C10" style:family="table-cell">
      <style:table-cell-properties fo:padding="0cm" fo:border-left="none" fo:border-right="none" fo:border-top="0.035cm solid #000000" fo:border-bottom="none"/>
    </style:style>
    <style:style style:name="Tabella2.11" style:family="table-row">
      <style:table-row-properties style:row-height="0.362cm" style:keep-together="true" fo:keep-together="auto"/>
    </style:style>
    <style:style style:name="Tabella2.12" style:family="table-row">
      <style:table-row-properties style:row-height="0.326cm" style:keep-together="true" fo:keep-together="auto"/>
    </style:style>
    <style:style style:name="Tabella2.13" style:family="table-row">
      <style:table-row-properties style:row-height="0.397cm" style:keep-together="true" fo:keep-together="auto"/>
    </style:style>
    <style:style style:name="Tabella2.14" style:family="table-row">
      <style:table-row-properties style:row-height="0.473cm" style:keep-together="true" fo:keep-together="auto"/>
    </style:style>
    <style:style style:name="Tabella2.15" style:family="table-row">
      <style:table-row-properties style:row-height="0.743cm" style:keep-together="true" fo:keep-together="auto"/>
    </style:style>
    <style:style style:name="Tabella2.16" style:family="table-row">
      <style:table-row-properties style:row-height="0.46cm" style:keep-together="true" fo:keep-together="auto"/>
    </style:style>
    <style:style style:name="Tabella2.17" style:family="table-row">
      <style:table-row-properties style:row-height="0.556cm" style:keep-together="true" fo:keep-together="auto"/>
    </style:style>
    <style:style style:name="Tabella3" style:family="table">
      <style:table-properties style:width="21.207cm" fo:margin-left="0.208cm" table:align="left" style:writing-mode="lr-tb"/>
    </style:style>
    <style:style style:name="Tabella3.A" style:family="table-column">
      <style:table-column-properties style:column-width="1.395cm"/>
    </style:style>
    <style:style style:name="Tabella3.B" style:family="table-column">
      <style:table-column-properties style:column-width="6.398cm"/>
    </style:style>
    <style:style style:name="Tabella3.C" style:family="table-column">
      <style:table-column-properties style:column-width="3.133cm"/>
    </style:style>
    <style:style style:name="Tabella3.D" style:family="table-column">
      <style:table-column-properties style:column-width="2.951cm"/>
    </style:style>
    <style:style style:name="Tabella3.E" style:family="table-column">
      <style:table-column-properties style:column-width="2.633cm"/>
    </style:style>
    <style:style style:name="Tabella3.F" style:family="table-column">
      <style:table-column-properties style:column-width="2.517cm"/>
    </style:style>
    <style:style style:name="Tabella3.G" style:family="table-column">
      <style:table-column-properties style:column-width="2.18cm"/>
    </style:style>
    <style:style style:name="Tabella3.1" style:family="table-row">
      <style:table-row-properties style:row-height="0.557cm" style:keep-together="true" fo:keep-together="auto"/>
    </style:style>
    <style:style style:name="Tabella3.A1" style:family="table-cell">
      <style:table-cell-properties fo:padding="0cm" fo:border="none"/>
    </style:style>
    <style:style style:name="Tabella3.2" style:family="table-row">
      <style:table-row-properties style:row-height="0.453cm" style:keep-together="true" fo:keep-together="auto"/>
    </style:style>
    <style:style style:name="Tabella3.3" style:family="table-row">
      <style:table-row-properties style:row-height="0.781cm" style:keep-together="true" fo:keep-together="auto"/>
    </style:style>
    <style:style style:name="Tabella3.C3" style:family="table-cell">
      <style:table-cell-properties fo:padding="0cm" fo:border-left="none" fo:border-right="none" fo:border-top="none" fo:border-bottom="0.002cm solid #000000"/>
    </style:style>
    <style:style style:name="Tabella3.4" style:family="table-row">
      <style:table-row-properties style:row-height="0.614cm" style:keep-together="true" fo:keep-together="auto"/>
    </style:style>
    <style:style style:name="Tabella3.C4" style:family="table-cell">
      <style:table-cell-properties fo:padding="0cm" fo:border-left="none" fo:border-right="none" fo:border-top="0.002cm solid #000000" fo:border-bottom="0.035cm solid #000000"/>
    </style:style>
    <style:style style:name="Tabella3.5" style:family="table-row">
      <style:table-row-properties style:row-height="0.504cm" style:keep-together="true" fo:keep-together="auto"/>
    </style:style>
    <style:style style:name="Tabella3.C5" style:family="table-cell">
      <style:table-cell-properties fo:padding="0cm" fo:border-left="none" fo:border-right="none" fo:border-top="0.035cm solid #000000" fo:border-bottom="0.002cm solid #000000"/>
    </style:style>
    <style:style style:name="Tabella3.6" style:family="table-row">
      <style:table-row-properties style:row-height="0.362cm" style:keep-together="true" fo:keep-together="auto"/>
    </style:style>
    <style:style style:name="Tabella3.7" style:family="table-row">
      <style:table-row-properties style:row-height="0.326cm" style:keep-together="true" fo:keep-together="auto"/>
    </style:style>
    <style:style style:name="Tabella3.8" style:family="table-row">
      <style:table-row-properties style:row-height="0.397cm" style:keep-together="true" fo:keep-together="auto"/>
    </style:style>
    <style:style style:name="Tabella3.9" style:family="table-row">
      <style:table-row-properties style:row-height="0.473cm" style:keep-together="true" fo:keep-together="auto"/>
    </style:style>
    <style:style style:name="Tabella3.10" style:family="table-row">
      <style:table-row-properties style:row-height="0.743cm" style:keep-together="true" fo:keep-together="auto"/>
    </style:style>
    <style:style style:name="Tabella3.11" style:family="table-row">
      <style:table-row-properties style:row-height="0.46cm" style:keep-together="true" fo:keep-together="auto"/>
    </style:style>
    <style:style style:name="Tabella3.14" style:family="table-row">
      <style:table-row-properties style:row-height="0.462cm" style:keep-together="true" fo:keep-together="auto"/>
    </style:style>
    <style:style style:name="Tabella4" style:family="table">
      <style:table-properties style:width="21.207cm" fo:margin-left="0.208cm" table:align="left" style:writing-mode="lr-tb"/>
    </style:style>
    <style:style style:name="Tabella4.A" style:family="table-column">
      <style:table-column-properties style:column-width="1.395cm"/>
    </style:style>
    <style:style style:name="Tabella4.B" style:family="table-column">
      <style:table-column-properties style:column-width="6.398cm"/>
    </style:style>
    <style:style style:name="Tabella4.C" style:family="table-column">
      <style:table-column-properties style:column-width="3.239cm"/>
    </style:style>
    <style:style style:name="Tabella4.D" style:family="table-column">
      <style:table-column-properties style:column-width="2.6cm"/>
    </style:style>
    <style:style style:name="Tabella4.E" style:family="table-column">
      <style:table-column-properties style:column-width="2.879cm"/>
    </style:style>
    <style:style style:name="Tabella4.F" style:family="table-column">
      <style:table-column-properties style:column-width="2.517cm"/>
    </style:style>
    <style:style style:name="Tabella4.G" style:family="table-column">
      <style:table-column-properties style:column-width="2.18cm"/>
    </style:style>
    <style:style style:name="Tabella4.1" style:family="table-row">
      <style:table-row-properties style:row-height="0.557cm" style:keep-together="true" fo:keep-together="auto"/>
    </style:style>
    <style:style style:name="Tabella4.A1" style:family="table-cell">
      <style:table-cell-properties fo:padding="0cm" fo:border="none"/>
    </style:style>
    <style:style style:name="Tabella4.2" style:family="table-row">
      <style:table-row-properties style:row-height="0.741cm" style:keep-together="true" fo:keep-together="auto"/>
    </style:style>
    <style:style style:name="Tabella4.3" style:family="table-row">
      <style:table-row-properties style:row-height="0.494cm" style:keep-together="true" fo:keep-together="auto"/>
    </style:style>
    <style:style style:name="Tabella4.C3" style:family="table-cell">
      <style:table-cell-properties fo:padding="0cm" fo:border-left="none" fo:border-right="none" fo:border-top="none" fo:border-bottom="0.002cm solid #000000"/>
    </style:style>
    <style:style style:name="Tabella4.4" style:family="table-row">
      <style:table-row-properties style:row-height="0.614cm" style:keep-together="true" fo:keep-together="auto"/>
    </style:style>
    <style:style style:name="Tabella4.C4" style:family="table-cell">
      <style:table-cell-properties fo:padding="0cm" fo:border-left="none" fo:border-right="none" fo:border-top="0.002cm solid #000000" fo:border-bottom="0.035cm solid #000000"/>
    </style:style>
    <style:style style:name="Tabella4.5" style:family="table-row">
      <style:table-row-properties style:row-height="0.504cm" style:keep-together="true" fo:keep-together="auto"/>
    </style:style>
    <style:style style:name="Tabella4.C5" style:family="table-cell">
      <style:table-cell-properties fo:padding="0cm" fo:border-left="none" fo:border-right="none" fo:border-top="0.035cm solid #000000" fo:border-bottom="0.002cm solid #000000"/>
    </style:style>
    <style:style style:name="Tabella4.6" style:family="table-row">
      <style:table-row-properties style:row-height="0.362cm" style:keep-together="true" fo:keep-together="auto"/>
    </style:style>
    <style:style style:name="Tabella4.7" style:family="table-row">
      <style:table-row-properties style:row-height="0.397cm" style:keep-together="true" fo:keep-together="auto"/>
    </style:style>
    <style:style style:name="Tabella4.8" style:family="table-row">
      <style:table-row-properties style:row-height="0.473cm" style:keep-together="true" fo:keep-together="auto"/>
    </style:style>
    <style:style style:name="Tabella4.9" style:family="table-row">
      <style:table-row-properties style:row-height="0.743cm" style:keep-together="true" fo:keep-together="auto"/>
    </style:style>
    <style:style style:name="Tabella4.10" style:family="table-row">
      <style:table-row-properties style:row-height="0.46cm" style:keep-together="true" fo:keep-together="auto"/>
    </style:style>
    <style:style style:name="Tabella4.11" style:family="table-row">
      <style:table-row-properties style:row-height="0.453cm" style:keep-together="true" fo:keep-together="auto"/>
    </style:style>
    <style:style style:name="Tabella4.14" style:family="table-row">
      <style:table-row-properties style:row-height="0.783cm" style:keep-together="true" fo:keep-together="auto"/>
    </style:style>
    <style:style style:name="Tabella5" style:family="table">
      <style:table-properties style:width="24.601cm" fo:margin-left="0.203cm" table:align="left" style:writing-mode="lr-tb"/>
    </style:style>
    <style:style style:name="Tabella5.A" style:family="table-column">
      <style:table-column-properties style:column-width="1.399cm"/>
    </style:style>
    <style:style style:name="Tabella5.B" style:family="table-column">
      <style:table-column-properties style:column-width="6.412cm"/>
    </style:style>
    <style:style style:name="Tabella5.C" style:family="table-column">
      <style:table-column-properties style:column-width="2.697cm"/>
    </style:style>
    <style:style style:name="Tabella5.D" style:family="table-column">
      <style:table-column-properties style:column-width="2.593cm"/>
    </style:style>
    <style:style style:name="Tabella5.E" style:family="table-column">
      <style:table-column-properties style:column-width="2.798cm"/>
    </style:style>
    <style:style style:name="Tabella5.F" style:family="table-column">
      <style:table-column-properties style:column-width="2.671cm"/>
    </style:style>
    <style:style style:name="Tabella5.G" style:family="table-column">
      <style:table-column-properties style:column-width="2.727cm"/>
    </style:style>
    <style:style style:name="Tabella5.H" style:family="table-column">
      <style:table-column-properties style:column-width="3.306cm"/>
    </style:style>
    <style:style style:name="Tabella5.1" style:family="table-row">
      <style:table-row-properties style:row-height="0.504cm" style:keep-together="true" fo:keep-together="auto"/>
    </style:style>
    <style:style style:name="Tabella5.A1" style:family="table-cell">
      <style:table-cell-properties fo:padding="0cm" fo:border="0.002cm solid #000000"/>
    </style:style>
    <style:style style:name="Tabella5.2" style:family="table-row">
      <style:table-row-properties style:row-height="0.363cm" style:keep-together="true" fo:keep-together="auto"/>
    </style:style>
    <style:style style:name="Tabella5.3" style:family="table-row">
      <style:table-row-properties style:row-height="0.642cm" style:keep-together="true" fo:keep-together="auto"/>
    </style:style>
    <style:style style:name="Tabella5.4" style:family="table-row">
      <style:table-row-properties style:row-height="0.446cm" style:keep-together="true" fo:keep-together="auto"/>
    </style:style>
    <style:style style:name="Tabella6" style:family="table">
      <style:table-properties style:width="24.601cm" fo:margin-left="0.203cm" table:align="left" style:writing-mode="lr-tb"/>
    </style:style>
    <style:style style:name="Tabella6.A" style:family="table-column">
      <style:table-column-properties style:column-width="1.399cm"/>
    </style:style>
    <style:style style:name="Tabella6.B" style:family="table-column">
      <style:table-column-properties style:column-width="6.412cm"/>
    </style:style>
    <style:style style:name="Tabella6.C" style:family="table-column">
      <style:table-column-properties style:column-width="2.697cm"/>
    </style:style>
    <style:style style:name="Tabella6.D" style:family="table-column">
      <style:table-column-properties style:column-width="2.593cm"/>
    </style:style>
    <style:style style:name="Tabella6.E" style:family="table-column">
      <style:table-column-properties style:column-width="2.798cm"/>
    </style:style>
    <style:style style:name="Tabella6.F" style:family="table-column">
      <style:table-column-properties style:column-width="2.671cm"/>
    </style:style>
    <style:style style:name="Tabella6.G" style:family="table-column">
      <style:table-column-properties style:column-width="2.727cm"/>
    </style:style>
    <style:style style:name="Tabella6.H" style:family="table-column">
      <style:table-column-properties style:column-width="3.306cm"/>
    </style:style>
    <style:style style:name="Tabella6.1" style:family="table-row">
      <style:table-row-properties style:row-height="0.504cm" style:keep-together="true" fo:keep-together="auto"/>
    </style:style>
    <style:style style:name="Tabella6.A1" style:family="table-cell">
      <style:table-cell-properties fo:padding="0cm" fo:border="0.002cm solid #000000"/>
    </style:style>
    <style:style style:name="Tabella6.2" style:family="table-row">
      <style:table-row-properties style:row-height="0.363cm" style:keep-together="true" fo:keep-together="auto"/>
    </style:style>
    <style:style style:name="Tabella6.3" style:family="table-row">
      <style:table-row-properties style:row-height="0.642cm" style:keep-together="true" fo:keep-together="auto"/>
    </style:style>
    <style:style style:name="Tabella6.4" style:family="table-row">
      <style:table-row-properties style:row-height="0.446cm" style:keep-together="true" fo:keep-together="auto"/>
    </style:style>
    <style:style style:name="Tabella7" style:family="table">
      <style:table-properties style:width="24.601cm" fo:margin-left="0.273cm" table:align="left" style:writing-mode="lr-tb"/>
    </style:style>
    <style:style style:name="Tabella7.A" style:family="table-column">
      <style:table-column-properties style:column-width="1.399cm"/>
    </style:style>
    <style:style style:name="Tabella7.B" style:family="table-column">
      <style:table-column-properties style:column-width="6.412cm"/>
    </style:style>
    <style:style style:name="Tabella7.C" style:family="table-column">
      <style:table-column-properties style:column-width="2.697cm"/>
    </style:style>
    <style:style style:name="Tabella7.D" style:family="table-column">
      <style:table-column-properties style:column-width="2.593cm"/>
    </style:style>
    <style:style style:name="Tabella7.E" style:family="table-column">
      <style:table-column-properties style:column-width="2.798cm"/>
    </style:style>
    <style:style style:name="Tabella7.F" style:family="table-column">
      <style:table-column-properties style:column-width="2.671cm"/>
    </style:style>
    <style:style style:name="Tabella7.G" style:family="table-column">
      <style:table-column-properties style:column-width="2.727cm"/>
    </style:style>
    <style:style style:name="Tabella7.H" style:family="table-column">
      <style:table-column-properties style:column-width="3.306cm"/>
    </style:style>
    <style:style style:name="Tabella7.1" style:family="table-row">
      <style:table-row-properties style:row-height="0.504cm" style:keep-together="true" fo:keep-together="auto"/>
    </style:style>
    <style:style style:name="Tabella7.A1" style:family="table-cell">
      <style:table-cell-properties fo:padding="0cm" fo:border="0.002cm solid #000000"/>
    </style:style>
    <style:style style:name="Tabella7.2" style:family="table-row">
      <style:table-row-properties style:row-height="0.363cm" style:keep-together="true" fo:keep-together="auto"/>
    </style:style>
    <style:style style:name="Tabella7.3" style:family="table-row">
      <style:table-row-properties style:row-height="0.642cm" style:keep-together="true" fo:keep-together="auto"/>
    </style:style>
    <style:style style:name="Tabella7.4" style:family="table-row">
      <style:table-row-properties style:row-height="0.446cm" style:keep-together="true" fo:keep-together="auto"/>
    </style:style>
    <style:style style:name="Tabella8" style:family="table">
      <style:table-properties style:width="21.207cm" fo:margin-left="0.208cm" table:align="left" style:writing-mode="lr-tb"/>
    </style:style>
    <style:style style:name="Tabella8.A" style:family="table-column">
      <style:table-column-properties style:column-width="1.395cm"/>
    </style:style>
    <style:style style:name="Tabella8.B" style:family="table-column">
      <style:table-column-properties style:column-width="6.398cm"/>
    </style:style>
    <style:style style:name="Tabella8.C" style:family="table-column">
      <style:table-column-properties style:column-width="3.133cm"/>
    </style:style>
    <style:style style:name="Tabella8.D" style:family="table-column">
      <style:table-column-properties style:column-width="2.879cm"/>
    </style:style>
    <style:style style:name="Tabella8.E" style:family="table-column">
      <style:table-column-properties style:column-width="2.704cm"/>
    </style:style>
    <style:style style:name="Tabella8.F" style:family="table-column">
      <style:table-column-properties style:column-width="2.519cm"/>
    </style:style>
    <style:style style:name="Tabella8.G" style:family="table-column">
      <style:table-column-properties style:column-width="2.18cm"/>
    </style:style>
    <style:style style:name="Tabella8.1" style:family="table-row">
      <style:table-row-properties style:row-height="1.208cm" style:keep-together="true" fo:keep-together="auto"/>
    </style:style>
    <style:style style:name="Tabella8.A1" style:family="table-cell">
      <style:table-cell-properties fo:padding="0cm" fo:border="none"/>
    </style:style>
    <style:style style:name="Tabella8.2" style:family="table-row">
      <style:table-row-properties style:row-height="0.434cm" style:keep-together="true" fo:keep-together="auto"/>
    </style:style>
    <style:style style:name="Tabella8.3" style:family="table-row">
      <style:table-row-properties style:row-height="0.474cm" style:keep-together="true" fo:keep-together="auto"/>
    </style:style>
    <style:style style:name="Tabella8.4" style:family="table-row">
      <style:table-row-properties style:row-height="0.741cm" style:keep-together="true" fo:keep-together="auto"/>
    </style:style>
    <style:style style:name="Tabella8.5" style:family="table-row">
      <style:table-row-properties style:row-height="0.462cm" style:keep-together="true" fo:keep-together="auto"/>
    </style:style>
    <style:style style:name="Tabella8.6" style:family="table-row">
      <style:table-row-properties style:row-height="0.453cm" style:keep-together="true" fo:keep-together="auto"/>
    </style:style>
    <style:style style:name="Tabella8.8" style:family="table-row">
      <style:table-row-properties style:row-height="0.48cm" style:keep-together="true" fo:keep-together="auto"/>
    </style:style>
    <style:style style:name="Tabella8.C8" style:family="table-cell">
      <style:table-cell-properties fo:padding="0cm" fo:border-left="none" fo:border-right="none" fo:border-top="none" fo:border-bottom="0.002cm solid #000000"/>
    </style:style>
    <style:style style:name="Tabella8.9" style:family="table-row">
      <style:table-row-properties style:row-height="0.614cm" style:keep-together="true" fo:keep-together="auto"/>
    </style:style>
    <style:style style:name="Tabella8.C9" style:family="table-cell">
      <style:table-cell-properties fo:padding="0cm" fo:border-left="none" fo:border-right="none" fo:border-top="0.002cm solid #000000" fo:border-bottom="0.035cm solid #000000"/>
    </style:style>
    <style:style style:name="Tabella8.10" style:family="table-row">
      <style:table-row-properties style:row-height="0.51cm" style:keep-together="true" fo:keep-together="auto"/>
    </style:style>
    <style:style style:name="Tabella8.C10" style:family="table-cell">
      <style:table-cell-properties fo:padding="0cm" fo:border-left="none" fo:border-right="none" fo:border-top="0.035cm solid #000000" fo:border-bottom="none"/>
    </style:style>
    <style:style style:name="Tabella8.12" style:family="table-row">
      <style:table-row-properties style:row-height="0.501cm" style:keep-together="true" fo:keep-together="auto"/>
    </style:style>
    <style:style style:name="Tabella9" style:family="table">
      <style:table-properties style:width="24.601cm" fo:margin-left="0.273cm" table:align="left" style:writing-mode="lr-tb"/>
    </style:style>
    <style:style style:name="Tabella9.A" style:family="table-column">
      <style:table-column-properties style:column-width="1.399cm"/>
    </style:style>
    <style:style style:name="Tabella9.B" style:family="table-column">
      <style:table-column-properties style:column-width="6.412cm"/>
    </style:style>
    <style:style style:name="Tabella9.C" style:family="table-column">
      <style:table-column-properties style:column-width="2.697cm"/>
    </style:style>
    <style:style style:name="Tabella9.D" style:family="table-column">
      <style:table-column-properties style:column-width="2.593cm"/>
    </style:style>
    <style:style style:name="Tabella9.E" style:family="table-column">
      <style:table-column-properties style:column-width="2.798cm"/>
    </style:style>
    <style:style style:name="Tabella9.F" style:family="table-column">
      <style:table-column-properties style:column-width="2.671cm"/>
    </style:style>
    <style:style style:name="Tabella9.G" style:family="table-column">
      <style:table-column-properties style:column-width="2.727cm"/>
    </style:style>
    <style:style style:name="Tabella9.H" style:family="table-column">
      <style:table-column-properties style:column-width="3.306cm"/>
    </style:style>
    <style:style style:name="Tabella9.1" style:family="table-row">
      <style:table-row-properties style:row-height="0.504cm" style:keep-together="true" fo:keep-together="auto"/>
    </style:style>
    <style:style style:name="Tabella9.A1" style:family="table-cell">
      <style:table-cell-properties fo:padding="0cm" fo:border="0.002cm solid #000000"/>
    </style:style>
    <style:style style:name="Tabella9.2" style:family="table-row">
      <style:table-row-properties style:row-height="0.363cm" style:keep-together="true" fo:keep-together="auto"/>
    </style:style>
    <style:style style:name="Tabella9.3" style:family="table-row">
      <style:table-row-properties style:row-height="0.642cm" style:keep-together="true" fo:keep-together="auto"/>
    </style:style>
    <style:style style:name="Tabella9.4" style:family="table-row">
      <style:table-row-properties style:row-height="0.446cm" style:keep-together="true" fo:keep-together="auto"/>
    </style:style>
    <style:style style:name="Tabella10" style:family="table">
      <style:table-properties style:width="21.207cm" fo:margin-left="0.208cm" table:align="left" style:writing-mode="lr-tb"/>
    </style:style>
    <style:style style:name="Tabella10.A" style:family="table-column">
      <style:table-column-properties style:column-width="1.395cm"/>
    </style:style>
    <style:style style:name="Tabella10.B" style:family="table-column">
      <style:table-column-properties style:column-width="6.398cm"/>
    </style:style>
    <style:style style:name="Tabella10.C" style:family="table-column">
      <style:table-column-properties style:column-width="3.133cm"/>
    </style:style>
    <style:style style:name="Tabella10.D" style:family="table-column">
      <style:table-column-properties style:column-width="2.951cm"/>
    </style:style>
    <style:style style:name="Tabella10.E" style:family="table-column">
      <style:table-column-properties style:column-width="2.633cm"/>
    </style:style>
    <style:style style:name="Tabella10.F" style:family="table-column">
      <style:table-column-properties style:column-width="2.517cm"/>
    </style:style>
    <style:style style:name="Tabella10.G" style:family="table-column">
      <style:table-column-properties style:column-width="2.18cm"/>
    </style:style>
    <style:style style:name="Tabella10.1" style:family="table-row">
      <style:table-row-properties style:row-height="1.208cm" style:keep-together="true" fo:keep-together="auto"/>
    </style:style>
    <style:style style:name="Tabella10.A1" style:family="table-cell">
      <style:table-cell-properties fo:padding="0cm" fo:border="none"/>
    </style:style>
    <style:style style:name="Tabella10.2" style:family="table-row">
      <style:table-row-properties style:row-height="0.434cm" style:keep-together="true" fo:keep-together="auto"/>
    </style:style>
    <style:style style:name="Tabella10.3" style:family="table-row">
      <style:table-row-properties style:row-height="0.474cm" style:keep-together="true" fo:keep-together="auto"/>
    </style:style>
    <style:style style:name="Tabella10.4" style:family="table-row">
      <style:table-row-properties style:row-height="0.741cm" style:keep-together="true" fo:keep-together="auto"/>
    </style:style>
    <style:style style:name="Tabella10.5" style:family="table-row">
      <style:table-row-properties style:row-height="0.462cm" style:keep-together="true" fo:keep-together="auto"/>
    </style:style>
    <style:style style:name="Tabella10.6" style:family="table-row">
      <style:table-row-properties style:row-height="0.453cm" style:keep-together="true" fo:keep-together="auto"/>
    </style:style>
    <style:style style:name="Tabella10.8" style:family="table-row">
      <style:table-row-properties style:row-height="0.489cm" style:keep-together="true" fo:keep-together="auto"/>
    </style:style>
    <style:style style:name="Tabella10.C8" style:family="table-cell">
      <style:table-cell-properties fo:padding="0cm" fo:border-left="none" fo:border-right="none" fo:border-top="none" fo:border-bottom="0.002cm solid #000000"/>
    </style:style>
    <style:style style:name="Tabella10.9" style:family="table-row">
      <style:table-row-properties style:row-height="0.614cm" style:keep-together="true" fo:keep-together="auto"/>
    </style:style>
    <style:style style:name="Tabella10.C9" style:family="table-cell">
      <style:table-cell-properties fo:padding="0cm" fo:border-left="none" fo:border-right="none" fo:border-top="0.002cm solid #000000" fo:border-bottom="0.035cm solid #000000"/>
    </style:style>
    <style:style style:name="Tabella10.10" style:family="table-row">
      <style:table-row-properties style:row-height="0.51cm" style:keep-together="true" fo:keep-together="auto"/>
    </style:style>
    <style:style style:name="Tabella10.C10" style:family="table-cell">
      <style:table-cell-properties fo:padding="0cm" fo:border-left="none" fo:border-right="none" fo:border-top="0.035cm solid #000000" fo:border-bottom="none"/>
    </style:style>
    <style:style style:name="Tabella10.12" style:family="table-row">
      <style:table-row-properties style:row-height="0.762cm" style:keep-together="true" fo:keep-together="auto"/>
    </style:style>
    <style:style style:name="Tabella10.13" style:family="table-row">
      <style:table-row-properties style:row-height="0.46cm" style:keep-together="true" fo:keep-together="auto"/>
    </style:style>
    <style:style style:name="Tabella10.15" style:family="table-row">
      <style:table-row-properties style:row-height="0.778cm" style:keep-together="true" fo:keep-together="auto"/>
    </style:style>
    <style:style style:name="Tabella10.16" style:family="table-row">
      <style:table-row-properties style:row-height="0.617cm" style:keep-together="true" fo:keep-together="auto"/>
    </style:style>
    <style:style style:name="Tabella10.17" style:family="table-row">
      <style:table-row-properties style:row-height="0.504cm" style:keep-together="true" fo:keep-together="auto"/>
    </style:style>
    <style:style style:name="Tabella10.18" style:family="table-row">
      <style:table-row-properties style:row-height="0.43cm" style:keep-together="true" fo:keep-together="auto"/>
    </style:style>
    <style:style style:name="Tabella10.19" style:family="table-row">
      <style:table-row-properties style:row-height="0.758cm" style:keep-together="true" fo:keep-together="auto"/>
    </style:style>
    <style:style style:name="Tabella10.20" style:family="table-row">
      <style:table-row-properties style:row-height="0.563cm" style:keep-together="true" fo:keep-together="auto"/>
    </style:style>
    <style:style style:name="Tabella11" style:family="table">
      <style:table-properties style:width="21.207cm" fo:margin-left="0.208cm" table:align="left" style:writing-mode="lr-tb"/>
    </style:style>
    <style:style style:name="Tabella11.A" style:family="table-column">
      <style:table-column-properties style:column-width="1.395cm"/>
    </style:style>
    <style:style style:name="Tabella11.B" style:family="table-column">
      <style:table-column-properties style:column-width="6.398cm"/>
    </style:style>
    <style:style style:name="Tabella11.C" style:family="table-column">
      <style:table-column-properties style:column-width="3.239cm"/>
    </style:style>
    <style:style style:name="Tabella11.D" style:family="table-column">
      <style:table-column-properties style:column-width="2.849cm"/>
    </style:style>
    <style:style style:name="Tabella11.E" style:family="table-column">
      <style:table-column-properties style:column-width="2.702cm"/>
    </style:style>
    <style:style style:name="Tabella11.F" style:family="table-column">
      <style:table-column-properties style:column-width="2.552cm"/>
    </style:style>
    <style:style style:name="Tabella11.G" style:family="table-column">
      <style:table-column-properties style:column-width="2.073cm"/>
    </style:style>
    <style:style style:name="Tabella11.1" style:family="table-row">
      <style:table-row-properties style:row-height="0.557cm" style:keep-together="true" fo:keep-together="auto"/>
    </style:style>
    <style:style style:name="Tabella11.A1" style:family="table-cell">
      <style:table-cell-properties fo:padding="0cm" fo:border="none"/>
    </style:style>
    <style:style style:name="Tabella11.2" style:family="table-row">
      <style:table-row-properties style:row-height="0.453cm" style:keep-together="true" fo:keep-together="auto"/>
    </style:style>
    <style:style style:name="Tabella11.3" style:family="table-row">
      <style:table-row-properties style:row-height="0.781cm" style:keep-together="true" fo:keep-together="auto"/>
    </style:style>
    <style:style style:name="Tabella11.C3" style:family="table-cell">
      <style:table-cell-properties fo:padding="0cm" fo:border-left="none" fo:border-right="none" fo:border-top="none" fo:border-bottom="0.002cm solid #000000"/>
    </style:style>
    <style:style style:name="Tabella11.4" style:family="table-row">
      <style:table-row-properties style:row-height="0.614cm" style:keep-together="true" fo:keep-together="auto"/>
    </style:style>
    <style:style style:name="Tabella11.C4" style:family="table-cell">
      <style:table-cell-properties fo:padding="0cm" fo:border-left="none" fo:border-right="none" fo:border-top="0.002cm solid #000000" fo:border-bottom="0.035cm solid #000000"/>
    </style:style>
    <style:style style:name="Tabella11.5" style:family="table-row">
      <style:table-row-properties style:row-height="0.504cm" style:keep-together="true" fo:keep-together="auto"/>
    </style:style>
    <style:style style:name="Tabella11.C5" style:family="table-cell">
      <style:table-cell-properties fo:padding="0cm" fo:border-left="none" fo:border-right="none" fo:border-top="0.035cm solid #000000" fo:border-bottom="0.002cm solid #000000"/>
    </style:style>
    <style:style style:name="Tabella11.6" style:family="table-row">
      <style:table-row-properties style:row-height="0.434cm" style:keep-together="true" fo:keep-together="auto"/>
    </style:style>
    <style:style style:name="Tabella11.7" style:family="table-row">
      <style:table-row-properties style:row-height="0.473cm" style:keep-together="true" fo:keep-together="auto"/>
    </style:style>
    <style:style style:name="Tabella11.8" style:family="table-row">
      <style:table-row-properties style:row-height="0.778cm" style:keep-together="true" fo:keep-together="auto"/>
    </style:style>
    <style:style style:name="Tabella12" style:family="table">
      <style:table-properties style:width="24.601cm" fo:margin-left="0.273cm" table:align="left" style:writing-mode="lr-tb"/>
    </style:style>
    <style:style style:name="Tabella12.A" style:family="table-column">
      <style:table-column-properties style:column-width="1.399cm"/>
    </style:style>
    <style:style style:name="Tabella12.B" style:family="table-column">
      <style:table-column-properties style:column-width="6.412cm"/>
    </style:style>
    <style:style style:name="Tabella12.C" style:family="table-column">
      <style:table-column-properties style:column-width="2.697cm"/>
    </style:style>
    <style:style style:name="Tabella12.D" style:family="table-column">
      <style:table-column-properties style:column-width="2.593cm"/>
    </style:style>
    <style:style style:name="Tabella12.E" style:family="table-column">
      <style:table-column-properties style:column-width="2.798cm"/>
    </style:style>
    <style:style style:name="Tabella12.F" style:family="table-column">
      <style:table-column-properties style:column-width="2.671cm"/>
    </style:style>
    <style:style style:name="Tabella12.G" style:family="table-column">
      <style:table-column-properties style:column-width="2.727cm"/>
    </style:style>
    <style:style style:name="Tabella12.H" style:family="table-column">
      <style:table-column-properties style:column-width="3.306cm"/>
    </style:style>
    <style:style style:name="Tabella12.1" style:family="table-row">
      <style:table-row-properties style:row-height="0.504cm" style:keep-together="true" fo:keep-together="auto"/>
    </style:style>
    <style:style style:name="Tabella12.A1" style:family="table-cell">
      <style:table-cell-properties fo:padding="0cm" fo:border="0.002cm solid #000000"/>
    </style:style>
    <style:style style:name="Tabella12.2" style:family="table-row">
      <style:table-row-properties style:row-height="0.363cm" style:keep-together="true" fo:keep-together="auto"/>
    </style:style>
    <style:style style:name="Tabella12.3" style:family="table-row">
      <style:table-row-properties style:row-height="0.642cm" style:keep-together="true" fo:keep-together="auto"/>
    </style:style>
    <style:style style:name="Tabella12.4" style:family="table-row">
      <style:table-row-properties style:row-height="0.446cm" style:keep-together="true" fo:keep-together="auto"/>
    </style:style>
    <style:style style:name="Tabella13" style:family="table">
      <style:table-properties style:width="21.204cm" fo:margin-left="0.208cm" table:align="left" style:writing-mode="lr-tb"/>
    </style:style>
    <style:style style:name="Tabella13.A" style:family="table-column">
      <style:table-column-properties style:column-width="1.395cm"/>
    </style:style>
    <style:style style:name="Tabella13.B" style:family="table-column">
      <style:table-column-properties style:column-width="6.398cm"/>
    </style:style>
    <style:style style:name="Tabella13.C" style:family="table-column">
      <style:table-column-properties style:column-width="3.239cm"/>
    </style:style>
    <style:style style:name="Tabella13.D" style:family="table-column">
      <style:table-column-properties style:column-width="2.845cm"/>
    </style:style>
    <style:style style:name="Tabella13.E" style:family="table-column">
      <style:table-column-properties style:column-width="2.706cm"/>
    </style:style>
    <style:style style:name="Tabella13.F" style:family="table-column">
      <style:table-column-properties style:column-width="2.552cm"/>
    </style:style>
    <style:style style:name="Tabella13.G" style:family="table-column">
      <style:table-column-properties style:column-width="2.069cm"/>
    </style:style>
    <style:style style:name="Tabella13.1" style:family="table-row">
      <style:table-row-properties style:row-height="0.878cm" style:keep-together="true" fo:keep-together="auto"/>
    </style:style>
    <style:style style:name="Tabella13.A1" style:family="table-cell">
      <style:table-cell-properties fo:padding="0cm" fo:border="none"/>
    </style:style>
    <style:style style:name="Tabella13.2" style:family="table-row">
      <style:table-row-properties style:row-height="0.397cm" style:keep-together="true" fo:keep-together="auto"/>
    </style:style>
    <style:style style:name="Tabella13.3" style:family="table-row">
      <style:table-row-properties style:row-height="0.762cm" style:keep-together="true" fo:keep-together="auto"/>
    </style:style>
    <style:style style:name="Tabella13.4" style:family="table-row">
      <style:table-row-properties style:row-height="0.462cm" style:keep-together="true" fo:keep-together="auto"/>
    </style:style>
    <style:style style:name="Tabella13.5" style:family="table-row">
      <style:table-row-properties style:row-height="0.453cm" style:keep-together="true" fo:keep-together="auto"/>
    </style:style>
    <style:style style:name="Tabella13.6" style:family="table-row">
      <style:table-row-properties style:row-height="0.776cm" style:keep-together="true" fo:keep-together="auto"/>
    </style:style>
    <style:style style:name="Tabella13.C6" style:family="table-cell">
      <style:table-cell-properties fo:padding="0cm" fo:border-left="none" fo:border-right="none" fo:border-top="none" fo:border-bottom="0.002cm solid #000000"/>
    </style:style>
    <style:style style:name="Tabella13.7" style:family="table-row">
      <style:table-row-properties style:row-height="0.614cm" style:keep-together="true" fo:keep-together="auto"/>
    </style:style>
    <style:style style:name="Tabella13.C7" style:family="table-cell">
      <style:table-cell-properties fo:padding="0cm" fo:border-left="none" fo:border-right="none" fo:border-top="0.002cm solid #000000" fo:border-bottom="0.035cm solid #000000"/>
    </style:style>
    <style:style style:name="Tabella13.8" style:family="table-row">
      <style:table-row-properties style:row-height="0.51cm" style:keep-together="true" fo:keep-together="auto"/>
    </style:style>
    <style:style style:name="Tabella13.C8" style:family="table-cell">
      <style:table-cell-properties fo:padding="0cm" fo:border-left="none" fo:border-right="none" fo:border-top="0.035cm solid #000000" fo:border-bottom="0.002cm solid #000000"/>
    </style:style>
    <style:style style:name="Tabella13.9" style:family="table-row">
      <style:table-row-properties style:row-height="0.362cm" style:keep-together="true" fo:keep-together="auto"/>
    </style:style>
    <style:style style:name="Tabella13.10" style:family="table-row">
      <style:table-row-properties style:row-height="0.326cm" style:keep-together="true" fo:keep-together="auto"/>
    </style:style>
    <style:style style:name="Tabella13.11" style:family="table-row">
      <style:table-row-properties style:row-height="0.395cm" style:keep-together="true" fo:keep-together="auto"/>
    </style:style>
    <style:style style:name="Tabella13.12" style:family="table-row">
      <style:table-row-properties style:row-height="0.473cm" style:keep-together="true" fo:keep-together="auto"/>
    </style:style>
    <style:style style:name="Tabella13.13" style:family="table-row">
      <style:table-row-properties style:row-height="0.744cm" style:keep-together="true" fo:keep-together="auto"/>
    </style:style>
    <style:style style:name="Tabella13.14" style:family="table-row">
      <style:table-row-properties style:row-height="0.46cm" style:keep-together="true" fo:keep-together="auto"/>
    </style:style>
    <style:style style:name="Tabella13.17" style:family="table-row">
      <style:table-row-properties style:row-height="0.743cm" style:keep-together="true" fo:keep-together="auto"/>
    </style:style>
    <style:style style:name="Tabella13.18" style:family="table-row">
      <style:table-row-properties style:row-height="0.489cm" style:keep-together="true" fo:keep-together="auto"/>
    </style:style>
    <style:style style:name="Tabella14" style:family="table">
      <style:table-properties style:width="24.601cm" fo:margin-left="0.203cm" table:align="left" style:writing-mode="lr-tb"/>
    </style:style>
    <style:style style:name="Tabella14.A" style:family="table-column">
      <style:table-column-properties style:column-width="1.399cm"/>
    </style:style>
    <style:style style:name="Tabella14.B" style:family="table-column">
      <style:table-column-properties style:column-width="6.412cm"/>
    </style:style>
    <style:style style:name="Tabella14.C" style:family="table-column">
      <style:table-column-properties style:column-width="2.697cm"/>
    </style:style>
    <style:style style:name="Tabella14.D" style:family="table-column">
      <style:table-column-properties style:column-width="2.593cm"/>
    </style:style>
    <style:style style:name="Tabella14.E" style:family="table-column">
      <style:table-column-properties style:column-width="2.798cm"/>
    </style:style>
    <style:style style:name="Tabella14.F" style:family="table-column">
      <style:table-column-properties style:column-width="2.671cm"/>
    </style:style>
    <style:style style:name="Tabella14.G" style:family="table-column">
      <style:table-column-properties style:column-width="2.727cm"/>
    </style:style>
    <style:style style:name="Tabella14.H" style:family="table-column">
      <style:table-column-properties style:column-width="3.306cm"/>
    </style:style>
    <style:style style:name="Tabella14.1" style:family="table-row">
      <style:table-row-properties style:row-height="0.504cm" style:keep-together="true" fo:keep-together="auto"/>
    </style:style>
    <style:style style:name="Tabella14.A1" style:family="table-cell">
      <style:table-cell-properties fo:padding="0cm" fo:border="0.002cm solid #000000"/>
    </style:style>
    <style:style style:name="Tabella14.2" style:family="table-row">
      <style:table-row-properties style:row-height="0.363cm" style:keep-together="true" fo:keep-together="auto"/>
    </style:style>
    <style:style style:name="Tabella14.3" style:family="table-row">
      <style:table-row-properties style:row-height="0.642cm" style:keep-together="true" fo:keep-together="auto"/>
    </style:style>
    <style:style style:name="Tabella14.4" style:family="table-row">
      <style:table-row-properties style:row-height="0.446cm" style:keep-together="true" fo:keep-together="auto"/>
    </style:style>
    <style:style style:name="Tabella15" style:family="table">
      <style:table-properties style:width="24.601cm" fo:margin-left="0.273cm" table:align="left" style:writing-mode="lr-tb"/>
    </style:style>
    <style:style style:name="Tabella15.A" style:family="table-column">
      <style:table-column-properties style:column-width="1.399cm"/>
    </style:style>
    <style:style style:name="Tabella15.B" style:family="table-column">
      <style:table-column-properties style:column-width="6.412cm"/>
    </style:style>
    <style:style style:name="Tabella15.C" style:family="table-column">
      <style:table-column-properties style:column-width="2.697cm"/>
    </style:style>
    <style:style style:name="Tabella15.D" style:family="table-column">
      <style:table-column-properties style:column-width="2.593cm"/>
    </style:style>
    <style:style style:name="Tabella15.E" style:family="table-column">
      <style:table-column-properties style:column-width="2.798cm"/>
    </style:style>
    <style:style style:name="Tabella15.F" style:family="table-column">
      <style:table-column-properties style:column-width="2.671cm"/>
    </style:style>
    <style:style style:name="Tabella15.G" style:family="table-column">
      <style:table-column-properties style:column-width="2.727cm"/>
    </style:style>
    <style:style style:name="Tabella15.H" style:family="table-column">
      <style:table-column-properties style:column-width="3.306cm"/>
    </style:style>
    <style:style style:name="Tabella15.1" style:family="table-row">
      <style:table-row-properties style:row-height="0.504cm" style:keep-together="true" fo:keep-together="auto"/>
    </style:style>
    <style:style style:name="Tabella15.A1" style:family="table-cell">
      <style:table-cell-properties fo:padding="0cm" fo:border="0.002cm solid #000000"/>
    </style:style>
    <style:style style:name="Tabella15.2" style:family="table-row">
      <style:table-row-properties style:row-height="0.363cm" style:keep-together="true" fo:keep-together="auto"/>
    </style:style>
    <style:style style:name="Tabella15.3" style:family="table-row">
      <style:table-row-properties style:row-height="0.642cm" style:keep-together="true" fo:keep-together="auto"/>
    </style:style>
    <style:style style:name="Tabella15.4" style:family="table-row">
      <style:table-row-properties style:row-height="0.446cm" style:keep-together="true" fo:keep-together="auto"/>
    </style:style>
    <style:style style:name="Tabella16" style:family="table">
      <style:table-properties style:width="21.204cm" fo:margin-left="0.208cm" table:align="left" style:writing-mode="lr-tb"/>
    </style:style>
    <style:style style:name="Tabella16.A" style:family="table-column">
      <style:table-column-properties style:column-width="1.395cm"/>
    </style:style>
    <style:style style:name="Tabella16.B" style:family="table-column">
      <style:table-column-properties style:column-width="6.398cm"/>
    </style:style>
    <style:style style:name="Tabella16.C" style:family="table-column">
      <style:table-column-properties style:column-width="3.239cm"/>
    </style:style>
    <style:style style:name="Tabella16.D" style:family="table-column">
      <style:table-column-properties style:column-width="2.773cm"/>
    </style:style>
    <style:style style:name="Tabella16.E" style:family="table-column">
      <style:table-column-properties style:column-width="2.775cm"/>
    </style:style>
    <style:style style:name="Tabella16.F" style:family="table-column">
      <style:table-column-properties style:column-width="2.556cm"/>
    </style:style>
    <style:style style:name="Tabella16.G" style:family="table-column">
      <style:table-column-properties style:column-width="2.069cm"/>
    </style:style>
    <style:style style:name="Tabella16.1" style:family="table-row">
      <style:table-row-properties style:row-height="0.949cm" style:keep-together="true" fo:keep-together="auto"/>
    </style:style>
    <style:style style:name="Tabella16.A1" style:family="table-cell">
      <style:table-cell-properties fo:padding="0cm" fo:border="none"/>
    </style:style>
    <style:style style:name="Tabella16.2" style:family="table-row">
      <style:table-row-properties style:row-height="0.762cm" style:keep-together="true" fo:keep-together="auto"/>
    </style:style>
    <style:style style:name="Tabella16.3" style:family="table-row">
      <style:table-row-properties style:row-height="0.462cm" style:keep-together="true" fo:keep-together="auto"/>
    </style:style>
    <style:style style:name="Tabella16.4" style:family="table-row">
      <style:table-row-properties style:row-height="0.776cm" style:keep-together="true" fo:keep-together="auto"/>
    </style:style>
    <style:style style:name="Tabella16.C4" style:family="table-cell">
      <style:table-cell-properties fo:padding="0cm" fo:border-left="none" fo:border-right="none" fo:border-top="none" fo:border-bottom="0.002cm solid #000000"/>
    </style:style>
    <style:style style:name="Tabella16.5" style:family="table-row">
      <style:table-row-properties style:row-height="0.614cm" style:keep-together="true" fo:keep-together="auto"/>
    </style:style>
    <style:style style:name="Tabella16.C5" style:family="table-cell">
      <style:table-cell-properties fo:padding="0cm" fo:border-left="none" fo:border-right="none" fo:border-top="0.002cm solid #000000" fo:border-bottom="0.035cm solid #000000"/>
    </style:style>
    <style:style style:name="Tabella16.6" style:family="table-row">
      <style:table-row-properties style:row-height="0.51cm" style:keep-together="true" fo:keep-together="auto"/>
    </style:style>
    <style:style style:name="Tabella16.C6" style:family="table-cell">
      <style:table-cell-properties fo:padding="0cm" fo:border-left="none" fo:border-right="none" fo:border-top="0.035cm solid #000000" fo:border-bottom="0.002cm solid #000000"/>
    </style:style>
    <style:style style:name="Tabella16.7" style:family="table-row">
      <style:table-row-properties style:row-height="0.362cm" style:keep-together="true" fo:keep-together="auto"/>
    </style:style>
    <style:style style:name="Tabella16.8" style:family="table-row">
      <style:table-row-properties style:row-height="0.395cm" style:keep-together="true" fo:keep-together="auto"/>
    </style:style>
    <style:style style:name="Tabella16.9" style:family="table-row">
      <style:table-row-properties style:row-height="0.469cm" style:keep-together="true" fo:keep-together="auto"/>
    </style:style>
    <style:style style:name="Tabella16.10" style:family="table-row">
      <style:table-row-properties style:row-height="0.743cm" style:keep-together="true" fo:keep-together="auto"/>
    </style:style>
    <style:style style:name="Tabella16.11" style:family="table-row">
      <style:table-row-properties style:row-height="0.46cm" style:keep-together="true" fo:keep-together="auto"/>
    </style:style>
    <style:style style:name="Tabella16.12" style:family="table-row">
      <style:table-row-properties style:row-height="0.455cm" style:keep-together="true" fo:keep-together="auto"/>
    </style:style>
    <style:style style:name="Tabella16.13" style:family="table-row">
      <style:table-row-properties style:row-height="0.781cm" style:keep-together="true" fo:keep-together="auto"/>
    </style:style>
    <style:style style:name="Tabella17" style:family="table">
      <style:table-properties style:width="24.601cm" fo:margin-left="0.203cm" table:align="left" style:writing-mode="lr-tb"/>
    </style:style>
    <style:style style:name="Tabella17.A" style:family="table-column">
      <style:table-column-properties style:column-width="1.399cm"/>
    </style:style>
    <style:style style:name="Tabella17.B" style:family="table-column">
      <style:table-column-properties style:column-width="6.412cm"/>
    </style:style>
    <style:style style:name="Tabella17.C" style:family="table-column">
      <style:table-column-properties style:column-width="2.697cm"/>
    </style:style>
    <style:style style:name="Tabella17.D" style:family="table-column">
      <style:table-column-properties style:column-width="2.593cm"/>
    </style:style>
    <style:style style:name="Tabella17.E" style:family="table-column">
      <style:table-column-properties style:column-width="2.798cm"/>
    </style:style>
    <style:style style:name="Tabella17.F" style:family="table-column">
      <style:table-column-properties style:column-width="2.671cm"/>
    </style:style>
    <style:style style:name="Tabella17.G" style:family="table-column">
      <style:table-column-properties style:column-width="2.727cm"/>
    </style:style>
    <style:style style:name="Tabella17.H" style:family="table-column">
      <style:table-column-properties style:column-width="3.306cm"/>
    </style:style>
    <style:style style:name="Tabella17.1" style:family="table-row">
      <style:table-row-properties style:row-height="0.504cm" style:keep-together="true" fo:keep-together="auto"/>
    </style:style>
    <style:style style:name="Tabella17.A1" style:family="table-cell">
      <style:table-cell-properties fo:padding="0cm" fo:border="0.002cm solid #000000"/>
    </style:style>
    <style:style style:name="Tabella17.2" style:family="table-row">
      <style:table-row-properties style:row-height="0.363cm" style:keep-together="true" fo:keep-together="auto"/>
    </style:style>
    <style:style style:name="Tabella17.3" style:family="table-row">
      <style:table-row-properties style:row-height="0.642cm" style:keep-together="true" fo:keep-together="auto"/>
    </style:style>
    <style:style style:name="Tabella17.4" style:family="table-row">
      <style:table-row-properties style:row-height="0.446cm" style:keep-together="true" fo:keep-together="auto"/>
    </style:style>
    <style:style style:name="Tabella18" style:family="table">
      <style:table-properties style:width="24.601cm" fo:margin-left="0.203cm" table:align="left" style:writing-mode="lr-tb"/>
    </style:style>
    <style:style style:name="Tabella18.A" style:family="table-column">
      <style:table-column-properties style:column-width="1.399cm"/>
    </style:style>
    <style:style style:name="Tabella18.B" style:family="table-column">
      <style:table-column-properties style:column-width="6.412cm"/>
    </style:style>
    <style:style style:name="Tabella18.C" style:family="table-column">
      <style:table-column-properties style:column-width="2.697cm"/>
    </style:style>
    <style:style style:name="Tabella18.D" style:family="table-column">
      <style:table-column-properties style:column-width="2.593cm"/>
    </style:style>
    <style:style style:name="Tabella18.E" style:family="table-column">
      <style:table-column-properties style:column-width="2.798cm"/>
    </style:style>
    <style:style style:name="Tabella18.F" style:family="table-column">
      <style:table-column-properties style:column-width="2.671cm"/>
    </style:style>
    <style:style style:name="Tabella18.G" style:family="table-column">
      <style:table-column-properties style:column-width="2.727cm"/>
    </style:style>
    <style:style style:name="Tabella18.H" style:family="table-column">
      <style:table-column-properties style:column-width="3.306cm"/>
    </style:style>
    <style:style style:name="Tabella18.1" style:family="table-row">
      <style:table-row-properties style:row-height="0.504cm" style:keep-together="true" fo:keep-together="auto"/>
    </style:style>
    <style:style style:name="Tabella18.A1" style:family="table-cell">
      <style:table-cell-properties fo:padding="0cm" fo:border="0.002cm solid #000000"/>
    </style:style>
    <style:style style:name="Tabella18.2" style:family="table-row">
      <style:table-row-properties style:row-height="0.363cm" style:keep-together="true" fo:keep-together="auto"/>
    </style:style>
    <style:style style:name="Tabella18.3" style:family="table-row">
      <style:table-row-properties style:row-height="0.642cm" style:keep-together="true" fo:keep-together="auto"/>
    </style:style>
    <style:style style:name="Tabella18.4" style:family="table-row">
      <style:table-row-properties style:row-height="0.446cm" style:keep-together="true" fo:keep-together="auto"/>
    </style:style>
    <style:style style:name="Tabella19" style:family="table">
      <style:table-properties style:width="24.601cm" fo:margin-left="0.273cm" table:align="left" style:writing-mode="lr-tb"/>
    </style:style>
    <style:style style:name="Tabella19.A" style:family="table-column">
      <style:table-column-properties style:column-width="1.399cm"/>
    </style:style>
    <style:style style:name="Tabella19.B" style:family="table-column">
      <style:table-column-properties style:column-width="6.412cm"/>
    </style:style>
    <style:style style:name="Tabella19.C" style:family="table-column">
      <style:table-column-properties style:column-width="2.697cm"/>
    </style:style>
    <style:style style:name="Tabella19.D" style:family="table-column">
      <style:table-column-properties style:column-width="2.593cm"/>
    </style:style>
    <style:style style:name="Tabella19.E" style:family="table-column">
      <style:table-column-properties style:column-width="2.798cm"/>
    </style:style>
    <style:style style:name="Tabella19.F" style:family="table-column">
      <style:table-column-properties style:column-width="2.671cm"/>
    </style:style>
    <style:style style:name="Tabella19.G" style:family="table-column">
      <style:table-column-properties style:column-width="2.727cm"/>
    </style:style>
    <style:style style:name="Tabella19.H" style:family="table-column">
      <style:table-column-properties style:column-width="3.306cm"/>
    </style:style>
    <style:style style:name="Tabella19.1" style:family="table-row">
      <style:table-row-properties style:row-height="0.504cm" style:keep-together="true" fo:keep-together="auto"/>
    </style:style>
    <style:style style:name="Tabella19.A1" style:family="table-cell">
      <style:table-cell-properties fo:padding="0cm" fo:border="0.002cm solid #000000"/>
    </style:style>
    <style:style style:name="Tabella19.2" style:family="table-row">
      <style:table-row-properties style:row-height="0.363cm" style:keep-together="true" fo:keep-together="auto"/>
    </style:style>
    <style:style style:name="Tabella19.3" style:family="table-row">
      <style:table-row-properties style:row-height="0.642cm" style:keep-together="true" fo:keep-together="auto"/>
    </style:style>
    <style:style style:name="Tabella19.4" style:family="table-row">
      <style:table-row-properties style:row-height="0.446cm" style:keep-together="true" fo:keep-together="auto"/>
    </style:style>
    <style:style style:name="Tabella20" style:family="table">
      <style:table-properties style:width="21.205cm" fo:margin-left="0.208cm" table:align="left" style:writing-mode="lr-tb"/>
    </style:style>
    <style:style style:name="Tabella20.A" style:family="table-column">
      <style:table-column-properties style:column-width="1.395cm"/>
    </style:style>
    <style:style style:name="Tabella20.B" style:family="table-column">
      <style:table-column-properties style:column-width="6.398cm"/>
    </style:style>
    <style:style style:name="Tabella20.C" style:family="table-column">
      <style:table-column-properties style:column-width="3.133cm"/>
    </style:style>
    <style:style style:name="Tabella20.D" style:family="table-column">
      <style:table-column-properties style:column-width="3.203cm"/>
    </style:style>
    <style:style style:name="Tabella20.E" style:family="table-column">
      <style:table-column-properties style:column-width="2.307cm"/>
    </style:style>
    <style:style style:name="Tabella20.F" style:family="table-column">
      <style:table-column-properties style:column-width="2.591cm"/>
    </style:style>
    <style:style style:name="Tabella20.G" style:family="table-column">
      <style:table-column-properties style:column-width="2.178cm"/>
    </style:style>
    <style:style style:name="Tabella20.1" style:family="table-row">
      <style:table-row-properties style:row-height="0.878cm" style:keep-together="true" fo:keep-together="auto"/>
    </style:style>
    <style:style style:name="Tabella20.A1" style:family="table-cell">
      <style:table-cell-properties fo:padding="0cm" fo:border="none"/>
    </style:style>
    <style:style style:name="Tabella20.2" style:family="table-row">
      <style:table-row-properties style:row-height="0.397cm" style:keep-together="true" fo:keep-together="auto"/>
    </style:style>
    <style:style style:name="Tabella20.3" style:family="table-row">
      <style:table-row-properties style:row-height="0.474cm" style:keep-together="true" fo:keep-together="auto"/>
    </style:style>
    <style:style style:name="Tabella20.4" style:family="table-row">
      <style:table-row-properties style:row-height="0.741cm" style:keep-together="true" fo:keep-together="auto"/>
    </style:style>
    <style:style style:name="Tabella20.5" style:family="table-row">
      <style:table-row-properties style:row-height="0.462cm" style:keep-together="true" fo:keep-together="auto"/>
    </style:style>
    <style:style style:name="Tabella20.6" style:family="table-row">
      <style:table-row-properties style:row-height="0.453cm" style:keep-together="true" fo:keep-together="auto"/>
    </style:style>
    <style:style style:name="Tabella20.9" style:family="table-row">
      <style:table-row-properties style:row-height="0.776cm" style:keep-together="true" fo:keep-together="auto"/>
    </style:style>
    <style:style style:name="Tabella20.C9" style:family="table-cell">
      <style:table-cell-properties fo:padding="0cm" fo:border-left="none" fo:border-right="none" fo:border-top="none" fo:border-bottom="0.002cm solid #000000"/>
    </style:style>
    <style:style style:name="Tabella20.10" style:family="table-row">
      <style:table-row-properties style:row-height="0.614cm" style:keep-together="true" fo:keep-together="auto"/>
    </style:style>
    <style:style style:name="Tabella20.C10" style:family="table-cell">
      <style:table-cell-properties fo:padding="0cm" fo:border-left="none" fo:border-right="none" fo:border-top="0.002cm solid #000000" fo:border-bottom="0.035cm solid #000000"/>
    </style:style>
    <style:style style:name="Tabella20.11" style:family="table-row">
      <style:table-row-properties style:row-height="0.51cm" style:keep-together="true" fo:keep-together="auto"/>
    </style:style>
    <style:style style:name="Tabella20.C11" style:family="table-cell">
      <style:table-cell-properties fo:padding="0cm" fo:border-left="none" fo:border-right="none" fo:border-top="0.035cm solid #000000" fo:border-bottom="0.002cm solid #000000"/>
    </style:style>
    <style:style style:name="Tabella20.12" style:family="table-row">
      <style:table-row-properties style:row-height="0.362cm" style:keep-together="true" fo:keep-together="auto"/>
    </style:style>
    <style:style style:name="Tabella20.14" style:family="table-row">
      <style:table-row-properties style:row-height="0.762cm" style:keep-together="true" fo:keep-together="auto"/>
    </style:style>
    <style:style style:name="Tabella20.15" style:family="table-row">
      <style:table-row-properties style:row-height="0.46cm" style:keep-together="true" fo:keep-together="auto"/>
    </style:style>
    <style:style style:name="Tabella20.16" style:family="table-row">
      <style:table-row-properties style:row-height="0.778cm" style:keep-together="true" fo:keep-together="auto"/>
    </style:style>
    <style:style style:name="Tabella21" style:family="table">
      <style:table-properties style:width="24.601cm" fo:margin-left="0.273cm" table:align="left" style:writing-mode="lr-tb"/>
    </style:style>
    <style:style style:name="Tabella21.A" style:family="table-column">
      <style:table-column-properties style:column-width="1.399cm"/>
    </style:style>
    <style:style style:name="Tabella21.B" style:family="table-column">
      <style:table-column-properties style:column-width="6.412cm"/>
    </style:style>
    <style:style style:name="Tabella21.C" style:family="table-column">
      <style:table-column-properties style:column-width="2.697cm"/>
    </style:style>
    <style:style style:name="Tabella21.D" style:family="table-column">
      <style:table-column-properties style:column-width="2.593cm"/>
    </style:style>
    <style:style style:name="Tabella21.E" style:family="table-column">
      <style:table-column-properties style:column-width="2.798cm"/>
    </style:style>
    <style:style style:name="Tabella21.F" style:family="table-column">
      <style:table-column-properties style:column-width="2.671cm"/>
    </style:style>
    <style:style style:name="Tabella21.G" style:family="table-column">
      <style:table-column-properties style:column-width="2.727cm"/>
    </style:style>
    <style:style style:name="Tabella21.H" style:family="table-column">
      <style:table-column-properties style:column-width="3.306cm"/>
    </style:style>
    <style:style style:name="Tabella21.1" style:family="table-row">
      <style:table-row-properties style:row-height="0.504cm" style:keep-together="true" fo:keep-together="auto"/>
    </style:style>
    <style:style style:name="Tabella21.A1" style:family="table-cell">
      <style:table-cell-properties fo:padding="0cm" fo:border="0.002cm solid #000000"/>
    </style:style>
    <style:style style:name="Tabella21.2" style:family="table-row">
      <style:table-row-properties style:row-height="0.363cm" style:keep-together="true" fo:keep-together="auto"/>
    </style:style>
    <style:style style:name="Tabella21.3" style:family="table-row">
      <style:table-row-properties style:row-height="0.642cm" style:keep-together="true" fo:keep-together="auto"/>
    </style:style>
    <style:style style:name="Tabella21.4" style:family="table-row">
      <style:table-row-properties style:row-height="0.446cm" style:keep-together="true" fo:keep-together="auto"/>
    </style:style>
    <style:style style:name="Tabella22" style:family="table">
      <style:table-properties style:width="24.601cm" fo:margin-left="0.273cm" table:align="left" style:writing-mode="lr-tb"/>
    </style:style>
    <style:style style:name="Tabella22.A" style:family="table-column">
      <style:table-column-properties style:column-width="1.399cm"/>
    </style:style>
    <style:style style:name="Tabella22.B" style:family="table-column">
      <style:table-column-properties style:column-width="6.412cm"/>
    </style:style>
    <style:style style:name="Tabella22.C" style:family="table-column">
      <style:table-column-properties style:column-width="2.697cm"/>
    </style:style>
    <style:style style:name="Tabella22.D" style:family="table-column">
      <style:table-column-properties style:column-width="2.593cm"/>
    </style:style>
    <style:style style:name="Tabella22.E" style:family="table-column">
      <style:table-column-properties style:column-width="2.798cm"/>
    </style:style>
    <style:style style:name="Tabella22.F" style:family="table-column">
      <style:table-column-properties style:column-width="2.671cm"/>
    </style:style>
    <style:style style:name="Tabella22.G" style:family="table-column">
      <style:table-column-properties style:column-width="2.727cm"/>
    </style:style>
    <style:style style:name="Tabella22.H" style:family="table-column">
      <style:table-column-properties style:column-width="3.306cm"/>
    </style:style>
    <style:style style:name="Tabella22.1" style:family="table-row">
      <style:table-row-properties style:row-height="0.504cm" style:keep-together="true" fo:keep-together="auto"/>
    </style:style>
    <style:style style:name="Tabella22.A1" style:family="table-cell">
      <style:table-cell-properties fo:padding="0cm" fo:border="0.002cm solid #000000"/>
    </style:style>
    <style:style style:name="Tabella22.2" style:family="table-row">
      <style:table-row-properties style:row-height="0.363cm" style:keep-together="true" fo:keep-together="auto"/>
    </style:style>
    <style:style style:name="Tabella22.3" style:family="table-row">
      <style:table-row-properties style:row-height="0.642cm" style:keep-together="true" fo:keep-together="auto"/>
    </style:style>
    <style:style style:name="Tabella22.4" style:family="table-row">
      <style:table-row-properties style:row-height="0.446cm" style:keep-together="true" fo:keep-together="auto"/>
    </style:style>
    <style:style style:name="Tabella23" style:family="table">
      <style:table-properties style:width="21.205cm" fo:margin-left="0.208cm" table:align="left" style:writing-mode="lr-tb"/>
    </style:style>
    <style:style style:name="Tabella23.A" style:family="table-column">
      <style:table-column-properties style:column-width="1.395cm"/>
    </style:style>
    <style:style style:name="Tabella23.B" style:family="table-column">
      <style:table-column-properties style:column-width="6.398cm"/>
    </style:style>
    <style:style style:name="Tabella23.C" style:family="table-column">
      <style:table-column-properties style:column-width="3.133cm"/>
    </style:style>
    <style:style style:name="Tabella23.D" style:family="table-column">
      <style:table-column-properties style:column-width="2.951cm"/>
    </style:style>
    <style:style style:name="Tabella23.E" style:family="table-column">
      <style:table-column-properties style:column-width="2.561cm"/>
    </style:style>
    <style:style style:name="Tabella23.F" style:family="table-column">
      <style:table-column-properties style:column-width="2.589cm"/>
    </style:style>
    <style:style style:name="Tabella23.G" style:family="table-column">
      <style:table-column-properties style:column-width="2.178cm"/>
    </style:style>
    <style:style style:name="Tabella23.1" style:family="table-row">
      <style:table-row-properties style:row-height="0.878cm" style:keep-together="true" fo:keep-together="auto"/>
    </style:style>
    <style:style style:name="Tabella23.A1" style:family="table-cell">
      <style:table-cell-properties fo:padding="0cm" fo:border="none"/>
    </style:style>
    <style:style style:name="Tabella23.2" style:family="table-row">
      <style:table-row-properties style:row-height="0.397cm" style:keep-together="true" fo:keep-together="auto"/>
    </style:style>
    <style:style style:name="Tabella23.3" style:family="table-row">
      <style:table-row-properties style:row-height="0.474cm" style:keep-together="true" fo:keep-together="auto"/>
    </style:style>
    <style:style style:name="Tabella23.4" style:family="table-row">
      <style:table-row-properties style:row-height="0.741cm" style:keep-together="true" fo:keep-together="auto"/>
    </style:style>
    <style:style style:name="Tabella23.5" style:family="table-row">
      <style:table-row-properties style:row-height="0.462cm" style:keep-together="true" fo:keep-together="auto"/>
    </style:style>
    <style:style style:name="Tabella23.6" style:family="table-row">
      <style:table-row-properties style:row-height="0.453cm" style:keep-together="true" fo:keep-together="auto"/>
    </style:style>
    <style:style style:name="Tabella23.9" style:family="table-row">
      <style:table-row-properties style:row-height="0.489cm" style:keep-together="true" fo:keep-together="auto"/>
    </style:style>
    <style:style style:name="Tabella23.C9" style:family="table-cell">
      <style:table-cell-properties fo:padding="0cm" fo:border-left="none" fo:border-right="none" fo:border-top="none" fo:border-bottom="0.002cm solid #000000"/>
    </style:style>
    <style:style style:name="Tabella23.10" style:family="table-row">
      <style:table-row-properties style:row-height="0.614cm" style:keep-together="true" fo:keep-together="auto"/>
    </style:style>
    <style:style style:name="Tabella23.C10" style:family="table-cell">
      <style:table-cell-properties fo:padding="0cm" fo:border-left="none" fo:border-right="none" fo:border-top="0.002cm solid #000000" fo:border-bottom="0.035cm solid #000000"/>
    </style:style>
    <style:style style:name="Tabella23.11" style:family="table-row">
      <style:table-row-properties style:row-height="0.51cm" style:keep-together="true" fo:keep-together="auto"/>
    </style:style>
    <style:style style:name="Tabella23.C11" style:family="table-cell">
      <style:table-cell-properties fo:padding="0cm" fo:border-left="none" fo:border-right="none" fo:border-top="0.035cm solid #000000" fo:border-bottom="none"/>
    </style:style>
    <style:style style:name="Tabella23.12" style:family="table-row">
      <style:table-row-properties style:row-height="0.362cm" style:keep-together="true" fo:keep-together="auto"/>
    </style:style>
    <style:style style:name="Tabella23.13" style:family="table-row">
      <style:table-row-properties style:row-height="0.326cm" style:keep-together="true" fo:keep-together="auto"/>
    </style:style>
    <style:style style:name="Tabella23.15" style:family="table-row">
      <style:table-row-properties style:row-height="0.473cm" style:keep-together="true" fo:keep-together="auto"/>
    </style:style>
    <style:style style:name="Tabella23.16" style:family="table-row">
      <style:table-row-properties style:row-height="0.743cm" style:keep-together="true" fo:keep-together="auto"/>
    </style:style>
    <style:style style:name="Tabella23.17" style:family="table-row">
      <style:table-row-properties style:row-height="0.46cm" style:keep-together="true" fo:keep-together="auto"/>
    </style:style>
    <style:style style:name="Tabella23.20" style:family="table-row">
      <style:table-row-properties style:row-height="0.563cm" style:keep-together="true" fo:keep-together="auto"/>
    </style:style>
    <style:style style:name="Tabella24" style:family="table">
      <style:table-properties style:width="24.601cm" fo:margin-left="0.203cm" table:align="left" style:writing-mode="lr-tb"/>
    </style:style>
    <style:style style:name="Tabella24.A" style:family="table-column">
      <style:table-column-properties style:column-width="1.399cm"/>
    </style:style>
    <style:style style:name="Tabella24.B" style:family="table-column">
      <style:table-column-properties style:column-width="6.412cm"/>
    </style:style>
    <style:style style:name="Tabella24.C" style:family="table-column">
      <style:table-column-properties style:column-width="2.697cm"/>
    </style:style>
    <style:style style:name="Tabella24.D" style:family="table-column">
      <style:table-column-properties style:column-width="2.593cm"/>
    </style:style>
    <style:style style:name="Tabella24.E" style:family="table-column">
      <style:table-column-properties style:column-width="2.798cm"/>
    </style:style>
    <style:style style:name="Tabella24.F" style:family="table-column">
      <style:table-column-properties style:column-width="2.671cm"/>
    </style:style>
    <style:style style:name="Tabella24.G" style:family="table-column">
      <style:table-column-properties style:column-width="2.727cm"/>
    </style:style>
    <style:style style:name="Tabella24.H" style:family="table-column">
      <style:table-column-properties style:column-width="3.306cm"/>
    </style:style>
    <style:style style:name="Tabella24.1" style:family="table-row">
      <style:table-row-properties style:row-height="0.504cm" style:keep-together="true" fo:keep-together="auto"/>
    </style:style>
    <style:style style:name="Tabella24.A1" style:family="table-cell">
      <style:table-cell-properties fo:padding="0cm" fo:border="0.002cm solid #000000"/>
    </style:style>
    <style:style style:name="Tabella24.2" style:family="table-row">
      <style:table-row-properties style:row-height="0.363cm" style:keep-together="true" fo:keep-together="auto"/>
    </style:style>
    <style:style style:name="Tabella24.3" style:family="table-row">
      <style:table-row-properties style:row-height="0.642cm" style:keep-together="true" fo:keep-together="auto"/>
    </style:style>
    <style:style style:name="Tabella24.4" style:family="table-row">
      <style:table-row-properties style:row-height="0.446cm" style:keep-together="true" fo:keep-together="auto"/>
    </style:style>
    <style:style style:name="Tabella25" style:family="table">
      <style:table-properties style:width="21.207cm" fo:margin-left="0.208cm" table:align="left" style:writing-mode="lr-tb"/>
    </style:style>
    <style:style style:name="Tabella25.A" style:family="table-column">
      <style:table-column-properties style:column-width="1.395cm"/>
    </style:style>
    <style:style style:name="Tabella25.B" style:family="table-column">
      <style:table-column-properties style:column-width="6.398cm"/>
    </style:style>
    <style:style style:name="Tabella25.C" style:family="table-column">
      <style:table-column-properties style:column-width="3.133cm"/>
    </style:style>
    <style:style style:name="Tabella25.D" style:family="table-column">
      <style:table-column-properties style:column-width="2.812cm"/>
    </style:style>
    <style:style style:name="Tabella25.E" style:family="table-column">
      <style:table-column-properties style:column-width="2.699cm"/>
    </style:style>
    <style:style style:name="Tabella25.F" style:family="table-column">
      <style:table-column-properties style:column-width="2.591cm"/>
    </style:style>
    <style:style style:name="Tabella25.G" style:family="table-column">
      <style:table-column-properties style:column-width="2.18cm"/>
    </style:style>
    <style:style style:name="Tabella25.1" style:family="table-row">
      <style:table-row-properties style:row-height="0.557cm" style:keep-together="true" fo:keep-together="auto"/>
    </style:style>
    <style:style style:name="Tabella25.A1" style:family="table-cell">
      <style:table-cell-properties fo:padding="0cm" fo:border="none"/>
    </style:style>
    <style:style style:name="Tabella25.2" style:family="table-row">
      <style:table-row-properties style:row-height="0.776cm" style:keep-together="true" fo:keep-together="auto"/>
    </style:style>
    <style:style style:name="Tabella25.C2" style:family="table-cell">
      <style:table-cell-properties fo:padding="0cm" fo:border-left="none" fo:border-right="none" fo:border-top="none" fo:border-bottom="0.002cm solid #000000"/>
    </style:style>
    <style:style style:name="Tabella25.3" style:family="table-row">
      <style:table-row-properties style:row-height="0.614cm" style:keep-together="true" fo:keep-together="auto"/>
    </style:style>
    <style:style style:name="Tabella25.C3" style:family="table-cell">
      <style:table-cell-properties fo:padding="0cm" fo:border-left="none" fo:border-right="none" fo:border-top="0.002cm solid #000000" fo:border-bottom="0.035cm solid #000000"/>
    </style:style>
    <style:style style:name="Tabella25.4" style:family="table-row">
      <style:table-row-properties style:row-height="0.51cm" style:keep-together="true" fo:keep-together="auto"/>
    </style:style>
    <style:style style:name="Tabella25.C4" style:family="table-cell">
      <style:table-cell-properties fo:padding="0cm" fo:border-left="none" fo:border-right="none" fo:border-top="0.035cm solid #000000" fo:border-bottom="0.002cm solid #000000"/>
    </style:style>
    <style:style style:name="Tabella25.5" style:family="table-row">
      <style:table-row-properties style:row-height="0.362cm" style:keep-together="true" fo:keep-together="auto"/>
    </style:style>
    <style:style style:name="Tabella25.6" style:family="table-row">
      <style:table-row-properties style:row-height="0.326cm" style:keep-together="true" fo:keep-together="auto"/>
    </style:style>
    <style:style style:name="Tabella25.8" style:family="table-row">
      <style:table-row-properties style:row-height="0.397cm" style:keep-together="true" fo:keep-together="auto"/>
    </style:style>
    <style:style style:name="Tabella25.9" style:family="table-row">
      <style:table-row-properties style:row-height="0.762cm" style:keep-together="true" fo:keep-together="auto"/>
    </style:style>
    <style:style style:name="Tabella25.10" style:family="table-row">
      <style:table-row-properties style:row-height="0.46cm" style:keep-together="true" fo:keep-together="auto"/>
    </style:style>
    <style:style style:name="Tabella25.11" style:family="table-row">
      <style:table-row-properties style:row-height="0.453cm" style:keep-together="true" fo:keep-together="auto"/>
    </style:style>
    <style:style style:name="Tabella25.12" style:family="table-row">
      <style:table-row-properties style:row-height="0.743cm" style:keep-together="true" fo:keep-together="auto"/>
    </style:style>
    <style:style style:name="Tabella25.13" style:family="table-row">
      <style:table-row-properties style:row-height="0.785cm" style:keep-together="true" fo:keep-together="auto"/>
    </style:style>
    <style:style style:name="Tabella26" style:family="table">
      <style:table-properties style:width="24.601cm" fo:margin-left="0.203cm" table:align="left" style:writing-mode="lr-tb"/>
    </style:style>
    <style:style style:name="Tabella26.A" style:family="table-column">
      <style:table-column-properties style:column-width="1.399cm"/>
    </style:style>
    <style:style style:name="Tabella26.B" style:family="table-column">
      <style:table-column-properties style:column-width="6.412cm"/>
    </style:style>
    <style:style style:name="Tabella26.C" style:family="table-column">
      <style:table-column-properties style:column-width="2.697cm"/>
    </style:style>
    <style:style style:name="Tabella26.D" style:family="table-column">
      <style:table-column-properties style:column-width="2.593cm"/>
    </style:style>
    <style:style style:name="Tabella26.E" style:family="table-column">
      <style:table-column-properties style:column-width="2.798cm"/>
    </style:style>
    <style:style style:name="Tabella26.F" style:family="table-column">
      <style:table-column-properties style:column-width="2.671cm"/>
    </style:style>
    <style:style style:name="Tabella26.G" style:family="table-column">
      <style:table-column-properties style:column-width="2.727cm"/>
    </style:style>
    <style:style style:name="Tabella26.H" style:family="table-column">
      <style:table-column-properties style:column-width="3.306cm"/>
    </style:style>
    <style:style style:name="Tabella26.1" style:family="table-row">
      <style:table-row-properties style:row-height="0.504cm" style:keep-together="true" fo:keep-together="auto"/>
    </style:style>
    <style:style style:name="Tabella26.A1" style:family="table-cell">
      <style:table-cell-properties fo:padding="0cm" fo:border="0.002cm solid #000000"/>
    </style:style>
    <style:style style:name="Tabella26.2" style:family="table-row">
      <style:table-row-properties style:row-height="0.363cm" style:keep-together="true" fo:keep-together="auto"/>
    </style:style>
    <style:style style:name="Tabella26.3" style:family="table-row">
      <style:table-row-properties style:row-height="0.642cm" style:keep-together="true" fo:keep-together="auto"/>
    </style:style>
    <style:style style:name="Tabella26.4" style:family="table-row">
      <style:table-row-properties style:row-height="0.446cm" style:keep-together="true" fo:keep-together="auto"/>
    </style:style>
    <style:style style:name="Tabella27" style:family="table">
      <style:table-properties style:width="24.601cm" fo:margin-left="0.203cm" table:align="left" style:writing-mode="lr-tb"/>
    </style:style>
    <style:style style:name="Tabella27.A" style:family="table-column">
      <style:table-column-properties style:column-width="1.399cm"/>
    </style:style>
    <style:style style:name="Tabella27.B" style:family="table-column">
      <style:table-column-properties style:column-width="6.412cm"/>
    </style:style>
    <style:style style:name="Tabella27.C" style:family="table-column">
      <style:table-column-properties style:column-width="2.697cm"/>
    </style:style>
    <style:style style:name="Tabella27.D" style:family="table-column">
      <style:table-column-properties style:column-width="2.593cm"/>
    </style:style>
    <style:style style:name="Tabella27.E" style:family="table-column">
      <style:table-column-properties style:column-width="2.798cm"/>
    </style:style>
    <style:style style:name="Tabella27.F" style:family="table-column">
      <style:table-column-properties style:column-width="2.671cm"/>
    </style:style>
    <style:style style:name="Tabella27.G" style:family="table-column">
      <style:table-column-properties style:column-width="2.727cm"/>
    </style:style>
    <style:style style:name="Tabella27.H" style:family="table-column">
      <style:table-column-properties style:column-width="3.306cm"/>
    </style:style>
    <style:style style:name="Tabella27.1" style:family="table-row">
      <style:table-row-properties style:row-height="0.504cm" style:keep-together="true" fo:keep-together="auto"/>
    </style:style>
    <style:style style:name="Tabella27.A1" style:family="table-cell">
      <style:table-cell-properties fo:padding="0cm" fo:border="0.002cm solid #000000"/>
    </style:style>
    <style:style style:name="Tabella27.2" style:family="table-row">
      <style:table-row-properties style:row-height="0.363cm" style:keep-together="true" fo:keep-together="auto"/>
    </style:style>
    <style:style style:name="Tabella27.3" style:family="table-row">
      <style:table-row-properties style:row-height="0.642cm" style:keep-together="true" fo:keep-together="auto"/>
    </style:style>
    <style:style style:name="Tabella27.4" style:family="table-row">
      <style:table-row-properties style:row-height="0.446cm" style:keep-together="true" fo:keep-together="auto"/>
    </style:style>
    <style:style style:name="Tabella28" style:family="table">
      <style:table-properties style:width="24.601cm" fo:margin-left="0.203cm" table:align="left" style:writing-mode="lr-tb"/>
    </style:style>
    <style:style style:name="Tabella28.A" style:family="table-column">
      <style:table-column-properties style:column-width="1.399cm"/>
    </style:style>
    <style:style style:name="Tabella28.B" style:family="table-column">
      <style:table-column-properties style:column-width="6.412cm"/>
    </style:style>
    <style:style style:name="Tabella28.C" style:family="table-column">
      <style:table-column-properties style:column-width="2.697cm"/>
    </style:style>
    <style:style style:name="Tabella28.D" style:family="table-column">
      <style:table-column-properties style:column-width="2.593cm"/>
    </style:style>
    <style:style style:name="Tabella28.E" style:family="table-column">
      <style:table-column-properties style:column-width="2.798cm"/>
    </style:style>
    <style:style style:name="Tabella28.F" style:family="table-column">
      <style:table-column-properties style:column-width="2.671cm"/>
    </style:style>
    <style:style style:name="Tabella28.G" style:family="table-column">
      <style:table-column-properties style:column-width="2.727cm"/>
    </style:style>
    <style:style style:name="Tabella28.H" style:family="table-column">
      <style:table-column-properties style:column-width="3.306cm"/>
    </style:style>
    <style:style style:name="Tabella28.1" style:family="table-row">
      <style:table-row-properties style:row-height="0.504cm" style:keep-together="true" fo:keep-together="auto"/>
    </style:style>
    <style:style style:name="Tabella28.A1" style:family="table-cell">
      <style:table-cell-properties fo:padding="0cm" fo:border="0.002cm solid #000000"/>
    </style:style>
    <style:style style:name="Tabella28.2" style:family="table-row">
      <style:table-row-properties style:row-height="0.363cm" style:keep-together="true" fo:keep-together="auto"/>
    </style:style>
    <style:style style:name="Tabella28.3" style:family="table-row">
      <style:table-row-properties style:row-height="0.642cm" style:keep-together="true" fo:keep-together="auto"/>
    </style:style>
    <style:style style:name="Tabella28.4" style:family="table-row">
      <style:table-row-properties style:row-height="0.446cm" style:keep-together="true" fo:keep-together="auto"/>
    </style:style>
    <style:style style:name="Tabella29" style:family="table">
      <style:table-properties style:width="24.601cm" fo:margin-left="0.203cm" table:align="left" style:writing-mode="lr-tb"/>
    </style:style>
    <style:style style:name="Tabella29.A" style:family="table-column">
      <style:table-column-properties style:column-width="1.399cm"/>
    </style:style>
    <style:style style:name="Tabella29.B" style:family="table-column">
      <style:table-column-properties style:column-width="6.412cm"/>
    </style:style>
    <style:style style:name="Tabella29.C" style:family="table-column">
      <style:table-column-properties style:column-width="2.697cm"/>
    </style:style>
    <style:style style:name="Tabella29.D" style:family="table-column">
      <style:table-column-properties style:column-width="2.593cm"/>
    </style:style>
    <style:style style:name="Tabella29.E" style:family="table-column">
      <style:table-column-properties style:column-width="2.798cm"/>
    </style:style>
    <style:style style:name="Tabella29.F" style:family="table-column">
      <style:table-column-properties style:column-width="2.671cm"/>
    </style:style>
    <style:style style:name="Tabella29.G" style:family="table-column">
      <style:table-column-properties style:column-width="2.727cm"/>
    </style:style>
    <style:style style:name="Tabella29.H" style:family="table-column">
      <style:table-column-properties style:column-width="3.306cm"/>
    </style:style>
    <style:style style:name="Tabella29.1" style:family="table-row">
      <style:table-row-properties style:row-height="0.504cm" style:keep-together="true" fo:keep-together="auto"/>
    </style:style>
    <style:style style:name="Tabella29.A1" style:family="table-cell">
      <style:table-cell-properties fo:padding="0cm" fo:border="0.002cm solid #000000"/>
    </style:style>
    <style:style style:name="Tabella29.2" style:family="table-row">
      <style:table-row-properties style:row-height="0.363cm" style:keep-together="true" fo:keep-together="auto"/>
    </style:style>
    <style:style style:name="Tabella29.3" style:family="table-row">
      <style:table-row-properties style:row-height="0.642cm" style:keep-together="true" fo:keep-together="auto"/>
    </style:style>
    <style:style style:name="Tabella29.4" style:family="table-row">
      <style:table-row-properties style:row-height="0.446cm" style:keep-together="true" fo:keep-together="auto"/>
    </style:style>
    <style:style style:name="Tabella30" style:family="table">
      <style:table-properties style:width="24.601cm" fo:margin-left="0.203cm" table:align="left" style:writing-mode="lr-tb"/>
    </style:style>
    <style:style style:name="Tabella30.A" style:family="table-column">
      <style:table-column-properties style:column-width="1.399cm"/>
    </style:style>
    <style:style style:name="Tabella30.B" style:family="table-column">
      <style:table-column-properties style:column-width="6.412cm"/>
    </style:style>
    <style:style style:name="Tabella30.C" style:family="table-column">
      <style:table-column-properties style:column-width="2.697cm"/>
    </style:style>
    <style:style style:name="Tabella30.D" style:family="table-column">
      <style:table-column-properties style:column-width="2.593cm"/>
    </style:style>
    <style:style style:name="Tabella30.E" style:family="table-column">
      <style:table-column-properties style:column-width="2.798cm"/>
    </style:style>
    <style:style style:name="Tabella30.F" style:family="table-column">
      <style:table-column-properties style:column-width="2.671cm"/>
    </style:style>
    <style:style style:name="Tabella30.G" style:family="table-column">
      <style:table-column-properties style:column-width="2.727cm"/>
    </style:style>
    <style:style style:name="Tabella30.H" style:family="table-column">
      <style:table-column-properties style:column-width="3.306cm"/>
    </style:style>
    <style:style style:name="Tabella30.1" style:family="table-row">
      <style:table-row-properties style:row-height="0.504cm" style:keep-together="true" fo:keep-together="auto"/>
    </style:style>
    <style:style style:name="Tabella30.A1" style:family="table-cell">
      <style:table-cell-properties fo:padding="0cm" fo:border="0.002cm solid #000000"/>
    </style:style>
    <style:style style:name="Tabella30.2" style:family="table-row">
      <style:table-row-properties style:row-height="0.363cm" style:keep-together="true" fo:keep-together="auto"/>
    </style:style>
    <style:style style:name="Tabella30.3" style:family="table-row">
      <style:table-row-properties style:row-height="0.642cm" style:keep-together="true" fo:keep-together="auto"/>
    </style:style>
    <style:style style:name="Tabella30.4" style:family="table-row">
      <style:table-row-properties style:row-height="0.446cm" style:keep-together="true" fo:keep-together="auto"/>
    </style:style>
    <style:style style:name="Tabella31" style:family="table">
      <style:table-properties style:width="24.601cm" fo:margin-left="0.238cm" table:align="left" style:writing-mode="lr-tb"/>
    </style:style>
    <style:style style:name="Tabella31.A" style:family="table-column">
      <style:table-column-properties style:column-width="1.399cm"/>
    </style:style>
    <style:style style:name="Tabella31.B" style:family="table-column">
      <style:table-column-properties style:column-width="6.412cm"/>
    </style:style>
    <style:style style:name="Tabella31.C" style:family="table-column">
      <style:table-column-properties style:column-width="2.697cm"/>
    </style:style>
    <style:style style:name="Tabella31.D" style:family="table-column">
      <style:table-column-properties style:column-width="2.593cm"/>
    </style:style>
    <style:style style:name="Tabella31.E" style:family="table-column">
      <style:table-column-properties style:column-width="2.798cm"/>
    </style:style>
    <style:style style:name="Tabella31.F" style:family="table-column">
      <style:table-column-properties style:column-width="2.671cm"/>
    </style:style>
    <style:style style:name="Tabella31.G" style:family="table-column">
      <style:table-column-properties style:column-width="2.727cm"/>
    </style:style>
    <style:style style:name="Tabella31.H" style:family="table-column">
      <style:table-column-properties style:column-width="3.306cm"/>
    </style:style>
    <style:style style:name="Tabella31.1" style:family="table-row">
      <style:table-row-properties style:row-height="0.504cm" style:keep-together="true" fo:keep-together="auto"/>
    </style:style>
    <style:style style:name="Tabella31.A1" style:family="table-cell">
      <style:table-cell-properties fo:padding="0cm" fo:border="0.002cm solid #000000"/>
    </style:style>
    <style:style style:name="Tabella31.2" style:family="table-row">
      <style:table-row-properties style:row-height="0.363cm" style:keep-together="true" fo:keep-together="auto"/>
    </style:style>
    <style:style style:name="Tabella31.3" style:family="table-row">
      <style:table-row-properties style:row-height="0.642cm" style:keep-together="true" fo:keep-together="auto"/>
    </style:style>
    <style:style style:name="Tabella31.4" style:family="table-row">
      <style:table-row-properties style:row-height="0.446cm" style:keep-together="true" fo:keep-together="auto"/>
    </style:style>
    <style:style style:name="Tabella32" style:family="table">
      <style:table-properties style:width="19.713cm" fo:margin-left="1.609cm" table:align="left" style:writing-mode="lr-tb"/>
    </style:style>
    <style:style style:name="Tabella32.A" style:family="table-column">
      <style:table-column-properties style:column-width="6.331cm"/>
    </style:style>
    <style:style style:name="Tabella32.B" style:family="table-column">
      <style:table-column-properties style:column-width="3.016cm"/>
    </style:style>
    <style:style style:name="Tabella32.C" style:family="table-column">
      <style:table-column-properties style:column-width="2.776cm"/>
    </style:style>
    <style:style style:name="Tabella32.D" style:family="table-column">
      <style:table-column-properties style:column-width="2.699cm"/>
    </style:style>
    <style:style style:name="Tabella32.E" style:family="table-column">
      <style:table-column-properties style:column-width="2.626cm"/>
    </style:style>
    <style:style style:name="Tabella32.F" style:family="table-column">
      <style:table-column-properties style:column-width="2.265cm"/>
    </style:style>
    <style:style style:name="Tabella32.1" style:family="table-row">
      <style:table-row-properties style:row-height="0.699cm" style:keep-together="true" fo:keep-together="auto"/>
    </style:style>
    <style:style style:name="Tabella32.A1" style:family="table-cell">
      <style:table-cell-properties fo:padding="0cm" fo:border="none"/>
    </style:style>
    <style:style style:name="Tabella32.2" style:family="table-row">
      <style:table-row-properties style:row-height="0.654cm" style:keep-together="true" fo:keep-together="auto"/>
    </style:style>
    <style:style style:name="Tabella32.3" style:family="table-row">
      <style:table-row-properties style:row-height="0.36cm" style:keep-together="true" fo:keep-together="auto"/>
    </style:style>
    <style:style style:name="Tabella32.4" style:family="table-row">
      <style:table-row-properties style:row-height="0.351cm" style:keep-together="true" fo:keep-together="auto"/>
    </style:style>
    <style:style style:name="Tabella32.5" style:family="table-row">
      <style:table-row-properties style:row-height="0.644cm" style:keep-together="true" fo:keep-together="auto"/>
    </style:style>
    <style:style style:name="Tabella32.6" style:family="table-row">
      <style:table-row-properties style:row-height="0.653cm" style:keep-together="true" fo:keep-together="auto"/>
    </style:style>
    <style:style style:name="Tabella32.12" style:family="table-row">
      <style:table-row-properties style:row-height="0.646cm" style:keep-together="true" fo:keep-together="auto"/>
    </style:style>
    <style:style style:name="Tabella32.B12" style:family="table-cell">
      <style:table-cell-properties fo:padding="0cm" fo:border-left="none" fo:border-right="none" fo:border-top="none" fo:border-bottom="0.002cm solid #000000"/>
    </style:style>
    <style:style style:name="Tabella32.13" style:family="table-row">
      <style:table-row-properties style:row-height="0.504cm" style:keep-together="true" fo:keep-together="auto"/>
    </style:style>
    <style:style style:name="Tabella32.B13" style:family="table-cell">
      <style:table-cell-properties fo:padding="0cm" fo:border-left="none" fo:border-right="none" fo:border-top="0.002cm solid #000000" fo:border-bottom="0.002cm solid #000000"/>
    </style:style>
    <style:style style:name="Tabella33" style:family="table">
      <style:table-properties style:width="24.601cm" fo:margin-left="0.238cm" table:align="left" style:writing-mode="lr-tb"/>
    </style:style>
    <style:style style:name="Tabella33.A" style:family="table-column">
      <style:table-column-properties style:column-width="1.399cm"/>
    </style:style>
    <style:style style:name="Tabella33.B" style:family="table-column">
      <style:table-column-properties style:column-width="6.412cm"/>
    </style:style>
    <style:style style:name="Tabella33.C" style:family="table-column">
      <style:table-column-properties style:column-width="2.697cm"/>
    </style:style>
    <style:style style:name="Tabella33.D" style:family="table-column">
      <style:table-column-properties style:column-width="2.593cm"/>
    </style:style>
    <style:style style:name="Tabella33.E" style:family="table-column">
      <style:table-column-properties style:column-width="2.798cm"/>
    </style:style>
    <style:style style:name="Tabella33.F" style:family="table-column">
      <style:table-column-properties style:column-width="2.671cm"/>
    </style:style>
    <style:style style:name="Tabella33.G" style:family="table-column">
      <style:table-column-properties style:column-width="2.727cm"/>
    </style:style>
    <style:style style:name="Tabella33.H" style:family="table-column">
      <style:table-column-properties style:column-width="3.306cm"/>
    </style:style>
    <style:style style:name="Tabella33.1" style:family="table-row">
      <style:table-row-properties style:row-height="0.504cm" style:keep-together="true" fo:keep-together="auto"/>
    </style:style>
    <style:style style:name="Tabella33.A1" style:family="table-cell">
      <style:table-cell-properties fo:padding="0cm" fo:border="0.002cm solid #000000"/>
    </style:style>
    <style:style style:name="Tabella33.2" style:family="table-row">
      <style:table-row-properties style:row-height="0.363cm" style:keep-together="true" fo:keep-together="auto"/>
    </style:style>
    <style:style style:name="Tabella33.3" style:family="table-row">
      <style:table-row-properties style:row-height="0.642cm" style:keep-together="true" fo:keep-together="auto"/>
    </style:style>
    <style:style style:name="Tabella33.4" style:family="table-row">
      <style:table-row-properties style:row-height="0.446cm" style:keep-together="true" fo:keep-together="auto"/>
    </style:style>
    <style:style style:name="Tabella34" style:family="table">
      <style:table-properties style:width="21.207cm" fo:margin-left="0.208cm" table:align="left" style:writing-mode="lr-tb"/>
    </style:style>
    <style:style style:name="Tabella34.A" style:family="table-column">
      <style:table-column-properties style:column-width="1.395cm"/>
    </style:style>
    <style:style style:name="Tabella34.B" style:family="table-column">
      <style:table-column-properties style:column-width="6.398cm"/>
    </style:style>
    <style:style style:name="Tabella34.C" style:family="table-column">
      <style:table-column-properties style:column-width="3.133cm"/>
    </style:style>
    <style:style style:name="Tabella34.D" style:family="table-column">
      <style:table-column-properties style:column-width="2.812cm"/>
    </style:style>
    <style:style style:name="Tabella34.E" style:family="table-column">
      <style:table-column-properties style:column-width="2.771cm"/>
    </style:style>
    <style:style style:name="Tabella34.F" style:family="table-column">
      <style:table-column-properties style:column-width="2.519cm"/>
    </style:style>
    <style:style style:name="Tabella34.G" style:family="table-column">
      <style:table-column-properties style:column-width="2.18cm"/>
    </style:style>
    <style:style style:name="Tabella34.1" style:family="table-row">
      <style:table-row-properties style:row-height="0.845cm" style:keep-together="true" fo:keep-together="auto"/>
    </style:style>
    <style:style style:name="Tabella34.A1" style:family="table-cell">
      <style:table-cell-properties fo:padding="0cm" fo:border="none"/>
    </style:style>
    <style:style style:name="Tabella34.2" style:family="table-row">
      <style:table-row-properties style:row-height="0.462cm" style:keep-together="true" fo:keep-together="auto"/>
    </style:style>
    <style:style style:name="Tabella34.3" style:family="table-row">
      <style:table-row-properties style:row-height="0.781cm" style:keep-together="true" fo:keep-together="auto"/>
    </style:style>
    <style:style style:name="Tabella34.C3" style:family="table-cell">
      <style:table-cell-properties fo:padding="0cm" fo:border-left="none" fo:border-right="none" fo:border-top="none" fo:border-bottom="0.002cm solid #000000"/>
    </style:style>
    <style:style style:name="Tabella34.4" style:family="table-row">
      <style:table-row-properties style:row-height="0.614cm" style:keep-together="true" fo:keep-together="auto"/>
    </style:style>
    <style:style style:name="Tabella34.C4" style:family="table-cell">
      <style:table-cell-properties fo:padding="0cm" fo:border-left="none" fo:border-right="none" fo:border-top="0.002cm solid #000000" fo:border-bottom="0.035cm solid #000000"/>
    </style:style>
    <style:style style:name="Tabella34.5" style:family="table-row">
      <style:table-row-properties style:row-height="0.504cm" style:keep-together="true" fo:keep-together="auto"/>
    </style:style>
    <style:style style:name="Tabella34.C5" style:family="table-cell">
      <style:table-cell-properties fo:padding="0cm" fo:border-left="none" fo:border-right="none" fo:border-top="0.035cm solid #000000" fo:border-bottom="0.002cm solid #000000"/>
    </style:style>
    <style:style style:name="Tabella34.6" style:family="table-row">
      <style:table-row-properties style:row-height="0.434cm" style:keep-together="true" fo:keep-together="auto"/>
    </style:style>
    <style:style style:name="Tabella34.7" style:family="table-row">
      <style:table-row-properties style:row-height="0.691cm" style:keep-together="true" fo:keep-together="auto"/>
    </style:style>
    <style:style style:name="Tabella34.8" style:family="table-row">
      <style:table-row-properties style:row-height="0.374cm" style:keep-together="true" fo:keep-together="auto"/>
    </style:style>
    <style:style style:name="Tabella34.9" style:family="table-row">
      <style:table-row-properties style:row-height="0.785cm" style:keep-together="true" fo:keep-together="auto"/>
    </style:style>
    <style:style style:name="Tabella35" style:family="table">
      <style:table-properties style:width="24.601cm" fo:margin-left="0.203cm" table:align="left" style:writing-mode="lr-tb"/>
    </style:style>
    <style:style style:name="Tabella35.A" style:family="table-column">
      <style:table-column-properties style:column-width="1.399cm"/>
    </style:style>
    <style:style style:name="Tabella35.B" style:family="table-column">
      <style:table-column-properties style:column-width="6.412cm"/>
    </style:style>
    <style:style style:name="Tabella35.C" style:family="table-column">
      <style:table-column-properties style:column-width="2.697cm"/>
    </style:style>
    <style:style style:name="Tabella35.D" style:family="table-column">
      <style:table-column-properties style:column-width="2.593cm"/>
    </style:style>
    <style:style style:name="Tabella35.E" style:family="table-column">
      <style:table-column-properties style:column-width="2.798cm"/>
    </style:style>
    <style:style style:name="Tabella35.F" style:family="table-column">
      <style:table-column-properties style:column-width="2.671cm"/>
    </style:style>
    <style:style style:name="Tabella35.G" style:family="table-column">
      <style:table-column-properties style:column-width="2.727cm"/>
    </style:style>
    <style:style style:name="Tabella35.H" style:family="table-column">
      <style:table-column-properties style:column-width="3.306cm"/>
    </style:style>
    <style:style style:name="Tabella35.1" style:family="table-row">
      <style:table-row-properties style:row-height="0.504cm" style:keep-together="true" fo:keep-together="auto"/>
    </style:style>
    <style:style style:name="Tabella35.A1" style:family="table-cell">
      <style:table-cell-properties fo:padding="0cm" fo:border="0.002cm solid #000000"/>
    </style:style>
    <style:style style:name="Tabella35.2" style:family="table-row">
      <style:table-row-properties style:row-height="0.363cm" style:keep-together="true" fo:keep-together="auto"/>
    </style:style>
    <style:style style:name="Tabella35.3" style:family="table-row">
      <style:table-row-properties style:row-height="0.642cm" style:keep-together="true" fo:keep-together="auto"/>
    </style:style>
    <style:style style:name="Tabella35.4" style:family="table-row">
      <style:table-row-properties style:row-height="0.446cm" style:keep-together="true" fo:keep-together="auto"/>
    </style:style>
    <style:style style:name="Tabella36" style:family="table">
      <style:table-properties style:width="24.601cm" fo:margin-left="0.203cm" table:align="left" style:writing-mode="lr-tb"/>
    </style:style>
    <style:style style:name="Tabella36.A" style:family="table-column">
      <style:table-column-properties style:column-width="1.399cm"/>
    </style:style>
    <style:style style:name="Tabella36.B" style:family="table-column">
      <style:table-column-properties style:column-width="6.412cm"/>
    </style:style>
    <style:style style:name="Tabella36.C" style:family="table-column">
      <style:table-column-properties style:column-width="2.697cm"/>
    </style:style>
    <style:style style:name="Tabella36.D" style:family="table-column">
      <style:table-column-properties style:column-width="2.593cm"/>
    </style:style>
    <style:style style:name="Tabella36.E" style:family="table-column">
      <style:table-column-properties style:column-width="2.798cm"/>
    </style:style>
    <style:style style:name="Tabella36.F" style:family="table-column">
      <style:table-column-properties style:column-width="2.671cm"/>
    </style:style>
    <style:style style:name="Tabella36.G" style:family="table-column">
      <style:table-column-properties style:column-width="2.727cm"/>
    </style:style>
    <style:style style:name="Tabella36.H" style:family="table-column">
      <style:table-column-properties style:column-width="3.306cm"/>
    </style:style>
    <style:style style:name="Tabella36.1" style:family="table-row">
      <style:table-row-properties style:row-height="0.504cm" style:keep-together="true" fo:keep-together="auto"/>
    </style:style>
    <style:style style:name="Tabella36.A1" style:family="table-cell">
      <style:table-cell-properties fo:padding="0cm" fo:border="0.002cm solid #000000"/>
    </style:style>
    <style:style style:name="Tabella36.2" style:family="table-row">
      <style:table-row-properties style:row-height="0.363cm" style:keep-together="true" fo:keep-together="auto"/>
    </style:style>
    <style:style style:name="Tabella36.3" style:family="table-row">
      <style:table-row-properties style:row-height="0.642cm" style:keep-together="true" fo:keep-together="auto"/>
    </style:style>
    <style:style style:name="Tabella36.4" style:family="table-row">
      <style:table-row-properties style:row-height="0.446cm" style:keep-together="true" fo:keep-together="auto"/>
    </style:style>
    <style:style style:name="Tabella37" style:family="table">
      <style:table-properties style:width="24.601cm" fo:margin-left="0.203cm" table:align="left" style:writing-mode="lr-tb"/>
    </style:style>
    <style:style style:name="Tabella37.A" style:family="table-column">
      <style:table-column-properties style:column-width="1.399cm"/>
    </style:style>
    <style:style style:name="Tabella37.B" style:family="table-column">
      <style:table-column-properties style:column-width="6.412cm"/>
    </style:style>
    <style:style style:name="Tabella37.C" style:family="table-column">
      <style:table-column-properties style:column-width="2.697cm"/>
    </style:style>
    <style:style style:name="Tabella37.D" style:family="table-column">
      <style:table-column-properties style:column-width="2.593cm"/>
    </style:style>
    <style:style style:name="Tabella37.E" style:family="table-column">
      <style:table-column-properties style:column-width="2.798cm"/>
    </style:style>
    <style:style style:name="Tabella37.F" style:family="table-column">
      <style:table-column-properties style:column-width="2.671cm"/>
    </style:style>
    <style:style style:name="Tabella37.G" style:family="table-column">
      <style:table-column-properties style:column-width="2.727cm"/>
    </style:style>
    <style:style style:name="Tabella37.H" style:family="table-column">
      <style:table-column-properties style:column-width="3.306cm"/>
    </style:style>
    <style:style style:name="Tabella37.1" style:family="table-row">
      <style:table-row-properties style:row-height="0.504cm" style:keep-together="true" fo:keep-together="auto"/>
    </style:style>
    <style:style style:name="Tabella37.A1" style:family="table-cell">
      <style:table-cell-properties fo:padding="0cm" fo:border="0.002cm solid #000000"/>
    </style:style>
    <style:style style:name="Tabella37.2" style:family="table-row">
      <style:table-row-properties style:row-height="0.363cm" style:keep-together="true" fo:keep-together="auto"/>
    </style:style>
    <style:style style:name="Tabella37.3" style:family="table-row">
      <style:table-row-properties style:row-height="0.642cm" style:keep-together="true" fo:keep-together="auto"/>
    </style:style>
    <style:style style:name="Tabella37.4" style:family="table-row">
      <style:table-row-properties style:row-height="0.446cm" style:keep-together="true" fo:keep-together="auto"/>
    </style:style>
    <style:style style:name="Tabella38" style:family="table">
      <style:table-properties style:width="24.601cm" fo:margin-left="0.203cm" table:align="left" style:writing-mode="lr-tb"/>
    </style:style>
    <style:style style:name="Tabella38.A" style:family="table-column">
      <style:table-column-properties style:column-width="1.399cm"/>
    </style:style>
    <style:style style:name="Tabella38.B" style:family="table-column">
      <style:table-column-properties style:column-width="6.412cm"/>
    </style:style>
    <style:style style:name="Tabella38.C" style:family="table-column">
      <style:table-column-properties style:column-width="2.697cm"/>
    </style:style>
    <style:style style:name="Tabella38.D" style:family="table-column">
      <style:table-column-properties style:column-width="2.593cm"/>
    </style:style>
    <style:style style:name="Tabella38.E" style:family="table-column">
      <style:table-column-properties style:column-width="2.798cm"/>
    </style:style>
    <style:style style:name="Tabella38.F" style:family="table-column">
      <style:table-column-properties style:column-width="2.671cm"/>
    </style:style>
    <style:style style:name="Tabella38.G" style:family="table-column">
      <style:table-column-properties style:column-width="2.727cm"/>
    </style:style>
    <style:style style:name="Tabella38.H" style:family="table-column">
      <style:table-column-properties style:column-width="3.306cm"/>
    </style:style>
    <style:style style:name="Tabella38.1" style:family="table-row">
      <style:table-row-properties style:row-height="0.504cm" style:keep-together="true" fo:keep-together="auto"/>
    </style:style>
    <style:style style:name="Tabella38.A1" style:family="table-cell">
      <style:table-cell-properties fo:padding="0cm" fo:border="0.002cm solid #000000"/>
    </style:style>
    <style:style style:name="Tabella38.2" style:family="table-row">
      <style:table-row-properties style:row-height="0.363cm" style:keep-together="true" fo:keep-together="auto"/>
    </style:style>
    <style:style style:name="Tabella38.3" style:family="table-row">
      <style:table-row-properties style:row-height="0.642cm" style:keep-together="true" fo:keep-together="auto"/>
    </style:style>
    <style:style style:name="Tabella38.4" style:family="table-row">
      <style:table-row-properties style:row-height="0.446cm" style:keep-together="true" fo:keep-together="auto"/>
    </style:style>
    <style:style style:name="Tabella39" style:family="table">
      <style:table-properties style:width="24.601cm" fo:margin-left="0.273cm" table:align="left" style:writing-mode="lr-tb"/>
    </style:style>
    <style:style style:name="Tabella39.A" style:family="table-column">
      <style:table-column-properties style:column-width="1.399cm"/>
    </style:style>
    <style:style style:name="Tabella39.B" style:family="table-column">
      <style:table-column-properties style:column-width="6.412cm"/>
    </style:style>
    <style:style style:name="Tabella39.C" style:family="table-column">
      <style:table-column-properties style:column-width="2.697cm"/>
    </style:style>
    <style:style style:name="Tabella39.D" style:family="table-column">
      <style:table-column-properties style:column-width="2.593cm"/>
    </style:style>
    <style:style style:name="Tabella39.E" style:family="table-column">
      <style:table-column-properties style:column-width="2.798cm"/>
    </style:style>
    <style:style style:name="Tabella39.F" style:family="table-column">
      <style:table-column-properties style:column-width="2.671cm"/>
    </style:style>
    <style:style style:name="Tabella39.G" style:family="table-column">
      <style:table-column-properties style:column-width="2.727cm"/>
    </style:style>
    <style:style style:name="Tabella39.H" style:family="table-column">
      <style:table-column-properties style:column-width="3.306cm"/>
    </style:style>
    <style:style style:name="Tabella39.1" style:family="table-row">
      <style:table-row-properties style:row-height="0.504cm" style:keep-together="true" fo:keep-together="auto"/>
    </style:style>
    <style:style style:name="Tabella39.A1" style:family="table-cell">
      <style:table-cell-properties fo:padding="0cm" fo:border="0.002cm solid #000000"/>
    </style:style>
    <style:style style:name="Tabella39.2" style:family="table-row">
      <style:table-row-properties style:row-height="0.363cm" style:keep-together="true" fo:keep-together="auto"/>
    </style:style>
    <style:style style:name="Tabella39.3" style:family="table-row">
      <style:table-row-properties style:row-height="0.642cm" style:keep-together="true" fo:keep-together="auto"/>
    </style:style>
    <style:style style:name="Tabella39.4" style:family="table-row">
      <style:table-row-properties style:row-height="0.446cm" style:keep-together="true" fo:keep-together="auto"/>
    </style:style>
    <style:style style:name="Tabella40" style:family="table">
      <style:table-properties style:width="21.207cm" fo:margin-left="0.208cm" table:align="left" style:writing-mode="lr-tb"/>
    </style:style>
    <style:style style:name="Tabella40.A" style:family="table-column">
      <style:table-column-properties style:column-width="1.395cm"/>
    </style:style>
    <style:style style:name="Tabella40.B" style:family="table-column">
      <style:table-column-properties style:column-width="6.398cm"/>
    </style:style>
    <style:style style:name="Tabella40.C" style:family="table-column">
      <style:table-column-properties style:column-width="3.131cm"/>
    </style:style>
    <style:style style:name="Tabella40.D" style:family="table-column">
      <style:table-column-properties style:column-width="3.205cm"/>
    </style:style>
    <style:style style:name="Tabella40.E" style:family="table-column">
      <style:table-column-properties style:column-width="2.201cm"/>
    </style:style>
    <style:style style:name="Tabella40.F" style:family="table-column">
      <style:table-column-properties style:column-width="3.198cm"/>
    </style:style>
    <style:style style:name="Tabella40.G" style:family="table-column">
      <style:table-column-properties style:column-width="1.679cm"/>
    </style:style>
    <style:style style:name="Tabella40.1" style:family="table-row">
      <style:table-row-properties style:row-height="1.208cm" style:keep-together="true" fo:keep-together="auto"/>
    </style:style>
    <style:style style:name="Tabella40.A1" style:family="table-cell">
      <style:table-cell-properties fo:padding="0cm" fo:border="none"/>
    </style:style>
    <style:style style:name="Tabella40.2" style:family="table-row">
      <style:table-row-properties style:row-height="0.434cm" style:keep-together="true" fo:keep-together="auto"/>
    </style:style>
    <style:style style:name="Tabella40.3" style:family="table-row">
      <style:table-row-properties style:row-height="0.474cm" style:keep-together="true" fo:keep-together="auto"/>
    </style:style>
    <style:style style:name="Tabella40.4" style:family="table-row">
      <style:table-row-properties style:row-height="0.67cm" style:keep-together="true" fo:keep-together="auto"/>
    </style:style>
    <style:style style:name="Tabella40.5" style:family="table-row">
      <style:table-row-properties style:row-height="0.374cm" style:keep-together="true" fo:keep-together="auto"/>
    </style:style>
    <style:style style:name="Tabella40.6" style:family="table-row">
      <style:table-row-properties style:row-height="0.489cm" style:keep-together="true" fo:keep-together="auto"/>
    </style:style>
    <style:style style:name="Tabella40.C6" style:family="table-cell">
      <style:table-cell-properties fo:padding="0cm" fo:border-left="none" fo:border-right="none" fo:border-top="none" fo:border-bottom="0.002cm solid #000000"/>
    </style:style>
    <style:style style:name="Tabella40.7" style:family="table-row">
      <style:table-row-properties style:row-height="0.614cm" style:keep-together="true" fo:keep-together="auto"/>
    </style:style>
    <style:style style:name="Tabella40.C7" style:family="table-cell">
      <style:table-cell-properties fo:padding="0cm" fo:border-left="none" fo:border-right="none" fo:border-top="0.002cm solid #000000" fo:border-bottom="0.035cm solid #000000"/>
    </style:style>
    <style:style style:name="Tabella41" style:family="table">
      <style:table-properties style:width="24.601cm" fo:margin-left="0.203cm" table:align="left" style:writing-mode="lr-tb"/>
    </style:style>
    <style:style style:name="Tabella41.A" style:family="table-column">
      <style:table-column-properties style:column-width="1.399cm"/>
    </style:style>
    <style:style style:name="Tabella41.B" style:family="table-column">
      <style:table-column-properties style:column-width="6.412cm"/>
    </style:style>
    <style:style style:name="Tabella41.C" style:family="table-column">
      <style:table-column-properties style:column-width="2.697cm"/>
    </style:style>
    <style:style style:name="Tabella41.D" style:family="table-column">
      <style:table-column-properties style:column-width="2.593cm"/>
    </style:style>
    <style:style style:name="Tabella41.E" style:family="table-column">
      <style:table-column-properties style:column-width="2.798cm"/>
    </style:style>
    <style:style style:name="Tabella41.F" style:family="table-column">
      <style:table-column-properties style:column-width="2.671cm"/>
    </style:style>
    <style:style style:name="Tabella41.G" style:family="table-column">
      <style:table-column-properties style:column-width="2.727cm"/>
    </style:style>
    <style:style style:name="Tabella41.H" style:family="table-column">
      <style:table-column-properties style:column-width="3.306cm"/>
    </style:style>
    <style:style style:name="Tabella41.1" style:family="table-row">
      <style:table-row-properties style:row-height="0.504cm" style:keep-together="true" fo:keep-together="auto"/>
    </style:style>
    <style:style style:name="Tabella41.A1" style:family="table-cell">
      <style:table-cell-properties fo:padding="0cm" fo:border="0.002cm solid #000000"/>
    </style:style>
    <style:style style:name="Tabella41.2" style:family="table-row">
      <style:table-row-properties style:row-height="0.363cm" style:keep-together="true" fo:keep-together="auto"/>
    </style:style>
    <style:style style:name="Tabella41.3" style:family="table-row">
      <style:table-row-properties style:row-height="0.642cm" style:keep-together="true" fo:keep-together="auto"/>
    </style:style>
    <style:style style:name="Tabella41.4" style:family="table-row">
      <style:table-row-properties style:row-height="0.446cm" style:keep-together="true" fo:keep-together="auto"/>
    </style:style>
    <style:style style:name="Tabella42" style:family="table">
      <style:table-properties style:width="24.601cm" fo:margin-left="0.203cm" table:align="left" style:writing-mode="lr-tb"/>
    </style:style>
    <style:style style:name="Tabella42.A" style:family="table-column">
      <style:table-column-properties style:column-width="1.399cm"/>
    </style:style>
    <style:style style:name="Tabella42.B" style:family="table-column">
      <style:table-column-properties style:column-width="6.412cm"/>
    </style:style>
    <style:style style:name="Tabella42.C" style:family="table-column">
      <style:table-column-properties style:column-width="2.697cm"/>
    </style:style>
    <style:style style:name="Tabella42.D" style:family="table-column">
      <style:table-column-properties style:column-width="2.593cm"/>
    </style:style>
    <style:style style:name="Tabella42.E" style:family="table-column">
      <style:table-column-properties style:column-width="2.798cm"/>
    </style:style>
    <style:style style:name="Tabella42.F" style:family="table-column">
      <style:table-column-properties style:column-width="2.671cm"/>
    </style:style>
    <style:style style:name="Tabella42.G" style:family="table-column">
      <style:table-column-properties style:column-width="2.727cm"/>
    </style:style>
    <style:style style:name="Tabella42.H" style:family="table-column">
      <style:table-column-properties style:column-width="3.306cm"/>
    </style:style>
    <style:style style:name="Tabella42.1" style:family="table-row">
      <style:table-row-properties style:row-height="0.504cm" style:keep-together="true" fo:keep-together="auto"/>
    </style:style>
    <style:style style:name="Tabella42.A1" style:family="table-cell">
      <style:table-cell-properties fo:padding="0cm" fo:border="0.002cm solid #000000"/>
    </style:style>
    <style:style style:name="Tabella42.2" style:family="table-row">
      <style:table-row-properties style:row-height="0.363cm" style:keep-together="true" fo:keep-together="auto"/>
    </style:style>
    <style:style style:name="Tabella42.3" style:family="table-row">
      <style:table-row-properties style:row-height="0.642cm" style:keep-together="true" fo:keep-together="auto"/>
    </style:style>
    <style:style style:name="Tabella42.4" style:family="table-row">
      <style:table-row-properties style:row-height="0.446cm" style:keep-together="true" fo:keep-together="auto"/>
    </style:style>
    <style:style style:name="Tabella43" style:family="table">
      <style:table-properties style:width="24.601cm" fo:margin-left="0.273cm" table:align="left" style:writing-mode="lr-tb"/>
    </style:style>
    <style:style style:name="Tabella43.A" style:family="table-column">
      <style:table-column-properties style:column-width="1.399cm"/>
    </style:style>
    <style:style style:name="Tabella43.B" style:family="table-column">
      <style:table-column-properties style:column-width="6.412cm"/>
    </style:style>
    <style:style style:name="Tabella43.C" style:family="table-column">
      <style:table-column-properties style:column-width="2.697cm"/>
    </style:style>
    <style:style style:name="Tabella43.D" style:family="table-column">
      <style:table-column-properties style:column-width="2.593cm"/>
    </style:style>
    <style:style style:name="Tabella43.E" style:family="table-column">
      <style:table-column-properties style:column-width="2.798cm"/>
    </style:style>
    <style:style style:name="Tabella43.F" style:family="table-column">
      <style:table-column-properties style:column-width="2.671cm"/>
    </style:style>
    <style:style style:name="Tabella43.G" style:family="table-column">
      <style:table-column-properties style:column-width="2.727cm"/>
    </style:style>
    <style:style style:name="Tabella43.H" style:family="table-column">
      <style:table-column-properties style:column-width="3.306cm"/>
    </style:style>
    <style:style style:name="Tabella43.1" style:family="table-row">
      <style:table-row-properties style:row-height="0.504cm" style:keep-together="true" fo:keep-together="auto"/>
    </style:style>
    <style:style style:name="Tabella43.A1" style:family="table-cell">
      <style:table-cell-properties fo:padding="0cm" fo:border="0.002cm solid #000000"/>
    </style:style>
    <style:style style:name="Tabella43.2" style:family="table-row">
      <style:table-row-properties style:row-height="0.363cm" style:keep-together="true" fo:keep-together="auto"/>
    </style:style>
    <style:style style:name="Tabella43.3" style:family="table-row">
      <style:table-row-properties style:row-height="0.642cm" style:keep-together="true" fo:keep-together="auto"/>
    </style:style>
    <style:style style:name="Tabella43.4" style:family="table-row">
      <style:table-row-properties style:row-height="0.446cm" style:keep-together="true" fo:keep-together="auto"/>
    </style:style>
    <style:style style:name="Tabella44" style:family="table">
      <style:table-properties style:width="21.204cm" fo:margin-left="0.208cm" table:align="left" style:writing-mode="lr-tb"/>
    </style:style>
    <style:style style:name="Tabella44.A" style:family="table-column">
      <style:table-column-properties style:column-width="1.395cm"/>
    </style:style>
    <style:style style:name="Tabella44.B" style:family="table-column">
      <style:table-column-properties style:column-width="6.398cm"/>
    </style:style>
    <style:style style:name="Tabella44.C" style:family="table-column">
      <style:table-column-properties style:column-width="3.133cm"/>
    </style:style>
    <style:style style:name="Tabella44.D" style:family="table-column">
      <style:table-column-properties style:column-width="2.806cm"/>
    </style:style>
    <style:style style:name="Tabella44.E" style:family="table-column">
      <style:table-column-properties style:column-width="2.598cm"/>
    </style:style>
    <style:style style:name="Tabella44.F" style:family="table-column">
      <style:table-column-properties style:column-width="2.805cm"/>
    </style:style>
    <style:style style:name="Tabella44.G" style:family="table-column">
      <style:table-column-properties style:column-width="2.069cm"/>
    </style:style>
    <style:style style:name="Tabella44.1" style:family="table-row">
      <style:table-row-properties style:row-height="0.878cm" style:keep-together="true" fo:keep-together="auto"/>
    </style:style>
    <style:style style:name="Tabella44.A1" style:family="table-cell">
      <style:table-cell-properties fo:padding="0cm" fo:border="none"/>
    </style:style>
    <style:style style:name="Tabella44.2" style:family="table-row">
      <style:table-row-properties style:row-height="0.397cm" style:keep-together="true" fo:keep-together="auto"/>
    </style:style>
    <style:style style:name="Tabella44.3" style:family="table-row">
      <style:table-row-properties style:row-height="0.474cm" style:keep-together="true" fo:keep-together="auto"/>
    </style:style>
    <style:style style:name="Tabella44.4" style:family="table-row">
      <style:table-row-properties style:row-height="0.453cm" style:keep-together="true" fo:keep-together="auto"/>
    </style:style>
    <style:style style:name="Tabella44.5" style:family="table-row">
      <style:table-row-properties style:row-height="0.741cm" style:keep-together="true" fo:keep-together="auto"/>
    </style:style>
    <style:style style:name="Tabella44.6" style:family="table-row">
      <style:table-row-properties style:row-height="0.489cm" style:keep-together="true" fo:keep-together="auto"/>
    </style:style>
    <style:style style:name="Tabella44.C6" style:family="table-cell">
      <style:table-cell-properties fo:padding="0cm" fo:border-left="none" fo:border-right="none" fo:border-top="none" fo:border-bottom="0.002cm solid #000000"/>
    </style:style>
    <style:style style:name="Tabella44.7" style:family="table-row">
      <style:table-row-properties style:row-height="0.614cm" style:keep-together="true" fo:keep-together="auto"/>
    </style:style>
    <style:style style:name="Tabella44.C7" style:family="table-cell">
      <style:table-cell-properties fo:padding="0cm" fo:border-left="none" fo:border-right="none" fo:border-top="0.002cm solid #000000" fo:border-bottom="0.035cm solid #000000"/>
    </style:style>
    <style:style style:name="Tabella44.8" style:family="table-row">
      <style:table-row-properties style:row-height="0.51cm" style:keep-together="true" fo:keep-together="auto"/>
    </style:style>
    <style:style style:name="Tabella44.C8" style:family="table-cell">
      <style:table-cell-properties fo:padding="0cm" fo:border-left="none" fo:border-right="none" fo:border-top="0.035cm solid #000000" fo:border-bottom="0.002cm solid #000000"/>
    </style:style>
    <style:style style:name="Tabella44.9" style:family="table-row">
      <style:table-row-properties style:row-height="0.362cm" style:keep-together="true" fo:keep-together="auto"/>
    </style:style>
    <style:style style:name="Tabella44.10" style:family="table-row">
      <style:table-row-properties style:row-height="0.326cm" style:keep-together="true" fo:keep-together="auto"/>
    </style:style>
    <style:style style:name="Tabella44.11" style:family="table-row">
      <style:table-row-properties style:row-height="0.395cm" style:keep-together="true" fo:keep-together="auto"/>
    </style:style>
    <style:style style:name="Tabella44.12" style:family="table-row">
      <style:table-row-properties style:row-height="0.473cm" style:keep-together="true" fo:keep-together="auto"/>
    </style:style>
    <style:style style:name="Tabella44.13" style:family="table-row">
      <style:table-row-properties style:row-height="0.455cm" style:keep-together="true" fo:keep-together="auto"/>
    </style:style>
    <style:style style:name="Tabella44.15" style:family="table-row">
      <style:table-row-properties style:row-height="0.778cm" style:keep-together="true" fo:keep-together="auto"/>
    </style:style>
    <style:style style:name="Tabella45" style:family="table">
      <style:table-properties style:width="24.601cm" fo:margin-left="0.273cm" table:align="left" style:writing-mode="lr-tb"/>
    </style:style>
    <style:style style:name="Tabella45.A" style:family="table-column">
      <style:table-column-properties style:column-width="1.399cm"/>
    </style:style>
    <style:style style:name="Tabella45.B" style:family="table-column">
      <style:table-column-properties style:column-width="6.412cm"/>
    </style:style>
    <style:style style:name="Tabella45.C" style:family="table-column">
      <style:table-column-properties style:column-width="2.697cm"/>
    </style:style>
    <style:style style:name="Tabella45.D" style:family="table-column">
      <style:table-column-properties style:column-width="2.593cm"/>
    </style:style>
    <style:style style:name="Tabella45.E" style:family="table-column">
      <style:table-column-properties style:column-width="2.798cm"/>
    </style:style>
    <style:style style:name="Tabella45.F" style:family="table-column">
      <style:table-column-properties style:column-width="2.671cm"/>
    </style:style>
    <style:style style:name="Tabella45.G" style:family="table-column">
      <style:table-column-properties style:column-width="2.727cm"/>
    </style:style>
    <style:style style:name="Tabella45.H" style:family="table-column">
      <style:table-column-properties style:column-width="3.306cm"/>
    </style:style>
    <style:style style:name="Tabella45.1" style:family="table-row">
      <style:table-row-properties style:row-height="0.504cm" style:keep-together="true" fo:keep-together="auto"/>
    </style:style>
    <style:style style:name="Tabella45.A1" style:family="table-cell">
      <style:table-cell-properties fo:padding="0cm" fo:border="0.002cm solid #000000"/>
    </style:style>
    <style:style style:name="Tabella45.2" style:family="table-row">
      <style:table-row-properties style:row-height="0.363cm" style:keep-together="true" fo:keep-together="auto"/>
    </style:style>
    <style:style style:name="Tabella45.3" style:family="table-row">
      <style:table-row-properties style:row-height="0.642cm" style:keep-together="true" fo:keep-together="auto"/>
    </style:style>
    <style:style style:name="Tabella45.4" style:family="table-row">
      <style:table-row-properties style:row-height="0.446cm" style:keep-together="true" fo:keep-together="auto"/>
    </style:style>
    <style:style style:name="Tabella46" style:family="table">
      <style:table-properties style:width="21.207cm" fo:margin-left="0.208cm" table:align="left" style:writing-mode="lr-tb"/>
    </style:style>
    <style:style style:name="Tabella46.A" style:family="table-column">
      <style:table-column-properties style:column-width="1.395cm"/>
    </style:style>
    <style:style style:name="Tabella46.B" style:family="table-column">
      <style:table-column-properties style:column-width="6.398cm"/>
    </style:style>
    <style:style style:name="Tabella46.C" style:family="table-column">
      <style:table-column-properties style:column-width="3.635cm"/>
    </style:style>
    <style:style style:name="Tabella46.D" style:family="table-column">
      <style:table-column-properties style:column-width="2.699cm"/>
    </style:style>
    <style:style style:name="Tabella46.E" style:family="table-column">
      <style:table-column-properties style:column-width="2.704cm"/>
    </style:style>
    <style:style style:name="Tabella46.F" style:family="table-column">
      <style:table-column-properties style:column-width="2.695cm"/>
    </style:style>
    <style:style style:name="Tabella46.G" style:family="table-column">
      <style:table-column-properties style:column-width="1.681cm"/>
    </style:style>
    <style:style style:name="Tabella46.1" style:family="table-row">
      <style:table-row-properties style:row-height="0.949cm" style:keep-together="true" fo:keep-together="auto"/>
    </style:style>
    <style:style style:name="Tabella46.A1" style:family="table-cell">
      <style:table-cell-properties fo:padding="0cm" fo:border="none"/>
    </style:style>
    <style:style style:name="Tabella46.2" style:family="table-row">
      <style:table-row-properties style:row-height="0.474cm" style:keep-together="true" fo:keep-together="auto"/>
    </style:style>
    <style:style style:name="Tabella46.3" style:family="table-row">
      <style:table-row-properties style:row-height="0.453cm" style:keep-together="true" fo:keep-together="auto"/>
    </style:style>
    <style:style style:name="Tabella46.4" style:family="table-row">
      <style:table-row-properties style:row-height="0.67cm" style:keep-together="true" fo:keep-together="auto"/>
    </style:style>
    <style:style style:name="Tabella46.5" style:family="table-row">
      <style:table-row-properties style:row-height="0.411cm" style:keep-together="true" fo:keep-together="auto"/>
    </style:style>
    <style:style style:name="Tabella46.C5" style:family="table-cell">
      <style:table-cell-properties fo:padding="0cm" fo:border-left="none" fo:border-right="none" fo:border-top="none" fo:border-bottom="0.002cm solid #000000"/>
    </style:style>
    <style:style style:name="Tabella46.6" style:family="table-row">
      <style:table-row-properties style:row-height="0.614cm" style:keep-together="true" fo:keep-together="auto"/>
    </style:style>
    <style:style style:name="Tabella46.C6" style:family="table-cell">
      <style:table-cell-properties fo:padding="0cm" fo:border-left="none" fo:border-right="none" fo:border-top="0.002cm solid #000000" fo:border-bottom="0.035cm solid #000000"/>
    </style:style>
    <style:style style:name="Tabella46.7" style:family="table-row">
      <style:table-row-properties style:row-height="0.51cm" style:keep-together="true" fo:keep-together="auto"/>
    </style:style>
    <style:style style:name="Tabella46.C7" style:family="table-cell">
      <style:table-cell-properties fo:padding="0cm" fo:border-left="none" fo:border-right="none" fo:border-top="0.035cm solid #000000" fo:border-bottom="0.002cm solid #000000"/>
    </style:style>
    <style:style style:name="Tabella46.8" style:family="table-row">
      <style:table-row-properties style:row-height="0.43cm" style:keep-together="true" fo:keep-together="auto"/>
    </style:style>
    <style:style style:name="Tabella46.9" style:family="table-row">
      <style:table-row-properties style:row-height="0.469cm" style:keep-together="true" fo:keep-together="auto"/>
    </style:style>
    <style:style style:name="Tabella46.10" style:family="table-row">
      <style:table-row-properties style:row-height="0.672cm" style:keep-together="true" fo:keep-together="auto"/>
    </style:style>
    <style:style style:name="Tabella46.11" style:family="table-row">
      <style:table-row-properties style:row-height="0.415cm" style:keep-together="true" fo:keep-together="auto"/>
    </style:style>
    <style:style style:name="Tabella47" style:family="table">
      <style:table-properties style:width="24.601cm" fo:margin-left="0.203cm" table:align="left" style:writing-mode="lr-tb"/>
    </style:style>
    <style:style style:name="Tabella47.A" style:family="table-column">
      <style:table-column-properties style:column-width="1.399cm"/>
    </style:style>
    <style:style style:name="Tabella47.B" style:family="table-column">
      <style:table-column-properties style:column-width="6.412cm"/>
    </style:style>
    <style:style style:name="Tabella47.C" style:family="table-column">
      <style:table-column-properties style:column-width="2.697cm"/>
    </style:style>
    <style:style style:name="Tabella47.D" style:family="table-column">
      <style:table-column-properties style:column-width="2.593cm"/>
    </style:style>
    <style:style style:name="Tabella47.E" style:family="table-column">
      <style:table-column-properties style:column-width="2.798cm"/>
    </style:style>
    <style:style style:name="Tabella47.F" style:family="table-column">
      <style:table-column-properties style:column-width="2.671cm"/>
    </style:style>
    <style:style style:name="Tabella47.G" style:family="table-column">
      <style:table-column-properties style:column-width="2.727cm"/>
    </style:style>
    <style:style style:name="Tabella47.H" style:family="table-column">
      <style:table-column-properties style:column-width="3.306cm"/>
    </style:style>
    <style:style style:name="Tabella47.1" style:family="table-row">
      <style:table-row-properties style:row-height="0.504cm" style:keep-together="true" fo:keep-together="auto"/>
    </style:style>
    <style:style style:name="Tabella47.A1" style:family="table-cell">
      <style:table-cell-properties fo:padding="0cm" fo:border="0.002cm solid #000000"/>
    </style:style>
    <style:style style:name="Tabella47.2" style:family="table-row">
      <style:table-row-properties style:row-height="0.363cm" style:keep-together="true" fo:keep-together="auto"/>
    </style:style>
    <style:style style:name="Tabella47.3" style:family="table-row">
      <style:table-row-properties style:row-height="0.642cm" style:keep-together="true" fo:keep-together="auto"/>
    </style:style>
    <style:style style:name="Tabella47.4" style:family="table-row">
      <style:table-row-properties style:row-height="0.446cm" style:keep-together="true" fo:keep-together="auto"/>
    </style:style>
    <style:style style:name="Tabella48" style:family="table">
      <style:table-properties style:width="24.601cm" fo:margin-left="0.203cm" table:align="left" style:writing-mode="lr-tb"/>
    </style:style>
    <style:style style:name="Tabella48.A" style:family="table-column">
      <style:table-column-properties style:column-width="1.399cm"/>
    </style:style>
    <style:style style:name="Tabella48.B" style:family="table-column">
      <style:table-column-properties style:column-width="6.412cm"/>
    </style:style>
    <style:style style:name="Tabella48.C" style:family="table-column">
      <style:table-column-properties style:column-width="2.697cm"/>
    </style:style>
    <style:style style:name="Tabella48.D" style:family="table-column">
      <style:table-column-properties style:column-width="2.593cm"/>
    </style:style>
    <style:style style:name="Tabella48.E" style:family="table-column">
      <style:table-column-properties style:column-width="2.798cm"/>
    </style:style>
    <style:style style:name="Tabella48.F" style:family="table-column">
      <style:table-column-properties style:column-width="2.671cm"/>
    </style:style>
    <style:style style:name="Tabella48.G" style:family="table-column">
      <style:table-column-properties style:column-width="2.727cm"/>
    </style:style>
    <style:style style:name="Tabella48.H" style:family="table-column">
      <style:table-column-properties style:column-width="3.306cm"/>
    </style:style>
    <style:style style:name="Tabella48.1" style:family="table-row">
      <style:table-row-properties style:row-height="0.504cm" style:keep-together="true" fo:keep-together="auto"/>
    </style:style>
    <style:style style:name="Tabella48.A1" style:family="table-cell">
      <style:table-cell-properties fo:padding="0cm" fo:border="0.002cm solid #000000"/>
    </style:style>
    <style:style style:name="Tabella48.2" style:family="table-row">
      <style:table-row-properties style:row-height="0.363cm" style:keep-together="true" fo:keep-together="auto"/>
    </style:style>
    <style:style style:name="Tabella48.3" style:family="table-row">
      <style:table-row-properties style:row-height="0.642cm" style:keep-together="true" fo:keep-together="auto"/>
    </style:style>
    <style:style style:name="Tabella48.4" style:family="table-row">
      <style:table-row-properties style:row-height="0.446cm" style:keep-together="true" fo:keep-together="auto"/>
    </style:style>
    <style:style style:name="Tabella49" style:family="table">
      <style:table-properties style:width="24.601cm" fo:margin-left="0.203cm" table:align="left" style:writing-mode="lr-tb"/>
    </style:style>
    <style:style style:name="Tabella49.A" style:family="table-column">
      <style:table-column-properties style:column-width="1.399cm"/>
    </style:style>
    <style:style style:name="Tabella49.B" style:family="table-column">
      <style:table-column-properties style:column-width="6.412cm"/>
    </style:style>
    <style:style style:name="Tabella49.C" style:family="table-column">
      <style:table-column-properties style:column-width="2.697cm"/>
    </style:style>
    <style:style style:name="Tabella49.D" style:family="table-column">
      <style:table-column-properties style:column-width="2.593cm"/>
    </style:style>
    <style:style style:name="Tabella49.E" style:family="table-column">
      <style:table-column-properties style:column-width="2.798cm"/>
    </style:style>
    <style:style style:name="Tabella49.F" style:family="table-column">
      <style:table-column-properties style:column-width="2.671cm"/>
    </style:style>
    <style:style style:name="Tabella49.G" style:family="table-column">
      <style:table-column-properties style:column-width="2.727cm"/>
    </style:style>
    <style:style style:name="Tabella49.H" style:family="table-column">
      <style:table-column-properties style:column-width="3.306cm"/>
    </style:style>
    <style:style style:name="Tabella49.1" style:family="table-row">
      <style:table-row-properties style:row-height="0.504cm" style:keep-together="true" fo:keep-together="auto"/>
    </style:style>
    <style:style style:name="Tabella49.A1" style:family="table-cell">
      <style:table-cell-properties fo:padding="0cm" fo:border="0.002cm solid #000000"/>
    </style:style>
    <style:style style:name="Tabella49.2" style:family="table-row">
      <style:table-row-properties style:row-height="0.363cm" style:keep-together="true" fo:keep-together="auto"/>
    </style:style>
    <style:style style:name="Tabella49.3" style:family="table-row">
      <style:table-row-properties style:row-height="0.642cm" style:keep-together="true" fo:keep-together="auto"/>
    </style:style>
    <style:style style:name="Tabella49.4" style:family="table-row">
      <style:table-row-properties style:row-height="0.446cm" style:keep-together="true" fo:keep-together="auto"/>
    </style:style>
    <style:style style:name="Tabella50" style:family="table">
      <style:table-properties style:width="24.601cm" fo:margin-left="0.203cm" table:align="left" style:writing-mode="lr-tb"/>
    </style:style>
    <style:style style:name="Tabella50.A" style:family="table-column">
      <style:table-column-properties style:column-width="1.399cm"/>
    </style:style>
    <style:style style:name="Tabella50.B" style:family="table-column">
      <style:table-column-properties style:column-width="6.412cm"/>
    </style:style>
    <style:style style:name="Tabella50.C" style:family="table-column">
      <style:table-column-properties style:column-width="2.697cm"/>
    </style:style>
    <style:style style:name="Tabella50.D" style:family="table-column">
      <style:table-column-properties style:column-width="2.593cm"/>
    </style:style>
    <style:style style:name="Tabella50.E" style:family="table-column">
      <style:table-column-properties style:column-width="2.798cm"/>
    </style:style>
    <style:style style:name="Tabella50.F" style:family="table-column">
      <style:table-column-properties style:column-width="2.671cm"/>
    </style:style>
    <style:style style:name="Tabella50.G" style:family="table-column">
      <style:table-column-properties style:column-width="2.727cm"/>
    </style:style>
    <style:style style:name="Tabella50.H" style:family="table-column">
      <style:table-column-properties style:column-width="3.306cm"/>
    </style:style>
    <style:style style:name="Tabella50.1" style:family="table-row">
      <style:table-row-properties style:row-height="0.504cm" style:keep-together="true" fo:keep-together="auto"/>
    </style:style>
    <style:style style:name="Tabella50.A1" style:family="table-cell">
      <style:table-cell-properties fo:padding="0cm" fo:border="0.002cm solid #000000"/>
    </style:style>
    <style:style style:name="Tabella50.2" style:family="table-row">
      <style:table-row-properties style:row-height="0.363cm" style:keep-together="true" fo:keep-together="auto"/>
    </style:style>
    <style:style style:name="Tabella50.3" style:family="table-row">
      <style:table-row-properties style:row-height="0.642cm" style:keep-together="true" fo:keep-together="auto"/>
    </style:style>
    <style:style style:name="Tabella50.4" style:family="table-row">
      <style:table-row-properties style:row-height="0.446cm" style:keep-together="true" fo:keep-together="auto"/>
    </style:style>
    <style:style style:name="Tabella51" style:family="table">
      <style:table-properties style:width="24.601cm" fo:margin-left="0.203cm" table:align="left" style:writing-mode="lr-tb"/>
    </style:style>
    <style:style style:name="Tabella51.A" style:family="table-column">
      <style:table-column-properties style:column-width="1.399cm"/>
    </style:style>
    <style:style style:name="Tabella51.B" style:family="table-column">
      <style:table-column-properties style:column-width="6.412cm"/>
    </style:style>
    <style:style style:name="Tabella51.C" style:family="table-column">
      <style:table-column-properties style:column-width="2.697cm"/>
    </style:style>
    <style:style style:name="Tabella51.D" style:family="table-column">
      <style:table-column-properties style:column-width="2.593cm"/>
    </style:style>
    <style:style style:name="Tabella51.E" style:family="table-column">
      <style:table-column-properties style:column-width="2.798cm"/>
    </style:style>
    <style:style style:name="Tabella51.F" style:family="table-column">
      <style:table-column-properties style:column-width="2.671cm"/>
    </style:style>
    <style:style style:name="Tabella51.G" style:family="table-column">
      <style:table-column-properties style:column-width="2.727cm"/>
    </style:style>
    <style:style style:name="Tabella51.H" style:family="table-column">
      <style:table-column-properties style:column-width="3.306cm"/>
    </style:style>
    <style:style style:name="Tabella51.1" style:family="table-row">
      <style:table-row-properties style:row-height="0.504cm" style:keep-together="true" fo:keep-together="auto"/>
    </style:style>
    <style:style style:name="Tabella51.A1" style:family="table-cell">
      <style:table-cell-properties fo:padding="0cm" fo:border="0.002cm solid #000000"/>
    </style:style>
    <style:style style:name="Tabella51.2" style:family="table-row">
      <style:table-row-properties style:row-height="0.363cm" style:keep-together="true" fo:keep-together="auto"/>
    </style:style>
    <style:style style:name="Tabella51.3" style:family="table-row">
      <style:table-row-properties style:row-height="0.642cm" style:keep-together="true" fo:keep-together="auto"/>
    </style:style>
    <style:style style:name="Tabella51.4" style:family="table-row">
      <style:table-row-properties style:row-height="0.446cm" style:keep-together="true" fo:keep-together="auto"/>
    </style:style>
    <style:style style:name="Tabella52" style:family="table">
      <style:table-properties style:width="24.601cm" fo:margin-left="0.203cm" table:align="left" style:writing-mode="lr-tb"/>
    </style:style>
    <style:style style:name="Tabella52.A" style:family="table-column">
      <style:table-column-properties style:column-width="1.399cm"/>
    </style:style>
    <style:style style:name="Tabella52.B" style:family="table-column">
      <style:table-column-properties style:column-width="6.412cm"/>
    </style:style>
    <style:style style:name="Tabella52.C" style:family="table-column">
      <style:table-column-properties style:column-width="2.697cm"/>
    </style:style>
    <style:style style:name="Tabella52.D" style:family="table-column">
      <style:table-column-properties style:column-width="2.593cm"/>
    </style:style>
    <style:style style:name="Tabella52.E" style:family="table-column">
      <style:table-column-properties style:column-width="2.798cm"/>
    </style:style>
    <style:style style:name="Tabella52.F" style:family="table-column">
      <style:table-column-properties style:column-width="2.671cm"/>
    </style:style>
    <style:style style:name="Tabella52.G" style:family="table-column">
      <style:table-column-properties style:column-width="2.727cm"/>
    </style:style>
    <style:style style:name="Tabella52.H" style:family="table-column">
      <style:table-column-properties style:column-width="3.306cm"/>
    </style:style>
    <style:style style:name="Tabella52.1" style:family="table-row">
      <style:table-row-properties style:row-height="0.504cm" style:keep-together="true" fo:keep-together="auto"/>
    </style:style>
    <style:style style:name="Tabella52.A1" style:family="table-cell">
      <style:table-cell-properties fo:padding="0cm" fo:border="0.002cm solid #000000"/>
    </style:style>
    <style:style style:name="Tabella52.2" style:family="table-row">
      <style:table-row-properties style:row-height="0.363cm" style:keep-together="true" fo:keep-together="auto"/>
    </style:style>
    <style:style style:name="Tabella52.3" style:family="table-row">
      <style:table-row-properties style:row-height="0.642cm" style:keep-together="true" fo:keep-together="auto"/>
    </style:style>
    <style:style style:name="Tabella52.4" style:family="table-row">
      <style:table-row-properties style:row-height="0.446cm" style:keep-together="true" fo:keep-together="auto"/>
    </style:style>
    <style:style style:name="Tabella53" style:family="table">
      <style:table-properties style:width="24.601cm" fo:margin-left="0.238cm" table:align="left" style:writing-mode="lr-tb"/>
    </style:style>
    <style:style style:name="Tabella53.A" style:family="table-column">
      <style:table-column-properties style:column-width="1.399cm"/>
    </style:style>
    <style:style style:name="Tabella53.B" style:family="table-column">
      <style:table-column-properties style:column-width="6.412cm"/>
    </style:style>
    <style:style style:name="Tabella53.C" style:family="table-column">
      <style:table-column-properties style:column-width="2.697cm"/>
    </style:style>
    <style:style style:name="Tabella53.D" style:family="table-column">
      <style:table-column-properties style:column-width="2.593cm"/>
    </style:style>
    <style:style style:name="Tabella53.E" style:family="table-column">
      <style:table-column-properties style:column-width="2.798cm"/>
    </style:style>
    <style:style style:name="Tabella53.F" style:family="table-column">
      <style:table-column-properties style:column-width="2.671cm"/>
    </style:style>
    <style:style style:name="Tabella53.G" style:family="table-column">
      <style:table-column-properties style:column-width="2.727cm"/>
    </style:style>
    <style:style style:name="Tabella53.H" style:family="table-column">
      <style:table-column-properties style:column-width="3.306cm"/>
    </style:style>
    <style:style style:name="Tabella53.1" style:family="table-row">
      <style:table-row-properties style:row-height="0.504cm" style:keep-together="true" fo:keep-together="auto"/>
    </style:style>
    <style:style style:name="Tabella53.A1" style:family="table-cell">
      <style:table-cell-properties fo:padding="0cm" fo:border="0.002cm solid #000000"/>
    </style:style>
    <style:style style:name="Tabella53.2" style:family="table-row">
      <style:table-row-properties style:row-height="0.363cm" style:keep-together="true" fo:keep-together="auto"/>
    </style:style>
    <style:style style:name="Tabella53.3" style:family="table-row">
      <style:table-row-properties style:row-height="0.642cm" style:keep-together="true" fo:keep-together="auto"/>
    </style:style>
    <style:style style:name="Tabella53.4" style:family="table-row">
      <style:table-row-properties style:row-height="0.446cm" style:keep-together="true" fo:keep-together="auto"/>
    </style:style>
    <style:style style:name="Tabella54" style:family="table">
      <style:table-properties style:width="19.713cm" fo:margin-left="1.609cm" table:align="left" style:writing-mode="lr-tb"/>
    </style:style>
    <style:style style:name="Tabella54.A" style:family="table-column">
      <style:table-column-properties style:column-width="6.331cm"/>
    </style:style>
    <style:style style:name="Tabella54.B" style:family="table-column">
      <style:table-column-properties style:column-width="3.016cm"/>
    </style:style>
    <style:style style:name="Tabella54.C" style:family="table-column">
      <style:table-column-properties style:column-width="2.776cm"/>
    </style:style>
    <style:style style:name="Tabella54.D" style:family="table-column">
      <style:table-column-properties style:column-width="2.699cm"/>
    </style:style>
    <style:style style:name="Tabella54.F" style:family="table-column">
      <style:table-column-properties style:column-width="2.193cm"/>
    </style:style>
    <style:style style:name="Tabella54.1" style:family="table-row">
      <style:table-row-properties style:row-height="0.699cm" style:keep-together="true" fo:keep-together="auto"/>
    </style:style>
    <style:style style:name="Tabella54.A1" style:family="table-cell">
      <style:table-cell-properties fo:padding="0cm" fo:border="none"/>
    </style:style>
    <style:style style:name="Tabella54.2" style:family="table-row">
      <style:table-row-properties style:row-height="0.36cm" style:keep-together="true" fo:keep-together="auto"/>
    </style:style>
    <style:style style:name="Tabella54.3" style:family="table-row">
      <style:table-row-properties style:row-height="0.349cm" style:keep-together="true" fo:keep-together="auto"/>
    </style:style>
    <style:style style:name="Tabella54.4" style:family="table-row">
      <style:table-row-properties style:row-height="0.646cm" style:keep-together="true" fo:keep-together="auto"/>
    </style:style>
    <style:style style:name="Tabella54.5" style:family="table-row">
      <style:table-row-properties style:row-height="0.654cm" style:keep-together="true" fo:keep-together="auto"/>
    </style:style>
    <style:style style:name="Tabella54.7" style:family="table-row">
      <style:table-row-properties style:row-height="0.644cm" style:keep-together="true" fo:keep-together="auto"/>
    </style:style>
    <style:style style:name="Tabella54.8" style:family="table-row">
      <style:table-row-properties style:row-height="0.653cm" style:keep-together="true" fo:keep-together="auto"/>
    </style:style>
    <style:style style:name="Tabella54.B11" style:family="table-cell">
      <style:table-cell-properties fo:padding="0cm" fo:border-left="none" fo:border-right="none" fo:border-top="none" fo:border-bottom="0.002cm solid #000000"/>
    </style:style>
    <style:style style:name="Tabella54.12" style:family="table-row">
      <style:table-row-properties style:row-height="0.504cm" style:keep-together="true" fo:keep-together="auto"/>
    </style:style>
    <style:style style:name="Tabella54.B12" style:family="table-cell">
      <style:table-cell-properties fo:padding="0cm" fo:border-left="none" fo:border-right="none" fo:border-top="0.002cm solid #000000" fo:border-bottom="0.002cm solid #000000"/>
    </style:style>
    <style:style style:name="Tabella55" style:family="table">
      <style:table-properties style:width="24.601cm" fo:margin-left="0.273cm" table:align="left" style:writing-mode="lr-tb"/>
    </style:style>
    <style:style style:name="Tabella55.A" style:family="table-column">
      <style:table-column-properties style:column-width="1.399cm"/>
    </style:style>
    <style:style style:name="Tabella55.B" style:family="table-column">
      <style:table-column-properties style:column-width="6.412cm"/>
    </style:style>
    <style:style style:name="Tabella55.C" style:family="table-column">
      <style:table-column-properties style:column-width="2.697cm"/>
    </style:style>
    <style:style style:name="Tabella55.D" style:family="table-column">
      <style:table-column-properties style:column-width="2.593cm"/>
    </style:style>
    <style:style style:name="Tabella55.E" style:family="table-column">
      <style:table-column-properties style:column-width="2.798cm"/>
    </style:style>
    <style:style style:name="Tabella55.F" style:family="table-column">
      <style:table-column-properties style:column-width="2.671cm"/>
    </style:style>
    <style:style style:name="Tabella55.G" style:family="table-column">
      <style:table-column-properties style:column-width="2.727cm"/>
    </style:style>
    <style:style style:name="Tabella55.H" style:family="table-column">
      <style:table-column-properties style:column-width="3.306cm"/>
    </style:style>
    <style:style style:name="Tabella55.1" style:family="table-row">
      <style:table-row-properties style:row-height="0.504cm" style:keep-together="true" fo:keep-together="auto"/>
    </style:style>
    <style:style style:name="Tabella55.A1" style:family="table-cell">
      <style:table-cell-properties fo:padding="0cm" fo:border="0.002cm solid #000000"/>
    </style:style>
    <style:style style:name="Tabella55.2" style:family="table-row">
      <style:table-row-properties style:row-height="0.363cm" style:keep-together="true" fo:keep-together="auto"/>
    </style:style>
    <style:style style:name="Tabella55.3" style:family="table-row">
      <style:table-row-properties style:row-height="0.642cm" style:keep-together="true" fo:keep-together="auto"/>
    </style:style>
    <style:style style:name="Tabella55.4" style:family="table-row">
      <style:table-row-properties style:row-height="0.446cm" style:keep-together="true" fo:keep-together="auto"/>
    </style:style>
    <style:style style:name="Tabella56" style:family="table">
      <style:table-properties style:width="21.205cm" fo:margin-left="0.208cm" table:align="left" style:writing-mode="lr-tb"/>
    </style:style>
    <style:style style:name="Tabella56.A" style:family="table-column">
      <style:table-column-properties style:column-width="1.395cm"/>
    </style:style>
    <style:style style:name="Tabella56.B" style:family="table-column">
      <style:table-column-properties style:column-width="6.398cm"/>
    </style:style>
    <style:style style:name="Tabella56.C" style:family="table-column">
      <style:table-column-properties style:column-width="3.06cm"/>
    </style:style>
    <style:style style:name="Tabella56.D" style:family="table-column">
      <style:table-column-properties style:column-width="2.773cm"/>
    </style:style>
    <style:style style:name="Tabella56.E" style:family="table-column">
      <style:table-column-properties style:column-width="2.702cm"/>
    </style:style>
    <style:style style:name="Tabella56.F" style:family="table-column">
      <style:table-column-properties style:column-width="2.628cm"/>
    </style:style>
    <style:style style:name="Tabella56.G" style:family="table-column">
      <style:table-column-properties style:column-width="2.249cm"/>
    </style:style>
    <style:style style:name="Tabella56.1" style:family="table-row">
      <style:table-row-properties style:row-height="0.878cm" style:keep-together="true" fo:keep-together="auto"/>
    </style:style>
    <style:style style:name="Tabella56.A1" style:family="table-cell">
      <style:table-cell-properties fo:padding="0cm" fo:border="none"/>
    </style:style>
    <style:style style:name="Tabella56.2" style:family="table-row">
      <style:table-row-properties style:row-height="0.326cm" style:keep-together="true" fo:keep-together="auto"/>
    </style:style>
    <style:style style:name="Tabella56.3" style:family="table-row">
      <style:table-row-properties style:row-height="0.397cm" style:keep-together="true" fo:keep-together="auto"/>
    </style:style>
    <style:style style:name="Tabella56.4" style:family="table-row">
      <style:table-row-properties style:row-height="0.762cm" style:keep-together="true" fo:keep-together="auto"/>
    </style:style>
    <style:style style:name="Tabella56.5" style:family="table-row">
      <style:table-row-properties style:row-height="0.75cm" style:keep-together="true" fo:keep-together="auto"/>
    </style:style>
    <style:style style:name="Tabella56.8" style:family="table-row">
      <style:table-row-properties style:row-height="0.785cm" style:keep-together="true" fo:keep-together="auto"/>
    </style:style>
    <style:style style:name="Tabella56.C8" style:family="table-cell">
      <style:table-cell-properties fo:padding="0cm" fo:border-left="none" fo:border-right="none" fo:border-top="none" fo:border-bottom="0.002cm solid #000000"/>
    </style:style>
    <style:style style:name="Tabella57" style:family="table">
      <style:table-properties style:width="24.601cm" fo:margin-left="0.238cm" table:align="left" style:writing-mode="lr-tb"/>
    </style:style>
    <style:style style:name="Tabella57.A" style:family="table-column">
      <style:table-column-properties style:column-width="1.399cm"/>
    </style:style>
    <style:style style:name="Tabella57.B" style:family="table-column">
      <style:table-column-properties style:column-width="6.412cm"/>
    </style:style>
    <style:style style:name="Tabella57.C" style:family="table-column">
      <style:table-column-properties style:column-width="2.697cm"/>
    </style:style>
    <style:style style:name="Tabella57.D" style:family="table-column">
      <style:table-column-properties style:column-width="2.593cm"/>
    </style:style>
    <style:style style:name="Tabella57.E" style:family="table-column">
      <style:table-column-properties style:column-width="2.798cm"/>
    </style:style>
    <style:style style:name="Tabella57.F" style:family="table-column">
      <style:table-column-properties style:column-width="2.671cm"/>
    </style:style>
    <style:style style:name="Tabella57.G" style:family="table-column">
      <style:table-column-properties style:column-width="2.727cm"/>
    </style:style>
    <style:style style:name="Tabella57.H" style:family="table-column">
      <style:table-column-properties style:column-width="3.306cm"/>
    </style:style>
    <style:style style:name="Tabella57.1" style:family="table-row">
      <style:table-row-properties style:row-height="0.504cm" style:keep-together="true" fo:keep-together="auto"/>
    </style:style>
    <style:style style:name="Tabella57.A1" style:family="table-cell">
      <style:table-cell-properties fo:padding="0cm" fo:border="0.002cm solid #000000"/>
    </style:style>
    <style:style style:name="Tabella57.2" style:family="table-row">
      <style:table-row-properties style:row-height="0.363cm" style:keep-together="true" fo:keep-together="auto"/>
    </style:style>
    <style:style style:name="Tabella57.3" style:family="table-row">
      <style:table-row-properties style:row-height="0.642cm" style:keep-together="true" fo:keep-together="auto"/>
    </style:style>
    <style:style style:name="Tabella57.4" style:family="table-row">
      <style:table-row-properties style:row-height="0.446cm" style:keep-together="true" fo:keep-together="auto"/>
    </style:style>
    <style:style style:name="Tabella58" style:family="table">
      <style:table-properties style:width="19.713cm" fo:margin-left="1.609cm" table:align="left" style:writing-mode="lr-tb"/>
    </style:style>
    <style:style style:name="Tabella58.A" style:family="table-column">
      <style:table-column-properties style:column-width="6.331cm"/>
    </style:style>
    <style:style style:name="Tabella58.B" style:family="table-column">
      <style:table-column-properties style:column-width="3.016cm"/>
    </style:style>
    <style:style style:name="Tabella58.C" style:family="table-column">
      <style:table-column-properties style:column-width="2.776cm"/>
    </style:style>
    <style:style style:name="Tabella58.D" style:family="table-column">
      <style:table-column-properties style:column-width="2.699cm"/>
    </style:style>
    <style:style style:name="Tabella58.E" style:family="table-column">
      <style:table-column-properties style:column-width="2.626cm"/>
    </style:style>
    <style:style style:name="Tabella58.F" style:family="table-column">
      <style:table-column-properties style:column-width="2.265cm"/>
    </style:style>
    <style:style style:name="Tabella58.1" style:family="table-row">
      <style:table-row-properties style:row-height="0.37cm" style:keep-together="true" fo:keep-together="auto"/>
    </style:style>
    <style:style style:name="Tabella58.A1" style:family="table-cell">
      <style:table-cell-properties fo:padding="0cm" fo:border="none"/>
    </style:style>
    <style:style style:name="Tabella58.2" style:family="table-row">
      <style:table-row-properties style:row-height="0.325cm" style:keep-together="true" fo:keep-together="auto"/>
    </style:style>
    <style:style style:name="Tabella58.B2" style:family="table-cell">
      <style:table-cell-properties fo:padding="0cm" fo:border-left="none" fo:border-right="none" fo:border-top="none" fo:border-bottom="0.002cm solid #000000"/>
    </style:style>
    <style:style style:name="Tabella58.3" style:family="table-row">
      <style:table-row-properties style:row-height="0.504cm" style:keep-together="true" fo:keep-together="auto"/>
    </style:style>
    <style:style style:name="Tabella58.B3" style:family="table-cell">
      <style:table-cell-properties fo:padding="0cm" fo:border-left="none" fo:border-right="none" fo:border-top="0.002cm solid #000000" fo:border-bottom="0.002cm solid #000000"/>
    </style:style>
    <style:style style:name="Tabella59" style:family="table">
      <style:table-properties style:width="24.601cm" fo:margin-left="0.273cm" table:align="left" style:writing-mode="lr-tb"/>
    </style:style>
    <style:style style:name="Tabella59.A" style:family="table-column">
      <style:table-column-properties style:column-width="1.399cm"/>
    </style:style>
    <style:style style:name="Tabella59.B" style:family="table-column">
      <style:table-column-properties style:column-width="6.412cm"/>
    </style:style>
    <style:style style:name="Tabella59.C" style:family="table-column">
      <style:table-column-properties style:column-width="2.697cm"/>
    </style:style>
    <style:style style:name="Tabella59.D" style:family="table-column">
      <style:table-column-properties style:column-width="2.593cm"/>
    </style:style>
    <style:style style:name="Tabella59.E" style:family="table-column">
      <style:table-column-properties style:column-width="2.798cm"/>
    </style:style>
    <style:style style:name="Tabella59.F" style:family="table-column">
      <style:table-column-properties style:column-width="2.671cm"/>
    </style:style>
    <style:style style:name="Tabella59.G" style:family="table-column">
      <style:table-column-properties style:column-width="2.727cm"/>
    </style:style>
    <style:style style:name="Tabella59.H" style:family="table-column">
      <style:table-column-properties style:column-width="3.306cm"/>
    </style:style>
    <style:style style:name="Tabella59.1" style:family="table-row">
      <style:table-row-properties style:row-height="0.504cm" style:keep-together="true" fo:keep-together="auto"/>
    </style:style>
    <style:style style:name="Tabella59.A1" style:family="table-cell">
      <style:table-cell-properties fo:padding="0cm" fo:border="0.002cm solid #000000"/>
    </style:style>
    <style:style style:name="Tabella59.2" style:family="table-row">
      <style:table-row-properties style:row-height="0.363cm" style:keep-together="true" fo:keep-together="auto"/>
    </style:style>
    <style:style style:name="Tabella59.3" style:family="table-row">
      <style:table-row-properties style:row-height="0.642cm" style:keep-together="true" fo:keep-together="auto"/>
    </style:style>
    <style:style style:name="Tabella59.4" style:family="table-row">
      <style:table-row-properties style:row-height="0.446cm" style:keep-together="true" fo:keep-together="auto"/>
    </style:style>
    <style:style style:name="Tabella60" style:family="table">
      <style:table-properties style:width="21.235cm" fo:margin-left="0.208cm" table:align="left" style:writing-mode="lr-tb"/>
    </style:style>
    <style:style style:name="Tabella60.A" style:family="table-column">
      <style:table-column-properties style:column-width="1.395cm"/>
    </style:style>
    <style:style style:name="Tabella60.B" style:family="table-column">
      <style:table-column-properties style:column-width="6.304cm"/>
    </style:style>
    <style:style style:name="Tabella60.C" style:family="table-column">
      <style:table-column-properties style:column-width="3.226cm"/>
    </style:style>
    <style:style style:name="Tabella60.D" style:family="table-column">
      <style:table-column-properties style:column-width="2.806cm"/>
    </style:style>
    <style:style style:name="Tabella60.E" style:family="table-column">
      <style:table-column-properties style:column-width="3.096cm"/>
    </style:style>
    <style:style style:name="Tabella60.F" style:family="table-column">
      <style:table-column-properties style:column-width="2.2cm"/>
    </style:style>
    <style:style style:name="Tabella60.G" style:family="table-column">
      <style:table-column-properties style:column-width="2.208cm"/>
    </style:style>
    <style:style style:name="Tabella60.1" style:family="table-row">
      <style:table-row-properties style:row-height="0.859cm" style:keep-together="true" fo:keep-together="auto"/>
    </style:style>
    <style:style style:name="Tabella60.A1" style:family="table-cell">
      <style:table-cell-properties fo:padding="0cm" fo:border="none"/>
    </style:style>
    <style:style style:name="Tabella60.2" style:family="table-row">
      <style:table-row-properties style:row-height="0.462cm" style:keep-together="true" fo:keep-together="auto"/>
    </style:style>
    <style:style style:name="Tabella60.3" style:family="table-row">
      <style:table-row-properties style:row-height="0.758cm" style:keep-together="true" fo:keep-together="auto"/>
    </style:style>
    <style:style style:name="Tabella60.4" style:family="table-row">
      <style:table-row-properties style:row-height="0.766cm" style:keep-together="true" fo:keep-together="auto"/>
    </style:style>
    <style:style style:name="Tabella60.5" style:family="table-row">
      <style:table-row-properties style:row-height="0.769cm" style:keep-together="true" fo:keep-together="auto"/>
    </style:style>
    <style:style style:name="Tabella60.7" style:family="table-row">
      <style:table-row-properties style:row-height="0.857cm" style:keep-together="true" fo:keep-together="auto"/>
    </style:style>
    <style:style style:name="Tabella61" style:family="table">
      <style:table-properties style:width="24.601cm" fo:margin-left="0.203cm" table:align="left" style:writing-mode="lr-tb"/>
    </style:style>
    <style:style style:name="Tabella61.A" style:family="table-column">
      <style:table-column-properties style:column-width="1.399cm"/>
    </style:style>
    <style:style style:name="Tabella61.B" style:family="table-column">
      <style:table-column-properties style:column-width="6.412cm"/>
    </style:style>
    <style:style style:name="Tabella61.C" style:family="table-column">
      <style:table-column-properties style:column-width="2.697cm"/>
    </style:style>
    <style:style style:name="Tabella61.D" style:family="table-column">
      <style:table-column-properties style:column-width="2.593cm"/>
    </style:style>
    <style:style style:name="Tabella61.E" style:family="table-column">
      <style:table-column-properties style:column-width="2.798cm"/>
    </style:style>
    <style:style style:name="Tabella61.F" style:family="table-column">
      <style:table-column-properties style:column-width="2.671cm"/>
    </style:style>
    <style:style style:name="Tabella61.G" style:family="table-column">
      <style:table-column-properties style:column-width="2.727cm"/>
    </style:style>
    <style:style style:name="Tabella61.H" style:family="table-column">
      <style:table-column-properties style:column-width="3.306cm"/>
    </style:style>
    <style:style style:name="Tabella61.1" style:family="table-row">
      <style:table-row-properties style:row-height="0.504cm" style:keep-together="true" fo:keep-together="auto"/>
    </style:style>
    <style:style style:name="Tabella61.A1" style:family="table-cell">
      <style:table-cell-properties fo:padding="0cm" fo:border="0.002cm solid #000000"/>
    </style:style>
    <style:style style:name="Tabella61.2" style:family="table-row">
      <style:table-row-properties style:row-height="0.363cm" style:keep-together="true" fo:keep-together="auto"/>
    </style:style>
    <style:style style:name="Tabella61.3" style:family="table-row">
      <style:table-row-properties style:row-height="0.642cm" style:keep-together="true" fo:keep-together="auto"/>
    </style:style>
    <style:style style:name="Tabella61.4" style:family="table-row">
      <style:table-row-properties style:row-height="0.446cm" style:keep-together="true" fo:keep-together="auto"/>
    </style:style>
    <style:style style:name="Tabella62" style:family="table">
      <style:table-properties style:width="19.062cm" fo:margin-left="2.339cm" table:align="left" style:writing-mode="lr-tb"/>
    </style:style>
    <style:style style:name="Tabella62.A" style:family="table-column">
      <style:table-column-properties style:column-width="5.616cm"/>
    </style:style>
    <style:style style:name="Tabella62.B" style:family="table-column">
      <style:table-column-properties style:column-width="3.071cm"/>
    </style:style>
    <style:style style:name="Tabella62.C" style:family="table-column">
      <style:table-column-properties style:column-width="2.722cm"/>
    </style:style>
    <style:style style:name="Tabella62.D" style:family="table-column">
      <style:table-column-properties style:column-width="2.701cm"/>
    </style:style>
    <style:style style:name="Tabella62.E" style:family="table-column">
      <style:table-column-properties style:column-width="2.679cm"/>
    </style:style>
    <style:style style:name="Tabella62.F" style:family="table-column">
      <style:table-column-properties style:column-width="2.274cm"/>
    </style:style>
    <style:style style:name="Tabella62.1" style:family="table-row">
      <style:table-row-properties style:row-height="0.974cm" style:keep-together="true" fo:keep-together="auto"/>
    </style:style>
    <style:style style:name="Tabella62.A1" style:family="table-cell">
      <style:table-cell-properties fo:padding="0cm" fo:border="none"/>
    </style:style>
    <style:style style:name="Tabella62.2" style:family="table-row">
      <style:table-row-properties style:row-height="0.445cm" style:keep-together="true" fo:keep-together="auto"/>
    </style:style>
    <style:style style:name="Tabella62.3" style:family="table-row">
      <style:table-row-properties style:row-height="0.413cm" style:keep-together="true" fo:keep-together="auto"/>
    </style:style>
    <style:style style:name="Tabella62.4" style:family="table-row">
      <style:table-row-properties style:row-height="0.448cm" style:keep-together="true" fo:keep-together="auto"/>
    </style:style>
    <style:style style:name="Tabella62.7" style:family="table-row">
      <style:table-row-properties style:row-height="0.824cm" style:keep-together="true" fo:keep-together="auto"/>
    </style:style>
    <style:style style:name="Tabella62.B7" style:family="table-cell">
      <style:table-cell-properties fo:padding="0cm" fo:border-left="none" fo:border-right="none" fo:border-top="none" fo:border-bottom="0.002cm solid #000000"/>
    </style:style>
    <style:style style:name="Tabella62.8" style:family="table-row">
      <style:table-row-properties style:row-height="0.527cm" style:keep-together="true" fo:keep-together="auto"/>
    </style:style>
    <style:style style:name="Tabella62.B8" style:family="table-cell">
      <style:table-cell-properties fo:padding="0cm" fo:border-left="none" fo:border-right="none" fo:border-top="0.002cm solid #000000" fo:border-bottom="none"/>
    </style:style>
    <style:style style:name="Tabella62.9" style:family="table-row">
      <style:table-row-properties style:row-height="0.57cm" style:keep-together="true" fo:keep-together="auto"/>
    </style:style>
    <style:style style:name="Tabella62.10" style:family="table-row">
      <style:table-row-properties style:row-height="1.074cm" style:keep-together="true" fo:keep-together="auto"/>
    </style:style>
    <style:style style:name="Tabella62.B10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line-height="0.459cm" style:punctuation-wrap="simple" style:line-break="normal"/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style:punctuation-wrap="simple" style:line-break="normal"/>
      <style:text-properties fo:font-size="5pt" style:font-size-asian="5pt" style:font-size-complex="5pt"/>
    </style:style>
    <style:style style:name="P4" style:family="paragraph" style:parent-style-name="Standard" style:list-style-name="">
      <style:paragraph-properties fo:margin-top="0.034cm" fo:margin-bottom="0cm" fo:line-height="0.459cm" style:punctuation-wrap="simple" style:line-break="normal"/>
      <style:text-properties fo:font-size="13pt" style:font-size-asian="13pt" style:font-size-complex="13pt"/>
    </style:style>
    <style:style style:name="P5" style:family="paragraph" style:parent-style-name="Standard" style:list-style-name="">
      <style:paragraph-properties fo:margin-top="0.034cm" fo:margin-bottom="0cm" fo:line-height="0.423cm" style:punctuation-wrap="simple" style:line-break="normal"/>
    </style:style>
    <style:style style:name="P6" style:family="paragraph" style:parent-style-name="Standard" style:list-style-name="">
      <style:paragraph-properties fo:margin-top="0.009cm" fo:margin-bottom="0cm" fo:line-height="0.494cm" style:punctuation-wrap="simple" style:line-break="normal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8" style:family="paragraph" style:parent-style-name="Standard" style:list-style-name="">
      <style:paragraph-properties fo:margin-top="0.009cm" fo:margin-bottom="0cm" fo:line-height="0.106cm" style:punctuation-wrap="simple" style:line-break="normal"/>
      <style:text-properties fo:font-size="3pt" style:font-size-asian="3pt" style:font-size-complex="3pt"/>
    </style:style>
    <style:style style:name="P9" style:family="paragraph" style:parent-style-name="Standard" style:list-style-name="">
      <style:paragraph-properties fo:margin-top="0.009cm" fo:margin-bottom="0cm" fo:line-height="0.265cm" style:punctuation-wrap="simple" style:line-break="normal"/>
      <style:text-properties fo:font-size="7.5pt" style:font-size-asian="7.5pt" style:font-size-complex="7.5pt"/>
    </style:style>
    <style:style style:name="P10" style:family="paragraph" style:parent-style-name="Standard" style:list-style-name="" style:master-page-name="Standard">
      <style:paragraph-properties fo:margin-top="0.009cm" fo:margin-bottom="0cm" fo:line-height="0.494cm" style:page-number="auto" style:punctuation-wrap="simple" style:line-break="normal"/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line-height="0.353cm" fo:break-before="column" style:punctuation-wrap="simple" style:line-break="normal"/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fo:margin-left="0.282cm" fo:margin-right="0cm" fo:margin-top="0.102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13" style:family="paragraph" style:parent-style-name="Standard" style:list-style-name="">
      <style:paragraph-properties fo:margin-left="0.282cm" fo:margin-right="0cm" fo:margin-top="0.021cm" fo:margin-bottom="0cm" fo:line-height="100%" fo:text-indent="0cm" style:auto-text-indent="false" style:punctuation-wrap="simple" style:line-break="normal"/>
    </style:style>
    <style:style style:name="P14" style:family="paragraph" style:parent-style-name="Standard" style:list-style-name="">
      <style:paragraph-properties fo:margin-left="0.282cm" fo:margin-right="0cm" fo:margin-top="0.025cm" fo:margin-bottom="0cm" fo:line-height="100%" fo:text-align="center" style:justify-single-word="false" fo:text-indent="0cm" style:auto-text-indent="false" style:punctuation-wrap="simple" style:line-break="normal"/>
    </style:style>
    <style:style style:name="P15" style:family="paragraph" style:parent-style-name="Standard" style:list-style-name="">
      <style:paragraph-properties fo:margin-left="0.282cm" fo:margin-right="0cm" fo:line-height="100%" fo:text-indent="0cm" style:auto-text-indent="false" style:punctuation-wrap="simple" style:line-break="normal"/>
    </style:style>
    <style:style style:name="P16" style:family="paragraph" style:parent-style-name="Standard" style:list-style-name="">
      <style:paragraph-properties fo:margin-left="0.318cm" fo:margin-right="0cm" fo:margin-top="0.025cm" fo:margin-bottom="0cm" fo:line-height="100%" fo:text-align="center" style:justify-single-word="false" fo:text-indent="0cm" style:auto-text-indent="false" style:punctuation-wrap="simple" style:line-break="normal"/>
    </style:style>
    <style:style style:name="P17" style:family="paragraph" style:parent-style-name="Standard" style:list-style-name="">
      <style:paragraph-properties fo:margin-top="0.011cm" fo:margin-bottom="0cm" fo:line-height="0.423cm" style:punctuation-wrap="simple" style:line-break="normal"/>
    </style:style>
    <style:style style:name="P18" style:family="paragraph" style:parent-style-name="Standard" style:list-style-name="">
      <style:paragraph-properties fo:margin-top="0.011cm" fo:margin-bottom="0cm" fo:line-height="0.229cm" style:punctuation-wrap="simple" style:line-break="normal"/>
      <style:text-properties fo:font-size="6.5pt" style:font-size-asian="6.5pt" style:font-size-complex="6.5pt"/>
    </style:style>
    <style:style style:name="P19" style:family="paragraph" style:parent-style-name="Standard" style:list-style-name="">
      <style:paragraph-properties fo:margin-top="0.011cm" fo:margin-bottom="0cm" fo:line-height="0.229cm" fo:break-before="column" style:punctuation-wrap="simple" style:line-break="normal"/>
      <style:text-properties fo:font-size="6.5pt" style:font-size-asian="6.5pt" style:font-size-complex="6.5pt"/>
    </style:style>
    <style:style style:name="P20" style:family="paragraph" style:parent-style-name="Standard" style:list-style-name="">
      <style:paragraph-properties fo:margin-left="0.866cm" fo:margin-right="0cm" fo:line-height="100%" fo:text-indent="0cm" style:auto-text-indent="false" style:punctuation-wrap="simple" style:line-break="normal"/>
    </style:style>
    <style:style style:name="P21" style:family="paragraph" style:parent-style-name="Standard" style:list-style-name="">
      <style:paragraph-properties fo:margin-left="0.866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22" style:family="paragraph" style:parent-style-name="Standard" style:list-style-name="">
      <style:paragraph-properties fo:margin-top="0.016cm" fo:margin-bottom="0cm" fo:line-height="0.282cm" style:punctuation-wrap="simple" style:line-break="normal"/>
      <style:text-properties fo:font-size="8pt" style:font-size-asian="8pt" style:font-size-complex="8pt"/>
    </style:style>
    <style:style style:name="P23" style:family="paragraph" style:parent-style-name="Standard" style:list-style-name="">
      <style:paragraph-properties fo:margin-top="0.016cm" fo:margin-bottom="0cm" fo:line-height="0.353cm" style:punctuation-wrap="simple" style:line-break="normal"/>
      <style:text-properties fo:font-size="10pt" style:font-size-asian="10pt" style:font-size-complex="10pt"/>
    </style:style>
    <style:style style:name="P24" style:family="paragraph" style:parent-style-name="Standard" style:list-style-name="">
      <style:paragraph-properties fo:margin-left="1.824cm" fo:margin-right="0cm" fo:margin-top="0.145cm" fo:margin-bottom="0cm" fo:line-height="100%" fo:text-indent="0cm" style:auto-text-indent="false" style:punctuation-wrap="simple" style:line-break="normal">
        <style:tab-stops>
          <style:tab-stop style:position="2.362cm"/>
        </style:tab-stops>
      </style:paragraph-properties>
    </style:style>
    <style:style style:name="P25" style:family="paragraph" style:parent-style-name="Standard" style:list-style-name="">
      <style:paragraph-properties fo:margin-top="0.012cm" fo:margin-bottom="0cm" fo:line-height="0.3cm" style:punctuation-wrap="simple" style:line-break="normal"/>
      <style:text-properties fo:font-size="8.5pt" style:font-size-asian="8.5pt" style:font-size-complex="8.5pt"/>
    </style:style>
    <style:style style:name="P26" style:family="paragraph" style:parent-style-name="Standard" style:list-style-name="">
      <style:paragraph-properties fo:margin-top="0.012cm" fo:margin-bottom="0cm" fo:line-height="0.388cm" style:punctuation-wrap="simple" style:line-break="normal"/>
      <style:text-properties fo:font-size="11pt" style:font-size-asian="11pt" style:font-size-complex="11pt"/>
    </style:style>
    <style:style style:name="P27" style:family="paragraph" style:parent-style-name="Standard" style:list-style-name="">
      <style:paragraph-properties fo:margin-top="0.012cm" fo:margin-bottom="0cm" fo:line-height="0.353cm" style:punctuation-wrap="simple" style:line-break="normal"/>
      <style:text-properties fo:font-size="10pt" style:font-size-asian="10pt" style:font-size-complex="10pt"/>
    </style:style>
    <style:style style:name="P28" style:family="paragraph" style:parent-style-name="Standard" style:list-style-name="">
      <style:paragraph-properties fo:margin-top="0.012cm" fo:margin-bottom="0cm" fo:line-height="0.071cm" style:punctuation-wrap="simple" style:line-break="normal"/>
      <style:text-properties fo:font-size="2pt" style:font-size-asian="2pt" style:font-size-complex="2pt"/>
    </style:style>
    <style:style style:name="P29" style:family="paragraph" style:parent-style-name="Standard" style:list-style-name="">
      <style:paragraph-properties fo:margin-top="0.005cm" fo:margin-bottom="0cm" fo:line-height="0.194cm" style:punctuation-wrap="simple" style:line-break="normal"/>
      <style:text-properties fo:font-size="5.5pt" style:font-size-asian="5.5pt" style:font-size-complex="5.5pt"/>
    </style:style>
    <style:style style:name="P30" style:family="paragraph" style:parent-style-name="Standard" style:list-style-name="">
      <style:paragraph-properties fo:margin-top="0.005cm" fo:margin-bottom="0cm" fo:line-height="0.229cm" style:punctuation-wrap="simple" style:line-break="normal"/>
      <style:text-properties fo:font-size="6.5pt" style:font-size-asian="6.5pt" style:font-size-complex="6.5pt"/>
    </style:style>
    <style:style style:name="P31" style:family="paragraph" style:parent-style-name="Standard" style:list-style-name="">
      <style:paragraph-properties fo:margin-top="0.005cm" fo:margin-bottom="0cm" fo:line-height="0.247cm" style:punctuation-wrap="simple" style:line-break="normal"/>
      <style:text-properties fo:font-size="7pt" style:font-size-asian="7pt" style:font-size-complex="7pt"/>
    </style:style>
    <style:style style:name="P32" style:family="paragraph" style:parent-style-name="Standard" style:list-style-name="">
      <style:paragraph-properties fo:margin-top="0.005cm" fo:margin-bottom="0cm" fo:line-height="0.459cm" style:punctuation-wrap="simple" style:line-break="normal"/>
      <style:text-properties fo:font-size="13pt" style:font-size-asian="13pt" style:font-size-complex="13pt"/>
    </style:style>
    <style:style style:name="P33" style:family="paragraph" style:parent-style-name="Standard" style:list-style-name="">
      <style:paragraph-properties fo:margin-top="0.014cm" fo:margin-bottom="0cm" fo:line-height="0.194cm" style:punctuation-wrap="simple" style:line-break="normal"/>
      <style:text-properties fo:font-size="5.5pt" style:font-size-asian="5.5pt" style:font-size-complex="5.5pt"/>
    </style:style>
    <style:style style:name="P34" style:family="paragraph" style:parent-style-name="Standard" style:list-style-name="">
      <style:paragraph-properties fo:margin-top="0.014cm" fo:margin-bottom="0cm" fo:line-height="0.423cm" style:punctuation-wrap="simple" style:line-break="normal"/>
    </style:style>
    <style:style style:name="P35" style:family="paragraph" style:parent-style-name="Standard" style:list-style-name="">
      <style:paragraph-properties fo:margin-top="0.014cm" fo:margin-bottom="0cm" fo:line-height="0.265cm" style:punctuation-wrap="simple" style:line-break="normal"/>
      <style:text-properties fo:font-size="7.5pt" style:font-size-asian="7.5pt" style:font-size-complex="7.5pt"/>
    </style:style>
    <style:style style:name="P36" style:family="paragraph" style:parent-style-name="Standard" style:list-style-name="">
      <style:paragraph-properties fo:margin-top="0.014cm" fo:margin-bottom="0cm" fo:line-height="0.212cm" style:punctuation-wrap="simple" style:line-break="normal"/>
      <style:text-properties fo:font-size="6pt" style:font-size-asian="6pt" style:font-size-complex="6pt"/>
    </style:style>
    <style:style style:name="P37" style:family="paragraph" style:parent-style-name="Standard" style:list-style-name="">
      <style:paragraph-properties fo:margin-top="0.014cm" fo:margin-bottom="0cm" fo:line-height="0.282cm" fo:break-before="column" style:punctuation-wrap="simple" style:line-break="normal"/>
      <style:text-properties fo:font-size="8pt" style:font-size-asian="8pt" style:font-size-complex="8pt"/>
    </style:style>
    <style:style style:name="P38" style:family="paragraph" style:parent-style-name="Standard" style:list-style-name="">
      <style:paragraph-properties fo:margin-top="0.004cm" fo:margin-bottom="0cm" fo:line-height="0.388cm" style:punctuation-wrap="simple" style:line-break="normal"/>
      <style:text-properties fo:font-size="11pt" style:font-size-asian="11pt" style:font-size-complex="11pt"/>
    </style:style>
    <style:style style:name="P39" style:family="paragraph" style:parent-style-name="Standard" style:list-style-name="">
      <style:paragraph-properties fo:margin-top="0.004cm" fo:margin-bottom="0cm" fo:line-height="0.423cm" style:punctuation-wrap="simple" style:line-break="normal"/>
    </style:style>
    <style:style style:name="P40" style:family="paragraph" style:parent-style-name="Standard" style:list-style-name="">
      <style:paragraph-properties fo:margin-top="0.004cm" fo:margin-bottom="0cm" fo:line-height="0.229cm" style:punctuation-wrap="simple" style:line-break="normal"/>
      <style:text-properties fo:font-size="6.5pt" style:font-size-asian="6.5pt" style:font-size-complex="6.5pt"/>
    </style:style>
    <style:style style:name="P41" style:family="paragraph" style:parent-style-name="Standard" style:list-style-name="">
      <style:paragraph-properties fo:margin-top="0.004cm" fo:margin-bottom="0cm" fo:line-height="0.335cm" style:punctuation-wrap="simple" style:line-break="normal"/>
      <style:text-properties fo:font-size="9.5pt" style:font-size-asian="9.5pt" style:font-size-complex="9.5pt"/>
    </style:style>
    <style:style style:name="P42" style:family="paragraph" style:parent-style-name="Standard" style:list-style-name="">
      <style:paragraph-properties fo:margin-left="0.279cm" fo:margin-right="0cm" fo:line-height="100%" fo:text-indent="0cm" style:auto-text-indent="false" style:punctuation-wrap="simple" style:line-break="normal"/>
    </style:style>
    <style:style style:name="P43" style:family="paragraph" style:parent-style-name="Standard" style:list-style-name="">
      <style:paragraph-properties fo:margin-left="0.279cm" fo:margin-right="0cm" fo:margin-top="0.123cm" fo:margin-bottom="0cm" fo:line-height="100%" fo:text-indent="0cm" style:auto-text-indent="false" style:punctuation-wrap="simple" style:line-break="normal"/>
    </style:style>
    <style:style style:name="P44" style:family="paragraph" style:parent-style-name="Standard" style:list-style-name="">
      <style:paragraph-properties fo:margin-left="0.279cm" fo:margin-right="0cm" fo:margin-top="0.162cm" fo:margin-bottom="0cm" fo:line-height="100%" fo:text-indent="0cm" style:auto-text-indent="false" style:punctuation-wrap="simple" style:line-break="normal"/>
    </style:style>
    <style:style style:name="P45" style:family="paragraph" style:parent-style-name="Standard" style:list-style-name="">
      <style:paragraph-properties fo:margin-left="0.279cm" fo:margin-right="0cm" fo:margin-top="0.129cm" fo:margin-bottom="0cm" fo:line-height="100%" fo:text-indent="0cm" style:auto-text-indent="false" style:punctuation-wrap="simple" style:line-break="normal"/>
    </style:style>
    <style:style style:name="P46" style:family="paragraph" style:parent-style-name="Standard" style:list-style-name="">
      <style:paragraph-properties fo:margin-left="0.279cm" fo:margin-right="0cm" fo:margin-top="0.095cm" fo:margin-bottom="0cm" fo:line-height="100%" fo:text-indent="0cm" style:auto-text-indent="false" style:punctuation-wrap="simple" style:line-break="normal"/>
    </style:style>
    <style:style style:name="P47" style:family="paragraph" style:parent-style-name="Standard" style:list-style-name="">
      <style:paragraph-properties fo:margin-left="0.279cm" fo:margin-right="0cm" fo:margin-top="0.132cm" fo:margin-bottom="0cm" fo:line-height="100%" fo:text-indent="0cm" style:auto-text-indent="false" style:punctuation-wrap="simple" style:line-break="normal"/>
    </style:style>
    <style:style style:name="P48" style:family="paragraph" style:parent-style-name="Standard" style:list-style-name="">
      <style:paragraph-properties fo:margin-left="0.279cm" fo:margin-right="0cm" fo:margin-top="0.118cm" fo:margin-bottom="0cm" fo:line-height="100%" fo:text-indent="0cm" style:auto-text-indent="false" style:punctuation-wrap="simple" style:line-break="normal"/>
    </style:style>
    <style:style style:name="P49" style:family="paragraph" style:parent-style-name="Standard" style:list-style-name="">
      <style:paragraph-properties fo:margin-left="0.279cm" fo:margin-right="0cm" fo:margin-top="0.166cm" fo:margin-bottom="0cm" fo:line-height="100%" fo:text-indent="0cm" style:auto-text-indent="false" style:punctuation-wrap="simple" style:line-break="normal"/>
    </style:style>
    <style:style style:name="P50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236cm"/>
          <style:tab-stop style:position="13.728cm"/>
        </style:tab-stops>
      </style:paragraph-properties>
    </style:style>
    <style:style style:name="P51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728cm"/>
        </style:tab-stops>
      </style:paragraph-properties>
    </style:style>
    <style:style style:name="P52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</style:tab-stops>
      </style:paragraph-properties>
    </style:style>
    <style:style style:name="P53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54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024cm"/>
          <style:tab-stop style:position="13.728cm"/>
        </style:tab-stops>
      </style:paragraph-properties>
    </style:style>
    <style:style style:name="P55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024cm"/>
          <style:tab-stop style:position="12.938cm"/>
        </style:tab-stops>
      </style:paragraph-properties>
    </style:style>
    <style:style style:name="P56" style:family="paragraph" style:parent-style-name="Standard" style:list-style-name="">
      <style:paragraph-properties fo:margin-left="0.134cm" fo:margin-right="0cm" fo:margin-top="0.141cm" fo:margin-bottom="0cm" fo:line-height="0.303cm" fo:text-indent="0cm" style:auto-text-indent="false" style:punctuation-wrap="simple" style:line-break="normal"/>
    </style:style>
    <style:style style:name="P57" style:family="paragraph" style:parent-style-name="Standard" style:list-style-name="">
      <style:paragraph-properties fo:margin-left="0.134cm" fo:margin-right="0cm" fo:margin-top="0.141cm" fo:margin-bottom="0cm" fo:line-height="0.303cm" fo:text-align="justify" style:justify-single-word="false" fo:text-indent="0cm" style:auto-text-indent="false" style:punctuation-wrap="simple" style:line-break="normal"/>
    </style:style>
    <style:style style:name="P58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535cm"/>
          <style:tab-stop style:position="10.236cm"/>
          <style:tab-stop style:position="13.728cm"/>
        </style:tab-stops>
      </style:paragraph-properties>
    </style:style>
    <style:style style:name="P59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535cm"/>
          <style:tab-stop style:position="10.38cm"/>
          <style:tab-stop style:position="13.226cm"/>
        </style:tab-stops>
      </style:paragraph-properties>
    </style:style>
    <style:style style:name="P60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68cm"/>
          <style:tab-stop style:position="10.38cm"/>
          <style:tab-stop style:position="13.728cm"/>
        </style:tab-stops>
      </style:paragraph-properties>
    </style:style>
    <style:style style:name="P61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324cm"/>
          <style:tab-stop style:position="10.024cm"/>
          <style:tab-stop style:position="13.728cm"/>
        </style:tab-stops>
      </style:paragraph-properties>
    </style:style>
    <style:style style:name="P62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324cm"/>
          <style:tab-stop style:position="10.024cm"/>
          <style:tab-stop style:position="12.938cm"/>
        </style:tab-stops>
      </style:paragraph-properties>
    </style:style>
    <style:style style:name="P63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823cm"/>
          <style:tab-stop style:position="10.525cm"/>
          <style:tab-stop style:position="13.728cm"/>
        </style:tab-stops>
      </style:paragraph-properties>
    </style:style>
    <style:style style:name="P64" style:family="paragraph" style:parent-style-name="Standard" style:list-style-name="">
      <style:paragraph-properties fo:margin-left="0.134cm" fo:margin-right="0cm" fo:margin-top="0.141cm" fo:margin-bottom="0cm" fo:line-height="100%" fo:text-indent="0cm" style:auto-text-indent="false" fo:break-before="column" style:punctuation-wrap="simple" style:line-break="normal">
        <style:tab-stops>
          <style:tab-stop style:position="7.68cm"/>
          <style:tab-stop style:position="10.38cm"/>
          <style:tab-stop style:position="13.081cm"/>
        </style:tab-stops>
      </style:paragraph-properties>
    </style:style>
    <style:style style:name="P65" style:family="paragraph" style:parent-style-name="Standard" style:list-style-name="">
      <style:paragraph-properties fo:margin-left="0.134cm" fo:margin-right="0cm" fo:margin-top="0.102cm" fo:margin-bottom="0cm" fo:line-height="0.303cm" fo:text-indent="0cm" style:auto-text-indent="false" fo:break-before="column" style:punctuation-wrap="simple" style:line-break="normal"/>
    </style:style>
    <style:style style:name="P66" style:family="paragraph" style:parent-style-name="Standard" style:list-style-name="">
      <style:paragraph-properties fo:margin-left="0.134cm" fo:margin-right="0cm" fo:margin-top="0.102cm" fo:margin-bottom="0cm" fo:line-height="0.303cm" fo:text-align="justify" style:justify-single-word="false" fo:text-indent="0cm" style:auto-text-indent="false" fo:break-before="column" style:punctuation-wrap="simple" style:line-break="normal"/>
    </style:style>
    <style:style style:name="P67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0.525cm"/>
          <style:tab-stop style:position="12.726cm"/>
        </style:tab-stops>
      </style:paragraph-properties>
    </style:style>
    <style:style style:name="P68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8.035cm"/>
          <style:tab-stop style:position="10.525cm"/>
          <style:tab-stop style:position="13.728cm"/>
        </style:tab-stops>
      </style:paragraph-properties>
    </style:style>
    <style:style style:name="P69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728cm"/>
        </style:tab-stops>
      </style:paragraph-properties>
    </style:style>
    <style:style style:name="P70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71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0.236cm"/>
          <style:tab-stop style:position="12.938cm"/>
        </style:tab-stops>
      </style:paragraph-properties>
    </style:style>
    <style:style style:name="P72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0.38cm"/>
          <style:tab-stop style:position="13.728cm"/>
        </style:tab-stops>
      </style:paragraph-properties>
    </style:style>
    <style:style style:name="P73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236cm"/>
          <style:tab-stop style:position="13.226cm"/>
        </style:tab-stops>
      </style:paragraph-properties>
    </style:style>
    <style:style style:name="P74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525cm"/>
          <style:tab-stop style:position="12.938cm"/>
        </style:tab-stops>
      </style:paragraph-properties>
    </style:style>
    <style:style style:name="P75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38cm"/>
          <style:tab-stop style:position="13.081cm"/>
        </style:tab-stops>
      </style:paragraph-properties>
    </style:style>
    <style:style style:name="P76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437cm"/>
        </style:tab-stops>
      </style:paragraph-properties>
    </style:style>
    <style:style style:name="P77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324cm"/>
          <style:tab-stop style:position="10.024cm"/>
          <style:tab-stop style:position="12.726cm"/>
        </style:tab-stops>
      </style:paragraph-properties>
    </style:style>
    <style:style style:name="P78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226cm"/>
        </style:tab-stops>
      </style:paragraph-properties>
    </style:style>
    <style:style style:name="P79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1.028cm"/>
          <style:tab-stop style:position="12.938cm"/>
        </style:tab-stops>
      </style:paragraph-properties>
    </style:style>
    <style:style style:name="P80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081cm"/>
        </style:tab-stops>
      </style:paragraph-properties>
    </style:style>
    <style:style style:name="P81" style:family="paragraph" style:parent-style-name="Standard" style:list-style-name="">
      <style:paragraph-properties fo:margin-left="0.134cm" fo:margin-right="0cm" fo:margin-top="0.104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0.525cm"/>
          <style:tab-stop style:position="13.728cm"/>
        </style:tab-stops>
      </style:paragraph-properties>
    </style:style>
    <style:style style:name="P82" style:family="paragraph" style:parent-style-name="Standard" style:list-style-name="">
      <style:paragraph-properties fo:margin-left="0.134cm" fo:margin-right="0cm" fo:margin-top="0.076cm" fo:margin-bottom="0cm" fo:line-height="100%" fo:text-indent="0cm" style:auto-text-indent="false" fo:break-before="column" style:punctuation-wrap="simple" style:line-break="normal">
        <style:tab-stops>
          <style:tab-stop style:position="7.535cm"/>
          <style:tab-stop style:position="10.236cm"/>
          <style:tab-stop style:position="13.728cm"/>
        </style:tab-stops>
      </style:paragraph-properties>
    </style:style>
    <style:style style:name="P83" style:family="paragraph" style:parent-style-name="Standard" style:list-style-name="">
      <style:paragraph-properties fo:margin-left="0.134cm" fo:margin-right="0cm" fo:margin-top="0.076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84" style:family="paragraph" style:parent-style-name="Standard" style:list-style-name="">
      <style:paragraph-properties fo:margin-left="0.134cm" fo:margin-right="0cm" fo:margin-top="0.109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0.525cm"/>
          <style:tab-stop style:position="13.728cm"/>
        </style:tab-stops>
      </style:paragraph-properties>
    </style:style>
    <style:style style:name="P85" style:family="paragraph" style:parent-style-name="Standard" style:list-style-name="">
      <style:paragraph-properties fo:margin-left="0.134cm" fo:margin-right="0cm" fo:margin-top="0.109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86" style:family="paragraph" style:parent-style-name="Standard" style:list-style-name="">
      <style:paragraph-properties fo:margin-left="0.134cm" fo:margin-right="0cm" fo:margin-top="0.109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1.028cm"/>
          <style:tab-stop style:position="13.728cm"/>
        </style:tab-stops>
      </style:paragraph-properties>
    </style:style>
    <style:style style:name="P87" style:family="paragraph" style:parent-style-name="Standard" style:list-style-name="">
      <style:paragraph-properties fo:margin-left="0.134cm" fo:margin-right="0cm" fo:margin-top="0.097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1.028cm"/>
          <style:tab-stop style:position="13.728cm"/>
        </style:tab-stops>
      </style:paragraph-properties>
    </style:style>
    <style:style style:name="P88" style:family="paragraph" style:parent-style-name="Standard" style:list-style-name="">
      <style:paragraph-properties fo:margin-left="0.134cm" fo:margin-right="0cm" fo:margin-top="0.097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0.236cm"/>
          <style:tab-stop style:position="12.938cm"/>
        </style:tab-stops>
      </style:paragraph-properties>
    </style:style>
    <style:style style:name="P89" style:family="paragraph" style:parent-style-name="Standard" style:list-style-name="">
      <style:paragraph-properties fo:margin-left="0.134cm" fo:margin-right="0cm" fo:margin-top="0.097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236cm"/>
        </style:tab-stops>
      </style:paragraph-properties>
    </style:style>
    <style:style style:name="P90" style:family="paragraph" style:parent-style-name="Standard" style:list-style-name="">
      <style:paragraph-properties fo:margin-left="0.134cm" fo:margin-right="0cm" fo:margin-top="0.097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0.525cm"/>
          <style:tab-stop style:position="13.728cm"/>
        </style:tab-stops>
      </style:paragraph-properties>
    </style:style>
    <style:style style:name="P91" style:family="paragraph" style:parent-style-name="Standard" style:list-style-name="">
      <style:paragraph-properties fo:margin-left="0.134cm" fo:margin-right="0cm" fo:margin-top="0.12cm" fo:margin-bottom="0cm" fo:line-height="100%" fo:text-indent="0cm" style:auto-text-indent="false" fo:break-before="column" style:punctuation-wrap="simple" style:line-break="normal">
        <style:tab-stops>
          <style:tab-stop style:position="7.68cm"/>
          <style:tab-stop style:position="10.38cm"/>
          <style:tab-stop style:position="13.226cm"/>
        </style:tab-stops>
      </style:paragraph-properties>
    </style:style>
    <style:style style:name="P92" style:family="paragraph" style:parent-style-name="Standard" style:list-style-name="">
      <style:paragraph-properties fo:margin-left="0.134cm" fo:margin-right="0cm" fo:margin-top="0.145cm" fo:margin-bottom="0cm" fo:line-height="100%" fo:text-align="justify" style:justify-single-word="false" fo:text-indent="0cm" style:auto-text-indent="false" style:punctuation-wrap="simple" style:line-break="normal"/>
    </style:style>
    <style:style style:name="P93" style:family="paragraph" style:parent-style-name="Standard" style:list-style-name="">
      <style:paragraph-properties fo:margin-left="0.134cm" fo:margin-right="0cm" fo:margin-top="0.145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728cm"/>
        </style:tab-stops>
      </style:paragraph-properties>
    </style:style>
    <style:style style:name="P94" style:family="paragraph" style:parent-style-name="Standard" style:list-style-name="">
      <style:paragraph-properties fo:margin-left="0.134cm" fo:margin-right="0cm" fo:margin-top="0.145cm" fo:margin-bottom="0cm" fo:line-height="100%" fo:text-indent="0cm" style:auto-text-indent="false" style:punctuation-wrap="simple" style:line-break="normal">
        <style:tab-stops>
          <style:tab-stop style:position="7.324cm"/>
          <style:tab-stop style:position="10.024cm"/>
          <style:tab-stop style:position="12.726cm"/>
        </style:tab-stops>
      </style:paragraph-properties>
    </style:style>
    <style:style style:name="P95" style:family="paragraph" style:parent-style-name="Standard" style:list-style-name="">
      <style:paragraph-properties fo:margin-left="0.134cm" fo:margin-right="0cm" fo:margin-top="0.145cm" fo:margin-bottom="0cm" fo:line-height="0.303cm" fo:text-indent="0cm" style:auto-text-indent="false" style:punctuation-wrap="simple" style:line-break="normal"/>
    </style:style>
    <style:style style:name="P96" style:family="paragraph" style:parent-style-name="Standard" style:list-style-name="">
      <style:paragraph-properties fo:margin-left="0.134cm" fo:margin-right="0cm" fo:margin-top="0.145cm" fo:margin-bottom="0cm" fo:line-height="0.303cm" fo:text-align="justify" style:justify-single-word="false" fo:text-indent="0cm" style:auto-text-indent="false" style:punctuation-wrap="simple" style:line-break="normal"/>
    </style:style>
    <style:style style:name="P97" style:family="paragraph" style:parent-style-name="Standard" style:list-style-name="">
      <style:paragraph-properties fo:margin-left="0.134cm" fo:margin-right="0cm" fo:margin-top="0.145cm" fo:margin-bottom="0cm" fo:line-height="100%" fo:text-indent="0cm" style:auto-text-indent="false" fo:break-before="column" style:punctuation-wrap="simple" style:line-break="normal">
        <style:tab-stops>
          <style:tab-stop style:position="7.535cm"/>
          <style:tab-stop style:position="10.024cm"/>
          <style:tab-stop style:position="12.938cm"/>
        </style:tab-stops>
      </style:paragraph-properties>
    </style:style>
    <style:style style:name="P98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236cm"/>
          <style:tab-stop style:position="13.081cm"/>
        </style:tab-stops>
      </style:paragraph-properties>
    </style:style>
    <style:style style:name="P99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728cm"/>
        </style:tab-stops>
      </style:paragraph-properties>
    </style:style>
    <style:style style:name="P100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1.028cm"/>
          <style:tab-stop style:position="13.728cm"/>
        </style:tab-stops>
      </style:paragraph-properties>
    </style:style>
    <style:style style:name="P101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236cm"/>
          <style:tab-stop style:position="13.728cm"/>
        </style:tab-stops>
      </style:paragraph-properties>
    </style:style>
    <style:style style:name="P102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024cm"/>
          <style:tab-stop style:position="13.728cm"/>
        </style:tab-stops>
      </style:paragraph-properties>
    </style:style>
    <style:style style:name="P103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104" style:family="paragraph" style:parent-style-name="Standard" style:list-style-name="">
      <style:paragraph-properties fo:margin-left="0.134cm" fo:margin-right="0cm" fo:margin-top="0.146cm" fo:margin-bottom="0cm" fo:line-height="100%" fo:text-indent="0cm" style:auto-text-indent="false" fo:break-before="column" style:punctuation-wrap="simple" style:line-break="normal">
        <style:tab-stops>
          <style:tab-stop style:position="7.535cm"/>
          <style:tab-stop style:position="10.236cm"/>
          <style:tab-stop style:position="13.728cm"/>
        </style:tab-stops>
      </style:paragraph-properties>
    </style:style>
    <style:style style:name="P105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fo:break-before="column" style:punctuation-wrap="simple" style:line-break="normal">
        <style:tab-stops>
          <style:tab-stop style:position="7.535cm"/>
          <style:tab-stop style:position="10.236cm"/>
        </style:tab-stops>
      </style:paragraph-properties>
    </style:style>
    <style:style style:name="P106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fo:break-before="column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107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fo:break-before="column" style:punctuation-wrap="simple" style:line-break="normal">
        <style:tab-stops>
          <style:tab-stop style:position="7.823cm"/>
          <style:tab-stop style:position="11.028cm"/>
          <style:tab-stop style:position="13.728cm"/>
        </style:tab-stops>
      </style:paragraph-properties>
    </style:style>
    <style:style style:name="P108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fo:break-before="column" style:punctuation-wrap="simple" style:line-break="normal">
        <style:tab-stops>
          <style:tab-stop style:position="8.327cm"/>
          <style:tab-stop style:position="11.028cm"/>
          <style:tab-stop style:position="13.081cm"/>
        </style:tab-stops>
      </style:paragraph-properties>
    </style:style>
    <style:style style:name="P109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fo:break-before="column" style:punctuation-wrap="simple" style:line-break="normal">
        <style:tab-stops>
          <style:tab-stop style:position="8.327cm"/>
          <style:tab-stop style:position="10.38cm"/>
          <style:tab-stop style:position="13.728cm"/>
        </style:tab-stops>
      </style:paragraph-properties>
    </style:style>
    <style:style style:name="P110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111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1.028cm"/>
          <style:tab-stop style:position="13.728cm"/>
        </style:tab-stops>
      </style:paragraph-properties>
    </style:style>
    <style:style style:name="P112" style:family="paragraph" style:parent-style-name="Standard" style:list-style-name="">
      <style:paragraph-properties fo:margin-left="0.134cm" fo:margin-right="0cm" fo:margin-top="0.148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1.028cm"/>
          <style:tab-stop style:position="13.728cm"/>
        </style:tab-stops>
      </style:paragraph-properties>
    </style:style>
    <style:style style:name="P113" style:family="paragraph" style:parent-style-name="Standard" style:list-style-name="">
      <style:paragraph-properties fo:margin-left="0.134cm" fo:margin-right="0cm" fo:margin-top="0.108cm" fo:margin-bottom="0cm" fo:line-height="100%" fo:text-indent="0cm" style:auto-text-indent="false" style:punctuation-wrap="simple" style:line-break="normal">
        <style:tab-stops>
          <style:tab-stop style:position="7.823cm"/>
          <style:tab-stop style:position="10.525cm"/>
        </style:tab-stops>
      </style:paragraph-properties>
    </style:style>
    <style:style style:name="P114" style:family="paragraph" style:parent-style-name="Standard" style:list-style-name="">
      <style:paragraph-properties fo:margin-left="0.134cm" fo:margin-right="0cm" fo:margin-top="0.108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  <style:tab-stop style:position="13.728cm"/>
        </style:tab-stops>
      </style:paragraph-properties>
    </style:style>
    <style:style style:name="P115" style:family="paragraph" style:parent-style-name="Standard" style:list-style-name="">
      <style:paragraph-properties fo:margin-left="0.134cm" fo:margin-right="0cm" fo:margin-top="0.143cm" fo:margin-bottom="0cm" fo:line-height="0.303cm" fo:text-indent="0cm" style:auto-text-indent="false" style:punctuation-wrap="simple" style:line-break="normal"/>
    </style:style>
    <style:style style:name="P116" style:family="paragraph" style:parent-style-name="Standard" style:list-style-name="">
      <style:paragraph-properties fo:margin-left="0.134cm" fo:margin-right="0cm" fo:margin-top="0.143cm" fo:margin-bottom="0cm" fo:line-height="0.303cm" fo:text-align="justify" style:justify-single-word="false" fo:text-indent="0cm" style:auto-text-indent="false" fo:break-before="column" style:punctuation-wrap="simple" style:line-break="normal"/>
    </style:style>
    <style:style style:name="P117" style:family="paragraph" style:parent-style-name="Standard" style:list-style-name="">
      <style:paragraph-properties fo:margin-left="0.134cm" fo:margin-right="0cm" fo:margin-top="0.152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118" style:family="paragraph" style:parent-style-name="Standard" style:list-style-name="">
      <style:paragraph-properties fo:margin-left="0.134cm" fo:margin-right="0cm" fo:margin-top="0.152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1.028cm"/>
          <style:tab-stop style:position="13.728cm"/>
        </style:tab-stops>
      </style:paragraph-properties>
    </style:style>
    <style:style style:name="P119" style:family="paragraph" style:parent-style-name="Standard" style:list-style-name="">
      <style:paragraph-properties fo:margin-left="0.134cm" fo:margin-right="0cm" fo:margin-top="0.152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2.938cm"/>
        </style:tab-stops>
      </style:paragraph-properties>
    </style:style>
    <style:style style:name="P120" style:family="paragraph" style:parent-style-name="Standard" style:list-style-name="">
      <style:paragraph-properties fo:margin-left="0.134cm" fo:margin-right="0cm" fo:margin-top="0.152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1.028cm"/>
          <style:tab-stop style:position="13.728cm"/>
        </style:tab-stops>
      </style:paragraph-properties>
    </style:style>
    <style:style style:name="P121" style:family="paragraph" style:parent-style-name="Standard" style:list-style-name="">
      <style:paragraph-properties fo:margin-left="0.134cm" fo:margin-right="0cm" fo:margin-top="0.095cm" fo:margin-bottom="0cm" fo:line-height="0.303cm" fo:text-indent="0cm" style:auto-text-indent="false" fo:break-before="column" style:punctuation-wrap="simple" style:line-break="normal"/>
    </style:style>
    <style:style style:name="P122" style:family="paragraph" style:parent-style-name="Standard" style:list-style-name="">
      <style:paragraph-properties fo:margin-left="0.134cm" fo:margin-right="0cm" fo:margin-top="0.095cm" fo:margin-bottom="0cm" fo:line-height="0.303cm" fo:text-align="justify" style:justify-single-word="false" fo:text-indent="0cm" style:auto-text-indent="false" fo:break-before="column" style:punctuation-wrap="simple" style:line-break="normal"/>
    </style:style>
    <style:style style:name="P123" style:family="paragraph" style:parent-style-name="Standard" style:list-style-name="">
      <style:paragraph-properties fo:margin-left="0.134cm" fo:margin-right="0cm" fo:margin-top="0.118cm" fo:margin-bottom="0cm" fo:line-height="0.303cm" fo:text-indent="0cm" style:auto-text-indent="false" fo:break-before="column" style:punctuation-wrap="simple" style:line-break="normal"/>
    </style:style>
    <style:style style:name="P124" style:family="paragraph" style:parent-style-name="Standard" style:list-style-name="">
      <style:paragraph-properties fo:margin-left="0.134cm" fo:margin-right="0cm" fo:margin-top="0.074cm" fo:margin-bottom="0cm" fo:line-height="0.303cm" fo:text-indent="0cm" style:auto-text-indent="false" style:punctuation-wrap="simple" style:line-break="normal"/>
    </style:style>
    <style:style style:name="P125" style:family="paragraph" style:parent-style-name="Standard" style:list-style-name="">
      <style:paragraph-properties fo:margin-left="0.134cm" fo:margin-right="0cm" fo:margin-top="0.071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236cm"/>
          <style:tab-stop style:position="13.728cm"/>
        </style:tab-stops>
      </style:paragraph-properties>
    </style:style>
    <style:style style:name="P126" style:family="paragraph" style:parent-style-name="Standard" style:list-style-name="">
      <style:paragraph-properties fo:margin-left="0.134cm" fo:margin-right="0cm" fo:margin-top="0.081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127" style:family="paragraph" style:parent-style-name="Standard" style:list-style-name="">
      <style:paragraph-properties fo:margin-left="0.134cm" fo:margin-right="0cm" fo:margin-top="0.081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0.38cm"/>
          <style:tab-stop style:position="13.728cm"/>
        </style:tab-stops>
      </style:paragraph-properties>
    </style:style>
    <style:style style:name="P128" style:family="paragraph" style:parent-style-name="Standard" style:list-style-name="">
      <style:paragraph-properties fo:margin-left="0.134cm" fo:margin-right="0cm" fo:margin-top="0.078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1.028cm"/>
          <style:tab-stop style:position="13.728cm"/>
        </style:tab-stops>
      </style:paragraph-properties>
    </style:style>
    <style:style style:name="P129" style:family="paragraph" style:parent-style-name="Standard" style:list-style-name="">
      <style:paragraph-properties fo:margin-left="0.134cm" fo:margin-right="0cm" fo:margin-top="0.101cm" fo:margin-bottom="0cm" fo:line-height="0.303cm" fo:text-align="justify" style:justify-single-word="false" fo:text-indent="0cm" style:auto-text-indent="false" fo:break-before="column" style:punctuation-wrap="simple" style:line-break="normal"/>
    </style:style>
    <style:style style:name="P130" style:family="paragraph" style:parent-style-name="Standard" style:list-style-name="">
      <style:paragraph-properties fo:margin-left="0.134cm" fo:margin-right="0cm" fo:margin-top="0.139cm" fo:margin-bottom="0cm" fo:line-height="0.303cm" fo:text-align="justify" style:justify-single-word="false" fo:text-indent="0cm" style:auto-text-indent="false" style:punctuation-wrap="simple" style:line-break="normal"/>
    </style:style>
    <style:style style:name="P131" style:family="paragraph" style:parent-style-name="Standard" style:list-style-name="">
      <style:paragraph-properties fo:margin-top="0.007cm" fo:margin-bottom="0cm" fo:line-height="0.388cm" style:punctuation-wrap="simple" style:line-break="normal"/>
      <style:text-properties fo:font-size="11pt" style:font-size-asian="11pt" style:font-size-complex="11pt"/>
    </style:style>
    <style:style style:name="P132" style:family="paragraph" style:parent-style-name="Standard" style:list-style-name="">
      <style:paragraph-properties fo:margin-top="0.007cm" fo:margin-bottom="0cm" fo:line-height="0.194cm" style:punctuation-wrap="simple" style:line-break="normal"/>
      <style:text-properties fo:font-size="5.5pt" style:font-size-asian="5.5pt" style:font-size-complex="5.5pt"/>
    </style:style>
    <style:style style:name="P133" style:family="paragraph" style:parent-style-name="Standard" style:list-style-name="">
      <style:paragraph-properties fo:margin-top="0.007cm" fo:margin-bottom="0cm" fo:line-height="0.247cm" fo:break-before="column" style:punctuation-wrap="simple" style:line-break="normal"/>
      <style:text-properties fo:font-size="7pt" style:font-size-asian="7pt" style:font-size-complex="7pt"/>
    </style:style>
    <style:style style:name="P134" style:family="paragraph" style:parent-style-name="Standard" style:list-style-name="">
      <style:paragraph-properties fo:margin-top="0.007cm" fo:margin-bottom="0cm" fo:line-height="0.335cm" fo:break-before="column" style:punctuation-wrap="simple" style:line-break="normal"/>
      <style:text-properties fo:font-size="9.5pt" style:font-size-asian="9.5pt" style:font-size-complex="9.5pt"/>
    </style:style>
    <style:style style:name="P135" style:family="paragraph" style:parent-style-name="Standard" style:list-style-name="">
      <style:paragraph-properties fo:margin-left="0.212cm" fo:margin-right="0cm" fo:margin-top="0.025cm" fo:margin-bottom="0cm" fo:line-height="100%" fo:text-align="center" style:justify-single-word="false" fo:text-indent="0cm" style:auto-text-indent="false" style:punctuation-wrap="simple" style:line-break="normal"/>
    </style:style>
    <style:style style:name="P136" style:family="paragraph" style:parent-style-name="Standard" style:list-style-name="">
      <style:paragraph-properties fo:margin-left="0.212cm" fo:margin-right="0cm" fo:margin-top="0.021cm" fo:margin-bottom="0cm" fo:line-height="100%" fo:text-indent="0cm" style:auto-text-indent="false" style:punctuation-wrap="simple" style:line-break="normal"/>
    </style:style>
    <style:style style:name="P137" style:family="paragraph" style:parent-style-name="Standard" style:list-style-name="">
      <style:paragraph-properties fo:margin-left="0.796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138" style:family="paragraph" style:parent-style-name="Standard" style:list-style-name="">
      <style:paragraph-properties fo:margin-left="0.208cm" fo:margin-right="0cm" fo:margin-top="0.141cm" fo:margin-bottom="0cm" fo:line-height="100%" fo:text-indent="0cm" style:auto-text-indent="false" style:punctuation-wrap="simple" style:line-break="normal"/>
    </style:style>
    <style:style style:name="P139" style:family="paragraph" style:parent-style-name="Standard" style:list-style-name="">
      <style:paragraph-properties fo:margin-left="0.208cm" fo:margin-right="0cm" fo:line-height="100%" fo:text-indent="0cm" style:auto-text-indent="false" style:punctuation-wrap="simple" style:line-break="normal"/>
    </style:style>
    <style:style style:name="P140" style:family="paragraph" style:parent-style-name="Standard" style:list-style-name="">
      <style:paragraph-properties fo:margin-left="0.208cm" fo:margin-right="0cm" fo:margin-top="0.123cm" fo:margin-bottom="0cm" fo:line-height="100%" fo:text-indent="0cm" style:auto-text-indent="false" style:punctuation-wrap="simple" style:line-break="normal"/>
    </style:style>
    <style:style style:name="P141" style:family="paragraph" style:parent-style-name="Standard" style:list-style-name="">
      <style:paragraph-properties fo:margin-left="0.208cm" fo:margin-right="0cm" fo:margin-top="0.162cm" fo:margin-bottom="0cm" fo:line-height="100%" fo:text-indent="0cm" style:auto-text-indent="false" style:punctuation-wrap="simple" style:line-break="normal"/>
    </style:style>
    <style:style style:name="P142" style:family="paragraph" style:parent-style-name="Standard" style:list-style-name="">
      <style:paragraph-properties fo:margin-left="0.208cm" fo:margin-right="0cm" fo:margin-top="0.129cm" fo:margin-bottom="0cm" fo:line-height="100%" fo:text-indent="0cm" style:auto-text-indent="false" style:punctuation-wrap="simple" style:line-break="normal"/>
    </style:style>
    <style:style style:name="P143" style:family="paragraph" style:parent-style-name="Standard" style:list-style-name="">
      <style:paragraph-properties fo:margin-left="0.208cm" fo:margin-right="0cm" fo:margin-top="0.132cm" fo:margin-bottom="0cm" fo:line-height="100%" fo:text-indent="0cm" style:auto-text-indent="false" style:punctuation-wrap="simple" style:line-break="normal"/>
    </style:style>
    <style:style style:name="P144" style:family="paragraph" style:parent-style-name="Standard" style:list-style-name="">
      <style:paragraph-properties fo:margin-left="0.208cm" fo:margin-right="0cm" fo:margin-top="0.166cm" fo:margin-bottom="0cm" fo:line-height="100%" fo:text-indent="0cm" style:auto-text-indent="false" style:punctuation-wrap="simple" style:line-break="normal"/>
    </style:style>
    <style:style style:name="P145" style:family="paragraph" style:parent-style-name="Standard" style:list-style-name="">
      <style:paragraph-properties fo:margin-left="0.208cm" fo:margin-right="0cm" fo:margin-top="0.118cm" fo:margin-bottom="0cm" fo:line-height="100%" fo:text-indent="0cm" style:auto-text-indent="false" style:punctuation-wrap="simple" style:line-break="normal"/>
    </style:style>
    <style:style style:name="P146" style:family="paragraph" style:parent-style-name="Standard" style:list-style-name="">
      <style:paragraph-properties fo:margin-left="0.208cm" fo:margin-right="0cm" fo:margin-top="0.122cm" fo:margin-bottom="0cm" fo:line-height="100%" fo:text-indent="0cm" style:auto-text-indent="false" style:punctuation-wrap="simple" style:line-break="normal"/>
    </style:style>
    <style:style style:name="P147" style:family="paragraph" style:parent-style-name="Standard" style:list-style-name="">
      <style:paragraph-properties fo:margin-left="0.208cm" fo:margin-right="0cm" fo:margin-top="0.164cm" fo:margin-bottom="0cm" fo:line-height="100%" fo:text-indent="0cm" style:auto-text-indent="false" style:punctuation-wrap="simple" style:line-break="normal"/>
    </style:style>
    <style:style style:name="P148" style:family="paragraph" style:parent-style-name="Standard" style:list-style-name="">
      <style:paragraph-properties fo:margin-top="0.021cm" fo:margin-bottom="0cm" fo:line-height="0.353cm" style:punctuation-wrap="simple" style:line-break="normal"/>
      <style:text-properties fo:font-size="10pt" style:font-size-asian="10pt" style:font-size-complex="10pt"/>
    </style:style>
    <style:style style:name="P149" style:family="paragraph" style:parent-style-name="Standard" style:list-style-name="">
      <style:paragraph-properties fo:margin-top="0.021cm" fo:margin-bottom="0cm" fo:line-height="0.459cm" style:punctuation-wrap="simple" style:line-break="normal"/>
      <style:text-properties fo:font-size="13pt" style:font-size-asian="13pt" style:font-size-complex="13pt"/>
    </style:style>
    <style:style style:name="P150" style:family="paragraph" style:parent-style-name="Standard" style:list-style-name="">
      <style:paragraph-properties fo:margin-top="0.035cm" fo:margin-bottom="0cm" fo:line-height="0.388cm" style:punctuation-wrap="simple" style:line-break="normal"/>
      <style:text-properties fo:font-size="11pt" style:font-size-asian="11pt" style:font-size-complex="11pt"/>
    </style:style>
    <style:style style:name="P151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179cm"/>
          <style:tab-stop style:position="9.881cm"/>
        </style:tab-stops>
      </style:paragraph-properties>
    </style:style>
    <style:style style:name="P152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0.38cm"/>
        </style:tab-stops>
      </style:paragraph-properties>
    </style:style>
    <style:style style:name="P153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324cm"/>
          <style:tab-stop style:position="10.024cm"/>
        </style:tab-stops>
      </style:paragraph-properties>
    </style:style>
    <style:style style:name="P154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236cm"/>
        </style:tab-stops>
      </style:paragraph-properties>
    </style:style>
    <style:style style:name="P155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68cm"/>
          <style:tab-stop style:position="11.024cm"/>
        </style:tab-stops>
      </style:paragraph-properties>
    </style:style>
    <style:style style:name="P156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1.024cm"/>
        </style:tab-stops>
      </style:paragraph-properties>
    </style:style>
    <style:style style:name="P157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523cm"/>
        </style:tab-stops>
      </style:paragraph-properties>
    </style:style>
    <style:style style:name="P158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7.535cm"/>
          <style:tab-stop style:position="10.024cm"/>
        </style:tab-stops>
      </style:paragraph-properties>
    </style:style>
    <style:style style:name="P159" style:family="paragraph" style:parent-style-name="Standard" style:list-style-name="">
      <style:paragraph-properties fo:margin-left="1.672cm" fo:margin-right="0cm" fo:margin-top="0.138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0.38cm"/>
        </style:tab-stops>
      </style:paragraph-properties>
    </style:style>
    <style:style style:name="P160" style:family="paragraph" style:parent-style-name="Standard" style:list-style-name="">
      <style:paragraph-properties fo:margin-top="0.023cm" fo:margin-bottom="0cm" fo:line-height="0.388cm" style:punctuation-wrap="simple" style:line-break="normal"/>
      <style:text-properties fo:font-size="11pt" style:font-size-asian="11pt" style:font-size-complex="11pt"/>
    </style:style>
    <style:style style:name="P161" style:family="paragraph" style:parent-style-name="Standard" style:list-style-name="">
      <style:paragraph-properties fo:margin-top="0.026cm" fo:margin-bottom="0cm" fo:line-height="0.388cm" style:punctuation-wrap="simple" style:line-break="normal"/>
      <style:text-properties fo:font-size="11pt" style:font-size-asian="11pt" style:font-size-complex="11pt"/>
    </style:style>
    <style:style style:name="P162" style:family="paragraph" style:parent-style-name="Standard" style:list-style-name="">
      <style:paragraph-properties fo:margin-top="0.026cm" fo:margin-bottom="0cm" fo:line-height="0.459cm" style:punctuation-wrap="simple" style:line-break="normal"/>
      <style:text-properties fo:font-size="13pt" style:font-size-asian="13pt" style:font-size-complex="13pt"/>
    </style:style>
    <style:style style:name="P163" style:family="paragraph" style:parent-style-name="Standard" style:list-style-name="">
      <style:paragraph-properties fo:margin-left="1.743cm" fo:margin-right="0cm" fo:margin-top="0.138cm" fo:margin-bottom="0cm" fo:line-height="100%" fo:text-indent="0cm" style:auto-text-indent="false" style:punctuation-wrap="simple" style:line-break="normal">
        <style:tab-stops>
          <style:tab-stop style:position="7.324cm"/>
          <style:tab-stop style:position="10.024cm"/>
        </style:tab-stops>
      </style:paragraph-properties>
    </style:style>
    <style:style style:name="P164" style:family="paragraph" style:parent-style-name="Standard" style:list-style-name="">
      <style:paragraph-properties fo:margin-left="1.743cm" fo:margin-right="0cm" fo:margin-top="0.138cm" fo:margin-bottom="0cm" fo:line-height="100%" fo:text-indent="0cm" style:auto-text-indent="false" style:punctuation-wrap="simple" style:line-break="normal">
        <style:tab-stops>
          <style:tab-stop style:position="7.179cm"/>
          <style:tab-stop style:position="9.881cm"/>
        </style:tab-stops>
      </style:paragraph-properties>
    </style:style>
    <style:style style:name="P165" style:family="paragraph" style:parent-style-name="Standard" style:list-style-name="">
      <style:paragraph-properties fo:margin-left="1.743cm" fo:margin-right="0cm" fo:margin-top="0.138cm" fo:margin-bottom="0cm" fo:line-height="100%" fo:text-indent="0cm" style:auto-text-indent="false" style:punctuation-wrap="simple" style:line-break="normal">
        <style:tab-stops>
          <style:tab-stop style:position="8.327cm"/>
          <style:tab-stop style:position="10.024cm"/>
        </style:tab-stops>
      </style:paragraph-properties>
    </style:style>
    <style:style style:name="P166" style:family="paragraph" style:parent-style-name="Standard" style:list-style-name="">
      <style:paragraph-properties fo:margin-left="1.743cm" fo:margin-right="0cm" fo:margin-top="0.138cm" fo:margin-bottom="0cm" fo:line-height="100%" fo:text-indent="0cm" style:auto-text-indent="false" style:punctuation-wrap="simple" style:line-break="normal">
        <style:tab-stops>
          <style:tab-stop style:position="7.324cm"/>
          <style:tab-stop style:position="9.881cm"/>
        </style:tab-stops>
      </style:paragraph-properties>
    </style:style>
    <style:style style:name="P167" style:family="paragraph" style:parent-style-name="Standard" style:list-style-name="">
      <style:paragraph-properties fo:margin-left="0.134cm" fo:margin-right="0.152cm" fo:margin-top="0.139cm" fo:margin-bottom="0cm" fo:line-height="0.303cm" fo:text-indent="0cm" style:auto-text-indent="false" style:punctuation-wrap="simple" style:line-break="normal"/>
    </style:style>
    <style:style style:name="P168" style:family="paragraph" style:parent-style-name="Standard" style:list-style-name="">
      <style:paragraph-properties fo:margin-top="0.03cm" fo:margin-bottom="0cm" fo:line-height="0.388cm" style:punctuation-wrap="simple" style:line-break="normal"/>
      <style:text-properties fo:font-size="11pt" style:font-size-asian="11pt" style:font-size-complex="11pt"/>
    </style:style>
    <style:style style:name="P169" style:family="paragraph" style:parent-style-name="Standard" style:list-style-name="">
      <style:paragraph-properties fo:margin-top="0.03cm" fo:margin-bottom="0cm" fo:line-height="0.423cm" style:punctuation-wrap="simple" style:line-break="normal"/>
    </style:style>
    <style:style style:name="P170" style:family="paragraph" style:parent-style-name="Standard" style:list-style-name="">
      <style:paragraph-properties fo:margin-left="0.991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171" style:family="paragraph" style:parent-style-name="Standard" style:list-style-name="">
      <style:paragraph-properties fo:margin-top="0.018cm" fo:margin-bottom="0cm" fo:line-height="0.212cm" style:punctuation-wrap="simple" style:line-break="normal"/>
      <style:text-properties fo:font-size="6pt" style:font-size-asian="6pt" style:font-size-complex="6pt"/>
    </style:style>
    <style:style style:name="P172" style:family="paragraph" style:parent-style-name="Standard" style:list-style-name="">
      <style:paragraph-properties fo:margin-top="0.019cm" fo:margin-bottom="0cm" fo:line-height="0.423cm" style:punctuation-wrap="simple" style:line-break="normal"/>
    </style:style>
    <style:style style:name="P173" style:family="paragraph" style:parent-style-name="Standard" style:list-style-name="">
      <style:paragraph-properties fo:margin-top="0.002cm" fo:margin-bottom="0cm" fo:line-height="0.423cm" style:punctuation-wrap="simple" style:line-break="normal"/>
    </style:style>
    <style:style style:name="P174" style:family="paragraph" style:parent-style-name="Standard" style:list-style-name="">
      <style:paragraph-properties fo:margin-top="0.002cm" fo:margin-bottom="0cm" fo:line-height="0.247cm" style:punctuation-wrap="simple" style:line-break="normal"/>
      <style:text-properties fo:font-size="7pt" style:font-size-asian="7pt" style:font-size-complex="7pt"/>
    </style:style>
    <style:style style:name="P175" style:family="paragraph" style:parent-style-name="Standard" style:list-style-name="" style:master-page-name="Converti_20_23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76" style:family="paragraph" style:parent-style-name="Standard" style:list-style-name="" style:master-page-name="Converti_20_24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77" style:family="paragraph" style:parent-style-name="Standard" style:list-style-name="" style:master-page-name="Converti_20_41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78" style:family="paragraph" style:parent-style-name="Standard" style:list-style-name="" style:master-page-name="Converti_20_42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79" style:family="paragraph" style:parent-style-name="Standard" style:list-style-name="" style:master-page-name="Converti_20_43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80" style:family="paragraph" style:parent-style-name="Standard" style:list-style-name="" style:master-page-name="Converti_20_44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81" style:family="paragraph" style:parent-style-name="Standard" style:list-style-name="">
      <style:paragraph-properties fo:margin-left="1.789cm" fo:margin-right="0cm" fo:margin-top="0.145cm" fo:margin-bottom="0cm" fo:line-height="100%" fo:text-indent="0cm" style:auto-text-indent="false" style:punctuation-wrap="simple" style:line-break="normal">
        <style:tab-stops>
          <style:tab-stop style:position="2.362cm"/>
        </style:tab-stops>
      </style:paragraph-properties>
    </style:style>
    <style:style style:name="P182" style:family="paragraph" style:parent-style-name="Standard" style:list-style-name="">
      <style:paragraph-properties fo:margin-left="0.243cm" fo:margin-right="0cm" fo:line-height="100%" fo:text-indent="0cm" style:auto-text-indent="false" style:punctuation-wrap="simple" style:line-break="normal"/>
    </style:style>
    <style:style style:name="P183" style:family="paragraph" style:parent-style-name="Standard" style:list-style-name="">
      <style:paragraph-properties fo:margin-left="0.243cm" fo:margin-right="0cm" fo:margin-top="0.164cm" fo:margin-bottom="0cm" fo:line-height="100%" fo:text-indent="0cm" style:auto-text-indent="false" style:punctuation-wrap="simple" style:line-break="normal"/>
    </style:style>
    <style:style style:name="P184" style:family="paragraph" style:parent-style-name="Standard" style:list-style-name="">
      <style:paragraph-properties fo:margin-left="0.243cm" fo:margin-right="0cm" fo:margin-top="0.123cm" fo:margin-bottom="0cm" fo:line-height="100%" fo:text-indent="0cm" style:auto-text-indent="false" style:punctuation-wrap="simple" style:line-break="normal"/>
    </style:style>
    <style:style style:name="P185" style:family="paragraph" style:parent-style-name="Standard" style:list-style-name="">
      <style:paragraph-properties fo:margin-left="0.134cm" fo:margin-right="0.469cm" fo:margin-top="0.139cm" fo:margin-bottom="0cm" fo:line-height="0.303cm" fo:text-align="justify" style:justify-single-word="false" fo:text-indent="0cm" style:auto-text-indent="false" style:punctuation-wrap="simple" style:line-break="normal"/>
    </style:style>
    <style:style style:name="P186" style:family="paragraph" style:parent-style-name="Standard" style:list-style-name="">
      <style:paragraph-properties fo:margin-left="0.303cm" fo:margin-right="0cm" fo:margin-top="0.102cm" fo:margin-bottom="0cm" fo:line-height="0.303cm" fo:text-align="justify" style:justify-single-word="false" fo:text-indent="-0.169cm" style:auto-text-indent="false" fo:break-before="column" style:punctuation-wrap="simple" style:line-break="normal">
        <style:tab-stops/>
      </style:paragraph-properties>
    </style:style>
    <style:style style:name="P187" style:family="paragraph" style:parent-style-name="Standard" style:list-style-name="">
      <style:paragraph-properties fo:margin-top="0.028cm" fo:margin-bottom="0cm" fo:line-height="0.353cm" style:punctuation-wrap="simple" style:line-break="normal"/>
      <style:text-properties fo:font-size="10pt" style:font-size-asian="10pt" style:font-size-complex="10pt"/>
    </style:style>
    <style:style style:name="P188" style:family="paragraph" style:parent-style-name="Standard" style:list-style-name="">
      <style:paragraph-properties fo:margin-top="0.025cm" fo:margin-bottom="0cm" fo:line-height="0.353cm" style:punctuation-wrap="simple" style:line-break="normal"/>
      <style:text-properties fo:font-size="10pt" style:font-size-asian="10pt" style:font-size-complex="10pt"/>
    </style:style>
    <style:style style:name="P189" style:family="paragraph" style:parent-style-name="Standard" style:list-style-name="">
      <style:paragraph-properties fo:margin-top="0.025cm" fo:margin-bottom="0cm" fo:line-height="0.459cm" style:punctuation-wrap="simple" style:line-break="normal"/>
      <style:text-properties fo:font-size="13pt" style:font-size-asian="13pt" style:font-size-complex="13pt"/>
    </style:style>
    <style:style style:name="P190" style:family="paragraph" style:parent-style-name="Standard" style:list-style-name="" style:master-page-name="Converti_20_1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1" style:family="paragraph" style:parent-style-name="Standard" style:list-style-name="" style:master-page-name="Converti_20_2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2" style:family="paragraph" style:parent-style-name="Standard" style:list-style-name="" style:master-page-name="Converti_20_3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3" style:family="paragraph" style:parent-style-name="Standard" style:list-style-name="" style:master-page-name="Converti_20_4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4" style:family="paragraph" style:parent-style-name="Standard" style:list-style-name="" style:master-page-name="Converti_20_5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5" style:family="paragraph" style:parent-style-name="Standard" style:list-style-name="" style:master-page-name="Converti_20_6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6" style:family="paragraph" style:parent-style-name="Standard" style:list-style-name="" style:master-page-name="Converti_20_7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7" style:family="paragraph" style:parent-style-name="Standard" style:list-style-name="" style:master-page-name="Converti_20_8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8" style:family="paragraph" style:parent-style-name="Standard" style:list-style-name="" style:master-page-name="Converti_20_9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199" style:family="paragraph" style:parent-style-name="Standard" style:list-style-name="" style:master-page-name="Converti_20_10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0" style:family="paragraph" style:parent-style-name="Standard" style:list-style-name="" style:master-page-name="Converti_20_11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1" style:family="paragraph" style:parent-style-name="Standard" style:list-style-name="" style:master-page-name="Converti_20_12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2" style:family="paragraph" style:parent-style-name="Standard" style:list-style-name="" style:master-page-name="Converti_20_13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3" style:family="paragraph" style:parent-style-name="Standard" style:list-style-name="" style:master-page-name="Converti_20_14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4" style:family="paragraph" style:parent-style-name="Standard" style:list-style-name="" style:master-page-name="Converti_20_15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5" style:family="paragraph" style:parent-style-name="Standard" style:list-style-name="" style:master-page-name="Converti_20_16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6" style:family="paragraph" style:parent-style-name="Standard" style:list-style-name="" style:master-page-name="Converti_20_17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7" style:family="paragraph" style:parent-style-name="Standard" style:list-style-name="" style:master-page-name="Converti_20_18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8" style:family="paragraph" style:parent-style-name="Standard" style:list-style-name="" style:master-page-name="Converti_20_19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09" style:family="paragraph" style:parent-style-name="Standard" style:list-style-name="" style:master-page-name="Converti_20_20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0" style:family="paragraph" style:parent-style-name="Standard" style:list-style-name="" style:master-page-name="Converti_20_21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1" style:family="paragraph" style:parent-style-name="Standard" style:list-style-name="" style:master-page-name="Converti_20_22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2" style:family="paragraph" style:parent-style-name="Standard" style:list-style-name="" style:master-page-name="Converti_20_25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3" style:family="paragraph" style:parent-style-name="Standard" style:list-style-name="" style:master-page-name="Converti_20_26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4" style:family="paragraph" style:parent-style-name="Standard" style:list-style-name="" style:master-page-name="Converti_20_27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5" style:family="paragraph" style:parent-style-name="Standard" style:list-style-name="" style:master-page-name="Converti_20_28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6" style:family="paragraph" style:parent-style-name="Standard" style:list-style-name="" style:master-page-name="Converti_20_29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7" style:family="paragraph" style:parent-style-name="Standard" style:list-style-name="" style:master-page-name="Converti_20_30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8" style:family="paragraph" style:parent-style-name="Standard" style:list-style-name="" style:master-page-name="Converti_20_31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19" style:family="paragraph" style:parent-style-name="Standard" style:list-style-name="" style:master-page-name="Converti_20_32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0" style:family="paragraph" style:parent-style-name="Standard" style:list-style-name="" style:master-page-name="Converti_20_33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1" style:family="paragraph" style:parent-style-name="Standard" style:list-style-name="" style:master-page-name="Converti_20_34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2" style:family="paragraph" style:parent-style-name="Standard" style:list-style-name="" style:master-page-name="Converti_20_35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3" style:family="paragraph" style:parent-style-name="Standard" style:list-style-name="" style:master-page-name="Converti_20_36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4" style:family="paragraph" style:parent-style-name="Standard" style:list-style-name="" style:master-page-name="Converti_20_37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5" style:family="paragraph" style:parent-style-name="Standard" style:list-style-name="" style:master-page-name="Converti_20_38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6" style:family="paragraph" style:parent-style-name="Standard" style:list-style-name="" style:master-page-name="Converti_20_39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7" style:family="paragraph" style:parent-style-name="Standard" style:list-style-name="" style:master-page-name="Converti_20_40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8" style:family="paragraph" style:parent-style-name="Standard" style:list-style-name="" style:master-page-name="Converti_20_45">
      <style:paragraph-properties fo:line-height="0.459cm" style:page-number="auto" style:punctuation-wrap="simple" style:line-break="normal"/>
      <style:text-properties fo:font-size="13pt" style:font-size-asian="13pt" style:font-size-complex="13pt"/>
    </style:style>
    <style:style style:name="P229" style:family="paragraph" style:parent-style-name="Heading_20_2" style:list-style-name="">
      <style:paragraph-properties fo:line-height="100%" style:punctuation-wrap="simple" style:line-break="normal"/>
    </style:style>
    <style:style style:name="P230" style:family="paragraph" style:parent-style-name="Heading_20_2" style:list-style-name="">
      <style:paragraph-properties fo:margin-left="0.282cm" fo:margin-right="0cm" fo:line-height="100%" fo:text-indent="0cm" style:auto-text-indent="false" style:punctuation-wrap="simple" style:line-break="normal"/>
    </style:style>
    <style:style style:name="P231" style:family="paragraph" style:parent-style-name="Heading_20_3" style:list-style-name="">
      <style:paragraph-properties fo:margin-left="0.866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232" style:family="paragraph" style:parent-style-name="Heading_20_4" style:list-style-name="">
      <style:paragraph-properties fo:line-height="100%" style:punctuation-wrap="simple" style:line-break="normal"/>
    </style:style>
    <style:style style:name="P233" style:family="paragraph" style:parent-style-name="Heading_20_4" style:list-style-name="">
      <style:paragraph-properties fo:margin-left="0.291cm" fo:margin-right="0cm" fo:line-height="100%" fo:text-indent="0cm" style:auto-text-indent="false" style:punctuation-wrap="simple" style:line-break="normal"/>
    </style:style>
    <style:style style:name="P234" style:family="paragraph" style:parent-style-name="Heading_20_5" style:list-style-name="">
      <style:paragraph-properties fo:line-height="100%" style:punctuation-wrap="simple" style:line-break="normal"/>
    </style:style>
    <style:style style:name="P235" style:family="paragraph" style:parent-style-name="Heading_20_5" style:list-style-name="">
      <style:paragraph-properties fo:margin-left="0.249cm" fo:margin-right="0cm" fo:margin-top="0.034cm" fo:margin-bottom="0cm" fo:line-height="100%" fo:text-align="center" style:justify-single-word="false" fo:text-indent="0cm" style:auto-text-indent="false" style:punctuation-wrap="simple" style:line-break="normal"/>
    </style:style>
    <style:style style:name="P236" style:family="paragraph" style:parent-style-name="Heading_20_5" style:list-style-name="">
      <style:paragraph-properties fo:margin-left="2.32cm" fo:margin-right="0cm" fo:line-height="100%" fo:text-indent="0cm" style:auto-text-indent="false" style:punctuation-wrap="simple" style:line-break="normal"/>
    </style:style>
    <style:style style:name="P237" style:family="paragraph" style:parent-style-name="Heading_20_5" style:list-style-name="">
      <style:paragraph-properties fo:margin-left="0.713cm" fo:margin-right="0.497cm" fo:margin-top="0.141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238" style:family="paragraph" style:parent-style-name="Heading_20_5" style:list-style-name="">
      <style:paragraph-properties fo:margin-left="1.739cm" fo:margin-right="0cm" fo:margin-top="0.134cm" fo:margin-bottom="0cm" fo:line-height="100%" fo:text-indent="0cm" style:auto-text-indent="false" style:punctuation-wrap="simple" style:line-break="normal"/>
    </style:style>
    <style:style style:name="P239" style:family="paragraph" style:parent-style-name="Heading_20_5" style:list-style-name="">
      <style:paragraph-properties fo:margin-left="1.739cm" fo:margin-right="0cm" fo:margin-top="0.146cm" fo:margin-bottom="0cm" fo:line-height="100%" fo:text-indent="0cm" style:auto-text-indent="false" style:punctuation-wrap="simple" style:line-break="normal"/>
    </style:style>
    <style:style style:name="P240" style:family="paragraph" style:parent-style-name="Heading_20_5" style:list-style-name="">
      <style:paragraph-properties fo:margin-left="1.739cm" fo:margin-right="0cm" fo:line-height="100%" fo:text-indent="0cm" style:auto-text-indent="false" style:punctuation-wrap="simple" style:line-break="normal"/>
    </style:style>
    <style:style style:name="P241" style:family="paragraph" style:parent-style-name="Heading_20_5" style:list-style-name="">
      <style:paragraph-properties fo:margin-left="1.739cm" fo:margin-right="0cm" fo:margin-top="0.139cm" fo:margin-bottom="0cm" fo:line-height="100%" fo:text-indent="0cm" style:auto-text-indent="false" style:punctuation-wrap="simple" style:line-break="normal"/>
    </style:style>
    <style:style style:name="P242" style:family="paragraph" style:parent-style-name="Heading_20_5" style:list-style-name="">
      <style:paragraph-properties fo:margin-left="0.642cm" fo:margin-right="0.497cm" fo:margin-top="0.141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243" style:family="paragraph" style:parent-style-name="Heading_20_5" style:list-style-name="">
      <style:paragraph-properties fo:margin-left="2.284cm" fo:margin-right="0cm" fo:line-height="100%" fo:text-indent="0cm" style:auto-text-indent="false" style:punctuation-wrap="simple" style:line-break="normal"/>
    </style:style>
    <style:style style:name="P244" style:family="paragraph" style:parent-style-name="Heading_20_5" style:list-style-name="">
      <style:paragraph-properties fo:margin-left="1.704cm" fo:margin-right="0cm" fo:line-height="100%" fo:text-indent="0cm" style:auto-text-indent="false" style:punctuation-wrap="simple" style:line-break="normal"/>
    </style:style>
    <style:style style:name="P245" style:family="paragraph" style:parent-style-name="Heading_20_5" style:list-style-name="">
      <style:paragraph-properties fo:margin-left="2.32cm" fo:margin-right="17.223cm" fo:line-height="100%" fo:text-indent="0cm" style:auto-text-indent="false" style:punctuation-wrap="simple" style:line-break="normal"/>
    </style:style>
    <style:style style:name="P246" style:family="paragraph" style:parent-style-name="Heading_20_5" style:list-style-name="">
      <style:paragraph-properties fo:margin-left="1.635cm" fo:margin-right="0cm" fo:line-height="100%" fo:text-indent="0cm" style:auto-text-indent="false" style:punctuation-wrap="simple" style:line-break="normal"/>
    </style:style>
    <style:style style:name="P247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48" style:family="paragraph" style:parent-style-name="Table_20_Paragraph" style:list-style-name="">
      <style:paragraph-properties fo:line-height="0.265cm" style:punctuation-wrap="simple" style:line-break="normal"/>
      <style:text-properties fo:font-size="7.5pt" style:font-size-asian="7.5pt" style:font-size-complex="7.5pt"/>
    </style:style>
    <style:style style:name="P249" style:family="paragraph" style:parent-style-name="Table_20_Paragraph" style:list-style-name="">
      <style:paragraph-properties fo:margin-left="2.796cm" fo:margin-right="2.817cm" fo:margin-top="0.041cm" fo:margin-bottom="0cm" fo:line-height="100%" fo:text-align="center" style:justify-single-word="false" fo:text-indent="0cm" style:auto-text-indent="false" style:punctuation-wrap="simple" style:line-break="normal"/>
      <style:text-properties fo:font-size="9pt" fo:font-weight="bold" style:font-size-asian="9pt" style:font-weight-asian="bold" style:font-size-complex="9pt" style:font-weight-complex="bold"/>
    </style:style>
    <style:style style:name="P250" style:family="paragraph" style:parent-style-name="Table_20_Paragraph" style:list-style-name="">
      <style:paragraph-properties fo:margin-left="0.31cm" fo:margin-right="0cm" fo:margin-top="0.032cm" fo:margin-bottom="0cm" fo:line-height="102%" fo:text-indent="0cm" style:auto-text-indent="false" style:punctuation-wrap="simple" style:line-break="normal"/>
      <style:text-properties fo:font-size="9pt" style:font-size-asian="9pt" style:font-size-complex="9pt"/>
    </style:style>
    <style:style style:name="P251" style:family="paragraph" style:parent-style-name="Table_20_Paragraph" style:list-style-name="">
      <style:paragraph-properties fo:margin-left="0.171cm" fo:margin-right="0.187cm" fo:margin-top="0.032cm" fo:margin-bottom="0cm" fo:line-height="102%" fo:text-align="center" style:justify-single-word="false" fo:text-indent="-0.085cm" style:auto-text-indent="false" style:punctuation-wrap="simple" style:line-break="normal">
        <style:tab-stops/>
      </style:paragraph-properties>
      <style:text-properties fo:font-size="9pt" style:font-size-asian="9pt" style:font-size-complex="9pt"/>
    </style:style>
    <style:style style:name="P252" style:family="paragraph" style:parent-style-name="Table_20_Paragraph" style:list-style-name="">
      <style:paragraph-properties fo:margin-left="1.905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253" style:family="paragraph" style:parent-style-name="Table_20_Paragraph" style:list-style-name="">
      <style:paragraph-properties fo:margin-left="0.866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254" style:family="paragraph" style:parent-style-name="Table_20_Paragraph" style:list-style-name="">
      <style:paragraph-properties fo:margin-left="0.866cm" fo:margin-right="0cm" fo:margin-top="0.173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55" style:family="paragraph" style:parent-style-name="Table_20_Paragraph" style:list-style-name="">
      <style:paragraph-properties fo:margin-left="0.866cm" fo:margin-right="0cm" fo:margin-top="0.074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56" style:family="paragraph" style:parent-style-name="Table_20_Paragraph" style:list-style-name="">
      <style:paragraph-properties fo:margin-left="0.21cm" fo:margin-right="0cm" fo:margin-top="0.026cm" fo:margin-bottom="0cm" fo:line-height="102%" fo:text-indent="-0.12cm" style:auto-text-indent="false" style:punctuation-wrap="simple" style:line-break="normal">
        <style:tab-stops/>
      </style:paragraph-properties>
      <style:text-properties fo:font-size="9pt" style:font-size-asian="9pt" style:font-size-complex="9pt"/>
    </style:style>
    <style:style style:name="P257" style:family="paragraph" style:parent-style-name="Table_20_Paragraph" style:list-style-name="">
      <style:paragraph-properties fo:margin-left="2.161cm" fo:margin-right="2.163cm" fo:margin-top="0.035cm" fo:margin-bottom="0cm" fo:line-height="100%" fo:text-align="center" style:justify-single-word="false" fo:text-indent="0cm" style:auto-text-indent="false" style:punctuation-wrap="simple" style:line-break="normal"/>
    </style:style>
    <style:style style:name="P258" style:family="paragraph" style:parent-style-name="Table_20_Paragraph" style:list-style-name="">
      <style:paragraph-properties fo:margin-left="1.824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259" style:family="paragraph" style:parent-style-name="Table_20_Paragraph" style:list-style-name="">
      <style:paragraph-properties fo:margin-left="0.443cm" fo:margin-right="0cm" fo:margin-top="0.032cm" fo:margin-bottom="0cm" fo:line-height="102%" fo:text-indent="0.282cm" style:auto-text-indent="false" style:punctuation-wrap="simple" style:line-break="normal"/>
    </style:style>
    <style:style style:name="P260" style:family="paragraph" style:parent-style-name="Table_20_Paragraph" style:list-style-name="">
      <style:paragraph-properties fo:margin-left="0.677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261" style:family="paragraph" style:parent-style-name="Table_20_Paragraph" style:list-style-name="">
      <style:paragraph-properties fo:margin-left="0.362cm" fo:margin-right="0cm" fo:margin-top="0.032cm" fo:margin-bottom="0cm" fo:line-height="100%" fo:text-indent="0cm" style:auto-text-indent="false" style:punctuation-wrap="simple" style:line-break="normal"/>
    </style:style>
    <style:style style:name="P262" style:family="paragraph" style:parent-style-name="Table_20_Paragraph" style:list-style-name="">
      <style:paragraph-properties fo:margin-left="0.58cm" fo:margin-right="0.58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3" style:family="paragraph" style:parent-style-name="Table_20_Paragraph" style:list-style-name="">
      <style:paragraph-properties fo:margin-left="3.085cm" fo:margin-right="3.089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4" style:family="paragraph" style:parent-style-name="Table_20_Paragraph" style:list-style-name="">
      <style:paragraph-properties fo:margin-left="1.212cm" fo:margin-right="1.247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5" style:family="paragraph" style:parent-style-name="Table_20_Paragraph" style:list-style-name="">
      <style:paragraph-properties fo:margin-left="1.173cm" fo:margin-right="1.182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6" style:family="paragraph" style:parent-style-name="Table_20_Paragraph" style:list-style-name="">
      <style:paragraph-properties fo:margin-left="1.268cm" fo:margin-right="1.286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7" style:family="paragraph" style:parent-style-name="Table_20_Paragraph" style:list-style-name="">
      <style:paragraph-properties fo:margin-left="1.203cm" fo:margin-right="1.217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8" style:family="paragraph" style:parent-style-name="Table_20_Paragraph" style:list-style-name="">
      <style:paragraph-properties fo:margin-left="1.229cm" fo:margin-right="1.247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9" style:family="paragraph" style:parent-style-name="Table_20_Paragraph" style:list-style-name="">
      <style:paragraph-properties fo:margin-left="1.52cm" fo:margin-right="1.535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70" style:family="paragraph" style:parent-style-name="Table_20_Paragraph" style:list-style-name="">
      <style:paragraph-properties fo:margin-left="0.102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71" style:family="paragraph" style:parent-style-name="Table_20_Paragraph" style:list-style-name="">
      <style:paragraph-properties fo:margin-left="0.102cm" fo:margin-right="0cm" fo:margin-top="0.07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2" style:family="paragraph" style:parent-style-name="Table_20_Paragraph" style:list-style-name="">
      <style:paragraph-properties fo:margin-left="0.102cm" fo:margin-right="0cm" fo:margin-top="0.065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3" style:family="paragraph" style:parent-style-name="Table_20_Paragraph" style:list-style-name="">
      <style:paragraph-properties fo:margin-left="0.102cm" fo:margin-right="0cm" fo:margin-top="0.065cm" fo:margin-bottom="0cm" fo:line-height="100%" fo:text-indent="0cm" style:auto-text-indent="false" style:punctuation-wrap="simple" style:line-break="normal"/>
    </style:style>
    <style:style style:name="P274" style:family="paragraph" style:parent-style-name="Table_20_Paragraph" style:list-style-name="">
      <style:paragraph-properties fo:margin-left="0.102cm" fo:margin-right="0cm" fo:margin-top="0.053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5" style:family="paragraph" style:parent-style-name="Table_20_Paragraph" style:list-style-name="">
      <style:paragraph-properties fo:margin-left="0.102cm" fo:margin-right="0cm" fo:margin-top="0.053cm" fo:margin-bottom="0cm" fo:line-height="100%" fo:text-indent="0cm" style:auto-text-indent="false" style:punctuation-wrap="simple" style:line-break="normal"/>
    </style:style>
    <style:style style:name="P276" style:family="paragraph" style:parent-style-name="Table_20_Paragraph" style:list-style-name="">
      <style:paragraph-properties fo:margin-left="0.102cm" fo:margin-right="0cm" fo:margin-top="0.044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7" style:family="paragraph" style:parent-style-name="Table_20_Paragraph" style:list-style-name="">
      <style:paragraph-properties fo:margin-left="0.102cm" fo:margin-right="0cm" fo:margin-top="0.13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8" style:family="paragraph" style:parent-style-name="Table_20_Paragraph" style:list-style-name="">
      <style:paragraph-properties fo:margin-left="0.102cm" fo:margin-right="0cm" fo:margin-top="0.021cm" fo:margin-bottom="0cm" fo:line-height="100%" fo:text-indent="0cm" style:auto-text-indent="false" style:punctuation-wrap="simple" style:line-break="normal"/>
    </style:style>
    <style:style style:name="P279" style:family="paragraph" style:parent-style-name="Table_20_Paragraph" style:list-style-name="">
      <style:paragraph-properties fo:margin-left="0.102cm" fo:margin-right="0cm" fo:margin-top="0.02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0" style:family="paragraph" style:parent-style-name="Table_20_Paragraph" style:list-style-name="">
      <style:paragraph-properties fo:margin-left="0.102cm" fo:margin-right="0cm" fo:line-height="0.31cm" fo:text-indent="0cm" style:auto-text-indent="false" style:punctuation-wrap="simple" style:line-break="normal"/>
    </style:style>
    <style:style style:name="P281" style:family="paragraph" style:parent-style-name="Table_20_Paragraph" style:list-style-name="">
      <style:paragraph-properties fo:margin-left="0.102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2" style:family="paragraph" style:parent-style-name="Table_20_Paragraph" style:list-style-name="">
      <style:paragraph-properties fo:margin-left="0.102cm" fo:margin-right="0cm" fo:line-height="0.303cm" fo:text-indent="0cm" style:auto-text-indent="false" style:punctuation-wrap="simple" style:line-break="normal"/>
    </style:style>
    <style:style style:name="P283" style:family="paragraph" style:parent-style-name="Table_20_Paragraph" style:list-style-name="">
      <style:paragraph-properties fo:margin-left="0.102cm" fo:margin-right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84" style:family="paragraph" style:parent-style-name="Table_20_Paragraph" style:list-style-name="">
      <style:paragraph-properties fo:margin-left="0.102cm" fo:margin-right="0cm" fo:margin-top="0.046cm" fo:margin-bottom="0cm" fo:line-height="100%" fo:text-indent="0cm" style:auto-text-indent="false" style:punctuation-wrap="simple" style:line-break="normal"/>
    </style:style>
    <style:style style:name="P285" style:family="paragraph" style:parent-style-name="Table_20_Paragraph" style:list-style-name="">
      <style:paragraph-properties fo:margin-left="0.102cm" fo:margin-right="0cm" fo:margin-top="0.148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86" style:family="paragraph" style:parent-style-name="Table_20_Paragraph" style:list-style-name="">
      <style:paragraph-properties fo:margin-left="0.102cm" fo:margin-right="0cm" fo:margin-top="0.12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7" style:family="paragraph" style:parent-style-name="Table_20_Paragraph" style:list-style-name="">
      <style:paragraph-properties fo:margin-left="0.102cm" fo:margin-right="0cm" fo:margin-top="0.129cm" fo:margin-bottom="0cm" fo:line-height="100%" fo:text-indent="0cm" style:auto-text-indent="false" style:punctuation-wrap="simple" style:line-break="normal"/>
    </style:style>
    <style:style style:name="P288" style:family="paragraph" style:parent-style-name="Table_20_Paragraph" style:list-style-name="">
      <style:paragraph-properties fo:margin-left="0.102cm" fo:margin-right="0cm" fo:margin-top="0.064cm" fo:margin-bottom="0cm" fo:line-height="100%" fo:text-indent="0cm" style:auto-text-indent="false" style:punctuation-wrap="simple" style:line-break="normal"/>
    </style:style>
    <style:style style:name="P289" style:family="paragraph" style:parent-style-name="Table_20_Paragraph" style:list-style-name="">
      <style:paragraph-properties fo:margin-left="0.102cm" fo:margin-right="0cm" fo:margin-top="0.048cm" fo:margin-bottom="0cm" fo:line-height="100%" fo:text-indent="0cm" style:auto-text-indent="false" style:punctuation-wrap="simple" style:line-break="normal"/>
    </style:style>
    <style:style style:name="P290" style:family="paragraph" style:parent-style-name="Table_20_Paragraph" style:list-style-name="">
      <style:paragraph-properties fo:margin-left="0.071cm" fo:margin-right="0cm" fo:margin-top="0.07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1" style:family="paragraph" style:parent-style-name="Table_20_Paragraph" style:list-style-name="">
      <style:paragraph-properties fo:margin-left="0.071cm" fo:margin-right="0cm" fo:margin-top="0.05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2" style:family="paragraph" style:parent-style-name="Table_20_Paragraph" style:list-style-name="">
      <style:paragraph-properties fo:margin-left="0.071cm" fo:margin-right="0cm" fo:margin-top="0.067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3" style:family="paragraph" style:parent-style-name="Table_20_Paragraph" style:list-style-name="">
      <style:paragraph-properties fo:margin-left="0.071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294" style:family="paragraph" style:parent-style-name="Table_20_Paragraph" style:list-style-name="">
      <style:paragraph-properties fo:margin-left="0.071cm" fo:margin-right="0cm" fo:margin-top="0.0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5" style:family="paragraph" style:parent-style-name="Table_20_Paragraph" style:list-style-name="">
      <style:paragraph-properties fo:margin-left="0.071cm" fo:margin-right="0cm" fo:margin-top="0.16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6" style:family="paragraph" style:parent-style-name="Table_20_Paragraph" style:list-style-name="">
      <style:paragraph-properties fo:margin-left="0.071cm" fo:margin-right="0cm" fo:margin-top="0.06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7" style:family="paragraph" style:parent-style-name="Table_20_Paragraph" style:list-style-name="">
      <style:paragraph-properties fo:margin-left="0.071cm" fo:margin-right="0cm" fo:margin-top="0.07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8" style:family="paragraph" style:parent-style-name="Table_20_Paragraph" style:list-style-name="">
      <style:paragraph-properties fo:margin-left="0.071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299" style:family="paragraph" style:parent-style-name="Table_20_Paragraph" style:list-style-name="">
      <style:paragraph-properties fo:margin-left="0.071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300" style:family="paragraph" style:parent-style-name="Table_20_Paragraph" style:list-style-name="">
      <style:paragraph-properties fo:margin-left="0.071cm" fo:margin-right="0cm" fo:line-height="0.263cm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301" style:family="paragraph" style:parent-style-name="Table_20_Paragraph" style:list-style-name="">
      <style:paragraph-properties fo:margin-left="0.071cm" fo:margin-right="0cm" fo:margin-top="0.1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02" style:family="paragraph" style:parent-style-name="Table_20_Paragraph" style:list-style-name="">
      <style:paragraph-properties fo:margin-left="0.071cm" fo:margin-right="0cm" fo:margin-top="0.05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03" style:family="paragraph" style:parent-style-name="Table_20_Paragraph" style:list-style-name="">
      <style:paragraph-properties fo:margin-left="0.071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4" style:family="paragraph" style:parent-style-name="Table_20_Paragraph" style:list-style-name="">
      <style:paragraph-properties fo:margin-left="0.071cm" fo:margin-right="0cm" fo:margin-top="0.127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05" style:family="paragraph" style:parent-style-name="Table_20_Paragraph" style:list-style-name="">
      <style:paragraph-properties fo:margin-left="0.071cm" fo:margin-right="0cm" fo:margin-top="0.07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6" style:family="paragraph" style:parent-style-name="Table_20_Paragraph" style:list-style-name="">
      <style:paragraph-properties fo:margin-left="1.24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7" style:family="paragraph" style:parent-style-name="Table_20_Paragraph" style:list-style-name="">
      <style:paragraph-properties fo:margin-left="1.2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8" style:family="paragraph" style:parent-style-name="Table_20_Paragraph" style:list-style-name="">
      <style:paragraph-properties fo:margin-left="1.24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9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546cm"/>
          <style:tab-stop style:position="8.894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310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>
        <style:tab-stops>
          <style:tab-stop style:position="2.843cm"/>
          <style:tab-stop style:position="5.401cm"/>
          <style:tab-stop style:position="8.894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311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246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312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102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313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>
        <style:tab-stops>
          <style:tab-stop style:position="2.489cm"/>
          <style:tab-stop style:position="5.401cm"/>
          <style:tab-stop style:position="8.894cm"/>
          <style:tab-stop style:position="10.59cm"/>
        </style:tab-stops>
      </style:paragraph-properties>
      <style:text-properties fo:font-size="8pt" style:font-size-asian="8pt" style:font-size-complex="8pt"/>
    </style:style>
    <style:style style:name="P314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  <style:tab-stop style:position="8.894cm"/>
          <style:tab-stop style:position="10.59cm"/>
        </style:tab-stops>
      </style:paragraph-properties>
      <style:text-properties fo:font-size="8pt" style:font-size-asian="8pt" style:font-size-complex="8pt"/>
    </style:style>
    <style:style style:name="P315" style:family="paragraph" style:parent-style-name="Table_20_Paragraph" style:list-style-name="">
      <style:paragraph-properties fo:margin-left="1.2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6" style:family="paragraph" style:parent-style-name="Table_20_Paragraph" style:list-style-name="">
      <style:paragraph-properties fo:margin-left="1.24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246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317" style:family="paragraph" style:parent-style-name="Table_20_Paragraph" style:list-style-name="">
      <style:paragraph-properties fo:margin-left="1.24cm" fo:margin-right="0cm" fo:margin-top="0.129cm" fo:margin-bottom="0cm" fo:line-height="100%" fo:text-indent="0cm" style:auto-text-indent="false" style:punctuation-wrap="simple" style:line-break="normal">
        <style:tab-stops>
          <style:tab-stop style:position="3.493cm"/>
          <style:tab-stop style:position="6.193cm"/>
          <style:tab-stop style:position="8.894cm"/>
          <style:tab-stop style:position="11.591cm"/>
        </style:tab-stops>
      </style:paragraph-properties>
      <style:text-properties fo:font-size="8pt" style:font-size-asian="8pt" style:font-size-complex="8pt"/>
    </style:style>
    <style:style style:name="P318" style:family="paragraph" style:parent-style-name="Table_20_Paragraph" style:list-style-name="">
      <style:paragraph-properties fo:margin-left="0.808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9" style:family="paragraph" style:parent-style-name="Table_20_Paragraph" style:list-style-name="">
      <style:paragraph-properties fo:margin-left="0.80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0" style:family="paragraph" style:parent-style-name="Table_20_Paragraph" style:list-style-name="">
      <style:paragraph-properties fo:margin-left="0.808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1" style:family="paragraph" style:parent-style-name="Table_20_Paragraph" style:list-style-name="">
      <style:paragraph-properties fo:margin-left="0.808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2" style:family="paragraph" style:parent-style-name="Table_20_Paragraph" style:list-style-name="">
      <style:paragraph-properties fo:margin-left="0.808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3" style:family="paragraph" style:parent-style-name="Table_20_Paragraph" style:list-style-name="">
      <style:paragraph-properties fo:margin-left="1.097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4" style:family="paragraph" style:parent-style-name="Table_20_Paragraph" style:list-style-name="">
      <style:paragraph-properties fo:margin-left="1.097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5" style:family="paragraph" style:parent-style-name="Table_20_Paragraph" style:list-style-name="">
      <style:paragraph-properties fo:margin-left="1.09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6" style:family="paragraph" style:parent-style-name="Table_20_Paragraph" style:list-style-name="">
      <style:paragraph-properties fo:margin-left="0.843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7" style:family="paragraph" style:parent-style-name="Table_20_Paragraph" style:list-style-name="">
      <style:paragraph-properties fo:margin-left="0.84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8" style:family="paragraph" style:parent-style-name="Table_20_Paragraph" style:list-style-name="">
      <style:paragraph-properties fo:margin-left="0.81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9" style:family="paragraph" style:parent-style-name="Table_20_Paragraph" style:list-style-name="">
      <style:paragraph-properties fo:margin-left="0.81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0" style:family="paragraph" style:parent-style-name="Table_20_Paragraph" style:list-style-name="">
      <style:paragraph-properties fo:margin-left="0.81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1" style:family="paragraph" style:parent-style-name="Table_20_Paragraph" style:list-style-name="">
      <style:paragraph-properties fo:margin-left="0.81cm" fo:margin-right="0cm" fo:margin-top="0.05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2" style:family="paragraph" style:parent-style-name="Table_20_Paragraph" style:list-style-name="">
      <style:paragraph-properties fo:margin-left="0.81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3" style:family="paragraph" style:parent-style-name="Table_20_Paragraph" style:list-style-name="">
      <style:paragraph-properties fo:margin-left="0.81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4" style:family="paragraph" style:parent-style-name="Table_20_Paragraph" style:list-style-name="">
      <style:paragraph-properties fo:margin-left="0.102cm" fo:margin-right="1.291cm" fo:margin-top="0.035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335" style:family="paragraph" style:parent-style-name="Table_20_Paragraph" style:list-style-name="">
      <style:paragraph-properties fo:margin-left="0.102cm" fo:margin-right="1.291cm" fo:margin-top="0.039cm" fo:margin-bottom="0cm" fo:line-height="0.303cm" fo:text-indent="0cm" style:auto-text-indent="false" style:punctuation-wrap="simple" style:line-break="normal"/>
    </style:style>
    <style:style style:name="P336" style:family="paragraph" style:parent-style-name="Table_20_Paragraph" style:list-style-name="">
      <style:paragraph-properties fo:margin-left="0.102cm" fo:margin-right="1.291cm" fo:margin-top="0.056cm" fo:margin-bottom="0cm" fo:line-height="0.303cm" fo:text-indent="0cm" style:auto-text-indent="false" style:punctuation-wrap="simple" style:line-break="normal"/>
    </style:style>
    <style:style style:name="P337" style:family="paragraph" style:parent-style-name="Table_20_Paragraph" style:list-style-name="">
      <style:paragraph-properties fo:margin-left="0.102cm" fo:margin-right="1.291cm" fo:margin-top="0.056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338" style:family="paragraph" style:parent-style-name="Table_20_Paragraph" style:list-style-name="">
      <style:paragraph-properties fo:margin-left="0.102cm" fo:margin-right="1.291cm" fo:margin-top="0.055cm" fo:margin-bottom="0cm" fo:line-height="0.303cm" fo:text-indent="0cm" style:auto-text-indent="false" style:punctuation-wrap="simple" style:line-break="normal"/>
    </style:style>
    <style:style style:name="P339" style:family="paragraph" style:parent-style-name="Table_20_Paragraph" style:list-style-name="">
      <style:paragraph-properties fo:margin-left="0.102cm" fo:margin-right="1.291cm" fo:margin-top="0.041cm" fo:margin-bottom="0cm" fo:line-height="0.303cm" fo:text-indent="0cm" style:auto-text-indent="false" style:punctuation-wrap="simple" style:line-break="normal"/>
    </style:style>
    <style:style style:name="P340" style:family="paragraph" style:parent-style-name="Table_20_Paragraph" style:list-style-name="">
      <style:paragraph-properties fo:margin-left="1.38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1" style:family="paragraph" style:parent-style-name="Table_20_Paragraph" style:list-style-name="">
      <style:paragraph-properties fo:margin-left="1.383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2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5.546cm"/>
          <style:tab-stop style:position="8.75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43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75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44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246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45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103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46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5.403cm"/>
          <style:tab-stop style:position="8.75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47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458cm"/>
          <style:tab-stop style:position="10.80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48" style:family="paragraph" style:parent-style-name="Table_20_Paragraph" style:list-style-name="">
      <style:paragraph-properties fo:margin-left="1.383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246cm"/>
          <style:tab-stop style:position="10.80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49" style:family="paragraph" style:parent-style-name="Table_20_Paragraph" style:list-style-name="">
      <style:paragraph-properties fo:margin-left="1.38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3cm"/>
          <style:tab-stop style:position="8.75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50" style:family="paragraph" style:parent-style-name="Table_20_Paragraph" style:list-style-name="">
      <style:paragraph-properties fo:margin-left="1.38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103cm"/>
          <style:tab-stop style:position="10.948cm"/>
        </style:tab-stops>
      </style:paragraph-properties>
      <style:text-properties fo:font-size="8pt" style:font-size-asian="8pt" style:font-size-complex="8pt"/>
    </style:style>
    <style:style style:name="P351" style:family="paragraph" style:parent-style-name="Table_20_Paragraph" style:list-style-name="">
      <style:paragraph-properties fo:margin-left="1.38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103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52" style:family="paragraph" style:parent-style-name="Table_20_Paragraph" style:list-style-name="">
      <style:paragraph-properties fo:margin-left="1.38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103cm"/>
          <style:tab-stop style:position="11.448cm"/>
        </style:tab-stops>
      </style:paragraph-properties>
      <style:text-properties fo:font-size="8pt" style:font-size-asian="8pt" style:font-size-complex="8pt"/>
    </style:style>
    <style:style style:name="P353" style:family="paragraph" style:parent-style-name="Table_20_Paragraph" style:list-style-name="">
      <style:paragraph-properties fo:margin-left="1.38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757cm"/>
          <style:tab-stop style:position="8.751cm"/>
          <style:tab-stop style:position="10.80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54" style:family="paragraph" style:parent-style-name="Table_20_Paragraph" style:list-style-name="">
      <style:paragraph-properties fo:margin-left="1.38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246cm"/>
          <style:tab-stop style:position="10.80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55" style:family="paragraph" style:parent-style-name="Table_20_Paragraph" style:list-style-name="">
      <style:paragraph-properties fo:margin-left="1.383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6" style:family="paragraph" style:parent-style-name="Table_20_Paragraph" style:list-style-name="">
      <style:paragraph-properties fo:margin-left="1.383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7" style:family="paragraph" style:parent-style-name="Table_20_Paragraph" style:list-style-name="">
      <style:paragraph-properties fo:margin-left="1.383cm" fo:margin-right="0cm" fo:margin-top="0.132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246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58" style:family="paragraph" style:parent-style-name="Table_20_Paragraph" style:list-style-name="">
      <style:paragraph-properties fo:margin-left="1.383cm" fo:margin-right="0cm" fo:margin-top="0.132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6.05cm"/>
          <style:tab-stop style:position="8.246cm"/>
          <style:tab-stop style:position="10.80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59" style:family="paragraph" style:parent-style-name="Table_20_Paragraph" style:list-style-name="">
      <style:paragraph-properties fo:margin-left="0.951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0" style:family="paragraph" style:parent-style-name="Table_20_Paragraph" style:list-style-name="">
      <style:paragraph-properties fo:margin-left="0.95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1" style:family="paragraph" style:parent-style-name="Table_20_Paragraph" style:list-style-name="">
      <style:paragraph-properties fo:margin-left="0.951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2" style:family="paragraph" style:parent-style-name="Table_20_Paragraph" style:list-style-name="">
      <style:paragraph-properties fo:margin-left="0.95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3" style:family="paragraph" style:parent-style-name="Table_20_Paragraph" style:list-style-name="">
      <style:paragraph-properties fo:margin-left="0.953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4" style:family="paragraph" style:parent-style-name="Table_20_Paragraph" style:list-style-name="">
      <style:paragraph-properties fo:margin-left="0.95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2cm"/>
          <style:tab-stop style:position="6.406cm"/>
          <style:tab-stop style:position="8.315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365" style:family="paragraph" style:parent-style-name="Table_20_Paragraph" style:list-style-name="">
      <style:paragraph-properties fo:margin-left="0.953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6" style:family="paragraph" style:parent-style-name="Table_20_Paragraph" style:list-style-name="">
      <style:paragraph-properties fo:margin-left="0.69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7" style:family="paragraph" style:parent-style-name="Table_20_Paragraph" style:list-style-name="">
      <style:paragraph-properties fo:margin-left="0.69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8" style:family="paragraph" style:parent-style-name="Table_20_Paragraph" style:list-style-name="">
      <style:paragraph-properties fo:margin-left="1.528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9" style:family="paragraph" style:parent-style-name="Table_20_Paragraph" style:list-style-name="">
      <style:paragraph-properties fo:margin-left="1.52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0" style:family="paragraph" style:parent-style-name="Table_20_Paragraph" style:list-style-name="">
      <style:paragraph-properties fo:margin-left="1.566cm" fo:margin-right="1.069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1" style:family="paragraph" style:parent-style-name="Table_20_Paragraph" style:list-style-name="">
      <style:paragraph-properties fo:margin-left="1.49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2" style:family="paragraph" style:parent-style-name="Table_20_Paragraph" style:list-style-name="">
      <style:paragraph-properties fo:margin-left="0cm" fo:margin-right="0.079cm" fo:margin-top="0.062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3" style:family="paragraph" style:parent-style-name="Table_20_Paragraph" style:list-style-name="">
      <style:paragraph-properties fo:margin-left="0cm" fo:margin-right="0.079cm" fo:margin-top="0.071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4" style:family="paragraph" style:parent-style-name="Table_20_Paragraph" style:list-style-name="">
      <style:paragraph-properties fo:margin-left="0.986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5" style:family="paragraph" style:parent-style-name="Table_20_Paragraph" style:list-style-name="">
      <style:paragraph-properties fo:margin-left="0.98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6" style:family="paragraph" style:parent-style-name="Table_20_Paragraph" style:list-style-name="">
      <style:paragraph-properties fo:margin-left="0.102cm" fo:margin-right="0.792cm" fo:margin-top="0.035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377" style:family="paragraph" style:parent-style-name="Table_20_Paragraph" style:list-style-name="">
      <style:paragraph-properties fo:margin-left="0.102cm" fo:margin-right="0.792cm" fo:margin-top="0.039cm" fo:margin-bottom="0cm" fo:line-height="0.303cm" fo:text-indent="0cm" style:auto-text-indent="false" style:punctuation-wrap="simple" style:line-break="normal"/>
    </style:style>
    <style:style style:name="P378" style:family="paragraph" style:parent-style-name="Table_20_Paragraph" style:list-style-name="">
      <style:paragraph-properties fo:margin-left="2.032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9" style:family="paragraph" style:parent-style-name="Table_20_Paragraph" style:list-style-name="">
      <style:paragraph-properties fo:margin-left="2.032cm" fo:margin-right="0cm" fo:margin-top="0.129cm" fo:margin-bottom="0cm" fo:line-height="100%" fo:text-indent="0cm" style:auto-text-indent="false" style:punctuation-wrap="simple" style:line-break="normal">
        <style:tab-stops>
          <style:tab-stop style:position="2.196cm"/>
          <style:tab-stop style:position="5.401cm"/>
          <style:tab-stop style:position="7.597cm"/>
          <style:tab-stop style:position="10.299cm"/>
        </style:tab-stops>
      </style:paragraph-properties>
      <style:text-properties fo:font-size="8pt" style:font-size-asian="8pt" style:font-size-complex="8pt"/>
    </style:style>
    <style:style style:name="P380" style:family="paragraph" style:parent-style-name="Table_20_Paragraph" style:list-style-name="">
      <style:paragraph-properties fo:margin-left="2.032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  <style:tab-stop style:position="8.102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381" style:family="paragraph" style:parent-style-name="Table_20_Paragraph" style:list-style-name="">
      <style:paragraph-properties fo:margin-left="2.032cm" fo:margin-right="0cm" fo:margin-top="0.129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  <style:tab-stop style:position="8.102cm"/>
          <style:tab-stop style:position="10.799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82" style:family="paragraph" style:parent-style-name="Table_20_Paragraph" style:list-style-name="">
      <style:paragraph-properties fo:margin-left="2.032cm" fo:margin-right="0cm" fo:margin-top="0.132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4.754cm"/>
          <style:tab-stop style:position="8.102cm"/>
          <style:tab-stop style:position="10.155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83" style:family="paragraph" style:parent-style-name="Table_20_Paragraph" style:list-style-name="">
      <style:paragraph-properties fo:margin-left="2.032cm" fo:margin-right="0cm" fo:margin-top="0.132cm" fo:margin-bottom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  <style:tab-stop style:position="8.102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384" style:family="paragraph" style:parent-style-name="Table_20_Paragraph" style:list-style-name="">
      <style:paragraph-properties fo:margin-left="2.032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5" style:family="paragraph" style:parent-style-name="Table_20_Paragraph" style:list-style-name="">
      <style:paragraph-properties fo:margin-left="2.032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6" style:family="paragraph" style:parent-style-name="Table_20_Paragraph" style:list-style-name="">
      <style:paragraph-properties fo:margin-left="2.032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  <style:tab-stop style:position="8.102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387" style:family="paragraph" style:parent-style-name="Table_20_Paragraph" style:list-style-name="">
      <style:paragraph-properties fo:margin-left="2.032cm" fo:margin-right="0cm" fo:line-height="100%" fo:text-indent="0cm" style:auto-text-indent="false" style:punctuation-wrap="simple" style:line-break="normal">
        <style:tab-stops>
          <style:tab-stop style:position="1.909cm"/>
          <style:tab-stop style:position="5.401cm"/>
          <style:tab-stop style:position="7.31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388" style:family="paragraph" style:parent-style-name="Table_20_Paragraph" style:list-style-name="">
      <style:paragraph-properties fo:margin-left="2.032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  <style:tab-stop style:position="8.102cm"/>
          <style:tab-stop style:position="10.799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89" style:family="paragraph" style:parent-style-name="Table_20_Paragraph" style:list-style-name="">
      <style:paragraph-properties fo:margin-left="2.032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0" style:family="paragraph" style:parent-style-name="Table_20_Paragraph" style:list-style-name="">
      <style:paragraph-properties fo:margin-left="2.032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1" style:family="paragraph" style:parent-style-name="Table_20_Paragraph" style:list-style-name="">
      <style:paragraph-properties fo:margin-left="0.136cm" fo:margin-right="0cm" fo:margin-top="0.141cm" fo:margin-bottom="0cm" fo:line-height="100%" fo:text-indent="0cm" style:auto-text-indent="false" style:punctuation-wrap="simple" style:line-break="normal"/>
      <style:text-properties fo:font-size="9pt" fo:font-weight="bold" style:font-size-asian="9pt" style:font-weight-asian="bold" style:font-size-complex="9pt" style:font-weight-complex="bold"/>
    </style:style>
    <style:style style:name="P392" style:family="paragraph" style:parent-style-name="Table_20_Paragraph" style:list-style-name="">
      <style:paragraph-properties fo:margin-left="0.136cm" fo:margin-right="0cm" fo:margin-top="0.141cm" fo:margin-bottom="0cm" fo:line-height="100%" fo:text-indent="0cm" style:auto-text-indent="false" style:punctuation-wrap="simple" style:line-break="normal"/>
    </style:style>
    <style:style style:name="P393" style:family="paragraph" style:parent-style-name="Table_20_Paragraph" style:list-style-name="">
      <style:paragraph-properties fo:margin-left="1.032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4" style:family="paragraph" style:parent-style-name="Table_20_Paragraph" style:list-style-name="">
      <style:paragraph-properties fo:margin-left="1.032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395" style:family="paragraph" style:parent-style-name="Table_20_Paragraph" style:list-style-name="">
      <style:paragraph-properties fo:margin-left="0.594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6" style:family="paragraph" style:parent-style-name="Table_20_Paragraph" style:list-style-name="">
      <style:paragraph-properties fo:margin-left="0.594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7" style:family="paragraph" style:parent-style-name="Table_20_Paragraph" style:list-style-name="">
      <style:paragraph-properties fo:margin-left="0.594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8" style:family="paragraph" style:parent-style-name="Table_20_Paragraph" style:list-style-name="">
      <style:paragraph-properties fo:margin-left="0.594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9" style:family="paragraph" style:parent-style-name="Table_20_Paragraph" style:list-style-name="">
      <style:paragraph-properties fo:margin-left="0.594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0" style:family="paragraph" style:parent-style-name="Table_20_Paragraph" style:list-style-name="">
      <style:paragraph-properties fo:margin-left="0.594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1" style:family="paragraph" style:parent-style-name="Table_20_Paragraph" style:list-style-name="">
      <style:paragraph-properties fo:margin-left="1.106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2" style:family="paragraph" style:parent-style-name="Table_20_Paragraph" style:list-style-name="">
      <style:paragraph-properties fo:margin-left="0.598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3" style:family="paragraph" style:parent-style-name="Table_20_Paragraph" style:list-style-name="">
      <style:paragraph-properties fo:margin-left="0.598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4" style:family="paragraph" style:parent-style-name="Table_20_Paragraph" style:list-style-name="">
      <style:paragraph-properties fo:margin-left="0.598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5" style:family="paragraph" style:parent-style-name="Table_20_Paragraph" style:list-style-name="">
      <style:paragraph-properties fo:margin-left="0.598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6" style:family="paragraph" style:parent-style-name="Table_20_Paragraph" style:list-style-name="">
      <style:paragraph-properties fo:margin-left="0.598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7" style:family="paragraph" style:parent-style-name="Table_20_Paragraph" style:list-style-name="">
      <style:paragraph-properties fo:margin-top="0.011cm" fo:margin-bottom="0cm" fo:line-height="0.282cm" style:punctuation-wrap="simple" style:line-break="normal"/>
      <style:text-properties fo:font-size="8pt" style:font-size-asian="8pt" style:font-size-complex="8pt"/>
    </style:style>
    <style:style style:name="P408" style:family="paragraph" style:parent-style-name="Table_20_Paragraph" style:list-style-name="">
      <style:paragraph-properties fo:margin-top="0.011cm" fo:margin-bottom="0cm" fo:line-height="0.335cm" style:punctuation-wrap="simple" style:line-break="normal"/>
      <style:text-properties fo:font-size="9.5pt" style:font-size-asian="9.5pt" style:font-size-complex="9.5pt"/>
    </style:style>
    <style:style style:name="P409" style:family="paragraph" style:parent-style-name="Table_20_Paragraph" style:list-style-name="">
      <style:paragraph-properties fo:margin-left="1.162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39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10" style:family="paragraph" style:parent-style-name="Table_20_Paragraph" style:list-style-name="">
      <style:paragraph-properties fo:margin-left="1.162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11" style:family="paragraph" style:parent-style-name="Table_20_Paragraph" style:list-style-name="">
      <style:paragraph-properties fo:margin-left="1.162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12" style:family="paragraph" style:parent-style-name="Table_20_Paragraph" style:list-style-name="">
      <style:paragraph-properties fo:margin-left="1.162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13" style:family="paragraph" style:parent-style-name="Table_20_Paragraph" style:list-style-name="">
      <style:paragraph-properties fo:margin-top="0.002cm" fo:margin-bottom="0cm" fo:line-height="0.423cm" style:punctuation-wrap="simple" style:line-break="normal"/>
    </style:style>
    <style:style style:name="P414" style:family="paragraph" style:parent-style-name="Table_20_Paragraph" style:list-style-name="">
      <style:paragraph-properties fo:margin-top="0.002cm" fo:margin-bottom="0cm" fo:line-height="0.318cm" style:punctuation-wrap="simple" style:line-break="normal"/>
      <style:text-properties fo:font-size="9pt" style:font-size-asian="9pt" style:font-size-complex="9pt"/>
    </style:style>
    <style:style style:name="P415" style:family="paragraph" style:parent-style-name="Table_20_Paragraph" style:list-style-name="">
      <style:paragraph-properties fo:margin-left="1.307cm" fo:margin-right="0cm" fo:margin-top="0.129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048cm"/>
          <style:tab-stop style:position="8.246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16" style:family="paragraph" style:parent-style-name="Table_20_Paragraph" style:list-style-name="">
      <style:paragraph-properties fo:margin-left="0.956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405cm"/>
          <style:tab-stop style:position="8.601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417" style:family="paragraph" style:parent-style-name="Table_20_Paragraph" style:list-style-name="">
      <style:paragraph-properties fo:margin-left="0.956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18" style:family="paragraph" style:parent-style-name="Table_20_Paragraph" style:list-style-name="">
      <style:paragraph-properties fo:margin-left="1.45cm" fo:margin-right="0cm" fo:margin-top="0.129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2.702cm"/>
          <style:tab-stop style:position="5.906cm"/>
          <style:tab-stop style:position="8.608cm"/>
          <style:tab-stop style:position="10.80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19" style:family="paragraph" style:parent-style-name="Table_20_Paragraph" style:list-style-name="">
      <style:paragraph-properties fo:margin-left="0.845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0" style:family="paragraph" style:parent-style-name="Table_20_Paragraph" style:list-style-name="">
      <style:paragraph-properties fo:margin-left="0.845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1" style:family="paragraph" style:parent-style-name="Table_20_Paragraph" style:list-style-name="">
      <style:paragraph-properties fo:margin-left="0.845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2" style:family="paragraph" style:parent-style-name="Table_20_Paragraph" style:list-style-name="">
      <style:paragraph-properties fo:margin-left="0.845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3" style:family="paragraph" style:parent-style-name="Table_20_Paragraph" style:list-style-name="">
      <style:paragraph-properties fo:margin-left="0.845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4" style:family="paragraph" style:parent-style-name="Table_20_Paragraph" style:list-style-name="">
      <style:paragraph-properties fo:margin-left="0.845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25" style:family="paragraph" style:parent-style-name="Table_20_Paragraph" style:list-style-name="">
      <style:paragraph-properties fo:margin-left="0.845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26" style:family="paragraph" style:parent-style-name="Table_20_Paragraph" style:list-style-name="">
      <style:paragraph-properties fo:margin-left="0.845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27" style:family="paragraph" style:parent-style-name="Table_20_Paragraph" style:list-style-name="">
      <style:paragraph-properties fo:margin-left="1.416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8" style:family="paragraph" style:parent-style-name="Table_20_Paragraph" style:list-style-name="">
      <style:paragraph-properties fo:margin-left="1.416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9" style:family="paragraph" style:parent-style-name="Table_20_Paragraph" style:list-style-name="">
      <style:paragraph-properties fo:margin-left="1.41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0" style:family="paragraph" style:parent-style-name="Table_20_Paragraph" style:list-style-name="">
      <style:paragraph-properties fo:margin-left="1.349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1" style:family="paragraph" style:parent-style-name="Table_20_Paragraph" style:list-style-name="">
      <style:paragraph-properties fo:margin-left="1.349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2" style:family="paragraph" style:parent-style-name="Table_20_Paragraph" style:list-style-name="">
      <style:paragraph-properties fo:margin-left="1.34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3" style:family="paragraph" style:parent-style-name="Table_20_Paragraph" style:list-style-name="">
      <style:paragraph-properties fo:margin-left="1.349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34" style:family="paragraph" style:parent-style-name="Table_20_Paragraph" style:list-style-name="">
      <style:paragraph-properties fo:margin-left="1.349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35" style:family="paragraph" style:parent-style-name="Table_20_Paragraph" style:list-style-name="">
      <style:paragraph-properties fo:margin-left="1.349cm" fo:margin-right="0cm" fo:margin-top="0.01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36" style:family="paragraph" style:parent-style-name="Table_20_Paragraph" style:list-style-name="">
      <style:paragraph-properties fo:margin-left="0.769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7" style:family="paragraph" style:parent-style-name="Table_20_Paragraph" style:list-style-name="">
      <style:paragraph-properties fo:margin-left="0.76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8" style:family="paragraph" style:parent-style-name="Table_20_Paragraph" style:list-style-name="">
      <style:paragraph-properties fo:margin-left="0.769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9" style:family="paragraph" style:parent-style-name="Table_20_Paragraph" style:list-style-name="">
      <style:paragraph-properties fo:margin-left="0.102cm" fo:margin-right="1.129cm" fo:margin-top="0.035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40" style:family="paragraph" style:parent-style-name="Table_20_Paragraph" style:list-style-name="">
      <style:paragraph-properties fo:margin-left="0.102cm" fo:margin-right="1.129cm" fo:margin-top="0.039cm" fo:margin-bottom="0cm" fo:line-height="0.303cm" fo:text-indent="0cm" style:auto-text-indent="false" style:punctuation-wrap="simple" style:line-break="normal"/>
    </style:style>
    <style:style style:name="P441" style:family="paragraph" style:parent-style-name="Table_20_Paragraph" style:list-style-name="">
      <style:paragraph-properties fo:margin-left="0.102cm" fo:margin-right="1.129cm" fo:margin-top="0.041cm" fo:margin-bottom="0cm" fo:line-height="0.303cm" fo:text-indent="0cm" style:auto-text-indent="false" style:punctuation-wrap="simple" style:line-break="normal"/>
    </style:style>
    <style:style style:name="P442" style:family="paragraph" style:parent-style-name="Table_20_Paragraph" style:list-style-name="">
      <style:paragraph-properties fo:margin-left="0.102cm" fo:margin-right="1.129cm" fo:margin-top="0.046cm" fo:margin-bottom="0cm" fo:line-height="0.303cm" fo:text-indent="0cm" style:auto-text-indent="false" style:punctuation-wrap="simple" style:line-break="normal"/>
    </style:style>
    <style:style style:name="P443" style:family="paragraph" style:parent-style-name="Table_20_Paragraph" style:list-style-name="">
      <style:paragraph-properties fo:margin-left="0.102cm" fo:margin-right="1.129cm" fo:margin-top="0.046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44" style:family="paragraph" style:parent-style-name="Table_20_Paragraph" style:list-style-name="">
      <style:paragraph-properties fo:margin-left="0.102cm" fo:margin-right="1.129cm" fo:margin-top="0.141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45" style:family="paragraph" style:parent-style-name="Table_20_Paragraph" style:list-style-name="">
      <style:paragraph-properties fo:margin-left="0.102cm" fo:margin-right="1.129cm" fo:margin-top="0.056cm" fo:margin-bottom="0cm" fo:line-height="0.303cm" fo:text-indent="0cm" style:auto-text-indent="false" style:punctuation-wrap="simple" style:line-break="normal"/>
    </style:style>
    <style:style style:name="P446" style:family="paragraph" style:parent-style-name="Table_20_Paragraph" style:list-style-name="">
      <style:paragraph-properties fo:margin-left="0.102cm" fo:margin-right="1.129cm" fo:margin-top="0.056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47" style:family="paragraph" style:parent-style-name="Table_20_Paragraph" style:list-style-name="">
      <style:paragraph-properties fo:margin-left="1.598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8" style:family="paragraph" style:parent-style-name="Table_20_Paragraph" style:list-style-name="">
      <style:paragraph-properties fo:margin-left="1.598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9" style:family="paragraph" style:parent-style-name="Table_20_Paragraph" style:list-style-name="">
      <style:paragraph-properties fo:margin-left="1.59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0" style:family="paragraph" style:parent-style-name="Table_20_Paragraph" style:list-style-name="">
      <style:paragraph-properties fo:margin-left="1.59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1" style:family="paragraph" style:parent-style-name="Table_20_Paragraph" style:list-style-name="">
      <style:paragraph-properties fo:margin-left="0cm" fo:margin-right="0.083cm" fo:margin-top="0.062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2" style:family="paragraph" style:parent-style-name="Table_20_Paragraph" style:list-style-name="">
      <style:paragraph-properties fo:margin-left="0cm" fo:margin-right="0.083cm" fo:margin-top="0.071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3" style:family="paragraph" style:parent-style-name="Table_20_Paragraph" style:list-style-name="">
      <style:paragraph-properties fo:margin-left="0cm" fo:margin-right="0.083cm" fo:margin-top="0.083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4" style:family="paragraph" style:parent-style-name="Table_20_Paragraph" style:list-style-name="">
      <style:paragraph-properties fo:margin-left="0cm" fo:margin-right="0.083cm" fo:margin-top="0.166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5" style:family="paragraph" style:parent-style-name="Table_20_Paragraph" style:list-style-name="">
      <style:paragraph-properties fo:margin-left="0cm" fo:margin-right="0.083cm" fo:margin-top="0.086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6" style:family="paragraph" style:parent-style-name="Table_20_Paragraph" style:list-style-name="">
      <style:paragraph-properties fo:margin-left="0.854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7" style:family="paragraph" style:parent-style-name="Table_20_Paragraph" style:list-style-name="">
      <style:paragraph-properties fo:margin-top="0.005cm" fo:margin-bottom="0cm" fo:line-height="0.282cm" style:punctuation-wrap="simple" style:line-break="normal"/>
      <style:text-properties fo:font-size="8pt" style:font-size-asian="8pt" style:font-size-complex="8pt"/>
    </style:style>
    <style:style style:name="P458" style:family="paragraph" style:parent-style-name="Table_20_Paragraph" style:list-style-name="">
      <style:paragraph-properties fo:margin-top="0.005cm" fo:margin-bottom="0cm" fo:line-height="0.212cm" style:punctuation-wrap="simple" style:line-break="normal"/>
      <style:text-properties fo:font-size="6pt" style:font-size-asian="6pt" style:font-size-complex="6pt"/>
    </style:style>
    <style:style style:name="P459" style:family="paragraph" style:parent-style-name="Table_20_Paragraph" style:list-style-name="">
      <style:paragraph-properties fo:margin-left="1.887cm" fo:margin-right="0cm" fo:margin-top="0.129cm" fo:margin-bottom="0cm" fo:line-height="100%" fo:text-indent="0cm" style:auto-text-indent="false" style:punctuation-wrap="simple" style:line-break="normal">
        <style:tab-stops>
          <style:tab-stop style:position="2.341cm"/>
          <style:tab-stop style:position="4.898cm"/>
          <style:tab-stop style:position="8.246cm"/>
          <style:tab-stop style:position="10.299cm"/>
        </style:tab-stops>
      </style:paragraph-properties>
      <style:text-properties fo:font-size="8pt" style:font-size-asian="8pt" style:font-size-complex="8pt"/>
    </style:style>
    <style:style style:name="P460" style:family="paragraph" style:parent-style-name="Table_20_Paragraph" style:list-style-name="">
      <style:paragraph-properties fo:margin-left="1.0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1" style:family="paragraph" style:parent-style-name="Table_20_Paragraph" style:list-style-name="">
      <style:paragraph-properties fo:margin-left="1.09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62" style:family="paragraph" style:parent-style-name="Table_20_Paragraph" style:list-style-name="">
      <style:paragraph-properties fo:margin-left="1.09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63" style:family="paragraph" style:parent-style-name="Table_20_Paragraph" style:list-style-name="">
      <style:paragraph-properties fo:margin-left="1.595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4" style:family="paragraph" style:parent-style-name="Table_20_Paragraph" style:list-style-name="">
      <style:paragraph-properties fo:margin-left="1.595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5" style:family="paragraph" style:parent-style-name="Table_20_Paragraph" style:list-style-name="">
      <style:paragraph-properties fo:margin-left="1.492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6" style:family="paragraph" style:parent-style-name="Table_20_Paragraph" style:list-style-name="">
      <style:paragraph-properties fo:margin-left="1.492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7" style:family="paragraph" style:parent-style-name="Table_20_Paragraph" style:list-style-name="">
      <style:paragraph-properties fo:margin-left="1.492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8" style:family="paragraph" style:parent-style-name="Table_20_Paragraph" style:list-style-name="">
      <style:paragraph-properties fo:margin-left="1.244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9" style:family="paragraph" style:parent-style-name="Table_20_Paragraph" style:list-style-name="">
      <style:paragraph-properties fo:margin-left="0.7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0" style:family="paragraph" style:parent-style-name="Table_20_Paragraph" style:list-style-name="">
      <style:paragraph-properties fo:margin-left="0.7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1" style:family="paragraph" style:parent-style-name="Table_20_Paragraph" style:list-style-name="">
      <style:paragraph-properties fo:margin-left="0.7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2" style:family="paragraph" style:parent-style-name="Table_20_Paragraph" style:list-style-name="">
      <style:paragraph-properties fo:margin-left="0.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3" style:family="paragraph" style:parent-style-name="Table_20_Paragraph" style:list-style-name="">
      <style:paragraph-properties fo:margin-left="0.7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4" style:family="paragraph" style:parent-style-name="Table_20_Paragraph" style:list-style-name="">
      <style:paragraph-properties fo:margin-left="0.6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5" style:family="paragraph" style:parent-style-name="Table_20_Paragraph" style:list-style-name="">
      <style:paragraph-properties fo:margin-left="0.6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6" style:family="paragraph" style:parent-style-name="Table_20_Paragraph" style:list-style-name="">
      <style:paragraph-properties fo:margin-top="0.014cm" fo:margin-bottom="0cm" fo:line-height="0.3cm" style:punctuation-wrap="simple" style:line-break="normal"/>
      <style:text-properties fo:font-size="8.5pt" style:font-size-asian="8.5pt" style:font-size-complex="8.5pt"/>
    </style:style>
    <style:style style:name="P477" style:family="paragraph" style:parent-style-name="Table_20_Paragraph" style:list-style-name="">
      <style:paragraph-properties fo:margin-top="0.014cm" fo:margin-bottom="0cm" fo:line-height="0.282cm" style:punctuation-wrap="simple" style:line-break="normal"/>
      <style:text-properties fo:font-size="8pt" style:font-size-asian="8pt" style:font-size-complex="8pt"/>
    </style:style>
    <style:style style:name="P478" style:family="paragraph" style:parent-style-name="Table_20_Paragraph" style:list-style-name="">
      <style:paragraph-properties fo:margin-left="1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39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79" style:family="paragraph" style:parent-style-name="Table_20_Paragraph" style:list-style-name="">
      <style:paragraph-properties fo:margin-left="1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103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80" style:family="paragraph" style:parent-style-name="Table_20_Paragraph" style:list-style-name="">
      <style:paragraph-properties fo:margin-left="1.16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246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81" style:family="paragraph" style:parent-style-name="Table_20_Paragraph" style:list-style-name="">
      <style:paragraph-properties fo:margin-left="1.161cm" fo:margin-right="0cm" fo:margin-top="0.129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246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82" style:family="paragraph" style:parent-style-name="Table_20_Paragraph" style:list-style-name="">
      <style:paragraph-properties fo:margin-left="1.161cm" fo:margin-right="0cm" fo:margin-top="0.129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93cm"/>
          <style:tab-stop style:position="8.391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83" style:family="paragraph" style:parent-style-name="Table_20_Paragraph" style:list-style-name="">
      <style:paragraph-properties fo:margin-left="1.448cm" fo:margin-right="0cm" fo:margin-top="0.129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5.906cm"/>
          <style:tab-stop style:position="8.315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484" style:family="paragraph" style:parent-style-name="Table_20_Paragraph" style:list-style-name="">
      <style:paragraph-properties fo:margin-left="1.448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413cm"/>
          <style:tab-stop style:position="5.614cm"/>
          <style:tab-stop style:position="8.606cm"/>
          <style:tab-stop style:position="10.516cm"/>
        </style:tab-stops>
      </style:paragraph-properties>
      <style:text-properties fo:font-size="8pt" style:font-size-asian="8pt" style:font-size-complex="8pt"/>
    </style:style>
    <style:style style:name="P485" style:family="paragraph" style:parent-style-name="Table_20_Paragraph" style:list-style-name="">
      <style:paragraph-properties fo:margin-left="0.111cm" fo:margin-right="0cm" fo:margin-top="0.129cm" fo:margin-bottom="0cm" fo:line-height="100%" fo:text-indent="0cm" style:auto-text-indent="false" style:punctuation-wrap="simple" style:line-break="normal"/>
    </style:style>
    <style:style style:name="P486" style:family="paragraph" style:parent-style-name="Table_20_Paragraph" style:list-style-name="">
      <style:paragraph-properties fo:margin-left="1.028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7" style:family="paragraph" style:parent-style-name="Table_20_Paragraph" style:list-style-name="">
      <style:paragraph-properties fo:margin-left="1.02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8" style:family="paragraph" style:parent-style-name="Table_20_Paragraph" style:list-style-name="">
      <style:paragraph-properties fo:margin-left="0.773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9" style:family="paragraph" style:parent-style-name="Table_20_Paragraph" style:list-style-name="">
      <style:paragraph-properties fo:margin-left="0.77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0" style:family="paragraph" style:parent-style-name="Table_20_Paragraph" style:list-style-name="">
      <style:paragraph-properties fo:margin-left="0.773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1" style:family="paragraph" style:parent-style-name="Table_20_Paragraph" style:list-style-name="">
      <style:paragraph-properties fo:margin-left="0.773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92" style:family="paragraph" style:parent-style-name="Table_20_Paragraph" style:list-style-name="">
      <style:paragraph-properties fo:margin-left="0.773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93" style:family="paragraph" style:parent-style-name="Table_20_Paragraph" style:list-style-name="">
      <style:paragraph-properties fo:margin-left="0.773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494" style:family="paragraph" style:parent-style-name="Table_20_Paragraph" style:list-style-name="">
      <style:paragraph-properties fo:margin-left="1.418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5" style:family="paragraph" style:parent-style-name="Table_20_Paragraph" style:list-style-name="">
      <style:paragraph-properties fo:margin-left="1.418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6" style:family="paragraph" style:parent-style-name="Table_20_Paragraph" style:list-style-name="">
      <style:paragraph-properties fo:margin-left="1.41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7" style:family="paragraph" style:parent-style-name="Table_20_Paragraph" style:list-style-name="">
      <style:paragraph-properties fo:margin-left="1.41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8" style:family="paragraph" style:parent-style-name="Table_20_Paragraph" style:list-style-name="">
      <style:paragraph-properties fo:margin-left="1.422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9" style:family="paragraph" style:parent-style-name="Table_20_Paragraph" style:list-style-name="">
      <style:paragraph-properties fo:margin-left="1.422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0" style:family="paragraph" style:parent-style-name="Table_20_Paragraph" style:list-style-name="">
      <style:paragraph-properties fo:margin-left="1.422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1" style:family="paragraph" style:parent-style-name="Table_20_Paragraph" style:list-style-name="">
      <style:paragraph-properties fo:margin-left="0.915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2" style:family="paragraph" style:parent-style-name="Table_20_Paragraph" style:list-style-name="">
      <style:paragraph-properties fo:margin-left="0.80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3" style:family="paragraph" style:parent-style-name="Table_20_Paragraph" style:list-style-name="">
      <style:paragraph-properties fo:margin-left="0.806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4" style:family="paragraph" style:parent-style-name="Table_20_Paragraph" style:list-style-name="">
      <style:paragraph-properties fo:margin-left="0.806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5" style:family="paragraph" style:parent-style-name="Table_20_Paragraph" style:list-style-name="">
      <style:paragraph-properties fo:margin-left="0.806cm" fo:margin-right="0cm" fo:margin-top="0.05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6" style:family="paragraph" style:parent-style-name="Table_20_Paragraph" style:list-style-name="">
      <style:paragraph-properties fo:margin-left="0.806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7" style:family="paragraph" style:parent-style-name="Table_20_Paragraph" style:list-style-name="">
      <style:paragraph-properties fo:margin-left="0.771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8" style:family="paragraph" style:parent-style-name="Table_20_Paragraph" style:list-style-name="">
      <style:paragraph-properties fo:margin-left="0.771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9" style:family="paragraph" style:parent-style-name="Table_20_Paragraph" style:list-style-name="">
      <style:paragraph-properties fo:margin-left="0.771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10" style:family="paragraph" style:parent-style-name="Table_20_Paragraph" style:list-style-name="">
      <style:paragraph-properties fo:margin-left="0.771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11" style:family="paragraph" style:parent-style-name="Table_20_Paragraph" style:list-style-name="">
      <style:paragraph-properties fo:margin-left="1.42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2" style:family="paragraph" style:parent-style-name="Table_20_Paragraph" style:list-style-name="">
      <style:paragraph-properties fo:margin-left="1.42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3" style:family="paragraph" style:parent-style-name="Table_20_Paragraph" style:list-style-name="">
      <style:paragraph-properties fo:margin-left="1.095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4" style:family="paragraph" style:parent-style-name="Table_20_Paragraph" style:list-style-name="">
      <style:paragraph-properties fo:margin-left="1.095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5" style:family="paragraph" style:parent-style-name="Table_20_Paragraph" style:list-style-name="">
      <style:paragraph-properties fo:margin-left="1.095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6" style:family="paragraph" style:parent-style-name="Table_20_Paragraph" style:list-style-name="">
      <style:paragraph-properties fo:margin-left="0.917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7" style:family="paragraph" style:parent-style-name="Table_20_Paragraph" style:list-style-name="">
      <style:paragraph-properties fo:margin-left="0.91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8" style:family="paragraph" style:parent-style-name="Table_20_Paragraph" style:list-style-name="">
      <style:paragraph-properties fo:margin-left="0.781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9" style:family="paragraph" style:parent-style-name="Table_20_Paragraph" style:list-style-name="">
      <style:paragraph-properties fo:margin-left="0.912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0" style:family="paragraph" style:parent-style-name="Table_20_Paragraph" style:list-style-name="">
      <style:paragraph-properties fo:margin-left="0.912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1" style:family="paragraph" style:parent-style-name="Table_20_Paragraph" style:list-style-name="">
      <style:paragraph-properties fo:margin-left="0.91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2" style:family="paragraph" style:parent-style-name="Table_20_Paragraph" style:list-style-name="">
      <style:paragraph-properties fo:margin-left="0.958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697cm"/>
          <style:tab-stop style:position="6.408cm"/>
          <style:tab-stop style:position="8.31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523" style:family="paragraph" style:parent-style-name="Table_20_Paragraph" style:list-style-name="">
      <style:paragraph-properties fo:margin-left="0.958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24" style:family="paragraph" style:parent-style-name="Table_20_Paragraph" style:list-style-name="">
      <style:paragraph-properties fo:margin-left="0.958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25" style:family="paragraph" style:parent-style-name="Table_20_Paragraph" style:list-style-name="">
      <style:paragraph-properties fo:margin-left="0.958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26" style:family="paragraph" style:parent-style-name="Table_20_Paragraph" style:list-style-name="">
      <style:paragraph-properties fo:margin-left="1.656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489cm"/>
          <style:tab-stop style:position="5.694cm"/>
          <style:tab-stop style:position="8.102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527" style:family="paragraph" style:parent-style-name="Table_20_Paragraph" style:list-style-name="">
      <style:paragraph-properties fo:margin-left="1.656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28" style:family="paragraph" style:parent-style-name="Table_20_Paragraph" style:list-style-name="">
      <style:paragraph-properties fo:margin-left="1.656cm" fo:margin-right="0cm" fo:margin-top="0.01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29" style:family="paragraph" style:parent-style-name="Table_20_Paragraph" style:list-style-name="">
      <style:paragraph-properties fo:margin-left="1.305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5.546cm"/>
          <style:tab-stop style:position="8.749cm"/>
          <style:tab-stop style:position="10.8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30" style:family="paragraph" style:parent-style-name="Table_20_Paragraph" style:list-style-name="">
      <style:paragraph-properties fo:margin-left="1.34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1" style:family="paragraph" style:parent-style-name="Table_20_Paragraph" style:list-style-name="">
      <style:paragraph-properties fo:margin-left="1.344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2" style:family="paragraph" style:parent-style-name="Table_20_Paragraph" style:list-style-name="">
      <style:paragraph-properties fo:margin-left="1.344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3" style:family="paragraph" style:parent-style-name="Table_20_Paragraph" style:list-style-name="">
      <style:paragraph-properties fo:margin-left="1.34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4" style:family="paragraph" style:parent-style-name="Table_20_Paragraph" style:list-style-name="">
      <style:paragraph-properties fo:margin-left="0.841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5" style:family="paragraph" style:parent-style-name="Table_20_Paragraph" style:list-style-name="">
      <style:paragraph-properties fo:margin-left="0.84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6" style:family="paragraph" style:parent-style-name="Table_20_Paragraph" style:list-style-name="">
      <style:paragraph-properties fo:margin-left="0.99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7" style:family="paragraph" style:parent-style-name="Table_20_Paragraph" style:list-style-name="">
      <style:paragraph-properties fo:margin-left="1.05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8" style:family="paragraph" style:parent-style-name="Table_20_Paragraph" style:list-style-name="">
      <style:paragraph-properties fo:margin-left="0.702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9" style:family="paragraph" style:parent-style-name="Table_20_Paragraph" style:list-style-name="">
      <style:paragraph-properties fo:margin-left="0.702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0" style:family="paragraph" style:parent-style-name="Table_20_Paragraph" style:list-style-name="">
      <style:paragraph-properties fo:margin-left="0.85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1" style:family="paragraph" style:parent-style-name="Table_20_Paragraph" style:list-style-name="">
      <style:paragraph-properties fo:margin-top="0.007cm" fo:margin-bottom="0cm" fo:line-height="0.335cm" style:punctuation-wrap="simple" style:line-break="normal"/>
      <style:text-properties fo:font-size="9.5pt" style:font-size-asian="9.5pt" style:font-size-complex="9.5pt"/>
    </style:style>
    <style:style style:name="P542" style:family="paragraph" style:parent-style-name="Table_20_Paragraph" style:list-style-name="">
      <style:paragraph-properties fo:margin-left="1.057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3" style:family="paragraph" style:parent-style-name="Table_20_Paragraph" style:list-style-name="">
      <style:paragraph-properties fo:margin-left="0.102cm" fo:margin-right="3.475cm" fo:margin-top="0.139cm" fo:margin-bottom="0cm" fo:line-height="122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4" style:family="paragraph" style:parent-style-name="Table_20_Paragraph" style:list-style-name="">
      <style:paragraph-properties fo:margin-left="1.34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5" style:family="paragraph" style:parent-style-name="Table_20_Paragraph" style:list-style-name="">
      <style:paragraph-properties fo:margin-left="0.847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6" style:family="paragraph" style:parent-style-name="Table_20_Paragraph" style:list-style-name="">
      <style:paragraph-properties fo:margin-left="1.164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5.546cm"/>
          <style:tab-stop style:position="8.895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547" style:family="paragraph" style:parent-style-name="Table_20_Paragraph" style:list-style-name="">
      <style:paragraph-properties fo:margin-left="1.164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2cm"/>
          <style:tab-stop style:position="5.546cm"/>
          <style:tab-stop style:position="8.895cm"/>
          <style:tab-stop style:position="10.804cm"/>
        </style:tab-stops>
      </style:paragraph-properties>
      <style:text-properties fo:font-size="8pt" style:font-size-asian="8pt" style:font-size-complex="8pt"/>
    </style:style>
    <style:style style:name="P548" style:family="paragraph" style:parent-style-name="Table_20_Paragraph" style:list-style-name="">
      <style:paragraph-properties fo:margin-left="1.164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49" style:family="paragraph" style:parent-style-name="Table_20_Paragraph" style:list-style-name="">
      <style:paragraph-properties fo:margin-left="1.453cm" fo:margin-right="0cm" fo:margin-top="0.129cm" fo:margin-bottom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5.906cm"/>
          <style:tab-stop style:position="8.606cm"/>
          <style:tab-stop style:position="10.802cm"/>
        </style:tab-stops>
      </style:paragraph-properties>
      <style:text-properties fo:font-size="8pt" style:font-size-asian="8pt" style:font-size-complex="8pt"/>
    </style:style>
    <style:style style:name="P550" style:family="paragraph" style:parent-style-name="Table_20_Paragraph" style:list-style-name="">
      <style:paragraph-properties fo:margin-left="0cm" fo:margin-right="0.002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1" style:family="paragraph" style:parent-style-name="Table_20_Paragraph" style:list-style-name="">
      <style:paragraph-properties fo:margin-left="0cm" fo:margin-right="0.002cm" fo:margin-top="0.035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2" style:family="paragraph" style:parent-style-name="Table_20_Paragraph" style:list-style-name="">
      <style:paragraph-properties fo:margin-left="0.102cm" fo:margin-right="0.794cm" fo:margin-top="0.035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553" style:family="paragraph" style:parent-style-name="Table_20_Paragraph" style:list-style-name="">
      <style:paragraph-properties fo:margin-left="2.0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4" style:family="paragraph" style:parent-style-name="Table_20_Paragraph" style:list-style-name="">
      <style:paragraph-properties fo:margin-left="0.496cm" fo:margin-right="0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5" style:family="paragraph" style:parent-style-name="Table_20_Paragraph" style:list-style-name="">
      <style:paragraph-properties fo:margin-left="0.102cm" fo:margin-right="0.288cm" fo:margin-top="0.039cm" fo:margin-bottom="0cm" fo:line-height="0.303cm" fo:text-indent="0cm" style:auto-text-indent="false" style:punctuation-wrap="simple" style:line-break="normal"/>
    </style:style>
    <style:style style:name="P556" style:family="paragraph" style:parent-style-name="Table_20_Paragraph" style:list-style-name="">
      <style:paragraph-properties fo:margin-left="0.697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7" style:family="paragraph" style:parent-style-name="Table_20_Paragraph" style:list-style-name="">
      <style:paragraph-properties fo:margin-left="0.697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8" style:family="paragraph" style:parent-style-name="Table_20_Paragraph" style:list-style-name="">
      <style:paragraph-properties fo:margin-left="0.984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9" style:family="paragraph" style:parent-style-name="Table_20_Paragraph" style:list-style-name="">
      <style:paragraph-properties fo:margin-left="1.48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0" style:family="paragraph" style:parent-style-name="Table_20_Paragraph" style:list-style-name="">
      <style:paragraph-properties fo:margin-left="1.489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1" style:family="paragraph" style:parent-style-name="Table_20_Paragraph" style:list-style-name="">
      <style:paragraph-properties fo:margin-left="1.48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2" style:family="paragraph" style:parent-style-name="Table_20_Paragraph" style:list-style-name="">
      <style:paragraph-properties fo:margin-left="1.19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3" style:family="paragraph" style:parent-style-name="Table_20_Paragraph" style:list-style-name="">
      <style:paragraph-properties fo:margin-left="0.98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4" style:family="paragraph" style:parent-style-name="Table_20_Paragraph" style:list-style-name="">
      <style:paragraph-properties fo:margin-left="0.706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5" style:family="paragraph" style:parent-style-name="Table_20_Paragraph" style:list-style-name="">
      <style:paragraph-properties fo:margin-left="0.071cm" fo:margin-right="1.753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66" style:family="paragraph" style:parent-style-name="Table_20_Paragraph" style:list-style-name="">
      <style:paragraph-properties fo:margin-left="1.037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67" style:family="paragraph" style:parent-style-name="Table_20_Paragraph" style:list-style-name="">
      <style:paragraph-properties fo:margin-left="0.718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68" style:family="paragraph" style:parent-style-name="Table_20_Paragraph" style:list-style-name="">
      <style:paragraph-properties fo:margin-left="0.718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69" style:family="paragraph" style:parent-style-name="Table_20_Paragraph" style:list-style-name="">
      <style:paragraph-properties fo:margin-left="0.778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0" style:family="paragraph" style:parent-style-name="Table_20_Paragraph" style:list-style-name="">
      <style:paragraph-properties fo:margin-left="0.778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1" style:family="paragraph" style:parent-style-name="Table_20_Paragraph" style:list-style-name="">
      <style:paragraph-properties fo:margin-left="0.778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2" style:family="paragraph" style:parent-style-name="Table_20_Paragraph" style:list-style-name="">
      <style:paragraph-properties fo:margin-left="0.071cm" fo:margin-right="1.318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3" style:family="paragraph" style:parent-style-name="Table_20_Paragraph" style:list-style-name="">
      <style:paragraph-properties fo:margin-left="0.071cm" fo:margin-right="1.318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4" style:family="paragraph" style:parent-style-name="Table_20_Paragraph" style:list-style-name="">
      <style:paragraph-properties fo:margin-left="1.476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5" style:family="paragraph" style:parent-style-name="Table_20_Paragraph" style:list-style-name="">
      <style:paragraph-properties fo:margin-left="1.476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76" style:family="paragraph" style:parent-style-name="Table_20_Paragraph" style:list-style-name="">
      <style:paragraph-properties fo:margin-left="1.658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7" style:family="paragraph" style:parent-style-name="Table_20_Paragraph" style:list-style-name="">
      <style:paragraph-properties fo:margin-left="1.658cm" fo:margin-right="0cm" fo:margin-top="0.01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8" style:family="paragraph" style:parent-style-name="Table_20_Paragraph" style:list-style-name="">
      <style:paragraph-properties fo:margin-left="1.658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79" style:family="paragraph" style:parent-style-name="Table_20_Paragraph" style:list-style-name="">
      <style:paragraph-properties fo:margin-left="1.212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0" style:family="paragraph" style:parent-style-name="Table_20_Paragraph" style:list-style-name="">
      <style:paragraph-properties fo:margin-left="1.212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1" style:family="paragraph" style:parent-style-name="Table_20_Paragraph" style:list-style-name="">
      <style:paragraph-properties fo:margin-left="1.159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2" style:family="paragraph" style:parent-style-name="Table_20_Paragraph" style:list-style-name="">
      <style:paragraph-properties fo:margin-left="1.085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3" style:family="paragraph" style:parent-style-name="Table_20_Paragraph" style:list-style-name="">
      <style:paragraph-properties fo:margin-left="1.085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4" style:family="paragraph" style:parent-style-name="Table_20_Paragraph" style:list-style-name="">
      <style:paragraph-properties fo:margin-left="1.085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5" style:family="paragraph" style:parent-style-name="Table_20_Paragraph" style:list-style-name="">
      <style:paragraph-properties fo:margin-left="0.071cm" fo:margin-right="0.79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6" style:family="paragraph" style:parent-style-name="Table_20_Paragraph" style:list-style-name="">
      <style:paragraph-properties fo:margin-left="0.071cm" fo:margin-right="0.79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7" style:family="paragraph" style:parent-style-name="Table_20_Paragraph" style:list-style-name="">
      <style:paragraph-properties fo:margin-left="0.071cm" fo:margin-right="0.79cm" fo:margin-top="0.01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8" style:family="paragraph" style:parent-style-name="Table_20_Paragraph" style:list-style-name="">
      <style:paragraph-properties fo:margin-left="0.071cm" fo:margin-right="1.268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89" style:family="paragraph" style:parent-style-name="Table_20_Paragraph" style:list-style-name="">
      <style:paragraph-properties fo:margin-left="0.071cm" fo:margin-right="1.505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0" style:family="paragraph" style:parent-style-name="Table_20_Paragraph" style:list-style-name="">
      <style:paragraph-properties fo:margin-left="0.071cm" fo:margin-right="1.505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1" style:family="paragraph" style:parent-style-name="Table_20_Paragraph" style:list-style-name="">
      <style:paragraph-properties fo:margin-left="1.035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2" style:family="paragraph" style:parent-style-name="Table_20_Paragraph" style:list-style-name="">
      <style:paragraph-properties fo:margin-left="1.035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3" style:family="paragraph" style:parent-style-name="Table_20_Paragraph" style:list-style-name="">
      <style:paragraph-properties fo:margin-left="0.963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4" style:family="paragraph" style:parent-style-name="Table_20_Paragraph" style:list-style-name="">
      <style:paragraph-properties fo:margin-left="0.963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5" style:family="paragraph" style:parent-style-name="Table_20_Paragraph" style:list-style-name="">
      <style:paragraph-properties fo:margin-left="0.963cm" fo:margin-right="0cm" fo:margin-top="0.067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6" style:family="paragraph" style:parent-style-name="Table_20_Paragraph" style:list-style-name="">
      <style:paragraph-properties fo:margin-left="0.071cm" fo:margin-right="0.848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7" style:family="paragraph" style:parent-style-name="Table_20_Paragraph" style:list-style-name="">
      <style:paragraph-properties fo:margin-left="0.071cm" fo:margin-right="0.848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8" style:family="paragraph" style:parent-style-name="Table_20_Paragraph" style:list-style-name="">
      <style:paragraph-properties fo:margin-left="0.071cm" fo:margin-right="2.088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599" style:family="paragraph" style:parent-style-name="Table_20_Paragraph" style:list-style-name="">
      <style:paragraph-properties fo:margin-left="1.083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00" style:family="paragraph" style:parent-style-name="Table_20_Paragraph" style:list-style-name="">
      <style:paragraph-properties fo:margin-left="1.083cm" fo:margin-right="0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01" style:family="paragraph" style:parent-style-name="Table_20_Paragraph" style:list-style-name="">
      <style:paragraph-properties fo:margin-left="1.03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02" style:family="paragraph" style:parent-style-name="Table_20_Paragraph" style:list-style-name="">
      <style:paragraph-properties fo:margin-left="0.071cm" fo:margin-right="1.986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03" style:family="paragraph" style:parent-style-name="Table_20_Paragraph" style:list-style-name="">
      <style:paragraph-properties fo:margin-left="1.561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04" style:family="paragraph" style:parent-style-name="Table_20_Paragraph" style:list-style-name="">
      <style:paragraph-properties fo:margin-left="0.838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05" style:family="paragraph" style:parent-style-name="Table_20_Paragraph" style:list-style-name="">
      <style:paragraph-properties fo:margin-left="0.524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06" style:family="paragraph" style:parent-style-name="Table_20_Paragraph" style:list-style-name="">
      <style:paragraph-properties fo:margin-left="0.524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07" style:family="paragraph" style:parent-style-name="Table_20_Paragraph" style:list-style-name="">
      <style:paragraph-properties fo:margin-left="0.593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08" style:family="paragraph" style:parent-style-name="Table_20_Paragraph" style:list-style-name="">
      <style:paragraph-properties fo:margin-left="0.593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09" style:family="paragraph" style:parent-style-name="Table_20_Paragraph" style:list-style-name="">
      <style:paragraph-properties fo:margin-left="0.593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0" style:family="paragraph" style:parent-style-name="Table_20_Paragraph" style:list-style-name="">
      <style:paragraph-properties fo:margin-left="0.593cm" fo:margin-right="0cm" fo:margin-top="0.06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1" style:family="paragraph" style:parent-style-name="Table_20_Paragraph" style:list-style-name="">
      <style:paragraph-properties fo:margin-top="0.025cm" fo:margin-bottom="0cm" fo:line-height="0.353cm" style:punctuation-wrap="simple" style:line-break="normal"/>
      <style:text-properties fo:font-size="10pt" style:font-size-asian="10pt" style:font-size-complex="10pt"/>
    </style:style>
    <style:style style:name="P612" style:family="paragraph" style:parent-style-name="Table_20_Paragraph" style:list-style-name="">
      <style:paragraph-properties fo:margin-left="1.568cm" fo:margin-right="1.069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3" style:family="paragraph" style:parent-style-name="Table_20_Paragraph" style:list-style-name="">
      <style:paragraph-properties fo:margin-left="1.568cm" fo:margin-right="1.069cm" fo:margin-top="0.071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4" style:family="paragraph" style:parent-style-name="Table_20_Paragraph" style:list-style-name="">
      <style:paragraph-properties fo:margin-left="1.565cm" fo:margin-right="1.067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5" style:family="paragraph" style:parent-style-name="Table_20_Paragraph" style:list-style-name="">
      <style:paragraph-properties fo:margin-left="1.565cm" fo:margin-right="1.067cm" fo:margin-top="0.071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6" style:family="paragraph" style:parent-style-name="Table_20_Paragraph" style:list-style-name="">
      <style:paragraph-properties fo:margin-left="1.09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7" style:family="paragraph" style:parent-style-name="Table_20_Paragraph" style:list-style-name="">
      <style:paragraph-properties fo:margin-left="1.099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8" style:family="paragraph" style:parent-style-name="Table_20_Paragraph" style:list-style-name="">
      <style:paragraph-properties fo:margin-left="1.099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19" style:family="paragraph" style:parent-style-name="Table_20_Paragraph" style:list-style-name="">
      <style:paragraph-properties fo:margin-left="1.099cm" fo:margin-right="0cm" fo:margin-top="0.05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0" style:family="paragraph" style:parent-style-name="Table_20_Paragraph" style:list-style-name="">
      <style:paragraph-properties fo:margin-left="1.099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1" style:family="paragraph" style:parent-style-name="Table_20_Paragraph" style:list-style-name="">
      <style:paragraph-properties fo:margin-left="1.596cm" fo:margin-right="0cm" fo:margin-top="0.08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2" style:family="paragraph" style:parent-style-name="Table_20_Paragraph" style:list-style-name="">
      <style:paragraph-properties fo:margin-left="1.59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3" style:family="paragraph" style:parent-style-name="Table_20_Paragraph" style:list-style-name="">
      <style:paragraph-properties fo:margin-left="0cm" fo:margin-right="0.078cm" fo:margin-top="0.083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4" style:family="paragraph" style:parent-style-name="Table_20_Paragraph" style:list-style-name="">
      <style:paragraph-properties fo:margin-left="0cm" fo:margin-right="0.078cm" fo:margin-top="0.062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5" style:family="paragraph" style:parent-style-name="Table_20_Paragraph" style:list-style-name="">
      <style:paragraph-properties fo:margin-left="1.388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6" style:family="paragraph" style:parent-style-name="Table_20_Paragraph" style:list-style-name="">
      <style:paragraph-properties fo:margin-left="0.596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7" style:family="paragraph" style:parent-style-name="Table_20_Paragraph" style:list-style-name="">
      <style:paragraph-properties fo:margin-left="0.596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8" style:family="paragraph" style:parent-style-name="Table_20_Paragraph" style:list-style-name="">
      <style:paragraph-properties fo:margin-left="0.59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9" style:family="paragraph" style:parent-style-name="Table_20_Paragraph" style:list-style-name="">
      <style:paragraph-properties fo:margin-left="0.70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0" style:family="paragraph" style:parent-style-name="Table_20_Paragraph" style:list-style-name="">
      <style:paragraph-properties fo:margin-left="1.065cm" fo:margin-right="1.067cm" fo:margin-top="0.08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1" style:family="paragraph" style:parent-style-name="Table_20_Paragraph" style:list-style-name="">
      <style:paragraph-properties fo:margin-left="1.065cm" fo:margin-right="1.067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2" style:family="paragraph" style:parent-style-name="Table_20_Paragraph" style:list-style-name="">
      <style:paragraph-properties fo:margin-left="1.065cm" fo:margin-right="1.067cm" fo:margin-top="0.035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3" style:family="paragraph" style:parent-style-name="Table_20_Paragraph" style:list-style-name="">
      <style:paragraph-properties fo:margin-left="1.067cm" fo:margin-right="1.071cm" fo:margin-top="0.08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4" style:family="paragraph" style:parent-style-name="Table_20_Paragraph" style:list-style-name="">
      <style:paragraph-properties fo:margin-left="1.067cm" fo:margin-right="1.071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5" style:family="paragraph" style:parent-style-name="Table_20_Paragraph" style:list-style-name="">
      <style:paragraph-properties fo:margin-left="1.062cm" fo:margin-right="1.064cm" fo:margin-top="0.08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6" style:family="paragraph" style:parent-style-name="Table_20_Paragraph" style:list-style-name="">
      <style:paragraph-properties fo:margin-left="1.062cm" fo:margin-right="1.064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7" style:family="paragraph" style:parent-style-name="Table_20_Paragraph" style:list-style-name="">
      <style:paragraph-properties fo:margin-left="0cm" fo:margin-right="0.004cm" fo:margin-top="0.06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8" style:family="paragraph" style:parent-style-name="Table_20_Paragraph" style:list-style-name="">
      <style:paragraph-properties fo:margin-left="0.012cm" fo:margin-right="0cm" fo:margin-top="0.035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9" style:family="paragraph" style:parent-style-name="Table_20_Paragraph" style:list-style-name="">
      <style:paragraph-properties fo:margin-left="1.101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40" style:family="paragraph" style:parent-style-name="Table_20_Paragraph" style:list-style-name="">
      <style:paragraph-properties fo:margin-left="1.73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1" style:family="paragraph" style:parent-style-name="Table_20_Paragraph" style:list-style-name="">
      <style:paragraph-properties fo:margin-left="1.73cm" fo:margin-right="0cm" fo:margin-top="0.01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2" style:family="paragraph" style:parent-style-name="Table_20_Paragraph" style:list-style-name="">
      <style:paragraph-properties fo:margin-left="1.217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3" style:family="paragraph" style:parent-style-name="Table_20_Paragraph" style:list-style-name="">
      <style:paragraph-properties fo:margin-left="1.214cm" fo:margin-right="0cm" fo:margin-top="0.023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4" style:family="paragraph" style:parent-style-name="Table_20_Paragraph" style:list-style-name="">
      <style:paragraph-properties fo:margin-left="0cm" fo:margin-right="0.104cm" fo:margin-top="0.011cm" fo:margin-bottom="0cm" fo:line-height="100%" fo:text-align="end" style:justify-single-word="false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5" style:family="paragraph" style:parent-style-name="Table_20_Paragraph" style:list-style-name="">
      <style:paragraph-properties fo:margin-left="0cm" fo:margin-right="0.104cm" fo:margin-top="0.023cm" fo:margin-bottom="0cm" fo:line-height="100%" fo:text-align="end" style:justify-single-word="false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6" style:family="paragraph" style:parent-style-name="Table_20_Paragraph" style:list-style-name="">
      <style:paragraph-properties fo:margin-left="0cm" fo:margin-right="0.104cm" fo:margin-top="0.021cm" fo:margin-bottom="0cm" fo:line-height="100%" fo:text-align="end" style:justify-single-word="false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7" style:family="paragraph" style:parent-style-name="Table_20_Paragraph" style:list-style-name="">
      <style:paragraph-properties fo:margin-left="1.289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8" style:family="paragraph" style:parent-style-name="Table_20_Paragraph" style:list-style-name="">
      <style:paragraph-properties fo:margin-left="0.96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49" style:family="paragraph" style:parent-style-name="Table_20_Paragraph" style:list-style-name="">
      <style:paragraph-properties fo:margin-left="0cm" fo:margin-right="0.536cm" fo:margin-top="0.021cm" fo:margin-bottom="0cm" fo:line-height="100%" fo:text-align="end" style:justify-single-word="false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50" style:family="paragraph" style:parent-style-name="Table_20_Paragraph" style:list-style-name="">
      <style:paragraph-properties fo:margin-left="0cm" fo:margin-right="0.536cm" fo:margin-top="0.012cm" fo:margin-bottom="0cm" fo:line-height="100%" fo:text-align="end" style:justify-single-word="false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51" style:family="paragraph" style:parent-style-name="Table_20_Paragraph" style:list-style-name="">
      <style:paragraph-properties fo:margin-left="0.071cm" fo:margin-right="1.543cm" fo:margin-top="0.021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52" style:family="paragraph" style:parent-style-name="Table_20_Paragraph" style:list-style-name="">
      <style:paragraph-properties fo:margin-left="0.071cm" fo:margin-right="0.905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53" style:family="paragraph" style:parent-style-name="Table_20_Paragraph" style:list-style-name="">
      <style:paragraph-properties fo:margin-left="1.087cm" fo:margin-right="0cm" fo:margin-top="0.012cm" fo:margin-bottom="0cm" fo:line-height="100%" fo:text-indent="0cm" style:auto-text-indent="false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654" style:family="paragraph" style:parent-style-name="Table_20_Paragraph" style:list-style-name="">
      <style:paragraph-properties fo:margin-left="1.559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55" style:family="paragraph" style:parent-style-name="Table_20_Paragraph" style:list-style-name="">
      <style:paragraph-properties fo:margin-left="0.981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56" style:family="paragraph" style:parent-style-name="Table_20_Paragraph" style:list-style-name="">
      <style:paragraph-properties fo:margin-left="1.6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57" style:family="paragraph" style:parent-style-name="Table_20_Paragraph" style:list-style-name="">
      <style:paragraph-properties fo:margin-left="0.66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58" style:family="paragraph" style:parent-style-name="Table_20_Paragraph" style:list-style-name="">
      <style:paragraph-properties fo:margin-left="1.16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59" style:family="paragraph" style:parent-style-name="Table_20_Paragraph" style:list-style-name="">
      <style:paragraph-properties fo:margin-left="1.559cm" fo:margin-right="0.905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60" style:family="paragraph" style:parent-style-name="Table_20_Paragraph" style:list-style-name="">
      <style:paragraph-properties fo:margin-left="0.102cm" fo:margin-right="1.203cm" fo:margin-top="0.132cm" fo:margin-bottom="0cm" fo:line-height="0.314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661" style:family="paragraph" style:parent-style-name="Table_20_Paragraph" style:list-style-name="">
      <style:paragraph-properties fo:margin-left="0.102cm" fo:margin-right="1.203cm" fo:margin-top="0.06cm" fo:margin-bottom="0cm" fo:line-height="100%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662" style:family="paragraph" style:parent-style-name="Table_20_Paragraph" style:list-style-name="">
      <style:paragraph-properties fo:margin-left="0.102cm" fo:margin-right="1.203cm" fo:margin-top="0.034cm" fo:margin-bottom="0cm" fo:line-height="0.314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663" style:family="paragraph" style:parent-style-name="Table_20_Paragraph" style:list-style-name="">
      <style:paragraph-properties fo:margin-left="0.102cm" fo:margin-right="1.203cm" fo:margin-top="0.041cm" fo:margin-bottom="0cm" fo:line-height="0.314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664" style:family="paragraph" style:parent-style-name="Table_20_Paragraph" style:list-style-name="">
      <style:paragraph-properties fo:margin-left="0.102cm" fo:margin-right="1.203cm" fo:margin-top="0.042cm" fo:margin-bottom="0cm" fo:line-height="0.314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665" style:family="paragraph" style:parent-style-name="Table_20_Paragraph" style:list-style-name="">
      <style:paragraph-properties fo:margin-left="1.332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66" style:family="paragraph" style:parent-style-name="Table_20_Paragraph" style:list-style-name="">
      <style:paragraph-properties fo:margin-left="1.332cm" fo:margin-right="0cm" fo:margin-top="0.05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67" style:family="paragraph" style:parent-style-name="Table_20_Paragraph" style:list-style-name="">
      <style:paragraph-properties fo:margin-left="1.332cm" fo:margin-right="0cm" fo:margin-top="0.06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68" style:family="paragraph" style:parent-style-name="Table_20_Paragraph" style:list-style-name="">
      <style:paragraph-properties fo:margin-left="0.393cm" fo:margin-right="0cm" fo:margin-top="0.15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69" style:family="paragraph" style:parent-style-name="Table_20_Paragraph" style:list-style-name="">
      <style:paragraph-properties fo:margin-left="1.12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0" style:family="paragraph" style:parent-style-name="Table_20_Paragraph" style:list-style-name="">
      <style:paragraph-properties fo:margin-left="1.461cm" fo:margin-right="1.067cm" fo:margin-top="0.065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1" style:family="paragraph" style:parent-style-name="Table_20_Paragraph" style:list-style-name="">
      <style:paragraph-properties fo:margin-left="1.461cm" fo:margin-right="1.067cm" fo:margin-top="0.055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2" style:family="paragraph" style:parent-style-name="Table_20_Paragraph" style:list-style-name="">
      <style:paragraph-properties fo:margin-left="1.461cm" fo:margin-right="1.067cm" fo:margin-top="0.064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3" style:family="paragraph" style:parent-style-name="Table_20_Paragraph" style:list-style-name="">
      <style:paragraph-properties fo:margin-left="0.102cm" fo:margin-right="0.36cm" fo:margin-top="0.041cm" fo:margin-bottom="0cm" fo:line-height="0.314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674" style:family="paragraph" style:parent-style-name="Table_20_Paragraph" style:list-style-name="">
      <style:paragraph-properties fo:margin-left="1.122cm" fo:margin-right="0cm" fo:margin-top="0.06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5" style:family="paragraph" style:parent-style-name="Table_20_Paragraph" style:list-style-name="">
      <style:paragraph-properties fo:margin-left="0.875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676" style:family="paragraph" style:parent-style-name="Table_20_Paragraph" style:list-style-name="">
      <style:paragraph-properties fo:margin-left="0.875cm" fo:margin-right="0cm" fo:margin-top="0.01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7" style:family="paragraph" style:parent-style-name="Table_20_Paragraph" style:list-style-name="">
      <style:paragraph-properties fo:margin-left="0.87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8" style:family="paragraph" style:parent-style-name="Table_20_Paragraph" style:list-style-name="">
      <style:paragraph-properties fo:margin-left="0.868cm" fo:margin-right="0cm" fo:margin-top="0.13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79" style:family="paragraph" style:parent-style-name="Table_20_Paragraph" style:list-style-name="">
      <style:paragraph-properties fo:margin-left="0.497cm" fo:margin-right="0cm" fo:margin-top="0.13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0" style:family="paragraph" style:parent-style-name="Table_20_Paragraph" style:list-style-name="">
      <style:paragraph-properties fo:margin-left="0.497cm" fo:margin-right="0cm" fo:margin-top="0.01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1" style:family="paragraph" style:parent-style-name="Table_20_Paragraph" style:list-style-name="">
      <style:paragraph-properties fo:margin-left="0.49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2" style:family="paragraph" style:parent-style-name="Table_20_Paragraph" style:list-style-name="">
      <style:paragraph-properties fo:margin-left="0.63cm" fo:margin-right="0cm" fo:margin-top="0.13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3" style:family="paragraph" style:parent-style-name="Table_20_Paragraph" style:list-style-name="">
      <style:paragraph-properties fo:margin-left="0.63cm" fo:margin-right="0cm" fo:margin-top="0.01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4" style:family="paragraph" style:parent-style-name="Table_20_Paragraph" style:list-style-name="">
      <style:paragraph-properties fo:margin-left="0.6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5" style:family="paragraph" style:parent-style-name="Table_20_Paragraph" style:list-style-name="">
      <style:paragraph-properties fo:margin-left="0.621cm" fo:margin-right="0cm" fo:margin-top="0.13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6" style:family="paragraph" style:parent-style-name="Table_20_Paragraph" style:list-style-name="">
      <style:paragraph-properties fo:margin-left="0.621cm" fo:margin-right="0cm" fo:margin-top="0.01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7" style:family="paragraph" style:parent-style-name="Table_20_Paragraph" style:list-style-name="">
      <style:paragraph-properties fo:margin-left="0.62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8" style:family="paragraph" style:parent-style-name="Table_20_Paragraph" style:list-style-name="">
      <style:paragraph-properties fo:margin-left="1.011cm" fo:margin-right="0cm" fo:margin-top="0.01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89" style:family="paragraph" style:parent-style-name="Table_20_Paragraph" style:list-style-name="">
      <style:paragraph-properties fo:margin-left="1.01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0" style:family="paragraph" style:parent-style-name="Table_20_Paragraph" style:list-style-name="">
      <style:paragraph-properties fo:margin-left="0.642cm" fo:margin-right="0cm" fo:margin-top="0.01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1" style:family="paragraph" style:parent-style-name="Table_20_Paragraph" style:list-style-name="">
      <style:paragraph-properties fo:margin-left="0.64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2" style:family="paragraph" style:parent-style-name="Table_20_Paragraph" style:list-style-name="">
      <style:paragraph-properties fo:margin-left="1.61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3" style:family="paragraph" style:parent-style-name="Table_20_Paragraph" style:list-style-name="">
      <style:paragraph-properties fo:margin-left="0.866cm" fo:margin-right="0.788cm" fo:margin-top="0.074cm" fo:margin-bottom="0cm" fo:line-height="102%" fo:text-indent="0cm" style:auto-text-indent="false" style:punctuation-wrap="simple" style:line-break="normal"/>
      <style:text-properties fo:font-size="7pt" style:font-size-asian="7pt" style:font-size-complex="7pt"/>
    </style:style>
    <style:style style:name="P694" style:family="paragraph" style:parent-style-name="Table_20_Paragraph" style:list-style-name="">
      <style:paragraph-properties fo:margin-left="2.136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5" style:family="paragraph" style:parent-style-name="Table_20_Paragraph" style:list-style-name="">
      <style:paragraph-properties fo:margin-left="0.908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6" style:family="paragraph" style:parent-style-name="Table_20_Paragraph" style:list-style-name="">
      <style:paragraph-properties fo:margin-left="0.54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7" style:family="paragraph" style:parent-style-name="Table_20_Paragraph" style:list-style-name="">
      <style:paragraph-properties fo:margin-left="0.519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8" style:family="paragraph" style:parent-style-name="Table_20_Paragraph" style:list-style-name="">
      <style:paragraph-properties fo:margin-left="0cm" fo:margin-right="0.51cm" fo:margin-top="0.086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99" style:family="paragraph" style:parent-style-name="Table_20_Paragraph" style:list-style-name="">
      <style:paragraph-properties fo:margin-left="1.688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700" style:family="paragraph" style:parent-style-name="Table_20_Paragraph" style:list-style-name="">
      <style:paragraph-properties fo:margin-left="1.667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701" style:family="paragraph" style:parent-style-name="Table_20_Paragraph" style:list-style-name="">
      <style:paragraph-properties fo:margin-top="0.012cm" fo:margin-bottom="0cm" fo:line-height="0.459cm" style:punctuation-wrap="simple" style:line-break="normal"/>
      <style:text-properties fo:font-size="13pt" style:font-size-asian="13pt" style:font-size-complex="13pt"/>
    </style:style>
    <style:style style:name="P702" style:family="paragraph" style:parent-style-name="Table_20_Paragraph" style:list-style-name="">
      <style:paragraph-properties fo:margin-left="0.549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703" style:family="paragraph" style:parent-style-name="Table_20_Paragraph" style:list-style-name="">
      <style:paragraph-properties fo:margin-left="0.52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704" style:family="paragraph" style:parent-style-name="Text_20_body" style:list-style-name="">
      <style:paragraph-properties fo:margin-left="0.25cm" fo:margin-right="0cm" fo:line-height="100%" fo:text-indent="0cm" style:auto-text-indent="false" style:punctuation-wrap="simple" style:line-break="normal"/>
    </style:style>
    <style:style style:name="P705" style:family="paragraph" style:parent-style-name="Text_20_body" style:list-style-name="RTF_5f_Num_20_2">
      <style:paragraph-properties fo:margin-left="2.163cm" fo:margin-right="18.353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06" style:family="paragraph" style:parent-style-name="Text_20_body" style:list-style-name="">
      <style:paragraph-properties fo:margin-left="2.163cm" fo:margin-right="18.353cm" fo:line-height="82%" fo:text-indent="-0.45cm" style:auto-text-indent="false" style:punctuation-wrap="simple" style:line-break="normal">
        <style:tab-stops/>
      </style:paragraph-properties>
    </style:style>
    <style:style style:name="P707" style:family="paragraph" style:parent-style-name="Text_20_body" style:list-style-name="">
      <style:paragraph-properties fo:margin-left="0.282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708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695cm"/>
        </style:tab-stops>
      </style:paragraph-properties>
    </style:style>
    <style:style style:name="P709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710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404cm"/>
        </style:tab-stops>
      </style:paragraph-properties>
    </style:style>
    <style:style style:name="P711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193cm"/>
        </style:tab-stops>
      </style:paragraph-properties>
    </style:style>
    <style:style style:name="P712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484cm"/>
        </style:tab-stops>
      </style:paragraph-properties>
    </style:style>
    <style:style style:name="P713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907cm"/>
        </style:tab-stops>
      </style:paragraph-properties>
    </style:style>
    <style:style style:name="P714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044cm"/>
        </style:tab-stops>
      </style:paragraph-properties>
    </style:style>
    <style:style style:name="P715" style:family="paragraph" style:parent-style-name="Text_20_body" style:list-style-name="">
      <style:paragraph-properties fo:margin-left="1.739cm" fo:margin-right="0cm" fo:margin-top="0.026cm" fo:margin-bottom="0cm" fo:line-height="100%" fo:text-indent="0cm" style:auto-text-indent="false" fo:break-before="column" style:punctuation-wrap="simple" style:line-break="normal"/>
    </style:style>
    <style:style style:name="P716" style:family="paragraph" style:parent-style-name="Text_20_body" style:list-style-name="">
      <style:paragraph-properties fo:margin-left="1.739cm" fo:margin-right="0cm" fo:margin-top="0.039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717" style:family="paragraph" style:parent-style-name="Text_20_body" style:list-style-name="">
      <style:paragraph-properties fo:margin-left="1.739cm" fo:margin-right="0cm" fo:margin-top="0.039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718" style:family="paragraph" style:parent-style-name="Text_20_body" style:list-style-name="">
      <style:paragraph-properties fo:margin-left="1.739cm" fo:margin-right="0cm" fo:margin-top="0.039cm" fo:margin-bottom="0cm" fo:line-height="100%" fo:text-indent="0cm" style:auto-text-indent="false" fo:break-before="column" style:punctuation-wrap="simple" style:line-break="normal"/>
    </style:style>
    <style:style style:name="P719" style:family="paragraph" style:parent-style-name="Text_20_body" style:list-style-name="">
      <style:paragraph-properties fo:margin-left="1.739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720" style:family="paragraph" style:parent-style-name="Text_20_body" style:list-style-name="">
      <style:paragraph-properties fo:margin-left="1.739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193cm"/>
        </style:tab-stops>
      </style:paragraph-properties>
    </style:style>
    <style:style style:name="P721" style:family="paragraph" style:parent-style-name="Text_20_body" style:list-style-name="">
      <style:paragraph-properties fo:margin-left="1.739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484cm"/>
        </style:tab-stops>
      </style:paragraph-properties>
    </style:style>
    <style:style style:name="P722" style:family="paragraph" style:parent-style-name="Text_20_body" style:list-style-name="">
      <style:paragraph-properties fo:margin-left="1.739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1.688cm"/>
        </style:tab-stops>
      </style:paragraph-properties>
    </style:style>
    <style:style style:name="P723" style:family="paragraph" style:parent-style-name="Text_20_body" style:list-style-name="">
      <style:paragraph-properties fo:margin-left="1.739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724" style:family="paragraph" style:parent-style-name="Text_20_body" style:list-style-name="">
      <style:paragraph-properties fo:margin-left="1.739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725" style:family="paragraph" style:parent-style-name="Text_20_body" style:list-style-name="">
      <style:paragraph-properties fo:margin-left="1.739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3.2cm"/>
        </style:tab-stops>
      </style:paragraph-properties>
    </style:style>
    <style:style style:name="P726" style:family="paragraph" style:parent-style-name="Text_20_body" style:list-style-name="">
      <style:paragraph-properties fo:margin-left="1.739cm" fo:margin-right="0cm" fo:margin-top="0.122cm" fo:margin-bottom="0cm" fo:line-height="100%" fo:text-indent="0cm" style:auto-text-indent="false" fo:break-before="column" style:punctuation-wrap="simple" style:line-break="normal"/>
    </style:style>
    <style:style style:name="P727" style:family="paragraph" style:parent-style-name="Text_20_body" style:list-style-name="">
      <style:paragraph-properties fo:margin-left="1.739cm" fo:margin-right="0cm" fo:margin-top="0.032cm" fo:margin-bottom="0cm" fo:line-height="100%" fo:text-indent="0cm" style:auto-text-indent="false" fo:break-before="column" style:punctuation-wrap="simple" style:line-break="normal">
        <style:tab-stops>
          <style:tab-stop style:position="1.909cm"/>
        </style:tab-stops>
      </style:paragraph-properties>
    </style:style>
    <style:style style:name="P728" style:family="paragraph" style:parent-style-name="Text_20_body" style:list-style-name="">
      <style:paragraph-properties fo:margin-left="1.739cm" fo:margin-right="0cm" fo:margin-top="0.032cm" fo:margin-bottom="0cm" fo:line-height="100%" fo:text-indent="0cm" style:auto-text-indent="false" fo:break-before="column" style:punctuation-wrap="simple" style:line-break="normal">
        <style:tab-stops>
          <style:tab-stop style:position="1.9cm"/>
        </style:tab-stops>
      </style:paragraph-properties>
    </style:style>
    <style:style style:name="P729" style:family="paragraph" style:parent-style-name="Text_20_body" style:list-style-name="">
      <style:paragraph-properties fo:margin-left="1.739cm" fo:margin-right="0cm" fo:margin-top="0.032cm" fo:margin-bottom="0cm" fo:line-height="100%" fo:text-indent="0cm" style:auto-text-indent="false" fo:break-before="column" style:punctuation-wrap="simple" style:line-break="normal"/>
    </style:style>
    <style:style style:name="P730" style:family="paragraph" style:parent-style-name="Text_20_body" style:list-style-name="">
      <style:paragraph-properties fo:margin-left="1.341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985cm"/>
        </style:tab-stops>
      </style:paragraph-properties>
    </style:style>
    <style:style style:name="P731" style:family="paragraph" style:parent-style-name="Text_20_body" style:list-style-name="">
      <style:paragraph-properties fo:margin-left="1.341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3.484cm"/>
        </style:tab-stops>
      </style:paragraph-properties>
    </style:style>
    <style:style style:name="P732" style:family="paragraph" style:parent-style-name="Text_20_body" style:list-style-name="">
      <style:paragraph-properties fo:margin-left="1.341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3.484cm"/>
        </style:tab-stops>
      </style:paragraph-properties>
    </style:style>
    <style:style style:name="P733" style:family="paragraph" style:parent-style-name="Text_20_body" style:list-style-name="">
      <style:paragraph-properties fo:margin-left="1.341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985cm"/>
        </style:tab-stops>
      </style:paragraph-properties>
    </style:style>
    <style:style style:name="P734" style:family="paragraph" style:parent-style-name="Text_20_body" style:list-style-name="">
      <style:paragraph-properties fo:margin-left="1.341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3.196cm"/>
        </style:tab-stops>
      </style:paragraph-properties>
    </style:style>
    <style:style style:name="P735" style:family="paragraph" style:parent-style-name="Text_20_body" style:list-style-name="">
      <style:paragraph-properties fo:margin-left="1.341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842cm"/>
        </style:tab-stops>
      </style:paragraph-properties>
    </style:style>
    <style:style style:name="P736" style:family="paragraph" style:parent-style-name="Text_20_body" style:list-style-name="">
      <style:paragraph-properties fo:margin-left="1.341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985cm"/>
        </style:tab-stops>
      </style:paragraph-properties>
    </style:style>
    <style:style style:name="P737" style:family="paragraph" style:parent-style-name="Text_20_body" style:list-style-name="">
      <style:paragraph-properties fo:margin-left="1.341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3.484cm"/>
        </style:tab-stops>
      </style:paragraph-properties>
    </style:style>
    <style:style style:name="P738" style:family="paragraph" style:parent-style-name="Text_20_body" style:list-style-name="">
      <style:paragraph-properties fo:margin-left="1.12cm" fo:margin-right="0cm" fo:margin-top="0.026cm" fo:margin-bottom="0cm" fo:line-height="100%" fo:text-indent="0cm" style:auto-text-indent="false" fo:break-before="column" style:punctuation-wrap="simple" style:line-break="normal"/>
    </style:style>
    <style:style style:name="P739" style:family="paragraph" style:parent-style-name="Text_20_body" style:list-style-name="">
      <style:paragraph-properties fo:margin-left="1.12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740" style:family="paragraph" style:parent-style-name="Text_20_body" style:list-style-name="">
      <style:paragraph-properties fo:margin-left="0.134cm" fo:margin-right="0cm" fo:line-height="100%" fo:text-indent="0cm" style:auto-text-indent="false" style:punctuation-wrap="simple" style:line-break="normal"/>
    </style:style>
    <style:style style:name="P741" style:family="paragraph" style:parent-style-name="Text_20_body" style:list-style-name="">
      <style:paragraph-properties fo:margin-left="0.134cm" fo:margin-right="0cm" fo:margin-top="0.072cm" fo:margin-bottom="0cm" fo:line-height="100%" fo:text-indent="0cm" style:auto-text-indent="false" style:punctuation-wrap="simple" style:line-break="normal"/>
    </style:style>
    <style:style style:name="P742" style:family="paragraph" style:parent-style-name="Text_20_body" style:list-style-name="">
      <style:paragraph-properties fo:margin-left="0.134cm" fo:margin-right="8.645cm" fo:margin-top="0.072cm" fo:margin-bottom="0cm" fo:line-height="100%" fo:text-indent="0cm" style:auto-text-indent="false" style:punctuation-wrap="simple" style:line-break="normal"/>
    </style:style>
    <style:style style:name="P743" style:family="paragraph" style:parent-style-name="Text_20_body" style:list-style-name="">
      <style:paragraph-properties fo:margin-left="0.279cm" fo:margin-right="0cm" fo:line-height="100%" fo:text-indent="0cm" style:auto-text-indent="false" style:punctuation-wrap="simple" style:line-break="normal"/>
    </style:style>
    <style:style style:name="P744" style:family="paragraph" style:parent-style-name="Text_20_body" style:list-style-name="">
      <style:paragraph-properties fo:margin-left="0.279cm" fo:margin-right="0cm" fo:line-height="100%" fo:text-indent="0cm" style:auto-text-indent="false" style:punctuation-wrap="simple" style:line-break="normal">
        <style:tab-stops>
          <style:tab-stop style:position="2.843cm"/>
          <style:tab-stop style:position="6.048cm"/>
        </style:tab-stops>
      </style:paragraph-properties>
    </style:style>
    <style:style style:name="P745" style:family="paragraph" style:parent-style-name="Text_20_body" style:list-style-name="">
      <style:paragraph-properties fo:margin-left="0.279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746" style:family="paragraph" style:parent-style-name="Text_20_body" style:list-style-name="">
      <style:paragraph-properties fo:margin-left="0.279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843cm"/>
          <style:tab-stop style:position="6.048cm"/>
        </style:tab-stops>
      </style:paragraph-properties>
    </style:style>
    <style:style style:name="P747" style:family="paragraph" style:parent-style-name="Text_20_body" style:list-style-name="">
      <style:paragraph-properties fo:margin-left="0.279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748" style:family="paragraph" style:parent-style-name="Text_20_body" style:list-style-name="">
      <style:paragraph-properties fo:margin-left="0.279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6.048cm"/>
        </style:tab-stops>
      </style:paragraph-properties>
    </style:style>
    <style:style style:name="P749" style:family="paragraph" style:parent-style-name="Text_20_body" style:list-style-name="">
      <style:paragraph-properties fo:margin-left="0.279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750" style:family="paragraph" style:parent-style-name="Text_20_body" style:list-style-name="">
      <style:paragraph-properties fo:margin-left="0.279cm" fo:margin-right="0cm" fo:margin-top="0.099cm" fo:margin-bottom="0cm" fo:line-height="100%" fo:text-indent="0cm" style:auto-text-indent="false" fo:break-before="column" style:punctuation-wrap="simple" style:line-break="normal"/>
    </style:style>
    <style:style style:name="P751" style:family="paragraph" style:parent-style-name="Text_20_body" style:list-style-name="">
      <style:paragraph-properties fo:margin-left="0.279cm" fo:margin-right="0cm" fo:margin-top="0.132cm" fo:margin-bottom="0cm" fo:line-height="100%" fo:text-indent="0cm" style:auto-text-indent="false" style:punctuation-wrap="simple" style:line-break="normal"/>
    </style:style>
    <style:style style:name="P752" style:family="paragraph" style:parent-style-name="Text_20_body" style:list-style-name="">
      <style:paragraph-properties fo:margin-left="0.279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753" style:family="paragraph" style:parent-style-name="Text_20_body" style:list-style-name="">
      <style:paragraph-properties fo:margin-left="0.279cm" fo:margin-right="0cm" fo:margin-top="0.122cm" fo:margin-bottom="0cm" fo:line-height="100%" fo:text-indent="0cm" style:auto-text-indent="false" fo:break-before="column" style:punctuation-wrap="simple" style:line-break="normal"/>
    </style:style>
    <style:style style:name="P754" style:family="paragraph" style:parent-style-name="Text_20_body" style:list-style-name="">
      <style:paragraph-properties fo:margin-left="0.279cm" fo:margin-right="0cm" fo:margin-top="0.171cm" fo:margin-bottom="0cm" fo:line-height="100%" fo:text-indent="0cm" style:auto-text-indent="false" fo:break-before="column" style:punctuation-wrap="simple" style:line-break="normal"/>
    </style:style>
    <style:style style:name="P755" style:family="paragraph" style:parent-style-name="Text_20_body" style:list-style-name="">
      <style:paragraph-properties fo:margin-left="0.926cm" fo:margin-right="0cm" fo:margin-top="0.129cm" fo:margin-bottom="0cm" fo:line-height="100%" fo:text-indent="0cm" style:auto-text-indent="false" style:punctuation-wrap="simple" style:line-break="normal"/>
    </style:style>
    <style:style style:name="P756" style:family="paragraph" style:parent-style-name="Text_20_body" style:list-style-name="">
      <style:paragraph-properties fo:margin-left="0cm" fo:margin-right="3.286cm" fo:margin-top="0.166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757" style:family="paragraph" style:parent-style-name="Text_20_body" style:list-style-name="">
      <style:paragraph-properties fo:margin-left="0cm" fo:margin-right="3.637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758" style:family="paragraph" style:parent-style-name="Text_20_body" style:list-style-name="">
      <style:paragraph-properties fo:margin-left="1.706cm" fo:margin-right="2.568cm" fo:line-height="122%" fo:text-indent="0cm" style:auto-text-indent="false" style:punctuation-wrap="simple" style:line-break="normal"/>
    </style:style>
    <style:style style:name="P759" style:family="paragraph" style:parent-style-name="Text_20_body" style:list-style-name="">
      <style:paragraph-properties fo:margin-left="1.706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695cm"/>
        </style:tab-stops>
      </style:paragraph-properties>
    </style:style>
    <style:style style:name="P760" style:family="paragraph" style:parent-style-name="Text_20_body" style:list-style-name="">
      <style:paragraph-properties fo:margin-left="1.706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193cm"/>
        </style:tab-stops>
      </style:paragraph-properties>
    </style:style>
    <style:style style:name="P761" style:family="paragraph" style:parent-style-name="Text_20_body" style:list-style-name="">
      <style:paragraph-properties fo:margin-left="1.706cm" fo:margin-right="0cm" fo:line-height="100%" fo:text-indent="0cm" style:auto-text-indent="false" style:punctuation-wrap="simple" style:line-break="normal"/>
    </style:style>
    <style:style style:name="P762" style:family="paragraph" style:parent-style-name="Text_20_body" style:list-style-name="">
      <style:paragraph-properties fo:margin-left="1.125cm" fo:margin-right="0cm" fo:margin-top="0.026cm" fo:margin-bottom="0cm" fo:line-height="100%" fo:text-indent="0cm" style:auto-text-indent="false" fo:break-before="column" style:punctuation-wrap="simple" style:line-break="normal"/>
    </style:style>
    <style:style style:name="P763" style:family="paragraph" style:parent-style-name="Text_20_body" style:list-style-name="">
      <style:paragraph-properties fo:margin-left="1.125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764" style:family="paragraph" style:parent-style-name="Text_20_body" style:list-style-name="">
      <style:paragraph-properties fo:margin-left="1.125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909cm"/>
        </style:tab-stops>
      </style:paragraph-properties>
    </style:style>
    <style:style style:name="P765" style:family="paragraph" style:parent-style-name="Text_20_body" style:list-style-name="">
      <style:paragraph-properties fo:margin-left="1.125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766" style:family="paragraph" style:parent-style-name="Text_20_body" style:list-style-name="">
      <style:paragraph-properties fo:margin-left="1.125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697cm"/>
        </style:tab-stops>
      </style:paragraph-properties>
    </style:style>
    <style:style style:name="P767" style:family="paragraph" style:parent-style-name="Text_20_body" style:list-style-name="">
      <style:paragraph-properties fo:margin-left="1.125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768" style:family="paragraph" style:parent-style-name="Text_20_body" style:list-style-name="">
      <style:paragraph-properties fo:margin-left="1.125cm" fo:margin-right="0cm" fo:margin-top="0.145cm" fo:margin-bottom="0cm" fo:line-height="100%" fo:text-indent="0cm" style:auto-text-indent="false" fo:break-before="column" style:punctuation-wrap="simple" style:line-break="normal"/>
    </style:style>
    <style:style style:name="P769" style:family="paragraph" style:parent-style-name="Text_20_body" style:list-style-name="">
      <style:paragraph-properties fo:margin-left="1.125cm" fo:margin-right="0cm" fo:margin-top="0.122cm" fo:margin-bottom="0cm" fo:line-height="100%" fo:text-indent="0cm" style:auto-text-indent="false" fo:break-before="column" style:punctuation-wrap="simple" style:line-break="normal"/>
    </style:style>
    <style:style style:name="P770" style:family="paragraph" style:parent-style-name="Text_20_body" style:list-style-name="">
      <style:paragraph-properties fo:margin-left="0cm" fo:margin-right="0cm" fo:margin-top="0.166cm" fo:margin-bottom="0cm" fo:line-height="100%" fo:text-align="end" style:justify-single-word="false" fo:text-indent="0cm" style:auto-text-indent="false" fo:break-before="column" style:punctuation-wrap="simple" style:line-break="normal"/>
    </style:style>
    <style:style style:name="P771" style:family="paragraph" style:parent-style-name="Text_20_body" style:list-style-name="">
      <style:paragraph-properties fo:margin-left="0cm" fo:margin-right="0cm" fo:margin-top="0.129cm" fo:margin-bottom="0cm" fo:line-height="100%" fo:text-align="end" style:justify-single-word="false" fo:text-indent="0cm" style:auto-text-indent="false" style:punctuation-wrap="simple" style:line-break="normal"/>
    </style:style>
    <style:style style:name="P772" style:family="paragraph" style:parent-style-name="Text_20_body" style:list-style-name="">
      <style:paragraph-properties fo:margin-left="0cm" fo:margin-right="3.642cm" fo:margin-top="0.166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773" style:family="paragraph" style:parent-style-name="Text_20_body" style:list-style-name="">
      <style:paragraph-properties fo:margin-left="0cm" fo:margin-right="3.353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774" style:family="paragraph" style:parent-style-name="Text_20_body" style:list-style-name="">
      <style:paragraph-properties fo:margin-left="1.065cm" fo:margin-right="0cm" fo:margin-top="0.129cm" fo:margin-bottom="0cm" fo:line-height="100%" fo:text-indent="0cm" style:auto-text-indent="false" style:punctuation-wrap="simple" style:line-break="normal"/>
    </style:style>
    <style:style style:name="P775" style:family="paragraph" style:parent-style-name="Text_20_body" style:list-style-name="">
      <style:paragraph-properties fo:margin-left="0.212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776" style:family="paragraph" style:parent-style-name="Text_20_body" style:list-style-name="">
      <style:paragraph-properties fo:margin-left="0.208cm" fo:margin-right="0cm" fo:margin-top="0.145cm" fo:margin-bottom="0cm" fo:line-height="100%" fo:text-indent="0cm" style:auto-text-indent="false" fo:break-before="column" style:punctuation-wrap="simple" style:line-break="normal"/>
    </style:style>
    <style:style style:name="P777" style:family="paragraph" style:parent-style-name="Text_20_body" style:list-style-name="">
      <style:paragraph-properties fo:margin-left="0.208cm" fo:margin-right="0cm" fo:margin-top="0.145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906cm"/>
        </style:tab-stops>
      </style:paragraph-properties>
    </style:style>
    <style:style style:name="P778" style:family="paragraph" style:parent-style-name="Text_20_body" style:list-style-name="">
      <style:paragraph-properties fo:margin-left="0.208cm" fo:margin-right="0cm" fo:line-height="100%" fo:text-indent="0cm" style:auto-text-indent="false" style:punctuation-wrap="simple" style:line-break="normal"/>
    </style:style>
    <style:style style:name="P779" style:family="paragraph" style:parent-style-name="Text_20_body" style:list-style-name="">
      <style:paragraph-properties fo:margin-left="0.208cm" fo:margin-right="0cm" fo:line-height="100%" fo:text-align="center" style:justify-single-word="false" fo:text-indent="0cm" style:auto-text-indent="false" style:punctuation-wrap="simple" style:line-break="normal"/>
    </style:style>
    <style:style style:name="P780" style:family="paragraph" style:parent-style-name="Text_20_body" style:list-style-name="">
      <style:paragraph-properties fo:margin-left="0.208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048cm"/>
        </style:tab-stops>
      </style:paragraph-properties>
    </style:style>
    <style:style style:name="P781" style:family="paragraph" style:parent-style-name="Text_20_body" style:list-style-name="">
      <style:paragraph-properties fo:margin-left="0.208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782" style:family="paragraph" style:parent-style-name="Text_20_body" style:list-style-name="">
      <style:paragraph-properties fo:margin-left="0.208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4.754cm"/>
        </style:tab-stops>
      </style:paragraph-properties>
    </style:style>
    <style:style style:name="P783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546cm"/>
        </style:tab-stops>
      </style:paragraph-properties>
    </style:style>
    <style:style style:name="P784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785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906cm"/>
        </style:tab-stops>
      </style:paragraph-properties>
    </style:style>
    <style:style style:name="P786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6.048cm"/>
        </style:tab-stops>
      </style:paragraph-properties>
    </style:style>
    <style:style style:name="P787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556cm"/>
        </style:tab-stops>
      </style:paragraph-properties>
    </style:style>
    <style:style style:name="P788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6.193cm"/>
        </style:tab-stops>
      </style:paragraph-properties>
    </style:style>
    <style:style style:name="P789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843cm"/>
          <style:tab-stop style:position="5.546cm"/>
        </style:tab-stops>
      </style:paragraph-properties>
    </style:style>
    <style:style style:name="P790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3.348cm"/>
          <style:tab-stop style:position="6.048cm"/>
        </style:tab-stops>
      </style:paragraph-properties>
    </style:style>
    <style:style style:name="P791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6.405cm"/>
        </style:tab-stops>
      </style:paragraph-properties>
    </style:style>
    <style:style style:name="P792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793" style:family="paragraph" style:parent-style-name="Text_20_body" style:list-style-name="">
      <style:paragraph-properties fo:margin-left="0.208cm" fo:margin-right="0cm" fo:margin-top="0.129cm" fo:margin-bottom="0cm" fo:line-height="100%" fo:text-indent="0cm" style:auto-text-indent="false" style:punctuation-wrap="simple" style:line-break="normal"/>
    </style:style>
    <style:style style:name="P794" style:family="paragraph" style:parent-style-name="Text_20_body" style:list-style-name="">
      <style:paragraph-properties fo:margin-left="0.208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795" style:family="paragraph" style:parent-style-name="Text_20_body" style:list-style-name="">
      <style:paragraph-properties fo:margin-left="0.208cm" fo:margin-right="0cm" fo:margin-top="0.171cm" fo:margin-bottom="0cm" fo:line-height="100%" fo:text-indent="0cm" style:auto-text-indent="false" fo:break-before="column" style:punctuation-wrap="simple" style:line-break="normal"/>
    </style:style>
    <style:style style:name="P796" style:family="paragraph" style:parent-style-name="Text_20_body" style:list-style-name="">
      <style:paragraph-properties fo:margin-left="0.208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906cm"/>
        </style:tab-stops>
      </style:paragraph-properties>
    </style:style>
    <style:style style:name="P797" style:family="paragraph" style:parent-style-name="Text_20_body" style:list-style-name="">
      <style:paragraph-properties fo:margin-left="0.208cm" fo:margin-right="0cm" fo:margin-top="0.122cm" fo:margin-bottom="0cm" fo:line-height="100%" fo:text-indent="0cm" style:auto-text-indent="false" fo:break-before="column" style:punctuation-wrap="simple" style:line-break="normal"/>
    </style:style>
    <style:style style:name="P798" style:family="paragraph" style:parent-style-name="Text_20_body" style:list-style-name="">
      <style:paragraph-properties fo:margin-left="0.208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3.348cm"/>
          <style:tab-stop style:position="5.546cm"/>
        </style:tab-stops>
      </style:paragraph-properties>
    </style:style>
    <style:style style:name="P799" style:family="paragraph" style:parent-style-name="Text_20_body" style:list-style-name="">
      <style:paragraph-properties fo:margin-left="0.208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800" style:family="paragraph" style:parent-style-name="Text_20_body" style:list-style-name="">
      <style:paragraph-properties fo:margin-left="0.208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3.203cm"/>
          <style:tab-stop style:position="5.906cm"/>
        </style:tab-stops>
      </style:paragraph-properties>
    </style:style>
    <style:style style:name="P801" style:family="paragraph" style:parent-style-name="Text_20_body" style:list-style-name="">
      <style:paragraph-properties fo:margin-left="0.208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3.348cm"/>
          <style:tab-stop style:position="6.048cm"/>
        </style:tab-stops>
      </style:paragraph-properties>
    </style:style>
    <style:style style:name="P802" style:family="paragraph" style:parent-style-name="Text_20_body" style:list-style-name="">
      <style:paragraph-properties fo:margin-left="0.208cm" fo:margin-right="0cm" fo:margin-top="0.125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906cm"/>
        </style:tab-stops>
      </style:paragraph-properties>
    </style:style>
    <style:style style:name="P803" style:family="paragraph" style:parent-style-name="Text_20_body" style:list-style-name="">
      <style:paragraph-properties fo:margin-left="0.208cm" fo:margin-right="0cm" fo:margin-top="0.125cm" fo:margin-bottom="0cm" fo:line-height="100%" fo:text-indent="0cm" style:auto-text-indent="false" fo:break-before="column" style:punctuation-wrap="simple" style:line-break="normal"/>
    </style:style>
    <style:style style:name="P804" style:family="paragraph" style:parent-style-name="Text_20_body" style:list-style-name="">
      <style:paragraph-properties fo:margin-left="0.208cm" fo:margin-right="0cm" fo:margin-top="0.125cm" fo:margin-bottom="0cm" fo:line-height="100%" fo:text-indent="0cm" style:auto-text-indent="false" fo:break-before="column" style:punctuation-wrap="simple" style:line-break="normal">
        <style:tab-stops>
          <style:tab-stop style:position="2.556cm"/>
          <style:tab-stop style:position="5.906cm"/>
        </style:tab-stops>
      </style:paragraph-properties>
    </style:style>
    <style:style style:name="P805" style:family="paragraph" style:parent-style-name="Text_20_body" style:list-style-name="">
      <style:paragraph-properties fo:margin-left="0.208cm" fo:margin-right="0cm" fo:margin-top="0.169cm" fo:margin-bottom="0cm" fo:line-height="100%" fo:text-indent="0cm" style:auto-text-indent="false" fo:break-before="column" style:punctuation-wrap="simple" style:line-break="normal">
        <style:tab-stops>
          <style:tab-stop style:position="2.053cm"/>
          <style:tab-stop style:position="5.401cm"/>
        </style:tab-stops>
      </style:paragraph-properties>
    </style:style>
    <style:style style:name="P806" style:family="paragraph" style:parent-style-name="Text_20_body" style:list-style-name="">
      <style:paragraph-properties fo:margin-left="0.208cm" fo:margin-right="0cm" fo:margin-top="0.169cm" fo:margin-bottom="0cm" fo:line-height="100%" fo:text-indent="0cm" style:auto-text-indent="false" fo:break-before="column" style:punctuation-wrap="simple" style:line-break="normal"/>
    </style:style>
    <style:style style:name="P807" style:family="paragraph" style:parent-style-name="Text_20_body" style:list-style-name="">
      <style:paragraph-properties fo:margin-top="0.129cm" fo:margin-bottom="0cm" fo:line-height="100%" fo:break-before="column" style:punctuation-wrap="simple" style:line-break="normal">
        <style:tab-stops>
          <style:tab-stop style:position="4.364cm"/>
        </style:tab-stops>
      </style:paragraph-properties>
    </style:style>
    <style:style style:name="P808" style:family="paragraph" style:parent-style-name="Text_20_body" style:list-style-name="">
      <style:paragraph-properties fo:margin-top="0.129cm" fo:margin-bottom="0cm" fo:line-height="100%" fo:break-before="column" style:punctuation-wrap="simple" style:line-break="normal">
        <style:tab-stops>
          <style:tab-stop style:position="4.369cm"/>
        </style:tab-stops>
      </style:paragraph-properties>
    </style:style>
    <style:style style:name="P809" style:family="paragraph" style:parent-style-name="Text_20_body" style:list-style-name="">
      <style:paragraph-properties fo:margin-top="0.129cm" fo:margin-bottom="0cm" fo:line-height="100%" fo:break-before="column" style:punctuation-wrap="simple" style:line-break="normal">
        <style:tab-stops>
          <style:tab-stop style:position="3.713cm"/>
        </style:tab-stops>
      </style:paragraph-properties>
    </style:style>
    <style:style style:name="P810" style:family="paragraph" style:parent-style-name="Text_20_body" style:list-style-name="">
      <style:paragraph-properties fo:margin-top="0.129cm" fo:margin-bottom="0cm" fo:line-height="100%" fo:break-before="column" style:punctuation-wrap="simple" style:line-break="normal">
        <style:tab-stops>
          <style:tab-stop style:position="4.221cm"/>
        </style:tab-stops>
      </style:paragraph-properties>
    </style:style>
    <style:style style:name="P811" style:family="paragraph" style:parent-style-name="Text_20_body" style:list-style-name="">
      <style:paragraph-properties fo:margin-left="1.62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406cm"/>
        </style:tab-stops>
      </style:paragraph-properties>
    </style:style>
    <style:style style:name="P812" style:family="paragraph" style:parent-style-name="Text_20_body" style:list-style-name="">
      <style:paragraph-properties fo:margin-left="1.628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549cm"/>
        </style:tab-stops>
      </style:paragraph-properties>
    </style:style>
    <style:style style:name="P813" style:family="paragraph" style:parent-style-name="Text_20_body" style:list-style-name="">
      <style:paragraph-properties fo:margin-left="1.628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2.549cm"/>
        </style:tab-stops>
      </style:paragraph-properties>
    </style:style>
    <style:style style:name="P814" style:family="paragraph" style:parent-style-name="Text_20_body" style:list-style-name="">
      <style:paragraph-properties fo:margin-left="1.628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815" style:family="paragraph" style:parent-style-name="Text_20_body" style:list-style-name="">
      <style:paragraph-properties fo:margin-left="1.628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816" style:family="paragraph" style:parent-style-name="Text_20_body" style:list-style-name="">
      <style:paragraph-properties fo:margin-left="0.134cm" fo:margin-right="12.458cm" fo:line-height="100%" fo:text-align="justify" style:justify-single-word="false" fo:text-indent="0cm" style:auto-text-indent="false" style:punctuation-wrap="simple" style:line-break="normal"/>
    </style:style>
    <style:style style:name="P817" style:family="paragraph" style:parent-style-name="Text_20_body" style:list-style-name="">
      <style:paragraph-properties fo:margin-left="0.134cm" fo:margin-right="9.368cm" fo:margin-top="0.072cm" fo:margin-bottom="0cm" fo:line-height="100%" fo:text-align="justify" style:justify-single-word="false" fo:text-indent="0cm" style:auto-text-indent="false" style:punctuation-wrap="simple" style:line-break="normal"/>
    </style:style>
    <style:style style:name="P818" style:family="paragraph" style:parent-style-name="Text_20_body" style:list-style-name="">
      <style:paragraph-properties fo:margin-left="0.711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819" style:family="paragraph" style:parent-style-name="Text_20_body" style:list-style-name="">
      <style:paragraph-properties fo:margin-left="0.711cm" fo:margin-right="0cm" fo:margin-top="0.129cm" fo:margin-bottom="0cm" fo:line-height="100%" fo:text-indent="0cm" style:auto-text-indent="false" style:punctuation-wrap="simple" style:line-break="normal"/>
    </style:style>
    <style:style style:name="P820" style:family="paragraph" style:parent-style-name="Text_20_body" style:list-style-name="">
      <style:paragraph-properties fo:margin-left="0.711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3cm"/>
        </style:tab-stops>
      </style:paragraph-properties>
    </style:style>
    <style:style style:name="P821" style:family="paragraph" style:parent-style-name="Text_20_body" style:list-style-name="">
      <style:paragraph-properties fo:margin-left="0.711cm" fo:margin-right="0cm" fo:line-height="100%" fo:text-indent="0cm" style:auto-text-indent="false" style:punctuation-wrap="simple" style:line-break="normal"/>
    </style:style>
    <style:style style:name="P822" style:family="paragraph" style:parent-style-name="Text_20_body" style:list-style-name="">
      <style:paragraph-properties fo:margin-left="0.351cm" fo:margin-right="0cm" fo:margin-top="0.129cm" fo:margin-bottom="0cm" fo:line-height="100%" fo:text-indent="0cm" style:auto-text-indent="false" style:punctuation-wrap="simple" style:line-break="normal"/>
    </style:style>
    <style:style style:name="P823" style:family="paragraph" style:parent-style-name="Text_20_body" style:list-style-name="">
      <style:paragraph-properties fo:margin-left="0.351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824" style:family="paragraph" style:parent-style-name="Text_20_body" style:list-style-name="">
      <style:paragraph-properties fo:margin-left="1.337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825" style:family="paragraph" style:parent-style-name="Text_20_body" style:list-style-name="">
      <style:paragraph-properties fo:margin-left="1.337cm" fo:margin-right="0cm" fo:margin-top="0.026cm" fo:margin-bottom="0cm" fo:line-height="100%" fo:text-indent="0cm" style:auto-text-indent="false" fo:break-before="column" style:punctuation-wrap="simple" style:line-break="normal"/>
    </style:style>
    <style:style style:name="P826" style:family="paragraph" style:parent-style-name="Text_20_body" style:list-style-name="">
      <style:paragraph-properties fo:margin-left="1.337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827" style:family="paragraph" style:parent-style-name="Text_20_body" style:list-style-name="">
      <style:paragraph-properties fo:margin-left="1.337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697cm"/>
        </style:tab-stops>
      </style:paragraph-properties>
    </style:style>
    <style:style style:name="P828" style:family="paragraph" style:parent-style-name="Text_20_body" style:list-style-name="">
      <style:paragraph-properties fo:margin-left="1.337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84cm"/>
        </style:tab-stops>
      </style:paragraph-properties>
    </style:style>
    <style:style style:name="P829" style:family="paragraph" style:parent-style-name="Text_20_body" style:list-style-name="">
      <style:paragraph-properties fo:margin-left="1.337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485cm"/>
        </style:tab-stops>
      </style:paragraph-properties>
    </style:style>
    <style:style style:name="P830" style:family="paragraph" style:parent-style-name="Text_20_body" style:list-style-name="">
      <style:paragraph-properties fo:margin-left="1.337cm" fo:margin-right="0cm" fo:margin-top="0.145cm" fo:margin-bottom="0cm" fo:line-height="100%" fo:text-indent="0cm" style:auto-text-indent="false" fo:break-before="column" style:punctuation-wrap="simple" style:line-break="normal"/>
    </style:style>
    <style:style style:name="P831" style:family="paragraph" style:parent-style-name="Text_20_body" style:list-style-name="">
      <style:paragraph-properties fo:margin-left="1.337cm" fo:margin-right="0cm" fo:margin-top="0.125cm" fo:margin-bottom="0cm" fo:line-height="100%" fo:text-indent="0cm" style:auto-text-indent="false" fo:break-before="column" style:punctuation-wrap="simple" style:line-break="normal"/>
    </style:style>
    <style:style style:name="P832" style:family="paragraph" style:parent-style-name="Text_20_body" style:list-style-name="">
      <style:paragraph-properties fo:margin-left="1.337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833" style:family="paragraph" style:parent-style-name="Text_20_body" style:list-style-name="">
      <style:paragraph-properties fo:margin-left="0.995cm" fo:margin-right="0cm" fo:margin-top="0.129cm" fo:margin-bottom="0cm" fo:line-height="100%" fo:text-indent="0cm" style:auto-text-indent="false" style:punctuation-wrap="simple" style:line-break="normal"/>
    </style:style>
    <style:style style:name="P834" style:family="paragraph" style:parent-style-name="Text_20_body" style:list-style-name="">
      <style:paragraph-properties fo:margin-left="0.977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835" style:family="paragraph" style:parent-style-name="Text_20_body" style:list-style-name="RTF_5f_Num_20_2">
      <style:paragraph-properties fo:margin-left="2.092cm" fo:margin-right="19.369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36" style:family="paragraph" style:parent-style-name="Text_20_body" style:list-style-name="">
      <style:paragraph-properties fo:margin-left="0.134cm" fo:margin-right="7.541cm" fo:margin-top="0.072cm" fo:margin-bottom="0cm" fo:line-height="100%" fo:text-indent="0cm" style:auto-text-indent="false" style:punctuation-wrap="simple" style:line-break="normal"/>
    </style:style>
    <style:style style:name="P837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4.369cm"/>
        </style:tab-stops>
      </style:paragraph-properties>
    </style:style>
    <style:style style:name="P838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3.861cm"/>
        </style:tab-stops>
      </style:paragraph-properties>
    </style:style>
    <style:style style:name="P839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4.364cm"/>
        </style:tab-stops>
      </style:paragraph-properties>
    </style:style>
    <style:style style:name="P840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4.36cm"/>
        </style:tab-stops>
      </style:paragraph-properties>
    </style:style>
    <style:style style:name="P841" style:family="paragraph" style:parent-style-name="Text_20_body" style:list-style-name="">
      <style:paragraph-properties fo:margin-top="0.166cm" fo:margin-bottom="0cm" fo:line-height="100%" fo:break-before="column" style:punctuation-wrap="simple" style:line-break="normal"/>
    </style:style>
    <style:style style:name="P842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4.512cm"/>
        </style:tab-stops>
      </style:paragraph-properties>
    </style:style>
    <style:style style:name="P843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4.073cm"/>
        </style:tab-stops>
      </style:paragraph-properties>
    </style:style>
    <style:style style:name="P844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5.013cm"/>
        </style:tab-stops>
      </style:paragraph-properties>
    </style:style>
    <style:style style:name="P845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5.156cm"/>
        </style:tab-stops>
      </style:paragraph-properties>
    </style:style>
    <style:style style:name="P846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3.713cm"/>
        </style:tab-stops>
      </style:paragraph-properties>
    </style:style>
    <style:style style:name="P847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3.725cm"/>
        </style:tab-stops>
      </style:paragraph-properties>
    </style:style>
    <style:style style:name="P848" style:family="paragraph" style:parent-style-name="Text_20_body" style:list-style-name="">
      <style:paragraph-properties fo:margin-top="0.166cm" fo:margin-bottom="0cm" fo:line-height="100%" fo:break-before="column" style:punctuation-wrap="simple" style:line-break="normal">
        <style:tab-stops>
          <style:tab-stop style:position="4.225cm"/>
        </style:tab-stops>
      </style:paragraph-properties>
    </style:style>
    <style:style style:name="P849" style:family="paragraph" style:parent-style-name="Text_20_body" style:list-style-name="">
      <style:paragraph-properties fo:margin-left="1.476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850" style:family="paragraph" style:parent-style-name="Text_20_body" style:list-style-name="">
      <style:paragraph-properties fo:margin-left="1.476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851" style:family="paragraph" style:parent-style-name="Text_20_body" style:list-style-name="">
      <style:paragraph-properties fo:margin-left="1.672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193cm"/>
        </style:tab-stops>
      </style:paragraph-properties>
    </style:style>
    <style:style style:name="P852" style:family="paragraph" style:parent-style-name="Text_20_body" style:list-style-name="">
      <style:paragraph-properties fo:margin-left="1.672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853" style:family="paragraph" style:parent-style-name="Text_20_body" style:list-style-name="">
      <style:paragraph-properties fo:margin-left="1.672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854" style:family="paragraph" style:parent-style-name="Text_20_body" style:list-style-name="">
      <style:paragraph-properties fo:margin-left="1.672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05cm"/>
        </style:tab-stops>
      </style:paragraph-properties>
    </style:style>
    <style:style style:name="P855" style:family="paragraph" style:parent-style-name="Text_20_body" style:list-style-name="">
      <style:paragraph-properties fo:margin-left="1.48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856" style:family="paragraph" style:parent-style-name="Text_20_body" style:list-style-name="">
      <style:paragraph-properties fo:margin-left="1.48cm" fo:margin-right="0cm" fo:margin-top="0.026cm" fo:margin-bottom="0cm" fo:line-height="100%" fo:text-indent="0cm" style:auto-text-indent="false" fo:break-before="column" style:punctuation-wrap="simple" style:line-break="normal"/>
    </style:style>
    <style:style style:name="P857" style:family="paragraph" style:parent-style-name="Text_20_body" style:list-style-name="">
      <style:paragraph-properties fo:margin-left="1.48cm" fo:margin-right="0cm" fo:margin-top="0.145cm" fo:margin-bottom="0cm" fo:line-height="100%" fo:text-indent="0cm" style:auto-text-indent="false" fo:break-before="column" style:punctuation-wrap="simple" style:line-break="normal"/>
    </style:style>
    <style:style style:name="P858" style:family="paragraph" style:parent-style-name="Text_20_body" style:list-style-name="">
      <style:paragraph-properties fo:margin-left="1.48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859" style:family="paragraph" style:parent-style-name="Text_20_body" style:list-style-name="">
      <style:paragraph-properties fo:margin-left="1.48cm" fo:margin-right="0cm" fo:margin-top="0.122cm" fo:margin-bottom="0cm" fo:line-height="100%" fo:text-indent="0cm" style:auto-text-indent="false" fo:break-before="column" style:punctuation-wrap="simple" style:line-break="normal"/>
    </style:style>
    <style:style style:name="P860" style:family="paragraph" style:parent-style-name="Text_20_body" style:list-style-name="">
      <style:paragraph-properties fo:margin-left="1.48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861" style:family="paragraph" style:parent-style-name="Text_20_body" style:list-style-name="">
      <style:paragraph-properties fo:margin-left="1.485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862" style:family="paragraph" style:parent-style-name="Text_20_body" style:list-style-name="">
      <style:paragraph-properties fo:margin-left="1.485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549cm"/>
        </style:tab-stops>
      </style:paragraph-properties>
    </style:style>
    <style:style style:name="P863" style:family="paragraph" style:parent-style-name="Text_20_body" style:list-style-name="">
      <style:paragraph-properties fo:margin-left="1.485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864" style:family="paragraph" style:parent-style-name="Text_20_body" style:list-style-name="">
      <style:paragraph-properties fo:margin-left="1.485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2.549cm"/>
        </style:tab-stops>
      </style:paragraph-properties>
    </style:style>
    <style:style style:name="P865" style:family="paragraph" style:parent-style-name="Text_20_body" style:list-style-name="">
      <style:paragraph-properties fo:margin-left="1.485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866" style:family="paragraph" style:parent-style-name="Text_20_body" style:list-style-name="">
      <style:paragraph-properties fo:margin-left="1.485cm" fo:margin-right="0cm" fo:margin-top="0.122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867" style:family="paragraph" style:parent-style-name="Text_20_body" style:list-style-name="">
      <style:paragraph-properties fo:margin-left="0.134cm" fo:margin-right="9.222cm" fo:margin-top="0.072cm" fo:margin-bottom="0cm" fo:line-height="100%" fo:text-indent="0cm" style:auto-text-indent="false" style:punctuation-wrap="simple" style:line-break="normal"/>
    </style:style>
    <style:style style:name="P868" style:family="paragraph" style:parent-style-name="Text_20_body" style:list-style-name="RTF_5f_Num_20_3">
      <style:paragraph-properties fo:margin-left="2.163cm" fo:margin-right="18.015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69" style:family="paragraph" style:parent-style-name="Text_20_body" style:list-style-name="RTF_5f_Num_20_5">
      <style:paragraph-properties fo:margin-left="2.163cm" fo:margin-right="18.015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70" style:family="paragraph" style:parent-style-name="Text_20_body" style:list-style-name="RTF_5f_Num_20_3">
      <style:paragraph-properties fo:margin-left="2.163cm" fo:margin-right="18.184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71" style:family="paragraph" style:parent-style-name="Text_20_body" style:list-style-name="">
      <style:paragraph-properties fo:margin-top="0.145cm" fo:margin-bottom="0cm" fo:line-height="100%" fo:break-before="column" style:punctuation-wrap="simple" style:line-break="normal">
        <style:tab-stops>
          <style:tab-stop style:position="4.369cm"/>
        </style:tab-stops>
      </style:paragraph-properties>
    </style:style>
    <style:style style:name="P872" style:family="paragraph" style:parent-style-name="Text_20_body" style:list-style-name="">
      <style:paragraph-properties fo:margin-top="0.145cm" fo:margin-bottom="0cm" fo:line-height="100%" fo:break-before="column" style:punctuation-wrap="simple" style:line-break="normal">
        <style:tab-stops>
          <style:tab-stop style:position="3.713cm"/>
        </style:tab-stops>
      </style:paragraph-properties>
    </style:style>
    <style:style style:name="P873" style:family="paragraph" style:parent-style-name="Text_20_body" style:list-style-name="">
      <style:paragraph-properties fo:margin-top="0.145cm" fo:margin-bottom="0cm" fo:line-height="100%" fo:break-before="column" style:punctuation-wrap="simple" style:line-break="normal">
        <style:tab-stops>
          <style:tab-stop style:position="4.364cm"/>
        </style:tab-stops>
      </style:paragraph-properties>
    </style:style>
    <style:style style:name="P874" style:family="paragraph" style:parent-style-name="Text_20_body" style:list-style-name="">
      <style:paragraph-properties fo:margin-top="0.145cm" fo:margin-bottom="0cm" fo:line-height="100%" fo:break-before="column" style:punctuation-wrap="simple" style:line-break="normal">
        <style:tab-stops>
          <style:tab-stop style:position="3.568cm"/>
        </style:tab-stops>
      </style:paragraph-properties>
    </style:style>
    <style:style style:name="P875" style:family="paragraph" style:parent-style-name="Text_20_body" style:list-style-name="RTF_5f_Num_20_3">
      <style:paragraph-properties fo:margin-left="2.092cm" fo:margin-right="0cm" fo:margin-top="0.141cm" fo:margin-bottom="0cm" fo:line-height="100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76" style:family="paragraph" style:parent-style-name="Text_20_body" style:list-style-name="RTF_5f_Num_20_4">
      <style:paragraph-properties fo:margin-left="2.092cm" fo:margin-right="0cm" fo:margin-top="0.141cm" fo:margin-bottom="0cm" fo:line-height="100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77" style:family="paragraph" style:parent-style-name="Text_20_body" style:list-style-name="RTF_5f_Num_20_5">
      <style:paragraph-properties fo:margin-left="2.092cm" fo:margin-right="0cm" fo:margin-top="0.141cm" fo:margin-bottom="0cm" fo:line-height="100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78" style:family="paragraph" style:parent-style-name="Text_20_body" style:list-style-name="">
      <style:paragraph-properties fo:margin-left="0.134cm" fo:margin-right="11.351cm" fo:line-height="122%" fo:text-indent="0cm" style:auto-text-indent="false" style:punctuation-wrap="simple" style:line-break="normal"/>
    </style:style>
    <style:style style:name="P879" style:family="paragraph" style:parent-style-name="Text_20_body" style:list-style-name="">
      <style:paragraph-properties fo:margin-left="1.332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880" style:family="paragraph" style:parent-style-name="Text_20_body" style:list-style-name="RTF_5f_Num_20_3">
      <style:paragraph-properties fo:margin-left="2.163cm" fo:margin-right="18.692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881" style:family="paragraph" style:parent-style-name="Text_20_body" style:list-style-name="">
      <style:paragraph-properties fo:margin-left="1.706cm" fo:margin-right="19.008cm" fo:margin-top="0.072cm" fo:margin-bottom="0cm" fo:line-height="100%" fo:text-indent="0cm" style:auto-text-indent="false" style:punctuation-wrap="simple" style:line-break="normal"/>
    </style:style>
    <style:style style:name="P882" style:family="paragraph" style:parent-style-name="Text_20_body" style:list-style-name="">
      <style:paragraph-properties fo:margin-left="0.855cm" fo:margin-right="0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883" style:family="paragraph" style:parent-style-name="Text_20_body" style:list-style-name="">
      <style:paragraph-properties fo:margin-left="0.855cm" fo:margin-right="0cm" fo:margin-top="0.129cm" fo:margin-bottom="0cm" fo:line-height="100%" fo:text-indent="0cm" style:auto-text-indent="false" style:punctuation-wrap="simple" style:line-break="normal"/>
    </style:style>
    <style:style style:name="P884" style:family="paragraph" style:parent-style-name="Text_20_body" style:list-style-name="">
      <style:paragraph-properties fo:margin-left="0.855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885" style:family="paragraph" style:parent-style-name="Text_20_body" style:list-style-name="">
      <style:paragraph-properties fo:margin-left="0.855cm" fo:margin-right="0cm" fo:line-height="100%" fo:text-indent="0cm" style:auto-text-indent="false" style:punctuation-wrap="simple" style:line-break="normal"/>
    </style:style>
    <style:style style:name="P886" style:family="paragraph" style:parent-style-name="Text_20_body" style:list-style-name="">
      <style:paragraph-properties fo:margin-left="0.559cm" fo:margin-right="0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887" style:family="paragraph" style:parent-style-name="Text_20_body" style:list-style-name="">
      <style:paragraph-properties fo:margin-left="0.852cm" fo:margin-right="0cm" fo:line-height="100%" fo:text-indent="0cm" style:auto-text-indent="false" style:punctuation-wrap="simple" style:line-break="normal"/>
    </style:style>
    <style:style style:name="P888" style:family="paragraph" style:parent-style-name="Text_20_body" style:list-style-name="">
      <style:paragraph-properties fo:margin-left="0.852cm" fo:margin-right="0cm" fo:margin-top="0.129cm" fo:margin-bottom="0cm" fo:line-height="100%" fo:text-indent="0cm" style:auto-text-indent="false" style:punctuation-wrap="simple" style:line-break="normal"/>
    </style:style>
    <style:style style:name="P889" style:family="paragraph" style:parent-style-name="Text_20_body" style:list-style-name="">
      <style:paragraph-properties fo:margin-left="1.635cm" fo:margin-right="0cm" fo:line-height="100%" fo:text-indent="0cm" style:auto-text-indent="false" style:punctuation-wrap="simple" style:line-break="normal"/>
    </style:style>
    <style:style style:name="P890" style:family="paragraph" style:parent-style-name="Text_20_body" style:list-style-name="">
      <style:paragraph-properties fo:margin-left="1.635cm" fo:margin-right="0cm" fo:margin-top="0.072cm" fo:margin-bottom="0cm" fo:line-height="100%" fo:text-indent="0cm" style:auto-text-indent="false" style:punctuation-wrap="simple" style:line-break="normal"/>
    </style:style>
    <style:style style:name="P891" style:family="paragraph" style:parent-style-name="Text_20_body" style:list-style-name="">
      <style:paragraph-properties fo:margin-left="1.635cm" fo:margin-right="0cm" fo:margin-top="0.125cm" fo:margin-bottom="0cm" fo:line-height="100%" fo:text-indent="0cm" style:auto-text-indent="false" fo:break-before="column" style:punctuation-wrap="simple" style:line-break="normal">
        <style:tab-stops>
          <style:tab-stop style:position="2.695cm"/>
        </style:tab-stops>
      </style:paragraph-properties>
    </style:style>
    <style:style style:name="P892" style:family="paragraph" style:parent-style-name="Text_20_body" style:list-style-name="">
      <style:paragraph-properties fo:margin-left="1.635cm" fo:margin-right="0cm" fo:margin-top="0.125cm" fo:margin-bottom="0cm" fo:line-height="100%" fo:text-indent="0cm" style:auto-text-indent="false" fo:break-before="column" style:punctuation-wrap="simple" style:line-break="normal">
        <style:tab-stops>
          <style:tab-stop style:position="2.044cm"/>
        </style:tab-stops>
      </style:paragraph-properties>
    </style:style>
    <style:style style:name="P893" style:family="paragraph" style:parent-style-name="Text_20_body" style:list-style-name="">
      <style:paragraph-properties fo:margin-left="1.635cm" fo:margin-right="0cm" fo:margin-top="0.125cm" fo:margin-bottom="0cm" fo:line-height="100%" fo:text-indent="0cm" style:auto-text-indent="false" fo:break-before="column" style:punctuation-wrap="simple" style:line-break="normal">
        <style:tab-stops>
          <style:tab-stop style:position="2.552cm"/>
        </style:tab-stops>
      </style:paragraph-properties>
    </style:style>
    <style:style style:name="P894" style:family="paragraph" style:parent-style-name="Text_20_body" style:list-style-name="">
      <style:paragraph-properties fo:margin-left="1.635cm" fo:margin-right="0cm" fo:margin-top="0.125cm" fo:margin-bottom="0cm" fo:line-height="100%" fo:text-indent="0cm" style:auto-text-indent="false" fo:break-before="column" style:punctuation-wrap="simple" style:line-break="normal">
        <style:tab-stops>
          <style:tab-stop style:position="1.9cm"/>
        </style:tab-stops>
      </style:paragraph-properties>
    </style:style>
    <style:style style:name="P895" style:family="paragraph" style:parent-style-name="Text_20_body" style:list-style-name="">
      <style:paragraph-properties fo:margin-left="1.635cm" fo:margin-right="0cm" fo:margin-top="0.125cm" fo:margin-bottom="0cm" fo:line-height="100%" fo:text-indent="0cm" style:auto-text-indent="false" fo:break-before="column" style:punctuation-wrap="simple" style:line-break="normal"/>
    </style:style>
    <style:style style:name="P896" style:family="paragraph" style:parent-style-name="Text_20_body" style:list-style-name="">
      <style:paragraph-properties fo:margin-left="0cm" fo:margin-right="3.708cm" fo:margin-top="0.166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897" style:family="paragraph" style:parent-style-name="Text_20_body" style:list-style-name="">
      <style:paragraph-properties fo:margin-left="0cm" fo:margin-right="3.708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898" style:family="paragraph" style:parent-style-name="Text_20_body" style:list-style-name="">
      <style:paragraph-properties fo:margin-left="0.39cm" fo:margin-right="3.891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899" style:family="paragraph" style:parent-style-name="Text_20_body" style:list-style-name="">
      <style:paragraph-properties fo:margin-left="0.134cm" fo:margin-right="0.977cm" fo:margin-top="0.072cm" fo:margin-bottom="0cm" fo:line-height="100%" fo:text-indent="0cm" style:auto-text-indent="false" style:punctuation-wrap="simple" style:line-break="normal"/>
    </style:style>
    <style:style style:name="P900" style:family="paragraph" style:parent-style-name="Text_20_body" style:list-style-name="">
      <style:paragraph-properties fo:margin-left="0cm" fo:margin-right="3.501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901" style:family="paragraph" style:parent-style-name="Text_20_body" style:list-style-name="">
      <style:paragraph-properties fo:margin-left="0.134cm" fo:margin-right="8.135cm" fo:margin-top="0.072cm" fo:margin-bottom="0cm" fo:line-height="100%" fo:text-indent="0cm" style:auto-text-indent="false" style:punctuation-wrap="simple" style:line-break="normal"/>
    </style:style>
    <style:style style:name="P902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4.369cm"/>
        </style:tab-stops>
      </style:paragraph-properties>
    </style:style>
    <style:style style:name="P903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4.36cm"/>
        </style:tab-stops>
      </style:paragraph-properties>
    </style:style>
    <style:style style:name="P904" style:family="paragraph" style:parent-style-name="Text_20_body" style:list-style-name="">
      <style:paragraph-properties fo:margin-top="0.122cm" fo:margin-bottom="0cm" fo:line-height="100%" fo:break-before="column" style:punctuation-wrap="simple" style:line-break="normal"/>
    </style:style>
    <style:style style:name="P905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4.512cm"/>
        </style:tab-stops>
      </style:paragraph-properties>
    </style:style>
    <style:style style:name="P906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3.713cm"/>
        </style:tab-stops>
      </style:paragraph-properties>
    </style:style>
    <style:style style:name="P907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4.152cm"/>
        </style:tab-stops>
      </style:paragraph-properties>
    </style:style>
    <style:style style:name="P908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3.87cm"/>
        </style:tab-stops>
      </style:paragraph-properties>
    </style:style>
    <style:style style:name="P909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3.861cm"/>
        </style:tab-stops>
      </style:paragraph-properties>
    </style:style>
    <style:style style:name="P910" style:family="paragraph" style:parent-style-name="Text_20_body" style:list-style-name="">
      <style:paragraph-properties fo:margin-top="0.122cm" fo:margin-bottom="0cm" fo:line-height="100%" fo:break-before="column" style:punctuation-wrap="simple" style:line-break="normal">
        <style:tab-stops>
          <style:tab-stop style:position="3.725cm"/>
        </style:tab-stops>
      </style:paragraph-properties>
    </style:style>
    <style:style style:name="P911" style:family="paragraph" style:parent-style-name="Text_20_body" style:list-style-name="">
      <style:paragraph-properties fo:margin-left="0.134cm" fo:margin-right="8.927cm" fo:margin-top="0.072cm" fo:margin-bottom="0cm" fo:line-height="100%" fo:text-indent="0cm" style:auto-text-indent="false" style:punctuation-wrap="simple" style:line-break="normal"/>
    </style:style>
    <style:style style:name="P912" style:family="paragraph" style:parent-style-name="Text_20_body" style:list-style-name="">
      <style:paragraph-properties fo:margin-left="0cm" fo:margin-right="3.357cm" fo:margin-top="0.129cm" fo:margin-bottom="0cm" fo:line-height="100%" fo:text-align="center" style:justify-single-word="false" fo:text-indent="0cm" style:auto-text-indent="false" style:punctuation-wrap="simple" style:line-break="normal"/>
    </style:style>
    <style:style style:name="P913" style:family="paragraph" style:parent-style-name="Text_20_body" style:list-style-name="">
      <style:paragraph-properties fo:margin-left="1.129cm" fo:margin-right="0cm" fo:margin-top="0.145cm" fo:margin-bottom="0cm" fo:line-height="100%" fo:text-indent="0cm" style:auto-text-indent="false" fo:break-before="column" style:punctuation-wrap="simple" style:line-break="normal">
        <style:tab-stops>
          <style:tab-stop style:position="3.048cm"/>
        </style:tab-stops>
      </style:paragraph-properties>
    </style:style>
    <style:style style:name="P914" style:family="paragraph" style:parent-style-name="Text_20_body" style:list-style-name="">
      <style:paragraph-properties fo:margin-left="1.129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3.048cm"/>
        </style:tab-stops>
      </style:paragraph-properties>
    </style:style>
    <style:style style:name="P915" style:family="paragraph" style:parent-style-name="Text_20_body" style:list-style-name="RTF_5f_Num_20_3">
      <style:paragraph-properties fo:margin-left="2.092cm" fo:margin-right="19.031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16" style:family="paragraph" style:parent-style-name="Text_20_body" style:list-style-name="RTF_5f_Num_20_5">
      <style:paragraph-properties fo:margin-left="2.092cm" fo:margin-right="19.031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17" style:family="paragraph" style:parent-style-name="Text_20_body" style:list-style-name="">
      <style:paragraph-properties fo:margin-left="0.134cm" fo:margin-right="8.973cm" fo:margin-top="0.072cm" fo:margin-bottom="0cm" fo:line-height="100%" fo:text-indent="0cm" style:auto-text-indent="false" style:punctuation-wrap="simple" style:line-break="normal"/>
    </style:style>
    <style:style style:name="P918" style:family="paragraph" style:parent-style-name="Text_20_body" style:list-style-name="">
      <style:paragraph-properties fo:margin-left="0.203cm" fo:margin-right="0cm" fo:margin-top="0.122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919" style:family="paragraph" style:parent-style-name="Text_20_body" style:list-style-name="">
      <style:paragraph-properties fo:margin-left="0.499cm" fo:margin-right="0cm" fo:line-height="100%" fo:text-align="center" style:justify-single-word="false" fo:text-indent="0cm" style:auto-text-indent="false" style:punctuation-wrap="simple" style:line-break="normal"/>
    </style:style>
    <style:style style:name="P920" style:family="paragraph" style:parent-style-name="Text_20_body" style:list-style-name="">
      <style:paragraph-properties fo:margin-left="0.707cm" fo:margin-right="0cm" fo:line-height="100%" fo:text-indent="0cm" style:auto-text-indent="false" style:punctuation-wrap="simple" style:line-break="normal"/>
    </style:style>
    <style:style style:name="P921" style:family="paragraph" style:parent-style-name="Text_20_body" style:list-style-name="">
      <style:paragraph-properties fo:margin-left="1.625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922" style:family="paragraph" style:parent-style-name="Text_20_body" style:list-style-name="">
      <style:paragraph-properties fo:margin-left="0.134cm" fo:margin-right="8.864cm" fo:margin-top="0.072cm" fo:margin-bottom="0cm" fo:line-height="100%" fo:text-indent="0cm" style:auto-text-indent="false" style:punctuation-wrap="simple" style:line-break="normal"/>
    </style:style>
    <style:style style:name="P923" style:family="paragraph" style:parent-style-name="Text_20_body" style:list-style-name="RTF_5f_Num_20_3">
      <style:paragraph-properties fo:margin-left="2.092cm" fo:margin-right="18.523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24" style:family="paragraph" style:parent-style-name="Text_20_body" style:list-style-name="RTF_5f_Num_20_5">
      <style:paragraph-properties fo:margin-left="2.092cm" fo:margin-right="18.523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25" style:family="paragraph" style:parent-style-name="Text_20_body" style:list-style-name="">
      <style:paragraph-properties fo:margin-left="0.134cm" fo:margin-right="2.15cm" fo:line-height="122%" fo:text-indent="0cm" style:auto-text-indent="false" style:punctuation-wrap="simple" style:line-break="normal"/>
    </style:style>
    <style:style style:name="P926" style:family="paragraph" style:parent-style-name="Text_20_body" style:list-style-name="">
      <style:paragraph-properties fo:margin-left="0.134cm" fo:margin-right="10.961cm" fo:line-height="122%" fo:text-indent="0cm" style:auto-text-indent="false" style:punctuation-wrap="simple" style:line-break="normal"/>
    </style:style>
    <style:style style:name="P927" style:family="paragraph" style:parent-style-name="Text_20_body" style:list-style-name="">
      <style:paragraph-properties fo:margin-left="2.475cm" fo:margin-right="19.262cm" fo:line-height="100%" fo:text-indent="0cm" style:auto-text-indent="false" style:punctuation-wrap="simple" style:line-break="normal"/>
    </style:style>
    <style:style style:name="P928" style:family="paragraph" style:parent-style-name="Text_20_body" style:list-style-name="">
      <style:paragraph-properties fo:margin-left="2.127cm" fo:margin-right="18.353cm" fo:line-height="82%" fo:text-indent="-0.45cm" style:auto-text-indent="false" style:punctuation-wrap="simple" style:line-break="normal">
        <style:tab-stops/>
      </style:paragraph-properties>
    </style:style>
    <style:style style:name="P929" style:family="paragraph" style:parent-style-name="Text_20_body" style:list-style-name="">
      <style:paragraph-properties fo:margin-left="0.134cm" fo:margin-right="3.309cm" fo:line-height="100%" fo:text-align="justify" style:justify-single-word="false" fo:text-indent="0cm" style:auto-text-indent="false" style:punctuation-wrap="simple" style:line-break="normal"/>
    </style:style>
    <style:style style:name="P930" style:family="paragraph" style:parent-style-name="Text_20_body" style:list-style-name="">
      <style:paragraph-properties fo:margin-left="0.134cm" fo:margin-right="1.663cm" fo:margin-top="0.072cm" fo:margin-bottom="0cm" fo:line-height="100%" fo:text-align="justify" style:justify-single-word="false" fo:text-indent="0cm" style:auto-text-indent="false" style:punctuation-wrap="simple" style:line-break="normal"/>
    </style:style>
    <style:style style:name="P931" style:family="paragraph" style:parent-style-name="Text_20_body" style:list-style-name="">
      <style:paragraph-properties fo:margin-left="0.24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932" style:family="paragraph" style:parent-style-name="Text_20_body" style:list-style-name="">
      <style:paragraph-properties fo:margin-left="0.243cm" fo:margin-right="0cm" fo:line-height="100%" fo:text-indent="0cm" style:auto-text-indent="false" style:punctuation-wrap="simple" style:line-break="normal"/>
    </style:style>
    <style:style style:name="P933" style:family="paragraph" style:parent-style-name="Text_20_body" style:list-style-name="">
      <style:paragraph-properties fo:margin-left="0.243cm" fo:margin-right="0cm" fo:line-height="100%" fo:text-indent="0cm" style:auto-text-indent="false" style:punctuation-wrap="simple" style:line-break="normal">
        <style:tab-stops>
          <style:tab-stop style:position="2.843cm"/>
          <style:tab-stop style:position="6.048cm"/>
        </style:tab-stops>
      </style:paragraph-properties>
    </style:style>
    <style:style style:name="P934" style:family="paragraph" style:parent-style-name="Text_20_body" style:list-style-name="">
      <style:paragraph-properties fo:margin-left="0.243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048cm"/>
        </style:tab-stops>
      </style:paragraph-properties>
    </style:style>
    <style:style style:name="P935" style:family="paragraph" style:parent-style-name="Text_20_body" style:list-style-name="">
      <style:paragraph-properties fo:margin-left="0.243cm" fo:margin-right="0cm" fo:margin-top="0.169cm" fo:margin-bottom="0cm" fo:line-height="100%" fo:text-indent="0cm" style:auto-text-indent="false" fo:break-before="column" style:punctuation-wrap="simple" style:line-break="normal"/>
    </style:style>
    <style:style style:name="P936" style:family="paragraph" style:parent-style-name="Text_20_body" style:list-style-name="">
      <style:paragraph-properties fo:margin-left="1.704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937" style:family="paragraph" style:parent-style-name="Text_20_body" style:list-style-name="">
      <style:paragraph-properties fo:margin-left="1.704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2.692cm"/>
        </style:tab-stops>
      </style:paragraph-properties>
    </style:style>
    <style:style style:name="P938" style:family="paragraph" style:parent-style-name="Text_20_body" style:list-style-name="">
      <style:paragraph-properties fo:margin-left="1.704cm" fo:margin-right="0cm" fo:margin-top="0.166cm" fo:margin-bottom="0cm" fo:line-height="100%" fo:text-indent="0cm" style:auto-text-indent="false" fo:break-before="column" style:punctuation-wrap="simple" style:line-break="normal"/>
    </style:style>
    <style:style style:name="P939" style:family="paragraph" style:parent-style-name="Text_20_body" style:list-style-name="">
      <style:paragraph-properties fo:margin-left="1.67cm" fo:margin-right="0cm" fo:line-height="100%" fo:text-indent="0cm" style:auto-text-indent="false" style:punctuation-wrap="simple" style:line-break="normal"/>
    </style:style>
    <style:style style:name="P940" style:family="paragraph" style:parent-style-name="Text_20_body" style:list-style-name="">
      <style:paragraph-properties fo:margin-left="1.67cm" fo:margin-right="0cm" fo:margin-top="0.171cm" fo:margin-bottom="0cm" fo:line-height="100%" fo:text-indent="0cm" style:auto-text-indent="false" fo:break-before="column" style:punctuation-wrap="simple" style:line-break="normal">
        <style:tab-stops>
          <style:tab-stop style:position="2.843cm"/>
        </style:tab-stops>
      </style:paragraph-properties>
    </style:style>
    <style:style style:name="P941" style:family="paragraph" style:parent-style-name="Text_20_body" style:list-style-name="">
      <style:paragraph-properties fo:margin-left="1.67cm" fo:margin-right="0cm" fo:margin-top="0.171cm" fo:margin-bottom="0cm" fo:line-height="100%" fo:text-indent="0cm" style:auto-text-indent="false" fo:break-before="column" style:punctuation-wrap="simple" style:line-break="normal">
        <style:tab-stops>
          <style:tab-stop style:position="2.193cm"/>
        </style:tab-stops>
      </style:paragraph-properties>
    </style:style>
    <style:style style:name="P942" style:family="paragraph" style:parent-style-name="Text_20_body" style:list-style-name="">
      <style:paragraph-properties fo:margin-left="1.67cm" fo:margin-right="0cm" fo:margin-top="0.171cm" fo:margin-bottom="0cm" fo:line-height="100%" fo:text-indent="0cm" style:auto-text-indent="false" fo:break-before="column" style:punctuation-wrap="simple" style:line-break="normal"/>
    </style:style>
    <style:style style:name="P943" style:family="paragraph" style:parent-style-name="Text_20_body" style:list-style-name="">
      <style:paragraph-properties fo:margin-left="1.67cm" fo:margin-right="0.318cm" fo:margin-top="0.072cm" fo:margin-bottom="0cm" fo:line-height="100%" fo:text-indent="0cm" style:auto-text-indent="false" style:punctuation-wrap="simple" style:line-break="normal"/>
    </style:style>
    <style:style style:name="P944" style:family="paragraph" style:parent-style-name="Text_20_body" style:list-style-name="">
      <style:paragraph-properties fo:margin-left="0.891cm" fo:margin-right="0cm" fo:margin-top="0.129cm" fo:margin-bottom="0cm" fo:line-height="100%" fo:text-indent="0cm" style:auto-text-indent="false" fo:break-before="column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945" style:family="paragraph" style:parent-style-name="Text_20_body" style:list-style-name="">
      <style:paragraph-properties fo:margin-left="0.891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946" style:family="paragraph" style:parent-style-name="Text_20_body" style:list-style-name="">
      <style:paragraph-properties fo:margin-left="0.887cm" fo:margin-right="0cm" fo:margin-top="0.129cm" fo:margin-bottom="0cm" fo:line-height="100%" fo:text-indent="0cm" style:auto-text-indent="false" fo:break-before="column" style:punctuation-wrap="simple" style:line-break="normal"/>
    </style:style>
    <style:style style:name="P947" style:family="paragraph" style:parent-style-name="Text_20_body" style:list-style-name="">
      <style:paragraph-properties fo:margin-left="0.923cm" fo:margin-right="0cm" fo:line-height="100%" fo:text-indent="0cm" style:auto-text-indent="false" style:punctuation-wrap="simple" style:line-break="normal"/>
    </style:style>
    <style:style style:name="P948" style:family="paragraph" style:parent-style-name="Text_20_body" style:list-style-name="">
      <style:paragraph-properties fo:margin-left="1.633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3.196cm"/>
        </style:tab-stops>
      </style:paragraph-properties>
    </style:style>
    <style:style style:name="P949" style:family="paragraph" style:parent-style-name="Text_20_body" style:list-style-name="">
      <style:paragraph-properties fo:margin-left="1.637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3.193cm"/>
        </style:tab-stops>
      </style:paragraph-properties>
    </style:style>
    <style:style style:name="P950" style:family="paragraph" style:parent-style-name="Text_20_body" style:list-style-name="">
      <style:paragraph-properties fo:margin-left="0.134cm" fo:margin-right="11.518cm" fo:line-height="122%" fo:text-indent="0cm" style:auto-text-indent="false" style:punctuation-wrap="simple" style:line-break="normal"/>
    </style:style>
    <style:style style:name="P951" style:family="paragraph" style:parent-style-name="Text_20_body" style:list-style-name="">
      <style:paragraph-properties fo:margin-left="0.134cm" fo:margin-right="10.74cm" fo:line-height="122%" fo:text-indent="0cm" style:auto-text-indent="false" style:punctuation-wrap="simple" style:line-break="normal"/>
    </style:style>
    <style:style style:name="P952" style:family="paragraph" style:parent-style-name="Text_20_body" style:list-style-name="RTF_5f_Num_20_4">
      <style:paragraph-properties fo:margin-left="2.092cm" fo:margin-right="18.015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53" style:family="paragraph" style:parent-style-name="Text_20_body" style:list-style-name="">
      <style:paragraph-properties fo:margin-left="1.346cm" fo:margin-right="0cm" fo:margin-top="0.166cm" fo:margin-bottom="0cm" fo:line-height="100%" fo:text-indent="0cm" style:auto-text-indent="false" fo:break-before="column" style:punctuation-wrap="simple" style:line-break="normal">
        <style:tab-stops>
          <style:tab-stop style:position="3.484cm"/>
        </style:tab-stops>
      </style:paragraph-properties>
    </style:style>
    <style:style style:name="P954" style:family="paragraph" style:parent-style-name="Text_20_body" style:list-style-name="">
      <style:paragraph-properties fo:margin-left="0.134cm" fo:margin-right="9.49cm" fo:margin-top="0.072cm" fo:margin-bottom="0cm" fo:line-height="100%" fo:text-indent="0cm" style:auto-text-indent="false" style:punctuation-wrap="simple" style:line-break="normal"/>
    </style:style>
    <style:style style:name="P955" style:family="paragraph" style:parent-style-name="Text_20_body" style:list-style-name="RTF_5f_Num_20_4">
      <style:paragraph-properties fo:margin-left="2.092cm" fo:margin-right="18.184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56" style:family="paragraph" style:parent-style-name="Text_20_body" style:list-style-name="">
      <style:paragraph-properties fo:margin-left="0.134cm" fo:margin-right="11.367cm" fo:line-height="122%" fo:text-indent="0cm" style:auto-text-indent="false" style:punctuation-wrap="simple" style:line-break="normal"/>
    </style:style>
    <style:style style:name="P957" style:family="paragraph" style:parent-style-name="Text_20_body" style:list-style-name="">
      <style:paragraph-properties fo:margin-left="0.134cm" fo:margin-right="8.819cm" fo:margin-top="0.072cm" fo:margin-bottom="0cm" fo:line-height="100%" fo:text-indent="0cm" style:auto-text-indent="false" style:punctuation-wrap="simple" style:line-break="normal"/>
    </style:style>
    <style:style style:name="P958" style:family="paragraph" style:parent-style-name="Text_20_body" style:list-style-name="">
      <style:paragraph-properties fo:margin-left="1.743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1.693cm"/>
        </style:tab-stops>
      </style:paragraph-properties>
    </style:style>
    <style:style style:name="P959" style:family="paragraph" style:parent-style-name="Text_20_body" style:list-style-name="">
      <style:paragraph-properties fo:margin-left="1.743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960" style:family="paragraph" style:parent-style-name="Text_20_body" style:list-style-name="RTF_5f_Num_20_5">
      <style:paragraph-properties fo:margin-left="2.092cm" fo:margin-right="18.692cm" fo:line-height="82%" fo:text-indent="-0.4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961" style:family="paragraph" style:parent-style-name="Text_20_body" style:list-style-name="">
      <style:paragraph-properties fo:margin-left="0.134cm" fo:margin-right="9.335cm" fo:margin-top="0.072cm" fo:margin-bottom="0cm" fo:line-height="100%" fo:text-indent="0cm" style:auto-text-indent="false" style:punctuation-wrap="simple" style:line-break="normal"/>
    </style:style>
    <style:style style:name="P962" style:family="paragraph" style:parent-style-name="Text_20_body" style:list-style-name="">
      <style:paragraph-properties fo:margin-left="0.134cm" fo:margin-right="9.326cm" fo:margin-top="0.072cm" fo:margin-bottom="0cm" fo:line-height="100%" fo:text-indent="0cm" style:auto-text-indent="false" style:punctuation-wrap="simple" style:line-break="normal"/>
    </style:style>
    <style:style style:name="P963" style:family="paragraph" style:parent-style-name="Text_20_body" style:list-style-name="">
      <style:paragraph-properties fo:margin-left="1.635cm" fo:margin-right="0.61cm" fo:margin-top="0.072cm" fo:margin-bottom="0cm" fo:line-height="100%" fo:text-indent="0cm" style:auto-text-indent="false" style:punctuation-wrap="simple" style:line-break="normal"/>
    </style:style>
    <style:style style:name="P964" style:family="paragraph" style:parent-style-name="Text_20_body" style:list-style-name="">
      <style:paragraph-properties fo:margin-left="0.134cm" fo:margin-right="9.216cm" fo:margin-top="0.072cm" fo:margin-bottom="0cm" fo:line-height="100%" fo:text-indent="0cm" style:auto-text-indent="false" style:punctuation-wrap="simple" style:line-break="normal"/>
    </style:style>
    <style:style style:name="P965" style:family="paragraph" style:parent-style-name="Text_20_body" style:list-style-name="">
      <style:paragraph-properties fo:margin-left="0.134cm" fo:margin-right="10.296cm" fo:margin-top="0.072cm" fo:margin-bottom="0cm" fo:line-height="100%" fo:text-indent="0cm" style:auto-text-indent="false" style:punctuation-wrap="simple" style:line-break="normal"/>
    </style:style>
    <style:style style:name="P966" style:family="paragraph" style:parent-style-name="Text_20_body" style:list-style-name="">
      <style:paragraph-properties fo:margin-left="0.134cm" fo:margin-right="10.356cm" fo:margin-top="0.072cm" fo:margin-bottom="0cm" fo:line-height="100%" fo:text-indent="0cm" style:auto-text-indent="false" style:punctuation-wrap="simple" style:line-break="normal"/>
    </style:style>
    <style:style style:name="P967" style:family="paragraph" style:parent-style-name="Text_20_body" style:list-style-name="">
      <style:paragraph-properties fo:margin-left="0.134cm" fo:margin-right="0.025cm" fo:margin-top="0.072cm" fo:margin-bottom="0cm" fo:line-height="100%" fo:text-align="justify" style:justify-single-word="false" fo:text-indent="0cm" style:auto-text-indent="false" style:punctuation-wrap="simple" style:line-break="normal"/>
    </style:style>
    <style:style style:name="P968" style:family="paragraph" style:parent-style-name="Text_20_body" style:list-style-name="">
      <style:paragraph-properties fo:margin-left="1.489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693cm"/>
        </style:tab-stops>
      </style:paragraph-properties>
    </style:style>
    <style:style style:name="P969" style:family="paragraph" style:parent-style-name="Text_20_body" style:list-style-name="">
      <style:paragraph-properties fo:margin-left="2.475cm" fo:margin-right="17.766cm" fo:line-height="100%" fo:text-indent="0cm" style:auto-text-indent="false" style:punctuation-wrap="simple" style:line-break="normal"/>
    </style:style>
    <style:style style:name="P970" style:family="paragraph" style:parent-style-name="Text_20_body" style:list-style-name="">
      <style:paragraph-properties fo:margin-left="1.069cm" fo:margin-right="0cm" fo:margin-top="0.026cm" fo:margin-bottom="0cm" fo:line-height="100%" fo:text-indent="0cm" style:auto-text-indent="false" fo:break-before="column" style:punctuation-wrap="simple" style:line-break="normal">
        <style:tab-stops>
          <style:tab-stop style:position="1.032cm"/>
          <style:tab-stop style:position="3.584cm"/>
          <style:tab-stop style:position="6.438cm"/>
          <style:tab-stop style:position="9.13cm"/>
          <style:tab-stop style:position="11.688cm"/>
        </style:tab-stops>
      </style:paragraph-properties>
      <style:text-properties style:text-underline-style="solid" style:text-underline-width="auto" style:text-underline-color="font-color"/>
    </style:style>
    <style:style style:name="P971" style:family="paragraph" style:parent-style-name="Text_20_body" style:list-style-name="">
      <style:paragraph-properties fo:margin-left="0.972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972" style:family="paragraph" style:parent-style-name="Text_20_body" style:list-style-name="">
      <style:paragraph-properties fo:margin-left="2.475cm" fo:margin-right="18.62cm" fo:line-height="100%" fo:text-indent="0cm" style:auto-text-indent="false" style:punctuation-wrap="simple" style:line-break="normal"/>
    </style:style>
    <style:style style:name="P973" style:family="paragraph" style:parent-style-name="Text_20_body" style:list-style-name="">
      <style:paragraph-properties fo:margin-left="3.306cm" fo:margin-right="0cm" fo:margin-top="0.139cm" fo:margin-bottom="0cm" fo:line-height="100%" fo:text-indent="0cm" style:auto-text-indent="false" style:punctuation-wrap="simple" style:line-break="normal"/>
    </style:style>
    <style:style style:name="P974" style:family="paragraph" style:parent-style-name="Text_20_body" style:list-style-name="">
      <style:paragraph-properties fo:margin-left="3.306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975" style:family="paragraph" style:parent-style-name="Text_20_body" style:list-style-name="">
      <style:paragraph-properties fo:margin-left="1.367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3.484cm"/>
        </style:tab-stops>
      </style:paragraph-properties>
    </style:style>
    <style:style style:name="P976" style:family="paragraph" style:parent-style-name="Text_20_body" style:list-style-name="">
      <style:paragraph-properties fo:margin-left="1.099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977" style:family="paragraph">
      <style:paragraph-properties fo:text-align="center"/>
    </style:style>
    <style:style style:name="P978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P979" style:family="paragraph">
      <style:paragraph-properties fo:margin-left="2.796cm" fo:margin-right="2.817cm" fo:margin-top="0.041cm" fo:margin-bottom="0cm" fo:line-height="100%" fo:text-align="center" fo:text-indent="0cm" style:line-break="normal"/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P980" style:family="paragraph">
      <style:paragraph-properties fo:margin-left="0.31cm" fo:margin-right="0cm" fo:margin-top="0.032cm" fo:margin-bottom="0cm" fo:line-height="102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81" style:family="paragraph">
      <style:paragraph-properties fo:margin-left="0.171cm" fo:margin-right="0.187cm" fo:margin-top="0.032cm" fo:margin-bottom="0cm" fo:line-height="102%" fo:text-align="center" fo:text-indent="-0.084cm" style:line-break="normal"/>
      <style:text-properties style:font-name="F" fo:font-size="9pt" style:font-name-asian="F" style:font-size-asian="9pt" style:font-name-complex="F" style:font-size-complex="9pt"/>
    </style:style>
    <style:style style:name="P982" style:family="paragraph">
      <style:paragraph-properties fo:margin-left="1.905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83" style:family="paragraph">
      <style:paragraph-properties fo:margin-left="0.866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84" style:family="paragraph">
      <style:paragraph-properties fo:margin-left="0.21cm" fo:margin-right="0cm" fo:margin-top="0.026cm" fo:margin-bottom="0cm" fo:line-height="102%" fo:text-indent="-0.119cm" style:line-break="normal"/>
      <style:text-properties style:font-name="F" fo:font-size="9pt" style:font-name-asian="F" style:font-size-asian="9pt" style:font-name-complex="F" style:font-size-complex="9pt"/>
    </style:style>
    <style:style style:name="P985" style:family="paragraph">
      <style:paragraph-properties fo:margin-left="2.161cm" fo:margin-right="2.163cm" fo:margin-top="0.035cm" fo:margin-bottom="0cm" fo:line-height="100%" fo:text-align="center" fo:text-indent="0cm" style:line-break="normal"/>
    </style:style>
    <style:style style:name="P986" style:family="paragraph">
      <style:paragraph-properties fo:margin-left="1.824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87" style:family="paragraph">
      <style:paragraph-properties fo:margin-left="0.443cm" fo:margin-right="0cm" fo:margin-top="0.032cm" fo:margin-bottom="0cm" fo:line-height="102%" fo:text-indent="0.282cm" style:line-break="normal"/>
    </style:style>
    <style:style style:name="P988" style:family="paragraph">
      <style:paragraph-properties fo:margin-left="0.677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89" style:family="paragraph">
      <style:paragraph-properties fo:margin-left="0.362cm" fo:margin-right="0cm" fo:margin-top="0.032cm" fo:margin-bottom="0cm" fo:line-height="100%" fo:text-indent="0cm" style:line-break="normal"/>
    </style:style>
    <style:style style:name="P990" style:family="paragraph">
      <style:paragraph-properties fo:margin-left="0.58cm" fo:margin-right="0.58cm" fo:margin-top="0.021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1" style:family="paragraph">
      <style:paragraph-properties fo:margin-left="3.085cm" fo:margin-right="3.089cm" fo:margin-top="0.021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2" style:family="paragraph">
      <style:paragraph-properties fo:margin-left="1.212cm" fo:margin-right="1.247cm" fo:margin-top="0.021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3" style:family="paragraph">
      <style:paragraph-properties fo:margin-left="1.173cm" fo:margin-right="1.182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4" style:family="paragraph">
      <style:paragraph-properties fo:margin-left="1.268cm" fo:margin-right="1.286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5" style:family="paragraph">
      <style:paragraph-properties fo:margin-left="1.203cm" fo:margin-right="1.217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6" style:family="paragraph">
      <style:paragraph-properties fo:margin-left="1.229cm" fo:margin-right="1.247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7" style:family="paragraph">
      <style:paragraph-properties fo:margin-left="1.52cm" fo:margin-right="1.535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98" style:family="paragraph">
      <style:paragraph-properties fo:line-height="100%" style:line-break="normal"/>
      <style:text-properties style:font-name="F" fo:font-size="12pt"/>
    </style:style>
    <style:style style:name="P999" style:family="paragraph">
      <style:paragraph-properties fo:margin-left="0.205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0" style:family="paragraph">
      <style:paragraph-properties fo:margin-left="1.348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1" style:family="paragraph">
      <style:paragraph-properties fo:margin-left="0.845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2" style:family="paragraph">
      <style:paragraph-properties fo:margin-top="0.048cm" fo:margin-bottom="0cm" fo:line-height="100%" fo:text-align="center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3" style:family="paragraph">
      <style:paragraph-properties fo:margin-left="0.843cm" fo:margin-right="0cm" fo:margin-top="0.04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4" style:family="paragraph">
      <style:paragraph-properties fo:margin-left="0.99cm" fo:margin-right="0cm" fo:margin-top="0.04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5" style:family="paragraph">
      <style:paragraph-properties fo:margin-top="0.004cm" fo:margin-bottom="0cm" fo:line-height="0.11cm" style:line-break="normal"/>
      <style:text-properties style:font-name="F" fo:font-size="5.5pt" style:font-size-asian="5.5pt" style:font-size-complex="5.5pt"/>
    </style:style>
    <style:style style:name="P1006" style:family="paragraph">
      <style:paragraph-properties fo:margin-left="0.205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7" style:family="paragraph">
      <style:paragraph-properties fo:margin-left="1.348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8" style:family="paragraph">
      <style:paragraph-properties fo:margin-left="0.702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9" style:family="paragraph">
      <style:paragraph-properties fo:margin-left="0.205cm" fo:margin-right="0cm" fo:margin-top="0.04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0" style:family="paragraph">
      <style:paragraph-properties fo:margin-left="1.348cm" fo:margin-right="0cm" fo:margin-top="0.04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1" style:family="paragraph">
      <style:paragraph-properties fo:margin-left="0.702cm" fo:margin-right="0cm" fo:margin-top="0.04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2" style:family="paragraph">
      <style:paragraph-properties fo:margin-left="0.561cm" fo:margin-right="0cm" fo:margin-top="0.05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3" style:family="paragraph">
      <style:paragraph-properties fo:margin-left="1.348cm" fo:margin-right="0cm" fo:margin-top="0.05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4" style:family="paragraph">
      <style:paragraph-properties fo:margin-left="0.99cm" fo:margin-right="0cm" fo:margin-top="0.05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5" style:family="paragraph">
      <style:paragraph-properties fo:margin-left="0.071cm" fo:margin-right="0cm" fo:margin-top="0.162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1016" style:family="paragraph">
      <style:paragraph-properties fo:margin-left="0.102cm" fo:margin-right="0cm" fo:margin-top="0.148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1017" style:family="paragraph">
      <style:paragraph-properties fo:margin-left="1.24cm" fo:margin-right="0cm" fo:margin-top="0.16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8" style:family="paragraph">
      <style:paragraph-properties fo:margin-left="0.702cm" fo:margin-right="0cm" fo:margin-top="0.16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19" style:family="paragraph">
      <style:paragraph-properties fo:margin-left="1.097cm" fo:margin-right="0cm" fo:margin-top="0.16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0" style:family="paragraph">
      <style:paragraph-properties fo:margin-left="0.771cm" fo:margin-right="0cm" fo:margin-top="0.16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1" style:family="paragraph">
      <style:paragraph-properties fo:margin-left="0.704cm" fo:margin-right="0cm" fo:margin-top="0.16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2" style:family="paragraph">
      <style:paragraph-properties fo:margin-left="0.071cm" fo:margin-right="0cm" fo:margin-top="0.058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1023" style:family="paragraph">
      <style:paragraph-properties fo:margin-left="0.102cm" fo:margin-right="0cm" fo:margin-top="0.044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1024" style:family="paragraph">
      <style:paragraph-properties fo:margin-left="2.032cm" fo:margin-right="0cm" fo:margin-top="0.062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5" style:family="paragraph">
      <style:paragraph-properties fo:margin-left="0.392cm" fo:margin-right="0cm" fo:margin-top="0.062cm" fo:margin-bottom="0cm" fo:line-height="100%" fo:text-align="center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6" style:family="paragraph">
      <style:paragraph-properties fo:margin-left="1.097cm" fo:margin-right="0cm" fo:margin-top="0.062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7" style:family="paragraph">
      <style:paragraph-properties fo:margin-left="1.418cm" fo:margin-right="0cm" fo:margin-top="0.062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8" style:family="paragraph">
      <style:paragraph-properties fo:margin-left="0cm" fo:margin-right="0.083cm" fo:margin-top="0.062cm" fo:margin-bottom="0cm" fo:line-height="100%" fo:text-align="end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9" style:family="paragraph">
      <style:text-properties style:font-name="F" fo:font-size="12pt"/>
    </style:style>
    <style:style style:name="P1030" style:family="paragraph">
      <style:paragraph-properties fo:margin-left="0.136cm" fo:margin-right="0cm" fo:margin-top="0.141cm" fo:margin-bottom="0cm" fo:line-height="100%" fo:text-indent="0cm" style:line-break="normal"/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P1031" style:family="paragraph">
      <style:paragraph-properties fo:margin-left="1.244cm" fo:margin-right="0cm" fo:margin-top="0.03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32" style:family="paragraph">
      <style:paragraph-properties fo:margin-left="0.7cm" fo:margin-right="0cm" fo:margin-top="0.03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33" style:family="paragraph">
      <style:paragraph-properties fo:margin-left="1.106cm" fo:margin-right="0cm" fo:margin-top="0.03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34" style:family="paragraph">
      <style:paragraph-properties fo:margin-left="0.771cm" fo:margin-right="0cm" fo:margin-top="0.03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35" style:family="paragraph">
      <style:paragraph-properties fo:margin-left="0.704cm" fo:margin-right="0cm" fo:margin-top="0.03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36" style:family="paragraph">
      <style:paragraph-properties fo:margin-left="0.464cm" fo:margin-right="0.533cm" fo:line-height="0.204cm" fo:text-align="center" fo:text-indent="0cm" style:line-break="normal"/>
      <style:text-properties style:font-name="F" fo:font-size="12pt"/>
    </style:style>
    <style:style style:name="P1037" style:family="paragraph">
      <style:paragraph-properties fo:margin-left="0.005cm" fo:margin-right="0.005cm" fo:margin-top="0.025cm" fo:margin-bottom="0cm" fo:line-height="100%" fo:text-align="center" fo:text-indent="0cm" style:line-break="normal"/>
      <style:text-properties style:font-name="F" fo:font-size="12pt"/>
    </style:style>
    <style:style style:name="P1038" style:family="paragraph">
      <style:paragraph-properties fo:margin-left="0.813cm" fo:margin-right="0cm" fo:line-height="0.224cm" fo:text-indent="0cm" style:line-break="normal"/>
      <style:text-properties style:font-name="F" fo:font-size="12pt"/>
    </style:style>
    <style:style style:name="P1039" style:family="paragraph">
      <style:paragraph-properties fo:margin-left="0.035cm" fo:margin-right="0cm" fo:margin-top="0.021cm" fo:margin-bottom="0cm" fo:line-height="100%" fo:text-indent="0cm" style:line-break="normal"/>
      <style:text-properties style:font-name="F" fo:font-size="12pt"/>
    </style:style>
    <style:style style:name="P1040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P1041" style:family="paragraph">
      <style:paragraph-properties fo:margin-left="0.042cm" fo:margin-right="0cm" fo:margin-top="0.053cm" fo:margin-bottom="0cm" fo:line-height="100%" fo:text-indent="0cm" style:line-break="normal"/>
      <style:text-properties style:font-name="F" fo:font-size="12pt"/>
    </style:style>
    <style:style style:name="P1042" style:family="paragraph">
      <style:paragraph-properties fo:margin-left="0.619cm" fo:margin-right="0cm" fo:line-height="0.224cm" fo:text-indent="0cm" style:line-break="normal"/>
      <style:text-properties style:font-name="F" fo:font-size="12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letter-spacing="-0.005cm" fo:font-weight="bold" style:font-size-asian="16pt" style:font-weight-asian="bold" style:font-size-complex="16pt" style:font-weight-complex="bold"/>
    </style:style>
    <style:style style:name="T8" style:family="text">
      <style:text-properties fo:font-size="16pt" fo:letter-spacing="0.004cm" fo:font-weight="bold" style:font-size-asian="16pt" style:font-weight-asian="bold" style:font-size-complex="16pt" style:font-weight-complex="bold"/>
    </style:style>
    <style:style style:name="T9" style:family="text">
      <style:text-properties fo:font-size="16pt" fo:letter-spacing="-0.007cm" fo:font-weight="bold" style:font-size-asian="16pt" style:font-weight-asian="bold" style:font-size-complex="16pt" style:font-weight-complex="bold"/>
    </style:style>
    <style:style style:name="T10" style:family="text">
      <style:text-properties fo:font-size="16pt" fo:letter-spacing="0.002cm" fo:font-weight="bold" style:font-size-asian="16pt" style:font-weight-asian="bold" style:font-size-complex="16pt" style:font-weight-complex="bold"/>
    </style:style>
    <style:style style:name="T11" style:family="text">
      <style:text-properties fo:font-size="16pt" fo:letter-spacing="-0.011cm" fo:font-weight="bold" style:font-size-asian="16pt" style:font-weight-asian="bold" style:font-size-complex="16pt" style:font-weight-complex="bold"/>
    </style:style>
    <style:style style:name="T12" style:family="text">
      <style:text-properties fo:font-size="16pt" fo:letter-spacing="-0.004cm" fo:font-weight="bold" style:font-size-asian="16pt" style:font-weight-asian="bold" style:font-size-complex="1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letter-spacing="0.002cm" style:font-size-asian="14pt" style:font-size-complex="14pt"/>
    </style:style>
    <style:style style:name="T17" style:family="text">
      <style:text-properties fo:letter-spacing="0.002cm"/>
    </style:style>
    <style:style style:name="T18" style:family="text">
      <style:text-properties fo:letter-spacing="0.002cm" fo:font-weight="bold" style:font-weight-asian="bold" style:font-weight-complex="bold"/>
    </style:style>
    <style:style style:name="T19" style:family="text">
      <style:text-properties fo:letter-spacing="0.004cm"/>
    </style:style>
    <style:style style:name="T20" style:family="text">
      <style:text-properties fo:letter-spacing="0.004cm" fo:font-weight="bold" style:font-weight-asian="bold" style:font-weight-complex="bold"/>
    </style:style>
    <style:style style:name="T21" style:family="text">
      <style:text-properties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style:font-name-asian="Arial1" style:font-size-asian="10pt" style:font-name-complex="Arial1" style:font-size-complex="10pt"/>
    </style:style>
    <style:style style:name="T24" style:family="text">
      <style:text-properties style:font-name="Arial1" fo:font-size="10pt" fo:letter-spacing="0.093cm" fo:font-weight="bold" style:font-name-asian="Arial1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letter-spacing="-0.007cm" fo:font-weight="bold" style:font-name-asian="Arial1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1" fo:font-size="10pt" fo:letter-spacing="-0.005cm" fo:font-weight="bold" style:font-name-asian="Arial1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1" fo:font-size="9pt" fo:letter-spacing="0.002cm" fo:font-weight="bold" style:font-name-asian="Arial1" style:font-size-asian="9pt" style:font-weight-asian="bold" style:font-name-complex="Arial1" style:font-size-complex="9pt" style:font-weight-complex="bold"/>
    </style:style>
    <style:style style:name="T30" style:family="text">
      <style:text-properties fo:letter-spacing="-0.005cm"/>
    </style:style>
    <style:style style:name="T31" style:family="text">
      <style:text-properties fo:letter-spacing="-0.011cm"/>
    </style:style>
    <style:style style:name="T32" style:family="text">
      <style:text-properties fo:letter-spacing="0.005cm"/>
    </style:style>
    <style:style style:name="T33" style:family="text">
      <style:text-properties fo:letter-spacing="0.005cm" fo:font-weight="bold" style:font-weight-asian="bold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letter-spacing="0.002cm" style:font-size-asian="9pt" style:font-size-complex="9pt"/>
    </style:style>
    <style:style style:name="T36" style:family="text">
      <style:text-properties fo:font-size="9pt" fo:letter-spacing="-0.007cm" style:font-size-asian="9pt" style:font-size-complex="9pt"/>
    </style:style>
    <style:style style:name="T37" style:family="text">
      <style:text-properties fo:font-size="9pt" fo:letter-spacing="0.005cm" style:font-size-asian="9pt" style:font-size-complex="9pt"/>
    </style:style>
    <style:style style:name="T38" style:family="text">
      <style:text-properties fo:font-size="9pt" fo:letter-spacing="-0.005cm" style:font-size-asian="9pt" style:font-size-complex="9pt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4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4" style:family="text"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8pt" fo:font-weight="bold" style:font-size-asian="8pt" style:font-weight-asian="bold" style:font-size-complex="8pt" style:font-weight-complex="bold"/>
    </style:style>
    <style:style style:name="T47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48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49" style:family="text">
      <style:text-properties fo:font-size="8pt" fo:letter-spacing="0.004cm" fo:font-weight="bold" style:font-size-asian="8pt" style:font-weight-asian="bold" style:font-size-complex="8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fo:letter-spacing="0.005cm" style:font-size-asian="8pt" style:font-size-complex="8pt"/>
    </style:style>
    <style:style style:name="T52" style:family="text">
      <style:text-properties fo:font-size="8pt" fo:letter-spacing="0.005cm" fo:font-weight="bold" style:font-size-asian="8pt" style:font-weight-asian="bold" style:font-size-complex="8pt" style:font-weight-complex="bold"/>
    </style:style>
    <style:style style:name="T53" style:family="text">
      <style:text-properties fo:font-size="8pt" fo:letter-spacing="0.067cm" fo:font-weight="bold" style:font-size-asian="8pt" style:font-weight-asian="bold" style:font-size-complex="8pt" style:font-weight-complex="bold"/>
    </style:style>
    <style:style style:name="T54" style:family="text">
      <style:text-properties fo:font-size="8pt" fo:letter-spacing="0.012cm" fo:font-weight="bold" style:font-size-asian="8pt" style:font-weight-asian="bold" style:font-size-complex="8pt" style:font-weight-complex="bold"/>
    </style:style>
    <style:style style:name="T55" style:family="text">
      <style:text-properties style:text-position="18% 100%" style:font-name="Courier New" fo:font-size="8pt" style:font-name-asian="Courier New" style:font-size-asian="8pt" style:font-name-complex="Courier New" style:font-size-complex="8pt"/>
    </style:style>
    <style:style style:name="T56" style:family="text">
      <style:text-properties style:text-position="18% 100%" style:font-name="Courier New" fo:font-size="8pt" fo:letter-spacing="0.083cm" style:font-name-asian="Courier New" style:font-size-asian="8pt" style:font-name-complex="Courier New" style:font-size-complex="8pt"/>
    </style:style>
    <style:style style:name="T57" style:family="text">
      <style:text-properties style:text-position="-18% 100%" fo:font-size="8pt" fo:letter-spacing="0.005cm" fo:font-weight="bold" style:font-size-asian="8pt" style:font-weight-asian="bold" style:font-size-complex="8pt" style:font-weight-complex="bold"/>
    </style:style>
    <style:style style:name="T58" style:family="text">
      <style:text-properties style:text-position="-18% 100%" fo:font-size="8pt" fo:letter-spacing="-0.004cm" fo:font-weight="bold" style:font-size-asian="8pt" style:font-weight-asian="bold" style:font-size-complex="8pt" style:font-weight-complex="bold"/>
    </style:style>
    <style:style style:name="T59" style:family="text">
      <style:text-properties style:text-position="-18% 100%" fo:font-size="8pt" fo:letter-spacing="0.002cm" fo:font-weight="bold" style:font-size-asian="8pt" style:font-weight-asian="bold" style:font-size-complex="8pt" style:font-weight-complex="bold"/>
    </style:style>
    <style:style style:name="T60" style:family="text">
      <style:text-properties style:text-position="-18% 100%" fo:font-size="8pt" fo:font-weight="bold" style:font-size-asian="8pt" style:font-weight-asian="bold" style:font-size-complex="8pt" style:font-weight-complex="bold"/>
    </style:style>
    <style:style style:name="T61" style:family="text">
      <style:text-properties style:text-position="12% 100%" fo:font-size="8pt" fo:letter-spacing="0.002cm" fo:font-weight="bold" style:font-size-asian="8pt" style:font-weight-asian="bold" style:font-size-complex="8pt" style:font-weight-complex="bold"/>
    </style:style>
    <style:style style:name="T62" style:family="text">
      <style:text-properties style:text-position="12% 100%" fo:font-size="8pt" fo:font-weight="bold" style:font-size-asian="8pt" style:font-weight-asian="bold" style:font-size-complex="8pt" style:font-weight-complex="bold"/>
    </style:style>
    <style:style style:name="T63" style:family="text">
      <style:text-properties style:text-position="12% 100%" fo:font-size="8pt" fo:letter-spacing="0.005cm" fo:font-weight="bold" style:font-size-asian="8pt" style:font-weight-asian="bold" style:font-size-complex="8pt" style:font-weight-complex="bold"/>
    </style:style>
    <style:style style:name="T64" style:family="text">
      <style:text-properties style:text-position="12% 100%" fo:font-size="8pt" fo:letter-spacing="-0.004cm" fo:font-weight="bold" style:font-size-asian="8pt" style:font-weight-asian="bold" style:font-size-complex="8pt" style:font-weight-complex="bold"/>
    </style:style>
    <style:style style:name="T65" style:family="text">
      <style:text-properties style:text-position="-20% 100%" fo:font-size="10pt" fo:font-weight="bold" style:font-size-asian="10pt" style:font-weight-asian="bold" style:font-size-complex="10pt" style:font-weight-complex="bold"/>
    </style:style>
    <style:style style:name="T66" style:family="text">
      <style:text-properties style:text-position="-20% 100%" fo:font-size="10pt" fo:letter-spacing="0.005cm" fo:font-weight="bold" style:font-size-asian="10pt" style:font-weight-asian="bold" style:font-size-complex="10pt" style:font-weight-complex="bold"/>
    </style:style>
    <style:style style:name="T67" style:family="text">
      <style:text-properties style:text-position="-20% 100%" fo:font-size="10pt" fo:letter-spacing="0.005cm" style:font-size-asian="10pt" style:font-size-complex="10pt"/>
    </style:style>
    <style:style style:name="T68" style:family="text">
      <style:text-properties style:text-position="-20% 100%" fo:font-size="10pt" style:font-size-asian="10pt" style:font-size-complex="10pt"/>
    </style:style>
    <style:style style:name="T69" style:family="text">
      <style:text-properties style:font-name="F" fo:font-size="8pt" style:font-name-asian="F" style:font-size-asian="8pt" style:font-name-complex="F" style:font-size-complex="8pt"/>
    </style:style>
    <style:style style:name="T70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T71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T72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T73" style:family="text">
      <style:text-properties style:font-name="F" fo:font-size="9pt" fo:letter-spacing="-0.003cm" fo:font-weight="bold" style:font-name-asian="F" style:font-size-asian="9pt" style:font-weight-asian="bold" style:font-name-complex="F" style:font-size-complex="9pt" style:font-weight-complex="bold"/>
    </style:style>
    <style:style style:name="T74" style:family="text">
      <style:text-properties style:font-name="F" fo:font-size="9pt" fo:letter-spacing="0.001cm" fo:font-weight="bold" style:font-name-asian="F" style:font-size-asian="9pt" style:font-weight-asian="bold" style:font-name-complex="F" style:font-size-complex="9pt" style:font-weight-complex="bold"/>
    </style:style>
    <style:style style:name="T75" style:family="text">
      <style:text-properties style:font-name="F" fo:font-size="9pt" style:font-name-asian="F" style:font-size-asian="9pt" style:font-name-complex="F" style:font-size-complex="9pt"/>
    </style:style>
    <style:style style:name="T76" style:family="text">
      <style:text-properties style:font-name="F" fo:font-size="9pt" fo:letter-spacing="-0.004cm" style:font-name-asian="F" style:font-size-asian="9pt" style:font-name-complex="F" style:font-size-complex="9pt"/>
    </style:style>
    <style:style style:name="T77" style:family="text">
      <style:text-properties style:font-name="F" fo:font-size="9pt" fo:letter-spacing="0.001cm" style:font-name-asian="F" style:font-size-asian="9pt" style:font-name-complex="F" style:font-size-complex="9pt"/>
    </style:style>
    <style:style style:name="T78" style:family="text">
      <style:text-properties style:font-name="F" fo:font-size="9pt" fo:letter-spacing="-0.002cm" style:font-name-asian="F" style:font-size-asian="9pt" style:font-name-complex="F" style:font-size-complex="9pt"/>
    </style:style>
    <style:style style:name="T79" style:family="text">
      <style:text-properties style:font-name="F" fo:font-size="9pt" fo:letter-spacing="0.002cm" style:font-name-asian="F" style:font-size-asian="9pt" style:font-name-complex="F" style:font-size-complex="9pt"/>
    </style:style>
    <style:style style:name="T80" style:family="text">
      <style:text-properties style:font-name="F" fo:font-size="9pt" fo:letter-spacing="-0.006cm" style:font-name-asian="F" style:font-size-asian="9pt" style:font-name-complex="F" style:font-size-complex="9pt"/>
    </style:style>
    <style:style style:name="T81" style:family="text">
      <style:text-properties style:font-name="F" fo:font-size="9pt" fo:letter-spacing="-0.003cm" style:font-name-asian="F" style:font-size-asian="9pt" style:font-name-complex="F" style:font-size-complex="9pt"/>
    </style:style>
    <style:style style:name="T82" style:family="text">
      <style:text-properties style:font-name="F" fo:font-size="9pt" fo:letter-spacing="0.003cm" style:font-name-asian="F" style:font-size-asian="9pt" style:font-name-complex="F" style:font-size-complex="9pt"/>
    </style:style>
    <style:style style:name="T83" style:family="text">
      <style:text-properties style:font-name="F" fo:font-size="8pt" fo:letter-spacing="0.004cm" style:font-name-asian="F" style:font-size-asian="8pt" style:font-name-complex="F" style:font-size-complex="8pt"/>
    </style:style>
    <style:style style:name="T84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T85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T86" style:family="text">
      <style:text-properties style:font-name="F" fo:font-size="8pt" fo:letter-spacing="-0.002cm" fo:font-weight="bold" style:font-name-asian="F" style:font-size-asian="8pt" style:font-weight-asian="bold" style:font-name-complex="F" style:font-size-complex="8pt" style:font-weight-complex="bold"/>
    </style:style>
    <style:style style:name="T87" style:family="text">
      <style:text-properties style:font-name="F" fo:font-size="8pt" fo:letter-spacing="0.003cm" fo:font-weight="bold" style:font-name-asian="F" style:font-size-asian="8pt" style:font-weight-asian="bold" style:font-name-complex="F" style:font-size-complex="8pt" style:font-weight-complex="bold"/>
    </style:style>
    <style:style style:name="T88" style:family="text">
      <style:text-properties style:font-name="F" fo:font-size="8pt" fo:letter-spacing="0.003cm" style:font-name-asian="F" style:font-size-asian="8pt" style:font-name-complex="F" style:font-size-complex="8pt"/>
    </style:style>
    <style:style style:name="T89" style:family="text">
      <style:text-properties style:font-name="F" fo:font-size="9pt" fo:letter-spacing="-0.002cm" fo:font-weight="bold" style:font-name-asian="F" style:font-size-asian="9pt" style:font-weight-asian="bold" style:font-name-complex="F" style:font-size-complex="9pt" style:font-weight-complex="bold"/>
    </style:style>
    <style:style style:name="T90" style:family="text">
      <style:text-properties style:font-name="F" fo:font-size="14pt" style:font-name-asian="F" style:font-size-asian="14pt" style:font-name-complex="F" style:font-size-complex="14pt"/>
    </style:style>
    <style:style style:name="T91" style:family="text">
      <style:text-properties style:font-name="F" fo:font-size="14pt" fo:letter-spacing="-0.002cm" style:font-name-asian="F" style:font-size-asian="14pt" style:font-name-complex="F" style:font-size-complex="14pt"/>
    </style:style>
    <style:style style:name="T92" style:family="text">
      <style:text-properties style:font-name="F" fo:font-size="14pt" fo:letter-spacing="0.001cm" style:font-name-asian="F" style:font-size-asian="14pt" style:font-name-complex="F" style:font-size-complex="14pt"/>
    </style:style>
    <style:style style:name="T93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T94" style:family="text">
      <style:text-properties style:font-name="F" fo:font-size="10pt" fo:letter-spacing="0.002cm" fo:font-weight="bold" style:font-name-asian="F" style:font-size-asian="10pt" style:font-weight-asian="bold" style:font-name-complex="F" style:font-size-complex="10pt" style:font-weight-complex="bold"/>
    </style:style>
    <style:style style:name="T95" style:family="text">
      <style:text-properties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96" style:family="text">
      <style:text-properties style:font-name="F" fo:font-size="10pt" fo:letter-spacing="-0.003cm" fo:font-weight="bold" style:font-name-asian="F" style:font-size-asian="10pt" style:font-weight-asian="bold" style:font-name-complex="F" style:font-size-complex="10pt" style:font-weight-complex="bold"/>
    </style:style>
    <style:style style:name="T97" style:family="text">
      <style:text-properties style:font-name="F" fo:font-size="10pt" fo:letter-spacing="-0.004cm" fo:font-weight="bold" style:font-name-asian="F" style:font-size-asian="10pt" style:font-weight-asian="bold" style:font-name-complex="F" style:font-size-complex="10pt" style:font-weight-complex="bold"/>
    </style:style>
    <style:style style:name="T98" style:family="text">
      <style:text-properties style:font-name="F" fo:font-weight="bold" style:font-name-asian="F" style:font-weight-asian="bold" style:font-name-complex="F" style:font-weight-complex="bold"/>
    </style:style>
    <style:style style:name="T99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T100" style:family="text">
      <style:text-properties style:font-name="F" fo:font-size="10pt" style:font-name-asian="F" style:font-size-asian="10pt" style:font-name-complex="F" style:font-size-complex="10pt"/>
    </style:style>
    <style:style style:name="T101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T102" style:family="text">
      <style:text-properties style:font-name="F" fo:font-size="10pt" fo:letter-spacing="0.053cm" fo:font-weight="bold" style:font-name-asian="F" style:font-size-asian="10pt" style:font-weight-asian="bold" style:font-name-complex="F" style:font-size-complex="10pt" style:font-weight-complex="bold"/>
    </style:style>
    <style:style style:name="Sect1" style:family="section">
      <style:section-properties style:writing-mode="lr-tb" style:editable="false">
        <style:columns fo:column-count="4">
          <style:column style:rel-width="3514*" fo:start-indent="0cm" fo:end-indent="2.053cm"/>
          <style:column style:rel-width="5459*" fo:start-indent="2.053cm" fo:end-indent="0.035cm"/>
          <style:column style:rel-width="3587*" fo:start-indent="0.035cm" fo:end-indent="0.432cm"/>
          <style:column style:rel-width="1760*" fo:start-indent="0.43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4031*" fo:start-indent="0cm" fo:end-indent="2.965cm"/>
          <style:column style:rel-width="4425*" fo:start-indent="2.965cm" fo:end-indent="0.914cm"/>
          <style:column style:rel-width="4103*" fo:start-indent="0.914cm" fo:end-indent="0.432cm"/>
          <style:column style:rel-width="1761*" fo:start-indent="0.432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4">
          <style:column style:rel-width="4073*" fo:start-indent="0cm" fo:end-indent="0.323cm"/>
          <style:column style:rel-width="3453*" fo:start-indent="0.321cm" fo:end-indent="0.035cm"/>
          <style:column style:rel-width="3063*" fo:start-indent="0.035cm" fo:end-indent="0.035cm"/>
          <style:column style:rel-width="3731*" fo:start-indent="0.03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526*" fo:start-indent="0.035cm" fo:end-indent="0.637cm"/>
          <style:column style:rel-width="1490*" fo:start-indent="0.635cm" fo:end-indent="0.564cm"/>
          <style:column style:rel-width="3433*" fo:start-indent="0.564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5">
          <style:column style:rel-width="871*" fo:start-indent="0cm" fo:end-indent="0.035cm"/>
          <style:column style:rel-width="3587*" fo:start-indent="0.035cm" fo:end-indent="1.245cm"/>
          <style:column style:rel-width="4979*" fo:start-indent="1.244cm" fo:end-indent="0.709cm"/>
          <style:column style:rel-width="1531*" fo:start-indent="0.707cm" fo:end-indent="0.709cm"/>
          <style:column style:rel-width="3352*" fo:start-indent="0.707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527*" fo:start-indent="0.035cm" fo:end-indent="0.635cm"/>
          <style:column style:rel-width="1429*" fo:start-indent="0.633cm" fo:end-indent="0.459cm"/>
          <style:column style:rel-width="3493*" fo:start-indent="0.459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4">
          <style:column style:rel-width="4022*" fo:start-indent="0cm" fo:end-indent="0.233cm"/>
          <style:column style:rel-width="3542*" fo:start-indent="0.233cm" fo:end-indent="0.102cm"/>
          <style:column style:rel-width="3022*" fo:start-indent="0.102cm" fo:end-indent="0.035cm"/>
          <style:column style:rel-width="3734*" fo:start-indent="0.035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567*" fo:start-indent="0.035cm" fo:end-indent="0.709cm"/>
          <style:column style:rel-width="1449*" fo:start-indent="0.707cm" fo:end-indent="0.564cm"/>
          <style:column style:rel-width="3433*" fo:start-indent="0.564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5">
          <style:column style:rel-width="871*" fo:start-indent="0cm" fo:end-indent="0.035cm"/>
          <style:column style:rel-width="3587*" fo:start-indent="0.035cm" fo:end-indent="1.245cm"/>
          <style:column style:rel-width="4938*" fo:start-indent="1.244cm" fo:end-indent="0.637cm"/>
          <style:column style:rel-width="1531*" fo:start-indent="0.635cm" fo:end-indent="0.637cm"/>
          <style:column style:rel-width="3393*" fo:start-indent="0.635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485*" fo:start-indent="0.035cm" fo:end-indent="0.564cm"/>
          <style:column style:rel-width="1532*" fo:start-indent="0.564cm" fo:end-indent="0.564cm"/>
          <style:column style:rel-width="3432*" fo:start-indent="0.564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4">
          <style:column style:rel-width="4011*" fo:start-indent="0cm" fo:end-indent="3cm"/>
          <style:column style:rel-width="4425*" fo:start-indent="3cm" fo:end-indent="0.949cm"/>
          <style:column style:rel-width="4103*" fo:start-indent="0.949cm" fo:end-indent="0.467cm"/>
          <style:column style:rel-width="1741*" fo:start-indent="0.467cm" fo:end-indent="0cm"/>
        </style:columns>
      </style:section-properties>
    </style:style>
    <style:style style:name="Sect13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729*" fo:start-indent="0.035cm" fo:end-indent="0.995cm"/>
          <style:column style:rel-width="1348*" fo:start-indent="0.995cm" fo:end-indent="0.672cm"/>
          <style:column style:rel-width="3372*" fo:start-indent="0.67cm" fo:end-indent="0cm"/>
        </style:columns>
      </style:section-properties>
    </style:style>
    <style:style style:name="Sect14" style:family="section">
      <style:section-properties style:writing-mode="lr-tb" style:editable="false">
        <style:columns fo:column-count="4">
          <style:column style:rel-width="3993*" fo:start-indent="0cm" fo:end-indent="0.252cm"/>
          <style:column style:rel-width="3493*" fo:start-indent="0.25cm" fo:end-indent="0.035cm"/>
          <style:column style:rel-width="3061*" fo:start-indent="0.035cm" fo:end-indent="0.035cm"/>
          <style:column style:rel-width="3733*" fo:start-indent="0.035cm" fo:end-indent="0cm"/>
        </style:columns>
      </style:section-properties>
    </style:style>
    <style:style style:name="Sect15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46*" fo:start-indent="0.035cm" fo:end-indent="0.672cm"/>
          <style:column style:rel-width="1490*" fo:start-indent="0.67cm" fo:end-indent="0.6cm"/>
          <style:column style:rel-width="3413*" fo:start-indent="0.6cm" fo:end-indent="0cm"/>
        </style:columns>
      </style:section-properties>
    </style:style>
    <style:style style:name="Sect16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07*" fo:start-indent="0.035cm" fo:end-indent="1.281cm"/>
          <style:column style:rel-width="5121*" fo:start-indent="1.279cm" fo:end-indent="0.995cm"/>
          <style:column style:rel-width="1348*" fo:start-indent="0.995cm" fo:end-indent="0.672cm"/>
          <style:column style:rel-width="3373*" fo:start-indent="0.67cm" fo:end-indent="0cm"/>
        </style:columns>
      </style:section-properties>
    </style:style>
    <style:style style:name="Sect17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87*" fo:start-indent="0.035cm" fo:end-indent="0.744cm"/>
          <style:column style:rel-width="1490*" fo:start-indent="0.743cm" fo:end-indent="0.672cm"/>
          <style:column style:rel-width="3372*" fo:start-indent="0.67cm" fo:end-indent="0cm"/>
        </style:columns>
      </style:section-properties>
    </style:style>
    <style:style style:name="Sect18" style:family="section">
      <style:section-properties style:writing-mode="lr-tb" style:editable="false">
        <style:columns fo:column-count="4">
          <style:column style:rel-width="4053*" fo:start-indent="0cm" fo:end-indent="0.358cm"/>
          <style:column style:rel-width="3433*" fo:start-indent="0.356cm" fo:end-indent="0.035cm"/>
          <style:column style:rel-width="3061*" fo:start-indent="0.035cm" fo:end-indent="0.035cm"/>
          <style:column style:rel-width="3733*" fo:start-indent="0.035cm" fo:end-indent="0cm"/>
        </style:columns>
      </style:section-properties>
    </style:style>
    <style:style style:name="Sect19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729*" fo:start-indent="0.035cm" fo:end-indent="0.995cm"/>
          <style:column style:rel-width="1307*" fo:start-indent="0.995cm" fo:end-indent="0.6cm"/>
          <style:column style:rel-width="3413*" fo:start-indent="0.6cm" fo:end-indent="0cm"/>
        </style:columns>
      </style:section-properties>
    </style:style>
    <style:style style:name="Sect20" style:family="section">
      <style:section-properties style:writing-mode="lr-tb" style:editable="false">
        <style:columns fo:column-count="3">
          <style:column style:rel-width="7508*" fo:start-indent="0cm" fo:end-indent="0.035cm"/>
          <style:column style:rel-width="3061*" fo:start-indent="0.035cm" fo:end-indent="0.035cm"/>
          <style:column style:rel-width="3711*" fo:start-indent="0.035cm" fo:end-indent="0cm"/>
        </style:columns>
      </style:section-properties>
    </style:style>
    <style:style style:name="Sect21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4991*" fo:start-indent="1.266cm" fo:end-indent="0.921cm"/>
          <style:column style:rel-width="1431*" fo:start-indent="0.921cm" fo:end-indent="0.744cm"/>
          <style:column style:rel-width="3332*" fo:start-indent="0.743cm" fo:end-indent="0cm"/>
        </style:columns>
      </style:section-properties>
    </style:style>
    <style:style style:name="Sect22" style:family="section">
      <style:section-properties style:writing-mode="lr-tb" style:editable="false">
        <style:columns fo:column-count="4">
          <style:column style:rel-width="4094*" fo:start-indent="0cm" fo:end-indent="0.43cm"/>
          <style:column style:rel-width="3524*" fo:start-indent="0.429cm" fo:end-indent="0.268cm"/>
          <style:column style:rel-width="2931*" fo:start-indent="0.266cm" fo:end-indent="0.035cm"/>
          <style:column style:rel-width="3731*" fo:start-indent="0.035cm" fo:end-indent="0cm"/>
        </style:columns>
      </style:section-properties>
    </style:style>
    <style:style style:name="Sect23" style:family="section">
      <style:section-properties style:writing-mode="lr-tb" style:editable="false">
        <style:columns fo:column-count="3">
          <style:column style:rel-width="7635*" fo:start-indent="0cm" fo:end-indent="0.265cm"/>
          <style:column style:rel-width="2932*" fo:start-indent="0.265cm" fo:end-indent="0.035cm"/>
          <style:column style:rel-width="3713*" fo:start-indent="0.035cm" fo:end-indent="0cm"/>
        </style:columns>
      </style:section-properties>
    </style:style>
    <style:style style:name="Sect24" style:family="section">
      <style:section-properties style:writing-mode="lr-tb" style:editable="false">
        <style:columns fo:column-count="4">
          <style:column style:rel-width="4296*" fo:start-indent="0cm" fo:end-indent="0.716cm"/>
          <style:column style:rel-width="3340*" fo:start-indent="0.714cm" fo:end-indent="0.235cm"/>
          <style:column style:rel-width="3059*" fo:start-indent="0.233cm" fo:end-indent="0.229cm"/>
          <style:column style:rel-width="3625*" fo:start-indent="0.229cm" fo:end-indent="0cm"/>
        </style:columns>
      </style:section-properties>
    </style:style>
    <style:style style:name="Sect25" style:family="section">
      <style:section-properties style:writing-mode="lr-tb" style:editable="false">
        <style:columns fo:column-count="3">
          <style:column style:rel-width="7548*" fo:start-indent="0cm" fo:end-indent="0.035cm"/>
          <style:column style:rel-width="3061*" fo:start-indent="0.035cm" fo:end-indent="0.035cm"/>
          <style:column style:rel-width="3711*" fo:start-indent="0.035cm" fo:end-indent="0cm"/>
        </style:columns>
      </style:section-properties>
    </style:style>
    <style:style style:name="Sect26" style:family="section">
      <style:section-properties style:writing-mode="lr-tb" style:editable="false">
        <style:columns fo:column-count="4">
          <style:column style:rel-width="4114*" fo:start-indent="0cm" fo:end-indent="0.395cm"/>
          <style:column style:rel-width="3524*" fo:start-indent="0.393cm" fo:end-indent="0.233cm"/>
          <style:column style:rel-width="2948*" fo:start-indent="0.231cm" fo:end-indent="0.035cm"/>
          <style:column style:rel-width="3734*" fo:start-indent="0.035cm" fo:end-indent="0cm"/>
        </style:columns>
      </style:section-properties>
    </style:style>
    <style:style style:name="Sect27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567*" fo:start-indent="0.035cm" fo:end-indent="0.709cm"/>
          <style:column style:rel-width="1490*" fo:start-indent="0.707cm" fo:end-indent="0.637cm"/>
          <style:column style:rel-width="3392*" fo:start-indent="0.635cm" fo:end-indent="0cm"/>
        </style:columns>
      </style:section-properties>
    </style:style>
    <style:style style:name="Sect28" style:family="section">
      <style:section-properties style:writing-mode="lr-tb" style:editable="false">
        <style:columns fo:column-count="4">
          <style:column style:rel-width="4114*" fo:start-indent="0cm" fo:end-indent="0.395cm"/>
          <style:column style:rel-width="3524*" fo:start-indent="0.393cm" fo:end-indent="0.233cm"/>
          <style:column style:rel-width="2951*" fo:start-indent="0.231cm" fo:end-indent="0.035cm"/>
          <style:column style:rel-width="3731*" fo:start-indent="0.035cm" fo:end-indent="0cm"/>
        </style:columns>
      </style:section-properties>
    </style:style>
    <style:style style:name="Sect29" style:family="section">
      <style:section-properties style:writing-mode="lr-tb" style:editable="false">
        <style:columns fo:column-count="4">
          <style:column style:rel-width="4013*" fo:start-indent="0cm" fo:end-indent="0.217cm"/>
          <style:column style:rel-width="3542*" fo:start-indent="0.215cm" fo:end-indent="0.086cm"/>
          <style:column style:rel-width="3031*" fo:start-indent="0.085cm" fo:end-indent="0.035cm"/>
          <style:column style:rel-width="3734*" fo:start-indent="0.035cm" fo:end-indent="0cm"/>
        </style:columns>
      </style:section-properties>
    </style:style>
    <style:style style:name="Sect30" style:family="section">
      <style:section-properties style:writing-mode="lr-tb" style:editable="false">
        <style:columns fo:column-count="4">
          <style:column style:rel-width="4073*" fo:start-indent="0cm" fo:end-indent="0.323cm"/>
          <style:column style:rel-width="3453*" fo:start-indent="0.321cm" fo:end-indent="0.035cm"/>
          <style:column style:rel-width="3061*" fo:start-indent="0.035cm" fo:end-indent="0.035cm"/>
          <style:column style:rel-width="3733*" fo:start-indent="0.035cm" fo:end-indent="0cm"/>
        </style:columns>
      </style:section-properties>
    </style:style>
    <style:style style:name="Sect31" style:family="section">
      <style:section-properties style:writing-mode="lr-tb" style:editable="false">
        <style:columns fo:column-count="5">
          <style:column style:rel-width="871*" fo:start-indent="0cm" fo:end-indent="0.035cm"/>
          <style:column style:rel-width="3630*" fo:start-indent="0.035cm" fo:end-indent="1.169cm"/>
          <style:column style:rel-width="4936*" fo:start-indent="1.168cm" fo:end-indent="0.709cm"/>
          <style:column style:rel-width="1531*" fo:start-indent="0.707cm" fo:end-indent="0.709cm"/>
          <style:column style:rel-width="3352*" fo:start-indent="0.707cm" fo:end-indent="0cm"/>
        </style:columns>
      </style:section-properties>
    </style:style>
    <style:style style:name="Sect32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567*" fo:start-indent="0.035cm" fo:end-indent="0.709cm"/>
          <style:column style:rel-width="1531*" fo:start-indent="0.707cm" fo:end-indent="0.709cm"/>
          <style:column style:rel-width="3351*" fo:start-indent="0.707cm" fo:end-indent="0cm"/>
        </style:columns>
      </style:section-properties>
    </style:style>
    <style:style style:name="Sect33" style:family="section">
      <style:section-properties style:writing-mode="lr-tb" style:editable="false">
        <style:columns fo:column-count="4">
          <style:column style:rel-width="4094*" fo:start-indent="0cm" fo:end-indent="0.43cm"/>
          <style:column style:rel-width="3524*" fo:start-indent="0.429cm" fo:end-indent="0.268cm"/>
          <style:column style:rel-width="2928*" fo:start-indent="0.266cm" fo:end-indent="0.035cm"/>
          <style:column style:rel-width="3734*" fo:start-indent="0.035cm" fo:end-indent="0cm"/>
        </style:columns>
      </style:section-properties>
    </style:style>
    <style:style style:name="Sect34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729*" fo:start-indent="0.035cm" fo:end-indent="0.995cm"/>
          <style:column style:rel-width="1530*" fo:start-indent="0.995cm" fo:end-indent="0.993cm"/>
          <style:column style:rel-width="3190*" fo:start-indent="0.993cm" fo:end-indent="0cm"/>
        </style:columns>
      </style:section-properties>
    </style:style>
    <style:style style:name="Sect35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55*" fo:start-indent="0.035cm" fo:end-indent="1.196cm"/>
          <style:column style:rel-width="4931*" fo:start-indent="1.194cm" fo:end-indent="0.744cm"/>
          <style:column style:rel-width="1490*" fo:start-indent="0.743cm" fo:end-indent="0.672cm"/>
          <style:column style:rel-width="3373*" fo:start-indent="0.67cm" fo:end-indent="0cm"/>
        </style:columns>
      </style:section-properties>
    </style:style>
    <style:style style:name="Sect36" style:family="section">
      <style:section-properties style:writing-mode="lr-tb" style:editable="false">
        <style:columns fo:column-count="2">
          <style:column style:rel-width="831*" fo:start-indent="0cm" fo:end-indent="0.035cm"/>
          <style:column style:rel-width="13449*" fo:start-indent="0.035cm" fo:end-indent="0cm"/>
        </style:columns>
      </style:section-properties>
    </style:style>
    <style:style style:name="Sect37" style:family="section">
      <style:section-properties style:writing-mode="lr-tb" style:editable="false">
        <style:columns fo:column-count="3">
          <style:column style:rel-width="831*" fo:start-indent="0cm" fo:end-indent="0.035cm"/>
          <style:column style:rel-width="3647*" fo:start-indent="0.035cm" fo:end-indent="1.351cm"/>
          <style:column style:rel-width="9802*" fo:start-indent="1.351cm" fo:end-indent="0cm"/>
        </style:columns>
      </style:section-properties>
    </style:style>
    <style:style style:name="Sect38" style:family="section">
      <style:section-properties style:writing-mode="lr-tb" style:editable="false">
        <style:columns fo:column-count="4">
          <style:column style:rel-width="4053*" fo:start-indent="0cm" fo:end-indent="0.358cm"/>
          <style:column style:rel-width="3433*" fo:start-indent="0.356cm" fo:end-indent="0.035cm"/>
          <style:column style:rel-width="3063*" fo:start-indent="0.035cm" fo:end-indent="0.035cm"/>
          <style:column style:rel-width="3731*" fo:start-indent="0.035cm" fo:end-indent="0cm"/>
        </style:columns>
      </style:section-properties>
    </style:style>
    <style:style style:name="Sect39" style:family="section">
      <style:section-properties style:writing-mode="lr-tb" style:editable="false">
        <style:columns fo:column-count="3">
          <style:column style:rel-width="7505*" fo:start-indent="0cm" fo:end-indent="0.035cm"/>
          <style:column style:rel-width="3063*" fo:start-indent="0.035cm" fo:end-indent="0.035cm"/>
          <style:column style:rel-width="3712*" fo:start-indent="0.035cm" fo:end-indent="0cm"/>
        </style:columns>
      </style:section-properties>
    </style:style>
    <style:style style:name="Sect40" style:family="section">
      <style:section-properties style:writing-mode="lr-tb" style:editable="false">
        <style:columns fo:column-count="4">
          <style:column style:rel-width="4053*" fo:start-indent="0cm" fo:end-indent="0.358cm"/>
          <style:column style:rel-width="3565*" fo:start-indent="0.356cm" fo:end-indent="0.268cm"/>
          <style:column style:rel-width="2928*" fo:start-indent="0.266cm" fo:end-indent="0.035cm"/>
          <style:column style:rel-width="3734*" fo:start-indent="0.035cm" fo:end-indent="0cm"/>
        </style:columns>
      </style:section-properties>
    </style:style>
    <style:style style:name="Sect41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46*" fo:start-indent="0.035cm" fo:end-indent="0.672cm"/>
          <style:column style:rel-width="1531*" fo:start-indent="0.67cm" fo:end-indent="0.672cm"/>
          <style:column style:rel-width="3372*" fo:start-indent="0.67cm" fo:end-indent="0cm"/>
        </style:columns>
      </style:section-properties>
    </style:style>
    <style:style style:name="Sect42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14*" fo:start-indent="0.035cm" fo:end-indent="1.124cm"/>
          <style:column style:rel-width="4931*" fo:start-indent="1.122cm" fo:end-indent="0.672cm"/>
          <style:column style:rel-width="1490*" fo:start-indent="0.67cm" fo:end-indent="0.6cm"/>
          <style:column style:rel-width="3414*" fo:start-indent="0.6cm" fo:end-indent="0cm"/>
        </style:columns>
      </style:section-properties>
    </style:style>
    <style:style style:name="Sect43" style:family="section">
      <style:section-properties style:writing-mode="lr-tb" style:editable="false">
        <style:columns fo:column-count="4">
          <style:column style:rel-width="4062*" fo:start-indent="0cm" fo:end-indent="0.374cm"/>
          <style:column style:rel-width="3565*" fo:start-indent="0.374cm" fo:end-indent="0.284cm"/>
          <style:column style:rel-width="2919*" fo:start-indent="0.284cm" fo:end-indent="0.035cm"/>
          <style:column style:rel-width="3734*" fo:start-indent="0.035cm" fo:end-indent="0cm"/>
        </style:columns>
      </style:section-properties>
    </style:style>
    <style:style style:name="Sect44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566*" fo:start-indent="0.035cm" fo:end-indent="1.208cm"/>
          <style:column style:rel-width="4979*" fo:start-indent="1.207cm" fo:end-indent="0.672cm"/>
          <style:column style:rel-width="1490*" fo:start-indent="0.67cm" fo:end-indent="0.6cm"/>
          <style:column style:rel-width="3414*" fo:start-indent="0.6cm" fo:end-indent="0cm"/>
        </style:columns>
      </style:section-properties>
    </style:style>
    <style:style style:name="Sect45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46*" fo:start-indent="0.035cm" fo:end-indent="0.672cm"/>
          <style:column style:rel-width="1430*" fo:start-indent="0.67cm" fo:end-indent="0.494cm"/>
          <style:column style:rel-width="3473*" fo:start-indent="0.494cm" fo:end-indent="0cm"/>
        </style:columns>
      </style:section-properties>
    </style:style>
    <style:style style:name="Sect46" style:family="section">
      <style:section-properties style:writing-mode="lr-tb" style:editable="false">
        <style:columns fo:column-count="4">
          <style:column style:rel-width="4013*" fo:start-indent="0cm" fo:end-indent="0.217cm"/>
          <style:column style:rel-width="3513*" fo:start-indent="0.215cm" fo:end-indent="0.035cm"/>
          <style:column style:rel-width="3061*" fo:start-indent="0.035cm" fo:end-indent="0.035cm"/>
          <style:column style:rel-width="3733*" fo:start-indent="0.035cm" fo:end-indent="0cm"/>
        </style:columns>
      </style:section-properties>
    </style:style>
    <style:style style:name="Sect47" style:family="section">
      <style:section-properties style:writing-mode="lr-tb" style:editable="false">
        <style:columns fo:column-count="4">
          <style:column style:rel-width="4011*" fo:start-indent="0cm" fo:end-indent="3cm"/>
          <style:column style:rel-width="4425*" fo:start-indent="3cm" fo:end-indent="0.949cm"/>
          <style:column style:rel-width="4048*" fo:start-indent="0.949cm" fo:end-indent="0.37cm"/>
          <style:column style:rel-width="1796*" fo:start-indent="0.37cm" fo:end-indent="0cm"/>
        </style:columns>
      </style:section-properties>
    </style:style>
    <style:style style:name="Sect48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07*" fo:start-indent="0.035cm" fo:end-indent="1.281cm"/>
          <style:column style:rel-width="4979*" fo:start-indent="1.279cm" fo:end-indent="0.744cm"/>
          <style:column style:rel-width="1490*" fo:start-indent="0.743cm" fo:end-indent="0.672cm"/>
          <style:column style:rel-width="3373*" fo:start-indent="0.67cm" fo:end-indent="0cm"/>
        </style:columns>
      </style:section-properties>
    </style:style>
    <style:style style:name="Sect49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4951*" fo:start-indent="1.266cm" fo:end-indent="0.85cm"/>
          <style:column style:rel-width="1470*" fo:start-indent="0.848cm" fo:end-indent="0.746cm"/>
          <style:column style:rel-width="3333*" fo:start-indent="0.744cm" fo:end-indent="0cm"/>
        </style:columns>
      </style:section-properties>
    </style:style>
    <style:style style:name="Sect50" style:family="section">
      <style:section-properties style:writing-mode="lr-tb" style:editable="false">
        <style:columns fo:column-count="4">
          <style:column style:rel-width="4276*" fo:start-indent="0cm" fo:end-indent="0.751cm"/>
          <style:column style:rel-width="3340*" fo:start-indent="0.75cm" fo:end-indent="0.27cm"/>
          <style:column style:rel-width="3059*" fo:start-indent="0.268cm" fo:end-indent="0.265cm"/>
          <style:column style:rel-width="3605*" fo:start-indent="0.265cm" fo:end-indent="0cm"/>
        </style:columns>
      </style:section-properties>
    </style:style>
    <style:style style:name="Sect51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730*" fo:start-indent="0.035cm" fo:end-indent="0.993cm"/>
          <style:column style:rel-width="1246*" fo:start-indent="0.993cm" fo:end-indent="0.494cm"/>
          <style:column style:rel-width="3473*" fo:start-indent="0.494cm" fo:end-indent="0cm"/>
        </style:columns>
      </style:section-properties>
    </style:style>
    <style:style style:name="Sect52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647*" fo:start-indent="0.035cm" fo:end-indent="0.85cm"/>
          <style:column style:rel-width="1429*" fo:start-indent="0.848cm" fo:end-indent="0.674cm"/>
          <style:column style:rel-width="3373*" fo:start-indent="0.674cm" fo:end-indent="0cm"/>
        </style:columns>
      </style:section-properties>
    </style:style>
    <style:style style:name="Sect53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87*" fo:start-indent="0.035cm" fo:end-indent="0.744cm"/>
          <style:column style:rel-width="1672*" fo:start-indent="0.743cm" fo:end-indent="0.993cm"/>
          <style:column style:rel-width="3190*" fo:start-indent="0.993cm" fo:end-indent="0cm"/>
        </style:columns>
      </style:section-properties>
    </style:style>
    <style:style style:name="Sect54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55*" fo:start-indent="0.035cm" fo:end-indent="1.196cm"/>
          <style:column style:rel-width="5073*" fo:start-indent="1.194cm" fo:end-indent="0.995cm"/>
          <style:column style:rel-width="1348*" fo:start-indent="0.995cm" fo:end-indent="0.672cm"/>
          <style:column style:rel-width="3373*" fo:start-indent="0.67cm" fo:end-indent="0cm"/>
        </style:columns>
      </style:section-properties>
    </style:style>
    <style:style style:name="Sect55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838*" fo:start-indent="0.035cm" fo:end-indent="1.519cm"/>
          <style:column style:rel-width="4890*" fo:start-indent="1.519cm" fo:end-indent="0.995cm"/>
          <style:column style:rel-width="1530*" fo:start-indent="0.995cm" fo:end-indent="0.993cm"/>
          <style:column style:rel-width="3191*" fo:start-indent="0.993cm" fo:end-indent="0cm"/>
        </style:columns>
      </style:section-properties>
    </style:style>
    <style:style style:name="Sect56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07*" fo:start-indent="0.035cm" fo:end-indent="1.281cm"/>
          <style:column style:rel-width="5121*" fo:start-indent="1.279cm" fo:end-indent="0.995cm"/>
          <style:column style:rel-width="1530*" fo:start-indent="0.995cm" fo:end-indent="0.993cm"/>
          <style:column style:rel-width="3191*" fo:start-indent="0.993cm" fo:end-indent="0cm"/>
        </style:columns>
      </style:section-properties>
    </style:style>
    <style:style style:name="Sect57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4951*" fo:start-indent="1.266cm" fo:end-indent="0.85cm"/>
          <style:column style:rel-width="1471*" fo:start-indent="0.848cm" fo:end-indent="0.744cm"/>
          <style:column style:rel-width="3332*" fo:start-indent="0.743cm" fo:end-indent="0cm"/>
        </style:columns>
      </style:section-properties>
    </style:style>
    <style:style style:name="Sect58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4891*" fo:start-indent="1.266cm" fo:end-indent="0.744cm"/>
          <style:column style:rel-width="1531*" fo:start-indent="0.743cm" fo:end-indent="0.744cm"/>
          <style:column style:rel-width="3332*" fo:start-indent="0.743cm" fo:end-indent="0cm"/>
        </style:columns>
      </style:section-properties>
    </style:style>
    <style:style style:name="Sect59" style:family="section">
      <style:section-properties style:writing-mode="lr-tb" style:editable="false">
        <style:columns fo:column-count="4">
          <style:column style:rel-width="4134*" fo:start-indent="0cm" fo:end-indent="0.501cm"/>
          <style:column style:rel-width="3484*" fo:start-indent="0.501cm" fo:end-indent="0.268cm"/>
          <style:column style:rel-width="2931*" fo:start-indent="0.266cm" fo:end-indent="0.035cm"/>
          <style:column style:rel-width="3731*" fo:start-indent="0.035cm" fo:end-indent="0cm"/>
        </style:columns>
      </style:section-properties>
    </style:style>
    <style:style style:name="Sect60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47*" fo:start-indent="0.035cm" fo:end-indent="1.351cm"/>
          <style:column style:rel-width="4999*" fo:start-indent="1.351cm" fo:end-indent="0.85cm"/>
          <style:column style:rel-width="1470*" fo:start-indent="0.848cm" fo:end-indent="0.746cm"/>
          <style:column style:rel-width="3333*" fo:start-indent="0.744cm" fo:end-indent="0cm"/>
        </style:columns>
      </style:section-properties>
    </style:style>
    <style:style style:name="Sect61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55*" fo:start-indent="0.035cm" fo:end-indent="1.196cm"/>
          <style:column style:rel-width="4991*" fo:start-indent="1.194cm" fo:end-indent="0.85cm"/>
          <style:column style:rel-width="1429*" fo:start-indent="0.848cm" fo:end-indent="0.674cm"/>
          <style:column style:rel-width="3374*" fo:start-indent="0.674cm" fo:end-indent="0cm"/>
        </style:columns>
      </style:section-properties>
    </style:style>
    <style:style style:name="Sect62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87*" fo:start-indent="0.035cm" fo:end-indent="0.744cm"/>
          <style:column style:rel-width="1449*" fo:start-indent="0.743cm" fo:end-indent="0.6cm"/>
          <style:column style:rel-width="3413*" fo:start-indent="0.6cm" fo:end-indent="0cm"/>
        </style:columns>
      </style:section-properties>
    </style:style>
    <style:style style:name="Sect63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506*" fo:start-indent="0.035cm" fo:end-indent="1.102cm"/>
          <style:column style:rel-width="5080*" fo:start-indent="1.101cm" fo:end-indent="0.744cm"/>
          <style:column style:rel-width="1389*" fo:start-indent="0.743cm" fo:end-indent="0.494cm"/>
          <style:column style:rel-width="3474*" fo:start-indent="0.494cm" fo:end-indent="0cm"/>
        </style:columns>
      </style:section-properties>
    </style:style>
    <style:style style:name="Sect64" style:family="section">
      <style:section-properties style:writing-mode="lr-tb" style:editable="false">
        <style:columns fo:column-count="5">
          <style:column style:rel-width="851*" fo:start-indent="0cm" fo:end-indent="0.035cm"/>
          <style:column style:rel-width="3828*" fo:start-indent="0.035cm" fo:end-indent="1.501cm"/>
          <style:column style:rel-width="4890*" fo:start-indent="1.501cm" fo:end-indent="0.977cm"/>
          <style:column style:rel-width="1530*" fo:start-indent="0.977cm" fo:end-indent="0.975cm"/>
          <style:column style:rel-width="3201*" fo:start-indent="0.975cm" fo:end-indent="0cm"/>
        </style:columns>
      </style:section-properties>
    </style:style>
    <style:style style:name="Sect65" style:family="section">
      <style:section-properties style:writing-mode="lr-tb" style:editable="false">
        <style:columns fo:column-count="4">
          <style:column style:rel-width="4286*" fo:start-indent="0cm" fo:end-indent="0.734cm"/>
          <style:column style:rel-width="3340*" fo:start-indent="0.732cm" fo:end-indent="0.252cm"/>
          <style:column style:rel-width="3059*" fo:start-indent="0.25cm" fo:end-indent="0.247cm"/>
          <style:column style:rel-width="3615*" fo:start-indent="0.247cm" fo:end-indent="0cm"/>
        </style:columns>
      </style:section-properties>
    </style:style>
    <style:style style:name="Sect66" style:family="section">
      <style:section-properties style:writing-mode="lr-tb" style:editable="false">
        <style:columns fo:column-count="5">
          <style:column style:rel-width="851*" fo:start-indent="0cm" fo:end-indent="0.035cm"/>
          <style:column style:rel-width="3778*" fo:start-indent="0.035cm" fo:end-indent="0.942cm"/>
          <style:column style:rel-width="4798*" fo:start-indent="0.942cm" fo:end-indent="0.727cm"/>
          <style:column style:rel-width="1672*" fo:start-indent="0.725cm" fo:end-indent="0.975cm"/>
          <style:column style:rel-width="3201*" fo:start-indent="0.975cm" fo:end-indent="0cm"/>
        </style:columns>
      </style:section-properties>
    </style:style>
    <style:style style:name="Sect67" style:family="section">
      <style:section-properties style:writing-mode="lr-tb" style:editable="false">
        <style:columns fo:column-count="4">
          <style:column style:rel-width="4113*" fo:start-indent="0cm" fo:end-indent="0.429cm"/>
          <style:column style:rel-width="3524*" fo:start-indent="0.429cm" fo:end-indent="0.266cm"/>
          <style:column style:rel-width="3060*" fo:start-indent="0.266cm" fo:end-indent="0.263cm"/>
          <style:column style:rel-width="3603*" fo:start-indent="0.261cm" fo:end-indent="0cm"/>
        </style:columns>
      </style:section-properties>
    </style:style>
    <style:style style:name="Sect68" style:family="section">
      <style:section-properties style:writing-mode="lr-tb" style:editable="false">
        <style:columns fo:column-count="4">
          <style:column style:rel-width="851*" fo:start-indent="0cm" fo:end-indent="0.035cm"/>
          <style:column style:rel-width="8719*" fo:start-indent="0.035cm" fo:end-indent="0.977cm"/>
          <style:column style:rel-width="1247*" fo:start-indent="0.977cm" fo:end-indent="0.476cm"/>
          <style:column style:rel-width="3483*" fo:start-indent="0.476cm" fo:end-indent="0cm"/>
        </style:columns>
      </style:section-properties>
    </style:style>
    <style:style style:name="Sect69" style:family="section">
      <style:section-properties style:writing-mode="lr-tb" style:editable="false">
        <style:columns fo:column-count="5">
          <style:column style:rel-width="851*" fo:start-indent="0cm" fo:end-indent="0.035cm"/>
          <style:column style:rel-width="3645*" fo:start-indent="0.035cm" fo:end-indent="1.178cm"/>
          <style:column style:rel-width="4890*" fo:start-indent="1.177cm" fo:end-indent="0.654cm"/>
          <style:column style:rel-width="1531*" fo:start-indent="0.653cm" fo:end-indent="0.654cm"/>
          <style:column style:rel-width="3383*" fo:start-indent="0.653cm" fo:end-indent="0cm"/>
        </style:columns>
      </style:section-properties>
    </style:style>
    <style:style style:name="Sect70" style:family="section">
      <style:section-properties style:writing-mode="lr-tb" style:editable="false">
        <style:columns fo:column-count="4">
          <style:column style:rel-width="4114*" fo:start-indent="0cm" fo:end-indent="0.395cm"/>
          <style:column style:rel-width="3524*" fo:start-indent="0.393cm" fo:end-indent="0.233cm"/>
          <style:column style:rel-width="3058*" fo:start-indent="0.231cm" fo:end-indent="0.229cm"/>
          <style:column style:rel-width="3624*" fo:start-indent="0.229cm" fo:end-indent="0cm"/>
        </style:columns>
      </style:section-properties>
    </style:style>
    <style:style style:name="Sect71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709*" fo:start-indent="0.035cm" fo:end-indent="0.96cm"/>
          <style:column style:rel-width="1348*" fo:start-indent="0.96cm" fo:end-indent="0.637cm"/>
          <style:column style:rel-width="3392*" fo:start-indent="0.635cm" fo:end-indent="0cm"/>
        </style:columns>
      </style:section-properties>
    </style:style>
    <style:style style:name="Sect72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55*" fo:start-indent="0.035cm" fo:end-indent="1.196cm"/>
          <style:column style:rel-width="5073*" fo:start-indent="1.194cm" fo:end-indent="0.995cm"/>
          <style:column style:rel-width="1389*" fo:start-indent="0.995cm" fo:end-indent="0.744cm"/>
          <style:column style:rel-width="3332*" fo:start-indent="0.743cm" fo:end-indent="0cm"/>
        </style:columns>
      </style:section-properties>
    </style:style>
    <style:style style:name="Sect73" style:family="section">
      <style:section-properties style:writing-mode="lr-tb" style:editable="false">
        <style:columns fo:column-count="4">
          <style:column style:rel-width="4094*" fo:start-indent="0cm" fo:end-indent="0.43cm"/>
          <style:column style:rel-width="3390*" fo:start-indent="0.429cm" fo:end-indent="0.035cm"/>
          <style:column style:rel-width="3063*" fo:start-indent="0.035cm" fo:end-indent="0.035cm"/>
          <style:column style:rel-width="3733*" fo:start-indent="0.035cm" fo:end-indent="0cm"/>
        </style:columns>
      </style:section-properties>
    </style:style>
    <style:style style:name="Sect74" style:family="section">
      <style:section-properties style:writing-mode="lr-tb" style:editable="false">
        <style:columns fo:column-count="3">
          <style:column style:rel-width="7503*" fo:start-indent="0cm" fo:end-indent="0.035cm"/>
          <style:column style:rel-width="3063*" fo:start-indent="0.035cm" fo:end-indent="0.035cm"/>
          <style:column style:rel-width="3714*" fo:start-indent="0.035cm" fo:end-indent="0cm"/>
        </style:columns>
      </style:section-properties>
    </style:style>
    <style:style style:name="Sect75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5033*" fo:start-indent="1.266cm" fo:end-indent="0.995cm"/>
          <style:column style:rel-width="1530*" fo:start-indent="0.995cm" fo:end-indent="0.993cm"/>
          <style:column style:rel-width="3191*" fo:start-indent="0.993cm" fo:end-indent="0cm"/>
        </style:columns>
      </style:section-properties>
    </style:style>
    <style:style style:name="Sect76" style:family="section">
      <style:section-properties style:writing-mode="lr-tb" style:editable="false">
        <style:columns fo:column-count="4">
          <style:column style:rel-width="4053*" fo:start-indent="0cm" fo:end-indent="0.358cm"/>
          <style:column style:rel-width="3563*" fo:start-indent="0.356cm" fo:end-indent="0.27cm"/>
          <style:column style:rel-width="3059*" fo:start-indent="0.268cm" fo:end-indent="0.265cm"/>
          <style:column style:rel-width="3605*" fo:start-indent="0.265cm" fo:end-indent="0cm"/>
        </style:columns>
      </style:section-properties>
    </style:style>
    <style:style style:name="Sect77" style:family="section">
      <style:section-properties style:writing-mode="lr-tb" style:editable="false">
        <style:columns fo:column-count="3">
          <style:column style:rel-width="7635*" fo:start-indent="0cm" fo:end-indent="0.268cm"/>
          <style:column style:rel-width="3060*" fo:start-indent="0.266cm" fo:end-indent="0.263cm"/>
          <style:column style:rel-width="3585*" fo:start-indent="0.263cm" fo:end-indent="0cm"/>
        </style:columns>
      </style:section-properties>
    </style:style>
    <style:style style:name="Sect78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55*" fo:start-indent="0.035cm" fo:end-indent="1.196cm"/>
          <style:column style:rel-width="5073*" fo:start-indent="1.194cm" fo:end-indent="0.995cm"/>
          <style:column style:rel-width="1530*" fo:start-indent="0.995cm" fo:end-indent="0.993cm"/>
          <style:column style:rel-width="3191*" fo:start-indent="0.993cm" fo:end-indent="0cm"/>
        </style:columns>
      </style:section-properties>
    </style:style>
    <style:style style:name="Sect79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4891*" fo:start-indent="1.266cm" fo:end-indent="0.744cm"/>
          <style:column style:rel-width="1672*" fo:start-indent="0.743cm" fo:end-indent="0.993cm"/>
          <style:column style:rel-width="3191*" fo:start-indent="0.993cm" fo:end-indent="0cm"/>
        </style:columns>
      </style:section-properties>
    </style:style>
    <style:style style:name="Sect80" style:family="section">
      <style:section-properties style:writing-mode="lr-tb" style:editable="false">
        <style:columns fo:column-count="4">
          <style:column style:rel-width="4094*" fo:start-indent="0cm" fo:end-indent="0.43cm"/>
          <style:column style:rel-width="3524*" fo:start-indent="0.429cm" fo:end-indent="0.268cm"/>
          <style:column style:rel-width="3060*" fo:start-indent="0.266cm" fo:end-indent="0.263cm"/>
          <style:column style:rel-width="3602*" fo:start-indent="0.263cm" fo:end-indent="0cm"/>
        </style:columns>
      </style:section-properties>
    </style:style>
    <style:style style:name="Sect81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46*" fo:start-indent="0.035cm" fo:end-indent="0.672cm"/>
          <style:column style:rel-width="1713*" fo:start-indent="0.67cm" fo:end-indent="0.993cm"/>
          <style:column style:rel-width="3190*" fo:start-indent="0.993cm" fo:end-indent="0cm"/>
        </style:columns>
      </style:section-properties>
    </style:style>
    <style:style style:name="Sect82" style:family="section">
      <style:section-properties style:writing-mode="lr-tb" style:editable="false">
        <style:columns fo:column-count="4">
          <style:column style:rel-width="4094*" fo:start-indent="0cm" fo:end-indent="0.43cm"/>
          <style:column style:rel-width="3524*" fo:start-indent="0.429cm" fo:end-indent="0.268cm"/>
          <style:column style:rel-width="3058*" fo:start-indent="0.266cm" fo:end-indent="0.265cm"/>
          <style:column style:rel-width="3604*" fo:start-indent="0.265cm" fo:end-indent="0cm"/>
        </style:columns>
      </style:section-properties>
    </style:style>
    <style:style style:name="Sect83" style:family="section">
      <style:section-properties style:writing-mode="lr-tb" style:editable="false">
        <style:columns fo:column-count="3">
          <style:column style:rel-width="7635*" fo:start-indent="0cm" fo:end-indent="0.265cm"/>
          <style:column style:rel-width="3060*" fo:start-indent="0.265cm" fo:end-indent="0.261cm"/>
          <style:column style:rel-width="3585*" fo:start-indent="0.261cm" fo:end-indent="0cm"/>
        </style:columns>
      </style:section-properties>
    </style:style>
    <style:style style:name="Sect84" style:family="section">
      <style:section-properties style:writing-mode="lr-tb" style:editable="false">
        <style:columns fo:column-count="3">
          <style:column style:rel-width="7657*" fo:start-indent="0cm" fo:end-indent="0.228cm"/>
          <style:column style:rel-width="3060*" fo:start-indent="0.228cm" fo:end-indent="0.224cm"/>
          <style:column style:rel-width="3603*" fo:start-indent="0.222cm" fo:end-indent="0cm"/>
        </style:columns>
      </style:section-properties>
    </style:style>
    <style:style style:name="Sect85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55*" fo:start-indent="0.035cm" fo:end-indent="1.196cm"/>
          <style:column style:rel-width="4890*" fo:start-indent="1.194cm" fo:end-indent="0.672cm"/>
          <style:column style:rel-width="1531*" fo:start-indent="0.67cm" fo:end-indent="0.672cm"/>
          <style:column style:rel-width="3373*" fo:start-indent="0.67cm" fo:end-indent="0cm"/>
        </style:columns>
      </style:section-properties>
    </style:style>
    <style:style style:name="Sect86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505*" fo:start-indent="0.035cm" fo:end-indent="0.6cm"/>
          <style:column style:rel-width="1755*" fo:start-indent="0.6cm" fo:end-indent="0.993cm"/>
          <style:column style:rel-width="3189*" fo:start-indent="0.993cm" fo:end-indent="0cm"/>
        </style:columns>
      </style:section-properties>
    </style:style>
    <style:style style:name="Sect87" style:family="section">
      <style:section-properties style:writing-mode="lr-tb" style:editable="false">
        <style:columns fo:column-count="4">
          <style:column style:rel-width="4103*" fo:start-indent="0cm" fo:end-indent="0.446cm"/>
          <style:column style:rel-width="3524*" fo:start-indent="0.446cm" fo:end-indent="0.284cm"/>
          <style:column style:rel-width="3059*" fo:start-indent="0.284cm" fo:end-indent="0.282cm"/>
          <style:column style:rel-width="3594*" fo:start-indent="0.282cm" fo:end-indent="0cm"/>
        </style:columns>
      </style:section-properties>
    </style:style>
    <style:style style:name="Sect88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838*" fo:start-indent="0.035cm" fo:end-indent="1.519cm"/>
          <style:column style:rel-width="4707*" fo:start-indent="1.519cm" fo:end-indent="0.672cm"/>
          <style:column style:rel-width="1713*" fo:start-indent="0.67cm" fo:end-indent="0.993cm"/>
          <style:column style:rel-width="3191*" fo:start-indent="0.993cm" fo:end-indent="0cm"/>
        </style:columns>
      </style:section-properties>
    </style:style>
    <style:style style:name="Sect89" style:family="section">
      <style:section-properties style:writing-mode="lr-tb" style:editable="false">
        <style:columns fo:column-count="4">
          <style:column style:rel-width="4276*" fo:start-indent="0cm" fo:end-indent="0.751cm"/>
          <style:column style:rel-width="3341*" fo:start-indent="0.75cm" fo:end-indent="0.268cm"/>
          <style:column style:rel-width="3058*" fo:start-indent="0.266cm" fo:end-indent="0.265cm"/>
          <style:column style:rel-width="3605*" fo:start-indent="0.265cm" fo:end-indent="0cm"/>
        </style:columns>
      </style:section-properties>
    </style:style>
    <style:style style:name="Sect90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709*" fo:start-indent="0.035cm" fo:end-indent="0.96cm"/>
          <style:column style:rel-width="1530*" fo:start-indent="0.96cm" fo:end-indent="0.958cm"/>
          <style:column style:rel-width="3210*" fo:start-indent="0.958cm" fo:end-indent="0cm"/>
        </style:columns>
      </style:section-properties>
    </style:style>
    <style:style style:name="Sect91" style:family="section">
      <style:section-properties style:writing-mode="lr-tb" style:editable="false">
        <style:columns fo:column-count="4">
          <style:column style:rel-width="4154*" fo:start-indent="0cm" fo:end-indent="0.466cm"/>
          <style:column style:rel-width="3482*" fo:start-indent="0.466cm" fo:end-indent="0.235cm"/>
          <style:column style:rel-width="3059*" fo:start-indent="0.233cm" fo:end-indent="0.229cm"/>
          <style:column style:rel-width="3625*" fo:start-indent="0.229cm" fo:end-indent="0cm"/>
        </style:columns>
      </style:section-properties>
    </style:style>
    <style:style style:name="Sect92" style:family="section">
      <style:section-properties style:writing-mode="lr-tb" style:editable="false">
        <style:columns fo:column-count="4">
          <style:column style:rel-width="4296*" fo:start-indent="0cm" fo:end-indent="0.716cm"/>
          <style:column style:rel-width="3341*" fo:start-indent="0.714cm" fo:end-indent="0.233cm"/>
          <style:column style:rel-width="3058*" fo:start-indent="0.231cm" fo:end-indent="0.229cm"/>
          <style:column style:rel-width="3625*" fo:start-indent="0.229cm" fo:end-indent="0cm"/>
        </style:columns>
      </style:section-properties>
    </style:style>
    <style:style style:name="Sect93" style:family="section">
      <style:section-properties style:writing-mode="lr-tb" style:editable="false">
        <style:columns fo:column-count="4">
          <style:column style:rel-width="871*" fo:start-indent="0cm" fo:end-indent="0.035cm"/>
          <style:column style:rel-width="8425*" fo:start-indent="0.035cm" fo:end-indent="0.459cm"/>
          <style:column style:rel-width="1593*" fo:start-indent="0.459cm" fo:end-indent="0.563cm"/>
          <style:column style:rel-width="3431*" fo:start-indent="0.561cm" fo:end-indent="0cm"/>
        </style:columns>
      </style:section-properties>
    </style:style>
    <style:style style:name="Sect94" style:family="section">
      <style:section-properties style:writing-mode="lr-tb" style:editable="false">
        <style:columns fo:column-count="5">
          <style:column style:rel-width="871*" fo:start-indent="0cm" fo:end-indent="0.035cm"/>
          <style:column style:rel-width="3818*" fo:start-indent="0.035cm" fo:end-indent="1.483cm"/>
          <style:column style:rel-width="4890*" fo:start-indent="1.483cm" fo:end-indent="0.96cm"/>
          <style:column style:rel-width="1530*" fo:start-indent="0.96cm" fo:end-indent="0.958cm"/>
          <style:column style:rel-width="3211*" fo:start-indent="0.958cm" fo:end-indent="0cm"/>
        </style:columns>
      </style:section-properties>
    </style:style>
    <style:style style:name="Sect95" style:family="section">
      <style:section-properties style:writing-mode="lr-tb" style:editable="false">
        <style:columns fo:column-count="4">
          <style:column style:rel-width="4073*" fo:start-indent="0cm" fo:end-indent="0.323cm"/>
          <style:column style:rel-width="3565*" fo:start-indent="0.321cm" fo:end-indent="0.233cm"/>
          <style:column style:rel-width="2951*" fo:start-indent="0.231cm" fo:end-indent="0.035cm"/>
          <style:column style:rel-width="3731*" fo:start-indent="0.035cm" fo:end-indent="0cm"/>
        </style:columns>
      </style:section-properties>
    </style:style>
    <style:style style:name="Sect96" style:family="section">
      <style:section-properties style:writing-mode="lr-tb" style:editable="false">
        <style:columns fo:column-count="3">
          <style:column style:rel-width="7508*" fo:start-indent="0cm" fo:end-indent="0.035cm"/>
          <style:column style:rel-width="3063*" fo:start-indent="0.035cm" fo:end-indent="0.035cm"/>
          <style:column style:rel-width="3709*" fo:start-indent="0.035cm" fo:end-indent="0cm"/>
        </style:columns>
      </style:section-properties>
    </style:style>
    <style:style style:name="Sect97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695*" fo:start-indent="0.035cm" fo:end-indent="1.266cm"/>
          <style:column style:rel-width="4850*" fo:start-indent="1.266cm" fo:end-indent="0.672cm"/>
          <style:column style:rel-width="1713*" fo:start-indent="0.67cm" fo:end-indent="0.993cm"/>
          <style:column style:rel-width="3191*" fo:start-indent="0.993cm" fo:end-indent="0cm"/>
        </style:columns>
      </style:section-properties>
    </style:style>
    <style:style style:name="Sect98" style:family="section">
      <style:section-properties style:writing-mode="lr-tb" style:editable="false">
        <style:columns fo:column-count="4">
          <style:column style:rel-width="4134*" fo:start-indent="0cm" fo:end-indent="0.501cm"/>
          <style:column style:rel-width="3484*" fo:start-indent="0.501cm" fo:end-indent="0.268cm"/>
          <style:column style:rel-width="3058*" fo:start-indent="0.266cm" fo:end-indent="0.265cm"/>
          <style:column style:rel-width="3604*" fo:start-indent="0.265cm" fo:end-indent="0cm"/>
        </style:columns>
      </style:section-properties>
    </style:style>
    <style:style style:name="Sect99" style:family="section">
      <style:section-properties style:writing-mode="lr-tb" style:editable="false">
        <style:columns fo:column-count="4">
          <style:column style:rel-width="831*" fo:start-indent="0cm" fo:end-indent="0.035cm"/>
          <style:column style:rel-width="8729*" fo:start-indent="0.035cm" fo:end-indent="0.995cm"/>
          <style:column style:rel-width="1247*" fo:start-indent="0.995cm" fo:end-indent="0.494cm"/>
          <style:column style:rel-width="3473*" fo:start-indent="0.494cm" fo:end-indent="0cm"/>
        </style:columns>
      </style:section-properties>
    </style:style>
    <style:style style:name="Sect100" style:family="section">
      <style:section-properties style:writing-mode="lr-tb" style:editable="false">
        <style:columns fo:column-count="4">
          <style:column style:rel-width="4276*" fo:start-indent="0cm" fo:end-indent="0.751cm"/>
          <style:column style:rel-width="3341*" fo:start-indent="0.75cm" fo:end-indent="0.268cm"/>
          <style:column style:rel-width="3060*" fo:start-indent="0.266cm" fo:end-indent="0.263cm"/>
          <style:column style:rel-width="3603*" fo:start-indent="0.263cm" fo:end-indent="0cm"/>
        </style:columns>
      </style:section-properties>
    </style:style>
    <style:style style:name="Sect101" style:family="section">
      <style:section-properties style:writing-mode="lr-tb" style:editable="false">
        <style:columns fo:column-count="5">
          <style:column style:rel-width="831*" fo:start-indent="0cm" fo:end-indent="0.035cm"/>
          <style:column style:rel-width="3838*" fo:start-indent="0.035cm" fo:end-indent="1.519cm"/>
          <style:column style:rel-width="4890*" fo:start-indent="1.519cm" fo:end-indent="0.995cm"/>
          <style:column style:rel-width="1348*" fo:start-indent="0.995cm" fo:end-indent="0.672cm"/>
          <style:column style:rel-width="3373*" fo:start-indent="0.67cm" fo:end-indent="0cm"/>
        </style:columns>
      </style:section-properties>
    </style:style>
    <style:style style:name="Sect102" style:family="section">
      <style:section-properties style:writing-mode="lr-tb" style:editable="false">
        <style:columns fo:column-count="4">
          <style:column style:rel-width="4276*" fo:start-indent="0cm" fo:end-indent="0.751cm"/>
          <style:column style:rel-width="3209*" fo:start-indent="0.75cm" fo:end-indent="0.035cm"/>
          <style:column style:rel-width="3061*" fo:start-indent="0.035cm" fo:end-indent="0.035cm"/>
          <style:column style:rel-width="3734*" fo:start-indent="0.035cm" fo:end-indent="0cm"/>
        </style:columns>
      </style:section-properties>
    </style:style>
    <style:style style:name="Sect103" style:family="section">
      <style:section-properties style:writing-mode="lr-tb" style:editable="false">
        <style:columns fo:column-count="2">
          <style:column style:rel-width="3910*" fo:start-indent="0cm" fo:end-indent="0.035cm"/>
          <style:column style:rel-width="10410*" fo:start-indent="0.035cm" fo:end-indent="0cm"/>
        </style:columns>
      </style:section-properties>
    </style:style>
    <style:style style:name="Sect104" style:family="section">
      <style:section-properties style:writing-mode="lr-tb" style:editable="false">
        <style:columns fo:column-count="3">
          <style:column style:rel-width="7548*" fo:start-indent="0cm" fo:end-indent="0.035cm"/>
          <style:column style:rel-width="3063*" fo:start-indent="0.035cm" fo:end-indent="0.035cm"/>
          <style:column style:rel-width="3709*" fo:start-indent="0.035cm" fo:end-indent="0cm"/>
        </style:columns>
      </style:section-properties>
    </style:style>
    <style:style style:name="Sect105" style:family="section">
      <style:section-properties style:writing-mode="lr-tb" style:editable="false">
        <style:columns fo:column-count="4">
          <style:column style:rel-width="3140*" fo:start-indent="0cm" fo:end-indent="0.247cm"/>
          <style:column style:rel-width="4420*" fo:start-indent="0.245cm" fo:end-indent="0.035cm"/>
          <style:column style:rel-width="3075*" fo:start-indent="0.035cm" fo:end-indent="0.035cm"/>
          <style:column style:rel-width="3685*" fo:start-indent="0.035cm" fo:end-indent="0cm"/>
        </style:columns>
      </style:section-properties>
    </style:style>
    <style:style style:name="Sect106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section text:style-name="Sect1" text:name="Sezione1">
        <text:p text:style-name="P1"/>
        <text:p text:style-name="P4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p text:style-name="P12"><text:span text:style-name="T6">B</text:span><text:span text:style-name="T7">I</text:span><text:span text:style-name="T8">L</text:span><text:span text:style-name="T9">A</text:span><text:span text:style-name="T10">N</text:span><text:span text:style-name="T6">CIO</text:span><text:span text:style-name="T11"> </text:span><text:span text:style-name="T10">D</text:span><text:span text:style-name="T6">I </text:span><text:span text:style-name="T12">P</text:span><text:span text:style-name="T6">REV</text:span><text:span text:style-name="T7">I</text:span><text:span text:style-name="T8">S</text:span><text:span text:style-name="T6">I</text:span><text:span text:style-name="T12">O</text:span><text:span text:style-name="T9">N</text:span><text:span text:style-name="T6">E</text:span></text:p>
        <text:h text:style-name="P235" text:outline-level="5">PARTE II - SPESA</text:h>
        <text:p text:style-name="P16"><text:span text:style-name="T14">ESERCIZIO</text:span><text:span text:style-name="T15"> </text:span><text:span text:style-name="T16">201</text:span><text:span text:style-name="T14">3</text:span></text:p>
        <text:p text:style-name="P11"/>
        <text:p text:style-name="P17"/>
        <text:p text:style-name="P704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1"/>
        <text:p text:style-name="P2"/>
        <text:p text:style-name="P20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1</text:span></text:p>
      </text:section>
      <text:section text:style-name="Sect2" text:name="Sezione2"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row table:style-name="Tabella1.1">
            <table:table-cell table:style-name="Tabella1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.2">
            <table:table-cell table:style-name="Tabella1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.A1" office:value-type="string">
              <text:p text:style-name="P257"/>
            </table:table-cell>
            <table:table-cell table:style-name="Tabella1.A1" office:value-type="string">
              <text:p text:style-name="P257"/>
            </table:table-cell>
            <table:table-cell table:style-name="Tabella1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.A1" office:value-type="string">
              <text:p text:style-name="P259"/>
            </table:table-cell>
          </table:table-row>
          <table:table-row table:style-name="Tabella1.3">
            <table:table-cell table:style-name="Tabella1.A1" office:value-type="string">
              <text:p text:style-name="P259"/>
            </table:table-cell>
            <table:table-cell table:style-name="Tabella1.A1" office:value-type="string">
              <text:p text:style-name="P259"/>
            </table:table-cell>
            <table:table-cell table:style-name="Tabella1.A1" office:value-type="string">
              <text:p text:style-name="P259"/>
            </table:table-cell>
            <table:table-cell table:style-name="Tabella1.A1" office:value-type="string">
              <text:p text:style-name="P259"/>
            </table:table-cell>
            <table:table-cell table:style-name="Tabella1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.A1" office:value-type="string">
              <text:p text:style-name="P261"/>
            </table:table-cell>
            <table:table-cell table:style-name="Tabella1.A1" office:value-type="string">
              <text:p text:style-name="P261"/>
            </table:table-cell>
          </table:table-row>
          <table:table-row table:style-name="Tabella1.4">
            <table:table-cell table:style-name="Tabella1.A1" office:value-type="string">
              <text:p text:style-name="P262">1</text:p>
            </table:table-cell>
            <table:table-cell table:style-name="Tabella1.A1" office:value-type="string">
              <text:p text:style-name="P263">2</text:p>
            </table:table-cell>
            <table:table-cell table:style-name="Tabella1.A1" office:value-type="string">
              <text:p text:style-name="P264">3</text:p>
            </table:table-cell>
            <table:table-cell table:style-name="Tabella1.A1" office:value-type="string">
              <text:p text:style-name="P265">4</text:p>
            </table:table-cell>
            <table:table-cell table:style-name="Tabella1.A1" office:value-type="string">
              <text:p text:style-name="P266">5</text:p>
            </table:table-cell>
            <table:table-cell table:style-name="Tabella1.A1" office:value-type="string">
              <text:p text:style-name="P267">6</text:p>
            </table:table-cell>
            <table:table-cell table:style-name="Tabella1.A1" office:value-type="string">
              <text:p text:style-name="P268">7</text:p>
            </table:table-cell>
            <table:table-cell table:style-name="Tabella1.A1" office:value-type="string">
              <text:p text:style-name="P269">8</text:p>
            </table:table-cell>
          </table:table-row>
        </table:table>
        <text:p text:style-name="P24"><text:span text:style-name="T22">1<text:tab/></text:span><text:span text:style-name="T21">T</text:span><text:span text:style-name="T22">I</text:span><text:span text:style-name="T21">T</text:span><text:span text:style-name="T22">OLO </text:span><text:span text:style-name="T25"><text:s/></text:span><text:span text:style-name="T26">1</text:span><text:span text:style-name="T22">°</text:span></text:p>
        <text:p text:style-name="P7"/>
        <text:h text:style-name="P236" text:outline-level="5"><text:span text:style-name="T41">SPESE CORRENTI</text:span></text:h>
        <text:p text:style-name="P25"/>
        <text:list xml:id="list37520780" text:style-name="RTF_5f_Num_20_2">
          <text:list-item>
            <text:p text:style-name="P705"><text:span text:style-name="T41">FUNZIONI GENERALI DI AMM.NE, DI GESTIONE E DI CONTROLLO</text:span></text:p>
          </text:list-item>
        </text:list>
        <text:p text:style-name="P8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 table:style-name="Tabella2.1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1 </text:span><text:span text:style-name="T33"><text:s/></text:span><text:span text:style-name="T18">0</text:span><text:span text:style-name="T45">1</text:span></text:p>
              <text:p text:style-name="P271">ORGANI IS<text:span text:style-name="T17">T</text:span>I<text:span text:style-name="T17">T</text:span>U<text:span text:style-name="T4">Z</text:span>IONA<text:span text:style-name="T17">L</text:span>I</text:p>
            </table:table-cell>
            <table:table-cell table:style-name="Tabella2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290">1 <text:span text:style-name="T32">0</text:span>1 <text:span text:style-name="T32">0</text:span>1 <text:span text:style-name="T32">0</text:span>1</text:p>
            </table:table-cell>
            <table:table-cell table:style-name="Tabella2.A1" office:value-type="string">
              <text:p text:style-name="P272">PERSONALE</text:p>
            </table:table-cell>
            <table:table-cell table:style-name="Tabella2.A1" office:value-type="string">
              <text:p text:style-name="P306"><text:span text:style-name="T17">759</text:span>.<text:span text:style-name="T17">535</text:span>,<text:span text:style-name="T17">1</text:span>7</text:p>
            </table:table-cell>
            <table:table-cell table:style-name="Tabella2.A1" office:value-type="string">
              <text:p text:style-name="P318"><text:span text:style-name="T17">781</text:span>.<text:span text:style-name="T17">164</text:span>,<text:span text:style-name="T17">4</text:span>0</text:p>
            </table:table-cell>
            <table:table-cell table:style-name="Tabella2.A1" office:value-type="string">
              <text:p text:style-name="P323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26"><text:span text:style-name="T17">73</text:span>.<text:span text:style-name="T17">734</text:span>,<text:span text:style-name="T17">0</text:span>2</text:p>
            </table:table-cell>
            <table:table-cell table:style-name="Tabella2.A1" office:value-type="string">
              <text:p text:style-name="P328"><text:span text:style-name="T17">707</text:span>.<text:span text:style-name="T17">430</text:span>,<text:span text:style-name="T17">3</text:span>8</text:p>
            </table:table-cell>
          </table:table-row>
          <table:table-row table:style-name="Tabella2.3">
            <table:table-cell table:style-name="Tabella2.A1" office:value-type="string">
              <text:p text:style-name="P291">1 <text:span text:style-name="T32">0</text:span>1 <text:span text:style-name="T32">0</text:span>1 <text:span text:style-name="T32">0</text:span>2</text:p>
            </table:table-cell>
            <table:table-cell table:style-name="Tabella2.A1" office:value-type="string">
              <text:p text:style-name="P334">ACQUISTO DI BENI DI CONSUMO E O DI MATERIE PRIME</text:p>
            </table:table-cell>
            <table:table-cell table:style-name="Tabella2.A1" office:value-type="string">
              <text:p text:style-name="P340"><text:span text:style-name="T17">52</text:span>.<text:span text:style-name="T17">100</text:span>,<text:span text:style-name="T17">0</text:span>0</text:p>
            </table:table-cell>
            <table:table-cell table:style-name="Tabella2.A1" office:value-type="string">
              <text:p text:style-name="P359"><text:span text:style-name="T17">89</text:span>.<text:span text:style-name="T17">900</text:span>,<text:span text:style-name="T17">0</text:span>0</text:p>
            </table:table-cell>
            <table:table-cell table:style-name="Tabella2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27"><text:span text:style-name="T17">31</text:span>.<text:span text:style-name="T17">400</text:span>,<text:span text:style-name="T17">0</text:span>0</text:p>
            </table:table-cell>
            <table:table-cell table:style-name="Tabella2.A1" office:value-type="string">
              <text:p text:style-name="P362"><text:span text:style-name="T17">58</text:span>.<text:span text:style-name="T17">500</text:span>,<text:span text:style-name="T17">0</text:span>0</text:p>
            </table:table-cell>
          </table:table-row>
          <table:table-row table:style-name="Tabella2.4">
            <table:table-cell table:style-name="Tabella2.A1" office:value-type="string">
              <text:p text:style-name="P292">1 <text:span text:style-name="T32">0</text:span>1 <text:span text:style-name="T32">0</text:span>1 <text:span text:style-name="T32">0</text:span>3</text:p>
            </table:table-cell>
            <table:table-cell table:style-name="Tabella2.A1" office:value-type="string">
              <text:p text:style-name="P274">PRESTAZIONI DI SERVIZI</text:p>
            </table:table-cell>
            <table:table-cell table:style-name="Tabella2.A1" office:value-type="string">
              <text:p text:style-name="P307"><text:span text:style-name="T17">740</text:span>.<text:span text:style-name="T17">467</text:span>,<text:span text:style-name="T17">8</text:span>2</text:p>
            </table:table-cell>
            <table:table-cell table:style-name="Tabella2.A1" office:value-type="string">
              <text:p text:style-name="P319"><text:span text:style-name="T17">693</text:span>.<text:span text:style-name="T17">351</text:span>,<text:span text:style-name="T17">9</text:span>2</text:p>
            </table:table-cell>
            <table:table-cell table:style-name="Tabella2.A1" office:value-type="string">
              <text:p text:style-name="P325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66"><text:span text:style-name="T17">190</text:span>.<text:span text:style-name="T17">675</text:span>,<text:span text:style-name="T17">6</text:span>2</text:p>
            </table:table-cell>
            <table:table-cell table:style-name="Tabella2.A1" office:value-type="string">
              <text:p text:style-name="P329"><text:span text:style-name="T17">502</text:span>.<text:span text:style-name="T17">676</text:span>,<text:span text:style-name="T17">3</text:span>0</text:p>
            </table:table-cell>
          </table:table-row>
          <table:table-row table:style-name="Tabella2.5">
            <table:table-cell table:style-name="Tabella2.A1" office:value-type="string">
              <text:p text:style-name="P291">1 <text:span text:style-name="T32">0</text:span>1 <text:span text:style-name="T32">0</text:span>1 <text:span text:style-name="T32">0</text:span>4</text:p>
            </table:table-cell>
            <table:table-cell table:style-name="Tabella2.A1" office:value-type="string">
              <text:p text:style-name="P276">UTILIZZO DI BENI DI TERZI</text:p>
            </table:table-cell>
            <table:table-cell table:style-name="Tabella2.A1" office:value-type="string">
              <text:p text:style-name="P368"><text:span text:style-name="T32">5</text:span><text:span text:style-name="T4">.</text:span><text:span text:style-name="T17">7</text:span><text:span text:style-name="T32">9</text:span>4,<text:span text:style-name="T32">8</text:span>0</text:p>
            </table:table-cell>
            <table:table-cell table:style-name="Tabella2.A1" office:value-type="string">
              <text:p text:style-name="P370"><text:span text:style-name="T17">0</text:span>,<text:span text:style-name="T17">0</text:span>0</text:p>
            </table:table-cell>
            <table:table-cell table:style-name="Tabella2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71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72"><text:span text:style-name="T32">0</text:span><text:span text:style-name="T4">,</text:span><text:span text:style-name="T17">0</text:span>0</text:p>
            </table:table-cell>
          </table:table-row>
          <table:table-row table:style-name="Tabella2.5">
            <table:table-cell table:style-name="Tabella2.A1" office:value-type="string">
              <text:p text:style-name="P291">1 <text:span text:style-name="T32">0</text:span>1 <text:span text:style-name="T32">0</text:span>1 <text:span text:style-name="T32">0</text:span>5</text:p>
            </table:table-cell>
            <table:table-cell table:style-name="Tabella2.A1" office:value-type="string">
              <text:p text:style-name="P276">TRASFERIMENTI</text:p>
            </table:table-cell>
            <table:table-cell table:style-name="Tabella2.A1" office:value-type="string">
              <text:p text:style-name="P308"><text:span text:style-name="T17">147</text:span>.<text:span text:style-name="T17">700</text:span>,<text:span text:style-name="T17">0</text:span>0</text:p>
            </table:table-cell>
            <table:table-cell table:style-name="Tabella2.A1" office:value-type="string">
              <text:p text:style-name="P359"><text:span text:style-name="T17">89</text:span>.<text:span text:style-name="T17">600</text:span>,<text:span text:style-name="T17">0</text:span>0</text:p>
            </table:table-cell>
            <table:table-cell table:style-name="Tabella2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27"><text:span text:style-name="T17">27</text:span>.<text:span text:style-name="T17">800</text:span>,<text:span text:style-name="T17">0</text:span>0</text:p>
            </table:table-cell>
            <table:table-cell table:style-name="Tabella2.A1" office:value-type="string">
              <text:p text:style-name="P362"><text:span text:style-name="T17">61</text:span>.<text:span text:style-name="T17">800</text:span>,<text:span text:style-name="T17">0</text:span>0</text:p>
            </table:table-cell>
          </table:table-row>
          <table:table-row table:style-name="Tabella2.5">
            <table:table-cell table:style-name="Tabella2.A1" office:value-type="string">
              <text:p text:style-name="P291">1 <text:span text:style-name="T32">0</text:span>1 <text:span text:style-name="T32">0</text:span>1 <text:span text:style-name="T32">0</text:span>7</text:p>
            </table:table-cell>
            <table:table-cell table:style-name="Tabella2.A1" office:value-type="string">
              <text:p text:style-name="P276">IMPOSTE E TASSE</text:p>
            </table:table-cell>
            <table:table-cell table:style-name="Tabella2.A1" office:value-type="string">
              <text:p text:style-name="P340"><text:span text:style-name="T17">50</text:span>.<text:span text:style-name="T17">725</text:span>,<text:span text:style-name="T17">0</text:span>2</text:p>
            </table:table-cell>
            <table:table-cell table:style-name="Tabella2.A1" office:value-type="string">
              <text:p text:style-name="P359"><text:span text:style-name="T17">48</text:span>.<text:span text:style-name="T17">828</text:span>,<text:span text:style-name="T17">9</text:span>4</text:p>
            </table:table-cell>
            <table:table-cell table:style-name="Tabella2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.A1" office:value-type="string">
              <text:p text:style-name="P374"><text:span text:style-name="T17">6</text:span>.<text:span text:style-name="T17">816</text:span>,<text:span text:style-name="T17">3</text:span>9</text:p>
            </table:table-cell>
            <table:table-cell table:style-name="Tabella2.A1" office:value-type="string">
              <text:p text:style-name="P362"><text:span text:style-name="T17">42</text:span>.<text:span text:style-name="T17">012</text:span>,<text:span text:style-name="T17">5</text:span>5</text:p>
            </table:table-cell>
          </table:table-row>
          <table:table-row table:style-name="Tabella2.8">
            <table:table-cell table:style-name="Tabella2.A1" office:value-type="string">
              <text:p text:style-name="P291">1 <text:span text:style-name="T32">0</text:span>1 <text:span text:style-name="T32">0</text:span>1 <text:span text:style-name="T32">0</text:span>8</text:p>
            </table:table-cell>
            <table:table-cell table:style-name="Tabella2.A1" office:value-type="string">
              <text:p text:style-name="P376">ONERI STRAORDINARI DELLA GESTI ONE CORRENTE</text:p>
            </table:table-cell>
            <table:table-cell table:style-name="Tabella2.C8" office:value-type="string">
              <text:p text:style-name="P378"><text:span text:style-name="T17">0</text:span>,<text:span text:style-name="T17">0</text:span>0</text:p>
            </table:table-cell>
            <table:table-cell table:style-name="Tabella2.C8" office:value-type="string">
              <text:p text:style-name="P370"><text:span text:style-name="T17">0</text:span>,<text:span text:style-name="T17">0</text:span>0</text:p>
            </table:table-cell>
            <table:table-cell table:style-name="Tabella2.C8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.C8" office:value-type="string">
              <text:p text:style-name="P371"><text:span text:style-name="T17">0</text:span><text:span text:style-name="T4">,</text:span><text:span text:style-name="T32">0</text:span>0</text:p>
            </table:table-cell>
            <table:table-cell table:style-name="Tabella2.C8" office:value-type="string">
              <text:p text:style-name="P372"><text:span text:style-name="T32">0</text:span><text:span text:style-name="T4">,</text:span><text:span text:style-name="T17">0</text:span>0</text:p>
            </table:table-cell>
          </table:table-row>
          <table:table-row table:style-name="Tabella2.9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2.C9" office:value-type="string">
              <text:p text:style-name="P393"><text:span text:style-name="T17">1</text:span><text:span text:style-name="T4">.</text:span><text:span text:style-name="T32">7</text:span><text:span text:style-name="T17">5</text:span>6<text:span text:style-name="T32">.</text:span><text:span text:style-name="T17">3</text:span>2<text:span text:style-name="T32">2</text:span>,81</text:p>
            </table:table-cell>
            <table:table-cell table:style-name="Tabella2.C9" office:value-type="string">
              <text:p text:style-name="P395"><text:span text:style-name="T32">1</text:span><text:span text:style-name="T4">.</text:span><text:span text:style-name="T17">7</text:span><text:span text:style-name="T32">0</text:span>2.<text:span text:style-name="T32">8</text:span>4<text:span text:style-name="T32">5</text:span>,26</text:p>
            </table:table-cell>
            <table:table-cell table:style-name="Tabella2.C9" office:value-type="string">
              <text:p text:style-name="P401"><text:span text:style-name="T17">0</text:span>,<text:span text:style-name="T17">0</text:span>0</text:p>
            </table:table-cell>
            <table:table-cell table:style-name="Tabella2.C9" office:value-type="string">
              <text:p text:style-name="P367"><text:span text:style-name="T17">330</text:span>.<text:span text:style-name="T17">426</text:span>,<text:span text:style-name="T17">0</text:span>3</text:p>
            </table:table-cell>
            <table:table-cell table:style-name="Tabella2.C9" office:value-type="string">
              <text:p text:style-name="P402"><text:span text:style-name="T17">1</text:span>.<text:span text:style-name="T17">372</text:span>.<text:span text:style-name="T17">419</text:span>,<text:span text:style-name="T17">2</text:span>3</text:p>
            </table:table-cell>
          </table:table-row>
          <table:table-row table:style-name="Tabella2.10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277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2</text:p>
            </table:table-cell>
            <table:table-cell table:style-name="Tabella2.C10" table:number-columns-spanned="5" office:value-type="string">
              <text:p text:style-name="P407"/>
              <text:p text:style-name="P247"/>
              <text:p text:style-name="P247"/>
              <text:p text:style-name="P247"/>
              <text:p text:style-name="P247"/>
              <text:p text:style-name="P409"><text:span text:style-name="T18">824</text:span><text:span text:style-name="T45">.</text:span><text:span text:style-name="T18">724</text:span><text:span text:style-name="T45">,</text:span><text:span text:style-name="T18">3</text:span><text:span text:style-name="T45">5<text:tab/></text:span><text:span text:style-name="T18">840</text:span><text:span text:style-name="T45">.</text:span><text:span text:style-name="T18">330</text:span><text:span text:style-name="T45">,</text:span><text:span text:style-name="T18">6</text:span><text:span text:style-name="T45">4<text:tab/></text:span><text:span text:style-name="T18">0</text:span><text:span text:style-name="T5">,</text:span><text:span text:style-name="T33">0</text:span><text:span text:style-name="T45">0<text:tab/></text:span><text:span text:style-name="T18">7</text:span><text:span text:style-name="T45">.</text:span><text:span text:style-name="T18">824</text:span><text:span text:style-name="T45">,</text:span><text:span text:style-name="T18">5</text:span><text:span text:style-name="T45">6<text:tab/></text:span><text:span text:style-name="T18">832</text:span><text:span text:style-name="T45">.</text:span><text:span text:style-name="T18">506</text:span><text:span text:style-name="T45">,</text:span><text:span text:style-name="T18">0</text:span><text:span text:style-name="T45">8</text:span></text:p>
              <text:p text:style-name="P415"><text:span text:style-name="T18">32</text:span><text:span text:style-name="T45">.</text:span><text:span text:style-name="T18">046</text:span><text:span text:style-name="T45">,</text:span><text:span text:style-name="T18">8</text:span><text:span text:style-name="T45">8<text:tab/></text:span><text:span text:style-name="T18">36</text:span><text:span text:style-name="T45">.</text:span><text:span text:style-name="T18">9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4</text:span><text:span text:style-name="T45">.</text:span><text:span text:style-name="T18">200</text:span><text:span text:style-name="T45">,</text:span><text:span text:style-name="T18">0</text:span><text:span text:style-name="T45">0<text:tab/></text:span><text:span text:style-name="T18">32</text:span><text:span text:style-name="T45">.</text:span><text:span text:style-name="T18">700</text:span><text:span text:style-name="T45">,</text:span><text:span text:style-name="T18">0</text:span><text:span text:style-name="T45">0</text:span></text:p>
              <text:p text:style-name="P413"/>
              <text:p text:style-name="P416"><text:span text:style-name="T18">1</text:span><text:span text:style-name="T45">.</text:span><text:span text:style-name="T18">646</text:span><text:span text:style-name="T45">.</text:span><text:span text:style-name="T18">582</text:span><text:span text:style-name="T45">,</text:span><text:span text:style-name="T18">3</text:span><text:span text:style-name="T45">1<text:tab/></text:span><text:span text:style-name="T18">1</text:span><text:span text:style-name="T45">.</text:span><text:span text:style-name="T18">526</text:span><text:span text:style-name="T45">.</text:span><text:span text:style-name="T18">953</text:span><text:span text:style-name="T45">,</text:span><text:span text:style-name="T18">0</text:span><text:span text:style-name="T45">5<text:tab/></text:span><text:span text:style-name="T18">0</text:span><text:span text:style-name="T5">,</text:span><text:span text:style-name="T33">0</text:span><text:span text:style-name="T45">0<text:tab/></text:span><text:span text:style-name="T18">8</text:span><text:span text:style-name="T45">.</text:span><text:span text:style-name="T18">769</text:span><text:span text:style-name="T45">,</text:span><text:span text:style-name="T18">8</text:span><text:span text:style-name="T45">8<text:tab/></text:span><text:span text:style-name="T18">1</text:span><text:span text:style-name="T45">.</text:span><text:span text:style-name="T18">518</text:span><text:span text:style-name="T45">.</text:span><text:span text:style-name="T18">183</text:span><text:span text:style-name="T45">,</text:span><text:span text:style-name="T18">1</text:span><text:span text:style-name="T45">7</text:span></text:p>
              <text:p text:style-name="P418"><text:span text:style-name="T32">2</text:span><text:span text:style-name="T4">.</text:span><text:span text:style-name="T17">9</text:span><text:span text:style-name="T32">0</text:span>0,<text:span text:style-name="T32">0</text:span>0<text:tab/><text:span text:style-name="T32">2</text:span><text:span text:style-name="T4">.</text:span><text:span text:style-name="T17">9</text:span><text:span text:style-name="T32">0</text:span>0,<text:span text:style-name="T32">0</text:span>0<text:tab/><text:span text:style-name="T17">0</text:span><text:span text:style-name="T4">,</text:span><text:span text:style-name="T32">0</text:span>0<text:tab/><text:span text:style-name="T17">0</text:span><text:span text:style-name="T4">,</text:span><text:span text:style-name="T32">0</text:span>0<text:tab/><text:span text:style-name="T17">2</text:span>.<text:span text:style-name="T17">900</text:span>,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11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278"><text:span text:style-name="T46">S</text:span><text:span text:style-name="T47">E</text:span><text:span text:style-name="T46">GR</text:span><text:span text:style-name="T47">ETE</text:span><text:span text:style-name="T46">RIA G</text:span><text:span text:style-name="T47">E</text:span><text:span text:style-name="T46">N</text:span><text:span text:style-name="T47">E</text:span><text:span text:style-name="T46">RA</text:span><text:span text:style-name="T47">LE</text:span><text:span text:style-name="T46">,</text:span><text:span text:style-name="T47"> </text:span><text:span text:style-name="T46">P</text:span><text:span text:style-name="T47">E</text:span><text:span text:style-name="T46">RSONA</text:span><text:span text:style-name="T47">L</text:span><text:span text:style-name="T46">E</text:span></text:p>
            </table:table-cell>
            <table:table-cell table:style-name="Tabella2.C10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2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280"><text:span text:style-name="T46">ORGANI</text:span><text:span text:style-name="T48">ZZ</text:span><text:span text:style-name="T46">A</text:span><text:span text:style-name="T48">Z</text:span><text:span text:style-name="T46">IONE</text:span><text:span text:style-name="T49"> </text:span><text:span text:style-name="T46">E</text:span><text:span text:style-name="T49"> </text:span><text:span text:style-name="T46">PROGRAMMA</text:span><text:span text:style-name="T48">Z</text:span><text:span text:style-name="T46">IO-</text:span></text:p>
            </table:table-cell>
            <table:table-cell table:style-name="Tabella2.C10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3"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P280"><text:span text:style-name="T46">N</text:span><text:span text:style-name="T47">E</text:span><text:span text:style-name="T46">.</text:span></text:p>
            </table:table-cell>
            <table:table-cell table:style-name="Tabella2.C10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4">
            <table:table-cell table:style-name="Tabella2.A1" office:value-type="string">
              <text:p text:style-name="P290">1 <text:span text:style-name="T32">0</text:span>1 <text:span text:style-name="T32">0</text:span>2 <text:span text:style-name="T32">0</text:span>1</text:p>
            </table:table-cell>
            <table:table-cell table:style-name="Tabella2.A1" office:value-type="string">
              <text:p text:style-name="P273"><text:span text:style-name="T43">PERSONALE</text:span></text:p>
            </table:table-cell>
            <table:table-cell table:style-name="Tabella2.C10" table:number-columns-spanned="5" office:value-type="string">
              <text:p text:style-name="P273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5">
            <table:table-cell table:style-name="Tabella2.A1" office:value-type="string">
              <text:p text:style-name="P294">1 <text:span text:style-name="T32">0</text:span>1 <text:span text:style-name="T32">0</text:span>2 <text:span text:style-name="T32">0</text:span>2</text:p>
            </table:table-cell>
            <table:table-cell table:style-name="Tabella2.A1" office:value-type="string">
              <text:p text:style-name="P335"><text:span text:style-name="T43">ACQUISTO DI BENI DI CONSUMO E O DI MATERIE PRIME</text:span></text:p>
            </table:table-cell>
            <table:table-cell table:style-name="Tabella2.C10" table:number-columns-spanned="5" office:value-type="string">
              <text:p text:style-name="P335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6">
            <table:table-cell table:style-name="Tabella2.A1" office:value-type="string">
              <text:p text:style-name="P292">1 <text:span text:style-name="T32">0</text:span>1 <text:span text:style-name="T32">0</text:span>2 <text:span text:style-name="T32">0</text:span>3</text:p>
            </table:table-cell>
            <table:table-cell table:style-name="Tabella2.A1" office:value-type="string">
              <text:p text:style-name="P275"><text:span text:style-name="T43">PRESTAZIONI DI SERVIZI</text:span></text:p>
            </table:table-cell>
            <table:table-cell table:style-name="Tabella2.C10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ella2.17">
            <table:table-cell table:style-name="Tabella2.A1" office:value-type="string">
              <text:p text:style-name="P294">1 <text:span text:style-name="T32">0</text:span>1 <text:span text:style-name="T32">0</text:span>2 <text:span text:style-name="T32">0</text:span>4</text:p>
            </table:table-cell>
            <table:table-cell table:style-name="Tabella2.A1" office:value-type="string">
              <text:p text:style-name="P284"><text:span text:style-name="T43">UTILIZZO DI BENI DI TERZI</text:span></text:p>
            </table:table-cell>
            <table:table-cell table:style-name="Tabella2.C10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190"/>
      <text:section text:style-name="Sect3" text:name="Sezione3">
        <text:p text:style-name="P29"/>
        <text:h text:style-name="P230" text:outline-level="2">Co<text:span text:style-name="T1">m</text:span>une di Senigallia</text:h>
        <text:h text:style-name="P233" text:outline-level="4"><draw:rect text:anchor-type="paragraph" draw:z-index="4" draw:style-name="gr1" draw:text-style-name="P977" svg:width="24.626cm" svg:height="2.05cm" svg:x="2.602cm" svg:y="0.757cm"><text:p text:style-name="P979"><text:span text:style-name="T72">I</text:span><text:span text:style-name="T73">N</text:span><text:span text:style-name="T72">TE</text:span><text:span text:style-name="T74">R</text:span><text:span text:style-name="T73">V</text:span><text:span text:style-name="T72">ENTO</text:span></text:p><text:p text:style-name="P980"><text:span text:style-name="T75">I</text:span><text:span text:style-name="T76">m</text:span><text:span text:style-name="T77">p</text:span><text:span text:style-name="T75">e</text:span><text:span text:style-name="T78">g</text:span><text:span text:style-name="T77">n</text:span><text:span text:style-name="T75">i </text:span><text:span text:style-name="T78">u</text:span><text:span text:style-name="T79">l</text:span><text:span text:style-name="T75">ti</text:span><text:span text:style-name="T80">m</text:span><text:span text:style-name="T75">o e</text:span><text:span text:style-name="T77">s</text:span><text:span text:style-name="T76">e</text:span><text:span text:style-name="T75">rc</text:span><text:span text:style-name="T79">i</text:span><text:span text:style-name="T75">z</text:span><text:span text:style-name="T81">i</text:span><text:span text:style-name="T75">o</text:span><text:span text:style-name="T77"> </text:span><text:span text:style-name="T75">c</text:span><text:span text:style-name="T77">h</text:span><text:span text:style-name="T79">i</text:span><text:span text:style-name="T78">u</text:span><text:span text:style-name="T77">s</text:span><text:span text:style-name="T75">o</text:span></text:p><text:p text:style-name="P981"><text:span text:style-name="T82">P</text:span><text:span text:style-name="T75">re</text:span><text:span text:style-name="T78">v</text:span><text:span text:style-name="T79">i</text:span><text:span text:style-name="T81">s</text:span><text:span text:style-name="T79">i</text:span><text:span text:style-name="T78">o</text:span><text:span text:style-name="T77">n</text:span><text:span text:style-name="T75">i </text:span><text:span text:style-name="T77">d</text:span><text:span text:style-name="T75">e</text:span><text:span text:style-name="T81">f</text:span><text:span text:style-name="T75">i</text:span><text:span text:style-name="T77">n</text:span><text:span text:style-name="T75">iti</text:span><text:span text:style-name="T78">v</text:span><text:span text:style-name="T75">e eserc</text:span><text:span text:style-name="T79">i</text:span><text:span text:style-name="T76">z</text:span><text:span text:style-name="T75">io</text:span><text:span text:style-name="T77"> </text:span><text:span text:style-name="T75">in</text:span><text:span text:style-name="T77"> </text:span><text:span text:style-name="T75">c</text:span><text:span text:style-name="T82">o</text:span><text:span text:style-name="T75">r</text:span><text:span text:style-name="T81">s</text:span><text:span text:style-name="T75">o</text:span></text:p><text:p text:style-name="P982"><text:span text:style-name="T82">P</text:span><text:span text:style-name="T75">RE</text:span><text:span text:style-name="T77">V</text:span><text:span text:style-name="T75">I</text:span><text:span text:style-name="T78">S</text:span><text:span text:style-name="T75">I</text:span><text:span text:style-name="T77">O</text:span><text:span text:style-name="T75">NI DI</text:span><text:span text:style-name="T78"> </text:span><text:span text:style-name="T75">C</text:span><text:span text:style-name="T77">O</text:span><text:span text:style-name="T75">M</text:span><text:span text:style-name="T82">P</text:span><text:span text:style-name="T81">ET</text:span><text:span text:style-name="T79">E</text:span><text:span text:style-name="T81">N</text:span><text:span text:style-name="T79">Z</text:span><text:span text:style-name="T75">A</text:span></text:p><text:p text:style-name="P983"><text:span text:style-name="T81">A</text:span><text:span text:style-name="T77">nno</text:span><text:span text:style-name="T75">tazi</text:span><text:span text:style-name="T77">on</text:span><text:span text:style-name="T75">i</text:span></text:p><text:p text:style-name="P984"><text:span text:style-name="T75">C</text:span><text:span text:style-name="T77">od</text:span><text:span text:style-name="T75">ice e </text:span><text:span text:style-name="T77">nu</text:span><text:span text:style-name="T76">m</text:span><text:span text:style-name="T75">ero</text:span></text:p><text:p text:style-name="P985"><text:span text:style-name="T75">De</text:span><text:span text:style-name="T77">no</text:span><text:span text:style-name="T76">m</text:span><text:span text:style-name="T75">i</text:span><text:span text:style-name="T77">n</text:span><text:span text:style-name="T75">azi</text:span><text:span text:style-name="T77">on</text:span><text:span text:style-name="T75">e</text:span></text:p><text:p text:style-name="P985"/><text:p text:style-name="P985"/><text:p text:style-name="P986"><text:span text:style-name="T77">V</text:span><text:span text:style-name="T81">A</text:span><text:span text:style-name="T75">RI</text:span><text:span text:style-name="T81">A</text:span><text:span text:style-name="T75">ZIONI</text:span></text:p><text:p text:style-name="P987"><text:span text:style-name="T82">S</text:span><text:span text:style-name="T81">O</text:span><text:span text:style-name="T75">MME RISU</text:span><text:span text:style-name="T81">LTA</text:span><text:span text:style-name="T75">N</text:span><text:span text:style-name="T81">T</text:span><text:span text:style-name="T75">I</text:span></text:p><text:p text:style-name="P987"/><text:p text:style-name="P987"/><text:p text:style-name="P987"/><text:p text:style-name="P987"/><text:p text:style-name="P987"/><text:p text:style-name="P988"><text:span text:style-name="T75">in</text:span><text:span text:style-name="T77"> </text:span><text:span text:style-name="T75">a</text:span><text:span text:style-name="T77">u</text:span><text:span text:style-name="T76">m</text:span><text:span text:style-name="T75">e</text:span><text:span text:style-name="T77">n</text:span><text:span text:style-name="T75">to</text:span></text:p><text:p text:style-name="P989"><text:span text:style-name="T75">in</text:span><text:span text:style-name="T77"> d</text:span><text:span text:style-name="T75">i</text:span><text:span text:style-name="T76">m</text:span><text:span text:style-name="T75">i</text:span><text:span text:style-name="T77">nu</text:span><text:span text:style-name="T75">zi</text:span><text:span text:style-name="T77">on</text:span><text:span text:style-name="T75">e</text:span></text:p><text:p text:style-name="P989"/><text:p text:style-name="P989"/><text:p text:style-name="P990">1</text:p><text:p text:style-name="P991">2</text:p><text:p text:style-name="P992">3</text:p><text:p text:style-name="P993">4</text:p><text:p text:style-name="P994">5</text:p><text:p text:style-name="P995">6</text:p><text:p text:style-name="P996">7</text:p><text:p text:style-name="P997">8</text:p><text:p text:style-name="P998"/></draw:rect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1</text:span></text:p>
      </text:section>
      <text:section text:style-name="Sect2" text:name="Sezione4">
        <text:p text:style-name="P33"/>
        <text:p text:style-name="P1"/>
        <text:p text:style-name="P1"/>
        <text:p text:style-name="P1"/>
        <text:p text:style-name="P1"/>
        <text:p text:style-name="P1"/>
        <text:p text:style-name="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row table:style-name="Tabella3.1">
            <table:table-cell table:style-name="Tabella3.A1" office:value-type="string">
              <text:p text:style-name="P295">1 <text:span text:style-name="T32">0</text:span>1 <text:span text:style-name="T32">0</text:span>2 <text:span text:style-name="T32">0</text:span>5</text:p>
            </table:table-cell>
            <table:table-cell table:style-name="Tabella3.A1" office:value-type="string">
              <text:p text:style-name="P285">TRASFERIMENTI</text:p>
            </table:table-cell>
            <table:table-cell table:style-name="Tabella3.A1" office:value-type="string">
              <text:p text:style-name="P341"><text:span text:style-name="T17">33</text:span>.<text:span text:style-name="T17">774</text:span>,<text:span text:style-name="T17">1</text:span>0</text:p>
            </table:table-cell>
            <table:table-cell table:style-name="Tabella3.A1" office:value-type="string">
              <text:p text:style-name="P360"><text:span text:style-name="T17">35</text:span>.<text:span text:style-name="T17">469</text:span>,<text:span text:style-name="T17">7</text:span>3</text:p>
            </table:table-cell>
            <table:table-cell table:style-name="Tabella3.A1" office:value-type="string">
              <text:p text:style-name="P419"><text:span text:style-name="T17">6</text:span>.<text:span text:style-name="T17">191</text:span>,<text:span text:style-name="T17">8</text:span>2</text:p>
            </table:table-cell>
            <table:table-cell table:style-name="Tabella3.A1" office:value-type="string">
              <text:p text:style-name="P427"><text:span text:style-name="T17">0</text:span><text:span text:style-name="T4">,</text:span><text:span text:style-name="T32">0</text:span>0</text:p>
            </table:table-cell>
            <table:table-cell table:style-name="Tabella3.A1" office:value-type="string">
              <text:p text:style-name="P363"><text:span text:style-name="T17">41</text:span>.<text:span text:style-name="T17">661</text:span>,<text:span text:style-name="T17">5</text:span>5</text:p>
            </table:table-cell>
          </table:table-row>
          <table:table-row table:style-name="Tabella3.2">
            <table:table-cell table:style-name="Tabella3.A1" office:value-type="string">
              <text:p text:style-name="P291">1 <text:span text:style-name="T32">0</text:span>1 <text:span text:style-name="T32">0</text:span>2 <text:span text:style-name="T32">0</text:span>7</text:p>
            </table:table-cell>
            <table:table-cell table:style-name="Tabella3.A1" office:value-type="string">
              <text:p text:style-name="P276">IMPOSTE E TASSE</text:p>
            </table:table-cell>
            <table:table-cell table:style-name="Tabella3.A1" office:value-type="string">
              <text:p text:style-name="P308"><text:span text:style-name="T17">160</text:span>.<text:span text:style-name="T17">222</text:span>,<text:span text:style-name="T17">8</text:span>8</text:p>
            </table:table-cell>
            <table:table-cell table:style-name="Tabella3.A1" office:value-type="string">
              <text:p text:style-name="P320"><text:span text:style-name="T17">162</text:span>.<text:span text:style-name="T17">531</text:span>,<text:span text:style-name="T17">7</text:span>6</text:p>
            </table:table-cell>
            <table:table-cell table:style-name="Tabella3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3.A1" office:value-type="string">
              <text:p text:style-name="P436"><text:span text:style-name="T17">26</text:span>.<text:span text:style-name="T17">950</text:span>,<text:span text:style-name="T17">7</text:span>7</text:p>
            </table:table-cell>
            <table:table-cell table:style-name="Tabella3.A1" office:value-type="string">
              <text:p text:style-name="P330"><text:span text:style-name="T17">135</text:span>.<text:span text:style-name="T17">580</text:span>,<text:span text:style-name="T17">9</text:span>9</text:p>
            </table:table-cell>
          </table:table-row>
          <table:table-row table:style-name="Tabella3.3">
            <table:table-cell table:style-name="Tabella3.A1" office:value-type="string">
              <text:p text:style-name="P291">1 <text:span text:style-name="T32">0</text:span>1 <text:span text:style-name="T32">0</text:span>2 <text:span text:style-name="T32">0</text:span>8</text:p>
            </table:table-cell>
            <table:table-cell table:style-name="Tabella3.A1" office:value-type="string">
              <text:p text:style-name="P439">ONERI STRAORDINARI DELLA GESTI ONE CORRENTE</text:p>
            </table:table-cell>
            <table:table-cell table:style-name="Tabella3.C3" office:value-type="string">
              <text:p text:style-name="P308"><text:span text:style-name="T17">180</text:span>.<text:span text:style-name="T17">300</text:span>,<text:span text:style-name="T17">0</text:span>0</text:p>
            </table:table-cell>
            <table:table-cell table:style-name="Tabella3.C3" office:value-type="string">
              <text:p text:style-name="P447"><text:span text:style-name="T17">0</text:span>,<text:span text:style-name="T17">0</text:span>0</text:p>
            </table:table-cell>
            <table:table-cell table:style-name="Tabella3.C3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3.C3" office:value-type="string">
              <text:p text:style-name="P428"><text:span text:style-name="T17">0</text:span><text:span text:style-name="T4">,</text:span><text:span text:style-name="T32">0</text:span>0</text:p>
            </table:table-cell>
            <table:table-cell table:style-name="Tabella3.C3" office:value-type="string">
              <text:p text:style-name="P451"><text:span text:style-name="T32">0</text:span><text:span text:style-name="T4">,</text:span><text:span text:style-name="T17">0</text:span>0</text:p>
            </table:table-cell>
          </table:table-row>
          <table:table-row table:style-name="Tabella3.4">
            <table:table-cell table:style-name="Tabella3.A1" office:value-type="string">
              <text:p text:style-name="Standard"/>
            </table:table-cell>
            <table:table-cell table:style-name="Tabella3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3.C4" office:value-type="string">
              <text:p text:style-name="P393"><text:span text:style-name="T17">2</text:span><text:span text:style-name="T4">.</text:span><text:span text:style-name="T32">8</text:span><text:span text:style-name="T17">8</text:span>0<text:span text:style-name="T32">.</text:span><text:span text:style-name="T17">5</text:span>5<text:span text:style-name="T32">0</text:span>,52</text:p>
            </table:table-cell>
            <table:table-cell table:style-name="Tabella3.C4" office:value-type="string">
              <text:p text:style-name="P395"><text:span text:style-name="T32">2</text:span><text:span text:style-name="T4">.</text:span><text:span text:style-name="T17">6</text:span><text:span text:style-name="T32">0</text:span>5.<text:span text:style-name="T32">0</text:span>8<text:span text:style-name="T32">5</text:span>,18</text:p>
            </table:table-cell>
            <table:table-cell table:style-name="Tabella3.C4" office:value-type="string">
              <text:p text:style-name="P456"><text:span text:style-name="T32">6</text:span><text:span text:style-name="T4">.</text:span><text:span text:style-name="T17">1</text:span><text:span text:style-name="T32">9</text:span>1,<text:span text:style-name="T32">8</text:span>2</text:p>
            </table:table-cell>
            <table:table-cell table:style-name="Tabella3.C4" office:value-type="string">
              <text:p text:style-name="P437"><text:span text:style-name="T32">4</text:span>7.<text:span text:style-name="T32">7</text:span>4<text:span text:style-name="T32">5</text:span>,21</text:p>
            </table:table-cell>
            <table:table-cell table:style-name="Tabella3.C4" office:value-type="string">
              <text:p text:style-name="P402"><text:span text:style-name="T17">2</text:span>.<text:span text:style-name="T17">563</text:span>.<text:span text:style-name="T17">531</text:span>,<text:span text:style-name="T17">7</text:span>9</text:p>
            </table:table-cell>
          </table:table-row>
          <table:table-row table:style-name="Tabella3.5">
            <table:table-cell table:style-name="Tabella3.A1" office:value-type="string">
              <text:p text:style-name="Standard"/>
            </table:table-cell>
            <table:table-cell table:style-name="Tabella3.A1" office:value-type="string">
              <text:p text:style-name="P286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3</text:p>
            </table:table-cell>
            <table:table-cell table:style-name="Tabella3.C5" table:number-columns-spanned="5" office:value-type="string">
              <text:p text:style-name="P457"/>
              <text:p text:style-name="P247"/>
              <text:p text:style-name="P247"/>
              <text:p text:style-name="P247"/>
              <text:p text:style-name="P247"/>
              <text:p text:style-name="P309"><text:span text:style-name="T18">452</text:span><text:span text:style-name="T45">.</text:span><text:span text:style-name="T18">503</text:span><text:span text:style-name="T45">,</text:span><text:span text:style-name="T18">4</text:span><text:span text:style-name="T45">0<text:tab/></text:span><text:span text:style-name="T18">415</text:span><text:span text:style-name="T45">.</text:span><text:span text:style-name="T18">310</text:span><text:span text:style-name="T45">,</text:span><text:span text:style-name="T18">1</text:span><text:span text:style-name="T45">5<text:tab/></text:span><text:span text:style-name="T18">13</text:span><text:span text:style-name="T45">.</text:span><text:span text:style-name="T18">651</text:span><text:span text:style-name="T45">,</text:span><text:span text:style-name="T18">6</text:span><text:span text:style-name="T45">8<text:tab/></text:span><text:span text:style-name="T18">0</text:span><text:span text:style-name="T5">,</text:span><text:span text:style-name="T33">0</text:span><text:span text:style-name="T45">0<text:tab/></text:span><text:span text:style-name="T18">428</text:span><text:span text:style-name="T45">.</text:span><text:span text:style-name="T18">961</text:span><text:span text:style-name="T45">,</text:span><text:span text:style-name="T18">8</text:span><text:span text:style-name="T45">3</text:span></text:p>
              <text:p text:style-name="P342"><text:span text:style-name="T18">43</text:span><text:span text:style-name="T45">.</text:span><text:span text:style-name="T18">065</text:span><text:span text:style-name="T45">,</text:span><text:span text:style-name="T18">8</text:span><text:span text:style-name="T45">3<text:tab/></text:span><text:span text:style-name="T18">34</text:span><text:span text:style-name="T45">.</text:span><text:span text:style-name="T18">683</text:span><text:span text:style-name="T45">,</text:span><text:span text:style-name="T18">3</text:span><text:span text:style-name="T45">2<text:tab/></text:span><text:span text:style-name="T18">2</text:span><text:span text:style-name="T45">.</text:span><text:span text:style-name="T18">45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37</text:span><text:span text:style-name="T45">.</text:span><text:span text:style-name="T18">133</text:span><text:span text:style-name="T45">,</text:span><text:span text:style-name="T18">3</text:span><text:span text:style-name="T45">2</text:span></text:p>
              <text:p text:style-name="P413"/>
              <text:p text:style-name="P349"><text:span text:style-name="T18">37</text:span><text:span text:style-name="T45">.</text:span><text:span text:style-name="T18">989</text:span><text:span text:style-name="T45">,</text:span><text:span text:style-name="T18">1</text:span><text:span text:style-name="T45">2<text:tab/></text:span><text:span text:style-name="T18">23</text:span><text:span text:style-name="T45">.</text:span><text:span text:style-name="T18">961</text:span><text:span text:style-name="T45">,</text:span><text:span text:style-name="T18">8</text:span><text:span text:style-name="T45">6<text:tab/></text:span><text:span text:style-name="T18">16</text:span><text:span text:style-name="T45">.</text:span><text:span text:style-name="T18">280</text:span><text:span text:style-name="T45">,</text:span><text:span text:style-name="T18">1</text:span><text:span text:style-name="T45">4<text:tab/></text:span><text:span text:style-name="T18">0</text:span><text:span text:style-name="T5">,</text:span><text:span text:style-name="T33">0</text:span><text:span text:style-name="T45">0<text:tab/></text:span><text:span text:style-name="T18">40</text:span><text:span text:style-name="T45">.</text:span><text:span text:style-name="T18">242</text:span><text:span text:style-name="T45">,</text:span><text:span text:style-name="T18">0</text:span><text:span text:style-name="T45">0</text:span></text:p>
              <text:p text:style-name="P379"><text:span text:style-name="T18">0</text:span><text:span text:style-name="T45">,</text:span><text:span text:style-name="T18">0</text:span><text:span text:style-name="T45">0<text:tab/></text:span><text:span text:style-name="T33">4</text:span><text:span text:style-name="T5">.</text:span><text:span text:style-name="T18">0</text:span><text:span text:style-name="T33">0</text:span><text:span text:style-name="T45">0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2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2</text:span><text:span text:style-name="T45">.</text:span><text:span text:style-name="T18">000</text:span><text:span text:style-name="T45">,</text:span><text:span text:style-name="T18">0</text:span><text:span text:style-name="T45">0</text:span></text:p>
              <text:p text:style-name="P459"><text:span text:style-name="T18">89</text:span><text:span text:style-name="T45">,</text:span><text:span text:style-name="T18">5</text:span><text:span text:style-name="T45">6<text:tab/></text:span><text:span text:style-name="T33">5</text:span><text:span text:style-name="T5">.</text:span><text:span text:style-name="T18">0</text:span><text:span text:style-name="T33">0</text:span><text:span text:style-name="T45">0,</text:span><text:span text:style-name="T33">0</text:span><text:span text:style-name="T45">0<text:tab/></text:span><text:span text:style-name="T18">1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5</text:span><text:span text:style-name="T45">.</text:span><text:span text:style-name="T18">000</text:span><text:span text:style-name="T45">,</text:span><text:span text:style-name="T18">0</text:span><text:span text:style-name="T45">0</text:span></text:p>
              <text:p text:style-name="P413"/>
              <text:p text:style-name="P310"><text:span text:style-name="T18">389</text:span><text:span text:style-name="T45">.</text:span><text:span text:style-name="T18">314</text:span><text:span text:style-name="T45">,</text:span><text:span text:style-name="T18">1</text:span><text:span text:style-name="T45">7<text:tab/></text:span><text:span text:style-name="T18">95</text:span><text:span text:style-name="T45">.</text:span><text:span text:style-name="T18">494</text:span><text:span text:style-name="T45">,</text:span><text:span text:style-name="T18">8</text:span><text:span text:style-name="T45">0<text:tab/></text:span><text:span text:style-name="T18">471</text:span><text:span text:style-name="T45">.</text:span><text:span text:style-name="T18">890</text:span><text:span text:style-name="T45">,</text:span><text:span text:style-name="T18">4</text:span><text:span text:style-name="T45">9<text:tab/></text:span><text:span text:style-name="T18">0</text:span><text:span text:style-name="T5">,</text:span><text:span text:style-name="T33">0</text:span><text:span text:style-name="T45">0<text:tab/></text:span><text:span text:style-name="T18">567</text:span><text:span text:style-name="T45">.</text:span><text:span text:style-name="T18">385</text:span><text:span text:style-name="T45">,</text:span><text:span text:style-name="T18">2</text:span><text:span text:style-name="T45">9</text:span></text:p>
              <text:p text:style-name="P382"><text:span text:style-name="T17">0</text:span>,<text:span text:style-name="T17">0</text:span>0<text:tab/><text:span text:style-name="T17">0</text:span>,<text:span text:style-name="T17">0</text:span>0<text:tab/><text:span text:style-name="T17">53</text:span>.<text:span text:style-name="T17">351</text:span>,<text:span text:style-name="T17">2</text:span>0<text:tab/><text:span text:style-name="T17">0</text:span><text:span text:style-name="T4">,</text:span><text:span text:style-name="T32">0</text:span>0<text:tab/><text:span text:style-name="T17">53</text:span>.<text:span text:style-name="T17">351</text:span>,<text:span text:style-name="T17">2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1" office:value-type="string">
              <text:p text:style-name="Standard"/>
            </table:table-cell>
            <table:table-cell table:style-name="Tabella3.A1" office:value-type="string">
              <text:p text:style-name="P278"><text:span text:style-name="T46">G</text:span><text:span text:style-name="T47">E</text:span><text:span text:style-name="T46">S</text:span><text:span text:style-name="T47">T</text:span><text:span text:style-name="T46">IONE</text:span><text:span text:style-name="T49"> </text:span><text:span text:style-name="T47">E</text:span><text:span text:style-name="T46">CONOMICA,FINAN</text:span><text:span text:style-name="T48">Z</text:span><text:span text:style-name="T46">IARIA</text:span></text:p>
            </table:table-cell>
            <table:table-cell table:style-name="Tabella3.C5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3.7">
            <table:table-cell table:style-name="Tabella3.A1" office:value-type="string">
              <text:p text:style-name="Standard"/>
            </table:table-cell>
            <table:table-cell table:style-name="Tabella3.A1" office:value-type="string">
              <text:p text:style-name="P280"><text:span text:style-name="T46">PROVV</text:span><text:span text:style-name="T47">E</text:span><text:span text:style-name="T46">DI</text:span><text:span text:style-name="T47">T</text:span><text:span text:style-name="T46">ORA</text:span><text:span text:style-name="T47">T</text:span><text:span text:style-name="T46">O</text:span><text:span text:style-name="T47"> </text:span><text:span text:style-name="T46">E</text:span><text:span text:style-name="T49"> </text:span><text:span text:style-name="T46">CON</text:span><text:span text:style-name="T47">T</text:span><text:span text:style-name="T46">RO</text:span><text:span text:style-name="T47">LL</text:span><text:span text:style-name="T46">O</text:span><text:span text:style-name="T47"> </text:span><text:span text:style-name="T46">DI</text:span></text:p>
            </table:table-cell>
            <table:table-cell table:style-name="Tabella3.C5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3.8">
            <table:table-cell table:style-name="Tabella3.A1" office:value-type="string">
              <text:p text:style-name="Standard"/>
            </table:table-cell>
            <table:table-cell table:style-name="Tabella3.A1" office:value-type="string">
              <text:p text:style-name="P280"><text:span text:style-name="T46">G</text:span><text:span text:style-name="T47">E</text:span><text:span text:style-name="T46">S</text:span><text:span text:style-name="T47">T</text:span><text:span text:style-name="T46">ION</text:span><text:span text:style-name="T47">E</text:span><text:span text:style-name="T46">.</text:span></text:p>
            </table:table-cell>
            <table:table-cell table:style-name="Tabella3.C5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3.9">
            <table:table-cell table:style-name="Tabella3.A1" office:value-type="string">
              <text:p text:style-name="P290">1 <text:span text:style-name="T32">0</text:span>1 <text:span text:style-name="T32">0</text:span>3 <text:span text:style-name="T32">0</text:span>1</text:p>
            </table:table-cell>
            <table:table-cell table:style-name="Tabella3.A1" office:value-type="string">
              <text:p text:style-name="P273"><text:span text:style-name="T43">PERSONALE</text:span></text:p>
            </table:table-cell>
            <table:table-cell table:style-name="Tabella3.C5" table:number-columns-spanned="5" office:value-type="string">
              <text:p text:style-name="P273"/>
            </table:table-cell>
            <table:covered-table-cell/>
            <table:covered-table-cell/>
            <table:covered-table-cell/>
            <table:covered-table-cell/>
          </table:table-row>
          <table:table-row table:style-name="Tabella3.10">
            <table:table-cell table:style-name="Tabella3.A1" office:value-type="string">
              <text:p text:style-name="P294">1 <text:span text:style-name="T32">0</text:span>1 <text:span text:style-name="T32">0</text:span>3 <text:span text:style-name="T32">0</text:span>2</text:p>
            </table:table-cell>
            <table:table-cell table:style-name="Tabella3.A1" office:value-type="string">
              <text:p text:style-name="P335"><text:span text:style-name="T43">ACQUISTO DI BENI DI CONSUMO E O DI MATERIE PRIME</text:span></text:p>
            </table:table-cell>
            <table:table-cell table:style-name="Tabella3.C5" table:number-columns-spanned="5" office:value-type="string">
              <text:p text:style-name="P335"/>
            </table:table-cell>
            <table:covered-table-cell/>
            <table:covered-table-cell/>
            <table:covered-table-cell/>
            <table:covered-table-cell/>
          </table:table-row>
          <table:table-row table:style-name="Tabella3.11">
            <table:table-cell table:style-name="Tabella3.A1" office:value-type="string">
              <text:p text:style-name="P292">1 <text:span text:style-name="T32">0</text:span>1 <text:span text:style-name="T32">0</text:span>3 <text:span text:style-name="T32">0</text:span>3</text:p>
            </table:table-cell>
            <table:table-cell table:style-name="Tabella3.A1" office:value-type="string">
              <text:p text:style-name="P275"><text:span text:style-name="T43">PRESTAZIONI DI SERVIZI</text:span></text:p>
            </table:table-cell>
            <table:table-cell table:style-name="Tabella3.C5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3.2">
            <table:table-cell table:style-name="Tabella3.A1" office:value-type="string">
              <text:p text:style-name="P294">1 <text:span text:style-name="T32">0</text:span>1 <text:span text:style-name="T32">0</text:span>3 <text:span text:style-name="T32">0</text:span>5</text:p>
            </table:table-cell>
            <table:table-cell table:style-name="Tabella3.A1" office:value-type="string">
              <text:p text:style-name="P284"><text:span text:style-name="T43">TRASFERIMENTI</text:span></text:p>
            </table:table-cell>
            <table:table-cell table:style-name="Tabella3.C5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3.10">
            <table:table-cell table:style-name="Tabella3.A1" office:value-type="string">
              <text:p text:style-name="P294">1 <text:span text:style-name="T32">0</text:span>1 <text:span text:style-name="T32">0</text:span>3 <text:span text:style-name="T32">0</text:span>6</text:p>
            </table:table-cell>
            <table:table-cell table:style-name="Tabella3.A1" office:value-type="string">
              <text:p text:style-name="P440"><text:span text:style-name="T43">INTERESSI PASSIVI E ONERI FINA NZIARI DIVERSI</text:span></text:p>
            </table:table-cell>
            <table:table-cell table:style-name="Tabella3.C5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  <table:table-row table:style-name="Tabella3.14">
            <table:table-cell table:style-name="Tabella3.A1" office:value-type="string">
              <text:p text:style-name="P292">1 <text:span text:style-name="T32">0</text:span>1 <text:span text:style-name="T32">0</text:span>3 <text:span text:style-name="T32">0</text:span>7</text:p>
            </table:table-cell>
            <table:table-cell table:style-name="Tabella3.A1" office:value-type="string">
              <text:p text:style-name="P275"><text:span text:style-name="T43">IMPOSTE E TASSE</text:span></text:p>
            </table:table-cell>
            <table:table-cell table:style-name="Tabella3.C5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3.3">
            <table:table-cell table:style-name="Tabella3.A1" office:value-type="string">
              <text:p text:style-name="P296">1 <text:span text:style-name="T32">0</text:span>1 <text:span text:style-name="T32">0</text:span>3 <text:span text:style-name="T32">0</text:span>8</text:p>
            </table:table-cell>
            <table:table-cell table:style-name="Tabella3.A1" office:value-type="string">
              <text:p text:style-name="P441"><text:span text:style-name="T43">ONERI STRAORDINARI DELLA GESTI ONE CORRENTE</text:span></text:p>
            </table:table-cell>
            <table:table-cell table:style-name="Tabella3.C5" table:number-columns-spanned="5" office:value-type="string">
              <text:p text:style-name="P441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4" text:name="Sezione5">
        <text:h text:style-name="P238" text:outline-level="5">T<text:span text:style-name="T4">o</text:span>t<text:span text:style-name="T4">a</text:span>le ....................................................</text:h>
        <text:p text:style-name="P708"><text:span text:style-name="T17">9</text:span>2<text:span text:style-name="T32">2</text:span>.9<text:span text:style-name="T32">6</text:span>2,<text:span text:style-name="T32">0</text:span>8<text:tab/><text:span text:style-name="T32">5</text:span>7<text:span text:style-name="T32">8</text:span>.4<text:span text:style-name="T32">5</text:span>0,<text:span text:style-name="T32">1</text:span>3</text:p>
        <text:p text:style-name="P730"><text:span text:style-name="T17">567</text:span>.<text:span text:style-name="T17">623</text:span>,<text:span text:style-name="T17">5</text:span>1<text:tab/><text:span text:style-name="T17">2</text:span><text:span text:style-name="T4">.</text:span><text:span text:style-name="T32">0</text:span><text:span text:style-name="T17">00</text:span>,<text:span text:style-name="T17">0</text:span>0</text:p>
        <text:p text:style-name="P738"><text:span text:style-name="T17">1</text:span>.<text:span text:style-name="T17">144</text:span>.<text:span text:style-name="T17">073</text:span>,<text:span text:style-name="T17">6</text:span>4</text:p>
      </text:section>
      <text:section text:style-name="Sect5" text:name="Sezione6">
        <text:p text:style-name="P1"/>
        <text:p text:style-name="P1"/>
        <text:p text:style-name="P1"/>
        <text:p text:style-name="P38"/>
        <text:p text:style-name="P42"><text:span text:style-name="T50">1 </text:span><text:span text:style-name="T51">0</text:span><text:span text:style-name="T50">1 </text:span><text:span text:style-name="T51">0</text:span><text:span text:style-name="T50">4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4</text:p>
        <text:p text:style-name="P742">G<text:span text:style-name="T17">E</text:span>S<text:span text:style-name="T17">T</text:span>IONE<text:span text:style-name="T19"> </text:span>D<text:span text:style-name="T17">ELL</text:span>E<text:span text:style-name="T19"> </text:span><text:span text:style-name="T17">E</text:span>N<text:span text:style-name="T17">T</text:span>RA<text:span text:style-name="T17">T</text:span>E<text:span text:style-name="T19"> </text:span><text:span text:style-name="T17">T</text:span>RI<text:span text:style-name="T17">B</text:span>U<text:span text:style-name="T17">T</text:span>A RI E<text:span text:style-name="T19"> </text:span>S<text:span text:style-name="T17">E</text:span>RVI<text:span text:style-name="T4">Z</text:span>I FISCA<text:span text:style-name="T17">L</text:span>I</text:p>
        <text:p text:style-name="P50"><text:span text:style-name="T55">PERSONALE<text:tab/></text:span><text:span text:style-name="T47">638</text:span><text:span text:style-name="T46">.</text:span><text:span text:style-name="T47">595</text:span><text:span text:style-name="T46">,</text:span><text:span text:style-name="T47">2</text:span><text:span text:style-name="T46">4<text:tab/></text:span><text:span text:style-name="T47">539</text:span><text:span text:style-name="T46">.</text:span><text:span text:style-name="T47">494</text:span><text:span text:style-name="T46">,</text:span><text:span text:style-name="T47">1</text:span><text:span text:style-name="T46">8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131"/>
        <text:p text:style-name="P743"><text:span text:style-name="T17">13</text:span>.<text:span text:style-name="T17">006</text:span>,<text:span text:style-name="T17">0</text:span>8</text:p>
        <text:p text:style-name="P11"/>
        <text:p text:style-name="P1"/>
        <text:p text:style-name="P1"/>
        <text:p text:style-name="P131"/>
        <text:p text:style-name="P743"><text:span text:style-name="T17">526</text:span>.<text:span text:style-name="T17">488</text:span>,<text:span text:style-name="T17">1</text:span>0</text:p>
      </text:section>
      <text:section text:style-name="Sect6" text:name="Sezione7">
        <text:p text:style-name="P43"><text:span text:style-name="T50">1 </text:span><text:span text:style-name="T51">0</text:span><text:span text:style-name="T50">1 </text:span><text:span text:style-name="T51">0</text:span><text:span text:style-name="T50">4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46"><text:span text:style-name="T17">10</text:span>.<text:span text:style-name="T17">850</text:span>,<text:span text:style-name="T17">0</text:span>0<text:tab/><text:span text:style-name="T32">8</text:span><text:span text:style-name="T4">.</text:span><text:span text:style-name="T17">7</text:span><text:span text:style-name="T32">0</text:span>0,<text:span text:style-name="T32">0</text:span>0<text:tab/><text:span text:style-name="T17">0</text:span><text:span text:style-name="T4">,</text:span><text:span text:style-name="T32">0</text:span>0</text:p>
        <text:p text:style-name="P747"><text:span text:style-name="T17">1</text:span>.<text:span text:style-name="T17">300</text:span>,<text:span text:style-name="T17">0</text:span>0</text:p>
        <text:p text:style-name="P747"><text:span text:style-name="T17">7</text:span>.<text:span text:style-name="T17">400</text:span>,<text:span text:style-name="T17">0</text:span>0</text:p>
      </text:section>
      <text:section text:style-name="Sect7" text:name="Sezione8">
        <text:p text:style-name="P44"><text:span text:style-name="T50">1 </text:span><text:span text:style-name="T51">0</text:span><text:span text:style-name="T50">1 </text:span><text:span text:style-name="T51">0</text:span><text:span text:style-name="T50">4 </text:span><text:span text:style-name="T51">0</text:span><text:span text:style-name="T50">3</text:span></text:p>
        <text:p text:style-name="P45"><text:span text:style-name="T50">1 </text:span><text:span text:style-name="T51">0</text:span><text:span text:style-name="T50">1 </text:span><text:span text:style-name="T51">0</text:span><text:span text:style-name="T50">4 </text:span><text:span text:style-name="T51">0</text:span><text:span text:style-name="T50">5</text:span></text:p>
        <text:p text:style-name="P58"><text:span text:style-name="T55">PRESTAZIONI DI SERVIZI<text:tab/></text:span><text:span text:style-name="T47">170</text:span><text:span text:style-name="T46">.</text:span><text:span text:style-name="T47">803</text:span><text:span text:style-name="T46">,</text:span><text:span text:style-name="T47">1</text:span><text:span text:style-name="T46">2<text:tab/></text:span><text:span text:style-name="T47">143</text:span><text:span text:style-name="T46">.</text:span><text:span text:style-name="T47">05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67"><text:span text:style-name="T55">TRASFERIMENTI<text:tab/></text:span><text:span text:style-name="T52">6</text:span><text:span text:style-name="T48">.</text:span><text:span text:style-name="T47">3</text:span><text:span text:style-name="T52">2</text:span><text:span text:style-name="T46">2,</text:span><text:span text:style-name="T52">6</text:span><text:span text:style-name="T46">6</text:span><text:soft-page-break/><text:span text:style-name="T46"><text:tab/></text:span><text:span text:style-name="T52">8</text:span><text:span text:style-name="T48">.</text:span><text:span text:style-name="T47">2</text:span><text:span text:style-name="T52">0</text:span><text:span text:style-name="T46">7,</text:span><text:span text:style-name="T52">6</text:span><text:span text:style-name="T46">8<text:tab/></text:span><text:span text:style-name="T47">4</text:span><text:span text:style-name="T46">.</text:span><text:span text:style-name="T47">220</text:span><text:span text:style-name="T46">.</text:span><text:span text:style-name="T47">823</text:span><text:span text:style-name="T46">,</text:span><text:span text:style-name="T47">3</text:span><text:span text:style-name="T46">6</text:span></text:p>
        <text:p text:style-name="P749"><text:span text:style-name="T17">56</text:span>.<text:span text:style-name="T17">700</text:span>,<text:span text:style-name="T17">0</text:span>0</text:p>
        <text:p text:style-name="P755"><text:span text:style-name="T17">0</text:span><text:span text:style-name="T4">,</text:span><text:span text:style-name="T32">0</text:span>0</text:p>
        <text:p text:style-name="P756"><text:span text:style-name="T17">86</text:span>.<text:span text:style-name="T17">350</text:span>,<text:span text:style-name="T17">0</text:span>0</text:p>
        <text:p text:style-name="P757"><text:span text:style-name="T17">4</text:span>.<text:span text:style-name="T17">229</text:span>.<text:span text:style-name="T17">031</text:span>,<text:span text:style-name="T17">0</text:span>4</text:p>
      </text:section>
      <text:p text:style-name="P191"/>
      <text:section text:style-name="Sect3" text:name="Sezione9">
        <text:p text:style-name="P29"/>
        <text:h text:style-name="P230" text:outline-level="2">Co<text:span text:style-name="T1">m</text:span>une di Senigallia</text:h>
        <text:h text:style-name="P233" text:outline-level="4"><draw:rect text:anchor-type="paragraph" draw:z-index="7" draw:style-name="gr1" draw:text-style-name="P977" svg:width="24.626cm" svg:height="2.05cm" svg:x="2.602cm" svg:y="0.757cm"><text:p text:style-name="P979"><text:span text:style-name="T72">I</text:span><text:span text:style-name="T73">N</text:span><text:span text:style-name="T72">TE</text:span><text:span text:style-name="T74">R</text:span><text:span text:style-name="T73">V</text:span><text:span text:style-name="T72">ENTO</text:span></text:p><text:p text:style-name="P980"><text:span text:style-name="T75">I</text:span><text:span text:style-name="T76">m</text:span><text:span text:style-name="T77">p</text:span><text:span text:style-name="T75">e</text:span><text:span text:style-name="T78">g</text:span><text:span text:style-name="T77">n</text:span><text:span text:style-name="T75">i </text:span><text:span text:style-name="T78">u</text:span><text:span text:style-name="T79">l</text:span><text:span text:style-name="T75">ti</text:span><text:span text:style-name="T80">m</text:span><text:span text:style-name="T75">o e</text:span><text:span text:style-name="T77">s</text:span><text:span text:style-name="T76">e</text:span><text:span text:style-name="T75">rc</text:span><text:span text:style-name="T79">i</text:span><text:span text:style-name="T75">z</text:span><text:span text:style-name="T81">i</text:span><text:span text:style-name="T75">o</text:span><text:span text:style-name="T77"> </text:span><text:span text:style-name="T75">c</text:span><text:span text:style-name="T77">h</text:span><text:span text:style-name="T79">i</text:span><text:span text:style-name="T78">u</text:span><text:span text:style-name="T77">s</text:span><text:span text:style-name="T75">o</text:span></text:p><text:p text:style-name="P981"><text:span text:style-name="T82">P</text:span><text:span text:style-name="T75">re</text:span><text:span text:style-name="T78">v</text:span><text:span text:style-name="T79">i</text:span><text:span text:style-name="T81">s</text:span><text:span text:style-name="T79">i</text:span><text:span text:style-name="T78">o</text:span><text:span text:style-name="T77">n</text:span><text:span text:style-name="T75">i </text:span><text:span text:style-name="T77">d</text:span><text:span text:style-name="T75">e</text:span><text:span text:style-name="T81">f</text:span><text:span text:style-name="T75">i</text:span><text:span text:style-name="T77">n</text:span><text:span text:style-name="T75">iti</text:span><text:span text:style-name="T78">v</text:span><text:span text:style-name="T75">e eserc</text:span><text:span text:style-name="T79">i</text:span><text:span text:style-name="T76">z</text:span><text:span text:style-name="T75">io</text:span><text:span text:style-name="T77"> </text:span><text:span text:style-name="T75">in</text:span><text:span text:style-name="T77"> </text:span><text:span text:style-name="T75">c</text:span><text:span text:style-name="T82">o</text:span><text:span text:style-name="T75">r</text:span><text:span text:style-name="T81">s</text:span><text:span text:style-name="T75">o</text:span></text:p><text:p text:style-name="P982"><text:span text:style-name="T82">P</text:span><text:span text:style-name="T75">RE</text:span><text:span text:style-name="T77">V</text:span><text:span text:style-name="T75">I</text:span><text:span text:style-name="T78">S</text:span><text:span text:style-name="T75">I</text:span><text:span text:style-name="T77">O</text:span><text:span text:style-name="T75">NI DI</text:span><text:span text:style-name="T78"> </text:span><text:span text:style-name="T75">C</text:span><text:span text:style-name="T77">O</text:span><text:span text:style-name="T75">M</text:span><text:span text:style-name="T82">P</text:span><text:span text:style-name="T81">ET</text:span><text:span text:style-name="T79">E</text:span><text:span text:style-name="T81">N</text:span><text:span text:style-name="T79">Z</text:span><text:span text:style-name="T75">A</text:span></text:p><text:p text:style-name="P983"><text:span text:style-name="T81">A</text:span><text:span text:style-name="T77">nno</text:span><text:span text:style-name="T75">tazi</text:span><text:span text:style-name="T77">on</text:span><text:span text:style-name="T75">i</text:span></text:p><text:p text:style-name="P984"><text:span text:style-name="T75">C</text:span><text:span text:style-name="T77">od</text:span><text:span text:style-name="T75">ice e </text:span><text:span text:style-name="T77">nu</text:span><text:span text:style-name="T76">m</text:span><text:span text:style-name="T75">ero</text:span></text:p><text:p text:style-name="P985"><text:span text:style-name="T75">De</text:span><text:span text:style-name="T77">no</text:span><text:span text:style-name="T76">m</text:span><text:span text:style-name="T75">i</text:span><text:span text:style-name="T77">n</text:span><text:span text:style-name="T75">azi</text:span><text:span text:style-name="T77">on</text:span><text:span text:style-name="T75">e</text:span></text:p><text:p text:style-name="P985"/><text:p text:style-name="P985"/><text:p text:style-name="P986"><text:span text:style-name="T77">V</text:span><text:span text:style-name="T81">A</text:span><text:span text:style-name="T75">RI</text:span><text:span text:style-name="T81">A</text:span><text:span text:style-name="T75">ZIONI</text:span></text:p><text:p text:style-name="P987"><text:span text:style-name="T82">S</text:span><text:span text:style-name="T81">O</text:span><text:span text:style-name="T75">MME RISU</text:span><text:span text:style-name="T81">LTA</text:span><text:span text:style-name="T75">N</text:span><text:span text:style-name="T81">T</text:span><text:span text:style-name="T75">I</text:span></text:p><text:p text:style-name="P987"/><text:p text:style-name="P987"/><text:p text:style-name="P987"/><text:p text:style-name="P987"/><text:p text:style-name="P987"/><text:p text:style-name="P988"><text:span text:style-name="T75">in</text:span><text:span text:style-name="T77"> </text:span><text:span text:style-name="T75">a</text:span><text:span text:style-name="T77">u</text:span><text:span text:style-name="T76">m</text:span><text:span text:style-name="T75">e</text:span><text:span text:style-name="T77">n</text:span><text:span text:style-name="T75">to</text:span></text:p><text:p text:style-name="P989"><text:span text:style-name="T75">in</text:span><text:span text:style-name="T77"> d</text:span><text:span text:style-name="T75">i</text:span><text:span text:style-name="T76">m</text:span><text:span text:style-name="T75">i</text:span><text:span text:style-name="T77">nu</text:span><text:span text:style-name="T75">zi</text:span><text:span text:style-name="T77">on</text:span><text:span text:style-name="T75">e</text:span></text:p><text:p text:style-name="P989"/><text:p text:style-name="P989"/><text:p text:style-name="P990">1</text:p><text:p text:style-name="P991">2</text:p><text:p text:style-name="P992">3</text:p><text:p text:style-name="P993">4</text:p><text:p text:style-name="P994">5</text:p><text:p text:style-name="P995">6</text:p><text:p text:style-name="P996">7</text:p><text:p text:style-name="P997">8</text:p><text:p text:style-name="P998"/></draw:rect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1</text:span></text:p>
      </text:section>
      <text:section text:style-name="Sect2" text:name="Sezione10">
        <text:p text:style-name="P33"/>
        <text:p text:style-name="P1"/>
        <text:p text:style-name="P1"/>
        <text:p text:style-name="P1"/>
        <text:p text:style-name="P1"/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row table:style-name="Tabella4.1">
            <table:table-cell table:style-name="Tabella4.A1" office:value-type="string">
              <text:p text:style-name="P295">1 <text:span text:style-name="T32">0</text:span>1 <text:span text:style-name="T32">0</text:span>4 <text:span text:style-name="T32">0</text:span>7</text:p>
            </table:table-cell>
            <table:table-cell table:style-name="Tabella4.A1" office:value-type="string">
              <text:p text:style-name="P285">IMPOSTE E TASSE</text:p>
            </table:table-cell>
            <table:table-cell table:style-name="Tabella4.A1" office:value-type="string">
              <text:p text:style-name="P341"><text:span text:style-name="T17">39</text:span>.<text:span text:style-name="T17">507</text:span>,<text:span text:style-name="T17">4</text:span>1</text:p>
            </table:table-cell>
            <table:table-cell table:style-name="Tabella4.A1" office:value-type="string">
              <text:p text:style-name="P419"><text:span text:style-name="T17">31</text:span>.<text:span text:style-name="T17">632</text:span>,<text:span text:style-name="T17">7</text:span>5</text:p>
            </table:table-cell>
            <table:table-cell table:style-name="Tabella4.A1" office:value-type="string">
              <text:p text:style-name="P460"><text:span text:style-name="T17">1</text:span>.<text:span text:style-name="T17">650</text:span>,<text:span text:style-name="T17">4</text:span>1</text:p>
            </table:table-cell>
            <table:table-cell table:style-name="Tabella4.A1" office:value-type="string">
              <text:p text:style-name="P427"><text:span text:style-name="T17">0</text:span><text:span text:style-name="T4">,</text:span><text:span text:style-name="T32">0</text:span>0</text:p>
            </table:table-cell>
            <table:table-cell table:style-name="Tabella4.A1" office:value-type="string">
              <text:p text:style-name="P363"><text:span text:style-name="T17">33</text:span>.<text:span text:style-name="T17">283</text:span>,<text:span text:style-name="T17">1</text:span>6</text:p>
            </table:table-cell>
          </table:table-row>
          <table:table-row table:style-name="Tabella4.2">
            <table:table-cell table:style-name="Tabella4.A1" office:value-type="string">
              <text:p text:style-name="P291">1 <text:span text:style-name="T32">0</text:span>1 <text:span text:style-name="T32">0</text:span>4 <text:span text:style-name="T32">0</text:span>8</text:p>
            </table:table-cell>
            <table:table-cell table:style-name="Tabella4.A1" office:value-type="string">
              <text:p text:style-name="P376">ONERI STRAORDINARI DELLA GESTI ONE CORRENTE</text:p>
            </table:table-cell>
            <table:table-cell table:style-name="Tabella4.A1" office:value-type="string">
              <text:p text:style-name="P340"><text:span text:style-name="T17">30</text:span>.<text:span text:style-name="T17">000</text:span>,<text:span text:style-name="T17">0</text:span>0</text:p>
            </table:table-cell>
            <table:table-cell table:style-name="Tabella4.A1" office:value-type="string">
              <text:p text:style-name="P420"><text:span text:style-name="T17">88</text:span>.<text:span text:style-name="T17">582</text:span>,<text:span text:style-name="T17">0</text:span>0</text:p>
            </table:table-cell>
            <table:table-cell table:style-name="Tabella4.A1" office:value-type="string">
              <text:p text:style-name="P463"><text:span text:style-name="T17">0</text:span><text:span text:style-name="T4">,</text:span><text:span text:style-name="T32">0</text:span>0</text:p>
            </table:table-cell>
            <table:table-cell table:style-name="Tabella4.A1" office:value-type="string">
              <text:p text:style-name="P428"><text:span text:style-name="T17">0</text:span><text:span text:style-name="T4">,</text:span><text:span text:style-name="T32">0</text:span>0</text:p>
            </table:table-cell>
            <table:table-cell table:style-name="Tabella4.A1" office:value-type="string">
              <text:p text:style-name="P362"><text:span text:style-name="T17">88</text:span>.<text:span text:style-name="T17">582</text:span>,<text:span text:style-name="T17">0</text:span>0</text:p>
            </table:table-cell>
          </table:table-row>
          <table:table-row table:style-name="Tabella4.3">
            <table:table-cell table:style-name="Tabella4.A1" office:value-type="string">
              <text:p text:style-name="P292">1 <text:span text:style-name="T32">0</text:span>1 <text:span text:style-name="T32">0</text:span>4 <text:span text:style-name="T32">1</text:span>0</text:p>
            </table:table-cell>
            <table:table-cell table:style-name="Tabella4.A1" office:value-type="string">
              <text:p text:style-name="P274">FONDO SVALUTAZIONE CREDITI</text:p>
            </table:table-cell>
            <table:table-cell table:style-name="Tabella4.C3" office:value-type="string">
              <text:p text:style-name="P384"><text:span text:style-name="T17">0</text:span>,<text:span text:style-name="T17">0</text:span>0</text:p>
            </table:table-cell>
            <table:table-cell table:style-name="Tabella4.C3" office:value-type="string">
              <text:p text:style-name="P465"><text:span text:style-name="T17">0</text:span>,<text:span text:style-name="T17">0</text:span>0</text:p>
            </table:table-cell>
            <table:table-cell table:style-name="Tabella4.C3" office:value-type="string">
              <text:p text:style-name="P464"><text:span text:style-name="T17">0</text:span><text:span text:style-name="T4">,</text:span><text:span text:style-name="T32">0</text:span>0</text:p>
            </table:table-cell>
            <table:table-cell table:style-name="Tabella4.C3" office:value-type="string">
              <text:p text:style-name="P429"><text:span text:style-name="T17">0</text:span><text:span text:style-name="T4">,</text:span><text:span text:style-name="T32">0</text:span>0</text:p>
            </table:table-cell>
            <table:table-cell table:style-name="Tabella4.C3" office:value-type="string">
              <text:p text:style-name="P452"><text:span text:style-name="T32">0</text:span><text:span text:style-name="T4">,</text:span><text:span text:style-name="T17">0</text:span>0</text:p>
            </table:table-cell>
          </table:table-row>
          <table:table-row table:style-name="Tabella4.4">
            <table:table-cell table:style-name="Tabella4.A1" office:value-type="string">
              <text:p text:style-name="Standard"/>
            </table:table-cell>
            <table:table-cell table:style-name="Tabella4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4.C4" office:value-type="string">
              <text:p text:style-name="P468"><text:span text:style-name="T17">8</text:span>9<text:span text:style-name="T32">6</text:span>.0<text:span text:style-name="T32">7</text:span>8,<text:span text:style-name="T32">4</text:span>3</text:p>
            </table:table-cell>
            <table:table-cell table:style-name="Tabella4.C4" office:value-type="string">
              <text:p text:style-name="P469"><text:span text:style-name="T32">8</text:span>1<text:span text:style-name="T32">9</text:span>.6<text:span text:style-name="T32">6</text:span>6,<text:span text:style-name="T32">6</text:span>1</text:p>
            </table:table-cell>
            <table:table-cell table:style-name="Tabella4.C4" office:value-type="string">
              <text:p text:style-name="P474"><text:span text:style-name="T17">4</text:span>.<text:span text:style-name="T17">222</text:span>.<text:span text:style-name="T17">473</text:span>,<text:span text:style-name="T17">7</text:span>7</text:p>
            </table:table-cell>
            <table:table-cell table:style-name="Tabella4.C4" office:value-type="string">
              <text:p text:style-name="P437"><text:span text:style-name="T32">7</text:span>1.<text:span text:style-name="T32">0</text:span>0<text:span text:style-name="T32">6</text:span>,08</text:p>
            </table:table-cell>
            <table:table-cell table:style-name="Tabella4.C4" office:value-type="string">
              <text:p text:style-name="P402"><text:span text:style-name="T17">4</text:span>.<text:span text:style-name="T17">971</text:span>.<text:span text:style-name="T17">134</text:span>,<text:span text:style-name="T17">3</text:span>0</text:p>
            </table:table-cell>
          </table:table-row>
          <table:table-row table:style-name="Tabella4.5">
            <table:table-cell table:style-name="Tabella4.A1" office:value-type="string">
              <text:p text:style-name="Standard"/>
            </table:table-cell>
            <table:table-cell table:style-name="Tabella4.A1" office:value-type="string">
              <text:p text:style-name="P286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5</text:p>
            </table:table-cell>
            <table:table-cell table:style-name="Tabella4.C5" table:number-columns-spanned="5" office:value-type="string">
              <text:p text:style-name="P476"/>
              <text:p text:style-name="P247"/>
              <text:p text:style-name="P247"/>
              <text:p text:style-name="P247"/>
              <text:p text:style-name="P478"><text:span text:style-name="T18">105</text:span><text:span text:style-name="T45">.</text:span><text:span text:style-name="T18">676</text:span><text:span text:style-name="T45">,</text:span><text:span text:style-name="T18">3</text:span><text:span text:style-name="T45">0<text:tab/></text:span><text:span text:style-name="T18">161</text:span><text:span text:style-name="T45">.</text:span><text:span text:style-name="T18">668</text:span><text:span text:style-name="T45">,</text:span><text:span text:style-name="T18">6</text:span><text:span text:style-name="T45">7<text:tab/></text:span><text:span text:style-name="T18">0</text:span><text:span text:style-name="T5">,</text:span><text:span text:style-name="T33">0</text:span><text:span text:style-name="T45">0<text:tab/></text:span><text:span text:style-name="T18">9</text:span><text:span text:style-name="T45">.</text:span><text:span text:style-name="T18">148</text:span><text:span text:style-name="T45">,</text:span><text:span text:style-name="T18">9</text:span><text:span text:style-name="T45">0<text:tab/></text:span><text:span text:style-name="T18">152</text:span><text:span text:style-name="T45">.</text:span><text:span text:style-name="T18">519</text:span><text:span text:style-name="T45">,</text:span><text:span text:style-name="T18">7</text:span><text:span text:style-name="T45">7</text:span></text:p>
              <text:p text:style-name="P483"><text:span text:style-name="T33">3</text:span><text:span text:style-name="T5">.</text:span><text:span text:style-name="T18">4</text:span><text:span text:style-name="T33">6</text:span><text:span text:style-name="T45">5,</text:span><text:span text:style-name="T33">9</text:span><text:span text:style-name="T45">7<text:tab/></text:span><text:span text:style-name="T33">3</text:span><text:span text:style-name="T5">.</text:span><text:span text:style-name="T18">6</text:span><text:span text:style-name="T33">5</text:span><text:span text:style-name="T45">0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750</text:span><text:span text:style-name="T45">,</text:span><text:span text:style-name="T18">0</text:span><text:span text:style-name="T45">0<text:tab/></text:span><text:span text:style-name="T18">2</text:span><text:span text:style-name="T45">.</text:span><text:span text:style-name="T18">900</text:span><text:span text:style-name="T45">,</text:span><text:span text:style-name="T18">0</text:span><text:span text:style-name="T45">0</text:span></text:p>
              <text:p text:style-name="P413"/>
              <text:p text:style-name="P479"><text:span text:style-name="T18">624</text:span><text:span text:style-name="T45">.</text:span><text:span text:style-name="T18">295</text:span><text:span text:style-name="T45">,</text:span><text:span text:style-name="T18">5</text:span><text:span text:style-name="T45">6<text:tab/></text:span><text:span text:style-name="T18">735</text:span><text:span text:style-name="T45">.</text:span><text:span text:style-name="T18">670</text:span><text:span text:style-name="T45">,</text:span><text:span text:style-name="T18">7</text:span><text:span text:style-name="T45">6<text:tab/></text:span><text:span text:style-name="T18">0</text:span><text:span text:style-name="T5">,</text:span><text:span text:style-name="T33">0</text:span><text:span text:style-name="T45">0<text:tab/></text:span><text:span text:style-name="T18">134</text:span><text:span text:style-name="T45">.</text:span><text:span text:style-name="T18">415</text:span><text:span text:style-name="T45">,</text:span><text:span text:style-name="T18">7</text:span><text:span text:style-name="T45">6<text:tab/></text:span><text:span text:style-name="T18">601</text:span><text:span text:style-name="T45">.</text:span><text:span text:style-name="T18">255</text:span><text:span text:style-name="T45">,</text:span><text:span text:style-name="T18">0</text:span><text:span text:style-name="T45">0</text:span></text:p>
              <text:p text:style-name="P343"><text:span text:style-name="T18">79</text:span><text:span text:style-name="T45">.</text:span><text:span text:style-name="T18">581</text:span><text:span text:style-name="T45">,</text:span><text:span text:style-name="T18">1</text:span><text:span text:style-name="T45">9<text:tab/></text:span><text:span text:style-name="T18">79</text:span><text:span text:style-name="T45">.</text:span><text:span text:style-name="T18">65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79</text:span><text:span text:style-name="T45">.</text:span><text:span text:style-name="T18">650</text:span><text:span text:style-name="T45">,</text:span><text:span text:style-name="T18">0</text:span><text:span text:style-name="T45">0</text:span></text:p>
              <text:p text:style-name="P481"><text:span text:style-name="T18">181</text:span><text:span text:style-name="T45">.</text:span><text:span text:style-name="T18">039</text:span><text:span text:style-name="T45">,</text:span><text:span text:style-name="T18">8</text:span><text:span text:style-name="T45">8<text:tab/></text:span><text:span text:style-name="T18">155</text:span><text:span text:style-name="T45">.</text:span><text:span text:style-name="T18">191</text:span><text:span text:style-name="T45">,</text:span><text:span text:style-name="T18">6</text:span><text:span text:style-name="T45">1<text:tab/></text:span><text:span text:style-name="T18">0</text:span><text:span text:style-name="T5">,</text:span><text:span text:style-name="T33">0</text:span><text:span text:style-name="T45">0<text:tab/></text:span><text:span text:style-name="T18">30</text:span><text:span text:style-name="T45">.</text:span><text:span text:style-name="T18">229</text:span><text:span text:style-name="T45">,</text:span><text:span text:style-name="T18">3</text:span><text:span text:style-name="T45">6<text:tab/></text:span><text:span text:style-name="T18">124</text:span><text:span text:style-name="T45">.</text:span><text:span text:style-name="T18">962</text:span><text:span text:style-name="T45">,</text:span><text:span text:style-name="T18">2</text:span><text:span text:style-name="T45">5</text:span></text:p>
              <text:p text:style-name="P413"/>
              <text:p text:style-name="P484"><text:span text:style-name="T33">6</text:span><text:span text:style-name="T5">.</text:span><text:span text:style-name="T18">9</text:span><text:span text:style-name="T33">9</text:span><text:span text:style-name="T45">5,</text:span><text:span text:style-name="T33">2</text:span><text:span text:style-name="T45">2<text:tab/></text:span><text:span text:style-name="T18">286</text:span><text:span text:style-name="T45">.</text:span><text:span text:style-name="T18">710</text:span><text:span text:style-name="T45">,</text:span><text:span text:style-name="T18">7</text:span><text:span text:style-name="T45">3<text:tab/></text:span><text:span text:style-name="T18">971</text:span><text:span text:style-name="T45">,</text:span><text:span text:style-name="T18">5</text:span><text:span text:style-name="T45">5<text:tab/></text:span><text:span text:style-name="T18">0</text:span><text:span text:style-name="T5">,</text:span><text:span text:style-name="T33">0</text:span><text:span text:style-name="T45">0<text:tab/></text:span><text:span text:style-name="T18">287</text:span><text:span text:style-name="T45">.</text:span><text:span text:style-name="T18">682</text:span><text:span text:style-name="T45">,</text:span><text:span text:style-name="T18">2</text:span><text:span text:style-name="T45">8</text:span></text:p>
              <text:p text:style-name="P381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text:tab/><text:span text:style-name="T17">0</text:span><text:span text:style-name="T4">,</text:span><text:span text:style-name="T32">0</text:span>0<text:tab/><text:span text:style-name="T32">0</text:span><text:span text:style-name="T4">,</text:span>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6">
            <table:table-cell table:style-name="Tabella4.A1" office:value-type="string">
              <text:p text:style-name="Standard"/>
            </table:table-cell>
            <table:table-cell table:style-name="Tabella4.A1" office:value-type="string">
              <text:p text:style-name="P278"><text:span text:style-name="T46">G</text:span><text:span text:style-name="T47">E</text:span><text:span text:style-name="T46">S</text:span><text:span text:style-name="T47">T</text:span><text:span text:style-name="T46">IONE</text:span><text:span text:style-name="T49"> </text:span><text:span text:style-name="T46">D</text:span><text:span text:style-name="T47">E</text:span><text:span text:style-name="T46">I </text:span><text:span text:style-name="T47">BE</text:span><text:span text:style-name="T46">NI D</text:span><text:span text:style-name="T47">E</text:span><text:span text:style-name="T46">MANIA</text:span><text:span text:style-name="T47">L</text:span><text:span text:style-name="T46">I E</text:span></text:p>
            </table:table-cell>
            <table:table-cell table:style-name="Tabella4.C5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4.7">
            <table:table-cell table:style-name="Tabella4.A1" office:value-type="string">
              <text:p text:style-name="Standard"/>
            </table:table-cell>
            <table:table-cell table:style-name="Tabella4.A1" office:value-type="string">
              <text:p text:style-name="P280"><text:span text:style-name="T46">PA</text:span><text:span text:style-name="T47">T</text:span><text:span text:style-name="T46">RIMONIA</text:span><text:span text:style-name="T47">L</text:span><text:span text:style-name="T46">I</text:span></text:p>
            </table:table-cell>
            <table:table-cell table:style-name="Tabella4.C5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4.8">
            <table:table-cell table:style-name="Tabella4.A1" office:value-type="string">
              <text:p text:style-name="P290">1 <text:span text:style-name="T32">0</text:span>1 <text:span text:style-name="T32">0</text:span>5 <text:span text:style-name="T32">0</text:span>1</text:p>
            </table:table-cell>
            <table:table-cell table:style-name="Tabella4.A1" office:value-type="string">
              <text:p text:style-name="P273"><text:span text:style-name="T43">PERSONALE</text:span></text:p>
            </table:table-cell>
            <table:table-cell table:style-name="Tabella4.C5" table:number-columns-spanned="5" office:value-type="string">
              <text:p text:style-name="P273"/>
            </table:table-cell>
            <table:covered-table-cell/>
            <table:covered-table-cell/>
            <table:covered-table-cell/>
            <table:covered-table-cell/>
          </table:table-row>
          <table:table-row table:style-name="Tabella4.9">
            <table:table-cell table:style-name="Tabella4.A1" office:value-type="string">
              <text:p text:style-name="P294">1 <text:span text:style-name="T32">0</text:span>1 <text:span text:style-name="T32">0</text:span>5 <text:span text:style-name="T32">0</text:span>2</text:p>
            </table:table-cell>
            <table:table-cell table:style-name="Tabella4.A1" office:value-type="string">
              <text:p text:style-name="P335"><text:span text:style-name="T43">ACQUISTO DI BENI DI CONSUMO E O DI MATERIE PRIME</text:span></text:p>
            </table:table-cell>
            <table:table-cell table:style-name="Tabella4.C5" table:number-columns-spanned="5" office:value-type="string">
              <text:p text:style-name="P335"/>
            </table:table-cell>
            <table:covered-table-cell/>
            <table:covered-table-cell/>
            <table:covered-table-cell/>
            <table:covered-table-cell/>
          </table:table-row>
          <table:table-row table:style-name="Tabella4.10">
            <table:table-cell table:style-name="Tabella4.A1" office:value-type="string">
              <text:p text:style-name="P292">1 <text:span text:style-name="T32">0</text:span>1 <text:span text:style-name="T32">0</text:span>5 <text:span text:style-name="T32">0</text:span>3</text:p>
            </table:table-cell>
            <table:table-cell table:style-name="Tabella4.A1" office:value-type="string">
              <text:p text:style-name="P275"><text:span text:style-name="T43">PRESTAZIONI DI SERVIZI</text:span></text:p>
            </table:table-cell>
            <table:table-cell table:style-name="Tabella4.C5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4.11">
            <table:table-cell table:style-name="Tabella4.A1" office:value-type="string">
              <text:p text:style-name="P294">1 <text:span text:style-name="T32">0</text:span>1 <text:span text:style-name="T32">0</text:span>5 <text:span text:style-name="T32">0</text:span>4</text:p>
            </table:table-cell>
            <table:table-cell table:style-name="Tabella4.A1" office:value-type="string">
              <text:p text:style-name="P284"><text:span text:style-name="T43">UTILIZZO DI BENI DI TERZI</text:span></text:p>
            </table:table-cell>
            <table:table-cell table:style-name="Tabella4.C5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4.9">
            <table:table-cell table:style-name="Tabella4.A1" office:value-type="string">
              <text:p text:style-name="P294">1 <text:span text:style-name="T32">0</text:span>1 <text:span text:style-name="T32">0</text:span>5 <text:span text:style-name="T32">0</text:span>6</text:p>
            </table:table-cell>
            <table:table-cell table:style-name="Tabella4.A1" office:value-type="string">
              <text:p text:style-name="P377"><text:span text:style-name="T43">INTERESSI PASSIVI E ONERI FINA NZIARI DIVERSI</text:span></text:p>
            </table:table-cell>
            <table:table-cell table:style-name="Tabella4.C5" table:number-columns-spanned="5" office:value-type="string">
              <text:p text:style-name="P377"/>
            </table:table-cell>
            <table:covered-table-cell/>
            <table:covered-table-cell/>
            <table:covered-table-cell/>
            <table:covered-table-cell/>
          </table:table-row>
          <table:table-row table:style-name="Tabella4.10">
            <table:table-cell table:style-name="Tabella4.A1" office:value-type="string">
              <text:p text:style-name="P292">1 <text:span text:style-name="T32">0</text:span>1 <text:span text:style-name="T32">0</text:span>5 <text:span text:style-name="T32">0</text:span>7</text:p>
            </table:table-cell>
            <table:table-cell table:style-name="Tabella4.A1" office:value-type="string">
              <text:p text:style-name="P275"><text:span text:style-name="T43">IMPOSTE E TASSE</text:span></text:p>
            </table:table-cell>
            <table:table-cell table:style-name="Tabella4.C5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4.14">
            <table:table-cell table:style-name="Tabella4.A1" office:value-type="string">
              <text:p text:style-name="P294">1 <text:span text:style-name="T32">0</text:span>1 <text:span text:style-name="T32">0</text:span>5 <text:span text:style-name="T32">0</text:span>8</text:p>
            </table:table-cell>
            <table:table-cell table:style-name="Tabella4.A1" office:value-type="string">
              <text:p text:style-name="P377"><text:span text:style-name="T43">ONERI STRAORDINARI DELLA GESTI ONE CORRENTE</text:span></text:p>
            </table:table-cell>
            <table:table-cell table:style-name="Tabella4.C5" table:number-columns-spanned="5" office:value-type="string">
              <text:p text:style-name="P377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8" text:name="Sezione11">
        <text:h text:style-name="P238" text:outline-level="5">T<text:span text:style-name="T4">o</text:span>t<text:span text:style-name="T4">a</text:span>le ....................................................</text:h>
        <text:p text:style-name="P30"/>
        <text:p text:style-name="P758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6 UFFICIO<text:span text:style-name="T17"> TE</text:span>CNICO</text:p>
        <text:p text:style-name="P759"><text:span text:style-name="T17">1</text:span><text:span text:style-name="T4">.</text:span><text:span text:style-name="T32">0</text:span><text:span text:style-name="T17">0</text:span>1<text:span text:style-name="T32">.</text:span><text:span text:style-name="T17">0</text:span>5<text:span text:style-name="T32">4</text:span>,12<text:tab/><text:span text:style-name="T32">1</text:span><text:span text:style-name="T4">.</text:span><text:span text:style-name="T17">4</text:span><text:span text:style-name="T32">2</text:span>2.<text:span text:style-name="T32">5</text:span>4<text:span text:style-name="T32">1</text:span>,77</text:p>
        <text:p text:style-name="P760"><text:span text:style-name="T32">9</text:span>7<text:span text:style-name="T17">1</text:span><text:span text:style-name="T32">,</text:span>55<text:tab/><text:span text:style-name="T17">174</text:span>.<text:span text:style-name="T17">544</text:span>,<text:span text:style-name="T17">0</text:span>2</text:p>
        <text:p text:style-name="P762"><text:span text:style-name="T17">1</text:span>.<text:span text:style-name="T17">248</text:span>.<text:span text:style-name="T17">969</text:span>,<text:span text:style-name="T17">3</text:span>0</text:p>
      </text:section>
      <text:section text:style-name="Sect9" text:name="Sezione12">
        <text:p text:style-name="P46"><text:span text:style-name="T50">1 </text:span><text:span text:style-name="T51">0</text:span><text:span text:style-name="T50">1 </text:span><text:span text:style-name="T51">0</text:span><text:span text:style-name="T50">6 </text:span><text:span text:style-name="T51">0</text:span><text:span text:style-name="T50">1</text:span></text:p>
        <text:p text:style-name="P82"><text:span text:style-name="T55">PERSONALE<text:tab/></text:span><text:span text:style-name="T47">866</text:span><text:span text:style-name="T46">.</text:span><text:span text:style-name="T47">299</text:span><text:span text:style-name="T46">,</text:span><text:span text:style-name="T47">0</text:span><text:span text:style-name="T46">1<text:tab/></text:span><text:span text:style-name="T47">813</text:span><text:span text:style-name="T46">.</text:span><text:span text:style-name="T47">628</text:span><text:span text:style-name="T46">,</text:span><text:span text:style-name="T47">7</text:span><text:span text:style-name="T46">2<text:tab/></text:span><text:span text:style-name="T47">0</text:span><text:span text:style-name="T48">,</text:span><text:span text:style-name="T52">0</text:span><text:span text:style-name="T46">0</text:span></text:p>
        <text:p text:style-name="P750"><text:span text:style-name="T17">7</text:span>.<text:span text:style-name="T17">576</text:span>,<text:span text:style-name="T17">6</text:span>3</text:p>
        <text:p text:style-name="P750"><text:span text:style-name="T17">806</text:span>.<text:span text:style-name="T17">052</text:span>,<text:span text:style-name="T17">0</text:span>9</text:p>
      </text:section>
      <text:section text:style-name="Sect10" text:name="Sezione13">
        <text:p text:style-name="P43"><text:span text:style-name="T50">1 </text:span><text:span text:style-name="T51">0</text:span><text:span text:style-name="T50">1 </text:span><text:span text:style-name="T51">0</text:span><text:span text:style-name="T50">6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48"><text:span text:style-name="T17">14</text:span>.<text:span text:style-name="T17">300</text:span>,<text:span text:style-name="T17">0</text:span>0<text:tab/><text:span text:style-name="T17">36</text:span>.<text:span text:style-name="T17">950</text:span>,<text:span text:style-name="T17">0</text:span>0<text:tab/><text:span text:style-name="T17">0</text:span><text:span text:style-name="T4">,</text:span><text:span text:style-name="T32">0</text:span>0</text:p>
        <text:p text:style-name="P747"><text:span text:style-name="T17">26</text:span>.<text:span text:style-name="T17">470</text:span>,<text:span text:style-name="T17">0</text:span>0</text:p>
        <text:p text:style-name="P747"><text:span text:style-name="T17">10</text:span>.<text:span text:style-name="T17">480</text:span>,<text:span text:style-name="T17">0</text:span>0</text:p>
      </text:section>
      <text:section text:style-name="Sect11" text:name="Sezione14">
        <text:p text:style-name="P44"><text:span text:style-name="T50">1 </text:span><text:span text:style-name="T51">0</text:span><text:span text:style-name="T50">1 </text:span><text:span text:style-name="T51">0</text:span><text:span text:style-name="T50">6 </text:span><text:span text:style-name="T51">0</text:span><text:span text:style-name="T50">3</text:span></text:p>
        <text:p text:style-name="P45"><text:span text:style-name="T50">1 </text:span><text:span text:style-name="T51">0</text:span><text:span text:style-name="T50">1 </text:span><text:span text:style-name="T51">0</text:span><text:span text:style-name="T50">6 </text:span><text:span text:style-name="T51">0</text:span><text:span text:style-name="T50">4</text:span></text:p>
        <text:p text:style-name="P45"><text:span text:style-name="T50">1 </text:span><text:span text:style-name="T51">0</text:span><text:span text:style-name="T50">1 </text:span><text:span text:style-name="T51">0</text:span><text:span text:style-name="T50">6 </text:span><text:span text:style-name="T51">0</text:span><text:span text:style-name="T50">5</text:span></text:p>
        <text:p text:style-name="P58"><text:span text:style-name="T55">PRESTAZIONI DI SERVIZI<text:tab/></text:span><text:span text:style-name="T47">690</text:span><text:span text:style-name="T46">.</text:span><text:span text:style-name="T47">549</text:span><text:span text:style-name="T46">,</text:span><text:span text:style-name="T47">2</text:span><text:span text:style-name="T46">4<text:tab/></text:span><text:span text:style-name="T47">781</text:span><text:span text:style-name="T46">.</text:span><text:span text:style-name="T47">952</text:span><text:span text:style-name="T46">,</text:span><text:span text:style-name="T47">3</text:span><text:span text:style-name="T46">9<text:tab/></text:span><text:span text:style-name="T47">0</text:span><text:span text:style-name="T48">,</text:span><text:span text:style-name="T52">0</text:span><text:span text:style-name="T46">0</text:span></text:p>
        <text:p text:style-name="P84"><text:span text:style-name="T43">UTILIZZO DI BENI DI TERZI<text:tab/></text:span><text:span text:style-name="T57">8</text:span><text:span text:style-name="T58">.</text:span><text:span text:style-name="T59">8</text:span><text:span text:style-name="T57">1</text:span><text:span text:style-name="T60">6,</text:span><text:span text:style-name="T57">0</text:span><text:span text:style-name="T60">0<text:tab/></text:span><text:span text:style-name="T57">8</text:span><text:span text:style-name="T58">.</text:span><text:span text:style-name="T59">8</text:span><text:span text:style-name="T57">1</text:span><text:span text:style-name="T60">6,</text:span><text:span text:style-name="T57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87"><text:span text:style-name="T55">TRASFERIMENTI<text:tab/></text:span><text:span text:style-name="T52">2</text:span><text:span text:style-name="T48">.</text:span><text:span text:style-name="T47">0</text:span><text:span text:style-name="T52">8</text:span><text:span text:style-name="T46">6,</text:span><text:span text:style-name="T52">1</text:span><text:span text:style-name="T46">0</text:span><text:soft-page-break/><text:span text:style-name="T46"><text:tab/></text:span><text:span text:style-name="T47">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770"><text:span text:style-name="T17">124</text:span>.<text:span text:style-name="T17">175</text:span>,<text:span text:style-name="T17">6</text:span>5</text:p>
        <text:p text:style-name="P771"><text:span text:style-name="T17">0</text:span><text:span text:style-name="T4">,</text:span><text:span text:style-name="T32">0</text:span>0</text:p>
        <text:p text:style-name="P771"><text:span text:style-name="T17">0</text:span><text:span text:style-name="T4">,</text:span><text:span text:style-name="T32">0</text:span>0</text:p>
        <text:p text:style-name="P772"><text:span text:style-name="T17">657</text:span>.<text:span text:style-name="T17">776</text:span>,<text:span text:style-name="T17">7</text:span>4</text:p>
        <text:p text:style-name="P773"><text:span text:style-name="T17">8</text:span>.<text:span text:style-name="T17">816</text:span>,<text:span text:style-name="T17">0</text:span>0</text:p>
        <text:p text:style-name="P774"><text:span text:style-name="T32">0</text:span><text:span text:style-name="T4">,</text:span><text:span text:style-name="T17">0</text:span>0</text:p>
      </text:section>
      <text:p text:style-name="P192"/>
      <text:section text:style-name="Sect12" text:name="Sezione15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1</text:span></text:p>
        <text:p text:style-name="P136"><text:span text:style-name="T22">Funzione</text:span><text:span text:style-name="T24"> </text:span><text:span text:style-name="T22">1</text:span></text:p>
      </text:section>
      <text:section text:style-name="Sect2" text:name="Sezione16">
        <text:p text:style-name="P22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row table:style-name="Tabella5.1">
            <table:table-cell table:style-name="Tabella5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5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5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5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5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5.2">
            <table:table-cell table:style-name="Tabella5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5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5.A1" office:value-type="string">
              <text:p text:style-name="P257"/>
            </table:table-cell>
            <table:table-cell table:style-name="Tabella5.A1" office:value-type="string">
              <text:p text:style-name="P257"/>
            </table:table-cell>
            <table:table-cell table:style-name="Tabella5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5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5.A1" office:value-type="string">
              <text:p text:style-name="P259"/>
            </table:table-cell>
          </table:table-row>
          <table:table-row table:style-name="Tabella5.3">
            <table:table-cell table:style-name="Tabella5.A1" office:value-type="string">
              <text:p text:style-name="P259"/>
            </table:table-cell>
            <table:table-cell table:style-name="Tabella5.A1" office:value-type="string">
              <text:p text:style-name="P259"/>
            </table:table-cell>
            <table:table-cell table:style-name="Tabella5.A1" office:value-type="string">
              <text:p text:style-name="P259"/>
            </table:table-cell>
            <table:table-cell table:style-name="Tabella5.A1" office:value-type="string">
              <text:p text:style-name="P259"/>
            </table:table-cell>
            <table:table-cell table:style-name="Tabella5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5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5.A1" office:value-type="string">
              <text:p text:style-name="P261"/>
            </table:table-cell>
            <table:table-cell table:style-name="Tabella5.A1" office:value-type="string">
              <text:p text:style-name="P261"/>
            </table:table-cell>
          </table:table-row>
          <table:table-row table:style-name="Tabella5.4">
            <table:table-cell table:style-name="Tabella5.A1" office:value-type="string">
              <text:p text:style-name="P262">1</text:p>
            </table:table-cell>
            <table:table-cell table:style-name="Tabella5.A1" office:value-type="string">
              <text:p text:style-name="P263">2</text:p>
            </table:table-cell>
            <table:table-cell table:style-name="Tabella5.A1" office:value-type="string">
              <text:p text:style-name="P264">3</text:p>
            </table:table-cell>
            <table:table-cell table:style-name="Tabella5.A1" office:value-type="string">
              <text:p text:style-name="P265">4</text:p>
            </table:table-cell>
            <table:table-cell table:style-name="Tabella5.A1" office:value-type="string">
              <text:p text:style-name="P266">5</text:p>
            </table:table-cell>
            <table:table-cell table:style-name="Tabella5.A1" office:value-type="string">
              <text:p text:style-name="P267">6</text:p>
            </table:table-cell>
            <table:table-cell table:style-name="Tabella5.A1" office:value-type="string">
              <text:p text:style-name="P268">7</text:p>
            </table:table-cell>
            <table:table-cell table:style-name="Tabella5.A1" office:value-type="string">
              <text:p text:style-name="P269">8</text:p>
            </table:table-cell>
          </table:table-row>
        </table:table>
      </text:section>
      <text:section text:style-name="Sect13" text:name="Sezione17">
        <text:p text:style-name="P138"><text:span text:style-name="T50">1 </text:span><text:span text:style-name="T51">0</text:span><text:span text:style-name="T50">1 </text:span><text:span text:style-name="T51">0</text:span><text:span text:style-name="T50">6 </text:span><text:span text:style-name="T51">0</text:span><text:span text:style-name="T50">7</text:span></text:p>
        <text:p text:style-name="P91"><text:span text:style-name="T55">IMPOSTE E TASSE<text:tab/></text:span><text:span text:style-name="T47">54</text:span><text:span text:style-name="T46">.</text:span><text:span text:style-name="T47">729</text:span><text:span text:style-name="T46">,</text:span><text:span text:style-name="T47">0</text:span><text:span text:style-name="T46">4<text:tab/></text:span><text:span text:style-name="T47">48</text:span><text:span text:style-name="T46">.</text:span><text:span text:style-name="T47">055</text:span><text:span text:style-name="T46">,</text:span><text:span text:style-name="T47">4</text:span><text:span text:style-name="T46">1<text:tab/></text:span><text:span text:style-name="T47">2</text:span><text:span text:style-name="T46">.</text:span><text:span text:style-name="T47">389</text:span><text:span text:style-name="T46">,</text:span><text:span text:style-name="T47">3</text:span><text:span text:style-name="T46">3</text:span></text:p>
        <text:p text:style-name="P776"><text:span text:style-name="T17">0</text:span><text:span text:style-name="T4">,</text:span><text:span text:style-name="T32">0</text:span>0</text:p>
        <text:p text:style-name="P776"><text:span text:style-name="T17">50</text:span>.<text:span text:style-name="T17">444</text:span>,<text:span text:style-name="T17">7</text:span>4</text:p>
      </text:section>
      <text:section text:style-name="Sect14" text:name="Sezione18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07"><text:span text:style-name="T17">1</text:span><text:span text:style-name="T4">.</text:span><text:span text:style-name="T32">6</text:span><text:span text:style-name="T17">3</text:span>6<text:span text:style-name="T32">.</text:span><text:span text:style-name="T17">7</text:span>7<text:span text:style-name="T32">9</text:span>,39<text:tab/><text:span text:style-name="T32">1</text:span><text:span text:style-name="T4">.</text:span><text:span text:style-name="T17">6</text:span><text:span text:style-name="T32">8</text:span>9.<text:span text:style-name="T32">4</text:span>0<text:span text:style-name="T32">2</text:span>,52</text:p>
        <text:p text:style-name="P811"><text:span text:style-name="T32">2</text:span><text:span text:style-name="T4">.</text:span><text:span text:style-name="T17">3</text:span><text:span text:style-name="T32">8</text:span>9,<text:span text:style-name="T32">3</text:span>3<text:tab/><text:span text:style-name="T17">158</text:span>.<text:span text:style-name="T17">222</text:span>,<text:span text:style-name="T17">2</text:span>8</text:p>
        <text:p text:style-name="P763"><text:span text:style-name="T17">1</text:span>.<text:span text:style-name="T17">533</text:span>.<text:span text:style-name="T17">569</text:span>,<text:span text:style-name="T17">5</text:span>7</text:p>
      </text:section>
      <text:section text:style-name="Sect15" text:name="Sezione19">
        <text:p text:style-name="P1"/>
        <text:p text:style-name="P1"/>
        <text:p text:style-name="P1"/>
        <text:p text:style-name="P1"/>
        <text:p text:style-name="P23"/>
        <text:p text:style-name="P139"><text:span text:style-name="T50">1 </text:span><text:span text:style-name="T51">0</text:span><text:span text:style-name="T50">1 </text:span><text:span text:style-name="T51">0</text:span><text:span text:style-name="T50">7 </text:span><text:span text:style-name="T51">0</text:span><text:span text:style-name="T50">1</text:span></text:p>
        <text:p text:style-name="P19"/>
        <text:p text:style-name="P816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7</text:p>
        <text:p text:style-name="P817">ANAGRAF<text:span text:style-name="T17">E</text:span>,<text:span text:style-name="T17"> </text:span>S<text:span text:style-name="T17">T</text:span>A<text:span text:style-name="T17">T</text:span>O<text:span text:style-name="T17"> </text:span>CIVI<text:span text:style-name="T17">LE</text:span>,<text:span text:style-name="T17"> ELET</text:span>- <text:span text:style-name="T17">T</text:span>ORA<text:span text:style-name="T17">LE</text:span>,<text:span text:style-name="T17"> LE</text:span>VA E<text:span text:style-name="T19"> </text:span>S<text:span text:style-name="T17">E</text:span>RVI<text:span text:style-name="T4">Z</text:span>IO<text:span text:style-name="T17"> </text:span>S<text:span text:style-name="T17">T</text:span>A<text:span text:style-name="T17">T</text:span>I- S<text:span text:style-name="T17">T</text:span>ICO</text:p>
        <text:p text:style-name="P92"><text:span text:style-name="T55">PERSONALE <text:s text:c="33"/></text:span><text:span text:style-name="T56"><text:s/></text:span><text:span text:style-name="T47">401</text:span><text:span text:style-name="T46">.</text:span><text:span text:style-name="T47">724</text:span><text:span text:style-name="T46">,</text:span><text:span text:style-name="T47">8</text:span><text:span text:style-name="T46">0 <text:s text:c="17"/></text:span><text:span text:style-name="T53"><text:s/></text:span><text:span text:style-name="T47">401</text:span><text:span text:style-name="T46">.</text:span><text:span text:style-name="T47">402</text:span><text:span text:style-name="T46">,</text:span><text:span text:style-name="T47">2</text:span><text:span text:style-name="T46">9 <text:s text:c="29"/></text:span><text:span text:style-name="T54"><text:s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1"/>
        <text:p text:style-name="P148"/>
        <text:p text:style-name="P778"><text:span text:style-name="T17">20</text:span>.<text:span text:style-name="T17">617</text:span>,<text:span text:style-name="T17">8</text:span>4</text:p>
        <text:p text:style-name="P11"/>
        <text:p text:style-name="P1"/>
        <text:p text:style-name="P1"/>
        <text:p text:style-name="P1"/>
        <text:p text:style-name="P148"/>
        <text:p text:style-name="P778"><text:span text:style-name="T17">380</text:span>.<text:span text:style-name="T17">784</text:span>,<text:span text:style-name="T17">4</text:span>5</text:p>
      </text:section>
      <text:section text:style-name="Sect16" text:name="Sezione20">
        <text:p text:style-name="P140"><text:span text:style-name="T50">1 </text:span><text:span text:style-name="T51">0</text:span><text:span text:style-name="T50">1 </text:span><text:span text:style-name="T51">0</text:span><text:span text:style-name="T50">7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83"><text:span text:style-name="T17">13</text:span>.<text:span text:style-name="T17">950</text:span>,<text:span text:style-name="T17">0</text:span>0<text:tab/><text:span text:style-name="T17">13</text:span>.<text:span text:style-name="T17">950</text:span>,<text:span text:style-name="T17">0</text:span>0<text:tab/><text:span text:style-name="T17">6</text:span>.<text:span text:style-name="T17">110</text:span>,<text:span text:style-name="T17">0</text:span>0</text:p>
        <text:p text:style-name="P784"><text:span text:style-name="T17">0</text:span><text:span text:style-name="T4">,</text:span><text:span text:style-name="T32">0</text:span>0</text:p>
        <text:p text:style-name="P784"><text:span text:style-name="T17">20</text:span>.<text:span text:style-name="T17">060</text:span>,<text:span text:style-name="T17">0</text:span>0</text:p>
      </text:section>
      <text:section text:style-name="Sect17" text:name="Sezione21">
        <text:p text:style-name="P141"><text:span text:style-name="T50">1 </text:span><text:span text:style-name="T51">0</text:span><text:span text:style-name="T50">1 </text:span><text:span text:style-name="T51">0</text:span><text:span text:style-name="T50">7 </text:span><text:span text:style-name="T51">0</text:span><text:span text:style-name="T50">3</text:span></text:p>
        <text:p text:style-name="P142"><text:span text:style-name="T50">1 </text:span><text:span text:style-name="T51">0</text:span><text:span text:style-name="T50">1 </text:span><text:span text:style-name="T51">0</text:span><text:span text:style-name="T50">7 </text:span><text:span text:style-name="T51">0</text:span><text:span text:style-name="T50">5</text:span></text:p>
        <text:p text:style-name="P142"><text:span text:style-name="T50">1 </text:span><text:span text:style-name="T51">0</text:span><text:span text:style-name="T50">1 </text:span><text:span text:style-name="T51">0</text:span><text:span text:style-name="T50">7 </text:span><text:span text:style-name="T51">0</text:span><text:span text:style-name="T50">7</text:span></text:p>
        <text:p text:style-name="P59"><text:span text:style-name="T55">PRESTAZIONI DI SERVIZI<text:tab/></text:span><text:span text:style-name="T47">236</text:span><text:span text:style-name="T46">.</text:span><text:span text:style-name="T47">788</text:span><text:span text:style-name="T46">,</text:span><text:span text:style-name="T47">2</text:span><text:span text:style-name="T46">4<text:tab/></text:span><text:span text:style-name="T47">12</text:span><text:span text:style-name="T46">.</text:span><text:span text:style-name="T47">200</text:span><text:span text:style-name="T46">,</text:span><text:span text:style-name="T47">0</text:span><text:span text:style-name="T46">0<text:tab/></text:span><text:span text:style-name="T47">1</text:span><text:span text:style-name="T46">.</text:span><text:span text:style-name="T47">250</text:span><text:span text:style-name="T46">,</text:span><text:span text:style-name="T47">0</text:span><text:span text:style-name="T46">0</text:span></text:p>
        <text:p text:style-name="P68"><text:span text:style-name="T55">TRASFERIMENTI<text:tab/></text:span><text:span text:style-name="T52">3</text:span><text:span text:style-name="T46">6</text:span><text:span text:style-name="T52">0</text:span><text:span text:style-name="T46">,00<text:tab/></text:span><text:span text:style-name="T52">1</text:span><text:span text:style-name="T48">.</text:span><text:span text:style-name="T47">5</text:span><text:span text:style-name="T52">3</text:span><text:span text:style-name="T46">0,</text:span><text:span text:style-name="T52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69"><text:span text:style-name="T55">IMPOSTE E TASSE<text:tab/></text:span><text:span text:style-name="T47">26</text:span><text:span text:style-name="T46">.</text:span><text:span text:style-name="T47">678</text:span><text:span text:style-name="T46">,</text:span><text:span text:style-name="T47">1</text:span><text:span text:style-name="T46">2<text:tab/></text:span><text:span text:style-name="T47">26</text:span><text:span text:style-name="T46">.</text:span><text:span text:style-name="T47">687</text:span><text:span text:style-name="T46">,</text:span><text:span text:style-name="T47">1</text:span><text:span text:style-name="T46">4<text:tab/></text:span><text:span text:style-name="T47">0</text:span><text:span text:style-name="T48">,</text:span><text:span text:style-name="T52">0</text:span><text:span text:style-name="T46">0</text:span></text:p>
        <text:p text:style-name="P818"><text:span text:style-name="T17">0</text:span><text:span text:style-name="T4">,</text:span><text:span text:style-name="T32">0</text:span>0</text:p>
        <text:p text:style-name="P819"><text:span text:style-name="T17">0</text:span><text:span text:style-name="T4">,</text:span><text:span text:style-name="T32">0</text:span>0</text:p>
        <text:p text:style-name="P793"><text:span text:style-name="T17">1</text:span>.<text:span text:style-name="T17">367</text:span>,<text:span text:style-name="T17">9</text:span>1</text:p>
        <text:p text:style-name="P794"><text:span text:style-name="T17">13</text:span>.<text:span text:style-name="T17">450</text:span>,<text:span text:style-name="T17">0</text:span>0</text:p>
        <text:p text:style-name="P822"><text:span text:style-name="T17">1</text:span>.<text:span text:style-name="T17">530</text:span>,<text:span text:style-name="T17">0</text:span>0</text:p>
        <text:p text:style-name="P793"><text:span text:style-name="T17">25</text:span>.<text:span text:style-name="T17">319</text:span>,<text:span text:style-name="T17">2</text:span>3</text:p>
      </text:section>
      <text:section text:style-name="Sect18" text:name="Sezione22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07"><text:span text:style-name="T17">6</text:span>7<text:span text:style-name="T32">9</text:span>.5<text:span text:style-name="T32">0</text:span>1,<text:span text:style-name="T32">1</text:span>6<text:tab/><text:span text:style-name="T32">4</text:span>5<text:span text:style-name="T32">5</text:span>.7<text:span text:style-name="T32">6</text:span>9,<text:span text:style-name="T32">4</text:span>3</text:p>
        <text:p text:style-name="P812"><text:span text:style-name="T32">7</text:span><text:span text:style-name="T4">.</text:span><text:span text:style-name="T17">3</text:span><text:span text:style-name="T32">6</text:span>0,<text:span text:style-name="T32">0</text:span>0<text:tab/><text:span text:style-name="T32">2</text:span>1.<text:span text:style-name="T32">9</text:span>8<text:span text:style-name="T32">5</text:span>,75</text:p>
        <text:p text:style-name="P824"><text:span text:style-name="T17">441</text:span>.<text:span text:style-name="T17">143</text:span>,<text:span text:style-name="T17">6</text:span>8</text:p>
      </text:section>
      <text:section text:style-name="Sect19" text:name="Sezione23">
        <text:p text:style-name="P1"/>
        <text:p text:style-name="P1"/>
        <text:p text:style-name="P150"/>
        <text:p text:style-name="P139"><text:span text:style-name="T50">1 </text:span><text:span text:style-name="T51">0</text:span><text:span text:style-name="T50">1 </text:span><text:span text:style-name="T51">0</text:span><text:span text:style-name="T50">8 </text:span><text:span text:style-name="T51">0</text:span><text:span text:style-name="T50">1</text:span></text:p>
        <text:p text:style-name="P142"><text:span text:style-name="T50">1 </text:span><text:span text:style-name="T51">0</text:span><text:span text:style-name="T50">1 </text:span><text:span text:style-name="T51">0</text:span><text:span text:style-name="T50">8 </text:span><text:span text:style-name="T51">0</text:span><text:span text:style-name="T50">3</text:span></text:p>
        <text:p text:style-name="P142"><text:span text:style-name="T50">1 </text:span><text:span text:style-name="T51">0</text:span><text:span text:style-name="T50">1 </text:span><text:span text:style-name="T51">0</text:span><text:span text:style-name="T50">8 </text:span><text:span text:style-name="T51">0</text:span><text:span text:style-name="T50">5</text:span></text:p>
        <text:p text:style-name="P142"><text:span text:style-name="T50">1 </text:span><text:span text:style-name="T51">0</text:span><text:span text:style-name="T50">1 </text:span><text:span text:style-name="T51">0</text:span><text:span text:style-name="T50">8 </text:span><text:span text:style-name="T51">1</text:span><text:span text:style-name="T50">0</text:span></text:p>
        <text:p text:style-name="P142"><text:span text:style-name="T50">1 </text:span><text:span text:style-name="T51">0</text:span><text:span text:style-name="T50">1 </text:span><text:span text:style-name="T51">0</text:span><text:span text:style-name="T50">8 </text:span><text:span text:style-name="T51">1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8</text:p>
        <text:p text:style-name="P741">A<text:span text:style-name="T17">LT</text:span>RI S<text:span text:style-name="T17">E</text:span>RVI<text:span text:style-name="T4">Z</text:span>I G<text:span text:style-name="T17">E</text:span>N<text:span text:style-name="T17">E</text:span>RA<text:span text:style-name="T17">L</text:span>I</text:p>
        <text:p text:style-name="P98"><text:span text:style-name="T55">PERSONALE<text:tab/></text:span><text:span text:style-name="T47">581</text:span><text:span text:style-name="T46">.</text:span><text:span text:style-name="T47">666</text:span><text:span text:style-name="T46">,</text:span><text:span text:style-name="T47">5</text:span><text:span text:style-name="T46">1<text:tab/></text:span><text:span text:style-name="T47">529</text:span><text:span text:style-name="T46">.</text:span><text:span text:style-name="T47">750</text:span><text:span text:style-name="T46">,</text:span><text:span text:style-name="T47">3</text:span><text:span text:style-name="T46">7<text:tab/></text:span><text:span text:style-name="T47">38</text:span><text:span text:style-name="T46">.</text:span><text:span text:style-name="T47">227</text:span><text:span text:style-name="T46">,</text:span><text:span text:style-name="T47">8</text:span><text:span text:style-name="T46">7</text:span></text:p>
        <text:p text:style-name="P85"><text:span text:style-name="T43">PRESTAZIONI DI SERVIZ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70"><text:span text:style-name="T43">TRASFERIMENT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71"><text:span text:style-name="T43">FONDO SVALUTAZIONE CREDITI<text:tab/></text:span><text:span text:style-name="T59">0</text:span><text:span text:style-name="T60">,</text:span><text:span text:style-name="T59">0</text:span><text:span text:style-name="T60">0<text:tab/></text:span><text:span text:style-name="T59">123</text:span><text:span text:style-name="T60">.</text:span><text:span text:style-name="T59">054</text:span><text:span text:style-name="T60">,</text:span><text:span text:style-name="T59">0</text:span><text:span text:style-name="T60">0<text:tab/></text:span><text:span text:style-name="T59">326</text:span><text:span text:style-name="T60">.</text:span><text:span text:style-name="T59">946</text:span><text:span text:style-name="T60">,</text:span><text:span text:style-name="T59">0</text:span><text:span text:style-name="T60">0</text:span></text:p>
        <text:p text:style-name="P88"><text:span text:style-name="T55">FONDO DI RISERVA<text:tab/></text:span><text:span text:style-name="T47">0</text:span><text:span text:style-name="T46">,</text:span><text:span text:style-name="T47">0</text:span><text:span text:style-name="T46">0<text:tab/></text:span><text:span text:style-name="T47">219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279</text:span><text:span text:style-name="T46">.</text:span><text:span text:style-name="T47">500</text:span><text:span text:style-name="T46">,</text:span><text:span text:style-name="T47">0</text:span><text:span text:style-name="T46">0</text:span></text:p>
        <text:p text:style-name="P11"/>
        <text:p text:style-name="P1"/>
        <text:p text:style-name="P39"/>
        <text:p text:style-name="P778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11"/>
        <text:p text:style-name="P1"/>
        <text:p text:style-name="P39"/>
        <text:p text:style-name="P778"><text:span text:style-name="T17">567</text:span>.<text:span text:style-name="T17">978</text:span>,<text:span text:style-name="T17">2</text:span>4</text:p>
        <text:p text:style-name="P833"><text:span text:style-name="T32">0</text:span><text:span text:style-name="T4">,</text:span><text:span text:style-name="T17">0</text:span>0</text:p>
        <text:p text:style-name="P833"><text:span text:style-name="T32">0</text:span><text:span text:style-name="T4">,</text:span><text:span text:style-name="T17">0</text:span>0</text:p>
        <text:p text:style-name="P793"><text:span text:style-name="T17">450</text:span>.<text:span text:style-name="T17">000</text:span>,<text:span text:style-name="T17">0</text:span>0</text:p>
        <text:p text:style-name="P793"><text:span text:style-name="T17">498</text:span>.<text:span text:style-name="T17">500</text:span>,<text:span text:style-name="T17">0</text:span>0</text:p>
      </text:section>
      <text:section text:style-name="Sect18" text:name="Sezione24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07"><text:span text:style-name="T17">5</text:span>8<text:span text:style-name="T32">1</text:span>.6<text:span text:style-name="T32">6</text:span>6,<text:span text:style-name="T32">5</text:span>1<text:tab/><text:span text:style-name="T32">8</text:span>7<text:span text:style-name="T32">1</text:span>.8<text:span text:style-name="T32">0</text:span>4,<text:span text:style-name="T32">3</text:span>7</text:p>
        <text:p text:style-name="P732"><text:span text:style-name="T17">644</text:span>.<text:span text:style-name="T17">673</text:span>,<text:span text:style-name="T17">8</text:span>7<text:tab/><text:span text:style-name="T17">0</text:span>,<text:span text:style-name="T17">0</text:span>0</text:p>
        <text:p text:style-name="P763"><text:span text:style-name="T17">1</text:span>.<text:span text:style-name="T17">516</text:span>.<text:span text:style-name="T17">478</text:span>,<text:span text:style-name="T17">2</text:span>4</text:p>
      </text:section>
      <text:section text:style-name="Sect2" text:name="Sezione25">
        <text:p text:style-name="P38"><text:soft-page-break/></text:p>
      </text:section>
      <text:section text:style-name="Sect20" text:name="Sezione26">
        <text:p text:style-name="P151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1<text:tab/></text:span><text:span text:style-name="T61">10</text:span><text:span text:style-name="T62">.</text:span><text:span text:style-name="T61">354</text:span><text:span text:style-name="T62">.</text:span><text:span text:style-name="T61">915</text:span><text:span text:style-name="T62">,</text:span><text:span text:style-name="T61">0</text:span><text:span text:style-name="T62">2<text:tab/></text:span><text:span text:style-name="T61">10</text:span><text:span text:style-name="T62">.</text:span><text:span text:style-name="T61">145</text:span><text:span text:style-name="T62">.</text:span><text:span text:style-name="T61">56</text:span><text:span text:style-name="T62">5</text:span><text:span text:style-name="T63">,</text:span><text:span text:style-name="T61">2</text:span><text:span text:style-name="T62">7</text:span></text:p>
        <text:p text:style-name="P764"><text:span text:style-name="T32">5</text:span><text:span text:style-name="T4">.</text:span><text:span text:style-name="T17">4</text:span><text:span text:style-name="T32">5</text:span>1.<text:span text:style-name="T32">6</text:span>8<text:span text:style-name="T17">3</text:span><text:span text:style-name="T32">,</text:span>85<text:tab/><text:span text:style-name="T17">805</text:span>.<text:span text:style-name="T17">92</text:span>9<text:span text:style-name="T32">,</text:span><text:span text:style-name="T17">3</text:span>7</text:p>
        <text:p text:style-name="P834"><text:span text:style-name="T32">1</text:span>4.<text:span text:style-name="T32">7</text:span>9<text:span text:style-name="T17">1</text:span><text:span text:style-name="T32">.</text:span>3<text:span text:style-name="T17">19</text:span>,<text:span text:style-name="T17">7</text:span>5</text:p>
      </text:section>
      <text:p text:style-name="P193"/>
      <text:section text:style-name="Sect12" text:name="Sezione27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1</text:span></text:p>
        <text:p text:style-name="P136"><text:span text:style-name="T22">Funzione</text:span><text:span text:style-name="T24"> </text:span><text:span text:style-name="T22">2</text:span></text:p>
      </text:section>
      <text:section text:style-name="Sect2" text:name="Sezione28">
        <text:p text:style-name="P22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row table:style-name="Tabella6.1">
            <table:table-cell table:style-name="Tabella6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6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6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6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6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6.2">
            <table:table-cell table:style-name="Tabella6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6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6.A1" office:value-type="string">
              <text:p text:style-name="P257"/>
            </table:table-cell>
            <table:table-cell table:style-name="Tabella6.A1" office:value-type="string">
              <text:p text:style-name="P257"/>
            </table:table-cell>
            <table:table-cell table:style-name="Tabella6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6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6.A1" office:value-type="string">
              <text:p text:style-name="P259"/>
            </table:table-cell>
          </table:table-row>
          <table:table-row table:style-name="Tabella6.3">
            <table:table-cell table:style-name="Tabella6.A1" office:value-type="string">
              <text:p text:style-name="P259"/>
            </table:table-cell>
            <table:table-cell table:style-name="Tabella6.A1" office:value-type="string">
              <text:p text:style-name="P259"/>
            </table:table-cell>
            <table:table-cell table:style-name="Tabella6.A1" office:value-type="string">
              <text:p text:style-name="P259"/>
            </table:table-cell>
            <table:table-cell table:style-name="Tabella6.A1" office:value-type="string">
              <text:p text:style-name="P259"/>
            </table:table-cell>
            <table:table-cell table:style-name="Tabella6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6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6.A1" office:value-type="string">
              <text:p text:style-name="P261"/>
            </table:table-cell>
            <table:table-cell table:style-name="Tabella6.A1" office:value-type="string">
              <text:p text:style-name="P261"/>
            </table:table-cell>
          </table:table-row>
          <table:table-row table:style-name="Tabella6.4">
            <table:table-cell table:style-name="Tabella6.A1" office:value-type="string">
              <text:p text:style-name="P262">1</text:p>
            </table:table-cell>
            <table:table-cell table:style-name="Tabella6.A1" office:value-type="string">
              <text:p text:style-name="P263">2</text:p>
            </table:table-cell>
            <table:table-cell table:style-name="Tabella6.A1" office:value-type="string">
              <text:p text:style-name="P264">3</text:p>
            </table:table-cell>
            <table:table-cell table:style-name="Tabella6.A1" office:value-type="string">
              <text:p text:style-name="P265">4</text:p>
            </table:table-cell>
            <table:table-cell table:style-name="Tabella6.A1" office:value-type="string">
              <text:p text:style-name="P266">5</text:p>
            </table:table-cell>
            <table:table-cell table:style-name="Tabella6.A1" office:value-type="string">
              <text:p text:style-name="P267">6</text:p>
            </table:table-cell>
            <table:table-cell table:style-name="Tabella6.A1" office:value-type="string">
              <text:p text:style-name="P268">7</text:p>
            </table:table-cell>
            <table:table-cell table:style-name="Tabella6.A1" office:value-type="string">
              <text:p text:style-name="P269">8</text:p>
            </table:table-cell>
          </table:table-row>
        </table:table>
        <text:p text:style-name="P7"/>
        <text:list xml:id="list37543729" text:continue-numbering="true" text:style-name="RTF_5f_Num_20_2">
          <text:list-item>
            <text:p text:style-name="P835"><text:span text:style-name="T41">FUNZIONI RELATIVE ALLA GIUSTIZIA</text:span></text:p>
          </text:list-item>
        </text:list>
      </text:section>
      <text:section text:style-name="Sect17" text:name="Sezione29">
        <text:p text:style-name="P1"/>
        <text:p text:style-name="P1"/>
        <text:p text:style-name="P1"/>
        <text:p text:style-name="P160"/>
        <text:p text:style-name="P139"><text:span text:style-name="T50">1 </text:span><text:span text:style-name="T51">0</text:span><text:span text:style-name="T50">2 </text:span><text:span text:style-name="T51">0</text:span><text:span text:style-name="T50">1 </text:span><text:span text:style-name="T51">0</text:span><text:span text:style-name="T50">3</text:span></text:p>
        <text:p text:style-name="P133"/>
        <text:p text:style-name="P740">Serv<text:span text:style-name="T17">i</text:span>z<text:span text:style-name="T17">i</text:span>o<text:span text:style-name="T19"> </text:span><text:span text:style-name="T17">0</text:span>2 <text:span text:style-name="T32"><text:s/></text:span><text:span text:style-name="T17">0</text:span>1</text:p>
        <text:p text:style-name="P836">UFFICI GIUDI<text:span text:style-name="T4">Z</text:span>IARI,<text:span text:style-name="T17"> </text:span>CARC<text:span text:style-name="T17">E</text:span>RE MANDAM<text:span text:style-name="T17">E</text:span>N<text:span text:style-name="T17">T</text:span>A<text:span text:style-name="T17">L</text:span>E<text:span text:style-name="T19"> </text:span>E<text:span text:style-name="T19"> </text:span>A<text:span text:style-name="T17">LT</text:span>RI S<text:span text:style-name="T17">E</text:span>RVI<text:span text:style-name="T4">Z</text:span>I</text:p>
        <text:p text:style-name="P93"><text:span text:style-name="T55">PRESTAZIONI DI SERVIZI<text:tab/></text:span><text:span text:style-name="T47">57</text:span><text:span text:style-name="T46">.</text:span><text:span text:style-name="T47">145</text:span><text:span text:style-name="T46">,</text:span><text:span text:style-name="T47">0</text:span><text:span text:style-name="T46">0<text:tab/></text:span><text:span text:style-name="T47">59</text:span><text:span text:style-name="T46">.</text:span><text:span text:style-name="T47">70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161"/>
        <text:p text:style-name="P778"><text:span text:style-name="T17">3</text:span>.<text:span text:style-name="T17">248</text:span>,<text:span text:style-name="T17">0</text:span>7</text:p>
        <text:p text:style-name="P11"/>
        <text:p text:style-name="P1"/>
        <text:p text:style-name="P1"/>
        <text:p text:style-name="P161"/>
        <text:p text:style-name="P778"><text:span text:style-name="T17">56</text:span>.<text:span text:style-name="T17">451</text:span>,<text:span text:style-name="T17">9</text:span>3</text:p>
      </text:section>
      <text:section text:style-name="Sect21" text:name="Sezione30">
        <text:p text:style-name="P140"><text:span text:style-name="T50">1 </text:span><text:span text:style-name="T51">0</text:span><text:span text:style-name="T50">2 </text:span><text:span text:style-name="T51">0</text:span><text:span text:style-name="T50">1 </text:span><text:span text:style-name="T51">0</text:span><text:span text:style-name="T50">6</text:span></text:p>
        <text:p text:style-name="P65"><text:span text:style-name="T43">INTERESSI PASSIVI E ONERI FINA NZIARI DIVERSI</text:span></text:p>
        <text:p text:style-name="P785"><text:span text:style-name="T32">1</text:span><text:span text:style-name="T4">.</text:span><text:span text:style-name="T17">5</text:span><text:span text:style-name="T32">2</text:span>1,<text:span text:style-name="T32">5</text:span>0<text:tab/><text:span text:style-name="T32">1</text:span><text:span text:style-name="T4">.</text:span><text:span text:style-name="T17">4</text:span><text:span text:style-name="T32">8</text:span>9,<text:span text:style-name="T32">0</text:span>4<text:tab/><text:span text:style-name="T17">0</text:span><text:span text:style-name="T4">,</text:span><text:span text:style-name="T32">0</text:span>0</text:p>
        <text:p text:style-name="P784"><text:span text:style-name="T32">3</text:span>4,<text:span text:style-name="T32">2</text:span>6</text:p>
        <text:p text:style-name="P784"><text:span text:style-name="T17">1</text:span>.<text:span text:style-name="T17">454</text:span>,<text:span text:style-name="T17">7</text:span>8</text:p>
      </text:section>
      <text:section text:style-name="Sect22" text:name="Sezione31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58</text:span>.<text:span text:style-name="T17">666</text:span>,<text:span text:style-name="T17">5</text:span>0<text:tab/><text:span text:style-name="T17">61</text:span>.<text:span text:style-name="T17">189</text:span>,<text:span text:style-name="T17">0</text:span>4</text:p>
        <text:p text:style-name="P838"><text:span text:style-name="T17">0</text:span>,<text:span text:style-name="T17">0</text:span>0<text:tab/><text:span text:style-name="T17">3</text:span><text:span text:style-name="T4">.</text:span><text:span text:style-name="T32">2</text:span><text:span text:style-name="T17">82</text:span>,<text:span text:style-name="T17">3</text:span>3</text:p>
        <text:p text:style-name="P849"><text:span text:style-name="T32">5</text:span>7.<text:span text:style-name="T32">9</text:span>0<text:span text:style-name="T17">6</text:span><text:span text:style-name="T32">,</text:span>71</text:p>
      </text:section>
      <text:section text:style-name="Sect2" text:name="Sezione32">
        <text:p text:style-name="P38"/>
      </text:section>
      <text:section text:style-name="Sect23" text:name="Sezione33">
        <text:p text:style-name="P152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2<text:tab/></text:span><text:span text:style-name="T61">58</text:span><text:span text:style-name="T62">.</text:span><text:span text:style-name="T61">666</text:span><text:span text:style-name="T62">,</text:span><text:span text:style-name="T61">5</text:span><text:span text:style-name="T62">0<text:tab/></text:span><text:span text:style-name="T61">61</text:span><text:span text:style-name="T62">.</text:span><text:span text:style-name="T61">189</text:span><text:span text:style-name="T62">,</text:span><text:span text:style-name="T61">0</text:span><text:span text:style-name="T62">4</text:span></text:p>
        <text:p text:style-name="P851"><text:span text:style-name="T17">0</text:span>,<text:span text:style-name="T17">0</text:span>0<text:tab/><text:span text:style-name="T17">3</text:span>.<text:span text:style-name="T17">282</text:span>,<text:span text:style-name="T17">3</text:span>3</text:p>
        <text:p text:style-name="P855"><text:span text:style-name="T17">57</text:span>.<text:span text:style-name="T17">906</text:span>,<text:span text:style-name="T17">7</text:span>1</text:p>
      </text:section>
      <text:p text:style-name="P194"/>
      <text:section text:style-name="Sect3" text:name="Sezione34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3</text:span></text:p>
      </text:section>
      <text:section text:style-name="Sect2" text:name="Sezione35">
        <text:p text:style-name="P22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G"/>
          <table:table-column table:style-name="Tabella7.H"/>
          <table:table-row table:style-name="Tabella7.1">
            <table:table-cell table:style-name="Tabella7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7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7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7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7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7.2">
            <table:table-cell table:style-name="Tabella7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7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7.A1" office:value-type="string">
              <text:p text:style-name="P257"/>
            </table:table-cell>
            <table:table-cell table:style-name="Tabella7.A1" office:value-type="string">
              <text:p text:style-name="P257"/>
            </table:table-cell>
            <table:table-cell table:style-name="Tabella7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7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7.A1" office:value-type="string">
              <text:p text:style-name="P259"/>
            </table:table-cell>
          </table:table-row>
          <table:table-row table:style-name="Tabella7.3">
            <table:table-cell table:style-name="Tabella7.A1" office:value-type="string">
              <text:p text:style-name="P259"/>
            </table:table-cell>
            <table:table-cell table:style-name="Tabella7.A1" office:value-type="string">
              <text:p text:style-name="P259"/>
            </table:table-cell>
            <table:table-cell table:style-name="Tabella7.A1" office:value-type="string">
              <text:p text:style-name="P259"/>
            </table:table-cell>
            <table:table-cell table:style-name="Tabella7.A1" office:value-type="string">
              <text:p text:style-name="P259"/>
            </table:table-cell>
            <table:table-cell table:style-name="Tabella7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7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7.A1" office:value-type="string">
              <text:p text:style-name="P261"/>
            </table:table-cell>
            <table:table-cell table:style-name="Tabella7.A1" office:value-type="string">
              <text:p text:style-name="P261"/>
            </table:table-cell>
          </table:table-row>
          <table:table-row table:style-name="Tabella7.4">
            <table:table-cell table:style-name="Tabella7.A1" office:value-type="string">
              <text:p text:style-name="P262">1</text:p>
            </table:table-cell>
            <table:table-cell table:style-name="Tabella7.A1" office:value-type="string">
              <text:p text:style-name="P263">2</text:p>
            </table:table-cell>
            <table:table-cell table:style-name="Tabella7.A1" office:value-type="string">
              <text:p text:style-name="P264">3</text:p>
            </table:table-cell>
            <table:table-cell table:style-name="Tabella7.A1" office:value-type="string">
              <text:p text:style-name="P265">4</text:p>
            </table:table-cell>
            <table:table-cell table:style-name="Tabella7.A1" office:value-type="string">
              <text:p text:style-name="P266">5</text:p>
            </table:table-cell>
            <table:table-cell table:style-name="Tabella7.A1" office:value-type="string">
              <text:p text:style-name="P267">6</text:p>
            </table:table-cell>
            <table:table-cell table:style-name="Tabella7.A1" office:value-type="string">
              <text:p text:style-name="P268">7</text:p>
            </table:table-cell>
            <table:table-cell table:style-name="Tabella7.A1" office:value-type="string">
              <text:p text:style-name="P269">8</text:p>
            </table:table-cell>
          </table:table-row>
        </table:table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row table:style-name="Tabella8.1"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P485"><text:span text:style-name="T65">03</text:span><text:span text:style-name="T66"> </text:span><text:span text:style-name="T44">POLIZIA LOCALE</text:span></text:p>
              <text:p text:style-name="P477"/>
              <text:p text:style-name="P281">Serv<text:span text:style-name="T17">i</text:span>z<text:span text:style-name="T17">i</text:span>o<text:span text:style-name="T19"> </text:span><text:span text:style-name="T17">0</text:span>3 <text:span text:style-name="T32"><text:s/></text:span><text:span text:style-name="T17">0</text:span>1</text:p>
            </table:table-cell>
            <table:table-cell table:style-name="Tabella8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8.2"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P278"><text:span text:style-name="T46">PO</text:span><text:span text:style-name="T47">L</text:span><text:span text:style-name="T46">I</text:span><text:span text:style-name="T48">Z</text:span><text:span text:style-name="T46">IA MUNICIPA</text:span><text:span text:style-name="T47">L</text:span><text:span text:style-name="T46">E</text:span></text:p>
            </table:table-cell>
            <table:table-cell table:style-name="Tabella8.A1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8.3">
            <table:table-cell table:style-name="Tabella8.A1" office:value-type="string">
              <text:p text:style-name="P290">1 <text:span text:style-name="T32">0</text:span>3 <text:span text:style-name="T32">0</text:span>1 <text:span text:style-name="T32">0</text:span>1</text:p>
            </table:table-cell>
            <table:table-cell table:style-name="Tabella8.A1" office:value-type="string">
              <text:p text:style-name="P272">PERSONALE</text:p>
            </table:table-cell>
            <table:table-cell table:style-name="Tabella8.A1" office:value-type="string">
              <text:p text:style-name="P486"><text:span text:style-name="T17">1</text:span>.<text:span text:style-name="T17">503</text:span>.<text:span text:style-name="T17">781</text:span>,<text:span text:style-name="T17">0</text:span>2</text:p>
            </table:table-cell>
            <table:table-cell table:style-name="Tabella8.A1" office:value-type="string">
              <text:p text:style-name="P396"><text:span text:style-name="T17">1</text:span>.<text:span text:style-name="T17">518</text:span>.<text:span text:style-name="T17">256</text:span>,<text:span text:style-name="T17">6</text:span>1</text:p>
            </table:table-cell>
            <table:table-cell table:style-name="Tabella8.A1" office:value-type="string">
              <text:p text:style-name="P488"><text:span text:style-name="T17">25</text:span>.<text:span text:style-name="T17">570</text:span>,<text:span text:style-name="T17">5</text:span>5</text:p>
            </table:table-cell>
            <table:table-cell table:style-name="Tabella8.A1" office:value-type="string">
              <text:p text:style-name="P494"><text:span text:style-name="T17">0</text:span><text:span text:style-name="T4">,</text:span><text:span text:style-name="T32">0</text:span>0</text:p>
            </table:table-cell>
            <table:table-cell table:style-name="Tabella8.A1" office:value-type="string">
              <text:p text:style-name="P403"><text:span text:style-name="T17">1</text:span>.<text:span text:style-name="T17">543</text:span>.<text:span text:style-name="T17">827</text:span>,<text:span text:style-name="T17">1</text:span>6</text:p>
            </table:table-cell>
          </table:table-row>
          <table:table-row table:style-name="Tabella8.4">
            <table:table-cell table:style-name="Tabella8.A1" office:value-type="string">
              <text:p text:style-name="P291">1 <text:span text:style-name="T32">0</text:span>3 <text:span text:style-name="T32">0</text:span>1 <text:span text:style-name="T32">0</text:span>2</text:p>
            </table:table-cell>
            <table:table-cell table:style-name="Tabella8.A1" office:value-type="string">
              <text:p text:style-name="P334">ACQUISTO DI BENI DI CONSUMO E O DI MATERIE PRIME</text:p>
            </table:table-cell>
            <table:table-cell table:style-name="Tabella8.A1" office:value-type="string">
              <text:p text:style-name="P340"><text:span text:style-name="T17">91</text:span>.<text:span text:style-name="T17">242</text:span>,<text:span text:style-name="T17">9</text:span>0</text:p>
            </table:table-cell>
            <table:table-cell table:style-name="Tabella8.A1" office:value-type="string">
              <text:p text:style-name="P359"><text:span text:style-name="T17">92</text:span>.<text:span text:style-name="T17">032</text:span>,<text:span text:style-name="T17">8</text:span>2</text:p>
            </table:table-cell>
            <table:table-cell table:style-name="Tabella8.A1" office:value-type="string">
              <text:p text:style-name="P498"><text:span text:style-name="T17">0</text:span><text:span text:style-name="T4">,</text:span><text:span text:style-name="T32">0</text:span>0</text:p>
            </table:table-cell>
            <table:table-cell table:style-name="Tabella8.A1" office:value-type="string">
              <text:p text:style-name="P501"><text:span text:style-name="T17">5</text:span>.<text:span text:style-name="T17">806</text:span>,<text:span text:style-name="T17">8</text:span>2</text:p>
            </table:table-cell>
            <table:table-cell table:style-name="Tabella8.A1" office:value-type="string">
              <text:p text:style-name="P362"><text:span text:style-name="T17">86</text:span>.<text:span text:style-name="T17">226</text:span>,<text:span text:style-name="T17">0</text:span>0</text:p>
            </table:table-cell>
          </table:table-row>
          <table:table-row table:style-name="Tabella8.5">
            <table:table-cell table:style-name="Tabella8.A1" office:value-type="string">
              <text:p text:style-name="P292">1 <text:span text:style-name="T32">0</text:span>3 <text:span text:style-name="T32">0</text:span>1 <text:span text:style-name="T32">0</text:span>3</text:p>
            </table:table-cell>
            <table:table-cell table:style-name="Tabella8.A1" office:value-type="string">
              <text:p text:style-name="P274">PRESTAZIONI DI SERVIZI</text:p>
            </table:table-cell>
            <table:table-cell table:style-name="Tabella8.A1" office:value-type="string">
              <text:p text:style-name="P307"><text:span text:style-name="T17">229</text:span>.<text:span text:style-name="T17">923</text:span>,<text:span text:style-name="T17">2</text:span>4</text:p>
            </table:table-cell>
            <table:table-cell table:style-name="Tabella8.A1" office:value-type="string">
              <text:p text:style-name="P502"><text:span text:style-name="T17">350</text:span>.<text:span text:style-name="T17">300</text:span>,<text:span text:style-name="T17">0</text:span>0</text:p>
            </table:table-cell>
            <table:table-cell table:style-name="Tabella8.A1" office:value-type="string">
              <text:p text:style-name="P499"><text:span text:style-name="T17">0</text:span><text:span text:style-name="T4">,</text:span><text:span text:style-name="T32">0</text:span>0</text:p>
            </table:table-cell>
            <table:table-cell table:style-name="Tabella8.A1" office:value-type="string">
              <text:p text:style-name="P507"><text:span text:style-name="T17">53</text:span>.<text:span text:style-name="T17">372</text:span>,<text:span text:style-name="T17">2</text:span>1</text:p>
            </table:table-cell>
            <table:table-cell table:style-name="Tabella8.A1" office:value-type="string">
              <text:p text:style-name="P329"><text:span text:style-name="T17">296</text:span>.<text:span text:style-name="T17">927</text:span>,<text:span text:style-name="T17">7</text:span>9</text:p>
            </table:table-cell>
          </table:table-row>
          <table:table-row table:style-name="Tabella8.6">
            <table:table-cell table:style-name="Tabella8.A1" office:value-type="string">
              <text:p text:style-name="P291">1 <text:span text:style-name="T32">0</text:span>3 <text:span text:style-name="T32">0</text:span>1 <text:span text:style-name="T32">0</text:span>4</text:p>
            </table:table-cell>
            <table:table-cell table:style-name="Tabella8.A1" office:value-type="string">
              <text:p text:style-name="P276">UTILIZZO DI BENI DI TERZI</text:p>
            </table:table-cell>
            <table:table-cell table:style-name="Tabella8.A1" office:value-type="string">
              <text:p text:style-name="P340"><text:span text:style-name="T17">94</text:span>.<text:span text:style-name="T17">604</text:span>,<text:span text:style-name="T17">8</text:span>8</text:p>
            </table:table-cell>
            <table:table-cell table:style-name="Tabella8.A1" office:value-type="string">
              <text:p text:style-name="P359"><text:span text:style-name="T17">94</text:span>.<text:span text:style-name="T17">390</text:span>,<text:span text:style-name="T17">8</text:span>8</text:p>
            </table:table-cell>
            <table:table-cell table:style-name="Tabella8.A1" office:value-type="string">
              <text:p text:style-name="P511"><text:span text:style-name="T17">0</text:span><text:span text:style-name="T4">,</text:span><text:span text:style-name="T32">0</text:span>0</text:p>
            </table:table-cell>
            <table:table-cell table:style-name="Tabella8.A1" office:value-type="string">
              <text:p text:style-name="P495"><text:span text:style-name="T17">0</text:span><text:span text:style-name="T4">,</text:span><text:span text:style-name="T32">0</text:span>0</text:p>
            </table:table-cell>
            <table:table-cell table:style-name="Tabella8.A1" office:value-type="string">
              <text:p text:style-name="P362"><text:span text:style-name="T17">94</text:span>.<text:span text:style-name="T17">390</text:span>,<text:span text:style-name="T17">8</text:span>8</text:p>
            </table:table-cell>
          </table:table-row>
          <table:table-row table:style-name="Tabella8.6">
            <table:table-cell table:style-name="Tabella8.A1" office:value-type="string">
              <text:p text:style-name="P291">1 <text:span text:style-name="T32">0</text:span>3 <text:span text:style-name="T32">0</text:span>1 <text:span text:style-name="T32">0</text:span>5</text:p>
            </table:table-cell>
            <table:table-cell table:style-name="Tabella8.A1" office:value-type="string">
              <text:p text:style-name="P276">TRASFERIMENTI</text:p>
            </table:table-cell>
            <table:table-cell table:style-name="Tabella8.A1" office:value-type="string">
              <text:p text:style-name="P378"><text:span text:style-name="T17">0</text:span>,<text:span text:style-name="T17">0</text:span>0</text:p>
            </table:table-cell>
            <table:table-cell table:style-name="Tabella8.A1" office:value-type="string">
              <text:p text:style-name="P513"><text:span text:style-name="T32">7</text:span><text:span text:style-name="T4">.</text:span><text:span text:style-name="T17">0</text:span><text:span text:style-name="T32">0</text:span>0,<text:span text:style-name="T32">0</text:span>0</text:p>
            </table:table-cell>
            <table:table-cell table:style-name="Tabella8.A1" office:value-type="string">
              <text:p text:style-name="P489"><text:span text:style-name="T17">11</text:span>.<text:span text:style-name="T17">000</text:span>,<text:span text:style-name="T17">0</text:span>0</text:p>
            </table:table-cell>
            <table:table-cell table:style-name="Tabella8.A1" office:value-type="string">
              <text:p text:style-name="P495"><text:span text:style-name="T17">0</text:span><text:span text:style-name="T4">,</text:span><text:span text:style-name="T32">0</text:span>0</text:p>
            </table:table-cell>
            <table:table-cell table:style-name="Tabella8.A1" office:value-type="string">
              <text:p text:style-name="P362"><text:span text:style-name="T17">18</text:span>.<text:span text:style-name="T17">000</text:span>,<text:span text:style-name="T17">0</text:span>0</text:p>
            </table:table-cell>
          </table:table-row>
          <table:table-row table:style-name="Tabella8.8">
            <table:table-cell table:style-name="Tabella8.A1" office:value-type="string">
              <text:p text:style-name="P291">1 <text:span text:style-name="T32">0</text:span>3 <text:span text:style-name="T32">0</text:span>1 <text:span text:style-name="T32">0</text:span>7</text:p>
            </table:table-cell>
            <table:table-cell table:style-name="Tabella8.A1" office:value-type="string">
              <text:p text:style-name="P276">IMPOSTE E TASSE</text:p>
            </table:table-cell>
            <table:table-cell table:style-name="Tabella8.C8" office:value-type="string">
              <text:p text:style-name="P340"><text:span text:style-name="T17">99</text:span>.<text:span text:style-name="T17">871</text:span>,<text:span text:style-name="T17">8</text:span>5</text:p>
            </table:table-cell>
            <table:table-cell table:style-name="Tabella8.C8" office:value-type="string">
              <text:p text:style-name="P359"><text:span text:style-name="T17">94</text:span>.<text:span text:style-name="T17">925</text:span>,<text:span text:style-name="T17">2</text:span>1</text:p>
            </table:table-cell>
            <table:table-cell table:style-name="Tabella8.C8" office:value-type="string">
              <text:p text:style-name="P516"><text:span text:style-name="T17">6</text:span>.<text:span text:style-name="T17">272</text:span>,<text:span text:style-name="T17">6</text:span>7</text:p>
            </table:table-cell>
            <table:table-cell table:style-name="Tabella8.C8" office:value-type="string">
              <text:p text:style-name="P495"><text:span text:style-name="T17">0</text:span><text:span text:style-name="T4">,</text:span><text:span text:style-name="T32">0</text:span>0</text:p>
            </table:table-cell>
            <table:table-cell table:style-name="Tabella8.C8" office:value-type="string">
              <text:p text:style-name="P330"><text:span text:style-name="T17">101</text:span>.<text:span text:style-name="T17">197</text:span>,<text:span text:style-name="T17">8</text:span>8</text:p>
            </table:table-cell>
          </table:table-row>
          <table:table-row table:style-name="Tabella8.9"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8.C9" office:value-type="string">
              <text:p text:style-name="P393"><text:span text:style-name="T17">2</text:span><text:span text:style-name="T4">.</text:span><text:span text:style-name="T32">0</text:span><text:span text:style-name="T17">1</text:span>9<text:span text:style-name="T32">.</text:span><text:span text:style-name="T17">4</text:span>2<text:span text:style-name="T32">3</text:span>,89</text:p>
            </table:table-cell>
            <table:table-cell table:style-name="Tabella8.C9" office:value-type="string">
              <text:p text:style-name="P395"><text:span text:style-name="T32">2</text:span><text:span text:style-name="T4">.</text:span><text:span text:style-name="T17">1</text:span><text:span text:style-name="T32">5</text:span>6.<text:span text:style-name="T32">9</text:span>0<text:span text:style-name="T32">5</text:span>,52</text:p>
            </table:table-cell>
            <table:table-cell table:style-name="Tabella8.C9" office:value-type="string">
              <text:p text:style-name="P518"><text:span text:style-name="T17">42</text:span>.<text:span text:style-name="T17">843</text:span>,<text:span text:style-name="T17">2</text:span>2</text:p>
            </table:table-cell>
            <table:table-cell table:style-name="Tabella8.C9" office:value-type="string">
              <text:p text:style-name="P508"><text:span text:style-name="T32">5</text:span>9.<text:span text:style-name="T32">1</text:span>7<text:span text:style-name="T32">9</text:span>,03</text:p>
            </table:table-cell>
            <table:table-cell table:style-name="Tabella8.C9" office:value-type="string">
              <text:p text:style-name="P402"><text:span text:style-name="T17">2</text:span>.<text:span text:style-name="T17">140</text:span>.<text:span text:style-name="T17">569</text:span>,<text:span text:style-name="T17">7</text:span>1</text:p>
            </table:table-cell>
          </table:table-row>
          <table:table-row table:style-name="Tabella8.10"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P277">Serv<text:span text:style-name="T17">i</text:span>z<text:span text:style-name="T17">i</text:span>o<text:span text:style-name="T19"> </text:span><text:span text:style-name="T17">0</text:span>3 <text:span text:style-name="T32"><text:s/></text:span><text:span text:style-name="T17">0</text:span>2</text:p>
            </table:table-cell>
            <table:table-cell table:style-name="Tabella8.C10" office:value-type="string">
              <text:p text:style-name="Standard"/>
            </table:table-cell>
            <table:table-cell table:style-name="Tabella8.C10" office:value-type="string">
              <text:p text:style-name="Standard"/>
            </table:table-cell>
            <table:table-cell table:style-name="Tabella8.C10" office:value-type="string">
              <text:p text:style-name="Standard"/>
            </table:table-cell>
            <table:table-cell table:style-name="Tabella8.C10" office:value-type="string">
              <text:p text:style-name="Standard"/>
            </table:table-cell>
            <table:table-cell table:style-name="Tabella8.C10" office:value-type="string">
              <text:p text:style-name="Standard"/>
            </table:table-cell>
          </table:table-row>
          <table:table-row table:style-name="Tabella8.2"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P279">PO<text:span text:style-name="T17">L</text:span>I<text:span text:style-name="T4">Z</text:span>IA COMM<text:span text:style-name="T17">E</text:span>RCIA<text:span text:style-name="T17">L</text:span>E</text:p>
            </table:table-cell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Standard"/>
            </table:table-cell>
            <table:table-cell table:style-name="Tabella8.A1" office:value-type="string">
              <text:p text:style-name="Standard"/>
            </table:table-cell>
          </table:table-row>
          <table:table-row table:style-name="Tabella8.12">
            <table:table-cell table:style-name="Tabella8.A1" office:value-type="string">
              <text:p text:style-name="P290">1 <text:span text:style-name="T32">0</text:span>3 <text:span text:style-name="T32">0</text:span>2 <text:span text:style-name="T32">0</text:span>3</text:p>
            </table:table-cell>
            <table:table-cell table:style-name="Tabella8.A1" office:value-type="string">
              <text:p text:style-name="P272">PRESTAZIONI DI SERVIZI</text:p>
            </table:table-cell>
            <table:table-cell table:style-name="Tabella8.C8" office:value-type="string">
              <text:p text:style-name="P385"><text:span text:style-name="T17">0</text:span>,<text:span text:style-name="T17">0</text:span>0</text:p>
            </table:table-cell>
            <table:table-cell table:style-name="Tabella8.C8" office:value-type="string">
              <text:p text:style-name="P448"><text:span text:style-name="T17">0</text:span>,<text:span text:style-name="T17">0</text:span>0</text:p>
            </table:table-cell>
            <table:table-cell table:style-name="Tabella8.C8" office:value-type="string">
              <text:p text:style-name="P512"><text:span text:style-name="T17">0</text:span><text:span text:style-name="T4">,</text:span><text:span text:style-name="T32">0</text:span>0</text:p>
            </table:table-cell>
            <table:table-cell table:style-name="Tabella8.C8" office:value-type="string">
              <text:p text:style-name="P494"><text:span text:style-name="T17">0</text:span><text:span text:style-name="T4">,</text:span><text:span text:style-name="T32">0</text:span>0</text:p>
            </table:table-cell>
            <table:table-cell table:style-name="Tabella8.C8" office:value-type="string">
              <text:p text:style-name="P453"><text:span text:style-name="T32">0</text:span><text:span text:style-name="T4">,</text:span><text:span text:style-name="T17">0</text:span>0</text:p>
            </table:table-cell>
          </table:table-row>
        </table:table>
      </text:section>
      <text:section text:style-name="Sect24" text:name="Sezione36">
        <text:h text:style-name="P239" text:outline-level="5">T<text:span text:style-name="T4">o</text:span>t<text:span text:style-name="T4">a</text:span>le ....................................................</text:h>
        <text:p text:style-name="P716"><text:span text:style-name="T17">0</text:span>,<text:span text:style-name="T17">0</text:span>0<text:tab/><text:span text:style-name="T17">0</text:span>,<text:span text:style-name="T17">0</text:span>0</text:p>
        <text:p text:style-name="P717"><text:span text:style-name="T17">0</text:span>,<text:span text:style-name="T17">0</text:span>0<text:tab/><text:span text:style-name="T17">0</text:span>,<text:span text:style-name="T17">0</text:span>0</text:p>
        <text:p text:style-name="P718"><text:span text:style-name="T17">0</text:span>,<text:span text:style-name="T17">0</text:span>0</text:p>
      </text:section>
      <text:section text:style-name="Sect2" text:name="Sezione37">
        <text:p text:style-name="P38"/>
      </text:section>
      <text:section text:style-name="Sect25" text:name="Sezione38">
        <text:p text:style-name="P16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3<text:tab/></text:span><text:span text:style-name="T61">2</text:span><text:span text:style-name="T62">.</text:span><text:span text:style-name="T61">019</text:span><text:span text:style-name="T62">.</text:span><text:span text:style-name="T61">423</text:span><text:span text:style-name="T62">,</text:span><text:span text:style-name="T61">8</text:span><text:span text:style-name="T62">9<text:tab/></text:span><text:span text:style-name="T61">2</text:span><text:span text:style-name="T62">.</text:span><text:span text:style-name="T61">156</text:span><text:span text:style-name="T62">.</text:span><text:span text:style-name="T61">905</text:span><text:span text:style-name="T62">,</text:span><text:span text:style-name="T61">5</text:span><text:span text:style-name="T62">2</text:span></text:p>
        <text:p text:style-name="P861"><text:span text:style-name="T17">4</text:span>2<text:span text:style-name="T32">.</text:span><text:span text:style-name="T17">8</text:span>4<text:span text:style-name="T32">3</text:span>,22<text:tab/><text:span text:style-name="T17">59</text:span>.<text:span text:style-name="T17">179</text:span>,<text:span text:style-name="T17">0</text:span>3</text:p>
        <text:p text:style-name="P765"><text:span text:style-name="T17">2</text:span><text:span text:style-name="T4">.</text:span><text:span text:style-name="T32">1</text:span><text:span text:style-name="T17">4</text:span>0<text:span text:style-name="T32">.</text:span><text:span text:style-name="T17">5</text:span>6<text:span text:style-name="T32">9</text:span>,71</text:p>
      </text:section>
      <text:p text:style-name="P195"/>
      <text:section text:style-name="Sect3" text:name="Sezione39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4</text:span></text:p>
      </text:section>
      <text:section text:style-name="Sect2" text:name="Sezione40">
        <text:p text:style-name="P22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column table:style-name="Tabella9.F"/>
          <table:table-column table:style-name="Tabella9.G"/>
          <table:table-column table:style-name="Tabella9.H"/>
          <table:table-row table:style-name="Tabella9.1">
            <table:table-cell table:style-name="Tabella9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9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9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9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9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9.2">
            <table:table-cell table:style-name="Tabella9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9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9.A1" office:value-type="string">
              <text:p text:style-name="P257"/>
            </table:table-cell>
            <table:table-cell table:style-name="Tabella9.A1" office:value-type="string">
              <text:p text:style-name="P257"/>
            </table:table-cell>
            <table:table-cell table:style-name="Tabella9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9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9.A1" office:value-type="string">
              <text:p text:style-name="P259"/>
            </table:table-cell>
          </table:table-row>
          <table:table-row table:style-name="Tabella9.3">
            <table:table-cell table:style-name="Tabella9.A1" office:value-type="string">
              <text:p text:style-name="P259"/>
            </table:table-cell>
            <table:table-cell table:style-name="Tabella9.A1" office:value-type="string">
              <text:p text:style-name="P259"/>
            </table:table-cell>
            <table:table-cell table:style-name="Tabella9.A1" office:value-type="string">
              <text:p text:style-name="P259"/>
            </table:table-cell>
            <table:table-cell table:style-name="Tabella9.A1" office:value-type="string">
              <text:p text:style-name="P259"/>
            </table:table-cell>
            <table:table-cell table:style-name="Tabella9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9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9.A1" office:value-type="string">
              <text:p text:style-name="P261"/>
            </table:table-cell>
            <table:table-cell table:style-name="Tabella9.A1" office:value-type="string">
              <text:p text:style-name="P261"/>
            </table:table-cell>
          </table:table-row>
          <table:table-row table:style-name="Tabella9.4">
            <table:table-cell table:style-name="Tabella9.A1" office:value-type="string">
              <text:p text:style-name="P262">1</text:p>
            </table:table-cell>
            <table:table-cell table:style-name="Tabella9.A1" office:value-type="string">
              <text:p text:style-name="P263">2</text:p>
            </table:table-cell>
            <table:table-cell table:style-name="Tabella9.A1" office:value-type="string">
              <text:p text:style-name="P264">3</text:p>
            </table:table-cell>
            <table:table-cell table:style-name="Tabella9.A1" office:value-type="string">
              <text:p text:style-name="P265">4</text:p>
            </table:table-cell>
            <table:table-cell table:style-name="Tabella9.A1" office:value-type="string">
              <text:p text:style-name="P266">5</text:p>
            </table:table-cell>
            <table:table-cell table:style-name="Tabella9.A1" office:value-type="string">
              <text:p text:style-name="P267">6</text:p>
            </table:table-cell>
            <table:table-cell table:style-name="Tabella9.A1" office:value-type="string">
              <text:p text:style-name="P268">7</text:p>
            </table:table-cell>
            <table:table-cell table:style-name="Tabella9.A1" office:value-type="string">
              <text:p text:style-name="P269">8</text:p>
            </table:table-cell>
          </table:table-row>
        </table:table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row table:style-name="Tabella10.1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485"><text:span text:style-name="T65">04</text:span><text:span text:style-name="T66"> </text:span><text:span text:style-name="T44">ISTRUZIONE PUBBLICA</text:span></text:p>
              <text:p text:style-name="P477"/>
              <text:p text:style-name="P281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1</text:p>
            </table:table-cell>
            <table:table-cell table:style-name="Tabella10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2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278"><text:span text:style-name="T46">SCUO</text:span><text:span text:style-name="T47">L</text:span><text:span text:style-name="T46">A MA</text:span><text:span text:style-name="T47">TE</text:span><text:span text:style-name="T46">RNA</text:span></text:p>
            </table:table-cell>
            <table:table-cell table:style-name="Tabella10.A1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3">
            <table:table-cell table:style-name="Tabella10.A1" office:value-type="string">
              <text:p text:style-name="P290">1 <text:span text:style-name="T32">0</text:span>4 <text:span text:style-name="T32">0</text:span>1 <text:span text:style-name="T32">0</text:span>1</text:p>
            </table:table-cell>
            <table:table-cell table:style-name="Tabella10.A1" office:value-type="string">
              <text:p text:style-name="P272">PERSONALE</text:p>
            </table:table-cell>
            <table:table-cell table:style-name="Tabella10.A1" office:value-type="string">
              <text:p text:style-name="P306"><text:span text:style-name="T17">834</text:span>.<text:span text:style-name="T17">831</text:span>,<text:span text:style-name="T17">6</text:span>0</text:p>
            </table:table-cell>
            <table:table-cell table:style-name="Tabella10.A1" office:value-type="string">
              <text:p text:style-name="P503"><text:span text:style-name="T17">642</text:span>.<text:span text:style-name="T17">721</text:span>,<text:span text:style-name="T17">0</text:span>2</text:p>
            </table:table-cell>
            <table:table-cell table:style-name="Tabella10.A1" office:value-type="string">
              <text:p text:style-name="P431"><text:span text:style-name="T17">0</text:span><text:span text:style-name="T4">,</text:span><text:span text:style-name="T32">0</text:span>0</text:p>
            </table:table-cell>
            <table:table-cell table:style-name="Tabella10.A1" office:value-type="string">
              <text:p text:style-name="P438"><text:span text:style-name="T17">45</text:span>.<text:span text:style-name="T17">942</text:span>,<text:span text:style-name="T17">3</text:span>0</text:p>
            </table:table-cell>
            <table:table-cell table:style-name="Tabella10.A1" office:value-type="string">
              <text:p text:style-name="P328"><text:span text:style-name="T17">596</text:span>.<text:span text:style-name="T17">778</text:span>,<text:span text:style-name="T17">7</text:span>2</text:p>
            </table:table-cell>
          </table:table-row>
          <table:table-row table:style-name="Tabella10.4">
            <table:table-cell table:style-name="Tabella10.A1" office:value-type="string">
              <text:p text:style-name="P291">1 <text:span text:style-name="T32">0</text:span>4 <text:span text:style-name="T32">0</text:span>1 <text:span text:style-name="T32">0</text:span>2</text:p>
            </table:table-cell>
            <table:table-cell table:style-name="Tabella10.A1" office:value-type="string">
              <text:p text:style-name="P334">ACQUISTO DI BENI DI CONSUMO E O DI MATERIE PRIME</text:p>
            </table:table-cell>
            <table:table-cell table:style-name="Tabella10.A1" office:value-type="string">
              <text:p text:style-name="P308"><text:span text:style-name="T17">247</text:span>.<text:span text:style-name="T17">665</text:span>,<text:span text:style-name="T17">2</text:span>3</text:p>
            </table:table-cell>
            <table:table-cell table:style-name="Tabella10.A1" office:value-type="string">
              <text:p text:style-name="P504"><text:span text:style-name="T17">252</text:span>.<text:span text:style-name="T17">190</text:span>,<text:span text:style-name="T17">0</text:span>0</text:p>
            </table:table-cell>
            <table:table-cell table:style-name="Tabella10.A1" office:value-type="string">
              <text:p text:style-name="P420"><text:span text:style-name="T17">5</text:span>.<text:span text:style-name="T17">480</text:span>,<text:span text:style-name="T17">0</text:span>0</text:p>
            </table:table-cell>
            <table:table-cell table:style-name="Tabella10.A1" office:value-type="string">
              <text:p text:style-name="P428"><text:span text:style-name="T17">0</text:span><text:span text:style-name="T4">,</text:span><text:span text:style-name="T32">0</text:span>0</text:p>
            </table:table-cell>
            <table:table-cell table:style-name="Tabella10.A1" office:value-type="string">
              <text:p text:style-name="P330"><text:span text:style-name="T17">257</text:span>.<text:span text:style-name="T17">670</text:span>,<text:span text:style-name="T17">0</text:span>0</text:p>
            </table:table-cell>
          </table:table-row>
          <table:table-row table:style-name="Tabella10.5">
            <table:table-cell table:style-name="Tabella10.A1" office:value-type="string">
              <text:p text:style-name="P292">1 <text:span text:style-name="T32">0</text:span>4 <text:span text:style-name="T32">0</text:span>1 <text:span text:style-name="T32">0</text:span>3</text:p>
            </table:table-cell>
            <table:table-cell table:style-name="Tabella10.A1" office:value-type="string">
              <text:p text:style-name="P274">PRESTAZIONI DI SERVIZI</text:p>
            </table:table-cell>
            <table:table-cell table:style-name="Tabella10.A1" office:value-type="string">
              <text:p text:style-name="P307"><text:span text:style-name="T17">217</text:span>.<text:span text:style-name="T17">326</text:span>,<text:span text:style-name="T17">6</text:span>4</text:p>
            </table:table-cell>
            <table:table-cell table:style-name="Tabella10.A1" office:value-type="string">
              <text:p text:style-name="P502"><text:span text:style-name="T17">247</text:span>.<text:span text:style-name="T17">067</text:span>,<text:span text:style-name="T17">4</text:span>2</text:p>
            </table:table-cell>
            <table:table-cell table:style-name="Tabella10.A1" office:value-type="string">
              <text:p text:style-name="P432"><text:span text:style-name="T17">0</text:span><text:span text:style-name="T4">,</text:span><text:span text:style-name="T32">0</text:span>0</text:p>
            </table:table-cell>
            <table:table-cell table:style-name="Tabella10.A1" office:value-type="string">
              <text:p text:style-name="P519"><text:span text:style-name="T17">8</text:span>.<text:span text:style-name="T17">063</text:span>,<text:span text:style-name="T17">4</text:span>2</text:p>
            </table:table-cell>
            <table:table-cell table:style-name="Tabella10.A1" office:value-type="string">
              <text:p text:style-name="P329"><text:span text:style-name="T17">239</text:span>.<text:span text:style-name="T17">004</text:span>,<text:span text:style-name="T17">0</text:span>0</text:p>
            </table:table-cell>
          </table:table-row>
          <table:table-row table:style-name="Tabella10.6">
            <table:table-cell table:style-name="Tabella10.A1" office:value-type="string">
              <text:p text:style-name="P291">1 <text:span text:style-name="T32">0</text:span>4 <text:span text:style-name="T32">0</text:span>1 <text:span text:style-name="T32">0</text:span>5</text:p>
            </table:table-cell>
            <table:table-cell table:style-name="Tabella10.A1" office:value-type="string">
              <text:p text:style-name="P276">TRASFERIMENTI</text:p>
            </table:table-cell>
            <table:table-cell table:style-name="Tabella10.A1" office:value-type="string">
              <text:p text:style-name="P340"><text:span text:style-name="T17">59</text:span>.<text:span text:style-name="T17">170</text:span>,<text:span text:style-name="T17">0</text:span>0</text:p>
            </table:table-cell>
            <table:table-cell table:style-name="Tabella10.A1" office:value-type="string">
              <text:p text:style-name="P359"><text:span text:style-name="T17">59</text:span>.<text:span text:style-name="T17">170</text:span>,<text:span text:style-name="T17">0</text:span>0</text:p>
            </table:table-cell>
            <table:table-cell table:style-name="Tabella10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10.A1" office:value-type="string">
              <text:p text:style-name="P436"><text:span text:style-name="T17">15</text:span>.<text:span text:style-name="T17">670</text:span>,<text:span text:style-name="T17">0</text:span>0</text:p>
            </table:table-cell>
            <table:table-cell table:style-name="Tabella10.A1" office:value-type="string">
              <text:p text:style-name="P362"><text:span text:style-name="T17">43</text:span>.<text:span text:style-name="T17">500</text:span>,<text:span text:style-name="T17">0</text:span>0</text:p>
            </table:table-cell>
          </table:table-row>
          <table:table-row table:style-name="Tabella10.4">
            <table:table-cell table:style-name="Tabella10.A1" office:value-type="string">
              <text:p text:style-name="P291">1 <text:span text:style-name="T32">0</text:span>4 <text:span text:style-name="T32">0</text:span>1 <text:span text:style-name="T32">0</text:span>6</text:p>
            </table:table-cell>
            <table:table-cell table:style-name="Tabella10.A1" office:value-type="string">
              <text:p text:style-name="P376">INTERESSI PASSIVI E ONERI FINA NZIARI DIVERSI</text:p>
            </table:table-cell>
            <table:table-cell table:style-name="Tabella10.A1" office:value-type="string">
              <text:p text:style-name="P340"><text:span text:style-name="T17">48</text:span>.<text:span text:style-name="T17">464</text:span>,<text:span text:style-name="T17">2</text:span>1</text:p>
            </table:table-cell>
            <table:table-cell table:style-name="Tabella10.A1" office:value-type="string">
              <text:p text:style-name="P359"><text:span text:style-name="T17">46</text:span>.<text:span text:style-name="T17">145</text:span>,<text:span text:style-name="T17">6</text:span>5</text:p>
            </table:table-cell>
            <table:table-cell table:style-name="Tabella10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10.A1" office:value-type="string">
              <text:p text:style-name="P520"><text:span text:style-name="T17">3</text:span>.<text:span text:style-name="T17">227</text:span>,<text:span text:style-name="T17">5</text:span>9</text:p>
            </table:table-cell>
            <table:table-cell table:style-name="Tabella10.A1" office:value-type="string">
              <text:p text:style-name="P362"><text:span text:style-name="T17">42</text:span>.<text:span text:style-name="T17">918</text:span>,<text:span text:style-name="T17">0</text:span>6</text:p>
            </table:table-cell>
          </table:table-row>
          <table:table-row table:style-name="Tabella10.8">
            <table:table-cell table:style-name="Tabella10.A1" office:value-type="string">
              <text:p text:style-name="P292">1 <text:span text:style-name="T32">0</text:span>4 <text:span text:style-name="T32">0</text:span>1 <text:span text:style-name="T32">0</text:span>7</text:p>
            </table:table-cell>
            <table:table-cell table:style-name="Tabella10.A1" office:value-type="string">
              <text:p text:style-name="P274">IMPOSTE E TASSE</text:p>
            </table:table-cell>
            <table:table-cell table:style-name="Tabella10.C8" office:value-type="string">
              <text:p text:style-name="P355"><text:span text:style-name="T17">16</text:span>.<text:span text:style-name="T17">529</text:span>,<text:span text:style-name="T17">0</text:span>8</text:p>
            </table:table-cell>
            <table:table-cell table:style-name="Tabella10.C8" office:value-type="string">
              <text:p text:style-name="P361"><text:span text:style-name="T17">11</text:span>.<text:span text:style-name="T17">296</text:span>,<text:span text:style-name="T17">3</text:span>6</text:p>
            </table:table-cell>
            <table:table-cell table:style-name="Tabella10.C8" office:value-type="string">
              <text:p text:style-name="P432"><text:span text:style-name="T17">0</text:span><text:span text:style-name="T4">,</text:span><text:span text:style-name="T32">0</text:span>0</text:p>
            </table:table-cell>
            <table:table-cell table:style-name="Tabella10.C8" office:value-type="string">
              <text:p text:style-name="P521"><text:span text:style-name="T17">1</text:span>.<text:span text:style-name="T17">797</text:span>,<text:span text:style-name="T17">0</text:span>4</text:p>
            </table:table-cell>
            <table:table-cell table:style-name="Tabella10.C8" office:value-type="string">
              <text:p text:style-name="P325"><text:span text:style-name="T17">9</text:span>.<text:span text:style-name="T17">499</text:span>,<text:span text:style-name="T17">3</text:span>2</text:p>
            </table:table-cell>
          </table:table-row>
          <table:table-row table:style-name="Tabella10.9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10.C9" office:value-type="string">
              <text:p text:style-name="P393"><text:span text:style-name="T17">1</text:span><text:span text:style-name="T4">.</text:span><text:span text:style-name="T32">4</text:span><text:span text:style-name="T17">2</text:span>3<text:span text:style-name="T32">.</text:span><text:span text:style-name="T17">9</text:span>8<text:span text:style-name="T32">6</text:span>,76</text:p>
            </table:table-cell>
            <table:table-cell table:style-name="Tabella10.C9" office:value-type="string">
              <text:p text:style-name="P395"><text:span text:style-name="T32">1</text:span><text:span text:style-name="T4">.</text:span><text:span text:style-name="T17">2</text:span><text:span text:style-name="T32">5</text:span>8.<text:span text:style-name="T32">5</text:span>9<text:span text:style-name="T32">0</text:span>,45</text:p>
            </table:table-cell>
            <table:table-cell table:style-name="Tabella10.C9" office:value-type="string">
              <text:p text:style-name="P456"><text:span text:style-name="T32">5</text:span><text:span text:style-name="T4">.</text:span><text:span text:style-name="T17">4</text:span><text:span text:style-name="T32">8</text:span>0,<text:span text:style-name="T32">0</text:span>0</text:p>
            </table:table-cell>
            <table:table-cell table:style-name="Tabella10.C9" office:value-type="string">
              <text:p text:style-name="P437"><text:span text:style-name="T32">7</text:span>4.<text:span text:style-name="T32">7</text:span>0<text:span text:style-name="T32">0</text:span>,35</text:p>
            </table:table-cell>
            <table:table-cell table:style-name="Tabella10.C9" office:value-type="string">
              <text:p text:style-name="P402"><text:span text:style-name="T17">1</text:span>.<text:span text:style-name="T17">189</text:span>.<text:span text:style-name="T17">370</text:span>,<text:span text:style-name="T17">1</text:span>0</text:p>
            </table:table-cell>
          </table:table-row>
          <table:table-row table:style-name="Tabella10.10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277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2</text:p>
            </table:table-cell>
            <table:table-cell table:style-name="Tabella10.C10" table:number-columns-spanned="5" office:value-type="string">
              <text:p text:style-name="P408"/>
              <text:p text:style-name="P247"/>
              <text:p text:style-name="P247"/>
              <text:p text:style-name="P480"><text:span text:style-name="T18">212</text:span><text:span text:style-name="T45">.</text:span><text:span text:style-name="T18">206</text:span><text:span text:style-name="T45">,</text:span><text:span text:style-name="T18">4</text:span><text:span text:style-name="T45">3<text:tab/></text:span><text:span text:style-name="T18">267</text:span><text:span text:style-name="T45">.</text:span><text:span text:style-name="T18">529</text:span><text:span text:style-name="T45">,</text:span><text:span text:style-name="T18">0</text:span><text:span text:style-name="T45">4<text:tab/></text:span><text:span text:style-name="T18">0</text:span><text:span text:style-name="T5">,</text:span><text:span text:style-name="T33">0</text:span><text:span text:style-name="T45">0<text:tab/></text:span><text:span text:style-name="T18">16</text:span><text:span text:style-name="T45">.</text:span><text:span text:style-name="T18">670</text:span><text:span text:style-name="T45">,</text:span><text:span text:style-name="T18">0</text:span><text:span text:style-name="T45">0<text:tab/></text:span><text:span text:style-name="T18">250</text:span><text:span text:style-name="T45">.</text:span><text:span text:style-name="T18">859</text:span><text:span text:style-name="T45">,</text:span><text:span text:style-name="T18">0</text:span><text:span text:style-name="T45">4</text:span></text:p>
              <text:p text:style-name="P413"/>
              <text:p text:style-name="P364"><text:span text:style-name="T18">1</text:span><text:span text:style-name="T45">.</text:span><text:span text:style-name="T18">088</text:span><text:span text:style-name="T45">.</text:span><text:span text:style-name="T18">168</text:span><text:span text:style-name="T45">,</text:span><text:span text:style-name="T18">9</text:span><text:span text:style-name="T45">0<text:tab/></text:span><text:span text:style-name="T18">1</text:span><text:span text:style-name="T45">.</text:span><text:span text:style-name="T18">243</text:span><text:span text:style-name="T45">.</text:span><text:span text:style-name="T18">520</text:span><text:span text:style-name="T45">,</text:span><text:span text:style-name="T18">2</text:span><text:span text:style-name="T45">1<text:tab/></text:span><text:span text:style-name="T18">0</text:span><text:span text:style-name="T5">,</text:span><text:span text:style-name="T33">0</text:span><text:span text:style-name="T45">0<text:tab/></text:span><text:span text:style-name="T18">197</text:span><text:span text:style-name="T45">.</text:span><text:span text:style-name="T18">111</text:span><text:span text:style-name="T45">,</text:span><text:span text:style-name="T18">7</text:span><text:span text:style-name="T45">7<text:tab/></text:span><text:span text:style-name="T18">1</text:span><text:span text:style-name="T45">.</text:span><text:span text:style-name="T18">046</text:span><text:span text:style-name="T45">.</text:span><text:span text:style-name="T18">408</text:span><text:span text:style-name="T45">,</text:span><text:span text:style-name="T18">4</text:span><text:span text:style-name="T45">4</text:span></text:p>
              <text:p text:style-name="P481"><text:span text:style-name="T18">138</text:span><text:span text:style-name="T45">.</text:span><text:span text:style-name="T18">220</text:span><text:span text:style-name="T45">,</text:span><text:span text:style-name="T18">8</text:span><text:span text:style-name="T45">3<text:tab/></text:span><text:span text:style-name="T18">150</text:span><text:span text:style-name="T45">.</text:span><text:span text:style-name="T18">775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7</text:span><text:span text:style-name="T45">.</text:span><text:span text:style-name="T18">506</text:span><text:span text:style-name="T45">,</text:span><text:span text:style-name="T18">7</text:span><text:span text:style-name="T45">4<text:tab/></text:span><text:span text:style-name="T18">133</text:span><text:span text:style-name="T45">.</text:span><text:span text:style-name="T18">268</text:span><text:span text:style-name="T45">,</text:span><text:span text:style-name="T18">2</text:span><text:span text:style-name="T45">6</text:span></text:p>
              <text:p text:style-name="P482"><text:span text:style-name="T18">126</text:span><text:span text:style-name="T45">.</text:span><text:span text:style-name="T18">384</text:span><text:span text:style-name="T45">,</text:span><text:span text:style-name="T18">5</text:span><text:span text:style-name="T45">5<text:tab/></text:span><text:span text:style-name="T18">114</text:span><text:span text:style-name="T45">.</text:span><text:span text:style-name="T18">292</text:span><text:span text:style-name="T45">,</text:span><text:span text:style-name="T18">1</text:span><text:span text:style-name="T45">3<text:tab/></text:span><text:span text:style-name="T18">0</text:span><text:span text:style-name="T5">,</text:span><text:span text:style-name="T33">0</text:span><text:span text:style-name="T45">0<text:tab/></text:span><text:span text:style-name="T18">8</text:span><text:span text:style-name="T45">.</text:span><text:span text:style-name="T18">921</text:span><text:span text:style-name="T45">,</text:span><text:span text:style-name="T18">9</text:span><text:span text:style-name="T45">5<text:tab/></text:span><text:span text:style-name="T18">105</text:span><text:span text:style-name="T45">.</text:span><text:span text:style-name="T18">370</text:span><text:span text:style-name="T45">,</text:span><text:span text:style-name="T18">1</text:span><text:span text:style-name="T45">8</text:span></text:p>
              <text:p text:style-name="P413"/>
              <text:p text:style-name="P522"><text:span text:style-name="T18">1</text:span><text:span text:style-name="T5">.</text:span><text:span text:style-name="T33">5</text:span><text:span text:style-name="T18">6</text:span><text:span text:style-name="T45">4</text:span><text:span text:style-name="T33">.</text:span><text:span text:style-name="T18">9</text:span><text:span text:style-name="T45">8</text:span><text:span text:style-name="T33">0</text:span><text:span text:style-name="T45">,71<text:tab/></text:span><text:span text:style-name="T33">1</text:span><text:span text:style-name="T5">.</text:span><text:span text:style-name="T18">7</text:span><text:span text:style-name="T33">7</text:span><text:span text:style-name="T45">6.</text:span><text:span text:style-name="T33">1</text:span><text:span text:style-name="T45">1</text:span><text:span text:style-name="T33">6</text:span><text:span text:style-name="T45">,38<text:tab/></text:span><text:span text:style-name="T18">0</text:span><text:span text:style-name="T45">,</text:span><text:span text:style-name="T18">0</text:span><text:span text:style-name="T45">0<text:tab/></text:span><text:span text:style-name="T18">240</text:span><text:span text:style-name="T45">.</text:span><text:span text:style-name="T18">210</text:span><text:span text:style-name="T45">,</text:span><text:span text:style-name="T18">4</text:span><text:span text:style-name="T45">6<text:tab/></text:span><text:span text:style-name="T18">1</text:span><text:span text:style-name="T45">.</text:span><text:span text:style-name="T18">535</text:span><text:span text:style-name="T45">.</text:span><text:span text:style-name="T18">905</text:span><text:span text:style-name="T45">,</text:span><text:span text:style-name="T18">9</text:span><text:span text:style-name="T45">2</text:span></text:p>
              <text:p text:style-name="P458"/>
              <text:p text:style-name="P247"/>
              <text:p text:style-name="P247"/>
              <text:p text:style-name="P247"/>
              <text:p text:style-name="P526"><text:span text:style-name="T33">8</text:span><text:span text:style-name="T45">0</text:span><text:span text:style-name="T33">0</text:span><text:span text:style-name="T45">,00<text:tab/></text:span><text:span text:style-name="T33">1</text:span><text:span text:style-name="T5">.</text:span><text:span text:style-name="T18">0</text:span><text:span text:style-name="T33">0</text:span><text:span text:style-name="T45">0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750</text:span><text:span text:style-name="T45">,</text:span><text:span text:style-name="T18">0</text:span><text:span text:style-name="T45">0<text:tab/></text:span><text:span text:style-name="T18">250</text:span><text:span text:style-name="T45">,</text:span><text:span text:style-name="T18">0</text:span><text:span text:style-name="T45">0</text:span></text:p>
              <text:p text:style-name="P413"/>
              <text:p text:style-name="P529"><text:span text:style-name="T17">96</text:span>.<text:span text:style-name="T17">169</text:span>,<text:span text:style-name="T17">9</text:span>3<text:tab/><text:span text:style-name="T17">85</text:span>.<text:span text:style-name="T17">433</text:span>,<text:span text:style-name="T17">0</text:span>0<text:tab/><text:span text:style-name="T17">6</text:span>.<text:span text:style-name="T17">221</text:span>,<text:span text:style-name="T17">0</text:span>0<text:tab/><text:span text:style-name="T17">0</text:span><text:span text:style-name="T4">,</text:span><text:span text:style-name="T32">0</text:span>0<text:tab/><text:span text:style-name="T17">91</text:span>.<text:span text:style-name="T17">654</text:span>,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0.2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278"><text:span text:style-name="T46">IS</text:span><text:span text:style-name="T47">T</text:span><text:span text:style-name="T46">RU</text:span><text:span text:style-name="T48">Z</text:span><text:span text:style-name="T46">IONE</text:span><text:span text:style-name="T49"> </text:span><text:span text:style-name="T47">ELE</text:span><text:span text:style-name="T46">M</text:span><text:span text:style-name="T47">E</text:span><text:span text:style-name="T46">N</text:span><text:span text:style-name="T47">T</text:span><text:span text:style-name="T46">ARE</text:span></text:p>
            </table:table-cell>
            <table:table-cell table:style-name="Tabella10.C10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2">
            <table:table-cell table:style-name="Tabella10.A1" office:value-type="string">
              <text:p text:style-name="P290">1 <text:span text:style-name="T32">0</text:span>4 <text:span text:style-name="T32">0</text:span>2 <text:span text:style-name="T32">0</text:span>2</text:p>
            </table:table-cell>
            <table:table-cell table:style-name="Tabella10.A1" office:value-type="string">
              <text:p text:style-name="P336"><text:span text:style-name="T43">ACQUISTO DI BENI DI CONSUMO E O DI MATERIE PRIME</text:span></text:p>
            </table:table-cell>
            <table:table-cell table:style-name="Tabella10.C10" table:number-columns-spanned="5" office:value-type="string">
              <text:p text:style-name="P336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3">
            <table:table-cell table:style-name="Tabella10.A1" office:value-type="string">
              <text:p text:style-name="P292">1 <text:span text:style-name="T32">0</text:span>4 <text:span text:style-name="T32">0</text:span>2 <text:span text:style-name="T32">0</text:span>3</text:p>
            </table:table-cell>
            <table:table-cell table:style-name="Tabella10.A1" office:value-type="string">
              <text:p text:style-name="P275"><text:span text:style-name="T43">PRESTAZIONI DI SERVIZI</text:span></text:p>
            </table:table-cell>
            <table:table-cell table:style-name="Tabella10.C10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6">
            <table:table-cell table:style-name="Tabella10.A1" office:value-type="string">
              <text:p text:style-name="P294">1 <text:span text:style-name="T32">0</text:span>4 <text:span text:style-name="T32">0</text:span>2 <text:span text:style-name="T32">0</text:span>5</text:p>
            </table:table-cell>
            <table:table-cell table:style-name="Tabella10.A1" office:value-type="string">
              <text:p text:style-name="P284"><text:span text:style-name="T43">TRASFERIMENTI</text:span></text:p>
            </table:table-cell>
            <table:table-cell table:style-name="Tabella10.C10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5">
            <table:table-cell table:style-name="Tabella10.A1" office:value-type="string">
              <text:p text:style-name="P294">1 <text:span text:style-name="T32">0</text:span>4 <text:span text:style-name="T32">0</text:span>2 <text:span text:style-name="T32">0</text:span>6</text:p>
            </table:table-cell>
            <table:table-cell table:style-name="Tabella10.A1" office:value-type="string">
              <text:p text:style-name="P377"><text:span text:style-name="T43">INTERESSI PASSIVI E ONERI FINA NZIARI DIVERSI</text:span></text:p>
            </table:table-cell>
            <table:table-cell table:style-name="Tabella10.C10" table:number-columns-spanned="5" office:value-type="string">
              <text:p text:style-name="P377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6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392"><text:span text:style-name="T39">T</text:span><text:span text:style-name="T40">o</text:span><text:span text:style-name="T39">t</text:span><text:span text:style-name="T40">a</text:span><text:span text:style-name="T39">le ....................................................</text:span></text:p>
            </table:table-cell>
            <table:table-cell table:style-name="Tabella10.C10" table:number-columns-spanned="5" office:value-type="string">
              <text:p text:style-name="P392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7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287"><text:span text:style-name="T46">Serv</text:span><text:span text:style-name="T47">i</text:span><text:span text:style-name="T46">z</text:span><text:span text:style-name="T47">i</text:span><text:span text:style-name="T46">o</text:span><text:span text:style-name="T49"> </text:span><text:span text:style-name="T47">0</text:span><text:span text:style-name="T46">4 </text:span><text:span text:style-name="T52"><text:s/></text:span><text:span text:style-name="T47">0</text:span><text:span text:style-name="T46">3</text:span></text:p>
            </table:table-cell>
            <table:table-cell table:style-name="Tabella10.C10" table:number-columns-spanned="5" office:value-type="string">
              <text:p text:style-name="P287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8">
            <table:table-cell table:style-name="Tabella10.A1" office:value-type="string">
              <text:p text:style-name="Standard"/>
            </table:table-cell>
            <table:table-cell table:style-name="Tabella10.A1" office:value-type="string">
              <text:p text:style-name="P278"><text:span text:style-name="T46">IS</text:span><text:span text:style-name="T47">T</text:span><text:span text:style-name="T46">RU</text:span><text:span text:style-name="T48">Z</text:span><text:span text:style-name="T46">IONE</text:span><text:span text:style-name="T49"> </text:span><text:span text:style-name="T46">M</text:span><text:span text:style-name="T47">E</text:span><text:span text:style-name="T46">DIA</text:span></text:p>
            </table:table-cell>
            <table:table-cell table:style-name="Tabella10.C10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19">
            <table:table-cell table:style-name="Tabella10.A1" office:value-type="string">
              <text:p text:style-name="P297">1 <text:span text:style-name="T32">0</text:span>4 <text:span text:style-name="T32">0</text:span>3 <text:span text:style-name="T32">0</text:span>2</text:p>
            </table:table-cell>
            <table:table-cell table:style-name="Tabella10.A1" office:value-type="string">
              <text:p text:style-name="P338"><text:span text:style-name="T43">ACQUISTO DI BENI DI CONSUMO E O DI MATERIE PRIME</text:span></text:p>
            </table:table-cell>
            <table:table-cell table:style-name="Tabella10.C10" table:number-columns-spanned="5" office:value-type="string">
              <text:p text:style-name="P338"/>
            </table:table-cell>
            <table:covered-table-cell/>
            <table:covered-table-cell/>
            <table:covered-table-cell/>
            <table:covered-table-cell/>
          </table:table-row>
          <table:table-row table:style-name="Tabella10.20">
            <table:table-cell table:style-name="Tabella10.A1" office:value-type="string">
              <text:p text:style-name="P292">1 <text:span text:style-name="T32">0</text:span>4 <text:span text:style-name="T32">0</text:span>3 <text:span text:style-name="T32">0</text:span>3</text:p>
            </table:table-cell>
            <table:table-cell table:style-name="Tabella10.A1" office:value-type="string">
              <text:p text:style-name="P275"><text:span text:style-name="T43">PRESTAZIONI DI SERVIZI</text:span></text:p>
            </table:table-cell>
            <table:table-cell table:style-name="Tabella10.C10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196"/>
      <text:section text:style-name="Sect3" text:name="Sezione41">
        <text:p text:style-name="P29"/>
        <text:p text:style-name="P15"><text:span text:style-name="T45">Co</text:span><text:span text:style-name="T2">m</text:span><text:span text:style-name="T45">une di Senigallia</text:span></text:p>
        <text:h text:style-name="P233" text:outline-level="4"><draw:rect text:anchor-type="paragraph" draw:z-index="8" draw:style-name="gr1" draw:text-style-name="P977" svg:width="24.626cm" svg:height="2.05cm" svg:x="2.602cm" svg:y="0.757cm"><text:p text:style-name="P979"><text:span text:style-name="T72">I</text:span><text:span text:style-name="T73">N</text:span><text:span text:style-name="T72">TE</text:span><text:span text:style-name="T74">R</text:span><text:span text:style-name="T73">V</text:span><text:span text:style-name="T72">ENTO</text:span></text:p><text:p text:style-name="P980"><text:span text:style-name="T75">I</text:span><text:span text:style-name="T76">m</text:span><text:span text:style-name="T77">p</text:span><text:span text:style-name="T75">e</text:span><text:span text:style-name="T78">g</text:span><text:span text:style-name="T77">n</text:span><text:span text:style-name="T75">i </text:span><text:span text:style-name="T78">u</text:span><text:span text:style-name="T79">l</text:span><text:span text:style-name="T75">ti</text:span><text:span text:style-name="T80">m</text:span><text:span text:style-name="T75">o e</text:span><text:span text:style-name="T77">s</text:span><text:span text:style-name="T76">e</text:span><text:span text:style-name="T75">rc</text:span><text:span text:style-name="T79">i</text:span><text:span text:style-name="T75">z</text:span><text:span text:style-name="T81">i</text:span><text:span text:style-name="T75">o</text:span><text:span text:style-name="T77"> </text:span><text:span text:style-name="T75">c</text:span><text:span text:style-name="T77">h</text:span><text:span text:style-name="T79">i</text:span><text:span text:style-name="T78">u</text:span><text:span text:style-name="T77">s</text:span><text:span text:style-name="T75">o</text:span></text:p><text:p text:style-name="P981"><text:span text:style-name="T82">P</text:span><text:span text:style-name="T75">re</text:span><text:span text:style-name="T78">v</text:span><text:span text:style-name="T79">i</text:span><text:span text:style-name="T81">s</text:span><text:span text:style-name="T79">i</text:span><text:span text:style-name="T78">o</text:span><text:span text:style-name="T77">n</text:span><text:span text:style-name="T75">i </text:span><text:span text:style-name="T77">d</text:span><text:span text:style-name="T75">e</text:span><text:span text:style-name="T81">f</text:span><text:span text:style-name="T75">i</text:span><text:span text:style-name="T77">n</text:span><text:span text:style-name="T75">iti</text:span><text:span text:style-name="T78">v</text:span><text:span text:style-name="T75">e eserc</text:span><text:span text:style-name="T79">i</text:span><text:span text:style-name="T76">z</text:span><text:span text:style-name="T75">io</text:span><text:span text:style-name="T77"> </text:span><text:span text:style-name="T75">in</text:span><text:span text:style-name="T77"> </text:span><text:span text:style-name="T75">c</text:span><text:span text:style-name="T82">o</text:span><text:span text:style-name="T75">r</text:span><text:span text:style-name="T81">s</text:span><text:span text:style-name="T75">o</text:span></text:p><text:p text:style-name="P982"><text:span text:style-name="T82">P</text:span><text:span text:style-name="T75">RE</text:span><text:span text:style-name="T77">V</text:span><text:span text:style-name="T75">I</text:span><text:span text:style-name="T78">S</text:span><text:span text:style-name="T75">I</text:span><text:span text:style-name="T77">O</text:span><text:span text:style-name="T75">NI DI</text:span><text:span text:style-name="T78"> </text:span><text:span text:style-name="T75">C</text:span><text:span text:style-name="T77">O</text:span><text:span text:style-name="T75">M</text:span><text:span text:style-name="T82">P</text:span><text:span text:style-name="T81">ET</text:span><text:span text:style-name="T79">E</text:span><text:span text:style-name="T81">N</text:span><text:span text:style-name="T79">Z</text:span><text:span text:style-name="T75">A</text:span></text:p><text:p text:style-name="P983"><text:span text:style-name="T81">A</text:span><text:span text:style-name="T77">nno</text:span><text:span text:style-name="T75">tazi</text:span><text:span text:style-name="T77">on</text:span><text:span text:style-name="T75">i</text:span></text:p><text:p text:style-name="P984"><text:span text:style-name="T75">C</text:span><text:span text:style-name="T77">od</text:span><text:span text:style-name="T75">ice e </text:span><text:span text:style-name="T77">nu</text:span><text:span text:style-name="T76">m</text:span><text:span text:style-name="T75">ero</text:span></text:p><text:p text:style-name="P985"><text:span text:style-name="T75">De</text:span><text:span text:style-name="T77">no</text:span><text:span text:style-name="T76">m</text:span><text:span text:style-name="T75">i</text:span><text:span text:style-name="T77">n</text:span><text:span text:style-name="T75">azi</text:span><text:span text:style-name="T77">on</text:span><text:span text:style-name="T75">e</text:span></text:p><text:p text:style-name="P985"/><text:p text:style-name="P985"/><text:p text:style-name="P986"><text:span text:style-name="T77">V</text:span><text:span text:style-name="T81">A</text:span><text:span text:style-name="T75">RI</text:span><text:span text:style-name="T81">A</text:span><text:span text:style-name="T75">ZIONI</text:span></text:p><text:p text:style-name="P987"><text:span text:style-name="T82">S</text:span><text:span text:style-name="T81">O</text:span><text:span text:style-name="T75">MME RISU</text:span><text:span text:style-name="T81">LTA</text:span><text:span text:style-name="T75">N</text:span><text:span text:style-name="T81">T</text:span><text:span text:style-name="T75">I</text:span></text:p><text:p text:style-name="P987"/><text:p text:style-name="P987"/><text:p text:style-name="P987"/><text:p text:style-name="P987"/><text:p text:style-name="P987"/><text:p text:style-name="P988"><text:span text:style-name="T75">in</text:span><text:span text:style-name="T77"> </text:span><text:span text:style-name="T75">a</text:span><text:span text:style-name="T77">u</text:span><text:span text:style-name="T76">m</text:span><text:span text:style-name="T75">e</text:span><text:span text:style-name="T77">n</text:span><text:span text:style-name="T75">to</text:span></text:p><text:p text:style-name="P989"><text:span text:style-name="T75">in</text:span><text:span text:style-name="T77"> d</text:span><text:span text:style-name="T75">i</text:span><text:span text:style-name="T76">m</text:span><text:span text:style-name="T75">i</text:span><text:span text:style-name="T77">nu</text:span><text:span text:style-name="T75">zi</text:span><text:span text:style-name="T77">on</text:span><text:span text:style-name="T75">e</text:span></text:p><text:p text:style-name="P989"/><text:p text:style-name="P989"/><text:p text:style-name="P990">1</text:p><text:p text:style-name="P991">2</text:p><text:p text:style-name="P992">3</text:p><text:p text:style-name="P993">4</text:p><text:p text:style-name="P994">5</text:p><text:p text:style-name="P995">6</text:p><text:p text:style-name="P996">7</text:p><text:p text:style-name="P997">8</text:p><text:p text:style-name="P998"/></draw:rect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h text:style-name="P231" text:outline-level="3"><text:span text:style-name="T19">T</text:span>itolo 1</text:h>
        <text:p text:style-name="P13"><text:span text:style-name="T22">Funzione</text:span><text:span text:style-name="T24"> </text:span><text:span text:style-name="T22">4</text:span></text:p>
      </text:section>
      <text:section text:style-name="Sect2" text:name="Sezione42">
        <text:p text:style-name="P33"/>
        <text:p text:style-name="P1"/>
        <text:p text:style-name="P1"/>
        <text:p text:style-name="P1"/>
        <text:p text:style-name="P1"/>
        <text:p text:style-name="P1"/>
        <text:p text:style-name="P1"/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column table:style-name="Tabella11.F"/>
          <table:table-column table:style-name="Tabella11.G"/>
          <table:table-row table:style-name="Tabella11.1">
            <table:table-cell table:style-name="Tabella11.A1" office:value-type="string">
              <text:p text:style-name="P295">1 <text:span text:style-name="T32">0</text:span>4 <text:span text:style-name="T32">0</text:span>3 <text:span text:style-name="T32">0</text:span>4</text:p>
            </table:table-cell>
            <table:table-cell table:style-name="Tabella11.A1" office:value-type="string">
              <text:p text:style-name="P285">UTILIZZO DI BENI DI TERZI</text:p>
            </table:table-cell>
            <table:table-cell table:style-name="Tabella11.A1" office:value-type="string">
              <text:p text:style-name="P315"><text:span text:style-name="T17">130</text:span>.<text:span text:style-name="T17">000</text:span>,<text:span text:style-name="T17">0</text:span>0</text:p>
            </table:table-cell>
            <table:table-cell table:style-name="Tabella11.A1" office:value-type="string">
              <text:p text:style-name="P470"><text:span text:style-name="T17">130</text:span>.<text:span text:style-name="T17">000</text:span>,<text:span text:style-name="T17">0</text:span>0</text:p>
            </table:table-cell>
            <table:table-cell table:style-name="Tabella11.A1" office:value-type="string">
              <text:p text:style-name="P530"><text:span text:style-name="T17">0</text:span><text:span text:style-name="T4">,</text:span><text:span text:style-name="T32">0</text:span>0</text:p>
            </table:table-cell>
            <table:table-cell table:style-name="Tabella11.A1" office:value-type="string">
              <text:p text:style-name="P530"><text:span text:style-name="T17">0</text:span><text:span text:style-name="T4">,</text:span><text:span text:style-name="T32">0</text:span>0</text:p>
            </table:table-cell>
            <table:table-cell table:style-name="Tabella11.A1" office:value-type="string">
              <text:p text:style-name="P470"><text:span text:style-name="T17">130</text:span>.<text:span text:style-name="T17">000</text:span>,<text:span text:style-name="T17">0</text:span>0</text:p>
            </table:table-cell>
          </table:table-row>
          <table:table-row table:style-name="Tabella11.2">
            <table:table-cell table:style-name="Tabella11.A1" office:value-type="string">
              <text:p text:style-name="P291">1 <text:span text:style-name="T32">0</text:span>4 <text:span text:style-name="T32">0</text:span>3 <text:span text:style-name="T32">0</text:span>5</text:p>
            </table:table-cell>
            <table:table-cell table:style-name="Tabella11.A1" office:value-type="string">
              <text:p text:style-name="P276">TRASFERIMENTI</text:p>
            </table:table-cell>
            <table:table-cell table:style-name="Tabella11.A1" office:value-type="string">
              <text:p text:style-name="P340"><text:span text:style-name="T17">48</text:span>.<text:span text:style-name="T17">576</text:span>,<text:span text:style-name="T17">2</text:span>0</text:p>
            </table:table-cell>
            <table:table-cell table:style-name="Tabella11.A1" office:value-type="string">
              <text:p text:style-name="P420"><text:span text:style-name="T17">14</text:span>.<text:span text:style-name="T17">090</text:span>,<text:span text:style-name="T17">0</text:span>0</text:p>
            </table:table-cell>
            <table:table-cell table:style-name="Tabella11.A1" office:value-type="string">
              <text:p text:style-name="P531"><text:span text:style-name="T17">0</text:span><text:span text:style-name="T4">,</text:span><text:span text:style-name="T32">0</text:span>0</text:p>
            </table:table-cell>
            <table:table-cell table:style-name="Tabella11.A1" office:value-type="string">
              <text:p text:style-name="P534"><text:span text:style-name="T17">5</text:span>.<text:span text:style-name="T17">590</text:span>,<text:span text:style-name="T17">0</text:span>0</text:p>
            </table:table-cell>
            <table:table-cell table:style-name="Tabella11.A1" office:value-type="string">
              <text:p text:style-name="P536"><text:span text:style-name="T17">8</text:span>.<text:span text:style-name="T17">500</text:span>,<text:span text:style-name="T17">0</text:span>0</text:p>
            </table:table-cell>
          </table:table-row>
          <table:table-row table:style-name="Tabella11.3">
            <table:table-cell table:style-name="Tabella11.A1" office:value-type="string">
              <text:p text:style-name="P291">1 <text:span text:style-name="T32">0</text:span>4 <text:span text:style-name="T32">0</text:span>3 <text:span text:style-name="T32">0</text:span>6</text:p>
            </table:table-cell>
            <table:table-cell table:style-name="Tabella11.A1" office:value-type="string">
              <text:p text:style-name="P439">INTERESSI PASSIVI E ONERI FINA NZIARI DIVERSI</text:p>
            </table:table-cell>
            <table:table-cell table:style-name="Tabella11.C3" office:value-type="string">
              <text:p text:style-name="P340"><text:span text:style-name="T17">11</text:span>.<text:span text:style-name="T17">116</text:span>,<text:span text:style-name="T17">9</text:span>3</text:p>
            </table:table-cell>
            <table:table-cell table:style-name="Tabella11.C3" office:value-type="string">
              <text:p text:style-name="P420"><text:span text:style-name="T17">10</text:span>.<text:span text:style-name="T17">779</text:span>,<text:span text:style-name="T17">2</text:span>1</text:p>
            </table:table-cell>
            <table:table-cell table:style-name="Tabella11.C3" office:value-type="string">
              <text:p text:style-name="P531"><text:span text:style-name="T17">0</text:span><text:span text:style-name="T4">,</text:span><text:span text:style-name="T32">0</text:span>0</text:p>
            </table:table-cell>
            <table:table-cell table:style-name="Tabella11.C3" office:value-type="string">
              <text:p text:style-name="P537"><text:span text:style-name="T17">354</text:span>,<text:span text:style-name="T17">1</text:span>7</text:p>
            </table:table-cell>
            <table:table-cell table:style-name="Tabella11.C3" office:value-type="string">
              <text:p text:style-name="P420"><text:span text:style-name="T17">10</text:span>.<text:span text:style-name="T17">425</text:span>,<text:span text:style-name="T17">0</text:span>4</text:p>
            </table:table-cell>
          </table:table-row>
          <table:table-row table:style-name="Tabella11.4">
            <table:table-cell table:style-name="Tabella11.A1" office:value-type="string">
              <text:p text:style-name="Standard"/>
            </table:table-cell>
            <table:table-cell table:style-name="Tabella11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11.C4" office:value-type="string">
              <text:p text:style-name="P468"><text:span text:style-name="T17">2</text:span>8<text:span text:style-name="T32">6</text:span>.6<text:span text:style-name="T32">6</text:span>3,<text:span text:style-name="T32">0</text:span>6</text:p>
            </table:table-cell>
            <table:table-cell table:style-name="Tabella11.C4" office:value-type="string">
              <text:p text:style-name="P538"><text:span text:style-name="T32">2</text:span>4<text:span text:style-name="T32">1</text:span>.3<text:span text:style-name="T32">0</text:span>2,<text:span text:style-name="T32">2</text:span>1</text:p>
            </table:table-cell>
            <table:table-cell table:style-name="Tabella11.C4" office:value-type="string">
              <text:p text:style-name="P540"><text:span text:style-name="T32">6</text:span><text:span text:style-name="T4">.</text:span><text:span text:style-name="T17">2</text:span><text:span text:style-name="T32">2</text:span>1,<text:span text:style-name="T32">0</text:span>0</text:p>
            </table:table-cell>
            <table:table-cell table:style-name="Tabella11.C4" office:value-type="string">
              <text:p text:style-name="P421"><text:span text:style-name="T17">6</text:span><text:span text:style-name="T4">.</text:span><text:span text:style-name="T32">6</text:span><text:span text:style-name="T17">94</text:span>,<text:span text:style-name="T17">1</text:span>7</text:p>
            </table:table-cell>
            <table:table-cell table:style-name="Tabella11.C4" office:value-type="string">
              <text:p text:style-name="P538"><text:span text:style-name="T17">240</text:span>.<text:span text:style-name="T17">829</text:span>,<text:span text:style-name="T17">0</text:span>4</text:p>
            </table:table-cell>
          </table:table-row>
          <table:table-row table:style-name="Tabella11.5">
            <table:table-cell table:style-name="Tabella11.A1" office:value-type="string">
              <text:p text:style-name="Standard"/>
            </table:table-cell>
            <table:table-cell table:style-name="Tabella11.A1" office:value-type="string">
              <text:p text:style-name="P286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4</text:p>
            </table:table-cell>
            <table:table-cell table:style-name="Tabella11.C5" table:number-columns-spanned="5" office:value-type="string">
              <text:p text:style-name="P541"/>
              <text:p text:style-name="P247"/>
              <text:p text:style-name="P247"/>
              <text:p text:style-name="P386"><text:span text:style-name="T18">0</text:span><text:span text:style-name="T45">,</text:span><text:span text:style-name="T18">0</text:span><text:span text:style-name="T45">0<text:tab/></text:span><text:span text:style-name="T18">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347"><text:span text:style-name="T17">16</text:span>.<text:span text:style-name="T17">861</text:span>,<text:span text:style-name="T17">5</text:span>7<text:tab/><text:span text:style-name="T17">16</text:span>.<text:span text:style-name="T17">154</text:span>,<text:span text:style-name="T17">5</text:span>3<text:tab/><text:span text:style-name="T17">0</text:span><text:span text:style-name="T4">,</text:span><text:span text:style-name="T32">0</text:span>0<text:tab/><text:span text:style-name="T17">748</text:span>,<text:span text:style-name="T17">8</text:span>2<text:tab/><text:span text:style-name="T17">15</text:span>.<text:span text:style-name="T17">405</text:span>,<text:span text:style-name="T17">7</text:span>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1.6">
            <table:table-cell table:style-name="Tabella11.A1" office:value-type="string">
              <text:p text:style-name="Standard"/>
            </table:table-cell>
            <table:table-cell table:style-name="Tabella11.A1" office:value-type="string">
              <text:p text:style-name="P278"><text:span text:style-name="T46">IS</text:span><text:span text:style-name="T47">T</text:span><text:span text:style-name="T46">RU</text:span><text:span text:style-name="T48">Z</text:span><text:span text:style-name="T46">IONE</text:span><text:span text:style-name="T49"> </text:span><text:span text:style-name="T46">S</text:span><text:span text:style-name="T47">E</text:span><text:span text:style-name="T46">C.SUP</text:span><text:span text:style-name="T47">E</text:span><text:span text:style-name="T46">RIORE</text:span></text:p>
            </table:table-cell>
            <table:table-cell table:style-name="Tabella11.C5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11.7">
            <table:table-cell table:style-name="Tabella11.A1" office:value-type="string">
              <text:p text:style-name="P290">1 <text:span text:style-name="T32">0</text:span>4 <text:span text:style-name="T32">0</text:span>4 <text:span text:style-name="T32">0</text:span>5</text:p>
            </table:table-cell>
            <table:table-cell table:style-name="Tabella11.A1" office:value-type="string">
              <text:p text:style-name="P273"><text:span text:style-name="T43">TRASFERIMENTI</text:span></text:p>
            </table:table-cell>
            <table:table-cell table:style-name="Tabella11.C5" table:number-columns-spanned="5" office:value-type="string">
              <text:p text:style-name="P273"/>
            </table:table-cell>
            <table:covered-table-cell/>
            <table:covered-table-cell/>
            <table:covered-table-cell/>
            <table:covered-table-cell/>
          </table:table-row>
          <table:table-row table:style-name="Tabella11.8">
            <table:table-cell table:style-name="Tabella11.A1" office:value-type="string">
              <text:p text:style-name="P294">1 <text:span text:style-name="T32">0</text:span>4 <text:span text:style-name="T32">0</text:span>4 <text:span text:style-name="T32">0</text:span>6</text:p>
            </table:table-cell>
            <table:table-cell table:style-name="Tabella11.A1" office:value-type="string">
              <text:p text:style-name="P440"><text:span text:style-name="T43">INTERESSI PASSIVI E ONERI FINA NZIARI DIVERSI</text:span></text:p>
            </table:table-cell>
            <table:table-cell table:style-name="Tabella11.C5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26" text:name="Sezione43">
        <text:h text:style-name="P238" text:outline-level="5">T<text:span text:style-name="T4">o</text:span>t<text:span text:style-name="T4">a</text:span>le ....................................................</text:h>
        <text:p text:style-name="P709"><text:span text:style-name="T17">16</text:span>.<text:span text:style-name="T17">861</text:span>,<text:span text:style-name="T17">5</text:span>7<text:tab/><text:span text:style-name="T17">16</text:span>.<text:span text:style-name="T17">154</text:span>,<text:span text:style-name="T17">5</text:span>3</text:p>
        <text:p text:style-name="P710"><text:span text:style-name="T17">0</text:span>,<text:span text:style-name="T17">0</text:span>0<text:tab/><text:span text:style-name="T17">748</text:span>,<text:span text:style-name="T17">8</text:span>2</text:p>
        <text:p text:style-name="P856"><text:span text:style-name="T32">1</text:span>5.<text:span text:style-name="T32">4</text:span>0<text:span text:style-name="T17">5</text:span><text:span text:style-name="T32">,</text:span>71</text:p>
      </text:section>
      <text:section text:style-name="Sect27" text:name="Sezione44">
        <text:p text:style-name="P1"/>
        <text:p text:style-name="P1"/>
        <text:p text:style-name="P1"/>
        <text:p text:style-name="P1"/>
        <text:p text:style-name="P23"/>
        <text:p text:style-name="P42"><text:span text:style-name="T50">1 </text:span><text:span text:style-name="T51">0</text:span><text:span text:style-name="T50">4 </text:span><text:span text:style-name="T51">0</text:span><text:span text:style-name="T50">5 </text:span><text:span text:style-name="T51">0</text:span><text:span text:style-name="T50">3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5</text:p>
        <text:p text:style-name="P867">ASSIS<text:span text:style-name="T17">TE</text:span>N<text:span text:style-name="T4">Z</text:span>A SCO<text:span text:style-name="T17">L</text:span>AS<text:span text:style-name="T17">T</text:span>ICA, <text:span text:style-name="T17">T</text:span>RASPOR<text:span text:style-name="T17">T</text:span>O,<text:span text:style-name="T17"> </text:span>R<text:span text:style-name="T17">E</text:span>F<text:span text:style-name="T17">E</text:span><text:span text:style-name="T4">Z</text:span>IONE<text:span text:style-name="T19"> </text:span><text:span text:style-name="T17">E</text:span>D A<text:span text:style-name="T17">LT</text:span>RI S<text:span text:style-name="T17">E</text:span>RVI<text:span text:style-name="T4">Z</text:span>I</text:p>
        <text:p text:style-name="P93"><text:span text:style-name="T55">PRESTAZIONI DI SERVIZI<text:tab/></text:span><text:span text:style-name="T47">16</text:span><text:span text:style-name="T46">.</text:span><text:span text:style-name="T47">887</text:span><text:span text:style-name="T46">,</text:span><text:span text:style-name="T47">4</text:span><text:span text:style-name="T46">3<text:tab/></text:span><text:span text:style-name="T47">16</text:span><text:span text:style-name="T46">.</text:span><text:span text:style-name="T47">242</text:span><text:span text:style-name="T46">,</text:span><text:span text:style-name="T47">6</text:span><text:span text:style-name="T46">8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1"/>
        <text:p text:style-name="P148"/>
        <text:p text:style-name="P743"><text:span text:style-name="T17">2</text:span>.<text:span text:style-name="T17">922</text:span>,<text:span text:style-name="T17">5</text:span>5</text:p>
        <text:p text:style-name="P11"/>
        <text:p text:style-name="P1"/>
        <text:p text:style-name="P1"/>
        <text:p text:style-name="P1"/>
        <text:p text:style-name="P148"/>
        <text:p text:style-name="P743"><text:span text:style-name="T17">13</text:span>.<text:span text:style-name="T17">320</text:span>,<text:span text:style-name="T17">1</text:span>3</text:p>
      </text:section>
      <text:section text:style-name="Sect28" text:name="Sezione45">
        <text:p text:style-name="P30"/>
        <text:h text:style-name="P240" text:outline-level="5">T<text:span text:style-name="T4">o</text:span>t<text:span text:style-name="T4">a</text:span>le ....................................................</text:h>
        <text:p text:style-name="P719"><text:span text:style-name="T17">16</text:span>.<text:span text:style-name="T17">887</text:span>,<text:span text:style-name="T17">4</text:span>3<text:tab/><text:span text:style-name="T17">16</text:span>.<text:span text:style-name="T17">242</text:span>,<text:span text:style-name="T17">6</text:span>8</text:p>
        <text:p text:style-name="P720"><text:span text:style-name="T17">0</text:span>,<text:span text:style-name="T17">0</text:span>0<text:tab/><text:span text:style-name="T17">2</text:span><text:span text:style-name="T4">.</text:span><text:span text:style-name="T32">9</text:span><text:span text:style-name="T17">22</text:span>,<text:span text:style-name="T17">5</text:span>5</text:p>
        <text:p text:style-name="P850"><text:span text:style-name="T32">1</text:span>3.<text:span text:style-name="T32">3</text:span>2<text:span text:style-name="T17">0</text:span><text:span text:style-name="T32">,</text:span>13</text:p>
      </text:section>
      <text:section text:style-name="Sect2" text:name="Sezione46">
        <text:p text:style-name="P38"/>
      </text:section>
      <text:section text:style-name="Sect25" text:name="Sezione47">
        <text:p text:style-name="P16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4<text:tab/></text:span><text:span text:style-name="T61">3</text:span><text:span text:style-name="T62">.</text:span><text:span text:style-name="T61">309</text:span><text:span text:style-name="T62">.</text:span><text:span text:style-name="T61">379</text:span><text:span text:style-name="T62">,</text:span><text:span text:style-name="T61">5</text:span><text:span text:style-name="T62">3<text:tab/></text:span><text:span text:style-name="T61">3</text:span><text:span text:style-name="T62">.</text:span><text:span text:style-name="T61">308</text:span><text:span text:style-name="T62">.</text:span><text:span text:style-name="T61">406</text:span><text:span text:style-name="T62">,</text:span><text:span text:style-name="T61">2</text:span><text:span text:style-name="T62">5</text:span></text:p>
        <text:p text:style-name="P862"><text:span text:style-name="T17">1</text:span>1<text:span text:style-name="T32">.</text:span><text:span text:style-name="T17">7</text:span>0<text:span text:style-name="T32">1</text:span>,00<text:tab/><text:span text:style-name="T17">325</text:span>.<text:span text:style-name="T17">27</text:span>6<text:span text:style-name="T32">,</text:span><text:span text:style-name="T17">3</text:span>5</text:p>
        <text:p text:style-name="P765"><text:span text:style-name="T17">2</text:span><text:span text:style-name="T4">.</text:span><text:span text:style-name="T32">9</text:span><text:span text:style-name="T17">9</text:span>4<text:span text:style-name="T32">.</text:span><text:span text:style-name="T17">8</text:span>3<text:span text:style-name="T32">0</text:span>,90</text:p>
      </text:section>
      <text:p text:style-name="P197"/>
      <text:section text:style-name="Sect3" text:name="Sezione48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5</text:span></text:p>
      </text:section>
      <text:section text:style-name="Sect2" text:name="Sezione49">
        <text:p text:style-name="P22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column table:style-name="Tabella12.F"/>
          <table:table-column table:style-name="Tabella12.G"/>
          <table:table-column table:style-name="Tabella12.H"/>
          <table:table-row table:style-name="Tabella12.1">
            <table:table-cell table:style-name="Tabella12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2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2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2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2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2.2">
            <table:table-cell table:style-name="Tabella12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2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2.A1" office:value-type="string">
              <text:p text:style-name="P257"/>
            </table:table-cell>
            <table:table-cell table:style-name="Tabella12.A1" office:value-type="string">
              <text:p text:style-name="P257"/>
            </table:table-cell>
            <table:table-cell table:style-name="Tabella12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2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2.A1" office:value-type="string">
              <text:p text:style-name="P259"/>
            </table:table-cell>
          </table:table-row>
          <table:table-row table:style-name="Tabella12.3">
            <table:table-cell table:style-name="Tabella12.A1" office:value-type="string">
              <text:p text:style-name="P259"/>
            </table:table-cell>
            <table:table-cell table:style-name="Tabella12.A1" office:value-type="string">
              <text:p text:style-name="P259"/>
            </table:table-cell>
            <table:table-cell table:style-name="Tabella12.A1" office:value-type="string">
              <text:p text:style-name="P259"/>
            </table:table-cell>
            <table:table-cell table:style-name="Tabella12.A1" office:value-type="string">
              <text:p text:style-name="P259"/>
            </table:table-cell>
            <table:table-cell table:style-name="Tabella12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2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2.A1" office:value-type="string">
              <text:p text:style-name="P261"/>
            </table:table-cell>
            <table:table-cell table:style-name="Tabella12.A1" office:value-type="string">
              <text:p text:style-name="P261"/>
            </table:table-cell>
          </table:table-row>
          <table:table-row table:style-name="Tabella12.4">
            <table:table-cell table:style-name="Tabella12.A1" office:value-type="string">
              <text:p text:style-name="P262">1</text:p>
            </table:table-cell>
            <table:table-cell table:style-name="Tabella12.A1" office:value-type="string">
              <text:p text:style-name="P263">2</text:p>
            </table:table-cell>
            <table:table-cell table:style-name="Tabella12.A1" office:value-type="string">
              <text:p text:style-name="P264">3</text:p>
            </table:table-cell>
            <table:table-cell table:style-name="Tabella12.A1" office:value-type="string">
              <text:p text:style-name="P265">4</text:p>
            </table:table-cell>
            <table:table-cell table:style-name="Tabella12.A1" office:value-type="string">
              <text:p text:style-name="P266">5</text:p>
            </table:table-cell>
            <table:table-cell table:style-name="Tabella12.A1" office:value-type="string">
              <text:p text:style-name="P267">6</text:p>
            </table:table-cell>
            <table:table-cell table:style-name="Tabella12.A1" office:value-type="string">
              <text:p text:style-name="P268">7</text:p>
            </table:table-cell>
            <table:table-cell table:style-name="Tabella12.A1" office:value-type="string">
              <text:p text:style-name="P269">8</text:p>
            </table:table-cell>
          </table:table-row>
        </table:table>
        <text:p text:style-name="P7"/>
        <text:list xml:id="list37539494" text:style-name="RTF_5f_Num_20_3">
          <text:list-item>
            <text:p text:style-name="P868"><text:span text:style-name="T41">FUNZIONI RELATIVE ALLA CULTURA ED AI BENI CULTURALI</text:span></text:p>
          </text:list-item>
        </text:list>
        <text:p text:style-name="P8"/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column table:style-name="Tabella13.E"/>
          <table:table-column table:style-name="Tabella13.F"/>
          <table:table-column table:style-name="Tabella13.G"/>
          <table:table-row table:style-name="Tabella13.1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5 </text:span><text:span text:style-name="T33"><text:s/></text:span><text:span text:style-name="T18">0</text:span><text:span text:style-name="T45">1</text:span></text:p>
              <text:p text:style-name="P271"><text:span text:style-name="T17">B</text:span>I<text:span text:style-name="T17">BL</text:span>IO<text:span text:style-name="T17">TE</text:span>CH<text:span text:style-name="T17">E</text:span>,<text:span text:style-name="T17"> </text:span>MUS<text:span text:style-name="T17">E</text:span>I,<text:span text:style-name="T17"> </text:span>PINACO<text:span text:style-name="T17">TE</text:span>-</text:p>
            </table:table-cell>
            <table:table-cell table:style-name="Tabella13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2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80"><text:span text:style-name="T46">CHE</text:span><text:span text:style-name="T49"> </text:span><text:span text:style-name="T46">E</text:span><text:span text:style-name="T49"> </text:span><text:span text:style-name="T46">AUDI</text:span><text:span text:style-name="T47">T</text:span><text:span text:style-name="T46">ORIUM</text:span></text:p>
            </table:table-cell>
            <table:table-cell table:style-name="Tabella13.A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3">
            <table:table-cell table:style-name="Tabella13.A1" office:value-type="string">
              <text:p text:style-name="P290">1 <text:span text:style-name="T32">0</text:span>5 <text:span text:style-name="T32">0</text:span>1 <text:span text:style-name="T32">0</text:span>2</text:p>
            </table:table-cell>
            <table:table-cell table:style-name="Tabella13.A1" office:value-type="string">
              <text:p text:style-name="P337">ACQUISTO DI BENI DI CONSUMO E O DI MATERIE PRIME</text:p>
            </table:table-cell>
            <table:table-cell table:style-name="Tabella13.A1" office:value-type="string">
              <text:p text:style-name="P356"><text:span text:style-name="T17">20</text:span>.<text:span text:style-name="T17">500</text:span>,<text:span text:style-name="T17">0</text:span>0</text:p>
            </table:table-cell>
            <table:table-cell table:style-name="Tabella13.A1" office:value-type="string">
              <text:p text:style-name="P422"><text:span text:style-name="T17">22</text:span>.<text:span text:style-name="T17">500</text:span>,<text:span text:style-name="T17">9</text:span>5</text:p>
            </table:table-cell>
            <table:table-cell table:style-name="Tabella13.A1" office:value-type="string">
              <text:p text:style-name="P422"><text:span text:style-name="T17">3</text:span>.<text:span text:style-name="T17">349</text:span>,<text:span text:style-name="T17">0</text:span>5</text:p>
            </table:table-cell>
            <table:table-cell table:style-name="Tabella13.A1" office:value-type="string">
              <text:p text:style-name="P532"><text:span text:style-name="T17">0</text:span><text:span text:style-name="T4">,</text:span><text:span text:style-name="T32">0</text:span>0</text:p>
            </table:table-cell>
            <table:table-cell table:style-name="Tabella13.A1" office:value-type="string">
              <text:p text:style-name="P422"><text:span text:style-name="T17">25</text:span>.<text:span text:style-name="T17">850</text:span>,<text:span text:style-name="T17">0</text:span>0</text:p>
            </table:table-cell>
          </table:table-row>
          <table:table-row table:style-name="Tabella13.4">
            <table:table-cell table:style-name="Tabella13.A1" office:value-type="string">
              <text:p text:style-name="P292">1 <text:span text:style-name="T32">0</text:span>5 <text:span text:style-name="T32">0</text:span>1 <text:span text:style-name="T32">0</text:span>3</text:p>
            </table:table-cell>
            <table:table-cell table:style-name="Tabella13.A1" office:value-type="string">
              <text:p text:style-name="P274">PRESTAZIONI DI SERVIZI</text:p>
            </table:table-cell>
            <table:table-cell table:style-name="Tabella13.A1" office:value-type="string">
              <text:p text:style-name="P307"><text:span text:style-name="T17">322</text:span>.<text:span text:style-name="T17">831</text:span>,<text:span text:style-name="T17">2</text:span>0</text:p>
            </table:table-cell>
            <table:table-cell table:style-name="Tabella13.A1" office:value-type="string">
              <text:p text:style-name="P539"><text:span text:style-name="T17">238</text:span>.<text:span text:style-name="T17">263</text:span>,<text:span text:style-name="T17">8</text:span>1</text:p>
            </table:table-cell>
            <table:table-cell table:style-name="Tabella13.A1" office:value-type="string">
              <text:p text:style-name="P423"><text:span text:style-name="T17">5</text:span>.<text:span text:style-name="T17">479</text:span>,<text:span text:style-name="T17">0</text:span>8</text:p>
            </table:table-cell>
            <table:table-cell table:style-name="Tabella13.A1" office:value-type="string">
              <text:p text:style-name="P533"><text:span text:style-name="T17">0</text:span><text:span text:style-name="T4">,</text:span><text:span text:style-name="T32">0</text:span>0</text:p>
            </table:table-cell>
            <table:table-cell table:style-name="Tabella13.A1" office:value-type="string">
              <text:p text:style-name="P539"><text:span text:style-name="T17">243</text:span>.<text:span text:style-name="T17">742</text:span>,<text:span text:style-name="T17">8</text:span>9</text:p>
            </table:table-cell>
          </table:table-row>
          <table:table-row table:style-name="Tabella13.5">
            <table:table-cell table:style-name="Tabella13.A1" office:value-type="string">
              <text:p text:style-name="P291">1 <text:span text:style-name="T32">0</text:span>5 <text:span text:style-name="T32">0</text:span>1 <text:span text:style-name="T32">0</text:span>5</text:p>
            </table:table-cell>
            <table:table-cell table:style-name="Tabella13.A1" office:value-type="string">
              <text:p text:style-name="P276">TRASFERIMENTI</text:p>
            </table:table-cell>
            <table:table-cell table:style-name="Tabella13.A1" office:value-type="string">
              <text:p text:style-name="P368"><text:span text:style-name="T32">5</text:span><text:span text:style-name="T4">.</text:span><text:span text:style-name="T17">1</text:span><text:span text:style-name="T32">6</text:span>5,<text:span text:style-name="T32">0</text:span>0</text:p>
            </table:table-cell>
            <table:table-cell table:style-name="Tabella13.A1" office:value-type="string">
              <text:p text:style-name="P536"><text:span text:style-name="T32">5</text:span><text:span text:style-name="T4">.</text:span><text:span text:style-name="T17">4</text:span><text:span text:style-name="T32">5</text:span>0,<text:span text:style-name="T32">0</text:span>0</text:p>
            </table:table-cell>
            <table:table-cell table:style-name="Tabella13.A1" office:value-type="string">
              <text:p text:style-name="P542"><text:span text:style-name="T17">850</text:span>,<text:span text:style-name="T17">0</text:span>0</text:p>
            </table:table-cell>
            <table:table-cell table:style-name="Tabella13.A1" office:value-type="string">
              <text:p text:style-name="P531"><text:span text:style-name="T17">0</text:span><text:span text:style-name="T4">,</text:span><text:span text:style-name="T32">0</text:span>0</text:p>
            </table:table-cell>
            <table:table-cell table:style-name="Tabella13.A1" office:value-type="string">
              <text:p text:style-name="P536"><text:span text:style-name="T17">6</text:span>.<text:span text:style-name="T17">300</text:span>,<text:span text:style-name="T17">0</text:span>0</text:p>
            </table:table-cell>
          </table:table-row>
          <table:table-row table:style-name="Tabella13.6">
            <table:table-cell table:style-name="Tabella13.A1" office:value-type="string">
              <text:p text:style-name="P291">1 <text:span text:style-name="T32">0</text:span>5 <text:span text:style-name="T32">0</text:span>1 <text:span text:style-name="T32">0</text:span>6</text:p>
            </table:table-cell>
            <table:table-cell table:style-name="Tabella13.A1" office:value-type="string">
              <text:p text:style-name="P439">INTERESSI PASSIVI E ONERI FINA NZIARI DIVERSI</text:p>
            </table:table-cell>
            <table:table-cell table:style-name="Tabella13.C6" office:value-type="string">
              <text:p text:style-name="P308"><text:span text:style-name="T17">119</text:span>.<text:span text:style-name="T17">926</text:span>,<text:span text:style-name="T17">6</text:span>3</text:p>
            </table:table-cell>
            <table:table-cell table:style-name="Tabella13.C6" office:value-type="string">
              <text:p text:style-name="P471"><text:span text:style-name="T17">116</text:span>.<text:span text:style-name="T17">486</text:span>,<text:span text:style-name="T17">9</text:span>3</text:p>
            </table:table-cell>
            <table:table-cell table:style-name="Tabella13.C6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13.C6" office:value-type="string">
              <text:p text:style-name="P534"><text:span text:style-name="T17">3</text:span>.<text:span text:style-name="T17">629</text:span>,<text:span text:style-name="T17">2</text:span>4</text:p>
            </table:table-cell>
            <table:table-cell table:style-name="Tabella13.C6" office:value-type="string">
              <text:p text:style-name="P471"><text:span text:style-name="T17">112</text:span>.<text:span text:style-name="T17">857</text:span>,<text:span text:style-name="T17">6</text:span>9</text:p>
            </table:table-cell>
          </table:table-row>
          <table:table-row table:style-name="Tabella13.7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13.C7" office:value-type="string">
              <text:p text:style-name="P468"><text:span text:style-name="T17">4</text:span>6<text:span text:style-name="T32">8</text:span>.4<text:span text:style-name="T32">2</text:span>2,<text:span text:style-name="T32">8</text:span>3</text:p>
            </table:table-cell>
            <table:table-cell table:style-name="Tabella13.C7" office:value-type="string">
              <text:p text:style-name="P469"><text:span text:style-name="T32">3</text:span>8<text:span text:style-name="T32">2</text:span>.7<text:span text:style-name="T32">0</text:span>1,<text:span text:style-name="T32">6</text:span>9</text:p>
            </table:table-cell>
            <table:table-cell table:style-name="Tabella13.C7" office:value-type="string">
              <text:p text:style-name="P456"><text:span text:style-name="T32">9</text:span><text:span text:style-name="T4">.</text:span><text:span text:style-name="T17">6</text:span><text:span text:style-name="T32">7</text:span>8,<text:span text:style-name="T32">1</text:span>3</text:p>
            </table:table-cell>
            <table:table-cell table:style-name="Tabella13.C7" office:value-type="string">
              <text:p text:style-name="P421"><text:span text:style-name="T17">3</text:span><text:span text:style-name="T4">.</text:span><text:span text:style-name="T32">6</text:span><text:span text:style-name="T17">29</text:span>,<text:span text:style-name="T17">2</text:span>4</text:p>
            </table:table-cell>
            <table:table-cell table:style-name="Tabella13.C7" office:value-type="string">
              <text:p text:style-name="P538"><text:span text:style-name="T17">388</text:span>.<text:span text:style-name="T17">750</text:span>,<text:span text:style-name="T17">5</text:span>8</text:p>
            </table:table-cell>
          </table:table-row>
          <table:table-row table:style-name="Tabella13.8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77">Serv<text:span text:style-name="T17">i</text:span>z<text:span text:style-name="T17">i</text:span>o<text:span text:style-name="T19"> </text:span><text:span text:style-name="T17">0</text:span>5 <text:span text:style-name="T32"><text:s/></text:span><text:span text:style-name="T17">0</text:span>2</text:p>
            </table:table-cell>
            <table:table-cell table:style-name="Tabella13.C8" table:number-columns-spanned="5" office:value-type="string">
              <text:p text:style-name="P457"/>
              <text:p text:style-name="P247"/>
              <text:p text:style-name="P247"/>
              <text:p text:style-name="P247"/>
              <text:p text:style-name="P247"/>
              <text:p text:style-name="P311"><text:span text:style-name="T18">507</text:span><text:span text:style-name="T45">.</text:span><text:span text:style-name="T18">277</text:span><text:span text:style-name="T45">,</text:span><text:span text:style-name="T18">2</text:span><text:span text:style-name="T45">2<text:tab/></text:span><text:span text:style-name="T18">668</text:span><text:span text:style-name="T45">.</text:span><text:span text:style-name="T18">308</text:span><text:span text:style-name="T45">,</text:span><text:span text:style-name="T18">2</text:span><text:span text:style-name="T45">6<text:tab/></text:span><text:span text:style-name="T18">0</text:span><text:span text:style-name="T5">,</text:span><text:span text:style-name="T33">0</text:span><text:span text:style-name="T45">0<text:tab/></text:span><text:span text:style-name="T18">24</text:span><text:span text:style-name="T45">.</text:span><text:span text:style-name="T18">043</text:span><text:span text:style-name="T45">,</text:span><text:span text:style-name="T18">3</text:span><text:span text:style-name="T45">0<text:tab/></text:span><text:span text:style-name="T18">644</text:span><text:span text:style-name="T45">.</text:span><text:span text:style-name="T18">264</text:span><text:span text:style-name="T45">,</text:span><text:span text:style-name="T18">9</text:span><text:span text:style-name="T45">6</text:span></text:p>
              <text:p text:style-name="P357"><text:span text:style-name="T18">16</text:span><text:span text:style-name="T45">.</text:span><text:span text:style-name="T18">166</text:span><text:span text:style-name="T45">,</text:span><text:span text:style-name="T18">6</text:span><text:span text:style-name="T45">7<text:tab/></text:span><text:span text:style-name="T18">14</text:span><text:span text:style-name="T45">.</text:span><text:span text:style-name="T18">379</text:span><text:span text:style-name="T45">,</text:span><text:span text:style-name="T18">3</text:span><text:span text:style-name="T45">3<text:tab/></text:span><text:span text:style-name="T18">0</text:span><text:span text:style-name="T5">,</text:span><text:span text:style-name="T33">0</text:span><text:span text:style-name="T45">0<text:tab/></text:span><text:span text:style-name="T18">4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10</text:span><text:span text:style-name="T45">.</text:span><text:span text:style-name="T18">379</text:span><text:span text:style-name="T45">,</text:span><text:span text:style-name="T18">3</text:span><text:span text:style-name="T45">3</text:span></text:p>
              <text:p text:style-name="P413"/>
              <text:p text:style-name="P312"><text:span text:style-name="T18">771</text:span><text:span text:style-name="T45">.</text:span><text:span text:style-name="T18">396</text:span><text:span text:style-name="T45">,</text:span><text:span text:style-name="T18">8</text:span><text:span text:style-name="T45">5<text:tab/></text:span><text:span text:style-name="T18">685</text:span><text:span text:style-name="T45">.</text:span><text:span text:style-name="T18">167</text:span><text:span text:style-name="T45">,</text:span><text:span text:style-name="T18">2</text:span><text:span text:style-name="T45">2<text:tab/></text:span><text:span text:style-name="T18">0</text:span><text:span text:style-name="T5">,</text:span><text:span text:style-name="T33">0</text:span><text:span text:style-name="T45">0<text:tab/></text:span><text:span text:style-name="T18">205</text:span><text:span text:style-name="T45">.</text:span><text:span text:style-name="T18">709</text:span><text:span text:style-name="T45">,</text:span><text:span text:style-name="T18">9</text:span><text:span text:style-name="T45">2<text:tab/></text:span><text:span text:style-name="T18">479</text:span><text:span text:style-name="T45">.</text:span><text:span text:style-name="T18">457</text:span><text:span text:style-name="T45">,</text:span><text:span text:style-name="T18">3</text:span><text:span text:style-name="T45">0</text:span></text:p>
              <text:p text:style-name="P343"><text:span text:style-name="T18">10</text:span><text:span text:style-name="T45">.</text:span><text:span text:style-name="T18">388</text:span><text:span text:style-name="T45">,</text:span><text:span text:style-name="T18">9</text:span><text:span text:style-name="T45">8<text:tab/></text:span><text:span text:style-name="T18">10</text:span><text:span text:style-name="T45">.</text:span><text:span text:style-name="T18">788</text:span><text:span text:style-name="T45">,</text:span><text:span text:style-name="T18">5</text:span><text:span text:style-name="T45">3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0</text:span><text:span text:style-name="T45">.</text:span><text:span text:style-name="T18">788</text:span><text:span text:style-name="T45">,</text:span><text:span text:style-name="T18">5</text:span><text:span text:style-name="T45">3</text:span></text:p>
              <text:p text:style-name="P344"><text:span text:style-name="T18">44</text:span><text:span text:style-name="T45">.</text:span><text:span text:style-name="T18">350</text:span><text:span text:style-name="T45">,</text:span><text:span text:style-name="T18">0</text:span><text:span text:style-name="T45">0<text:tab/></text:span><text:span text:style-name="T18">51</text:span><text:span text:style-name="T45">.</text:span><text:span text:style-name="T18">520</text:span><text:span text:style-name="T45">,</text:span><text:span text:style-name="T18">4</text:span><text:span text:style-name="T45">8<text:tab/></text:span><text:span text:style-name="T18">0</text:span><text:span text:style-name="T5">,</text:span><text:span text:style-name="T33">0</text:span><text:span text:style-name="T45">0<text:tab/></text:span><text:span text:style-name="T18">2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49</text:span><text:span text:style-name="T45">.</text:span><text:span text:style-name="T18">520</text:span><text:span text:style-name="T45">,</text:span><text:span text:style-name="T18">4</text:span><text:span text:style-name="T45">8</text:span></text:p>
              <text:p text:style-name="P344"><text:span text:style-name="T18">95</text:span><text:span text:style-name="T45">.</text:span><text:span text:style-name="T18">372</text:span><text:span text:style-name="T45">,</text:span><text:span text:style-name="T18">9</text:span><text:span text:style-name="T45">5<text:tab/></text:span><text:span text:style-name="T18">89</text:span><text:span text:style-name="T45">.</text:span><text:span text:style-name="T18">028</text:span><text:span text:style-name="T45">,</text:span><text:span text:style-name="T18">1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4</text:span><text:span text:style-name="T45">.</text:span><text:span text:style-name="T18">717</text:span><text:span text:style-name="T45">,</text:span><text:span text:style-name="T18">3</text:span><text:span text:style-name="T45">6<text:tab/></text:span><text:span text:style-name="T18">84</text:span><text:span text:style-name="T45">.</text:span><text:span text:style-name="T18">310</text:span><text:span text:style-name="T45">,</text:span><text:span text:style-name="T18">7</text:span><text:span text:style-name="T45">4</text:span></text:p>
              <text:p text:style-name="P413"/>
              <text:p text:style-name="P353"><text:span text:style-name="T17">31</text:span>.<text:span text:style-name="T17">719</text:span>,<text:span text:style-name="T17">8</text:span>2<text:tab/><text:span text:style-name="T17">40</text:span>.<text:span text:style-name="T17">355</text:span>,<text:span text:style-name="T17">0</text:span>3<text:tab/><text:span text:style-name="T17">366</text:span>,<text:span text:style-name="T17">6</text:span>6<text:tab/><text:span text:style-name="T17">0</text:span><text:span text:style-name="T4">,</text:span><text:span text:style-name="T32">0</text:span>0<text:tab/><text:span text:style-name="T17">40</text:span>.<text:span text:style-name="T17">721</text:span>,<text:span text:style-name="T17">6</text:span>9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3.9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78"><text:span text:style-name="T47">TE</text:span><text:span text:style-name="T46">A</text:span><text:span text:style-name="T47">T</text:span><text:span text:style-name="T46">RI,</text:span><text:span text:style-name="T47"> </text:span><text:span text:style-name="T46">A</text:span><text:span text:style-name="T47">TT</text:span><text:span text:style-name="T46">IVI</text:span><text:span text:style-name="T47">T</text:span><text:span text:style-name="T46">A'</text:span><text:span text:style-name="T47"> </text:span><text:span text:style-name="T46">CU</text:span><text:span text:style-name="T47">LT</text:span><text:span text:style-name="T46">URA</text:span><text:span text:style-name="T47">L</text:span><text:span text:style-name="T46">I</text:span></text:p>
            </table:table-cell>
            <table:table-cell table:style-name="Tabella13.C8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0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80"><text:span text:style-name="T46">E</text:span><text:span text:style-name="T49"> </text:span><text:span text:style-name="T46">S</text:span><text:span text:style-name="T47">E</text:span><text:span text:style-name="T46">RVI</text:span><text:span text:style-name="T48">Z</text:span><text:span text:style-name="T46">I DIV</text:span><text:span text:style-name="T47">E</text:span><text:span text:style-name="T46">RSI N</text:span><text:span text:style-name="T47">E</text:span><text:span text:style-name="T46">L</text:span><text:span text:style-name="T49"> </text:span><text:span text:style-name="T46">S</text:span><text:span text:style-name="T47">ETT</text:span><text:span text:style-name="T46">ORE</text:span></text:p>
            </table:table-cell>
            <table:table-cell table:style-name="Tabella13.C8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1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80"><text:span text:style-name="T46">CU</text:span><text:span text:style-name="T47">LT</text:span><text:span text:style-name="T46">URA</text:span><text:span text:style-name="T47">L</text:span><text:span text:style-name="T46">E</text:span></text:p>
            </table:table-cell>
            <table:table-cell table:style-name="Tabella13.C8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2">
            <table:table-cell table:style-name="Tabella13.A1" office:value-type="string">
              <text:p text:style-name="P297">1 <text:span text:style-name="T32">0</text:span>5 <text:span text:style-name="T32">0</text:span>2 <text:span text:style-name="T32">0</text:span>1</text:p>
            </table:table-cell>
            <table:table-cell table:style-name="Tabella13.A1" office:value-type="string">
              <text:p text:style-name="P288"><text:span text:style-name="T43">PERSONALE</text:span></text:p>
            </table:table-cell>
            <table:table-cell table:style-name="Tabella13.C8" table:number-columns-spanned="5" office:value-type="string">
              <text:p text:style-name="P288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3">
            <table:table-cell table:style-name="Tabella13.A1" office:value-type="string">
              <text:p text:style-name="P296">1 <text:span text:style-name="T32">0</text:span>5 <text:span text:style-name="T32">0</text:span>2 <text:span text:style-name="T32">0</text:span>2</text:p>
            </table:table-cell>
            <table:table-cell table:style-name="Tabella13.A1" office:value-type="string">
              <text:p text:style-name="P339"><text:span text:style-name="T43">ACQUISTO DI BENI DI CONSUMO E O DI MATERIE PRIME</text:span></text:p>
            </table:table-cell>
            <table:table-cell table:style-name="Tabella13.C8" table:number-columns-spanned="5" office:value-type="string">
              <text:p text:style-name="P339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4">
            <table:table-cell table:style-name="Tabella13.A1" office:value-type="string">
              <text:p text:style-name="P292">1 <text:span text:style-name="T32">0</text:span>5 <text:span text:style-name="T32">0</text:span>2 <text:span text:style-name="T32">0</text:span>3</text:p>
            </table:table-cell>
            <table:table-cell table:style-name="Tabella13.A1" office:value-type="string">
              <text:p text:style-name="P275"><text:span text:style-name="T43">PRESTAZIONI DI SERVIZI</text:span></text:p>
            </table:table-cell>
            <table:table-cell table:style-name="Tabella13.C8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5">
            <table:table-cell table:style-name="Tabella13.A1" office:value-type="string">
              <text:p text:style-name="P294">1 <text:span text:style-name="T32">0</text:span>5 <text:span text:style-name="T32">0</text:span>2 <text:span text:style-name="T32">0</text:span>4</text:p>
            </table:table-cell>
            <table:table-cell table:style-name="Tabella13.A1" office:value-type="string">
              <text:p text:style-name="P284"><text:span text:style-name="T43">UTILIZZO DI BENI DI TERZI</text:span></text:p>
            </table:table-cell>
            <table:table-cell table:style-name="Tabella13.C8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5">
            <table:table-cell table:style-name="Tabella13.A1" office:value-type="string">
              <text:p text:style-name="P294">1 <text:span text:style-name="T32">0</text:span>5 <text:span text:style-name="T32">0</text:span>2 <text:span text:style-name="T32">0</text:span>5</text:p>
            </table:table-cell>
            <table:table-cell table:style-name="Tabella13.A1" office:value-type="string">
              <text:p text:style-name="P284"><text:span text:style-name="T43">TRASFERIMENTI</text:span></text:p>
            </table:table-cell>
            <table:table-cell table:style-name="Tabella13.C8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7">
            <table:table-cell table:style-name="Tabella13.A1" office:value-type="string">
              <text:p text:style-name="P294">1 <text:span text:style-name="T32">0</text:span>5 <text:span text:style-name="T32">0</text:span>2 <text:span text:style-name="T32">0</text:span>6</text:p>
            </table:table-cell>
            <table:table-cell table:style-name="Tabella13.A1" office:value-type="string">
              <text:p text:style-name="P440"><text:span text:style-name="T43">INTERESSI PASSIVI E ONERI FINA NZIARI DIVERSI</text:span></text:p>
            </table:table-cell>
            <table:table-cell table:style-name="Tabella13.C8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  <table:table-row table:style-name="Tabella13.18">
            <table:table-cell table:style-name="Tabella13.A1" office:value-type="string">
              <text:p text:style-name="P292">1 <text:span text:style-name="T32">0</text:span>5 <text:span text:style-name="T32">0</text:span>2 <text:span text:style-name="T32">0</text:span>7</text:p>
            </table:table-cell>
            <table:table-cell table:style-name="Tabella13.A1" office:value-type="string">
              <text:p text:style-name="P275"><text:span text:style-name="T43">IMPOSTE E TASSE</text:span></text:p>
            </table:table-cell>
            <table:table-cell table:style-name="Tabella13.C8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29" text:name="Sezione50">
        <text:h text:style-name="P238" text:outline-level="5">T<text:span text:style-name="T4">o</text:span>t<text:span text:style-name="T4">a</text:span>le ....................................................</text:h>
        <text:p text:style-name="P708"><text:span text:style-name="T17">1</text:span><text:span text:style-name="T4">.</text:span><text:span text:style-name="T32">4</text:span><text:span text:style-name="T17">7</text:span>6<text:span text:style-name="T32">.</text:span><text:span text:style-name="T17">6</text:span>7<text:span text:style-name="T32">2</text:span>,49<text:tab/><text:span text:style-name="T32">1</text:span><text:span text:style-name="T4">.</text:span><text:span text:style-name="T17">5</text:span><text:span text:style-name="T32">5</text:span>9.<text:span text:style-name="T32">5</text:span>4<text:span text:style-name="T32">6</text:span>,95</text:p>
        <text:p text:style-name="P711"><text:span text:style-name="T32">3</text:span>6<text:span text:style-name="T17">6</text:span><text:span text:style-name="T32">,</text:span>66<text:tab/><text:span text:style-name="T17">240</text:span>.<text:span text:style-name="T17">470</text:span>,<text:span text:style-name="T17">5</text:span>8</text:p>
        <text:p text:style-name="P762"><text:span text:style-name="T17">1</text:span>.<text:span text:style-name="T17">319</text:span>.<text:span text:style-name="T17">443</text:span>,<text:span text:style-name="T17">0</text:span>3</text:p>
      </text:section>
      <text:p text:style-name="P198"/>
      <text:section text:style-name="Sect12" text:name="Sezione51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1</text:span></text:p>
        <text:p text:style-name="P136"><text:span text:style-name="T22">Funzione</text:span><text:span text:style-name="T24"> </text:span><text:span text:style-name="T22">5</text:span></text:p>
      </text:section>
      <text:section text:style-name="Sect2" text:name="Sezione52">
        <text:p text:style-name="P22"/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column table:style-name="Tabella14.D"/>
          <table:table-column table:style-name="Tabella14.E"/>
          <table:table-column table:style-name="Tabella14.F"/>
          <table:table-column table:style-name="Tabella14.G"/>
          <table:table-column table:style-name="Tabella14.H"/>
          <table:table-row table:style-name="Tabella14.1">
            <table:table-cell table:style-name="Tabella14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4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4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4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4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4.2">
            <table:table-cell table:style-name="Tabella14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4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4.A1" office:value-type="string">
              <text:p text:style-name="P257"/>
            </table:table-cell>
            <table:table-cell table:style-name="Tabella14.A1" office:value-type="string">
              <text:p text:style-name="P257"/>
            </table:table-cell>
            <table:table-cell table:style-name="Tabella14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4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4.A1" office:value-type="string">
              <text:p text:style-name="P259"/>
            </table:table-cell>
          </table:table-row>
          <table:table-row table:style-name="Tabella14.3">
            <table:table-cell table:style-name="Tabella14.A1" office:value-type="string">
              <text:p text:style-name="P259"/>
            </table:table-cell>
            <table:table-cell table:style-name="Tabella14.A1" office:value-type="string">
              <text:p text:style-name="P259"/>
            </table:table-cell>
            <table:table-cell table:style-name="Tabella14.A1" office:value-type="string">
              <text:p text:style-name="P259"/>
            </table:table-cell>
            <table:table-cell table:style-name="Tabella14.A1" office:value-type="string">
              <text:p text:style-name="P259"/>
            </table:table-cell>
            <table:table-cell table:style-name="Tabella14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4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4.A1" office:value-type="string">
              <text:p text:style-name="P261"/>
            </table:table-cell>
            <table:table-cell table:style-name="Tabella14.A1" office:value-type="string">
              <text:p text:style-name="P261"/>
            </table:table-cell>
          </table:table-row>
          <table:table-row table:style-name="Tabella14.4">
            <table:table-cell table:style-name="Tabella14.A1" office:value-type="string">
              <text:p text:style-name="P262">1</text:p>
            </table:table-cell>
            <table:table-cell table:style-name="Tabella14.A1" office:value-type="string">
              <text:p text:style-name="P263">2</text:p>
            </table:table-cell>
            <table:table-cell table:style-name="Tabella14.A1" office:value-type="string">
              <text:p text:style-name="P264">3</text:p>
            </table:table-cell>
            <table:table-cell table:style-name="Tabella14.A1" office:value-type="string">
              <text:p text:style-name="P265">4</text:p>
            </table:table-cell>
            <table:table-cell table:style-name="Tabella14.A1" office:value-type="string">
              <text:p text:style-name="P266">5</text:p>
            </table:table-cell>
            <table:table-cell table:style-name="Tabella14.A1" office:value-type="string">
              <text:p text:style-name="P267">6</text:p>
            </table:table-cell>
            <table:table-cell table:style-name="Tabella14.A1" office:value-type="string">
              <text:p text:style-name="P268">7</text:p>
            </table:table-cell>
            <table:table-cell table:style-name="Tabella14.A1" office:value-type="string">
              <text:p text:style-name="P269">8</text:p>
            </table:table-cell>
          </table:table-row>
        </table:table>
        <text:p text:style-name="P22"/>
      </text:section>
      <text:section text:style-name="Sect20" text:name="Sezione53">
        <text:p text:style-name="P15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5<text:tab/></text:span><text:span text:style-name="T61">1</text:span><text:span text:style-name="T62">.</text:span><text:span text:style-name="T61">945</text:span><text:span text:style-name="T62">.</text:span><text:span text:style-name="T61">095</text:span><text:span text:style-name="T62">,</text:span><text:span text:style-name="T61">3</text:span><text:span text:style-name="T62">2<text:tab/></text:span><text:span text:style-name="T61">1</text:span><text:span text:style-name="T62">.</text:span><text:span text:style-name="T61">942</text:span><text:span text:style-name="T62">.</text:span><text:span text:style-name="T61">248</text:span><text:span text:style-name="T62">,</text:span><text:span text:style-name="T61">6</text:span><text:span text:style-name="T62">4</text:span></text:p>
        <text:p text:style-name="P862"><text:span text:style-name="T17">1</text:span>0<text:span text:style-name="T32">.</text:span><text:span text:style-name="T17">0</text:span>4<text:span text:style-name="T32">4</text:span>,79<text:tab/><text:span text:style-name="T17">244</text:span>.<text:span text:style-name="T17">09</text:span>9<text:span text:style-name="T32">,</text:span><text:span text:style-name="T17">8</text:span>2</text:p>
        <text:p text:style-name="P765"><text:span text:style-name="T17">1</text:span><text:span text:style-name="T4">.</text:span><text:span text:style-name="T32">7</text:span><text:span text:style-name="T17">0</text:span>8<text:span text:style-name="T32">.</text:span><text:span text:style-name="T17">1</text:span>9<text:span text:style-name="T32">3</text:span>,61</text:p>
      </text:section>
      <text:p text:style-name="P199"/>
      <text:section text:style-name="Sect3" text:name="Sezione54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6</text:span></text:p>
      </text:section>
      <text:section text:style-name="Sect2" text:name="Sezione55">
        <text:p text:style-name="P22"/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column table:style-name="Tabella15.D"/>
          <table:table-column table:style-name="Tabella15.E"/>
          <table:table-column table:style-name="Tabella15.F"/>
          <table:table-column table:style-name="Tabella15.G"/>
          <table:table-column table:style-name="Tabella15.H"/>
          <table:table-row table:style-name="Tabella15.1">
            <table:table-cell table:style-name="Tabella15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5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5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5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5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5.2">
            <table:table-cell table:style-name="Tabella15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5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5.A1" office:value-type="string">
              <text:p text:style-name="P257"/>
            </table:table-cell>
            <table:table-cell table:style-name="Tabella15.A1" office:value-type="string">
              <text:p text:style-name="P257"/>
            </table:table-cell>
            <table:table-cell table:style-name="Tabella15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5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5.A1" office:value-type="string">
              <text:p text:style-name="P259"/>
            </table:table-cell>
          </table:table-row>
          <table:table-row table:style-name="Tabella15.3">
            <table:table-cell table:style-name="Tabella15.A1" office:value-type="string">
              <text:p text:style-name="P259"/>
            </table:table-cell>
            <table:table-cell table:style-name="Tabella15.A1" office:value-type="string">
              <text:p text:style-name="P259"/>
            </table:table-cell>
            <table:table-cell table:style-name="Tabella15.A1" office:value-type="string">
              <text:p text:style-name="P259"/>
            </table:table-cell>
            <table:table-cell table:style-name="Tabella15.A1" office:value-type="string">
              <text:p text:style-name="P259"/>
            </table:table-cell>
            <table:table-cell table:style-name="Tabella15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5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5.A1" office:value-type="string">
              <text:p text:style-name="P261"/>
            </table:table-cell>
            <table:table-cell table:style-name="Tabella15.A1" office:value-type="string">
              <text:p text:style-name="P261"/>
            </table:table-cell>
          </table:table-row>
          <table:table-row table:style-name="Tabella15.4">
            <table:table-cell table:style-name="Tabella15.A1" office:value-type="string">
              <text:p text:style-name="P262">1</text:p>
            </table:table-cell>
            <table:table-cell table:style-name="Tabella15.A1" office:value-type="string">
              <text:p text:style-name="P263">2</text:p>
            </table:table-cell>
            <table:table-cell table:style-name="Tabella15.A1" office:value-type="string">
              <text:p text:style-name="P264">3</text:p>
            </table:table-cell>
            <table:table-cell table:style-name="Tabella15.A1" office:value-type="string">
              <text:p text:style-name="P265">4</text:p>
            </table:table-cell>
            <table:table-cell table:style-name="Tabella15.A1" office:value-type="string">
              <text:p text:style-name="P266">5</text:p>
            </table:table-cell>
            <table:table-cell table:style-name="Tabella15.A1" office:value-type="string">
              <text:p text:style-name="P267">6</text:p>
            </table:table-cell>
            <table:table-cell table:style-name="Tabella15.A1" office:value-type="string">
              <text:p text:style-name="P268">7</text:p>
            </table:table-cell>
            <table:table-cell table:style-name="Tabella15.A1" office:value-type="string">
              <text:p text:style-name="P269">8</text:p>
            </table:table-cell>
          </table:table-row>
        </table:table>
        <text:p text:style-name="P7"/>
        <text:list xml:id="list37535098" text:continue-numbering="true" text:style-name="RTF_5f_Num_20_3">
          <text:list-item>
            <text:p text:style-name="P870"><text:span text:style-name="T41">FUNZIONI NEL SETTORE SPORTIVO E RICREATIVO</text:span></text:p>
          </text:list-item>
        </text:list>
        <text:p text:style-name="P8"/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column table:style-name="Tabella16.D"/>
          <table:table-column table:style-name="Tabella16.E"/>
          <table:table-column table:style-name="Tabella16.F"/>
          <table:table-column table:style-name="Tabella16.G"/>
          <table:table-row table:style-name="Tabella16.1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543">Serv<text:span text:style-name="T17">i</text:span>z<text:span text:style-name="T17">i</text:span>o<text:span text:style-name="T19"> </text:span><text:span text:style-name="T17">0</text:span>6 <text:span text:style-name="T32"><text:s/></text:span><text:span text:style-name="T17">0</text:span>1 PISCINE<text:span text:style-name="T19"> </text:span>COMUNA<text:span text:style-name="T17">L</text:span>I</text:p>
            </table:table-cell>
            <table:table-cell table:style-name="Tabella16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2">
            <table:table-cell table:style-name="Tabella16.A1" office:value-type="string">
              <text:p text:style-name="P290">1 <text:span text:style-name="T32">0</text:span>6 <text:span text:style-name="T32">0</text:span>1 <text:span text:style-name="T32">0</text:span>2</text:p>
            </table:table-cell>
            <table:table-cell table:style-name="Tabella16.A1" office:value-type="string">
              <text:p text:style-name="P337">ACQUISTO DI BENI DI CONSUMO E O DI MATERIE PRIME</text:p>
            </table:table-cell>
            <table:table-cell table:style-name="Tabella16.A1" office:value-type="string">
              <text:p text:style-name="P356"><text:span text:style-name="T17">22</text:span>.<text:span text:style-name="T17">057</text:span>,<text:span text:style-name="T17">0</text:span>0</text:p>
            </table:table-cell>
            <table:table-cell table:style-name="Tabella16.A1" office:value-type="string">
              <text:p text:style-name="P422"><text:span text:style-name="T17">21</text:span>.<text:span text:style-name="T17">050</text:span>,<text:span text:style-name="T17">0</text:span>0</text:p>
            </table:table-cell>
            <table:table-cell table:style-name="Tabella16.A1" office:value-type="string">
              <text:p text:style-name="P500"><text:span text:style-name="T17">0</text:span><text:span text:style-name="T4">,</text:span><text:span text:style-name="T32">0</text:span>0</text:p>
            </table:table-cell>
            <table:table-cell table:style-name="Tabella16.A1" office:value-type="string">
              <text:p text:style-name="P326"><text:span text:style-name="T17">2</text:span>.<text:span text:style-name="T17">350</text:span>,<text:span text:style-name="T17">0</text:span>0</text:p>
            </table:table-cell>
            <table:table-cell table:style-name="Tabella16.A1" office:value-type="string">
              <text:p text:style-name="P422"><text:span text:style-name="T17">18</text:span>.<text:span text:style-name="T17">700</text:span>,<text:span text:style-name="T17">0</text:span>0</text:p>
            </table:table-cell>
          </table:table-row>
          <table:table-row table:style-name="Tabella16.3">
            <table:table-cell table:style-name="Tabella16.A1" office:value-type="string">
              <text:p text:style-name="P292">1 <text:span text:style-name="T32">0</text:span>6 <text:span text:style-name="T32">0</text:span>1 <text:span text:style-name="T32">0</text:span>3</text:p>
            </table:table-cell>
            <table:table-cell table:style-name="Tabella16.A1" office:value-type="string">
              <text:p text:style-name="P274">PRESTAZIONI DI SERVIZI</text:p>
            </table:table-cell>
            <table:table-cell table:style-name="Tabella16.A1" office:value-type="string">
              <text:p text:style-name="P307"><text:span text:style-name="T17">186</text:span>.<text:span text:style-name="T17">700</text:span>,<text:span text:style-name="T17">0</text:span>0</text:p>
            </table:table-cell>
            <table:table-cell table:style-name="Tabella16.A1" office:value-type="string">
              <text:p text:style-name="P472"><text:span text:style-name="T17">194</text:span>.<text:span text:style-name="T17">700</text:span>,<text:span text:style-name="T17">0</text:span>0</text:p>
            </table:table-cell>
            <table:table-cell table:style-name="Tabella16.A1" office:value-type="string">
              <text:p text:style-name="P490"><text:span text:style-name="T17">28</text:span>.<text:span text:style-name="T17">720</text:span>,<text:span text:style-name="T17">0</text:span>0</text:p>
            </table:table-cell>
            <table:table-cell table:style-name="Tabella16.A1" office:value-type="string">
              <text:p text:style-name="P544"><text:span text:style-name="T17">0</text:span><text:span text:style-name="T4">,</text:span><text:span text:style-name="T32">0</text:span>0</text:p>
            </table:table-cell>
            <table:table-cell table:style-name="Tabella16.A1" office:value-type="string">
              <text:p text:style-name="P472"><text:span text:style-name="T17">223</text:span>.<text:span text:style-name="T17">420</text:span>,<text:span text:style-name="T17">0</text:span>0</text:p>
            </table:table-cell>
          </table:table-row>
          <table:table-row table:style-name="Tabella16.4">
            <table:table-cell table:style-name="Tabella16.A1" office:value-type="string">
              <text:p text:style-name="P291">1 <text:span text:style-name="T32">0</text:span>6 <text:span text:style-name="T32">0</text:span>1 <text:span text:style-name="T32">0</text:span>6</text:p>
            </table:table-cell>
            <table:table-cell table:style-name="Tabella16.A1" office:value-type="string">
              <text:p text:style-name="P439">INTERESSI PASSIVI E ONERI FINA NZIARI DIVERSI</text:p>
            </table:table-cell>
            <table:table-cell table:style-name="Tabella16.C4" office:value-type="string">
              <text:p text:style-name="P308"><text:span text:style-name="T17">104</text:span>.<text:span text:style-name="T17">075</text:span>,<text:span text:style-name="T17">8</text:span>5</text:p>
            </table:table-cell>
            <table:table-cell table:style-name="Tabella16.C4" office:value-type="string">
              <text:p text:style-name="P471"><text:span text:style-name="T17">100</text:span>.<text:span text:style-name="T17">463</text:span>,<text:span text:style-name="T17">8</text:span>2</text:p>
            </table:table-cell>
            <table:table-cell table:style-name="Tabella16.C4" office:value-type="string">
              <text:p text:style-name="P498"><text:span text:style-name="T17">0</text:span><text:span text:style-name="T4">,</text:span><text:span text:style-name="T32">0</text:span>0</text:p>
            </table:table-cell>
            <table:table-cell table:style-name="Tabella16.C4" office:value-type="string">
              <text:p text:style-name="P327"><text:span text:style-name="T17">3</text:span>.<text:span text:style-name="T17">959</text:span>,<text:span text:style-name="T17">7</text:span>7</text:p>
            </table:table-cell>
            <table:table-cell table:style-name="Tabella16.C4" office:value-type="string">
              <text:p text:style-name="P420"><text:span text:style-name="T17">96</text:span>.<text:span text:style-name="T17">504</text:span>,<text:span text:style-name="T17">0</text:span>5</text:p>
            </table:table-cell>
          </table:table-row>
          <table:table-row table:style-name="Tabella16.5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16.C5" office:value-type="string">
              <text:p text:style-name="P468"><text:span text:style-name="T17">3</text:span>1<text:span text:style-name="T32">2</text:span>.8<text:span text:style-name="T32">3</text:span>2,<text:span text:style-name="T32">8</text:span>5</text:p>
            </table:table-cell>
            <table:table-cell table:style-name="Tabella16.C5" office:value-type="string">
              <text:p text:style-name="P538"><text:span text:style-name="T32">3</text:span>1<text:span text:style-name="T32">6</text:span>.2<text:span text:style-name="T32">1</text:span>3,<text:span text:style-name="T32">8</text:span>2</text:p>
            </table:table-cell>
            <table:table-cell table:style-name="Tabella16.C5" office:value-type="string">
              <text:p text:style-name="P518"><text:span text:style-name="T17">28</text:span>.<text:span text:style-name="T17">720</text:span>,<text:span text:style-name="T17">0</text:span>0</text:p>
            </table:table-cell>
            <table:table-cell table:style-name="Tabella16.C5" office:value-type="string">
              <text:p text:style-name="P545"><text:span text:style-name="T17">6</text:span><text:span text:style-name="T4">.</text:span><text:span text:style-name="T32">3</text:span><text:span text:style-name="T17">09</text:span>,<text:span text:style-name="T17">7</text:span>7</text:p>
            </table:table-cell>
            <table:table-cell table:style-name="Tabella16.C5" office:value-type="string">
              <text:p text:style-name="P538"><text:span text:style-name="T17">338</text:span>.<text:span text:style-name="T17">624</text:span>,<text:span text:style-name="T17">0</text:span>5</text:p>
            </table:table-cell>
          </table:table-row>
          <table:table-row table:style-name="Tabella16.6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277">Serv<text:span text:style-name="T17">i</text:span>z<text:span text:style-name="T17">i</text:span>o<text:span text:style-name="T19"> </text:span><text:span text:style-name="T17">0</text:span>6 <text:span text:style-name="T32"><text:s/></text:span><text:span text:style-name="T17">0</text:span>2</text:p>
            </table:table-cell>
            <table:table-cell table:style-name="Tabella16.C6" table:number-columns-spanned="5" office:value-type="string">
              <text:p text:style-name="P476"/>
              <text:p text:style-name="P247"/>
              <text:p text:style-name="P247"/>
              <text:p text:style-name="P247"/>
              <text:p text:style-name="P546"><text:span text:style-name="T18">302</text:span><text:span text:style-name="T45">.</text:span><text:span text:style-name="T18">917</text:span><text:span text:style-name="T45">,</text:span><text:span text:style-name="T18">9</text:span><text:span text:style-name="T45">3<text:tab/></text:span><text:span text:style-name="T18">239</text:span><text:span text:style-name="T45">.</text:span><text:span text:style-name="T18">612</text:span><text:span text:style-name="T45">,</text:span><text:span text:style-name="T18">1</text:span><text:span text:style-name="T45">9<text:tab/></text:span><text:span text:style-name="T18">24</text:span><text:span text:style-name="T45">.</text:span><text:span text:style-name="T18">077</text:span><text:span text:style-name="T45">,</text:span><text:span text:style-name="T18">2</text:span><text:span text:style-name="T45">8<text:tab/></text:span><text:span text:style-name="T18">0</text:span><text:span text:style-name="T5">,</text:span><text:span text:style-name="T33">0</text:span><text:span text:style-name="T45">0<text:tab/></text:span><text:span text:style-name="T18">263</text:span><text:span text:style-name="T45">.</text:span><text:span text:style-name="T18">689</text:span><text:span text:style-name="T45">,</text:span><text:span text:style-name="T18">4</text:span><text:span text:style-name="T45">7</text:span></text:p>
              <text:p text:style-name="P344"><text:span text:style-name="T18">77</text:span><text:span text:style-name="T45">.</text:span><text:span text:style-name="T18">645</text:span><text:span text:style-name="T45">,</text:span><text:span text:style-name="T18">0</text:span><text:span text:style-name="T45">0<text:tab/></text:span><text:span text:style-name="T18">75</text:span><text:span text:style-name="T45">.</text:span><text:span text:style-name="T18">503</text:span><text:span text:style-name="T45">,</text:span><text:span text:style-name="T18">8</text:span><text:span text:style-name="T45">7<text:tab/></text:span><text:span text:style-name="T18">0</text:span><text:span text:style-name="T5">,</text:span><text:span text:style-name="T33">0</text:span><text:span text:style-name="T45">0<text:tab/></text:span><text:span text:style-name="T18">9</text:span><text:span text:style-name="T45">.</text:span><text:span text:style-name="T18">556</text:span><text:span text:style-name="T45">,</text:span><text:span text:style-name="T18">7</text:span><text:span text:style-name="T45">5<text:tab/></text:span><text:span text:style-name="T18">65</text:span><text:span text:style-name="T45">.</text:span><text:span text:style-name="T18">947</text:span><text:span text:style-name="T45">,</text:span><text:span text:style-name="T18">1</text:span><text:span text:style-name="T45">2</text:span></text:p>
              <text:p text:style-name="P413"/>
              <text:p text:style-name="P547"><text:span text:style-name="T18">369</text:span><text:span text:style-name="T45">.</text:span><text:span text:style-name="T18">638</text:span><text:span text:style-name="T45">,</text:span><text:span text:style-name="T18">7</text:span><text:span text:style-name="T45">9<text:tab/></text:span><text:span text:style-name="T18">365</text:span><text:span text:style-name="T45">.</text:span><text:span text:style-name="T18">841</text:span><text:span text:style-name="T45">,</text:span><text:span text:style-name="T18">0</text:span><text:span text:style-name="T45">7<text:tab/></text:span><text:span text:style-name="T18">29</text:span><text:span text:style-name="T45">.</text:span><text:span text:style-name="T18">117</text:span><text:span text:style-name="T45">,</text:span><text:span text:style-name="T18">9</text:span><text:span text:style-name="T45">3<text:tab/></text:span><text:span text:style-name="T18">0</text:span><text:span text:style-name="T5">,</text:span><text:span text:style-name="T33">0</text:span><text:span text:style-name="T45">0<text:tab/></text:span><text:span text:style-name="T18">394</text:span><text:span text:style-name="T45">.</text:span><text:span text:style-name="T18">959</text:span><text:span text:style-name="T45">,</text:span><text:span text:style-name="T18">0</text:span><text:span text:style-name="T45">0</text:span></text:p>
              <text:p text:style-name="P549"><text:span text:style-name="T33">7</text:span><text:span text:style-name="T5">.</text:span><text:span text:style-name="T18">1</text:span><text:span text:style-name="T33">5</text:span><text:span text:style-name="T45">1,</text:span><text:span text:style-name="T33">1</text:span><text:span text:style-name="T45">4<text:tab/></text:span><text:span text:style-name="T33">7</text:span><text:span text:style-name="T5">.</text:span><text:span text:style-name="T18">5</text:span><text:span text:style-name="T33">0</text:span><text:span text:style-name="T45">0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7</text:span><text:span text:style-name="T45">.</text:span><text:span text:style-name="T18">500</text:span><text:span text:style-name="T45">,</text:span><text:span text:style-name="T18">0</text:span><text:span text:style-name="T45">0</text:span></text:p>
              <text:p text:style-name="P358"><text:span text:style-name="T17">61</text:span>.<text:span text:style-name="T17">684</text:span>,<text:span text:style-name="T17">9</text:span>7<text:tab/><text:span text:style-name="T17">57</text:span>.<text:span text:style-name="T17">113</text:span>,<text:span text:style-name="T17">2</text:span>1<text:tab/><text:span text:style-name="T17">0</text:span><text:span text:style-name="T4">,</text:span><text:span text:style-name="T32">0</text:span>0<text:tab/><text:span text:style-name="T17">4</text:span>.<text:span text:style-name="T17">218</text:span>,<text:span text:style-name="T17">4</text:span>3<text:tab/><text:span text:style-name="T17">52</text:span>.<text:span text:style-name="T17">894</text:span>,<text:span text:style-name="T17">7</text:span>8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6.7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278"><text:span text:style-name="T46">S</text:span><text:span text:style-name="T47">T</text:span><text:span text:style-name="T46">ADIO</text:span><text:span text:style-name="T47"> </text:span><text:span text:style-name="T46">COMUNA</text:span><text:span text:style-name="T47">LE</text:span><text:span text:style-name="T46">,</text:span><text:span text:style-name="T47"> </text:span><text:span text:style-name="T46">PA</text:span><text:span text:style-name="T47">L</text:span><text:span text:style-name="T46">A</text:span><text:span text:style-name="T48">ZZ</text:span><text:span text:style-name="T46">O</text:span><text:span text:style-name="T47"> </text:span><text:span text:style-name="T46">D</text:span><text:span text:style-name="T47">ELL</text:span><text:span text:style-name="T46">O</text:span></text:p>
            </table:table-cell>
            <table:table-cell table:style-name="Tabella16.C6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8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280"><text:span text:style-name="T46">SPORT</text:span><text:span text:style-name="T49"> </text:span><text:span text:style-name="T47">E</text:span><text:span text:style-name="T46">D A</text:span><text:span text:style-name="T47">LT</text:span><text:span text:style-name="T46">RI IMPIAN</text:span><text:span text:style-name="T47">T</text:span><text:span text:style-name="T46">I</text:span></text:p>
            </table:table-cell>
            <table:table-cell table:style-name="Tabella16.C6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9">
            <table:table-cell table:style-name="Tabella16.A1" office:value-type="string">
              <text:p text:style-name="P297">1 <text:span text:style-name="T32">0</text:span>6 <text:span text:style-name="T32">0</text:span>2 <text:span text:style-name="T32">0</text:span>1</text:p>
            </table:table-cell>
            <table:table-cell table:style-name="Tabella16.A1" office:value-type="string">
              <text:p text:style-name="P288"><text:span text:style-name="T43">PERSONALE</text:span></text:p>
            </table:table-cell>
            <table:table-cell table:style-name="Tabella16.C6" table:number-columns-spanned="5" office:value-type="string">
              <text:p text:style-name="P288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10">
            <table:table-cell table:style-name="Tabella16.A1" office:value-type="string">
              <text:p text:style-name="P294">1 <text:span text:style-name="T32">0</text:span>6 <text:span text:style-name="T32">0</text:span>2 <text:span text:style-name="T32">0</text:span>2</text:p>
            </table:table-cell>
            <table:table-cell table:style-name="Tabella16.A1" office:value-type="string">
              <text:p text:style-name="P335"><text:span text:style-name="T43">ACQUISTO DI BENI DI CONSUMO E O DI MATERIE PRIME</text:span></text:p>
            </table:table-cell>
            <table:table-cell table:style-name="Tabella16.C6" table:number-columns-spanned="5" office:value-type="string">
              <text:p text:style-name="P335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11">
            <table:table-cell table:style-name="Tabella16.A1" office:value-type="string">
              <text:p text:style-name="P292">1 <text:span text:style-name="T32">0</text:span>6 <text:span text:style-name="T32">0</text:span>2 <text:span text:style-name="T32">0</text:span>3</text:p>
            </table:table-cell>
            <table:table-cell table:style-name="Tabella16.A1" office:value-type="string">
              <text:p text:style-name="P275"><text:span text:style-name="T43">PRESTAZIONI DI SERVIZI</text:span></text:p>
            </table:table-cell>
            <table:table-cell table:style-name="Tabella16.C6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12">
            <table:table-cell table:style-name="Tabella16.A1" office:value-type="string">
              <text:p text:style-name="P294">1 <text:span text:style-name="T32">0</text:span>6 <text:span text:style-name="T32">0</text:span>2 <text:span text:style-name="T32">0</text:span>4</text:p>
            </table:table-cell>
            <table:table-cell table:style-name="Tabella16.A1" office:value-type="string">
              <text:p text:style-name="P284"><text:span text:style-name="T43">UTILIZZO DI BENI DI TERZI</text:span></text:p>
            </table:table-cell>
            <table:table-cell table:style-name="Tabella16.C6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16.13">
            <table:table-cell table:style-name="Tabella16.A1" office:value-type="string">
              <text:p text:style-name="P296">1 <text:span text:style-name="T32">0</text:span>6 <text:span text:style-name="T32">0</text:span>2 <text:span text:style-name="T32">0</text:span>6</text:p>
            </table:table-cell>
            <table:table-cell table:style-name="Tabella16.A1" office:value-type="string">
              <text:p text:style-name="P441"><text:span text:style-name="T43">INTERESSI PASSIVI E ONERI FINA NZIARI DIVERSI</text:span></text:p>
            </table:table-cell>
            <table:table-cell table:style-name="Tabella16.C6" table:number-columns-spanned="5" office:value-type="string">
              <text:p text:style-name="P441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30" text:name="Sezione56">
        <text:h text:style-name="P238" text:outline-level="5">T<text:span text:style-name="T4">o</text:span>t<text:span text:style-name="T4">a</text:span>le ....................................................</text:h>
        <text:p text:style-name="P708"><text:span text:style-name="T17">8</text:span>1<text:span text:style-name="T32">9</text:span>.0<text:span text:style-name="T32">3</text:span>7,<text:span text:style-name="T32">8</text:span>3<text:tab/><text:span text:style-name="T32">7</text:span>4<text:span text:style-name="T32">5</text:span>.5<text:span text:style-name="T32">7</text:span>0,<text:span text:style-name="T32">3</text:span>4</text:p>
        <text:p text:style-name="P863"><text:span text:style-name="T17">53</text:span>.<text:span text:style-name="T17">195</text:span>,<text:span text:style-name="T17">2</text:span>1<text:tab/><text:span text:style-name="T32">1</text:span>3.<text:span text:style-name="T32">7</text:span>7<text:span text:style-name="T32">5</text:span>,18</text:p>
        <text:p text:style-name="P825"><text:span text:style-name="T17">784</text:span>.<text:span text:style-name="T17">990</text:span>,<text:span text:style-name="T17">3</text:span>7</text:p>
      </text:section>
      <text:section text:style-name="Sect31" text:name="Sezione57">
        <text:p text:style-name="P1"/>
        <text:p text:style-name="P1"/>
        <text:p text:style-name="P1"/>
        <text:p text:style-name="P38"/>
        <text:p text:style-name="P42"><text:span text:style-name="T50">1 </text:span><text:span text:style-name="T51">0</text:span><text:span text:style-name="T50">6 </text:span><text:span text:style-name="T51">0</text:span><text:span text:style-name="T50">3 </text:span><text:span text:style-name="T51">0</text:span><text:span text:style-name="T50">2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6 <text:span text:style-name="T32"><text:s/></text:span><text:span text:style-name="T17">0</text:span>3</text:p>
        <text:p text:style-name="P741">MANIF<text:span text:style-name="T17">E</text:span>S<text:span text:style-name="T17">T</text:span>A<text:span text:style-name="T4">Z</text:span>IONE<text:span text:style-name="T19"> </text:span>DIV<text:span text:style-name="T17">E</text:span>RSI N<text:span text:style-name="T17">E</text:span>L S<text:span text:style-name="T17">ETT</text:span>ORE<text:span text:style-name="T19"> </text:span>SPOR<text:span text:style-name="T17">T</text:span>IVO<text:span text:style-name="T17"> </text:span>E<text:span text:style-name="T19"> </text:span>RICR<text:span text:style-name="T17">E</text:span>A<text:span text:style-name="T17">T</text:span>IVO</text:p>
        <text:p text:style-name="P167"><text:span text:style-name="T43">ACQUISTO DI BENI DI CONSUMO E O DI MATERIE PRIME</text:span></text:p>
        <text:p text:style-name="P11"/>
        <text:p text:style-name="P1"/>
        <text:p text:style-name="P1"/>
        <text:p text:style-name="P131"/>
        <text:p text:style-name="P744"><text:span text:style-name="T17">15</text:span>.<text:span text:style-name="T17">502</text:span>,<text:span text:style-name="T17">4</text:span>6<text:tab/><text:span text:style-name="T32">9</text:span><text:span text:style-name="T4">.</text:span><text:span text:style-name="T17">1</text:span><text:span text:style-name="T32">8</text:span>0,<text:span text:style-name="T32">0</text:span>0<text:tab/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31"/>
        <text:p text:style-name="P743"><text:span text:style-name="T17">5</text:span>.<text:span text:style-name="T17">180</text:span>,<text:span text:style-name="T17">0</text:span>0</text:p>
        <text:p text:style-name="P11"/>
        <text:p text:style-name="P1"/>
        <text:p text:style-name="P1"/>
        <text:p text:style-name="P131"/>
        <text:p text:style-name="P743"><text:span text:style-name="T17">4</text:span>.<text:span text:style-name="T17">000</text:span>,<text:span text:style-name="T17">0</text:span>0</text:p>
      </text:section>
      <text:section text:style-name="Sect32" text:name="Sezione58">
        <text:p text:style-name="P44"><text:span text:style-name="T50">1 </text:span><text:span text:style-name="T51">0</text:span><text:span text:style-name="T50">6 </text:span><text:span text:style-name="T51">0</text:span><text:span text:style-name="T50">3 </text:span><text:span text:style-name="T51">0</text:span><text:span text:style-name="T50">5</text:span></text:p>
        <text:p text:style-name="P60"><text:span text:style-name="T55">TRASFERIMENTI<text:tab/></text:span><text:span text:style-name="T47">13</text:span><text:span text:style-name="T46">.</text:span><text:span text:style-name="T47">640</text:span><text:span text:style-name="T46">,</text:span><text:span text:style-name="T47">0</text:span><text:span text:style-name="T46">0<text:tab/></text:span><text:span text:style-name="T47">15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749"><text:span text:style-name="T17">7</text:span>.<text:span text:style-name="T17">500</text:span>,<text:span text:style-name="T17">0</text:span>0</text:p>
        <text:p text:style-name="P749"><text:span text:style-name="T17">7</text:span>.<text:span text:style-name="T17">500</text:span>,<text:span text:style-name="T17">0</text:span>0</text:p>
      </text:section>
      <text:p text:style-name="P200"/>
      <text:section text:style-name="Sect12" text:name="Sezione59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1</text:span></text:p>
        <text:p text:style-name="P136"><text:span text:style-name="T22">Funzione</text:span><text:span text:style-name="T24"> </text:span><text:span text:style-name="T22">6</text:span></text:p>
      </text:section>
      <text:section text:style-name="Sect2" text:name="Sezione60">
        <text:p text:style-name="P22"/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column table:style-name="Tabella17.D"/>
          <table:table-column table:style-name="Tabella17.E"/>
          <table:table-column table:style-name="Tabella17.F"/>
          <table:table-column table:style-name="Tabella17.G"/>
          <table:table-column table:style-name="Tabella17.H"/>
          <table:table-row table:style-name="Tabella17.1">
            <table:table-cell table:style-name="Tabella17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7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7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7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7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7.2">
            <table:table-cell table:style-name="Tabella17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7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7.A1" office:value-type="string">
              <text:p text:style-name="P257"/>
            </table:table-cell>
            <table:table-cell table:style-name="Tabella17.A1" office:value-type="string">
              <text:p text:style-name="P257"/>
            </table:table-cell>
            <table:table-cell table:style-name="Tabella17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7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7.A1" office:value-type="string">
              <text:p text:style-name="P259"/>
            </table:table-cell>
          </table:table-row>
          <table:table-row table:style-name="Tabella17.3">
            <table:table-cell table:style-name="Tabella17.A1" office:value-type="string">
              <text:p text:style-name="P259"/>
            </table:table-cell>
            <table:table-cell table:style-name="Tabella17.A1" office:value-type="string">
              <text:p text:style-name="P259"/>
            </table:table-cell>
            <table:table-cell table:style-name="Tabella17.A1" office:value-type="string">
              <text:p text:style-name="P259"/>
            </table:table-cell>
            <table:table-cell table:style-name="Tabella17.A1" office:value-type="string">
              <text:p text:style-name="P259"/>
            </table:table-cell>
            <table:table-cell table:style-name="Tabella17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7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7.A1" office:value-type="string">
              <text:p text:style-name="P261"/>
            </table:table-cell>
            <table:table-cell table:style-name="Tabella17.A1" office:value-type="string">
              <text:p text:style-name="P261"/>
            </table:table-cell>
          </table:table-row>
          <table:table-row table:style-name="Tabella17.4">
            <table:table-cell table:style-name="Tabella17.A1" office:value-type="string">
              <text:p text:style-name="P262">1</text:p>
            </table:table-cell>
            <table:table-cell table:style-name="Tabella17.A1" office:value-type="string">
              <text:p text:style-name="P263">2</text:p>
            </table:table-cell>
            <table:table-cell table:style-name="Tabella17.A1" office:value-type="string">
              <text:p text:style-name="P264">3</text:p>
            </table:table-cell>
            <table:table-cell table:style-name="Tabella17.A1" office:value-type="string">
              <text:p text:style-name="P265">4</text:p>
            </table:table-cell>
            <table:table-cell table:style-name="Tabella17.A1" office:value-type="string">
              <text:p text:style-name="P266">5</text:p>
            </table:table-cell>
            <table:table-cell table:style-name="Tabella17.A1" office:value-type="string">
              <text:p text:style-name="P267">6</text:p>
            </table:table-cell>
            <table:table-cell table:style-name="Tabella17.A1" office:value-type="string">
              <text:p text:style-name="P268">7</text:p>
            </table:table-cell>
            <table:table-cell table:style-name="Tabella17.A1" office:value-type="string">
              <text:p text:style-name="P269">8</text:p>
            </table:table-cell>
          </table:table-row>
        </table:table>
      </text:section>
      <text:section text:style-name="Sect33" text:name="Sezione61">
        <text:p text:style-name="P31"/>
        <text:h text:style-name="P234" text:outline-level="5">T<text:span text:style-name="T4">o</text:span>t<text:span text:style-name="T4">a</text:span>le ....................................................</text:h>
        <text:p text:style-name="P871"><text:span text:style-name="T17">29</text:span>.<text:span text:style-name="T17">142</text:span>,<text:span text:style-name="T17">4</text:span>6<text:tab/><text:span text:style-name="T17">24</text:span>.<text:span text:style-name="T17">180</text:span>,<text:span text:style-name="T17">0</text:span>0</text:p>
        <text:p text:style-name="P872"><text:span text:style-name="T17">0</text:span>,<text:span text:style-name="T17">0</text:span>0<text:tab/><text:span text:style-name="T32">1</text:span>2.<text:span text:style-name="T32">6</text:span>8<text:span text:style-name="T32">0</text:span>,00</text:p>
        <text:p text:style-name="P857"><text:span text:style-name="T32">1</text:span>1.<text:span text:style-name="T32">5</text:span>0<text:span text:style-name="T17">0</text:span><text:span text:style-name="T32">,</text:span>00</text:p>
      </text:section>
      <text:section text:style-name="Sect2" text:name="Sezione62">
        <text:p text:style-name="P38"/>
      </text:section>
      <text:section text:style-name="Sect20" text:name="Sezione63">
        <text:p text:style-name="P15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6<text:tab/></text:span><text:span text:style-name="T61">1</text:span><text:span text:style-name="T62">.</text:span><text:span text:style-name="T61">161</text:span><text:span text:style-name="T62">.</text:span><text:span text:style-name="T61">013</text:span><text:span text:style-name="T62">,</text:span><text:span text:style-name="T61">1</text:span><text:span text:style-name="T62">4<text:tab/></text:span><text:span text:style-name="T61">1</text:span><text:span text:style-name="T62">.</text:span><text:span text:style-name="T61">085</text:span><text:span text:style-name="T62">.</text:span><text:span text:style-name="T61">964</text:span><text:span text:style-name="T62">,</text:span><text:span text:style-name="T61">1</text:span><text:span text:style-name="T62">6</text:span></text:p>
        <text:p text:style-name="P861"><text:span text:style-name="T17">8</text:span>1<text:span text:style-name="T32">.</text:span><text:span text:style-name="T17">9</text:span>1<text:span text:style-name="T32">5</text:span>,21<text:tab/><text:span text:style-name="T17">32</text:span>.<text:span text:style-name="T17">764</text:span>,<text:span text:style-name="T17">9</text:span>5</text:p>
        <text:p text:style-name="P765"><text:span text:style-name="T17">1</text:span><text:span text:style-name="T4">.</text:span><text:span text:style-name="T32">1</text:span><text:span text:style-name="T17">3</text:span>5<text:span text:style-name="T32">.</text:span><text:span text:style-name="T17">1</text:span>1<text:span text:style-name="T32">4</text:span>,42</text:p>
      </text:section>
      <text:p text:style-name="P201"/>
      <text:section text:style-name="Sect12" text:name="Sezione64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1</text:span></text:p>
        <text:p text:style-name="P136"><text:span text:style-name="T22">Funzione</text:span><text:span text:style-name="T24"> </text:span><text:span text:style-name="T22">7</text:span></text:p>
      </text:section>
      <text:section text:style-name="Sect2" text:name="Sezione65">
        <text:p text:style-name="P22"/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column table:style-name="Tabella18.D"/>
          <table:table-column table:style-name="Tabella18.E"/>
          <table:table-column table:style-name="Tabella18.F"/>
          <table:table-column table:style-name="Tabella18.G"/>
          <table:table-column table:style-name="Tabella18.H"/>
          <table:table-row table:style-name="Tabella18.1">
            <table:table-cell table:style-name="Tabella18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8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8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8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8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8.2">
            <table:table-cell table:style-name="Tabella18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8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8.A1" office:value-type="string">
              <text:p text:style-name="P257"/>
            </table:table-cell>
            <table:table-cell table:style-name="Tabella18.A1" office:value-type="string">
              <text:p text:style-name="P257"/>
            </table:table-cell>
            <table:table-cell table:style-name="Tabella18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8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8.A1" office:value-type="string">
              <text:p text:style-name="P259"/>
            </table:table-cell>
          </table:table-row>
          <table:table-row table:style-name="Tabella18.3">
            <table:table-cell table:style-name="Tabella18.A1" office:value-type="string">
              <text:p text:style-name="P259"/>
            </table:table-cell>
            <table:table-cell table:style-name="Tabella18.A1" office:value-type="string">
              <text:p text:style-name="P259"/>
            </table:table-cell>
            <table:table-cell table:style-name="Tabella18.A1" office:value-type="string">
              <text:p text:style-name="P259"/>
            </table:table-cell>
            <table:table-cell table:style-name="Tabella18.A1" office:value-type="string">
              <text:p text:style-name="P259"/>
            </table:table-cell>
            <table:table-cell table:style-name="Tabella18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8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8.A1" office:value-type="string">
              <text:p text:style-name="P261"/>
            </table:table-cell>
            <table:table-cell table:style-name="Tabella18.A1" office:value-type="string">
              <text:p text:style-name="P261"/>
            </table:table-cell>
          </table:table-row>
          <table:table-row table:style-name="Tabella18.4">
            <table:table-cell table:style-name="Tabella18.A1" office:value-type="string">
              <text:p text:style-name="P262">1</text:p>
            </table:table-cell>
            <table:table-cell table:style-name="Tabella18.A1" office:value-type="string">
              <text:p text:style-name="P263">2</text:p>
            </table:table-cell>
            <table:table-cell table:style-name="Tabella18.A1" office:value-type="string">
              <text:p text:style-name="P264">3</text:p>
            </table:table-cell>
            <table:table-cell table:style-name="Tabella18.A1" office:value-type="string">
              <text:p text:style-name="P265">4</text:p>
            </table:table-cell>
            <table:table-cell table:style-name="Tabella18.A1" office:value-type="string">
              <text:p text:style-name="P266">5</text:p>
            </table:table-cell>
            <table:table-cell table:style-name="Tabella18.A1" office:value-type="string">
              <text:p text:style-name="P267">6</text:p>
            </table:table-cell>
            <table:table-cell table:style-name="Tabella18.A1" office:value-type="string">
              <text:p text:style-name="P268">7</text:p>
            </table:table-cell>
            <table:table-cell table:style-name="Tabella18.A1" office:value-type="string">
              <text:p text:style-name="P269">8</text:p>
            </table:table-cell>
          </table:table-row>
        </table:table>
        <text:list xml:id="list37543957" text:continue-numbering="true" text:style-name="RTF_5f_Num_20_3">
          <text:list-item>
            <text:p text:style-name="P875"><text:span text:style-name="T41">FUNZIONI NEL CAMPO TURISTICO</text:span></text:p>
          </text:list-item>
        </text:list>
      </text:section>
      <text:section text:style-name="Sect34" text:name="Sezione66">
        <text:p text:style-name="P1"/>
        <text:p text:style-name="P1"/>
        <text:p text:style-name="P149"/>
        <text:p text:style-name="P139"><text:span text:style-name="T50">1 </text:span><text:span text:style-name="T51">0</text:span><text:span text:style-name="T50">7 </text:span><text:span text:style-name="T51">0</text:span><text:span text:style-name="T50">1 </text:span><text:span text:style-name="T51">0</text:span><text:span text:style-name="T50">1</text:span></text:p>
        <text:p text:style-name="P37"/>
        <text:p text:style-name="P878">Serv<text:span text:style-name="T17">i</text:span>z<text:span text:style-name="T17">i</text:span>o<text:span text:style-name="T19"> </text:span><text:span text:style-name="T17">0</text:span>7 <text:span text:style-name="T32"><text:s/></text:span><text:span text:style-name="T17">0</text:span>1 S<text:span text:style-name="T17">E</text:span>RVI<text:span text:style-name="T4">Z</text:span>I <text:span text:style-name="T17">T</text:span>URIS<text:span text:style-name="T17">T</text:span>ICI</text:p>
        <text:p text:style-name="P83"><text:span text:style-name="T55">PERSONALE<text:tab/></text:span><text:span text:style-name="T47">0</text:span><text:span text:style-name="T46">,</text:span><text:span text:style-name="T47">0</text:span><text:span text:style-name="T46">0<text:tab/></text:span><text:span text:style-name="T47">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62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62"/>
        <text:p text:style-name="P778"><text:span text:style-name="T32">0</text:span><text:span text:style-name="T4">,</text:span><text:span text:style-name="T17">0</text:span>0</text:p>
      </text:section>
      <text:section text:style-name="Sect35" text:name="Sezione67">
        <text:p text:style-name="P140"><text:span text:style-name="T50">1 </text:span><text:span text:style-name="T51">0</text:span><text:span text:style-name="T50">7 </text:span><text:span text:style-name="T51">0</text:span><text:span text:style-name="T50">1 </text:span><text:span text:style-name="T51">0</text:span><text:span text:style-name="T50">6</text:span></text:p>
        <text:p text:style-name="P65"><text:span text:style-name="T43">INTERESSI PASSIVI E ONERI FINA NZIARI DIVERSI</text:span></text:p>
        <text:p text:style-name="P786"><text:span text:style-name="T17">27</text:span>.<text:span text:style-name="T17">235</text:span>,<text:span text:style-name="T17">3</text:span>1<text:tab/><text:span text:style-name="T17">23</text:span>.<text:span text:style-name="T17">821</text:span>,<text:span text:style-name="T17">2</text:span>8<text:tab/><text:span text:style-name="T17">0</text:span><text:span text:style-name="T4">,</text:span><text:span text:style-name="T32">0</text:span>0</text:p>
        <text:p text:style-name="P784"><text:span text:style-name="T17">4</text:span>.<text:span text:style-name="T17">450</text:span>,<text:span text:style-name="T17">0</text:span>0</text:p>
        <text:p text:style-name="P784"><text:span text:style-name="T17">19</text:span>.<text:span text:style-name="T17">371</text:span>,<text:span text:style-name="T17">2</text:span>8</text:p>
      </text:section>
      <text:section text:style-name="Sect22" text:name="Sezione68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27</text:span>.<text:span text:style-name="T17">235</text:span>,<text:span text:style-name="T17">3</text:span>1<text:tab/><text:span text:style-name="T17">23</text:span>.<text:span text:style-name="T17">821</text:span>,<text:span text:style-name="T17">2</text:span>8</text:p>
        <text:p text:style-name="P838"><text:span text:style-name="T17">0</text:span>,<text:span text:style-name="T17">0</text:span>0<text:tab/><text:span text:style-name="T17">4</text:span><text:span text:style-name="T4">.</text:span><text:span text:style-name="T32">4</text:span><text:span text:style-name="T17">50</text:span>,<text:span text:style-name="T17">0</text:span>0</text:p>
        <text:p text:style-name="P849"><text:span text:style-name="T32">1</text:span>9.<text:span text:style-name="T32">3</text:span>7<text:span text:style-name="T17">1</text:span><text:span text:style-name="T32">,</text:span>28</text:p>
      </text:section>
      <text:section text:style-name="Sect36" text:name="Sezione69">
        <text:p text:style-name="P1"/>
        <text:p text:style-name="P1"/>
        <text:p text:style-name="P168"/>
        <text:p text:style-name="P139"><text:span text:style-name="T50">1 </text:span><text:span text:style-name="T51">0</text:span><text:span text:style-name="T50">7 </text:span><text:span text:style-name="T51">0</text:span><text:span text:style-name="T50">2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7 <text:span text:style-name="T32"><text:s/></text:span><text:span text:style-name="T17">0</text:span>2</text:p>
        <text:p text:style-name="P741"><draw:rect text:anchor-type="paragraph" draw:z-index="11" draw:style-name="gr1" draw:text-style-name="P977" svg:width="6.832cm" svg:height="2.678cm" svg:x="16.909cm" svg:y="0.423cm"><text:p text:style-name="P999"><text:span text:style-name="T84">10</text:span><text:span text:style-name="T85">.</text:span><text:span text:style-name="T84">405</text:span><text:span text:style-name="T85">,</text:span><text:span text:style-name="T84">7</text:span><text:span text:style-name="T85">0</text:span></text:p><text:p text:style-name="P1000"><text:span text:style-name="T84">0</text:span><text:span text:style-name="T86">,</text:span><text:span text:style-name="T87">0</text:span><text:span text:style-name="T85">0</text:span></text:p><text:p text:style-name="P1001"><text:span text:style-name="T84">87</text:span><text:span text:style-name="T85">.</text:span><text:span text:style-name="T84">898</text:span><text:span text:style-name="T85">,</text:span><text:span text:style-name="T84">0</text:span><text:span text:style-name="T85">0</text:span></text:p><text:p text:style-name="P1002"><text:span text:style-name="T84">0</text:span><text:span text:style-name="T86">,</text:span><text:span text:style-name="T87">0</text:span><text:span text:style-name="T85">0</text:span></text:p><text:p text:style-name="P1003"><text:span text:style-name="T84">6</text:span><text:span text:style-name="T85">.</text:span><text:span text:style-name="T84">833</text:span><text:span text:style-name="T85">,</text:span><text:span text:style-name="T84">9</text:span><text:span text:style-name="T85">0</text:span></text:p><text:p text:style-name="P1004"><text:span text:style-name="T84">7</text:span><text:span text:style-name="T85">.</text:span><text:span text:style-name="T84">080</text:span><text:span text:style-name="T85">,</text:span><text:span text:style-name="T84">6</text:span><text:span text:style-name="T85">6</text:span></text:p><text:p text:style-name="P1005"/><text:p text:style-name="P1006"><text:span text:style-name="T84">77</text:span><text:span text:style-name="T85">.</text:span><text:span text:style-name="T84">930</text:span><text:span text:style-name="T85">,</text:span><text:span text:style-name="T84">9</text:span><text:span text:style-name="T85">3</text:span></text:p><text:p text:style-name="P1005"/><text:p text:style-name="P1007"><text:span text:style-name="T84">0</text:span><text:span text:style-name="T86">,</text:span><text:span text:style-name="T87">0</text:span><text:span text:style-name="T85">0</text:span></text:p><text:p text:style-name="P1005"/><text:p text:style-name="P1008"><text:span text:style-name="T84">513</text:span><text:span text:style-name="T85">.</text:span><text:span text:style-name="T84">760</text:span><text:span text:style-name="T85">,</text:span><text:span text:style-name="T84">4</text:span><text:span text:style-name="T85">5</text:span></text:p><text:p text:style-name="P1009"><text:span text:style-name="T84">54</text:span><text:span text:style-name="T85">.</text:span><text:span text:style-name="T84">200</text:span><text:span text:style-name="T85">,</text:span><text:span text:style-name="T84">0</text:span><text:span text:style-name="T85">0</text:span></text:p><text:p text:style-name="P1010"><text:span text:style-name="T84">0</text:span><text:span text:style-name="T86">,</text:span><text:span text:style-name="T87">0</text:span><text:span text:style-name="T85">0</text:span></text:p><text:p text:style-name="P1011"><text:span text:style-name="T84">280</text:span><text:span text:style-name="T85">.</text:span><text:span text:style-name="T84">740</text:span><text:span text:style-name="T85">,</text:span><text:span text:style-name="T84">0</text:span><text:span text:style-name="T85">0</text:span></text:p><text:p text:style-name="P1012"><text:span text:style-name="T84">959</text:span><text:span text:style-name="T85">,</text:span><text:span text:style-name="T84">7</text:span><text:span text:style-name="T85">4</text:span></text:p><text:p text:style-name="P1013"><text:span text:style-name="T84">0</text:span><text:span text:style-name="T86">,</text:span><text:span text:style-name="T87">0</text:span><text:span text:style-name="T85">0</text:span></text:p><text:p text:style-name="P1014"><text:span text:style-name="T84">6</text:span><text:span text:style-name="T85">.</text:span><text:span text:style-name="T84">085</text:span><text:span text:style-name="T85">,</text:span><text:span text:style-name="T84">5</text:span><text:span text:style-name="T85">9</text:span></text:p><text:p text:style-name="P998"/></draw:rect>MANIF<text:span text:style-name="T17">E</text:span>S<text:span text:style-name="T17">T</text:span>A<text:span text:style-name="T4">Z</text:span>IONI <text:span text:style-name="T17">T</text:span>URIS<text:span text:style-name="T17">T</text:span>ICHE</text:p>
        <text:p text:style-name="P52"><text:span text:style-name="T55">PERSONALE<text:tab/></text:span><text:span text:style-name="T47">54</text:span><text:span text:style-name="T46">.</text:span><text:span text:style-name="T47">041</text:span><text:span text:style-name="T46">,</text:span><text:span text:style-name="T47">5</text:span><text:span text:style-name="T46">8<text:tab/></text:span><text:span text:style-name="T47">77</text:span><text:span text:style-name="T46">.</text:span><text:span text:style-name="T47">492</text:span><text:span text:style-name="T46">,</text:span><text:span text:style-name="T47">3</text:span><text:span text:style-name="T46">0</text:span></text:p>
      </text:section>
      <text:section text:style-name="Sect37" text:name="Sezione70">
        <text:p text:style-name="P140"><text:span text:style-name="T50">1 </text:span><text:span text:style-name="T51">0</text:span><text:span text:style-name="T50">7 </text:span><text:span text:style-name="T51">0</text:span><text:span text:style-name="T50">2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87"><text:span text:style-name="T32">5</text:span><text:span text:style-name="T4">.</text:span><text:span text:style-name="T17">8</text:span><text:span text:style-name="T32">0</text:span>8,<text:span text:style-name="T32">3</text:span>3<text:tab/><text:span text:style-name="T17">13</text:span>.<text:span text:style-name="T17">914</text:span>,<text:span text:style-name="T17">5</text:span>6</text:p>
      </text:section>
      <text:section text:style-name="Sect36" text:name="Sezione71">
        <text:p text:style-name="P141"><text:span text:style-name="T50">1 </text:span><text:span text:style-name="T51">0</text:span><text:span text:style-name="T50">7 </text:span><text:span text:style-name="T51">0</text:span><text:span text:style-name="T50">2 </text:span><text:span text:style-name="T51">0</text:span><text:span text:style-name="T50">3</text:span></text:p>
        <text:p text:style-name="P142"><text:span text:style-name="T50">1 </text:span><text:span text:style-name="T51">0</text:span><text:span text:style-name="T50">7 </text:span><text:span text:style-name="T51">0</text:span><text:span text:style-name="T50">2 </text:span><text:span text:style-name="T51">0</text:span><text:span text:style-name="T50">5</text:span></text:p>
        <text:p text:style-name="P143"><text:span text:style-name="T50">1 </text:span><text:span text:style-name="T51">0</text:span><text:span text:style-name="T50">7 </text:span><text:span text:style-name="T51">0</text:span><text:span text:style-name="T50">2 </text:span><text:span text:style-name="T51">0</text:span><text:span text:style-name="T50">7</text:span></text:p>
        <text:p text:style-name="P105"><text:span text:style-name="T43">PRESTAZIONI DI SERVIZI<text:tab/></text:span><text:span text:style-name="T59">547</text:span><text:span text:style-name="T60">.</text:span><text:span text:style-name="T59">464</text:span><text:span text:style-name="T60">,</text:span><text:span text:style-name="T59">0</text:span><text:span text:style-name="T60">3<text:tab/></text:span><text:span text:style-name="T59">435</text:span><text:span text:style-name="T60">.</text:span><text:span text:style-name="T59">829</text:span><text:span text:style-name="T60">,</text:span><text:span text:style-name="T59">5</text:span><text:span text:style-name="T60">2</text:span></text:p>
        <text:p text:style-name="P89"><text:span text:style-name="T55">TRASFERIMENTI<text:tab/></text:span><text:span text:style-name="T47">222</text:span><text:span text:style-name="T46">.</text:span><text:span text:style-name="T47">140</text:span><text:span text:style-name="T46">,</text:span><text:span text:style-name="T47">0</text:span><text:span text:style-name="T46">0<text:tab/></text:span><text:span text:style-name="T47">226</text:span><text:span text:style-name="T46">.</text:span><text:span text:style-name="T47">540</text:span><text:span text:style-name="T46">,</text:span><text:span text:style-name="T47">0</text:span><text:span text:style-name="T46">0</text:span></text:p>
        <text:p text:style-name="P113"><text:span text:style-name="T55">IMPOSTE E TASSE<text:tab/></text:span><text:span text:style-name="T52">3</text:span><text:span text:style-name="T48">.</text:span><text:span text:style-name="T47">5</text:span><text:span text:style-name="T52">4</text:span><text:span text:style-name="T46">9,</text:span><text:span text:style-name="T52">2</text:span><text:span text:style-name="T46">7<text:tab/></text:span><text:span text:style-name="T52">5</text:span><text:span text:style-name="T48">.</text:span><text:span text:style-name="T47">1</text:span><text:span text:style-name="T52">2</text:span><text:span text:style-name="T46">5,</text:span><text:span text:style-name="T52">8</text:span><text:span text:style-name="T46">5</text:span></text:p>
      </text:section>
      <text:section text:style-name="Sect38" text:name="Sezione72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07"><text:span text:style-name="T17">8</text:span>3<text:span text:style-name="T32">3</text:span>.0<text:span text:style-name="T32">0</text:span>3,<text:span text:style-name="T32">2</text:span>1<text:tab/><text:span text:style-name="T32">7</text:span>5<text:span text:style-name="T32">8</text:span>.9<text:span text:style-name="T32">0</text:span>2,<text:span text:style-name="T32">2</text:span>3</text:p>
        <text:p text:style-name="P733"><text:span text:style-name="T17">143</text:span>.<text:span text:style-name="T17">496</text:span>,<text:span text:style-name="T17">3</text:span>7<text:tab/><text:span text:style-name="T17">6</text:span><text:span text:style-name="T4">.</text:span><text:span text:style-name="T32">8</text:span><text:span text:style-name="T17">33</text:span>,<text:span text:style-name="T17">9</text:span>0</text:p>
        <text:p text:style-name="P879"><text:span text:style-name="T17">895</text:span>.<text:span text:style-name="T17">564</text:span>,<text:span text:style-name="T17">7</text:span>0</text:p>
      </text:section>
      <text:section text:style-name="Sect2" text:name="Sezione73">
        <text:p text:style-name="P38"/>
      </text:section>
      <text:section text:style-name="Sect39" text:name="Sezione74">
        <text:p text:style-name="P154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7<text:tab/></text:span><text:span text:style-name="T61">860</text:span><text:span text:style-name="T62">.</text:span><text:span text:style-name="T61">238</text:span><text:span text:style-name="T62">,</text:span><text:span text:style-name="T61">5</text:span><text:span text:style-name="T62">2<text:tab/></text:span><text:span text:style-name="T61">782</text:span><text:span text:style-name="T62">.</text:span><text:span text:style-name="T61">723</text:span><text:span text:style-name="T62">,</text:span><text:span text:style-name="T61">5</text:span><text:span text:style-name="T62">1</text:span></text:p>
        <text:p text:style-name="P735"><text:span text:style-name="T32">1</text:span>4<text:span text:style-name="T17">3</text:span><text:span text:style-name="T32">.</text:span>4<text:span text:style-name="T17">96</text:span>,<text:span text:style-name="T17">3</text:span>7<text:tab/><text:span text:style-name="T17">11</text:span>.<text:span text:style-name="T17">283</text:span>,<text:span text:style-name="T17">9</text:span>0</text:p>
        <text:p text:style-name="P826"><text:span text:style-name="T17">9</text:span>1<text:span text:style-name="T32">4</text:span>.9<text:span text:style-name="T32">3</text:span>5,<text:span text:style-name="T32">9</text:span>8</text:p>
      </text:section>
      <text:p text:style-name="P202"/>
      <text:section text:style-name="Sect3" text:name="Sezione75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8</text:span></text:p>
      </text:section>
      <text:section text:style-name="Sect2" text:name="Sezione76">
        <text:p text:style-name="P22"/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column table:style-name="Tabella19.D"/>
          <table:table-column table:style-name="Tabella19.E"/>
          <table:table-column table:style-name="Tabella19.F"/>
          <table:table-column table:style-name="Tabella19.G"/>
          <table:table-column table:style-name="Tabella19.H"/>
          <table:table-row table:style-name="Tabella19.1">
            <table:table-cell table:style-name="Tabella19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19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19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19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19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19.2">
            <table:table-cell table:style-name="Tabella19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19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19.A1" office:value-type="string">
              <text:p text:style-name="P257"/>
            </table:table-cell>
            <table:table-cell table:style-name="Tabella19.A1" office:value-type="string">
              <text:p text:style-name="P257"/>
            </table:table-cell>
            <table:table-cell table:style-name="Tabella19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19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19.A1" office:value-type="string">
              <text:p text:style-name="P259"/>
            </table:table-cell>
          </table:table-row>
          <table:table-row table:style-name="Tabella19.3">
            <table:table-cell table:style-name="Tabella19.A1" office:value-type="string">
              <text:p text:style-name="P259"/>
            </table:table-cell>
            <table:table-cell table:style-name="Tabella19.A1" office:value-type="string">
              <text:p text:style-name="P259"/>
            </table:table-cell>
            <table:table-cell table:style-name="Tabella19.A1" office:value-type="string">
              <text:p text:style-name="P259"/>
            </table:table-cell>
            <table:table-cell table:style-name="Tabella19.A1" office:value-type="string">
              <text:p text:style-name="P259"/>
            </table:table-cell>
            <table:table-cell table:style-name="Tabella19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19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19.A1" office:value-type="string">
              <text:p text:style-name="P261"/>
            </table:table-cell>
            <table:table-cell table:style-name="Tabella19.A1" office:value-type="string">
              <text:p text:style-name="P261"/>
            </table:table-cell>
          </table:table-row>
          <table:table-row table:style-name="Tabella19.4">
            <table:table-cell table:style-name="Tabella19.A1" office:value-type="string">
              <text:p text:style-name="P262">1</text:p>
            </table:table-cell>
            <table:table-cell table:style-name="Tabella19.A1" office:value-type="string">
              <text:p text:style-name="P263">2</text:p>
            </table:table-cell>
            <table:table-cell table:style-name="Tabella19.A1" office:value-type="string">
              <text:p text:style-name="P264">3</text:p>
            </table:table-cell>
            <table:table-cell table:style-name="Tabella19.A1" office:value-type="string">
              <text:p text:style-name="P265">4</text:p>
            </table:table-cell>
            <table:table-cell table:style-name="Tabella19.A1" office:value-type="string">
              <text:p text:style-name="P266">5</text:p>
            </table:table-cell>
            <table:table-cell table:style-name="Tabella19.A1" office:value-type="string">
              <text:p text:style-name="P267">6</text:p>
            </table:table-cell>
            <table:table-cell table:style-name="Tabella19.A1" office:value-type="string">
              <text:p text:style-name="P268">7</text:p>
            </table:table-cell>
            <table:table-cell table:style-name="Tabella19.A1" office:value-type="string">
              <text:p text:style-name="P269">8</text:p>
            </table:table-cell>
          </table:table-row>
        </table:table>
        <text:p text:style-name="P7"/>
        <text:list xml:id="list37525330" text:continue-numbering="true" text:style-name="RTF_5f_Num_20_3">
          <text:list-item>
            <text:p text:style-name="P880"><text:span text:style-name="T41">FUNZIONI NEL CAMPO DELLA VIABILITA' E DEI TRASPORTI</text:span></text:p>
          </text:list-item>
        </text:list>
        <text:p text:style-name="P8"/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column table:style-name="Tabella20.D"/>
          <table:table-column table:style-name="Tabella20.E"/>
          <table:table-column table:style-name="Tabella20.F"/>
          <table:table-column table:style-name="Tabella20.G"/>
          <table:table-row table:style-name="Tabella20.1">
            <table:table-cell table:style-name="Tabella20.A1" office:value-type="string">
              <text:p text:style-name="Standard"/>
            </table:table-cell>
            <table:table-cell table:style-name="Tabella20.A1" office:value-type="string">
  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8 </text:span><text:span text:style-name="T33"><text:s/></text:span><text:span text:style-name="T18">0</text:span><text:span text:style-name="T45">1</text:span></text:p>
              <text:p text:style-name="P271">VIA<text:span text:style-name="T17">B</text:span>I<text:span text:style-name="T17">L</text:span>I<text:span text:style-name="T17">T</text:span>A<text:span text:style-name="T17">'</text:span>,<text:span text:style-name="T17"> </text:span>CIRCO<text:span text:style-name="T17">L</text:span>A<text:span text:style-name="T4">Z</text:span>IONE<text:span text:style-name="T19"> </text:span>S<text:span text:style-name="T17">T</text:span>RA-</text:p>
            </table:table-cell>
            <table:table-cell table:style-name="Tabella20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20.2">
            <table:table-cell table:style-name="Tabella20.A1" office:value-type="string">
              <text:p text:style-name="Standard"/>
            </table:table-cell>
            <table:table-cell table:style-name="Tabella20.A1" office:value-type="string">
              <text:p text:style-name="P280"><text:span text:style-name="T46">DA</text:span><text:span text:style-name="T47">L</text:span><text:span text:style-name="T46">E</text:span><text:span text:style-name="T49"> </text:span><text:span text:style-name="T46">E</text:span><text:span text:style-name="T49"> </text:span><text:span text:style-name="T46">S</text:span><text:span text:style-name="T47">E</text:span><text:span text:style-name="T46">RVI</text:span><text:span text:style-name="T48">Z</text:span><text:span text:style-name="T46">I CONN</text:span><text:span text:style-name="T47">E</text:span><text:span text:style-name="T46">SSI</text:span></text:p>
            </table:table-cell>
            <table:table-cell table:style-name="Tabella20.A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0.3">
            <table:table-cell table:style-name="Tabella20.A1" office:value-type="string">
              <text:p text:style-name="P290">1 <text:span text:style-name="T32">0</text:span>8 <text:span text:style-name="T32">0</text:span>1 <text:span text:style-name="T32">0</text:span>1</text:p>
            </table:table-cell>
            <table:table-cell table:style-name="Tabella20.A1" office:value-type="string">
              <text:p text:style-name="P272">PERSONALE</text:p>
            </table:table-cell>
            <table:table-cell table:style-name="Tabella20.A1" office:value-type="string">
              <text:p text:style-name="P306"><text:span text:style-name="T17">616</text:span>.<text:span text:style-name="T17">352</text:span>,<text:span text:style-name="T17">7</text:span>5</text:p>
            </table:table-cell>
            <table:table-cell table:style-name="Tabella20.A1" office:value-type="string">
              <text:p text:style-name="P318"><text:span text:style-name="T17">539</text:span>.<text:span text:style-name="T17">163</text:span>,<text:span text:style-name="T17">5</text:span>5</text:p>
            </table:table-cell>
            <table:table-cell table:style-name="Tabella20.A1" office:value-type="string">
              <text:p text:style-name="P323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26"><text:span text:style-name="T17">31</text:span>.<text:span text:style-name="T17">798</text:span>,<text:span text:style-name="T17">3</text:span>6</text:p>
            </table:table-cell>
            <table:table-cell table:style-name="Tabella20.A1" office:value-type="string">
              <text:p text:style-name="P328"><text:span text:style-name="T17">507</text:span>.<text:span text:style-name="T17">365</text:span>,<text:span text:style-name="T17">1</text:span>9</text:p>
            </table:table-cell>
          </table:table-row>
          <table:table-row table:style-name="Tabella20.4">
            <table:table-cell table:style-name="Tabella20.A1" office:value-type="string">
              <text:p text:style-name="P291">1 <text:span text:style-name="T32">0</text:span>8 <text:span text:style-name="T32">0</text:span>1 <text:span text:style-name="T32">0</text:span>2</text:p>
            </table:table-cell>
            <table:table-cell table:style-name="Tabella20.A1" office:value-type="string">
              <text:p text:style-name="P334">ACQUISTO DI BENI DI CONSUMO E O DI MATERIE PRIME</text:p>
            </table:table-cell>
            <table:table-cell table:style-name="Tabella20.A1" office:value-type="string">
              <text:p text:style-name="P308"><text:span text:style-name="T17">217</text:span>.<text:span text:style-name="T17">703</text:span>,<text:span text:style-name="T17">8</text:span>5</text:p>
            </table:table-cell>
            <table:table-cell table:style-name="Tabella20.A1" office:value-type="string">
              <text:p text:style-name="P320"><text:span text:style-name="T17">215</text:span>.<text:span text:style-name="T17">047</text:span>,<text:span text:style-name="T17">1</text:span>5</text:p>
            </table:table-cell>
            <table:table-cell table:style-name="Tabella20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27"><text:span text:style-name="T17">65</text:span>.<text:span text:style-name="T17">390</text:span>,<text:span text:style-name="T17">5</text:span>8</text:p>
            </table:table-cell>
            <table:table-cell table:style-name="Tabella20.A1" office:value-type="string">
              <text:p text:style-name="P330"><text:span text:style-name="T17">149</text:span>.<text:span text:style-name="T17">656</text:span>,<text:span text:style-name="T17">5</text:span>7</text:p>
            </table:table-cell>
          </table:table-row>
          <table:table-row table:style-name="Tabella20.5">
            <table:table-cell table:style-name="Tabella20.A1" office:value-type="string">
              <text:p text:style-name="P292">1 <text:span text:style-name="T32">0</text:span>8 <text:span text:style-name="T32">0</text:span>1 <text:span text:style-name="T32">0</text:span>3</text:p>
            </table:table-cell>
            <table:table-cell table:style-name="Tabella20.A1" office:value-type="string">
              <text:p text:style-name="P274">PRESTAZIONI DI SERVIZI</text:p>
            </table:table-cell>
            <table:table-cell table:style-name="Tabella20.A1" office:value-type="string">
              <text:p text:style-name="P307"><text:span text:style-name="T17">416</text:span>.<text:span text:style-name="T17">818</text:span>,<text:span text:style-name="T17">7</text:span>5</text:p>
            </table:table-cell>
            <table:table-cell table:style-name="Tabella20.A1" office:value-type="string">
              <text:p text:style-name="P319"><text:span text:style-name="T17">651</text:span>.<text:span text:style-name="T17">603</text:span>,<text:span text:style-name="T17">9</text:span>2</text:p>
            </table:table-cell>
            <table:table-cell table:style-name="Tabella20.A1" office:value-type="string">
              <text:p text:style-name="P325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66"><text:span text:style-name="T17">244</text:span>.<text:span text:style-name="T17">450</text:span>,<text:span text:style-name="T17">3</text:span>2</text:p>
            </table:table-cell>
            <table:table-cell table:style-name="Tabella20.A1" office:value-type="string">
              <text:p text:style-name="P329"><text:span text:style-name="T17">407</text:span>.<text:span text:style-name="T17">153</text:span>,<text:span text:style-name="T17">6</text:span>0</text:p>
            </table:table-cell>
          </table:table-row>
          <table:table-row table:style-name="Tabella20.6">
            <table:table-cell table:style-name="Tabella20.A1" office:value-type="string">
              <text:p text:style-name="P291">1 <text:span text:style-name="T32">0</text:span>8 <text:span text:style-name="T32">0</text:span>1 <text:span text:style-name="T32">0</text:span>4</text:p>
            </table:table-cell>
            <table:table-cell table:style-name="Tabella20.A1" office:value-type="string">
              <text:p text:style-name="P276">UTILIZZO DI BENI DI TERZI</text:p>
            </table:table-cell>
            <table:table-cell table:style-name="Tabella20.A1" office:value-type="string">
              <text:p text:style-name="P368"><text:span text:style-name="T32">8</text:span><text:span text:style-name="T4">.</text:span><text:span text:style-name="T17">0</text:span><text:span text:style-name="T32">0</text:span>0,<text:span text:style-name="T32">0</text:span>0</text:p>
            </table:table-cell>
            <table:table-cell table:style-name="Tabella20.A1" office:value-type="string">
              <text:p text:style-name="P550"><text:span text:style-name="T32">3</text:span><text:span text:style-name="T4">.</text:span><text:span text:style-name="T17">4</text:span><text:span text:style-name="T32">0</text:span>2,<text:span text:style-name="T32">2</text:span>2</text:p>
            </table:table-cell>
            <table:table-cell table:style-name="Tabella20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71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24"><text:span text:style-name="T17">3</text:span>.<text:span text:style-name="T17">402</text:span>,<text:span text:style-name="T17">2</text:span>2</text:p>
            </table:table-cell>
          </table:table-row>
          <table:table-row table:style-name="Tabella20.4">
            <table:table-cell table:style-name="Tabella20.A1" office:value-type="string">
              <text:p text:style-name="P291">1 <text:span text:style-name="T32">0</text:span>8 <text:span text:style-name="T32">0</text:span>1 <text:span text:style-name="T32">0</text:span>6</text:p>
            </table:table-cell>
            <table:table-cell table:style-name="Tabella20.A1" office:value-type="string">
              <text:p text:style-name="P552">INTERESSI PASSIVI E ONERI FINA NZIARI DIVERSI</text:p>
            </table:table-cell>
            <table:table-cell table:style-name="Tabella20.A1" office:value-type="string">
              <text:p text:style-name="P308"><text:span text:style-name="T17">499</text:span>.<text:span text:style-name="T17">047</text:span>,<text:span text:style-name="T17">7</text:span>2</text:p>
            </table:table-cell>
            <table:table-cell table:style-name="Tabella20.A1" office:value-type="string">
              <text:p text:style-name="P504"><text:span text:style-name="T17">460</text:span>.<text:span text:style-name="T17">798</text:span>,<text:span text:style-name="T17">7</text:span>8</text:p>
            </table:table-cell>
            <table:table-cell table:style-name="Tabella20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27"><text:span text:style-name="T17">48</text:span>.<text:span text:style-name="T17">763</text:span>,<text:span text:style-name="T17">2</text:span>1</text:p>
            </table:table-cell>
            <table:table-cell table:style-name="Tabella20.A1" office:value-type="string">
              <text:p text:style-name="P330"><text:span text:style-name="T17">412</text:span>.<text:span text:style-name="T17">035</text:span>,<text:span text:style-name="T17">5</text:span>7</text:p>
            </table:table-cell>
          </table:table-row>
          <table:table-row table:style-name="Tabella20.5">
            <table:table-cell table:style-name="Tabella20.A1" office:value-type="string">
              <text:p text:style-name="P292">1 <text:span text:style-name="T32">0</text:span>8 <text:span text:style-name="T32">0</text:span>1 <text:span text:style-name="T32">0</text:span>7</text:p>
            </table:table-cell>
            <table:table-cell table:style-name="Tabella20.A1" office:value-type="string">
              <text:p text:style-name="P274">IMPOSTE E TASSE</text:p>
            </table:table-cell>
            <table:table-cell table:style-name="Tabella20.A1" office:value-type="string">
              <text:p text:style-name="P355"><text:span text:style-name="T17">39</text:span>.<text:span text:style-name="T17">007</text:span>,<text:span text:style-name="T17">5</text:span>0</text:p>
            </table:table-cell>
            <table:table-cell table:style-name="Tabella20.A1" office:value-type="string">
              <text:p text:style-name="P361"><text:span text:style-name="T17">34</text:span>.<text:span text:style-name="T17">919</text:span>,<text:span text:style-name="T17">2</text:span>6</text:p>
            </table:table-cell>
            <table:table-cell table:style-name="Tabella20.A1" office:value-type="string">
              <text:p text:style-name="P325"><text:span text:style-name="T17">0</text:span><text:span text:style-name="T4">,</text:span><text:span text:style-name="T32">0</text:span>0</text:p>
            </table:table-cell>
            <table:table-cell table:style-name="Tabella20.A1" office:value-type="string">
              <text:p text:style-name="P375"><text:span text:style-name="T17">1</text:span>.<text:span text:style-name="T17">958</text:span>,<text:span text:style-name="T17">4</text:span>3</text:p>
            </table:table-cell>
            <table:table-cell table:style-name="Tabella20.A1" office:value-type="string">
              <text:p text:style-name="P365"><text:span text:style-name="T17">32</text:span>.<text:span text:style-name="T17">960</text:span>,<text:span text:style-name="T17">8</text:span>3</text:p>
            </table:table-cell>
          </table:table-row>
          <table:table-row table:style-name="Tabella20.9">
            <table:table-cell table:style-name="Tabella20.A1" office:value-type="string">
              <text:p text:style-name="P291">1 <text:span text:style-name="T32">0</text:span>8 <text:span text:style-name="T32">0</text:span>1 <text:span text:style-name="T32">0</text:span>8</text:p>
            </table:table-cell>
            <table:table-cell table:style-name="Tabella20.A1" office:value-type="string">
              <text:p text:style-name="P552">ONERI STRAORDINARI DELLA GESTI ONE CORRENTE</text:p>
            </table:table-cell>
            <table:table-cell table:style-name="Tabella20.C9" office:value-type="string">
              <text:p text:style-name="P553"><text:span text:style-name="T17">0</text:span>,<text:span text:style-name="T17">0</text:span>0</text:p>
            </table:table-cell>
            <table:table-cell table:style-name="Tabella20.C9" office:value-type="string">
              <text:p text:style-name="P554"><text:span text:style-name="T17">0</text:span>,<text:span text:style-name="T17">0</text:span>0</text:p>
            </table:table-cell>
            <table:table-cell table:style-name="Tabella20.C9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20.C9" office:value-type="string">
              <text:p text:style-name="P371"><text:span text:style-name="T17">0</text:span><text:span text:style-name="T4">,</text:span><text:span text:style-name="T32">0</text:span>0</text:p>
            </table:table-cell>
            <table:table-cell table:style-name="Tabella20.C9" office:value-type="string">
              <text:p text:style-name="P372"><text:span text:style-name="T32">0</text:span><text:span text:style-name="T4">,</text:span><text:span text:style-name="T17">0</text:span>0</text:p>
            </table:table-cell>
          </table:table-row>
          <table:table-row table:style-name="Tabella20.10">
            <table:table-cell table:style-name="Tabella20.A1" office:value-type="string">
              <text:p text:style-name="Standard"/>
            </table:table-cell>
            <table:table-cell table:style-name="Tabella20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20.C10" office:value-type="string">
              <text:p text:style-name="P393"><text:span text:style-name="T17">1</text:span><text:span text:style-name="T4">.</text:span><text:span text:style-name="T32">7</text:span><text:span text:style-name="T17">9</text:span>6<text:span text:style-name="T32">.</text:span><text:span text:style-name="T17">9</text:span>3<text:span text:style-name="T32">0</text:span>,57</text:p>
            </table:table-cell>
            <table:table-cell table:style-name="Tabella20.C10" office:value-type="string">
              <text:p text:style-name="P395"><text:span text:style-name="T32">1</text:span><text:span text:style-name="T4">.</text:span><text:span text:style-name="T17">9</text:span><text:span text:style-name="T32">0</text:span>4.<text:span text:style-name="T32">9</text:span>3<text:span text:style-name="T32">4</text:span>,88</text:p>
            </table:table-cell>
            <table:table-cell table:style-name="Tabella20.C10" office:value-type="string">
              <text:p text:style-name="P401"><text:span text:style-name="T17">0</text:span>,<text:span text:style-name="T17">0</text:span>0</text:p>
            </table:table-cell>
            <table:table-cell table:style-name="Tabella20.C10" office:value-type="string">
              <text:p text:style-name="P367"><text:span text:style-name="T17">392</text:span>.<text:span text:style-name="T17">360</text:span>,<text:span text:style-name="T17">9</text:span>0</text:p>
            </table:table-cell>
            <table:table-cell table:style-name="Tabella20.C10" office:value-type="string">
              <text:p text:style-name="P402"><text:span text:style-name="T17">1</text:span>.<text:span text:style-name="T17">512</text:span>.<text:span text:style-name="T17">573</text:span>,<text:span text:style-name="T17">9</text:span>8</text:p>
            </table:table-cell>
          </table:table-row>
          <table:table-row table:style-name="Tabella20.11">
            <table:table-cell table:style-name="Tabella20.A1" office:value-type="string">
              <text:p text:style-name="Standard"/>
            </table:table-cell>
            <table:table-cell table:style-name="Tabella20.A1" office:value-type="string">
              <text:p text:style-name="P277">Serv<text:span text:style-name="T17">i</text:span>z<text:span text:style-name="T17">i</text:span>o<text:span text:style-name="T19"> </text:span><text:span text:style-name="T17">0</text:span>8 <text:span text:style-name="T32"><text:s/></text:span><text:span text:style-name="T17">0</text:span>2</text:p>
            </table:table-cell>
            <table:table-cell table:style-name="Tabella20.C11" table:number-columns-spanned="5" office:value-type="string">
              <text:p text:style-name="P414"/>
              <text:p text:style-name="P247"/>
              <text:p text:style-name="P247"/>
              <text:p text:style-name="P247"/>
              <text:p text:style-name="P386"><text:span text:style-name="T18">0</text:span><text:span text:style-name="T45">,</text:span><text:span text:style-name="T18">0</text:span><text:span text:style-name="T45">0<text:tab/></text:span><text:span text:style-name="T18">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413"/>
              <text:p text:style-name="P313"><text:span text:style-name="T18">942</text:span><text:span text:style-name="T45">.</text:span><text:span text:style-name="T18">400</text:span><text:span text:style-name="T45">,</text:span><text:span text:style-name="T18">3</text:span><text:span text:style-name="T45">4<text:tab/></text:span><text:span text:style-name="T18">1</text:span><text:span text:style-name="T45">.</text:span><text:span text:style-name="T18">30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217</text:span><text:span text:style-name="T45">.</text:span><text:span text:style-name="T18">5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</text:span><text:span text:style-name="T45">.</text:span><text:span text:style-name="T18">517</text:span><text:span text:style-name="T45">.</text:span><text:span text:style-name="T18">500</text:span><text:span text:style-name="T45">,</text:span><text:span text:style-name="T18">0</text:span><text:span text:style-name="T45">0</text:span></text:p>
              <text:p text:style-name="P348"><text:span text:style-name="T17">24</text:span>.<text:span text:style-name="T17">246</text:span>,<text:span text:style-name="T17">2</text:span>1<text:tab/><text:span text:style-name="T17">22</text:span>.<text:span text:style-name="T17">237</text:span>,<text:span text:style-name="T17">2</text:span>9<text:tab/><text:span text:style-name="T17">0</text:span><text:span text:style-name="T4">,</text:span><text:span text:style-name="T32">0</text:span>0<text:tab/><text:span text:style-name="T17">1</text:span>.<text:span text:style-name="T17">025</text:span>,<text:span text:style-name="T17">1</text:span>8<text:tab/><text:span text:style-name="T17">21</text:span>.<text:span text:style-name="T17">212</text:span>,<text:span text:style-name="T17">1</text:span>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0.12">
            <table:table-cell table:style-name="Tabella20.A1" office:value-type="string">
              <text:p text:style-name="Standard"/>
            </table:table-cell>
            <table:table-cell table:style-name="Tabella20.A1" office:value-type="string">
              <text:p text:style-name="P278"><text:span text:style-name="T46">I</text:span><text:span text:style-name="T47">LL</text:span><text:span text:style-name="T46">UMINA</text:span><text:span text:style-name="T48">Z</text:span><text:span text:style-name="T46">IONE</text:span><text:span text:style-name="T49"> </text:span><text:span text:style-name="T46">PU</text:span><text:span text:style-name="T47">BBL</text:span><text:span text:style-name="T46">ICA E</text:span><text:span text:style-name="T49"> </text:span><text:span text:style-name="T46">S</text:span><text:span text:style-name="T47">E</text:span><text:span text:style-name="T46">R-</text:span></text:p>
            </table:table-cell>
            <table:table-cell table:style-name="Tabella20.C11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20.2">
            <table:table-cell table:style-name="Tabella20.A1" office:value-type="string">
              <text:p text:style-name="Standard"/>
            </table:table-cell>
            <table:table-cell table:style-name="Tabella20.A1" office:value-type="string">
              <text:p text:style-name="P280"><text:span text:style-name="T46">VI</text:span><text:span text:style-name="T48">Z</text:span><text:span text:style-name="T46">I CONN</text:span><text:span text:style-name="T47">E</text:span><text:span text:style-name="T46">SSI</text:span></text:p>
            </table:table-cell>
            <table:table-cell table:style-name="Tabella20.C1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0.14">
            <table:table-cell table:style-name="Tabella20.A1" office:value-type="string">
              <text:p text:style-name="P290">1 <text:span text:style-name="T32">0</text:span>8 <text:span text:style-name="T32">0</text:span>2 <text:span text:style-name="T32">0</text:span>2</text:p>
            </table:table-cell>
            <table:table-cell table:style-name="Tabella20.A1" office:value-type="string">
              <text:p text:style-name="P336"><text:span text:style-name="T43">ACQUISTO DI BENI DI CONSUMO E O DI MATERIE PRIME</text:span></text:p>
            </table:table-cell>
            <table:table-cell table:style-name="Tabella20.C11" table:number-columns-spanned="5" office:value-type="string">
              <text:p text:style-name="P336"/>
            </table:table-cell>
            <table:covered-table-cell/>
            <table:covered-table-cell/>
            <table:covered-table-cell/>
            <table:covered-table-cell/>
          </table:table-row>
          <table:table-row table:style-name="Tabella20.15">
            <table:table-cell table:style-name="Tabella20.A1" office:value-type="string">
              <text:p text:style-name="P292">1 <text:span text:style-name="T32">0</text:span>8 <text:span text:style-name="T32">0</text:span>2 <text:span text:style-name="T32">0</text:span>3</text:p>
            </table:table-cell>
            <table:table-cell table:style-name="Tabella20.A1" office:value-type="string">
              <text:p text:style-name="P275"><text:span text:style-name="T43">PRESTAZIONI DI SERVIZI</text:span></text:p>
            </table:table-cell>
            <table:table-cell table:style-name="Tabella20.C11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20.16">
            <table:table-cell table:style-name="Tabella20.A1" office:value-type="string">
              <text:p text:style-name="P294">1 <text:span text:style-name="T32">0</text:span>8 <text:span text:style-name="T32">0</text:span>2 <text:span text:style-name="T32">0</text:span>6</text:p>
            </table:table-cell>
            <table:table-cell table:style-name="Tabella20.A1" office:value-type="string">
              <text:p text:style-name="P555"><text:span text:style-name="T43">INTERESSI PASSIVI E ONERI FINA NZIARI DIVERSI</text:span></text:p>
            </table:table-cell>
            <table:table-cell table:style-name="Tabella20.C11" table:number-columns-spanned="5" office:value-type="string">
              <text:p text:style-name="P555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4" text:name="Sezione77">
        <text:h text:style-name="P238" text:outline-level="5">T<text:span text:style-name="T4">o</text:span>t<text:span text:style-name="T4">a</text:span>le ....................................................</text:h>
        <text:p text:style-name="P712"><text:span text:style-name="T17">9</text:span>6<text:span text:style-name="T32">6</text:span>.6<text:span text:style-name="T32">4</text:span>6,<text:span text:style-name="T32">5</text:span>5<text:tab/><text:span text:style-name="T32">1</text:span><text:span text:style-name="T4">.</text:span><text:span text:style-name="T17">3</text:span><text:span text:style-name="T32">2</text:span>2.<text:span text:style-name="T32">2</text:span>3<text:span text:style-name="T32">7</text:span>,29</text:p>
        <text:p text:style-name="P730"><text:span text:style-name="T17">217</text:span>.<text:span text:style-name="T17">500</text:span>,<text:span text:style-name="T17">0</text:span>0<text:tab/><text:span text:style-name="T17">1</text:span><text:span text:style-name="T4">.</text:span><text:span text:style-name="T32">0</text:span><text:span text:style-name="T17">25</text:span>,<text:span text:style-name="T17">1</text:span>8</text:p>
        <text:p text:style-name="P738"><text:span text:style-name="T17">1</text:span>.<text:span text:style-name="T17">538</text:span>.<text:span text:style-name="T17">712</text:span>,<text:span text:style-name="T17">1</text:span>1</text:p>
      </text:section>
      <text:section text:style-name="Sect2" text:name="Sezione78">
        <text:p text:style-name="P18"/>
        <text:p text:style-name="P761">Serv<text:span text:style-name="T17">i</text:span>z<text:span text:style-name="T17">i</text:span>o<text:span text:style-name="T19"> </text:span><text:span text:style-name="T17">0</text:span>8 <text:span text:style-name="T32"><text:s/></text:span><text:span text:style-name="T17">0</text:span>3</text:p>
        <text:p text:style-name="P881"><text:span text:style-name="T17">T</text:span>RASPOR<text:span text:style-name="T17">T</text:span>I PU<text:span text:style-name="T17">BBL</text:span>ICI <text:span text:style-name="T17">L</text:span>OCA<text:span text:style-name="T17">L</text:span>I E S<text:span text:style-name="T17">E</text:span>RVI<text:span text:style-name="T4">Z</text:span>I CONN<text:span text:style-name="T17">E</text:span>SSI</text:p>
      </text:section>
      <text:p text:style-name="P203"/>
      <text:section text:style-name="Sect3" text:name="Sezione79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8</text:span></text:p>
      </text:section>
      <text:section text:style-name="Sect2" text:name="Sezione80">
        <text:p text:style-name="P22"/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column table:style-name="Tabella21.D"/>
          <table:table-column table:style-name="Tabella21.E"/>
          <table:table-column table:style-name="Tabella21.F"/>
          <table:table-column table:style-name="Tabella21.G"/>
          <table:table-column table:style-name="Tabella21.H"/>
          <table:table-row table:style-name="Tabella21.1">
            <table:table-cell table:style-name="Tabella21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1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1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1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1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1.2">
            <table:table-cell table:style-name="Tabella21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1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1.A1" office:value-type="string">
              <text:p text:style-name="P257"/>
            </table:table-cell>
            <table:table-cell table:style-name="Tabella21.A1" office:value-type="string">
              <text:p text:style-name="P257"/>
            </table:table-cell>
            <table:table-cell table:style-name="Tabella21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1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1.A1" office:value-type="string">
              <text:p text:style-name="P259"/>
            </table:table-cell>
          </table:table-row>
          <table:table-row table:style-name="Tabella21.3">
            <table:table-cell table:style-name="Tabella21.A1" office:value-type="string">
              <text:p text:style-name="P259"/>
            </table:table-cell>
            <table:table-cell table:style-name="Tabella21.A1" office:value-type="string">
              <text:p text:style-name="P259"/>
            </table:table-cell>
            <table:table-cell table:style-name="Tabella21.A1" office:value-type="string">
              <text:p text:style-name="P259"/>
            </table:table-cell>
            <table:table-cell table:style-name="Tabella21.A1" office:value-type="string">
              <text:p text:style-name="P259"/>
            </table:table-cell>
            <table:table-cell table:style-name="Tabella21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1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1.A1" office:value-type="string">
              <text:p text:style-name="P261"/>
            </table:table-cell>
            <table:table-cell table:style-name="Tabella21.A1" office:value-type="string">
              <text:p text:style-name="P261"/>
            </table:table-cell>
          </table:table-row>
          <table:table-row table:style-name="Tabella21.4">
            <table:table-cell table:style-name="Tabella21.A1" office:value-type="string">
              <text:p text:style-name="P262">1</text:p>
            </table:table-cell>
            <table:table-cell table:style-name="Tabella21.A1" office:value-type="string">
              <text:p text:style-name="P263">2</text:p>
            </table:table-cell>
            <table:table-cell table:style-name="Tabella21.A1" office:value-type="string">
              <text:p text:style-name="P264">3</text:p>
            </table:table-cell>
            <table:table-cell table:style-name="Tabella21.A1" office:value-type="string">
              <text:p text:style-name="P265">4</text:p>
            </table:table-cell>
            <table:table-cell table:style-name="Tabella21.A1" office:value-type="string">
              <text:p text:style-name="P266">5</text:p>
            </table:table-cell>
            <table:table-cell table:style-name="Tabella21.A1" office:value-type="string">
              <text:p text:style-name="P267">6</text:p>
            </table:table-cell>
            <table:table-cell table:style-name="Tabella21.A1" office:value-type="string">
              <text:p text:style-name="P268">7</text:p>
            </table:table-cell>
            <table:table-cell table:style-name="Tabella21.A1" office:value-type="string">
              <text:p text:style-name="P269">8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6"/>
      </text:section>
      <text:section text:style-name="Sect25" text:name="Sezione81">
        <text:p text:style-name="P163"><draw:rect text:anchor-type="paragraph" draw:z-index="12" draw:style-name="gr1" draw:text-style-name="P977" svg:width="21.208cm" svg:height="1.722cm" svg:x="2.536cm" svg:y="-1.937cm"><text:p text:style-name="P1015"><text:span text:style-name="T69">1 </text:span><text:span text:style-name="T88">0</text:span><text:span text:style-name="T69">8 </text:span><text:span text:style-name="T88">0</text:span><text:span text:style-name="T69">3 </text:span><text:span text:style-name="T88">0</text:span><text:span text:style-name="T69">3</text:span></text:p><text:p text:style-name="P1016"><text:span text:style-name="T69">PRESTAZIONI DI SERVIZI</text:span></text:p><text:p text:style-name="P1017"><text:span text:style-name="T84">838</text:span><text:span text:style-name="T85">.</text:span><text:span text:style-name="T84">983</text:span><text:span text:style-name="T85">,</text:span><text:span text:style-name="T84">4</text:span><text:span text:style-name="T85">0</text:span></text:p><text:p text:style-name="P1018"><text:span text:style-name="T84">903</text:span><text:span text:style-name="T85">.</text:span><text:span text:style-name="T84">378</text:span><text:span text:style-name="T85">,</text:span><text:span text:style-name="T84">4</text:span><text:span text:style-name="T85">0</text:span></text:p><text:p text:style-name="P1019"><text:span text:style-name="T84">0</text:span><text:span text:style-name="T86">,</text:span><text:span text:style-name="T87">0</text:span><text:span text:style-name="T85">0</text:span></text:p><text:p text:style-name="P1020"><text:span text:style-name="T84">16</text:span><text:span text:style-name="T85">.</text:span><text:span text:style-name="T84">701</text:span><text:span text:style-name="T85">,</text:span><text:span text:style-name="T84">1</text:span><text:span text:style-name="T85">2</text:span></text:p><text:p text:style-name="P1021"><text:span text:style-name="T84">886</text:span><text:span text:style-name="T85">.</text:span><text:span text:style-name="T84">677</text:span><text:span text:style-name="T85">,</text:span><text:span text:style-name="T84">2</text:span><text:span text:style-name="T85">8</text:span></text:p><text:p text:style-name="P1022"><text:span text:style-name="T69">1 </text:span><text:span text:style-name="T88">0</text:span><text:span text:style-name="T69">8 </text:span><text:span text:style-name="T88">0</text:span><text:span text:style-name="T69">3 </text:span><text:span text:style-name="T88">0</text:span><text:span text:style-name="T69">5</text:span></text:p><text:p text:style-name="P1023"><text:span text:style-name="T69">TRASFERIMENTI</text:span></text:p><text:p text:style-name="P1024"><text:span text:style-name="T84">0</text:span><text:span text:style-name="T85">,</text:span><text:span text:style-name="T84">0</text:span><text:span text:style-name="T85">0</text:span></text:p><text:p text:style-name="P1025"><text:span text:style-name="T84">0</text:span><text:span text:style-name="T85">,</text:span><text:span text:style-name="T84">0</text:span><text:span text:style-name="T85">0</text:span></text:p><text:p text:style-name="P1026"><text:span text:style-name="T84">0</text:span><text:span text:style-name="T86">,</text:span><text:span text:style-name="T87">0</text:span><text:span text:style-name="T85">0</text:span></text:p><text:p text:style-name="P1027"><text:span text:style-name="T84">0</text:span><text:span text:style-name="T86">,</text:span><text:span text:style-name="T87">0</text:span><text:span text:style-name="T85">0</text:span></text:p><text:p text:style-name="P1028"><text:span text:style-name="T87">0</text:span><text:span text:style-name="T86">,</text:span><text:span text:style-name="T84">0</text:span><text:span text:style-name="T85">0</text:span></text:p><text:p text:style-name="P1029"/><text:p text:style-name="P1030"><text:span text:style-name="T72">T</text:span><text:span text:style-name="T89">o</text:span><text:span text:style-name="T72">t</text:span><text:span text:style-name="T89">a</text:span><text:span text:style-name="T72">le ....................................................</text:span></text:p><text:p text:style-name="P1031"><text:span text:style-name="T84">8</text:span><text:span text:style-name="T85">3</text:span><text:span text:style-name="T87">8</text:span><text:span text:style-name="T85">.9</text:span><text:span text:style-name="T87">8</text:span><text:span text:style-name="T85">3,</text:span><text:span text:style-name="T87">4</text:span><text:span text:style-name="T85">0</text:span></text:p><text:p text:style-name="P1032"><text:span text:style-name="T87">9</text:span><text:span text:style-name="T85">0</text:span><text:span text:style-name="T87">3</text:span><text:span text:style-name="T85">.3</text:span><text:span text:style-name="T87">7</text:span><text:span text:style-name="T85">8,</text:span><text:span text:style-name="T87">4</text:span><text:span text:style-name="T85">0</text:span></text:p><text:p text:style-name="P1033"><text:span text:style-name="T84">0</text:span><text:span text:style-name="T85">,</text:span><text:span text:style-name="T84">0</text:span><text:span text:style-name="T85">0</text:span></text:p><text:p text:style-name="P1034"><text:span text:style-name="T87">1</text:span><text:span text:style-name="T85">6.</text:span><text:span text:style-name="T87">7</text:span><text:span text:style-name="T85">0</text:span><text:span text:style-name="T87">1</text:span><text:span text:style-name="T85">,12</text:span></text:p><text:p text:style-name="P1035"><text:span text:style-name="T84">886</text:span><text:span text:style-name="T85">.</text:span><text:span text:style-name="T84">677</text:span><text:span text:style-name="T85">,</text:span><text:span text:style-name="T84">2</text:span><text:span text:style-name="T85">8</text:span></text:p><text:p text:style-name="P998"/></draw:rect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8<text:tab/></text:span><text:span text:style-name="T61">3</text:span><text:span text:style-name="T62">.</text:span><text:span text:style-name="T61">602</text:span><text:span text:style-name="T62">.</text:span><text:span text:style-name="T61">560</text:span><text:span text:style-name="T62">,</text:span><text:span text:style-name="T61">5</text:span><text:span text:style-name="T62">2<text:tab/></text:span><text:span text:style-name="T61">4</text:span><text:span text:style-name="T62">.</text:span><text:span text:style-name="T61">130</text:span><text:span text:style-name="T62">.</text:span><text:span text:style-name="T61">550</text:span><text:span text:style-name="T62">,</text:span><text:span text:style-name="T61">5</text:span><text:span text:style-name="T62">7</text:span></text:p>
        <text:p text:style-name="P827"><text:span text:style-name="T32">2</text:span>1<text:span text:style-name="T17">7</text:span><text:span text:style-name="T32">.</text:span>5<text:span text:style-name="T17">00</text:span>,<text:span text:style-name="T17">0</text:span>0<text:tab/><text:span text:style-name="T17">410</text:span>.<text:span text:style-name="T17">08</text:span>7<text:span text:style-name="T32">,</text:span><text:span text:style-name="T17">2</text:span>0</text:p>
        <text:p text:style-name="P765"><text:span text:style-name="T17">3</text:span><text:span text:style-name="T4">.</text:span><text:span text:style-name="T32">9</text:span><text:span text:style-name="T17">3</text:span>7<text:span text:style-name="T32">.</text:span><text:span text:style-name="T17">9</text:span>6<text:span text:style-name="T32">3</text:span>,37</text:p>
      </text:section>
      <text:p text:style-name="P204"/>
      <text:section text:style-name="Sect3" text:name="Sezione82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9</text:span></text:p>
      </text:section>
      <text:section text:style-name="Sect2" text:name="Sezione83">
        <text:p text:style-name="P22"/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column table:style-name="Tabella22.D"/>
          <table:table-column table:style-name="Tabella22.E"/>
          <table:table-column table:style-name="Tabella22.F"/>
          <table:table-column table:style-name="Tabella22.G"/>
          <table:table-column table:style-name="Tabella22.H"/>
          <table:table-row table:style-name="Tabella22.1">
            <table:table-cell table:style-name="Tabella22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2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2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2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2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2.2">
            <table:table-cell table:style-name="Tabella22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2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2.A1" office:value-type="string">
              <text:p text:style-name="P257"/>
            </table:table-cell>
            <table:table-cell table:style-name="Tabella22.A1" office:value-type="string">
              <text:p text:style-name="P257"/>
            </table:table-cell>
            <table:table-cell table:style-name="Tabella22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2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2.A1" office:value-type="string">
              <text:p text:style-name="P259"/>
            </table:table-cell>
          </table:table-row>
          <table:table-row table:style-name="Tabella22.3">
            <table:table-cell table:style-name="Tabella22.A1" office:value-type="string">
              <text:p text:style-name="P259"/>
            </table:table-cell>
            <table:table-cell table:style-name="Tabella22.A1" office:value-type="string">
              <text:p text:style-name="P259"/>
            </table:table-cell>
            <table:table-cell table:style-name="Tabella22.A1" office:value-type="string">
              <text:p text:style-name="P259"/>
            </table:table-cell>
            <table:table-cell table:style-name="Tabella22.A1" office:value-type="string">
              <text:p text:style-name="P259"/>
            </table:table-cell>
            <table:table-cell table:style-name="Tabella22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2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2.A1" office:value-type="string">
              <text:p text:style-name="P261"/>
            </table:table-cell>
            <table:table-cell table:style-name="Tabella22.A1" office:value-type="string">
              <text:p text:style-name="P261"/>
            </table:table-cell>
          </table:table-row>
          <table:table-row table:style-name="Tabella22.4">
            <table:table-cell table:style-name="Tabella22.A1" office:value-type="string">
              <text:p text:style-name="P262">1</text:p>
            </table:table-cell>
            <table:table-cell table:style-name="Tabella22.A1" office:value-type="string">
              <text:p text:style-name="P263">2</text:p>
            </table:table-cell>
            <table:table-cell table:style-name="Tabella22.A1" office:value-type="string">
              <text:p text:style-name="P264">3</text:p>
            </table:table-cell>
            <table:table-cell table:style-name="Tabella22.A1" office:value-type="string">
              <text:p text:style-name="P265">4</text:p>
            </table:table-cell>
            <table:table-cell table:style-name="Tabella22.A1" office:value-type="string">
              <text:p text:style-name="P266">5</text:p>
            </table:table-cell>
            <table:table-cell table:style-name="Tabella22.A1" office:value-type="string">
              <text:p text:style-name="P267">6</text:p>
            </table:table-cell>
            <table:table-cell table:style-name="Tabella22.A1" office:value-type="string">
              <text:p text:style-name="P268">7</text:p>
            </table:table-cell>
            <table:table-cell table:style-name="Tabella22.A1" office:value-type="string">
              <text:p text:style-name="P269">8</text:p>
            </table:table-cell>
          </table:table-row>
        </table:table>
        <text:p text:style-name="P7"/>
        <text:list xml:id="list37544084" text:continue-numbering="true" text:style-name="RTF_5f_Num_20_3">
          <text:list-item>
            <text:p text:style-name="P868"><text:span text:style-name="T41">FUNZIONI RIGUARDANTI IL TERRI- TORIO E L'AMBIENTE</text:span></text:p>
          </text:list-item>
        </text:list>
        <text:p text:style-name="P8"/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column table:style-name="Tabella23.D"/>
          <table:table-column table:style-name="Tabella23.E"/>
          <table:table-column table:style-name="Tabella23.F"/>
          <table:table-column table:style-name="Tabella23.G"/>
          <table:table-row table:style-name="Tabella23.1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9 </text:span><text:span text:style-name="T33"><text:s/></text:span><text:span text:style-name="T18">0</text:span><text:span text:style-name="T45">1</text:span></text:p>
              <text:p text:style-name="P271">UR<text:span text:style-name="T17">B</text:span>ANIS<text:span text:style-name="T17">T</text:span>ICA E<text:span text:style-name="T19"> </text:span>G<text:span text:style-name="T17">E</text:span>S<text:span text:style-name="T17">T</text:span>IONE<text:span text:style-name="T19"> </text:span><text:span text:style-name="T17">TE</text:span>RRI-</text:p>
            </table:table-cell>
            <table:table-cell table:style-name="Tabella23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2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80"><text:span text:style-name="T47">T</text:span><text:span text:style-name="T46">ORIO</text:span></text:p>
            </table:table-cell>
            <table:table-cell table:style-name="Tabella23.A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3">
            <table:table-cell table:style-name="Tabella23.A1" office:value-type="string">
              <text:p text:style-name="P290">1 <text:span text:style-name="T32">0</text:span>9 <text:span text:style-name="T32">0</text:span>1 <text:span text:style-name="T32">0</text:span>1</text:p>
            </table:table-cell>
            <table:table-cell table:style-name="Tabella23.A1" office:value-type="string">
              <text:p text:style-name="P272">PERSONALE</text:p>
            </table:table-cell>
            <table:table-cell table:style-name="Tabella23.A1" office:value-type="string">
              <text:p text:style-name="P306"><text:span text:style-name="T17">527</text:span>.<text:span text:style-name="T17">539</text:span>,<text:span text:style-name="T17">0</text:span>3</text:p>
            </table:table-cell>
            <table:table-cell table:style-name="Tabella23.A1" office:value-type="string">
              <text:p text:style-name="P503"><text:span text:style-name="T17">736</text:span>.<text:span text:style-name="T17">444</text:span>,<text:span text:style-name="T17">9</text:span>9</text:p>
            </table:table-cell>
            <table:table-cell table:style-name="Tabella23.A1" office:value-type="string">
              <text:p text:style-name="P431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556"><text:span text:style-name="T17">127</text:span>.<text:span text:style-name="T17">695</text:span>,<text:span text:style-name="T17">2</text:span>9</text:p>
            </table:table-cell>
            <table:table-cell table:style-name="Tabella23.A1" office:value-type="string">
              <text:p text:style-name="P328"><text:span text:style-name="T17">608</text:span>.<text:span text:style-name="T17">749</text:span>,<text:span text:style-name="T17">7</text:span>0</text:p>
            </table:table-cell>
          </table:table-row>
          <table:table-row table:style-name="Tabella23.4">
            <table:table-cell table:style-name="Tabella23.A1" office:value-type="string">
              <text:p text:style-name="P291">1 <text:span text:style-name="T32">0</text:span>9 <text:span text:style-name="T32">0</text:span>1 <text:span text:style-name="T32">0</text:span>2</text:p>
            </table:table-cell>
            <table:table-cell table:style-name="Tabella23.A1" office:value-type="string">
              <text:p text:style-name="P334">ACQUISTO DI BENI DI CONSUMO E O DI MATERIE PRIME</text:p>
            </table:table-cell>
            <table:table-cell table:style-name="Tabella23.A1" office:value-type="string">
              <text:p text:style-name="P340"><text:span text:style-name="T17">19</text:span>.<text:span text:style-name="T17">820</text:span>,<text:span text:style-name="T17">0</text:span>9</text:p>
            </table:table-cell>
            <table:table-cell table:style-name="Tabella23.A1" office:value-type="string">
              <text:p text:style-name="P359"><text:span text:style-name="T17">24</text:span>.<text:span text:style-name="T17">008</text:span>,<text:span text:style-name="T17">0</text:span>0</text:p>
            </table:table-cell>
            <table:table-cell table:style-name="Tabella23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558"><text:span text:style-name="T17">6</text:span>.<text:span text:style-name="T17">590</text:span>,<text:span text:style-name="T17">0</text:span>0</text:p>
            </table:table-cell>
            <table:table-cell table:style-name="Tabella23.A1" office:value-type="string">
              <text:p text:style-name="P362"><text:span text:style-name="T17">17</text:span>.<text:span text:style-name="T17">418</text:span>,<text:span text:style-name="T17">0</text:span>0</text:p>
            </table:table-cell>
          </table:table-row>
          <table:table-row table:style-name="Tabella23.5">
            <table:table-cell table:style-name="Tabella23.A1" office:value-type="string">
              <text:p text:style-name="P292">1 <text:span text:style-name="T32">0</text:span>9 <text:span text:style-name="T32">0</text:span>1 <text:span text:style-name="T32">0</text:span>3</text:p>
            </table:table-cell>
            <table:table-cell table:style-name="Tabella23.A1" office:value-type="string">
              <text:p text:style-name="P274">PRESTAZIONI DI SERVIZI</text:p>
            </table:table-cell>
            <table:table-cell table:style-name="Tabella23.A1" office:value-type="string">
              <text:p text:style-name="P355"><text:span text:style-name="T17">40</text:span>.<text:span text:style-name="T17">650</text:span>,<text:span text:style-name="T17">0</text:span>0</text:p>
            </table:table-cell>
            <table:table-cell table:style-name="Tabella23.A1" office:value-type="string">
              <text:p text:style-name="P502"><text:span text:style-name="T17">117</text:span>.<text:span text:style-name="T17">320</text:span>,<text:span text:style-name="T17">0</text:span>0</text:p>
            </table:table-cell>
            <table:table-cell table:style-name="Tabella23.A1" office:value-type="string">
              <text:p text:style-name="P423"><text:span text:style-name="T17">9</text:span>.<text:span text:style-name="T17">130</text:span>,<text:span text:style-name="T17">0</text:span>0</text:p>
            </table:table-cell>
            <table:table-cell table:style-name="Tabella23.A1" office:value-type="string">
              <text:p text:style-name="P559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329"><text:span text:style-name="T17">126</text:span>.<text:span text:style-name="T17">450</text:span>,<text:span text:style-name="T17">0</text:span>0</text:p>
            </table:table-cell>
          </table:table-row>
          <table:table-row table:style-name="Tabella23.6">
            <table:table-cell table:style-name="Tabella23.A1" office:value-type="string">
              <text:p text:style-name="P291">1 <text:span text:style-name="T32">0</text:span>9 <text:span text:style-name="T32">0</text:span>1 <text:span text:style-name="T32">0</text:span>4</text:p>
            </table:table-cell>
            <table:table-cell table:style-name="Tabella23.A1" office:value-type="string">
              <text:p text:style-name="P276">UTILIZZO DI BENI DI TERZI</text:p>
            </table:table-cell>
            <table:table-cell table:style-name="Tabella23.A1" office:value-type="string">
              <text:p text:style-name="P378"><text:span text:style-name="T17">0</text:span>,<text:span text:style-name="T17">0</text:span>0</text:p>
            </table:table-cell>
            <table:table-cell table:style-name="Tabella23.A1" office:value-type="string">
              <text:p text:style-name="P504"><text:span text:style-name="T17">282</text:span>.<text:span text:style-name="T17">350</text:span>,<text:span text:style-name="T17">0</text:span>0</text:p>
            </table:table-cell>
            <table:table-cell table:style-name="Tabella23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560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330"><text:span text:style-name="T17">282</text:span>.<text:span text:style-name="T17">350</text:span>,<text:span text:style-name="T17">0</text:span>0</text:p>
            </table:table-cell>
          </table:table-row>
          <table:table-row table:style-name="Tabella23.6">
            <table:table-cell table:style-name="Tabella23.A1" office:value-type="string">
              <text:p text:style-name="P291">1 <text:span text:style-name="T32">0</text:span>9 <text:span text:style-name="T32">0</text:span>1 <text:span text:style-name="T32">0</text:span>5</text:p>
            </table:table-cell>
            <table:table-cell table:style-name="Tabella23.A1" office:value-type="string">
              <text:p text:style-name="P276">TRASFERIMENTI</text:p>
            </table:table-cell>
            <table:table-cell table:style-name="Tabella23.A1" office:value-type="string">
              <text:p text:style-name="P378"><text:span text:style-name="T17">0</text:span>,<text:span text:style-name="T17">0</text:span>0</text:p>
            </table:table-cell>
            <table:table-cell table:style-name="Tabella23.A1" office:value-type="string">
              <text:p text:style-name="P447"><text:span text:style-name="T17">0</text:span>,<text:span text:style-name="T17">0</text:span>0</text:p>
            </table:table-cell>
            <table:table-cell table:style-name="Tabella23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560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372"><text:span text:style-name="T32">0</text:span><text:span text:style-name="T4">,</text:span><text:span text:style-name="T17">0</text:span>0</text:p>
            </table:table-cell>
          </table:table-row>
          <table:table-row table:style-name="Tabella23.4">
            <table:table-cell table:style-name="Tabella23.A1" office:value-type="string">
              <text:p text:style-name="P291">1 <text:span text:style-name="T32">0</text:span>9 <text:span text:style-name="T32">0</text:span>1 <text:span text:style-name="T32">0</text:span>6</text:p>
            </table:table-cell>
            <table:table-cell table:style-name="Tabella23.A1" office:value-type="string">
              <text:p text:style-name="P439">INTERESSI PASSIVI E ONERI FINA NZIARI DIVERSI</text:p>
            </table:table-cell>
            <table:table-cell table:style-name="Tabella23.A1" office:value-type="string">
              <text:p text:style-name="P340"><text:span text:style-name="T17">24</text:span>.<text:span text:style-name="T17">157</text:span>,<text:span text:style-name="T17">6</text:span>0</text:p>
            </table:table-cell>
            <table:table-cell table:style-name="Tabella23.A1" office:value-type="string">
              <text:p text:style-name="P359"><text:span text:style-name="T17">16</text:span>.<text:span text:style-name="T17">215</text:span>,<text:span text:style-name="T17">5</text:span>3</text:p>
            </table:table-cell>
            <table:table-cell table:style-name="Tabella23.A1" office:value-type="string">
              <text:p text:style-name="P430"><text:span text:style-name="T17">0</text:span><text:span text:style-name="T4">,</text:span><text:span text:style-name="T32">0</text:span>0</text:p>
            </table:table-cell>
            <table:table-cell table:style-name="Tabella23.A1" office:value-type="string">
              <text:p text:style-name="P558"><text:span text:style-name="T17">6</text:span>.<text:span text:style-name="T17">970</text:span>,<text:span text:style-name="T17">1</text:span>0</text:p>
            </table:table-cell>
            <table:table-cell table:style-name="Tabella23.A1" office:value-type="string">
              <text:p text:style-name="P324"><text:span text:style-name="T17">9</text:span>.<text:span text:style-name="T17">245</text:span>,<text:span text:style-name="T17">4</text:span>3</text:p>
            </table:table-cell>
          </table:table-row>
          <table:table-row table:style-name="Tabella23.9">
            <table:table-cell table:style-name="Tabella23.A1" office:value-type="string">
              <text:p text:style-name="P292">1 <text:span text:style-name="T32">0</text:span>9 <text:span text:style-name="T32">0</text:span>1 <text:span text:style-name="T32">0</text:span>7</text:p>
            </table:table-cell>
            <table:table-cell table:style-name="Tabella23.A1" office:value-type="string">
              <text:p text:style-name="P274">IMPOSTE E TASSE</text:p>
            </table:table-cell>
            <table:table-cell table:style-name="Tabella23.C9" office:value-type="string">
              <text:p text:style-name="P355"><text:span text:style-name="T17">32</text:span>.<text:span text:style-name="T17">390</text:span>,<text:span text:style-name="T17">8</text:span>0</text:p>
            </table:table-cell>
            <table:table-cell table:style-name="Tabella23.C9" office:value-type="string">
              <text:p text:style-name="P361"><text:span text:style-name="T17">37</text:span>.<text:span text:style-name="T17">113</text:span>,<text:span text:style-name="T17">0</text:span>5</text:p>
            </table:table-cell>
            <table:table-cell table:style-name="Tabella23.C9" office:value-type="string">
              <text:p text:style-name="P432"><text:span text:style-name="T17">0</text:span><text:span text:style-name="T4">,</text:span><text:span text:style-name="T32">0</text:span>0</text:p>
            </table:table-cell>
            <table:table-cell table:style-name="Tabella23.C9" office:value-type="string">
              <text:p text:style-name="P562"><text:span text:style-name="T17">451</text:span>,<text:span text:style-name="T17">6</text:span>0</text:p>
            </table:table-cell>
            <table:table-cell table:style-name="Tabella23.C9" office:value-type="string">
              <text:p text:style-name="P365"><text:span text:style-name="T17">36</text:span>.<text:span text:style-name="T17">661</text:span>,<text:span text:style-name="T17">4</text:span>5</text:p>
            </table:table-cell>
          </table:table-row>
          <table:table-row table:style-name="Tabella23.10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23.C10" office:value-type="string">
              <text:p text:style-name="P468"><text:span text:style-name="T17">6</text:span>4<text:span text:style-name="T32">4</text:span>.5<text:span text:style-name="T32">5</text:span>7,<text:span text:style-name="T32">5</text:span>2</text:p>
            </table:table-cell>
            <table:table-cell table:style-name="Tabella23.C10" office:value-type="string">
              <text:p text:style-name="P395"><text:span text:style-name="T32">1</text:span><text:span text:style-name="T4">.</text:span><text:span text:style-name="T17">2</text:span><text:span text:style-name="T32">1</text:span>3.<text:span text:style-name="T32">4</text:span>5<text:span text:style-name="T32">1</text:span>,57</text:p>
            </table:table-cell>
            <table:table-cell table:style-name="Tabella23.C10" office:value-type="string">
              <text:p text:style-name="P456"><text:span text:style-name="T32">9</text:span><text:span text:style-name="T4">.</text:span><text:span text:style-name="T17">1</text:span><text:span text:style-name="T32">3</text:span>0,<text:span text:style-name="T32">0</text:span>0</text:p>
            </table:table-cell>
            <table:table-cell table:style-name="Tabella23.C10" office:value-type="string">
              <text:p text:style-name="P557"><text:span text:style-name="T17">141</text:span>.<text:span text:style-name="T17">706</text:span>,<text:span text:style-name="T17">9</text:span>9</text:p>
            </table:table-cell>
            <table:table-cell table:style-name="Tabella23.C10" office:value-type="string">
              <text:p text:style-name="P402"><text:span text:style-name="T17">1</text:span>.<text:span text:style-name="T17">080</text:span>.<text:span text:style-name="T17">874</text:span>,<text:span text:style-name="T17">5</text:span>8</text:p>
            </table:table-cell>
          </table:table-row>
          <table:table-row table:style-name="Tabella23.11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77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2</text:p>
            </table:table-cell>
            <table:table-cell table:style-name="Tabella23.C11" table:number-columns-spanned="5" office:value-type="string">
              <text:p text:style-name="P407"/>
              <text:p text:style-name="P247"/>
              <text:p text:style-name="P247"/>
              <text:p text:style-name="P247"/>
              <text:p text:style-name="P247"/>
              <text:p text:style-name="P311"><text:span text:style-name="T18">331</text:span><text:span text:style-name="T45">.</text:span><text:span text:style-name="T18">707</text:span><text:span text:style-name="T45">,</text:span><text:span text:style-name="T18">6</text:span><text:span text:style-name="T45">3<text:tab/></text:span><text:span text:style-name="T18">361</text:span><text:span text:style-name="T45">.</text:span><text:span text:style-name="T18">868</text:span><text:span text:style-name="T45">,</text:span><text:span text:style-name="T18">5</text:span><text:span text:style-name="T45">1<text:tab/></text:span><text:span text:style-name="T18">0</text:span><text:span text:style-name="T5">,</text:span><text:span text:style-name="T33">0</text:span><text:span text:style-name="T45">0<text:tab/></text:span><text:span text:style-name="T18">37</text:span><text:span text:style-name="T45">.</text:span><text:span text:style-name="T18">768</text:span><text:span text:style-name="T45">,</text:span><text:span text:style-name="T18">0</text:span><text:span text:style-name="T45">6<text:tab/></text:span><text:span text:style-name="T18">324</text:span><text:span text:style-name="T45">.</text:span><text:span text:style-name="T18">100</text:span><text:span text:style-name="T45">,</text:span><text:span text:style-name="T18">4</text:span><text:span text:style-name="T45">5</text:span></text:p>
              <text:p text:style-name="P380"><text:span text:style-name="T18">0</text:span><text:span text:style-name="T45">,</text:span><text:span text:style-name="T18">0</text:span><text:span text:style-name="T45">0<text:tab/></text:span><text:span text:style-name="T18">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413"/>
              <text:p text:style-name="P350"><text:span text:style-name="T18">14</text:span><text:span text:style-name="T45">.</text:span><text:span text:style-name="T18">595</text:span><text:span text:style-name="T45">,</text:span><text:span text:style-name="T18">7</text:span><text:span text:style-name="T45">0<text:tab/></text:span><text:span text:style-name="T18">2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0</text:span><text:span text:style-name="T45">.</text:span><text:span text:style-name="T18">500</text:span><text:span text:style-name="T45">,</text:span><text:span text:style-name="T18">0</text:span><text:span text:style-name="T45">0<text:tab/></text:span><text:span text:style-name="T18">9</text:span><text:span text:style-name="T45">.</text:span><text:span text:style-name="T18">500</text:span><text:span text:style-name="T45">,</text:span><text:span text:style-name="T18">0</text:span><text:span text:style-name="T45">0</text:span></text:p>
              <text:p text:style-name="P316"><text:span text:style-name="T18">440</text:span><text:span text:style-name="T45">.</text:span><text:span text:style-name="T18">059</text:span><text:span text:style-name="T45">,</text:span><text:span text:style-name="T18">7</text:span><text:span text:style-name="T45">8<text:tab/></text:span><text:span text:style-name="T18">329</text:span><text:span text:style-name="T45">.</text:span><text:span text:style-name="T18">248</text:span><text:span text:style-name="T45">,</text:span><text:span text:style-name="T18">6</text:span><text:span text:style-name="T45">2<text:tab/></text:span><text:span text:style-name="T18">0</text:span><text:span text:style-name="T5">,</text:span><text:span text:style-name="T33">0</text:span><text:span text:style-name="T45">0<text:tab/></text:span><text:span text:style-name="T18">95</text:span><text:span text:style-name="T45">.</text:span><text:span text:style-name="T18">017</text:span><text:span text:style-name="T45">,</text:span><text:span text:style-name="T18">5</text:span><text:span text:style-name="T45">5<text:tab/></text:span><text:span text:style-name="T18">234</text:span><text:span text:style-name="T45">.</text:span><text:span text:style-name="T18">231</text:span><text:span text:style-name="T45">,</text:span><text:span text:style-name="T18">0</text:span><text:span text:style-name="T45">7</text:span></text:p>
              <text:p text:style-name="P345"><text:span text:style-name="T18">66</text:span><text:span text:style-name="T45">.</text:span><text:span text:style-name="T18">501</text:span><text:span text:style-name="T45">,</text:span><text:span text:style-name="T18">5</text:span><text:span text:style-name="T45">8<text:tab/></text:span><text:span text:style-name="T18">63</text:span><text:span text:style-name="T45">.</text:span><text:span text:style-name="T18">784</text:span><text:span text:style-name="T45">,</text:span><text:span text:style-name="T18">9</text:span><text:span text:style-name="T45">6<text:tab/></text:span><text:span text:style-name="T18">0</text:span><text:span text:style-name="T5">,</text:span><text:span text:style-name="T33">0</text:span><text:span text:style-name="T45">0<text:tab/></text:span><text:span text:style-name="T18">10</text:span><text:span text:style-name="T45">.</text:span><text:span text:style-name="T18">230</text:span><text:span text:style-name="T45">,</text:span><text:span text:style-name="T18">5</text:span><text:span text:style-name="T45">5<text:tab/></text:span><text:span text:style-name="T18">53</text:span><text:span text:style-name="T45">.</text:span><text:span text:style-name="T18">554</text:span><text:span text:style-name="T45">,</text:span><text:span text:style-name="T18">4</text:span><text:span text:style-name="T45">1</text:span></text:p>
              <text:p text:style-name="P413"/>
              <text:p text:style-name="P354"><text:span text:style-name="T17">21</text:span>.<text:span text:style-name="T17">784</text:span>,<text:span text:style-name="T17">8</text:span>9<text:tab/><text:span text:style-name="T17">23</text:span>.<text:span text:style-name="T17">947</text:span>,<text:span text:style-name="T17">1</text:span>2<text:tab/><text:span text:style-name="T17">0</text:span><text:span text:style-name="T4">,</text:span><text:span text:style-name="T32">0</text:span>0<text:tab/><text:span text:style-name="T17">5</text:span>.<text:span text:style-name="T17">372</text:span>,<text:span text:style-name="T17">3</text:span>4<text:tab/><text:span text:style-name="T17">18</text:span>.<text:span text:style-name="T17">574</text:span>,<text:span text:style-name="T17">7</text:span>8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3.12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78"><text:span text:style-name="T47">E</text:span><text:span text:style-name="T46">DI</text:span><text:span text:style-name="T47">L</text:span><text:span text:style-name="T46">I</text:span><text:span text:style-name="T48">Z</text:span><text:span text:style-name="T46">IA R</text:span><text:span text:style-name="T47">E</text:span><text:span text:style-name="T46">SID</text:span><text:span text:style-name="T47">E</text:span><text:span text:style-name="T46">N</text:span><text:span text:style-name="T48">Z</text:span><text:span text:style-name="T46">IA</text:span><text:span text:style-name="T47">L</text:span><text:span text:style-name="T46">E</text:span><text:span text:style-name="T49"> </text:span><text:span text:style-name="T46">PU</text:span><text:span text:style-name="T47">BBL</text:span><text:span text:style-name="T46">ICA</text:span></text:p>
            </table:table-cell>
            <table:table-cell table:style-name="Tabella23.C11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13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80"><text:span text:style-name="T47">L</text:span><text:span text:style-name="T46">OCA</text:span><text:span text:style-name="T47">L</text:span><text:span text:style-name="T46">E</text:span><text:span text:style-name="T49"> </text:span><text:span text:style-name="T46">E</text:span><text:span text:style-name="T49"> </text:span><text:span text:style-name="T46">PIANI DI </text:span><text:span text:style-name="T47">E</text:span><text:span text:style-name="T46">DI</text:span><text:span text:style-name="T47">L</text:span><text:span text:style-name="T46">I</text:span><text:span text:style-name="T48">Z</text:span><text:span text:style-name="T46">IA</text:span></text:p>
            </table:table-cell>
            <table:table-cell table:style-name="Tabella23.C1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2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80"><text:span text:style-name="T47">E</text:span><text:span text:style-name="T46">CONOMICO-POPO</text:span><text:span text:style-name="T47">L</text:span><text:span text:style-name="T46">ARE</text:span></text:p>
            </table:table-cell>
            <table:table-cell table:style-name="Tabella23.C1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15">
            <table:table-cell table:style-name="Tabella23.A1" office:value-type="string">
              <text:p text:style-name="P290">1 <text:span text:style-name="T32">0</text:span>9 <text:span text:style-name="T32">0</text:span>2 <text:span text:style-name="T32">0</text:span>1</text:p>
            </table:table-cell>
            <table:table-cell table:style-name="Tabella23.A1" office:value-type="string">
              <text:p text:style-name="P273"><text:span text:style-name="T43">PERSONALE</text:span></text:p>
            </table:table-cell>
            <table:table-cell table:style-name="Tabella23.C11" table:number-columns-spanned="5" office:value-type="string">
              <text:p text:style-name="P273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16">
            <table:table-cell table:style-name="Tabella23.A1" office:value-type="string">
              <text:p text:style-name="P294">1 <text:span text:style-name="T32">0</text:span>9 <text:span text:style-name="T32">0</text:span>2 <text:span text:style-name="T32">0</text:span>2</text:p>
            </table:table-cell>
            <table:table-cell table:style-name="Tabella23.A1" office:value-type="string">
              <text:p text:style-name="P335"><text:span text:style-name="T43">ACQUISTO DI BENI DI CONSUMO E O DI MATERIE PRIME</text:span></text:p>
            </table:table-cell>
            <table:table-cell table:style-name="Tabella23.C11" table:number-columns-spanned="5" office:value-type="string">
              <text:p text:style-name="P335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17">
            <table:table-cell table:style-name="Tabella23.A1" office:value-type="string">
              <text:p text:style-name="P292">1 <text:span text:style-name="T32">0</text:span>9 <text:span text:style-name="T32">0</text:span>2 <text:span text:style-name="T32">0</text:span>3</text:p>
            </table:table-cell>
            <table:table-cell table:style-name="Tabella23.A1" office:value-type="string">
              <text:p text:style-name="P275"><text:span text:style-name="T43">PRESTAZIONI DI SERVIZI</text:span></text:p>
            </table:table-cell>
            <table:table-cell table:style-name="Tabella23.C11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6">
            <table:table-cell table:style-name="Tabella23.A1" office:value-type="string">
              <text:p text:style-name="P294">1 <text:span text:style-name="T32">0</text:span>9 <text:span text:style-name="T32">0</text:span>2 <text:span text:style-name="T32">0</text:span>5</text:p>
            </table:table-cell>
            <table:table-cell table:style-name="Tabella23.A1" office:value-type="string">
              <text:p text:style-name="P284"><text:span text:style-name="T43">TRASFERIMENTI</text:span></text:p>
            </table:table-cell>
            <table:table-cell table:style-name="Tabella23.C11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16">
            <table:table-cell table:style-name="Tabella23.A1" office:value-type="string">
              <text:p text:style-name="P294">1 <text:span text:style-name="T32">0</text:span>9 <text:span text:style-name="T32">0</text:span>2 <text:span text:style-name="T32">0</text:span>6</text:p>
            </table:table-cell>
            <table:table-cell table:style-name="Tabella23.A1" office:value-type="string">
              <text:p text:style-name="P440"><text:span text:style-name="T43">INTERESSI PASSIVI E ONERI FINA NZIARI DIVERSI</text:span></text:p>
            </table:table-cell>
            <table:table-cell table:style-name="Tabella23.C11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  <table:table-row table:style-name="Tabella23.20">
            <table:table-cell table:style-name="Tabella23.A1" office:value-type="string">
              <text:p text:style-name="P292">1 <text:span text:style-name="T32">0</text:span>9 <text:span text:style-name="T32">0</text:span>2 <text:span text:style-name="T32">0</text:span>7</text:p>
            </table:table-cell>
            <table:table-cell table:style-name="Tabella23.A1" office:value-type="string">
              <text:p text:style-name="P275"><text:span text:style-name="T43">IMPOSTE E TASSE</text:span></text:p>
            </table:table-cell>
            <table:table-cell table:style-name="Tabella23.C11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205"/>
      <text:section text:style-name="Sect12" text:name="Sezione84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1</text:span></text:p>
        <text:p text:style-name="P136"><text:span text:style-name="T22">Funzione</text:span><text:span text:style-name="T24"> </text:span><text:span text:style-name="T22">9</text:span></text:p>
      </text:section>
      <text:section text:style-name="Sect2" text:name="Sezione85">
        <text:p text:style-name="P22"/>
        <table:table table:name="Tabella24" table:style-name="Tabella24">
          <table:table-column table:style-name="Tabella24.A"/>
          <table:table-column table:style-name="Tabella24.B"/>
          <table:table-column table:style-name="Tabella24.C"/>
          <table:table-column table:style-name="Tabella24.D"/>
          <table:table-column table:style-name="Tabella24.E"/>
          <table:table-column table:style-name="Tabella24.F"/>
          <table:table-column table:style-name="Tabella24.G"/>
          <table:table-column table:style-name="Tabella24.H"/>
          <table:table-row table:style-name="Tabella24.1">
            <table:table-cell table:style-name="Tabella24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4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4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4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4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4.2">
            <table:table-cell table:style-name="Tabella24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4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4.A1" office:value-type="string">
              <text:p text:style-name="P257"/>
            </table:table-cell>
            <table:table-cell table:style-name="Tabella24.A1" office:value-type="string">
              <text:p text:style-name="P257"/>
            </table:table-cell>
            <table:table-cell table:style-name="Tabella24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4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4.A1" office:value-type="string">
              <text:p text:style-name="P259"/>
            </table:table-cell>
          </table:table-row>
          <table:table-row table:style-name="Tabella24.3">
            <table:table-cell table:style-name="Tabella24.A1" office:value-type="string">
              <text:p text:style-name="P259"/>
            </table:table-cell>
            <table:table-cell table:style-name="Tabella24.A1" office:value-type="string">
              <text:p text:style-name="P259"/>
            </table:table-cell>
            <table:table-cell table:style-name="Tabella24.A1" office:value-type="string">
              <text:p text:style-name="P259"/>
            </table:table-cell>
            <table:table-cell table:style-name="Tabella24.A1" office:value-type="string">
              <text:p text:style-name="P259"/>
            </table:table-cell>
            <table:table-cell table:style-name="Tabella24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4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4.A1" office:value-type="string">
              <text:p text:style-name="P261"/>
            </table:table-cell>
            <table:table-cell table:style-name="Tabella24.A1" office:value-type="string">
              <text:p text:style-name="P261"/>
            </table:table-cell>
          </table:table-row>
          <table:table-row table:style-name="Tabella24.4">
            <table:table-cell table:style-name="Tabella24.A1" office:value-type="string">
              <text:p text:style-name="P262">1</text:p>
            </table:table-cell>
            <table:table-cell table:style-name="Tabella24.A1" office:value-type="string">
              <text:p text:style-name="P263">2</text:p>
            </table:table-cell>
            <table:table-cell table:style-name="Tabella24.A1" office:value-type="string">
              <text:p text:style-name="P264">3</text:p>
            </table:table-cell>
            <table:table-cell table:style-name="Tabella24.A1" office:value-type="string">
              <text:p text:style-name="P265">4</text:p>
            </table:table-cell>
            <table:table-cell table:style-name="Tabella24.A1" office:value-type="string">
              <text:p text:style-name="P266">5</text:p>
            </table:table-cell>
            <table:table-cell table:style-name="Tabella24.A1" office:value-type="string">
              <text:p text:style-name="P267">6</text:p>
            </table:table-cell>
            <table:table-cell table:style-name="Tabella24.A1" office:value-type="string">
              <text:p text:style-name="P268">7</text:p>
            </table:table-cell>
            <table:table-cell table:style-name="Tabella24.A1" office:value-type="string">
              <text:p text:style-name="P269">8</text:p>
            </table:table-cell>
          </table:table-row>
        </table:table>
      </text:section>
      <text:section text:style-name="Sect40" text:name="Sezione86">
        <text:p text:style-name="P31"/>
        <text:h text:style-name="P234" text:outline-level="5">T<text:span text:style-name="T4">o</text:span>t<text:span text:style-name="T4">a</text:span>le ....................................................</text:h>
        <text:p text:style-name="P873"><text:span text:style-name="T17">8</text:span>7<text:span text:style-name="T32">4</text:span>.6<text:span text:style-name="T32">4</text:span>9,<text:span text:style-name="T32">5</text:span>8<text:tab/><text:span text:style-name="T32">7</text:span>9<text:span text:style-name="T32">8</text:span>.8<text:span text:style-name="T32">4</text:span>9,<text:span text:style-name="T32">2</text:span>1</text:p>
        <text:p text:style-name="P874"><text:span text:style-name="T17">0</text:span>,<text:span text:style-name="T17">0</text:span>0<text:tab/><text:span text:style-name="T17">158</text:span>.<text:span text:style-name="T17">888</text:span>,<text:span text:style-name="T17">5</text:span>0</text:p>
        <text:p text:style-name="P830"><text:span text:style-name="T17">639</text:span>.<text:span text:style-name="T17">960</text:span>,<text:span text:style-name="T17">7</text:span>1</text:p>
      </text:section>
      <text:section text:style-name="Sect41" text:name="Sezione87">
        <text:p text:style-name="P1"/>
        <text:p text:style-name="P1"/>
        <text:p text:style-name="P150"/>
        <text:p text:style-name="P139"><text:span text:style-name="T50">1 </text:span><text:span text:style-name="T51">0</text:span><text:span text:style-name="T50">9 </text:span><text:span text:style-name="T51">0</text:span><text:span text:style-name="T50">3 </text:span><text:span text:style-name="T51">0</text:span><text:span text:style-name="T50">1</text:span></text:p>
        <text:p text:style-name="P142"><text:span text:style-name="T50">1 </text:span><text:span text:style-name="T51">0</text:span><text:span text:style-name="T50">9 </text:span><text:span text:style-name="T51">0</text:span><text:span text:style-name="T50">3 </text:span><text:span text:style-name="T51">0</text:span><text:span text:style-name="T50">3</text:span></text:p>
        <text:p text:style-name="P142"><text:span text:style-name="T50">1 </text:span><text:span text:style-name="T51">0</text:span><text:span text:style-name="T50">9 </text:span><text:span text:style-name="T51">0</text:span><text:span text:style-name="T50">3 </text:span><text:span text:style-name="T51">0</text:span><text:span text:style-name="T50">7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3</text:p>
        <text:p text:style-name="P741">S<text:span text:style-name="T17">E</text:span>RVI<text:span text:style-name="T4">Z</text:span>I DI PRO<text:span text:style-name="T17">TE</text:span><text:span text:style-name="T4">Z</text:span>IONE<text:span text:style-name="T19"> </text:span>CIVI<text:span text:style-name="T17">L</text:span>E</text:p>
        <text:p text:style-name="P99"><text:span text:style-name="T55">PERSONALE<text:tab/></text:span><text:span text:style-name="T47">54</text:span><text:span text:style-name="T46">.</text:span><text:span text:style-name="T47">963</text:span><text:span text:style-name="T46">,</text:span><text:span text:style-name="T47">2</text:span><text:span text:style-name="T46">6<text:tab/></text:span><text:span text:style-name="T47">42</text:span><text:span text:style-name="T46">.</text:span><text:span text:style-name="T47">258</text:span><text:span text:style-name="T46">,</text:span><text:span text:style-name="T47">7</text:span><text:span text:style-name="T46">4<text:tab/></text:span><text:span text:style-name="T47">0</text:span><text:span text:style-name="T48">,</text:span><text:span text:style-name="T52">0</text:span><text:span text:style-name="T46">0</text:span></text:p>
        <text:p text:style-name="P84"><text:span text:style-name="T43">PRESTAZIONI DI SERVIZI<text:tab/></text:span><text:span text:style-name="T57">1</text:span><text:span text:style-name="T58">.</text:span><text:span text:style-name="T59">2</text:span><text:span text:style-name="T57">5</text:span><text:span text:style-name="T60">0,</text:span><text:span text:style-name="T57">0</text:span><text:span text:style-name="T60">0<text:tab/></text:span><text:span text:style-name="T57">1</text:span><text:span text:style-name="T58">.</text:span><text:span text:style-name="T59">6</text:span><text:span text:style-name="T57">0</text:span><text:span text:style-name="T60">0,</text:span><text:span text:style-name="T57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90"><text:span text:style-name="T55">IMPOSTE E TASSE<text:tab/></text:span><text:span text:style-name="T52">3</text:span><text:span text:style-name="T48">.</text:span><text:span text:style-name="T47">6</text:span><text:span text:style-name="T52">3</text:span><text:span text:style-name="T46">2,</text:span><text:span text:style-name="T52">5</text:span><text:span text:style-name="T46">5<text:tab/></text:span><text:span text:style-name="T52">2</text:span><text:span text:style-name="T48">.</text:span><text:span text:style-name="T47">7</text:span><text:span text:style-name="T52">8</text:span><text:span text:style-name="T46">1,</text:span><text:span text:style-name="T52">2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39"/>
        <text:p text:style-name="P779"><text:span text:style-name="T17">13</text:span>.<text:span text:style-name="T17">361</text:span>,<text:span text:style-name="T17">0</text:span>5</text:p>
        <text:p text:style-name="P882"><text:span text:style-name="T17">0</text:span><text:span text:style-name="T4">,</text:span><text:span text:style-name="T32">0</text:span>0</text:p>
        <text:p text:style-name="P886"><text:span text:style-name="T17">901</text:span>,<text:span text:style-name="T17">9</text:span>3</text:p>
        <text:p text:style-name="P11"/>
        <text:p text:style-name="P1"/>
        <text:p text:style-name="P39"/>
        <text:p text:style-name="P778"><text:span text:style-name="T17">28</text:span>.<text:span text:style-name="T17">897</text:span>,<text:span text:style-name="T17">6</text:span>9</text:p>
        <text:p text:style-name="P822"><text:span text:style-name="T17">1</text:span>.<text:span text:style-name="T17">600</text:span>,<text:span text:style-name="T17">0</text:span>0</text:p>
        <text:p text:style-name="P822"><text:span text:style-name="T17">1</text:span>.<text:span text:style-name="T17">879</text:span>,<text:span text:style-name="T17">2</text:span>7</text:p>
      </text:section>
      <text:section text:style-name="Sect33" text:name="Sezione88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08"><text:span text:style-name="T17">59</text:span>.<text:span text:style-name="T17">845</text:span>,<text:span text:style-name="T17">8</text:span>1<text:tab/><text:span text:style-name="T17">46</text:span>.<text:span text:style-name="T17">639</text:span>,<text:span text:style-name="T17">9</text:span>4</text:p>
        <text:p text:style-name="P809"><text:span text:style-name="T17">0</text:span>,<text:span text:style-name="T17">0</text:span>0<text:tab/><text:span text:style-name="T32">1</text:span>4.<text:span text:style-name="T32">2</text:span>6<text:span text:style-name="T32">2</text:span>,98</text:p>
        <text:p text:style-name="P858"><text:span text:style-name="T32">3</text:span>2.<text:span text:style-name="T32">3</text:span>7<text:span text:style-name="T17">6</text:span><text:span text:style-name="T32">,</text:span>96</text:p>
      </text:section>
      <text:section text:style-name="Sect13" text:name="Sezione89">
        <text:p text:style-name="P1"/>
        <text:p text:style-name="P1"/>
        <text:p text:style-name="P168"/>
        <text:p text:style-name="P139"><text:span text:style-name="T50">1 </text:span><text:span text:style-name="T51">0</text:span><text:span text:style-name="T50">9 </text:span><text:span text:style-name="T51">0</text:span><text:span text:style-name="T50">4 </text:span><text:span text:style-name="T51">0</text:span><text:span text:style-name="T50">1</text:span></text:p>
        <text:p text:style-name="P142"><text:span text:style-name="T50">1 </text:span><text:span text:style-name="T51">0</text:span><text:span text:style-name="T50">9 </text:span><text:span text:style-name="T51">0</text:span><text:span text:style-name="T50">4 </text:span><text:span text:style-name="T51">0</text:span><text:span text:style-name="T50">3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4</text:p>
        <text:p text:style-name="P741">S<text:span text:style-name="T17">E</text:span>RVI<text:span text:style-name="T4">Z</text:span>IO<text:span text:style-name="T17"> </text:span>IDRICO<text:span text:style-name="T17"> </text:span>IN<text:span text:style-name="T17">TE</text:span>GRA<text:span text:style-name="T17">T</text:span>O</text:p>
        <text:p text:style-name="P53"><text:span text:style-name="T55">PERSONALE<text:tab/></text:span><text:span text:style-name="T47">0</text:span><text:span text:style-name="T46">,</text:span><text:span text:style-name="T47">0</text:span><text:span text:style-name="T46">0<text:tab/></text:span><text:span text:style-name="T47">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72"><text:span text:style-name="T55">PRESTAZIONI DI SERVIZI<text:tab/></text:span><text:span text:style-name="T52">3</text:span><text:span text:style-name="T48">.</text:span><text:span text:style-name="T47">0</text:span><text:span text:style-name="T52">0</text:span><text:span text:style-name="T46">0,</text:span><text:span text:style-name="T52">0</text:span><text:span text:style-name="T46">0<text:tab/></text:span><text:span text:style-name="T47">10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50"/>
        <text:p text:style-name="P778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887"><text:span text:style-name="T32">0</text:span><text:span text:style-name="T4">,</text:span><text:span text:style-name="T17">0</text:span>0</text:p>
        <text:p text:style-name="P793"><text:span text:style-name="T17">10</text:span>.<text:span text:style-name="T17">000</text:span>,<text:span text:style-name="T17">0</text:span>0</text:p>
      </text:section>
      <text:section text:style-name="Sect42" text:name="Sezione90">
        <text:p text:style-name="P140"><text:span text:style-name="T50">1 </text:span><text:span text:style-name="T51">0</text:span><text:span text:style-name="T50">9 </text:span><text:span text:style-name="T51">0</text:span><text:span text:style-name="T50">4 </text:span><text:span text:style-name="T51">0</text:span><text:span text:style-name="T50">6</text:span></text:p>
        <text:p text:style-name="P65"><text:span text:style-name="T43">INTERESSI PASSIVI E ONERI FINA NZIARI DIVERSI</text:span></text:p>
        <text:p text:style-name="P788"><text:span text:style-name="T17">474</text:span>.<text:span text:style-name="T17">448</text:span>,<text:span text:style-name="T17">7</text:span>1<text:tab/><text:span text:style-name="T17">454</text:span>.<text:span text:style-name="T17">108</text:span>,<text:span text:style-name="T17">1</text:span>5<text:tab/><text:span text:style-name="T17">0</text:span><text:span text:style-name="T4">,</text:span><text:span text:style-name="T32">0</text:span>0</text:p>
        <text:p text:style-name="P784"><text:span text:style-name="T17">21</text:span>.<text:span text:style-name="T17">141</text:span>,<text:span text:style-name="T17">5</text:span>1</text:p>
        <text:p text:style-name="P784"><text:span text:style-name="T17">432</text:span>.<text:span text:style-name="T17">966</text:span>,<text:span text:style-name="T17">6</text:span>4</text:p>
      </text:section>
      <text:section text:style-name="Sect34" text:name="Sezione91">
        <text:p text:style-name="P141"><text:span text:style-name="T50">1 </text:span><text:span text:style-name="T51">0</text:span><text:span text:style-name="T50">9 </text:span><text:span text:style-name="T51">0</text:span><text:span text:style-name="T50">4 </text:span><text:span text:style-name="T51">0</text:span><text:span text:style-name="T50">7</text:span></text:p>
        <text:p text:style-name="P106"><text:span text:style-name="T43">IMPOSTE E TASSE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794"><text:span text:style-name="T17">0</text:span><text:span text:style-name="T4">,</text:span><text:span text:style-name="T32">0</text:span>0</text:p>
        <text:p text:style-name="P794"><text:span text:style-name="T32">0</text:span><text:span text:style-name="T4">,</text:span><text:span text:style-name="T17">0</text:span>0</text:p>
      </text:section>
      <text:section text:style-name="Sect43" text:name="Sezione92">
        <text:p text:style-name="P40"/>
        <text:h text:style-name="P234" text:outline-level="5">T<text:span text:style-name="T4">o</text:span>t<text:span text:style-name="T4">a</text:span>le ....................................................</text:h>
        <text:p text:style-name="P30"/>
        <text:p text:style-name="P889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5</text:p>
        <text:p text:style-name="P890">S<text:span text:style-name="T17">E</text:span>RVI<text:span text:style-name="T4">Z</text:span>IO<text:span text:style-name="T17"> </text:span>SMA<text:span text:style-name="T17">LT</text:span>IM<text:span text:style-name="T17">E</text:span>N<text:span text:style-name="T17">T</text:span>O<text:span text:style-name="T17"> </text:span>RIFIU<text:span text:style-name="T17">T</text:span>I</text:p>
        <text:p text:style-name="P891"><text:span text:style-name="T17">4</text:span>7<text:span text:style-name="T32">7</text:span>.4<text:span text:style-name="T32">4</text:span>8,<text:span text:style-name="T32">7</text:span>1<text:tab/><text:span text:style-name="T32">4</text:span>6<text:span text:style-name="T32">4</text:span>.1<text:span text:style-name="T32">0</text:span>8,<text:span text:style-name="T32">1</text:span>5</text:p>
        <text:p text:style-name="P892"><text:span text:style-name="T17">0</text:span>,<text:span text:style-name="T17">0</text:span>0<text:tab/><text:span text:style-name="T32">2</text:span>1.<text:span text:style-name="T32">1</text:span>4<text:span text:style-name="T32">1</text:span>,51</text:p>
        <text:p text:style-name="P831"><text:span text:style-name="T17">442</text:span>.<text:span text:style-name="T17">966</text:span>,<text:span text:style-name="T17">6</text:span>4</text:p>
      </text:section>
      <text:section text:style-name="Sect15" text:name="Sezione93">
        <text:p text:style-name="P144"><text:span text:style-name="T50">1 </text:span><text:span text:style-name="T51">0</text:span><text:span text:style-name="T50">9 </text:span><text:span text:style-name="T51">0</text:span><text:span text:style-name="T50">5 </text:span><text:span text:style-name="T51">0</text:span><text:span text:style-name="T50">1</text:span></text:p>
        <text:p text:style-name="P104"><text:span text:style-name="T55">PERSONALE<text:tab/></text:span><text:span text:style-name="T47">905</text:span><text:span text:style-name="T46">.</text:span><text:span text:style-name="T47">499</text:span><text:span text:style-name="T46">,</text:span><text:span text:style-name="T47">0</text:span><text:span text:style-name="T46">5<text:tab/></text:span><text:span text:style-name="T47">838</text:span><text:span text:style-name="T46">.</text:span><text:span text:style-name="T47">572</text:span><text:span text:style-name="T46">,</text:span><text:span text:style-name="T47">8</text:span><text:span text:style-name="T46">2<text:tab/></text:span><text:span text:style-name="T47">0</text:span><text:span text:style-name="T48">,</text:span><text:span text:style-name="T52">0</text:span><text:span text:style-name="T46">0</text:span></text:p>
        <text:p text:style-name="P795"><text:span text:style-name="T17">37</text:span>.<text:span text:style-name="T17">597</text:span>,<text:span text:style-name="T17">8</text:span>3</text:p>
        <text:p text:style-name="P795"><text:span text:style-name="T17">800</text:span>.<text:span text:style-name="T17">974</text:span>,<text:span text:style-name="T17">9</text:span>9</text:p>
      </text:section>
      <text:section text:style-name="Sect44" text:name="Sezione94">
        <text:p text:style-name="P140"><text:span text:style-name="T50">1 </text:span><text:span text:style-name="T51">0</text:span><text:span text:style-name="T50">9 </text:span><text:span text:style-name="T51">0</text:span><text:span text:style-name="T50">5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88"><text:span text:style-name="T17">193</text:span>.<text:span text:style-name="T17">800</text:span>,<text:span text:style-name="T17">0</text:span>0<text:tab/><text:span text:style-name="T17">215</text:span>.<text:span text:style-name="T17">782</text:span>,<text:span text:style-name="T17">9</text:span>0<text:tab/><text:span text:style-name="T17">0</text:span><text:span text:style-name="T4">,</text:span><text:span text:style-name="T32">0</text:span>0</text:p>
        <text:p text:style-name="P784"><text:span text:style-name="T17">73</text:span>.<text:span text:style-name="T17">666</text:span>,<text:span text:style-name="T17">1</text:span>6</text:p>
        <text:p text:style-name="P784"><text:span text:style-name="T17">142</text:span>.<text:span text:style-name="T17">116</text:span>,<text:span text:style-name="T17">7</text:span>4</text:p>
      </text:section>
      <text:section text:style-name="Sect45" text:name="Sezione95">
        <text:p text:style-name="P141"><text:span text:style-name="T50">1 </text:span><text:span text:style-name="T51">0</text:span><text:span text:style-name="T50">9 </text:span><text:span text:style-name="T51">0</text:span><text:span text:style-name="T50">5 </text:span><text:span text:style-name="T51">0</text:span><text:span text:style-name="T50">3</text:span></text:p>
        <text:p text:style-name="P142"><text:span text:style-name="T50">1 </text:span><text:span text:style-name="T51">0</text:span><text:span text:style-name="T50">9 </text:span><text:span text:style-name="T51">0</text:span><text:span text:style-name="T50">5 </text:span><text:span text:style-name="T51">0</text:span><text:span text:style-name="T50">4</text:span></text:p>
        <text:p text:style-name="P142"><text:span text:style-name="T50">1 </text:span><text:span text:style-name="T51">0</text:span><text:span text:style-name="T50">9 </text:span><text:span text:style-name="T51">0</text:span><text:span text:style-name="T50">5 </text:span><text:span text:style-name="T51">0</text:span><text:span text:style-name="T50">5</text:span></text:p>
        <text:p text:style-name="P61"><text:span text:style-name="T55">PRESTAZIONI DI SERVIZI</text:span><text:soft-page-break/><text:span text:style-name="T55"><text:tab/></text:span><text:span text:style-name="T47">6</text:span><text:span text:style-name="T46">.</text:span><text:span text:style-name="T47">317</text:span><text:span text:style-name="T46">.</text:span><text:span text:style-name="T47">175</text:span><text:span text:style-name="T46">,</text:span><text:span text:style-name="T47">4</text:span><text:span text:style-name="T46">1<text:tab/></text:span><text:span text:style-name="T47">7</text:span><text:span text:style-name="T46">.</text:span><text:span text:style-name="T47">377</text:span><text:span text:style-name="T46">.</text:span><text:span text:style-name="T47">049</text:span><text:span text:style-name="T46">,</text:span><text:span text:style-name="T47">7</text:span><text:span text:style-name="T46">7<text:tab/></text:span><text:span text:style-name="T47">0</text:span><text:span text:style-name="T48">,</text:span><text:span text:style-name="T52">0</text:span><text:span text:style-name="T46">0</text:span></text:p>
        <text:p text:style-name="P73"><text:span text:style-name="T55">UTILIZZO DI BENI DI TERZI<text:tab/></text:span><text:span text:style-name="T47">257</text:span><text:span text:style-name="T46">.</text:span><text:span text:style-name="T47">331</text:span><text:span text:style-name="T46">,</text:span><text:span text:style-name="T47">7</text:span><text:span text:style-name="T46">8<text:tab/></text:span><text:span text:style-name="T47">281</text:span><text:span text:style-name="T46">.</text:span><text:span text:style-name="T47">003</text:span><text:span text:style-name="T46">,</text:span><text:span text:style-name="T47">0</text:span><text:span text:style-name="T46">1<text:tab/></text:span><text:span text:style-name="T47">3</text:span><text:span text:style-name="T46">.</text:span><text:span text:style-name="T47">160</text:span><text:span text:style-name="T46">,</text:span><text:span text:style-name="T47">4</text:span><text:span text:style-name="T46">0</text:span></text:p>
        <text:p text:style-name="P74"><text:span text:style-name="T55">TRASFERIMENTI<text:tab/></text:span><text:span text:style-name="T47">175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52">2</text:span><text:span text:style-name="T48">.</text:span><text:span text:style-name="T47">0</text:span><text:span text:style-name="T52">0</text:span><text:span text:style-name="T46">0,</text:span><text:span text:style-name="T52">0</text:span><text:span text:style-name="T46">0<text:tab/></text:span><text:span text:style-name="T47">150</text:span><text:span text:style-name="T46">.</text:span><text:span text:style-name="T47">000</text:span><text:span text:style-name="T46">,</text:span><text:span text:style-name="T47">0</text:span><text:span text:style-name="T46">0</text:span></text:p>
        <text:p text:style-name="P794"><text:span text:style-name="T17">70</text:span>.<text:span text:style-name="T17">834</text:span>,<text:span text:style-name="T17">0</text:span>0</text:p>
        <text:p text:style-name="P883"><text:span text:style-name="T17">0</text:span><text:span text:style-name="T4">,</text:span><text:span text:style-name="T32">0</text:span>0</text:p>
        <text:p text:style-name="P883"><text:span text:style-name="T17">0</text:span><text:span text:style-name="T4">,</text:span><text:span text:style-name="T32">0</text:span>0</text:p>
        <text:p text:style-name="P896"><text:span text:style-name="T17">7</text:span>.<text:span text:style-name="T17">306</text:span>.<text:span text:style-name="T17">215</text:span>,<text:span text:style-name="T17">7</text:span>7</text:p>
        <text:p text:style-name="P898"><text:span text:style-name="T17">284</text:span>.<text:span text:style-name="T17">163</text:span>,<text:span text:style-name="T17">4</text:span>1</text:p>
        <text:p text:style-name="P898"><text:span text:style-name="T17">152</text:span>.<text:span text:style-name="T17">000</text:span>,<text:span text:style-name="T17">0</text:span>0</text:p>
      </text:section>
      <text:section text:style-name="Sect35" text:name="Sezione96">
        <text:p text:style-name="P140"><text:span text:style-name="T50">1 </text:span><text:span text:style-name="T51">0</text:span><text:span text:style-name="T50">9 </text:span><text:span text:style-name="T51">0</text:span><text:span text:style-name="T50">5 </text:span><text:span text:style-name="T51">0</text:span><text:span text:style-name="T50">6</text:span></text:p>
        <text:p text:style-name="P65"><text:span text:style-name="T43">INTERESSI PASSIVI E ONERI FINA NZIARI DIVERSI</text:span></text:p>
        <text:p text:style-name="P786"><text:span text:style-name="T17">15</text:span>.<text:span text:style-name="T17">864</text:span>,<text:span text:style-name="T17">7</text:span>8<text:tab/><text:span text:style-name="T17">14</text:span>.<text:span text:style-name="T17">859</text:span>,<text:span text:style-name="T17">4</text:span>3<text:tab/><text:span text:style-name="T17">0</text:span><text:span text:style-name="T4">,</text:span><text:span text:style-name="T32">0</text:span>0</text:p>
        <text:p text:style-name="P784"><text:span text:style-name="T17">1</text:span>.<text:span text:style-name="T17">204</text:span>,<text:span text:style-name="T17">2</text:span>5</text:p>
        <text:p text:style-name="P784"><text:span text:style-name="T17">13</text:span>.<text:span text:style-name="T17">655</text:span>,<text:span text:style-name="T17">1</text:span>8</text:p>
      </text:section>
      <text:p text:style-name="P206"/>
      <text:section text:style-name="Sect3" text:name="Sezione97">
        <text:p text:style-name="P29"/>
        <text:h text:style-name="P230" text:outline-level="2">Co<text:span text:style-name="T1">m</text:span>une di Senigallia</text:h>
        <text:h text:style-name="P233" text:outline-level="4"><draw:rect text:anchor-type="paragraph" draw:z-index="13" draw:style-name="gr1" draw:text-style-name="P977" svg:width="24.626cm" svg:height="2.05cm" svg:x="2.602cm" svg:y="0.757cm"><text:p text:style-name="P979"><text:span text:style-name="T72">I</text:span><text:span text:style-name="T73">N</text:span><text:span text:style-name="T72">TE</text:span><text:span text:style-name="T74">R</text:span><text:span text:style-name="T73">V</text:span><text:span text:style-name="T72">ENTO</text:span></text:p><text:p text:style-name="P980"><text:span text:style-name="T75">I</text:span><text:span text:style-name="T76">m</text:span><text:span text:style-name="T77">p</text:span><text:span text:style-name="T75">e</text:span><text:span text:style-name="T78">g</text:span><text:span text:style-name="T77">n</text:span><text:span text:style-name="T75">i </text:span><text:span text:style-name="T78">u</text:span><text:span text:style-name="T79">l</text:span><text:span text:style-name="T75">ti</text:span><text:span text:style-name="T80">m</text:span><text:span text:style-name="T75">o e</text:span><text:span text:style-name="T77">s</text:span><text:span text:style-name="T76">e</text:span><text:span text:style-name="T75">rc</text:span><text:span text:style-name="T79">i</text:span><text:span text:style-name="T75">z</text:span><text:span text:style-name="T81">i</text:span><text:span text:style-name="T75">o</text:span><text:span text:style-name="T77"> </text:span><text:span text:style-name="T75">c</text:span><text:span text:style-name="T77">h</text:span><text:span text:style-name="T79">i</text:span><text:span text:style-name="T78">u</text:span><text:span text:style-name="T77">s</text:span><text:span text:style-name="T75">o</text:span></text:p><text:p text:style-name="P981"><text:span text:style-name="T82">P</text:span><text:span text:style-name="T75">re</text:span><text:span text:style-name="T78">v</text:span><text:span text:style-name="T79">i</text:span><text:span text:style-name="T81">s</text:span><text:span text:style-name="T79">i</text:span><text:span text:style-name="T78">o</text:span><text:span text:style-name="T77">n</text:span><text:span text:style-name="T75">i </text:span><text:span text:style-name="T77">d</text:span><text:span text:style-name="T75">e</text:span><text:span text:style-name="T81">f</text:span><text:span text:style-name="T75">i</text:span><text:span text:style-name="T77">n</text:span><text:span text:style-name="T75">iti</text:span><text:span text:style-name="T78">v</text:span><text:span text:style-name="T75">e eserc</text:span><text:span text:style-name="T79">i</text:span><text:span text:style-name="T76">z</text:span><text:span text:style-name="T75">io</text:span><text:span text:style-name="T77"> </text:span><text:span text:style-name="T75">in</text:span><text:span text:style-name="T77"> </text:span><text:span text:style-name="T75">c</text:span><text:span text:style-name="T82">o</text:span><text:span text:style-name="T75">r</text:span><text:span text:style-name="T81">s</text:span><text:span text:style-name="T75">o</text:span></text:p><text:p text:style-name="P982"><text:span text:style-name="T82">P</text:span><text:span text:style-name="T75">RE</text:span><text:span text:style-name="T77">V</text:span><text:span text:style-name="T75">I</text:span><text:span text:style-name="T78">S</text:span><text:span text:style-name="T75">I</text:span><text:span text:style-name="T77">O</text:span><text:span text:style-name="T75">NI DI</text:span><text:span text:style-name="T78"> </text:span><text:span text:style-name="T75">C</text:span><text:span text:style-name="T77">O</text:span><text:span text:style-name="T75">M</text:span><text:span text:style-name="T82">P</text:span><text:span text:style-name="T81">ET</text:span><text:span text:style-name="T79">E</text:span><text:span text:style-name="T81">N</text:span><text:span text:style-name="T79">Z</text:span><text:span text:style-name="T75">A</text:span></text:p><text:p text:style-name="P983"><text:span text:style-name="T81">A</text:span><text:span text:style-name="T77">nno</text:span><text:span text:style-name="T75">tazi</text:span><text:span text:style-name="T77">on</text:span><text:span text:style-name="T75">i</text:span></text:p><text:p text:style-name="P984"><text:span text:style-name="T75">C</text:span><text:span text:style-name="T77">od</text:span><text:span text:style-name="T75">ice e </text:span><text:span text:style-name="T77">nu</text:span><text:span text:style-name="T76">m</text:span><text:span text:style-name="T75">ero</text:span></text:p><text:p text:style-name="P985"><text:span text:style-name="T75">De</text:span><text:span text:style-name="T77">no</text:span><text:span text:style-name="T76">m</text:span><text:span text:style-name="T75">i</text:span><text:span text:style-name="T77">n</text:span><text:span text:style-name="T75">azi</text:span><text:span text:style-name="T77">on</text:span><text:span text:style-name="T75">e</text:span></text:p><text:p text:style-name="P985"/><text:p text:style-name="P985"/><text:p text:style-name="P986"><text:span text:style-name="T77">V</text:span><text:span text:style-name="T81">A</text:span><text:span text:style-name="T75">RI</text:span><text:span text:style-name="T81">A</text:span><text:span text:style-name="T75">ZIONI</text:span></text:p><text:p text:style-name="P987"><text:span text:style-name="T82">S</text:span><text:span text:style-name="T81">O</text:span><text:span text:style-name="T75">MME RISU</text:span><text:span text:style-name="T81">LTA</text:span><text:span text:style-name="T75">N</text:span><text:span text:style-name="T81">T</text:span><text:span text:style-name="T75">I</text:span></text:p><text:p text:style-name="P987"/><text:p text:style-name="P987"/><text:p text:style-name="P987"/><text:p text:style-name="P987"/><text:p text:style-name="P987"/><text:p text:style-name="P988"><text:span text:style-name="T75">in</text:span><text:span text:style-name="T77"> </text:span><text:span text:style-name="T75">a</text:span><text:span text:style-name="T77">u</text:span><text:span text:style-name="T76">m</text:span><text:span text:style-name="T75">e</text:span><text:span text:style-name="T77">n</text:span><text:span text:style-name="T75">to</text:span></text:p><text:p text:style-name="P989"><text:span text:style-name="T75">in</text:span><text:span text:style-name="T77"> d</text:span><text:span text:style-name="T75">i</text:span><text:span text:style-name="T76">m</text:span><text:span text:style-name="T75">i</text:span><text:span text:style-name="T77">nu</text:span><text:span text:style-name="T75">zi</text:span><text:span text:style-name="T77">on</text:span><text:span text:style-name="T75">e</text:span></text:p><text:p text:style-name="P989"/><text:p text:style-name="P989"/><text:p text:style-name="P990">1</text:p><text:p text:style-name="P991">2</text:p><text:p text:style-name="P992">3</text:p><text:p text:style-name="P993">4</text:p><text:p text:style-name="P994">5</text:p><text:p text:style-name="P995">6</text:p><text:p text:style-name="P996">7</text:p><text:p text:style-name="P997">8</text:p><text:p text:style-name="P998"/></draw:rect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1</text:span></text:p>
        <text:p text:style-name="P13"><text:span text:style-name="T22">Funzione</text:span><text:span text:style-name="T24"> </text:span><text:span text:style-name="T22">9</text:span></text:p>
      </text:section>
      <text:section text:style-name="Sect2" text:name="Sezione98">
        <text:p text:style-name="P33"/>
        <text:p text:style-name="P1"/>
        <text:p text:style-name="P1"/>
        <text:p text:style-name="P1"/>
        <text:p text:style-name="P1"/>
        <text:p text:style-name="P1"/>
        <text:p text:style-name="P1"/>
        <table:table table:name="Tabella25" table:style-name="Tabella25">
          <table:table-column table:style-name="Tabella25.A"/>
          <table:table-column table:style-name="Tabella25.B"/>
          <table:table-column table:style-name="Tabella25.C"/>
          <table:table-column table:style-name="Tabella25.D"/>
          <table:table-column table:style-name="Tabella25.E"/>
          <table:table-column table:style-name="Tabella25.F"/>
          <table:table-column table:style-name="Tabella25.G"/>
          <table:table-row table:style-name="Tabella25.1">
            <table:table-cell table:style-name="Tabella25.A1" office:value-type="string">
              <text:p text:style-name="P295">1 <text:span text:style-name="T32">0</text:span>9 <text:span text:style-name="T32">0</text:span>5 <text:span text:style-name="T32">0</text:span>7</text:p>
            </table:table-cell>
            <table:table-cell table:style-name="Tabella25.A1" office:value-type="string">
              <text:p text:style-name="P285">IMPOSTE E TASSE</text:p>
            </table:table-cell>
            <table:table-cell table:style-name="Tabella25.A1" office:value-type="string">
              <text:p text:style-name="P341"><text:span text:style-name="T17">58</text:span>.<text:span text:style-name="T17">786</text:span>,<text:span text:style-name="T17">5</text:span>3</text:p>
            </table:table-cell>
            <table:table-cell table:style-name="Tabella25.A1" office:value-type="string">
              <text:p text:style-name="P360"><text:span text:style-name="T17">50</text:span>.<text:span text:style-name="T17">243</text:span>,<text:span text:style-name="T17">6</text:span>5</text:p>
            </table:table-cell>
            <table:table-cell table:style-name="Tabella25.A1" office:value-type="string">
              <text:p text:style-name="P561"><text:span text:style-name="T17">0</text:span><text:span text:style-name="T4">,</text:span><text:span text:style-name="T32">0</text:span>0</text:p>
            </table:table-cell>
            <table:table-cell table:style-name="Tabella25.A1" office:value-type="string">
              <text:p text:style-name="P563"><text:span text:style-name="T17">2</text:span>.<text:span text:style-name="T17">374</text:span>,<text:span text:style-name="T17">6</text:span>2</text:p>
            </table:table-cell>
            <table:table-cell table:style-name="Tabella25.A1" office:value-type="string">
              <text:p text:style-name="P363"><text:span text:style-name="T17">47</text:span>.<text:span text:style-name="T17">869</text:span>,<text:span text:style-name="T17">0</text:span>3</text:p>
            </table:table-cell>
          </table:table-row>
          <table:table-row table:style-name="Tabella25.2">
            <table:table-cell table:style-name="Tabella25.A1" office:value-type="string">
              <text:p text:style-name="P291">1 <text:span text:style-name="T32">0</text:span>9 <text:span text:style-name="T32">0</text:span>5 <text:span text:style-name="T32">0</text:span>8</text:p>
            </table:table-cell>
            <table:table-cell table:style-name="Tabella25.A1" office:value-type="string">
              <text:p text:style-name="P439">ONERI STRAORDINARI DELLA GESTI ONE CORRENTE</text:p>
            </table:table-cell>
            <table:table-cell table:style-name="Tabella25.C2" office:value-type="string">
              <text:p text:style-name="P308"><text:span text:style-name="T17">220</text:span>.<text:span text:style-name="T17">000</text:span>,<text:span text:style-name="T17">0</text:span>0</text:p>
            </table:table-cell>
            <table:table-cell table:style-name="Tabella25.C2" office:value-type="string">
              <text:p text:style-name="P320"><text:span text:style-name="T17">220</text:span>.<text:span text:style-name="T17">000</text:span>,<text:span text:style-name="T17">0</text:span>0</text:p>
            </table:table-cell>
            <table:table-cell table:style-name="Tabella25.C2" office:value-type="string">
              <text:p text:style-name="P560"><text:span text:style-name="T17">0</text:span><text:span text:style-name="T4">,</text:span><text:span text:style-name="T32">0</text:span>0</text:p>
            </table:table-cell>
            <table:table-cell table:style-name="Tabella25.C2" office:value-type="string">
              <text:p text:style-name="P327"><text:span text:style-name="T17">50</text:span>.<text:span text:style-name="T17">578</text:span>,<text:span text:style-name="T17">5</text:span>4</text:p>
            </table:table-cell>
            <table:table-cell table:style-name="Tabella25.C2" office:value-type="string">
              <text:p text:style-name="P330"><text:span text:style-name="T17">169</text:span>.<text:span text:style-name="T17">421</text:span>,<text:span text:style-name="T17">4</text:span>6</text:p>
            </table:table-cell>
          </table:table-row>
          <table:table-row table:style-name="Tabella25.3">
            <table:table-cell table:style-name="Tabella25.A1" office:value-type="string">
              <text:p text:style-name="Standard"/>
            </table:table-cell>
            <table:table-cell table:style-name="Tabella25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25.C3" office:value-type="string">
              <text:p text:style-name="P393"><text:span text:style-name="T17">8</text:span><text:span text:style-name="T4">.</text:span><text:span text:style-name="T32">1</text:span><text:span text:style-name="T17">4</text:span>3<text:span text:style-name="T32">.</text:span><text:span text:style-name="T17">4</text:span>5<text:span text:style-name="T32">7</text:span>,55</text:p>
            </table:table-cell>
            <table:table-cell table:style-name="Tabella25.C3" office:value-type="string">
              <text:p text:style-name="P395"><text:span text:style-name="T32">8</text:span><text:span text:style-name="T4">.</text:span><text:span text:style-name="T17">9</text:span><text:span text:style-name="T32">9</text:span>9.<text:span text:style-name="T32">5</text:span>1<text:span text:style-name="T32">1</text:span>,58</text:p>
            </table:table-cell>
            <table:table-cell table:style-name="Tabella25.C3" office:value-type="string">
              <text:p text:style-name="P564"><text:span text:style-name="T17">153</text:span>.<text:span text:style-name="T17">160</text:span>,<text:span text:style-name="T17">4</text:span>0</text:p>
            </table:table-cell>
            <table:table-cell table:style-name="Tabella25.C3" office:value-type="string">
              <text:p text:style-name="P367"><text:span text:style-name="T17">236</text:span>.<text:span text:style-name="T17">255</text:span>,<text:span text:style-name="T17">4</text:span>0</text:p>
            </table:table-cell>
            <table:table-cell table:style-name="Tabella25.C3" office:value-type="string">
              <text:p text:style-name="P402"><text:span text:style-name="T17">8</text:span>.<text:span text:style-name="T17">916</text:span>.<text:span text:style-name="T17">416</text:span>,<text:span text:style-name="T17">5</text:span>8</text:p>
            </table:table-cell>
          </table:table-row>
          <table:table-row table:style-name="Tabella25.4">
            <table:table-cell table:style-name="Tabella25.A1" office:value-type="string">
              <text:p text:style-name="Standard"/>
            </table:table-cell>
            <table:table-cell table:style-name="Tabella25.A1" office:value-type="string">
              <text:p text:style-name="P277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6</text:p>
            </table:table-cell>
            <table:table-cell table:style-name="Tabella25.C4" table:number-columns-spanned="5" office:value-type="string">
              <text:p text:style-name="P248"/>
              <text:p text:style-name="P247"/>
              <text:p text:style-name="P247"/>
              <text:p text:style-name="P247"/>
              <text:p text:style-name="P247"/>
              <text:p text:style-name="P247"/>
              <text:p text:style-name="P351"><text:span text:style-name="T18">92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88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30</text:span><text:span text:style-name="T45">.</text:span><text:span text:style-name="T18">800</text:span><text:span text:style-name="T45">,</text:span><text:span text:style-name="T18">0</text:span><text:span text:style-name="T45">0<text:tab/></text:span><text:span text:style-name="T18">57</text:span><text:span text:style-name="T45">.</text:span><text:span text:style-name="T18">200</text:span><text:span text:style-name="T45">,</text:span><text:span text:style-name="T18">0</text:span><text:span text:style-name="T45">0</text:span></text:p>
              <text:p text:style-name="P413"/>
              <text:p text:style-name="P312"><text:span text:style-name="T18">844</text:span><text:span text:style-name="T45">.</text:span><text:span text:style-name="T18">125</text:span><text:span text:style-name="T45">,</text:span><text:span text:style-name="T18">8</text:span><text:span text:style-name="T45">9<text:tab/></text:span><text:span text:style-name="T18">805</text:span><text:span text:style-name="T45">.</text:span><text:span text:style-name="T18">581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76</text:span><text:span text:style-name="T45">.</text:span><text:span text:style-name="T18">600</text:span><text:span text:style-name="T45">,</text:span><text:span text:style-name="T18">0</text:span><text:span text:style-name="T45">0<text:tab/></text:span><text:span text:style-name="T18">628</text:span><text:span text:style-name="T45">.</text:span><text:span text:style-name="T18">981</text:span><text:span text:style-name="T45">,</text:span><text:span text:style-name="T18">0</text:span><text:span text:style-name="T45">0</text:span></text:p>
              <text:p text:style-name="P346"><text:span text:style-name="T18">68</text:span><text:span text:style-name="T45">.</text:span><text:span text:style-name="T18">008</text:span><text:span text:style-name="T45">,</text:span><text:span text:style-name="T18">8</text:span><text:span text:style-name="T45">8<text:tab/></text:span><text:span text:style-name="T18">70</text:span><text:span text:style-name="T45">.</text:span><text:span text:style-name="T18">900</text:span><text:span text:style-name="T45">,</text:span><text:span text:style-name="T18">0</text:span><text:span text:style-name="T45">0<text:tab/></text:span><text:span text:style-name="T18">12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82</text:span><text:span text:style-name="T45">.</text:span><text:span text:style-name="T18">900</text:span><text:span text:style-name="T45">,</text:span><text:span text:style-name="T18">0</text:span><text:span text:style-name="T45">0</text:span></text:p>
              <text:p text:style-name="P344"><text:span text:style-name="T18">24</text:span><text:span text:style-name="T45">.</text:span><text:span text:style-name="T18">430</text:span><text:span text:style-name="T45">,</text:span><text:span text:style-name="T18">7</text:span><text:span text:style-name="T45">4<text:tab/></text:span><text:span text:style-name="T18">21</text:span><text:span text:style-name="T45">.</text:span><text:span text:style-name="T18">238</text:span><text:span text:style-name="T45">,</text:span><text:span text:style-name="T18">6</text:span><text:span text:style-name="T45">9<text:tab/></text:span><text:span text:style-name="T18">0</text:span><text:span text:style-name="T5">,</text:span><text:span text:style-name="T33">0</text:span><text:span text:style-name="T45">0<text:tab/></text:span><text:span text:style-name="T18">4</text:span><text:span text:style-name="T45">.</text:span><text:span text:style-name="T18">118</text:span><text:span text:style-name="T45">,</text:span><text:span text:style-name="T18">6</text:span><text:span text:style-name="T45">7<text:tab/></text:span><text:span text:style-name="T18">17</text:span><text:span text:style-name="T45">.</text:span><text:span text:style-name="T18">120</text:span><text:span text:style-name="T45">,</text:span><text:span text:style-name="T18">0</text:span><text:span text:style-name="T45">2</text:span></text:p>
              <text:p text:style-name="P413"/>
              <text:p text:style-name="P388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text:tab/><text:span text:style-name="T17">0</text:span><text:span text:style-name="T4">,</text:span><text:span text:style-name="T32">0</text:span>0<text:tab/><text:span text:style-name="T32">0</text:span><text:span text:style-name="T4">,</text:span>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5.5">
            <table:table-cell table:style-name="Tabella25.A1" office:value-type="string">
              <text:p text:style-name="Standard"/>
            </table:table-cell>
            <table:table-cell table:style-name="Tabella25.A1" office:value-type="string">
              <text:p text:style-name="P278"><text:span text:style-name="T46">PARCHI E</text:span><text:span text:style-name="T49"> </text:span><text:span text:style-name="T46">S</text:span><text:span text:style-name="T47">E</text:span><text:span text:style-name="T46">RVI</text:span><text:span text:style-name="T48">Z</text:span><text:span text:style-name="T46">I P</text:span><text:span text:style-name="T47">E</text:span><text:span text:style-name="T46">R </text:span><text:span text:style-name="T47">L</text:span><text:span text:style-name="T46">A </text:span><text:span text:style-name="T47">T</text:span><text:span text:style-name="T46">U</text:span><text:span text:style-name="T47">TEL</text:span><text:span text:style-name="T46">A</text:span></text:p>
            </table:table-cell>
            <table:table-cell table:style-name="Tabella25.C4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6">
            <table:table-cell table:style-name="Tabella25.A1" office:value-type="string">
              <text:p text:style-name="Standard"/>
            </table:table-cell>
            <table:table-cell table:style-name="Tabella25.A1" office:value-type="string">
              <text:p text:style-name="P280"><text:span text:style-name="T46">AM</text:span><text:span text:style-name="T47">B</text:span><text:span text:style-name="T46">I</text:span><text:span text:style-name="T47">E</text:span><text:span text:style-name="T46">N</text:span><text:span text:style-name="T47">T</text:span><text:span text:style-name="T46">A</text:span><text:span text:style-name="T47">L</text:span><text:span text:style-name="T46">E</text:span><text:span text:style-name="T49"> </text:span><text:span text:style-name="T46">D</text:span><text:span text:style-name="T47">E</text:span><text:span text:style-name="T46">L</text:span><text:span text:style-name="T49"> </text:span><text:span text:style-name="T46">V</text:span><text:span text:style-name="T47">E</text:span><text:span text:style-name="T46">RD</text:span><text:span text:style-name="T47">E</text:span><text:span text:style-name="T46">,</text:span><text:span text:style-name="T47"> </text:span><text:span text:style-name="T46">A</text:span><text:span text:style-name="T47">LT</text:span><text:span text:style-name="T46">RI</text:span></text:p>
            </table:table-cell>
            <table:table-cell table:style-name="Tabella25.C4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6">
            <table:table-cell table:style-name="Tabella25.A1" office:value-type="string">
              <text:p text:style-name="Standard"/>
            </table:table-cell>
            <table:table-cell table:style-name="Tabella25.A1" office:value-type="string">
              <text:p text:style-name="P280"><text:span text:style-name="T46">S</text:span><text:span text:style-name="T47">E</text:span><text:span text:style-name="T46">RVI</text:span><text:span text:style-name="T48">Z</text:span><text:span text:style-name="T46">I R</text:span><text:span text:style-name="T47">EL</text:span><text:span text:style-name="T46">A</text:span><text:span text:style-name="T47">T</text:span><text:span text:style-name="T46">IVI AL</text:span><text:span text:style-name="T49"> </text:span><text:span text:style-name="T47">TE</text:span><text:span text:style-name="T46">RRI</text:span><text:span text:style-name="T47">T</text:span><text:span text:style-name="T46">ORIO</text:span></text:p>
            </table:table-cell>
            <table:table-cell table:style-name="Tabella25.C4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8">
            <table:table-cell table:style-name="Tabella25.A1" office:value-type="string">
              <text:p text:style-name="Standard"/>
            </table:table-cell>
            <table:table-cell table:style-name="Tabella25.A1" office:value-type="string">
              <text:p text:style-name="P280"><text:span text:style-name="T47">E</text:span><text:span text:style-name="T46">D A</text:span><text:span text:style-name="T47">LL'</text:span><text:span text:style-name="T46">AM</text:span><text:span text:style-name="T47">B</text:span><text:span text:style-name="T46">I</text:span><text:span text:style-name="T47">E</text:span><text:span text:style-name="T46">N</text:span><text:span text:style-name="T47">T</text:span><text:span text:style-name="T46">E</text:span></text:p>
            </table:table-cell>
            <table:table-cell table:style-name="Tabella25.C4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9">
            <table:table-cell table:style-name="Tabella25.A1" office:value-type="string">
              <text:p text:style-name="P290">1 <text:span text:style-name="T32">0</text:span>9 <text:span text:style-name="T32">0</text:span>6 <text:span text:style-name="T32">0</text:span>2</text:p>
            </table:table-cell>
            <table:table-cell table:style-name="Tabella25.A1" office:value-type="string">
              <text:p text:style-name="P336"><text:span text:style-name="T43">ACQUISTO DI BENI DI CONSUMO E O DI MATERIE PRIME</text:span></text:p>
            </table:table-cell>
            <table:table-cell table:style-name="Tabella25.C4" table:number-columns-spanned="5" office:value-type="string">
              <text:p text:style-name="P336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10">
            <table:table-cell table:style-name="Tabella25.A1" office:value-type="string">
              <text:p text:style-name="P292">1 <text:span text:style-name="T32">0</text:span>9 <text:span text:style-name="T32">0</text:span>6 <text:span text:style-name="T32">0</text:span>3</text:p>
            </table:table-cell>
            <table:table-cell table:style-name="Tabella25.A1" office:value-type="string">
              <text:p text:style-name="P275"><text:span text:style-name="T43">PRESTAZIONI DI SERVIZI</text:span></text:p>
            </table:table-cell>
            <table:table-cell table:style-name="Tabella25.C4" table:number-columns-spanned="5" office:value-type="string">
              <text:p text:style-name="P275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11">
            <table:table-cell table:style-name="Tabella25.A1" office:value-type="string">
              <text:p text:style-name="P294">1 <text:span text:style-name="T32">0</text:span>9 <text:span text:style-name="T32">0</text:span>6 <text:span text:style-name="T32">0</text:span>4</text:p>
            </table:table-cell>
            <table:table-cell table:style-name="Tabella25.A1" office:value-type="string">
              <text:p text:style-name="P284"><text:span text:style-name="T43">UTILIZZO DI BENI DI TERZI</text:span></text:p>
            </table:table-cell>
            <table:table-cell table:style-name="Tabella25.C4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12">
            <table:table-cell table:style-name="Tabella25.A1" office:value-type="string">
              <text:p text:style-name="P294">1 <text:span text:style-name="T32">0</text:span>9 <text:span text:style-name="T32">0</text:span>6 <text:span text:style-name="T32">0</text:span>6</text:p>
            </table:table-cell>
            <table:table-cell table:style-name="Tabella25.A1" office:value-type="string">
              <text:p text:style-name="P440"><text:span text:style-name="T43">INTERESSI PASSIVI E ONERI FINA NZIARI DIVERSI</text:span></text:p>
            </table:table-cell>
            <table:table-cell table:style-name="Tabella25.C4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  <table:table-row table:style-name="Tabella25.13">
            <table:table-cell table:style-name="Tabella25.A1" office:value-type="string">
              <text:p text:style-name="P292">1 <text:span text:style-name="T32">0</text:span>9 <text:span text:style-name="T32">0</text:span>6 <text:span text:style-name="T32">0</text:span>8</text:p>
            </table:table-cell>
            <table:table-cell table:style-name="Tabella25.A1" office:value-type="string">
              <text:p text:style-name="P442"><text:span text:style-name="T43">ONERI STRAORDINARI DELLA GESTI ONE CORRENTE</text:span></text:p>
            </table:table-cell>
            <table:table-cell table:style-name="Tabella25.C4" table:number-columns-spanned="5" office:value-type="string">
              <text:p text:style-name="P44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46" text:name="Sezione99">
        <text:h text:style-name="P238" text:outline-level="5">T<text:span text:style-name="T4">o</text:span>t<text:span text:style-name="T4">a</text:span>le ....................................................</text:h>
        <text:p text:style-name="P713"><text:span text:style-name="T17">1</text:span><text:span text:style-name="T4">.</text:span><text:span text:style-name="T32">0</text:span><text:span text:style-name="T17">2</text:span>8<text:span text:style-name="T32">.</text:span><text:span text:style-name="T17">5</text:span>6<text:span text:style-name="T32">5</text:span>,51<text:tab/><text:span text:style-name="T32">9</text:span>8<text:span text:style-name="T32">5</text:span>.7<text:span text:style-name="T32">1</text:span>9,<text:span text:style-name="T32">6</text:span>9</text:p>
        <text:p text:style-name="P864"><text:span text:style-name="T17">12</text:span>.<text:span text:style-name="T17">000</text:span>,<text:span text:style-name="T17">0</text:span>0<text:tab/><text:span text:style-name="T17">211</text:span>.<text:span text:style-name="T17">518</text:span>,<text:span text:style-name="T17">6</text:span>7</text:p>
        <text:p text:style-name="P825"><text:span text:style-name="T17">786</text:span>.<text:span text:style-name="T17">201</text:span>,<text:span text:style-name="T17">0</text:span>2</text:p>
      </text:section>
      <text:section text:style-name="Sect2" text:name="Sezione100">
        <text:p text:style-name="P38"/>
      </text:section>
      <text:section text:style-name="Sect25" text:name="Sezione101">
        <text:p text:style-name="P164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9<text:tab/></text:span><text:span text:style-name="T61">11</text:span><text:span text:style-name="T62">.</text:span><text:span text:style-name="T61">228</text:span><text:span text:style-name="T62">.</text:span><text:span text:style-name="T61">524</text:span><text:span text:style-name="T62">,</text:span><text:span text:style-name="T61">6</text:span><text:span text:style-name="T62">8<text:tab/></text:span><text:span text:style-name="T61">12</text:span><text:span text:style-name="T62">.</text:span><text:span text:style-name="T61">508</text:span><text:span text:style-name="T62">.</text:span><text:span text:style-name="T61">28</text:span><text:span text:style-name="T62">0</text:span><text:span text:style-name="T63">,</text:span><text:span text:style-name="T61">1</text:span><text:span text:style-name="T62">4</text:span></text:p>
        <text:p text:style-name="P827"><text:span text:style-name="T32">1</text:span>7<text:span text:style-name="T17">4</text:span><text:span text:style-name="T32">.</text:span>2<text:span text:style-name="T17">90</text:span>,<text:span text:style-name="T17">4</text:span>0<text:tab/><text:span text:style-name="T17">783</text:span>.<text:span text:style-name="T17">77</text:span>4<text:span text:style-name="T32">,</text:span><text:span text:style-name="T17">0</text:span>5</text:p>
        <text:p text:style-name="P834"><text:span text:style-name="T32">1</text:span>1.<text:span text:style-name="T32">8</text:span>9<text:span text:style-name="T17">8</text:span><text:span text:style-name="T32">.</text:span>7<text:span text:style-name="T17">96</text:span>,<text:span text:style-name="T17">4</text:span>9</text:p>
      </text:section>
      <text:p text:style-name="P207"/>
      <text:section text:style-name="Sect47" text:name="Sezione102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1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0</text:span></text:p>
      </text:section>
      <text:section text:style-name="Sect2" text:name="Sezione103">
        <text:p text:style-name="P22"/>
        <table:table table:name="Tabella26" table:style-name="Tabella26">
          <table:table-column table:style-name="Tabella26.A"/>
          <table:table-column table:style-name="Tabella26.B"/>
          <table:table-column table:style-name="Tabella26.C"/>
          <table:table-column table:style-name="Tabella26.D"/>
          <table:table-column table:style-name="Tabella26.E"/>
          <table:table-column table:style-name="Tabella26.F"/>
          <table:table-column table:style-name="Tabella26.G"/>
          <table:table-column table:style-name="Tabella26.H"/>
          <table:table-row table:style-name="Tabella26.1">
            <table:table-cell table:style-name="Tabella26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6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6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6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6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6.2">
            <table:table-cell table:style-name="Tabella26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6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6.A1" office:value-type="string">
              <text:p text:style-name="P257"/>
            </table:table-cell>
            <table:table-cell table:style-name="Tabella26.A1" office:value-type="string">
              <text:p text:style-name="P257"/>
            </table:table-cell>
            <table:table-cell table:style-name="Tabella26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6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6.A1" office:value-type="string">
              <text:p text:style-name="P259"/>
            </table:table-cell>
          </table:table-row>
          <table:table-row table:style-name="Tabella26.3">
            <table:table-cell table:style-name="Tabella26.A1" office:value-type="string">
              <text:p text:style-name="P259"/>
            </table:table-cell>
            <table:table-cell table:style-name="Tabella26.A1" office:value-type="string">
              <text:p text:style-name="P259"/>
            </table:table-cell>
            <table:table-cell table:style-name="Tabella26.A1" office:value-type="string">
              <text:p text:style-name="P259"/>
            </table:table-cell>
            <table:table-cell table:style-name="Tabella26.A1" office:value-type="string">
              <text:p text:style-name="P259"/>
            </table:table-cell>
            <table:table-cell table:style-name="Tabella26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6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6.A1" office:value-type="string">
              <text:p text:style-name="P261"/>
            </table:table-cell>
            <table:table-cell table:style-name="Tabella26.A1" office:value-type="string">
              <text:p text:style-name="P261"/>
            </table:table-cell>
          </table:table-row>
          <table:table-row table:style-name="Tabella26.4">
            <table:table-cell table:style-name="Tabella26.A1" office:value-type="string">
              <text:p text:style-name="P262">1</text:p>
            </table:table-cell>
            <table:table-cell table:style-name="Tabella26.A1" office:value-type="string">
              <text:p text:style-name="P263">2</text:p>
            </table:table-cell>
            <table:table-cell table:style-name="Tabella26.A1" office:value-type="string">
              <text:p text:style-name="P264">3</text:p>
            </table:table-cell>
            <table:table-cell table:style-name="Tabella26.A1" office:value-type="string">
              <text:p text:style-name="P265">4</text:p>
            </table:table-cell>
            <table:table-cell table:style-name="Tabella26.A1" office:value-type="string">
              <text:p text:style-name="P266">5</text:p>
            </table:table-cell>
            <table:table-cell table:style-name="Tabella26.A1" office:value-type="string">
              <text:p text:style-name="P267">6</text:p>
            </table:table-cell>
            <table:table-cell table:style-name="Tabella26.A1" office:value-type="string">
              <text:p text:style-name="P268">7</text:p>
            </table:table-cell>
            <table:table-cell table:style-name="Tabella26.A1" office:value-type="string">
              <text:p text:style-name="P269">8</text:p>
            </table:table-cell>
          </table:table-row>
        </table:table>
        <text:list xml:id="list37526384" text:continue-numbering="true" text:style-name="RTF_5f_Num_20_3">
          <text:list-item>
            <text:p text:style-name="P875"><text:span text:style-name="T41">FUNZIONI NEL SETTORE SOCIALE</text:span></text:p>
          </text:list-item>
        </text:list>
      </text:section>
      <text:section text:style-name="Sect48" text:name="Sezione104">
        <text:p text:style-name="P1"/>
        <text:p text:style-name="P1"/>
        <text:p text:style-name="P1"/>
        <text:p text:style-name="P169"/>
        <text:p text:style-name="P139"><text:span text:style-name="T50">1 </text:span><text:span text:style-name="T51">1</text:span><text:span text:style-name="T50">0 </text:span><text:span text:style-name="T51">0</text:span><text:span text:style-name="T50">1 </text:span><text:span text:style-name="T51">0</text:span><text:span text:style-name="T50">2</text:span></text:p>
        <text:p text:style-name="P37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1</text:p>
        <text:p text:style-name="P899">ASI<text:span text:style-name="T17">L</text:span>I NIDO,<text:span text:style-name="T17"> </text:span>S<text:span text:style-name="T17">E</text:span>RVI<text:span text:style-name="T4">Z</text:span>I P<text:span text:style-name="T17">E</text:span>R <text:span text:style-name="T17">L'</text:span>INFAN<text:span text:style-name="T4">Z</text:span>IA E<text:span text:style-name="T19"> </text:span>P<text:span text:style-name="T17">E</text:span>R I MINORI</text:p>
        <text:p text:style-name="P115"><text:span text:style-name="T43">ACQUISTO DI BENI DI CONSUMO E O DI MATERIE PRIME</text:span></text:p>
        <text:p text:style-name="P11"/>
        <text:p text:style-name="P1"/>
        <text:p text:style-name="P1"/>
        <text:p text:style-name="P5"/>
        <text:p text:style-name="P780"><text:span text:style-name="T17">56</text:span>.<text:span text:style-name="T17">494</text:span>,<text:span text:style-name="T17">6</text:span>2<text:tab/><text:span text:style-name="T17">61</text:span>.<text:span text:style-name="T17">988</text:span>,<text:span text:style-name="T17">0</text:span>0<text:tab/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5"/>
        <text:p text:style-name="P778"><text:span text:style-name="T17">7</text:span>.<text:span text:style-name="T17">500</text:span>,<text:span text:style-name="T17">0</text:span>0</text:p>
        <text:p text:style-name="P11"/>
        <text:p text:style-name="P1"/>
        <text:p text:style-name="P1"/>
        <text:p text:style-name="P5"/>
        <text:p text:style-name="P778"><text:span text:style-name="T17">54</text:span>.<text:span text:style-name="T17">488</text:span>,<text:span text:style-name="T17">0</text:span>0</text:p>
      </text:section>
      <text:section text:style-name="Sect45" text:name="Sezione105">
        <text:p text:style-name="P141"><text:span text:style-name="T50">1 </text:span><text:span text:style-name="T51">1</text:span><text:span text:style-name="T50">0 </text:span><text:span text:style-name="T51">0</text:span><text:span text:style-name="T50">1 </text:span><text:span text:style-name="T51">0</text:span><text:span text:style-name="T50">3</text:span></text:p>
        <text:p text:style-name="P142"><text:span text:style-name="T50">1 </text:span><text:span text:style-name="T51">1</text:span><text:span text:style-name="T50">0 </text:span><text:span text:style-name="T51">0</text:span><text:span text:style-name="T50">1 </text:span><text:span text:style-name="T51">0</text:span><text:span text:style-name="T50">5</text:span></text:p>
        <text:p text:style-name="P61"><text:span text:style-name="T55">PRESTAZIONI DI SERVIZI<text:tab/></text:span><text:span text:style-name="T47">1</text:span><text:span text:style-name="T46">.</text:span><text:span text:style-name="T47">712</text:span><text:span text:style-name="T46">.</text:span><text:span text:style-name="T47">000</text:span><text:span text:style-name="T46">,</text:span><text:span text:style-name="T47">1</text:span><text:span text:style-name="T46">7<text:tab/></text:span><text:span text:style-name="T47">1</text:span><text:span text:style-name="T46">.</text:span><text:span text:style-name="T47">644</text:span><text:span text:style-name="T46">.</text:span><text:span text:style-name="T47">757</text:span><text:span text:style-name="T46">,</text:span><text:span text:style-name="T47">3</text:span><text:span text:style-name="T46">1<text:tab/></text:span><text:span text:style-name="T47">0</text:span><text:span text:style-name="T48">,</text:span><text:span text:style-name="T52">0</text:span><text:span text:style-name="T46">0</text:span></text:p>
        <text:p text:style-name="P75"><text:span text:style-name="T55">TRASFERIMENTI<text:tab/></text:span><text:span text:style-name="T47">185</text:span><text:span text:style-name="T46">.</text:span><text:span text:style-name="T47">888</text:span><text:span text:style-name="T46">,</text:span><text:span text:style-name="T47">0</text:span><text:span text:style-name="T46">0<text:tab/></text:span><text:span text:style-name="T47">99</text:span><text:span text:style-name="T46">.</text:span><text:span text:style-name="T47">777</text:span><text:span text:style-name="T46">,</text:span><text:span text:style-name="T47">0</text:span><text:span text:style-name="T46">0<text:tab/></text:span><text:span text:style-name="T47">51</text:span><text:span text:style-name="T46">.</text:span><text:span text:style-name="T47">000</text:span><text:span text:style-name="T46">,</text:span><text:span text:style-name="T47">0</text:span><text:span text:style-name="T46">0</text:span></text:p>
        <text:p text:style-name="P794"><text:span text:style-name="T17">68</text:span>.<text:span text:style-name="T17">309</text:span>,<text:span text:style-name="T17">1</text:span>1</text:p>
        <text:p text:style-name="P883"><text:span text:style-name="T17">0</text:span><text:span text:style-name="T4">,</text:span><text:span text:style-name="T32">0</text:span>0</text:p>
        <text:p text:style-name="P896"><text:span text:style-name="T17">1</text:span>.<text:span text:style-name="T17">576</text:span>.<text:span text:style-name="T17">448</text:span>,<text:span text:style-name="T17">2</text:span>0</text:p>
        <text:p text:style-name="P900"><text:span text:style-name="T17">150</text:span>.<text:span text:style-name="T17">777</text:span>,<text:span text:style-name="T17">0</text:span>0</text:p>
      </text:section>
      <text:section text:style-name="Sect49" text:name="Sezione106">
        <text:p text:style-name="P140"><text:span text:style-name="T50">1 </text:span><text:span text:style-name="T51">1</text:span><text:span text:style-name="T50">0 </text:span><text:span text:style-name="T51">0</text:span><text:span text:style-name="T50">1 </text:span><text:span text:style-name="T51">0</text:span><text:span text:style-name="T50">6</text:span></text:p>
        <text:p text:style-name="P65"><text:span text:style-name="T43">INTERESSI PASSIVI E ONERI FINA NZIARI DIVERSI</text:span></text:p>
        <text:p text:style-name="P785"><text:span text:style-name="T32">7</text:span><text:span text:style-name="T4">.</text:span><text:span text:style-name="T17">9</text:span><text:span text:style-name="T32">8</text:span>3,<text:span text:style-name="T32">2</text:span>1<text:tab/><text:span text:style-name="T32">7</text:span><text:span text:style-name="T4">.</text:span><text:span text:style-name="T17">1</text:span><text:span text:style-name="T32">6</text:span>1,<text:span text:style-name="T32">8</text:span>4<text:tab/><text:span text:style-name="T17">0</text:span><text:span text:style-name="T4">,</text:span><text:span text:style-name="T32">0</text:span>0</text:p>
        <text:p text:style-name="P784"><text:span text:style-name="T17">661</text:span>,<text:span text:style-name="T17">7</text:span>1</text:p>
        <text:p text:style-name="P784"><text:span text:style-name="T17">6</text:span>.<text:span text:style-name="T17">500</text:span>,<text:span text:style-name="T17">1</text:span>3</text:p>
      </text:section>
      <text:section text:style-name="Sect14" text:name="Sezione107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9"><text:span text:style-name="T17">1</text:span><text:span text:style-name="T4">.</text:span><text:span text:style-name="T32">9</text:span><text:span text:style-name="T17">6</text:span>2<text:span text:style-name="T32">.</text:span><text:span text:style-name="T17">3</text:span>6<text:span text:style-name="T32">6</text:span>,00<text:tab/><text:span text:style-name="T32">1</text:span><text:span text:style-name="T4">.</text:span><text:span text:style-name="T17">8</text:span><text:span text:style-name="T32">1</text:span>3.<text:span text:style-name="T32">6</text:span>8<text:span text:style-name="T32">4</text:span>,15</text:p>
        <text:p text:style-name="P865"><text:span text:style-name="T17">51</text:span>.<text:span text:style-name="T17">000</text:span>,<text:span text:style-name="T17">0</text:span>0<text:tab/><text:span text:style-name="T32">7</text:span>6.<text:span text:style-name="T32">4</text:span>7<text:span text:style-name="T32">0</text:span>,82</text:p>
        <text:p text:style-name="P767"><text:span text:style-name="T17">1</text:span>.<text:span text:style-name="T17">788</text:span>.<text:span text:style-name="T17">213</text:span>,<text:span text:style-name="T17">3</text:span>3</text:p>
      </text:section>
      <text:section text:style-name="Sect34" text:name="Sezione108">
        <text:p text:style-name="P1"/>
        <text:p text:style-name="P1"/>
        <text:p text:style-name="P1"/>
        <text:p text:style-name="P131"/>
        <text:p text:style-name="P139"><text:span text:style-name="T50">1 </text:span><text:span text:style-name="T51">1</text:span><text:span text:style-name="T50">0 </text:span><text:span text:style-name="T51">0</text:span><text:span text:style-name="T50">2 </text:span><text:span text:style-name="T51">0</text:span><text:span text:style-name="T50">5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2</text:p>
        <text:p text:style-name="P901">S<text:span text:style-name="T17">E</text:span>RVI<text:span text:style-name="T4">Z</text:span>I DI PRO<text:span text:style-name="T17">TE</text:span><text:span text:style-name="T4">Z</text:span>IONE<text:span text:style-name="T19"> </text:span>E<text:span text:style-name="T19"> </text:span>RIA<text:span text:style-name="T17">B</text:span>I- <text:span text:style-name="T17">L</text:span>I<text:span text:style-name="T17">T</text:span>A<text:span text:style-name="T4">Z</text:span>IONE</text:p>
        <text:p text:style-name="P117"><text:span text:style-name="T43">TRASFERIMENT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26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26"/>
        <text:p text:style-name="P778"><text:span text:style-name="T32">0</text:span><text:span text:style-name="T4">,</text:span><text:span text:style-name="T17">0</text:span>0</text:p>
      </text:section>
      <text:section text:style-name="Sect50" text:name="Sezione109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02"><text:span text:style-name="T17">0</text:span>,<text:span text:style-name="T17">0</text:span>0<text:tab/><text:span text:style-name="T17">0</text:span>,<text:span text:style-name="T17">0</text:span>0</text:p>
        <text:p text:style-name="P903"><text:span text:style-name="T17">0</text:span>,<text:span text:style-name="T17">0</text:span>0<text:tab/><text:span text:style-name="T17">0</text:span>,<text:span text:style-name="T17">0</text:span>0</text:p>
        <text:p text:style-name="P904"><text:span text:style-name="T17">0</text:span>,<text:span text:style-name="T17">0</text:span>0</text:p>
      </text:section>
      <text:section text:style-name="Sect45" text:name="Sezione110">
        <text:p text:style-name="P1"/>
        <text:p text:style-name="P1"/>
        <text:p text:style-name="P1"/>
        <text:p text:style-name="P38"/>
        <text:p text:style-name="P139"><text:span text:style-name="T50">1 </text:span><text:span text:style-name="T51">1</text:span><text:span text:style-name="T50">0 </text:span><text:span text:style-name="T51">0</text:span><text:span text:style-name="T50">4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4</text:p>
        <text:p text:style-name="P911">ASSIS<text:span text:style-name="T17">TE</text:span>N<text:span text:style-name="T4">Z</text:span>A,<text:span text:style-name="T17"> BE</text:span>N<text:span text:style-name="T17">E</text:span>FIC<text:span text:style-name="T17">E</text:span>N<text:span text:style-name="T4">Z</text:span>A E S<text:span text:style-name="T17">E</text:span>RVI<text:span text:style-name="T4">Z</text:span>I DIV<text:span text:style-name="T17">E</text:span>RSI A<text:span text:style-name="T17">LL</text:span>A P<text:span text:style-name="T17">E</text:span>RSONA</text:p>
        <text:p text:style-name="P54"><text:span text:style-name="T55">PERSONALE<text:tab/></text:span><text:span text:style-name="T47">958</text:span><text:span text:style-name="T46">.</text:span><text:span text:style-name="T47">532</text:span><text:span text:style-name="T46">,</text:span><text:span text:style-name="T47">3</text:span><text:span text:style-name="T46">2<text:tab/></text:span><text:span text:style-name="T47">1</text:span><text:span text:style-name="T46">.</text:span><text:span text:style-name="T47">019</text:span><text:span text:style-name="T46">.</text:span><text:span text:style-name="T47">772</text:span><text:span text:style-name="T46">,</text:span><text:span text:style-name="T47">5</text:span><text:span text:style-name="T46">2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131"/>
        <text:p text:style-name="P778"><text:span text:style-name="T17">19</text:span>.<text:span text:style-name="T17">245</text:span>,<text:span text:style-name="T17">4</text:span>5</text:p>
        <text:p text:style-name="P11"/>
        <text:p text:style-name="P1"/>
        <text:p text:style-name="P1"/>
        <text:p text:style-name="P131"/>
        <text:p text:style-name="P778"><text:span text:style-name="T17">1</text:span>.<text:span text:style-name="T17">000</text:span>.<text:span text:style-name="T17">527</text:span>,<text:span text:style-name="T17">0</text:span>7</text:p>
      </text:section>
      <text:section text:style-name="Sect48" text:name="Sezione111">
        <text:p text:style-name="P140"><text:span text:style-name="T50">1 </text:span><text:span text:style-name="T51">1</text:span><text:span text:style-name="T50">0 </text:span><text:span text:style-name="T51">0</text:span><text:span text:style-name="T50">4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86"><text:span text:style-name="T17">28</text:span>.<text:span text:style-name="T17">508</text:span>,<text:span text:style-name="T17">5</text:span>8<text:tab/><text:span text:style-name="T17">32</text:span>.<text:span text:style-name="T17">244</text:span>,<text:span text:style-name="T17">0</text:span>0<text:tab/><text:span text:style-name="T17">0</text:span><text:span text:style-name="T4">,</text:span><text:span text:style-name="T32">0</text:span>0</text:p>
        <text:p text:style-name="P784"><text:span text:style-name="T17">1</text:span>.<text:span text:style-name="T17">560</text:span>,<text:span text:style-name="T17">0</text:span>0</text:p>
        <text:p text:style-name="P784"><text:span text:style-name="T17">30</text:span>.<text:span text:style-name="T17">684</text:span>,<text:span text:style-name="T17">0</text:span>0</text:p>
      </text:section>
      <text:section text:style-name="Sect51" text:name="Sezione112">
        <text:p text:style-name="P141"><text:span text:style-name="T50">1 </text:span><text:span text:style-name="T51">1</text:span><text:span text:style-name="T50">0 </text:span><text:span text:style-name="T51">0</text:span><text:span text:style-name="T50">4 </text:span><text:span text:style-name="T51">0</text:span><text:span text:style-name="T50">3</text:span></text:p>
        <text:p text:style-name="P142"><text:span text:style-name="T50">1 </text:span><text:span text:style-name="T51">1</text:span><text:span text:style-name="T50">0 </text:span><text:span text:style-name="T51">0</text:span><text:span text:style-name="T50">4 </text:span><text:span text:style-name="T51">0</text:span><text:span text:style-name="T50">4</text:span></text:p>
        <text:p text:style-name="P142"><text:span text:style-name="T50">1 </text:span><text:span text:style-name="T51">1</text:span><text:span text:style-name="T50">0 </text:span><text:span text:style-name="T51">0</text:span><text:span text:style-name="T50">4 </text:span><text:span text:style-name="T51">0</text:span><text:span text:style-name="T50">5</text:span></text:p>
        <text:p text:style-name="P142"><text:soft-page-break/><text:span text:style-name="T50">1 </text:span><text:span text:style-name="T51">1</text:span><text:span text:style-name="T50">0 </text:span><text:span text:style-name="T51">0</text:span><text:span text:style-name="T50">4 </text:span><text:span text:style-name="T51">0</text:span><text:span text:style-name="T50">7</text:span></text:p>
        <text:p text:style-name="P62"><text:span text:style-name="T55">PRESTAZIONI DI SERVIZI<text:tab/></text:span><text:span text:style-name="T47">4</text:span><text:span text:style-name="T46">.</text:span><text:span text:style-name="T47">035</text:span><text:span text:style-name="T46">.</text:span><text:span text:style-name="T47">677</text:span><text:span text:style-name="T46">,</text:span><text:span text:style-name="T47">8</text:span><text:span text:style-name="T46">5<text:tab/></text:span><text:span text:style-name="T47">4</text:span><text:span text:style-name="T46">.</text:span><text:span text:style-name="T47">073</text:span><text:span text:style-name="T46">.</text:span><text:span text:style-name="T47">357</text:span><text:span text:style-name="T46">,</text:span><text:span text:style-name="T47">5</text:span><text:span text:style-name="T46">9<text:tab/></text:span><text:span text:style-name="T47">217</text:span><text:span text:style-name="T46">.</text:span><text:span text:style-name="T47">984</text:span><text:span text:style-name="T46">,</text:span><text:span text:style-name="T47">6</text:span><text:span text:style-name="T46">1</text:span></text:p>
        <text:p text:style-name="P76"><text:span text:style-name="T55">UTILIZZO DI BENI DI TERZI<text:tab/></text:span><text:span text:style-name="T47">45</text:span><text:span text:style-name="T46">.</text:span><text:span text:style-name="T47">691</text:span><text:span text:style-name="T46">,</text:span><text:span text:style-name="T47">7</text:span><text:span text:style-name="T46">7<text:tab/></text:span><text:span text:style-name="T47">47</text:span><text:span text:style-name="T46">.</text:span><text:span text:style-name="T47">170</text:span><text:span text:style-name="T46">,</text:span><text:span text:style-name="T47">0</text:span><text:span text:style-name="T46">0<text:tab/></text:span><text:span text:style-name="T47">380</text:span><text:span text:style-name="T46">,</text:span><text:span text:style-name="T47">0</text:span><text:span text:style-name="T46">0</text:span></text:p>
        <text:p text:style-name="P77"><text:span text:style-name="T55">TRASFERIMENTI<text:tab/></text:span><text:span text:style-name="T47">1</text:span><text:span text:style-name="T46">.</text:span><text:span text:style-name="T47">066</text:span><text:span text:style-name="T46">.</text:span><text:span text:style-name="T47">425</text:span><text:span text:style-name="T46">,</text:span><text:span text:style-name="T47">8</text:span><text:span text:style-name="T46">8<text:tab/></text:span><text:span text:style-name="T47">1</text:span><text:span text:style-name="T46">.</text:span><text:span text:style-name="T47">261</text:span><text:span text:style-name="T46">.</text:span><text:span text:style-name="T47">355</text:span><text:span text:style-name="T46">,</text:span><text:span text:style-name="T47">2</text:span><text:span text:style-name="T46">0<text:tab/></text:span><text:span text:style-name="T47">1</text:span><text:span text:style-name="T46">.</text:span><text:span text:style-name="T47">029</text:span><text:span text:style-name="T46">.</text:span><text:span text:style-name="T47">257</text:span><text:span text:style-name="T46">,</text:span><text:span text:style-name="T47">1</text:span><text:span text:style-name="T46">2</text:span></text:p>
        <text:p text:style-name="P78"><text:span text:style-name="T55">IMPOSTE E TASSE<text:tab/></text:span><text:span text:style-name="T47">26</text:span><text:span text:style-name="T46">.</text:span><text:span text:style-name="T47">179</text:span><text:span text:style-name="T46">,</text:span><text:span text:style-name="T47">3</text:span><text:span text:style-name="T46">2<text:tab/></text:span><text:span text:style-name="T47">29</text:span><text:span text:style-name="T46">.</text:span><text:span text:style-name="T47">053</text:span><text:span text:style-name="T46">,</text:span><text:span text:style-name="T47">9</text:span><text:span text:style-name="T46">8<text:tab/></text:span><text:span text:style-name="T47">2</text:span><text:span text:style-name="T46">.</text:span><text:span text:style-name="T47">490</text:span><text:span text:style-name="T46">,</text:span><text:span text:style-name="T47">6</text:span><text:span text:style-name="T46">2</text:span></text:p>
        <text:p text:style-name="P794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896"><text:span text:style-name="T17">4</text:span>.<text:span text:style-name="T17">291</text:span>.<text:span text:style-name="T17">342</text:span>,<text:span text:style-name="T17">2</text:span>0</text:p>
        <text:p text:style-name="P912"><text:span text:style-name="T17">47</text:span>.<text:span text:style-name="T17">550</text:span>,<text:span text:style-name="T17">0</text:span>0</text:p>
        <text:p text:style-name="P897"><text:span text:style-name="T17">2</text:span>.<text:span text:style-name="T17">290</text:span>.<text:span text:style-name="T17">612</text:span>,<text:span text:style-name="T17">3</text:span>2</text:p>
        <text:p text:style-name="P912"><text:span text:style-name="T17">31</text:span>.<text:span text:style-name="T17">544</text:span>,<text:span text:style-name="T17">6</text:span>0</text:p>
      </text:section>
      <text:p text:style-name="P208"/>
      <text:section text:style-name="Sect47" text:name="Sezione113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1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0</text:span></text:p>
      </text:section>
      <text:section text:style-name="Sect2" text:name="Sezione114">
        <text:p text:style-name="P22"/>
        <table:table table:name="Tabella27" table:style-name="Tabella27">
          <table:table-column table:style-name="Tabella27.A"/>
          <table:table-column table:style-name="Tabella27.B"/>
          <table:table-column table:style-name="Tabella27.C"/>
          <table:table-column table:style-name="Tabella27.D"/>
          <table:table-column table:style-name="Tabella27.E"/>
          <table:table-column table:style-name="Tabella27.F"/>
          <table:table-column table:style-name="Tabella27.G"/>
          <table:table-column table:style-name="Tabella27.H"/>
          <table:table-row table:style-name="Tabella27.1">
            <table:table-cell table:style-name="Tabella27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7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7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7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7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7.2">
            <table:table-cell table:style-name="Tabella27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7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7.A1" office:value-type="string">
              <text:p text:style-name="P257"/>
            </table:table-cell>
            <table:table-cell table:style-name="Tabella27.A1" office:value-type="string">
              <text:p text:style-name="P257"/>
            </table:table-cell>
            <table:table-cell table:style-name="Tabella27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7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7.A1" office:value-type="string">
              <text:p text:style-name="P259"/>
            </table:table-cell>
          </table:table-row>
          <table:table-row table:style-name="Tabella27.3">
            <table:table-cell table:style-name="Tabella27.A1" office:value-type="string">
              <text:p text:style-name="P259"/>
            </table:table-cell>
            <table:table-cell table:style-name="Tabella27.A1" office:value-type="string">
              <text:p text:style-name="P259"/>
            </table:table-cell>
            <table:table-cell table:style-name="Tabella27.A1" office:value-type="string">
              <text:p text:style-name="P259"/>
            </table:table-cell>
            <table:table-cell table:style-name="Tabella27.A1" office:value-type="string">
              <text:p text:style-name="P259"/>
            </table:table-cell>
            <table:table-cell table:style-name="Tabella27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7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7.A1" office:value-type="string">
              <text:p text:style-name="P261"/>
            </table:table-cell>
            <table:table-cell table:style-name="Tabella27.A1" office:value-type="string">
              <text:p text:style-name="P261"/>
            </table:table-cell>
          </table:table-row>
          <table:table-row table:style-name="Tabella27.4">
            <table:table-cell table:style-name="Tabella27.A1" office:value-type="string">
              <text:p text:style-name="P262">1</text:p>
            </table:table-cell>
            <table:table-cell table:style-name="Tabella27.A1" office:value-type="string">
              <text:p text:style-name="P263">2</text:p>
            </table:table-cell>
            <table:table-cell table:style-name="Tabella27.A1" office:value-type="string">
              <text:p text:style-name="P264">3</text:p>
            </table:table-cell>
            <table:table-cell table:style-name="Tabella27.A1" office:value-type="string">
              <text:p text:style-name="P265">4</text:p>
            </table:table-cell>
            <table:table-cell table:style-name="Tabella27.A1" office:value-type="string">
              <text:p text:style-name="P266">5</text:p>
            </table:table-cell>
            <table:table-cell table:style-name="Tabella27.A1" office:value-type="string">
              <text:p text:style-name="P267">6</text:p>
            </table:table-cell>
            <table:table-cell table:style-name="Tabella27.A1" office:value-type="string">
              <text:p text:style-name="P268">7</text:p>
            </table:table-cell>
            <table:table-cell table:style-name="Tabella27.A1" office:value-type="string">
              <text:p text:style-name="P269">8</text:p>
            </table:table-cell>
          </table:table-row>
        </table:table>
      </text:section>
      <text:section text:style-name="Sect14" text:name="Sezione115">
        <text:p text:style-name="P31"/>
        <text:h text:style-name="P234" text:outline-level="5">T<text:span text:style-name="T4">o</text:span>t<text:span text:style-name="T4">a</text:span>le ....................................................</text:h>
        <text:p text:style-name="P873"><text:span text:style-name="T17">6</text:span><text:span text:style-name="T4">.</text:span><text:span text:style-name="T32">1</text:span><text:span text:style-name="T17">6</text:span>1<text:span text:style-name="T32">.</text:span><text:span text:style-name="T17">0</text:span>1<text:span text:style-name="T32">5</text:span>,72<text:tab/><text:span text:style-name="T32">6</text:span><text:span text:style-name="T4">.</text:span><text:span text:style-name="T17">4</text:span><text:span text:style-name="T32">6</text:span>2.<text:span text:style-name="T32">9</text:span>5<text:span text:style-name="T32">3</text:span>,29</text:p>
        <text:p text:style-name="P913"><text:span text:style-name="T17">1</text:span>.<text:span text:style-name="T17">250</text:span>.<text:span text:style-name="T17">112</text:span>,<text:span text:style-name="T17">3</text:span>5<text:tab/><text:span text:style-name="T32">2</text:span>0.<text:span text:style-name="T32">8</text:span>0<text:span text:style-name="T32">5</text:span>,45</text:p>
        <text:p text:style-name="P768"><text:span text:style-name="T17">7</text:span>.<text:span text:style-name="T17">692</text:span>.<text:span text:style-name="T17">260</text:span>,<text:span text:style-name="T17">1</text:span>9</text:p>
      </text:section>
      <text:section text:style-name="Sect52" text:name="Sezione116">
        <text:p text:style-name="P1"/>
        <text:p text:style-name="P1"/>
        <text:p text:style-name="P1"/>
        <text:p text:style-name="P131"/>
        <text:p text:style-name="P139"><text:span text:style-name="T50">1 </text:span><text:span text:style-name="T51">1</text:span><text:span text:style-name="T50">0 </text:span><text:span text:style-name="T51">0</text:span><text:span text:style-name="T50">5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5</text:p>
        <text:p text:style-name="P901">S<text:span text:style-name="T17">E</text:span>RVI<text:span text:style-name="T4">Z</text:span>IO<text:span text:style-name="T17"> </text:span>N<text:span text:style-name="T17">E</text:span>CROSCOPICO<text:span text:style-name="T17"> </text:span>E<text:span text:style-name="T19"> </text:span>CIMI- <text:span text:style-name="T17">TE</text:span>RIA<text:span text:style-name="T17">L</text:span>E</text:p>
        <text:p text:style-name="P93"><text:span text:style-name="T55">PERSONALE<text:tab/></text:span><text:span text:style-name="T47">31</text:span><text:span text:style-name="T46">.</text:span><text:span text:style-name="T47">223</text:span><text:span text:style-name="T46">,</text:span><text:span text:style-name="T47">3</text:span><text:span text:style-name="T46">2<text:tab/></text:span><text:span text:style-name="T47">31</text:span><text:span text:style-name="T46">.</text:span><text:span text:style-name="T47">100</text:span><text:span text:style-name="T46">,</text:span><text:span text:style-name="T47">4</text:span><text:span text:style-name="T46">6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26"/>
        <text:p text:style-name="P778"><text:span text:style-name="T17">295</text:span>,<text:span text:style-name="T17">9</text:span>1</text:p>
        <text:p text:style-name="P11"/>
        <text:p text:style-name="P1"/>
        <text:p text:style-name="P1"/>
        <text:p text:style-name="P26"/>
        <text:p text:style-name="P778"><text:span text:style-name="T17">30</text:span>.<text:span text:style-name="T17">804</text:span>,<text:span text:style-name="T17">5</text:span>5</text:p>
      </text:section>
      <text:section text:style-name="Sect16" text:name="Sezione117">
        <text:p text:style-name="P140"><text:span text:style-name="T50">1 </text:span><text:span text:style-name="T51">1</text:span><text:span text:style-name="T50">0 </text:span><text:span text:style-name="T51">0</text:span><text:span text:style-name="T50">5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89"><text:span text:style-name="T17">13</text:span>.<text:span text:style-name="T17">675</text:span>,<text:span text:style-name="T17">0</text:span>0<text:tab/><text:span text:style-name="T32">8</text:span><text:span text:style-name="T4">.</text:span><text:span text:style-name="T17">6</text:span><text:span text:style-name="T32">0</text:span>0,<text:span text:style-name="T32">0</text:span>0<text:tab/><text:span text:style-name="T17">2</text:span>.<text:span text:style-name="T17">900</text:span>,<text:span text:style-name="T17">0</text:span>0</text:p>
        <text:p text:style-name="P784"><text:span text:style-name="T17">0</text:span><text:span text:style-name="T4">,</text:span><text:span text:style-name="T32">0</text:span>0</text:p>
        <text:p text:style-name="P784"><text:span text:style-name="T17">11</text:span>.<text:span text:style-name="T17">500</text:span>,<text:span text:style-name="T17">0</text:span>0</text:p>
      </text:section>
      <text:section text:style-name="Sect15" text:name="Sezione118">
        <text:p text:style-name="P141"><text:span text:style-name="T50">1 </text:span><text:span text:style-name="T51">1</text:span><text:span text:style-name="T50">0 </text:span><text:span text:style-name="T51">0</text:span><text:span text:style-name="T50">5 </text:span><text:span text:style-name="T51">0</text:span><text:span text:style-name="T50">3</text:span></text:p>
        <text:p text:style-name="P58"><text:span text:style-name="T55">PRESTAZIONI DI SERVIZI<text:tab/></text:span><text:span text:style-name="T47">333</text:span><text:span text:style-name="T46">.</text:span><text:span text:style-name="T47">642</text:span><text:span text:style-name="T46">,</text:span><text:span text:style-name="T47">9</text:span><text:span text:style-name="T46">5<text:tab/></text:span><text:span text:style-name="T47">476</text:span><text:span text:style-name="T46">.</text:span><text:span text:style-name="T47">05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794"><text:span text:style-name="T17">83</text:span>.<text:span text:style-name="T17">050</text:span>,<text:span text:style-name="T17">0</text:span>0</text:p>
        <text:p text:style-name="P794"><text:span text:style-name="T17">393</text:span>.<text:span text:style-name="T17">000</text:span>,<text:span text:style-name="T17">0</text:span>0</text:p>
      </text:section>
      <text:section text:style-name="Sect35" text:name="Sezione119">
        <text:p text:style-name="P140"><text:span text:style-name="T50">1 </text:span><text:span text:style-name="T51">1</text:span><text:span text:style-name="T50">0 </text:span><text:span text:style-name="T51">0</text:span><text:span text:style-name="T50">5 </text:span><text:span text:style-name="T51">0</text:span><text:span text:style-name="T50">6</text:span></text:p>
        <text:p text:style-name="P65"><text:span text:style-name="T43">INTERESSI PASSIVI E ONERI FINA NZIARI DIVERSI</text:span></text:p>
        <text:p text:style-name="P786"><text:span text:style-name="T17">72</text:span>.<text:span text:style-name="T17">916</text:span>,<text:span text:style-name="T17">5</text:span>1<text:tab/><text:span text:style-name="T17">69</text:span>.<text:span text:style-name="T17">759</text:span>,<text:span text:style-name="T17">0</text:span>5<text:tab/><text:span text:style-name="T17">0</text:span><text:span text:style-name="T4">,</text:span><text:span text:style-name="T32">0</text:span>0</text:p>
        <text:p text:style-name="P784"><text:span text:style-name="T17">3</text:span>.<text:span text:style-name="T17">594</text:span>,<text:span text:style-name="T17">8</text:span>9</text:p>
        <text:p text:style-name="P784"><text:span text:style-name="T17">66</text:span>.<text:span text:style-name="T17">164</text:span>,<text:span text:style-name="T17">1</text:span>6</text:p>
      </text:section>
      <text:section text:style-name="Sect53" text:name="Sezione120">
        <text:p text:style-name="P141"><text:span text:style-name="T50">1 </text:span><text:span text:style-name="T51">1</text:span><text:span text:style-name="T50">0 </text:span><text:span text:style-name="T51">0</text:span><text:span text:style-name="T50">5 </text:span><text:span text:style-name="T51">0</text:span><text:span text:style-name="T50">7</text:span></text:p>
        <text:p text:style-name="P63"><text:span text:style-name="T55">IMPOSTE E TASSE<text:tab/></text:span><text:span text:style-name="T52">2</text:span><text:span text:style-name="T48">.</text:span><text:span text:style-name="T47">0</text:span><text:span text:style-name="T52">2</text:span><text:span text:style-name="T46">9,</text:span><text:span text:style-name="T52">7</text:span><text:span text:style-name="T46">9<text:tab/></text:span><text:span text:style-name="T52">2</text:span><text:span text:style-name="T48">.</text:span><text:span text:style-name="T47">0</text:span><text:span text:style-name="T52">4</text:span><text:span text:style-name="T46">6,</text:span><text:span text:style-name="T52">9</text:span><text:span text:style-name="T46">7<text:tab/></text:span><text:span text:style-name="T47">0</text:span><text:span text:style-name="T48">,</text:span><text:span text:style-name="T52">0</text:span><text:span text:style-name="T46">0</text:span></text:p>
        <text:p text:style-name="P794"><text:span text:style-name="T17">2</text:span>.<text:span text:style-name="T17">046</text:span>,<text:span text:style-name="T17">9</text:span>7</text:p>
        <text:p text:style-name="P794"><text:span text:style-name="T32">0</text:span><text:span text:style-name="T4">,</text:span><text:span text:style-name="T17">0</text:span>0</text:p>
      </text:section>
      <text:section text:style-name="Sect54" text:name="Sezione121">
        <text:p text:style-name="P140"><text:span text:style-name="T50">1 </text:span><text:span text:style-name="T51">1</text:span><text:span text:style-name="T50">0 </text:span><text:span text:style-name="T51">0</text:span><text:span text:style-name="T50">5 </text:span><text:span text:style-name="T51">0</text:span><text:span text:style-name="T50">8</text:span></text:p>
        <text:p text:style-name="P65"><text:span text:style-name="T43">ONERI STRAORDINARI DELLA GESTI ONE CORRENTE</text:span></text:p>
        <text:p text:style-name="P786"><text:span text:style-name="T17">26</text:span>.<text:span text:style-name="T17">883</text:span>,<text:span text:style-name="T17">6</text:span>2<text:tab/><text:span text:style-name="T17">20</text:span>.<text:span text:style-name="T17">000</text:span>,<text:span text:style-name="T17">0</text:span>0<text:tab/><text:span text:style-name="T17">0</text:span><text:span text:style-name="T4">,</text:span><text:span text:style-name="T32">0</text:span>0</text:p>
        <text:p text:style-name="P784"><text:span text:style-name="T17">0</text:span><text:span text:style-name="T4">,</text:span><text:span text:style-name="T32">0</text:span>0</text:p>
        <text:p text:style-name="P784"><text:span text:style-name="T17">20</text:span>.<text:span text:style-name="T17">000</text:span>,<text:span text:style-name="T17">0</text:span>0</text:p>
      </text:section>
      <text:section text:style-name="Sect18" text:name="Sezione122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9"><text:span text:style-name="T17">4</text:span>8<text:span text:style-name="T32">0</text:span>.3<text:span text:style-name="T32">7</text:span>1,<text:span text:style-name="T32">1</text:span>9<text:tab/><text:span text:style-name="T32">6</text:span>0<text:span text:style-name="T32">7</text:span>.5<text:span text:style-name="T32">5</text:span>6,<text:span text:style-name="T32">4</text:span>8</text:p>
        <text:p text:style-name="P813"><text:span text:style-name="T32">2</text:span><text:span text:style-name="T4">.</text:span><text:span text:style-name="T17">9</text:span><text:span text:style-name="T32">0</text:span>0,<text:span text:style-name="T32">0</text:span>0<text:tab/><text:span text:style-name="T32">8</text:span>8.<text:span text:style-name="T32">9</text:span>8<text:span text:style-name="T32">7</text:span>,77</text:p>
        <text:p text:style-name="P832"><text:span text:style-name="T17">521</text:span>.<text:span text:style-name="T17">468</text:span>,<text:span text:style-name="T17">7</text:span>1</text:p>
      </text:section>
      <text:section text:style-name="Sect2" text:name="Sezione123">
        <text:p text:style-name="P38"/>
      </text:section>
      <text:section text:style-name="Sect20" text:name="Sezione124">
        <text:p text:style-name="P15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10<text:tab/></text:span><text:span text:style-name="T61">8</text:span><text:span text:style-name="T62">.</text:span><text:span text:style-name="T61">603</text:span><text:span text:style-name="T62">.</text:span><text:span text:style-name="T61">752</text:span><text:span text:style-name="T62">,</text:span><text:span text:style-name="T61">9</text:span><text:span text:style-name="T62">1<text:tab/></text:span><text:span text:style-name="T61">8</text:span><text:span text:style-name="T62">.</text:span><text:span text:style-name="T61">884</text:span><text:span text:style-name="T62">.</text:span><text:span text:style-name="T61">193</text:span><text:span text:style-name="T62">,</text:span><text:span text:style-name="T61">9</text:span><text:span text:style-name="T62">2</text:span></text:p>
        <text:p text:style-name="P764"><text:span text:style-name="T32">1</text:span><text:span text:style-name="T4">.</text:span><text:span text:style-name="T17">3</text:span><text:span text:style-name="T32">0</text:span>4.<text:span text:style-name="T32">0</text:span>1<text:span text:style-name="T17">2</text:span><text:span text:style-name="T32">,</text:span>35<text:tab/><text:span text:style-name="T17">186</text:span>.<text:span text:style-name="T17">26</text:span>4<text:span text:style-name="T32">,</text:span><text:span text:style-name="T17">0</text:span>4</text:p>
        <text:p text:style-name="P834"><text:span text:style-name="T32">1</text:span>0.<text:span text:style-name="T32">0</text:span>0<text:span text:style-name="T17">1</text:span><text:span text:style-name="T32">.</text:span>9<text:span text:style-name="T17">42</text:span>,<text:span text:style-name="T17">2</text:span>3</text:p>
      </text:section>
      <text:p text:style-name="P209"/>
      <text:section text:style-name="Sect47" text:name="Sezione125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1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1</text:span></text:p>
      </text:section>
      <text:section text:style-name="Sect2" text:name="Sezione126">
        <text:p text:style-name="P22"/>
        <table:table table:name="Tabella28" table:style-name="Tabella28">
          <table:table-column table:style-name="Tabella28.A"/>
          <table:table-column table:style-name="Tabella28.B"/>
          <table:table-column table:style-name="Tabella28.C"/>
          <table:table-column table:style-name="Tabella28.D"/>
          <table:table-column table:style-name="Tabella28.E"/>
          <table:table-column table:style-name="Tabella28.F"/>
          <table:table-column table:style-name="Tabella28.G"/>
          <table:table-column table:style-name="Tabella28.H"/>
          <table:table-row table:style-name="Tabella28.1">
            <table:table-cell table:style-name="Tabella28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8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8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8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8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8.2">
            <table:table-cell table:style-name="Tabella28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8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8.A1" office:value-type="string">
              <text:p text:style-name="P257"/>
            </table:table-cell>
            <table:table-cell table:style-name="Tabella28.A1" office:value-type="string">
              <text:p text:style-name="P257"/>
            </table:table-cell>
            <table:table-cell table:style-name="Tabella28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8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8.A1" office:value-type="string">
              <text:p text:style-name="P259"/>
            </table:table-cell>
          </table:table-row>
          <table:table-row table:style-name="Tabella28.3">
            <table:table-cell table:style-name="Tabella28.A1" office:value-type="string">
              <text:p text:style-name="P259"/>
            </table:table-cell>
            <table:table-cell table:style-name="Tabella28.A1" office:value-type="string">
              <text:p text:style-name="P259"/>
            </table:table-cell>
            <table:table-cell table:style-name="Tabella28.A1" office:value-type="string">
              <text:p text:style-name="P259"/>
            </table:table-cell>
            <table:table-cell table:style-name="Tabella28.A1" office:value-type="string">
              <text:p text:style-name="P259"/>
            </table:table-cell>
            <table:table-cell table:style-name="Tabella28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8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8.A1" office:value-type="string">
              <text:p text:style-name="P261"/>
            </table:table-cell>
            <table:table-cell table:style-name="Tabella28.A1" office:value-type="string">
              <text:p text:style-name="P261"/>
            </table:table-cell>
          </table:table-row>
          <table:table-row table:style-name="Tabella28.4">
            <table:table-cell table:style-name="Tabella28.A1" office:value-type="string">
              <text:p text:style-name="P262">1</text:p>
            </table:table-cell>
            <table:table-cell table:style-name="Tabella28.A1" office:value-type="string">
              <text:p text:style-name="P263">2</text:p>
            </table:table-cell>
            <table:table-cell table:style-name="Tabella28.A1" office:value-type="string">
              <text:p text:style-name="P264">3</text:p>
            </table:table-cell>
            <table:table-cell table:style-name="Tabella28.A1" office:value-type="string">
              <text:p text:style-name="P265">4</text:p>
            </table:table-cell>
            <table:table-cell table:style-name="Tabella28.A1" office:value-type="string">
              <text:p text:style-name="P266">5</text:p>
            </table:table-cell>
            <table:table-cell table:style-name="Tabella28.A1" office:value-type="string">
              <text:p text:style-name="P267">6</text:p>
            </table:table-cell>
            <table:table-cell table:style-name="Tabella28.A1" office:value-type="string">
              <text:p text:style-name="P268">7</text:p>
            </table:table-cell>
            <table:table-cell table:style-name="Tabella28.A1" office:value-type="string">
              <text:p text:style-name="P269">8</text:p>
            </table:table-cell>
          </table:table-row>
        </table:table>
        <text:p text:style-name="P7"/>
        <text:list xml:id="list37537345" text:continue-numbering="true" text:style-name="RTF_5f_Num_20_3">
          <text:list-item>
            <text:p text:style-name="P915"><text:span text:style-name="T41">FUNZIONE NEL CAMPO DELLO SVILUPPO ECONOMICO</text:span></text:p>
          </text:list-item>
        </text:list>
      </text:section>
      <text:section text:style-name="Sect55" text:name="Sezione127">
        <text:p text:style-name="P1"/>
        <text:p text:style-name="P1"/>
        <text:p text:style-name="P34"/>
        <text:p text:style-name="P139"><text:span text:style-name="T50">1 </text:span><text:span text:style-name="T51">1</text:span><text:span text:style-name="T50">1 </text:span><text:span text:style-name="T51">0</text:span><text:span text:style-name="T50">1 </text:span><text:span text:style-name="T51">0</text:span><text:span text:style-name="T50">6</text:span></text:p>
        <text:p text:style-name="P133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1</text:p>
        <text:p text:style-name="P741">AFFISSIONI E<text:span text:style-name="T19"> </text:span>PU<text:span text:style-name="T17">BBL</text:span>ICI<text:span text:style-name="T17">T</text:span>A'</text:p>
        <text:p text:style-name="P95"><text:span text:style-name="T43">INTERESSI PASSIVI E ONERI FINA NZIARI DIVERSI</text:span></text:p>
        <text:p text:style-name="P11"/>
        <text:p text:style-name="P1"/>
        <text:p text:style-name="P172"/>
        <text:p text:style-name="P781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1"/>
        <text:p text:style-name="P1"/>
        <text:p text:style-name="P172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72"/>
        <text:p text:style-name="P778"><text:span text:style-name="T32">0</text:span><text:span text:style-name="T4">,</text:span><text:span text:style-name="T17">0</text:span>0</text:p>
      </text:section>
      <text:section text:style-name="Sect50" text:name="Sezione128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0</text:span>,<text:span text:style-name="T17">0</text:span>0<text:tab/><text:span text:style-name="T17">0</text:span>,<text:span text:style-name="T17">0</text:span>0</text:p>
        <text:p text:style-name="P840"><text:span text:style-name="T17">0</text:span>,<text:span text:style-name="T17">0</text:span>0<text:tab/><text:span text:style-name="T17">0</text:span>,<text:span text:style-name="T17">0</text:span>0</text:p>
        <text:p text:style-name="P841"><text:span text:style-name="T17">0</text:span>,<text:span text:style-name="T17">0</text:span>0</text:p>
      </text:section>
      <text:section text:style-name="Sect41" text:name="Sezione129">
        <text:p text:style-name="P1"/>
        <text:p text:style-name="P1"/>
        <text:p text:style-name="P1"/>
        <text:p text:style-name="P38"/>
        <text:p text:style-name="P139"><text:span text:style-name="T50">1 </text:span><text:span text:style-name="T51">1</text:span><text:span text:style-name="T50">1 </text:span><text:span text:style-name="T51">0</text:span><text:span text:style-name="T50">2 </text:span><text:span text:style-name="T51">0</text:span><text:span text:style-name="T50">3</text:span></text:p>
        <text:p text:style-name="P142"><text:span text:style-name="T50">1 </text:span><text:span text:style-name="T51">1</text:span><text:span text:style-name="T50">1 </text:span><text:span text:style-name="T51">0</text:span><text:span text:style-name="T50">2 </text:span><text:span text:style-name="T51">0</text:span><text:span text:style-name="T50">4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2</text:p>
        <text:p text:style-name="P917">FI<text:span text:style-name="T17">E</text:span>R<text:span text:style-name="T17">E</text:span>,<text:span text:style-name="T17"> </text:span>M<text:span text:style-name="T17">E</text:span>RCA<text:span text:style-name="T17">T</text:span>I E<text:span text:style-name="T19"> </text:span>S<text:span text:style-name="T17">E</text:span>RVI<text:span text:style-name="T4">Z</text:span>I CONN<text:span text:style-name="T17">E</text:span>SSI</text:p>
        <text:p text:style-name="P51"><text:span text:style-name="T55">PRESTAZIONI DI SERVIZI<text:tab/></text:span><text:span text:style-name="T47">80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70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86"><text:span text:style-name="T43">UTILIZZO DI BENI DI TERZI<text:tab/></text:span><text:span text:style-name="T59">30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131"/>
        <text:p text:style-name="P778"><text:span text:style-name="T17">35</text:span>.<text:span text:style-name="T17">000</text:span>,<text:span text:style-name="T17">0</text:span>0</text:p>
        <text:p text:style-name="P883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31"/>
        <text:p text:style-name="P778"><text:span text:style-name="T17">35</text:span>.<text:span text:style-name="T17">000</text:span>,<text:span text:style-name="T17">0</text:span>0</text:p>
        <text:p text:style-name="P888"><text:span text:style-name="T32">0</text:span><text:span text:style-name="T4">,</text:span><text:span text:style-name="T17">0</text:span>0</text:p>
      </text:section>
      <text:section text:style-name="Sect40" text:name="Sezione130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05"><text:span text:style-name="T17">1</text:span>1<text:span text:style-name="T32">0</text:span>.0<text:span text:style-name="T32">0</text:span>0,<text:span text:style-name="T32">0</text:span>0<text:tab/><text:span text:style-name="T17">70</text:span>.<text:span text:style-name="T17">000</text:span>,<text:span text:style-name="T17">0</text:span>0</text:p>
        <text:p text:style-name="P906"><text:span text:style-name="T17">0</text:span>,<text:span text:style-name="T17">0</text:span>0<text:tab/><text:span text:style-name="T32">3</text:span>5.<text:span text:style-name="T32">0</text:span>0<text:span text:style-name="T32">0</text:span>,00</text:p>
        <text:p text:style-name="P859"><text:span text:style-name="T32">3</text:span>5.<text:span text:style-name="T32">0</text:span>0<text:span text:style-name="T17">0</text:span><text:span text:style-name="T32">,</text:span>00</text:p>
      </text:section>
      <text:section text:style-name="Sect34" text:name="Sezione131">
        <text:p text:style-name="P1"/>
        <text:p text:style-name="P1"/>
        <text:p text:style-name="P150"/>
        <text:p text:style-name="P139"><text:span text:style-name="T50">1 </text:span><text:span text:style-name="T51">1</text:span><text:span text:style-name="T50">1 </text:span><text:span text:style-name="T51">0</text:span><text:span text:style-name="T50">3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3</text:p>
        <text:p text:style-name="P741">MA<text:span text:style-name="T17">TT</text:span>A<text:span text:style-name="T17">T</text:span>OIO<text:span text:style-name="T17"> </text:span>E<text:span text:style-name="T19"> </text:span>S<text:span text:style-name="T17">E</text:span>RVI<text:span text:style-name="T4">Z</text:span>I CONN<text:span text:style-name="T17">E</text:span>SSI</text:p>
        <text:p text:style-name="P100"><text:span text:style-name="T55">PERSONALE<text:tab/></text:span><text:span text:style-name="T47">33</text:span><text:span text:style-name="T46">.</text:span><text:span text:style-name="T47">088</text:span><text:span text:style-name="T46">,</text:span><text:span text:style-name="T47">2</text:span><text:span text:style-name="T46">6<text:tab/></text:span><text:span text:style-name="T47">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39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39"/>
        <text:p text:style-name="P778"><text:span text:style-name="T32">0</text:span><text:span text:style-name="T4">,</text:span><text:span text:style-name="T17">0</text:span>0</text:p>
      </text:section>
      <text:section text:style-name="Sect56" text:name="Sezione132">
        <text:p text:style-name="P140"><text:span text:style-name="T50">1 </text:span><text:span text:style-name="T51">1</text:span><text:span text:style-name="T50">1 </text:span><text:span text:style-name="T51">0</text:span><text:span text:style-name="T50">3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90"><text:span text:style-name="T17">51</text:span>.<text:span text:style-name="T17">30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84"><text:span text:style-name="T17">0</text:span><text:span text:style-name="T4">,</text:span><text:span text:style-name="T32">0</text:span>0</text:p>
        <text:p text:style-name="P784"><text:span text:style-name="T32">0</text:span><text:span text:style-name="T4">,</text:span><text:span text:style-name="T17">0</text:span>0</text:p>
      </text:section>
      <text:section text:style-name="Sect34" text:name="Sezione133">
        <text:p text:style-name="P141"><text:span text:style-name="T50">1 </text:span><text:span text:style-name="T51">1</text:span><text:span text:style-name="T50">1 </text:span><text:span text:style-name="T51">0</text:span><text:span text:style-name="T50">3 </text:span><text:span text:style-name="T51">0</text:span><text:span text:style-name="T50">3</text:span></text:p>
        <text:p text:style-name="P107"><text:span text:style-name="T43">PRESTAZIONI DI SERVIZI<text:tab/></text:span><text:span text:style-name="T57">6</text:span><text:span text:style-name="T58">.</text:span><text:span text:style-name="T59">9</text:span><text:span text:style-name="T57">4</text:span><text:span text:style-name="T60">6,</text:span><text:span text:style-name="T57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794"><text:span text:style-name="T17">0</text:span><text:span text:style-name="T4">,</text:span><text:span text:style-name="T32">0</text:span>0</text:p>
        <text:p text:style-name="P794"><text:span text:style-name="T32">0</text:span><text:span text:style-name="T4">,</text:span><text:span text:style-name="T17">0</text:span>0</text:p>
      </text:section>
      <text:section text:style-name="Sect57" text:name="Sezione134">
        <text:p text:style-name="P145"><text:span text:style-name="T50">1 </text:span><text:span text:style-name="T51">1</text:span><text:span text:style-name="T50">1 </text:span><text:span text:style-name="T51">0</text:span><text:span text:style-name="T50">3 </text:span><text:span text:style-name="T51">0</text:span><text:span text:style-name="T50">6</text:span></text:p>
        <text:p text:style-name="P173"/>
        <text:p text:style-name="P139"><text:span text:style-name="T50">1 </text:span><text:span text:style-name="T51">1</text:span><text:span text:style-name="T50">1 </text:span><text:span text:style-name="T51">0</text:span><text:span text:style-name="T50">3 </text:span><text:span text:style-name="T51">0</text:span><text:span text:style-name="T50">8</text:span></text:p>
        <text:p text:style-name="P121"><text:span text:style-name="T43">INTERESSI PASSIVI E ONERI FINA NZIARI DIVERSI</text:span></text:p>
        <text:p text:style-name="P56"><text:span text:style-name="T43">ONERI STRAORDINARI DELLA GESTI ONE CORRENTE</text:span></text:p>
        <text:p text:style-name="P796"><text:span text:style-name="T32">6</text:span><text:span text:style-name="T4">.</text:span><text:span text:style-name="T17">1</text:span><text:span text:style-name="T32">6</text:span>4,<text:span text:style-name="T32">6</text:span>7<text:tab/><text:span text:style-name="T32">4</text:span><text:span text:style-name="T4">.</text:span><text:span text:style-name="T17">6</text:span><text:span text:style-name="T32">6</text:span>4,<text:span text:style-name="T32">6</text:span>3<text:tab/><text:span text:style-name="T17">0</text:span><text:span text:style-name="T4">,</text:span><text:span text:style-name="T32">0</text:span>0</text:p>
        <text:p text:style-name="P173"/>
        <text:p text:style-name="P820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918"><text:span text:style-name="T17">867</text:span>,<text:span text:style-name="T17">8</text:span>6</text:p>
        <text:p text:style-name="P173"/>
        <text:p text:style-name="P919"><text:span text:style-name="T17">0</text:span><text:span text:style-name="T4">,</text:span><text:span text:style-name="T32">0</text:span>0</text:p>
        <text:p text:style-name="P797"><text:span text:style-name="T17">3</text:span>.<text:span text:style-name="T17">796</text:span>,<text:span text:style-name="T17">7</text:span>7</text:p>
        <text:p text:style-name="P173"/>
        <text:p text:style-name="P920"><text:span text:style-name="T32">0</text:span><text:span text:style-name="T4">,</text:span><text:span text:style-name="T17">0</text:span>0</text:p>
      </text:section>
      <text:section text:style-name="Sect33" text:name="Sezione135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2"><text:span text:style-name="T17">97</text:span>.<text:span text:style-name="T17">498</text:span>,<text:span text:style-name="T17">9</text:span>3<text:soft-page-break/><text:tab/><text:span text:style-name="T17">4</text:span>.<text:span text:style-name="T17">664</text:span>,<text:span text:style-name="T17">6</text:span>3</text:p>
        <text:p text:style-name="P843"><text:span text:style-name="T17">0</text:span>,<text:span text:style-name="T17">0</text:span>0<text:tab/><text:span text:style-name="T17">867</text:span>,<text:span text:style-name="T17">8</text:span>6</text:p>
        <text:p text:style-name="P814"><text:span text:style-name="T17">3</text:span><text:span text:style-name="T4">.</text:span><text:span text:style-name="T32">7</text:span><text:span text:style-name="T17">9</text:span>6<text:span text:style-name="T32">,</text:span><text:span text:style-name="T17">7</text:span>7</text:p>
      </text:section>
      <text:section text:style-name="Sect2" text:name="Sezione136">
        <text:p text:style-name="P18"/>
        <text:p text:style-name="P889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4</text:p>
        <text:p text:style-name="P890">S<text:span text:style-name="T17">E</text:span>RVI<text:span text:style-name="T4">Z</text:span>I R<text:span text:style-name="T17">EL</text:span>A<text:span text:style-name="T17">T</text:span>IVI A<text:span text:style-name="T17">LL'</text:span>INDUS<text:span text:style-name="T17">T</text:span>RIA</text:p>
      </text:section>
      <text:p text:style-name="P210"/>
      <text:section text:style-name="Sect47" text:name="Sezione137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1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1</text:span></text:p>
      </text:section>
      <text:section text:style-name="Sect2" text:name="Sezione138">
        <text:p text:style-name="P22"/>
        <table:table table:name="Tabella29" table:style-name="Tabella29">
          <table:table-column table:style-name="Tabella29.A"/>
          <table:table-column table:style-name="Tabella29.B"/>
          <table:table-column table:style-name="Tabella29.C"/>
          <table:table-column table:style-name="Tabella29.D"/>
          <table:table-column table:style-name="Tabella29.E"/>
          <table:table-column table:style-name="Tabella29.F"/>
          <table:table-column table:style-name="Tabella29.G"/>
          <table:table-column table:style-name="Tabella29.H"/>
          <table:table-row table:style-name="Tabella29.1">
            <table:table-cell table:style-name="Tabella29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29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29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29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29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29.2">
            <table:table-cell table:style-name="Tabella29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29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29.A1" office:value-type="string">
              <text:p text:style-name="P257"/>
            </table:table-cell>
            <table:table-cell table:style-name="Tabella29.A1" office:value-type="string">
              <text:p text:style-name="P257"/>
            </table:table-cell>
            <table:table-cell table:style-name="Tabella29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29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29.A1" office:value-type="string">
              <text:p text:style-name="P259"/>
            </table:table-cell>
          </table:table-row>
          <table:table-row table:style-name="Tabella29.3">
            <table:table-cell table:style-name="Tabella29.A1" office:value-type="string">
              <text:p text:style-name="P259"/>
            </table:table-cell>
            <table:table-cell table:style-name="Tabella29.A1" office:value-type="string">
              <text:p text:style-name="P259"/>
            </table:table-cell>
            <table:table-cell table:style-name="Tabella29.A1" office:value-type="string">
              <text:p text:style-name="P259"/>
            </table:table-cell>
            <table:table-cell table:style-name="Tabella29.A1" office:value-type="string">
              <text:p text:style-name="P259"/>
            </table:table-cell>
            <table:table-cell table:style-name="Tabella29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29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29.A1" office:value-type="string">
              <text:p text:style-name="P261"/>
            </table:table-cell>
            <table:table-cell table:style-name="Tabella29.A1" office:value-type="string">
              <text:p text:style-name="P261"/>
            </table:table-cell>
          </table:table-row>
          <table:table-row table:style-name="Tabella29.4">
            <table:table-cell table:style-name="Tabella29.A1" office:value-type="string">
              <text:p text:style-name="P262">1</text:p>
            </table:table-cell>
            <table:table-cell table:style-name="Tabella29.A1" office:value-type="string">
              <text:p text:style-name="P263">2</text:p>
            </table:table-cell>
            <table:table-cell table:style-name="Tabella29.A1" office:value-type="string">
              <text:p text:style-name="P264">3</text:p>
            </table:table-cell>
            <table:table-cell table:style-name="Tabella29.A1" office:value-type="string">
              <text:p text:style-name="P265">4</text:p>
            </table:table-cell>
            <table:table-cell table:style-name="Tabella29.A1" office:value-type="string">
              <text:p text:style-name="P266">5</text:p>
            </table:table-cell>
            <table:table-cell table:style-name="Tabella29.A1" office:value-type="string">
              <text:p text:style-name="P267">6</text:p>
            </table:table-cell>
            <table:table-cell table:style-name="Tabella29.A1" office:value-type="string">
              <text:p text:style-name="P268">7</text:p>
            </table:table-cell>
            <table:table-cell table:style-name="Tabella29.A1" office:value-type="string">
              <text:p text:style-name="P269">8</text:p>
            </table:table-cell>
          </table:table-row>
        </table:table>
      </text:section>
      <text:section text:style-name="Sect58" text:name="Sezione139">
        <text:p text:style-name="P138"><text:span text:style-name="T50">1 </text:span><text:span text:style-name="T51">1</text:span><text:span text:style-name="T50">1 </text:span><text:span text:style-name="T51">0</text:span><text:span text:style-name="T50">4 </text:span><text:span text:style-name="T51">0</text:span><text:span text:style-name="T50">6</text:span></text:p>
        <text:p text:style-name="P123"><text:span text:style-name="T43">INTERESSI PASSIVI E ONERI FINA NZIARI DIVERSI</text:span></text:p>
        <text:p text:style-name="P777"><text:span text:style-name="T32">4</text:span><text:span text:style-name="T4">.</text:span><text:span text:style-name="T17">9</text:span><text:span text:style-name="T32">9</text:span>6,<text:span text:style-name="T32">3</text:span>3<text:tab/><text:span text:style-name="T32">2</text:span><text:span text:style-name="T4">.</text:span><text:span text:style-name="T17">8</text:span><text:span text:style-name="T32">8</text:span>0,<text:span text:style-name="T32">4</text:span>4<text:tab/><text:span text:style-name="T17">0</text:span><text:span text:style-name="T4">,</text:span><text:span text:style-name="T32">0</text:span>0</text:p>
        <text:p text:style-name="P776"><text:span text:style-name="T17">1</text:span>.<text:span text:style-name="T17">554</text:span>,<text:span text:style-name="T17">1</text:span>1</text:p>
        <text:p text:style-name="P776"><text:span text:style-name="T17">1</text:span>.<text:span text:style-name="T17">326</text:span>,<text:span text:style-name="T17">3</text:span>3</text:p>
      </text:section>
      <text:section text:style-name="Sect59" text:name="Sezione140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4</text:span>.<text:span text:style-name="T17">996</text:span>,<text:span text:style-name="T17">3</text:span>3<text:tab/><text:span text:style-name="T17">2</text:span>.<text:span text:style-name="T17">880</text:span>,<text:span text:style-name="T17">4</text:span>4</text:p>
        <text:p text:style-name="P838"><text:span text:style-name="T17">0</text:span>,<text:span text:style-name="T17">0</text:span>0<text:tab/><text:span text:style-name="T17">1</text:span><text:span text:style-name="T4">.</text:span><text:span text:style-name="T32">5</text:span><text:span text:style-name="T17">54</text:span>,<text:span text:style-name="T17">1</text:span>1</text:p>
        <text:p text:style-name="P921"><text:span text:style-name="T17">1</text:span><text:span text:style-name="T4">.</text:span><text:span text:style-name="T32">3</text:span><text:span text:style-name="T17">2</text:span>6<text:span text:style-name="T32">,</text:span><text:span text:style-name="T17">3</text:span>3</text:p>
      </text:section>
      <text:section text:style-name="Sect19" text:name="Sezione141">
        <text:p text:style-name="P1"/>
        <text:p text:style-name="P1"/>
        <text:p text:style-name="P150"/>
        <text:p text:style-name="P139"><text:span text:style-name="T50">1 </text:span><text:span text:style-name="T51">1</text:span><text:span text:style-name="T50">1 </text:span><text:span text:style-name="T51">0</text:span><text:span text:style-name="T50">5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5</text:p>
        <text:p text:style-name="P741">S<text:span text:style-name="T17">E</text:span>RVI<text:span text:style-name="T4">Z</text:span>I R<text:span text:style-name="T17">EL</text:span>A<text:span text:style-name="T17">T</text:span>IVI AL<text:span text:style-name="T19"> </text:span>COMM<text:span text:style-name="T17">E</text:span>RCIO</text:p>
        <text:p text:style-name="P98"><text:span text:style-name="T55">PERSONALE<text:tab/></text:span><text:span text:style-name="T47">290</text:span><text:span text:style-name="T46">.</text:span><text:span text:style-name="T47">663</text:span><text:span text:style-name="T46">,</text:span><text:span text:style-name="T47">2</text:span><text:span text:style-name="T46">2<text:tab/></text:span><text:span text:style-name="T47">315</text:span><text:span text:style-name="T46">.</text:span><text:span text:style-name="T47">504</text:span><text:span text:style-name="T46">,</text:span><text:span text:style-name="T47">0</text:span><text:span text:style-name="T46">3<text:tab/></text:span><text:span text:style-name="T47">59</text:span><text:span text:style-name="T46">.</text:span><text:span text:style-name="T47">768</text:span><text:span text:style-name="T46">,</text:span><text:span text:style-name="T47">9</text:span><text:span text:style-name="T46">6</text:span></text:p>
        <text:p text:style-name="P11"/>
        <text:p text:style-name="P1"/>
        <text:p text:style-name="P39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39"/>
        <text:p text:style-name="P778"><text:span text:style-name="T17">375</text:span>.<text:span text:style-name="T17">272</text:span>,<text:span text:style-name="T17">9</text:span>9</text:p>
      </text:section>
      <text:section text:style-name="Sect60" text:name="Sezione142">
        <text:p text:style-name="P140"><text:span text:style-name="T50">1 </text:span><text:span text:style-name="T51">1</text:span><text:span text:style-name="T50">1 </text:span><text:span text:style-name="T51">0</text:span><text:span text:style-name="T50">5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85"><text:span text:style-name="T32">2</text:span><text:span text:style-name="T4">.</text:span><text:span text:style-name="T17">1</text:span><text:span text:style-name="T32">6</text:span>6,<text:span text:style-name="T32">6</text:span>6<text:tab/><text:span text:style-name="T32">1</text:span><text:span text:style-name="T4">.</text:span><text:span text:style-name="T17">9</text:span><text:span text:style-name="T32">1</text:span>1,<text:span text:style-name="T32">3</text:span>4<text:tab/><text:span text:style-name="T17">0</text:span><text:span text:style-name="T4">,</text:span><text:span text:style-name="T32">0</text:span>0</text:p>
        <text:p text:style-name="P784"><text:span text:style-name="T17">500</text:span>,<text:span text:style-name="T17">0</text:span>0</text:p>
        <text:p text:style-name="P784"><text:span text:style-name="T17">1</text:span>.<text:span text:style-name="T17">411</text:span>,<text:span text:style-name="T17">3</text:span>4</text:p>
      </text:section>
      <text:section text:style-name="Sect19" text:name="Sezione143">
        <text:p text:style-name="P141"><text:span text:style-name="T50">1 </text:span><text:span text:style-name="T51">1</text:span><text:span text:style-name="T50">1 </text:span><text:span text:style-name="T51">0</text:span><text:span text:style-name="T50">5 </text:span><text:span text:style-name="T51">0</text:span><text:span text:style-name="T50">3</text:span></text:p>
        <text:p text:style-name="P142"><text:span text:style-name="T50">1 </text:span><text:span text:style-name="T51">1</text:span><text:span text:style-name="T50">1 </text:span><text:span text:style-name="T51">0</text:span><text:span text:style-name="T50">5 </text:span><text:span text:style-name="T51">0</text:span><text:span text:style-name="T50">5</text:span></text:p>
        <text:p text:style-name="P142"><text:span text:style-name="T50">1 </text:span><text:span text:style-name="T51">1</text:span><text:span text:style-name="T50">1 </text:span><text:span text:style-name="T51">0</text:span><text:span text:style-name="T50">5 </text:span><text:span text:style-name="T51">0</text:span><text:span text:style-name="T50">7</text:span></text:p>
        <text:p text:style-name="P64"><text:span text:style-name="T55">PRESTAZIONI DI SERVIZI<text:tab/></text:span><text:span text:style-name="T47">43</text:span><text:span text:style-name="T46">.</text:span><text:span text:style-name="T47">409</text:span><text:span text:style-name="T46">,</text:span><text:span text:style-name="T47">4</text:span><text:span text:style-name="T46">6<text:tab/></text:span><text:span text:style-name="T47">27</text:span><text:span text:style-name="T46">.</text:span><text:span text:style-name="T47">105</text:span><text:span text:style-name="T46">,</text:span><text:span text:style-name="T47">7</text:span><text:span text:style-name="T46">7<text:tab/></text:span><text:span text:style-name="T47">11</text:span><text:span text:style-name="T46">.</text:span><text:span text:style-name="T47">616</text:span><text:span text:style-name="T46">,</text:span><text:span text:style-name="T47">0</text:span><text:span text:style-name="T46">0</text:span></text:p>
        <text:p text:style-name="P79"><text:span text:style-name="T55">TRASFERIMENTI<text:tab/></text:span><text:span text:style-name="T47">95</text:span><text:span text:style-name="T46">.</text:span><text:span text:style-name="T47">155</text:span><text:span text:style-name="T46">,</text:span><text:span text:style-name="T47">6</text:span><text:span text:style-name="T46">0<text:tab/></text:span><text:span text:style-name="T47">0</text:span><text:span text:style-name="T46">,</text:span><text:span text:style-name="T47">0</text:span><text:span text:style-name="T46">0<text:tab/></text:span><text:span text:style-name="T47">122</text:span><text:span text:style-name="T46">.</text:span><text:span text:style-name="T47">000</text:span><text:span text:style-name="T46">,</text:span><text:span text:style-name="T47">0</text:span><text:span text:style-name="T46">0</text:span></text:p>
        <text:p text:style-name="P78"><text:span text:style-name="T55">IMPOSTE E TASSE<text:tab/></text:span><text:span text:style-name="T47">19</text:span><text:span text:style-name="T46">.</text:span><text:span text:style-name="T47">273</text:span><text:span text:style-name="T46">,</text:span><text:span text:style-name="T47">6</text:span><text:span text:style-name="T46">0<text:tab/></text:span><text:span text:style-name="T47">20</text:span><text:span text:style-name="T46">.</text:span><text:span text:style-name="T47">636</text:span><text:span text:style-name="T46">,</text:span><text:span text:style-name="T47">7</text:span><text:span text:style-name="T46">4<text:tab/></text:span><text:span text:style-name="T47">4</text:span><text:span text:style-name="T46">.</text:span><text:span text:style-name="T47">255</text:span><text:span text:style-name="T46">,</text:span><text:span text:style-name="T47">5</text:span><text:span text:style-name="T46">7</text:span></text:p>
        <text:p text:style-name="P794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823"><text:span text:style-name="T17">38</text:span>.<text:span text:style-name="T17">721</text:span>,<text:span text:style-name="T17">7</text:span>7</text:p>
        <text:p text:style-name="P793"><text:span text:style-name="T17">122</text:span>.<text:span text:style-name="T17">000</text:span>,<text:span text:style-name="T17">0</text:span>0</text:p>
        <text:p text:style-name="P822"><text:span text:style-name="T17">24</text:span>.<text:span text:style-name="T17">892</text:span>,<text:span text:style-name="T17">3</text:span>1</text:p>
      </text:section>
      <text:section text:style-name="Sect18" text:name="Sezione144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07"><text:span text:style-name="T17">4</text:span>5<text:span text:style-name="T32">0</text:span>.6<text:span text:style-name="T32">6</text:span>8,<text:span text:style-name="T32">5</text:span>4<text:tab/><text:span text:style-name="T32">3</text:span>6<text:span text:style-name="T32">5</text:span>.1<text:span text:style-name="T32">5</text:span>7,<text:span text:style-name="T32">8</text:span>8</text:p>
        <text:p text:style-name="P734"><text:span text:style-name="T17">197</text:span>.<text:span text:style-name="T17">640</text:span>,<text:span text:style-name="T17">5</text:span>3<text:tab/><text:span text:style-name="T17">500</text:span>,<text:span text:style-name="T17">0</text:span>0</text:p>
        <text:p text:style-name="P824"><text:span text:style-name="T17">562</text:span>.<text:span text:style-name="T17">298</text:span>,<text:span text:style-name="T17">4</text:span>1</text:p>
      </text:section>
      <text:section text:style-name="Sect41" text:name="Sezione145">
        <text:p text:style-name="P1"/>
        <text:p text:style-name="P1"/>
        <text:p text:style-name="P1"/>
        <text:p text:style-name="P131"/>
        <text:p text:style-name="P139"><text:span text:style-name="T50">1 </text:span><text:span text:style-name="T51">1</text:span><text:span text:style-name="T50">1 </text:span><text:span text:style-name="T51">0</text:span><text:span text:style-name="T50">6 </text:span><text:span text:style-name="T51">0</text:span><text:span text:style-name="T50">3</text:span></text:p>
        <text:p text:style-name="P142"><text:span text:style-name="T50">1 </text:span><text:span text:style-name="T51">1</text:span><text:span text:style-name="T50">1 </text:span><text:span text:style-name="T51">0</text:span><text:span text:style-name="T50">6 </text:span><text:span text:style-name="T51">0</text:span><text:span text:style-name="T50">5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6</text:p>
        <text:p text:style-name="P922">S<text:span text:style-name="T17">E</text:span>RVI<text:span text:style-name="T4">Z</text:span>I R<text:span text:style-name="T17">EL</text:span>A<text:span text:style-name="T17">T</text:span>IVI A<text:span text:style-name="T17">LL'</text:span>AR<text:span text:style-name="T17">T</text:span>IGIA- NA<text:span text:style-name="T17">T</text:span>O</text:p>
        <text:p text:style-name="P93"><text:span text:style-name="T55">PRESTAZIONI DI SERVIZI<text:tab/></text:span><text:span text:style-name="T47">41</text:span><text:span text:style-name="T46">.</text:span><text:span text:style-name="T47">354</text:span><text:span text:style-name="T46">,</text:span><text:span text:style-name="T47">0</text:span><text:span text:style-name="T46">0<text:tab/></text:span><text:span text:style-name="T47">50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69"><text:span text:style-name="T55">TRASFERIMENTI<text:tab/></text:span><text:span text:style-name="T47">57</text:span><text:span text:style-name="T46">.</text:span><text:span text:style-name="T47">298</text:span><text:span text:style-name="T46">,</text:span><text:span text:style-name="T47">0</text:span><text:span text:style-name="T46">0<text:tab/></text:span><text:span text:style-name="T47">63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"/>
        <text:p text:style-name="P26"/>
        <text:p text:style-name="P778"><text:span text:style-name="T17">35</text:span>.<text:span text:style-name="T17">000</text:span>,<text:span text:style-name="T17">0</text:span>0</text:p>
        <text:p text:style-name="P793"><text:span text:style-name="T17">27</text:span>.<text:span text:style-name="T17">000</text:span>,<text:span text:style-name="T17">0</text:span>0</text:p>
        <text:p text:style-name="P11"/>
        <text:p text:style-name="P1"/>
        <text:p text:style-name="P1"/>
        <text:p text:style-name="P26"/>
        <text:p text:style-name="P778"><text:span text:style-name="T17">15</text:span>.<text:span text:style-name="T17">000</text:span>,<text:span text:style-name="T17">0</text:span>0</text:p>
        <text:p text:style-name="P793"><text:span text:style-name="T17">36</text:span>.<text:span text:style-name="T17">000</text:span>,<text:span text:style-name="T17">0</text:span>0</text:p>
      </text:section>
      <text:section text:style-name="Sect33" text:name="Sezione146">
        <text:p text:style-name="P30"/>
        <text:h text:style-name="P234" text:outline-level="5">T<text:span text:style-name="T4">o</text:span>t<text:span text:style-name="T4">a</text:span>le ....................................................</text:h>
        <text:p text:style-name="P810"><text:span text:style-name="T17">98</text:span>.<text:span text:style-name="T17">652</text:span>,<text:span text:style-name="T17">0</text:span>0<text:tab/><text:span text:style-name="T32">1</text:span>1<text:span text:style-name="T32">3</text:span>.0<text:span text:style-name="T32">0</text:span>0,<text:span text:style-name="T32">0</text:span>0</text:p>
        <text:p text:style-name="P809"><text:span text:style-name="T17">0</text:span>,<text:span text:style-name="T17">0</text:span>0<text:tab/><text:span text:style-name="T32">6</text:span>2.<text:span text:style-name="T32">0</text:span>0<text:span text:style-name="T32">0</text:span>,00</text:p>
        <text:p text:style-name="P858"><text:span text:style-name="T32">5</text:span>1.<text:span text:style-name="T32">0</text:span>0<text:span text:style-name="T17">0</text:span><text:span text:style-name="T32">,</text:span>00</text:p>
      </text:section>
      <text:section text:style-name="Sect2" text:name="Sezione147">
        <text:p text:style-name="P38"/>
      </text:section>
      <text:section text:style-name="Sect39" text:name="Sezione148">
        <text:p text:style-name="P154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11<text:tab/></text:span><text:span text:style-name="T61">761</text:span><text:span text:style-name="T62">.</text:span><text:span text:style-name="T61">815</text:span><text:span text:style-name="T62">,</text:span><text:span text:style-name="T61">8</text:span><text:span text:style-name="T62">0<text:tab/></text:span><text:span text:style-name="T61">555</text:span><text:span text:style-name="T62">.</text:span><text:span text:style-name="T61">702</text:span><text:span text:style-name="T62">,</text:span><text:span text:style-name="T61">9</text:span><text:span text:style-name="T62">5</text:span></text:p>
        <text:p text:style-name="P735"><text:span text:style-name="T32">1</text:span>9<text:span text:style-name="T17">7</text:span><text:span text:style-name="T32">.</text:span>6<text:span text:style-name="T17">40</text:span>,<text:span text:style-name="T17">5</text:span>3<text:tab/><text:span text:style-name="T17">99</text:span>.<text:span text:style-name="T17">921</text:span>,<text:span text:style-name="T17">9</text:span>7</text:p>
        <text:p text:style-name="P826"><text:span text:style-name="T17">6</text:span>5<text:span text:style-name="T32">3</text:span>.4<text:span text:style-name="T32">2</text:span>1,<text:span text:style-name="T32">5</text:span>1</text:p>
      </text:section>
      <text:p text:style-name="P211"/>
      <text:section text:style-name="Sect47" text:name="Sezione149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1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2</text:span></text:p>
      </text:section>
      <text:section text:style-name="Sect2" text:name="Sezione150">
        <text:p text:style-name="P22"/>
        <table:table table:name="Tabella30" table:style-name="Tabella30">
          <table:table-column table:style-name="Tabella30.A"/>
          <table:table-column table:style-name="Tabella30.B"/>
          <table:table-column table:style-name="Tabella30.C"/>
          <table:table-column table:style-name="Tabella30.D"/>
          <table:table-column table:style-name="Tabella30.E"/>
          <table:table-column table:style-name="Tabella30.F"/>
          <table:table-column table:style-name="Tabella30.G"/>
          <table:table-column table:style-name="Tabella30.H"/>
          <table:table-row table:style-name="Tabella30.1">
            <table:table-cell table:style-name="Tabella30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30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30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30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30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30.2">
            <table:table-cell table:style-name="Tabella30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30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30.A1" office:value-type="string">
              <text:p text:style-name="P257"/>
            </table:table-cell>
            <table:table-cell table:style-name="Tabella30.A1" office:value-type="string">
              <text:p text:style-name="P257"/>
            </table:table-cell>
            <table:table-cell table:style-name="Tabella30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30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30.A1" office:value-type="string">
              <text:p text:style-name="P259"/>
            </table:table-cell>
          </table:table-row>
          <table:table-row table:style-name="Tabella30.3">
            <table:table-cell table:style-name="Tabella30.A1" office:value-type="string">
              <text:p text:style-name="P259"/>
            </table:table-cell>
            <table:table-cell table:style-name="Tabella30.A1" office:value-type="string">
              <text:p text:style-name="P259"/>
            </table:table-cell>
            <table:table-cell table:style-name="Tabella30.A1" office:value-type="string">
              <text:p text:style-name="P259"/>
            </table:table-cell>
            <table:table-cell table:style-name="Tabella30.A1" office:value-type="string">
              <text:p text:style-name="P259"/>
            </table:table-cell>
            <table:table-cell table:style-name="Tabella30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30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30.A1" office:value-type="string">
              <text:p text:style-name="P261"/>
            </table:table-cell>
            <table:table-cell table:style-name="Tabella30.A1" office:value-type="string">
              <text:p text:style-name="P261"/>
            </table:table-cell>
          </table:table-row>
          <table:table-row table:style-name="Tabella30.4">
            <table:table-cell table:style-name="Tabella30.A1" office:value-type="string">
              <text:p text:style-name="P262">1</text:p>
            </table:table-cell>
            <table:table-cell table:style-name="Tabella30.A1" office:value-type="string">
              <text:p text:style-name="P263">2</text:p>
            </table:table-cell>
            <table:table-cell table:style-name="Tabella30.A1" office:value-type="string">
              <text:p text:style-name="P264">3</text:p>
            </table:table-cell>
            <table:table-cell table:style-name="Tabella30.A1" office:value-type="string">
              <text:p text:style-name="P265">4</text:p>
            </table:table-cell>
            <table:table-cell table:style-name="Tabella30.A1" office:value-type="string">
              <text:p text:style-name="P266">5</text:p>
            </table:table-cell>
            <table:table-cell table:style-name="Tabella30.A1" office:value-type="string">
              <text:p text:style-name="P267">6</text:p>
            </table:table-cell>
            <table:table-cell table:style-name="Tabella30.A1" office:value-type="string">
              <text:p text:style-name="P268">7</text:p>
            </table:table-cell>
            <table:table-cell table:style-name="Tabella30.A1" office:value-type="string">
              <text:p text:style-name="P269">8</text:p>
            </table:table-cell>
          </table:table-row>
        </table:table>
        <text:p text:style-name="P7"/>
        <text:list xml:id="list37528802" text:continue-numbering="true" text:style-name="RTF_5f_Num_20_3">
          <text:list-item>
            <text:p text:style-name="P923"><text:span text:style-name="T41">FUNZIONI RELATIVE A SERVIZI PRODUTTIVI</text:span></text:p>
          </text:list-item>
        </text:list>
      </text:section>
      <text:section text:style-name="Sect61" text:name="Sezione151">
        <text:p text:style-name="P1"/>
        <text:p text:style-name="P1"/>
        <text:p text:style-name="P34"/>
        <text:p text:style-name="P139"><text:span text:style-name="T50">1 </text:span><text:span text:style-name="T51">1</text:span><text:span text:style-name="T50">2 </text:span><text:span text:style-name="T51">0</text:span><text:span text:style-name="T50">1 </text:span><text:span text:style-name="T51">0</text:span><text:span text:style-name="T50">6</text:span></text:p>
        <text:p text:style-name="P133"/>
        <text:p text:style-name="P925">Serv<text:span text:style-name="T17">i</text:span>z<text:span text:style-name="T17">i</text:span>o<text:span text:style-name="T19"> </text:span><text:span text:style-name="T17">1</text:span>2 <text:span text:style-name="T32"><text:s/></text:span><text:span text:style-name="T17">0</text:span>1 DIS<text:span text:style-name="T17">T</text:span>RI<text:span text:style-name="T17">B</text:span>U<text:span text:style-name="T4">Z</text:span>IONE<text:span text:style-name="T19"> </text:span>GAS</text:p>
        <text:p text:style-name="P124"><text:span text:style-name="T43">INTERESSI PASSIVI E ONERI FINA NZIARI DIVERSI</text:span></text:p>
        <text:p text:style-name="P11"/>
        <text:p text:style-name="P1"/>
        <text:p text:style-name="P172"/>
        <text:p text:style-name="P780"><text:span text:style-name="T17">23</text:span>.<text:span text:style-name="T17">969</text:span>,<text:span text:style-name="T17">3</text:span>1<text:tab/><text:span text:style-name="T17">23</text:span>.<text:span text:style-name="T17">213</text:span>,<text:span text:style-name="T17">3</text:span>8<text:tab/><text:span text:style-name="T17">0</text:span><text:span text:style-name="T4">,</text:span><text:span text:style-name="T32">0</text:span>0</text:p>
        <text:p text:style-name="P11"/>
        <text:p text:style-name="P1"/>
        <text:p text:style-name="P172"/>
        <text:p text:style-name="P778"><text:span text:style-name="T17">798</text:span>,<text:span text:style-name="T17">0</text:span>4</text:p>
        <text:p text:style-name="P11"/>
        <text:p text:style-name="P1"/>
        <text:p text:style-name="P172"/>
        <text:p text:style-name="P778"><text:span text:style-name="T17">22</text:span>.<text:span text:style-name="T17">415</text:span>,<text:span text:style-name="T17">3</text:span>4</text:p>
      </text:section>
      <text:section text:style-name="Sect33" text:name="Sezione152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23</text:span>.<text:span text:style-name="T17">969</text:span>,<text:span text:style-name="T17">3</text:span>1<text:tab/><text:span text:style-name="T17">23</text:span>.<text:span text:style-name="T17">213</text:span>,<text:span text:style-name="T17">3</text:span>8</text:p>
        <text:p text:style-name="P843"><text:span text:style-name="T17">0</text:span>,<text:span text:style-name="T17">0</text:span>0<text:tab/><text:span text:style-name="T17">798</text:span>,<text:span text:style-name="T17">0</text:span>4</text:p>
        <text:p text:style-name="P860"><text:span text:style-name="T32">2</text:span>2.<text:span text:style-name="T32">4</text:span>1<text:span text:style-name="T17">5</text:span><text:span text:style-name="T32">,</text:span>34</text:p>
      </text:section>
      <text:section text:style-name="Sect62" text:name="Sezione153">
        <text:p text:style-name="P1"/>
        <text:p text:style-name="P1"/>
        <text:p text:style-name="P168"/>
        <text:p text:style-name="P139"><text:span text:style-name="T50">1 </text:span><text:span text:style-name="T51">1</text:span><text:span text:style-name="T50">2 </text:span><text:span text:style-name="T51">0</text:span><text:span text:style-name="T50">5 </text:span><text:span text:style-name="T51">0</text:span><text:span text:style-name="T50">1</text:span></text:p>
        <text:p text:style-name="P19"/>
        <text:p text:style-name="P926">Serv<text:span text:style-name="T17">i</text:span>z<text:span text:style-name="T17">i</text:span>o<text:span text:style-name="T19"> </text:span><text:span text:style-name="T17">1</text:span>2 <text:span text:style-name="T32"><text:s/></text:span><text:span text:style-name="T17">0</text:span>5 FARMACIE</text:p>
        <text:p text:style-name="P125"><text:span text:style-name="T55">PERSONALE<text:tab/></text:span><text:span text:style-name="T47">416</text:span><text:span text:style-name="T46">.</text:span><text:span text:style-name="T47">752</text:span><text:span text:style-name="T46">,</text:span><text:span text:style-name="T47">7</text:span><text:span text:style-name="T46">6<text:tab/></text:span><text:span text:style-name="T47">419</text:span><text:span text:style-name="T46">.</text:span><text:span text:style-name="T47">994</text:span><text:span text:style-name="T46">,</text:span><text:span text:style-name="T47">8</text:span><text:span text:style-name="T46">4<text:tab/></text:span><text:span text:style-name="T47">0</text:span><text:span text:style-name="T48">,</text:span><text:span text:style-name="T52">0</text:span><text:span text:style-name="T46">0</text:span></text:p>
        <text:p text:style-name="P11"/>
        <text:p text:style-name="P1"/>
        <text:p text:style-name="P150"/>
        <text:p text:style-name="P778"><text:span text:style-name="T17">7</text:span>.<text:span text:style-name="T17">876</text:span>,<text:span text:style-name="T17">0</text:span>5</text:p>
        <text:p text:style-name="P11"/>
        <text:p text:style-name="P1"/>
        <text:p text:style-name="P150"/>
        <text:p text:style-name="P778"><text:span text:style-name="T17">412</text:span>.<text:span text:style-name="T17">118</text:span>,<text:span text:style-name="T17">7</text:span>9</text:p>
      </text:section>
      <text:section text:style-name="Sect63" text:name="Sezione154">
        <text:p text:style-name="P140"><text:span text:style-name="T50">1 </text:span><text:span text:style-name="T51">1</text:span><text:span text:style-name="T50">2 </text:span><text:span text:style-name="T51">0</text:span><text:span text:style-name="T50">5 </text:span><text:span text:style-name="T51">0</text:span><text:span text:style-name="T50">2</text:span></text:p>
        <text:p text:style-name="P65"><text:span text:style-name="T43">ACQUISTO DI BENI DI CONSUMO E O DI MATERIE PRIME</text:span></text:p>
        <text:p text:style-name="P791"><text:span text:style-name="T17">2</text:span>.<text:span text:style-name="T17">719</text:span>.<text:span text:style-name="T17">144</text:span>,<text:span text:style-name="T17">6</text:span>8<text:tab/><text:span text:style-name="T17">2</text:span>.<text:span text:style-name="T17">699</text:span>.<text:span text:style-name="T17">541</text:span>,<text:span text:style-name="T17">3</text:span>4<text:tab/><text:span text:style-name="T17">0</text:span><text:span text:style-name="T4">,</text:span><text:span text:style-name="T32">0</text:span>0</text:p>
        <text:p text:style-name="P784"><text:span text:style-name="T17">2</text:span>.<text:span text:style-name="T17">580</text:span>,<text:span text:style-name="T17">0</text:span>0</text:p>
        <text:p text:style-name="P784"><text:span text:style-name="T17">2</text:span>.<text:span text:style-name="T17">696</text:span>.<text:span text:style-name="T17">961</text:span>,<text:span text:style-name="T17">3</text:span>4</text:p>
      </text:section>
      <text:section text:style-name="Sect13" text:name="Sezione155">
        <text:p text:style-name="P141"><text:span text:style-name="T50">1 </text:span><text:span text:style-name="T51">1</text:span><text:span text:style-name="T50">2 </text:span><text:span text:style-name="T51">0</text:span><text:span text:style-name="T50">5 </text:span><text:span text:style-name="T51">0</text:span><text:span text:style-name="T50">3</text:span></text:p>
        <text:p text:style-name="P142"><text:span text:style-name="T50">1 </text:span><text:span text:style-name="T51">1</text:span><text:span text:style-name="T50">2 </text:span><text:span text:style-name="T51">0</text:span><text:span text:style-name="T50">5 </text:span><text:span text:style-name="T51">0</text:span><text:span text:style-name="T50">4</text:span></text:p>
        <text:p text:style-name="P64"><text:span text:style-name="T55">PRESTAZIONI DI SERVIZI<text:tab/></text:span><text:span text:style-name="T47">33</text:span><text:span text:style-name="T46">.</text:span><text:span text:style-name="T47">315</text:span><text:span text:style-name="T46">,</text:span><text:span text:style-name="T47">8</text:span><text:span text:style-name="T46">7<text:tab/></text:span><text:span text:style-name="T47">33</text:span><text:span text:style-name="T46">.</text:span><text:span text:style-name="T47">542</text:span><text:span text:style-name="T46">,</text:span><text:span text:style-name="T47">0</text:span><text:span text:style-name="T46">0<text:tab/></text:span><text:span text:style-name="T47">24</text:span><text:span text:style-name="T46">.</text:span><text:span text:style-name="T47">367</text:span><text:span text:style-name="T46">,</text:span><text:span text:style-name="T47">8</text:span><text:span text:style-name="T46">6</text:span></text:p>
        <text:p text:style-name="P80"><text:span text:style-name="T55">UTILIZZO DI BENI DI TERZI<text:tab/></text:span><text:span text:style-name="T47">45</text:span><text:span text:style-name="T46">.</text:span><text:span text:style-name="T47">918</text:span><text:span text:style-name="T46">,</text:span><text:span text:style-name="T47">0</text:span><text:span text:style-name="T46">0<text:tab/></text:span><text:span text:style-name="T47">47</text:span><text:span text:style-name="T46">.</text:span><text:span text:style-name="T47">440</text:span><text:span text:style-name="T46">,</text:span><text:span text:style-name="T47">0</text:span><text:span text:style-name="T46">0<text:tab/></text:span><text:span text:style-name="T47">22</text:span><text:span text:style-name="T46">.</text:span><text:span text:style-name="T47">260</text:span><text:span text:style-name="T46">,</text:span><text:span text:style-name="T47">0</text:span><text:span text:style-name="T46">0</text:span></text:p>
        <text:p text:style-name="P794"><text:span text:style-name="T17">0</text:span><text:span text:style-name="T4">,</text:span><text:span text:style-name="T32">0</text:span>0</text:p>
        <text:p text:style-name="P793"><text:span text:style-name="T17">0</text:span><text:span text:style-name="T4">,</text:span><text:span text:style-name="T32">0</text:span>0</text:p>
        <text:p text:style-name="P794"><text:span text:style-name="T17">57</text:span>.<text:span text:style-name="T17">909</text:span>,<text:span text:style-name="T17">8</text:span>6</text:p>
        <text:p text:style-name="P793"><text:span text:style-name="T17">69</text:span>.<text:span text:style-name="T17">700</text:span>,<text:span text:style-name="T17">0</text:span>0</text:p>
      </text:section>
      <text:section text:style-name="Sect55" text:name="Sezione156">
        <text:p text:style-name="P140"><text:span text:style-name="T50">1 </text:span><text:span text:style-name="T51">1</text:span><text:span text:style-name="T50">2 </text:span><text:span text:style-name="T51">0</text:span><text:span text:style-name="T50">5 </text:span><text:span text:style-name="T51">0</text:span><text:span text:style-name="T50">8</text:span></text:p>
        <text:p text:style-name="P65"><text:span text:style-name="T43">ONERI STRAORDINARI DELLA GESTI ONE CORRENTE</text:span></text:p>
        <text:p text:style-name="P792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84"><text:span text:style-name="T17">0</text:span><text:span text:style-name="T4">,</text:span><text:span text:style-name="T32">0</text:span>0</text:p>
        <text:p text:style-name="P784"><text:span text:style-name="T32">0</text:span><text:span text:style-name="T4">,</text:span><text:span text:style-name="T17">0</text:span>0</text:p>
      </text:section>
      <text:section text:style-name="Sect14" text:name="Sezione157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9"><text:span text:style-name="T17">3</text:span><text:span text:style-name="T4">.</text:span><text:span text:style-name="T32">2</text:span><text:span text:style-name="T17">1</text:span>5<text:span text:style-name="T32">.</text:span><text:span text:style-name="T17">1</text:span>3<text:span text:style-name="T32">1</text:span>,31<text:tab/><text:span text:style-name="T32">3</text:span><text:span text:style-name="T4">.</text:span><text:span text:style-name="T17">2</text:span><text:span text:style-name="T32">0</text:span>0.<text:span text:style-name="T32">5</text:span>1<text:span text:style-name="T32">8</text:span>,18</text:p>
        <text:p text:style-name="P865"><text:span text:style-name="T17">46</text:span>.<text:span text:style-name="T17">627</text:span>,<text:span text:style-name="T17">8</text:span>6<text:tab/><text:span text:style-name="T32">1</text:span>0.<text:span text:style-name="T32">4</text:span>5<text:span text:style-name="T32">6</text:span>,05</text:p>
        <text:p text:style-name="P767"><text:span text:style-name="T17">3</text:span>.<text:span text:style-name="T17">236</text:span>.<text:span text:style-name="T17">689</text:span>,<text:span text:style-name="T17">9</text:span>9</text:p>
      </text:section>
      <text:section text:style-name="Sect2" text:name="Sezione158">
        <text:p text:style-name="P38"/>
      </text:section>
      <text:section text:style-name="Sect20" text:name="Sezione159">
        <text:p text:style-name="P15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12<text:tab/></text:span><text:span text:style-name="T61">3</text:span><text:span text:style-name="T62">.</text:span><text:span text:style-name="T61">239</text:span><text:span text:style-name="T62">.</text:span><text:span text:style-name="T61">100</text:span><text:span text:style-name="T62">,</text:span><text:span text:style-name="T61">6</text:span><text:span text:style-name="T62">2<text:tab/></text:span><text:span text:style-name="T61">3</text:span><text:span text:style-name="T62">.</text:span><text:span text:style-name="T61">223</text:span><text:span text:style-name="T62">.</text:span><text:span text:style-name="T61">731</text:span><text:span text:style-name="T62">,</text:span><text:span text:style-name="T61">5</text:span><text:span text:style-name="T62">6</text:span></text:p>
        <text:p text:style-name="P861"><text:span text:style-name="T17">4</text:span>6<text:span text:style-name="T32">.</text:span><text:span text:style-name="T17">6</text:span>2<text:span text:style-name="T32">7</text:span>,86<text:tab/><text:span text:style-name="T17">11</text:span>.<text:span text:style-name="T17">254</text:span>,<text:span text:style-name="T17">0</text:span>9</text:p>
        <text:p text:style-name="P765"><text:span text:style-name="T17">3</text:span><text:span text:style-name="T4">.</text:span><text:span text:style-name="T32">2</text:span><text:span text:style-name="T17">5</text:span>9<text:span text:style-name="T32">.</text:span><text:span text:style-name="T17">1</text:span>0<text:span text:style-name="T32">5</text:span>,33</text:p>
      </text:section>
      <text:p text:style-name="P17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column table:style-name="Tabella31.G"/>
        <table:table-column table:style-name="Tabella31.H"/>
        <table:table-row table:style-name="Tabella31.1">
          <table:table-cell table:style-name="Tabella31.A1" table:number-columns-spanned="2" office:value-type="string">
            <text:p text:style-name="P249">I<text:span text:style-name="T30">N</text:span>TE<text:span text:style-name="T17">R</text:span><text:span text:style-name="T30">V</text:span>ENTO</text:p>
          </table:table-cell>
          <table:covered-table-cell/>
          <table:table-cell table:style-name="Tabella31.A1" office:value-type="string">
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</table:table-cell>
          <table:table-cell table:style-name="Tabella31.A1" office:value-type="string">
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</table:table-cell>
          <table:table-cell table:style-name="Tabella31.A1" table:number-columns-spanned="3" office:value-type="string">
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</table:table-cell>
          <table:covered-table-cell/>
          <table:covered-table-cell/>
          <table:table-cell table:style-name="Tabella31.A1" office:value-type="string">
            <text:p text:style-name="P253"><text:span text:style-name="T30">A</text:span><text:span text:style-name="T17">nno</text:span>tazi<text:span text:style-name="T17">on</text:span>i</text:p>
          </table:table-cell>
        </table:table-row>
        <table:table-row table:style-name="Tabella31.2">
          <table:table-cell table:style-name="Tabella31.A1" office:value-type="string">
            <text:p text:style-name="P256">C<text:span text:style-name="T17">od</text:span>ice e <text:span text:style-name="T17">nu</text:span><text:span text:style-name="T1">m</text:span>ero</text:p>
          </table:table-cell>
          <table:table-cell table:style-name="Tabella31.A1" office:value-type="string">
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</table:table-cell>
          <table:table-cell table:style-name="Tabella31.A1" office:value-type="string">
            <text:p text:style-name="P257"/>
          </table:table-cell>
          <table:table-cell table:style-name="Tabella31.A1" office:value-type="string">
            <text:p text:style-name="P257"/>
          </table:table-cell>
          <table:table-cell table:style-name="Tabella31.A1" table:number-columns-spanned="2" office:value-type="string">
            <text:p text:style-name="P258"><text:span text:style-name="T17">V</text:span><text:span text:style-name="T30">A</text:span>RI<text:span text:style-name="T30">A</text:span>ZIONI</text:p>
          </table:table-cell>
          <table:covered-table-cell/>
          <table:table-cell table:style-name="Tabella31.A1" office:value-type="string">
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</table:table-cell>
          <table:table-cell table:style-name="Tabella31.A1" office:value-type="string">
            <text:p text:style-name="P259"/>
          </table:table-cell>
        </table:table-row>
        <table:table-row table:style-name="Tabella31.3">
          <table:table-cell table:style-name="Tabella31.A1" office:value-type="string">
            <text:p text:style-name="P259"/>
          </table:table-cell>
          <table:table-cell table:style-name="Tabella31.A1" office:value-type="string">
            <text:p text:style-name="P259"/>
          </table:table-cell>
          <table:table-cell table:style-name="Tabella31.A1" office:value-type="string">
            <text:p text:style-name="P259"/>
          </table:table-cell>
          <table:table-cell table:style-name="Tabella31.A1" office:value-type="string">
            <text:p text:style-name="P259"/>
          </table:table-cell>
          <table:table-cell table:style-name="Tabella31.A1" office:value-type="string">
            <text:p text:style-name="P260">in<text:span text:style-name="T17"> </text:span>a<text:span text:style-name="T17">u</text:span><text:span text:style-name="T1">m</text:span>e<text:span text:style-name="T17">n</text:span>to</text:p>
          </table:table-cell>
          <table:table-cell table:style-name="Tabella31.A1" office:value-type="string">
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</table:table-cell>
          <table:table-cell table:style-name="Tabella31.A1" office:value-type="string">
            <text:p text:style-name="P261"/>
          </table:table-cell>
          <table:table-cell table:style-name="Tabella31.A1" office:value-type="string">
            <text:p text:style-name="P261"/>
          </table:table-cell>
        </table:table-row>
        <table:table-row table:style-name="Tabella31.4">
          <table:table-cell table:style-name="Tabella31.A1" office:value-type="string">
            <text:p text:style-name="P262">1</text:p>
          </table:table-cell>
          <table:table-cell table:style-name="Tabella31.A1" office:value-type="string">
            <text:p text:style-name="P263">2</text:p>
          </table:table-cell>
          <table:table-cell table:style-name="Tabella31.A1" office:value-type="string">
            <text:p text:style-name="P264">3</text:p>
          </table:table-cell>
          <table:table-cell table:style-name="Tabella31.A1" office:value-type="string">
            <text:p text:style-name="P265">4</text:p>
          </table:table-cell>
          <table:table-cell table:style-name="Tabella31.A1" office:value-type="string">
            <text:p text:style-name="P266">5</text:p>
          </table:table-cell>
          <table:table-cell table:style-name="Tabella31.A1" office:value-type="string">
            <text:p text:style-name="P267">6</text:p>
          </table:table-cell>
          <table:table-cell table:style-name="Tabella31.A1" office:value-type="string">
            <text:p text:style-name="P268">7</text:p>
          </table:table-cell>
          <table:table-cell table:style-name="Tabella31.A1" office:value-type="string">
            <text:p text:style-name="P269">8</text:p>
          </table:table-cell>
        </table:table-row>
      </table:table>
      <text:p text:style-name="P132"/>
      <text:p text:style-name="P927">R<text:span text:style-name="T17">ia</text:span>ssunto<text:span text:style-name="T19"> </text:span><text:span text:style-name="T17">Ti</text:span>t<text:span text:style-name="T17">ol</text:span>o <text:span text:style-name="T32"><text:s/></text:span><text:span text:style-name="T17">1</text:span>º - SP<text:span text:style-name="T17">E</text:span>SE CORR<text:span text:style-name="T17">E</text:span>N<text:span text:style-name="T17">T</text:span>I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row table:style-name="Tabella32.1">
          <table:table-cell table:style-name="Tabella32.A1" office:value-type="string">
            <text:p text:style-name="P565">01 <text:span text:style-name="T17"><text:s/></text:span>FUN<text:span text:style-name="T30">Z</text:span>IONI<text:span text:style-name="T17"> </text:span>GENERALI<text:span text:style-name="T17"> </text:span>DI<text:span text:style-name="T17"> </text:span>A<text:span text:style-name="T19">MM</text:span><text:span text:style-name="T17">.</text:span>NE, DI<text:span text:style-name="T17"> </text:span>GE<text:span text:style-name="T4">S</text:span>TIONE<text:span text:style-name="T17"> </text:span>E<text:span text:style-name="T17"> </text:span>DI<text:span text:style-name="T17"> </text:span>CONTROLLO</text:p>
          </table:table-cell>
          <table:table-cell table:style-name="Tabella32.A1" office:value-type="string">
            <text:p text:style-name="P566">1<text:span text:style-name="T30">0</text:span><text:span text:style-name="T17">.3</text:span><text:span text:style-name="T30">5</text:span><text:span text:style-name="T17">4.</text:span>9<text:span text:style-name="T30">1</text:span><text:span text:style-name="T17">5,</text:span><text:span text:style-name="T30">0</text:span>2</text:p>
          </table:table-cell>
          <table:table-cell table:style-name="Tabella32.A1" office:value-type="string">
            <text:p text:style-name="P567"><text:span text:style-name="T17">1</text:span><text:span text:style-name="T30">0</text:span><text:span text:style-name="T17">.1</text:span><text:span text:style-name="T30">4</text:span>5<text:span text:style-name="T17">.5</text:span><text:span text:style-name="T30">6</text:span><text:span text:style-name="T17">5,</text:span><text:span text:style-name="T30">2</text:span>7</text:p>
          </table:table-cell>
          <table:table-cell table:style-name="Tabella32.A1" office:value-type="string">
            <text:p text:style-name="P569">5<text:span text:style-name="T17">.</text:span>451<text:span text:style-name="T17">.</text:span>683<text:span text:style-name="T17">,</text:span>85</text:p>
          </table:table-cell>
          <table:table-cell table:style-name="Tabella32.A1" office:value-type="string">
            <text:p text:style-name="P523"><text:span text:style-name="T17">8</text:span><text:span text:style-name="T30">0</text:span><text:span text:style-name="T17">5.</text:span><text:span text:style-name="T30">9</text:span>2<text:span text:style-name="T17">9,</text:span><text:span text:style-name="T30">3</text:span>7</text:p>
          </table:table-cell>
          <table:table-cell table:style-name="Tabella32.A1" office:value-type="string">
            <text:p text:style-name="P567">14<text:span text:style-name="T17">.</text:span>791<text:span text:style-name="T17">.</text:span>319<text:span text:style-name="T17">,</text:span>75</text:p>
          </table:table-cell>
        </table:table-row>
        <table:table-row table:style-name="Tabella32.2">
          <table:table-cell table:style-name="Tabella32.A1" office:value-type="string">
            <text:p text:style-name="P572">02 <text:span text:style-name="T17"><text:s/></text:span>FUN<text:span text:style-name="T30">Z</text:span>IONI<text:span text:style-name="T17"> </text:span>RELATIVE<text:span text:style-name="T17"> </text:span>ALLA GIU<text:span text:style-name="T4">S</text:span>TI<text:span text:style-name="T30">Z</text:span>IA</text:p>
          </table:table-cell>
          <table:table-cell table:style-name="Tabella32.A1" office:value-type="string">
            <text:p text:style-name="P574">58<text:span text:style-name="T17">.</text:span>666<text:span text:style-name="T17">,</text:span>50</text:p>
          </table:table-cell>
          <table:table-cell table:style-name="Tabella32.A1" office:value-type="string">
            <text:p text:style-name="P410">61<text:span text:style-name="T17">.</text:span>1<text:span text:style-name="T30">8</text:span><text:span text:style-name="T17">9,</text:span>04</text:p>
          </table:table-cell>
          <table:table-cell table:style-name="Tabella32.A1" office:value-type="string">
            <text:p text:style-name="P576"><text:span text:style-name="T17">0,</text:span><text:span text:style-name="T30">0</text:span>0</text:p>
          </table:table-cell>
          <table:table-cell table:style-name="Tabella32.A1" office:value-type="string">
            <text:p text:style-name="P579"><text:span text:style-name="T17">3.</text:span><text:span text:style-name="T30">2</text:span><text:span text:style-name="T17">8</text:span><text:span text:style-name="T30">2</text:span><text:span text:style-name="T17">,</text:span>33</text:p>
          </table:table-cell>
          <table:table-cell table:style-name="Tabella32.A1" office:value-type="string">
            <text:p text:style-name="P581"><text:span text:style-name="T17">5</text:span><text:span text:style-name="T30">7</text:span><text:span text:style-name="T17">.</text:span>906<text:span text:style-name="T17">,7</text:span>1</text:p>
          </table:table-cell>
        </table:table-row>
        <table:table-row table:style-name="Tabella32.3">
          <table:table-cell table:style-name="Tabella32.A1" office:value-type="string">
            <text:p text:style-name="P298">03 <text:span text:style-name="T17"><text:s/></text:span>POLI<text:span text:style-name="T30">Z</text:span>IA LOCALE</text:p>
          </table:table-cell>
          <table:table-cell table:style-name="Tabella32.A1" office:value-type="string">
            <text:p text:style-name="P411">2<text:span text:style-name="T17">.</text:span><text:span text:style-name="T30">0</text:span><text:span text:style-name="T17">1</text:span><text:span text:style-name="T30">9</text:span><text:span text:style-name="T17">.4</text:span>2<text:span text:style-name="T30">3</text:span><text:span text:style-name="T17">,8</text:span>9</text:p>
          </table:table-cell>
          <table:table-cell table:style-name="Tabella32.A1" office:value-type="string">
            <text:p text:style-name="P424"><text:span text:style-name="T17">2.</text:span><text:span text:style-name="T30">1</text:span><text:span text:style-name="T17">5</text:span><text:span text:style-name="T30">6</text:span><text:span text:style-name="T17">.</text:span>9<text:span text:style-name="T17">0</text:span><text:span text:style-name="T30">5</text:span><text:span text:style-name="T17">,5</text:span>2</text:p>
          </table:table-cell>
          <table:table-cell table:style-name="Tabella32.A1" office:value-type="string">
            <text:p text:style-name="P461">42<text:span text:style-name="T17">.</text:span>843<text:span text:style-name="T17">,</text:span>22</text:p>
          </table:table-cell>
          <table:table-cell table:style-name="Tabella32.A1" office:value-type="string">
            <text:p text:style-name="P582"><text:span text:style-name="T17">5</text:span><text:span text:style-name="T30">9</text:span><text:span text:style-name="T17">.1</text:span><text:span text:style-name="T30">7</text:span>9<text:span text:style-name="T17">,0</text:span>3</text:p>
          </table:table-cell>
          <table:table-cell table:style-name="Tabella32.A1" office:value-type="string">
            <text:p text:style-name="P424">2<text:span text:style-name="T17">.</text:span>140<text:span text:style-name="T17">.</text:span>569<text:span text:style-name="T17">,</text:span>71</text:p>
          </table:table-cell>
        </table:table-row>
        <table:table-row table:style-name="Tabella32.4">
          <table:table-cell table:style-name="Tabella32.A1" office:value-type="string">
            <text:p text:style-name="P585">04 <text:span text:style-name="T17"><text:s/></text:span>I<text:span text:style-name="T4">S</text:span>TRU<text:span text:style-name="T30">Z</text:span>IONE<text:span text:style-name="T17"> </text:span>PUBBLICA</text:p>
          </table:table-cell>
          <table:table-cell table:style-name="Tabella32.A1" office:value-type="string">
            <text:p text:style-name="P412">3<text:span text:style-name="T17">.</text:span><text:span text:style-name="T30">3</text:span><text:span text:style-name="T17">0</text:span><text:span text:style-name="T30">9</text:span><text:span text:style-name="T17">.3</text:span>7<text:span text:style-name="T30">9</text:span><text:span text:style-name="T17">,5</text:span>3</text:p>
          </table:table-cell>
          <table:table-cell table:style-name="Tabella32.A1" office:value-type="string">
            <text:p text:style-name="P425"><text:span text:style-name="T17">3.</text:span><text:span text:style-name="T30">3</text:span><text:span text:style-name="T17">0</text:span><text:span text:style-name="T30">8</text:span><text:span text:style-name="T17">.</text:span>4<text:span text:style-name="T17">0</text:span><text:span text:style-name="T30">6</text:span><text:span text:style-name="T17">,2</text:span>5</text:p>
          </table:table-cell>
          <table:table-cell table:style-name="Tabella32.A1" office:value-type="string">
            <text:p text:style-name="P462">11<text:span text:style-name="T17">.</text:span>701<text:span text:style-name="T17">,</text:span>00</text:p>
          </table:table-cell>
          <table:table-cell table:style-name="Tabella32.A1" office:value-type="string">
            <text:p text:style-name="P524"><text:span text:style-name="T17">3</text:span><text:span text:style-name="T30">2</text:span><text:span text:style-name="T17">5.</text:span><text:span text:style-name="T30">2</text:span>7<text:span text:style-name="T17">6,</text:span><text:span text:style-name="T30">3</text:span>5</text:p>
          </table:table-cell>
          <table:table-cell table:style-name="Tabella32.A1" office:value-type="string">
            <text:p text:style-name="P425">2<text:span text:style-name="T17">.</text:span>994<text:span text:style-name="T17">.</text:span>830<text:span text:style-name="T17">,</text:span>90</text:p>
          </table:table-cell>
        </table:table-row>
        <table:table-row table:style-name="Tabella32.5">
          <table:table-cell table:style-name="Tabella32.A1" office:value-type="string">
            <text:p text:style-name="P588">05 <text:span text:style-name="T17"><text:s/></text:span>FUN<text:span text:style-name="T30">Z</text:span>IONI<text:span text:style-name="T17"> </text:span>RELATIVE<text:span text:style-name="T17"> </text:span>ALLA CULTURA ED AI<text:span text:style-name="T17"> </text:span>BENI<text:span text:style-name="T17"> </text:span>CULTURALI</text:p>
          </table:table-cell>
          <table:table-cell table:style-name="Tabella32.A1" office:value-type="string">
            <text:p text:style-name="P412">1<text:span text:style-name="T17">.</text:span><text:span text:style-name="T30">9</text:span><text:span text:style-name="T17">4</text:span><text:span text:style-name="T30">5</text:span><text:span text:style-name="T17">.0</text:span>9<text:span text:style-name="T30">5</text:span><text:span text:style-name="T17">,3</text:span>2</text:p>
          </table:table-cell>
          <table:table-cell table:style-name="Tabella32.A1" office:value-type="string">
            <text:p text:style-name="P425"><text:span text:style-name="T17">1.</text:span><text:span text:style-name="T30">9</text:span><text:span text:style-name="T17">4</text:span><text:span text:style-name="T30">2</text:span><text:span text:style-name="T17">.</text:span>2<text:span text:style-name="T17">4</text:span><text:span text:style-name="T30">8</text:span><text:span text:style-name="T17">,6</text:span>4</text:p>
          </table:table-cell>
          <table:table-cell table:style-name="Tabella32.A1" office:value-type="string">
            <text:p text:style-name="P462">10<text:span text:style-name="T17">.</text:span>044<text:span text:style-name="T17">,</text:span>79</text:p>
          </table:table-cell>
          <table:table-cell table:style-name="Tabella32.A1" office:value-type="string">
            <text:p text:style-name="P524"><text:span text:style-name="T17">2</text:span><text:span text:style-name="T30">4</text:span><text:span text:style-name="T17">4.</text:span><text:span text:style-name="T30">0</text:span>9<text:span text:style-name="T17">9,</text:span><text:span text:style-name="T30">8</text:span>2</text:p>
          </table:table-cell>
          <table:table-cell table:style-name="Tabella32.A1" office:value-type="string">
            <text:p text:style-name="P425">1<text:span text:style-name="T17">.</text:span>708<text:span text:style-name="T17">.</text:span>193<text:span text:style-name="T17">,</text:span>61</text:p>
          </table:table-cell>
        </table:table-row>
        <table:table-row table:style-name="Tabella32.6">
          <table:table-cell table:style-name="Tabella32.A1" office:value-type="string">
            <text:p text:style-name="P589">06 <text:span text:style-name="T17"><text:s/></text:span>FUN<text:span text:style-name="T30">Z</text:span>IONI<text:span text:style-name="T17"> </text:span>NEL<text:span text:style-name="T17"> </text:span><text:span text:style-name="T4">S</text:span>ETTORE<text:span text:style-name="T17"> </text:span><text:span text:style-name="T4">S</text:span>PORTIVO E<text:span text:style-name="T17"> </text:span>RICREATIVO</text:p>
          </table:table-cell>
          <table:table-cell table:style-name="Tabella32.A1" office:value-type="string">
            <text:p text:style-name="P411">1<text:span text:style-name="T17">.</text:span><text:span text:style-name="T30">1</text:span><text:span text:style-name="T17">6</text:span><text:span text:style-name="T30">1</text:span><text:span text:style-name="T17">.0</text:span>1<text:span text:style-name="T30">3</text:span><text:span text:style-name="T17">,1</text:span>4</text:p>
          </table:table-cell>
          <table:table-cell table:style-name="Tabella32.A1" office:value-type="string">
            <text:p text:style-name="P424"><text:span text:style-name="T17">1.</text:span><text:span text:style-name="T30">0</text:span><text:span text:style-name="T17">8</text:span><text:span text:style-name="T30">5</text:span><text:span text:style-name="T17">.</text:span>9<text:span text:style-name="T17">6</text:span><text:span text:style-name="T30">4</text:span><text:span text:style-name="T17">,1</text:span>6</text:p>
          </table:table-cell>
          <table:table-cell table:style-name="Tabella32.A1" office:value-type="string">
            <text:p text:style-name="P461">81<text:span text:style-name="T17">.</text:span>915<text:span text:style-name="T17">,</text:span>21</text:p>
          </table:table-cell>
          <table:table-cell table:style-name="Tabella32.A1" office:value-type="string">
            <text:p text:style-name="P582"><text:span text:style-name="T17">3</text:span><text:span text:style-name="T30">2</text:span><text:span text:style-name="T17">.7</text:span><text:span text:style-name="T30">6</text:span>4<text:span text:style-name="T17">,9</text:span>5</text:p>
          </table:table-cell>
          <table:table-cell table:style-name="Tabella32.A1" office:value-type="string">
            <text:p text:style-name="P424">1<text:span text:style-name="T17">.</text:span>135<text:span text:style-name="T17">.</text:span>114<text:span text:style-name="T17">,</text:span>42</text:p>
          </table:table-cell>
        </table:table-row>
        <table:table-row table:style-name="Tabella32.3">
          <table:table-cell table:style-name="Tabella32.A1" office:value-type="string">
            <text:p text:style-name="P298">07 <text:span text:style-name="T17"><text:s/></text:span>FUN<text:span text:style-name="T30">Z</text:span>IONI<text:span text:style-name="T17"> </text:span>NEL<text:span text:style-name="T17"> </text:span>CA<text:span text:style-name="T19">M</text:span>PO TURI<text:span text:style-name="T4">S</text:span>TICO</text:p>
          </table:table-cell>
          <table:table-cell table:style-name="Tabella32.A1" office:value-type="string">
            <text:p text:style-name="P433">860<text:span text:style-name="T17">.</text:span>238<text:span text:style-name="T17">,</text:span>52</text:p>
          </table:table-cell>
          <table:table-cell table:style-name="Tabella32.A1" office:value-type="string">
            <text:p text:style-name="P591">782<text:span text:style-name="T17">.</text:span><text:span text:style-name="T30">7</text:span><text:span text:style-name="T17">2</text:span>3<text:span text:style-name="T17">,</text:span>51</text:p>
          </table:table-cell>
          <table:table-cell table:style-name="Tabella32.A1" office:value-type="string">
            <text:p text:style-name="P593">143<text:span text:style-name="T17">.</text:span>496<text:span text:style-name="T17">,</text:span>37</text:p>
          </table:table-cell>
          <table:table-cell table:style-name="Tabella32.A1" office:value-type="string">
            <text:p text:style-name="P582"><text:span text:style-name="T17">1</text:span><text:span text:style-name="T30">1</text:span><text:span text:style-name="T17">.2</text:span><text:span text:style-name="T30">8</text:span>3<text:span text:style-name="T17">,9</text:span>0</text:p>
          </table:table-cell>
          <table:table-cell table:style-name="Tabella32.A1" office:value-type="string">
            <text:p text:style-name="P394"><text:span text:style-name="T17">9</text:span><text:span text:style-name="T30">1</text:span>4<text:span text:style-name="T17">.</text:span>93<text:span text:style-name="T17">5,</text:span><text:span text:style-name="T30">9</text:span>8</text:p>
          </table:table-cell>
        </table:table-row>
        <table:table-row table:style-name="Tabella32.5">
          <table:table-cell table:style-name="Tabella32.A1" office:value-type="string">
            <text:p text:style-name="P573">08 <text:span text:style-name="T17"><text:s/></text:span>FUN<text:span text:style-name="T30">Z</text:span>IONI<text:span text:style-name="T17"> </text:span>NEL<text:span text:style-name="T17"> </text:span>CA<text:span text:style-name="T19">M</text:span>PO DELLA VIABILITA' E<text:span text:style-name="T17"> </text:span>DEI<text:span text:style-name="T17"> </text:span>TRA<text:span text:style-name="T4">S</text:span>PORTI</text:p>
          </table:table-cell>
          <table:table-cell table:style-name="Tabella32.A1" office:value-type="string">
            <text:p text:style-name="P412">3<text:span text:style-name="T17">.</text:span><text:span text:style-name="T30">6</text:span><text:span text:style-name="T17">0</text:span><text:span text:style-name="T30">2</text:span><text:span text:style-name="T17">.5</text:span>6<text:span text:style-name="T30">0</text:span><text:span text:style-name="T17">,5</text:span>2</text:p>
          </table:table-cell>
          <table:table-cell table:style-name="Tabella32.A1" office:value-type="string">
            <text:p text:style-name="P425"><text:span text:style-name="T17">4.</text:span><text:span text:style-name="T30">1</text:span><text:span text:style-name="T17">3</text:span><text:span text:style-name="T30">0</text:span><text:span text:style-name="T17">.</text:span>5<text:span text:style-name="T17">5</text:span><text:span text:style-name="T30">0</text:span><text:span text:style-name="T17">,5</text:span>7</text:p>
          </table:table-cell>
          <table:table-cell table:style-name="Tabella32.A1" office:value-type="string">
            <text:p text:style-name="P594">217<text:span text:style-name="T17">.</text:span>500<text:span text:style-name="T17">,</text:span>00</text:p>
          </table:table-cell>
          <table:table-cell table:style-name="Tabella32.A1" office:value-type="string">
            <text:p text:style-name="P524"><text:span text:style-name="T17">4</text:span><text:span text:style-name="T30">1</text:span><text:span text:style-name="T17">0.</text:span><text:span text:style-name="T30">0</text:span>8<text:span text:style-name="T17">7,</text:span><text:span text:style-name="T30">2</text:span>0</text:p>
          </table:table-cell>
          <table:table-cell table:style-name="Tabella32.A1" office:value-type="string">
            <text:p text:style-name="P425">3<text:span text:style-name="T17">.</text:span>937<text:span text:style-name="T17">.</text:span>963<text:span text:style-name="T17">,</text:span>37</text:p>
          </table:table-cell>
        </table:table-row>
        <table:table-row table:style-name="Tabella32.6">
          <table:table-cell table:style-name="Tabella32.A1" office:value-type="string">
            <text:p text:style-name="P586">09 <text:span text:style-name="T17"><text:s/></text:span>FUN<text:span text:style-name="T30">Z</text:span>IONI<text:span text:style-name="T17"> </text:span>RIGUARDANTI<text:span text:style-name="T17"> </text:span>IL<text:span text:style-name="T17"> </text:span>TERRI- TORIO E<text:span text:style-name="T17"> </text:span>L'A<text:span text:style-name="T19">M</text:span>BIENTE</text:p>
          </table:table-cell>
          <table:table-cell table:style-name="Tabella32.A1" office:value-type="string">
            <text:p text:style-name="P591">1<text:span text:style-name="T30">1</text:span><text:span text:style-name="T17">.2</text:span><text:span text:style-name="T30">2</text:span><text:span text:style-name="T17">8.</text:span>5<text:span text:style-name="T30">2</text:span><text:span text:style-name="T17">4,</text:span><text:span text:style-name="T30">6</text:span>8</text:p>
          </table:table-cell>
          <table:table-cell table:style-name="Tabella32.A1" office:value-type="string">
            <text:p text:style-name="P568"><text:span text:style-name="T17">1</text:span><text:span text:style-name="T30">2</text:span><text:span text:style-name="T17">.5</text:span><text:span text:style-name="T30">0</text:span>8<text:span text:style-name="T17">.2</text:span><text:span text:style-name="T30">8</text:span><text:span text:style-name="T17">0,</text:span><text:span text:style-name="T30">1</text:span>4</text:p>
          </table:table-cell>
          <table:table-cell table:style-name="Tabella32.A1" office:value-type="string">
            <text:p text:style-name="P593">174<text:span text:style-name="T17">.</text:span>290<text:span text:style-name="T17">,</text:span>40</text:p>
          </table:table-cell>
          <table:table-cell table:style-name="Tabella32.A1" office:value-type="string">
            <text:p text:style-name="P525"><text:span text:style-name="T17">7</text:span><text:span text:style-name="T30">8</text:span><text:span text:style-name="T17">3.</text:span><text:span text:style-name="T30">7</text:span>7<text:span text:style-name="T17">4,</text:span><text:span text:style-name="T30">0</text:span>5</text:p>
          </table:table-cell>
          <table:table-cell table:style-name="Tabella32.A1" office:value-type="string">
            <text:p text:style-name="P568">11<text:span text:style-name="T17">.</text:span>898<text:span text:style-name="T17">.</text:span>796<text:span text:style-name="T17">,</text:span>49</text:p>
          </table:table-cell>
        </table:table-row>
        <table:table-row table:style-name="Tabella32.3">
          <table:table-cell table:style-name="Tabella32.A1" office:value-type="string">
            <text:p text:style-name="P596">10 <text:span text:style-name="T17"><text:s/></text:span>FUN<text:span text:style-name="T30">Z</text:span>IONI<text:span text:style-name="T17"> </text:span>NEL<text:span text:style-name="T17"> </text:span><text:span text:style-name="T4">S</text:span>ETTORE<text:span text:style-name="T17"> </text:span><text:span text:style-name="T4">S</text:span>OCIALE</text:p>
          </table:table-cell>
          <table:table-cell table:style-name="Tabella32.A1" office:value-type="string">
            <text:p text:style-name="P411">8<text:span text:style-name="T17">.</text:span><text:span text:style-name="T30">6</text:span><text:span text:style-name="T17">0</text:span><text:span text:style-name="T30">3</text:span><text:span text:style-name="T17">.7</text:span>5<text:span text:style-name="T30">2</text:span><text:span text:style-name="T17">,9</text:span>1</text:p>
          </table:table-cell>
          <table:table-cell table:style-name="Tabella32.A1" office:value-type="string">
            <text:p text:style-name="P424"><text:span text:style-name="T17">8.</text:span><text:span text:style-name="T30">8</text:span><text:span text:style-name="T17">8</text:span><text:span text:style-name="T30">4</text:span><text:span text:style-name="T17">.</text:span>1<text:span text:style-name="T17">9</text:span><text:span text:style-name="T30">3</text:span><text:span text:style-name="T17">,9</text:span>2</text:p>
          </table:table-cell>
          <table:table-cell table:style-name="Tabella32.A1" office:value-type="string">
            <text:p text:style-name="P570">1<text:span text:style-name="T17">.</text:span>304<text:span text:style-name="T17">.</text:span>012<text:span text:style-name="T17">,</text:span>35</text:p>
          </table:table-cell>
          <table:table-cell table:style-name="Tabella32.A1" office:value-type="string">
            <text:p text:style-name="P417"><text:span text:style-name="T17">1</text:span><text:span text:style-name="T30">8</text:span><text:span text:style-name="T17">6.</text:span><text:span text:style-name="T30">2</text:span>6<text:span text:style-name="T17">4,</text:span><text:span text:style-name="T30">0</text:span>4</text:p>
          </table:table-cell>
          <table:table-cell table:style-name="Tabella32.A1" office:value-type="string">
            <text:p text:style-name="P568">10<text:span text:style-name="T17">.</text:span>001<text:span text:style-name="T17">.</text:span>942<text:span text:style-name="T17">,</text:span>23</text:p>
          </table:table-cell>
        </table:table-row>
        <table:table-row table:style-name="Tabella32.5">
          <table:table-cell table:style-name="Tabella32.A1" office:value-type="string">
            <text:p text:style-name="P598">11 <text:span text:style-name="T17"><text:s/></text:span>FUN<text:span text:style-name="T30">Z</text:span>IONE<text:span text:style-name="T17"> </text:span>NEL<text:span text:style-name="T17"> </text:span>CA<text:span text:style-name="T19">M</text:span>PO DELLO <text:span text:style-name="T4">S</text:span>VILUPPO ECONO<text:span text:style-name="T19">M</text:span>ICO</text:p>
          </table:table-cell>
          <table:table-cell table:style-name="Tabella32.A1" office:value-type="string">
            <text:p text:style-name="P434">761<text:span text:style-name="T17">.</text:span>815<text:span text:style-name="T17">,</text:span>80</text:p>
          </table:table-cell>
          <table:table-cell table:style-name="Tabella32.A1" office:value-type="string">
            <text:p text:style-name="P592">555<text:span text:style-name="T17">.</text:span><text:span text:style-name="T30">7</text:span><text:span text:style-name="T17">0</text:span>2<text:span text:style-name="T17">,</text:span>95</text:p>
          </table:table-cell>
          <table:table-cell table:style-name="Tabella32.A1" office:value-type="string">
            <text:p text:style-name="P594">197<text:span text:style-name="T17">.</text:span>640<text:span text:style-name="T17">,</text:span>53</text:p>
          </table:table-cell>
          <table:table-cell table:style-name="Tabella32.A1" office:value-type="string">
            <text:p text:style-name="P599"><text:span text:style-name="T17">9</text:span><text:span text:style-name="T30">9</text:span><text:span text:style-name="T17">.9</text:span><text:span text:style-name="T30">2</text:span>1<text:span text:style-name="T17">,9</text:span>7</text:p>
          </table:table-cell>
          <table:table-cell table:style-name="Tabella32.A1" office:value-type="string">
            <text:p text:style-name="P601"><text:span text:style-name="T17">6</text:span><text:span text:style-name="T30">5</text:span>3<text:span text:style-name="T17">.</text:span>42<text:span text:style-name="T17">1,</text:span><text:span text:style-name="T30">5</text:span>1</text:p>
          </table:table-cell>
        </table:table-row>
        <table:table-row table:style-name="Tabella32.12">
          <table:table-cell table:style-name="Tabella32.A1" office:value-type="string">
            <text:p text:style-name="P602">12 <text:span text:style-name="T17"><text:s/></text:span>FUN<text:span text:style-name="T30">Z</text:span>IONI<text:span text:style-name="T17"> </text:span>RELATIVE<text:span text:style-name="T17"> </text:span>A <text:span text:style-name="T4">S</text:span>ERVI<text:span text:style-name="T30">Z</text:span>I PRODUTTIVI</text:p>
          </table:table-cell>
          <table:table-cell table:style-name="Tabella32.B12" office:value-type="string">
            <text:p text:style-name="P411">3<text:span text:style-name="T17">.</text:span><text:span text:style-name="T30">2</text:span><text:span text:style-name="T17">3</text:span><text:span text:style-name="T30">9</text:span><text:span text:style-name="T17">.1</text:span>0<text:span text:style-name="T30">0</text:span><text:span text:style-name="T17">,6</text:span>2</text:p>
          </table:table-cell>
          <table:table-cell table:style-name="Tabella32.B12" office:value-type="string">
            <text:p text:style-name="P424"><text:span text:style-name="T17">3.</text:span><text:span text:style-name="T30">2</text:span><text:span text:style-name="T17">2</text:span><text:span text:style-name="T30">3</text:span><text:span text:style-name="T17">.</text:span>7<text:span text:style-name="T17">3</text:span><text:span text:style-name="T30">1</text:span><text:span text:style-name="T17">,5</text:span>6</text:p>
          </table:table-cell>
          <table:table-cell table:style-name="Tabella32.B12" office:value-type="string">
            <text:p text:style-name="P461">46<text:span text:style-name="T17">.</text:span>627<text:span text:style-name="T17">,</text:span>86</text:p>
          </table:table-cell>
          <table:table-cell table:style-name="Tabella32.B12" office:value-type="string">
            <text:p text:style-name="P600"><text:span text:style-name="T17">1</text:span><text:span text:style-name="T30">1</text:span><text:span text:style-name="T17">.2</text:span><text:span text:style-name="T30">5</text:span>4<text:span text:style-name="T17">,0</text:span>9</text:p>
          </table:table-cell>
          <table:table-cell table:style-name="Tabella32.B12" office:value-type="string">
            <text:p text:style-name="P424">3<text:span text:style-name="T17">.</text:span>259<text:span text:style-name="T17">.</text:span>105<text:span text:style-name="T17">,</text:span>33</text:p>
          </table:table-cell>
        </table:table-row>
        <table:table-row table:style-name="Tabella32.13">
          <table:table-cell table:style-name="Tabella32.A1" office:value-type="string">
            <text:p text:style-name="P603"><text:span text:style-name="T17">To</text:span>t<text:span text:style-name="T17">al</text:span>e<text:span text:style-name="T17"> Ti</text:span>t<text:span text:style-name="T17">ol</text:span>o <text:s/><text:span text:style-name="T32"><text:s/></text:span><text:span text:style-name="T17">1</text:span>°</text:p>
          </table:table-cell>
          <table:table-cell table:style-name="Tabella32.B13" office:value-type="string">
            <text:p text:style-name="P604"><text:span text:style-name="T17">47</text:span>.<text:span text:style-name="T17">144</text:span>.<text:span text:style-name="T17">486</text:span>,<text:span text:style-name="T17">4</text:span>5</text:p>
          </table:table-cell>
          <table:table-cell table:style-name="Tabella32.B13" office:value-type="string">
            <text:p text:style-name="P605"><text:span text:style-name="T17">48</text:span>.<text:span text:style-name="T17">785</text:span>.<text:span text:style-name="T17">461</text:span>,<text:span text:style-name="T17">5</text:span>3</text:p>
          </table:table-cell>
          <table:table-cell table:style-name="Tabella32.B13" office:value-type="string">
            <text:p text:style-name="P475"><text:span text:style-name="T17">7</text:span><text:span text:style-name="T4">.</text:span><text:span text:style-name="T32">6</text:span><text:span text:style-name="T17">8</text:span>1<text:span text:style-name="T32">.</text:span><text:span text:style-name="T17">7</text:span>5<text:span text:style-name="T32">5</text:span>,58</text:p>
          </table:table-cell>
          <table:table-cell table:style-name="Tabella32.B13" office:value-type="string">
            <text:p text:style-name="P607"><text:span text:style-name="T17">2</text:span>.<text:span text:style-name="T17">973</text:span>.<text:span text:style-name="T17">117</text:span>,<text:span text:style-name="T17">1</text:span>0</text:p>
          </table:table-cell>
          <table:table-cell table:style-name="Tabella32.B13" office:value-type="string">
            <text:p text:style-name="P605"><text:span text:style-name="T17">5</text:span>3<text:span text:style-name="T32">.</text:span><text:span text:style-name="T17">4</text:span>9<text:span text:style-name="T32">4</text:span>.1<text:span text:style-name="T32">0</text:span>0,<text:span text:style-name="T32">0</text:span>1</text:p>
          </table:table-cell>
        </table:table-row>
      </table:table>
      <text:p text:style-name="P176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column table:style-name="Tabella33.G"/>
        <table:table-column table:style-name="Tabella33.H"/>
        <table:table-row table:style-name="Tabella33.1">
          <table:table-cell table:style-name="Tabella33.A1" table:number-columns-spanned="2" office:value-type="string">
            <text:p text:style-name="P249">I<text:span text:style-name="T30">N</text:span>TE<text:span text:style-name="T17">R</text:span><text:span text:style-name="T30">V</text:span>ENTO</text:p>
          </table:table-cell>
          <table:covered-table-cell/>
          <table:table-cell table:style-name="Tabella33.A1" office:value-type="string">
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</table:table-cell>
          <table:table-cell table:style-name="Tabella33.A1" office:value-type="string">
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</table:table-cell>
          <table:table-cell table:style-name="Tabella33.A1" table:number-columns-spanned="3" office:value-type="string">
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</table:table-cell>
          <table:covered-table-cell/>
          <table:covered-table-cell/>
          <table:table-cell table:style-name="Tabella33.A1" office:value-type="string">
            <text:p text:style-name="P253"><text:span text:style-name="T30">A</text:span><text:span text:style-name="T17">nno</text:span>tazi<text:span text:style-name="T17">on</text:span>i</text:p>
          </table:table-cell>
        </table:table-row>
        <table:table-row table:style-name="Tabella33.2">
          <table:table-cell table:style-name="Tabella33.A1" office:value-type="string">
            <text:p text:style-name="P256">C<text:span text:style-name="T17">od</text:span>ice e <text:span text:style-name="T17">nu</text:span><text:span text:style-name="T1">m</text:span>ero</text:p>
          </table:table-cell>
          <table:table-cell table:style-name="Tabella33.A1" office:value-type="string">
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</table:table-cell>
          <table:table-cell table:style-name="Tabella33.A1" office:value-type="string">
            <text:p text:style-name="P257"/>
          </table:table-cell>
          <table:table-cell table:style-name="Tabella33.A1" office:value-type="string">
            <text:p text:style-name="P257"/>
          </table:table-cell>
          <table:table-cell table:style-name="Tabella33.A1" table:number-columns-spanned="2" office:value-type="string">
            <text:p text:style-name="P258"><text:span text:style-name="T17">V</text:span><text:span text:style-name="T30">A</text:span>RI<text:span text:style-name="T30">A</text:span>ZIONI</text:p>
          </table:table-cell>
          <table:covered-table-cell/>
          <table:table-cell table:style-name="Tabella33.A1" office:value-type="string">
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</table:table-cell>
          <table:table-cell table:style-name="Tabella33.A1" office:value-type="string">
            <text:p text:style-name="P259"/>
          </table:table-cell>
        </table:table-row>
        <table:table-row table:style-name="Tabella33.3">
          <table:table-cell table:style-name="Tabella33.A1" office:value-type="string">
            <text:p text:style-name="P259"/>
          </table:table-cell>
          <table:table-cell table:style-name="Tabella33.A1" office:value-type="string">
            <text:p text:style-name="P259"/>
          </table:table-cell>
          <table:table-cell table:style-name="Tabella33.A1" office:value-type="string">
            <text:p text:style-name="P259"/>
          </table:table-cell>
          <table:table-cell table:style-name="Tabella33.A1" office:value-type="string">
            <text:p text:style-name="P259"/>
          </table:table-cell>
          <table:table-cell table:style-name="Tabella33.A1" office:value-type="string">
            <text:p text:style-name="P260">in<text:span text:style-name="T17"> </text:span>a<text:span text:style-name="T17">u</text:span><text:span text:style-name="T1">m</text:span>e<text:span text:style-name="T17">n</text:span>to</text:p>
          </table:table-cell>
          <table:table-cell table:style-name="Tabella33.A1" office:value-type="string">
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</table:table-cell>
          <table:table-cell table:style-name="Tabella33.A1" office:value-type="string">
            <text:p text:style-name="P261"/>
          </table:table-cell>
          <table:table-cell table:style-name="Tabella33.A1" office:value-type="string">
            <text:p text:style-name="P261"/>
          </table:table-cell>
        </table:table-row>
        <table:table-row table:style-name="Tabella33.4">
          <table:table-cell table:style-name="Tabella33.A1" office:value-type="string">
            <text:p text:style-name="P262">1</text:p>
          </table:table-cell>
          <table:table-cell table:style-name="Tabella33.A1" office:value-type="string">
            <text:p text:style-name="P263">2</text:p>
          </table:table-cell>
          <table:table-cell table:style-name="Tabella33.A1" office:value-type="string">
            <text:p text:style-name="P264">3</text:p>
          </table:table-cell>
          <table:table-cell table:style-name="Tabella33.A1" office:value-type="string">
            <text:p text:style-name="P265">4</text:p>
          </table:table-cell>
          <table:table-cell table:style-name="Tabella33.A1" office:value-type="string">
            <text:p text:style-name="P266">5</text:p>
          </table:table-cell>
          <table:table-cell table:style-name="Tabella33.A1" office:value-type="string">
            <text:p text:style-name="P267">6</text:p>
          </table:table-cell>
          <table:table-cell table:style-name="Tabella33.A1" office:value-type="string">
            <text:p text:style-name="P268">7</text:p>
          </table:table-cell>
          <table:table-cell table:style-name="Tabella33.A1" office:value-type="string">
            <text:p text:style-name="P269">8</text:p>
          </table:table-cell>
        </table:table-row>
      </table:table>
      <text:p text:style-name="P181"><text:span text:style-name="T22">2<text:tab/></text:span><text:span text:style-name="T21">T</text:span><text:span text:style-name="T22">I</text:span><text:span text:style-name="T21">T</text:span><text:span text:style-name="T22">OLO </text:span><text:span text:style-name="T25"><text:s/></text:span><text:span text:style-name="T26">2</text:span><text:span text:style-name="T22">°</text:span></text:p>
      <text:p text:style-name="P7"/>
      <text:h text:style-name="P243" text:outline-level="5"><text:span text:style-name="T41">SPESE IN CONTO CAPITALE</text:span></text:h>
      <text:p text:style-name="P25"/>
      <text:p text:style-name="P928"><text:span text:style-name="T68">01</text:span><text:span text:style-name="T67"> </text:span><text:span text:style-name="T41">FUNZIONI GENERALI DI AMM.NE, DI GESTIONE E DI CONTROLLO</text:span></text:p>
      <text:section text:style-name="Sect64" text:name="Sezione160">
        <text:p text:style-name="P1"/>
        <text:p text:style-name="P1"/>
        <text:p text:style-name="P34"/>
        <text:p text:style-name="P182"><text:span text:style-name="T50">2 </text:span><text:span text:style-name="T51">0</text:span><text:span text:style-name="T50">1 </text:span><text:span text:style-name="T51">0</text:span><text:span text:style-name="T50">1 </text:span><text:span text:style-name="T51">0</text:span><text:span text:style-name="T50">5</text:span></text:p>
        <text:p text:style-name="P133"/>
        <text:p text:style-name="P929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1</text:p>
        <text:p text:style-name="P930">ORGANI IS<text:span text:style-name="T17">T</text:span>I<text:span text:style-name="T17">T</text:span>U<text:span text:style-name="T4">Z</text:span>IONA<text:span text:style-name="T17">L</text:span>I</text:p>
        <text:p text:style-name="P96"><text:span text:style-name="T43">ACQUISIZIONE DI BENI MOBILI, M ACCHINE ED ATTREZZATURE TECNIC O-SCIENTIFICHE</text:span></text:p>
        <text:p text:style-name="P11"/>
        <text:p text:style-name="P1"/>
        <text:p text:style-name="P172"/>
        <text:p text:style-name="P931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1"/>
        <text:p text:style-name="P1"/>
        <text:p text:style-name="P172"/>
        <text:p text:style-name="P932"><text:span text:style-name="T17">0</text:span><text:span text:style-name="T4">,</text:span><text:span text:style-name="T32">0</text:span>0</text:p>
        <text:p text:style-name="P11"/>
        <text:p text:style-name="P1"/>
        <text:p text:style-name="P172"/>
        <text:p text:style-name="P932"><text:span text:style-name="T32">0</text:span><text:span text:style-name="T4">,</text:span><text:span text:style-name="T17">0</text:span>0</text:p>
      </text:section>
      <text:section text:style-name="Sect65" text:name="Sezione161">
        <text:p text:style-name="P9"/>
        <text:h text:style-name="P244" text:outline-level="5">T<text:span text:style-name="T4">o</text:span>t<text:span text:style-name="T4">a</text:span>le ....................................................</text:h>
        <text:p text:style-name="P936"><text:span text:style-name="T17">0</text:span>,<text:span text:style-name="T17">0</text:span>0<text:tab/><text:span text:style-name="T17">0</text:span>,<text:span text:style-name="T17">0</text:span>0</text:p>
        <text:p text:style-name="P937"><text:span text:style-name="T17">0</text:span>,<text:span text:style-name="T17">0</text:span>0<text:tab/><text:span text:style-name="T17">0</text:span>,<text:span text:style-name="T17">0</text:span>0</text:p>
        <text:p text:style-name="P938"><text:span text:style-name="T17">0</text:span>,<text:span text:style-name="T17">0</text:span>0</text:p>
      </text:section>
      <text:section text:style-name="Sect66" text:name="Sezione162">
        <text:p text:style-name="P1"/>
        <text:p text:style-name="P1"/>
        <text:p text:style-name="P1"/>
        <text:p text:style-name="P1"/>
        <text:p text:style-name="P27"/>
        <text:p text:style-name="P182"><text:span text:style-name="T50">2 </text:span><text:span text:style-name="T51">0</text:span><text:span text:style-name="T50">1 </text:span><text:span text:style-name="T51">0</text:span><text:span text:style-name="T50">2 </text:span><text:span text:style-name="T51">0</text:span><text:span text:style-name="T50">5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2</text:p>
        <text:p text:style-name="P741">S<text:span text:style-name="T17">E</text:span>GR<text:span text:style-name="T17">ETE</text:span>RIA G<text:span text:style-name="T17">E</text:span>N<text:span text:style-name="T17">E</text:span>RA<text:span text:style-name="T17">LE</text:span>,<text:span text:style-name="T17"> </text:span>P<text:span text:style-name="T17">E</text:span>RSONA<text:span text:style-name="T17">L</text:span>E ORGANI<text:span text:style-name="T4">ZZ</text:span>A<text:span text:style-name="T4">Z</text:span>IONE<text:span text:style-name="T19"> </text:span>E<text:span text:style-name="T19"> </text:span>PROGRAMMA<text:span text:style-name="T4">Z</text:span>IO- N<text:span text:style-name="T17">E</text:span>.</text:p>
        <text:p text:style-name="P185"><text:span text:style-name="T43">ACQUISIZIONI DI BENI MOBILI, M ACCHINE ED ATTREZZATURE TECNIC O-SCIENTIFICHE</text:span></text:p>
        <text:p text:style-name="P11"/>
        <text:p text:style-name="P1"/>
        <text:p text:style-name="P1"/>
        <text:p text:style-name="P1"/>
        <text:p text:style-name="P23"/>
        <text:p text:style-name="P933"><text:span text:style-name="T17">15</text:span>.<text:span text:style-name="T17">680</text:span>,<text:span text:style-name="T17">0</text:span>0<text:tab/><text:span text:style-name="T32">1</text:span><text:span text:style-name="T4">.</text:span><text:span text:style-name="T17">0</text:span><text:span text:style-name="T32">0</text:span>0,<text:span text:style-name="T32">0</text:span>0<text:tab/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"/>
        <text:p text:style-name="P23"/>
        <text:p text:style-name="P932"><text:span text:style-name="T17">1</text:span>.<text:span text:style-name="T17">000</text:span>,<text:span text:style-name="T17">0</text:span>0</text:p>
        <text:p text:style-name="P11"/>
        <text:p text:style-name="P1"/>
        <text:p text:style-name="P1"/>
        <text:p text:style-name="P1"/>
        <text:p text:style-name="P23"/>
        <text:p text:style-name="P932"><text:span text:style-name="T32">0</text:span><text:span text:style-name="T4">,</text:span><text:span text:style-name="T17">0</text:span>0</text:p>
      </text:section>
      <text:section text:style-name="Sect67" text:name="Sezione163">
        <text:p text:style-name="P35"/>
        <text:h text:style-name="P244" text:outline-level="5">T<text:span text:style-name="T4">o</text:span>t<text:span text:style-name="T4">a</text:span>le ....................................................</text:h>
        <text:p text:style-name="P30"/>
        <text:p text:style-name="P939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5</text:p>
        <text:p text:style-name="P943">G<text:span text:style-name="T17">E</text:span>S<text:span text:style-name="T17">T</text:span>IONE<text:span text:style-name="T19"> </text:span>D<text:span text:style-name="T17">E</text:span>I <text:span text:style-name="T17">BE</text:span>NI D<text:span text:style-name="T17">E</text:span>MANIA<text:span text:style-name="T17">L</text:span>I E PA<text:span text:style-name="T17">T</text:span>RIMONIA<text:span text:style-name="T17">L</text:span>I</text:p>
        <text:p text:style-name="P940"><text:span text:style-name="T17">15</text:span>.<text:span text:style-name="T17">680</text:span>,<text:span text:style-name="T17">0</text:span>0<text:tab/><text:span text:style-name="T17">1</text:span>.<text:span text:style-name="T17">000</text:span>,<text:span text:style-name="T17">0</text:span>0</text:p>
        <text:p text:style-name="P941"><text:span text:style-name="T17">0</text:span>,<text:span text:style-name="T17">0</text:span>0<text:tab/><text:span text:style-name="T17">1</text:span><text:span text:style-name="T4">.</text:span><text:span text:style-name="T32">0</text:span><text:span text:style-name="T17">00</text:span>,<text:span text:style-name="T17">0</text:span>0</text:p>
        <text:p text:style-name="P942"><text:span text:style-name="T17">0</text:span>,<text:span text:style-name="T17">0</text:span>0</text:p>
      </text:section>
      <text:section text:style-name="Sect68" text:name="Sezione164">
        <text:p text:style-name="P183"><text:span text:style-name="T50">2 </text:span><text:span text:style-name="T51">0</text:span><text:span text:style-name="T50">1 </text:span><text:span text:style-name="T51">0</text:span><text:span text:style-name="T50">5 </text:span><text:span text:style-name="T51">0</text:span><text:span text:style-name="T50">1</text:span></text:p>
        <text:p text:style-name="P97"><text:span text:style-name="T55">ACQUISIZIONE DI BENI IMMOBILI<text:tab/></text:span><text:span text:style-name="T47">918</text:span><text:span text:style-name="T46">.</text:span><text:span text:style-name="T47">929</text:span><text:span text:style-name="T46">,</text:span><text:span text:style-name="T47">6</text:span><text:span text:style-name="T46">7<text:tab/></text:span><text:span text:style-name="T47">1</text:span><text:span text:style-name="T46">.</text:span><text:span text:style-name="T47">808</text:span><text:span text:style-name="T46">.</text:span><text:span text:style-name="T47">360</text:span><text:span text:style-name="T46">,</text:span><text:span text:style-name="T47">8</text:span><text:span text:style-name="T46">9<text:tab/></text:span><text:span text:style-name="T47">604</text:span><text:span text:style-name="T46">.</text:span><text:span text:style-name="T47">557</text:span><text:span text:style-name="T46">,</text:span><text:span text:style-name="T47">5</text:span><text:span text:style-name="T46">4</text:span></text:p>
        <text:p text:style-name="P935"><text:span text:style-name="T17">0</text:span><text:span text:style-name="T4">,</text:span><text:span text:style-name="T32">0</text:span>0</text:p>
        <text:p text:style-name="P935"><text:span text:style-name="T17">2</text:span>.<text:span text:style-name="T17">412</text:span>.<text:span text:style-name="T17">918</text:span>,<text:span text:style-name="T17">4</text:span>3</text:p>
      </text:section>
      <text:section text:style-name="Sect69" text:name="Sezione165">
        <text:p text:style-name="P184"><text:span text:style-name="T50">2 </text:span><text:span text:style-name="T51">0</text:span><text:span text:style-name="T50">1 </text:span><text:span text:style-name="T51">0</text:span><text:span text:style-name="T50">5 </text:span><text:span text:style-name="T51">0</text:span><text:span text:style-name="T50">3</text:span></text:p>
        <text:p text:style-name="P173"/>
        <text:p text:style-name="P182"><text:span text:style-name="T50">2 </text:span><text:span text:style-name="T51">0</text:span><text:span text:style-name="T50">1 </text:span><text:span text:style-name="T51">0</text:span><text:span text:style-name="T50">5 </text:span><text:span text:style-name="T51">0</text:span><text:span text:style-name="T50">5</text:span></text:p>
        <text:p text:style-name="P186"><text:span text:style-name="T43">ACQUISTO DI BENI SPECIFICI PER REALIZZAZIONI IN ECONOMIA</text:span></text:p>
        <text:p text:style-name="P57"><text:span text:style-name="T43">ACQUISIZIONE DI BENI MOBILI, M ACCHINE ED ATTREZZATURE TECNIC O-SCIENTIFICHE</text:span></text:p>
        <text:p text:style-name="P944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73"/>
        <text:p text:style-name="P934"><text:span text:style-name="T17">50</text:span>.<text:span text:style-name="T17">116</text:span>,<text:span text:style-name="T17">4</text:span>1<text:tab/><text:span text:style-name="T17">39</text:span>.<text:span text:style-name="T17">500</text:span>,<text:span text:style-name="T17">0</text:span>0<text:tab/><text:span text:style-name="T17">0</text:span><text:span text:style-name="T4">,</text:span><text:span text:style-name="T32">0</text:span>0</text:p>
        <text:p text:style-name="P945"><text:span text:style-name="T17">0</text:span><text:span text:style-name="T4">,</text:span><text:span text:style-name="T32">0</text:span>0</text:p>
        <text:p text:style-name="P173"/>
        <text:p text:style-name="P932"><text:span text:style-name="T17">19</text:span>.<text:span text:style-name="T17">500</text:span>,<text:span text:style-name="T17">0</text:span>0</text:p>
        <text:p text:style-name="P946"><text:span text:style-name="T32">0</text:span><text:span text:style-name="T4">,</text:span><text:span text:style-name="T17">0</text:span>0</text:p>
        <text:p text:style-name="P173"/>
        <text:p text:style-name="P932"><text:span text:style-name="T17">20</text:span>.<text:span text:style-name="T17">000</text:span>,<text:span text:style-name="T17">0</text:span>0</text:p>
      </text:section>
      <text:p text:style-name="P212"/>
      <text:section text:style-name="Sect3" text:name="Sezione166">
        <text:p text:style-name="P29"/>
        <text:h text:style-name="P230" text:outline-level="2">Co<text:span text:style-name="T1">m</text:span>une di Senigallia</text:h>
        <text:h text:style-name="P233" text:outline-level="4"><draw:rect text:anchor-type="paragraph" draw:z-index="26" draw:style-name="gr1" draw:text-style-name="P977" svg:width="24.626cm" svg:height="2.05cm" svg:x="2.602cm" svg:y="0.757cm"><text:p text:style-name="P979"><text:span text:style-name="T72">I</text:span><text:span text:style-name="T73">N</text:span><text:span text:style-name="T72">TE</text:span><text:span text:style-name="T74">R</text:span><text:span text:style-name="T73">V</text:span><text:span text:style-name="T72">ENTO</text:span></text:p><text:p text:style-name="P980"><text:span text:style-name="T75">I</text:span><text:span text:style-name="T76">m</text:span><text:span text:style-name="T77">p</text:span><text:span text:style-name="T75">e</text:span><text:span text:style-name="T78">g</text:span><text:span text:style-name="T77">n</text:span><text:span text:style-name="T75">i </text:span><text:span text:style-name="T78">u</text:span><text:span text:style-name="T79">l</text:span><text:span text:style-name="T75">ti</text:span><text:span text:style-name="T80">m</text:span><text:span text:style-name="T75">o e</text:span><text:span text:style-name="T77">s</text:span><text:span text:style-name="T76">e</text:span><text:span text:style-name="T75">rc</text:span><text:span text:style-name="T79">i</text:span><text:span text:style-name="T75">z</text:span><text:span text:style-name="T81">i</text:span><text:span text:style-name="T75">o</text:span><text:span text:style-name="T77"> </text:span><text:span text:style-name="T75">c</text:span><text:span text:style-name="T77">h</text:span><text:span text:style-name="T79">i</text:span><text:span text:style-name="T78">u</text:span><text:span text:style-name="T77">s</text:span><text:span text:style-name="T75">o</text:span></text:p><text:p text:style-name="P981"><text:span text:style-name="T82">P</text:span><text:span text:style-name="T75">re</text:span><text:span text:style-name="T78">v</text:span><text:span text:style-name="T79">i</text:span><text:span text:style-name="T81">s</text:span><text:span text:style-name="T79">i</text:span><text:span text:style-name="T78">o</text:span><text:span text:style-name="T77">n</text:span><text:span text:style-name="T75">i </text:span><text:span text:style-name="T77">d</text:span><text:span text:style-name="T75">e</text:span><text:span text:style-name="T81">f</text:span><text:span text:style-name="T75">i</text:span><text:span text:style-name="T77">n</text:span><text:span text:style-name="T75">iti</text:span><text:span text:style-name="T78">v</text:span><text:span text:style-name="T75">e eserc</text:span><text:span text:style-name="T79">i</text:span><text:span text:style-name="T76">z</text:span><text:span text:style-name="T75">io</text:span><text:span text:style-name="T77"> </text:span><text:span text:style-name="T75">in</text:span><text:span text:style-name="T77"> </text:span><text:span text:style-name="T75">c</text:span><text:span text:style-name="T82">o</text:span><text:span text:style-name="T75">r</text:span><text:span text:style-name="T81">s</text:span><text:span text:style-name="T75">o</text:span></text:p><text:p text:style-name="P982"><text:span text:style-name="T82">P</text:span><text:span text:style-name="T75">RE</text:span><text:span text:style-name="T77">V</text:span><text:span text:style-name="T75">I</text:span><text:span text:style-name="T78">S</text:span><text:span text:style-name="T75">I</text:span><text:span text:style-name="T77">O</text:span><text:span text:style-name="T75">NI DI</text:span><text:span text:style-name="T78"> </text:span><text:span text:style-name="T75">C</text:span><text:span text:style-name="T77">O</text:span><text:span text:style-name="T75">M</text:span><text:span text:style-name="T82">P</text:span><text:span text:style-name="T81">ET</text:span><text:span text:style-name="T79">E</text:span><text:span text:style-name="T81">N</text:span><text:span text:style-name="T79">Z</text:span><text:span text:style-name="T75">A</text:span></text:p><text:p text:style-name="P983"><text:span text:style-name="T81">A</text:span><text:span text:style-name="T77">nno</text:span><text:span text:style-name="T75">tazi</text:span><text:span text:style-name="T77">on</text:span><text:span text:style-name="T75">i</text:span></text:p><text:p text:style-name="P984"><text:span text:style-name="T75">C</text:span><text:span text:style-name="T77">od</text:span><text:span text:style-name="T75">ice e </text:span><text:span text:style-name="T77">nu</text:span><text:span text:style-name="T76">m</text:span><text:span text:style-name="T75">ero</text:span></text:p><text:p text:style-name="P985"><text:span text:style-name="T75">De</text:span><text:span text:style-name="T77">no</text:span><text:span text:style-name="T76">m</text:span><text:span text:style-name="T75">i</text:span><text:span text:style-name="T77">n</text:span><text:span text:style-name="T75">azi</text:span><text:span text:style-name="T77">on</text:span><text:span text:style-name="T75">e</text:span></text:p><text:p text:style-name="P985"/><text:p text:style-name="P985"/><text:p text:style-name="P986"><text:span text:style-name="T77">V</text:span><text:span text:style-name="T81">A</text:span><text:span text:style-name="T75">RI</text:span><text:span text:style-name="T81">A</text:span><text:span text:style-name="T75">ZIONI</text:span></text:p><text:p text:style-name="P987"><text:span text:style-name="T82">S</text:span><text:span text:style-name="T81">O</text:span><text:span text:style-name="T75">MME RISU</text:span><text:span text:style-name="T81">LTA</text:span><text:span text:style-name="T75">N</text:span><text:span text:style-name="T81">T</text:span><text:span text:style-name="T75">I</text:span></text:p><text:p text:style-name="P987"/><text:p text:style-name="P987"/><text:p text:style-name="P987"/><text:p text:style-name="P987"/><text:p text:style-name="P987"/><text:p text:style-name="P988"><text:span text:style-name="T75">in</text:span><text:span text:style-name="T77"> </text:span><text:span text:style-name="T75">a</text:span><text:span text:style-name="T77">u</text:span><text:span text:style-name="T76">m</text:span><text:span text:style-name="T75">e</text:span><text:span text:style-name="T77">n</text:span><text:span text:style-name="T75">to</text:span></text:p><text:p text:style-name="P989"><text:span text:style-name="T75">in</text:span><text:span text:style-name="T77"> d</text:span><text:span text:style-name="T75">i</text:span><text:span text:style-name="T76">m</text:span><text:span text:style-name="T75">i</text:span><text:span text:style-name="T77">nu</text:span><text:span text:style-name="T75">zi</text:span><text:span text:style-name="T77">on</text:span><text:span text:style-name="T75">e</text:span></text:p><text:p text:style-name="P989"/><text:p text:style-name="P989"/><text:p text:style-name="P990">1</text:p><text:p text:style-name="P991">2</text:p><text:p text:style-name="P992">3</text:p><text:p text:style-name="P993">4</text:p><text:p text:style-name="P994">5</text:p><text:p text:style-name="P995">6</text:p><text:p text:style-name="P996">7</text:p><text:p text:style-name="P997">8</text:p><text:p text:style-name="P998"/></draw:rect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2</text:span></text:p>
        <text:p text:style-name="P13"><text:span text:style-name="T22">Funzione</text:span><text:span text:style-name="T24"> </text:span><text:span text:style-name="T22">1</text:span></text:p>
      </text:section>
      <text:section text:style-name="Sect2" text:name="Sezione167">
        <text:p text:style-name="P33"/>
        <text:p text:style-name="P1"/>
        <text:p text:style-name="P1"/>
        <text:p text:style-name="P1"/>
        <text:p text:style-name="P1"/>
        <text:p text:style-name="P1"/>
        <text:p text:style-name="P1"/>
        <table:table table:name="Tabella34" table:style-name="Tabella34">
          <table:table-column table:style-name="Tabella34.A"/>
          <table:table-column table:style-name="Tabella34.B"/>
          <table:table-column table:style-name="Tabella34.C"/>
          <table:table-column table:style-name="Tabella34.D"/>
          <table:table-column table:style-name="Tabella34.E"/>
          <table:table-column table:style-name="Tabella34.F"/>
          <table:table-column table:style-name="Tabella34.G"/>
          <table:table-row table:style-name="Tabella34.1">
            <table:table-cell table:style-name="Tabella34.A1" office:value-type="string">
              <text:p text:style-name="P295">2 <text:span text:style-name="T32">0</text:span>1 <text:span text:style-name="T32">0</text:span>5 <text:span text:style-name="T32">0</text:span>6</text:p>
            </table:table-cell>
            <table:table-cell table:style-name="Tabella34.A1" office:value-type="string">
              <text:p text:style-name="P444">INCARICHI PROFESSIONALI ESTERN I</text:p>
            </table:table-cell>
            <table:table-cell table:style-name="Tabella34.A1" office:value-type="string">
              <text:p text:style-name="P389"><text:span text:style-name="T17">0</text:span>,<text:span text:style-name="T17">0</text:span>0</text:p>
            </table:table-cell>
            <table:table-cell table:style-name="Tabella34.A1" office:value-type="string">
              <text:p text:style-name="P449"><text:span text:style-name="T17">0</text:span>,<text:span text:style-name="T17">0</text:span>0</text:p>
            </table:table-cell>
            <table:table-cell table:style-name="Tabella34.A1" office:value-type="string">
              <text:p text:style-name="P561"><text:span text:style-name="T17">0</text:span><text:span text:style-name="T4">,</text:span><text:span text:style-name="T32">0</text:span>0</text:p>
            </table:table-cell>
            <table:table-cell table:style-name="Tabella34.A1" office:value-type="string">
              <text:p text:style-name="P496"><text:span text:style-name="T17">0</text:span><text:span text:style-name="T4">,</text:span><text:span text:style-name="T32">0</text:span>0</text:p>
            </table:table-cell>
            <table:table-cell table:style-name="Tabella34.A1" office:value-type="string">
              <text:p text:style-name="P454"><text:span text:style-name="T32">0</text:span><text:span text:style-name="T4">,</text:span><text:span text:style-name="T17">0</text:span>0</text:p>
            </table:table-cell>
          </table:table-row>
          <table:table-row table:style-name="Tabella34.2">
            <table:table-cell table:style-name="Tabella34.A1" office:value-type="string">
              <text:p text:style-name="P292">2 <text:span text:style-name="T32">0</text:span>1 <text:span text:style-name="T32">0</text:span>5 <text:span text:style-name="T32">0</text:span>7</text:p>
            </table:table-cell>
            <table:table-cell table:style-name="Tabella34.A1" office:value-type="string">
              <text:p text:style-name="P274">TRASFERIMENTI DI CAPITALE</text:p>
            </table:table-cell>
            <table:table-cell table:style-name="Tabella34.A1" office:value-type="string">
              <text:p text:style-name="P384"><text:span text:style-name="T17">0</text:span>,<text:span text:style-name="T17">0</text:span>0</text:p>
            </table:table-cell>
            <table:table-cell table:style-name="Tabella34.A1" office:value-type="string">
              <text:p text:style-name="P450"><text:span text:style-name="T17">0</text:span>,<text:span text:style-name="T17">0</text:span>0</text:p>
            </table:table-cell>
            <table:table-cell table:style-name="Tabella34.A1" office:value-type="string">
              <text:p text:style-name="P559"><text:span text:style-name="T17">0</text:span><text:span text:style-name="T4">,</text:span><text:span text:style-name="T32">0</text:span>0</text:p>
            </table:table-cell>
            <table:table-cell table:style-name="Tabella34.A1" office:value-type="string">
              <text:p text:style-name="P497"><text:span text:style-name="T17">0</text:span><text:span text:style-name="T4">,</text:span><text:span text:style-name="T32">0</text:span>0</text:p>
            </table:table-cell>
            <table:table-cell table:style-name="Tabella34.A1" office:value-type="string">
              <text:p text:style-name="P452"><text:span text:style-name="T32">0</text:span><text:span text:style-name="T4">,</text:span><text:span text:style-name="T17">0</text:span>0</text:p>
            </table:table-cell>
          </table:table-row>
          <table:table-row table:style-name="Tabella34.3">
            <table:table-cell table:style-name="Tabella34.A1" office:value-type="string">
              <text:p text:style-name="P291">2 <text:span text:style-name="T32">0</text:span>1 <text:span text:style-name="T32">0</text:span>5 <text:span text:style-name="T32">1</text:span>0</text:p>
            </table:table-cell>
            <table:table-cell table:style-name="Tabella34.A1" office:value-type="string">
              <text:p text:style-name="P439">CONCESSIONI DI CREDITI E ANTIC IPAZIONI</text:p>
            </table:table-cell>
            <table:table-cell table:style-name="Tabella34.C3" office:value-type="string">
              <text:p text:style-name="P378"><text:span text:style-name="T17">0</text:span>,<text:span text:style-name="T17">0</text:span>0</text:p>
            </table:table-cell>
            <table:table-cell table:style-name="Tabella34.C3" office:value-type="string">
              <text:p text:style-name="P447"><text:span text:style-name="T17">0</text:span>,<text:span text:style-name="T17">0</text:span>0</text:p>
            </table:table-cell>
            <table:table-cell table:style-name="Tabella34.C3" office:value-type="string">
              <text:p text:style-name="P560"><text:span text:style-name="T17">0</text:span><text:span text:style-name="T4">,</text:span><text:span text:style-name="T32">0</text:span>0</text:p>
            </table:table-cell>
            <table:table-cell table:style-name="Tabella34.C3" office:value-type="string">
              <text:p text:style-name="P495"><text:span text:style-name="T17">0</text:span><text:span text:style-name="T4">,</text:span><text:span text:style-name="T32">0</text:span>0</text:p>
            </table:table-cell>
            <table:table-cell table:style-name="Tabella34.C3" office:value-type="string">
              <text:p text:style-name="P451"><text:span text:style-name="T32">0</text:span><text:span text:style-name="T4">,</text:span><text:span text:style-name="T17">0</text:span>0</text:p>
            </table:table-cell>
          </table:table-row>
          <table:table-row table:style-name="Tabella34.4">
            <table:table-cell table:style-name="Tabella34.A1" office:value-type="string">
              <text:p text:style-name="Standard"/>
            </table:table-cell>
            <table:table-cell table:style-name="Tabella34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34.C4" office:value-type="string">
              <text:p text:style-name="P468"><text:span text:style-name="T17">9</text:span>6<text:span text:style-name="T32">9</text:span>.0<text:span text:style-name="T32">4</text:span>6,<text:span text:style-name="T32">0</text:span>8</text:p>
            </table:table-cell>
            <table:table-cell table:style-name="Tabella34.C4" office:value-type="string">
              <text:p text:style-name="P395"><text:span text:style-name="T32">1</text:span><text:span text:style-name="T4">.</text:span><text:span text:style-name="T17">8</text:span><text:span text:style-name="T32">4</text:span>7.<text:span text:style-name="T32">8</text:span>6<text:span text:style-name="T32">0</text:span>,89</text:p>
            </table:table-cell>
            <table:table-cell table:style-name="Tabella34.C4" office:value-type="string">
              <text:p text:style-name="P564"><text:span text:style-name="T17">604</text:span>.<text:span text:style-name="T17">557</text:span>,<text:span text:style-name="T17">5</text:span>4</text:p>
            </table:table-cell>
            <table:table-cell table:style-name="Tabella34.C4" office:value-type="string">
              <text:p text:style-name="P508"><text:span text:style-name="T32">1</text:span>9.<text:span text:style-name="T32">5</text:span>0<text:span text:style-name="T32">0</text:span>,00</text:p>
            </table:table-cell>
            <table:table-cell table:style-name="Tabella34.C4" office:value-type="string">
              <text:p text:style-name="P402"><text:span text:style-name="T17">2</text:span>.<text:span text:style-name="T17">432</text:span>.<text:span text:style-name="T17">918</text:span>,<text:span text:style-name="T17">4</text:span>3</text:p>
            </table:table-cell>
          </table:table-row>
          <table:table-row table:style-name="Tabella34.5">
            <table:table-cell table:style-name="Tabella34.A1" office:value-type="string">
              <text:p text:style-name="Standard"/>
            </table:table-cell>
            <table:table-cell table:style-name="Tabella34.A1" office:value-type="string">
              <text:p text:style-name="P286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6</text:p>
            </table:table-cell>
            <table:table-cell table:style-name="Tabella34.C5" table:number-columns-spanned="5" office:value-type="string">
              <text:p text:style-name="P541"/>
              <text:p text:style-name="P247"/>
              <text:p text:style-name="P247"/>
              <text:p text:style-name="P352"><text:span text:style-name="T18">5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12</text:span><text:span text:style-name="T45">.</text:span><text:span text:style-name="T18">1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12</text:span><text:span text:style-name="T45">.</text:span><text:span text:style-name="T18">100</text:span><text:span text:style-name="T45">,</text:span><text:span text:style-name="T18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247"/>
              <text:p text:style-name="P611"/>
              <text:p text:style-name="P388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text:tab/><text:span text:style-name="T17">0</text:span><text:span text:style-name="T4">,</text:span><text:span text:style-name="T32">0</text:span>0<text:tab/><text:span text:style-name="T32">0</text:span><text:span text:style-name="T4">,</text:span>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34.6">
            <table:table-cell table:style-name="Tabella34.A1" office:value-type="string">
              <text:p text:style-name="Standard"/>
            </table:table-cell>
            <table:table-cell table:style-name="Tabella34.A1" office:value-type="string">
              <text:p text:style-name="P278"><text:span text:style-name="T46">UFFICIO</text:span><text:span text:style-name="T47"> TE</text:span><text:span text:style-name="T46">CNICO</text:span></text:p>
            </table:table-cell>
            <table:table-cell table:style-name="Tabella34.C5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34.7">
            <table:table-cell table:style-name="Tabella34.A1" office:value-type="string">
              <text:p text:style-name="P290">2 <text:span text:style-name="T32">0</text:span>1 <text:span text:style-name="T32">0</text:span>6 <text:span text:style-name="T32">0</text:span>5</text:p>
            </table:table-cell>
            <table:table-cell table:style-name="Tabella34.A1" office:value-type="string">
              <text:p text:style-name="P445"><text:span text:style-name="T43">ACQUISIZIONE DI BENI MOBILI, M ACCHINE ED ATTREZZATURE TECNIC</text:span></text:p>
            </table:table-cell>
            <table:table-cell table:style-name="Tabella34.C5" table:number-columns-spanned="5" office:value-type="string">
              <text:p text:style-name="P445"/>
            </table:table-cell>
            <table:covered-table-cell/>
            <table:covered-table-cell/>
            <table:covered-table-cell/>
            <table:covered-table-cell/>
          </table:table-row>
          <table:table-row table:style-name="Tabella34.8">
            <table:table-cell table:style-name="Tabella34.A1" office:value-type="string">
              <text:p text:style-name="Standard"/>
            </table:table-cell>
            <table:table-cell table:style-name="Tabella34.A1" office:value-type="string">
              <text:p text:style-name="P282"><text:span text:style-name="T43">O-SCIENTIFICHE</text:span></text:p>
            </table:table-cell>
            <table:table-cell table:style-name="Tabella34.C5" table:number-columns-spanned="5" office:value-type="string">
              <text:p text:style-name="P282"/>
            </table:table-cell>
            <table:covered-table-cell/>
            <table:covered-table-cell/>
            <table:covered-table-cell/>
            <table:covered-table-cell/>
          </table:table-row>
          <table:table-row table:style-name="Tabella34.9">
            <table:table-cell table:style-name="Tabella34.A1" office:value-type="string">
              <text:p text:style-name="P292">2 <text:span text:style-name="T32">0</text:span>1 <text:span text:style-name="T32">0</text:span>6 <text:span text:style-name="T32">0</text:span>6</text:p>
            </table:table-cell>
            <table:table-cell table:style-name="Tabella34.A1" office:value-type="string">
              <text:p text:style-name="P442"><text:span text:style-name="T43">INCARICHI PROFESSIONALI ESTERN I</text:span></text:p>
            </table:table-cell>
            <table:table-cell table:style-name="Tabella34.C5" table:number-columns-spanned="5" office:value-type="string">
              <text:p text:style-name="P44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70" text:name="Sezione168">
        <text:h text:style-name="P238" text:outline-level="5">T<text:span text:style-name="T4">o</text:span>t<text:span text:style-name="T4">a</text:span>le ....................................................</text:h>
        <text:p text:style-name="P709"><text:span text:style-name="T17">50</text:span>.<text:span text:style-name="T17">000</text:span>,<text:span text:style-name="T17">0</text:span>0<text:tab/><text:span text:style-name="T17">12</text:span>.<text:span text:style-name="T17">100</text:span>,<text:span text:style-name="T17">0</text:span>0</text:p>
        <text:p text:style-name="P714"><text:span text:style-name="T17">0</text:span>,<text:span text:style-name="T17">0</text:span>0<text:tab/><text:span text:style-name="T32">1</text:span>2.<text:span text:style-name="T32">1</text:span>0<text:span text:style-name="T32">0</text:span>,00</text:p>
        <text:p text:style-name="P715"><text:span text:style-name="T17">0</text:span>,<text:span text:style-name="T17">0</text:span>0</text:p>
      </text:section>
      <text:section text:style-name="Sect71" text:name="Sezione169">
        <text:p text:style-name="P1"/>
        <text:p text:style-name="P1"/>
        <text:p text:style-name="P168"/>
        <text:p text:style-name="P42"><text:span text:style-name="T50">2 </text:span><text:span text:style-name="T51">0</text:span><text:span text:style-name="T50">1 </text:span><text:span text:style-name="T51">0</text:span><text:span text:style-name="T50">8 </text:span><text:span text:style-name="T51">0</text:span><text:span text:style-name="T50">1</text:span></text:p>
        <text:p text:style-name="P47"><text:span text:style-name="T50">2 </text:span><text:span text:style-name="T51">0</text:span><text:span text:style-name="T50">1 </text:span><text:span text:style-name="T51">0</text:span><text:span text:style-name="T50">8 </text:span><text:span text:style-name="T51">0</text:span><text:span text:style-name="T50">7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1 <text:span text:style-name="T32"><text:s/></text:span><text:span text:style-name="T17">0</text:span>8</text:p>
        <text:p text:style-name="P741">A<text:span text:style-name="T17">LT</text:span>RI S<text:span text:style-name="T17">E</text:span>RVI<text:span text:style-name="T4">Z</text:span>I G<text:span text:style-name="T17">E</text:span>N<text:span text:style-name="T17">E</text:span>RA<text:span text:style-name="T17">L</text:span>I</text:p>
        <text:p text:style-name="P110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4"><text:span text:style-name="T43">TRASFERIMENTI DI CAPITALE<text:tab/></text:span><text:span text:style-name="T59">30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30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50"/>
        <text:p text:style-name="P743"><text:span text:style-name="T17">0</text:span><text:span text:style-name="T4">,</text:span><text:span text:style-name="T32">0</text:span>0</text:p>
        <text:p text:style-name="P751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947"><text:span text:style-name="T32">0</text:span><text:span text:style-name="T4">,</text:span><text:span text:style-name="T17">0</text:span>0</text:p>
        <text:p text:style-name="P751"><text:span text:style-name="T17">30</text:span>.<text:span text:style-name="T17">000</text:span>,<text:span text:style-name="T17">0</text:span>0</text:p>
      </text:section>
      <text:section text:style-name="Sect26" text:name="Sezione170">
        <text:p text:style-name="P171"/>
        <text:h text:style-name="P240" text:outline-level="5">T<text:span text:style-name="T4">o</text:span>t<text:span text:style-name="T4">a</text:span>le ....................................................</text:h>
        <text:p text:style-name="P723"><text:span text:style-name="T17">30</text:span>.<text:span text:style-name="T17">000</text:span>,<text:span text:style-name="T17">0</text:span>0<text:tab/><text:span text:style-name="T17">30</text:span>.<text:span text:style-name="T17">000</text:span>,<text:span text:style-name="T17">0</text:span>0</text:p>
        <text:p text:style-name="P724"><text:span text:style-name="T17">0</text:span>,<text:span text:style-name="T17">0</text:span>0<text:tab/><text:span text:style-name="T17">0</text:span>,<text:span text:style-name="T17">0</text:span>0</text:p>
        <text:p text:style-name="P859"><text:span text:style-name="T32">3</text:span>0.<text:span text:style-name="T32">0</text:span>0<text:span text:style-name="T17">0</text:span><text:span text:style-name="T32">,</text:span>00</text:p>
      </text:section>
      <text:section text:style-name="Sect2" text:name="Sezione171">
        <text:p text:style-name="P38"/>
      </text:section>
      <text:section text:style-name="Sect25" text:name="Sezione172">
        <text:p text:style-name="P16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1<text:tab/></text:span><text:span text:style-name="T61">1</text:span><text:span text:style-name="T62">.</text:span><text:span text:style-name="T61">064</text:span><text:span text:style-name="T62">.</text:span><text:span text:style-name="T61">726</text:span><text:span text:style-name="T62">,</text:span><text:span text:style-name="T61">0</text:span><text:span text:style-name="T62">8<text:tab/></text:span><text:span text:style-name="T61">1</text:span><text:span text:style-name="T62">.</text:span><text:span text:style-name="T61">890</text:span><text:span text:style-name="T62">.</text:span><text:span text:style-name="T61">960</text:span><text:span text:style-name="T62">,</text:span><text:span text:style-name="T61">8</text:span><text:span text:style-name="T62">9</text:span></text:p>
        <text:p text:style-name="P828"><text:span text:style-name="T32">6</text:span>0<text:span text:style-name="T17">4</text:span><text:span text:style-name="T32">.</text:span>5<text:span text:style-name="T17">57</text:span>,<text:span text:style-name="T17">5</text:span>4<text:tab/><text:span text:style-name="T17">32</text:span>.<text:span text:style-name="T17">600</text:span>,<text:span text:style-name="T17">0</text:span>0</text:p>
        <text:p text:style-name="P765"><text:span text:style-name="T17">2</text:span><text:span text:style-name="T4">.</text:span><text:span text:style-name="T32">4</text:span><text:span text:style-name="T17">6</text:span>2<text:span text:style-name="T32">.</text:span><text:span text:style-name="T17">9</text:span>1<text:span text:style-name="T32">8</text:span>,43</text:p>
      </text:section>
      <text:p text:style-name="P213"/>
      <text:section text:style-name="Sect12" text:name="Sezione173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3</text:span></text:p>
      </text:section>
      <text:section text:style-name="Sect2" text:name="Sezione174">
        <text:p text:style-name="P22"/>
        <table:table table:name="Tabella35" table:style-name="Tabella35">
          <table:table-column table:style-name="Tabella35.A"/>
          <table:table-column table:style-name="Tabella35.B"/>
          <table:table-column table:style-name="Tabella35.C"/>
          <table:table-column table:style-name="Tabella35.D"/>
          <table:table-column table:style-name="Tabella35.E"/>
          <table:table-column table:style-name="Tabella35.F"/>
          <table:table-column table:style-name="Tabella35.G"/>
          <table:table-column table:style-name="Tabella35.H"/>
          <table:table-row table:style-name="Tabella35.1">
            <table:table-cell table:style-name="Tabella35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35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35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35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35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35.2">
            <table:table-cell table:style-name="Tabella35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35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35.A1" office:value-type="string">
              <text:p text:style-name="P257"/>
            </table:table-cell>
            <table:table-cell table:style-name="Tabella35.A1" office:value-type="string">
              <text:p text:style-name="P257"/>
            </table:table-cell>
            <table:table-cell table:style-name="Tabella35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35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35.A1" office:value-type="string">
              <text:p text:style-name="P259"/>
            </table:table-cell>
          </table:table-row>
          <table:table-row table:style-name="Tabella35.3">
            <table:table-cell table:style-name="Tabella35.A1" office:value-type="string">
              <text:p text:style-name="P259"/>
            </table:table-cell>
            <table:table-cell table:style-name="Tabella35.A1" office:value-type="string">
              <text:p text:style-name="P259"/>
            </table:table-cell>
            <table:table-cell table:style-name="Tabella35.A1" office:value-type="string">
              <text:p text:style-name="P259"/>
            </table:table-cell>
            <table:table-cell table:style-name="Tabella35.A1" office:value-type="string">
              <text:p text:style-name="P259"/>
            </table:table-cell>
            <table:table-cell table:style-name="Tabella35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35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35.A1" office:value-type="string">
              <text:p text:style-name="P261"/>
            </table:table-cell>
            <table:table-cell table:style-name="Tabella35.A1" office:value-type="string">
              <text:p text:style-name="P261"/>
            </table:table-cell>
          </table:table-row>
          <table:table-row table:style-name="Tabella35.4">
            <table:table-cell table:style-name="Tabella35.A1" office:value-type="string">
              <text:p text:style-name="P262">1</text:p>
            </table:table-cell>
            <table:table-cell table:style-name="Tabella35.A1" office:value-type="string">
              <text:p text:style-name="P263">2</text:p>
            </table:table-cell>
            <table:table-cell table:style-name="Tabella35.A1" office:value-type="string">
              <text:p text:style-name="P264">3</text:p>
            </table:table-cell>
            <table:table-cell table:style-name="Tabella35.A1" office:value-type="string">
              <text:p text:style-name="P265">4</text:p>
            </table:table-cell>
            <table:table-cell table:style-name="Tabella35.A1" office:value-type="string">
              <text:p text:style-name="P266">5</text:p>
            </table:table-cell>
            <table:table-cell table:style-name="Tabella35.A1" office:value-type="string">
              <text:p text:style-name="P267">6</text:p>
            </table:table-cell>
            <table:table-cell table:style-name="Tabella35.A1" office:value-type="string">
              <text:p text:style-name="P268">7</text:p>
            </table:table-cell>
            <table:table-cell table:style-name="Tabella35.A1" office:value-type="string">
              <text:p text:style-name="P269">8</text:p>
            </table:table-cell>
          </table:table-row>
        </table:table>
        <text:list xml:id="list37515970" text:style-name="RTF_5f_Num_20_4">
          <text:list-item>
            <text:p text:style-name="P876"><text:span text:style-name="T41">POLIZIA LOCALE</text:span></text:p>
          </text:list-item>
        </text:list>
      </text:section>
      <text:section text:style-name="Sect34" text:name="Sezione175">
        <text:p text:style-name="P1"/>
        <text:p text:style-name="P1"/>
        <text:p text:style-name="P149"/>
        <text:p text:style-name="P139"><text:span text:style-name="T50">2 </text:span><text:span text:style-name="T51">0</text:span><text:span text:style-name="T50">3 </text:span><text:span text:style-name="T51">0</text:span><text:span text:style-name="T50">1 </text:span><text:span text:style-name="T51">0</text:span><text:span text:style-name="T50">1</text:span></text:p>
        <text:p text:style-name="P37"/>
        <text:p text:style-name="P740">Serv<text:span text:style-name="T17">i</text:span>z<text:span text:style-name="T17">i</text:span>o<text:span text:style-name="T19"> </text:span><text:span text:style-name="T17">0</text:span>3 <text:span text:style-name="T32"><text:s/></text:span><text:span text:style-name="T17">0</text:span>1</text:p>
        <text:p text:style-name="P741">PO<text:span text:style-name="T17">L</text:span>I<text:span text:style-name="T4">Z</text:span>IA MUNICIPA<text:span text:style-name="T17">L</text:span>E</text:p>
        <text:p text:style-name="P118"><text:span text:style-name="T43">ACQUISIZIONE DI BENI IMMOBILI<text:tab/></text:span><text:span text:style-name="T59">11</text:span><text:span text:style-name="T60">.</text:span><text:span text:style-name="T59">112</text:span><text:span text:style-name="T60">,</text:span><text:span text:style-name="T59">2</text:span><text:span text:style-name="T60">2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62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62"/>
        <text:p text:style-name="P778"><text:span text:style-name="T32">0</text:span><text:span text:style-name="T4">,</text:span><text:span text:style-name="T17">0</text:span>0</text:p>
      </text:section>
      <text:section text:style-name="Sect72" text:name="Sezione176">
        <text:p text:style-name="P145"><text:span text:style-name="T50">2 </text:span><text:span text:style-name="T51">0</text:span><text:span text:style-name="T50">3 </text:span><text:span text:style-name="T51">0</text:span><text:span text:style-name="T50">1 </text:span><text:span text:style-name="T51">0</text:span><text:span text:style-name="T50">5</text:span></text:p>
        <text:p text:style-name="P122"><text:span text:style-name="T43">ACQUISIZIONE DI BENI MOBILI, M ACCHINE ED ATTREZZATURE TECNIC O-SCIENTIFICHE</text:span></text:p>
        <text:p text:style-name="P798"><text:span text:style-name="T17">30</text:span>.<text:span text:style-name="T17">000</text:span>,<text:span text:style-name="T17">0</text:span>0<text:tab/><text:span text:style-name="T17">0</text:span>,<text:span text:style-name="T17">0</text:span>0<text:tab/><text:span text:style-name="T17">2</text:span>.<text:span text:style-name="T17">200</text:span>,<text:span text:style-name="T17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17">2</text:span>.<text:span text:style-name="T17">200</text:span>,<text:span text:style-name="T17">0</text:span>0</text:p>
      </text:section>
      <text:section text:style-name="Sect73" text:name="Sezione177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4"><text:span text:style-name="T17">41</text:span>.<text:span text:style-name="T17">112</text:span>,<text:span text:style-name="T17">2</text:span>2<text:tab/><text:span text:style-name="T17">0</text:span>,<text:span text:style-name="T17">0</text:span>0</text:p>
        <text:p text:style-name="P948"><text:span text:style-name="T32">2</text:span><text:span text:style-name="T4">.</text:span><text:span text:style-name="T17">2</text:span><text:span text:style-name="T32">0</text:span>0,<text:span text:style-name="T32">0</text:span>0<text:tab/><text:span text:style-name="T17">0</text:span>,<text:span text:style-name="T17">0</text:span>0</text:p>
        <text:p text:style-name="P814"><text:span text:style-name="T17">2</text:span><text:span text:style-name="T4">.</text:span><text:span text:style-name="T32">2</text:span><text:span text:style-name="T17">0</text:span>0<text:span text:style-name="T32">,</text:span><text:span text:style-name="T17">0</text:span>0</text:p>
      </text:section>
      <text:section text:style-name="Sect2" text:name="Sezione178">
        <text:p text:style-name="P38"/>
      </text:section>
      <text:section text:style-name="Sect74" text:name="Sezione179">
        <text:p text:style-name="P155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3<text:tab/></text:span><text:span text:style-name="T61">41</text:span><text:span text:style-name="T62">.</text:span><text:span text:style-name="T61">112</text:span><text:span text:style-name="T62">,</text:span><text:span text:style-name="T61">2</text:span><text:span text:style-name="T62">2<text:tab/></text:span><text:span text:style-name="T63">0</text:span><text:span text:style-name="T64">,</text:span><text:span text:style-name="T61">0</text:span><text:span text:style-name="T62">0</text:span></text:p>
        <text:p text:style-name="P949"><text:span text:style-name="T17">2</text:span>.<text:span text:style-name="T17">200</text:span>,<text:span text:style-name="T17">0</text:span>0<text:tab/><text:span text:style-name="T17">0</text:span>,<text:span text:style-name="T17">0</text:span>0</text:p>
        <text:p text:style-name="P815"><text:span text:style-name="T17">2</text:span>.<text:span text:style-name="T17">200</text:span>,<text:span text:style-name="T17">0</text:span>0</text:p>
      </text:section>
      <text:p text:style-name="P214"/>
      <text:section text:style-name="Sect12" text:name="Sezione180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4</text:span></text:p>
      </text:section>
      <text:section text:style-name="Sect2" text:name="Sezione181">
        <text:p text:style-name="P22"/>
        <table:table table:name="Tabella36" table:style-name="Tabella36">
          <table:table-column table:style-name="Tabella36.A"/>
          <table:table-column table:style-name="Tabella36.B"/>
          <table:table-column table:style-name="Tabella36.C"/>
          <table:table-column table:style-name="Tabella36.D"/>
          <table:table-column table:style-name="Tabella36.E"/>
          <table:table-column table:style-name="Tabella36.F"/>
          <table:table-column table:style-name="Tabella36.G"/>
          <table:table-column table:style-name="Tabella36.H"/>
          <table:table-row table:style-name="Tabella36.1">
            <table:table-cell table:style-name="Tabella36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36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36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36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36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36.2">
            <table:table-cell table:style-name="Tabella36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36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36.A1" office:value-type="string">
              <text:p text:style-name="P257"/>
            </table:table-cell>
            <table:table-cell table:style-name="Tabella36.A1" office:value-type="string">
              <text:p text:style-name="P257"/>
            </table:table-cell>
            <table:table-cell table:style-name="Tabella36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36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36.A1" office:value-type="string">
              <text:p text:style-name="P259"/>
            </table:table-cell>
          </table:table-row>
          <table:table-row table:style-name="Tabella36.3">
            <table:table-cell table:style-name="Tabella36.A1" office:value-type="string">
              <text:p text:style-name="P259"/>
            </table:table-cell>
            <table:table-cell table:style-name="Tabella36.A1" office:value-type="string">
              <text:p text:style-name="P259"/>
            </table:table-cell>
            <table:table-cell table:style-name="Tabella36.A1" office:value-type="string">
              <text:p text:style-name="P259"/>
            </table:table-cell>
            <table:table-cell table:style-name="Tabella36.A1" office:value-type="string">
              <text:p text:style-name="P259"/>
            </table:table-cell>
            <table:table-cell table:style-name="Tabella36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36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36.A1" office:value-type="string">
              <text:p text:style-name="P261"/>
            </table:table-cell>
            <table:table-cell table:style-name="Tabella36.A1" office:value-type="string">
              <text:p text:style-name="P261"/>
            </table:table-cell>
          </table:table-row>
          <table:table-row table:style-name="Tabella36.4">
            <table:table-cell table:style-name="Tabella36.A1" office:value-type="string">
              <text:p text:style-name="P262">1</text:p>
            </table:table-cell>
            <table:table-cell table:style-name="Tabella36.A1" office:value-type="string">
              <text:p text:style-name="P263">2</text:p>
            </table:table-cell>
            <table:table-cell table:style-name="Tabella36.A1" office:value-type="string">
              <text:p text:style-name="P264">3</text:p>
            </table:table-cell>
            <table:table-cell table:style-name="Tabella36.A1" office:value-type="string">
              <text:p text:style-name="P265">4</text:p>
            </table:table-cell>
            <table:table-cell table:style-name="Tabella36.A1" office:value-type="string">
              <text:p text:style-name="P266">5</text:p>
            </table:table-cell>
            <table:table-cell table:style-name="Tabella36.A1" office:value-type="string">
              <text:p text:style-name="P267">6</text:p>
            </table:table-cell>
            <table:table-cell table:style-name="Tabella36.A1" office:value-type="string">
              <text:p text:style-name="P268">7</text:p>
            </table:table-cell>
            <table:table-cell table:style-name="Tabella36.A1" office:value-type="string">
              <text:p text:style-name="P269">8</text:p>
            </table:table-cell>
          </table:table-row>
        </table:table>
        <text:list xml:id="list37546013" text:continue-numbering="true" text:style-name="RTF_5f_Num_20_4">
          <text:list-item>
            <text:p text:style-name="P876"><text:span text:style-name="T41">ISTRUZIONE PUBBLICA</text:span></text:p>
          </text:list-item>
        </text:list>
      </text:section>
      <text:section text:style-name="Sect34" text:name="Sezione182">
        <text:p text:style-name="P1"/>
        <text:p text:style-name="P1"/>
        <text:p text:style-name="P149"/>
        <text:p text:style-name="P139"><text:span text:style-name="T50">2 </text:span><text:span text:style-name="T51">0</text:span><text:span text:style-name="T50">4 </text:span><text:span text:style-name="T51">0</text:span><text:span text:style-name="T50">1 </text:span><text:span text:style-name="T51">0</text:span><text:span text:style-name="T50">1</text:span></text:p>
        <text:p text:style-name="P37"/>
        <text:p text:style-name="P950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1 SCUO<text:span text:style-name="T17">L</text:span>A MA<text:span text:style-name="T17">TE</text:span>RNA</text:p>
        <text:p text:style-name="P126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62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62"/>
        <text:p text:style-name="P778"><text:span text:style-name="T32">0</text:span><text:span text:style-name="T4">,</text:span><text:span text:style-name="T17">0</text:span>0</text:p>
      </text:section>
      <text:section text:style-name="Sect55" text:name="Sezione183">
        <text:p text:style-name="P145"><text:span text:style-name="T50">2 </text:span><text:span text:style-name="T51">0</text:span><text:span text:style-name="T50">4 </text:span><text:span text:style-name="T51">0</text:span><text:span text:style-name="T50">1 </text:span><text:span text:style-name="T51">0</text:span><text:span text:style-name="T50">5</text:span></text:p>
        <text:p text:style-name="P122"><text:span text:style-name="T43">ACQUISIZIONE DI BENI MOBILI, M ACCHINE ED ATTREZZATURE TECNIC O-SCIENTIFICHE</text:span></text:p>
        <text:p text:style-name="P799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</text:section>
      <text:section text:style-name="Sect50" text:name="Sezione184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0</text:span>,<text:span text:style-name="T17">0</text:span>0<text:tab/><text:span text:style-name="T17">0</text:span>,<text:span text:style-name="T17">0</text:span>0</text:p>
        <text:p text:style-name="P840"><text:span text:style-name="T17">0</text:span>,<text:span text:style-name="T17">0</text:span>0<text:tab/><text:span text:style-name="T17">0</text:span>,<text:span text:style-name="T17">0</text:span>0</text:p>
        <text:p text:style-name="P841"><text:span text:style-name="T17">0</text:span>,<text:span text:style-name="T17">0</text:span>0</text:p>
      </text:section>
      <text:section text:style-name="Sect34" text:name="Sezione185">
        <text:p text:style-name="P1"/>
        <text:p text:style-name="P1"/>
        <text:p text:style-name="P168"/>
        <text:p text:style-name="P139"><text:span text:style-name="T50">2 </text:span><text:span text:style-name="T51">0</text:span><text:span text:style-name="T50">4 </text:span><text:span text:style-name="T51">0</text:span><text:span text:style-name="T50">2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2</text:p>
        <text:p text:style-name="P741">IS<text:span text:style-name="T17">T</text:span>RU<text:span text:style-name="T4">Z</text:span>IONE<text:span text:style-name="T19"> </text:span><text:span text:style-name="T17">ELE</text:span>M<text:span text:style-name="T17">E</text:span>N<text:span text:style-name="T17">T</text:span>ARE</text:p>
        <text:p text:style-name="P112"><text:span text:style-name="T43">ACQUISIZIONE DI BENI IMMOBILI<text:tab/></text:span><text:span text:style-name="T59">330</text:span><text:span text:style-name="T60">.</text:span><text:span text:style-name="T59">150</text:span><text:span text:style-name="T60">,</text:span><text:span text:style-name="T59">1</text:span><text:span text:style-name="T60">9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50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778"><text:span text:style-name="T32">0</text:span><text:span text:style-name="T4">,</text:span><text:span text:style-name="T17">0</text:span>0</text:p>
      </text:section>
      <text:section text:style-name="Sect75" text:name="Sezione186">
        <text:p text:style-name="P145"><text:span text:style-name="T50">2 </text:span><text:span text:style-name="T51">0</text:span><text:span text:style-name="T50">4 </text:span><text:span text:style-name="T51">0</text:span><text:span text:style-name="T50">2 </text:span><text:span text:style-name="T51">0</text:span><text:span text:style-name="T50">5</text:span></text:p>
        <text:p text:style-name="P1"/>
        <text:p text:style-name="P187"/>
        <text:p text:style-name="P139"><text:span text:style-name="T50">2 </text:span><text:span text:style-name="T51">0</text:span><text:span text:style-name="T50">4 </text:span><text:span text:style-name="T51">0</text:span><text:span text:style-name="T50">2 </text:span><text:span text:style-name="T51">1</text:span><text:span text:style-name="T50">0</text:span></text:p>
        <text:p text:style-name="P122"><text:span text:style-name="T43">ACQUISIZIONE DI BENI MOBILI, M ACCHINE ED ATTREZZATURE TECNIC O-SCIENTIFICHE</text:span></text:p>
        <text:p text:style-name="P96"><text:span text:style-name="T43">CONCESSIONI DI CREDITI ED ANTI CIPAZIONI</text:span></text:p>
        <text:p text:style-name="P800"><text:span text:style-name="T32">9</text:span><text:span text:style-name="T4">.</text:span><text:span text:style-name="T17">0</text:span><text:span text:style-name="T32">0</text:span>0,<text:span text:style-name="T32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"/>
        <text:p text:style-name="P187"/>
        <text:p text:style-name="P820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1"/>
        <text:p text:style-name="P187"/>
        <text:p text:style-name="P778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  <text:p text:style-name="P1"/>
        <text:p text:style-name="P187"/>
        <text:p text:style-name="P778"><text:span text:style-name="T32">0</text:span><text:span text:style-name="T4">,</text:span><text:span text:style-name="T17">0</text:span>0</text:p>
      </text:section>
      <text:section text:style-name="Sect76" text:name="Sezione187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5"><text:span text:style-name="T17">3</text:span>3<text:span text:style-name="T32">9</text:span>.1<text:span text:style-name="T32">5</text:span>0,<text:span text:style-name="T32">1</text:span>9<text:tab/><text:span text:style-name="T17">0</text:span>,<text:span text:style-name="T17">0</text:span>0</text:p>
        <text:p text:style-name="P840"><text:span text:style-name="T17">0</text:span>,<text:span text:style-name="T17">0</text:span>0<text:tab/><text:span text:style-name="T17">0</text:span>,<text:span text:style-name="T17">0</text:span>0</text:p>
        <text:p text:style-name="P841"><text:span text:style-name="T17">0</text:span>,<text:span text:style-name="T17">0</text:span>0</text:p>
      </text:section>
      <text:section text:style-name="Sect34" text:name="Sezione188">
        <text:p text:style-name="P1"/>
        <text:p text:style-name="P1"/>
        <text:p text:style-name="P168"/>
        <text:p text:style-name="P139"><text:span text:style-name="T50">2 </text:span><text:span text:style-name="T51">0</text:span><text:span text:style-name="T50">4 </text:span><text:span text:style-name="T51">0</text:span><text:span text:style-name="T50">3 </text:span><text:span text:style-name="T51">0</text:span><text:span text:style-name="T50">1</text:span></text:p>
        <text:p text:style-name="P19"/>
        <text:p text:style-name="P951">Serv<text:span text:style-name="T17">i</text:span>z<text:span text:style-name="T17">i</text:span>o<text:span text:style-name="T19"> </text:span><text:span text:style-name="T17">0</text:span>4 <text:span text:style-name="T32"><text:s/></text:span><text:span text:style-name="T17">0</text:span>3 IS<text:span text:style-name="T17">T</text:span>RU<text:span text:style-name="T4">Z</text:span>IONE<text:span text:style-name="T19"> </text:span>M<text:span text:style-name="T17">E</text:span>DIA</text:p>
        <text:p text:style-name="P128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50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778"><text:span text:style-name="T32">0</text:span><text:span text:style-name="T4">,</text:span><text:span text:style-name="T17">0</text:span>0</text:p>
      </text:section>
      <text:section text:style-name="Sect55" text:name="Sezione189">
        <text:p text:style-name="P145"><text:span text:style-name="T50">2 </text:span><text:span text:style-name="T51">0</text:span><text:span text:style-name="T50">4 </text:span><text:span text:style-name="T51">0</text:span><text:span text:style-name="T50">3 </text:span><text:span text:style-name="T51">0</text:span><text:span text:style-name="T50">5</text:span></text:p>
        <text:p text:style-name="P122"><text:span text:style-name="T43">ACQUISIZIONE DI BENI MOBILI, M ACCHINE ED ATTREZZATURE TECNIC O-SCIENTIFICHE</text:span></text:p>
        <text:p text:style-name="P799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</text:section>
      <text:section text:style-name="Sect50" text:name="Sezione190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0</text:span>,<text:span text:style-name="T17">0</text:span>0<text:tab/><text:span text:style-name="T17">0</text:span>,<text:span text:style-name="T17">0</text:span>0</text:p>
        <text:p text:style-name="P840"><text:span text:style-name="T17">0</text:span>,<text:span text:style-name="T17">0</text:span>0<text:soft-page-break/><text:tab/><text:span text:style-name="T17">0</text:span>,<text:span text:style-name="T17">0</text:span>0</text:p>
        <text:p text:style-name="P841"><text:span text:style-name="T17">0</text:span>,<text:span text:style-name="T17">0</text:span>0</text:p>
      </text:section>
      <text:section text:style-name="Sect2" text:name="Sezione191">
        <text:p text:style-name="P38"/>
      </text:section>
      <text:section text:style-name="Sect77" text:name="Sezione192">
        <text:p text:style-name="P156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4<text:tab/></text:span><text:span text:style-name="T61">339</text:span><text:span text:style-name="T62">.</text:span><text:span text:style-name="T61">150</text:span><text:span text:style-name="T62">,</text:span><text:span text:style-name="T61">1</text:span><text:span text:style-name="T62">9<text:tab/></text:span><text:span text:style-name="T63">0</text:span><text:span text:style-name="T64">,</text:span><text:span text:style-name="T61">0</text:span><text:span text:style-name="T62">0</text:span></text:p>
        <text:p text:style-name="P852"><text:span text:style-name="T17">0</text:span>,<text:span text:style-name="T17">0</text:span>0<text:tab/><text:span text:style-name="T17">0</text:span>,<text:span text:style-name="T17">0</text:span>0</text:p>
        <text:p text:style-name="P853"><text:span text:style-name="T17">0</text:span>,<text:span text:style-name="T17">0</text:span>0</text:p>
      </text:section>
      <text:p text:style-name="P215"/>
      <text:section text:style-name="Sect12" text:name="Sezione193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5</text:span></text:p>
      </text:section>
      <text:section text:style-name="Sect2" text:name="Sezione194">
        <text:p text:style-name="P22"/>
        <table:table table:name="Tabella37" table:style-name="Tabella37">
          <table:table-column table:style-name="Tabella37.A"/>
          <table:table-column table:style-name="Tabella37.B"/>
          <table:table-column table:style-name="Tabella37.C"/>
          <table:table-column table:style-name="Tabella37.D"/>
          <table:table-column table:style-name="Tabella37.E"/>
          <table:table-column table:style-name="Tabella37.F"/>
          <table:table-column table:style-name="Tabella37.G"/>
          <table:table-column table:style-name="Tabella37.H"/>
          <table:table-row table:style-name="Tabella37.1">
            <table:table-cell table:style-name="Tabella37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37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37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37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37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37.2">
            <table:table-cell table:style-name="Tabella37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37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37.A1" office:value-type="string">
              <text:p text:style-name="P257"/>
            </table:table-cell>
            <table:table-cell table:style-name="Tabella37.A1" office:value-type="string">
              <text:p text:style-name="P257"/>
            </table:table-cell>
            <table:table-cell table:style-name="Tabella37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37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37.A1" office:value-type="string">
              <text:p text:style-name="P259"/>
            </table:table-cell>
          </table:table-row>
          <table:table-row table:style-name="Tabella37.3">
            <table:table-cell table:style-name="Tabella37.A1" office:value-type="string">
              <text:p text:style-name="P259"/>
            </table:table-cell>
            <table:table-cell table:style-name="Tabella37.A1" office:value-type="string">
              <text:p text:style-name="P259"/>
            </table:table-cell>
            <table:table-cell table:style-name="Tabella37.A1" office:value-type="string">
              <text:p text:style-name="P259"/>
            </table:table-cell>
            <table:table-cell table:style-name="Tabella37.A1" office:value-type="string">
              <text:p text:style-name="P259"/>
            </table:table-cell>
            <table:table-cell table:style-name="Tabella37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37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37.A1" office:value-type="string">
              <text:p text:style-name="P261"/>
            </table:table-cell>
            <table:table-cell table:style-name="Tabella37.A1" office:value-type="string">
              <text:p text:style-name="P261"/>
            </table:table-cell>
          </table:table-row>
          <table:table-row table:style-name="Tabella37.4">
            <table:table-cell table:style-name="Tabella37.A1" office:value-type="string">
              <text:p text:style-name="P262">1</text:p>
            </table:table-cell>
            <table:table-cell table:style-name="Tabella37.A1" office:value-type="string">
              <text:p text:style-name="P263">2</text:p>
            </table:table-cell>
            <table:table-cell table:style-name="Tabella37.A1" office:value-type="string">
              <text:p text:style-name="P264">3</text:p>
            </table:table-cell>
            <table:table-cell table:style-name="Tabella37.A1" office:value-type="string">
              <text:p text:style-name="P265">4</text:p>
            </table:table-cell>
            <table:table-cell table:style-name="Tabella37.A1" office:value-type="string">
              <text:p text:style-name="P266">5</text:p>
            </table:table-cell>
            <table:table-cell table:style-name="Tabella37.A1" office:value-type="string">
              <text:p text:style-name="P267">6</text:p>
            </table:table-cell>
            <table:table-cell table:style-name="Tabella37.A1" office:value-type="string">
              <text:p text:style-name="P268">7</text:p>
            </table:table-cell>
            <table:table-cell table:style-name="Tabella37.A1" office:value-type="string">
              <text:p text:style-name="P269">8</text:p>
            </table:table-cell>
          </table:table-row>
        </table:table>
        <text:p text:style-name="P7"/>
        <text:list xml:id="list37542081" text:continue-numbering="true" text:style-name="RTF_5f_Num_20_4">
          <text:list-item>
            <text:p text:style-name="P952"><text:span text:style-name="T41">FUNZIONI RELATIVE ALLA CULTURA ED AI BENI CULTURALI</text:span></text:p>
          </text:list-item>
        </text:list>
      </text:section>
      <text:section text:style-name="Sect19" text:name="Sezione195">
        <text:p text:style-name="P1"/>
        <text:p text:style-name="P1"/>
        <text:p text:style-name="P1"/>
        <text:p text:style-name="P160"/>
        <text:p text:style-name="P139"><text:span text:style-name="T50">2 </text:span><text:span text:style-name="T51">0</text:span><text:span text:style-name="T50">5 </text:span><text:span text:style-name="T51">0</text:span><text:span text:style-name="T50">1 </text:span><text:span text:style-name="T51">0</text:span><text:span text:style-name="T50">1</text:span></text:p>
        <text:p text:style-name="P133"/>
        <text:p text:style-name="P740">Serv<text:span text:style-name="T17">i</text:span>z<text:span text:style-name="T17">i</text:span>o<text:span text:style-name="T19"> </text:span><text:span text:style-name="T17">0</text:span>5 <text:span text:style-name="T32"><text:s/></text:span><text:span text:style-name="T17">0</text:span>1</text:p>
        <text:p text:style-name="P922"><text:span text:style-name="T17">B</text:span>I<text:span text:style-name="T17">BL</text:span>IO<text:span text:style-name="T17">TE</text:span>CH<text:span text:style-name="T17">E</text:span>,<text:span text:style-name="T17"> </text:span>MUS<text:span text:style-name="T17">E</text:span>I,<text:span text:style-name="T17"> </text:span>PINACO<text:span text:style-name="T17">TE</text:span>- CHE<text:span text:style-name="T19"> </text:span>E<text:span text:style-name="T19"> </text:span>AUDI<text:span text:style-name="T17">T</text:span>ORIUM</text:p>
        <text:p text:style-name="P119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215</text:span><text:span text:style-name="T60">.</text:span><text:span text:style-name="T59">000</text:span><text:span text:style-name="T60">,</text:span><text:span text:style-name="T59">0</text:span><text:span text:style-name="T60">0</text:span></text:p>
        <text:p text:style-name="P11"/>
        <text:p text:style-name="P1"/>
        <text:p text:style-name="P1"/>
        <text:p text:style-name="P161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61"/>
        <text:p text:style-name="P778"><text:span text:style-name="T17">215</text:span>.<text:span text:style-name="T17">000</text:span>,<text:span text:style-name="T17">0</text:span>0</text:p>
      </text:section>
      <text:section text:style-name="Sect78" text:name="Sezione196">
        <text:p text:style-name="P145"><text:span text:style-name="T50">2 </text:span><text:span text:style-name="T51">0</text:span><text:span text:style-name="T50">5 </text:span><text:span text:style-name="T51">0</text:span><text:span text:style-name="T50">1 </text:span><text:span text:style-name="T51">0</text:span><text:span text:style-name="T50">5</text:span></text:p>
        <text:p text:style-name="P1"/>
        <text:p text:style-name="P188"/>
        <text:p text:style-name="P139"><text:span text:style-name="T50">2 </text:span><text:span text:style-name="T51">0</text:span><text:span text:style-name="T50">5 </text:span><text:span text:style-name="T51">0</text:span><text:span text:style-name="T50">1 </text:span><text:span text:style-name="T51">0</text:span><text:span text:style-name="T50">6</text:span></text:p>
        <text:p text:style-name="P122"><text:span text:style-name="T43">ACQUISIZIONE DI BENI MOBILI, M ACCHINE ED ATTREZZATURE TECNIC O-SCIENTIFICHE</text:span></text:p>
        <text:p text:style-name="P57"><text:span text:style-name="T43">INCARICHI PROFESSIONALI ESTERN I</text:span></text:p>
        <text:p text:style-name="P801"><text:span text:style-name="T17">16</text:span>.<text:span text:style-name="T17">884</text:span>,<text:span text:style-name="T17">8</text:span>7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"/>
        <text:p text:style-name="P188"/>
        <text:p text:style-name="P884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1"/>
        <text:p text:style-name="P188"/>
        <text:p text:style-name="P778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  <text:p text:style-name="P1"/>
        <text:p text:style-name="P188"/>
        <text:p text:style-name="P778"><text:span text:style-name="T32">0</text:span><text:span text:style-name="T4">,</text:span><text:span text:style-name="T17">0</text:span>0</text:p>
      </text:section>
      <text:section text:style-name="Sect73" text:name="Sezione197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4"><text:span text:style-name="T17">16</text:span>.<text:span text:style-name="T17">884</text:span>,<text:span text:style-name="T17">8</text:span>7<text:tab/><text:span text:style-name="T17">0</text:span>,<text:span text:style-name="T17">0</text:span>0</text:p>
        <text:p text:style-name="P953"><text:span text:style-name="T17">215</text:span>.<text:span text:style-name="T17">000</text:span>,<text:span text:style-name="T17">0</text:span>0<text:tab/><text:span text:style-name="T17">0</text:span>,<text:span text:style-name="T17">0</text:span>0</text:p>
        <text:p text:style-name="P832"><text:span text:style-name="T17">215</text:span>.<text:span text:style-name="T17">000</text:span>,<text:span text:style-name="T17">0</text:span>0</text:p>
      </text:section>
      <text:section text:style-name="Sect34" text:name="Sezione198">
        <text:p text:style-name="P1"/>
        <text:p text:style-name="P1"/>
        <text:p text:style-name="P1"/>
        <text:p text:style-name="P1"/>
        <text:p text:style-name="P27"/>
        <text:p text:style-name="P139"><text:span text:style-name="T50">2 </text:span><text:span text:style-name="T51">0</text:span><text:span text:style-name="T50">5 </text:span><text:span text:style-name="T51">0</text:span><text:span text:style-name="T50">2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5 <text:span text:style-name="T32"><text:s/></text:span><text:span text:style-name="T17">0</text:span>2</text:p>
        <text:p text:style-name="P954"><text:span text:style-name="T17">TE</text:span>A<text:span text:style-name="T17">T</text:span>RI,<text:span text:style-name="T17"> </text:span>A<text:span text:style-name="T17">TT</text:span>IVI<text:span text:style-name="T17">T</text:span>A'<text:span text:style-name="T17"> </text:span>CU<text:span text:style-name="T17">LT</text:span>URA<text:span text:style-name="T17">L</text:span>I <text:s/>E<text:span text:style-name="T19"> </text:span>S<text:span text:style-name="T17">E</text:span>RVI<text:span text:style-name="T4">Z</text:span>I DIV<text:span text:style-name="T17">E</text:span>RSI N<text:span text:style-name="T17">E</text:span>L<text:span text:style-name="T19"> </text:span>S<text:span text:style-name="T17">ETT</text:span>ORE CU<text:span text:style-name="T17">LT</text:span>URA<text:span text:style-name="T17">L</text:span>E</text:p>
        <text:p text:style-name="P100"><text:span text:style-name="T43">ACQUISIZIONE DI BENI IMMOBILI<text:tab/></text:span><text:span text:style-name="T59">82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1"/>
        <text:p text:style-name="P23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"/>
        <text:p text:style-name="P23"/>
        <text:p text:style-name="P778"><text:span text:style-name="T32">0</text:span><text:span text:style-name="T4">,</text:span><text:span text:style-name="T17">0</text:span>0</text:p>
      </text:section>
      <text:section text:style-name="Sect79" text:name="Sezione199">
        <text:p text:style-name="P146"><text:span text:style-name="T50">2 </text:span><text:span text:style-name="T51">0</text:span><text:span text:style-name="T50">5 </text:span><text:span text:style-name="T51">0</text:span><text:span text:style-name="T50">2 </text:span><text:span text:style-name="T51">0</text:span><text:span text:style-name="T50">5</text:span></text:p>
        <text:p text:style-name="P1"/>
        <text:p text:style-name="P188"/>
        <text:p text:style-name="P139"><text:span text:style-name="T50">2 </text:span><text:span text:style-name="T51">0</text:span><text:span text:style-name="T50">5 </text:span><text:span text:style-name="T51">0</text:span><text:span text:style-name="T50">2 </text:span><text:span text:style-name="T51">0</text:span><text:span text:style-name="T50">6</text:span></text:p>
        <text:p text:style-name="P173"/>
        <text:p text:style-name="P139"><text:span text:style-name="T50">2 </text:span><text:span text:style-name="T51">0</text:span><text:span text:style-name="T50">5 </text:span><text:span text:style-name="T51">0</text:span><text:span text:style-name="T50">2 </text:span><text:span text:style-name="T51">1</text:span><text:span text:style-name="T50">0</text:span></text:p>
        <text:p text:style-name="P129"><text:span text:style-name="T43">ACQUISIZIONE DI BENI MOBILI, M ACCHINE ED ATTREZZATURE TECNIC O-SCIENTIFICHE</text:span></text:p>
        <text:p text:style-name="P57"><text:span text:style-name="T43">INCARICHI PROFESSIONALI ESTERN I</text:span></text:p>
        <text:p text:style-name="P57"><text:span text:style-name="T43">CONCESSIONI DI CREDITI E ANTIC IPAZIONI</text:span></text:p>
        <text:p text:style-name="P802"><text:span text:style-name="T32">5</text:span><text:span text:style-name="T4">.</text:span><text:span text:style-name="T17">0</text:span><text:span text:style-name="T32">0</text:span>0,<text:span text:style-name="T32">0</text:span>0<text:tab/><text:span text:style-name="T32">9</text:span><text:span text:style-name="T4">.</text:span><text:span text:style-name="T17">9</text:span><text:span text:style-name="T32">6</text:span>0,<text:span text:style-name="T32">0</text:span>0<text:tab/><text:span text:style-name="T17">0</text:span><text:span text:style-name="T4">,</text:span><text:span text:style-name="T32">0</text:span>0</text:p>
        <text:p text:style-name="P1"/>
        <text:p text:style-name="P188"/>
        <text:p text:style-name="P820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73"/>
        <text:p text:style-name="P820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803"><text:span text:style-name="T17">9</text:span>.<text:span text:style-name="T17">960</text:span>,<text:span text:style-name="T17">0</text:span>0</text:p>
        <text:p text:style-name="P1"/>
        <text:p text:style-name="P188"/>
        <text:p text:style-name="P821"><text:span text:style-name="T17">0</text:span><text:span text:style-name="T4">,</text:span><text:span text:style-name="T32">0</text:span>0</text:p>
        <text:p text:style-name="P173"/>
        <text:p text:style-name="P821"><text:span text:style-name="T17">0</text:span><text:span text:style-name="T4">,</text:span><text:span text:style-name="T32">0</text:span>0</text:p>
        <text:p text:style-name="P803"><text:span text:style-name="T32">0</text:span><text:span text:style-name="T4">,</text:span><text:span text:style-name="T17">0</text:span>0</text:p>
        <text:p text:style-name="P1"/>
        <text:p text:style-name="P188"/>
        <text:p text:style-name="P778"><text:span text:style-name="T32">0</text:span><text:span text:style-name="T4">,</text:span><text:span text:style-name="T17">0</text:span>0</text:p>
        <text:p text:style-name="P173"/>
        <text:p text:style-name="P778"><text:span text:style-name="T32">0</text:span><text:span text:style-name="T4">,</text:span><text:span text:style-name="T17">0</text:span>0</text:p>
      </text:section>
      <text:section text:style-name="Sect80" text:name="Sezione200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2"><text:span text:style-name="T17">87</text:span>.<text:span text:style-name="T17">000</text:span>,<text:span text:style-name="T17">0</text:span>0<text:tab/><text:span text:style-name="T17">9</text:span>.<text:span text:style-name="T17">960</text:span>,<text:span text:style-name="T17">0</text:span>0</text:p>
        <text:p text:style-name="P838"><text:span text:style-name="T17">0</text:span>,<text:span text:style-name="T17">0</text:span>0<text:tab/><text:span text:style-name="T17">9</text:span><text:span text:style-name="T4">.</text:span><text:span text:style-name="T32">9</text:span><text:span text:style-name="T17">60</text:span>,<text:span text:style-name="T17">0</text:span>0</text:p>
        <text:p text:style-name="P841"><text:span text:style-name="T17">0</text:span>,<text:span text:style-name="T17">0</text:span>0</text:p>
      </text:section>
      <text:section text:style-name="Sect2" text:name="Sezione201">
        <text:p text:style-name="P38"/>
      </text:section>
      <text:section text:style-name="Sect39" text:name="Sezione202">
        <text:p text:style-name="P157"><text:soft-page-break/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5<text:tab/></text:span><text:span text:style-name="T61">103</text:span><text:span text:style-name="T62">.</text:span><text:span text:style-name="T61">884</text:span><text:span text:style-name="T62">,</text:span><text:span text:style-name="T61">8</text:span><text:span text:style-name="T62">7<text:tab/></text:span><text:span text:style-name="T61">9</text:span><text:span text:style-name="T62">.</text:span><text:span text:style-name="T61">960</text:span><text:span text:style-name="T62">,</text:span><text:span text:style-name="T61">0</text:span><text:span text:style-name="T62">0</text:span></text:p>
        <text:p text:style-name="P736"><text:span text:style-name="T32">2</text:span>1<text:span text:style-name="T17">5</text:span><text:span text:style-name="T32">.</text:span>0<text:span text:style-name="T17">00</text:span>,<text:span text:style-name="T17">0</text:span>0<text:tab/><text:span text:style-name="T17">9</text:span>.<text:span text:style-name="T17">960</text:span>,<text:span text:style-name="T17">0</text:span>0</text:p>
        <text:p text:style-name="P826"><text:span text:style-name="T17">2</text:span>1<text:span text:style-name="T32">5</text:span>.0<text:span text:style-name="T32">0</text:span>0,<text:span text:style-name="T32">0</text:span>0</text:p>
      </text:section>
      <text:p text:style-name="P216"/>
      <text:section text:style-name="Sect12" text:name="Sezione203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6</text:span></text:p>
      </text:section>
      <text:section text:style-name="Sect2" text:name="Sezione204">
        <text:p text:style-name="P22"/>
        <table:table table:name="Tabella38" table:style-name="Tabella38">
          <table:table-column table:style-name="Tabella38.A"/>
          <table:table-column table:style-name="Tabella38.B"/>
          <table:table-column table:style-name="Tabella38.C"/>
          <table:table-column table:style-name="Tabella38.D"/>
          <table:table-column table:style-name="Tabella38.E"/>
          <table:table-column table:style-name="Tabella38.F"/>
          <table:table-column table:style-name="Tabella38.G"/>
          <table:table-column table:style-name="Tabella38.H"/>
          <table:table-row table:style-name="Tabella38.1">
            <table:table-cell table:style-name="Tabella38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38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38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38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38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38.2">
            <table:table-cell table:style-name="Tabella38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38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38.A1" office:value-type="string">
              <text:p text:style-name="P257"/>
            </table:table-cell>
            <table:table-cell table:style-name="Tabella38.A1" office:value-type="string">
              <text:p text:style-name="P257"/>
            </table:table-cell>
            <table:table-cell table:style-name="Tabella38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38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38.A1" office:value-type="string">
              <text:p text:style-name="P259"/>
            </table:table-cell>
          </table:table-row>
          <table:table-row table:style-name="Tabella38.3">
            <table:table-cell table:style-name="Tabella38.A1" office:value-type="string">
              <text:p text:style-name="P259"/>
            </table:table-cell>
            <table:table-cell table:style-name="Tabella38.A1" office:value-type="string">
              <text:p text:style-name="P259"/>
            </table:table-cell>
            <table:table-cell table:style-name="Tabella38.A1" office:value-type="string">
              <text:p text:style-name="P259"/>
            </table:table-cell>
            <table:table-cell table:style-name="Tabella38.A1" office:value-type="string">
              <text:p text:style-name="P259"/>
            </table:table-cell>
            <table:table-cell table:style-name="Tabella38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38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38.A1" office:value-type="string">
              <text:p text:style-name="P261"/>
            </table:table-cell>
            <table:table-cell table:style-name="Tabella38.A1" office:value-type="string">
              <text:p text:style-name="P261"/>
            </table:table-cell>
          </table:table-row>
          <table:table-row table:style-name="Tabella38.4">
            <table:table-cell table:style-name="Tabella38.A1" office:value-type="string">
              <text:p text:style-name="P262">1</text:p>
            </table:table-cell>
            <table:table-cell table:style-name="Tabella38.A1" office:value-type="string">
              <text:p text:style-name="P263">2</text:p>
            </table:table-cell>
            <table:table-cell table:style-name="Tabella38.A1" office:value-type="string">
              <text:p text:style-name="P264">3</text:p>
            </table:table-cell>
            <table:table-cell table:style-name="Tabella38.A1" office:value-type="string">
              <text:p text:style-name="P265">4</text:p>
            </table:table-cell>
            <table:table-cell table:style-name="Tabella38.A1" office:value-type="string">
              <text:p text:style-name="P266">5</text:p>
            </table:table-cell>
            <table:table-cell table:style-name="Tabella38.A1" office:value-type="string">
              <text:p text:style-name="P267">6</text:p>
            </table:table-cell>
            <table:table-cell table:style-name="Tabella38.A1" office:value-type="string">
              <text:p text:style-name="P268">7</text:p>
            </table:table-cell>
            <table:table-cell table:style-name="Tabella38.A1" office:value-type="string">
              <text:p text:style-name="P269">8</text:p>
            </table:table-cell>
          </table:table-row>
        </table:table>
        <text:p text:style-name="P7"/>
        <text:list xml:id="list37526784" text:continue-numbering="true" text:style-name="RTF_5f_Num_20_4">
          <text:list-item>
            <text:p text:style-name="P955"><text:span text:style-name="T41">FUNZIONI NEL SETTORE SPORTIVO E RICREATIVO</text:span></text:p>
          </text:list-item>
        </text:list>
      </text:section>
      <text:section text:style-name="Sect34" text:name="Sezione205">
        <text:p text:style-name="P1"/>
        <text:p text:style-name="P1"/>
        <text:p text:style-name="P34"/>
        <text:p text:style-name="P139"><text:span text:style-name="T50">2 </text:span><text:span text:style-name="T51">0</text:span><text:span text:style-name="T50">6 </text:span><text:span text:style-name="T51">0</text:span><text:span text:style-name="T50">1 </text:span><text:span text:style-name="T51">0</text:span><text:span text:style-name="T50">1</text:span></text:p>
        <text:p text:style-name="P133"/>
        <text:p text:style-name="P956">Serv<text:span text:style-name="T17">i</text:span>z<text:span text:style-name="T17">i</text:span>o<text:span text:style-name="T19"> </text:span><text:span text:style-name="T17">0</text:span>6 <text:span text:style-name="T32"><text:s/></text:span><text:span text:style-name="T17">0</text:span>1 PISCINE<text:span text:style-name="T19"> </text:span>COMUNA<text:span text:style-name="T17">L</text:span>I</text:p>
        <text:p text:style-name="P126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72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72"/>
        <text:p text:style-name="P778"><text:span text:style-name="T32">0</text:span><text:span text:style-name="T4">,</text:span><text:span text:style-name="T17">0</text:span>0</text:p>
      </text:section>
      <text:section text:style-name="Sect50" text:name="Sezione206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02"><text:span text:style-name="T17">0</text:span>,<text:span text:style-name="T17">0</text:span>0<text:tab/><text:span text:style-name="T17">0</text:span>,<text:span text:style-name="T17">0</text:span>0</text:p>
        <text:p text:style-name="P903"><text:span text:style-name="T17">0</text:span>,<text:span text:style-name="T17">0</text:span>0<text:tab/><text:span text:style-name="T17">0</text:span>,<text:span text:style-name="T17">0</text:span>0</text:p>
        <text:p text:style-name="P904"><text:span text:style-name="T17">0</text:span>,<text:span text:style-name="T17">0</text:span>0</text:p>
      </text:section>
      <text:section text:style-name="Sect81" text:name="Sezione207">
        <text:p text:style-name="P1"/>
        <text:p text:style-name="P1"/>
        <text:p text:style-name="P1"/>
        <text:p text:style-name="P38"/>
        <text:p text:style-name="P139"><text:span text:style-name="T50">2 </text:span><text:span text:style-name="T51">0</text:span><text:span text:style-name="T50">6 </text:span><text:span text:style-name="T51">0</text:span><text:span text:style-name="T50">2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6 <text:span text:style-name="T32"><text:s/></text:span><text:span text:style-name="T17">0</text:span>2</text:p>
        <text:p text:style-name="P957">S<text:span text:style-name="T17">T</text:span>ADIO<text:span text:style-name="T17"> </text:span>COMUNA<text:span text:style-name="T17">LE</text:span>,<text:span text:style-name="T17"> </text:span>PA<text:span text:style-name="T17">L</text:span>A<text:span text:style-name="T4">ZZ</text:span>O<text:span text:style-name="T17"> </text:span>D<text:span text:style-name="T17">ELL</text:span>O SPORT<text:span text:style-name="T19"> </text:span><text:span text:style-name="T17">E</text:span>D A<text:span text:style-name="T17">LT</text:span>RI IMPIAN<text:span text:style-name="T17">T</text:span>I</text:p>
        <text:p text:style-name="P99"><text:span text:style-name="T43">ACQUISIZIONE DI BENI IMMOBILI<text:tab/></text:span><text:span text:style-name="T59">72</text:span><text:span text:style-name="T60">.</text:span><text:span text:style-name="T59">999</text:span><text:span text:style-name="T60">,</text:span><text:span text:style-name="T59">6</text:span><text:span text:style-name="T60">0<text:tab/></text:span><text:span text:style-name="T59">12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131"/>
        <text:p text:style-name="P778"><text:span text:style-name="T17">12</text:span>.<text:span text:style-name="T17">000</text:span>,<text:span text:style-name="T17">0</text:span>0</text:p>
        <text:p text:style-name="P11"/>
        <text:p text:style-name="P1"/>
        <text:p text:style-name="P1"/>
        <text:p text:style-name="P131"/>
        <text:p text:style-name="P778"><text:span text:style-name="T32">0</text:span><text:span text:style-name="T4">,</text:span><text:span text:style-name="T17">0</text:span>0</text:p>
      </text:section>
      <text:section text:style-name="Sect55" text:name="Sezione208">
        <text:p text:style-name="P145"><text:span text:style-name="T50">2 </text:span><text:span text:style-name="T51">0</text:span><text:span text:style-name="T50">6 </text:span><text:span text:style-name="T51">0</text:span><text:span text:style-name="T50">2 </text:span><text:span text:style-name="T51">0</text:span><text:span text:style-name="T50">6</text:span></text:p>
        <text:p text:style-name="P121"><text:span text:style-name="T43">INCARICHI PROFESSIONALI ESTERN I</text:span></text:p>
        <text:p text:style-name="P799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</text:section>
      <text:section text:style-name="Sect82" text:name="Sezione209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72</text:span>.<text:span text:style-name="T17">999</text:span>,<text:span text:style-name="T17">6</text:span>0<text:tab/><text:span text:style-name="T17">12</text:span>.<text:span text:style-name="T17">000</text:span>,<text:span text:style-name="T17">0</text:span>0</text:p>
        <text:p text:style-name="P846"><text:span text:style-name="T17">0</text:span>,<text:span text:style-name="T17">0</text:span>0<text:tab/><text:span text:style-name="T32">1</text:span>2.<text:span text:style-name="T32">0</text:span>0<text:span text:style-name="T32">0</text:span>,00</text:p>
        <text:p text:style-name="P841"><text:span text:style-name="T17">0</text:span>,<text:span text:style-name="T17">0</text:span>0</text:p>
      </text:section>
      <text:section text:style-name="Sect2" text:name="Sezione210">
        <text:p text:style-name="P38"/>
      </text:section>
      <text:section text:style-name="Sect83" text:name="Sezione211">
        <text:p text:style-name="P152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6<text:tab/></text:span><text:span text:style-name="T61">72</text:span><text:span text:style-name="T62">.</text:span><text:span text:style-name="T61">999</text:span><text:span text:style-name="T62">,</text:span><text:span text:style-name="T61">6</text:span><text:span text:style-name="T62">0<text:tab/></text:span><text:span text:style-name="T61">12</text:span><text:span text:style-name="T62">.</text:span><text:span text:style-name="T61">000</text:span><text:span text:style-name="T62">,</text:span><text:span text:style-name="T61">0</text:span><text:span text:style-name="T62">0</text:span></text:p>
        <text:p text:style-name="P854"><text:span text:style-name="T17">0</text:span>,<text:span text:style-name="T17">0</text:span>0<text:tab/><text:span text:style-name="T17">12</text:span>.<text:span text:style-name="T17">000</text:span>,<text:span text:style-name="T17">0</text:span>0</text:p>
        <text:p text:style-name="P853"><text:span text:style-name="T17">0</text:span>,<text:span text:style-name="T17">0</text:span>0</text:p>
      </text:section>
      <text:p text:style-name="P217"/>
      <text:section text:style-name="Sect3" text:name="Sezione212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2</text:span></text:p>
        <text:p text:style-name="P13"><text:span text:style-name="T22">Funzione</text:span><text:span text:style-name="T24"> </text:span><text:span text:style-name="T22">7</text:span></text:p>
      </text:section>
      <text:section text:style-name="Sect2" text:name="Sezione213">
        <text:p text:style-name="P22"/>
        <table:table table:name="Tabella39" table:style-name="Tabella39">
          <table:table-column table:style-name="Tabella39.A"/>
          <table:table-column table:style-name="Tabella39.B"/>
          <table:table-column table:style-name="Tabella39.C"/>
          <table:table-column table:style-name="Tabella39.D"/>
          <table:table-column table:style-name="Tabella39.E"/>
          <table:table-column table:style-name="Tabella39.F"/>
          <table:table-column table:style-name="Tabella39.G"/>
          <table:table-column table:style-name="Tabella39.H"/>
          <table:table-row table:style-name="Tabella39.1">
            <table:table-cell table:style-name="Tabella39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39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39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39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39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39.2">
            <table:table-cell table:style-name="Tabella39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39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39.A1" office:value-type="string">
              <text:p text:style-name="P257"/>
            </table:table-cell>
            <table:table-cell table:style-name="Tabella39.A1" office:value-type="string">
              <text:p text:style-name="P257"/>
            </table:table-cell>
            <table:table-cell table:style-name="Tabella39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39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39.A1" office:value-type="string">
              <text:p text:style-name="P259"/>
            </table:table-cell>
          </table:table-row>
          <table:table-row table:style-name="Tabella39.3">
            <table:table-cell table:style-name="Tabella39.A1" office:value-type="string">
              <text:p text:style-name="P259"/>
            </table:table-cell>
            <table:table-cell table:style-name="Tabella39.A1" office:value-type="string">
              <text:p text:style-name="P259"/>
            </table:table-cell>
            <table:table-cell table:style-name="Tabella39.A1" office:value-type="string">
              <text:p text:style-name="P259"/>
            </table:table-cell>
            <table:table-cell table:style-name="Tabella39.A1" office:value-type="string">
              <text:p text:style-name="P259"/>
            </table:table-cell>
            <table:table-cell table:style-name="Tabella39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39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39.A1" office:value-type="string">
              <text:p text:style-name="P261"/>
            </table:table-cell>
            <table:table-cell table:style-name="Tabella39.A1" office:value-type="string">
              <text:p text:style-name="P261"/>
            </table:table-cell>
          </table:table-row>
          <table:table-row table:style-name="Tabella39.4">
            <table:table-cell table:style-name="Tabella39.A1" office:value-type="string">
              <text:p text:style-name="P262">1</text:p>
            </table:table-cell>
            <table:table-cell table:style-name="Tabella39.A1" office:value-type="string">
              <text:p text:style-name="P263">2</text:p>
            </table:table-cell>
            <table:table-cell table:style-name="Tabella39.A1" office:value-type="string">
              <text:p text:style-name="P264">3</text:p>
            </table:table-cell>
            <table:table-cell table:style-name="Tabella39.A1" office:value-type="string">
              <text:p text:style-name="P265">4</text:p>
            </table:table-cell>
            <table:table-cell table:style-name="Tabella39.A1" office:value-type="string">
              <text:p text:style-name="P266">5</text:p>
            </table:table-cell>
            <table:table-cell table:style-name="Tabella39.A1" office:value-type="string">
              <text:p text:style-name="P267">6</text:p>
            </table:table-cell>
            <table:table-cell table:style-name="Tabella39.A1" office:value-type="string">
              <text:p text:style-name="P268">7</text:p>
            </table:table-cell>
            <table:table-cell table:style-name="Tabella39.A1" office:value-type="string">
              <text:p text:style-name="P269">8</text:p>
            </table:table-cell>
          </table:table-row>
        </table:table>
        <table:table table:name="Tabella40" table:style-name="Tabella40">
          <table:table-column table:style-name="Tabella40.A"/>
          <table:table-column table:style-name="Tabella40.B"/>
          <table:table-column table:style-name="Tabella40.C"/>
          <table:table-column table:style-name="Tabella40.D"/>
          <table:table-column table:style-name="Tabella40.E"/>
          <table:table-column table:style-name="Tabella40.F"/>
          <table:table-column table:style-name="Tabella40.G"/>
          <table:table-row table:style-name="Tabella40.1"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P485"><text:span text:style-name="T65">07</text:span><text:span text:style-name="T66"> </text:span><text:span text:style-name="T44">FUNZIONI NEL CAMPO TURISTICO</text:span></text:p>
              <text:p text:style-name="P477"/>
              <text:p text:style-name="P281">Serv<text:span text:style-name="T17">i</text:span>z<text:span text:style-name="T17">i</text:span>o<text:span text:style-name="T19"> </text:span><text:span text:style-name="T17">0</text:span>7 <text:span text:style-name="T32"><text:s/></text:span><text:span text:style-name="T17">0</text:span>1</text:p>
            </table:table-cell>
            <table:table-cell table:style-name="Tabella40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40.2"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P278"><text:span text:style-name="T46">S</text:span><text:span text:style-name="T47">E</text:span><text:span text:style-name="T46">RVI</text:span><text:span text:style-name="T48">Z</text:span><text:span text:style-name="T46">I </text:span><text:span text:style-name="T47">T</text:span><text:span text:style-name="T46">URIS</text:span><text:span text:style-name="T47">T</text:span><text:span text:style-name="T46">ICI</text:span></text:p>
            </table:table-cell>
            <table:table-cell table:style-name="Tabella40.A1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40.3">
            <table:table-cell table:style-name="Tabella40.A1" office:value-type="string">
              <text:p text:style-name="P290">2 <text:span text:style-name="T32">0</text:span>7 <text:span text:style-name="T32">0</text:span>1 <text:span text:style-name="T32">0</text:span>1</text:p>
            </table:table-cell>
            <table:table-cell table:style-name="Tabella40.A1" office:value-type="string">
              <text:p text:style-name="P272">ACQUISIZIONE DI BENI IMMOBILI</text:p>
            </table:table-cell>
            <table:table-cell table:style-name="Tabella40.A1" office:value-type="string">
              <text:p text:style-name="P385"><text:span text:style-name="T17">0</text:span>,<text:span text:style-name="T17">0</text:span>0</text:p>
            </table:table-cell>
            <table:table-cell table:style-name="Tabella40.A1" office:value-type="string">
              <text:p text:style-name="P403"><text:span text:style-name="T17">2</text:span>.<text:span text:style-name="T17">540</text:span>.<text:span text:style-name="T17">000</text:span>,<text:span text:style-name="T17">0</text:span>0</text:p>
            </table:table-cell>
            <table:table-cell table:style-name="Tabella40.A1" office:value-type="string">
              <text:p text:style-name="P323"><text:span text:style-name="T17">0</text:span><text:span text:style-name="T4">,</text:span><text:span text:style-name="T32">0</text:span>0</text:p>
            </table:table-cell>
            <table:table-cell table:style-name="Tabella40.A1" office:value-type="string">
              <text:p text:style-name="P608"><text:span text:style-name="T17">2</text:span>.<text:span text:style-name="T17">540</text:span>.<text:span text:style-name="T17">000</text:span>,<text:span text:style-name="T17">0</text:span>0</text:p>
            </table:table-cell>
            <table:table-cell table:style-name="Tabella40.A1" office:value-type="string">
              <text:p text:style-name="P514"><text:span text:style-name="T32">0</text:span><text:span text:style-name="T4">,</text:span><text:span text:style-name="T17">0</text:span>0</text:p>
            </table:table-cell>
          </table:table-row>
          <table:table-row table:style-name="Tabella40.4">
            <table:table-cell table:style-name="Tabella40.A1" office:value-type="string">
              <text:p text:style-name="P291">2 <text:span text:style-name="T32">0</text:span>7 <text:span text:style-name="T32">0</text:span>1 <text:span text:style-name="T32">0</text:span>5</text:p>
            </table:table-cell>
            <table:table-cell table:style-name="Tabella40.A1" office:value-type="string">
              <text:p text:style-name="P439">ACQUISIZIONE DI BENI MOBILI, M ACCHINE ED ATTREZZATURE TECNIC</text:p>
            </table:table-cell>
            <table:table-cell table:style-name="Tabella40.A1" office:value-type="string">
              <text:p text:style-name="P378"><text:span text:style-name="T17">0</text:span>,<text:span text:style-name="T17">0</text:span>0</text:p>
            </table:table-cell>
            <table:table-cell table:style-name="Tabella40.A1" office:value-type="string">
              <text:p text:style-name="P612"><text:span text:style-name="T17">0</text:span>,<text:span text:style-name="T17">0</text:span>0</text:p>
            </table:table-cell>
            <table:table-cell table:style-name="Tabella40.A1" office:value-type="string">
              <text:p text:style-name="P324"><text:span text:style-name="T17">0</text:span><text:span text:style-name="T4">,</text:span><text:span text:style-name="T32">0</text:span>0</text:p>
            </table:table-cell>
            <table:table-cell table:style-name="Tabella40.A1" office:value-type="string">
              <text:p text:style-name="P614"><text:span text:style-name="T17">0</text:span><text:span text:style-name="T4">,</text:span><text:span text:style-name="T32">0</text:span>0</text:p>
            </table:table-cell>
            <table:table-cell table:style-name="Tabella40.A1" office:value-type="string">
              <text:p text:style-name="P513"><text:span text:style-name="T32">0</text:span><text:span text:style-name="T4">,</text:span><text:span text:style-name="T17">0</text:span>0</text:p>
            </table:table-cell>
          </table:table-row>
          <table:table-row table:style-name="Tabella40.5"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P283">O-SCIENTIFICHE</text:p>
            </table:table-cell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Standard"/>
            </table:table-cell>
          </table:table-row>
          <table:table-row table:style-name="Tabella40.6">
            <table:table-cell table:style-name="Tabella40.A1" office:value-type="string">
              <text:p text:style-name="P292">2 <text:span text:style-name="T32">0</text:span>7 <text:span text:style-name="T32">0</text:span>1 <text:span text:style-name="T32">0</text:span>8</text:p>
            </table:table-cell>
            <table:table-cell table:style-name="Tabella40.A1" office:value-type="string">
              <text:p text:style-name="P274">PARTECIPAZIONI AZIONARIE</text:p>
            </table:table-cell>
            <table:table-cell table:style-name="Tabella40.C6" office:value-type="string">
              <text:p text:style-name="P384"><text:span text:style-name="T17">0</text:span>,<text:span text:style-name="T17">0</text:span>0</text:p>
            </table:table-cell>
            <table:table-cell table:style-name="Tabella40.C6" office:value-type="string">
              <text:p text:style-name="P613"><text:span text:style-name="T17">0</text:span>,<text:span text:style-name="T17">0</text:span>0</text:p>
            </table:table-cell>
            <table:table-cell table:style-name="Tabella40.C6" office:value-type="string">
              <text:p text:style-name="P325"><text:span text:style-name="T17">0</text:span><text:span text:style-name="T4">,</text:span><text:span text:style-name="T32">0</text:span>0</text:p>
            </table:table-cell>
            <table:table-cell table:style-name="Tabella40.C6" office:value-type="string">
              <text:p text:style-name="P615"><text:span text:style-name="T17">0</text:span><text:span text:style-name="T4">,</text:span><text:span text:style-name="T32">0</text:span>0</text:p>
            </table:table-cell>
            <table:table-cell table:style-name="Tabella40.C6" office:value-type="string">
              <text:p text:style-name="P515"><text:span text:style-name="T32">0</text:span><text:span text:style-name="T4">,</text:span><text:span text:style-name="T17">0</text:span>0</text:p>
            </table:table-cell>
          </table:table-row>
          <table:table-row table:style-name="Tabella40.7">
            <table:table-cell table:style-name="Tabella40.A1" office:value-type="string">
              <text:p text:style-name="Standard"/>
            </table:table-cell>
            <table:table-cell table:style-name="Tabella40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40.C7" office:value-type="string">
              <text:p text:style-name="P390"><text:span text:style-name="T17">0</text:span>,<text:span text:style-name="T17">0</text:span>0</text:p>
            </table:table-cell>
            <table:table-cell table:style-name="Tabella40.C7" office:value-type="string">
              <text:p text:style-name="P402"><text:span text:style-name="T32">2</text:span><text:span text:style-name="T4">.</text:span><text:span text:style-name="T17">5</text:span><text:span text:style-name="T32">4</text:span>0.<text:span text:style-name="T32">0</text:span>0<text:span text:style-name="T32">0</text:span>,00</text:p>
            </table:table-cell>
            <table:table-cell table:style-name="Tabella40.C7" office:value-type="string">
              <text:p text:style-name="P401"><text:span text:style-name="T17">0</text:span>,<text:span text:style-name="T17">0</text:span>0</text:p>
            </table:table-cell>
            <table:table-cell table:style-name="Tabella40.C7" office:value-type="string">
              <text:p text:style-name="P609"><text:span text:style-name="T17">2</text:span>.<text:span text:style-name="T17">540</text:span>.<text:span text:style-name="T17">000</text:span>,<text:span text:style-name="T17">0</text:span>0</text:p>
            </table:table-cell>
            <table:table-cell table:style-name="Tabella40.C7" office:value-type="string">
              <text:p text:style-name="P616"><text:span text:style-name="T17">0</text:span>,<text:span text:style-name="T17">0</text:span>0</text:p>
            </table:table-cell>
          </table:table-row>
        </table:table>
        <text:p text:style-name="P36"/>
      </text:section>
      <text:section text:style-name="Sect84" text:name="Sezione214">
        <text:p text:style-name="P165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7<text:tab/></text:span><text:span text:style-name="T61">0</text:span><text:span text:style-name="T64">,</text:span><text:span text:style-name="T63">0</text:span><text:span text:style-name="T62">0<text:tab/></text:span><text:span text:style-name="T61">2</text:span><text:span text:style-name="T62">.</text:span><text:span text:style-name="T61">540</text:span><text:span text:style-name="T62">.</text:span><text:span text:style-name="T61">000</text:span><text:span text:style-name="T62">,</text:span><text:span text:style-name="T61">0</text:span><text:span text:style-name="T62">0</text:span></text:p>
        <text:p text:style-name="P958"><text:span text:style-name="T17">0</text:span>,<text:span text:style-name="T17">0</text:span>0<text:tab/><text:span text:style-name="T17">2</text:span><text:span text:style-name="T4">.</text:span><text:span text:style-name="T32">5</text:span><text:span text:style-name="T17">40</text:span>.<text:span text:style-name="T17">000</text:span>,<text:span text:style-name="T17">0</text:span>0</text:p>
        <text:p text:style-name="P959"><text:span text:style-name="T17">0</text:span>,<text:span text:style-name="T17">0</text:span>0</text:p>
      </text:section>
      <text:p text:style-name="P218"/>
      <text:section text:style-name="Sect12" text:name="Sezione215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8</text:span></text:p>
      </text:section>
      <text:section text:style-name="Sect2" text:name="Sezione216">
        <text:p text:style-name="P22"/>
        <table:table table:name="Tabella41" table:style-name="Tabella41">
          <table:table-column table:style-name="Tabella41.A"/>
          <table:table-column table:style-name="Tabella41.B"/>
          <table:table-column table:style-name="Tabella41.C"/>
          <table:table-column table:style-name="Tabella41.D"/>
          <table:table-column table:style-name="Tabella41.E"/>
          <table:table-column table:style-name="Tabella41.F"/>
          <table:table-column table:style-name="Tabella41.G"/>
          <table:table-column table:style-name="Tabella41.H"/>
          <table:table-row table:style-name="Tabella41.1">
            <table:table-cell table:style-name="Tabella41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1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1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1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1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1.2">
            <table:table-cell table:style-name="Tabella41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1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1.A1" office:value-type="string">
              <text:p text:style-name="P257"/>
            </table:table-cell>
            <table:table-cell table:style-name="Tabella41.A1" office:value-type="string">
              <text:p text:style-name="P257"/>
            </table:table-cell>
            <table:table-cell table:style-name="Tabella41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1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1.A1" office:value-type="string">
              <text:p text:style-name="P259"/>
            </table:table-cell>
          </table:table-row>
          <table:table-row table:style-name="Tabella41.3">
            <table:table-cell table:style-name="Tabella41.A1" office:value-type="string">
              <text:p text:style-name="P259"/>
            </table:table-cell>
            <table:table-cell table:style-name="Tabella41.A1" office:value-type="string">
              <text:p text:style-name="P259"/>
            </table:table-cell>
            <table:table-cell table:style-name="Tabella41.A1" office:value-type="string">
              <text:p text:style-name="P259"/>
            </table:table-cell>
            <table:table-cell table:style-name="Tabella41.A1" office:value-type="string">
              <text:p text:style-name="P259"/>
            </table:table-cell>
            <table:table-cell table:style-name="Tabella41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1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1.A1" office:value-type="string">
              <text:p text:style-name="P261"/>
            </table:table-cell>
            <table:table-cell table:style-name="Tabella41.A1" office:value-type="string">
              <text:p text:style-name="P261"/>
            </table:table-cell>
          </table:table-row>
          <table:table-row table:style-name="Tabella41.4">
            <table:table-cell table:style-name="Tabella41.A1" office:value-type="string">
              <text:p text:style-name="P262">1</text:p>
            </table:table-cell>
            <table:table-cell table:style-name="Tabella41.A1" office:value-type="string">
              <text:p text:style-name="P263">2</text:p>
            </table:table-cell>
            <table:table-cell table:style-name="Tabella41.A1" office:value-type="string">
              <text:p text:style-name="P264">3</text:p>
            </table:table-cell>
            <table:table-cell table:style-name="Tabella41.A1" office:value-type="string">
              <text:p text:style-name="P265">4</text:p>
            </table:table-cell>
            <table:table-cell table:style-name="Tabella41.A1" office:value-type="string">
              <text:p text:style-name="P266">5</text:p>
            </table:table-cell>
            <table:table-cell table:style-name="Tabella41.A1" office:value-type="string">
              <text:p text:style-name="P267">6</text:p>
            </table:table-cell>
            <table:table-cell table:style-name="Tabella41.A1" office:value-type="string">
              <text:p text:style-name="P268">7</text:p>
            </table:table-cell>
            <table:table-cell table:style-name="Tabella41.A1" office:value-type="string">
              <text:p text:style-name="P269">8</text:p>
            </table:table-cell>
          </table:table-row>
        </table:table>
        <text:p text:style-name="P7"/>
        <text:list xml:id="list37521642" text:style-name="RTF_5f_Num_20_5">
          <text:list-item>
            <text:p text:style-name="P960"><text:span text:style-name="T41">FUNZIONI NEL CAMPO DELLA VIABILITA' E DEI TRASPORTI</text:span></text:p>
          </text:list-item>
        </text:list>
      </text:section>
      <text:section text:style-name="Sect51" text:name="Sezione217">
        <text:p text:style-name="P1"/>
        <text:p text:style-name="P1"/>
        <text:p text:style-name="P1"/>
        <text:p text:style-name="P160"/>
        <text:p text:style-name="P139"><text:span text:style-name="T50">2 </text:span><text:span text:style-name="T51">0</text:span><text:span text:style-name="T50">8 </text:span><text:span text:style-name="T51">0</text:span><text:span text:style-name="T50">1 </text:span><text:span text:style-name="T51">0</text:span><text:span text:style-name="T50">1</text:span></text:p>
        <text:p text:style-name="P133"/>
        <text:p text:style-name="P740">Serv<text:span text:style-name="T17">i</text:span>z<text:span text:style-name="T17">i</text:span>o<text:span text:style-name="T19"> </text:span><text:span text:style-name="T17">0</text:span>8 <text:span text:style-name="T32"><text:s/></text:span><text:span text:style-name="T17">0</text:span>1</text:p>
        <text:p text:style-name="P961">VIA<text:span text:style-name="T17">B</text:span>I<text:span text:style-name="T17">L</text:span>I<text:span text:style-name="T17">T</text:span>A<text:span text:style-name="T17">'</text:span>,<text:span text:style-name="T17"> </text:span>CIRCO<text:span text:style-name="T17">L</text:span>A<text:span text:style-name="T4">Z</text:span>IONE<text:span text:style-name="T19"> </text:span>S<text:span text:style-name="T17">T</text:span>RA- DA<text:span text:style-name="T17">L</text:span>E<text:span text:style-name="T19"> </text:span>E<text:span text:style-name="T19"> </text:span>S<text:span text:style-name="T17">E</text:span>RVI<text:span text:style-name="T4">Z</text:span>I CONN<text:span text:style-name="T17">E</text:span>SSI</text:p>
        <text:p text:style-name="P94"><text:span text:style-name="T55">ACQUISIZIONE DI BENI IMMOBILI<text:tab/></text:span><text:span text:style-name="T47">1</text:span><text:span text:style-name="T46">.</text:span><text:span text:style-name="T47">623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1</text:span><text:span text:style-name="T46">.</text:span><text:span text:style-name="T47">739</text:span><text:span text:style-name="T46">.</text:span><text:span text:style-name="T47">521</text:span><text:span text:style-name="T46">,</text:span><text:span text:style-name="T47">7</text:span><text:span text:style-name="T46">3<text:tab/></text:span><text:span text:style-name="T47">1</text:span><text:span text:style-name="T46">.</text:span><text:span text:style-name="T47">445</text:span><text:span text:style-name="T46">.</text:span><text:span text:style-name="T47">522</text:span><text:span text:style-name="T46">,</text:span><text:span text:style-name="T47">7</text:span><text:span text:style-name="T46">3</text:span></text:p>
        <text:p text:style-name="P11"/>
        <text:p text:style-name="P1"/>
        <text:p text:style-name="P1"/>
        <text:p text:style-name="P161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61"/>
        <text:p text:style-name="P778"><text:span text:style-name="T17">3</text:span>.<text:span text:style-name="T17">185</text:span>.<text:span text:style-name="T17">044</text:span>,<text:span text:style-name="T17">4</text:span>6</text:p>
      </text:section>
      <text:section text:style-name="Sect85" text:name="Sezione218">
        <text:p text:style-name="P140"><text:span text:style-name="T50">2 </text:span><text:span text:style-name="T51">0</text:span><text:span text:style-name="T50">8 </text:span><text:span text:style-name="T51">0</text:span><text:span text:style-name="T50">1 </text:span><text:span text:style-name="T51">0</text:span><text:span text:style-name="T50">5</text:span></text:p>
        <text:p text:style-name="P1"/>
        <text:p text:style-name="P188"/>
        <text:p text:style-name="P139"><text:span text:style-name="T50">2 </text:span><text:span text:style-name="T51">0</text:span><text:span text:style-name="T50">8 </text:span><text:span text:style-name="T51">0</text:span><text:span text:style-name="T50">1 </text:span><text:span text:style-name="T51">0</text:span><text:span text:style-name="T50">6</text:span></text:p>
        <text:p text:style-name="P173"/>
        <text:p text:style-name="P139"><text:span text:style-name="T50">2 </text:span><text:span text:style-name="T51">0</text:span><text:span text:style-name="T50">8 </text:span><text:span text:style-name="T51">0</text:span><text:span text:style-name="T50">1 </text:span><text:span text:style-name="T51">1</text:span><text:span text:style-name="T50">0</text:span></text:p>
        <text:p text:style-name="P66"><text:span text:style-name="T43">ACQUISIZIONE DI BENI MOBILI, M ACCHINE ED ATTREZZATURE TECNIC O-SCIENTIFICHE</text:span></text:p>
        <text:p text:style-name="P57"><text:span text:style-name="T43">INCARICHI PROFESSIONALI ESTERN I</text:span></text:p>
        <text:p text:style-name="P57"><text:span text:style-name="T43">CONCESSIONI DI CREDITI E ANTIC IPAZIONI</text:span></text:p>
        <text:p text:style-name="P786"><text:span text:style-name="T17">21</text:span>.<text:span text:style-name="T17">199</text:span>,<text:span text:style-name="T17">6</text:span>6<text:tab/><text:span text:style-name="T17">35</text:span>.<text:span text:style-name="T17">000</text:span>,<text:span text:style-name="T17">0</text:span>0<text:tab/><text:span text:style-name="T17">0</text:span><text:span text:style-name="T4">,</text:span><text:span text:style-name="T32">0</text:span>0</text:p>
        <text:p text:style-name="P1"/>
        <text:p text:style-name="P188"/>
        <text:p text:style-name="P884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73"/>
        <text:p text:style-name="P884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84"><text:span text:style-name="T17">22</text:span>.<text:span text:style-name="T17">000</text:span>,<text:span text:style-name="T17">0</text:span>0</text:p>
        <text:p text:style-name="P1"/>
        <text:p text:style-name="P188"/>
        <text:p text:style-name="P885"><text:span text:style-name="T17">0</text:span><text:span text:style-name="T4">,</text:span><text:span text:style-name="T32">0</text:span>0</text:p>
        <text:p text:style-name="P173"/>
        <text:p text:style-name="P885"><text:span text:style-name="T17">0</text:span><text:span text:style-name="T4">,</text:span><text:span text:style-name="T32">0</text:span>0</text:p>
        <text:p text:style-name="P784"><text:span text:style-name="T17">13</text:span>.<text:span text:style-name="T17">000</text:span>,<text:span text:style-name="T17">0</text:span>0</text:p>
        <text:p text:style-name="P1"/>
        <text:p text:style-name="P188"/>
        <text:p text:style-name="P887"><text:span text:style-name="T32">0</text:span><text:span text:style-name="T4">,</text:span><text:span text:style-name="T17">0</text:span>0</text:p>
        <text:p text:style-name="P173"/>
        <text:p text:style-name="P887"><text:span text:style-name="T32">0</text:span><text:span text:style-name="T4">,</text:span><text:span text:style-name="T17">0</text:span>0</text:p>
      </text:section>
      <text:section text:style-name="Sect14" text:name="Sezione219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9"><text:span text:style-name="T17">1</text:span><text:span text:style-name="T4">.</text:span><text:span text:style-name="T32">6</text:span><text:span text:style-name="T17">4</text:span>4<text:span text:style-name="T32">.</text:span><text:span text:style-name="T17">1</text:span>9<text:span text:style-name="T32">9</text:span>,66<text:tab/><text:span text:style-name="T32">1</text:span><text:span text:style-name="T4">.</text:span><text:span text:style-name="T17">7</text:span><text:span text:style-name="T32">7</text:span>4.<text:span text:style-name="T32">5</text:span>2<text:span text:style-name="T32">1</text:span>,73</text:p>
        <text:p text:style-name="P914"><text:span text:style-name="T17">1</text:span>.<text:span text:style-name="T17">445</text:span>.<text:span text:style-name="T17">522</text:span>,<text:span text:style-name="T17">7</text:span>3<text:tab/><text:span text:style-name="T32">2</text:span>2.<text:span text:style-name="T32">0</text:span>0<text:span text:style-name="T32">0</text:span>,00</text:p>
        <text:p text:style-name="P767"><text:span text:style-name="T17">3</text:span>.<text:span text:style-name="T17">198</text:span>.<text:span text:style-name="T17">044</text:span>,<text:span text:style-name="T17">4</text:span>6</text:p>
      </text:section>
      <text:section text:style-name="Sect86" text:name="Sezione220">
        <text:p text:style-name="P1"/>
        <text:p text:style-name="P1"/>
        <text:p text:style-name="P1"/>
        <text:p text:style-name="P38"/>
        <text:p text:style-name="P139"><text:span text:style-name="T50">2 </text:span><text:span text:style-name="T51">0</text:span><text:span text:style-name="T50">8 </text:span><text:span text:style-name="T51">0</text:span><text:span text:style-name="T50">2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8 <text:span text:style-name="T32"><text:s/></text:span><text:span text:style-name="T17">0</text:span>2</text:p>
        <text:p text:style-name="P962">I<text:span text:style-name="T17">LL</text:span>UMINA<text:span text:style-name="T4">Z</text:span>IONE<text:span text:style-name="T19"> </text:span>PU<text:span text:style-name="T17">BBL</text:span>ICA E<text:span text:style-name="T19"> </text:span>S<text:span text:style-name="T17">E</text:span>R- VI<text:span text:style-name="T4">Z</text:span>I CONN<text:span text:style-name="T17">E</text:span>SSI</text:p>
        <text:p text:style-name="P101"><text:span text:style-name="T43">ACQUISIZIONE DI BENI IMMOBILI<text:tab/></text:span><text:span text:style-name="T59">44</text:span><text:span text:style-name="T60">.</text:span><text:span text:style-name="T59">990</text:span><text:span text:style-name="T60">,</text:span><text:span text:style-name="T59">9</text:span><text:span text:style-name="T60">2<text:tab/></text:span><text:span text:style-name="T59">714</text:span><text:span text:style-name="T60">.</text:span><text:span text:style-name="T59">999</text:span><text:span text:style-name="T60">,</text:span><text:span text:style-name="T59">9</text:span><text:span text:style-name="T60">9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131"/>
        <text:p text:style-name="P778"><text:span text:style-name="T17">714</text:span>.<text:span text:style-name="T17">999</text:span>,<text:span text:style-name="T17">9</text:span>9</text:p>
        <text:p text:style-name="P11"/>
        <text:p text:style-name="P1"/>
        <text:p text:style-name="P1"/>
        <text:p text:style-name="P131"/>
        <text:p text:style-name="P778"><text:span text:style-name="T32">0</text:span><text:span text:style-name="T4">,</text:span><text:span text:style-name="T17">0</text:span>0</text:p>
      </text:section>
      <text:section text:style-name="Sect87" text:name="Sezione221">
        <text:p text:style-name="P40"/>
        <text:h text:style-name="P234" text:outline-level="5">T<text:span text:style-name="T4">o</text:span>t<text:span text:style-name="T4">a</text:span>le ....................................................</text:h>
        <text:p text:style-name="P30"/>
        <text:p text:style-name="P889">Serv<text:span text:style-name="T17">i</text:span>z<text:span text:style-name="T17">i</text:span>o<text:span text:style-name="T19"> </text:span><text:span text:style-name="T17">0</text:span>8 <text:span text:style-name="T32"><text:s/></text:span><text:span text:style-name="T17">0</text:span>3</text:p>
        <text:p text:style-name="P963"><text:span text:style-name="T17">T</text:span>RASPOR<text:span text:style-name="T17">T</text:span>I PU<text:span text:style-name="T17">BBL</text:span>ICI <text:span text:style-name="T17">L</text:span>OCA<text:span text:style-name="T17">L</text:span>I E S<text:span text:style-name="T17">E</text:span>RVI<text:span text:style-name="T4">Z</text:span>I CONN<text:span text:style-name="T17">E</text:span>SSI</text:p>
        <text:p text:style-name="P893"><text:span text:style-name="T17">44</text:span>.<text:span text:style-name="T17">990</text:span>,<text:span text:style-name="T17">9</text:span>2<text:tab/><text:span text:style-name="T32">7</text:span>1<text:span text:style-name="T32">4</text:span>.9<text:span text:style-name="T32">9</text:span>9,<text:span text:style-name="T32">9</text:span>9</text:p>
        <text:p text:style-name="P894"><text:span text:style-name="T17">0</text:span>,<text:span text:style-name="T17">0</text:span>0<text:tab/><text:span text:style-name="T17">714</text:span>.<text:span text:style-name="T17">999</text:span>,<text:span text:style-name="T17">9</text:span>9</text:p>
        <text:p text:style-name="P895"><text:span text:style-name="T17">0</text:span>,<text:span text:style-name="T17">0</text:span>0</text:p>
      </text:section>
      <text:section text:style-name="Sect88" text:name="Sezione222">
        <text:p text:style-name="P147"><text:span text:style-name="T50">2 </text:span><text:span text:style-name="T51">0</text:span><text:span text:style-name="T50">8 </text:span><text:span text:style-name="T51">0</text:span><text:span text:style-name="T50">3 </text:span><text:span text:style-name="T51">0</text:span><text:span text:style-name="T50">5</text:span></text:p>
        <text:p text:style-name="P116"><text:span text:style-name="T43">ACQUISIZIONE DI BENI MOBILI, M ACCHINE ED ATTREZZATURE TECNIC O-SCIENTIFICHE</text:span></text:p>
        <text:p text:style-name="P805"><text:span text:style-name="T17">0</text:span>,<text:span text:style-name="T17">0</text:span>0<text:tab/><text:span text:style-name="T17">18</text:span>.<text:span text:style-name="T17">000</text:span>,<text:span text:style-name="T17">0</text:span>0<text:tab/><text:span text:style-name="T17">0</text:span><text:span text:style-name="T4">,</text:span><text:span text:style-name="T32">0</text:span>0</text:p>
        <text:p text:style-name="P806"><text:span text:style-name="T17">18</text:span>.<text:span text:style-name="T17">000</text:span>,<text:span text:style-name="T17">0</text:span>0</text:p>
        <text:p text:style-name="P806"><text:span text:style-name="T32">0</text:span><text:span text:style-name="T4">,</text:span><text:span text:style-name="T17">0</text:span>0</text:p>
      </text:section>
      <text:section text:style-name="Sect89" text:name="Sezione223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7"><text:span text:style-name="T17">0</text:span>,<text:span text:style-name="T17">0</text:span>0<text:tab/><text:span text:style-name="T17">18</text:span>.<text:span text:style-name="T17">000</text:span>,<text:span text:style-name="T17">0</text:span>0</text:p>
        <text:p text:style-name="P846"><text:span text:style-name="T17">0</text:span>,<text:span text:style-name="T17">0</text:span>0<text:soft-page-break/><text:tab/><text:span text:style-name="T32">1</text:span>8.<text:span text:style-name="T32">0</text:span>0<text:span text:style-name="T32">0</text:span>,00</text:p>
        <text:p text:style-name="P841"><text:span text:style-name="T17">0</text:span>,<text:span text:style-name="T17">0</text:span>0</text:p>
      </text:section>
      <text:p text:style-name="P219"/>
      <text:section text:style-name="Sect12" text:name="Sezione224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8</text:span></text:p>
      </text:section>
      <text:section text:style-name="Sect2" text:name="Sezione225">
        <text:p text:style-name="P22"/>
        <table:table table:name="Tabella42" table:style-name="Tabella42">
          <table:table-column table:style-name="Tabella42.A"/>
          <table:table-column table:style-name="Tabella42.B"/>
          <table:table-column table:style-name="Tabella42.C"/>
          <table:table-column table:style-name="Tabella42.D"/>
          <table:table-column table:style-name="Tabella42.E"/>
          <table:table-column table:style-name="Tabella42.F"/>
          <table:table-column table:style-name="Tabella42.G"/>
          <table:table-column table:style-name="Tabella42.H"/>
          <table:table-row table:style-name="Tabella42.1">
            <table:table-cell table:style-name="Tabella42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2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2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2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2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2.2">
            <table:table-cell table:style-name="Tabella42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2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2.A1" office:value-type="string">
              <text:p text:style-name="P257"/>
            </table:table-cell>
            <table:table-cell table:style-name="Tabella42.A1" office:value-type="string">
              <text:p text:style-name="P257"/>
            </table:table-cell>
            <table:table-cell table:style-name="Tabella42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2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2.A1" office:value-type="string">
              <text:p text:style-name="P259"/>
            </table:table-cell>
          </table:table-row>
          <table:table-row table:style-name="Tabella42.3">
            <table:table-cell table:style-name="Tabella42.A1" office:value-type="string">
              <text:p text:style-name="P259"/>
            </table:table-cell>
            <table:table-cell table:style-name="Tabella42.A1" office:value-type="string">
              <text:p text:style-name="P259"/>
            </table:table-cell>
            <table:table-cell table:style-name="Tabella42.A1" office:value-type="string">
              <text:p text:style-name="P259"/>
            </table:table-cell>
            <table:table-cell table:style-name="Tabella42.A1" office:value-type="string">
              <text:p text:style-name="P259"/>
            </table:table-cell>
            <table:table-cell table:style-name="Tabella42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2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2.A1" office:value-type="string">
              <text:p text:style-name="P261"/>
            </table:table-cell>
            <table:table-cell table:style-name="Tabella42.A1" office:value-type="string">
              <text:p text:style-name="P261"/>
            </table:table-cell>
          </table:table-row>
          <table:table-row table:style-name="Tabella42.4">
            <table:table-cell table:style-name="Tabella42.A1" office:value-type="string">
              <text:p text:style-name="P262">1</text:p>
            </table:table-cell>
            <table:table-cell table:style-name="Tabella42.A1" office:value-type="string">
              <text:p text:style-name="P263">2</text:p>
            </table:table-cell>
            <table:table-cell table:style-name="Tabella42.A1" office:value-type="string">
              <text:p text:style-name="P264">3</text:p>
            </table:table-cell>
            <table:table-cell table:style-name="Tabella42.A1" office:value-type="string">
              <text:p text:style-name="P265">4</text:p>
            </table:table-cell>
            <table:table-cell table:style-name="Tabella42.A1" office:value-type="string">
              <text:p text:style-name="P266">5</text:p>
            </table:table-cell>
            <table:table-cell table:style-name="Tabella42.A1" office:value-type="string">
              <text:p text:style-name="P267">6</text:p>
            </table:table-cell>
            <table:table-cell table:style-name="Tabella42.A1" office:value-type="string">
              <text:p text:style-name="P268">7</text:p>
            </table:table-cell>
            <table:table-cell table:style-name="Tabella42.A1" office:value-type="string">
              <text:p text:style-name="P269">8</text:p>
            </table:table-cell>
          </table:table-row>
        </table:table>
        <text:p text:style-name="P22"/>
      </text:section>
      <text:section text:style-name="Sect20" text:name="Sezione226">
        <text:p text:style-name="P15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8<text:tab/></text:span><text:span text:style-name="T61">1</text:span><text:span text:style-name="T62">.</text:span><text:span text:style-name="T61">689</text:span><text:span text:style-name="T62">.</text:span><text:span text:style-name="T61">190</text:span><text:span text:style-name="T62">,</text:span><text:span text:style-name="T61">5</text:span><text:span text:style-name="T62">8<text:tab/></text:span><text:span text:style-name="T61">2</text:span><text:span text:style-name="T62">.</text:span><text:span text:style-name="T61">507</text:span><text:span text:style-name="T62">.</text:span><text:span text:style-name="T61">521</text:span><text:span text:style-name="T62">,</text:span><text:span text:style-name="T61">7</text:span><text:span text:style-name="T62">2</text:span></text:p>
        <text:p text:style-name="P764"><text:span text:style-name="T32">1</text:span><text:span text:style-name="T4">.</text:span><text:span text:style-name="T17">4</text:span><text:span text:style-name="T32">4</text:span>5.<text:span text:style-name="T32">5</text:span>2<text:span text:style-name="T17">2</text:span><text:span text:style-name="T32">,</text:span>73<text:tab/><text:span text:style-name="T17">754</text:span>.<text:span text:style-name="T17">99</text:span>9<text:span text:style-name="T32">,</text:span><text:span text:style-name="T17">9</text:span>9</text:p>
        <text:p text:style-name="P765"><text:span text:style-name="T17">3</text:span><text:span text:style-name="T4">.</text:span><text:span text:style-name="T32">1</text:span><text:span text:style-name="T17">9</text:span>8<text:span text:style-name="T32">.</text:span><text:span text:style-name="T17">0</text:span>4<text:span text:style-name="T32">4</text:span>,46</text:p>
      </text:section>
      <text:p text:style-name="P220"/>
      <text:section text:style-name="Sect3" text:name="Sezione227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2</text:span></text:p>
        <text:p text:style-name="P13"><text:span text:style-name="T22">Funzione</text:span><text:span text:style-name="T24"> </text:span><text:span text:style-name="T22">9</text:span></text:p>
      </text:section>
      <text:section text:style-name="Sect2" text:name="Sezione228">
        <text:p text:style-name="P22"/>
        <table:table table:name="Tabella43" table:style-name="Tabella43">
          <table:table-column table:style-name="Tabella43.A"/>
          <table:table-column table:style-name="Tabella43.B"/>
          <table:table-column table:style-name="Tabella43.C"/>
          <table:table-column table:style-name="Tabella43.D"/>
          <table:table-column table:style-name="Tabella43.E"/>
          <table:table-column table:style-name="Tabella43.F"/>
          <table:table-column table:style-name="Tabella43.G"/>
          <table:table-column table:style-name="Tabella43.H"/>
          <table:table-row table:style-name="Tabella43.1">
            <table:table-cell table:style-name="Tabella43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3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3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3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3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3.2">
            <table:table-cell table:style-name="Tabella43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3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3.A1" office:value-type="string">
              <text:p text:style-name="P257"/>
            </table:table-cell>
            <table:table-cell table:style-name="Tabella43.A1" office:value-type="string">
              <text:p text:style-name="P257"/>
            </table:table-cell>
            <table:table-cell table:style-name="Tabella43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3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3.A1" office:value-type="string">
              <text:p text:style-name="P259"/>
            </table:table-cell>
          </table:table-row>
          <table:table-row table:style-name="Tabella43.3">
            <table:table-cell table:style-name="Tabella43.A1" office:value-type="string">
              <text:p text:style-name="P259"/>
            </table:table-cell>
            <table:table-cell table:style-name="Tabella43.A1" office:value-type="string">
              <text:p text:style-name="P259"/>
            </table:table-cell>
            <table:table-cell table:style-name="Tabella43.A1" office:value-type="string">
              <text:p text:style-name="P259"/>
            </table:table-cell>
            <table:table-cell table:style-name="Tabella43.A1" office:value-type="string">
              <text:p text:style-name="P259"/>
            </table:table-cell>
            <table:table-cell table:style-name="Tabella43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3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3.A1" office:value-type="string">
              <text:p text:style-name="P261"/>
            </table:table-cell>
            <table:table-cell table:style-name="Tabella43.A1" office:value-type="string">
              <text:p text:style-name="P261"/>
            </table:table-cell>
          </table:table-row>
          <table:table-row table:style-name="Tabella43.4">
            <table:table-cell table:style-name="Tabella43.A1" office:value-type="string">
              <text:p text:style-name="P262">1</text:p>
            </table:table-cell>
            <table:table-cell table:style-name="Tabella43.A1" office:value-type="string">
              <text:p text:style-name="P263">2</text:p>
            </table:table-cell>
            <table:table-cell table:style-name="Tabella43.A1" office:value-type="string">
              <text:p text:style-name="P264">3</text:p>
            </table:table-cell>
            <table:table-cell table:style-name="Tabella43.A1" office:value-type="string">
              <text:p text:style-name="P265">4</text:p>
            </table:table-cell>
            <table:table-cell table:style-name="Tabella43.A1" office:value-type="string">
              <text:p text:style-name="P266">5</text:p>
            </table:table-cell>
            <table:table-cell table:style-name="Tabella43.A1" office:value-type="string">
              <text:p text:style-name="P267">6</text:p>
            </table:table-cell>
            <table:table-cell table:style-name="Tabella43.A1" office:value-type="string">
              <text:p text:style-name="P268">7</text:p>
            </table:table-cell>
            <table:table-cell table:style-name="Tabella43.A1" office:value-type="string">
              <text:p text:style-name="P269">8</text:p>
            </table:table-cell>
          </table:table-row>
        </table:table>
        <text:p text:style-name="P7"/>
        <text:list xml:id="list37553782" text:continue-numbering="true" text:style-name="RTF_5f_Num_20_5">
          <text:list-item>
            <text:p text:style-name="P869"><text:span text:style-name="T41">FUNZIONI RIGUARDANTI IL TERRI- TORIO E L'AMBIENTE</text:span></text:p>
          </text:list-item>
        </text:list>
        <text:p text:style-name="P8"/>
        <table:table table:name="Tabella44" table:style-name="Tabella44">
          <table:table-column table:style-name="Tabella44.A"/>
          <table:table-column table:style-name="Tabella44.B"/>
          <table:table-column table:style-name="Tabella44.C"/>
          <table:table-column table:style-name="Tabella44.D"/>
          <table:table-column table:style-name="Tabella44.E"/>
          <table:table-column table:style-name="Tabella44.F"/>
          <table:table-column table:style-name="Tabella44.G"/>
          <table:table-row table:style-name="Tabella44.1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9 </text:span><text:span text:style-name="T33"><text:s/></text:span><text:span text:style-name="T18">0</text:span><text:span text:style-name="T45">1</text:span></text:p>
              <text:p text:style-name="P271">UR<text:span text:style-name="T17">B</text:span>ANIS<text:span text:style-name="T17">T</text:span>ICA E<text:span text:style-name="T19"> </text:span>G<text:span text:style-name="T17">E</text:span>S<text:span text:style-name="T17">T</text:span>IONE<text:span text:style-name="T19"> </text:span><text:span text:style-name="T17">TE</text:span>RRI-</text:p>
            </table:table-cell>
            <table:table-cell table:style-name="Tabella44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2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280"><text:span text:style-name="T47">T</text:span><text:span text:style-name="T46">ORIO</text:span></text:p>
            </table:table-cell>
            <table:table-cell table:style-name="Tabella44.A1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3">
            <table:table-cell table:style-name="Tabella44.A1" office:value-type="string">
              <text:p text:style-name="P290">2 <text:span text:style-name="T32">0</text:span>9 <text:span text:style-name="T32">0</text:span>1 <text:span text:style-name="T32">0</text:span>1</text:p>
            </table:table-cell>
            <table:table-cell table:style-name="Tabella44.A1" office:value-type="string">
              <text:p text:style-name="P272">ACQUISIZIONE DI BENI IMMOBILI</text:p>
            </table:table-cell>
            <table:table-cell table:style-name="Tabella44.A1" office:value-type="string">
              <text:p text:style-name="P385"><text:span text:style-name="T17">0</text:span>,<text:span text:style-name="T17">0</text:span>0</text:p>
            </table:table-cell>
            <table:table-cell table:style-name="Tabella44.A1" office:value-type="string">
              <text:p text:style-name="P448"><text:span text:style-name="T17">0</text:span>,<text:span text:style-name="T17">0</text:span>0</text:p>
            </table:table-cell>
            <table:table-cell table:style-name="Tabella44.A1" office:value-type="string">
              <text:p text:style-name="P466"><text:span text:style-name="T17">0</text:span><text:span text:style-name="T4">,</text:span><text:span text:style-name="T32">0</text:span>0</text:p>
            </table:table-cell>
            <table:table-cell table:style-name="Tabella44.A1" office:value-type="string">
              <text:p text:style-name="P621"><text:span text:style-name="T17">0</text:span><text:span text:style-name="T4">,</text:span><text:span text:style-name="T32">0</text:span>0</text:p>
            </table:table-cell>
            <table:table-cell table:style-name="Tabella44.A1" office:value-type="string">
              <text:p text:style-name="P623"><text:span text:style-name="T32">0</text:span><text:span text:style-name="T4">,</text:span><text:span text:style-name="T17">0</text:span>0</text:p>
            </table:table-cell>
          </table:table-row>
          <table:table-row table:style-name="Tabella44.4">
            <table:table-cell table:style-name="Tabella44.A1" office:value-type="string">
              <text:p text:style-name="P291">2 <text:span text:style-name="T32">0</text:span>9 <text:span text:style-name="T32">0</text:span>1 <text:span text:style-name="T32">0</text:span>2</text:p>
            </table:table-cell>
            <table:table-cell table:style-name="Tabella44.A1" office:value-type="string">
              <text:p text:style-name="P276">ESPROPRI E SERVITU' ONEROSE</text:p>
            </table:table-cell>
            <table:table-cell table:style-name="Tabella44.A1" office:value-type="string">
              <text:p text:style-name="P378"><text:span text:style-name="T17">0</text:span>,<text:span text:style-name="T17">0</text:span>0</text:p>
            </table:table-cell>
            <table:table-cell table:style-name="Tabella44.A1" office:value-type="string">
              <text:p text:style-name="P397"><text:span text:style-name="T17">1</text:span>.<text:span text:style-name="T17">747</text:span>.<text:span text:style-name="T17">817</text:span>,<text:span text:style-name="T17">0</text:span>0</text:p>
            </table:table-cell>
            <table:table-cell table:style-name="Tabella44.A1" office:value-type="string">
              <text:p text:style-name="P467"><text:span text:style-name="T17">0</text:span><text:span text:style-name="T4">,</text:span><text:span text:style-name="T32">0</text:span>0</text:p>
            </table:table-cell>
            <table:table-cell table:style-name="Tabella44.A1" office:value-type="string">
              <text:p text:style-name="P610"><text:span text:style-name="T17">1</text:span>.<text:span text:style-name="T17">523</text:span>.<text:span text:style-name="T17">584</text:span>,<text:span text:style-name="T17">1</text:span>2</text:p>
            </table:table-cell>
            <table:table-cell table:style-name="Tabella44.A1" office:value-type="string">
              <text:p text:style-name="P471"><text:span text:style-name="T17">224</text:span>.<text:span text:style-name="T17">232</text:span>,<text:span text:style-name="T17">8</text:span>8</text:p>
            </table:table-cell>
          </table:table-row>
          <table:table-row table:style-name="Tabella44.5">
            <table:table-cell table:style-name="Tabella44.A1" office:value-type="string">
              <text:p text:style-name="P291">2 <text:span text:style-name="T32">0</text:span>9 <text:span text:style-name="T32">0</text:span>1 <text:span text:style-name="T32">0</text:span>6</text:p>
            </table:table-cell>
            <table:table-cell table:style-name="Tabella44.A1" office:value-type="string">
              <text:p text:style-name="P439">INCARICHI PROFESSIONALI ESTERN I</text:p>
            </table:table-cell>
            <table:table-cell table:style-name="Tabella44.A1" office:value-type="string">
              <text:p text:style-name="P340"><text:span text:style-name="T17">45</text:span>.<text:span text:style-name="T17">000</text:span>,<text:span text:style-name="T17">0</text:span>0</text:p>
            </table:table-cell>
            <table:table-cell table:style-name="Tabella44.A1" office:value-type="string">
              <text:p text:style-name="P397"><text:span text:style-name="T17">1</text:span>.<text:span text:style-name="T17">392</text:span>.<text:span text:style-name="T17">750</text:span>,<text:span text:style-name="T17">0</text:span>0</text:p>
            </table:table-cell>
            <table:table-cell table:style-name="Tabella44.A1" office:value-type="string">
              <text:p text:style-name="P467"><text:span text:style-name="T17">0</text:span><text:span text:style-name="T4">,</text:span><text:span text:style-name="T32">0</text:span>0</text:p>
            </table:table-cell>
            <table:table-cell table:style-name="Tabella44.A1" office:value-type="string">
              <text:p text:style-name="P610"><text:span text:style-name="T17">1</text:span>.<text:span text:style-name="T17">392</text:span>.<text:span text:style-name="T17">750</text:span>,<text:span text:style-name="T17">0</text:span>0</text:p>
            </table:table-cell>
            <table:table-cell table:style-name="Tabella44.A1" office:value-type="string">
              <text:p text:style-name="P624"><text:span text:style-name="T32">0</text:span><text:span text:style-name="T4">,</text:span><text:span text:style-name="T17">0</text:span>0</text:p>
            </table:table-cell>
          </table:table-row>
          <table:table-row table:style-name="Tabella44.6">
            <table:table-cell table:style-name="Tabella44.A1" office:value-type="string">
              <text:p text:style-name="P292">2 <text:span text:style-name="T32">0</text:span>9 <text:span text:style-name="T32">0</text:span>1 <text:span text:style-name="T32">0</text:span>7</text:p>
            </table:table-cell>
            <table:table-cell table:style-name="Tabella44.A1" office:value-type="string">
              <text:p text:style-name="P274">TRASFERIMENTI DI CAPITALE</text:p>
            </table:table-cell>
            <table:table-cell table:style-name="Tabella44.C6" office:value-type="string">
              <text:p text:style-name="P355"><text:span text:style-name="T17">24</text:span>.<text:span text:style-name="T17">212</text:span>,<text:span text:style-name="T17">9</text:span>6</text:p>
            </table:table-cell>
            <table:table-cell table:style-name="Tabella44.C6" office:value-type="string">
              <text:p text:style-name="P361"><text:span text:style-name="T17">40</text:span>.<text:span text:style-name="T17">000</text:span>,<text:span text:style-name="T17">0</text:span>0</text:p>
            </table:table-cell>
            <table:table-cell table:style-name="Tabella44.C6" office:value-type="string">
              <text:p text:style-name="P472"><text:span text:style-name="T17">132</text:span>.<text:span text:style-name="T17">050</text:span>,<text:span text:style-name="T17">0</text:span>0</text:p>
            </table:table-cell>
            <table:table-cell table:style-name="Tabella44.C6" office:value-type="string">
              <text:p text:style-name="P622"><text:span text:style-name="T17">0</text:span><text:span text:style-name="T4">,</text:span><text:span text:style-name="T32">0</text:span>0</text:p>
            </table:table-cell>
            <table:table-cell table:style-name="Tabella44.C6" office:value-type="string">
              <text:p text:style-name="P539"><text:span text:style-name="T17">172</text:span>.<text:span text:style-name="T17">050</text:span>,<text:span text:style-name="T17">0</text:span>0</text:p>
            </table:table-cell>
          </table:table-row>
          <table:table-row table:style-name="Tabella44.7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44.C7" office:value-type="string">
              <text:p text:style-name="P625"><text:span text:style-name="T17">69</text:span>.<text:span text:style-name="T17">212</text:span>,<text:span text:style-name="T17">9</text:span>6</text:p>
            </table:table-cell>
            <table:table-cell table:style-name="Tabella44.C7" office:value-type="string">
              <text:p text:style-name="P626"><text:span text:style-name="T32">3</text:span><text:span text:style-name="T4">.</text:span><text:span text:style-name="T17">1</text:span><text:span text:style-name="T32">8</text:span>0.<text:span text:style-name="T32">5</text:span>6<text:span text:style-name="T32">7</text:span>,00</text:p>
            </table:table-cell>
            <table:table-cell table:style-name="Tabella44.C7" office:value-type="string">
              <text:p text:style-name="P629"><text:span text:style-name="T17">132</text:span>.<text:span text:style-name="T17">050</text:span>,<text:span text:style-name="T17">0</text:span>0</text:p>
            </table:table-cell>
            <table:table-cell table:style-name="Tabella44.C7" office:value-type="string">
              <text:p text:style-name="P609"><text:span text:style-name="T17">2</text:span>.<text:span text:style-name="T17">916</text:span>.<text:span text:style-name="T17">334</text:span>,<text:span text:style-name="T17">1</text:span>2</text:p>
            </table:table-cell>
            <table:table-cell table:style-name="Tabella44.C7" office:value-type="string">
              <text:p text:style-name="P538"><text:span text:style-name="T17">396</text:span>.<text:span text:style-name="T17">282</text:span>,<text:span text:style-name="T17">8</text:span>8</text:p>
            </table:table-cell>
          </table:table-row>
          <table:table-row table:style-name="Tabella44.8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277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2</text:p>
            </table:table-cell>
            <table:table-cell table:style-name="Tabella44.C8" table:number-columns-spanned="5" office:value-type="string">
              <text:p text:style-name="P457"/>
              <text:p text:style-name="P247"/>
              <text:p text:style-name="P247"/>
              <text:p text:style-name="P247"/>
              <text:p text:style-name="P247"/>
              <text:p text:style-name="P314"><text:span text:style-name="T18">769</text:span><text:span text:style-name="T45">.</text:span><text:span text:style-name="T18">381</text:span><text:span text:style-name="T45">,</text:span><text:span text:style-name="T18">6</text:span><text:span text:style-name="T45">9<text:tab/></text:span><text:span text:style-name="T18">86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435</text:span><text:span text:style-name="T45">.</text:span><text:span text:style-name="T18">474</text:span><text:span text:style-name="T45">,</text:span><text:span text:style-name="T18">5</text:span><text:span text:style-name="T45">8<text:tab/></text:span><text:span text:style-name="T18">0</text:span><text:span text:style-name="T5">,</text:span><text:span text:style-name="T33">0</text:span><text:span text:style-name="T45">0<text:tab/></text:span><text:span text:style-name="T18">1</text:span><text:span text:style-name="T45">.</text:span><text:span text:style-name="T18">295</text:span><text:span text:style-name="T45">.</text:span><text:span text:style-name="T18">474</text:span><text:span text:style-name="T45">,</text:span><text:span text:style-name="T18">5</text:span><text:span text:style-name="T45">8</text:span></text:p>
              <text:p text:style-name="P383"><text:span text:style-name="T18">0</text:span><text:span text:style-name="T45">,</text:span><text:span text:style-name="T18">0</text:span><text:span text:style-name="T45">0<text:tab/></text:span><text:span text:style-name="T18">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317"><text:span text:style-name="T18">231</text:span><text:span text:style-name="T45">.</text:span><text:span text:style-name="T18">916</text:span><text:span text:style-name="T45">,</text:span><text:span text:style-name="T18">0</text:span><text:span text:style-name="T45">8<text:tab/></text:span><text:span text:style-name="T18">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381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text:tab/><text:span text:style-name="T17">0</text:span><text:span text:style-name="T4">,</text:span><text:span text:style-name="T32">0</text:span>0<text:tab/><text:span text:style-name="T32">0</text:span><text:span text:style-name="T4">,</text:span>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4.9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278"><text:span text:style-name="T47">E</text:span><text:span text:style-name="T46">DI</text:span><text:span text:style-name="T47">L</text:span><text:span text:style-name="T46">I</text:span><text:span text:style-name="T48">Z</text:span><text:span text:style-name="T46">IA R</text:span><text:span text:style-name="T47">E</text:span><text:span text:style-name="T46">SID</text:span><text:span text:style-name="T47">E</text:span><text:span text:style-name="T46">N</text:span><text:span text:style-name="T48">Z</text:span><text:span text:style-name="T46">IA</text:span><text:span text:style-name="T47">L</text:span><text:span text:style-name="T46">E</text:span><text:span text:style-name="T49"> </text:span><text:span text:style-name="T46">PU</text:span><text:span text:style-name="T47">BBL</text:span><text:span text:style-name="T46">ICA</text:span></text:p>
            </table:table-cell>
            <table:table-cell table:style-name="Tabella44.C8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10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280"><text:span text:style-name="T47">L</text:span><text:span text:style-name="T46">OCA</text:span><text:span text:style-name="T47">L</text:span><text:span text:style-name="T46">E</text:span><text:span text:style-name="T49"> </text:span><text:span text:style-name="T46">E</text:span><text:span text:style-name="T49"> </text:span><text:span text:style-name="T46">PIANI DI </text:span><text:span text:style-name="T47">E</text:span><text:span text:style-name="T46">DI</text:span><text:span text:style-name="T47">L</text:span><text:span text:style-name="T46">I</text:span><text:span text:style-name="T48">Z</text:span><text:span text:style-name="T46">IA</text:span></text:p>
            </table:table-cell>
            <table:table-cell table:style-name="Tabella44.C8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11">
            <table:table-cell table:style-name="Tabella44.A1" office:value-type="string">
              <text:p text:style-name="Standard"/>
            </table:table-cell>
            <table:table-cell table:style-name="Tabella44.A1" office:value-type="string">
              <text:p text:style-name="P280"><text:span text:style-name="T47">E</text:span><text:span text:style-name="T46">CONOMICO-POPO</text:span><text:span text:style-name="T47">L</text:span><text:span text:style-name="T46">ARE</text:span></text:p>
            </table:table-cell>
            <table:table-cell table:style-name="Tabella44.C8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12">
            <table:table-cell table:style-name="Tabella44.A1" office:value-type="string">
              <text:p text:style-name="P297">2 <text:span text:style-name="T32">0</text:span>9 <text:span text:style-name="T32">0</text:span>2 <text:span text:style-name="T32">0</text:span>1</text:p>
            </table:table-cell>
            <table:table-cell table:style-name="Tabella44.A1" office:value-type="string">
              <text:p text:style-name="P288"><text:span text:style-name="T43">ACQUISIZIONE DI BENI IMMOBILI</text:span></text:p>
            </table:table-cell>
            <table:table-cell table:style-name="Tabella44.C8" table:number-columns-spanned="5" office:value-type="string">
              <text:p text:style-name="P288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13">
            <table:table-cell table:style-name="Tabella44.A1" office:value-type="string">
              <text:p text:style-name="P296">2 <text:span text:style-name="T32">0</text:span>9 <text:span text:style-name="T32">0</text:span>2 <text:span text:style-name="T32">0</text:span>2</text:p>
            </table:table-cell>
            <table:table-cell table:style-name="Tabella44.A1" office:value-type="string">
              <text:p text:style-name="P289"><text:span text:style-name="T43">ESPROPRI E SERVITU' ONEROSE</text:span></text:p>
            </table:table-cell>
            <table:table-cell table:style-name="Tabella44.C8" table:number-columns-spanned="5" office:value-type="string">
              <text:p text:style-name="P289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4">
            <table:table-cell table:style-name="Tabella44.A1" office:value-type="string">
              <text:p text:style-name="P294">2 <text:span text:style-name="T32">0</text:span>9 <text:span text:style-name="T32">0</text:span>2 <text:span text:style-name="T32">0</text:span>7</text:p>
            </table:table-cell>
            <table:table-cell table:style-name="Tabella44.A1" office:value-type="string">
              <text:p text:style-name="P284"><text:span text:style-name="T43">TRASFERIMENTI DI CAPITALE</text:span></text:p>
            </table:table-cell>
            <table:table-cell table:style-name="Tabella44.C8" table:number-columns-spanned="5" office:value-type="string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ella44.15">
            <table:table-cell table:style-name="Tabella44.A1" office:value-type="string">
              <text:p text:style-name="P294">2 <text:span text:style-name="T32">0</text:span>9 <text:span text:style-name="T32">0</text:span>2 <text:span text:style-name="T32">1</text:span>0</text:p>
            </table:table-cell>
            <table:table-cell table:style-name="Tabella44.A1" office:value-type="string">
              <text:p text:style-name="P440"><text:span text:style-name="T43">CONCESSIONI DI CREDITI E ANTIC IPAZIONI</text:span></text:p>
            </table:table-cell>
            <table:table-cell table:style-name="Tabella44.C8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46" text:name="Sezione229">
        <text:h text:style-name="P238" text:outline-level="5">T<text:span text:style-name="T4">o</text:span>t<text:span text:style-name="T4">a</text:span>le ....................................................</text:h>
        <text:p text:style-name="P713"><text:span text:style-name="T17">1</text:span><text:span text:style-name="T4">.</text:span><text:span text:style-name="T32">0</text:span><text:span text:style-name="T17">0</text:span>1<text:span text:style-name="T32">.</text:span><text:span text:style-name="T17">2</text:span>9<text:span text:style-name="T32">7</text:span>,77<text:tab/><text:span text:style-name="T32">8</text:span>6<text:span text:style-name="T32">0</text:span>.0<text:span text:style-name="T32">0</text:span>0,<text:span text:style-name="T32">0</text:span>0</text:p>
        <text:p text:style-name="P731"><text:span text:style-name="T17">435</text:span>.<text:span text:style-name="T17">474</text:span>,<text:span text:style-name="T17">5</text:span>8<text:tab/><text:span text:style-name="T17">0</text:span>,<text:span text:style-name="T17">0</text:span>0</text:p>
        <text:p text:style-name="P762"><text:span text:style-name="T17">1</text:span>.<text:span text:style-name="T17">295</text:span>.<text:span text:style-name="T17">474</text:span>,<text:span text:style-name="T17">5</text:span>8</text:p>
      </text:section>
      <text:section text:style-name="Sect90" text:name="Sezione230">
        <text:p text:style-name="P1"/>
        <text:p text:style-name="P1"/>
        <text:p text:style-name="P168"/>
        <text:p text:style-name="P42"><text:span text:style-name="T50">2 </text:span><text:span text:style-name="T51">0</text:span><text:span text:style-name="T50">9 </text:span><text:span text:style-name="T51">0</text:span><text:span text:style-name="T50">3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3</text:p>
        <text:p text:style-name="P741">S<text:span text:style-name="T17">E</text:span>RVI<text:span text:style-name="T4">Z</text:span>I DI PRO<text:span text:style-name="T17">TE</text:span><text:span text:style-name="T4">Z</text:span>IONE<text:span text:style-name="T19"> </text:span>CIVI<text:span text:style-name="T17">L</text:span>E</text:p>
        <text:p text:style-name="P111"><text:span text:style-name="T43">ACQUISIZIONE DI BENI IMMOBILI<text:tab/></text:span><text:span text:style-name="T57">9</text:span><text:span text:style-name="T58">.</text:span><text:span text:style-name="T59">1</text:span><text:span text:style-name="T57">0</text:span><text:span text:style-name="T60">0,</text:span><text:span text:style-name="T57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50"/>
        <text:p text:style-name="P743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743"><text:span text:style-name="T32">0</text:span><text:span text:style-name="T4">,</text:span><text:span text:style-name="T17">0</text:span>0</text:p>
      </text:section>
      <text:section text:style-name="Sect91" text:name="Sezione231">
        <text:p text:style-name="P171"/>
        <text:h text:style-name="P240" text:outline-level="5">T<text:span text:style-name="T4">o</text:span>t<text:span text:style-name="T4">a</text:span>le ....................................................</text:h>
        <text:p text:style-name="P725"><text:span text:style-name="T17">9</text:span>.<text:span text:style-name="T17">100</text:span>,<text:span text:style-name="T17">0</text:span>0<text:tab/><text:span text:style-name="T17">0</text:span>,<text:span text:style-name="T17">0</text:span>0</text:p>
        <text:p text:style-name="P724"><text:span text:style-name="T17">0</text:span>,<text:span text:style-name="T17">0</text:span>0<text:tab/><text:span text:style-name="T17">0</text:span>,<text:span text:style-name="T17">0</text:span>0</text:p>
        <text:p text:style-name="P726"><text:span text:style-name="T17">0</text:span>,<text:span text:style-name="T17">0</text:span>0</text:p>
      </text:section>
      <text:p text:style-name="P221"/>
      <text:section text:style-name="Sect3" text:name="Sezione232">
        <text:p text:style-name="P29"/>
        <text:h text:style-name="P230" text:outline-level="2">Co<text:span text:style-name="T1">m</text:span>une di Senigallia</text:h>
        <text:h text:style-name="P233" text:outline-level="4">c.<text:span text:style-name="T4">f</text:span>. 00332510429</text:h>
        <text:h text:style-name="P237" text:outline-level="5">PARTE II - SPESA</text:h>
        <text:p text:style-name="P14"><text:span text:style-name="T14">ESERCIZIO</text:span><text:span text:style-name="T15"> </text:span><text:span text:style-name="T16">201</text:span><text:span text:style-name="T14">3</text:span></text:p>
        <text:p text:style-name="P707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21"><text:span text:style-name="T21">T</text:span><text:span text:style-name="T22">itolo 2</text:span></text:p>
        <text:p text:style-name="P13"><text:span text:style-name="T22">Funzione</text:span><text:span text:style-name="T24"> </text:span><text:span text:style-name="T22">9</text:span></text:p>
      </text:section>
      <text:section text:style-name="Sect2" text:name="Sezione233">
        <text:p text:style-name="P22"/>
        <table:table table:name="Tabella45" table:style-name="Tabella45">
          <table:table-column table:style-name="Tabella45.A"/>
          <table:table-column table:style-name="Tabella45.B"/>
          <table:table-column table:style-name="Tabella45.C"/>
          <table:table-column table:style-name="Tabella45.D"/>
          <table:table-column table:style-name="Tabella45.E"/>
          <table:table-column table:style-name="Tabella45.F"/>
          <table:table-column table:style-name="Tabella45.G"/>
          <table:table-column table:style-name="Tabella45.H"/>
          <table:table-row table:style-name="Tabella45.1">
            <table:table-cell table:style-name="Tabella45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5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5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5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5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5.2">
            <table:table-cell table:style-name="Tabella45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5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5.A1" office:value-type="string">
              <text:p text:style-name="P257"/>
            </table:table-cell>
            <table:table-cell table:style-name="Tabella45.A1" office:value-type="string">
              <text:p text:style-name="P257"/>
            </table:table-cell>
            <table:table-cell table:style-name="Tabella45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5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5.A1" office:value-type="string">
              <text:p text:style-name="P259"/>
            </table:table-cell>
          </table:table-row>
          <table:table-row table:style-name="Tabella45.3">
            <table:table-cell table:style-name="Tabella45.A1" office:value-type="string">
              <text:p text:style-name="P259"/>
            </table:table-cell>
            <table:table-cell table:style-name="Tabella45.A1" office:value-type="string">
              <text:p text:style-name="P259"/>
            </table:table-cell>
            <table:table-cell table:style-name="Tabella45.A1" office:value-type="string">
              <text:p text:style-name="P259"/>
            </table:table-cell>
            <table:table-cell table:style-name="Tabella45.A1" office:value-type="string">
              <text:p text:style-name="P259"/>
            </table:table-cell>
            <table:table-cell table:style-name="Tabella45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5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5.A1" office:value-type="string">
              <text:p text:style-name="P261"/>
            </table:table-cell>
            <table:table-cell table:style-name="Tabella45.A1" office:value-type="string">
              <text:p text:style-name="P261"/>
            </table:table-cell>
          </table:table-row>
          <table:table-row table:style-name="Tabella45.4">
            <table:table-cell table:style-name="Tabella45.A1" office:value-type="string">
              <text:p text:style-name="P262">1</text:p>
            </table:table-cell>
            <table:table-cell table:style-name="Tabella45.A1" office:value-type="string">
              <text:p text:style-name="P263">2</text:p>
            </table:table-cell>
            <table:table-cell table:style-name="Tabella45.A1" office:value-type="string">
              <text:p text:style-name="P264">3</text:p>
            </table:table-cell>
            <table:table-cell table:style-name="Tabella45.A1" office:value-type="string">
              <text:p text:style-name="P265">4</text:p>
            </table:table-cell>
            <table:table-cell table:style-name="Tabella45.A1" office:value-type="string">
              <text:p text:style-name="P266">5</text:p>
            </table:table-cell>
            <table:table-cell table:style-name="Tabella45.A1" office:value-type="string">
              <text:p text:style-name="P267">6</text:p>
            </table:table-cell>
            <table:table-cell table:style-name="Tabella45.A1" office:value-type="string">
              <text:p text:style-name="P268">7</text:p>
            </table:table-cell>
            <table:table-cell table:style-name="Tabella45.A1" office:value-type="string">
              <text:p text:style-name="P269">8</text:p>
            </table:table-cell>
          </table:table-row>
        </table:table>
        <table:table table:name="Tabella46" table:style-name="Tabella46">
          <table:table-column table:style-name="Tabella46.A"/>
          <table:table-column table:style-name="Tabella46.B"/>
          <table:table-column table:style-name="Tabella46.C"/>
          <table:table-column table:style-name="Tabella46.D"/>
          <table:table-column table:style-name="Tabella46.E"/>
          <table:table-column table:style-name="Tabella46.F"/>
          <table:table-column table:style-name="Tabella46.G"/>
          <table:table-row table:style-name="Tabella46.1">
            <table:table-cell table:style-name="Tabella46.A1" office:value-type="string">
              <text:p text:style-name="Standard"/>
            </table:table-cell>
            <table:table-cell table:style-name="Tabella46.A1" office:value-type="string">
  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9 </text:span><text:span text:style-name="T33"><text:s/></text:span><text:span text:style-name="T18">0</text:span><text:span text:style-name="T45">4</text:span></text:p>
              <text:p text:style-name="P271">S<text:span text:style-name="T17">E</text:span>RVI<text:span text:style-name="T4">Z</text:span>IO<text:span text:style-name="T17"> </text:span>IDRICO<text:span text:style-name="T17"> </text:span>IN<text:span text:style-name="T17">TE</text:span>GRA<text:span text:style-name="T17">T</text:span>O</text:p>
            </table:table-cell>
            <table:table-cell table:style-name="Tabella46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la46.2">
            <table:table-cell table:style-name="Tabella46.A1" office:value-type="string">
              <text:p text:style-name="P290">2 <text:span text:style-name="T32">0</text:span>9 <text:span text:style-name="T32">0</text:span>4 <text:span text:style-name="T32">0</text:span>1</text:p>
            </table:table-cell>
            <table:table-cell table:style-name="Tabella46.A1" office:value-type="string">
              <text:p text:style-name="P272">ACQUISIZIONE DI BENI IMMOBILI</text:p>
            </table:table-cell>
            <table:table-cell table:style-name="Tabella46.A1" office:value-type="string">
              <text:p text:style-name="P385"><text:span text:style-name="T17">0</text:span>,<text:span text:style-name="T17">0</text:span>0</text:p>
            </table:table-cell>
            <table:table-cell table:style-name="Tabella46.A1" office:value-type="string">
              <text:p text:style-name="P630"><text:span text:style-name="T17">0</text:span>,<text:span text:style-name="T17">0</text:span>0</text:p>
            </table:table-cell>
            <table:table-cell table:style-name="Tabella46.A1" office:value-type="string">
              <text:p text:style-name="P633"><text:span text:style-name="T17">0</text:span><text:span text:style-name="T4">,</text:span><text:span text:style-name="T32">0</text:span>0</text:p>
            </table:table-cell>
            <table:table-cell table:style-name="Tabella46.A1" office:value-type="string">
              <text:p text:style-name="P635"><text:span text:style-name="T17">0</text:span><text:span text:style-name="T4">,</text:span><text:span text:style-name="T32">0</text:span>0</text:p>
            </table:table-cell>
            <table:table-cell table:style-name="Tabella46.A1" office:value-type="string">
              <text:p text:style-name="P323"><text:span text:style-name="T32">0</text:span><text:span text:style-name="T4">,</text:span><text:span text:style-name="T17">0</text:span>0</text:p>
            </table:table-cell>
          </table:table-row>
          <table:table-row table:style-name="Tabella46.3">
            <table:table-cell table:style-name="Tabella46.A1" office:value-type="string">
              <text:p text:style-name="P291">2 <text:span text:style-name="T32">0</text:span>9 <text:span text:style-name="T32">0</text:span>4 <text:span text:style-name="T32">0</text:span>2</text:p>
            </table:table-cell>
            <table:table-cell table:style-name="Tabella46.A1" office:value-type="string">
              <text:p text:style-name="P276">ESPROPRI E SERVITU' ONEROSE</text:p>
            </table:table-cell>
            <table:table-cell table:style-name="Tabella46.A1" office:value-type="string">
              <text:p text:style-name="P378"><text:span text:style-name="T17">0</text:span>,<text:span text:style-name="T17">0</text:span>0</text:p>
            </table:table-cell>
            <table:table-cell table:style-name="Tabella46.A1" office:value-type="string">
              <text:p text:style-name="P631"><text:span text:style-name="T17">0</text:span>,<text:span text:style-name="T17">0</text:span>0</text:p>
            </table:table-cell>
            <table:table-cell table:style-name="Tabella46.A1" office:value-type="string">
              <text:p text:style-name="P634"><text:span text:style-name="T17">0</text:span><text:span text:style-name="T4">,</text:span><text:span text:style-name="T32">0</text:span>0</text:p>
            </table:table-cell>
            <table:table-cell table:style-name="Tabella46.A1" office:value-type="string">
              <text:p text:style-name="P636"><text:span text:style-name="T17">0</text:span><text:span text:style-name="T4">,</text:span><text:span text:style-name="T32">0</text:span>0</text:p>
            </table:table-cell>
            <table:table-cell table:style-name="Tabella46.A1" office:value-type="string">
              <text:p text:style-name="P324"><text:span text:style-name="T32">0</text:span><text:span text:style-name="T4">,</text:span><text:span text:style-name="T17">0</text:span>0</text:p>
            </table:table-cell>
          </table:table-row>
          <table:table-row table:style-name="Tabella46.4">
            <table:table-cell table:style-name="Tabella46.A1" office:value-type="string">
              <text:p text:style-name="P291">2 <text:span text:style-name="T32">0</text:span>9 <text:span text:style-name="T32">0</text:span>4 <text:span text:style-name="T32">0</text:span>5</text:p>
            </table:table-cell>
            <table:table-cell table:style-name="Tabella46.A1" office:value-type="string">
              <text:p text:style-name="P439">ACQUISIZIONE DI BENI MOBILI, M ACCHINE ED ATTREZZATURE TECNIC</text:p>
            </table:table-cell>
            <table:table-cell table:style-name="Tabella46.A1" office:value-type="string">
              <text:p text:style-name="P340"><text:span text:style-name="T17">36</text:span>.<text:span text:style-name="T17">000</text:span>,<text:span text:style-name="T17">0</text:span>0</text:p>
            </table:table-cell>
            <table:table-cell table:style-name="Tabella46.A1" office:value-type="string">
              <text:p text:style-name="P631"><text:span text:style-name="T17">0</text:span>,<text:span text:style-name="T17">0</text:span>0</text:p>
            </table:table-cell>
            <table:table-cell table:style-name="Tabella46.A1" office:value-type="string">
              <text:p text:style-name="P637"><text:span text:style-name="T17">0</text:span><text:span text:style-name="T4">,</text:span><text:span text:style-name="T32">0</text:span>0</text:p>
            </table:table-cell>
            <table:table-cell table:style-name="Tabella46.A1" office:value-type="string">
              <text:p text:style-name="P636"><text:span text:style-name="T17">0</text:span><text:span text:style-name="T4">,</text:span><text:span text:style-name="T32">0</text:span>0</text:p>
            </table:table-cell>
            <table:table-cell table:style-name="Tabella46.A1" office:value-type="string">
              <text:p text:style-name="P324"><text:span text:style-name="T32">0</text:span><text:span text:style-name="T4">,</text:span><text:span text:style-name="T17">0</text:span>0</text:p>
            </table:table-cell>
          </table:table-row>
          <table:table-row table:style-name="Tabella46.5">
            <table:table-cell table:style-name="Tabella46.A1" office:value-type="string">
              <text:p text:style-name="Standard"/>
            </table:table-cell>
            <table:table-cell table:style-name="Tabella46.A1" office:value-type="string">
              <text:p text:style-name="P283">O-SCIENTIFICHE</text:p>
            </table:table-cell>
            <table:table-cell table:style-name="Tabella46.C5" office:value-type="string">
              <text:p text:style-name="Standard"/>
            </table:table-cell>
            <table:table-cell table:style-name="Tabella46.C5" office:value-type="string">
              <text:p text:style-name="Standard"/>
            </table:table-cell>
            <table:table-cell table:style-name="Tabella46.C5" office:value-type="string">
              <text:p text:style-name="Standard"/>
            </table:table-cell>
            <table:table-cell table:style-name="Tabella46.C5" office:value-type="string">
              <text:p text:style-name="Standard"/>
            </table:table-cell>
            <table:table-cell table:style-name="Tabella46.C5" office:value-type="string">
              <text:p text:style-name="Standard"/>
            </table:table-cell>
          </table:table-row>
          <table:table-row table:style-name="Tabella46.6">
            <table:table-cell table:style-name="Tabella46.A1" office:value-type="string">
              <text:p text:style-name="Standard"/>
            </table:table-cell>
            <table:table-cell table:style-name="Tabella46.A1" office:value-type="string">
              <text:p text:style-name="P391">T<text:span text:style-name="T4">o</text:span>t<text:span text:style-name="T4">a</text:span>le ....................................................</text:p>
            </table:table-cell>
            <table:table-cell table:style-name="Tabella46.C6" office:value-type="string">
              <text:p text:style-name="P625"><text:span text:style-name="T17">36</text:span>.<text:span text:style-name="T17">000</text:span>,<text:span text:style-name="T17">0</text:span>0</text:p>
            </table:table-cell>
            <table:table-cell table:style-name="Tabella46.C6" office:value-type="string">
              <text:p text:style-name="P632"><text:span text:style-name="T17">0</text:span>,<text:span text:style-name="T17">0</text:span>0</text:p>
            </table:table-cell>
            <table:table-cell table:style-name="Tabella46.C6" office:value-type="string">
              <text:p text:style-name="P638"><text:span text:style-name="T17">0</text:span>,<text:span text:style-name="T17">0</text:span>0</text:p>
            </table:table-cell>
            <table:table-cell table:style-name="Tabella46.C6" office:value-type="string">
              <text:p text:style-name="P551"><text:span text:style-name="T17">0</text:span>,<text:span text:style-name="T17">0</text:span>0</text:p>
            </table:table-cell>
            <table:table-cell table:style-name="Tabella46.C6" office:value-type="string">
              <text:p text:style-name="P639"><text:span text:style-name="T17">0</text:span>,<text:span text:style-name="T17">0</text:span>0</text:p>
            </table:table-cell>
          </table:table-row>
          <table:table-row table:style-name="Tabella46.7">
            <table:table-cell table:style-name="Tabella46.A1" office:value-type="string">
              <text:p text:style-name="Standard"/>
            </table:table-cell>
            <table:table-cell table:style-name="Tabella46.A1" office:value-type="string">
              <text:p text:style-name="P277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5</text:p>
            </table:table-cell>
            <table:table-cell table:style-name="Tabella46.C7" table:number-columns-spanned="5" office:value-type="string">
              <text:p text:style-name="P541"/>
              <text:p text:style-name="P247"/>
              <text:p text:style-name="P247"/>
              <text:p text:style-name="P387"><text:span text:style-name="T18">0</text:span><text:span text:style-name="T45">,</text:span><text:span text:style-name="T18">0</text:span><text:span text:style-name="T45">0<text:tab/></text:span><text:span text:style-name="T18">21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18">0</text:span><text:span text:style-name="T5">,</text:span><text:span text:style-name="T33">0</text:span><text:span text:style-name="T45">0<text:tab/></text:span><text:span text:style-name="T18">210</text:span><text:span text:style-name="T45">.</text:span><text:span text:style-name="T18">000</text:span><text:span text:style-name="T45">,</text:span><text:span text:style-name="T18">0</text:span><text:span text:style-name="T45">0<text:tab/></text:span><text:span text:style-name="T33">0</text:span><text:span text:style-name="T5">,</text:span><text:span text:style-name="T18">0</text:span><text:span text:style-name="T45">0</text:span></text:p>
              <text:p text:style-name="P381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text:tab/><text:span text:style-name="T17">0</text:span><text:span text:style-name="T4">,</text:span><text:span text:style-name="T32">0</text:span>0<text:tab/><text:span text:style-name="T32">0</text:span><text:span text:style-name="T4">,</text:span><text:span text:style-name="T17">0</text:span>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6.8">
            <table:table-cell table:style-name="Tabella46.A1" office:value-type="string">
              <text:p text:style-name="Standard"/>
            </table:table-cell>
            <table:table-cell table:style-name="Tabella46.A1" office:value-type="string">
              <text:p text:style-name="P278"><text:span text:style-name="T46">S</text:span><text:span text:style-name="T47">E</text:span><text:span text:style-name="T46">RVI</text:span><text:span text:style-name="T48">Z</text:span><text:span text:style-name="T46">IO</text:span><text:span text:style-name="T47"> </text:span><text:span text:style-name="T46">SMA</text:span><text:span text:style-name="T47">LT</text:span><text:span text:style-name="T46">IM</text:span><text:span text:style-name="T47">E</text:span><text:span text:style-name="T46">N</text:span><text:span text:style-name="T47">T</text:span><text:span text:style-name="T46">O</text:span><text:span text:style-name="T47"> </text:span><text:span text:style-name="T46">RIFIU</text:span><text:span text:style-name="T47">T</text:span><text:span text:style-name="T46">I</text:span></text:p>
            </table:table-cell>
            <table:table-cell table:style-name="Tabella46.C7" table:number-columns-spanned="5" office:value-type="string">
              <text:p text:style-name="P278"/>
            </table:table-cell>
            <table:covered-table-cell/>
            <table:covered-table-cell/>
            <table:covered-table-cell/>
            <table:covered-table-cell/>
          </table:table-row>
          <table:table-row table:style-name="Tabella46.9">
            <table:table-cell table:style-name="Tabella46.A1" office:value-type="string">
              <text:p text:style-name="P297">2 <text:span text:style-name="T32">0</text:span>9 <text:span text:style-name="T32">0</text:span>5 <text:span text:style-name="T32">0</text:span>1</text:p>
            </table:table-cell>
            <table:table-cell table:style-name="Tabella46.A1" office:value-type="string">
              <text:p text:style-name="P288"><text:span text:style-name="T43">ACQUISIZIONE DI BENI IMMOBILI</text:span></text:p>
            </table:table-cell>
            <table:table-cell table:style-name="Tabella46.C7" table:number-columns-spanned="5" office:value-type="string">
              <text:p text:style-name="P288"/>
            </table:table-cell>
            <table:covered-table-cell/>
            <table:covered-table-cell/>
            <table:covered-table-cell/>
            <table:covered-table-cell/>
          </table:table-row>
          <table:table-row table:style-name="Tabella46.10">
            <table:table-cell table:style-name="Tabella46.A1" office:value-type="string">
              <text:p text:style-name="P294">2 <text:span text:style-name="T32">0</text:span>9 <text:span text:style-name="T32">0</text:span>5 <text:span text:style-name="T32">0</text:span>5</text:p>
            </table:table-cell>
            <table:table-cell table:style-name="Tabella46.A1" office:value-type="string">
              <text:p text:style-name="P440"><text:span text:style-name="T43">ACQUISIZIONE DI BENI MOBILI, M ACCHINE ED ATTREZZATURE TECNIC</text:span></text:p>
            </table:table-cell>
            <table:table-cell table:style-name="Tabella46.C7" table:number-columns-spanned="5" office:value-type="string">
              <text:p text:style-name="P440"/>
            </table:table-cell>
            <table:covered-table-cell/>
            <table:covered-table-cell/>
            <table:covered-table-cell/>
            <table:covered-table-cell/>
          </table:table-row>
          <table:table-row table:style-name="Tabella46.11">
            <table:table-cell table:style-name="Tabella46.A1" office:value-type="string">
              <text:p text:style-name="Standard"/>
            </table:table-cell>
            <table:table-cell table:style-name="Tabella46.A1" office:value-type="string">
              <text:p text:style-name="P282"><text:span text:style-name="T43">O-SCIENTIFICHE</text:span></text:p>
            </table:table-cell>
            <table:table-cell table:style-name="Tabella46.C7" table:number-columns-spanned="5" office:value-type="string">
              <text:p text:style-name="P28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92" text:name="Sezione234">
        <text:h text:style-name="P241" text:outline-level="5">T<text:span text:style-name="T4">o</text:span>t<text:span text:style-name="T4">a</text:span>le ....................................................</text:h>
        <text:p text:style-name="P727"><text:span text:style-name="T17">0</text:span>,<text:span text:style-name="T17">0</text:span>0<text:tab/><text:span text:style-name="T32">2</text:span>1<text:span text:style-name="T32">0</text:span>.0<text:span text:style-name="T32">0</text:span>0,<text:span text:style-name="T32">0</text:span>0</text:p>
        <text:p text:style-name="P728"><text:span text:style-name="T17">0</text:span>,<text:span text:style-name="T17">0</text:span>0<text:tab/><text:span text:style-name="T17">210</text:span>.<text:span text:style-name="T17">000</text:span>,<text:span text:style-name="T17">0</text:span>0</text:p>
        <text:p text:style-name="P729"><text:span text:style-name="T17">0</text:span>,<text:span text:style-name="T17">0</text:span>0</text:p>
      </text:section>
      <text:section text:style-name="Sect93" text:name="Sezione235">
        <text:p text:style-name="P41"/>
        <text:p text:style-name="P1"/>
        <text:p text:style-name="P1"/>
        <text:p text:style-name="P1"/>
        <text:p text:style-name="P1"/>
        <text:p text:style-name="P1"/>
        <text:p text:style-name="P42"><text:span text:style-name="T50">2 </text:span><text:span text:style-name="T51">0</text:span><text:span text:style-name="T50">9 </text:span><text:span text:style-name="T51">0</text:span><text:span text:style-name="T50">6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0</text:span>9 <text:span text:style-name="T32"><text:s/></text:span><text:span text:style-name="T17">0</text:span>6</text:p>
        <text:p text:style-name="P964">PARCHI E<text:span text:style-name="T19"> </text:span>S<text:span text:style-name="T17">E</text:span>RVI<text:span text:style-name="T4">Z</text:span>I P<text:span text:style-name="T17">E</text:span>R <text:span text:style-name="T17">L</text:span>A <text:span text:style-name="T17">T</text:span>U<text:span text:style-name="T17">TEL</text:span>A AM<text:span text:style-name="T17">B</text:span>I<text:span text:style-name="T17">E</text:span>N<text:span text:style-name="T17">T</text:span>A<text:span text:style-name="T17">L</text:span>E<text:span text:style-name="T19"> </text:span>D<text:span text:style-name="T17">E</text:span>L<text:span text:style-name="T19"> </text:span>V<text:span text:style-name="T17">E</text:span>RD<text:span text:style-name="T17">E</text:span>,<text:span text:style-name="T17"> </text:span>A<text:span text:style-name="T17">LT</text:span>RI S<text:span text:style-name="T17">E</text:span>RVI<text:span text:style-name="T4">Z</text:span>I R<text:span text:style-name="T17">EL</text:span>A<text:span text:style-name="T17">T</text:span>IVI AL<text:span text:style-name="T19"> </text:span><text:span text:style-name="T17">TE</text:span>RRI<text:span text:style-name="T17">T</text:span>ORIO <text:span text:style-name="T17">E</text:span>D A<text:span text:style-name="T17">LL'</text:span>AM<text:span text:style-name="T17">B</text:span>I<text:span text:style-name="T17">E</text:span>N<text:span text:style-name="T17">T</text:span>E</text:p>
        <text:p text:style-name="P102"><text:span text:style-name="T43">ACQUISIZIONE DI BENI IMMOBILI<text:tab/></text:span><text:span text:style-name="T59">294</text:span><text:span text:style-name="T60">.</text:span><text:span text:style-name="T59">581</text:span><text:span text:style-name="T60">,</text:span><text:span text:style-name="T59">4</text:span><text:span text:style-name="T60">3<text:tab/></text:span><text:span text:style-name="T59">2</text:span><text:span text:style-name="T60">.</text:span><text:span text:style-name="T59">630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34"/>
        <text:p text:style-name="P1"/>
        <text:p text:style-name="P1"/>
        <text:p text:style-name="P1"/>
        <text:p text:style-name="P1"/>
        <text:p text:style-name="P1"/>
        <text:p text:style-name="P743"><text:span text:style-name="T17">2</text:span>.<text:span text:style-name="T17">250</text:span>.<text:span text:style-name="T17">115</text:span>,<text:span text:style-name="T17">5</text:span>6</text:p>
        <text:p text:style-name="P134"/>
        <text:p text:style-name="P1"/>
        <text:p text:style-name="P1"/>
        <text:p text:style-name="P1"/>
        <text:p text:style-name="P1"/>
        <text:p text:style-name="P1"/>
        <text:p text:style-name="P743"><text:span text:style-name="T17">379</text:span>.<text:span text:style-name="T17">884</text:span>,<text:span text:style-name="T17">4</text:span>4</text:p>
      </text:section>
      <text:section text:style-name="Sect94" text:name="Sezione236">
        <text:p text:style-name="P48"><text:span text:style-name="T50">2 </text:span><text:span text:style-name="T51">0</text:span><text:span text:style-name="T50">9 </text:span><text:span text:style-name="T51">0</text:span><text:span text:style-name="T50">6 </text:span><text:span text:style-name="T51">0</text:span><text:span text:style-name="T50">5</text:span></text:p>
        <text:p text:style-name="P1"/>
        <text:p text:style-name="P188"/>
        <text:p text:style-name="P42"><text:span text:style-name="T50">2 </text:span><text:span text:style-name="T51">0</text:span><text:span text:style-name="T50">9 </text:span><text:span text:style-name="T51">0</text:span><text:span text:style-name="T50">6 </text:span><text:span text:style-name="T51">0</text:span><text:span text:style-name="T50">6</text:span></text:p>
        <text:p text:style-name="P122"><text:span text:style-name="T43">ACQUISIZIONE DI BENI MOBILI, M ACCHINE ED ATTREZZATURE TECNIC O-SCIENTIFICHE</text:span></text:p>
        <text:p text:style-name="P57"><text:span text:style-name="T43">INCARICHI PROFESSIONALI ESTERN I</text:span></text:p>
        <text:p text:style-name="P752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1"/>
        <text:p text:style-name="P188"/>
        <text:p text:style-name="P745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53"><text:span text:style-name="T17">0</text:span><text:span text:style-name="T4">,</text:span><text:span text:style-name="T32">0</text:span>0</text:p>
        <text:p text:style-name="P1"/>
        <text:p text:style-name="P188"/>
        <text:p text:style-name="P743"><text:span text:style-name="T17">0</text:span><text:span text:style-name="T4">,</text:span><text:span text:style-name="T32">0</text:span>0</text:p>
        <text:p text:style-name="P753"><text:span text:style-name="T32">0</text:span><text:span text:style-name="T4">,</text:span><text:span text:style-name="T17">0</text:span>0</text:p>
        <text:p text:style-name="P1"/>
        <text:p text:style-name="P188"/>
        <text:p text:style-name="P743"><text:span text:style-name="T32">0</text:span><text:span text:style-name="T4">,</text:span><text:span text:style-name="T17">0</text:span>0</text:p>
      </text:section>
      <text:section text:style-name="Sect11" text:name="Sezione237">
        <text:p text:style-name="P49"><text:span text:style-name="T50">2 </text:span><text:span text:style-name="T51">0</text:span><text:span text:style-name="T50">9 </text:span><text:span text:style-name="T51">0</text:span><text:span text:style-name="T50">6 </text:span><text:span text:style-name="T51">0</text:span><text:span text:style-name="T50">7</text:span></text:p>
        <text:p text:style-name="P104"><text:span text:style-name="T55">TRASFERIMENTI DI CAPITALE<text:tab/></text:span><text:span text:style-name="T47">283</text:span><text:span text:style-name="T46">.</text:span><text:span text:style-name="T47">864</text:span><text:span text:style-name="T46">,</text:span><text:span text:style-name="T47">0</text:span><text:span text:style-name="T46">9<text:tab/></text:span><text:span text:style-name="T47">528</text:span><text:span text:style-name="T46">.</text:span><text:span text:style-name="T47">135</text:span><text:span text:style-name="T46">,</text:span><text:span text:style-name="T47">9</text:span><text:span text:style-name="T46">1<text:tab/></text:span><text:span text:style-name="T47">0</text:span><text:span text:style-name="T48">,</text:span><text:span text:style-name="T52">0</text:span><text:span text:style-name="T46">0</text:span></text:p>
        <text:p text:style-name="P754"><text:span text:style-name="T17">227</text:span>.<text:span text:style-name="T17">514</text:span>,<text:span text:style-name="T17">0</text:span>0</text:p>
        <text:p text:style-name="P754"><text:span text:style-name="T17">300</text:span>.<text:span text:style-name="T17">621</text:span>,<text:span text:style-name="T17">9</text:span>1</text:p>
      </text:section>
      <text:section text:style-name="Sect95" text:name="Sezione238">
        <text:p text:style-name="P30"/>
        <text:h text:style-name="P240" text:outline-level="5">T<text:span text:style-name="T4">o</text:span>t<text:span text:style-name="T4">a</text:span>le ....................................................</text:h>
        <text:p text:style-name="P721"><text:span text:style-name="T17">5</text:span>7<text:span text:style-name="T32">8</text:span>.4<text:span text:style-name="T32">4</text:span>5,<text:span text:style-name="T32">5</text:span>2<text:tab/><text:span text:style-name="T32">3</text:span><text:span text:style-name="T4">.</text:span><text:span text:style-name="T17">1</text:span><text:span text:style-name="T32">5</text:span>8.<text:span text:style-name="T32">1</text:span>3<text:span text:style-name="T32">5</text:span>,91</text:p>
        <text:p text:style-name="P722"><text:span text:style-name="T17">0</text:span>,<text:span text:style-name="T17">0</text:span>0<text:tab/><text:span text:style-name="T17">2</text:span>.<text:span text:style-name="T17">477</text:span>.<text:span text:style-name="T17">629</text:span>,<text:span text:style-name="T17">5</text:span>6</text:p>
        <text:p text:style-name="P879"><text:span text:style-name="T17">680</text:span>.<text:span text:style-name="T17">506</text:span>,<text:span text:style-name="T17">3</text:span>5</text:p>
      </text:section>
      <text:p text:style-name="P222"/>
      <text:section text:style-name="Sect12" text:name="Sezione239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2</text:span></text:p>
        <text:p text:style-name="P136"><text:span text:style-name="T22">Funzione</text:span><text:span text:style-name="T24"> </text:span><text:span text:style-name="T22">9</text:span></text:p>
      </text:section>
      <text:section text:style-name="Sect2" text:name="Sezione240">
        <text:p text:style-name="P22"/>
        <table:table table:name="Tabella47" table:style-name="Tabella47">
          <table:table-column table:style-name="Tabella47.A"/>
          <table:table-column table:style-name="Tabella47.B"/>
          <table:table-column table:style-name="Tabella47.C"/>
          <table:table-column table:style-name="Tabella47.D"/>
          <table:table-column table:style-name="Tabella47.E"/>
          <table:table-column table:style-name="Tabella47.F"/>
          <table:table-column table:style-name="Tabella47.G"/>
          <table:table-column table:style-name="Tabella47.H"/>
          <table:table-row table:style-name="Tabella47.1">
            <table:table-cell table:style-name="Tabella47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7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7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7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7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7.2">
            <table:table-cell table:style-name="Tabella47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7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7.A1" office:value-type="string">
              <text:p text:style-name="P257"/>
            </table:table-cell>
            <table:table-cell table:style-name="Tabella47.A1" office:value-type="string">
              <text:p text:style-name="P257"/>
            </table:table-cell>
            <table:table-cell table:style-name="Tabella47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7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7.A1" office:value-type="string">
              <text:p text:style-name="P259"/>
            </table:table-cell>
          </table:table-row>
          <table:table-row table:style-name="Tabella47.3">
            <table:table-cell table:style-name="Tabella47.A1" office:value-type="string">
              <text:p text:style-name="P259"/>
            </table:table-cell>
            <table:table-cell table:style-name="Tabella47.A1" office:value-type="string">
              <text:p text:style-name="P259"/>
            </table:table-cell>
            <table:table-cell table:style-name="Tabella47.A1" office:value-type="string">
              <text:p text:style-name="P259"/>
            </table:table-cell>
            <table:table-cell table:style-name="Tabella47.A1" office:value-type="string">
              <text:p text:style-name="P259"/>
            </table:table-cell>
            <table:table-cell table:style-name="Tabella47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7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7.A1" office:value-type="string">
              <text:p text:style-name="P261"/>
            </table:table-cell>
            <table:table-cell table:style-name="Tabella47.A1" office:value-type="string">
              <text:p text:style-name="P261"/>
            </table:table-cell>
          </table:table-row>
          <table:table-row table:style-name="Tabella47.4">
            <table:table-cell table:style-name="Tabella47.A1" office:value-type="string">
              <text:p text:style-name="P262">1</text:p>
            </table:table-cell>
            <table:table-cell table:style-name="Tabella47.A1" office:value-type="string">
              <text:p text:style-name="P263">2</text:p>
            </table:table-cell>
            <table:table-cell table:style-name="Tabella47.A1" office:value-type="string">
              <text:p text:style-name="P264">3</text:p>
            </table:table-cell>
            <table:table-cell table:style-name="Tabella47.A1" office:value-type="string">
              <text:p text:style-name="P265">4</text:p>
            </table:table-cell>
            <table:table-cell table:style-name="Tabella47.A1" office:value-type="string">
              <text:p text:style-name="P266">5</text:p>
            </table:table-cell>
            <table:table-cell table:style-name="Tabella47.A1" office:value-type="string">
              <text:p text:style-name="P267">6</text:p>
            </table:table-cell>
            <table:table-cell table:style-name="Tabella47.A1" office:value-type="string">
              <text:p text:style-name="P268">7</text:p>
            </table:table-cell>
            <table:table-cell table:style-name="Tabella47.A1" office:value-type="string">
              <text:p text:style-name="P269">8</text:p>
            </table:table-cell>
          </table:table-row>
        </table:table>
        <text:p text:style-name="P22"/>
      </text:section>
      <text:section text:style-name="Sect96" text:name="Sezione241">
        <text:p text:style-name="P153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9<text:tab/></text:span><text:span text:style-name="T61">1</text:span><text:span text:style-name="T62">.</text:span><text:span text:style-name="T61">694</text:span><text:span text:style-name="T62">.</text:span><text:span text:style-name="T61">056</text:span><text:span text:style-name="T62">,</text:span><text:span text:style-name="T61">2</text:span><text:span text:style-name="T62">5<text:tab/></text:span><text:span text:style-name="T61">7</text:span><text:span text:style-name="T62">.</text:span><text:span text:style-name="T61">408</text:span><text:span text:style-name="T62">.</text:span><text:span text:style-name="T61">702</text:span><text:span text:style-name="T62">,</text:span><text:span text:style-name="T61">9</text:span><text:span text:style-name="T62">1</text:span></text:p>
        <text:p text:style-name="P829"><text:span text:style-name="T32">5</text:span>6<text:span text:style-name="T17">7</text:span><text:span text:style-name="T32">.</text:span>5<text:span text:style-name="T17">24</text:span>,<text:span text:style-name="T17">5</text:span>8<text:tab/><text:span text:style-name="T17">5</text:span><text:span text:style-name="T4">.</text:span><text:span text:style-name="T32">6</text:span><text:span text:style-name="T17">03</text:span>.<text:span text:style-name="T17">963</text:span>,<text:span text:style-name="T17">6</text:span>8</text:p>
        <text:p text:style-name="P739"><text:span text:style-name="T17">2</text:span><text:span text:style-name="T4">.</text:span><text:span text:style-name="T32">3</text:span><text:span text:style-name="T17">7</text:span>2<text:span text:style-name="T32">.</text:span><text:span text:style-name="T17">2</text:span>6<text:span text:style-name="T32">3</text:span>,81</text:p>
      </text:section>
      <text:p text:style-name="P223"/>
      <text:section text:style-name="Sect47" text:name="Sezione242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2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0</text:span></text:p>
      </text:section>
      <text:section text:style-name="Sect2" text:name="Sezione243">
        <text:p text:style-name="P22"/>
        <table:table table:name="Tabella48" table:style-name="Tabella48">
          <table:table-column table:style-name="Tabella48.A"/>
          <table:table-column table:style-name="Tabella48.B"/>
          <table:table-column table:style-name="Tabella48.C"/>
          <table:table-column table:style-name="Tabella48.D"/>
          <table:table-column table:style-name="Tabella48.E"/>
          <table:table-column table:style-name="Tabella48.F"/>
          <table:table-column table:style-name="Tabella48.G"/>
          <table:table-column table:style-name="Tabella48.H"/>
          <table:table-row table:style-name="Tabella48.1">
            <table:table-cell table:style-name="Tabella48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8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8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8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8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8.2">
            <table:table-cell table:style-name="Tabella48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8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8.A1" office:value-type="string">
              <text:p text:style-name="P257"/>
            </table:table-cell>
            <table:table-cell table:style-name="Tabella48.A1" office:value-type="string">
              <text:p text:style-name="P257"/>
            </table:table-cell>
            <table:table-cell table:style-name="Tabella48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8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8.A1" office:value-type="string">
              <text:p text:style-name="P259"/>
            </table:table-cell>
          </table:table-row>
          <table:table-row table:style-name="Tabella48.3">
            <table:table-cell table:style-name="Tabella48.A1" office:value-type="string">
              <text:p text:style-name="P259"/>
            </table:table-cell>
            <table:table-cell table:style-name="Tabella48.A1" office:value-type="string">
              <text:p text:style-name="P259"/>
            </table:table-cell>
            <table:table-cell table:style-name="Tabella48.A1" office:value-type="string">
              <text:p text:style-name="P259"/>
            </table:table-cell>
            <table:table-cell table:style-name="Tabella48.A1" office:value-type="string">
              <text:p text:style-name="P259"/>
            </table:table-cell>
            <table:table-cell table:style-name="Tabella48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8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8.A1" office:value-type="string">
              <text:p text:style-name="P261"/>
            </table:table-cell>
            <table:table-cell table:style-name="Tabella48.A1" office:value-type="string">
              <text:p text:style-name="P261"/>
            </table:table-cell>
          </table:table-row>
          <table:table-row table:style-name="Tabella48.4">
            <table:table-cell table:style-name="Tabella48.A1" office:value-type="string">
              <text:p text:style-name="P262">1</text:p>
            </table:table-cell>
            <table:table-cell table:style-name="Tabella48.A1" office:value-type="string">
              <text:p text:style-name="P263">2</text:p>
            </table:table-cell>
            <table:table-cell table:style-name="Tabella48.A1" office:value-type="string">
              <text:p text:style-name="P264">3</text:p>
            </table:table-cell>
            <table:table-cell table:style-name="Tabella48.A1" office:value-type="string">
              <text:p text:style-name="P265">4</text:p>
            </table:table-cell>
            <table:table-cell table:style-name="Tabella48.A1" office:value-type="string">
              <text:p text:style-name="P266">5</text:p>
            </table:table-cell>
            <table:table-cell table:style-name="Tabella48.A1" office:value-type="string">
              <text:p text:style-name="P267">6</text:p>
            </table:table-cell>
            <table:table-cell table:style-name="Tabella48.A1" office:value-type="string">
              <text:p text:style-name="P268">7</text:p>
            </table:table-cell>
            <table:table-cell table:style-name="Tabella48.A1" office:value-type="string">
              <text:p text:style-name="P269">8</text:p>
            </table:table-cell>
          </table:table-row>
        </table:table>
        <text:list xml:id="list37552341" text:continue-numbering="true" text:style-name="RTF_5f_Num_20_5">
          <text:list-item>
            <text:p text:style-name="P877"><text:span text:style-name="T41">FUNZIONI NEL SETTORE SOCIALE</text:span></text:p>
          </text:list-item>
        </text:list>
      </text:section>
      <text:section text:style-name="Sect34" text:name="Sezione244">
        <text:p text:style-name="P1"/>
        <text:p text:style-name="P1"/>
        <text:p text:style-name="P1"/>
        <text:p text:style-name="P169"/>
        <text:p text:style-name="P139"><text:span text:style-name="T50">2 </text:span><text:span text:style-name="T51">1</text:span><text:span text:style-name="T50">0 </text:span><text:span text:style-name="T51">0</text:span><text:span text:style-name="T50">1 </text:span><text:span text:style-name="T51">0</text:span><text:span text:style-name="T50">1</text:span></text:p>
        <text:p text:style-name="P37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1</text:p>
        <text:p text:style-name="P965">ASI<text:span text:style-name="T17">L</text:span>I NIDO,<text:span text:style-name="T17"> </text:span>S<text:span text:style-name="T17">E</text:span>RVI<text:span text:style-name="T4">Z</text:span>I P<text:span text:style-name="T17">E</text:span>R <text:span text:style-name="T17">L'</text:span>INFAN<text:span text:style-name="T4">Z</text:span>IA E<text:span text:style-name="T19"> </text:span>P<text:span text:style-name="T17">E</text:span>R I MINORI</text:p>
        <text:p text:style-name="P120"><text:span text:style-name="T43">ACQUISIZIONE DI BENI IMMOBILI<text:tab/></text:span><text:span text:style-name="T59">110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5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5"/>
        <text:p text:style-name="P778"><text:span text:style-name="T32">0</text:span><text:span text:style-name="T4">,</text:span><text:span text:style-name="T17">0</text:span>0</text:p>
      </text:section>
      <text:section text:style-name="Sect75" text:name="Sezione245">
        <text:p text:style-name="P145"><text:span text:style-name="T50">2 </text:span><text:span text:style-name="T51">1</text:span><text:span text:style-name="T50">0 </text:span><text:span text:style-name="T51">0</text:span><text:span text:style-name="T50">1 </text:span><text:span text:style-name="T51">0</text:span><text:span text:style-name="T50">5</text:span></text:p>
        <text:p text:style-name="P122"><text:span text:style-name="T43">ACQUISIZIONE DI BENI MOBILI, M ACCHINE ED ATTREZZATURE TECNIC O-SCIENTIFICHE</text:span></text:p>
        <text:p text:style-name="P800"><text:span text:style-name="T32">1</text:span><text:span text:style-name="T4">.</text:span><text:span text:style-name="T17">5</text:span><text:span text:style-name="T32">0</text:span>0,<text:span text:style-name="T32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</text:section>
      <text:section text:style-name="Sect76" text:name="Sezione246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5"><text:span text:style-name="T17">1</text:span>1<text:span text:style-name="T32">1</text:span>.5<text:span text:style-name="T32">0</text:span>0,<text:span text:style-name="T32">0</text:span>0<text:tab/><text:span text:style-name="T17">0</text:span>,<text:span text:style-name="T17">0</text:span>0</text:p>
        <text:p text:style-name="P840"><text:span text:style-name="T17">0</text:span>,<text:span text:style-name="T17">0</text:span>0<text:tab/><text:span text:style-name="T17">0</text:span>,<text:span text:style-name="T17">0</text:span>0</text:p>
        <text:p text:style-name="P841"><text:span text:style-name="T17">0</text:span>,<text:span text:style-name="T17">0</text:span>0</text:p>
      </text:section>
      <text:section text:style-name="Sect34" text:name="Sezione247">
        <text:p text:style-name="P1"/>
        <text:p text:style-name="P1"/>
        <text:p text:style-name="P1"/>
        <text:p text:style-name="P38"/>
        <text:p text:style-name="P139"><text:span text:style-name="T50">2 </text:span><text:span text:style-name="T51">1</text:span><text:span text:style-name="T50">0 </text:span><text:span text:style-name="T51">0</text:span><text:span text:style-name="T50">4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4</text:p>
        <text:p text:style-name="P911">ASSIS<text:span text:style-name="T17">TE</text:span>N<text:span text:style-name="T4">Z</text:span>A,<text:span text:style-name="T17"> BE</text:span>N<text:span text:style-name="T17">E</text:span>FIC<text:span text:style-name="T17">E</text:span>N<text:span text:style-name="T4">Z</text:span>A E S<text:span text:style-name="T17">E</text:span>RVI<text:span text:style-name="T4">Z</text:span>I DIV<text:span text:style-name="T17">E</text:span>RSI A<text:span text:style-name="T17">LL</text:span>A P<text:span text:style-name="T17">E</text:span>RSONA</text:p>
        <text:p text:style-name="P103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131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31"/>
        <text:p text:style-name="P778"><text:span text:style-name="T32">0</text:span><text:span text:style-name="T4">,</text:span><text:span text:style-name="T17">0</text:span>0</text:p>
      </text:section>
      <text:section text:style-name="Sect97" text:name="Sezione248">
        <text:p text:style-name="P146"><text:span text:style-name="T50">2 </text:span><text:span text:style-name="T51">1</text:span><text:span text:style-name="T50">0 </text:span><text:span text:style-name="T51">0</text:span><text:span text:style-name="T50">4 </text:span><text:span text:style-name="T51">0</text:span><text:span text:style-name="T50">5</text:span></text:p>
        <text:p text:style-name="P129"><text:span text:style-name="T43">ACQUISIZIONE DI BENI MOBILI, M ACCHINE ED ATTREZZATURE TECNIC O-SCIENTIFICHE</text:span></text:p>
        <text:p text:style-name="P804"><text:span text:style-name="T32">1</text:span><text:span text:style-name="T4">.</text:span><text:span text:style-name="T17">2</text:span><text:span text:style-name="T32">0</text:span>5,<text:span text:style-name="T32">0</text:span>0<text:tab/><text:span text:style-name="T17">46</text:span>.<text:span text:style-name="T17">787</text:span>,<text:span text:style-name="T17">1</text:span>3<text:tab/><text:span text:style-name="T17">0</text:span><text:span text:style-name="T4">,</text:span><text:span text:style-name="T32">0</text:span>0</text:p>
        <text:p text:style-name="P803"><text:span text:style-name="T17">46</text:span>.<text:span text:style-name="T17">787</text:span>,<text:span text:style-name="T17">1</text:span>3</text:p>
        <text:p text:style-name="P803"><text:span text:style-name="T32">0</text:span><text:span text:style-name="T4">,</text:span><text:span text:style-name="T17">0</text:span>0</text:p>
      </text:section>
      <text:section text:style-name="Sect98" text:name="Sezione249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8"><text:span text:style-name="T17">1</text:span>.<text:span text:style-name="T17">205</text:span>,<text:span text:style-name="T17">0</text:span>0<text:tab/><text:span text:style-name="T17">46</text:span>.<text:span text:style-name="T17">787</text:span>,<text:span text:style-name="T17">1</text:span>3</text:p>
        <text:p text:style-name="P846"><text:span text:style-name="T17">0</text:span>,<text:span text:style-name="T17">0</text:span>0<text:tab/><text:span text:style-name="T32">4</text:span>6.<text:span text:style-name="T32">7</text:span>8<text:span text:style-name="T32">7</text:span>,13</text:p>
        <text:p text:style-name="P841"><text:span text:style-name="T17">0</text:span>,<text:span text:style-name="T17">0</text:span>0</text:p>
      </text:section>
      <text:section text:style-name="Sect99" text:name="Sezione250">
        <text:p text:style-name="P1"/>
        <text:p text:style-name="P1"/>
        <text:p text:style-name="P1"/>
        <text:p text:style-name="P38"/>
        <text:p text:style-name="P139"><text:span text:style-name="T50">2 </text:span><text:span text:style-name="T51">1</text:span><text:span text:style-name="T50">0 </text:span><text:span text:style-name="T51">0</text:span><text:span text:style-name="T50">5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0 <text:span text:style-name="T32"><text:s/></text:span><text:span text:style-name="T17">0</text:span>5</text:p>
        <text:p text:style-name="P901">S<text:span text:style-name="T17">E</text:span>RVI<text:span text:style-name="T4">Z</text:span>IO<text:span text:style-name="T17"> </text:span>N<text:span text:style-name="T17">E</text:span>CROSCOPICO<text:span text:style-name="T17"> </text:span>E<text:span text:style-name="T19"> </text:span>CIMI- <text:span text:style-name="T17">TE</text:span>RIA<text:span text:style-name="T17">L</text:span>E</text:p>
        <text:p text:style-name="P55"><text:span text:style-name="T55">ACQUISIZIONE DI BENI IMMOBILI<text:tab/></text:span><text:span text:style-name="T47">776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1</text:span><text:span text:style-name="T46">.</text:span><text:span text:style-name="T47">010</text:span><text:span text:style-name="T46">.</text:span><text:span text:style-name="T47">000</text:span><text:span text:style-name="T46">,</text:span><text:span text:style-name="T47">0</text:span><text:span text:style-name="T46">0<text:tab/></text:span><text:span text:style-name="T47">105</text:span><text:span text:style-name="T46">.</text:span><text:span text:style-name="T47">000</text:span><text:span text:style-name="T46">,</text:span><text:span text:style-name="T47">0</text:span><text:span text:style-name="T46">0</text:span></text:p>
        <text:p text:style-name="P11"/>
        <text:p text:style-name="P1"/>
        <text:p text:style-name="P1"/>
        <text:p text:style-name="P131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31"/>
        <text:p text:style-name="P778"><text:span text:style-name="T17">1</text:span>.<text:span text:style-name="T17">115</text:span>.<text:span text:style-name="T17">000</text:span>,<text:span text:style-name="T17">0</text:span>0</text:p>
      </text:section>
      <text:section text:style-name="Sect55" text:name="Sezione251">
        <text:p text:style-name="P140"><text:span text:style-name="T50">2 </text:span><text:span text:style-name="T51">1</text:span><text:span text:style-name="T50">0 </text:span><text:span text:style-name="T51">0</text:span><text:span text:style-name="T50">5 </text:span><text:span text:style-name="T51">0</text:span><text:span text:style-name="T50">5</text:span></text:p>
        <text:p text:style-name="P66"><text:span text:style-name="T43">ACQUISIZIONE DI BENI MOBILI, M ACCHINE ED ATTREZZATURE TECNIC O-SCIENTIFICHE</text:span></text:p>
        <text:p text:style-name="P792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84"><text:span text:style-name="T17">0</text:span><text:span text:style-name="T4">,</text:span><text:span text:style-name="T32">0</text:span>0</text:p>
        <text:p text:style-name="P784"><text:span text:style-name="T32">0</text:span><text:span text:style-name="T4">,</text:span><text:span text:style-name="T17">0</text:span>0</text:p>
      </text:section>
      <text:section text:style-name="Sect13" text:name="Sezione252">
        <text:p text:style-name="P141"><text:span text:style-name="T50">2 </text:span><text:span text:style-name="T51">1</text:span><text:span text:style-name="T50">0 </text:span><text:span text:style-name="T51">0</text:span><text:span text:style-name="T50">5 </text:span><text:span text:style-name="T51">0</text:span><text:span text:style-name="T50">7</text:span></text:p>
        <text:p text:style-name="P108"><text:soft-page-break/><text:span text:style-name="T43">TRASFERIMENTI DI CAPITALE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30</text:span><text:span text:style-name="T60">.</text:span><text:span text:style-name="T59">000</text:span><text:span text:style-name="T60">,</text:span><text:span text:style-name="T59">0</text:span><text:span text:style-name="T60">0</text:span></text:p>
        <text:p text:style-name="P794"><text:span text:style-name="T17">0</text:span><text:span text:style-name="T4">,</text:span><text:span text:style-name="T32">0</text:span>0</text:p>
        <text:p text:style-name="P794"><text:span text:style-name="T17">30</text:span>.<text:span text:style-name="T17">000</text:span>,<text:span text:style-name="T17">0</text:span>0</text:p>
      </text:section>
      <text:section text:style-name="Sect18" text:name="Sezione253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07"><text:span text:style-name="T17">7</text:span>7<text:span text:style-name="T32">6</text:span>.0<text:span text:style-name="T32">0</text:span>0,<text:span text:style-name="T32">0</text:span>0<text:tab/><text:span text:style-name="T32">1</text:span><text:span text:style-name="T4">.</text:span><text:span text:style-name="T17">0</text:span><text:span text:style-name="T32">1</text:span>0.<text:span text:style-name="T32">0</text:span>0<text:span text:style-name="T32">0</text:span>,00</text:p>
        <text:p text:style-name="P737"><text:span text:style-name="T17">135</text:span>.<text:span text:style-name="T17">000</text:span>,<text:span text:style-name="T17">0</text:span>0<text:tab/><text:span text:style-name="T17">0</text:span>,<text:span text:style-name="T17">0</text:span>0</text:p>
        <text:p text:style-name="P769"><text:span text:style-name="T17">1</text:span>.<text:span text:style-name="T17">145</text:span>.<text:span text:style-name="T17">000</text:span>,<text:span text:style-name="T17">0</text:span>0</text:p>
      </text:section>
      <text:p text:style-name="P224"/>
      <text:section text:style-name="Sect47" text:name="Sezione254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2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0</text:span></text:p>
      </text:section>
      <text:section text:style-name="Sect2" text:name="Sezione255">
        <text:p text:style-name="P22"/>
        <table:table table:name="Tabella49" table:style-name="Tabella49">
          <table:table-column table:style-name="Tabella49.A"/>
          <table:table-column table:style-name="Tabella49.B"/>
          <table:table-column table:style-name="Tabella49.C"/>
          <table:table-column table:style-name="Tabella49.D"/>
          <table:table-column table:style-name="Tabella49.E"/>
          <table:table-column table:style-name="Tabella49.F"/>
          <table:table-column table:style-name="Tabella49.G"/>
          <table:table-column table:style-name="Tabella49.H"/>
          <table:table-row table:style-name="Tabella49.1">
            <table:table-cell table:style-name="Tabella49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49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49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49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49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49.2">
            <table:table-cell table:style-name="Tabella49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49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49.A1" office:value-type="string">
              <text:p text:style-name="P257"/>
            </table:table-cell>
            <table:table-cell table:style-name="Tabella49.A1" office:value-type="string">
              <text:p text:style-name="P257"/>
            </table:table-cell>
            <table:table-cell table:style-name="Tabella49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49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49.A1" office:value-type="string">
              <text:p text:style-name="P259"/>
            </table:table-cell>
          </table:table-row>
          <table:table-row table:style-name="Tabella49.3">
            <table:table-cell table:style-name="Tabella49.A1" office:value-type="string">
              <text:p text:style-name="P259"/>
            </table:table-cell>
            <table:table-cell table:style-name="Tabella49.A1" office:value-type="string">
              <text:p text:style-name="P259"/>
            </table:table-cell>
            <table:table-cell table:style-name="Tabella49.A1" office:value-type="string">
              <text:p text:style-name="P259"/>
            </table:table-cell>
            <table:table-cell table:style-name="Tabella49.A1" office:value-type="string">
              <text:p text:style-name="P259"/>
            </table:table-cell>
            <table:table-cell table:style-name="Tabella49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49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49.A1" office:value-type="string">
              <text:p text:style-name="P261"/>
            </table:table-cell>
            <table:table-cell table:style-name="Tabella49.A1" office:value-type="string">
              <text:p text:style-name="P261"/>
            </table:table-cell>
          </table:table-row>
          <table:table-row table:style-name="Tabella49.4">
            <table:table-cell table:style-name="Tabella49.A1" office:value-type="string">
              <text:p text:style-name="P262">1</text:p>
            </table:table-cell>
            <table:table-cell table:style-name="Tabella49.A1" office:value-type="string">
              <text:p text:style-name="P263">2</text:p>
            </table:table-cell>
            <table:table-cell table:style-name="Tabella49.A1" office:value-type="string">
              <text:p text:style-name="P264">3</text:p>
            </table:table-cell>
            <table:table-cell table:style-name="Tabella49.A1" office:value-type="string">
              <text:p text:style-name="P265">4</text:p>
            </table:table-cell>
            <table:table-cell table:style-name="Tabella49.A1" office:value-type="string">
              <text:p text:style-name="P266">5</text:p>
            </table:table-cell>
            <table:table-cell table:style-name="Tabella49.A1" office:value-type="string">
              <text:p text:style-name="P267">6</text:p>
            </table:table-cell>
            <table:table-cell table:style-name="Tabella49.A1" office:value-type="string">
              <text:p text:style-name="P268">7</text:p>
            </table:table-cell>
            <table:table-cell table:style-name="Tabella49.A1" office:value-type="string">
              <text:p text:style-name="P269">8</text:p>
            </table:table-cell>
          </table:table-row>
        </table:table>
        <text:p text:style-name="P22"/>
      </text:section>
      <text:section text:style-name="Sect20" text:name="Sezione256">
        <text:p text:style-name="P158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10<text:tab/></text:span><text:span text:style-name="T61">888</text:span><text:span text:style-name="T62">.</text:span><text:span text:style-name="T61">705</text:span><text:span text:style-name="T62">,</text:span><text:span text:style-name="T61">0</text:span><text:span text:style-name="T62">0<text:tab/></text:span><text:span text:style-name="T61">1</text:span><text:span text:style-name="T62">.</text:span><text:span text:style-name="T61">056</text:span><text:span text:style-name="T62">.</text:span><text:span text:style-name="T61">787</text:span><text:span text:style-name="T62">,</text:span><text:span text:style-name="T61">1</text:span><text:span text:style-name="T62">3</text:span></text:p>
        <text:p text:style-name="P828"><text:span text:style-name="T32">1</text:span>3<text:span text:style-name="T17">5</text:span><text:span text:style-name="T32">.</text:span>0<text:span text:style-name="T17">00</text:span>,<text:span text:style-name="T17">0</text:span>0<text:tab/><text:span text:style-name="T17">46</text:span>.<text:span text:style-name="T17">787</text:span>,<text:span text:style-name="T17">1</text:span>3</text:p>
        <text:p text:style-name="P765"><text:span text:style-name="T17">1</text:span><text:span text:style-name="T4">.</text:span><text:span text:style-name="T32">1</text:span><text:span text:style-name="T17">4</text:span>5<text:span text:style-name="T32">.</text:span><text:span text:style-name="T17">0</text:span>0<text:span text:style-name="T32">0</text:span>,00</text:p>
      </text:section>
      <text:p text:style-name="P225"/>
      <text:section text:style-name="Sect47" text:name="Sezione257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2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1</text:span></text:p>
      </text:section>
      <text:section text:style-name="Sect2" text:name="Sezione258">
        <text:p text:style-name="P22"/>
        <table:table table:name="Tabella50" table:style-name="Tabella50">
          <table:table-column table:style-name="Tabella50.A"/>
          <table:table-column table:style-name="Tabella50.B"/>
          <table:table-column table:style-name="Tabella50.C"/>
          <table:table-column table:style-name="Tabella50.D"/>
          <table:table-column table:style-name="Tabella50.E"/>
          <table:table-column table:style-name="Tabella50.F"/>
          <table:table-column table:style-name="Tabella50.G"/>
          <table:table-column table:style-name="Tabella50.H"/>
          <table:table-row table:style-name="Tabella50.1">
            <table:table-cell table:style-name="Tabella50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50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50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50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50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50.2">
            <table:table-cell table:style-name="Tabella50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50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50.A1" office:value-type="string">
              <text:p text:style-name="P257"/>
            </table:table-cell>
            <table:table-cell table:style-name="Tabella50.A1" office:value-type="string">
              <text:p text:style-name="P257"/>
            </table:table-cell>
            <table:table-cell table:style-name="Tabella50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50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50.A1" office:value-type="string">
              <text:p text:style-name="P259"/>
            </table:table-cell>
          </table:table-row>
          <table:table-row table:style-name="Tabella50.3">
            <table:table-cell table:style-name="Tabella50.A1" office:value-type="string">
              <text:p text:style-name="P259"/>
            </table:table-cell>
            <table:table-cell table:style-name="Tabella50.A1" office:value-type="string">
              <text:p text:style-name="P259"/>
            </table:table-cell>
            <table:table-cell table:style-name="Tabella50.A1" office:value-type="string">
              <text:p text:style-name="P259"/>
            </table:table-cell>
            <table:table-cell table:style-name="Tabella50.A1" office:value-type="string">
              <text:p text:style-name="P259"/>
            </table:table-cell>
            <table:table-cell table:style-name="Tabella50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50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50.A1" office:value-type="string">
              <text:p text:style-name="P261"/>
            </table:table-cell>
            <table:table-cell table:style-name="Tabella50.A1" office:value-type="string">
              <text:p text:style-name="P261"/>
            </table:table-cell>
          </table:table-row>
          <table:table-row table:style-name="Tabella50.4">
            <table:table-cell table:style-name="Tabella50.A1" office:value-type="string">
              <text:p text:style-name="P262">1</text:p>
            </table:table-cell>
            <table:table-cell table:style-name="Tabella50.A1" office:value-type="string">
              <text:p text:style-name="P263">2</text:p>
            </table:table-cell>
            <table:table-cell table:style-name="Tabella50.A1" office:value-type="string">
              <text:p text:style-name="P264">3</text:p>
            </table:table-cell>
            <table:table-cell table:style-name="Tabella50.A1" office:value-type="string">
              <text:p text:style-name="P265">4</text:p>
            </table:table-cell>
            <table:table-cell table:style-name="Tabella50.A1" office:value-type="string">
              <text:p text:style-name="P266">5</text:p>
            </table:table-cell>
            <table:table-cell table:style-name="Tabella50.A1" office:value-type="string">
              <text:p text:style-name="P267">6</text:p>
            </table:table-cell>
            <table:table-cell table:style-name="Tabella50.A1" office:value-type="string">
              <text:p text:style-name="P268">7</text:p>
            </table:table-cell>
            <table:table-cell table:style-name="Tabella50.A1" office:value-type="string">
              <text:p text:style-name="P269">8</text:p>
            </table:table-cell>
          </table:table-row>
        </table:table>
        <text:p text:style-name="P7"/>
        <text:list xml:id="list37529347" text:continue-numbering="true" text:style-name="RTF_5f_Num_20_5">
          <text:list-item>
            <text:p text:style-name="P916"><text:span text:style-name="T41">FUNZIONE NEL CAMPO DELLO SVILUPPO ECONOMICO</text:span></text:p>
          </text:list-item>
        </text:list>
      </text:section>
      <text:section text:style-name="Sect34" text:name="Sezione259">
        <text:p text:style-name="P1"/>
        <text:p text:style-name="P1"/>
        <text:p text:style-name="P1"/>
        <text:p text:style-name="P160"/>
        <text:p text:style-name="P139"><text:span text:style-name="T50">2 </text:span><text:span text:style-name="T51">1</text:span><text:span text:style-name="T50">1 </text:span><text:span text:style-name="T51">0</text:span><text:span text:style-name="T50">2 </text:span><text:span text:style-name="T51">0</text:span><text:span text:style-name="T50">9</text:span></text:p>
        <text:p text:style-name="P133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2</text:p>
        <text:p text:style-name="P966">FI<text:span text:style-name="T17">E</text:span>R<text:span text:style-name="T17">E</text:span>,<text:span text:style-name="T17"> </text:span>M<text:span text:style-name="T17">E</text:span>RCA<text:span text:style-name="T17">T</text:span>I E<text:span text:style-name="T19"> </text:span>S<text:span text:style-name="T17">E</text:span>RVI<text:span text:style-name="T4">Z</text:span>I CONN<text:span text:style-name="T17">E</text:span>SSI</text:p>
        <text:p text:style-name="P117"><text:span text:style-name="T43">CONFERIMENTI DI CAPITALE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"/>
        <text:p text:style-name="P161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"/>
        <text:p text:style-name="P161"/>
        <text:p text:style-name="P778"><text:span text:style-name="T32">0</text:span><text:span text:style-name="T4">,</text:span><text:span text:style-name="T17">0</text:span>0</text:p>
      </text:section>
      <text:section text:style-name="Sect50" text:name="Sezione260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02"><text:span text:style-name="T17">0</text:span>,<text:span text:style-name="T17">0</text:span>0<text:tab/><text:span text:style-name="T17">0</text:span>,<text:span text:style-name="T17">0</text:span>0</text:p>
        <text:p text:style-name="P903"><text:span text:style-name="T17">0</text:span>,<text:span text:style-name="T17">0</text:span>0<text:tab/><text:span text:style-name="T17">0</text:span>,<text:span text:style-name="T17">0</text:span>0</text:p>
        <text:p text:style-name="P904"><text:span text:style-name="T17">0</text:span>,<text:span text:style-name="T17">0</text:span>0</text:p>
      </text:section>
      <text:section text:style-name="Sect34" text:name="Sezione261">
        <text:p text:style-name="P1"/>
        <text:p text:style-name="P1"/>
        <text:p text:style-name="P168"/>
        <text:p text:style-name="P139"><text:span text:style-name="T50">2 </text:span><text:span text:style-name="T51">1</text:span><text:span text:style-name="T50">1 </text:span><text:span text:style-name="T51">0</text:span><text:span text:style-name="T50">3 </text:span><text:span text:style-name="T51">0</text:span><text:span text:style-name="T50">1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3</text:p>
        <text:p text:style-name="P741">MA<text:span text:style-name="T17">TT</text:span>A<text:span text:style-name="T17">T</text:span>OIO<text:span text:style-name="T17"> </text:span>E<text:span text:style-name="T19"> </text:span>S<text:span text:style-name="T17">E</text:span>RVI<text:span text:style-name="T4">Z</text:span>I CONN<text:span text:style-name="T17">E</text:span>SSI</text:p>
        <text:p text:style-name="P110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50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778"><text:span text:style-name="T32">0</text:span><text:span text:style-name="T4">,</text:span><text:span text:style-name="T17">0</text:span>0</text:p>
      </text:section>
      <text:section text:style-name="Sect55" text:name="Sezione262">
        <text:p text:style-name="P145"><text:span text:style-name="T50">2 </text:span><text:span text:style-name="T51">1</text:span><text:span text:style-name="T50">1 </text:span><text:span text:style-name="T51">0</text:span><text:span text:style-name="T50">3 </text:span><text:span text:style-name="T51">0</text:span><text:span text:style-name="T50">5</text:span></text:p>
        <text:p text:style-name="P122"><text:span text:style-name="T43">ACQUISIZIONE DI BENI MOBILI, M ACCHINE ED ATTREZZATURE TECNIC O-SCIENTIFICHE</text:span></text:p>
        <text:p text:style-name="P799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</text:section>
      <text:section text:style-name="Sect50" text:name="Sezione263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37"><text:span text:style-name="T17">0</text:span>,<text:span text:style-name="T17">0</text:span>0<text:tab/><text:span text:style-name="T17">0</text:span>,<text:span text:style-name="T17">0</text:span>0</text:p>
        <text:p text:style-name="P840"><text:span text:style-name="T17">0</text:span>,<text:span text:style-name="T17">0</text:span>0<text:tab/><text:span text:style-name="T17">0</text:span>,<text:span text:style-name="T17">0</text:span>0</text:p>
        <text:p text:style-name="P841"><text:span text:style-name="T17">0</text:span>,<text:span text:style-name="T17">0</text:span>0</text:p>
      </text:section>
      <text:section text:style-name="Sect53" text:name="Sezione264">
        <text:p text:style-name="P1"/>
        <text:p text:style-name="P1"/>
        <text:p text:style-name="P150"/>
        <text:p text:style-name="P139"><text:span text:style-name="T50">2 </text:span><text:span text:style-name="T51">1</text:span><text:span text:style-name="T50">1 </text:span><text:span text:style-name="T51">0</text:span><text:span text:style-name="T50">4 </text:span><text:span text:style-name="T51">0</text:span><text:span text:style-name="T50">1</text:span></text:p>
        <text:p text:style-name="P142"><text:span text:style-name="T50">2 </text:span><text:span text:style-name="T51">1</text:span><text:span text:style-name="T50">1 </text:span><text:span text:style-name="T51">0</text:span><text:span text:style-name="T50">4 </text:span><text:span text:style-name="T51">0</text:span><text:span text:style-name="T50">9</text:span></text:p>
        <text:p text:style-name="P19"/>
        <text:p text:style-name="P740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4</text:p>
        <text:p text:style-name="P741">S<text:span text:style-name="T17">E</text:span>RVI<text:span text:style-name="T4">Z</text:span>I R<text:span text:style-name="T17">EL</text:span>A<text:span text:style-name="T17">T</text:span>IVI A<text:span text:style-name="T17">LL'</text:span>INDUS<text:span text:style-name="T17">T</text:span>RIA</text:p>
        <text:p text:style-name="P117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81"><text:span text:style-name="T43">CONFERIMENTI DI CAPITALE<text:tab/></text:span><text:span text:style-name="T59">0</text:span><text:span text:style-name="T60">,</text:span><text:span text:style-name="T59">0</text:span><text:span text:style-name="T60">0<text:tab/></text:span><text:span text:style-name="T57">3</text:span><text:span text:style-name="T58">.</text:span><text:span text:style-name="T59">3</text:span><text:span text:style-name="T57">5</text:span><text:span text:style-name="T60">1,</text:span><text:span text:style-name="T57">2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39"/>
        <text:p text:style-name="P821"><text:span text:style-name="T17">0</text:span><text:span text:style-name="T4">,</text:span><text:span text:style-name="T32">0</text:span>0</text:p>
        <text:p text:style-name="P793"><text:span text:style-name="T17">3</text:span>.<text:span text:style-name="T17">351</text:span>,<text:span text:style-name="T17">2</text:span>0</text:p>
        <text:p text:style-name="P11"/>
        <text:p text:style-name="P1"/>
        <text:p text:style-name="P39"/>
        <text:p text:style-name="P778"><text:span text:style-name="T32">0</text:span><text:span text:style-name="T4">,</text:span><text:span text:style-name="T17">0</text:span>0</text:p>
        <text:p text:style-name="P793"><text:span text:style-name="T32">0</text:span><text:span text:style-name="T4">,</text:span><text:span text:style-name="T17">0</text:span>0</text:p>
      </text:section>
      <text:section text:style-name="Sect100" text:name="Sezione265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08"><text:span text:style-name="T17">0</text:span>,<text:span text:style-name="T17">0</text:span>0<text:tab/><text:span text:style-name="T17">3</text:span>.<text:span text:style-name="T17">351</text:span>,<text:span text:style-name="T17">2</text:span>0</text:p>
        <text:p text:style-name="P909"><text:span text:style-name="T17">0</text:span>,<text:span text:style-name="T17">0</text:span>0<text:tab/><text:span text:style-name="T17">3</text:span><text:span text:style-name="T4">.</text:span><text:span text:style-name="T32">3</text:span><text:span text:style-name="T17">51</text:span>,<text:span text:style-name="T17">2</text:span>0</text:p>
        <text:p text:style-name="P904"><text:span text:style-name="T17">0</text:span>,<text:span text:style-name="T17">0</text:span>0</text:p>
      </text:section>
      <text:section text:style-name="Sect101" text:name="Sezione266">
        <text:p text:style-name="P1"/>
        <text:p text:style-name="P1"/>
        <text:p text:style-name="P168"/>
        <text:p text:style-name="P139"><text:span text:style-name="T50">2 </text:span><text:span text:style-name="T51">1</text:span><text:span text:style-name="T50">1 </text:span><text:span text:style-name="T51">0</text:span><text:span text:style-name="T50">5 </text:span><text:span text:style-name="T51">0</text:span><text:span text:style-name="T50">5</text:span></text:p>
        <text:p text:style-name="P19"/>
        <text:p text:style-name="P929">Serv<text:span text:style-name="T17">i</text:span>z<text:span text:style-name="T17">i</text:span>o<text:span text:style-name="T19"> </text:span><text:span text:style-name="T17">1</text:span>1 <text:span text:style-name="T32"><text:s/></text:span><text:span text:style-name="T17">0</text:span>5</text:p>
        <text:p text:style-name="P967">S<text:span text:style-name="T17">E</text:span>RVI<text:span text:style-name="T4">Z</text:span>I R<text:span text:style-name="T17">EL</text:span>A<text:span text:style-name="T17">T</text:span>IVI AL<text:span text:style-name="T19"> </text:span>COMM<text:span text:style-name="T17">E</text:span>RCIO</text:p>
        <text:p text:style-name="P130"><text:span text:style-name="T43">ACQUISIZIONE DI BENI MOBILI, M ACCHINE ED ATTREZZATURE TECNIC O-SCIENTIFICHE</text:span></text:p>
        <text:p text:style-name="P11"/>
        <text:p text:style-name="P1"/>
        <text:p text:style-name="P150"/>
        <text:p text:style-name="P782"><text:span text:style-name="T17">0</text:span>,<text:span text:style-name="T17">0</text:span>0<text:tab/><text:span text:style-name="T17">0</text:span>,<text:span text:style-name="T17">0</text:span>0<text:tab/><text:span text:style-name="T17">29</text:span>.<text:span text:style-name="T17">282</text:span>,<text:span text:style-name="T17">0</text:span>0</text:p>
        <text:p text:style-name="P11"><text:soft-page-break/></text:p>
        <text:p text:style-name="P1"/>
        <text:p text:style-name="P150"/>
        <text:p text:style-name="P778"><text:span text:style-name="T17">0</text:span><text:span text:style-name="T4">,</text:span><text:span text:style-name="T32">0</text:span>0</text:p>
        <text:p text:style-name="P11"/>
        <text:p text:style-name="P1"/>
        <text:p text:style-name="P150"/>
        <text:p text:style-name="P778"><text:span text:style-name="T17">29</text:span>.<text:span text:style-name="T17">282</text:span>,<text:span text:style-name="T17">0</text:span>0</text:p>
      </text:section>
      <text:section text:style-name="Sect81" text:name="Sezione267">
        <text:p text:style-name="P141"><text:span text:style-name="T50">2 </text:span><text:span text:style-name="T51">1</text:span><text:span text:style-name="T50">1 </text:span><text:span text:style-name="T51">0</text:span><text:span text:style-name="T50">5 </text:span><text:span text:style-name="T51">0</text:span><text:span text:style-name="T50">8</text:span></text:p>
        <text:p text:style-name="P109"><text:span text:style-name="T43">PARTECIPAZIONI AZIONARIE<text:tab/></text:span><text:span text:style-name="T59">0</text:span><text:span text:style-name="T60">,</text:span><text:span text:style-name="T59">0</text:span><text:span text:style-name="T60">0<text:tab/></text:span><text:span text:style-name="T59">31</text:span><text:span text:style-name="T60">.</text:span><text:span text:style-name="T59">202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794"><text:span text:style-name="T17">31</text:span>.<text:span text:style-name="T17">202</text:span>,<text:span text:style-name="T17">0</text:span>0</text:p>
        <text:p text:style-name="P794"><text:span text:style-name="T32">0</text:span><text:span text:style-name="T4">,</text:span><text:span text:style-name="T17">0</text:span>0</text:p>
      </text:section>
      <text:section text:style-name="Sect102" text:name="Sezione268">
        <text:p text:style-name="P171"/>
        <text:h text:style-name="P234" text:outline-level="5">T<text:span text:style-name="T4">o</text:span>t<text:span text:style-name="T4">a</text:span>le ....................................................</text:h>
        <text:p text:style-name="P910"><text:span text:style-name="T17">0</text:span>,<text:span text:style-name="T17">0</text:span>0<text:tab/><text:span text:style-name="T17">31</text:span>.<text:span text:style-name="T17">202</text:span>,<text:span text:style-name="T17">0</text:span>0</text:p>
        <text:p text:style-name="P866"><text:span text:style-name="T17">29</text:span>.<text:span text:style-name="T17">282</text:span>,<text:span text:style-name="T17">0</text:span>0<text:tab/><text:span text:style-name="T32">3</text:span>1.<text:span text:style-name="T32">2</text:span>0<text:span text:style-name="T32">2</text:span>,00</text:p>
        <text:p text:style-name="P859"><text:span text:style-name="T32">2</text:span>9.<text:span text:style-name="T32">2</text:span>8<text:span text:style-name="T17">2</text:span><text:span text:style-name="T32">,</text:span>00</text:p>
      </text:section>
      <text:p text:style-name="P226"/>
      <text:section text:style-name="Sect47" text:name="Sezione269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2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1</text:span></text:p>
      </text:section>
      <text:section text:style-name="Sect2" text:name="Sezione270">
        <text:p text:style-name="P22"/>
        <table:table table:name="Tabella51" table:style-name="Tabella51">
          <table:table-column table:style-name="Tabella51.A"/>
          <table:table-column table:style-name="Tabella51.B"/>
          <table:table-column table:style-name="Tabella51.C"/>
          <table:table-column table:style-name="Tabella51.D"/>
          <table:table-column table:style-name="Tabella51.E"/>
          <table:table-column table:style-name="Tabella51.F"/>
          <table:table-column table:style-name="Tabella51.G"/>
          <table:table-column table:style-name="Tabella51.H"/>
          <table:table-row table:style-name="Tabella51.1">
            <table:table-cell table:style-name="Tabella51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51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51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51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51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51.2">
            <table:table-cell table:style-name="Tabella51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51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51.A1" office:value-type="string">
              <text:p text:style-name="P257"/>
            </table:table-cell>
            <table:table-cell table:style-name="Tabella51.A1" office:value-type="string">
              <text:p text:style-name="P257"/>
            </table:table-cell>
            <table:table-cell table:style-name="Tabella51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51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51.A1" office:value-type="string">
              <text:p text:style-name="P259"/>
            </table:table-cell>
          </table:table-row>
          <table:table-row table:style-name="Tabella51.3">
            <table:table-cell table:style-name="Tabella51.A1" office:value-type="string">
              <text:p text:style-name="P259"/>
            </table:table-cell>
            <table:table-cell table:style-name="Tabella51.A1" office:value-type="string">
              <text:p text:style-name="P259"/>
            </table:table-cell>
            <table:table-cell table:style-name="Tabella51.A1" office:value-type="string">
              <text:p text:style-name="P259"/>
            </table:table-cell>
            <table:table-cell table:style-name="Tabella51.A1" office:value-type="string">
              <text:p text:style-name="P259"/>
            </table:table-cell>
            <table:table-cell table:style-name="Tabella51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51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51.A1" office:value-type="string">
              <text:p text:style-name="P261"/>
            </table:table-cell>
            <table:table-cell table:style-name="Tabella51.A1" office:value-type="string">
              <text:p text:style-name="P261"/>
            </table:table-cell>
          </table:table-row>
          <table:table-row table:style-name="Tabella51.4">
            <table:table-cell table:style-name="Tabella51.A1" office:value-type="string">
              <text:p text:style-name="P262">1</text:p>
            </table:table-cell>
            <table:table-cell table:style-name="Tabella51.A1" office:value-type="string">
              <text:p text:style-name="P263">2</text:p>
            </table:table-cell>
            <table:table-cell table:style-name="Tabella51.A1" office:value-type="string">
              <text:p text:style-name="P264">3</text:p>
            </table:table-cell>
            <table:table-cell table:style-name="Tabella51.A1" office:value-type="string">
              <text:p text:style-name="P265">4</text:p>
            </table:table-cell>
            <table:table-cell table:style-name="Tabella51.A1" office:value-type="string">
              <text:p text:style-name="P266">5</text:p>
            </table:table-cell>
            <table:table-cell table:style-name="Tabella51.A1" office:value-type="string">
              <text:p text:style-name="P267">6</text:p>
            </table:table-cell>
            <table:table-cell table:style-name="Tabella51.A1" office:value-type="string">
              <text:p text:style-name="P268">7</text:p>
            </table:table-cell>
            <table:table-cell table:style-name="Tabella51.A1" office:value-type="string">
              <text:p text:style-name="P269">8</text:p>
            </table:table-cell>
          </table:table-row>
        </table:table>
        <text:p text:style-name="P22"/>
      </text:section>
      <text:section text:style-name="Sect39" text:name="Sezione271">
        <text:p text:style-name="P159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11<text:tab/></text:span><text:span text:style-name="T61">0</text:span><text:span text:style-name="T64">,</text:span><text:span text:style-name="T63">0</text:span><text:span text:style-name="T62">0<text:tab/></text:span><text:span text:style-name="T61">34</text:span><text:span text:style-name="T62">.</text:span><text:span text:style-name="T61">553</text:span><text:span text:style-name="T62">,</text:span><text:span text:style-name="T61">2</text:span><text:span text:style-name="T62">0</text:span></text:p>
        <text:p text:style-name="P968"><text:span text:style-name="T17">2</text:span>9<text:span text:style-name="T32">.</text:span><text:span text:style-name="T17">2</text:span>8<text:span text:style-name="T32">2</text:span>,00<text:tab/><text:span text:style-name="T17">34</text:span>.<text:span text:style-name="T17">553</text:span>,<text:span text:style-name="T17">2</text:span>0</text:p>
        <text:p text:style-name="P855"><text:span text:style-name="T17">29</text:span>.<text:span text:style-name="T17">282</text:span>,<text:span text:style-name="T17">0</text:span>0</text:p>
      </text:section>
      <text:p text:style-name="P227"/>
      <text:section text:style-name="Sect47" text:name="Sezione272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70"><text:span text:style-name="T21">T</text:span><text:span text:style-name="T22">itolo 2</text:span></text:p>
        <text:p text:style-name="P136"><text:span text:style-name="T22">F</text:span><text:span text:style-name="T21">u</text:span><text:span text:style-name="T27">n</text:span><text:span text:style-name="T22">zi</text:span><text:span text:style-name="T21">o</text:span><text:span text:style-name="T27">n</text:span><text:span text:style-name="T22">e <text:s/></text:span><text:span text:style-name="T26">1</text:span><text:span text:style-name="T22">2</text:span></text:p>
      </text:section>
      <text:section text:style-name="Sect2" text:name="Sezione273">
        <text:p text:style-name="P22"/>
        <table:table table:name="Tabella52" table:style-name="Tabella52">
          <table:table-column table:style-name="Tabella52.A"/>
          <table:table-column table:style-name="Tabella52.B"/>
          <table:table-column table:style-name="Tabella52.C"/>
          <table:table-column table:style-name="Tabella52.D"/>
          <table:table-column table:style-name="Tabella52.E"/>
          <table:table-column table:style-name="Tabella52.F"/>
          <table:table-column table:style-name="Tabella52.G"/>
          <table:table-column table:style-name="Tabella52.H"/>
          <table:table-row table:style-name="Tabella52.1">
            <table:table-cell table:style-name="Tabella52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52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52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52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52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52.2">
            <table:table-cell table:style-name="Tabella52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52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52.A1" office:value-type="string">
              <text:p text:style-name="P257"/>
            </table:table-cell>
            <table:table-cell table:style-name="Tabella52.A1" office:value-type="string">
              <text:p text:style-name="P257"/>
            </table:table-cell>
            <table:table-cell table:style-name="Tabella52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52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52.A1" office:value-type="string">
              <text:p text:style-name="P259"/>
            </table:table-cell>
          </table:table-row>
          <table:table-row table:style-name="Tabella52.3">
            <table:table-cell table:style-name="Tabella52.A1" office:value-type="string">
              <text:p text:style-name="P259"/>
            </table:table-cell>
            <table:table-cell table:style-name="Tabella52.A1" office:value-type="string">
              <text:p text:style-name="P259"/>
            </table:table-cell>
            <table:table-cell table:style-name="Tabella52.A1" office:value-type="string">
              <text:p text:style-name="P259"/>
            </table:table-cell>
            <table:table-cell table:style-name="Tabella52.A1" office:value-type="string">
              <text:p text:style-name="P259"/>
            </table:table-cell>
            <table:table-cell table:style-name="Tabella52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52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52.A1" office:value-type="string">
              <text:p text:style-name="P261"/>
            </table:table-cell>
            <table:table-cell table:style-name="Tabella52.A1" office:value-type="string">
              <text:p text:style-name="P261"/>
            </table:table-cell>
          </table:table-row>
          <table:table-row table:style-name="Tabella52.4">
            <table:table-cell table:style-name="Tabella52.A1" office:value-type="string">
              <text:p text:style-name="P262">1</text:p>
            </table:table-cell>
            <table:table-cell table:style-name="Tabella52.A1" office:value-type="string">
              <text:p text:style-name="P263">2</text:p>
            </table:table-cell>
            <table:table-cell table:style-name="Tabella52.A1" office:value-type="string">
              <text:p text:style-name="P264">3</text:p>
            </table:table-cell>
            <table:table-cell table:style-name="Tabella52.A1" office:value-type="string">
              <text:p text:style-name="P265">4</text:p>
            </table:table-cell>
            <table:table-cell table:style-name="Tabella52.A1" office:value-type="string">
              <text:p text:style-name="P266">5</text:p>
            </table:table-cell>
            <table:table-cell table:style-name="Tabella52.A1" office:value-type="string">
              <text:p text:style-name="P267">6</text:p>
            </table:table-cell>
            <table:table-cell table:style-name="Tabella52.A1" office:value-type="string">
              <text:p text:style-name="P268">7</text:p>
            </table:table-cell>
            <table:table-cell table:style-name="Tabella52.A1" office:value-type="string">
              <text:p text:style-name="P269">8</text:p>
            </table:table-cell>
          </table:table-row>
        </table:table>
        <text:p text:style-name="P7"/>
        <text:list xml:id="list37556448" text:continue-numbering="true" text:style-name="RTF_5f_Num_20_5">
          <text:list-item>
            <text:p text:style-name="P924"><text:span text:style-name="T41">FUNZIONI RELATIVE A SERVIZI PRODUTTIVI</text:span></text:p>
          </text:list-item>
        </text:list>
      </text:section>
      <text:section text:style-name="Sect81" text:name="Sezione274">
        <text:p text:style-name="P1"/>
        <text:p text:style-name="P1"/>
        <text:p text:style-name="P34"/>
        <text:p text:style-name="P139"><text:span text:style-name="T50">2 </text:span><text:span text:style-name="T51">1</text:span><text:span text:style-name="T50">2 </text:span><text:span text:style-name="T51">0</text:span><text:span text:style-name="T50">5 </text:span><text:span text:style-name="T51">0</text:span><text:span text:style-name="T50">1</text:span></text:p>
        <text:p text:style-name="P133"/>
        <text:p text:style-name="P926">Serv<text:span text:style-name="T17">i</text:span>z<text:span text:style-name="T17">i</text:span>o<text:span text:style-name="T19"> </text:span><text:span text:style-name="T17">1</text:span>2 <text:span text:style-name="T32"><text:s/></text:span><text:span text:style-name="T17">0</text:span>5 FARMACIE</text:p>
        <text:p text:style-name="P127"><text:span text:style-name="T43">ACQUISIZIONE DI BENI IMMOBILI<text:tab/></text:span><text:span text:style-name="T59">0</text:span><text:span text:style-name="T60">,</text:span><text:span text:style-name="T59">0</text:span><text:span text:style-name="T60">0<text:tab/></text:span><text:span text:style-name="T59">74</text:span><text:span text:style-name="T60">.</text:span><text:span text:style-name="T59">000</text:span><text:span text:style-name="T60">,</text:span><text:span text:style-name="T59">0</text:span><text:span text:style-name="T60">0<text:tab/></text:span><text:span text:style-name="T59">0</text:span><text:span text:style-name="T58">,</text:span><text:span text:style-name="T57">0</text:span><text:span text:style-name="T60">0</text:span></text:p>
        <text:p text:style-name="P11"/>
        <text:p text:style-name="P1"/>
        <text:p text:style-name="P172"/>
        <text:p text:style-name="P778"><text:span text:style-name="T17">74</text:span>.<text:span text:style-name="T17">000</text:span>,<text:span text:style-name="T17">0</text:span>0</text:p>
        <text:p text:style-name="P11"/>
        <text:p text:style-name="P1"/>
        <text:p text:style-name="P172"/>
        <text:p text:style-name="P778"><text:span text:style-name="T32">0</text:span><text:span text:style-name="T4">,</text:span><text:span text:style-name="T17">0</text:span>0</text:p>
      </text:section>
      <text:section text:style-name="Sect55" text:name="Sezione275">
        <text:p text:style-name="P145"><text:span text:style-name="T50">2 </text:span><text:span text:style-name="T51">1</text:span><text:span text:style-name="T50">2 </text:span><text:span text:style-name="T51">0</text:span><text:span text:style-name="T50">5 </text:span><text:span text:style-name="T51">0</text:span><text:span text:style-name="T50">5</text:span></text:p>
        <text:p text:style-name="P122"><text:span text:style-name="T43">ACQUISIZIONE DI BENI MOBILI, M ACCHINE ED ATTREZZATURE TECNIC O-SCIENTIFICHE</text:span></text:p>
        <text:p text:style-name="P799"><text:span text:style-name="T17">0</text:span>,<text:span text:style-name="T17">0</text:span>0<text:tab/><text:span text:style-name="T17">0</text:span>,<text:span text:style-name="T17">0</text:span>0<text:tab/><text:span text:style-name="T17">0</text:span><text:span text:style-name="T4">,</text:span><text:span text:style-name="T32">0</text:span>0</text:p>
        <text:p text:style-name="P797"><text:span text:style-name="T17">0</text:span><text:span text:style-name="T4">,</text:span><text:span text:style-name="T32">0</text:span>0</text:p>
        <text:p text:style-name="P797"><text:span text:style-name="T32">0</text:span><text:span text:style-name="T4">,</text:span><text:span text:style-name="T17">0</text:span>0</text:p>
      </text:section>
      <text:section text:style-name="Sect89" text:name="Sezione276">
        <text:p text:style-name="P9"/>
        <text:h text:style-name="P234" text:outline-level="5">T<text:span text:style-name="T4">o</text:span>t<text:span text:style-name="T4">a</text:span>le ....................................................</text:h>
        <text:p text:style-name="P847"><text:span text:style-name="T17">0</text:span>,<text:span text:style-name="T17">0</text:span>0<text:tab/><text:span text:style-name="T17">74</text:span>.<text:span text:style-name="T17">000</text:span>,<text:span text:style-name="T17">0</text:span>0</text:p>
        <text:p text:style-name="P846"><text:span text:style-name="T17">0</text:span>,<text:span text:style-name="T17">0</text:span>0<text:tab/><text:span text:style-name="T32">7</text:span>4.<text:span text:style-name="T32">0</text:span>0<text:span text:style-name="T32">0</text:span>,00</text:p>
        <text:p text:style-name="P841"><text:span text:style-name="T17">0</text:span>,<text:span text:style-name="T17">0</text:span>0</text:p>
      </text:section>
      <text:section text:style-name="Sect2" text:name="Sezione277">
        <text:p text:style-name="P38"/>
      </text:section>
      <text:section text:style-name="Sect83" text:name="Sezione278">
        <text:p text:style-name="P159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12<text:tab/></text:span><text:span text:style-name="T61">0</text:span><text:span text:style-name="T64">,</text:span><text:span text:style-name="T63">0</text:span><text:span text:style-name="T62">0<text:tab/></text:span><text:span text:style-name="T61">74</text:span><text:span text:style-name="T62">.</text:span><text:span text:style-name="T61">000</text:span><text:span text:style-name="T62">,</text:span><text:span text:style-name="T61">0</text:span><text:span text:style-name="T62">0</text:span></text:p>
        <text:p text:style-name="P854"><text:span text:style-name="T17">0</text:span>,<text:span text:style-name="T17">0</text:span>0<text:tab/><text:span text:style-name="T17">74</text:span>.<text:span text:style-name="T17">000</text:span>,<text:span text:style-name="T17">0</text:span>0</text:p>
        <text:p text:style-name="P853"><text:span text:style-name="T17">0</text:span>,<text:span text:style-name="T17">0</text:span>0</text:p>
      </text:section>
      <text:p text:style-name="P177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F"/>
        <table:table-column table:style-name="Tabella53.G"/>
        <table:table-column table:style-name="Tabella53.H"/>
        <table:table-row table:style-name="Tabella53.1">
          <table:table-cell table:style-name="Tabella53.A1" table:number-columns-spanned="2" office:value-type="string">
            <text:p text:style-name="P249">I<text:span text:style-name="T30">N</text:span>TE<text:span text:style-name="T17">R</text:span><text:span text:style-name="T30">V</text:span>ENTO</text:p>
          </table:table-cell>
          <table:covered-table-cell/>
          <table:table-cell table:style-name="Tabella53.A1" office:value-type="string">
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</table:table-cell>
          <table:table-cell table:style-name="Tabella53.A1" office:value-type="string">
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</table:table-cell>
          <table:table-cell table:style-name="Tabella53.A1" table:number-columns-spanned="3" office:value-type="string">
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</table:table-cell>
          <table:covered-table-cell/>
          <table:covered-table-cell/>
          <table:table-cell table:style-name="Tabella53.A1" office:value-type="string">
            <text:p text:style-name="P253"><text:span text:style-name="T30">A</text:span><text:span text:style-name="T17">nno</text:span>tazi<text:span text:style-name="T17">on</text:span>i</text:p>
          </table:table-cell>
        </table:table-row>
        <table:table-row table:style-name="Tabella53.2">
          <table:table-cell table:style-name="Tabella53.A1" office:value-type="string">
            <text:p text:style-name="P256">C<text:span text:style-name="T17">od</text:span>ice e <text:span text:style-name="T17">nu</text:span><text:span text:style-name="T1">m</text:span>ero</text:p>
          </table:table-cell>
          <table:table-cell table:style-name="Tabella53.A1" office:value-type="string">
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</table:table-cell>
          <table:table-cell table:style-name="Tabella53.A1" office:value-type="string">
            <text:p text:style-name="P257"/>
          </table:table-cell>
          <table:table-cell table:style-name="Tabella53.A1" office:value-type="string">
            <text:p text:style-name="P257"/>
          </table:table-cell>
          <table:table-cell table:style-name="Tabella53.A1" table:number-columns-spanned="2" office:value-type="string">
            <text:p text:style-name="P258"><text:span text:style-name="T17">V</text:span><text:span text:style-name="T30">A</text:span>RI<text:span text:style-name="T30">A</text:span>ZIONI</text:p>
          </table:table-cell>
          <table:covered-table-cell/>
          <table:table-cell table:style-name="Tabella53.A1" office:value-type="string">
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</table:table-cell>
          <table:table-cell table:style-name="Tabella53.A1" office:value-type="string">
            <text:p text:style-name="P259"/>
          </table:table-cell>
        </table:table-row>
        <table:table-row table:style-name="Tabella53.3">
          <table:table-cell table:style-name="Tabella53.A1" office:value-type="string">
            <text:p text:style-name="P259"/>
          </table:table-cell>
          <table:table-cell table:style-name="Tabella53.A1" office:value-type="string">
            <text:p text:style-name="P259"/>
          </table:table-cell>
          <table:table-cell table:style-name="Tabella53.A1" office:value-type="string">
            <text:p text:style-name="P259"/>
          </table:table-cell>
          <table:table-cell table:style-name="Tabella53.A1" office:value-type="string">
            <text:p text:style-name="P259"/>
          </table:table-cell>
          <table:table-cell table:style-name="Tabella53.A1" office:value-type="string">
            <text:p text:style-name="P260">in<text:span text:style-name="T17"> </text:span>a<text:span text:style-name="T17">u</text:span><text:span text:style-name="T1">m</text:span>e<text:span text:style-name="T17">n</text:span>to</text:p>
          </table:table-cell>
          <table:table-cell table:style-name="Tabella53.A1" office:value-type="string">
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</table:table-cell>
          <table:table-cell table:style-name="Tabella53.A1" office:value-type="string">
            <text:p text:style-name="P261"/>
          </table:table-cell>
          <table:table-cell table:style-name="Tabella53.A1" office:value-type="string">
            <text:p text:style-name="P261"/>
          </table:table-cell>
        </table:table-row>
        <table:table-row table:style-name="Tabella53.4">
          <table:table-cell table:style-name="Tabella53.A1" office:value-type="string">
            <text:p text:style-name="P262">1</text:p>
          </table:table-cell>
          <table:table-cell table:style-name="Tabella53.A1" office:value-type="string">
            <text:p text:style-name="P263">2</text:p>
          </table:table-cell>
          <table:table-cell table:style-name="Tabella53.A1" office:value-type="string">
            <text:p text:style-name="P264">3</text:p>
          </table:table-cell>
          <table:table-cell table:style-name="Tabella53.A1" office:value-type="string">
            <text:p text:style-name="P265">4</text:p>
          </table:table-cell>
          <table:table-cell table:style-name="Tabella53.A1" office:value-type="string">
            <text:p text:style-name="P266">5</text:p>
          </table:table-cell>
          <table:table-cell table:style-name="Tabella53.A1" office:value-type="string">
            <text:p text:style-name="P267">6</text:p>
          </table:table-cell>
          <table:table-cell table:style-name="Tabella53.A1" office:value-type="string">
            <text:p text:style-name="P268">7</text:p>
          </table:table-cell>
          <table:table-cell table:style-name="Tabella53.A1" office:value-type="string">
            <text:p text:style-name="P269">8</text:p>
          </table:table-cell>
        </table:table-row>
      </table:table>
      <text:p text:style-name="P132"/>
      <text:p text:style-name="P969">R<text:span text:style-name="T17">ia</text:span>ssunto<text:span text:style-name="T19"> </text:span><text:span text:style-name="T17">Ti</text:span>t<text:span text:style-name="T17">ol</text:span>o <text:span text:style-name="T32"><text:s/></text:span><text:span text:style-name="T17">2</text:span>º - SP<text:span text:style-name="T17">E</text:span>SE<text:span text:style-name="T19"> </text:span>IN CON<text:span text:style-name="T17">T</text:span>O CAPI<text:span text:style-name="T17">T</text:span>A<text:span text:style-name="T17">L</text:span>E</text:p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 table:number-columns-repeated="2"/>
        <table:table-column table:style-name="Tabella54.F"/>
        <table:table-row table:style-name="Tabella54.1">
          <table:table-cell table:style-name="Tabella54.A1" office:value-type="string">
            <text:p text:style-name="P565">01 <text:span text:style-name="T17"><text:s/></text:span>FUN<text:span text:style-name="T30">Z</text:span>IONI<text:span text:style-name="T17"> </text:span>GENERALI<text:span text:style-name="T17"> </text:span>DI<text:span text:style-name="T17"> </text:span>A<text:span text:style-name="T19">MM</text:span><text:span text:style-name="T17">.</text:span>NE, DI<text:span text:style-name="T17"> </text:span>GE<text:span text:style-name="T4">S</text:span>TIONE<text:span text:style-name="T17"> </text:span>E<text:span text:style-name="T17"> </text:span>DI<text:span text:style-name="T17"> </text:span>CONTROLLO</text:p>
          </table:table-cell>
          <table:table-cell table:style-name="Tabella54.A1" office:value-type="string">
            <text:p text:style-name="P548">1<text:span text:style-name="T17">.</text:span><text:span text:style-name="T30">0</text:span><text:span text:style-name="T17">6</text:span><text:span text:style-name="T30">4</text:span><text:span text:style-name="T17">.7</text:span>2<text:span text:style-name="T30">6</text:span><text:span text:style-name="T17">,0</text:span>8</text:p>
          </table:table-cell>
          <table:table-cell table:style-name="Tabella54.A1" office:value-type="string">
            <text:p text:style-name="P426"><text:span text:style-name="T17">1.</text:span><text:span text:style-name="T30">8</text:span><text:span text:style-name="T17">9</text:span><text:span text:style-name="T30">0</text:span><text:span text:style-name="T17">.</text:span>9<text:span text:style-name="T17">6</text:span><text:span text:style-name="T30">0</text:span><text:span text:style-name="T17">,8</text:span>9</text:p>
          </table:table-cell>
          <table:table-cell table:style-name="Tabella54.A1" office:value-type="string">
            <text:p text:style-name="P595">604<text:span text:style-name="T17">.</text:span>557<text:span text:style-name="T17">,</text:span>54</text:p>
          </table:table-cell>
          <table:table-cell table:style-name="Tabella54.A1" office:value-type="string">
            <text:p text:style-name="P583"><text:span text:style-name="T17">3</text:span><text:span text:style-name="T30">2</text:span><text:span text:style-name="T17">.6</text:span><text:span text:style-name="T30">0</text:span>0<text:span text:style-name="T17">,0</text:span>0</text:p>
          </table:table-cell>
          <table:table-cell table:style-name="Tabella54.A1" office:value-type="string">
            <text:p text:style-name="P491">2<text:span text:style-name="T17">.</text:span>462<text:span text:style-name="T17">.</text:span>918<text:span text:style-name="T17">,</text:span>43</text:p>
          </table:table-cell>
        </table:table-row>
        <table:table-row table:style-name="Tabella54.2">
          <table:table-cell table:style-name="Tabella54.A1" office:value-type="string">
            <text:p text:style-name="P299">03 <text:span text:style-name="T17"><text:s/></text:span>POLI<text:span text:style-name="T30">Z</text:span>IA LOCALE</text:p>
          </table:table-cell>
          <table:table-cell table:style-name="Tabella54.A1" office:value-type="string">
            <text:p text:style-name="P574">41<text:span text:style-name="T17">.</text:span>112<text:span text:style-name="T17">,</text:span>22</text:p>
          </table:table-cell>
          <table:table-cell table:style-name="Tabella54.A1" office:value-type="string">
            <text:p text:style-name="P640">0<text:span text:style-name="T17">,</text:span>00</text:p>
          </table:table-cell>
          <table:table-cell table:style-name="Tabella54.A1" office:value-type="string">
            <text:p text:style-name="P642">2<text:span text:style-name="T17">.</text:span>200<text:span text:style-name="T17">,</text:span>00</text:p>
          </table:table-cell>
          <table:table-cell table:style-name="Tabella54.A1" office:value-type="string">
            <text:p text:style-name="P527">0<text:span text:style-name="T17">,</text:span>00</text:p>
          </table:table-cell>
          <table:table-cell table:style-name="Tabella54.A1" office:value-type="string">
            <text:p text:style-name="P643"><text:span text:style-name="T17">2.</text:span><text:span text:style-name="T30">2</text:span>00<text:span text:style-name="T17">,</text:span>00</text:p>
          </table:table-cell>
        </table:table-row>
        <table:table-row table:style-name="Tabella54.3">
          <table:table-cell table:style-name="Tabella54.A1" office:value-type="string">
            <text:p text:style-name="P587">04 <text:span text:style-name="T17"><text:s/></text:span>I<text:span text:style-name="T4">S</text:span>TRU<text:span text:style-name="T30">Z</text:span>IONE<text:span text:style-name="T17"> </text:span>PUBBLICA</text:p>
          </table:table-cell>
          <table:table-cell table:style-name="Tabella54.A1" office:value-type="string">
            <text:p text:style-name="P435">339<text:span text:style-name="T17">.</text:span>150<text:span text:style-name="T17">,</text:span>19</text:p>
          </table:table-cell>
          <table:table-cell table:style-name="Tabella54.A1" office:value-type="string">
            <text:p text:style-name="P641">0<text:span text:style-name="T17">,</text:span>00</text:p>
          </table:table-cell>
          <table:table-cell table:style-name="Tabella54.A1" office:value-type="string">
            <text:p text:style-name="P577"><text:span text:style-name="T17">0,</text:span><text:span text:style-name="T30">0</text:span>0</text:p>
          </table:table-cell>
          <table:table-cell table:style-name="Tabella54.A1" office:value-type="string">
            <text:p text:style-name="P528">0<text:span text:style-name="T17">,</text:span>00</text:p>
          </table:table-cell>
          <table:table-cell table:style-name="Tabella54.A1" office:value-type="string">
            <text:p text:style-name="P644">0<text:span text:style-name="T17">,</text:span><text:span text:style-name="T30">0</text:span>0</text:p>
          </table:table-cell>
        </table:table-row>
        <table:table-row table:style-name="Tabella54.4">
          <table:table-cell table:style-name="Tabella54.A1" office:value-type="string">
            <text:p text:style-name="P588">05 <text:span text:style-name="T17"><text:s/></text:span>FUN<text:span text:style-name="T30">Z</text:span>IONI<text:span text:style-name="T17"> </text:span>RELATIVE<text:span text:style-name="T17"> </text:span>ALLA CULTURA ED AI<text:span text:style-name="T17"> </text:span>BENI<text:span text:style-name="T17"> </text:span>CULTURALI</text:p>
          </table:table-cell>
          <table:table-cell table:style-name="Tabella54.A1" office:value-type="string">
            <text:p text:style-name="P434">103<text:span text:style-name="T17">.</text:span>884<text:span text:style-name="T17">,</text:span>87</text:p>
          </table:table-cell>
          <table:table-cell table:style-name="Tabella54.A1" office:value-type="string">
            <text:p text:style-name="P647">9<text:span text:style-name="T17">.</text:span>96<text:span text:style-name="T30">0</text:span><text:span text:style-name="T17">,0</text:span>0</text:p>
          </table:table-cell>
          <table:table-cell table:style-name="Tabella54.A1" office:value-type="string">
            <text:p text:style-name="P594">215<text:span text:style-name="T17">.</text:span>000<text:span text:style-name="T17">,</text:span>00</text:p>
          </table:table-cell>
          <table:table-cell table:style-name="Tabella54.A1" office:value-type="string">
            <text:p text:style-name="P580"><text:span text:style-name="T17">9.</text:span><text:span text:style-name="T30">9</text:span><text:span text:style-name="T17">6</text:span><text:span text:style-name="T30">0</text:span><text:span text:style-name="T17">,</text:span>00</text:p>
          </table:table-cell>
          <table:table-cell table:style-name="Tabella54.A1" office:value-type="string">
            <text:p text:style-name="P648"><text:span text:style-name="T17">2</text:span><text:span text:style-name="T30">1</text:span>5<text:span text:style-name="T17">.</text:span>00<text:span text:style-name="T17">0,</text:span><text:span text:style-name="T30">0</text:span>0</text:p>
          </table:table-cell>
        </table:table-row>
        <table:table-row table:style-name="Tabella54.5">
          <table:table-cell table:style-name="Tabella54.A1" office:value-type="string">
            <text:p text:style-name="P590">06 <text:span text:style-name="T17"><text:s/></text:span>FUN<text:span text:style-name="T30">Z</text:span>IONI<text:span text:style-name="T17"> </text:span>NEL<text:span text:style-name="T17"> </text:span><text:span text:style-name="T4">S</text:span>ETTORE<text:span text:style-name="T17"> </text:span><text:span text:style-name="T4">S</text:span>PORTIVO E<text:span text:style-name="T17"> </text:span>RICREATIVO</text:p>
          </table:table-cell>
          <table:table-cell table:style-name="Tabella54.A1" office:value-type="string">
            <text:p text:style-name="P574">72<text:span text:style-name="T17">.</text:span>999<text:span text:style-name="T17">,</text:span>60</text:p>
          </table:table-cell>
          <table:table-cell table:style-name="Tabella54.A1" office:value-type="string">
            <text:p text:style-name="P410">12<text:span text:style-name="T17">.</text:span>0<text:span text:style-name="T30">0</text:span><text:span text:style-name="T17">0,</text:span>00</text:p>
          </table:table-cell>
          <table:table-cell table:style-name="Tabella54.A1" office:value-type="string">
            <text:p text:style-name="P576"><text:span text:style-name="T17">0,</text:span><text:span text:style-name="T30">0</text:span>0</text:p>
          </table:table-cell>
          <table:table-cell table:style-name="Tabella54.A1" office:value-type="string">
            <text:p text:style-name="P584"><text:span text:style-name="T17">1</text:span><text:span text:style-name="T30">2</text:span><text:span text:style-name="T17">.0</text:span><text:span text:style-name="T30">0</text:span>0<text:span text:style-name="T17">,0</text:span>0</text:p>
          </table:table-cell>
          <table:table-cell table:style-name="Tabella54.A1" office:value-type="string">
            <text:p text:style-name="P645">0<text:span text:style-name="T17">,</text:span><text:span text:style-name="T30">0</text:span>0</text:p>
          </table:table-cell>
        </table:table-row>
        <table:table-row table:style-name="Tabella54.2">
          <table:table-cell table:style-name="Tabella54.A1" office:value-type="string">
            <text:p text:style-name="P298">07 <text:span text:style-name="T17"><text:s/></text:span>FUN<text:span text:style-name="T30">Z</text:span>IONI<text:span text:style-name="T17"> </text:span>NEL<text:span text:style-name="T17"> </text:span>CA<text:span text:style-name="T19">M</text:span>PO TURI<text:span text:style-name="T4">S</text:span>TICO</text:p>
          </table:table-cell>
          <table:table-cell table:style-name="Tabella54.A1" office:value-type="string">
            <text:p text:style-name="P649">0<text:span text:style-name="T17">,</text:span>00</text:p>
          </table:table-cell>
          <table:table-cell table:style-name="Tabella54.A1" office:value-type="string">
            <text:p text:style-name="P424"><text:span text:style-name="T17">2.</text:span><text:span text:style-name="T30">5</text:span><text:span text:style-name="T17">4</text:span><text:span text:style-name="T30">0</text:span><text:span text:style-name="T17">.</text:span>0<text:span text:style-name="T17">0</text:span><text:span text:style-name="T30">0</text:span><text:span text:style-name="T17">,0</text:span>0</text:p>
          </table:table-cell>
          <table:table-cell table:style-name="Tabella54.A1" office:value-type="string">
            <text:p text:style-name="P578"><text:span text:style-name="T17">0,</text:span><text:span text:style-name="T30">0</text:span>0</text:p>
          </table:table-cell>
          <table:table-cell table:style-name="Tabella54.A1" office:value-type="string">
            <text:p text:style-name="P509">2<text:span text:style-name="T17">.</text:span>540<text:span text:style-name="T17">.</text:span>000<text:span text:style-name="T17">,</text:span>00</text:p>
          </table:table-cell>
          <table:table-cell table:style-name="Tabella54.A1" office:value-type="string">
            <text:p text:style-name="P646">0<text:span text:style-name="T17">,</text:span><text:span text:style-name="T30">0</text:span>0</text:p>
          </table:table-cell>
        </table:table-row>
        <table:table-row table:style-name="Tabella54.7">
          <table:table-cell table:style-name="Tabella54.A1" office:value-type="string">
            <text:p text:style-name="P597">08 <text:span text:style-name="T17"><text:s/></text:span>FUN<text:span text:style-name="T30">Z</text:span>IONI<text:span text:style-name="T17"> </text:span>NEL<text:span text:style-name="T17"> </text:span>CA<text:span text:style-name="T19">M</text:span>PO DELLA VIABILITA' E<text:span text:style-name="T17"> </text:span>DEI<text:span text:style-name="T17"> </text:span>TRA<text:span text:style-name="T4">S</text:span>PORTI</text:p>
          </table:table-cell>
          <table:table-cell table:style-name="Tabella54.A1" office:value-type="string">
            <text:p text:style-name="P412">1<text:span text:style-name="T17">.</text:span><text:span text:style-name="T30">6</text:span><text:span text:style-name="T17">8</text:span><text:span text:style-name="T30">9</text:span><text:span text:style-name="T17">.1</text:span>9<text:span text:style-name="T30">0</text:span><text:span text:style-name="T17">,5</text:span>8</text:p>
          </table:table-cell>
          <table:table-cell table:style-name="Tabella54.A1" office:value-type="string">
            <text:p text:style-name="P425"><text:span text:style-name="T17">2.</text:span><text:span text:style-name="T30">5</text:span><text:span text:style-name="T17">0</text:span><text:span text:style-name="T30">7</text:span><text:span text:style-name="T17">.</text:span>5<text:span text:style-name="T17">2</text:span><text:span text:style-name="T30">1</text:span><text:span text:style-name="T17">,7</text:span>2</text:p>
          </table:table-cell>
          <table:table-cell table:style-name="Tabella54.A1" office:value-type="string">
            <text:p text:style-name="P571">1<text:span text:style-name="T17">.</text:span>445<text:span text:style-name="T17">.</text:span>522<text:span text:style-name="T17">,</text:span>73</text:p>
          </table:table-cell>
          <table:table-cell table:style-name="Tabella54.A1" office:value-type="string">
            <text:p text:style-name="P524"><text:span text:style-name="T17">7</text:span><text:span text:style-name="T30">5</text:span><text:span text:style-name="T17">4.</text:span><text:span text:style-name="T30">9</text:span>9<text:span text:style-name="T17">9,</text:span><text:span text:style-name="T30">9</text:span>9</text:p>
          </table:table-cell>
          <table:table-cell table:style-name="Tabella54.A1" office:value-type="string">
            <text:p text:style-name="P492">3<text:span text:style-name="T17">.</text:span>198<text:span text:style-name="T17">.</text:span>044<text:span text:style-name="T17">,</text:span>46</text:p>
          </table:table-cell>
        </table:table-row>
        <table:table-row table:style-name="Tabella54.8">
          <table:table-cell table:style-name="Tabella54.A1" office:value-type="string">
            <text:p text:style-name="P651">09 <text:span text:style-name="T17"><text:s/></text:span>FUN<text:span text:style-name="T30">Z</text:span>IONI<text:span text:style-name="T17"> </text:span>RIGUARDANTI<text:span text:style-name="T17"> </text:span>IL<text:span text:style-name="T17"> </text:span>TERRI- TORIO E<text:span text:style-name="T17"> </text:span>L'A<text:span text:style-name="T19">M</text:span>BIENTE</text:p>
          </table:table-cell>
          <table:table-cell table:style-name="Tabella54.A1" office:value-type="string">
            <text:p text:style-name="P411">1<text:span text:style-name="T17">.</text:span><text:span text:style-name="T30">6</text:span><text:span text:style-name="T17">9</text:span><text:span text:style-name="T30">4</text:span><text:span text:style-name="T17">.0</text:span>5<text:span text:style-name="T30">6</text:span><text:span text:style-name="T17">,2</text:span>5</text:p>
          </table:table-cell>
          <table:table-cell table:style-name="Tabella54.A1" office:value-type="string">
            <text:p text:style-name="P424"><text:span text:style-name="T17">7.</text:span><text:span text:style-name="T30">4</text:span><text:span text:style-name="T17">0</text:span><text:span text:style-name="T30">8</text:span><text:span text:style-name="T17">.</text:span>7<text:span text:style-name="T17">0</text:span><text:span text:style-name="T30">2</text:span><text:span text:style-name="T17">,9</text:span>1</text:p>
          </table:table-cell>
          <table:table-cell table:style-name="Tabella54.A1" office:value-type="string">
            <text:p text:style-name="P593">567<text:span text:style-name="T17">.</text:span>524<text:span text:style-name="T17">,</text:span>58</text:p>
          </table:table-cell>
          <table:table-cell table:style-name="Tabella54.A1" office:value-type="string">
            <text:p text:style-name="P509">5<text:span text:style-name="T17">.</text:span>603<text:span text:style-name="T17">.</text:span>963<text:span text:style-name="T17">,</text:span>68</text:p>
          </table:table-cell>
          <table:table-cell table:style-name="Tabella54.A1" office:value-type="string">
            <text:p text:style-name="P493">2<text:span text:style-name="T17">.</text:span>372<text:span text:style-name="T17">.</text:span>263<text:span text:style-name="T17">,</text:span>81</text:p>
          </table:table-cell>
        </table:table-row>
        <table:table-row table:style-name="Tabella54.2">
          <table:table-cell table:style-name="Tabella54.A1" office:value-type="string">
            <text:p text:style-name="P298">10 <text:span text:style-name="T17"><text:s/></text:span>FUN<text:span text:style-name="T30">Z</text:span>IONI<text:span text:style-name="T17"> </text:span>NEL<text:span text:style-name="T17"> </text:span><text:span text:style-name="T4">S</text:span>ETTORE<text:span text:style-name="T17"> </text:span><text:span text:style-name="T4">S</text:span>OCIALE</text:p>
          </table:table-cell>
          <table:table-cell table:style-name="Tabella54.A1" office:value-type="string">
            <text:p text:style-name="P433">888<text:span text:style-name="T17">.</text:span>705<text:span text:style-name="T17">,</text:span>00</text:p>
          </table:table-cell>
          <table:table-cell table:style-name="Tabella54.A1" office:value-type="string">
            <text:p text:style-name="P424"><text:span text:style-name="T17">1.</text:span><text:span text:style-name="T30">0</text:span><text:span text:style-name="T17">5</text:span><text:span text:style-name="T30">6</text:span><text:span text:style-name="T17">.</text:span>7<text:span text:style-name="T17">8</text:span><text:span text:style-name="T30">7</text:span><text:span text:style-name="T17">,1</text:span>3</text:p>
          </table:table-cell>
          <table:table-cell table:style-name="Tabella54.A1" office:value-type="string">
            <text:p text:style-name="P593">135<text:span text:style-name="T17">.</text:span>000<text:span text:style-name="T17">,</text:span>00</text:p>
          </table:table-cell>
          <table:table-cell table:style-name="Tabella54.A1" office:value-type="string">
            <text:p text:style-name="P600"><text:span text:style-name="T17">4</text:span><text:span text:style-name="T30">6</text:span><text:span text:style-name="T17">.7</text:span><text:span text:style-name="T30">8</text:span>7<text:span text:style-name="T17">,1</text:span>3</text:p>
          </table:table-cell>
          <table:table-cell table:style-name="Tabella54.A1" office:value-type="string">
            <text:p text:style-name="P493">1<text:span text:style-name="T17">.</text:span>145<text:span text:style-name="T17">.</text:span>000<text:span text:style-name="T17">,</text:span>00</text:p>
          </table:table-cell>
        </table:table-row>
        <table:table-row table:style-name="Tabella54.7">
          <table:table-cell table:style-name="Tabella54.A1" office:value-type="string">
            <text:p text:style-name="P652">11 <text:span text:style-name="T17"><text:s/></text:span>FUN<text:span text:style-name="T30">Z</text:span>IONE<text:span text:style-name="T17"> </text:span>NEL<text:span text:style-name="T17"> </text:span>CA<text:span text:style-name="T19">M</text:span>PO DELLO <text:span text:style-name="T4">S</text:span>VILUPPO ECONO<text:span text:style-name="T19">M</text:span>ICO</text:p>
          </table:table-cell>
          <table:table-cell table:style-name="Tabella54.A1" office:value-type="string">
            <text:p text:style-name="P650">0<text:span text:style-name="T17">,</text:span>00</text:p>
          </table:table-cell>
          <table:table-cell table:style-name="Tabella54.A1" office:value-type="string">
            <text:p text:style-name="P412">34<text:span text:style-name="T17">.</text:span>5<text:span text:style-name="T30">5</text:span><text:span text:style-name="T17">3,</text:span>20</text:p>
          </table:table-cell>
          <table:table-cell table:style-name="Tabella54.A1" office:value-type="string">
            <text:p text:style-name="P462">29<text:span text:style-name="T17">.</text:span>282<text:span text:style-name="T17">,</text:span>00</text:p>
          </table:table-cell>
          <table:table-cell table:style-name="Tabella54.A1" office:value-type="string">
            <text:p text:style-name="P599"><text:span text:style-name="T17">3</text:span><text:span text:style-name="T30">4</text:span><text:span text:style-name="T17">.5</text:span><text:span text:style-name="T30">5</text:span>3<text:span text:style-name="T17">,2</text:span>0</text:p>
          </table:table-cell>
          <table:table-cell table:style-name="Tabella54.A1" office:value-type="string">
            <text:p text:style-name="P653"><text:span text:style-name="T17">2</text:span><text:span text:style-name="T30">9</text:span><text:span text:style-name="T17">.</text:span>282<text:span text:style-name="T17">,0</text:span>0</text:p>
          </table:table-cell>
        </table:table-row>
        <table:table-row table:style-name="Tabella54.4">
          <table:table-cell table:style-name="Tabella54.A1" office:value-type="string">
            <text:p text:style-name="P602">12 <text:span text:style-name="T17"><text:s/></text:span>FUN<text:span text:style-name="T30">Z</text:span>IONI<text:span text:style-name="T17"> </text:span>RELATIVE<text:span text:style-name="T17"> </text:span>A <text:span text:style-name="T4">S</text:span>ERVI<text:span text:style-name="T30">Z</text:span>I PRODUTTIVI</text:p>
          </table:table-cell>
          <table:table-cell table:style-name="Tabella54.B11" office:value-type="string">
            <text:p text:style-name="P649">0<text:span text:style-name="T17">,</text:span>00</text:p>
          </table:table-cell>
          <table:table-cell table:style-name="Tabella54.B11" office:value-type="string">
            <text:p text:style-name="P411">74<text:span text:style-name="T17">.</text:span>0<text:span text:style-name="T30">0</text:span><text:span text:style-name="T17">0,</text:span>00</text:p>
          </table:table-cell>
          <table:table-cell table:style-name="Tabella54.B11" office:value-type="string">
            <text:p text:style-name="P578"><text:span text:style-name="T17">0,</text:span><text:span text:style-name="T30">0</text:span>0</text:p>
          </table:table-cell>
          <table:table-cell table:style-name="Tabella54.B11" office:value-type="string">
            <text:p text:style-name="P600"><text:span text:style-name="T17">7</text:span><text:span text:style-name="T30">4</text:span><text:span text:style-name="T17">.0</text:span><text:span text:style-name="T30">0</text:span>0<text:span text:style-name="T17">,0</text:span>0</text:p>
          </table:table-cell>
          <table:table-cell table:style-name="Tabella54.B11" office:value-type="string">
            <text:p text:style-name="P646">0<text:span text:style-name="T17">,</text:span><text:span text:style-name="T30">0</text:span>0</text:p>
          </table:table-cell>
        </table:table-row>
        <table:table-row table:style-name="Tabella54.12">
          <table:table-cell table:style-name="Tabella54.A1" office:value-type="string">
            <text:p text:style-name="P654"><text:span text:style-name="T17">To</text:span>t<text:span text:style-name="T17">al</text:span>e<text:span text:style-name="T17"> Ti</text:span>t<text:span text:style-name="T17">ol</text:span>o <text:s/><text:span text:style-name="T32"><text:s/></text:span><text:span text:style-name="T17">2</text:span>°</text:p>
          </table:table-cell>
          <table:table-cell table:style-name="Tabella54.B12" office:value-type="string">
            <text:p text:style-name="P655"><text:span text:style-name="T17">5</text:span>.<text:span text:style-name="T17">893</text:span>.<text:span text:style-name="T17">824</text:span>,<text:span text:style-name="T17">7</text:span>9</text:p>
          </table:table-cell>
          <table:table-cell table:style-name="Tabella54.B12" office:value-type="string">
            <text:p text:style-name="P605"><text:span text:style-name="T17">15</text:span>.<text:span text:style-name="T17">534</text:span>.<text:span text:style-name="T17">485</text:span>,<text:span text:style-name="T17">8</text:span>5</text:p>
          </table:table-cell>
          <table:table-cell table:style-name="Tabella54.B12" office:value-type="string">
            <text:p text:style-name="P475"><text:span text:style-name="T17">2</text:span><text:span text:style-name="T4">.</text:span><text:span text:style-name="T32">9</text:span><text:span text:style-name="T17">9</text:span>9<text:span text:style-name="T32">.</text:span><text:span text:style-name="T17">0</text:span>8<text:span text:style-name="T32">6</text:span>,85</text:p>
          </table:table-cell>
          <table:table-cell table:style-name="Tabella54.B12" office:value-type="string">
            <text:p text:style-name="P607"><text:span text:style-name="T17">9</text:span>.<text:span text:style-name="T17">108</text:span>.<text:span text:style-name="T17">864</text:span>,<text:span text:style-name="T17">0</text:span>0</text:p>
          </table:table-cell>
          <table:table-cell table:style-name="Tabella54.B12" office:value-type="string">
            <text:p text:style-name="P627"><text:span text:style-name="T17">9</text:span>.<text:span text:style-name="T17">424</text:span>.<text:span text:style-name="T17">708</text:span>,<text:span text:style-name="T17">7</text:span>0</text:p>
          </table:table-cell>
        </table:table-row>
      </table:table>
      <text:p text:style-name="P178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column table:style-name="Tabella55.E"/>
        <table:table-column table:style-name="Tabella55.F"/>
        <table:table-column table:style-name="Tabella55.G"/>
        <table:table-column table:style-name="Tabella55.H"/>
        <table:table-row table:style-name="Tabella55.1">
          <table:table-cell table:style-name="Tabella55.A1" table:number-columns-spanned="2" office:value-type="string">
            <text:p text:style-name="P249">I<text:span text:style-name="T30">N</text:span>TE<text:span text:style-name="T17">R</text:span><text:span text:style-name="T30">V</text:span>ENTO</text:p>
          </table:table-cell>
          <table:covered-table-cell/>
          <table:table-cell table:style-name="Tabella55.A1" office:value-type="string">
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</table:table-cell>
          <table:table-cell table:style-name="Tabella55.A1" office:value-type="string">
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</table:table-cell>
          <table:table-cell table:style-name="Tabella55.A1" table:number-columns-spanned="3" office:value-type="string">
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</table:table-cell>
          <table:covered-table-cell/>
          <table:covered-table-cell/>
          <table:table-cell table:style-name="Tabella55.A1" office:value-type="string">
            <text:p text:style-name="P253"><text:span text:style-name="T30">A</text:span><text:span text:style-name="T17">nno</text:span>tazi<text:span text:style-name="T17">on</text:span>i</text:p>
          </table:table-cell>
        </table:table-row>
        <table:table-row table:style-name="Tabella55.2">
          <table:table-cell table:style-name="Tabella55.A1" office:value-type="string">
            <text:p text:style-name="P256">C<text:span text:style-name="T17">od</text:span>ice e <text:span text:style-name="T17">nu</text:span><text:span text:style-name="T1">m</text:span>ero</text:p>
          </table:table-cell>
          <table:table-cell table:style-name="Tabella55.A1" office:value-type="string">
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</table:table-cell>
          <table:table-cell table:style-name="Tabella55.A1" office:value-type="string">
            <text:p text:style-name="P257"/>
          </table:table-cell>
          <table:table-cell table:style-name="Tabella55.A1" office:value-type="string">
            <text:p text:style-name="P257"/>
          </table:table-cell>
          <table:table-cell table:style-name="Tabella55.A1" table:number-columns-spanned="2" office:value-type="string">
            <text:p text:style-name="P258"><text:span text:style-name="T17">V</text:span><text:span text:style-name="T30">A</text:span>RI<text:span text:style-name="T30">A</text:span>ZIONI</text:p>
          </table:table-cell>
          <table:covered-table-cell/>
          <table:table-cell table:style-name="Tabella55.A1" office:value-type="string">
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</table:table-cell>
          <table:table-cell table:style-name="Tabella55.A1" office:value-type="string">
            <text:p text:style-name="P259"/>
          </table:table-cell>
        </table:table-row>
        <table:table-row table:style-name="Tabella55.3">
          <table:table-cell table:style-name="Tabella55.A1" office:value-type="string">
            <text:p text:style-name="P259"/>
          </table:table-cell>
          <table:table-cell table:style-name="Tabella55.A1" office:value-type="string">
            <text:p text:style-name="P259"/>
          </table:table-cell>
          <table:table-cell table:style-name="Tabella55.A1" office:value-type="string">
            <text:p text:style-name="P259"/>
          </table:table-cell>
          <table:table-cell table:style-name="Tabella55.A1" office:value-type="string">
            <text:p text:style-name="P259"/>
          </table:table-cell>
          <table:table-cell table:style-name="Tabella55.A1" office:value-type="string">
            <text:p text:style-name="P260">in<text:span text:style-name="T17"> </text:span>a<text:span text:style-name="T17">u</text:span><text:span text:style-name="T1">m</text:span>e<text:span text:style-name="T17">n</text:span>to</text:p>
          </table:table-cell>
          <table:table-cell table:style-name="Tabella55.A1" office:value-type="string">
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</table:table-cell>
          <table:table-cell table:style-name="Tabella55.A1" office:value-type="string">
            <text:p text:style-name="P261"/>
          </table:table-cell>
          <table:table-cell table:style-name="Tabella55.A1" office:value-type="string">
            <text:p text:style-name="P261"/>
          </table:table-cell>
        </table:table-row>
        <table:table-row table:style-name="Tabella55.4">
          <table:table-cell table:style-name="Tabella55.A1" office:value-type="string">
            <text:p text:style-name="P262">1</text:p>
          </table:table-cell>
          <table:table-cell table:style-name="Tabella55.A1" office:value-type="string">
            <text:p text:style-name="P263">2</text:p>
          </table:table-cell>
          <table:table-cell table:style-name="Tabella55.A1" office:value-type="string">
            <text:p text:style-name="P264">3</text:p>
          </table:table-cell>
          <table:table-cell table:style-name="Tabella55.A1" office:value-type="string">
            <text:p text:style-name="P265">4</text:p>
          </table:table-cell>
          <table:table-cell table:style-name="Tabella55.A1" office:value-type="string">
            <text:p text:style-name="P266">5</text:p>
          </table:table-cell>
          <table:table-cell table:style-name="Tabella55.A1" office:value-type="string">
            <text:p text:style-name="P267">6</text:p>
          </table:table-cell>
          <table:table-cell table:style-name="Tabella55.A1" office:value-type="string">
            <text:p text:style-name="P268">7</text:p>
          </table:table-cell>
          <table:table-cell table:style-name="Tabella55.A1" office:value-type="string">
            <text:p text:style-name="P269">8</text:p>
          </table:table-cell>
        </table:table-row>
      </table:table>
      <text:p text:style-name="P24"><text:span text:style-name="T22">3<text:tab/></text:span><text:span text:style-name="T21">T</text:span><text:span text:style-name="T22">I</text:span><text:span text:style-name="T21">T</text:span><text:span text:style-name="T22">OLO </text:span><text:span text:style-name="T25"><text:s/></text:span><text:span text:style-name="T26">3</text:span><text:span text:style-name="T22">°</text:span></text:p>
      <text:p text:style-name="P7"/>
      <text:h text:style-name="P236" text:outline-level="5"><text:span text:style-name="T41">SPESE PER RIMBORSO DI PRESTITI</text:span></text:h>
      <text:p text:style-name="P25"/>
      <text:p text:style-name="P706"><text:span text:style-name="T68">01</text:span><text:span text:style-name="T67"> </text:span><text:span text:style-name="T41">FUNZIONI GENERALI DI AMM.NE, DI GESTIONE E DI CONTROLLO</text:span></text:p>
      <text:p text:style-name="P8"/>
      <table:table table:name="Tabella56" table:style-name="Tabella56">
        <table:table-column table:style-name="Tabella56.A"/>
        <table:table-column table:style-name="Tabella56.B"/>
        <table:table-column table:style-name="Tabella56.C"/>
        <table:table-column table:style-name="Tabella56.D"/>
        <table:table-column table:style-name="Tabella56.E"/>
        <table:table-column table:style-name="Tabella56.F"/>
        <table:table-column table:style-name="Tabella56.G"/>
        <table:table-row table:style-name="Tabella56.1">
          <table:table-cell table:style-name="Tabella56.A1" office:value-type="string">
            <text:p text:style-name="Standard"/>
          </table:table-cell>
          <table:table-cell table:style-name="Tabella56.A1" office:value-type="string">
            <text:p text:style-name="P270"><text:span text:style-name="T45">Serv</text:span><text:span text:style-name="T18">i</text:span><text:span text:style-name="T45">z</text:span><text:span text:style-name="T18">i</text:span><text:span text:style-name="T45">o</text:span><text:span text:style-name="T20"> </text:span><text:span text:style-name="T18">0</text:span><text:span text:style-name="T45">1 </text:span><text:span text:style-name="T33"><text:s/></text:span><text:span text:style-name="T18">0</text:span><text:span text:style-name="T45">3</text:span></text:p>
            <text:p text:style-name="P271">G<text:span text:style-name="T17">E</text:span>S<text:span text:style-name="T17">T</text:span>IONE<text:span text:style-name="T19"> </text:span><text:span text:style-name="T17">E</text:span>CONOMICA,FINAN<text:span text:style-name="T4">Z</text:span>IARIA</text:p>
          </table:table-cell>
          <table:table-cell table:style-name="Tabella5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6.2">
          <table:table-cell table:style-name="Tabella56.A1" office:value-type="string">
            <text:p text:style-name="Standard"/>
          </table:table-cell>
          <table:table-cell table:style-name="Tabella56.A1" office:value-type="string">
            <text:p text:style-name="P280"><text:span text:style-name="T46">PROVV</text:span><text:span text:style-name="T47">E</text:span><text:span text:style-name="T46">DI</text:span><text:span text:style-name="T47">T</text:span><text:span text:style-name="T46">ORA</text:span><text:span text:style-name="T47">T</text:span><text:span text:style-name="T46">O</text:span><text:span text:style-name="T47"> </text:span><text:span text:style-name="T46">E</text:span><text:span text:style-name="T49"> </text:span><text:span text:style-name="T46">CON</text:span><text:span text:style-name="T47">T</text:span><text:span text:style-name="T46">RO</text:span><text:span text:style-name="T47">LL</text:span><text:span text:style-name="T46">O</text:span><text:span text:style-name="T47"> </text:span><text:span text:style-name="T46">DI</text:span></text:p>
          </table:table-cell>
          <table:table-cell table:style-name="Tabella56.A1" table:number-columns-spanned="5" office:value-type="string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ella56.3">
          <table:table-cell table:style-name="Tabella56.A1" office:value-type="string">
            <text:p text:style-name="P280"/>
          </table:table-cell>
          <table:table-cell table:style-name="Tabella56.A1" office:value-type="string">
            <text:p text:style-name="P280"><text:span text:style-name="T46">G</text:span><text:span text:style-name="T47">E</text:span><text:span text:style-name="T46">S</text:span><text:span text:style-name="T47">T</text:span><text:span text:style-name="T46">ION</text:span><text:span text:style-name="T47">E</text:span><text:span text:style-name="T46">.</text:span></text:p>
          </table:table-cell>
          <table:table-cell table:style-name="Tabella56.A1" table:number-columns-spanned="5" office:value-type="string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ella56.4">
          <table:table-cell table:style-name="Tabella56.A1" office:value-type="string">
            <text:p text:style-name="P290">3 <text:span text:style-name="T32">0</text:span>1 <text:span text:style-name="T32">0</text:span>3 <text:span text:style-name="T32">0</text:span>1</text:p>
          </table:table-cell>
          <table:table-cell table:style-name="Tabella56.A1" office:value-type="string">
            <text:p text:style-name="P446">RIMBORSO PER ANTICIPAZIONI DI CASSA</text:p>
          </table:table-cell>
          <table:table-cell table:style-name="Tabella56.A1" office:value-type="string">
            <text:p text:style-name="P306"><text:span text:style-name="T17">554</text:span>.<text:span text:style-name="T17">073</text:span>,<text:span text:style-name="T17">3</text:span>9</text:p>
          </table:table-cell>
          <table:table-cell table:style-name="Tabella56.A1" office:value-type="string">
            <text:p text:style-name="P606"><text:span text:style-name="T17">12</text:span>.<text:span text:style-name="T17">300</text:span>.<text:span text:style-name="T17">000</text:span>,<text:span text:style-name="T17">0</text:span>0</text:p>
          </table:table-cell>
          <table:table-cell table:style-name="Tabella56.A1" office:value-type="string">
            <text:p text:style-name="P396"><text:span text:style-name="T17">9</text:span>.<text:span text:style-name="T17">450</text:span>.<text:span text:style-name="T17">000</text:span>,<text:span text:style-name="T17">0</text:span>0</text:p>
          </table:table-cell>
          <table:table-cell table:style-name="Tabella56.A1" office:value-type="string">
            <text:p text:style-name="P448"><text:span text:style-name="T17">0</text:span><text:span text:style-name="T4">,</text:span><text:span text:style-name="T32">0</text:span>0</text:p>
          </table:table-cell>
          <table:table-cell table:style-name="Tabella56.A1" office:value-type="string">
            <text:p text:style-name="P606"><text:span text:style-name="T17">21</text:span>.<text:span text:style-name="T17">750</text:span>.<text:span text:style-name="T17">00</text:span>0<text:span text:style-name="T32">,</text:span><text:span text:style-name="T17">0</text:span>0</text:p>
          </table:table-cell>
        </table:table-row>
        <table:table-row table:style-name="Tabella56.5">
          <table:table-cell table:style-name="Tabella56.A1" office:value-type="string">
            <text:p text:style-name="P292">3 <text:span text:style-name="T32">0</text:span>1 <text:span text:style-name="T32">0</text:span>3 <text:span text:style-name="T32">0</text:span>2</text:p>
          </table:table-cell>
          <table:table-cell table:style-name="Tabella56.A1" office:value-type="string">
            <text:p text:style-name="P443">RIMBORSO DI FINANZIAMENTI A BR EVE TERMINE</text:p>
          </table:table-cell>
          <table:table-cell table:style-name="Tabella56.A1" office:value-type="string">
            <text:p text:style-name="P384"><text:span text:style-name="T17">0</text:span>,<text:span text:style-name="T17">0</text:span>0</text:p>
          </table:table-cell>
          <table:table-cell table:style-name="Tabella56.A1" office:value-type="string">
            <text:p text:style-name="P656"><text:span text:style-name="T17">0</text:span>,<text:span text:style-name="T17">0</text:span>0</text:p>
          </table:table-cell>
          <table:table-cell table:style-name="Tabella56.A1" office:value-type="string">
            <text:p text:style-name="P450"><text:span text:style-name="T17">0</text:span><text:span text:style-name="T4">,</text:span><text:span text:style-name="T32">0</text:span>0</text:p>
          </table:table-cell>
          <table:table-cell table:style-name="Tabella56.A1" office:value-type="string">
            <text:p text:style-name="P450"><text:span text:style-name="T17">0</text:span><text:span text:style-name="T4">,</text:span><text:span text:style-name="T32">0</text:span>0</text:p>
          </table:table-cell>
          <table:table-cell table:style-name="Tabella56.A1" office:value-type="string">
            <text:p text:style-name="P373"><text:span text:style-name="T32">0</text:span><text:span text:style-name="T4">,</text:span><text:span text:style-name="T17">0</text:span>0</text:p>
          </table:table-cell>
        </table:table-row>
        <table:table-row table:style-name="Tabella56.5">
          <table:table-cell table:style-name="Tabella56.A1" office:value-type="string">
            <text:p text:style-name="P292">3 <text:span text:style-name="T32">0</text:span>1 <text:span text:style-name="T32">0</text:span>3 <text:span text:style-name="T32">0</text:span>3</text:p>
          </table:table-cell>
          <table:table-cell table:style-name="Tabella56.A1" office:value-type="string">
            <text:p text:style-name="P443">RIMBORSO DI QUOTA CAPITALE DI MUTUI E PRESTITI</text:p>
          </table:table-cell>
          <table:table-cell table:style-name="Tabella56.A1" office:value-type="string">
            <text:p text:style-name="P487"><text:span text:style-name="T17">3</text:span>.<text:span text:style-name="T17">187</text:span>.<text:span text:style-name="T17">640</text:span>,<text:span text:style-name="T17">4</text:span>1</text:p>
          </table:table-cell>
          <table:table-cell table:style-name="Tabella56.A1" office:value-type="string">
            <text:p text:style-name="P657"><text:span text:style-name="T17">3</text:span>.<text:span text:style-name="T17">401</text:span>.<text:span text:style-name="T17">555</text:span>,<text:span text:style-name="T17">5</text:span>4</text:p>
          </table:table-cell>
          <table:table-cell table:style-name="Tabella56.A1" office:value-type="string">
            <text:p text:style-name="P450"><text:span text:style-name="T17">0</text:span><text:span text:style-name="T4">,</text:span><text:span text:style-name="T32">0</text:span>0</text:p>
          </table:table-cell>
          <table:table-cell table:style-name="Tabella56.A1" office:value-type="string">
            <text:p text:style-name="P628"><text:span text:style-name="T17">1</text:span>.<text:span text:style-name="T17">019</text:span>.<text:span text:style-name="T17">169</text:span>,<text:span text:style-name="T17">3</text:span>7</text:p>
          </table:table-cell>
          <table:table-cell table:style-name="Tabella56.A1" office:value-type="string">
            <text:p text:style-name="P657"><text:span text:style-name="T17">2</text:span>.<text:span text:style-name="T17">382</text:span>.<text:span text:style-name="T17">386</text:span>,<text:span text:style-name="T17">1</text:span>7</text:p>
          </table:table-cell>
        </table:table-row>
        <table:table-row table:style-name="Tabella56.5">
          <table:table-cell table:style-name="Tabella56.A1" office:value-type="string">
            <text:p text:style-name="P292">3 <text:span text:style-name="T32">0</text:span>1 <text:span text:style-name="T32">0</text:span>3 <text:span text:style-name="T32">0</text:span>4</text:p>
          </table:table-cell>
          <table:table-cell table:style-name="Tabella56.A1" office:value-type="string">
            <text:p text:style-name="P443">RIMBORSO DI PRESTITI OBBLIGAZI ONARI</text:p>
          </table:table-cell>
          <table:table-cell table:style-name="Tabella56.A1" office:value-type="string">
            <text:p text:style-name="P384"><text:span text:style-name="T17">0</text:span>,<text:span text:style-name="T17">0</text:span>0</text:p>
          </table:table-cell>
          <table:table-cell table:style-name="Tabella56.A1" office:value-type="string">
            <text:p text:style-name="P656"><text:span text:style-name="T17">0</text:span>,<text:span text:style-name="T17">0</text:span>0</text:p>
          </table:table-cell>
          <table:table-cell table:style-name="Tabella56.A1" office:value-type="string">
            <text:p text:style-name="P450"><text:span text:style-name="T17">0</text:span><text:span text:style-name="T4">,</text:span><text:span text:style-name="T32">0</text:span>0</text:p>
          </table:table-cell>
          <table:table-cell table:style-name="Tabella56.A1" office:value-type="string">
            <text:p text:style-name="P450"><text:span text:style-name="T17">0</text:span><text:span text:style-name="T4">,</text:span><text:span text:style-name="T32">0</text:span>0</text:p>
          </table:table-cell>
          <table:table-cell table:style-name="Tabella56.A1" office:value-type="string">
            <text:p text:style-name="P373"><text:span text:style-name="T32">0</text:span><text:span text:style-name="T4">,</text:span><text:span text:style-name="T17">0</text:span>0</text:p>
          </table:table-cell>
        </table:table-row>
        <table:table-row table:style-name="Tabella56.8">
          <table:table-cell table:style-name="Tabella56.A1" office:value-type="string">
            <text:p text:style-name="P292">3 <text:span text:style-name="T32">0</text:span>1 <text:span text:style-name="T32">0</text:span>3 <text:span text:style-name="T32">0</text:span>5</text:p>
          </table:table-cell>
          <table:table-cell table:style-name="Tabella56.A1" office:value-type="string">
            <text:p text:style-name="P443">RIMBORSO DI QUOTA CAPITALE DI DEBITI PLURIENNALI</text:p>
          </table:table-cell>
          <table:table-cell table:style-name="Tabella56.C8" office:value-type="string">
            <text:p text:style-name="P369"><text:span text:style-name="T32">1</text:span><text:span text:style-name="T4">.</text:span><text:span text:style-name="T17">1</text:span><text:span text:style-name="T32">5</text:span>6,<text:span text:style-name="T32">8</text:span>6</text:p>
          </table:table-cell>
          <table:table-cell table:style-name="Tabella56.C8" office:value-type="string">
            <text:p text:style-name="P658"><text:span text:style-name="T32">1</text:span><text:span text:style-name="T4">.</text:span><text:span text:style-name="T17">1</text:span><text:span text:style-name="T32">5</text:span>6,<text:span text:style-name="T32">9</text:span>0</text:p>
          </table:table-cell>
          <table:table-cell table:style-name="Tabella56.C8" office:value-type="string">
            <text:p text:style-name="P450"><text:span text:style-name="T17">0</text:span><text:span text:style-name="T4">,</text:span><text:span text:style-name="T32">0</text:span>0</text:p>
          </table:table-cell>
          <table:table-cell table:style-name="Tabella56.C8" office:value-type="string">
            <text:p text:style-name="P515"><text:span text:style-name="T17">1</text:span>.<text:span text:style-name="T17">156</text:span>,<text:span text:style-name="T17">9</text:span>0</text:p>
          </table:table-cell>
          <table:table-cell table:style-name="Tabella56.C8" office:value-type="string">
            <text:p text:style-name="P373"><text:span text:style-name="T32">0</text:span><text:span text:style-name="T4">,</text:span><text:span text:style-name="T17">0</text:span>0</text:p>
          </table:table-cell>
        </table:table-row>
      </table:table>
      <text:section text:style-name="Sect103" text:name="Sezione279">
        <text:h text:style-name="P238" text:outline-level="5">T<text:span text:style-name="T4">o</text:span>t<text:span text:style-name="T4">a</text:span>le ....................................................</text:h>
        <text:p text:style-name="P970"><text:s/><text:tab/><text:span text:style-name="T17">3</text:span><text:span text:style-name="T4">.</text:span><text:span text:style-name="T32">7</text:span><text:span text:style-name="T17">4</text:span>2<text:span text:style-name="T32">.</text:span><text:span text:style-name="T17">8</text:span>7<text:span text:style-name="T32">0</text:span>,66 <text:tab/><text:span text:style-name="T17">15</text:span>.<text:span text:style-name="T17">702</text:span>.<text:span text:style-name="T17">712</text:span>,<text:span text:style-name="T17">4</text:span>4 <text:tab/><text:span text:style-name="T17">9</text:span>.<text:span text:style-name="T17">450</text:span>.<text:span text:style-name="T17">000</text:span>,<text:span text:style-name="T17">0</text:span>0 <text:tab/><text:span text:style-name="T17">1</text:span>.<text:span text:style-name="T17">020</text:span>.<text:span text:style-name="T17">326</text:span>,<text:span text:style-name="T17">2</text:span>7 <text:tab/><text:span text:style-name="T17">24</text:span>.<text:span text:style-name="T17">132</text:span>.<text:span text:style-name="T17">386</text:span>,<text:span text:style-name="T17">1</text:span>7<text:span text:style-name="T19"> </text:span></text:p>
      </text:section>
      <text:section text:style-name="Sect2" text:name="Sezione280">
        <text:p text:style-name="P38"/>
      </text:section>
      <text:section text:style-name="Sect104" text:name="Sezione281">
        <text:p text:style-name="P166"><text:span text:style-name="T28">Totale</text:span><text:span text:style-name="T29"> </text:span><text:span text:style-name="T28">Fun</text:span><text:span text:style-name="T29">z</text:span><text:span text:style-name="T28">ione</text:span><text:span text:style-name="T29"> </text:span><text:span text:style-name="T28">01<text:tab/></text:span><text:span text:style-name="T61">3</text:span><text:span text:style-name="T62">.</text:span><text:span text:style-name="T61">742</text:span><text:span text:style-name="T62">.</text:span><text:span text:style-name="T61">870</text:span><text:span text:style-name="T62">,</text:span><text:span text:style-name="T61">6</text:span><text:span text:style-name="T62">6<text:tab/></text:span><text:span text:style-name="T61">15</text:span><text:span text:style-name="T62">.</text:span><text:span text:style-name="T61">702</text:span><text:span text:style-name="T62">.</text:span><text:span text:style-name="T61">71</text:span><text:span text:style-name="T62">2</text:span><text:span text:style-name="T63">,</text:span><text:span text:style-name="T61">4</text:span><text:span text:style-name="T62">4</text:span></text:p>
        <text:p text:style-name="P766"><text:span text:style-name="T32">9</text:span><text:span text:style-name="T4">.</text:span><text:span text:style-name="T17">4</text:span><text:span text:style-name="T32">5</text:span>0.<text:span text:style-name="T32">0</text:span>0<text:span text:style-name="T17">0</text:span><text:span text:style-name="T32">,</text:span>00<text:tab/><text:span text:style-name="T17">1</text:span><text:span text:style-name="T4">.</text:span><text:span text:style-name="T32">0</text:span><text:span text:style-name="T17">20</text:span>.<text:span text:style-name="T17">326</text:span>,<text:span text:style-name="T17">2</text:span>7</text:p>
        <text:p text:style-name="P971"><text:span text:style-name="T32">2</text:span>4.<text:span text:style-name="T32">1</text:span>3<text:span text:style-name="T17">2</text:span><text:span text:style-name="T32">.</text:span>3<text:span text:style-name="T17">86</text:span>,<text:span text:style-name="T17">1</text:span>7</text:p>
      </text:section>
      <text:p text:style-name="P179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column table:style-name="Tabella57.E"/>
        <table:table-column table:style-name="Tabella57.F"/>
        <table:table-column table:style-name="Tabella57.G"/>
        <table:table-column table:style-name="Tabella57.H"/>
        <table:table-row table:style-name="Tabella57.1">
          <table:table-cell table:style-name="Tabella57.A1" table:number-columns-spanned="2" office:value-type="string">
            <text:p text:style-name="P249">I<text:span text:style-name="T30">N</text:span>TE<text:span text:style-name="T17">R</text:span><text:span text:style-name="T30">V</text:span>ENTO</text:p>
          </table:table-cell>
          <table:covered-table-cell/>
          <table:table-cell table:style-name="Tabella57.A1" office:value-type="string">
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</table:table-cell>
          <table:table-cell table:style-name="Tabella57.A1" office:value-type="string">
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</table:table-cell>
          <table:table-cell table:style-name="Tabella57.A1" table:number-columns-spanned="3" office:value-type="string">
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</table:table-cell>
          <table:covered-table-cell/>
          <table:covered-table-cell/>
          <table:table-cell table:style-name="Tabella57.A1" office:value-type="string">
            <text:p text:style-name="P253"><text:span text:style-name="T30">A</text:span><text:span text:style-name="T17">nno</text:span>tazi<text:span text:style-name="T17">on</text:span>i</text:p>
          </table:table-cell>
        </table:table-row>
        <table:table-row table:style-name="Tabella57.2">
          <table:table-cell table:style-name="Tabella57.A1" office:value-type="string">
            <text:p text:style-name="P256">C<text:span text:style-name="T17">od</text:span>ice e <text:span text:style-name="T17">nu</text:span><text:span text:style-name="T1">m</text:span>ero</text:p>
          </table:table-cell>
          <table:table-cell table:style-name="Tabella57.A1" office:value-type="string">
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</table:table-cell>
          <table:table-cell table:style-name="Tabella57.A1" office:value-type="string">
            <text:p text:style-name="P257"/>
          </table:table-cell>
          <table:table-cell table:style-name="Tabella57.A1" office:value-type="string">
            <text:p text:style-name="P257"/>
          </table:table-cell>
          <table:table-cell table:style-name="Tabella57.A1" table:number-columns-spanned="2" office:value-type="string">
            <text:p text:style-name="P258"><text:span text:style-name="T17">V</text:span><text:span text:style-name="T30">A</text:span>RI<text:span text:style-name="T30">A</text:span>ZIONI</text:p>
          </table:table-cell>
          <table:covered-table-cell/>
          <table:table-cell table:style-name="Tabella57.A1" office:value-type="string">
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</table:table-cell>
          <table:table-cell table:style-name="Tabella57.A1" office:value-type="string">
            <text:p text:style-name="P259"/>
          </table:table-cell>
        </table:table-row>
        <table:table-row table:style-name="Tabella57.3">
          <table:table-cell table:style-name="Tabella57.A1" office:value-type="string">
            <text:p text:style-name="P259"/>
          </table:table-cell>
          <table:table-cell table:style-name="Tabella57.A1" office:value-type="string">
            <text:p text:style-name="P259"/>
          </table:table-cell>
          <table:table-cell table:style-name="Tabella57.A1" office:value-type="string">
            <text:p text:style-name="P259"/>
          </table:table-cell>
          <table:table-cell table:style-name="Tabella57.A1" office:value-type="string">
            <text:p text:style-name="P259"/>
          </table:table-cell>
          <table:table-cell table:style-name="Tabella57.A1" office:value-type="string">
            <text:p text:style-name="P260">in<text:span text:style-name="T17"> </text:span>a<text:span text:style-name="T17">u</text:span><text:span text:style-name="T1">m</text:span>e<text:span text:style-name="T17">n</text:span>to</text:p>
          </table:table-cell>
          <table:table-cell table:style-name="Tabella57.A1" office:value-type="string">
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</table:table-cell>
          <table:table-cell table:style-name="Tabella57.A1" office:value-type="string">
            <text:p text:style-name="P261"/>
          </table:table-cell>
          <table:table-cell table:style-name="Tabella57.A1" office:value-type="string">
            <text:p text:style-name="P261"/>
          </table:table-cell>
        </table:table-row>
        <table:table-row table:style-name="Tabella57.4">
          <table:table-cell table:style-name="Tabella57.A1" office:value-type="string">
            <text:p text:style-name="P262">1</text:p>
          </table:table-cell>
          <table:table-cell table:style-name="Tabella57.A1" office:value-type="string">
            <text:p text:style-name="P263">2</text:p>
          </table:table-cell>
          <table:table-cell table:style-name="Tabella57.A1" office:value-type="string">
            <text:p text:style-name="P264">3</text:p>
          </table:table-cell>
          <table:table-cell table:style-name="Tabella57.A1" office:value-type="string">
            <text:p text:style-name="P265">4</text:p>
          </table:table-cell>
          <table:table-cell table:style-name="Tabella57.A1" office:value-type="string">
            <text:p text:style-name="P266">5</text:p>
          </table:table-cell>
          <table:table-cell table:style-name="Tabella57.A1" office:value-type="string">
            <text:p text:style-name="P267">6</text:p>
          </table:table-cell>
          <table:table-cell table:style-name="Tabella57.A1" office:value-type="string">
            <text:p text:style-name="P268">7</text:p>
          </table:table-cell>
          <table:table-cell table:style-name="Tabella57.A1" office:value-type="string">
            <text:p text:style-name="P269">8</text:p>
          </table:table-cell>
        </table:table-row>
      </table:table>
      <text:p text:style-name="P132"/>
      <text:p text:style-name="P972">R<text:span text:style-name="T17">ia</text:span>ssunto<text:span text:style-name="T19"> </text:span><text:span text:style-name="T17">Ti</text:span>t<text:span text:style-name="T17">ol</text:span>o <text:span text:style-name="T32"><text:s/></text:span><text:span text:style-name="T17">3</text:span>º - SP<text:span text:style-name="T17">E</text:span>SE<text:span text:style-name="T19"> </text:span>P<text:span text:style-name="T17">E</text:span>R RIM<text:span text:style-name="T17">B</text:span>ORSO<text:span text:style-name="T17"> </text:span>DI PR<text:span text:style-name="T17">E</text:span>S<text:span text:style-name="T17">T</text:span>I<text:span text:style-name="T17">T</text:span>I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able:table-column table:style-name="Tabella58.F"/>
        <table:table-row table:style-name="Tabella58.1">
          <table:table-cell table:style-name="Tabella58.A1" office:value-type="string">
            <text:p text:style-name="P293">01 <text:span text:style-name="T17"><text:s/></text:span>FUN<text:span text:style-name="T30">Z</text:span>IONI<text:span text:style-name="T17"> </text:span>GENERALI<text:span text:style-name="T17"> </text:span>DI<text:span text:style-name="T17"> </text:span>A<text:span text:style-name="T19">MM</text:span><text:span text:style-name="T17">.</text:span>NE,</text:p>
          </table:table-cell>
          <table:table-cell table:style-name="Tabella58.A1" office:value-type="string">
            <text:p text:style-name="P548">3<text:span text:style-name="T17">.</text:span><text:span text:style-name="T30">7</text:span><text:span text:style-name="T17">4</text:span><text:span text:style-name="T30">2</text:span><text:span text:style-name="T17">.8</text:span>7<text:span text:style-name="T30">0</text:span><text:span text:style-name="T17">,6</text:span>6</text:p>
          </table:table-cell>
          <table:table-cell table:style-name="Tabella58.A1" office:value-type="string">
            <text:p text:style-name="P567"><text:span text:style-name="T17">1</text:span><text:span text:style-name="T30">5</text:span><text:span text:style-name="T17">.7</text:span><text:span text:style-name="T30">0</text:span>2<text:span text:style-name="T17">.7</text:span><text:span text:style-name="T30">1</text:span><text:span text:style-name="T17">2,</text:span><text:span text:style-name="T30">4</text:span>4</text:p>
          </table:table-cell>
          <table:table-cell table:style-name="Tabella58.A1" office:value-type="string">
            <text:p text:style-name="P569">9<text:span text:style-name="T17">.</text:span>450<text:span text:style-name="T17">.</text:span>000<text:span text:style-name="T17">,</text:span>00</text:p>
          </table:table-cell>
          <table:table-cell table:style-name="Tabella58.A1" office:value-type="string">
            <text:p text:style-name="P510">1<text:span text:style-name="T17">.</text:span>020<text:span text:style-name="T17">.</text:span>326<text:span text:style-name="T17">,</text:span>27</text:p>
          </table:table-cell>
          <table:table-cell table:style-name="Tabella58.A1" office:value-type="string">
            <text:p text:style-name="P567">24<text:span text:style-name="T17">.</text:span>132<text:span text:style-name="T17">.</text:span>386<text:span text:style-name="T17">,</text:span>17</text:p>
          </table:table-cell>
        </table:table-row>
        <table:table-row table:style-name="Tabella58.2">
          <table:table-cell table:style-name="Tabella58.A1" office:value-type="string">
            <text:p text:style-name="P300">DI<text:span text:style-name="T17"> </text:span>GE<text:span text:style-name="T4">S</text:span>TIONE<text:span text:style-name="T17"> </text:span>E<text:span text:style-name="T17"> </text:span>DI<text:span text:style-name="T17"> </text:span>CONTROLLO</text:p>
          </table:table-cell>
          <table:table-cell table:style-name="Tabella58.B2" office:value-type="string">
            <text:p text:style-name="Standard"/>
          </table:table-cell>
          <table:table-cell table:style-name="Tabella58.B2" office:value-type="string">
            <text:p text:style-name="Standard"/>
          </table:table-cell>
          <table:table-cell table:style-name="Tabella58.B2" office:value-type="string">
            <text:p text:style-name="Standard"/>
          </table:table-cell>
          <table:table-cell table:style-name="Tabella58.B2" office:value-type="string">
            <text:p text:style-name="Standard"/>
          </table:table-cell>
          <table:table-cell table:style-name="Tabella58.B2" office:value-type="string">
            <text:p text:style-name="Standard"/>
          </table:table-cell>
        </table:table-row>
        <table:table-row table:style-name="Tabella58.3">
          <table:table-cell table:style-name="Tabella58.A1" office:value-type="string">
            <text:p text:style-name="P659"><text:span text:style-name="T17">To</text:span>t<text:span text:style-name="T17">al</text:span>e<text:span text:style-name="T17"> Ti</text:span>t<text:span text:style-name="T17">ol</text:span>o <text:s/><text:span text:style-name="T32"><text:s/></text:span><text:span text:style-name="T17">3</text:span>°</text:p>
          </table:table-cell>
          <table:table-cell table:style-name="Tabella58.B3" office:value-type="string">
            <text:p text:style-name="P655"><text:span text:style-name="T17">3</text:span>.<text:span text:style-name="T17">742</text:span>.<text:span text:style-name="T17">870</text:span>,<text:span text:style-name="T17">6</text:span>6</text:p>
          </table:table-cell>
          <table:table-cell table:style-name="Tabella58.B3" office:value-type="string">
            <text:p text:style-name="P605"><text:span text:style-name="T17">15</text:span>.<text:span text:style-name="T17">702</text:span>.<text:span text:style-name="T17">712</text:span>,<text:span text:style-name="T17">4</text:span>4</text:p>
          </table:table-cell>
          <table:table-cell table:style-name="Tabella58.B3" office:value-type="string">
            <text:p text:style-name="P475"><text:span text:style-name="T17">9</text:span><text:span text:style-name="T4">.</text:span><text:span text:style-name="T32">4</text:span><text:span text:style-name="T17">5</text:span>0<text:span text:style-name="T32">.</text:span><text:span text:style-name="T17">0</text:span>0<text:span text:style-name="T32">0</text:span>,00</text:p>
          </table:table-cell>
          <table:table-cell table:style-name="Tabella58.B3" office:value-type="string">
            <text:p text:style-name="P607"><text:span text:style-name="T17">1</text:span>.<text:span text:style-name="T17">020</text:span>.<text:span text:style-name="T17">326</text:span>,<text:span text:style-name="T17">2</text:span>7</text:p>
          </table:table-cell>
          <table:table-cell table:style-name="Tabella58.B3" office:value-type="string">
            <text:p text:style-name="P605"><text:span text:style-name="T17">2</text:span>4<text:span text:style-name="T32">.</text:span><text:span text:style-name="T17">1</text:span>3<text:span text:style-name="T32">2</text:span>.3<text:span text:style-name="T32">8</text:span>6,<text:span text:style-name="T32">1</text:span>7</text:p>
          </table:table-cell>
        </table:table-row>
      </table:table>
      <text:p text:style-name="P180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column table:style-name="Tabella59.E"/>
        <table:table-column table:style-name="Tabella59.F"/>
        <table:table-column table:style-name="Tabella59.G"/>
        <table:table-column table:style-name="Tabella59.H"/>
        <table:table-row table:style-name="Tabella59.1">
          <table:table-cell table:style-name="Tabella59.A1" table:number-columns-spanned="2" office:value-type="string">
            <text:p text:style-name="P249">I<text:span text:style-name="T30">N</text:span>TE<text:span text:style-name="T17">R</text:span><text:span text:style-name="T30">V</text:span>ENTO</text:p>
          </table:table-cell>
          <table:covered-table-cell/>
          <table:table-cell table:style-name="Tabella59.A1" office:value-type="string">
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</table:table-cell>
          <table:table-cell table:style-name="Tabella59.A1" office:value-type="string">
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</table:table-cell>
          <table:table-cell table:style-name="Tabella59.A1" table:number-columns-spanned="3" office:value-type="string">
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</table:table-cell>
          <table:covered-table-cell/>
          <table:covered-table-cell/>
          <table:table-cell table:style-name="Tabella59.A1" office:value-type="string">
            <text:p text:style-name="P253"><text:span text:style-name="T30">A</text:span><text:span text:style-name="T17">nno</text:span>tazi<text:span text:style-name="T17">on</text:span>i</text:p>
          </table:table-cell>
        </table:table-row>
        <table:table-row table:style-name="Tabella59.2">
          <table:table-cell table:style-name="Tabella59.A1" office:value-type="string">
            <text:p text:style-name="P256">C<text:span text:style-name="T17">od</text:span>ice e <text:span text:style-name="T17">nu</text:span><text:span text:style-name="T1">m</text:span>ero</text:p>
          </table:table-cell>
          <table:table-cell table:style-name="Tabella59.A1" office:value-type="string">
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</table:table-cell>
          <table:table-cell table:style-name="Tabella59.A1" office:value-type="string">
            <text:p text:style-name="P257"/>
          </table:table-cell>
          <table:table-cell table:style-name="Tabella59.A1" office:value-type="string">
            <text:p text:style-name="P257"/>
          </table:table-cell>
          <table:table-cell table:style-name="Tabella59.A1" table:number-columns-spanned="2" office:value-type="string">
            <text:p text:style-name="P258"><text:span text:style-name="T17">V</text:span><text:span text:style-name="T30">A</text:span>RI<text:span text:style-name="T30">A</text:span>ZIONI</text:p>
          </table:table-cell>
          <table:covered-table-cell/>
          <table:table-cell table:style-name="Tabella59.A1" office:value-type="string">
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</table:table-cell>
          <table:table-cell table:style-name="Tabella59.A1" office:value-type="string">
            <text:p text:style-name="P259"/>
          </table:table-cell>
        </table:table-row>
        <table:table-row table:style-name="Tabella59.3">
          <table:table-cell table:style-name="Tabella59.A1" office:value-type="string">
            <text:p text:style-name="P259"/>
          </table:table-cell>
          <table:table-cell table:style-name="Tabella59.A1" office:value-type="string">
            <text:p text:style-name="P259"/>
          </table:table-cell>
          <table:table-cell table:style-name="Tabella59.A1" office:value-type="string">
            <text:p text:style-name="P259"/>
          </table:table-cell>
          <table:table-cell table:style-name="Tabella59.A1" office:value-type="string">
            <text:p text:style-name="P259"/>
          </table:table-cell>
          <table:table-cell table:style-name="Tabella59.A1" office:value-type="string">
            <text:p text:style-name="P260">in<text:span text:style-name="T17"> </text:span>a<text:span text:style-name="T17">u</text:span><text:span text:style-name="T1">m</text:span>e<text:span text:style-name="T17">n</text:span>to</text:p>
          </table:table-cell>
          <table:table-cell table:style-name="Tabella59.A1" office:value-type="string">
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</table:table-cell>
          <table:table-cell table:style-name="Tabella59.A1" office:value-type="string">
            <text:p text:style-name="P261"/>
          </table:table-cell>
          <table:table-cell table:style-name="Tabella59.A1" office:value-type="string">
            <text:p text:style-name="P261"/>
          </table:table-cell>
        </table:table-row>
        <table:table-row table:style-name="Tabella59.4">
          <table:table-cell table:style-name="Tabella59.A1" office:value-type="string">
            <text:p text:style-name="P262">1</text:p>
          </table:table-cell>
          <table:table-cell table:style-name="Tabella59.A1" office:value-type="string">
            <text:p text:style-name="P263">2</text:p>
          </table:table-cell>
          <table:table-cell table:style-name="Tabella59.A1" office:value-type="string">
            <text:p text:style-name="P264">3</text:p>
          </table:table-cell>
          <table:table-cell table:style-name="Tabella59.A1" office:value-type="string">
            <text:p text:style-name="P265">4</text:p>
          </table:table-cell>
          <table:table-cell table:style-name="Tabella59.A1" office:value-type="string">
            <text:p text:style-name="P266">5</text:p>
          </table:table-cell>
          <table:table-cell table:style-name="Tabella59.A1" office:value-type="string">
            <text:p text:style-name="P267">6</text:p>
          </table:table-cell>
          <table:table-cell table:style-name="Tabella59.A1" office:value-type="string">
            <text:p text:style-name="P268">7</text:p>
          </table:table-cell>
          <table:table-cell table:style-name="Tabella59.A1" office:value-type="string">
            <text:p text:style-name="P269">8</text:p>
          </table:table-cell>
        </table:table-row>
      </table:table>
      <text:p text:style-name="P24"><text:span text:style-name="T22">4<text:tab/></text:span><text:span text:style-name="T21">T</text:span><text:span text:style-name="T22">I</text:span><text:span text:style-name="T21">T</text:span><text:span text:style-name="T22">OLO </text:span><text:span text:style-name="T25"><text:s/></text:span><text:span text:style-name="T26">4</text:span><text:span text:style-name="T22">°</text:span></text:p>
      <text:p text:style-name="P7"/>
      <text:h text:style-name="P245" text:outline-level="5"><text:span text:style-name="T41">SPESE PER SERVIZI PER CONTO DI TERZI</text:span></text:h>
      <text:p text:style-name="P1"/>
      <text:p text:style-name="P32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column table:style-name="Tabella60.E"/>
        <table:table-column table:style-name="Tabella60.F"/>
        <table:table-column table:style-name="Tabella60.G"/>
        <table:table-row table:style-name="Tabella60.1">
          <table:table-cell table:style-name="Tabella60.A1" office:value-type="string">
            <text:p text:style-name="P301">4 <text:span text:style-name="T32">0</text:span>0 <text:span text:style-name="T32">0</text:span>0 <text:span text:style-name="T32">0</text:span>1</text:p>
          </table:table-cell>
          <table:table-cell table:style-name="Tabella60.A1" office:value-type="string">
            <text:p text:style-name="P660">RITENUTE PREVIDENZIALI ED AS- SISTENZIALI AL PERSONALE</text:p>
          </table:table-cell>
          <table:table-cell table:style-name="Tabella60.A1" office:value-type="string">
            <text:p text:style-name="P665"><text:span text:style-name="T17">983</text:span>.<text:span text:style-name="T17">968</text:span>,<text:span text:style-name="T17">6</text:span>3</text:p>
          </table:table-cell>
          <table:table-cell table:style-name="Tabella60.A1" office:value-type="string">
            <text:p text:style-name="P398"><text:span text:style-name="T17">1</text:span>.<text:span text:style-name="T17">200</text:span>.<text:span text:style-name="T17">000</text:span>,<text:span text:style-name="T17">0</text:span>0</text:p>
          </table:table-cell>
          <table:table-cell table:style-name="Tabella60.A1" office:value-type="string">
            <text:p text:style-name="P668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617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404"><text:span text:style-name="T17">1</text:span>.<text:span text:style-name="T17">200</text:span>.<text:span text:style-name="T17">000</text:span>,<text:span text:style-name="T17">0</text:span>0</text:p>
          </table:table-cell>
        </table:table-row>
        <table:table-row table:style-name="Tabella60.2">
          <table:table-cell table:style-name="Tabella60.A1" office:value-type="string">
            <text:p text:style-name="P294">4 <text:span text:style-name="T32">0</text:span>0 <text:span text:style-name="T32">0</text:span>0 <text:span text:style-name="T32">0</text:span>2</text:p>
          </table:table-cell>
          <table:table-cell table:style-name="Tabella60.A1" office:value-type="string">
            <text:p text:style-name="P661">RITENUTE ERARIALI</text:p>
          </table:table-cell>
          <table:table-cell table:style-name="Tabella60.A1" office:value-type="string">
            <text:p text:style-name="P669"><text:span text:style-name="T17">1</text:span>.<text:span text:style-name="T17">961</text:span>.<text:span text:style-name="T17">773</text:span>,<text:span text:style-name="T17">7</text:span>9</text:p>
          </table:table-cell>
          <table:table-cell table:style-name="Tabella60.A1" office:value-type="string">
            <text:p text:style-name="P399"><text:span text:style-name="T17">2</text:span>.<text:span text:style-name="T17">300</text:span>.<text:span text:style-name="T17">000</text:span>,<text:span text:style-name="T17">0</text:span>0</text:p>
          </table:table-cell>
          <table:table-cell table:style-name="Tabella60.A1" office:value-type="string">
            <text:p text:style-name="P670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618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405"><text:span text:style-name="T17">2</text:span>.<text:span text:style-name="T17">300</text:span>.<text:span text:style-name="T17">000</text:span>,<text:span text:style-name="T17">0</text:span>0</text:p>
          </table:table-cell>
        </table:table-row>
        <table:table-row table:style-name="Tabella60.3">
          <table:table-cell table:style-name="Tabella60.A1" office:value-type="string">
            <text:p text:style-name="P302">4 <text:span text:style-name="T32">0</text:span>0 <text:span text:style-name="T32">0</text:span>0 <text:span text:style-name="T32">0</text:span>3</text:p>
          </table:table-cell>
          <table:table-cell table:style-name="Tabella60.A1" office:value-type="string">
            <text:p text:style-name="P662">ALTRE RITENUTE AL PERSONALE PER CONTO DI TERZI</text:p>
          </table:table-cell>
          <table:table-cell table:style-name="Tabella60.A1" office:value-type="string">
            <text:p text:style-name="P666"><text:span text:style-name="T17">182</text:span>.<text:span text:style-name="T17">500</text:span>,<text:span text:style-name="T17">0</text:span>4</text:p>
          </table:table-cell>
          <table:table-cell table:style-name="Tabella60.A1" office:value-type="string">
            <text:p text:style-name="P505"><text:span text:style-name="T17">255</text:span>.<text:span text:style-name="T17">000</text:span>,<text:span text:style-name="T17">0</text:span>0</text:p>
          </table:table-cell>
          <table:table-cell table:style-name="Tabella60.A1" office:value-type="string">
            <text:p text:style-name="P671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619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331"><text:span text:style-name="T17">255</text:span>.<text:span text:style-name="T17">000</text:span>,<text:span text:style-name="T17">0</text:span>0</text:p>
          </table:table-cell>
        </table:table-row>
        <table:table-row table:style-name="Tabella60.4">
          <table:table-cell table:style-name="Tabella60.A1" office:value-type="string">
            <text:p text:style-name="P291">4 <text:span text:style-name="T32">0</text:span>0 <text:span text:style-name="T32">0</text:span>0 <text:span text:style-name="T32">0</text:span>4</text:p>
          </table:table-cell>
          <table:table-cell table:style-name="Tabella60.A1" office:value-type="string">
            <text:p text:style-name="P663">RESTITUZIONE DI DEPOSITI CAU- ZIONALI</text:p>
          </table:table-cell>
          <table:table-cell table:style-name="Tabella60.A1" office:value-type="string">
            <text:p text:style-name="P667"><text:span text:style-name="T17">371</text:span>.<text:span text:style-name="T17">793</text:span>,<text:span text:style-name="T17">3</text:span>4</text:p>
          </table:table-cell>
          <table:table-cell table:style-name="Tabella60.A1" office:value-type="string">
            <text:p text:style-name="P506"><text:span text:style-name="T17">580</text:span>.<text:span text:style-name="T17">000</text:span>,<text:span text:style-name="T17">0</text:span>0</text:p>
          </table:table-cell>
          <table:table-cell table:style-name="Tabella60.A1" office:value-type="string">
            <text:p text:style-name="P672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620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332"><text:span text:style-name="T17">580</text:span>.<text:span text:style-name="T17">000</text:span>,<text:span text:style-name="T17">0</text:span>0</text:p>
          </table:table-cell>
        </table:table-row>
        <table:table-row table:style-name="Tabella60.5">
          <table:table-cell table:style-name="Tabella60.A1" office:value-type="string">
            <text:p text:style-name="P291">4 <text:span text:style-name="T32">0</text:span>0 <text:span text:style-name="T32">0</text:span>0 <text:span text:style-name="T32">0</text:span>5</text:p>
          </table:table-cell>
          <table:table-cell table:style-name="Tabella60.A1" office:value-type="string">
            <text:p text:style-name="P673">SPESE PER SERVIZI PER CONTO DI TERZI</text:p>
          </table:table-cell>
          <table:table-cell table:style-name="Tabella60.A1" office:value-type="string">
            <text:p text:style-name="P667"><text:span text:style-name="T17">915</text:span>.<text:span text:style-name="T17">992</text:span>,<text:span text:style-name="T17">2</text:span>9</text:p>
          </table:table-cell>
          <table:table-cell table:style-name="Tabella60.A1" office:value-type="string">
            <text:p text:style-name="P400"><text:span text:style-name="T17">1</text:span>.<text:span text:style-name="T17">448</text:span>.<text:span text:style-name="T17">750</text:span>,<text:span text:style-name="T17">0</text:span>0</text:p>
          </table:table-cell>
          <table:table-cell table:style-name="Tabella60.A1" office:value-type="string">
            <text:p text:style-name="P473"><text:span text:style-name="T17">432</text:span>.<text:span text:style-name="T17">463</text:span>,<text:span text:style-name="T17">6</text:span>7</text:p>
          </table:table-cell>
          <table:table-cell table:style-name="Tabella60.A1" office:value-type="string">
            <text:p text:style-name="P620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406"><text:span text:style-name="T17">1</text:span>.<text:span text:style-name="T17">881</text:span>.<text:span text:style-name="T17">213</text:span>,<text:span text:style-name="T17">6</text:span>7</text:p>
          </table:table-cell>
        </table:table-row>
        <table:table-row table:style-name="Tabella60.5">
          <table:table-cell table:style-name="Tabella60.A1" office:value-type="string">
            <text:p text:style-name="P294">4 <text:span text:style-name="T32">0</text:span>0 <text:span text:style-name="T32">0</text:span>0 <text:span text:style-name="T32">0</text:span>6</text:p>
          </table:table-cell>
          <table:table-cell table:style-name="Tabella60.A1" office:value-type="string">
            <text:p text:style-name="P664">ANTICIPAZIONE DI FONDI PER IL SERVIZIO ECONOMATO</text:p>
          </table:table-cell>
          <table:table-cell table:style-name="Tabella60.A1" office:value-type="string">
            <text:p text:style-name="P674"><text:span text:style-name="T17">3</text:span>.<text:span text:style-name="T17">212</text:span>.<text:span text:style-name="T17">523</text:span>,<text:span text:style-name="T17">1</text:span>2</text:p>
          </table:table-cell>
          <table:table-cell table:style-name="Tabella60.A1" office:value-type="string">
            <text:p text:style-name="P321"><text:span text:style-name="T17">300</text:span>.<text:span text:style-name="T17">000</text:span>,<text:span text:style-name="T17">0</text:span>0</text:p>
          </table:table-cell>
          <table:table-cell table:style-name="Tabella60.A1" office:value-type="string">
            <text:p text:style-name="P670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618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333"><text:span text:style-name="T17">300</text:span>.<text:span text:style-name="T17">000</text:span>,<text:span text:style-name="T17">0</text:span>0</text:p>
          </table:table-cell>
        </table:table-row>
        <table:table-row table:style-name="Tabella60.7">
          <table:table-cell table:style-name="Tabella60.A1" office:value-type="string">
            <text:p text:style-name="P291">4 <text:span text:style-name="T32">0</text:span>0 <text:span text:style-name="T32">0</text:span>0 <text:span text:style-name="T32">0</text:span>7</text:p>
          </table:table-cell>
          <table:table-cell table:style-name="Tabella60.A1" office:value-type="string">
            <text:p text:style-name="P663">RESTITUZIONE DI DEPOSITI PER SPESE CONTRATTUALI</text:p>
          </table:table-cell>
          <table:table-cell table:style-name="Tabella60.A1" office:value-type="string">
            <text:p text:style-name="P575"><text:span text:style-name="T17">58</text:span>.<text:span text:style-name="T17">895</text:span>,<text:span text:style-name="T17">7</text:span>7</text:p>
          </table:table-cell>
          <table:table-cell table:style-name="Tabella60.A1" office:value-type="string">
            <text:p text:style-name="P322"><text:span text:style-name="T17">100</text:span>.<text:span text:style-name="T17">000</text:span>,<text:span text:style-name="T17">0</text:span>0</text:p>
          </table:table-cell>
          <table:table-cell table:style-name="Tabella60.A1" office:value-type="string">
            <text:p text:style-name="P672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620"><text:span text:style-name="T17">0</text:span><text:span text:style-name="T4">,</text:span><text:span text:style-name="T32">0</text:span>0</text:p>
          </table:table-cell>
          <table:table-cell table:style-name="Tabella60.A1" office:value-type="string">
            <text:p text:style-name="P332"><text:span text:style-name="T17">100</text:span>.<text:span text:style-name="T17">000</text:span>,<text:span text:style-name="T17">0</text:span>0</text:p>
          </table:table-cell>
        </table:table-row>
      </table:table>
      <text:p text:style-name="P1"/>
      <text:p text:style-name="P1"/>
      <text:p text:style-name="P1"/>
      <text:p text:style-name="P189"/>
      <text:section text:style-name="Sect105" text:name="Sezione282">
        <text:p text:style-name="P973"><text:span text:style-name="T17">To</text:span><text:span text:style-name="T30">t</text:span><text:span text:style-name="T32">a</text:span><text:span text:style-name="T17">l</text:span>e <text:span text:style-name="T17">T</text:span><text:span text:style-name="T32">i</text:span>to<text:span text:style-name="T32">l</text:span>o <text:span text:style-name="T32"><text:s/></text:span><text:span text:style-name="T17">4</text:span>°</text:p>
        <text:p text:style-name="P974"><text:span text:style-name="T17">7</text:span>.<text:span text:style-name="T17">687</text:span>.<text:span text:style-name="T17">446</text:span>,<text:span text:style-name="T17">9</text:span>8<text:tab/><text:span text:style-name="T17">6</text:span>.<text:span text:style-name="T17">183</text:span>.<text:span text:style-name="T17">750</text:span>,<text:span text:style-name="T17">0</text:span>0</text:p>
        <text:p text:style-name="P975"><text:span text:style-name="T17">432</text:span>.<text:span text:style-name="T17">463</text:span>,<text:span text:style-name="T17">6</text:span>7<text:tab/><text:span text:style-name="T17">0</text:span>,<text:span text:style-name="T17">0</text:span>0</text:p>
        <text:p text:style-name="P976"><text:span text:style-name="T17">6</text:span>.<text:span text:style-name="T17">616</text:span>.<text:span text:style-name="T17">213</text:span>,<text:span text:style-name="T17">6</text:span>7</text:p>
      </text:section>
      <text:p text:style-name="P228"/>
      <text:section text:style-name="Sect12" text:name="Sezione283">
        <text:p text:style-name="P29"/>
        <text:h text:style-name="P229" text:outline-level="2">Co<text:span text:style-name="T1">m</text:span>une di Senigallia</text:h>
        <text:h text:style-name="P232" text:outline-level="4">c.<text:span text:style-name="T4">f</text:span>. 00332510429</text:h>
        <text:h text:style-name="P242" text:outline-level="5">PARTE II - SPESA</text:h>
        <text:p text:style-name="P135"><text:span text:style-name="T14">ESERCIZIO</text:span><text:span text:style-name="T15"> </text:span><text:span text:style-name="T16">201</text:span><text:span text:style-name="T14">3</text:span></text:p>
        <text:p text:style-name="P775"><text:span text:style-name="T17">L</text:span>e<text:span text:style-name="T17"> </text:span>c<text:span text:style-name="T17">if</text:span>re<text:span text:style-name="T17"> </text:span>s<text:span text:style-name="T17">o</text:span>no<text:span text:style-name="T19"> </text:span><text:span text:style-name="T17">i</text:span>n <text:span text:style-name="T17">E</text:span>URO<text:span text:style-name="T17"> </text:span>(1<text:span text:style-name="T19"> </text:span><text:span text:style-name="T17">E</text:span>uro<text:span text:style-name="T19"> </text:span>= <text:span text:style-name="T17">1936</text:span>,<text:span text:style-name="T17">2</text:span>7<text:span text:style-name="T19"> </text:span><text:span text:style-name="T17">Li</text:span>re</text:p>
        <text:p text:style-name="P137"><text:span text:style-name="T21">T</text:span><text:span text:style-name="T22">itolo 4</text:span></text:p>
        <text:p text:style-name="P136"><text:span text:style-name="T22">Funzione</text:span><text:span text:style-name="T24"> </text:span><text:span text:style-name="T22">0</text:span></text:p>
      </text:section>
      <text:section text:style-name="Sect106" text:name="Sezione284">
        <text:p text:style-name="P22"/>
        <table:table table:name="Tabella61" table:style-name="Tabella61">
          <table:table-column table:style-name="Tabella61.A"/>
          <table:table-column table:style-name="Tabella61.B"/>
          <table:table-column table:style-name="Tabella61.C"/>
          <table:table-column table:style-name="Tabella61.D"/>
          <table:table-column table:style-name="Tabella61.E"/>
          <table:table-column table:style-name="Tabella61.F"/>
          <table:table-column table:style-name="Tabella61.G"/>
          <table:table-column table:style-name="Tabella61.H"/>
          <table:table-row table:style-name="Tabella61.1">
            <table:table-cell table:style-name="Tabella61.A1" table:number-columns-spanned="2" office:value-type="string">
              <text:p text:style-name="P249">I<text:span text:style-name="T30">N</text:span>TE<text:span text:style-name="T17">R</text:span><text:span text:style-name="T30">V</text:span>ENTO</text:p>
            </table:table-cell>
            <table:covered-table-cell/>
            <table:table-cell table:style-name="Tabella61.A1" office:value-type="string">
              <text:p text:style-name="P250">I<text:span text:style-name="T1">m</text:span><text:span text:style-name="T17">p</text:span>e<text:span text:style-name="T4">g</text:span><text:span text:style-name="T17">n</text:span>i <text:span text:style-name="T4">u</text:span><text:span text:style-name="T19">l</text:span>ti<text:span text:style-name="T31">m</text:span>o e<text:span text:style-name="T17">s</text:span><text:span text:style-name="T1">e</text:span>rc<text:span text:style-name="T19">i</text:span>z<text:span text:style-name="T30">i</text:span>o<text:span text:style-name="T17"> </text:span>c<text:span text:style-name="T17">h</text:span><text:span text:style-name="T19">i</text:span><text:span text:style-name="T4">u</text:span><text:span text:style-name="T17">s</text:span>o</text:p>
            </table:table-cell>
            <table:table-cell table:style-name="Tabella61.A1" office:value-type="string">
              <text:p text:style-name="P251"><text:span text:style-name="T32">P</text:span>re<text:span text:style-name="T4">v</text:span><text:span text:style-name="T19">i</text:span><text:span text:style-name="T30">s</text:span><text:span text:style-name="T19">i</text:span><text:span text:style-name="T4">o</text:span><text:span text:style-name="T17">n</text:span>i <text:span text:style-name="T17">d</text:span>e<text:span text:style-name="T30">f</text:span>i<text:span text:style-name="T17">n</text:span>iti<text:span text:style-name="T4">v</text:span>e eserc<text:span text:style-name="T19">i</text:span><text:span text:style-name="T1">z</text:span>io<text:span text:style-name="T17"> </text:span>in<text:span text:style-name="T17"> </text:span>c<text:span text:style-name="T32">o</text:span>r<text:span text:style-name="T30">s</text:span>o</text:p>
            </table:table-cell>
            <table:table-cell table:style-name="Tabella61.A1" table:number-columns-spanned="3" office:value-type="string">
              <text:p text:style-name="P252"><text:span text:style-name="T32">P</text:span>RE<text:span text:style-name="T17">V</text:span>I<text:span text:style-name="T4">S</text:span>I<text:span text:style-name="T17">O</text:span>NI DI<text:span text:style-name="T4"> </text:span>C<text:span text:style-name="T17">O</text:span>M<text:span text:style-name="T32">P</text:span><text:span text:style-name="T30">ET</text:span><text:span text:style-name="T19">E</text:span><text:span text:style-name="T30">N</text:span><text:span text:style-name="T19">Z</text:span>A</text:p>
            </table:table-cell>
            <table:covered-table-cell/>
            <table:covered-table-cell/>
            <table:table-cell table:style-name="Tabella61.A1" office:value-type="string">
              <text:p text:style-name="P253"><text:span text:style-name="T30">A</text:span><text:span text:style-name="T17">nno</text:span>tazi<text:span text:style-name="T17">on</text:span>i</text:p>
            </table:table-cell>
          </table:table-row>
          <table:table-row table:style-name="Tabella61.2">
            <table:table-cell table:style-name="Tabella61.A1" office:value-type="string">
              <text:p text:style-name="P256">C<text:span text:style-name="T17">od</text:span>ice e <text:span text:style-name="T17">nu</text:span><text:span text:style-name="T1">m</text:span>ero</text:p>
            </table:table-cell>
            <table:table-cell table:style-name="Tabella61.A1" office:value-type="string">
              <text:p text:style-name="P257"><text:span text:style-name="T34">De</text:span><text:span text:style-name="T35">no</text:span><text:span text:style-name="T36">m</text:span><text:span text:style-name="T34">i</text:span><text:span text:style-name="T35">n</text:span><text:span text:style-name="T34">azi</text:span><text:span text:style-name="T35">on</text:span><text:span text:style-name="T34">e</text:span></text:p>
            </table:table-cell>
            <table:table-cell table:style-name="Tabella61.A1" office:value-type="string">
              <text:p text:style-name="P257"/>
            </table:table-cell>
            <table:table-cell table:style-name="Tabella61.A1" office:value-type="string">
              <text:p text:style-name="P257"/>
            </table:table-cell>
            <table:table-cell table:style-name="Tabella61.A1" table:number-columns-spanned="2" office:value-type="string">
              <text:p text:style-name="P258"><text:span text:style-name="T17">V</text:span><text:span text:style-name="T30">A</text:span>RI<text:span text:style-name="T30">A</text:span>ZIONI</text:p>
            </table:table-cell>
            <table:covered-table-cell/>
            <table:table-cell table:style-name="Tabella61.A1" office:value-type="string">
              <text:p text:style-name="P259"><text:span text:style-name="T37">S</text:span><text:span text:style-name="T38">O</text:span><text:span text:style-name="T34">MME RISU</text:span><text:span text:style-name="T38">LTA</text:span><text:span text:style-name="T34">N</text:span><text:span text:style-name="T38">T</text:span><text:span text:style-name="T34">I</text:span></text:p>
            </table:table-cell>
            <table:table-cell table:style-name="Tabella61.A1" office:value-type="string">
              <text:p text:style-name="P259"/>
            </table:table-cell>
          </table:table-row>
          <table:table-row table:style-name="Tabella61.3">
            <table:table-cell table:style-name="Tabella61.A1" office:value-type="string">
              <text:p text:style-name="P259"/>
            </table:table-cell>
            <table:table-cell table:style-name="Tabella61.A1" office:value-type="string">
              <text:p text:style-name="P259"/>
            </table:table-cell>
            <table:table-cell table:style-name="Tabella61.A1" office:value-type="string">
              <text:p text:style-name="P259"/>
            </table:table-cell>
            <table:table-cell table:style-name="Tabella61.A1" office:value-type="string">
              <text:p text:style-name="P259"/>
            </table:table-cell>
            <table:table-cell table:style-name="Tabella61.A1" office:value-type="string">
              <text:p text:style-name="P260">in<text:span text:style-name="T17"> </text:span>a<text:span text:style-name="T17">u</text:span><text:span text:style-name="T1">m</text:span>e<text:span text:style-name="T17">n</text:span>to</text:p>
            </table:table-cell>
            <table:table-cell table:style-name="Tabella61.A1" office:value-type="string">
              <text:p text:style-name="P261"><text:span text:style-name="T34">in</text:span><text:span text:style-name="T35"> d</text:span><text:span text:style-name="T34">i</text:span><text:span text:style-name="T36">m</text:span><text:span text:style-name="T34">i</text:span><text:span text:style-name="T35">nu</text:span><text:span text:style-name="T34">zi</text:span><text:span text:style-name="T35">on</text:span><text:span text:style-name="T34">e</text:span></text:p>
            </table:table-cell>
            <table:table-cell table:style-name="Tabella61.A1" office:value-type="string">
              <text:p text:style-name="P261"/>
            </table:table-cell>
            <table:table-cell table:style-name="Tabella61.A1" office:value-type="string">
              <text:p text:style-name="P261"/>
            </table:table-cell>
          </table:table-row>
          <table:table-row table:style-name="Tabella61.4">
            <table:table-cell table:style-name="Tabella61.A1" office:value-type="string">
              <text:p text:style-name="P262">1</text:p>
            </table:table-cell>
            <table:table-cell table:style-name="Tabella61.A1" office:value-type="string">
              <text:p text:style-name="P263">2</text:p>
            </table:table-cell>
            <table:table-cell table:style-name="Tabella61.A1" office:value-type="string">
              <text:p text:style-name="P264">3</text:p>
            </table:table-cell>
            <table:table-cell table:style-name="Tabella61.A1" office:value-type="string">
              <text:p text:style-name="P265">4</text:p>
            </table:table-cell>
            <table:table-cell table:style-name="Tabella61.A1" office:value-type="string">
              <text:p text:style-name="P266">5</text:p>
            </table:table-cell>
            <table:table-cell table:style-name="Tabella61.A1" office:value-type="string">
              <text:p text:style-name="P267">6</text:p>
            </table:table-cell>
            <table:table-cell table:style-name="Tabella61.A1" office:value-type="string">
              <text:p text:style-name="P268">7</text:p>
            </table:table-cell>
            <table:table-cell table:style-name="Tabella61.A1" office:value-type="string">
              <text:p text:style-name="P269">8</text:p>
            </table:table-cell>
          </table:table-row>
        </table:table>
        <text:p text:style-name="P174"/>
        <text:h text:style-name="P246" text:outline-level="5">RIEPILOGO DEI TITOLI</text:h>
        <text:p text:style-name="P28"/>
        <table:table table:name="Tabella62" table:style-name="Tabella62">
          <table:table-column table:style-name="Tabella62.A"/>
          <table:table-column table:style-name="Tabella62.B"/>
          <table:table-column table:style-name="Tabella62.C"/>
          <table:table-column table:style-name="Tabella62.D"/>
          <table:table-column table:style-name="Tabella62.E"/>
          <table:table-column table:style-name="Tabella62.F"/>
          <table:table-row table:style-name="Tabella62.1">
            <table:table-cell table:style-name="Tabella62.A1" office:value-type="string">
              <text:p text:style-name="P675"><text:span text:style-name="T18">Ti</text:span><text:span text:style-name="T45">t</text:span><text:span text:style-name="T18">ol</text:span><text:span text:style-name="T45">o <text:s/></text:span><text:span text:style-name="T33"><text:s/></text:span><text:span text:style-name="T18">1</text:span><text:span text:style-name="T45">°</text:span></text:p>
              <text:p text:style-name="P254"><text:span text:style-name="T4">SPES</text:span>E CORR<text:span text:style-name="T4">E</text:span>N<text:span text:style-name="T4">T</text:span>I</text:p>
            </table:table-cell>
            <table:table-cell table:style-name="Tabella62.A1" office:value-type="string">
              <text:p text:style-name="P678"><text:span text:style-name="T17">47</text:span>.<text:span text:style-name="T17">144</text:span>.<text:span text:style-name="T17">486</text:span>,<text:span text:style-name="T17">4</text:span>5</text:p>
            </table:table-cell>
            <table:table-cell table:style-name="Tabella62.A1" office:value-type="string">
              <text:p text:style-name="P679"><text:span text:style-name="T17">48</text:span>.<text:span text:style-name="T17">785</text:span>.<text:span text:style-name="T17">461</text:span>,<text:span text:style-name="T17">5</text:span>3</text:p>
            </table:table-cell>
            <table:table-cell table:style-name="Tabella62.A1" office:value-type="string">
              <text:p text:style-name="P682"><text:span text:style-name="T17">7</text:span><text:span text:style-name="T4">.</text:span><text:span text:style-name="T32">6</text:span><text:span text:style-name="T17">8</text:span>1<text:span text:style-name="T32">.</text:span><text:span text:style-name="T17">7</text:span>5<text:span text:style-name="T32">5</text:span>,58</text:p>
            </table:table-cell>
            <table:table-cell table:style-name="Tabella62.A1" office:value-type="string">
              <text:p text:style-name="P685"><text:span text:style-name="T17">2</text:span>.<text:span text:style-name="T17">973</text:span>.<text:span text:style-name="T17">117</text:span>,<text:span text:style-name="T17">1</text:span>0</text:p>
            </table:table-cell>
            <table:table-cell table:style-name="Tabella62.A1" office:value-type="string">
              <text:p text:style-name="P679"><text:span text:style-name="T17">5</text:span>3<text:span text:style-name="T32">.</text:span><text:span text:style-name="T17">4</text:span>9<text:span text:style-name="T32">4</text:span>.1<text:span text:style-name="T32">0</text:span>0,<text:span text:style-name="T32">0</text:span>1</text:p>
            </table:table-cell>
          </table:table-row>
          <table:table-row table:style-name="Tabella62.2">
            <table:table-cell table:style-name="Tabella62.A1" office:value-type="string">
              <text:p text:style-name="P676"><text:span text:style-name="T17">Ti</text:span>t<text:span text:style-name="T17">ol</text:span>o <text:s/><text:span text:style-name="T32"><text:s/></text:span><text:span text:style-name="T17">2</text:span>°</text:p>
            </table:table-cell>
            <table:table-cell table:style-name="Tabella62.A1" office:value-type="string">
              <text:p text:style-name="P688"><text:span text:style-name="T17">5</text:span>.<text:span text:style-name="T17">893</text:span>.<text:span text:style-name="T17">824</text:span>,<text:span text:style-name="T17">7</text:span>9</text:p>
            </table:table-cell>
            <table:table-cell table:style-name="Tabella62.A1" office:value-type="string">
              <text:p text:style-name="P680"><text:span text:style-name="T17">15</text:span>.<text:span text:style-name="T17">534</text:span>.<text:span text:style-name="T17">485</text:span>,<text:span text:style-name="T17">8</text:span>5</text:p>
            </table:table-cell>
            <table:table-cell table:style-name="Tabella62.A1" office:value-type="string">
              <text:p text:style-name="P683"><text:span text:style-name="T17">2</text:span><text:span text:style-name="T4">.</text:span><text:span text:style-name="T32">9</text:span><text:span text:style-name="T17">9</text:span>9<text:span text:style-name="T32">.</text:span><text:span text:style-name="T17">0</text:span>8<text:span text:style-name="T32">6</text:span>,85</text:p>
            </table:table-cell>
            <table:table-cell table:style-name="Tabella62.A1" office:value-type="string">
              <text:p text:style-name="P686"><text:span text:style-name="T17">9</text:span>.<text:span text:style-name="T17">108</text:span>.<text:span text:style-name="T17">864</text:span>,<text:span text:style-name="T17">0</text:span>0</text:p>
            </table:table-cell>
            <table:table-cell table:style-name="Tabella62.A1" office:value-type="string">
              <text:p text:style-name="P690"><text:span text:style-name="T17">9</text:span>.<text:span text:style-name="T17">424</text:span>.<text:span text:style-name="T17">708</text:span>,<text:span text:style-name="T17">7</text:span>0</text:p>
            </table:table-cell>
          </table:table-row>
          <table:table-row table:style-name="Tabella62.3">
            <table:table-cell table:style-name="Tabella62.A1" office:value-type="string">
              <text:p text:style-name="P255"><text:span text:style-name="T4">SPES</text:span>E <text:span text:style-name="T4">I</text:span>N CON<text:span text:style-name="T4">T</text:span>O C<text:span text:style-name="T30">A</text:span><text:span text:style-name="T4">PIT</text:span><text:span text:style-name="T30">A</text:span><text:span text:style-name="T1">L</text:span>E</text:p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</table:table-row>
          <table:table-row table:style-name="Tabella62.4">
            <table:table-cell table:style-name="Tabella62.A1" office:value-type="string">
              <text:p text:style-name="P677"><text:span text:style-name="T17">Ti</text:span>t<text:span text:style-name="T17">ol</text:span>o <text:s/><text:span text:style-name="T32"><text:s/></text:span><text:span text:style-name="T17">3</text:span>°</text:p>
            </table:table-cell>
            <table:table-cell table:style-name="Tabella62.A1" office:value-type="string">
              <text:p text:style-name="P689"><text:span text:style-name="T17">3</text:span>.<text:span text:style-name="T17">742</text:span>.<text:span text:style-name="T17">870</text:span>,<text:span text:style-name="T17">6</text:span>6</text:p>
            </table:table-cell>
            <table:table-cell table:style-name="Tabella62.A1" office:value-type="string">
              <text:p text:style-name="P681"><text:span text:style-name="T17">15</text:span>.<text:span text:style-name="T17">702</text:span>.<text:span text:style-name="T17">712</text:span>,<text:span text:style-name="T17">4</text:span>4</text:p>
            </table:table-cell>
            <table:table-cell table:style-name="Tabella62.A1" office:value-type="string">
              <text:p text:style-name="P684"><text:span text:style-name="T17">9</text:span><text:span text:style-name="T4">.</text:span><text:span text:style-name="T32">4</text:span><text:span text:style-name="T17">5</text:span>0<text:span text:style-name="T32">.</text:span><text:span text:style-name="T17">0</text:span>0<text:span text:style-name="T32">0</text:span>,00</text:p>
            </table:table-cell>
            <table:table-cell table:style-name="Tabella62.A1" office:value-type="string">
              <text:p text:style-name="P687"><text:span text:style-name="T17">1</text:span>.<text:span text:style-name="T17">020</text:span>.<text:span text:style-name="T17">326</text:span>,<text:span text:style-name="T17">2</text:span>7</text:p>
            </table:table-cell>
            <table:table-cell table:style-name="Tabella62.A1" office:value-type="string">
              <text:p text:style-name="P681"><text:span text:style-name="T17">2</text:span>4<text:span text:style-name="T32">.</text:span><text:span text:style-name="T17">1</text:span>3<text:span text:style-name="T32">2</text:span>.3<text:span text:style-name="T32">8</text:span>6,<text:span text:style-name="T32">1</text:span>7</text:p>
            </table:table-cell>
          </table:table-row>
          <table:table-row table:style-name="Tabella62.3">
            <table:table-cell table:style-name="Tabella62.A1" office:value-type="string">
              <text:p text:style-name="P255"><text:span text:style-name="T4">SPES</text:span>E <text:span text:style-name="T4">PE</text:span>R<text:span text:style-name="T17"> </text:span>R<text:span text:style-name="T4">I</text:span>M<text:span text:style-name="T30">B</text:span>OR<text:span text:style-name="T4">S</text:span>O DI <text:span text:style-name="T4">P</text:span>R<text:span text:style-name="T4">ESTIT</text:span>I</text:p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  <table:table-cell table:style-name="Tabella62.A1" office:value-type="string">
              <text:p text:style-name="Standard"/>
            </table:table-cell>
          </table:table-row>
          <table:table-row table:style-name="Tabella62.4">
            <table:table-cell table:style-name="Tabella62.A1" office:value-type="string">
              <text:p text:style-name="P677"><text:span text:style-name="T17">Ti</text:span>t<text:span text:style-name="T17">ol</text:span>o <text:s/><text:span text:style-name="T32"><text:s/></text:span><text:span text:style-name="T17">4</text:span>°</text:p>
            </table:table-cell>
            <table:table-cell table:style-name="Tabella62.A1" office:value-type="string">
              <text:p text:style-name="P689"><text:span text:style-name="T17">7</text:span>.<text:span text:style-name="T17">687</text:span>.<text:span text:style-name="T17">446</text:span>,<text:span text:style-name="T17">9</text:span>8</text:p>
            </table:table-cell>
            <table:table-cell table:style-name="Tabella62.A1" office:value-type="string">
              <text:p text:style-name="P691"><text:span text:style-name="T17">6</text:span>.<text:span text:style-name="T17">183</text:span>.<text:span text:style-name="T17">750</text:span>,<text:span text:style-name="T17">0</text:span>0</text:p>
            </table:table-cell>
            <table:table-cell table:style-name="Tabella62.A1" office:value-type="string">
              <text:p text:style-name="P535"><text:span text:style-name="T17">4</text:span>3<text:span text:style-name="T32">2</text:span>.4<text:span text:style-name="T32">6</text:span>3,<text:span text:style-name="T32">6</text:span>7</text:p>
            </table:table-cell>
            <table:table-cell table:style-name="Tabella62.A1" office:value-type="string">
              <text:p text:style-name="P692"><text:span text:style-name="T32">0</text:span><text:span text:style-name="T4">,</text:span><text:span text:style-name="T17">0</text:span>0</text:p>
            </table:table-cell>
            <table:table-cell table:style-name="Tabella62.A1" office:value-type="string">
              <text:p text:style-name="P691"><text:span text:style-name="T17">6</text:span>.<text:span text:style-name="T17">616</text:span>.<text:span text:style-name="T17">213</text:span>,<text:span text:style-name="T17">6</text:span>7</text:p>
            </table:table-cell>
          </table:table-row>
          <table:table-row table:style-name="Tabella62.7">
            <table:table-cell table:style-name="Tabella62.A1" office:value-type="string">
              <text:p text:style-name="P693"><text:span text:style-name="T4">SPES</text:span>E <text:span text:style-name="T4">PE</text:span>R<text:span text:style-name="T17"> </text:span><text:span text:style-name="T4">SE</text:span>RV<text:span text:style-name="T4">IZ</text:span>I <text:span text:style-name="T4">PE</text:span>R<text:span text:style-name="T17"> </text:span>CON<text:span text:style-name="T4">T</text:span>O DI <text:span text:style-name="T4">TE</text:span>R<text:span text:style-name="T4">Z</text:span>I</text:p>
            </table:table-cell>
            <table:table-cell table:style-name="Tabella62.B7" office:value-type="string">
              <text:p text:style-name="Standard"/>
            </table:table-cell>
            <table:table-cell table:style-name="Tabella62.B7" office:value-type="string">
              <text:p text:style-name="Standard"/>
            </table:table-cell>
            <table:table-cell table:style-name="Tabella62.B7" office:value-type="string">
              <text:p text:style-name="Standard"/>
            </table:table-cell>
            <table:table-cell table:style-name="Tabella62.B7" office:value-type="string">
              <text:p text:style-name="Standard"/>
            </table:table-cell>
            <table:table-cell table:style-name="Tabella62.B7" office:value-type="string">
              <text:p text:style-name="Standard"/>
            </table:table-cell>
          </table:table-row>
          <table:table-row table:style-name="Tabella62.8">
            <table:table-cell table:style-name="Tabella62.A1" office:value-type="string">
              <text:p text:style-name="P694"><text:span text:style-name="T17">To</text:span><text:span text:style-name="T30">t</text:span><text:span text:style-name="T32">a</text:span><text:span text:style-name="T17">l</text:span>e .<text:span text:style-name="T32">.</text:span>..<text:span text:style-name="T4">.</text:span>.<text:span text:style-name="T32">.</text:span>..<text:span text:style-name="T4">.</text:span>.<text:span text:style-name="T32">.</text:span>..<text:span text:style-name="T4">.</text:span>.<text:span text:style-name="T32">.</text:span>..<text:span text:style-name="T4">.</text:span>.<text:span text:style-name="T32">.</text:span>..<text:span text:style-name="T4">.</text:span>.</text:p>
            </table:table-cell>
            <table:table-cell table:style-name="Tabella62.B8" office:value-type="string">
              <text:p text:style-name="P695"><text:span text:style-name="T32">6</text:span>4.<text:span text:style-name="T32">4</text:span>6<text:span text:style-name="T32">8</text:span>.6<text:span text:style-name="T32">2</text:span>8,<text:span text:style-name="T32">8</text:span>8</text:p>
            </table:table-cell>
            <table:table-cell table:style-name="Tabella62.B8" office:value-type="string">
              <text:p text:style-name="P696"><text:span text:style-name="T32">8</text:span>6.<text:span text:style-name="T32">2</text:span>0<text:span text:style-name="T17">6</text:span><text:span text:style-name="T32">.</text:span>4<text:span text:style-name="T17">09</text:span>,<text:span text:style-name="T17">8</text:span>2</text:p>
            </table:table-cell>
            <table:table-cell table:style-name="Tabella62.B8" office:value-type="string">
              <text:p text:style-name="P697"><text:span text:style-name="T17">20</text:span>.<text:span text:style-name="T17">563</text:span>.<text:span text:style-name="T17">306</text:span>,<text:span text:style-name="T17">1</text:span>0</text:p>
            </table:table-cell>
            <table:table-cell table:style-name="Tabella62.B8" office:value-type="string">
              <text:p text:style-name="P697"><text:span text:style-name="T17">13</text:span>.<text:span text:style-name="T17">102</text:span>.<text:span text:style-name="T17">307</text:span>,<text:span text:style-name="T17">3</text:span>7</text:p>
            </table:table-cell>
            <table:table-cell table:style-name="Tabella62.B8" office:value-type="string">
              <text:p text:style-name="P696"><text:span text:style-name="T17">93</text:span>.<text:span text:style-name="T17">667</text:span>.<text:span text:style-name="T17">408</text:span>,<text:span text:style-name="T17">5</text:span>5</text:p>
            </table:table-cell>
          </table:table-row>
          <table:table-row table:style-name="Tabella62.9">
            <table:table-cell table:style-name="Tabella62.A1" office:value-type="string">
              <text:p text:style-name="P303">D<text:span text:style-name="T17">i</text:span>s<text:span text:style-name="T17">a</text:span>v<text:span text:style-name="T17">a</text:span>nzo<text:span text:style-name="T19"> </text:span>di<text:span text:style-name="T17"> a</text:span><text:span text:style-name="T1">mm</text:span><text:span text:style-name="T17">i</text:span>n<text:span text:style-name="T17">i</text:span>str<text:span text:style-name="T17">a</text:span>z<text:span text:style-name="T17">io</text:span>ne....................</text:p>
            </table:table-cell>
            <table:table-cell table:style-name="Tabella62.A1" office:value-type="string">
              <text:p text:style-name="P698"><text:span text:style-name="T17">0</text:span>,<text:span text:style-name="T17">0</text:span>0</text:p>
            </table:table-cell>
            <table:table-cell table:style-name="Tabella62.A1" office:value-type="string">
              <text:p text:style-name="P699"><text:span text:style-name="T17">0</text:span>,<text:span text:style-name="T17">0</text:span>0</text:p>
            </table:table-cell>
            <table:table-cell table:style-name="Tabella62.A1" office:value-type="string">
              <text:p text:style-name="P700"><text:span text:style-name="T17">0</text:span>,<text:span text:style-name="T17">0</text:span>0</text:p>
            </table:table-cell>
            <table:table-cell table:style-name="Tabella62.A1" office:value-type="string">
              <text:p text:style-name="P700"><text:span text:style-name="T17">0</text:span>,<text:span text:style-name="T17">0</text:span>0</text:p>
            </table:table-cell>
            <table:table-cell table:style-name="Tabella62.A1" office:value-type="string">
              <text:p text:style-name="P455"><text:span text:style-name="T17">0</text:span>,<text:span text:style-name="T17">0</text:span>0</text:p>
            </table:table-cell>
          </table:table-row>
          <table:table-row table:style-name="Tabella62.10">
            <table:table-cell table:style-name="Tabella62.A1" office:value-type="string">
              <text:p text:style-name="P304"><text:span text:style-name="T18">T</text:span><text:span text:style-name="T45">O</text:span><text:span text:style-name="T18">T</text:span><text:span text:style-name="T45">A</text:span><text:span text:style-name="T18">L</text:span><text:span text:style-name="T45">E</text:span><text:span text:style-name="T20"> </text:span><text:span text:style-name="T45">G</text:span><text:span text:style-name="T18">E</text:span><text:span text:style-name="T45">N</text:span><text:span text:style-name="T18">E</text:span><text:span text:style-name="T45">RA</text:span><text:span text:style-name="T18">L</text:span><text:span text:style-name="T45">E</text:span></text:p>
              <text:p text:style-name="P305">D<text:span text:style-name="T17">ELL</text:span>A SP<text:span text:style-name="T17">E</text:span>SA .....................................</text:p>
            </table:table-cell>
            <table:table-cell table:style-name="Tabella62.B10" office:value-type="string">
              <text:p text:style-name="P701"/>
              <text:p text:style-name="P517"><text:span text:style-name="T17">64</text:span>.<text:span text:style-name="T17">468</text:span>.<text:span text:style-name="T17">628</text:span>,<text:span text:style-name="T17">8</text:span>8</text:p>
            </table:table-cell>
            <table:table-cell table:style-name="Tabella62.B10" office:value-type="string">
              <text:p text:style-name="P701"/>
              <text:p text:style-name="P702"><text:span text:style-name="T17">86</text:span>.<text:span text:style-name="T17">206</text:span>.<text:span text:style-name="T17">409</text:span>,<text:span text:style-name="T17">8</text:span>2</text:p>
            </table:table-cell>
            <table:table-cell table:style-name="Tabella62.B10" office:value-type="string">
              <text:p text:style-name="P701"/>
              <text:p text:style-name="P703"><text:span text:style-name="T17">20</text:span>.<text:span text:style-name="T17">563</text:span>.<text:span text:style-name="T17">306</text:span>,<text:span text:style-name="T17">1</text:span>0</text:p>
            </table:table-cell>
            <table:table-cell table:style-name="Tabella62.B10" office:value-type="string">
              <text:p text:style-name="P701"/>
              <text:p text:style-name="P703"><text:span text:style-name="T17">13</text:span>.<text:span text:style-name="T17">102</text:span>.<text:span text:style-name="T17">307</text:span>,<text:span text:style-name="T17">3</text:span>7</text:p>
            </table:table-cell>
            <table:table-cell table:style-name="Tabella62.B10" office:value-type="string">
              <text:p text:style-name="P701"/>
              <text:p text:style-name="P702"><text:span text:style-name="T17">93</text:span>.<text:span text:style-name="T17">667</text:span>.<text:span text:style-name="T17">408</text:span>,<text:span text:style-name="T17">5</text:span>5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1.669cm" fo:margin-right="0cm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12cm" fo:margin-right="0cm" fo:margin-top="0.025cm" fo:margin-bottom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12cm" fo:margin-right="0cm" fo:margin-top="0.021cm" fo:margin-bottom="0cm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2cm" fo:margin-right="0cm" fo:margin-top="0.053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669cm" fo:margin-right="0cm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12.629cm" style:type="center"/>
          <style:tab-stop style:position="25.2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629cm" style:type="center"/>
          <style:tab-stop style:position="25.259cm" style:type="right"/>
        </style:tab-stops>
      </style:paragraph-properties>
    </style:style>
    <style:style style:name="RTF_5f_Num_20_2_20_1" style:display-name="RTF_Num 2 1" style:family="text">
      <style:text-properties style:text-position="-4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RTF_5f_Num_20_3_20_1" style:display-name="RTF_Num 3 1" style:family="text">
      <style:text-properties style:text-position="-4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RTF_5f_Num_20_4_20_1" style:display-name="RTF_Num 4 1" style:family="text">
      <style:text-properties style:text-position="-4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RTF_5f_Num_20_5_20_1" style:display-name="RTF_Num 5 1" style:family="text">
      <style:text-properties style:text-position="-4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-0.45cm" text:min-label-width="0.4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 text:start-value="5">
        <style:list-level-properties text:space-before="-0.45cm" text:min-label-width="0.4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1" text:start-value="3">
        <style:list-level-properties text:space-before="-0.45cm" text:min-label-width="0.4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 text:start-value="8">
        <style:list-level-properties text:space-before="-0.45cm" text:min-label-width="0.4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464cm" fo:margin-right="0.533cm" fo:line-height="0.204cm" fo:text-align="center" fo:text-indent="0cm" style:line-break="normal"/>
      <style:text-properties style:font-name="F" fo:font-size="12pt"/>
    </style:style>
    <style:style style:name="MP5" style:family="paragraph">
      <style:paragraph-properties fo:margin-left="0.005cm" fo:margin-right="0.005cm" fo:margin-top="0.025cm" fo:margin-bottom="0cm" fo:line-height="100%" fo:text-align="center" fo:text-indent="0cm" style:line-break="normal"/>
      <style:text-properties style:font-name="F" fo:font-size="12pt"/>
    </style:style>
    <style:style style:name="MP6" style:family="paragraph">
      <style:paragraph-properties fo:margin-left="0.813cm" fo:margin-right="0cm" fo:line-height="0.224cm" fo:text-indent="0cm" style:line-break="normal"/>
      <style:text-properties style:font-name="F" fo:font-size="12pt"/>
    </style:style>
    <style:style style:name="MP7" style:family="paragraph">
      <style:paragraph-properties fo:margin-left="0.035cm" fo:margin-right="0cm" fo:margin-top="0.021cm" fo:margin-bottom="0cm" fo:line-height="100%" fo:text-indent="0cm" style:line-break="normal"/>
      <style:text-properties style:font-name="F" fo:font-size="12pt"/>
    </style:style>
    <style:style style:name="MP8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MP9" style:family="paragraph">
      <style:paragraph-properties fo:margin-left="0.042cm" fo:margin-right="0cm" fo:margin-top="0.053cm" fo:margin-bottom="0cm" fo:line-height="100%" fo:text-indent="0cm" style:line-break="normal"/>
      <style:text-properties style:font-name="F" fo:font-size="12pt"/>
    </style:style>
    <style:style style:name="MP10" style:family="paragraph">
      <style:paragraph-properties fo:margin-left="0.619cm" fo:margin-right="0cm" fo:line-height="0.224cm" fo:text-indent="0cm" style:line-break="normal"/>
      <style:text-properties style:font-name="F" fo:font-size="12pt"/>
    </style:style>
    <style:style style:name="MP11" style:family="paragraph" style:parent-style-name="Standard" style:list-style-name="">
      <style:paragraph-properties style:punctuation-wrap="simple" style:line-break="normal"/>
      <style:text-properties fo:font-size="5pt" style:font-size-asian="5pt" style:font-size-complex="5pt"/>
    </style:style>
    <style:style style:name="MT1" style:family="text">
      <style:text-properties style:font-name="F" fo:font-size="8pt" style:font-name-asian="F" style:font-size-asian="8pt" style:font-name-complex="F" style:font-size-complex="8pt"/>
    </style:style>
    <style:style style:name="MT2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MT3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MT4" style:family="text">
      <style:text-properties style:font-name="F" fo:font-size="8pt" fo:letter-spacing="0.004cm" style:font-name-asian="F" style:font-size-asian="8pt" style:font-name-complex="F" style:font-size-complex="8pt"/>
    </style:style>
    <style:style style:name="MT5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MT6" style:family="text">
      <style:text-properties style:font-name="F" fo:font-size="14pt" style:font-name-asian="F" style:font-size-asian="14pt" style:font-name-complex="F" style:font-size-complex="14pt"/>
    </style:style>
    <style:style style:name="MT7" style:family="text">
      <style:text-properties style:font-name="F" fo:font-size="14pt" fo:letter-spacing="-0.002cm" style:font-name-asian="F" style:font-size-asian="14pt" style:font-name-complex="F" style:font-size-complex="14pt"/>
    </style:style>
    <style:style style:name="MT8" style:family="text">
      <style:text-properties style:font-name="F" fo:font-size="14pt" fo:letter-spacing="0.001cm" style:font-name-asian="F" style:font-size-asian="14pt" style:font-name-complex="F" style:font-size-complex="14pt"/>
    </style:style>
    <style:style style:name="MT9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MT10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MT11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MT12" style:family="text">
      <style:text-properties style:font-name="F" fo:font-size="10pt" fo:letter-spacing="0.002cm" fo:font-weight="bold" style:font-name-asian="F" style:font-size-asian="10pt" style:font-weight-asian="bold" style:font-name-complex="F" style:font-size-complex="10pt" style:font-weight-complex="bold"/>
    </style:style>
    <style:style style:name="MT13" style:family="text">
      <style:text-properties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MT14" style:family="text">
      <style:text-properties style:font-name="F" fo:font-size="10pt" fo:letter-spacing="-0.003cm" fo:font-weight="bold" style:font-name-asian="F" style:font-size-asian="10pt" style:font-weight-asian="bold" style:font-name-complex="F" style:font-size-complex="10pt" style:font-weight-complex="bold"/>
    </style:style>
    <style:style style:name="MT15" style:family="text">
      <style:text-properties style:font-name="F" fo:font-size="10pt" fo:letter-spacing="-0.004cm" fo:font-weight="bold" style:font-name-asian="F" style:font-size-asian="10pt" style:font-weight-asian="bold" style:font-name-complex="F" style:font-size-complex="10pt" style:font-weight-complex="bold"/>
    </style:style>
    <style:style style:name="MT16" style:family="text">
      <style:text-properties style:font-name="F" fo:font-weight="bold" style:font-name-asian="F" style:font-weight-asian="bold" style:font-name-complex="F" style:font-weight-complex="bold"/>
    </style:style>
    <style:style style:name="MT17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MT18" style:family="text">
      <style:text-properties style:font-name="F" fo:font-size="10pt" style:font-name-asian="F" style:font-size-asian="10pt" style:font-name-complex="F" style:font-size-complex="10pt"/>
    </style:style>
    <style:style style:name="MT19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MT20" style:family="text">
      <style:text-properties style:font-name="F" fo:font-size="10pt" fo:letter-spacing="0.053cm" fo:font-weight="bold" style:font-name-asian="F" style:font-size-asian="10pt" style:font-weight-asian="bold" style:font-name-complex="F" style:font-size-complex="10pt" style:font-weight-complex="bold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9.704cm" fo:page-height="20.99cm" style:num-format="1" style:print-orientation="landscape" fo:margin-top="1.94cm" fo:margin-bottom="2.547cm" fo:margin-left="2.328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top="0.247cm" style:dynamic-spacing="true"/>
      </style:footer-style>
    </style:page-layout>
    <style:page-layout style:name="Mpm2">
      <style:page-layout-properties fo:page-width="29.704cm" fo:page-height="20.99cm" style:num-format="1" style:print-orientation="landscape" fo:margin-top="1.94cm" fo:margin-bottom="2.547cm" fo:margin-left="2.399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top="0.247cm" style:dynamic-spacing="true"/>
      </style:footer-style>
    </style:page-layout>
    <style:page-layout style:name="Mpm3">
      <style:page-layout-properties fo:page-width="29.704cm" fo:page-height="20.99cm" style:num-format="1" style:print-orientation="landscape" fo:margin-top="2.575cm" fo:margin-bottom="2.547cm" fo:margin-left="2.364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bottom="1.065cm" style:dynamic-spacing="true"/>
      </style:header-style>
      <style:footer-style>
        <style:header-footer-properties fo:min-height="0.346cm" fo:margin-top="0.247cm" style:dynamic-spacing="true"/>
      </style:footer-style>
    </style:page-layout>
    <style:page-layout style:name="Mpm4">
      <style:page-layout-properties fo:page-width="29.704cm" fo:page-height="20.99cm" style:num-format="1" style:print-orientation="landscape" fo:margin-top="0cm" fo:margin-bottom="2.547cm" fo:margin-left="2.328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0.346cm" fo:margin-top="0.247cm" style:dynamic-spacing="true"/>
      </style:footer-style>
    </style:page-layout>
    <style:page-layout style:name="Mpm5">
      <style:page-layout-properties fo:page-width="29.704cm" fo:page-height="20.99cm" style:num-format="1" style:print-orientation="landscape" fo:margin-top="0cm" fo:margin-bottom="2.547cm" fo:margin-left="2.399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0.346cm" fo:margin-top="0.247cm" style:dynamic-spacing="true"/>
      </style:footer-style>
    </style:page-layout>
    <style:page-layout style:name="Mpm6">
      <style:page-layout-properties fo:page-width="29.704cm" fo:page-height="20.99cm" style:num-format="1" style:print-orientation="landscape" fo:margin-top="2.575cm" fo:margin-bottom="2.547cm" fo:margin-left="2.328cm" fo:margin-right="2.1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bottom="1.065cm" style:dynamic-spacing="true"/>
      </style:header-style>
      <style:footer-style>
        <style:header-footer-properties fo:min-height="0.346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1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1">1</text:span><text:span text:style-name="MT3"> 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" style:display-name="Converti 1" style:page-layout-name="Mpm1">
      <style:footer>
        <text:p text:style-name="MP1"><draw:rect text:anchor-type="paragraph" draw:z-index="3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1">2</text:span><text:span text:style-name="MT3"> 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" style:display-name="Converti 2" style:page-layout-name="Mpm1">
      <style:footer>
        <text:p text:style-name="MP1"><draw:rect text:anchor-type="paragraph" draw:z-index="6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" style:display-name="Converti 3" style:page-layout-name="Mpm2">
      <style:footer>
        <text:p text:style-name="MP1"><draw:rect text:anchor-type="paragraph" draw:z-index="69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" style:display-name="Converti 4" style:page-layout-name="Mpm2">
      <style:footer>
        <text:p text:style-name="MP1"><draw:rect text:anchor-type="paragraph" draw:z-index="70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5" style:display-name="Converti 5" style:page-layout-name="Mpm1">
      <style:footer>
        <text:p text:style-name="MP1"><draw:rect text:anchor-type="paragraph" draw:z-index="71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6" style:display-name="Converti 6" style:page-layout-name="Mpm1">
      <style:footer>
        <text:p text:style-name="MP1"><draw:rect text:anchor-type="paragraph" draw:z-index="72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7" style:display-name="Converti 7" style:page-layout-name="Mpm1">
      <style:footer>
        <text:p text:style-name="MP1"><draw:rect text:anchor-type="paragraph" draw:z-index="73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8" style:display-name="Converti 8" style:page-layout-name="Mpm1">
      <style:footer>
        <text:p text:style-name="MP1"><draw:rect text:anchor-type="paragraph" draw:z-index="74" draw:style-name="Mgr1" draw:text-style-name="MP3" svg:width="1.715cm" svg:height="0.354cm" svg:x="25.716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9" style:display-name="Converti 9" style:page-layout-name="Mpm2">
      <style:footer>
        <text:p text:style-name="MP1"><draw:rect text:anchor-type="paragraph" draw:z-index="9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2">1</text:span><text:span text:style-name="MT1">0</text:span><text:span text:style-name="MT3"> 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0" style:display-name="Converti 10" style:page-layout-name="Mpm1">
      <style:footer>
        <text:p text:style-name="MP1"><draw:rect text:anchor-type="paragraph" draw:z-index="10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1" style:display-name="Converti 11" style:page-layout-name="Mpm2">
      <style:footer>
        <text:p text:style-name="MP1"><draw:rect text:anchor-type="paragraph" draw:z-index="75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2" style:display-name="Converti 12" style:page-layout-name="Mpm2">
      <style:footer>
        <text:p text:style-name="MP1"><draw:rect text:anchor-type="paragraph" draw:z-index="76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3" style:display-name="Converti 13" style:page-layout-name="Mpm1">
      <style:footer>
        <text:p text:style-name="MP1"><draw:rect text:anchor-type="paragraph" draw:z-index="7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4" style:display-name="Converti 14" style:page-layout-name="Mpm1">
      <style:footer>
        <text:p text:style-name="MP1"><draw:rect text:anchor-type="paragraph" draw:z-index="78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5" style:display-name="Converti 15" style:page-layout-name="Mpm1">
      <style:footer>
        <text:p text:style-name="MP1"><draw:rect text:anchor-type="paragraph" draw:z-index="79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6" style:display-name="Converti 16" style:page-layout-name="Mpm2">
      <style:footer>
        <text:p text:style-name="MP1"><draw:rect text:anchor-type="paragraph" draw:z-index="8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7" style:display-name="Converti 17" style:page-layout-name="Mpm1">
      <style:footer>
        <text:p text:style-name="MP1"><draw:rect text:anchor-type="paragraph" draw:z-index="82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8" style:display-name="Converti 18" style:page-layout-name="Mpm2">
      <style:footer>
        <text:p text:style-name="MP1"><draw:rect text:anchor-type="paragraph" draw:z-index="84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19" style:display-name="Converti 19" style:page-layout-name="Mpm2">
      <style:footer>
        <text:p text:style-name="MP1"><draw:rect text:anchor-type="paragraph" draw:z-index="1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0" style:display-name="Converti 20" style:page-layout-name="Mpm2">
      <style:footer>
        <text:p text:style-name="MP1"><draw:rect text:anchor-type="paragraph" draw:z-index="86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1" style:display-name="Converti 21" style:page-layout-name="Mpm2">
      <style:footer>
        <text:p text:style-name="MP1"><draw:rect text:anchor-type="paragraph" draw:z-index="8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2" style:display-name="Converti 22" style:page-layout-name="Mpm2">
      <style:footer>
        <text:p text:style-name="MP1"><draw:rect text:anchor-type="paragraph" draw:z-index="88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3" style:display-name="Converti 23" style:page-layout-name="Mpm3">
      <style:header>
        <text:p text:style-name="MP1"><draw:rect text:anchor-type="paragraph" draw:z-index="18" draw:style-name="Mgr1" draw:text-style-name="MP3" svg:width="3.714cm" svg:height="0.978cm" svg:x="12.652cm" svg:y="2.545cm"><text:p text:style-name="MP4"><text:span text:style-name="MT5">PARTE II - SPESA</text:span></text:p><text:p text:style-name="MP5"><text:span text:style-name="MT6">ESERCIZIO</text:span><text:span text:style-name="MT7"> </text:span><text:span text:style-name="MT8">201</text:span><text:span text:style-name="MT6">3</text:span></text:p></draw:rect><draw:rect text:anchor-type="paragraph" draw:z-index="19" draw:style-name="Mgr1" draw:text-style-name="MP3" svg:width="5.679cm" svg:height="0.354cm" svg:x="18.404cm" svg:y="2.54cm"><text:p text:style-name="MP2"><text:span text:style-name="MT9">L</text:span><text:span text:style-name="MT10">e</text:span><text:span text:style-name="MT9"> </text:span><text:span text:style-name="MT10">c</text:span><text:span text:style-name="MT9">if</text:span><text:span text:style-name="MT10">re</text:span><text:span text:style-name="MT9"> </text:span><text:span text:style-name="MT10">s</text:span><text:span text:style-name="MT9">o</text:span><text:span text:style-name="MT10">no</text:span><text:span text:style-name="MT11"> </text:span><text:span text:style-name="MT9">i</text:span><text:span text:style-name="MT10">n </text:span><text:span text:style-name="MT9">E</text:span><text:span text:style-name="MT10">URO</text:span><text:span text:style-name="MT9"> </text:span><text:span text:style-name="MT10">(1</text:span><text:span text:style-name="MT11"> </text:span><text:span text:style-name="MT9">E</text:span><text:span text:style-name="MT10">uro</text:span><text:span text:style-name="MT11"> </text:span><text:span text:style-name="MT10">= </text:span><text:span text:style-name="MT9">1936</text:span><text:span text:style-name="MT10">,</text:span><text:span text:style-name="MT9">2</text:span><text:span text:style-name="MT10">7</text:span><text:span text:style-name="MT11"> </text:span><text:span text:style-name="MT9">Li</text:span><text:span text:style-name="MT10">re</text:span></text:p></draw:rect><draw:rect text:anchor-type="paragraph" draw:z-index="20" draw:style-name="Mgr1" draw:text-style-name="MP3" svg:width="2.207cm" svg:height="0.851cm" svg:x="24.966cm" svg:y="2.575cm"><text:p text:style-name="MP6"><text:span text:style-name="MT12">T</text:span><text:span text:style-name="MT13">itolo 1</text:span></text:p><text:p text:style-name="MP7"><text:span text:style-name="MT13">F</text:span><text:span text:style-name="MT12">u</text:span><text:span text:style-name="MT14">n</text:span><text:span text:style-name="MT13">zi</text:span><text:span text:style-name="MT12">o</text:span><text:span text:style-name="MT14">n</text:span><text:span text:style-name="MT13">e <text:s/></text:span><text:span text:style-name="MT15">1</text:span><text:span text:style-name="MT13">2</text:span></text:p></draw:rect><draw:rect text:anchor-type="paragraph" draw:z-index="21" draw:style-name="Mgr1" draw:text-style-name="MP3" svg:width="3.931cm" svg:height="0.955cm" svg:x="2.577cm" svg:y="2.618cm"><text:p text:style-name="MP8"><text:span text:style-name="MT16">Co</text:span><text:span text:style-name="MT17">m</text:span><text:span text:style-name="MT16">une di Senigallia</text:span></text:p><text:p text:style-name="MP9"><text:span text:style-name="MT18">c.</text:span><text:span text:style-name="MT19">f</text:span><text:span text:style-name="MT18">. 00332510429</text:span></text:p></draw:rect></text:p>
      </style:header>
      <style:footer>
        <text:p text:style-name="MP1"><draw:rect text:anchor-type="paragraph" draw:z-index="1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4" style:display-name="Converti 24" style:page-layout-name="Mpm3">
      <style:header>
        <text:p text:style-name="MP1"><draw:rect text:anchor-type="paragraph" draw:z-index="22" draw:style-name="Mgr1" draw:text-style-name="MP3" svg:width="3.714cm" svg:height="0.978cm" svg:x="12.652cm" svg:y="2.545cm"><text:p text:style-name="MP4"><text:span text:style-name="MT5">PARTE II - SPESA</text:span></text:p><text:p text:style-name="MP5"><text:span text:style-name="MT6">ESERCIZIO</text:span><text:span text:style-name="MT7"> </text:span><text:span text:style-name="MT8">201</text:span><text:span text:style-name="MT6">3</text:span></text:p></draw:rect><draw:rect text:anchor-type="paragraph" draw:z-index="23" draw:style-name="Mgr1" draw:text-style-name="MP3" svg:width="5.679cm" svg:height="0.354cm" svg:x="18.404cm" svg:y="2.54cm"><text:p text:style-name="MP2"><text:span text:style-name="MT9">L</text:span><text:span text:style-name="MT10">e</text:span><text:span text:style-name="MT9"> </text:span><text:span text:style-name="MT10">c</text:span><text:span text:style-name="MT9">if</text:span><text:span text:style-name="MT10">re</text:span><text:span text:style-name="MT9"> </text:span><text:span text:style-name="MT10">s</text:span><text:span text:style-name="MT9">o</text:span><text:span text:style-name="MT10">no</text:span><text:span text:style-name="MT11"> </text:span><text:span text:style-name="MT9">i</text:span><text:span text:style-name="MT10">n </text:span><text:span text:style-name="MT9">E</text:span><text:span text:style-name="MT10">URO</text:span><text:span text:style-name="MT9"> </text:span><text:span text:style-name="MT10">(1</text:span><text:span text:style-name="MT11"> </text:span><text:span text:style-name="MT9">E</text:span><text:span text:style-name="MT10">uro</text:span><text:span text:style-name="MT11"> </text:span><text:span text:style-name="MT10">= </text:span><text:span text:style-name="MT9">1936</text:span><text:span text:style-name="MT10">,</text:span><text:span text:style-name="MT9">2</text:span><text:span text:style-name="MT10">7</text:span><text:span text:style-name="MT11"> </text:span><text:span text:style-name="MT9">Li</text:span><text:span text:style-name="MT10">re</text:span></text:p></draw:rect><draw:rect text:anchor-type="paragraph" draw:z-index="24" draw:style-name="Mgr1" draw:text-style-name="MP3" svg:width="2.012cm" svg:height="0.851cm" svg:x="25.162cm" svg:y="2.575cm"><text:p text:style-name="MP10"><text:span text:style-name="MT12">T</text:span><text:span text:style-name="MT13">itolo 2</text:span></text:p><text:p text:style-name="MP7"><text:span text:style-name="MT13">Funzione</text:span><text:span text:style-name="MT20"> </text:span><text:span text:style-name="MT13">1</text:span></text:p></draw:rect><draw:rect text:anchor-type="paragraph" draw:z-index="25" draw:style-name="Mgr1" draw:text-style-name="MP3" svg:width="3.931cm" svg:height="0.955cm" svg:x="2.577cm" svg:y="2.618cm"><text:p text:style-name="MP8"><text:span text:style-name="MT16">Co</text:span><text:span text:style-name="MT17">m</text:span><text:span text:style-name="MT16">une di Senigallia</text:span></text:p><text:p text:style-name="MP9"><text:span text:style-name="MT18">c.</text:span><text:span text:style-name="MT19">f</text:span><text:span text:style-name="MT18">. 00332510429</text:span></text:p></draw:rect></text:p>
      </style:header>
      <style:footer>
        <text:p text:style-name="MP1"><draw:rect text:anchor-type="paragraph" draw:z-index="1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5" style:display-name="Converti 25" style:page-layout-name="Mpm4">
      <style:header>
        <text:p text:style-name="MP11"/>
      </style:header>
      <style:footer>
        <text:p text:style-name="MP1"><draw:rect text:anchor-type="paragraph" draw:z-index="1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6" style:display-name="Converti 26" style:page-layout-name="Mpm5">
      <style:header>
        <text:p text:style-name="MP11"/>
      </style:header>
      <style:footer>
        <text:p text:style-name="MP1"><draw:rect text:anchor-type="paragraph" draw:z-index="2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7" style:display-name="Converti 27" style:page-layout-name="Mpm5">
      <style:header>
        <text:p text:style-name="MP11"/>
      </style:header>
      <style:footer>
        <text:p text:style-name="MP1"><draw:rect text:anchor-type="paragraph" draw:z-index="29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8" style:display-name="Converti 28" style:page-layout-name="Mpm5">
      <style:header>
        <text:p text:style-name="MP11"/>
      </style:header>
      <style:footer>
        <text:p text:style-name="MP1"><draw:rect text:anchor-type="paragraph" draw:z-index="3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29" style:display-name="Converti 29" style:page-layout-name="Mpm5">
      <style:header>
        <text:p text:style-name="MP11"/>
      </style:header>
      <style:footer>
        <text:p text:style-name="MP1"><draw:rect text:anchor-type="paragraph" draw:z-index="32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0" style:display-name="Converti 30" style:page-layout-name="Mpm4">
      <style:header>
        <text:p text:style-name="MP11"/>
      </style:header>
      <style:footer>
        <text:p text:style-name="MP1"><draw:rect text:anchor-type="paragraph" draw:z-index="33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1" style:display-name="Converti 31" style:page-layout-name="Mpm5">
      <style:header>
        <text:p text:style-name="MP11"/>
      </style:header>
      <style:footer>
        <text:p text:style-name="MP1"><draw:rect text:anchor-type="paragraph" draw:z-index="35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2" style:display-name="Converti 32" style:page-layout-name="Mpm5">
      <style:header>
        <text:p text:style-name="MP11"/>
      </style:header>
      <style:footer>
        <text:p text:style-name="MP1"><draw:rect text:anchor-type="paragraph" draw:z-index="36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3" style:display-name="Converti 33" style:page-layout-name="Mpm4">
      <style:header>
        <text:p text:style-name="MP11"/>
      </style:header>
      <style:footer>
        <text:p text:style-name="MP1"><draw:rect text:anchor-type="paragraph" draw:z-index="37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4" style:display-name="Converti 34" style:page-layout-name="Mpm4">
      <style:header>
        <text:p text:style-name="MP11"/>
      </style:header>
      <style:footer>
        <text:p text:style-name="MP1"><draw:rect text:anchor-type="paragraph" draw:z-index="38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5" style:display-name="Converti 35" style:page-layout-name="Mpm5">
      <style:header>
        <text:p text:style-name="MP11"/>
      </style:header>
      <style:footer>
        <text:p text:style-name="MP1"><draw:rect text:anchor-type="paragraph" draw:z-index="39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6" style:display-name="Converti 36" style:page-layout-name="Mpm5">
      <style:header>
        <text:p text:style-name="MP11"/>
      </style:header>
      <style:footer>
        <text:p text:style-name="MP1"><draw:rect text:anchor-type="paragraph" draw:z-index="4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7" style:display-name="Converti 37" style:page-layout-name="Mpm5">
      <style:header>
        <text:p text:style-name="MP11"/>
      </style:header>
      <style:footer>
        <text:p text:style-name="MP1"><draw:rect text:anchor-type="paragraph" draw:z-index="42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8" style:display-name="Converti 38" style:page-layout-name="Mpm5">
      <style:header>
        <text:p text:style-name="MP11"/>
      </style:header>
      <style:footer>
        <text:p text:style-name="MP1"><draw:rect text:anchor-type="paragraph" draw:z-index="44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39" style:display-name="Converti 39" style:page-layout-name="Mpm5">
      <style:header>
        <text:p text:style-name="MP11"/>
      </style:header>
      <style:footer>
        <text:p text:style-name="MP1"><draw:rect text:anchor-type="paragraph" draw:z-index="45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0" style:display-name="Converti 40" style:page-layout-name="Mpm5">
      <style:header>
        <text:p text:style-name="MP11"/>
      </style:header>
      <style:footer>
        <text:p text:style-name="MP1"><draw:rect text:anchor-type="paragraph" draw:z-index="5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1" style:display-name="Converti 41" style:page-layout-name="Mpm3">
      <style:header>
        <text:p text:style-name="MP1"><draw:rect text:anchor-type="paragraph" draw:z-index="52" draw:style-name="Mgr1" draw:text-style-name="MP3" svg:width="3.714cm" svg:height="0.978cm" svg:x="12.652cm" svg:y="2.545cm"><text:p text:style-name="MP4"><text:span text:style-name="MT5">PARTE II - SPESA</text:span></text:p><text:p text:style-name="MP5"><text:span text:style-name="MT6">ESERCIZIO</text:span><text:span text:style-name="MT7"> </text:span><text:span text:style-name="MT8">201</text:span><text:span text:style-name="MT6">3</text:span></text:p></draw:rect><draw:rect text:anchor-type="paragraph" draw:z-index="53" draw:style-name="Mgr1" draw:text-style-name="MP3" svg:width="5.679cm" svg:height="0.354cm" svg:x="18.404cm" svg:y="2.54cm"><text:p text:style-name="MP2"><text:span text:style-name="MT9">L</text:span><text:span text:style-name="MT10">e</text:span><text:span text:style-name="MT9"> </text:span><text:span text:style-name="MT10">c</text:span><text:span text:style-name="MT9">if</text:span><text:span text:style-name="MT10">re</text:span><text:span text:style-name="MT9"> </text:span><text:span text:style-name="MT10">s</text:span><text:span text:style-name="MT9">o</text:span><text:span text:style-name="MT10">no</text:span><text:span text:style-name="MT11"> </text:span><text:span text:style-name="MT9">i</text:span><text:span text:style-name="MT10">n </text:span><text:span text:style-name="MT9">E</text:span><text:span text:style-name="MT10">URO</text:span><text:span text:style-name="MT9"> </text:span><text:span text:style-name="MT10">(1</text:span><text:span text:style-name="MT11"> </text:span><text:span text:style-name="MT9">E</text:span><text:span text:style-name="MT10">uro</text:span><text:span text:style-name="MT11"> </text:span><text:span text:style-name="MT10">= </text:span><text:span text:style-name="MT9">1936</text:span><text:span text:style-name="MT10">,</text:span><text:span text:style-name="MT9">2</text:span><text:span text:style-name="MT10">7</text:span><text:span text:style-name="MT11"> </text:span><text:span text:style-name="MT9">Li</text:span><text:span text:style-name="MT10">re</text:span></text:p></draw:rect><draw:rect text:anchor-type="paragraph" draw:z-index="54" draw:style-name="Mgr1" draw:text-style-name="MP3" svg:width="2.207cm" svg:height="0.851cm" svg:x="24.966cm" svg:y="2.575cm"><text:p text:style-name="MP6"><text:span text:style-name="MT12">T</text:span><text:span text:style-name="MT13">itolo 2</text:span></text:p><text:p text:style-name="MP7"><text:span text:style-name="MT13">F</text:span><text:span text:style-name="MT12">u</text:span><text:span text:style-name="MT14">n</text:span><text:span text:style-name="MT13">zi</text:span><text:span text:style-name="MT12">o</text:span><text:span text:style-name="MT14">n</text:span><text:span text:style-name="MT13">e <text:s/></text:span><text:span text:style-name="MT15">1</text:span><text:span text:style-name="MT13">2</text:span></text:p></draw:rect><draw:rect text:anchor-type="paragraph" draw:z-index="55" draw:style-name="Mgr1" draw:text-style-name="MP3" svg:width="3.931cm" svg:height="0.955cm" svg:x="2.577cm" svg:y="2.618cm"><text:p text:style-name="MP8"><text:span text:style-name="MT16">Co</text:span><text:span text:style-name="MT17">m</text:span><text:span text:style-name="MT16">une di Senigallia</text:span></text:p><text:p text:style-name="MP9"><text:span text:style-name="MT18">c.</text:span><text:span text:style-name="MT19">f</text:span><text:span text:style-name="MT18">. 00332510429</text:span></text:p></draw:rect></text:p>
      </style:header>
      <style:footer>
        <text:p text:style-name="MP1"><draw:rect text:anchor-type="paragraph" draw:z-index="5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2" style:display-name="Converti 42" style:page-layout-name="Mpm6">
      <style:header>
        <text:p text:style-name="MP1"><draw:rect text:anchor-type="paragraph" draw:z-index="56" draw:style-name="Mgr1" draw:text-style-name="MP3" svg:width="3.714cm" svg:height="0.978cm" svg:x="12.652cm" svg:y="2.545cm"><text:p text:style-name="MP4"><text:span text:style-name="MT5">PARTE II - SPESA</text:span></text:p><text:p text:style-name="MP5"><text:span text:style-name="MT6">ESERCIZIO</text:span><text:span text:style-name="MT7"> </text:span><text:span text:style-name="MT8">201</text:span><text:span text:style-name="MT6">3</text:span></text:p></draw:rect><draw:rect text:anchor-type="paragraph" draw:z-index="57" draw:style-name="Mgr1" draw:text-style-name="MP3" svg:width="5.679cm" svg:height="0.354cm" svg:x="18.404cm" svg:y="2.54cm"><text:p text:style-name="MP2"><text:span text:style-name="MT9">L</text:span><text:span text:style-name="MT10">e</text:span><text:span text:style-name="MT9"> </text:span><text:span text:style-name="MT10">c</text:span><text:span text:style-name="MT9">if</text:span><text:span text:style-name="MT10">re</text:span><text:span text:style-name="MT9"> </text:span><text:span text:style-name="MT10">s</text:span><text:span text:style-name="MT9">o</text:span><text:span text:style-name="MT10">no</text:span><text:span text:style-name="MT11"> </text:span><text:span text:style-name="MT9">i</text:span><text:span text:style-name="MT10">n </text:span><text:span text:style-name="MT9">E</text:span><text:span text:style-name="MT10">URO</text:span><text:span text:style-name="MT9"> </text:span><text:span text:style-name="MT10">(1</text:span><text:span text:style-name="MT11"> </text:span><text:span text:style-name="MT9">E</text:span><text:span text:style-name="MT10">uro</text:span><text:span text:style-name="MT11"> </text:span><text:span text:style-name="MT10">= </text:span><text:span text:style-name="MT9">1936</text:span><text:span text:style-name="MT10">,</text:span><text:span text:style-name="MT9">2</text:span><text:span text:style-name="MT10">7</text:span><text:span text:style-name="MT11"> </text:span><text:span text:style-name="MT9">Li</text:span><text:span text:style-name="MT10">re</text:span></text:p></draw:rect><draw:rect text:anchor-type="paragraph" draw:z-index="58" draw:style-name="Mgr1" draw:text-style-name="MP3" svg:width="2.012cm" svg:height="0.851cm" svg:x="25.162cm" svg:y="2.575cm"><text:p text:style-name="MP10"><text:span text:style-name="MT12">T</text:span><text:span text:style-name="MT13">itolo 3</text:span></text:p><text:p text:style-name="MP7"><text:span text:style-name="MT13">Funzione</text:span><text:span text:style-name="MT20"> </text:span><text:span text:style-name="MT13">1</text:span></text:p></draw:rect><draw:rect text:anchor-type="paragraph" draw:z-index="59" draw:style-name="Mgr1" draw:text-style-name="MP3" svg:width="3.931cm" svg:height="0.955cm" svg:x="2.577cm" svg:y="2.618cm"><text:p text:style-name="MP8"><text:span text:style-name="MT16">Co</text:span><text:span text:style-name="MT17">m</text:span><text:span text:style-name="MT16">une di Senigallia</text:span></text:p><text:p text:style-name="MP9"><text:span text:style-name="MT18">c.</text:span><text:span text:style-name="MT19">f</text:span><text:span text:style-name="MT18">. 00332510429</text:span></text:p></draw:rect></text:p>
      </style:header>
      <style:footer>
        <text:p text:style-name="MP1"><draw:rect text:anchor-type="paragraph" draw:z-index="5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3" style:display-name="Converti 43" style:page-layout-name="Mpm3">
      <style:header>
        <text:p text:style-name="MP1"><draw:rect text:anchor-type="paragraph" draw:z-index="60" draw:style-name="Mgr1" draw:text-style-name="MP3" svg:width="3.714cm" svg:height="0.978cm" svg:x="12.652cm" svg:y="2.545cm"><text:p text:style-name="MP4"><text:span text:style-name="MT5">PARTE II - SPESA</text:span></text:p><text:p text:style-name="MP5"><text:span text:style-name="MT6">ESERCIZIO</text:span><text:span text:style-name="MT7"> </text:span><text:span text:style-name="MT8">201</text:span><text:span text:style-name="MT6">3</text:span></text:p></draw:rect><draw:rect text:anchor-type="paragraph" draw:z-index="61" draw:style-name="Mgr1" draw:text-style-name="MP3" svg:width="5.679cm" svg:height="0.354cm" svg:x="18.404cm" svg:y="2.54cm"><text:p text:style-name="MP2"><text:span text:style-name="MT9">L</text:span><text:span text:style-name="MT10">e</text:span><text:span text:style-name="MT9"> </text:span><text:span text:style-name="MT10">c</text:span><text:span text:style-name="MT9">if</text:span><text:span text:style-name="MT10">re</text:span><text:span text:style-name="MT9"> </text:span><text:span text:style-name="MT10">s</text:span><text:span text:style-name="MT9">o</text:span><text:span text:style-name="MT10">no</text:span><text:span text:style-name="MT11"> </text:span><text:span text:style-name="MT9">i</text:span><text:span text:style-name="MT10">n </text:span><text:span text:style-name="MT9">E</text:span><text:span text:style-name="MT10">URO</text:span><text:span text:style-name="MT9"> </text:span><text:span text:style-name="MT10">(1</text:span><text:span text:style-name="MT11"> </text:span><text:span text:style-name="MT9">E</text:span><text:span text:style-name="MT10">uro</text:span><text:span text:style-name="MT11"> </text:span><text:span text:style-name="MT10">= </text:span><text:span text:style-name="MT9">1936</text:span><text:span text:style-name="MT10">,</text:span><text:span text:style-name="MT9">2</text:span><text:span text:style-name="MT10">7</text:span><text:span text:style-name="MT11"> </text:span><text:span text:style-name="MT9">Li</text:span><text:span text:style-name="MT10">re</text:span></text:p></draw:rect><draw:rect text:anchor-type="paragraph" draw:z-index="62" draw:style-name="Mgr1" draw:text-style-name="MP3" svg:width="2.012cm" svg:height="0.851cm" svg:x="25.162cm" svg:y="2.575cm"><text:p text:style-name="MP10"><text:span text:style-name="MT12">T</text:span><text:span text:style-name="MT13">itolo 3</text:span></text:p><text:p text:style-name="MP7"><text:span text:style-name="MT13">Funzione</text:span><text:span text:style-name="MT20"> </text:span><text:span text:style-name="MT13">1</text:span></text:p></draw:rect><draw:rect text:anchor-type="paragraph" draw:z-index="63" draw:style-name="Mgr1" draw:text-style-name="MP3" svg:width="3.931cm" svg:height="0.955cm" svg:x="2.577cm" svg:y="2.618cm"><text:p text:style-name="MP8"><text:span text:style-name="MT16">Co</text:span><text:span text:style-name="MT17">m</text:span><text:span text:style-name="MT16">une di Senigallia</text:span></text:p><text:p text:style-name="MP9"><text:span text:style-name="MT18">c.</text:span><text:span text:style-name="MT19">f</text:span><text:span text:style-name="MT18">. 00332510429</text:span></text:p></draw:rect></text:p>
      </style:header>
      <style:footer>
        <text:p text:style-name="MP1"><draw:rect text:anchor-type="paragraph" draw:z-index="5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4" style:display-name="Converti 44" style:page-layout-name="Mpm6">
      <style:header>
        <text:p text:style-name="MP1"><draw:rect text:anchor-type="paragraph" draw:z-index="64" draw:style-name="Mgr1" draw:text-style-name="MP3" svg:width="3.714cm" svg:height="0.978cm" svg:x="12.652cm" svg:y="2.545cm"><text:p text:style-name="MP4"><text:span text:style-name="MT5">PARTE II - SPESA</text:span></text:p><text:p text:style-name="MP5"><text:span text:style-name="MT6">ESERCIZIO</text:span><text:span text:style-name="MT7"> </text:span><text:span text:style-name="MT8">201</text:span><text:span text:style-name="MT6">3</text:span></text:p></draw:rect><draw:rect text:anchor-type="paragraph" draw:z-index="65" draw:style-name="Mgr1" draw:text-style-name="MP3" svg:width="5.679cm" svg:height="0.354cm" svg:x="18.404cm" svg:y="2.54cm"><text:p text:style-name="MP2"><text:span text:style-name="MT9">L</text:span><text:span text:style-name="MT10">e</text:span><text:span text:style-name="MT9"> </text:span><text:span text:style-name="MT10">c</text:span><text:span text:style-name="MT9">if</text:span><text:span text:style-name="MT10">re</text:span><text:span text:style-name="MT9"> </text:span><text:span text:style-name="MT10">s</text:span><text:span text:style-name="MT9">o</text:span><text:span text:style-name="MT10">no</text:span><text:span text:style-name="MT11"> </text:span><text:span text:style-name="MT9">i</text:span><text:span text:style-name="MT10">n </text:span><text:span text:style-name="MT9">E</text:span><text:span text:style-name="MT10">URO</text:span><text:span text:style-name="MT9"> </text:span><text:span text:style-name="MT10">(1</text:span><text:span text:style-name="MT11"> </text:span><text:span text:style-name="MT9">E</text:span><text:span text:style-name="MT10">uro</text:span><text:span text:style-name="MT11"> </text:span><text:span text:style-name="MT10">= </text:span><text:span text:style-name="MT9">1936</text:span><text:span text:style-name="MT10">,</text:span><text:span text:style-name="MT9">2</text:span><text:span text:style-name="MT10">7</text:span><text:span text:style-name="MT11"> </text:span><text:span text:style-name="MT9">Li</text:span><text:span text:style-name="MT10">re</text:span></text:p></draw:rect><draw:rect text:anchor-type="paragraph" draw:z-index="66" draw:style-name="Mgr1" draw:text-style-name="MP3" svg:width="2.012cm" svg:height="0.851cm" svg:x="25.162cm" svg:y="2.575cm"><text:p text:style-name="MP10"><text:span text:style-name="MT12">T</text:span><text:span text:style-name="MT13">itolo 4</text:span></text:p><text:p text:style-name="MP7"><text:span text:style-name="MT13">Funzione</text:span><text:span text:style-name="MT20"> </text:span><text:span text:style-name="MT13">0</text:span></text:p></draw:rect><draw:rect text:anchor-type="paragraph" draw:z-index="67" draw:style-name="Mgr1" draw:text-style-name="MP3" svg:width="3.931cm" svg:height="0.955cm" svg:x="2.577cm" svg:y="2.618cm"><text:p text:style-name="MP8"><text:span text:style-name="MT16">Co</text:span><text:span text:style-name="MT17">m</text:span><text:span text:style-name="MT16">une di Senigallia</text:span></text:p><text:p text:style-name="MP9"><text:span text:style-name="MT18">c.</text:span><text:span text:style-name="MT19">f</text:span><text:span text:style-name="MT18">. 00332510429</text:span></text:p></draw:rect></text:p>
      </style:header>
      <style:footer>
        <text:p text:style-name="MP1"><draw:rect text:anchor-type="paragraph" draw:z-index="5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  <style:master-page style:name="Converti_20_45" style:display-name="Converti 45" style:page-layout-name="Mpm5">
      <style:header>
        <text:p text:style-name="MP11"/>
      </style:header>
      <style:footer>
        <text:p text:style-name="MP1"><draw:rect text:anchor-type="paragraph" draw:z-index="51" draw:style-name="Mgr1" draw:text-style-name="MP3" svg:width="1.86cm" svg:height="0.354cm" svg:x="25.571cm" svg:y="18.055cm"><text:p text:style-name="MP2"><text:span text:style-name="MT1">Pag</text:span><text:span text:style-name="MT2">i</text:span><text:span text:style-name="MT1">na</text:span><text:span text:style-name="MT4"> </text:span><text:span text:style-name="MT3"><text:s/></text:span><text:span text:style-name="MT2">d</text:span><text:span text:style-name="MT1">i</text:span><text:span text:style-name="MT2"> 4</text:span><text:span text:style-name="MT1">6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8-06T11:29:00</meta:creation-date>
    <dc:date>2013-10-03T15:32:00</dc:date>
    <dc:title>BILANCIO DI PREVISIONE</dc:title>
    <meta:document-statistic meta:table-count="62" meta:image-count="0" meta:object-count="0" meta:page-count="58" meta:paragraph-count="3186" meta:word-count="8063" meta:character-count="52750"/>
    <meta:generator>OpenOffice.org/3.3$Win32 OpenOffice.org_project/330m20$Build-9567</meta:generator>
  </office:meta>
</office:document-meta>
</file>