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69.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dotted #000000" style:diagonal-bl-tr="none" style:diagonal-tl-br="none" fo:border-left="0.74pt dotte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dotted #000000" style:diagonal-bl-tr="none" style:diagonal-tl-br="none" fo:border-left="0.74pt dotte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dotte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5"/>
        <table:table-column table:style-name="co7" table:default-cell-style-name="ce2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Num.Man</text:p>
          </table:table-cell>
          <table:table-cell table:style-name="ce1" office:value-type="string" calcext:value-type="string">
            <text:p>Natura della Spesa <text:s text:c="84"/>Oggetto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. Mandato</text:p>
          </table:table-cell>
          <table:table-cell table:style-name="ce1" office:value-type="string" calcext:value-type="string">
            <text:p>Data Pagam.</text:p>
          </table:table-cell>
          <table:table-cell table:style-name="ce17" office:value-type="string" calcext:value-type="string">
            <text:p>Piano Finanz. 1</text:p>
          </table:table-cell>
          <table:table-cell table:style-name="ce17" office:value-type="string" calcext:value-type="string">
            <text:p>Piano Finanz. 2</text:p>
          </table:table-cell>
          <table:table-cell table:style-name="ce1" office:value-type="string" calcext:value-type="string">
            <text:p>Categoria</text:p>
          </table:table-cell>
          <table:table-cell table:style-name="ce25"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CONTRIBUTO FONDO PRE/CREDITO A CARICO ENTE DICEMBRE 2019 SINDACO COD. VERS. P909 19 12 12</text:p>
          </table:table-cell>
          <table:table-cell table:style-name="ce6" office:value-type="string" calcext:value-type="string">
            <text:p>I.N.P.D.A.P. GEST.AUT.PREST.CRED.</text:p>
          </table:table-cell>
          <table:table-cell table:style-name="ce10" office:value-type="float" office:value="12.24" calcext:value-type="float">
            <text:p>12,24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RITENUTA EX INADEL OPERA PER. A CARICO ENTE DICEMBRE 2019 SINDACO TFR COD. VERS P708 19 12 12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268.55" calcext:value-type="float">
            <text:p>268,55</text:p>
          </table:table-cell>
          <table:table-cell table:style-name="ce15" office:value-type="date" office:date-value="2020-01-17" calcext:value-type="date">
            <text:p>1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RITENUTE FONDO PENSIONI A CARICO ENTE ANNO <text:s/>DICEMBRE 2019 <text:s/>SINDACO COD. VERS. P 101 19 12 12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1153.91" calcext:value-type="float">
            <text:p>1.153,91</text:p>
          </table:table-cell>
          <table:table-cell table:style-name="ce15" office:value-type="date" office:date-value="2020-01-17" calcext:value-type="date">
            <text:p>1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ACQUISTO AUTO FIAT PAMDA</text:p>
          </table:table-cell>
          <table:table-cell table:style-name="ce7" office:value-type="string" calcext:value-type="string">
            <text:p>KULTO SRL UNIP.LE</text:p>
          </table:table-cell>
          <table:table-cell table:style-name="ce11" office:value-type="float" office:value="7250" calcext:value-type="float">
            <text:p>7.250,00</text:p>
          </table:table-cell>
          <table:table-cell table:style-name="ce15" office:value-type="date" office:date-value="2020-01-15" calcext:value-type="date">
            <text:p>15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VERSAMENTO IVA ESTERA DICEMBRE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5" office:value-type="date" office:date-value="2020-01-17" calcext:value-type="date">
            <text:p>1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98973.96" calcext:value-type="float">
            <text:p>98.973,96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29953.64" calcext:value-type="float">
            <text:p>29.953,64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1" office:value-type="float" office:value="370.07" calcext:value-type="float">
            <text:p>370,07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1" office:value-type="float" office:value="1480.75" calcext:value-type="float">
            <text:p>1.480,75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759.83" calcext:value-type="float">
            <text:p>759,83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44.33" calcext:value-type="float">
            <text:p>44,33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OFAR <text:s/>S.P.A.</text:p>
          </table:table-cell>
          <table:table-cell table:style-name="ce11" office:value-type="float" office:value="910.4" calcext:value-type="float">
            <text:p>910,40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O.FARMA MORRA S.P.A.</text:p>
          </table:table-cell>
          <table:table-cell table:style-name="ce11" office:value-type="float" office:value="108.18" calcext:value-type="float">
            <text:p>108,18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781.36" calcext:value-type="float">
            <text:p>1.781,36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64.45" calcext:value-type="float">
            <text:p>1.364,45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0.61" calcext:value-type="float">
            <text:p>80,61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027.15" calcext:value-type="float">
            <text:p>2.027,15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852.71" calcext:value-type="float">
            <text:p>10.852,71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49.14" calcext:value-type="float">
            <text:p>949,14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43.94" calcext:value-type="float">
            <text:p>243,94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831.18" calcext:value-type="float">
            <text:p>3.831,18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965.38" calcext:value-type="float">
            <text:p>4.965,38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319.92" calcext:value-type="float">
            <text:p>3.319,92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239.67" calcext:value-type="float">
            <text:p>2.239,67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411.98" calcext:value-type="float">
            <text:p>5.411,98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921.56" calcext:value-type="float">
            <text:p>2.921,56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510.12" calcext:value-type="float">
            <text:p>10.510,12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666.12" calcext:value-type="float">
            <text:p>7.666,12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431.77" calcext:value-type="float">
            <text:p>1.431,77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86.08" calcext:value-type="float">
            <text:p>486,08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28.41" calcext:value-type="float">
            <text:p>428,41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428.21" calcext:value-type="float">
            <text:p>1.428,21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35.85" calcext:value-type="float">
            <text:p>1.035,85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FORNIT.E.E.DIC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34.24" calcext:value-type="float">
            <text:p>934,24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DIFFERENZA BOLLI MESE DI AGOSTO SERVIZIO PAGAMENTO BOLLI AUTOMEZZI E MOTOMEZZI COMUNALI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48.4" calcext:value-type="float">
            <text:p>48,40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SERVIZIO PAGAMENTO BOLLI AUTOMEZZI E MOTOMEZZI COMUNALI - MESE DI DICEMBRE 2019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746.21" calcext:value-type="float">
            <text:p>746,21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SERVIZIO PAGAMENTO BOLLI AUTOMEZZI E MOTOMEZZI COMUNALI DICEMBRE 2019 - SALDO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1124.32" calcext:value-type="float">
            <text:p>1.124,32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COMPENSO GENNAIO 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505.99" calcext:value-type="float">
            <text:p>10.505,99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COMPENSO GENNAIO 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179.68" calcext:value-type="float">
            <text:p>10.179,68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COMPENSO GENNAIO 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1.6" calcext:value-type="float">
            <text:p>11,6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COMPENSO GENNAIO 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COMPENSO GENNAIO 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664.71" calcext:value-type="float">
            <text:p>664,71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STAMPA BROCHURE NATALE 2020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1" office:value-type="float" office:value="1525" calcext:value-type="float">
            <text:p>1.525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FORNITURA TESTI SCOLASTICI ANNO 2019/2020</text:p>
          </table:table-cell>
          <table:table-cell table:style-name="ce7" office:value-type="string" calcext:value-type="string">
            <text:p>CARTOLIBRO EMME DI CATALDI MASSI</text:p>
          </table:table-cell>
          <table:table-cell table:style-name="ce11" office:value-type="float" office:value="22.84" calcext:value-type="float">
            <text:p>22,84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FORNITURA TESTI SCOLASTICI ANNO 2019/2020</text:p>
          </table:table-cell>
          <table:table-cell table:style-name="ce7" office:value-type="string" calcext:value-type="string">
            <text:p>LORI DI GUAZZAROTTI LOREDANA</text:p>
          </table:table-cell>
          <table:table-cell table:style-name="ce11" office:value-type="float" office:value="149.23" calcext:value-type="float">
            <text:p>149,23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LAVORI PER PROGETTO BANCHI DI PROVA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1099.22" calcext:value-type="float">
            <text:p>1.099,22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IMPAGINAZIONE E STAMPA CARTOLINA DIVULGATIVA PIANO PROTEZIONE CIVILE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ORGANIZZAZIONE INIZIATIVA "UN MARE DI DIRITTI"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1" office:value-type="float" office:value="1268.8" calcext:value-type="float">
            <text:p>1.268,8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SOSTITUZIONE LAMPADA SPIA SCUOLA COLLODI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1416.42" calcext:value-type="float">
            <text:p>1.416,42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IMPAGINAZIONE E STAMPA OPOSCOLI NEONATI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549" calcext:value-type="float">
            <text:p>549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IMPAGINAZIONE E STAMPA OPUSCOLI NEONATI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12.2" calcext:value-type="float">
            <text:p>12,2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INSERZIONE SU ANNUARIO "TUTTO GUIDA"</text:p>
          </table:table-cell>
          <table:table-cell table:style-name="ce7" office:value-type="string" calcext:value-type="string">
            <text:p>MULTIMEDIA DI TODARI RENZO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IMPAGINAZIONE E STAMPA MATERIALE PROMOZIONALE PER CAG ROLABOLA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FITTO UTILIZZO AREE</text:p>
          </table:table-cell>
          <table:table-cell table:style-name="ce7" office:value-type="string" calcext:value-type="string">
            <text:p>RETE FERROVIARIA ITALIANA SPA CONTRATTI DI LOCAZIONE E COMODATI</text:p>
          </table:table-cell>
          <table:table-cell table:style-name="ce11" office:value-type="float" office:value="1430" calcext:value-type="float">
            <text:p>1.430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RILEGATURA REGISTRI STATO CIVILE 2018</text:p>
          </table:table-cell>
          <table:table-cell table:style-name="ce7" office:value-type="string" calcext:value-type="string">
            <text:p>MYO S.P.A.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ASSEMBLEA TERRITORIALE DI AMBITO ATO 2 ANCONA - QUOTA CONSORTILE ANNO 2019</text:p>
          </table:table-cell>
          <table:table-cell table:style-name="ce7" office:value-type="string" calcext:value-type="string">
            <text:p>ASSEMBLEA TERRITORIALE D'AMBITO</text:p>
          </table:table-cell>
          <table:table-cell table:style-name="ce11" office:value-type="float" office:value="24911.04" calcext:value-type="float">
            <text:p>24.911,04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ASSOCIAZIONE CITTÀ DEL BIO - QUOTA ASSOCIATIVA ANNO 2019</text:p>
          </table:table-cell>
          <table:table-cell table:style-name="ce7" office:value-type="string" calcext:value-type="string">
            <text:p>ASSOCIAZIONE DELLE CITTA' DEL BI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ASSOCIAZIONE SPRECOZERO.NET - QUOTA ASSOCIATIVA ANNO 2019</text:p>
          </table:table-cell>
          <table:table-cell table:style-name="ce7" office:value-type="string" calcext:value-type="string">
            <text:p>SPRECOZERO.NET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5" office:value-type="date" office:date-value="2020-01-24" calcext:value-type="date">
            <text:p>24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AUTORIZZAZIONE AMM.VA IMPIANTO DISTRIBUTORE PORTO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1" office:value-type="float" office:value="50" calcext:value-type="float">
            <text:p>50,00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APPROVAZIONE PROTOCOLLO D'INTESA PER SVOLGIMENTO FUNZIONI MISTE A.S. 2019/2020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5300" calcext:value-type="float">
            <text:p>5.300,00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APPROVAZIONE PROTOCOLLO D'INTESA PER SVOLGIMENTO FUNZIONI MISTE A.S. 2019/2020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APPROVAZIONE PROTOCOLLO D'INTESA PER SVOLGIMENTO FUNZIONI MISTE A.S. 2019/2020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APPROVAZIONE PROTOCOLLO D'INTESA PER SVOLGIMENTO FUNZIONI MISTE A.S. 2019/2020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TRASFERIMENTO FONDI ALLE SCUOLE PER REALIZZAZIONE P.O.F E P.O.F.T. 2019/2020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TRASFERIMENTO FONDI ALLE SCUOLE PER REALIZZAZIONE P.O.F E P.O.F.T. 2019/2020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994.55" calcext:value-type="float">
            <text:p>994,55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TRASFERIMENTO FONDI ALLE SCUOLE PER REALIZZAZIONE P.O.F E P.O.F.T. 2019/2020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3512.57" calcext:value-type="float">
            <text:p>3.512,57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TRASFERIMENTO FONDI ALLE SCUOLE PER REALIZZAZIONE P.O.F E P.O.F.T. 2019/2020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TRASFERIMENTO FONDI ALLE SCUOLE PER REALIZZAZIONE P.O.F E P.O.F.T. 2019/2020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1" office:value-type="float" office:value="921.29" calcext:value-type="float">
            <text:p>921,2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TRASFERIMENTO FONDI ALLE SCUOLE PER REALIZZAZIONE P.O.F E P.O.F.T. 2019/2020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1" office:value-type="float" office:value="2571.59" calcext:value-type="float">
            <text:p>2.571,5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FORNITURE PER REFETTORIO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278.86" calcext:value-type="float">
            <text:p>278,8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1" office:value-type="float" office:value="205.59" calcext:value-type="float">
            <text:p>205,5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RMAN SPA</text:p>
          </table:table-cell>
          <table:table-cell table:style-name="ce11" office:value-type="float" office:value="326.11" calcext:value-type="float">
            <text:p>326,1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NESTLE' ITALIANA S.P.A.</text:p>
          </table:table-cell>
          <table:table-cell table:style-name="ce11" office:value-type="float" office:value="251.92" calcext:value-type="float">
            <text:p>251,9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OFAR <text:s/>S.P.A.</text:p>
          </table:table-cell>
          <table:table-cell table:style-name="ce11" office:value-type="float" office:value="59" calcext:value-type="float">
            <text:p>59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7404.61" calcext:value-type="float">
            <text:p>17.404,6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409.72" calcext:value-type="float">
            <text:p>409,7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8686.31" calcext:value-type="float">
            <text:p>8.686,3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56480.6" calcext:value-type="float">
            <text:p>56.480,6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3.23" calcext:value-type="float">
            <text:p>3,2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NN VERDI TELECOM NOVEMB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73.07" calcext:value-type="float">
            <text:p>73,0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" office:value-type="string" calcext:value-type="string">
            <text:p>FORNITURA COPIE CATALOGHI DELLA MOSTRA RINASCIMENTO MARCHIGIANO</text:p>
          </table:table-cell>
          <table:table-cell table:style-name="ce7" office:value-type="string" calcext:value-type="string">
            <text:p>ARTIFEX INTERNATIONAL SRL</text:p>
          </table:table-cell>
          <table:table-cell table:style-name="ce11" office:value-type="float" office:value="2410.2" calcext:value-type="float">
            <text:p>2.410,2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ADEGUAMENTO ISTITUTO SCOLASTICO A. MORO - ALLESTIMENTO AULA REFETTORIO E OFFICE PER PORZIONAMENTO PASTI</text:p>
          </table:table-cell>
          <table:table-cell table:style-name="ce7" office:value-type="string" calcext:value-type="string">
            <text:p>COMUNE DI FANO</text:p>
          </table:table-cell>
          <table:table-cell table:style-name="ce11" office:value-type="float" office:value="5.88" calcext:value-type="float">
            <text:p>5,8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" office:value-type="string" calcext:value-type="string">
            <text:p>CONCESSIONE DI CONTRIBUTO STRAORDINARIO ALL'ISTITUTO A. PANZINI PER CENA DI OSPITALITA’ ALLE DELEGAZIONI DELLE CITTA’ GEMELLATE</text:p>
          </table:table-cell>
          <table:table-cell table:style-name="ce7" office:value-type="string" calcext:value-type="string">
            <text:p>ISTITUTO PROFESSIONALE ALBERGHIERO "A.PANZINI"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VERSAMENTO IVA SU FATTURE POSTE ITALIANE N. 2019/8019007930-8019025110-8019026644-8019036720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float" office:value="381.02" calcext:value-type="float">
            <text:p>381,0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VERSAMENTO IVA SU FATTURE POSTE ITALIANE N. 2019/8019007930-8019025110-8019026644-8019036720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float" office:value="76.82" calcext:value-type="float">
            <text:p>76,8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7" office:value-type="string" calcext:value-type="string">
            <text:p>FORNITURA CONGLOMERATO <text:s/>ED EMULSIONE BITUMINOSA PER AM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6047.42" calcext:value-type="float">
            <text:p>6.047,4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" office:value-type="string" calcext:value-type="string">
            <text:p>LAVORI REALIZZAZIONE NUOVO CAMMINAMENTO PEDONALE IN VIA CORINALDESE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1" office:value-type="float" office:value="14278.68" calcext:value-type="float">
            <text:p>14.278,6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LAVORI REALIZZAZIONE NUOVO CAMMINAMENTO PEDONALE IN VIA CORINALDESE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1" office:value-type="float" office:value="2611.92" calcext:value-type="float">
            <text:p>2.611,9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SERVIZIO PULIZIA LOCALI MAGAZZINO STRADA VI CESANO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50.6" calcext:value-type="float">
            <text:p>150,6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" office:value-type="string" calcext:value-type="string">
            <text:p>SISTEMAZIONE ILLUMINAZIONE PUBBLICA PARCHEGGIO VIA PODEST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1808.65" calcext:value-type="float">
            <text:p>1.808,6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631.86" calcext:value-type="float">
            <text:p>631,8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FORNITURA MATERIALE PER MAGAZZINO UFFICIO STRADE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81426.01" calcext:value-type="float">
            <text:p>81.426,0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4364.9" calcext:value-type="float">
            <text:p>14.364,9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5177.98" calcext:value-type="float">
            <text:p>5.177,9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850" calcext:value-type="float">
            <text:p>8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10283.57" calcext:value-type="float">
            <text:p>110.283,5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4600" calcext:value-type="float">
            <text:p>4.6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350" calcext:value-type="float">
            <text:p>1.3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5267.68" calcext:value-type="float">
            <text:p>15.267,6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1409.33" calcext:value-type="float">
            <text:p>11.409,3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377.09" calcext:value-type="float">
            <text:p>377,0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3026.56" calcext:value-type="float">
            <text:p>3.026,5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SERVIZIO MANUTENZIONE E 1' RATA <text:s/>CALORE ANNO 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27758.22" calcext:value-type="float">
            <text:p>27.758,2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7" office:value-type="string" calcext:value-type="string">
            <text:p>CONVENZIONE CONSIP SERVIZIO LUCE 3' LOTT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263452.34" calcext:value-type="float">
            <text:p>263.452,3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7" office:value-type="string" calcext:value-type="string">
            <text:p>SERVIZIO RACCOLTA TRASPORTO E CONFERIMENTO IN DISCARICA R.S.U. E ASSIMILABIL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13650.78" calcext:value-type="float">
            <text:p>13.650,7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MANUTENZIONE STRAORD. EDIFICI SCOLASTIC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6553.84" calcext:value-type="float">
            <text:p>6.553,8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7" office:value-type="string" calcext:value-type="string">
            <text:p>APPALTO PULIZIA ARENILI DEMANIALI ED OPERE ACCESSORIE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1" office:value-type="float" office:value="37508.68" calcext:value-type="float">
            <text:p>37.508,6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7" office:value-type="string" calcext:value-type="string">
            <text:p>APPALTO PULIZIA ARENILI DEMANIALI ED OPERE ACCESSORIE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1" office:value-type="float" office:value="102243.21" calcext:value-type="float">
            <text:p>102.243,2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7" office:value-type="string" calcext:value-type="string">
            <text:p>SISTEMAZIONE ILLUMINAZIONE PUBBLICA PARCHEGGIO PIAZZALE MICHELANGELO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2824.3" calcext:value-type="float">
            <text:p>2.824,3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7" office:value-type="string" calcext:value-type="string">
            <text:p>FORNITURA EMULSIONE BITUMINOSA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1484.5" calcext:value-type="float">
            <text:p>1.484,5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7" office:value-type="string" calcext:value-type="string">
            <text:p>RIPRISTINO DANNI VIA ARNALDO DA BRESCIA SCAPEZZAN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2556.08" calcext:value-type="float">
            <text:p>2.556,0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7" office:value-type="string" calcext:value-type="string">
            <text:p>LAVORI RIFORESTAZIONE PER L'ASSORBIMENTO DI CARBONIO</text:p>
          </table:table-cell>
          <table:table-cell table:style-name="ce7" office:value-type="string" calcext:value-type="string">
            <text:p>CONSORZIO MARCHE VERDI SOC. COOP. AGRICOLA E FORESTALE</text:p>
          </table:table-cell>
          <table:table-cell table:style-name="ce11" office:value-type="float" office:value="5368.06" calcext:value-type="float">
            <text:p>5.368,0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7" office:value-type="string" calcext:value-type="string">
            <text:p>LAVORI DI MANUTENZIONE SELCIATO STRADALE IN VIA PISACANE E VIA ARSILLI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1" office:value-type="float" office:value="2196" calcext:value-type="float">
            <text:p>2.196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" office:value-type="string" calcext:value-type="string">
            <text:p>SERVIZIO MANUTENZIONE DEL VERDE RADICATO LUNGO LE SCARPATE DELLE STRADE COMUNALI EXTRAURBANE</text:p>
          </table:table-cell>
          <table:table-cell table:style-name="ce7" office:value-type="string" calcext:value-type="string">
            <text:p>TURCHI GUERRINO &amp; C. SNC</text:p>
          </table:table-cell>
          <table:table-cell table:style-name="ce11" office:value-type="float" office:value="3274.48" calcext:value-type="float">
            <text:p>3.274,4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078.15" calcext:value-type="float">
            <text:p>1.078,1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2455.18" calcext:value-type="float">
            <text:p>2.455,1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457.21" calcext:value-type="float">
            <text:p>457,2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419.28" calcext:value-type="float">
            <text:p>419,2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616.62" calcext:value-type="float">
            <text:p>1.616,6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516.79" calcext:value-type="float">
            <text:p>1.516,7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478.58" calcext:value-type="float">
            <text:p>478,5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559.04" calcext:value-type="float">
            <text:p>559,0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818.59" calcext:value-type="float">
            <text:p>818,5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94.66" calcext:value-type="float">
            <text:p>94,6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618.94" calcext:value-type="float">
            <text:p>618,9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656.87" calcext:value-type="float">
            <text:p>656,8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539.07" calcext:value-type="float">
            <text:p>539,0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99.83" calcext:value-type="float">
            <text:p>99,8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277.81" calcext:value-type="float">
            <text:p>1.277,8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938.39" calcext:value-type="float">
            <text:p>938,3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379.35" calcext:value-type="float">
            <text:p>379,3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1.08" calcext:value-type="float">
            <text:p>11,0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93.67" calcext:value-type="float">
            <text:p>193,6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7" office:value-type="string" calcext:value-type="string">
            <text:p>ADESIONE ACCORDO QUADRO SPC2 (SISTEMA PUBBLICO CONNETTIVITA'). DELEGA CO.GE.SCO. ADDEBITO QUOTA PARTE 5^BIM 2019 (SETT/OTT) E ACCONTO QUOTA PARTE 6^BIM 2019 (NOV/DIC)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459.22" calcext:value-type="float">
            <text:p>459,2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" office:value-type="string" calcext:value-type="string">
            <text:p>LAVORI IN ECONOMIA PULIZIA ISOLA ECOLOGICA - MANUTENZIONI VARI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93.26" calcext:value-type="float">
            <text:p>193,2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" office:value-type="string" calcext:value-type="string">
            <text:p>LAVORI IN ECONOMIA PULIZIA ISOLA ECOLOGICA - MANUTENZIONI VARI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345.79" calcext:value-type="float">
            <text:p>1.345,7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7" office:value-type="string" calcext:value-type="string">
            <text:p>LAVORI IN ECONOMIA PULIZIA ISOLA ECOLOGICA - MANUTENZIONI VARI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3302.6" calcext:value-type="float">
            <text:p>3.302,6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7" office:value-type="string" calcext:value-type="string">
            <text:p>LAVORI IN ECONOMIA PULIZIA ISOLA ECOLOGICA - MANUTENZIONI VARI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56.23" calcext:value-type="float">
            <text:p>56,2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7" office:value-type="string" calcext:value-type="string">
            <text:p>LAVORI IN ECONOMIA PULIZIA ISOLA ECOLOGICA - MANUTENZIONI VARI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2857.73" calcext:value-type="float">
            <text:p>2.857,7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7" office:value-type="string" calcext:value-type="string">
            <text:p>RISARCIMENTO DANNI PER SINISTRO DEL 17 GENNAIO 2013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5000" calcext:value-type="float">
            <text:p>15.0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7" office:value-type="string" calcext:value-type="string">
            <text:p>PREMIO COPERTURA ASSICURATIVA MUSEO OMERO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7" office:value-type="string" calcext:value-type="string">
            <text:p>SERVIZIO ARCHIVIAZIONE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7" office:value-type="string" calcext:value-type="string">
            <text:p>RIMBORSO LOCULO RETROCESSO SALMA P.Q.</text:p>
          </table:table-cell>
          <table:table-cell table:style-name="ce7" office:value-type="string" calcext:value-type="string">
            <text:p>PICCININI PAOLO</text:p>
          </table:table-cell>
          <table:table-cell table:style-name="ce11" office:value-type="float" office:value="810" calcext:value-type="float">
            <text:p>81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7" office:value-type="string" calcext:value-type="string">
            <text:p>RIMBORSO LOCULO RETROCESSO SALMA D'A. F..</text:p>
          </table:table-cell>
          <table:table-cell table:style-name="ce7" office:value-type="string" calcext:value-type="string">
            <text:p>D'AGOSTINO PASQUALINA</text:p>
          </table:table-cell>
          <table:table-cell table:style-name="ce11" office:value-type="float" office:value="870" calcext:value-type="float">
            <text:p>87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7" office:value-type="string" calcext:value-type="string">
            <text:p>RIMBORSO LOCULO RETROCESSO SALMA B.M.</text:p>
          </table:table-cell>
          <table:table-cell table:style-name="ce7" office:value-type="string" calcext:value-type="string">
            <text:p>BELBUSTI NADIA</text:p>
          </table:table-cell>
          <table:table-cell table:style-name="ce11" office:value-type="float" office:value="870" calcext:value-type="float">
            <text:p>87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7" office:value-type="string" calcext:value-type="string">
            <text:p>RIMBORSO LOCULO RETROCESSO SALMA B.M.</text:p>
          </table:table-cell>
          <table:table-cell table:style-name="ce7" office:value-type="string" calcext:value-type="string">
            <text:p>TARSI MARINA</text:p>
          </table:table-cell>
          <table:table-cell table:style-name="ce11" office:value-type="float" office:value="570" calcext:value-type="float">
            <text:p>57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7" office:value-type="string" calcext:value-type="string">
            <text:p>RIMBORSO LOCULO RETROCESSO SALMA <text:s/>M.A.</text:p>
          </table:table-cell>
          <table:table-cell table:style-name="ce7" office:value-type="string" calcext:value-type="string">
            <text:p>MINETTI ANTONIO</text:p>
          </table:table-cell>
          <table:table-cell table:style-name="ce11" office:value-type="float" office:value="387.34" calcext:value-type="float">
            <text:p>387,3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7" office:value-type="string" calcext:value-type="string">
            <text:p>RECUPERO FRANCHIGIE LLOYD'S</text:p>
          </table:table-cell>
          <table:table-cell table:style-name="ce7" office:value-type="string" calcext:value-type="string">
            <text:p>LLOYD'S RAPPRESENTANZA GENERALE PER L'ITALIA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7" office:value-type="string" calcext:value-type="string">
            <text:p>RECUPERO FRANCHIGIE LLOYD'S</text:p>
          </table:table-cell>
          <table:table-cell table:style-name="ce7" office:value-type="string" calcext:value-type="string">
            <text:p>LLOYD'S RAPPRESENTANZA GENERALE PER L'ITALIA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7" office:value-type="string" calcext:value-type="string">
            <text:p>SERVIZIO STIPENDI E PRESENZE</text:p>
          </table:table-cell>
          <table:table-cell table:style-name="ce7" office:value-type="string" calcext:value-type="string">
            <text:p>STUDIO GIALLO</text:p>
          </table:table-cell>
          <table:table-cell table:style-name="ce11" office:value-type="float" office:value="7105.28" calcext:value-type="float">
            <text:p>7.105,2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7" office:value-type="string" calcext:value-type="string">
            <text:p>SERVIZIO STIPENDI E PRESENZE</text:p>
          </table:table-cell>
          <table:table-cell table:style-name="ce7" office:value-type="string" calcext:value-type="string">
            <text:p>STUDIO GIALLO</text:p>
          </table:table-cell>
          <table:table-cell table:style-name="ce11" office:value-type="float" office:value="14700.01" calcext:value-type="float">
            <text:p>14.700,0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7" office:value-type="string" calcext:value-type="string">
            <text:p>SERVIZIO STIPENDI E PRESENZE</text:p>
          </table:table-cell>
          <table:table-cell table:style-name="ce7" office:value-type="string" calcext:value-type="string">
            <text:p>STUDIO GIALLO</text:p>
          </table:table-cell>
          <table:table-cell table:style-name="ce11" office:value-type="float" office:value="102.66" calcext:value-type="float">
            <text:p>102,6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7" office:value-type="string" calcext:value-type="string">
            <text:p>SERVIZIO STIPENDI E PRESENZE</text:p>
          </table:table-cell>
          <table:table-cell table:style-name="ce7" office:value-type="string" calcext:value-type="string">
            <text:p>STUDIO GIALLO</text:p>
          </table:table-cell>
          <table:table-cell table:style-name="ce11" office:value-type="float" office:value="5921.06" calcext:value-type="float">
            <text:p>5.921,0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7" office:value-type="string" calcext:value-type="string">
            <text:p>CANONE STAY TOUR ANNO 2019</text:p>
          </table:table-cell>
          <table:table-cell table:style-name="ce7" office:value-type="string" calcext:value-type="string">
            <text:p>HYKSOS srl</text:p>
          </table:table-cell>
          <table:table-cell table:style-name="ce11" office:value-type="float" office:value="1794.6" calcext:value-type="float">
            <text:p>1.794,6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65.67" calcext:value-type="float">
            <text:p>165,6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65.67" calcext:value-type="float">
            <text:p>165,6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331.37" calcext:value-type="float">
            <text:p>331,3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911.2" calcext:value-type="float">
            <text:p>911,2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325.38" calcext:value-type="float">
            <text:p>1.325,3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65.7" calcext:value-type="float">
            <text:p>165,7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38.24" calcext:value-type="float">
            <text:p>38,2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95.57" calcext:value-type="float">
            <text:p>95,5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248.55" calcext:value-type="float">
            <text:p>248,5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579.86" calcext:value-type="float">
            <text:p>579,8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82.83" calcext:value-type="float">
            <text:p>82,8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828.35" calcext:value-type="float">
            <text:p>828,3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82.83" calcext:value-type="float">
            <text:p>82,8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14.7" calcext:value-type="float">
            <text:p>114,7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24.25" calcext:value-type="float">
            <text:p>124,2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24.25" calcext:value-type="float">
            <text:p>124,2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7" office:value-type="string" calcext:value-type="string">
            <text:p>SERVIZO PULIZIE LOCALI COMUNALI NOV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43.63" calcext:value-type="float">
            <text:p>1.043,6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7" office:value-type="string" calcext:value-type="string">
            <text:p>SERVIZO PULIZIE LOCALI COMUNALI NOV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677.98" calcext:value-type="float">
            <text:p>2.677,9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7" office:value-type="string" calcext:value-type="string">
            <text:p>SERVIZO PULIZIE LOCALI COMUNALI NOV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144.5" calcext:value-type="float">
            <text:p>2.144,5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7" calcext:value-type="float">
            <text:p>350,8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4" calcext:value-type="float">
            <text:p>175,4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40.47" calcext:value-type="float">
            <text:p>40,4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61.94" calcext:value-type="float">
            <text:p>161,9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438.6" calcext:value-type="float">
            <text:p>438,6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7" calcext:value-type="float">
            <text:p>350,8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3" calcext:value-type="float">
            <text:p>175,4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3" calcext:value-type="float">
            <text:p>175,4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759.11" calcext:value-type="float">
            <text:p>759,1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852.2" calcext:value-type="float">
            <text:p>1.852,2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3" calcext:value-type="float">
            <text:p>175,4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7.74" calcext:value-type="float">
            <text:p>87,7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7" office:value-type="string" calcext:value-type="string">
            <text:p>SERVIZIO PULIZIE LOCALI COMUNALI NOV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52.62" calcext:value-type="float">
            <text:p>1.052,6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7" office:value-type="string" calcext:value-type="string">
            <text:p>FORNITURA IN OPERA SOPPALCO MAGAZZINO ECONOMALE</text:p>
          </table:table-cell>
          <table:table-cell table:style-name="ce7" office:value-type="string" calcext:value-type="string">
            <text:p>DUE EMME S.R.L.</text:p>
          </table:table-cell>
          <table:table-cell table:style-name="ce11" office:value-type="float" office:value="34735.23" calcext:value-type="float">
            <text:p>34.735,2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7" office:value-type="string" calcext:value-type="string">
            <text:p>ORGANIZZAZIONE EVENTO PANE NOSTRUN 2019</text:p>
          </table:table-cell>
          <table:table-cell table:style-name="ce7" office:value-type="string" calcext:value-type="string">
            <text:p>FORMAIMPRESA SRL</text:p>
          </table:table-cell>
          <table:table-cell table:style-name="ce11" office:value-type="float" office:value="47580" calcext:value-type="float">
            <text:p>47.58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7" office:value-type="string" calcext:value-type="string">
            <text:p>GESTIONE SINISTRI ATTIVI E SINISTRI IN FRANCHIGIA</text:p>
          </table:table-cell>
          <table:table-cell table:style-name="ce7" office:value-type="string" calcext:value-type="string">
            <text:p>Alco Gestione Rischi S.r.l. a socio unico</text:p>
          </table:table-cell>
          <table:table-cell table:style-name="ce11" office:value-type="float" office:value="7790.44" calcext:value-type="float">
            <text:p>7.790,4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7" office:value-type="string" calcext:value-type="string">
            <text:p>FORNITURA <text:s/>AUTO USATA <text:s/>TOYOTA RAV 4</text:p>
          </table:table-cell>
          <table:table-cell table:style-name="ce7" office:value-type="string" calcext:value-type="string">
            <text:p>REN-AUTO SRL</text:p>
          </table:table-cell>
          <table:table-cell table:style-name="ce11" office:value-type="float" office:value="9999.99" calcext:value-type="float">
            <text:p>9.999,9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7" office:value-type="string" calcext:value-type="string">
            <text:p>SERVIZIO REFEZIONE SCOLASTICA NOVEMBR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4328.46" calcext:value-type="float">
            <text:p>14.328,4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7" office:value-type="string" calcext:value-type="string">
            <text:p>SERVIZIO REFEZIONE SCOLASTICA NOVEMBR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60644.84" calcext:value-type="float">
            <text:p>60.644,8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7" office:value-type="string" calcext:value-type="string">
            <text:p>REGISTRAZIONE CENTENZA CONTE D'APPELLO DI ANCONA <text:s/>N. 1425/2019</text:p>
          </table:table-cell>
          <table:table-cell table:style-name="ce7" office:value-type="string" calcext:value-type="string">
            <text:p>AGENZIA DELLE ENTRATE UFFICIO DI ANCONA</text:p>
          </table:table-cell>
          <table:table-cell table:style-name="ce11" office:value-type="float" office:value="713" calcext:value-type="float">
            <text:p>713,00</text:p>
          </table:table-cell>
          <table:table-cell table:style-name="ce15" office:value-type="date" office:date-value="2020-02-13" calcext:value-type="date">
            <text:p>1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7" office:value-type="string" calcext:value-type="string">
            <text:p>FORNITURA METANO AUTOTRAZIONE DICEMBRE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584.15" calcext:value-type="float">
            <text:p>584,1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7" office:value-type="string" calcext:value-type="string">
            <text:p>FORNITURA CARTA FORMATO A4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1295.98" calcext:value-type="float">
            <text:p>1.295,9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7" office:value-type="string" calcext:value-type="string">
            <text:p>FORNITURA CARTA FORMATO A4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94.69" calcext:value-type="float">
            <text:p>94,6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7" office:value-type="string" calcext:value-type="string">
            <text:p>FORNITURA CARTA FORMATO A4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2800" calcext:value-type="float">
            <text:p>2.8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7" office:value-type="string" calcext:value-type="string">
            <text:p>FORNITURA CARTA FORMATO A4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7" office:value-type="string" calcext:value-type="string">
            <text:p>FORNITURA CARTA FORMATO A4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7" office:value-type="string" calcext:value-type="string">
            <text:p>FORNITURA CARTA FORMATO A4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7" office:value-type="string" calcext:value-type="string">
            <text:p>OPERAZIONI CIMITERIALI NOVEMBRE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1" office:value-type="float" office:value="5700.91" calcext:value-type="float">
            <text:p>5.700,9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450" calcext:value-type="float">
            <text:p>4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7" office:value-type="string" calcext:value-type="string">
            <text:p>FORNITURA MATERIALE DI CANCELLERIA</text:p>
          </table:table-cell>
          <table:table-cell table:style-name="ce7" office:value-type="string" calcext:value-type="string">
            <text:p>BELLONE FORNITURE S.R.L.</text:p>
          </table:table-cell>
          <table:table-cell table:style-name="ce11" office:value-type="float" office:value="70" calcext:value-type="float">
            <text:p>70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7" office:value-type="string" calcext:value-type="string">
            <text:p>SERVIZIO RACCOLTA R.S.U. PERIODO DI RIFERIMENTO NOVEMBRE 19 E ALTRO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4722.06" calcext:value-type="float">
            <text:p>4.722,06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7" office:value-type="string" calcext:value-type="string">
            <text:p>SERVIZIO RACCOLTA R.S.U. PERIODO DI RIFERIMENTO NOVEMBRE 19 E ALTRO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43042.55" calcext:value-type="float">
            <text:p>343.042,55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7" office:value-type="string" calcext:value-type="string">
            <text:p>SERVIZIO RACCOLTA R.S.U. PERIODO DI RIFERIMENTO NOVEMBRE 19 E ALTRO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865.03" calcext:value-type="float">
            <text:p>865,0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1" calcext:value-type="float">
            <text:p>51,0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158.13" calcext:value-type="float">
            <text:p>1.158,1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69.42" calcext:value-type="float">
            <text:p>69,42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973.53" calcext:value-type="float">
            <text:p>2.973,53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3275.5" calcext:value-type="float">
            <text:p>3.275,5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672.01" calcext:value-type="float">
            <text:p>672,0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73.4" calcext:value-type="float">
            <text:p>173,4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7" office:value-type="string" calcext:value-type="string">
            <text:p>FORNITURA CARBURANTE AUTOTRAZIONE DIC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1.04" calcext:value-type="float">
            <text:p>51,0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5.89" calcext:value-type="float">
            <text:p>25,8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5.16" calcext:value-type="float">
            <text:p>55,16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459.25" calcext:value-type="float">
            <text:p>1.459,25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0.4" calcext:value-type="float">
            <text:p>50,40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654.19" calcext:value-type="float">
            <text:p>2.654,19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558.77" calcext:value-type="float">
            <text:p>2.558,7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891.78" calcext:value-type="float">
            <text:p>891,78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7" office:value-type="string" calcext:value-type="string">
            <text:p>FORNITURA CARBURANTE AUTOTRAZIONE NOV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22.11" calcext:value-type="float">
            <text:p>122,11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7" office:value-type="string" calcext:value-type="string">
            <text:p>FORNITURA MATERIALE INERTE PER MANUTENZIONE STRADE E GIARDINI</text:p>
          </table:table-cell>
          <table:table-cell table:style-name="ce7" office:value-type="string" calcext:value-type="string">
            <text:p>INERTI ESINO S.R.L.</text:p>
          </table:table-cell>
          <table:table-cell table:style-name="ce11" office:value-type="float" office:value="760.66" calcext:value-type="float">
            <text:p>760,66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7" office:value-type="string" calcext:value-type="string">
            <text:p>FORNITURA MATERIALE INERTE PER MANUTENZIONE STRADE E GIARDINI</text:p>
          </table:table-cell>
          <table:table-cell table:style-name="ce7" office:value-type="string" calcext:value-type="string">
            <text:p>INERTI ESINO S.R.L.</text:p>
          </table:table-cell>
          <table:table-cell table:style-name="ce11" office:value-type="float" office:value="6100.92" calcext:value-type="float">
            <text:p>6.100,92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7" office:value-type="string" calcext:value-type="string">
            <text:p>FORNITURA MATERIALE INERTE PER MANUTENZIONE STRADE E GIARDINI</text:p>
          </table:table-cell>
          <table:table-cell table:style-name="ce7" office:value-type="string" calcext:value-type="string">
            <text:p>INERTI ESINO S.R.L.</text:p>
          </table:table-cell>
          <table:table-cell table:style-name="ce11" office:value-type="float" office:value="899.08" calcext:value-type="float">
            <text:p>899,0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7" office:value-type="string" calcext:value-type="string">
            <text:p>SMALTIMENTO RIFIUTI URBANI NON DIFFERENZI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70475.49" calcext:value-type="float">
            <text:p>70.475,4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7" office:value-type="string" calcext:value-type="string">
            <text:p>TRASPORTO E RECUPERO RIFIUTI BIODE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60341.83" calcext:value-type="float">
            <text:p>60.341,8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7" office:value-type="string" calcext:value-type="string">
            <text:p>PULIZIA ARENILE DEMANIALE <text:s/>ED OPERE ACCESSORIE DI MANUTENZION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81.7" calcext:value-type="float">
            <text:p>81,7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7" office:value-type="string" calcext:value-type="string">
            <text:p>PULIZIA ARENILE DEMANIALE <text:s/>ED OPERE ACCESSORIE DI MANUTENZIONE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695.4" calcext:value-type="float">
            <text:p>695,4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7" office:value-type="string" calcext:value-type="string">
            <text:p>PULIZIA ARENILE DEMANIALE <text:s/>ED OPERE ACCESSORIE DI MANUTENZIONE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39.99" calcext:value-type="float">
            <text:p>39,9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7" office:value-type="string" calcext:value-type="string">
            <text:p>GESTIONE E MANUTENZIONE FONTANA ACQUA DEL SINDACO</text:p>
          </table:table-cell>
          <table:table-cell table:style-name="ce7" office:value-type="string" calcext:value-type="string">
            <text:p>SOL S.p.A.</text:p>
          </table:table-cell>
          <table:table-cell table:style-name="ce11" office:value-type="float" office:value="139.6" calcext:value-type="float">
            <text:p>139,6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7" office:value-type="string" calcext:value-type="string">
            <text:p>GESTIONE E MANUTENZIONE FONTANA ACQUA DEL SINDACO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7" office:value-type="string" calcext:value-type="string">
            <text:p>FORNITURE PER EFFICIENTAMENTO ENERGETICO CON SOSTITUZIONE INFISSI</text:p>
          </table:table-cell>
          <table:table-cell table:style-name="ce7" office:value-type="string" calcext:value-type="string">
            <text:p>ARTIMEC GROUP</text:p>
          </table:table-cell>
          <table:table-cell table:style-name="ce11" office:value-type="float" office:value="12164.62" calcext:value-type="float">
            <text:p>12.164,62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7" office:value-type="string" calcext:value-type="string">
            <text:p>QUOTA CONSORTILE GAC MARCHE NORD ANNO 2019.</text:p>
          </table:table-cell>
          <table:table-cell table:style-name="ce7" office:value-type="string" calcext:value-type="string">
            <text:p>G.A.C. MARCHE NORD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7" office:value-type="string" calcext:value-type="string">
            <text:p>FORNITURE PER EFFICIENTAMENTO ENERGETICO SCUOLA VALLONE</text:p>
          </table:table-cell>
          <table:table-cell table:style-name="ce7" office:value-type="string" calcext:value-type="string">
            <text:p>ARTIMEC GROUP</text:p>
          </table:table-cell>
          <table:table-cell table:style-name="ce11" office:value-type="float" office:value="118658.1" calcext:value-type="float">
            <text:p>118.658,1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7" office:value-type="string" calcext:value-type="string">
            <text:p>LAVORI PRIORITARI ANTINCENDIO DI CUI AL D.M. 21/03/2018 SCUOLE SCAPEZZANO - MONTIGNANO - AQUILON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824.23" calcext:value-type="float">
            <text:p>824,2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7" office:value-type="string" calcext:value-type="string">
            <text:p>FORNITURA MATERIALE AD USO UFFICI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1211.63" calcext:value-type="float">
            <text:p>1.211,6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7" office:value-type="string" calcext:value-type="string">
            <text:p>MANUTENZIONE STRAORDINARIA SCUOLA VALLONE - CENTRALINA ANTINCENDIO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2862.64" calcext:value-type="float">
            <text:p>2.862,6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7" office:value-type="string" calcext:value-type="string">
            <text:p>FORNITURE ANTINCENDIO EDIFICI SCOLASTIC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4762.88" calcext:value-type="float">
            <text:p>4.762,8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7" office:value-type="string" calcext:value-type="string">
            <text:p>LAVORI MANUTENZIONE SELCIATO STRADALE IN PIAZZA GARIBALDI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1" office:value-type="float" office:value="1122.3" calcext:value-type="float">
            <text:p>1.122,3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7" office:value-type="string" calcext:value-type="string">
            <text:p>FORNITURA SEGNALETICA STRADALE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76.13" calcext:value-type="float">
            <text:p>76,1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4088.49" calcext:value-type="float">
            <text:p>4.088,4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7" office:value-type="string" calcext:value-type="string">
            <text:p>EMERGENZA MALTEMPO <text:s/>10/07/2019 - MANUTENZIONE CONDOTTE FOGNARIE E PULIZIA CADITOI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3071.35" calcext:value-type="float">
            <text:p>3.071,35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7" office:value-type="string" calcext:value-type="string">
            <text:p>SERVIZIO PULIZIA CONODOTTE FOGNARIE E CADITOI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4428.6" calcext:value-type="float">
            <text:p>4.428,6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7" office:value-type="string" calcext:value-type="string">
            <text:p>SERVIZIO DI LAVAGGIO DPI UFFICIO STRADE ED AMBIENTE</text:p>
          </table:table-cell>
          <table:table-cell table:style-name="ce7" office:value-type="string" calcext:value-type="string">
            <text:p>LAVANDERIA "ALBA" DI URBINELLI ANDREA</text:p>
          </table:table-cell>
          <table:table-cell table:style-name="ce11" office:value-type="float" office:value="734.44" calcext:value-type="float">
            <text:p>734,4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7" office:value-type="string" calcext:value-type="string">
            <text:p>ALLESTIMENTO PALCOSCENICO PER INAUGURAZIONE P.ZZA EX CINEMA ARENA ITALIA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1117.88" calcext:value-type="float">
            <text:p>1.117,88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7" office:value-type="string" calcext:value-type="string">
            <text:p>FORNITURE PER MANUTENZIONE AREE VERDI</text:p>
          </table:table-cell>
          <table:table-cell table:style-name="ce7" office:value-type="string" calcext:value-type="string">
            <text:p>LIM S.R.L.</text:p>
          </table:table-cell>
          <table:table-cell table:style-name="ce11" office:value-type="float" office:value="4.1" calcext:value-type="float">
            <text:p>4,1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7" office:value-type="string" calcext:value-type="string">
            <text:p>FORNITURE PER MANUTENZIONE AREE VERDI</text:p>
          </table:table-cell>
          <table:table-cell table:style-name="ce7" office:value-type="string" calcext:value-type="string">
            <text:p>LIM S.R.L.</text:p>
          </table:table-cell>
          <table:table-cell table:style-name="ce11" office:value-type="float" office:value="552.17" calcext:value-type="float">
            <text:p>552,17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7" office:value-type="string" calcext:value-type="string">
            <text:p>FORNITURE PER MANUTENZIONE AREE VERDI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640.74" calcext:value-type="float">
            <text:p>640,7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7" office:value-type="string" calcext:value-type="string">
            <text:p>INAUGURAZIONE P.ZZA EX CINEMA ARENA ITALIA</text:p>
          </table:table-cell>
          <table:table-cell table:style-name="ce7" office:value-type="string" calcext:value-type="string">
            <text:p>OPERA SOUND ASSOCIAZIONE CULTURALE N.S.L.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7" office:value-type="string" calcext:value-type="string">
            <text:p>RIPARAZIONE SU MEZZO IVECO AZ544HX</text:p>
          </table:table-cell>
          <table:table-cell table:style-name="ce7" office:value-type="string" calcext:value-type="string">
            <text:p>CANTI TONINO</text:p>
          </table:table-cell>
          <table:table-cell table:style-name="ce11" office:value-type="float" office:value="79.3" calcext:value-type="float">
            <text:p>79,3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7" office:value-type="string" calcext:value-type="string">
            <text:p>MANUTENZIONE MEZZI USO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185.02" calcext:value-type="float">
            <text:p>2.185,02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7" office:value-type="string" calcext:value-type="string">
            <text:p>MANUTENZIONE ORDINARIA IMPIANTI</text:p>
          </table:table-cell>
          <table:table-cell table:style-name="ce7" office:value-type="string" calcext:value-type="string">
            <text:p>ELETTROMECCANICA CASABIANCA</text:p>
          </table:table-cell>
          <table:table-cell table:style-name="ce11" office:value-type="float" office:value="425.74" calcext:value-type="float">
            <text:p>425,7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302.94" calcext:value-type="float">
            <text:p>302,9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48.4" calcext:value-type="float">
            <text:p>48,4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7" office:value-type="string" calcext:value-type="string">
            <text:p>FORNITURE MANUTENZIONE IMPIANTI</text:p>
          </table:table-cell>
          <table:table-cell table:style-name="ce7" office:value-type="string" calcext:value-type="string">
            <text:p>FABO ACCUMULATORI DO BARI M. B.&amp; C.</text:p>
          </table:table-cell>
          <table:table-cell table:style-name="ce11" office:value-type="float" office:value="799.98" calcext:value-type="float">
            <text:p>799,9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197.84" calcext:value-type="float">
            <text:p>197,8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86.89" calcext:value-type="float">
            <text:p>86,8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6.2" calcext:value-type="float">
            <text:p>16,2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7" office:value-type="string" calcext:value-type="string">
            <text:p>COLLAUDO STATICO PER LAVORI ADEGUAMENTO NORMATIVO STADIO DEL CALCIO DI MARZOCCA</text:p>
          </table:table-cell>
          <table:table-cell table:style-name="ce7" office:value-type="string" calcext:value-type="string">
            <text:p>COPPA VINCENZINO</text:p>
          </table:table-cell>
          <table:table-cell table:style-name="ce11" office:value-type="float" office:value="1268.8" calcext:value-type="float">
            <text:p>1.268,8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7" office:value-type="string" calcext:value-type="string">
            <text:p>PROVR TECNICHE DI COLLAUDO IN SITO RECINZIONE DELLO STADIO DI MARZOCCA</text:p>
          </table:table-cell>
          <table:table-cell table:style-name="ce7" office:value-type="string" calcext:value-type="string">
            <text:p>ISTITUTO GIORDANO S.P.A.</text:p>
          </table:table-cell>
          <table:table-cell table:style-name="ce11" office:value-type="float" office:value="1159" calcext:value-type="float">
            <text:p>1.159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7" office:value-type="string" calcext:value-type="string">
            <text:p>LAVORI MANUTENZIONI E RIPRISTINO IMPIANTO POMPE ANTINCENDIO TEATRO LA FENIC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598.2" calcext:value-type="float">
            <text:p>1.598,2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7" office:value-type="string" calcext:value-type="string">
            <text:p>MANUTENZIONE STRAORDINARIA DISCARICA S. ANGELO</text:p>
          </table:table-cell>
          <table:table-cell table:style-name="ce7" office:value-type="string" calcext:value-type="string">
            <text:p>CIVERT SRL</text:p>
          </table:table-cell>
          <table:table-cell table:style-name="ce11" office:value-type="float" office:value="6143.92" calcext:value-type="float">
            <text:p>6.143,92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7" office:value-type="string" calcext:value-type="string">
            <text:p>FORNITURE COSTRUZIONE CENTRO AMBIENTE A MARZOCCA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FORNITURE COSTRUZIONE CENTRO AMBIENTE A MARZOCCA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912.21" calcext:value-type="float">
            <text:p>912,2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7" office:value-type="string" calcext:value-type="string">
            <text:p>FORNITURE COSTRUZIONE CENTRO AMBIENTE A MARZOCCA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7" office:value-type="string" calcext:value-type="string">
            <text:p>FORNITURE COSTRUZIONE CENTRO AMBIENTE A MARZOCCA</text:p>
          </table:table-cell>
          <table:table-cell table:style-name="ce7" office:value-type="string" calcext:value-type="string">
            <text:p>PILOMAT S.R.L.</text:p>
          </table:table-cell>
          <table:table-cell table:style-name="ce11" office:value-type="float" office:value="825.94" calcext:value-type="float">
            <text:p>825,9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7" office:value-type="string" calcext:value-type="string">
            <text:p>RIPRISTINO UNITA' CENTRALE IMPIANTI TVCC E ALTRO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6344" calcext:value-type="float">
            <text:p>6.344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7" office:value-type="string" calcext:value-type="string">
            <text:p>ONERI AFFERENTI GESTIONEDEL SERVIZIO RACCOLTA, TRASPORTO E RECUPERO R.S.U.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564.1" calcext:value-type="float">
            <text:p>2.564,1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LAVORI PER INTERVENTI SU RANDAGISMO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463.6" calcext:value-type="float">
            <text:p>463,6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7" office:value-type="string" calcext:value-type="string">
            <text:p>FORNITURE E LAVORI PER MANTENIMENTO GATTIL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92.54" calcext:value-type="float">
            <text:p>92,5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7" office:value-type="string" calcext:value-type="string">
            <text:p>FORNITURE E LAVORI PER MANTENIMENTO GATTILI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7" office:value-type="string" calcext:value-type="string">
            <text:p>FORNITURE E LAVORI PER MANTENIMENTO GATTILI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330.5" calcext:value-type="float">
            <text:p>330,5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7" office:value-type="string" calcext:value-type="string">
            <text:p>FORNITURE E LAVORI PER MANTENIMENTO GATTILI</text:p>
          </table:table-cell>
          <table:table-cell table:style-name="ce7" office:value-type="string" calcext:value-type="string">
            <text:p>L'ALBERO DELLE ANATRE SNC DI GIORGI E SUARDI</text:p>
          </table:table-cell>
          <table:table-cell table:style-name="ce11" office:value-type="float" office:value="416.29" calcext:value-type="float">
            <text:p>416,2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7" office:value-type="string" calcext:value-type="string">
            <text:p>FORNITURE E LAVORI PER MANTENIMENTO GATTILI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399.98" calcext:value-type="float">
            <text:p>399,9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8.28" calcext:value-type="float">
            <text:p>48,2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AGRIGARDEN di TARSI DANIELA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51.5" calcext:value-type="float">
            <text:p>51,5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17.57" calcext:value-type="float">
            <text:p>17,57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880.84" calcext:value-type="float">
            <text:p>880,8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64.08" calcext:value-type="float">
            <text:p>264,0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452.33" calcext:value-type="float">
            <text:p>452,3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RCR AGRICOLTURA E GIARDINAGGIO S.C.R.L.</text:p>
          </table:table-cell>
          <table:table-cell table:style-name="ce11" office:value-type="float" office:value="740" calcext:value-type="float">
            <text:p>74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7" office:value-type="string" calcext:value-type="string">
            <text:p>FORNITURE BENI E MATERIALI DI CONSUMO SERVIZIO VERDE PUBBLIC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441.52" calcext:value-type="float">
            <text:p>441,52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7" office:value-type="string" calcext:value-type="string">
            <text:p>SERVIZI AFFERENTI SERVIZIO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7.04" calcext:value-type="float">
            <text:p>7,04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7" office:value-type="string" calcext:value-type="string">
            <text:p>SERVIZI AFFERENTI SERVIZIO STRADE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135" calcext:value-type="float">
            <text:p>135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7" office:value-type="string" calcext:value-type="string">
            <text:p>FORNITURA MATERIALI PER MANUTENZIONE MARCIAPIEDI</text:p>
          </table:table-cell>
          <table:table-cell table:style-name="ce7" office:value-type="string" calcext:value-type="string">
            <text:p>PRIMA S.R.L.</text:p>
          </table:table-cell>
          <table:table-cell table:style-name="ce11" office:value-type="float" office:value="118.41" calcext:value-type="float">
            <text:p>118,41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7" office:value-type="string" calcext:value-type="string">
            <text:p>LAVORI SISTEMAZIONE MARCIAPIEDI IN VARIE VIE - 1' S.A.L.</text:p>
          </table:table-cell>
          <table:table-cell table:style-name="ce7" office:value-type="string" calcext:value-type="string">
            <text:p>T. &amp; S. <text:s/>SCARL</text:p>
          </table:table-cell>
          <table:table-cell table:style-name="ce11" office:value-type="float" office:value="10078.15" calcext:value-type="float">
            <text:p>10.078,15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7" office:value-type="string" calcext:value-type="string">
            <text:p>LAVORI DI COMPLETAMENTO INTERVENTO IN VIA BOCCHERIN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1051.03" calcext:value-type="float">
            <text:p>1.051,0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7" office:value-type="string" calcext:value-type="string">
            <text:p>MANUTENZIONI SERVIZIO VERDE PUBBLICO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968" calcext:value-type="float">
            <text:p>968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7" office:value-type="string" calcext:value-type="string">
            <text:p>MANUTENZIONI SERVIZIO VERDE PUBBLICO</text:p>
          </table:table-cell>
          <table:table-cell table:style-name="ce7" office:value-type="string" calcext:value-type="string">
            <text:p>MANFRICA SERVICE S.R.L.</text:p>
          </table:table-cell>
          <table:table-cell table:style-name="ce11" office:value-type="float" office:value="956.48" calcext:value-type="float">
            <text:p>956,4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7" office:value-type="string" calcext:value-type="string">
            <text:p>MANUTENZIONE INSIEPI E ARBUSTI VARIE ZONE CITTADINE</text:p>
          </table:table-cell>
          <table:table-cell table:style-name="ce7" office:value-type="string" calcext:value-type="string">
            <text:p>P.R. GIARDINI DI PIERINI RAFFAELE</text:p>
          </table:table-cell>
          <table:table-cell table:style-name="ce11" office:value-type="float" office:value="235.4" calcext:value-type="float">
            <text:p>235,4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7" office:value-type="string" calcext:value-type="string">
            <text:p>MANUTENZIONE INSIEPI E ARBUSTI VARIE ZONE CITTADINE</text:p>
          </table:table-cell>
          <table:table-cell table:style-name="ce7" office:value-type="string" calcext:value-type="string">
            <text:p>IL GIARDINO DI EMORE DI BELLUCCI RENATO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7" office:value-type="string" calcext:value-type="string">
            <text:p>1' S.A.L. SERVIZIO MANUTENZIONE ALBERATURE</text:p>
          </table:table-cell>
          <table:table-cell table:style-name="ce7" office:value-type="string" calcext:value-type="string">
            <text:p>LANARI STEFANIA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7" office:value-type="string" calcext:value-type="string">
            <text:p>FORNITURE MANUTENZIONE EDIF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70.86" calcext:value-type="float">
            <text:p>270,8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7" office:value-type="string" calcext:value-type="string">
            <text:p>CONTRIBUTO PER PERCORSO SPERIMENTALE ATELIER DELL'ESPRESSIVITA'</text:p>
          </table:table-cell>
          <table:table-cell table:style-name="ce7" office:value-type="string" calcext:value-type="string">
            <text:p>REMEL ASSOCIAZIONE CULTURALE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7" office:value-type="string" calcext:value-type="string">
            <text:p>GRAFICA E STAMPA MATERIALE PER GIORNATA VIOLENZA SULLE DONNE 2019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1018.1" calcext:value-type="float">
            <text:p>1.018,1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7" office:value-type="string" calcext:value-type="string">
            <text:p>GRAFICA E STAMPA MATERIALE PER GIORNATA VIOLENZA SULLE DONNE 2019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427.6" calcext:value-type="float">
            <text:p>427,6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7" office:value-type="string" calcext:value-type="string">
            <text:p>SERVIZIO MANUTENZIONE TAPPETI ERBOSI SENIGALLIA NORD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1992.6" calcext:value-type="float">
            <text:p>11.992,6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7" office:value-type="string" calcext:value-type="string">
            <text:p>FORNITURE MANUTENZIONE EDIFICI</text:p>
          </table:table-cell>
          <table:table-cell table:style-name="ce7" office:value-type="string" calcext:value-type="string">
            <text:p>PIERPAOLI SRL INDUSTRIA DETERSIVI</text:p>
          </table:table-cell>
          <table:table-cell table:style-name="ce11" office:value-type="float" office:value="141.52" calcext:value-type="float">
            <text:p>141,52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7" office:value-type="string" calcext:value-type="string">
            <text:p>MANUTENZIONE SERVIZIO VERDE PUBBLICO</text:p>
          </table:table-cell>
          <table:table-cell table:style-name="ce7" office:value-type="string" calcext:value-type="string">
            <text:p>CIRCOLO ARCI UISP BORGO MOLINO</text:p>
          </table:table-cell>
          <table:table-cell table:style-name="ce11" office:value-type="float" office:value="1030" calcext:value-type="float">
            <text:p>1.03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7" office:value-type="string" calcext:value-type="string">
            <text:p>COMPENSO PER COMPONENTE COMMISSIONE</text:p>
          </table:table-cell>
          <table:table-cell table:style-name="ce7" office:value-type="string" calcext:value-type="string">
            <text:p>BIAGETTI GIOVANNA</text:p>
          </table:table-cell>
          <table:table-cell table:style-name="ce11" office:value-type="float" office:value="44.64" calcext:value-type="float">
            <text:p>44,6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7" office:value-type="string" calcext:value-type="string">
            <text:p>COMPENSO PER COMPONENTE COMMISSIONE</text:p>
          </table:table-cell>
          <table:table-cell table:style-name="ce7" office:value-type="string" calcext:value-type="string">
            <text:p>BIAGETTI GIOVANNA</text:p>
          </table:table-cell>
          <table:table-cell table:style-name="ce11" office:value-type="float" office:value="526.8" calcext:value-type="float">
            <text:p>526,8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7" office:value-type="string" calcext:value-type="string">
            <text:p>MANUTENZIONE ATTREZZATURE PER LA MANUTENZIONE DEL VERDE IN DOTAZIONE AL SERVIZIO GIARDINI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5965.19" calcext:value-type="float">
            <text:p>5.965,1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7" office:value-type="string" calcext:value-type="string">
            <text:p>INTERVEWNTI MANUTENZIONE ATTREZZATURE PER LA MANUTENZIONE DEL VERDE IN DOTAZIONE AL SERVIZIO GIARDINI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1920.77" calcext:value-type="float">
            <text:p>1.920,77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334.41" calcext:value-type="float">
            <text:p>334,4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7" office:value-type="string" calcext:value-type="string">
            <text:p>SERVIZIO VALUTAZIONE PRODOTTI MENSA SCOLASTICA</text:p>
          </table:table-cell>
          <table:table-cell table:style-name="ce7" office:value-type="string" calcext:value-type="string">
            <text:p>CCPB SRL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7" office:value-type="string" calcext:value-type="string">
            <text:p>FORNITURA TESTI SCOLASTICI</text:p>
          </table:table-cell>
          <table:table-cell table:style-name="ce7" office:value-type="string" calcext:value-type="string">
            <text:p>BARCHIESI GIANCARLO, PAOLO E C. SAS</text:p>
          </table:table-cell>
          <table:table-cell table:style-name="ce11" office:value-type="float" office:value="22.84" calcext:value-type="float">
            <text:p>22,8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7" office:value-type="string" calcext:value-type="string">
            <text:p>SERVIZIO DI COPISTERIA PER PROGETTI DEPOSITATI PRESSO GENIO CIVILE -</text:p>
          </table:table-cell>
          <table:table-cell table:style-name="ce7" office:value-type="string" calcext:value-type="string">
            <text:p>COPY EMME srl</text:p>
          </table:table-cell>
          <table:table-cell table:style-name="ce11" office:value-type="float" office:value="3765.96" calcext:value-type="float">
            <text:p>3.765,96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7" office:value-type="string" calcext:value-type="string">
            <text:p>SERVIZIO POTATURA PLATANI E ALBERI UBICATI NELLE AREE COMUNALI</text:p>
          </table:table-cell>
          <table:table-cell table:style-name="ce7" office:value-type="string" calcext:value-type="string">
            <text:p>LA GRAMIGNA SRL CURA E CULTURA DEL VERDE</text:p>
          </table:table-cell>
          <table:table-cell table:style-name="ce11" office:value-type="float" office:value="14166.66" calcext:value-type="float">
            <text:p>14.166,66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7" office:value-type="string" calcext:value-type="string">
            <text:p>FORNITURE SERVIZIO VERDE PUBBLICO</text:p>
          </table:table-cell>
          <table:table-cell table:style-name="ce7" office:value-type="string" calcext:value-type="string">
            <text:p>MARIOTTI GIULIO-AZIENDA AGRICOLA</text:p>
          </table:table-cell>
          <table:table-cell table:style-name="ce11" office:value-type="float" office:value="244.2" calcext:value-type="float">
            <text:p>244,2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7" office:value-type="string" calcext:value-type="string">
            <text:p>FORNITURE SERVIZIO VERDE PUBBLICO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1072.5" calcext:value-type="float">
            <text:p>1.072,5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7" office:value-type="string" calcext:value-type="string">
            <text:p>FORNITURE E RIPARAZIONI MEZZI SERVIZIO VERDE PUBBLICO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1" office:value-type="float" office:value="126.93" calcext:value-type="float">
            <text:p>126,93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7" office:value-type="string" calcext:value-type="string">
            <text:p>FORNITURE E RIPARAZIONI MEZZI SERVIZIO VERDE PUBBLICO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10" calcext:value-type="float">
            <text:p>1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7" office:value-type="string" calcext:value-type="string">
            <text:p>LAVORI MANUTENZIONE MEZZI SERV. VERDE PUBBLICO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5652" calcext:value-type="float">
            <text:p>5.652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7" office:value-type="string" calcext:value-type="string">
            <text:p>ACCONTO 50% VALORE PRESUNTO RIMBORSO ANNUO</text:p>
          </table:table-cell>
          <table:table-cell table:style-name="ce7" office:value-type="string" calcext:value-type="string">
            <text:p>A.S.D. POLISPORTIVA CESANELLA</text:p>
          </table:table-cell>
          <table:table-cell table:style-name="ce11" office:value-type="float" office:value="5210" calcext:value-type="float">
            <text:p>5.21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7" office:value-type="string" calcext:value-type="string">
            <text:p>SERVIZIO SFALCIO ERBA NELLE AREE MARGINALI</text:p>
          </table:table-cell>
          <table:table-cell table:style-name="ce7" office:value-type="string" calcext:value-type="string">
            <text:p>AZIENDA AGRICOLA BURANI OMBRETTA</text:p>
          </table:table-cell>
          <table:table-cell table:style-name="ce11" office:value-type="float" office:value="6087.8" calcext:value-type="float">
            <text:p>6.087,8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7" office:value-type="string" calcext:value-type="string">
            <text:p>SERVIZIO DI MANUTENZIONE TAPPETI ERBOSI SENIGALLIA SUD - DICEMBRE 2019</text:p>
          </table:table-cell>
          <table:table-cell table:style-name="ce7" office:value-type="string" calcext:value-type="string">
            <text:p>COOP.SOCIALE KOINONIA ARL</text:p>
          </table:table-cell>
          <table:table-cell table:style-name="ce11" office:value-type="float" office:value="18999.98" calcext:value-type="float">
            <text:p>18.999,98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7" office:value-type="string" calcext:value-type="string">
            <text:p>SERVIZIO MANUTENZIONE DEL VERDE E GESTIONE RIFIUTI</text:p>
          </table:table-cell>
          <table:table-cell table:style-name="ce7" office:value-type="string" calcext:value-type="string">
            <text:p>ATLANTE COOPERATIVA SOCIALE</text:p>
          </table:table-cell>
          <table:table-cell table:style-name="ce11" office:value-type="float" office:value="4778.81" calcext:value-type="float">
            <text:p>4.778,81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7" office:value-type="string" calcext:value-type="string">
            <text:p>SERVIZIO MANUTENZIONE DEL VERDE E GESTIONE RIFIUTI</text:p>
          </table:table-cell>
          <table:table-cell table:style-name="ce7" office:value-type="string" calcext:value-type="string">
            <text:p>NUOVO FIORE COOP.SOCIALE a.r.l</text:p>
          </table:table-cell>
          <table:table-cell table:style-name="ce11" office:value-type="float" office:value="11691.19" calcext:value-type="float">
            <text:p>11.691,1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7" office:value-type="string" calcext:value-type="string">
            <text:p>MANUTENZIONE SERVIZIO SERDE PUBBLICO</text:p>
          </table:table-cell>
          <table:table-cell table:style-name="ce7" office:value-type="string" calcext:value-type="string">
            <text:p>A.S.D. CASTELLARO 2001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7" office:value-type="string" calcext:value-type="string">
            <text:p>LAVORI ABBATTIMENTO PINI IN VIALE GARIBALDI - VIA SPONTINI E ALTRE VIE CITTADINE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5727.69" calcext:value-type="float">
            <text:p>5.727,69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7" office:value-type="string" calcext:value-type="string">
            <text:p>INTERVENTI DI MANUTENZIONE E MESSA IN SICUREZZA AREE GIOCO E AREE VERDI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216.97" calcext:value-type="float">
            <text:p>1.216,97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7" office:value-type="string" calcext:value-type="string">
            <text:p>INTERVENTI MANUTENZIONE E MESSAIN SICUREZZA AREE GIOCO E AREE VERDI BORGO RIBEC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719.71" calcext:value-type="float">
            <text:p>1.719,71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7" office:value-type="string" calcext:value-type="string">
            <text:p>FORNITURA RICAMBI PER ARREDO URBANO PARCHI PUBBLICI E AREE VERDI</text:p>
          </table:table-cell>
          <table:table-cell table:style-name="ce7" office:value-type="string" calcext:value-type="string">
            <text:p>MACAGI S.R.L. BENESSERE BAMBINO</text:p>
          </table:table-cell>
          <table:table-cell table:style-name="ce11" office:value-type="float" office:value="1888.56" calcext:value-type="float">
            <text:p>1.888,56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7" office:value-type="string" calcext:value-type="string">
            <text:p>LAVORI RIMOZIONE ERBE INFESTANTI E SPOLLONATURA ALBERI DIC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4640" calcext:value-type="float">
            <text:p>14.640,00</text:p>
          </table:table-cell>
          <table:table-cell table:style-name="ce15" office:value-type="date" office:date-value="2020-01-31" calcext:value-type="date">
            <text:p>31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7" office:value-type="string" calcext:value-type="string">
            <text:p>FIERA D'ORIENTAMENTO PER "BAQNCHI DI PROVA"</text:p>
          </table:table-cell>
          <table:table-cell table:style-name="ce7" office:value-type="string" calcext:value-type="string">
            <text:p>ANTONI GIANLUCA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7" office:value-type="string" calcext:value-type="string">
            <text:p>DIFFUSIONE RICHIAMI PROMOZIONALI <text:s/>ATTRAVERSO IL PORTALE VIVERE SENIGALLIA</text:p>
          </table:table-cell>
          <table:table-cell table:style-name="ce7" office:value-type="string" calcext:value-type="string">
            <text:p>VIVERE SENIGALLIA SRLS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7" office:value-type="string" calcext:value-type="string">
            <text:p>ASSISTENZA TECNICA E MANUTENZIONE DEL SISTEMA INTEGRATO MULTIMEDIALE DELL'AULA CONSILIARE ANNO 2019</text:p>
          </table:table-cell>
          <table:table-cell table:style-name="ce7" office:value-type="string" calcext:value-type="string">
            <text:p>EUREL</text:p>
          </table:table-cell>
          <table:table-cell table:style-name="ce11" office:value-type="float" office:value="2928" calcext:value-type="float">
            <text:p>2.928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7" office:value-type="string" calcext:value-type="string">
            <text:p>SERVIZIO MENSA</text:p>
          </table:table-cell>
          <table:table-cell table:style-name="ce7" office:value-type="string" calcext:value-type="string">
            <text:p>SECCHIAROLI MARA</text:p>
          </table:table-cell>
          <table:table-cell table:style-name="ce11" office:value-type="float" office:value="193.2" calcext:value-type="float">
            <text:p>193,2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7" office:value-type="string" calcext:value-type="string">
            <text:p>REGOLARIZZAZIONE SERVIZIO MENSA <text:s/>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96.6" calcext:value-type="float">
            <text:p>96,6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96.61" calcext:value-type="float">
            <text:p>296,6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7.24" calcext:value-type="float">
            <text:p>17,2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7" office:value-type="string" calcext:value-type="string">
            <text:p>FORNITURA DI OCHHIALI ALCOVISTA</text:p>
          </table:table-cell>
          <table:table-cell table:style-name="ce7" office:value-type="string" calcext:value-type="string">
            <text:p>CONTRALCO ITALIA</text:p>
          </table:table-cell>
          <table:table-cell table:style-name="ce11" office:value-type="float" office:value="176.9" calcext:value-type="float">
            <text:p>176,9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7" office:value-type="string" calcext:value-type="string">
            <text:p>LICENZA SWS</text:p>
          </table:table-cell>
          <table:table-cell table:style-name="ce7" office:value-type="string" calcext:value-type="string">
            <text:p>NAMIRIAL S.P.A.</text:p>
          </table:table-cell>
          <table:table-cell table:style-name="ce11" office:value-type="float" office:value="2684" calcext:value-type="float">
            <text:p>2.684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7" office:value-type="string" calcext:value-type="string">
            <text:p>FITO 4' TRIM. 2019 LOCALI FARMACIA 1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1" office:value-type="float" office:value="8967.56" calcext:value-type="float">
            <text:p>8.967,5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7" office:value-type="string" calcext:value-type="string">
            <text:p>SALDO ELAB. BENI IMMOBILI ESERC. 2018</text:p>
          </table:table-cell>
          <table:table-cell table:style-name="ce7" office:value-type="string" calcext:value-type="string">
            <text:p>GIES S.R.L. GRUPPO INFORMATICA SERV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7" office:value-type="string" calcext:value-type="string">
            <text:p>FITTO FARMACIA 2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49.05" calcext:value-type="float">
            <text:p>49,05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7" office:value-type="string" calcext:value-type="string">
            <text:p>FITTO FARMACIA 2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766.6" calcext:value-type="float">
            <text:p>2.766,6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7" office:value-type="string" calcext:value-type="string">
            <text:p>AFFITTO 4' TRIM. 2019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7" office:value-type="string" calcext:value-type="string">
            <text:p>AFFITTO 4' TRIM. 2019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27625" calcext:value-type="float">
            <text:p>27.625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7" office:value-type="string" calcext:value-type="string">
            <text:p>AFFITTO 4' TRIM. 2019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416.67" calcext:value-type="float">
            <text:p>416,67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7" office:value-type="string" calcext:value-type="string">
            <text:p>SPESE CONSUNTIVO 2018/2019 PREVENTIVO 2019/2020</text:p>
          </table:table-cell>
          <table:table-cell table:style-name="ce7" office:value-type="string" calcext:value-type="string">
            <text:p>COND.PIAZZA D'ARMI C O ANTILI CARLA</text:p>
          </table:table-cell>
          <table:table-cell table:style-name="ce11" office:value-type="float" office:value="385.26" calcext:value-type="float">
            <text:p>385,2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7" office:value-type="string" calcext:value-type="string">
            <text:p>SALDO SPESE PREVENTIVO 01/03/2019-28/02/2020+TABELLE MILLESIMALI + REGOLAMENTO</text:p>
          </table:table-cell>
          <table:table-cell table:style-name="ce7" office:value-type="string" calcext:value-type="string">
            <text:p>CONDOMINIO PALAZZO GHERARDI</text:p>
          </table:table-cell>
          <table:table-cell table:style-name="ce11" office:value-type="float" office:value="1673.92" calcext:value-type="float">
            <text:p>1.673,92</text:p>
          </table:table-cell>
          <table:table-cell table:style-name="ce15" office:value-type="date" office:date-value="2020-02-04" calcext:value-type="date">
            <text:p>0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7" office:value-type="string" calcext:value-type="string">
            <text:p>SALDO SPESE CONSUNTIVO 2018 E PREVENTIVO 2019</text:p>
          </table:table-cell>
          <table:table-cell table:style-name="ce7" office:value-type="string" calcext:value-type="string">
            <text:p>CONDOMINIO MARZOCCA</text:p>
          </table:table-cell>
          <table:table-cell table:style-name="ce11" office:value-type="float" office:value="40.76" calcext:value-type="float">
            <text:p>40,7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7" office:value-type="string" calcext:value-type="string">
            <text:p>SALDO SPESE CONSUNTIVO 2018 PREVENTIVO 2019</text:p>
          </table:table-cell>
          <table:table-cell table:style-name="ce7" office:value-type="string" calcext:value-type="string">
            <text:p>CONDOMINIO SALINE CENTRO COMMERCIALE</text:p>
          </table:table-cell>
          <table:table-cell table:style-name="ce11" office:value-type="float" office:value="1194.85" calcext:value-type="float">
            <text:p>1.194,85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7" office:value-type="string" calcext:value-type="string">
            <text:p>SERVIZI TELEVISIVI FINALIZZATI ALLA DIVULGAZIONE DI INFORMAZIONI RELATIVE AL NUOVO PIANO DI PROTEZIONE CIVILE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7" office:value-type="string" calcext:value-type="string">
            <text:p>SERVIZI TELEVISIVI FINALIZZATI ALLA DIVULGAZIONE DI INFORMAZIONI RELATIVE AL NUOVO PIANO DI PROTEZIONE CIVILE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7" office:value-type="string" calcext:value-type="string">
            <text:p>CONTROLLO REVISIONE <text:s/>AUTOMEZZO</text:p>
          </table:table-cell>
          <table:table-cell table:style-name="ce7" office:value-type="string" calcext:value-type="string">
            <text:p>REN-AUTO SRL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7" office:value-type="string" calcext:value-type="string">
            <text:p>SERVIZIO DI DISTRIBUZIONE PORTA PORTA MATERIALE INFORMATIVO DI PROTEZIONE CIVILE</text:p>
          </table:table-cell>
          <table:table-cell table:style-name="ce7" office:value-type="string" calcext:value-type="string">
            <text:p>GABRIELLI GIANLUCA</text:p>
          </table:table-cell>
          <table:table-cell table:style-name="ce11" office:value-type="float" office:value="2928" calcext:value-type="float">
            <text:p>2.928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7" office:value-type="string" calcext:value-type="string">
            <text:p>SALDO SPESE CONSUNTIVO 2018-2019 PREVENTIVO 2019-2020</text:p>
          </table:table-cell>
          <table:table-cell table:style-name="ce7" office:value-type="string" calcext:value-type="string">
            <text:p>CONDOMINIO VIA MARCHETTI 73</text:p>
          </table:table-cell>
          <table:table-cell table:style-name="ce11" office:value-type="float" office:value="580.03" calcext:value-type="float">
            <text:p>580,0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7" office:value-type="string" calcext:value-type="string">
            <text:p>RATA TECNEDA</text:p>
          </table:table-cell>
          <table:table-cell table:style-name="ce7" office:value-type="string" calcext:value-type="string">
            <text:p>CONDOMINIO DEL MEDICO</text:p>
          </table:table-cell>
          <table:table-cell table:style-name="ce11" office:value-type="float" office:value="235.51" calcext:value-type="float">
            <text:p>235,5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7" office:value-type="string" calcext:value-type="string">
            <text:p>FITTO 4' TRIM. 2019 PER LOCAZIONE LASTRICO SOLARE AD USO IMPIANTO FOTOVOLTAICO</text:p>
          </table:table-cell>
          <table:table-cell table:style-name="ce7" office:value-type="string" calcext:value-type="string">
            <text:p>CLUB NAUTICO SENIGALLIA</text:p>
          </table:table-cell>
          <table:table-cell table:style-name="ce11" office:value-type="float" office:value="1125" calcext:value-type="float">
            <text:p>1.125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7" office:value-type="string" calcext:value-type="string">
            <text:p>PRESTAZIONE DEL SERVIZIO DI RECAPITO SOLLECITI/COSTITUZIONI IN MORA TARI ANNI 2016-2017 NUOVE DENUNCE TARI 2018 E RICALCOLI TARI 2018</text:p>
          </table:table-cell>
          <table:table-cell table:style-name="ce7" office:value-type="string" calcext:value-type="string">
            <text:p>SAR SERVICE S.R.L.</text:p>
          </table:table-cell>
          <table:table-cell table:style-name="ce11" office:value-type="float" office:value="19249.62" calcext:value-type="float">
            <text:p>19.249,6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655.93" calcext:value-type="float">
            <text:p>655,9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RCAFFE SRLS</text:p>
          </table:table-cell>
          <table:table-cell table:style-name="ce11" office:value-type="float" office:value="696.76" calcext:value-type="float">
            <text:p>696,7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7" office:value-type="string" calcext:value-type="string">
            <text:p>REGOLARIZZAZIONE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676.34" calcext:value-type="float">
            <text:p>676,3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7" office:value-type="string" calcext:value-type="string">
            <text:p>MENSA DIPENDENTI COMUNAL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710" calcext:value-type="float">
            <text:p>71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7" office:value-type="string" calcext:value-type="string">
            <text:p>MENSA DIPENDENTI COMUNAL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245.33" calcext:value-type="float">
            <text:p>1.245,3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7" office:value-type="string" calcext:value-type="string">
            <text:p>MENSA DIPENDENTI COMUNALI</text:p>
          </table:table-cell>
          <table:table-cell table:style-name="ce7" office:value-type="string" calcext:value-type="string">
            <text:p>SECCHIAROLI MARA</text:p>
          </table:table-cell>
          <table:table-cell table:style-name="ce11" office:value-type="float" office:value="294.2" calcext:value-type="float">
            <text:p>294,2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7" office:value-type="string" calcext:value-type="string">
            <text:p>REGOLARIZZAZIONE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124.76" calcext:value-type="float">
            <text:p>1.124,7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7" office:value-type="string" calcext:value-type="string">
            <text:p>COMPENSO PER CORSO DI FORMAZIONE IN TEMA AMBIENTE</text:p>
          </table:table-cell>
          <table:table-cell table:style-name="ce7" office:value-type="string" calcext:value-type="string">
            <text:p>TIBERI ROBERT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7" office:value-type="string" calcext:value-type="string">
            <text:p>FROMAZIONE DEL PERSONALE DEL <text:s/>2 DICEMBRE 2019</text:p>
          </table:table-cell>
          <table:table-cell table:style-name="ce7" office:value-type="string" calcext:value-type="string">
            <text:p>STUDIO AVV.ALBERTO LUCCHETTI E ASSO CIATI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7" office:value-type="string" calcext:value-type="string">
            <text:p>SERVIZIO GESTIONE TRIBUTI MINORI NOVEMBRE 2019</text:p>
          </table:table-cell>
          <table:table-cell table:style-name="ce7" office:value-type="string" calcext:value-type="string">
            <text:p>ABACO S.P.A.</text:p>
          </table:table-cell>
          <table:table-cell table:style-name="ce11" office:value-type="float" office:value="14061.54" calcext:value-type="float">
            <text:p>14.061,5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7" office:value-type="string" calcext:value-type="string">
            <text:p>VERSAMENTI AI SENSI DELL'ART. 56-BIS COMMA 10 DEL D.L. 69 DEL 2013 VENDITA AREA EX DEMANIO : TARSI-RIPANTI-BARUCCA-MARCHETTI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4675" calcext:value-type="float">
            <text:p>4.675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in conto capitale-Altri trasferimenti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7" office:value-type="string" calcext:value-type="string">
            <text:p>VERSAMENTI AI SENSI DELL'ART. 56-BIS COMMA 10 DEL D.L. 69 DEL 2013 VENDITA AREA EX DEMANIO : TARSI-RIPANTI-BARUCCA-MARCHETTI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3795" calcext:value-type="float">
            <text:p>3.795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in conto capitale-Altri trasferimenti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7" office:value-type="string" calcext:value-type="string">
            <text:p>VERSAMENTI AI SENSI DELL'ART. 56-BIS COMMA 10 DEL D.L. 69 DEL 2013 VENDITA AREA EX DEMANIO : TARSI-RIPANTI-BARUCCA-MARCHETTI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3300" calcext:value-type="float">
            <text:p>3.3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in conto capitale-Altri trasferimenti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7" office:value-type="string" calcext:value-type="string">
            <text:p>COMPENSO PER COMPONENTE ESTERNO ORGANISMO <text:s/>DI VALUTAZIONE ANNO 2019</text:p>
          </table:table-cell>
          <table:table-cell table:style-name="ce7" office:value-type="string" calcext:value-type="string">
            <text:p>PETRUCCI ROBERTO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7" office:value-type="string" calcext:value-type="string">
            <text:p>COMPENSO PER COMPONENTE ESTERNO ORGANISMO <text:s/>DI VALUTAZIONE ANNO 2019</text:p>
          </table:table-cell>
          <table:table-cell table:style-name="ce7" office:value-type="string" calcext:value-type="string">
            <text:p>CUCCHI GRAZIANO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5" office:value-type="date" office:date-value="2020-02-04" calcext:value-type="date">
            <text:p>0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7" office:value-type="string" calcext:value-type="string">
            <text:p>SPESE CONSUNTIVO 2018-2019 PREVENTIVO 2019-2020</text:p>
          </table:table-cell>
          <table:table-cell table:style-name="ce7" office:value-type="string" calcext:value-type="string">
            <text:p>CONDOMINIO RIVIERA</text:p>
          </table:table-cell>
          <table:table-cell table:style-name="ce11" office:value-type="float" office:value="920.19" calcext:value-type="float">
            <text:p>920,19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49.05" calcext:value-type="float">
            <text:p>49,05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7" office:value-type="string" calcext:value-type="string">
            <text:p>PUBBLICAZIONE ESITO GARA REALIZZAZIONE CICLOVIA ADRIATICA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7" office:value-type="string" calcext:value-type="string">
            <text:p>PUBBLICAZIONE E BANDI <text:s/>CENTRO SPORTIVO SALINE</text:p>
          </table:table-cell>
          <table:table-cell table:style-name="ce7" office:value-type="string" calcext:value-type="string">
            <text:p>IL SOLE 24 ORE SPA</text:p>
          </table:table-cell>
          <table:table-cell table:style-name="ce11" office:value-type="float" office:value="854" calcext:value-type="float">
            <text:p>854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7" office:value-type="string" calcext:value-type="string">
            <text:p>PUBBLICAZIONE E BANDI <text:s/>CENTRO SPORTIVO SALINE</text:p>
          </table:table-cell>
          <table:table-cell table:style-name="ce7" office:value-type="string" calcext:value-type="string">
            <text:p>IL SOLE 24 ORE SPA</text:p>
          </table:table-cell>
          <table:table-cell table:style-name="ce11" office:value-type="float" office:value="1586" calcext:value-type="float">
            <text:p>1.586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7" office:value-type="string" calcext:value-type="string">
            <text:p>SERVIZIO EDUCATIVO C.S.G. NOVEMBRE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3503.81" calcext:value-type="float">
            <text:p>3.503,8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7" office:value-type="string" calcext:value-type="string">
            <text:p>SERVIZIO TLEVIGILANZA IV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395.28" calcext:value-type="float">
            <text:p>395,28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7" office:value-type="string" calcext:value-type="string">
            <text:p>FORNITURA TESTI SCOLASTICI A.S. 2019/2020</text:p>
          </table:table-cell>
          <table:table-cell table:style-name="ce7" office:value-type="string" calcext:value-type="string">
            <text:p>CARTOLERIA PANDA SAS</text:p>
          </table:table-cell>
          <table:table-cell table:style-name="ce11" office:value-type="float" office:value="22.84" calcext:value-type="float">
            <text:p>22,8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7" office:value-type="string" calcext:value-type="string">
            <text:p>FORNITURA TESTI SCOLASTICI A.S. 2019/2020</text:p>
          </table:table-cell>
          <table:table-cell table:style-name="ce7" office:value-type="string" calcext:value-type="string">
            <text:p>MOTIVI Tra Libri e Musica</text:p>
          </table:table-cell>
          <table:table-cell table:style-name="ce11" office:value-type="float" office:value="232.47" calcext:value-type="float">
            <text:p>232,47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7" office:value-type="string" calcext:value-type="string">
            <text:p>COMPENSO PER INTERVENTO A "BANCHI DI PROVA"</text:p>
          </table:table-cell>
          <table:table-cell table:style-name="ce7" office:value-type="string" calcext:value-type="string">
            <text:p>MASSI PATRIZIO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7" office:value-type="string" calcext:value-type="string">
            <text:p>SERVIZIO RILIEVI ANALISI</text:p>
          </table:table-cell>
          <table:table-cell table:style-name="ce7" office:value-type="string" calcext:value-type="string">
            <text:p>LAM S.R.L. LABORATORIO ANALISI</text:p>
          </table:table-cell>
          <table:table-cell table:style-name="ce11" office:value-type="float" office:value="140.3" calcext:value-type="float">
            <text:p>140,3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7" office:value-type="string" calcext:value-type="string">
            <text:p>FORNITURE SCOLASTICHE</text:p>
          </table:table-cell>
          <table:table-cell table:style-name="ce7" office:value-type="string" calcext:value-type="string">
            <text:p>CENTRO UFFICIO SCUOLA DI C. CESARETTI</text:p>
          </table:table-cell>
          <table:table-cell table:style-name="ce11" office:value-type="float" office:value="39" calcext:value-type="float">
            <text:p>39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7" office:value-type="string" calcext:value-type="string">
            <text:p>RISTAMPA BROCHURE NATALE 2020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1" office:value-type="float" office:value="500.2" calcext:value-type="float">
            <text:p>500,2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7" office:value-type="string" calcext:value-type="string">
            <text:p>FORNITURE E SERVIZI DIVERSI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779.46" calcext:value-type="float">
            <text:p>779,4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7" office:value-type="string" calcext:value-type="string">
            <text:p>SPESE DI LITE e CTU sentenza della Corte di Appello di Ancona n. 1425 del 18/09/2019 pronunciata nel giudizio di riassunzione n. 1680/2015 promosso dalla società Area Residenziale Scapezzano S.r.l. contro il Comune di Senigallia</text:p>
          </table:table-cell>
          <table:table-cell table:style-name="ce7" office:value-type="string" calcext:value-type="string">
            <text:p>AZIENDA AGRICOLA SCAPEZZANO SRL</text:p>
          </table:table-cell>
          <table:table-cell table:style-name="ce11" office:value-type="float" office:value="22024.57" calcext:value-type="float">
            <text:p>22.024,57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7" office:value-type="string" calcext:value-type="string">
            <text:p>REALIZZAZIONE DEL "VIDEO 8 DICEMBRE 2019"</text:p>
          </table:table-cell>
          <table:table-cell table:style-name="ce7" office:value-type="string" calcext:value-type="string">
            <text:p>CICCONI MASSI LORENZO</text:p>
          </table:table-cell>
          <table:table-cell table:style-name="ce11" office:value-type="float" office:value="1622.4" calcext:value-type="float">
            <text:p>1.622,4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7" office:value-type="string" calcext:value-type="string">
            <text:p>SERVIZIO TRASPORTO SCOLASTICO NOV/DIC. 2019</text:p>
          </table:table-cell>
          <table:table-cell table:style-name="ce7" office:value-type="string" calcext:value-type="string">
            <text:p>PETRONE PASQUALE</text:p>
          </table:table-cell>
          <table:table-cell table:style-name="ce11" office:value-type="float" office:value="4902.44" calcext:value-type="float">
            <text:p>4.902,4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7" office:value-type="string" calcext:value-type="string">
            <text:p>SERVIZIO TRASPORTO SCOLASTICO NOV/DIC. 2019</text:p>
          </table:table-cell>
          <table:table-cell table:style-name="ce7" office:value-type="string" calcext:value-type="string">
            <text:p>FILIPPONI FEDERICO</text:p>
          </table:table-cell>
          <table:table-cell table:style-name="ce11" office:value-type="float" office:value="5062.9" calcext:value-type="float">
            <text:p>5.062,9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7" office:value-type="string" calcext:value-type="string">
            <text:p>SERVIZIO TRASPORTO SCOLASTICO NOV/DIC. 2019</text:p>
          </table:table-cell>
          <table:table-cell table:style-name="ce7" office:value-type="string" calcext:value-type="string">
            <text:p>SABBATINI CATIA</text:p>
          </table:table-cell>
          <table:table-cell table:style-name="ce11" office:value-type="float" office:value="4283.16" calcext:value-type="float">
            <text:p>4.283,1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7" office:value-type="string" calcext:value-type="string">
            <text:p>SERVIZIO TRASPORTO SCOLASTICO NOV/DIC. 2019</text:p>
          </table:table-cell>
          <table:table-cell table:style-name="ce7" office:value-type="string" calcext:value-type="string">
            <text:p>TOMBESI MASSIMO</text:p>
          </table:table-cell>
          <table:table-cell table:style-name="ce11" office:value-type="float" office:value="4783.52" calcext:value-type="float">
            <text:p>4.783,5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7" office:value-type="string" calcext:value-type="string">
            <text:p>FORNITURA DI STOVIGLIE</text:p>
          </table:table-cell>
          <table:table-cell table:style-name="ce7" office:value-type="string" calcext:value-type="string">
            <text:p>CIS S.R.L.</text:p>
          </table:table-cell>
          <table:table-cell table:style-name="ce11" office:value-type="float" office:value="512.79" calcext:value-type="float">
            <text:p>512,79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7" office:value-type="string" calcext:value-type="string">
            <text:p>ORGANIZZAZIONE PROIEZIONE FILM PER PROGETTO NIENTE DA CAPIRE</text:p>
          </table:table-cell>
          <table:table-cell table:style-name="ce7" office:value-type="string" calcext:value-type="string">
            <text:p>CIRCOLO CINEMATOGRAFICO LINEA D'OMBRA</text:p>
          </table:table-cell>
          <table:table-cell table:style-name="ce11" office:value-type="float" office:value="4072.99" calcext:value-type="float">
            <text:p>4.072,99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7" office:value-type="string" calcext:value-type="string">
            <text:p>MANUTENZIONE STRAORDINARIA COPERTURE MARCIAPIEDI ECC.</text:p>
          </table:table-cell>
          <table:table-cell table:style-name="ce7" office:value-type="string" calcext:value-type="string">
            <text:p>COND.PORTASOLE</text:p>
          </table:table-cell>
          <table:table-cell table:style-name="ce11" office:value-type="float" office:value="384.51" calcext:value-type="float">
            <text:p>384,5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7" office:value-type="string" calcext:value-type="string">
            <text:p>LAVORI STRAORDINARI SU COPERTURA FABBRICATO PER INFILTRAZIONI ACQUA PIOVANA</text:p>
          </table:table-cell>
          <table:table-cell table:style-name="ce7" office:value-type="string" calcext:value-type="string">
            <text:p>COND.CIMABUE 21 C O BELENCHIA</text:p>
          </table:table-cell>
          <table:table-cell table:style-name="ce11" office:value-type="float" office:value="697.84" calcext:value-type="float">
            <text:p>697,8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7" office:value-type="string" calcext:value-type="string">
            <text:p>INTERVENTO STRAORDINARIO DI MESSA IN SICUREZZA DELLA COPERTURA</text:p>
          </table:table-cell>
          <table:table-cell table:style-name="ce7" office:value-type="string" calcext:value-type="string">
            <text:p>CONDOMINIO PALAZZO GHERARDI</text:p>
          </table:table-cell>
          <table:table-cell table:style-name="ce11" office:value-type="float" office:value="1822.22" calcext:value-type="float">
            <text:p>1.822,2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7" office:value-type="string" calcext:value-type="string">
            <text:p>MANUTENZIONE STRAORDINARIA PER SOSTITUZIONE MANIGLIONI ANTIPANICO</text:p>
          </table:table-cell>
          <table:table-cell table:style-name="ce7" office:value-type="string" calcext:value-type="string">
            <text:p>CONDOMINIO VIALE BONOPERA 55</text:p>
          </table:table-cell>
          <table:table-cell table:style-name="ce11" office:value-type="float" office:value="896.7" calcext:value-type="float">
            <text:p>896,7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7" office:value-type="string" calcext:value-type="string">
            <text:p>FORNITURA TESTI SCOLASTI A.S. 2019/2020</text:p>
          </table:table-cell>
          <table:table-cell table:style-name="ce7" office:value-type="string" calcext:value-type="string">
            <text:p>ARTHEMISIA S.R.L.</text:p>
          </table:table-cell>
          <table:table-cell table:style-name="ce11" office:value-type="float" office:value="116.9" calcext:value-type="float">
            <text:p>116,9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7" office:value-type="string" calcext:value-type="string">
            <text:p>FORNITURA RICAMBI PER MENS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1" office:value-type="float" office:value="2.9" calcext:value-type="float">
            <text:p>2,9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7" office:value-type="string" calcext:value-type="string">
            <text:p>FORNITURA RICAMBI PER MENS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1" office:value-type="float" office:value="65.73" calcext:value-type="float">
            <text:p>65,7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7" office:value-type="string" calcext:value-type="string">
            <text:p>FORNITURE PER MENS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1" office:value-type="float" office:value="696.02" calcext:value-type="float">
            <text:p>696,0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7" office:value-type="string" calcext:value-type="string">
            <text:p>SERVIZIO VIGILANZA IV TRIM. 2019 SCUOLA MEDIA MERCANTIN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554.48" calcext:value-type="float">
            <text:p>2.554,48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89.01" calcext:value-type="float">
            <text:p>389,01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7.96" calcext:value-type="float">
            <text:p>37,9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44.98" calcext:value-type="float">
            <text:p>244,98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51.48" calcext:value-type="float">
            <text:p>151,48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8.37" calcext:value-type="float">
            <text:p>18,37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0.63" calcext:value-type="float">
            <text:p>20,63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747.92" calcext:value-type="float">
            <text:p>2.747,9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461.2" calcext:value-type="float">
            <text:p>1.461,2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0.44" calcext:value-type="float">
            <text:p>50,44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7" office:value-type="string" calcext:value-type="string">
            <text:p>VERSAMENTO ACCISE PER IMPIANTO COGENERAZIONE PISCINA SALINE</text:p>
          </table:table-cell>
          <table:table-cell table:style-name="ce7" office:value-type="string" calcext:value-type="string">
            <text:p>AGENZIA DELLE DOGANE DI ANCONA</text:p>
          </table:table-cell>
          <table:table-cell table:style-name="ce11" office:value-type="float" office:value="621.28" calcext:value-type="float">
            <text:p>621,28</text:p>
          </table:table-cell>
          <table:table-cell table:style-name="ce15" office:value-type="date" office:date-value="2020-02-04" calcext:value-type="date">
            <text:p>0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7" office:value-type="string" calcext:value-type="string">
            <text:p>PROROGA CONVENZIONE CAMPO CALCIO RONCITELLI SINO ALL'ESITO GARA AD AVIDENZA PUBBLICA</text:p>
          </table:table-cell>
          <table:table-cell table:style-name="ce7" office:value-type="string" calcext:value-type="string">
            <text:p>ASSOCIAZIONE SPORTIVA RONCITELLI CALCIO</text:p>
          </table:table-cell>
          <table:table-cell table:style-name="ce11" office:value-type="float" office:value="324.42" calcext:value-type="float">
            <text:p>324,4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7" office:value-type="string" calcext:value-type="string">
            <text:p>SERVIZIO GESTIONE CENTRO RACCOLTA DIFFERENZIATA VIA ARCEVIESE - MESE DICEMBR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946.9" calcext:value-type="float">
            <text:p>2.946,9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7" office:value-type="string" calcext:value-type="string">
            <text:p>SERVIZIO GESTIONE RACCOLTA DIFFERENZIATA VIA ARCEVIESE E MARZOCCA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152.58" calcext:value-type="float">
            <text:p>1.152,58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7" office:value-type="string" calcext:value-type="string">
            <text:p>SERVIZIO GESTIONE RACCOLTA DIFFERENZIATA VIA ARCEVIESE E MARZOCCA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487.2" calcext:value-type="float">
            <text:p>1.487,2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7" office:value-type="string" calcext:value-type="string">
            <text:p>SALDO ONORARIO PROFESSINALE PER ADEGUAMENTO NORMATIVO CAMPO CALCIO MARZOCCA</text:p>
          </table:table-cell>
          <table:table-cell table:style-name="ce7" office:value-type="string" calcext:value-type="string">
            <text:p>BARUCCA ANDREA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7" office:value-type="string" calcext:value-type="string">
            <text:p>REALIZZAZIONE MOSTRA "SGUARDI DI NOVECENTO, GIACOMELLI E IL SUO TEMPO</text:p>
          </table:table-cell>
          <table:table-cell table:style-name="ce7" office:value-type="string" calcext:value-type="string">
            <text:p>ONO S.c.n. di Vittoria Mainoldi e C.</text:p>
          </table:table-cell>
          <table:table-cell table:style-name="ce11" office:value-type="float" office:value="24380" calcext:value-type="float">
            <text:p>24.380,00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7" office:value-type="string" calcext:value-type="string">
            <text:p>REALIZZAZIONE MOSTRA "SGUARDI DI NOVECENTO, GIACOMELLI E IL SUO TEMPO</text:p>
          </table:table-cell>
          <table:table-cell table:style-name="ce7" office:value-type="string" calcext:value-type="string">
            <text:p>ONO S.c.n. di Vittoria Mainoldi e C.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5" office:value-type="date" office:date-value="2020-02-06" calcext:value-type="date">
            <text:p>06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7" office:value-type="string" calcext:value-type="string">
            <text:p>REALIZZAZIONE MOSTRA "SGUARDI DI NOVECENTO, GIACOMELLI E IL SUO TEMPO</text:p>
          </table:table-cell>
          <table:table-cell table:style-name="ce7" office:value-type="string" calcext:value-type="string">
            <text:p>ONO S.c.n. di Vittoria Mainoldi e C.</text:p>
          </table:table-cell>
          <table:table-cell table:style-name="ce11" office:value-type="float" office:value="4620.96" calcext:value-type="float">
            <text:p>4.620,9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7" office:value-type="string" calcext:value-type="string">
            <text:p>Fornitura e allestimento nr. 1 gazebo mt 4x4 completi di telo tetto e teli laterali dal 09 al 20 Dicembre 2019 per presepe di sabbia Porta Lambertina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446.06" calcext:value-type="float">
            <text:p>446,0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7" office:value-type="string" calcext:value-type="string">
            <text:p>Fornitura materiale pubblicitario mostra Razza umana di Oliviero Toscani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1" office:value-type="float" office:value="1004.32" calcext:value-type="float">
            <text:p>1.004,32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7" office:value-type="string" calcext:value-type="string">
            <text:p>RISCALDAMENTO A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12119.47" calcext:value-type="float">
            <text:p>12.119,47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7" office:value-type="string" calcext:value-type="string">
            <text:p>ALLESTIMENTI PALCHI E GAZEBO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4408.15" calcext:value-type="float">
            <text:p>4.408,15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7" office:value-type="string" calcext:value-type="string">
            <text:p>VERSAMENTO SCIA AI FINI ANTINCENDIO - SCUOLA MERCANTINI SEMINARIO VESCOVILE - PRATICA 35678 ATTIVITA' 67.4.C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EASYPHARM S.R.L.</text:p>
          </table:table-cell>
          <table:table-cell table:style-name="ce11" office:value-type="float" office:value="67.1" calcext:value-type="float">
            <text:p>67,1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7" office:value-type="string" calcext:value-type="string">
            <text:p>RESTITUZIONE SOMMA SU NC TRATTENUTA E GIA' RIMBORSATA DA ABOCA <text:s/>- FARMACIA COMUNALE UNO</text:p>
          </table:table-cell>
          <table:table-cell table:style-name="ce7" office:value-type="string" calcext:value-type="string">
            <text:p>ABOCA S.P.A.</text:p>
          </table:table-cell>
          <table:table-cell table:style-name="ce11" office:value-type="float" office:value="417.31" calcext:value-type="float">
            <text:p>417,3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2345.03" calcext:value-type="float">
            <text:p>2.345,03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2236.71" calcext:value-type="float">
            <text:p>12.236,7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7" office:value-type="string" calcext:value-type="string">
            <text:p>LAVORI RISANAMENTO CONSERVATIVO DELLA COPERTURA E ADEGUAMENTO SISMICO DELLA SCUOLA PASCOLI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1" office:value-type="float" office:value="3486.24" calcext:value-type="float">
            <text:p>3.486,24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7" office:value-type="string" calcext:value-type="string">
            <text:p>LAVORI RISANAMENTO CONSERVATIVO DELLA COPERTURA E ADEGUAMENTO SISMICO DELLA SCUOLA PASCOLI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1" office:value-type="float" office:value="327801.51" calcext:value-type="float">
            <text:p>327.801,5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7" office:value-type="string" calcext:value-type="string">
            <text:p>LAVORI RISANAMENTO CONSERVATIVO DELLA COPERTURA E ADEGUAMENTO SISMICO DELLA SCUOLA PASCOLI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1" office:value-type="float" office:value="57452.25" calcext:value-type="float">
            <text:p>57.452,25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7" office:value-type="string" calcext:value-type="string">
            <text:p>SERVIZIO LUCE E SERVIZI CONNESSI - LOTTO 3</text:p>
          </table:table-cell>
          <table:table-cell table:style-name="ce7" office:value-type="string" calcext:value-type="string">
            <text:p>CITELUM S.A.</text:p>
          </table:table-cell>
          <table:table-cell table:style-name="ce11" office:value-type="float" office:value="5094.15" calcext:value-type="float">
            <text:p>5.094,15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7" office:value-type="string" calcext:value-type="string">
            <text:p>SERVIZIO LUCE E SERVIZI CONNESSI - LOTTO 3</text:p>
          </table:table-cell>
          <table:table-cell table:style-name="ce7" office:value-type="string" calcext:value-type="string">
            <text:p>GI ONE S.p.A.</text:p>
          </table:table-cell>
          <table:table-cell table:style-name="ce11" office:value-type="float" office:value="18628.22" calcext:value-type="float">
            <text:p>18.628,22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7" office:value-type="string" calcext:value-type="string">
            <text:p>SERVIZIO LUCE E SERVIZI CONNESSI - LOTTO 3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19886.94" calcext:value-type="float">
            <text:p>19.886,94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7" office:value-type="string" calcext:value-type="string">
            <text:p>RIPRISTINO DANNI ARRECATI ALL'IMPIANTO DI PUBBLICA ILLUMINAZIONE STRADA INTERCOMUNALE S. SILVESTRO INCROCIO VIA SQUARTAGALLO E ALTR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4591.64" calcext:value-type="float">
            <text:p>4.591,64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7" office:value-type="string" calcext:value-type="string">
            <text:p>SPESE TENUTA CONTO MESE DI DICEMBRE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46.51" calcext:value-type="float">
            <text:p>46,5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7" office:value-type="string" calcext:value-type="string">
            <text:p>SERVIZI DI CUSTODIA E ASSISTENZA MOSTRA OLIVIERO TOSCANI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3999.99" calcext:value-type="float">
            <text:p>3.999,9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7" office:value-type="string" calcext:value-type="string">
            <text:p>SERVIZIO <text:s/>CUSTODIA E ASSISTENZA MOSTRA OLIVIERO TOSCANI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749.19" calcext:value-type="float">
            <text:p>749,1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7" office:value-type="string" calcext:value-type="string">
            <text:p>SERVIZIO CUSTODIA E ASSISTENZA MOSTRA OLIVIERO TOSCANI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452.08" calcext:value-type="float">
            <text:p>452,0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7" office:value-type="string" calcext:value-type="string">
            <text:p>FORNITURA DOLCIUMI PER CARNEVALE</text:p>
          </table:table-cell>
          <table:table-cell table:style-name="ce7" office:value-type="string" calcext:value-type="string">
            <text:p>LIKING</text:p>
          </table:table-cell>
          <table:table-cell table:style-name="ce11" office:value-type="float" office:value="1277.2" calcext:value-type="float">
            <text:p>1.277,2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7" office:value-type="string" calcext:value-type="string">
            <text:p>SALDO FORNITURE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573.93" calcext:value-type="float">
            <text:p>573,93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7" office:value-type="string" calcext:value-type="string">
            <text:p>COMPONENTE COMMISSIONE PER SELEZIONE PUBBLICA</text:p>
          </table:table-cell>
          <table:table-cell table:style-name="ce7" office:value-type="string" calcext:value-type="string">
            <text:p>MORETTI MARIA GRAZIA</text:p>
          </table:table-cell>
          <table:table-cell table:style-name="ce11" office:value-type="float" office:value="231.8" calcext:value-type="float">
            <text:p>231,8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1" office:value-type="float" office:value="2862.78" calcext:value-type="float">
            <text:p>2.862,7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431.39" calcext:value-type="float">
            <text:p>1.431,3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099.61" calcext:value-type="float">
            <text:p>1.099,6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439.76" calcext:value-type="float">
            <text:p>439,76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RCAFFE SRLS</text:p>
          </table:table-cell>
          <table:table-cell table:style-name="ce11" office:value-type="float" office:value="663.68" calcext:value-type="float">
            <text:p>663,6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7" office:value-type="string" calcext:value-type="string">
            <text:p>LAVORI E FORNITURE MANUTENZIONE ORDINARIA EDIFICI SCOLASTIC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181.01" calcext:value-type="float">
            <text:p>181,0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7" office:value-type="string" calcext:value-type="string">
            <text:p>LAVORI E FORNITURE MANUTENZIONE ORDINARIA EDIFICI SCOLASTICI</text:p>
          </table:table-cell>
          <table:table-cell table:style-name="ce7" office:value-type="string" calcext:value-type="string">
            <text:p>I.M.E.C. S.R.L. - INGROSSO MA- TERIALE ELETTRICO</text:p>
          </table:table-cell>
          <table:table-cell table:style-name="ce11" office:value-type="float" office:value="54.53" calcext:value-type="float">
            <text:p>54,53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7" office:value-type="string" calcext:value-type="string">
            <text:p>LAVORI E FORNITURE MANUTENZIONE ORDINARIA EDIFICI SCOLASTIC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327.73" calcext:value-type="float">
            <text:p>327,73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01.52" calcext:value-type="float">
            <text:p>101,52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7" office:value-type="string" calcext:value-type="string">
            <text:p>ASSUNZIONE IMPEGNO SPESA SERVIZIO MENSA CONVENZIONATO PER I DIPENDENTI COMUNALI ANNO 2019 (2° tranches)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101.52" calcext:value-type="float">
            <text:p>1.101,52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7" office:value-type="string" calcext:value-type="string">
            <text:p>ONORARIO PER ASSISTENZA FISCALE E CONTABILE IV TRIM. 2019</text:p>
          </table:table-cell>
          <table:table-cell table:style-name="ce7" office:value-type="string" calcext:value-type="string">
            <text:p>BISANZIO CONSULTING S.R.L.</text:p>
          </table:table-cell>
          <table:table-cell table:style-name="ce11" office:value-type="float" office:value="1311.5" calcext:value-type="float">
            <text:p>1.311,5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7" office:value-type="string" calcext:value-type="string">
            <text:p>LAVORI ANTINCENDIO AI FINI DEL MIGLIORAMENTO DELLE CONDIZIONI DI SICUREZZA PRESSO LA SCUOLA PASCOLI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1" office:value-type="float" office:value="19215" calcext:value-type="float">
            <text:p>19.215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7" office:value-type="string" calcext:value-type="string">
            <text:p>SERVIZI VIGILANZA IV TRIMESTRE PER LA PISCINA COMUNALE MOLINELLO 2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7" office:value-type="string" calcext:value-type="string">
            <text:p>FORNITURE PER PISCINA MOLINELLO</text:p>
          </table:table-cell>
          <table:table-cell table:style-name="ce7" office:value-type="string" calcext:value-type="string">
            <text:p>BARCHEMICALS SRL</text:p>
          </table:table-cell>
          <table:table-cell table:style-name="ce11" office:value-type="float" office:value="3806.4" calcext:value-type="float">
            <text:p>3.806,4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7" office:value-type="string" calcext:value-type="string">
            <text:p>ISTRUTTORIA PRATICHE CONDONO EDILIZION RELATIVCE AL CONDONO L.47/85 -L.724/94 - L.326/03 SVOLTO NEL 2019</text:p>
          </table:table-cell>
          <table:table-cell table:style-name="ce7" office:value-type="string" calcext:value-type="string">
            <text:p>FORCHIELLI CLAUDIO</text:p>
          </table:table-cell>
          <table:table-cell table:style-name="ce11" office:value-type="float" office:value="1887.97" calcext:value-type="float">
            <text:p>1.887,97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7" office:value-type="string" calcext:value-type="string">
            <text:p>AGGIUDICAZIONE IMPIANTO SPORTIVO ANNO 2019 - CORRISPETTIVO 2019</text:p>
          </table:table-cell>
          <table:table-cell table:style-name="ce7" office:value-type="string" calcext:value-type="string">
            <text:p>ASSOCIAZIONE SPORTIVA RONCITELLI CALCIO</text:p>
          </table:table-cell>
          <table:table-cell table:style-name="ce11" office:value-type="float" office:value="914.99" calcext:value-type="float">
            <text:p>914,9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7" office:value-type="string" calcext:value-type="string">
            <text:p>FORNITURE MANUTENZIONE IMPIANTI SPORTIVI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939.4" calcext:value-type="float">
            <text:p>939,4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table:style-name="ce7" office:value-type="string" calcext:value-type="string">
            <text:p>LAVORI E FORNITURE MANUTENZIONE EDIFICI SCOLASTICI</text:p>
          </table:table-cell>
          <table:table-cell table:style-name="ce7" office:value-type="string" calcext:value-type="string">
            <text:p>CONTI GIUSEPPE &amp; C. SNC</text:p>
          </table:table-cell>
          <table:table-cell table:style-name="ce11" office:value-type="float" office:value="397.78" calcext:value-type="float">
            <text:p>397,7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7" office:value-type="string" calcext:value-type="string">
            <text:p>LAVORI E FORNITURE MANUTENZIONE EDIFICI SCOLASTICI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1" office:value-type="float" office:value="179.95" calcext:value-type="float">
            <text:p>179,95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table:style-name="ce7" office:value-type="string" calcext:value-type="string">
            <text:p>LAVORI E FORNITURE MANUTENZIONE EDIFICI SCOLASTICI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20" calcext:value-type="float">
            <text:p>20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7" office:value-type="string" calcext:value-type="string">
            <text:p>OPERE DI FABBRO PER MANUTENZIONE EDIFICI SCOLASTICI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1279.78" calcext:value-type="float">
            <text:p>1.279,7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7" office:value-type="string" calcext:value-type="string">
            <text:p>OPERE IDRAULICHE - MANUTENZIONE EDIFICI SCOLASTIC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2790.14" calcext:value-type="float">
            <text:p>2.790,14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7" office:value-type="string" calcext:value-type="string">
            <text:p>POR FERS MARCHE 201/2020 ASSE 2 AZIONE 6.2 E AZIONE 6.3 - AZIONI A SUPPORTO DELLA PA LOCALE - ATTIVITA' DI PROGETTAZIONE ASSITENZA E SUPPORTO AL RUP PROGETTI "MISA DIGITAL AGENXA" E "MISA OPEN DATA" - NET. 4 PARTNERS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13710.52" calcext:value-type="float">
            <text:p>13.710,52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table:style-name="ce7" office:value-type="string" calcext:value-type="string">
            <text:p>POR FERS MARCHE 201/2020 ASSE 2 AZIONE 6.2 E AZIONE 6.3 - AZIONI A SUPPORTO DELLA PA LOCALE - ATTIVITA' DI PROGETTAZIONE ASSITENZA E SUPPORTO AL RUP PROGETTI "MISA DIGITAL AGENXA" E "MISA OPEN DATA" - NET. 4 PARTNERS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8903.49" calcext:value-type="float">
            <text:p>8.903,4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7" office:value-type="string" calcext:value-type="string">
            <text:p>POR FERS MARCHE 201/2020 ASSE 2 AZIONE 6.2 E AZIONE 6.3 - AZIONI A SUPPORTO DELLA PA LOCALE - ATTIVITA' DI PROGETTAZIONE ASSITENZA E SUPPORTO AL RUP PROGETTI "MISA DIGITAL AGENXA" E "MISA OPEN DATA" - NET. 4 PARTNERS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2119.69" calcext:value-type="float">
            <text:p>2.119,6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7" office:value-type="string" calcext:value-type="string">
            <text:p>PR FERS 2014-2020- ASSE2 - AZIONE 6.2. E 6.3. - AZIONI A SUPPORTO DELL'INTEGRAZIONE DEI SISTEMI PA LOCALI</text:p>
          </table:table-cell>
          <table:table-cell table:style-name="ce7" office:value-type="string" calcext:value-type="string">
            <text:p>E-SED S.R.L.</text:p>
          </table:table-cell>
          <table:table-cell table:style-name="ce11" office:value-type="float" office:value="6100.01" calcext:value-type="float">
            <text:p>6.100,0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7" office:value-type="string" calcext:value-type="string">
            <text:p>POR FERS 201-2020 - ASSE 2 - AZIONE 6.2 E 6.3 - AZIONI A SUPPORTO DELL'INTEGRAZIONE DEI SISTEMI DELLE PA LOCALI</text:p>
          </table:table-cell>
          <table:table-cell table:style-name="ce7" office:value-type="string" calcext:value-type="string">
            <text:p>STEP S.A.S. DI BOCCHINI CARLA e C.</text:p>
          </table:table-cell>
          <table:table-cell table:style-name="ce11" office:value-type="float" office:value="10431" calcext:value-type="float">
            <text:p>10.431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BIGI VITTORIA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BORGOGNONI FURIO</text:p>
          </table:table-cell>
          <table:table-cell table:style-name="ce11" office:value-type="float" office:value="101" calcext:value-type="float">
            <text:p>101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BRANCIARONI NATALINO</text:p>
          </table:table-cell>
          <table:table-cell table:style-name="ce11" office:value-type="float" office:value="83" calcext:value-type="float">
            <text:p>83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MACCALLINI LORENZA</text:p>
          </table:table-cell>
          <table:table-cell table:style-name="ce11" office:value-type="float" office:value="83" calcext:value-type="float">
            <text:p>83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MEZZANOTTE ALBERTO</text:p>
          </table:table-cell>
          <table:table-cell table:style-name="ce11" office:value-type="float" office:value="506" calcext:value-type="float">
            <text:p>506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NARDI GRAZIANA</text:p>
          </table:table-cell>
          <table:table-cell table:style-name="ce11" office:value-type="float" office:value="329" calcext:value-type="float">
            <text:p>329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OLIVI ANDREA</text:p>
          </table:table-cell>
          <table:table-cell table:style-name="ce11" office:value-type="float" office:value="923" calcext:value-type="float">
            <text:p>923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SERVADIO GIANCARLA</text:p>
          </table:table-cell>
          <table:table-cell table:style-name="ce11" office:value-type="float" office:value="58" calcext:value-type="float">
            <text:p>58,00</text:p>
          </table:table-cell>
          <table:table-cell table:style-name="ce15" office:value-type="date" office:date-value="2020-02-13" calcext:value-type="date">
            <text:p>13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SPURI NISI FEDERICA</text:p>
          </table:table-cell>
          <table:table-cell table:style-name="ce11" office:value-type="float" office:value="25" calcext:value-type="float">
            <text:p>25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7" office:value-type="string" calcext:value-type="string">
            <text:p>RIMBORSO I.M.U.</text:p>
          </table:table-cell>
          <table:table-cell table:style-name="ce7" office:value-type="string" calcext:value-type="string">
            <text:p>STEFANINI LUCIANA</text:p>
          </table:table-cell>
          <table:table-cell table:style-name="ce11" office:value-type="float" office:value="178" calcext:value-type="float">
            <text:p>178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BIGI VITTORIA</text:p>
          </table:table-cell>
          <table:table-cell table:style-name="ce11" office:value-type="float" office:value="80" calcext:value-type="float">
            <text:p>80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BORGOGNONI FURIO</text:p>
          </table:table-cell>
          <table:table-cell table:style-name="ce11" office:value-type="float" office:value="19" calcext:value-type="float">
            <text:p>19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COMUNE DI CHIARAVALLE</text:p>
          </table:table-cell>
          <table:table-cell table:style-name="ce11" office:value-type="float" office:value="281" calcext:value-type="float">
            <text:p>281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MEZZANOTTE ALBERTO</text:p>
          </table:table-cell>
          <table:table-cell table:style-name="ce11" office:value-type="float" office:value="95" calcext:value-type="float">
            <text:p>95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OLIVI ANDREA</text:p>
          </table:table-cell>
          <table:table-cell table:style-name="ce11" office:value-type="float" office:value="187" calcext:value-type="float">
            <text:p>187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STEFANINI LUCIANA</text:p>
          </table:table-cell>
          <table:table-cell table:style-name="ce11" office:value-type="float" office:value="36" calcext:value-type="float">
            <text:p>36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045.08" calcext:value-type="float">
            <text:p>2.045,0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880.29" calcext:value-type="float">
            <text:p>1.880,2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1.39" calcext:value-type="float">
            <text:p>81,3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894.96" calcext:value-type="float">
            <text:p>1.894,96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198.67" calcext:value-type="float">
            <text:p>11.198,67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83.28" calcext:value-type="float">
            <text:p>1.183,2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79.98" calcext:value-type="float">
            <text:p>579,98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257.31" calcext:value-type="float">
            <text:p>4.257,3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756.6" calcext:value-type="float">
            <text:p>5.756,6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505.99" calcext:value-type="float">
            <text:p>3.505,9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142.7" calcext:value-type="float">
            <text:p>2.142,7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496.06" calcext:value-type="float">
            <text:p>2.496,06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912.53" calcext:value-type="float">
            <text:p>3.912,53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887.15" calcext:value-type="float">
            <text:p>8.887,15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655.19" calcext:value-type="float">
            <text:p>10.655,19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1.21" calcext:value-type="float">
            <text:p>111,2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29.74" calcext:value-type="float">
            <text:p>829,74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03.92" calcext:value-type="float">
            <text:p>503,92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67.5" calcext:value-type="float">
            <text:p>467,5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48.01" calcext:value-type="float">
            <text:p>1.348,01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34.64" calcext:value-type="float">
            <text:p>1.034,64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7" office:value-type="string" calcext:value-type="string">
            <text:p>FORNIT.E.E.GENN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39.47" calcext:value-type="float">
            <text:p>939,47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CENTRO CORREDO DI STEFANINI ROBERTO &amp; C. S.A.S.</text:p>
          </table:table-cell>
          <table:table-cell table:style-name="ce11" office:value-type="float" office:value="2814" calcext:value-type="float">
            <text:p>2.814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COMUNE DI OSTRA</text:p>
          </table:table-cell>
          <table:table-cell table:style-name="ce11" office:value-type="float" office:value="1468" calcext:value-type="float">
            <text:p>1.468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COMUNE DI OSTRA</text:p>
          </table:table-cell>
          <table:table-cell table:style-name="ce11" office:value-type="float" office:value="45" calcext:value-type="float">
            <text:p>45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COMUNE DI SERRA SANT'ABBONDIO</text:p>
          </table:table-cell>
          <table:table-cell table:style-name="ce11" office:value-type="float" office:value="130" calcext:value-type="float">
            <text:p>130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GAMBADORI GIANFRANCO</text:p>
          </table:table-cell>
          <table:table-cell table:style-name="ce11" office:value-type="float" office:value="152" calcext:value-type="float">
            <text:p>152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MANCINI FRANCESCO</text:p>
          </table:table-cell>
          <table:table-cell table:style-name="ce11" office:value-type="float" office:value="172" calcext:value-type="float">
            <text:p>172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NIRO PAOLA</text:p>
          </table:table-cell>
          <table:table-cell table:style-name="ce11" office:value-type="float" office:value="247" calcext:value-type="float">
            <text:p>247,00</text:p>
          </table:table-cell>
          <table:table-cell table:style-name="ce15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SERRITELLI ANTONIO</text:p>
          </table:table-cell>
          <table:table-cell table:style-name="ce11" office:value-type="float" office:value="516" calcext:value-type="float">
            <text:p>516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TONI GIANFRANCO</text:p>
          </table:table-cell>
          <table:table-cell table:style-name="ce11" office:value-type="float" office:value="19" calcext:value-type="float">
            <text:p>19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7" office:value-type="string" calcext:value-type="string">
            <text:p>RIMBORSO IMU</text:p>
          </table:table-cell>
          <table:table-cell table:style-name="ce7" office:value-type="string" calcext:value-type="string">
            <text:p>TURCHI MARIA GABRIELLA</text:p>
          </table:table-cell>
          <table:table-cell table:style-name="ce11" office:value-type="float" office:value="152" calcext:value-type="float">
            <text:p>152,00</text:p>
          </table:table-cell>
          <table:table-cell table:style-name="ce15" office:value-type="date" office:date-value="2020-02-12" calcext:value-type="date">
            <text:p>12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CENTRO CORREDO DI STEFANINI ROBERTO &amp; C. S.A.S.</text:p>
          </table:table-cell>
          <table:table-cell table:style-name="ce11" office:value-type="float" office:value="506" calcext:value-type="float">
            <text:p>506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MANCINI FRANCESCO</text:p>
          </table:table-cell>
          <table:table-cell table:style-name="ce11" office:value-type="float" office:value="32" calcext:value-type="float">
            <text:p>32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NASUFI BANUSH</text:p>
          </table:table-cell>
          <table:table-cell table:style-name="ce11" office:value-type="float" office:value="48" calcext:value-type="float">
            <text:p>48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NASUFI BUKUROSHE</text:p>
          </table:table-cell>
          <table:table-cell table:style-name="ce11" office:value-type="float" office:value="48" calcext:value-type="float">
            <text:p>48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NIRO PAOLA</text:p>
          </table:table-cell>
          <table:table-cell table:style-name="ce11" office:value-type="float" office:value="46" calcext:value-type="float">
            <text:p>46,00</text:p>
          </table:table-cell>
          <table:table-cell table:style-name="ce15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table:style-name="ce7" office:value-type="string" calcext:value-type="string">
            <text:p>RIMBORSO TASI</text:p>
          </table:table-cell>
          <table:table-cell table:style-name="ce7" office:value-type="string" calcext:value-type="string">
            <text:p>SERRITELLI ANTON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table:style-name="ce7" office:value-type="string" calcext:value-type="string">
            <text:p>REGOLARIZZAZIONE CASSA ECONOMALE GENNAIO 2020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44" calcext:value-type="float">
            <text:p>44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7" office:value-type="string" calcext:value-type="string">
            <text:p>RIMBORSO TARI</text:p>
          </table:table-cell>
          <table:table-cell table:style-name="ce7" office:value-type="string" calcext:value-type="string">
            <text:p>FRANCESCHETTI PIERRE FRANCOIS</text:p>
          </table:table-cell>
          <table:table-cell table:style-name="ce11" office:value-type="float" office:value="61" calcext:value-type="float">
            <text:p>61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7" office:value-type="string" calcext:value-type="string">
            <text:p>FORNITURE APPALTO PULIZIA ARENILI ED OPERE ACCESSO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246.79" calcext:value-type="float">
            <text:p>246,79</text:p>
          </table:table-cell>
          <table:table-cell table:style-name="ce15" office:value-type="date" office:date-value="2020-02-14" calcext:value-type="date">
            <text:p>1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7" office:value-type="string" calcext:value-type="string">
            <text:p>TELEFONIA MOBILE VODAFONE PERIODO: 24/11/2019 - 23/01/2020</text:p>
          </table:table-cell>
          <table:table-cell table:style-name="ce7" office:value-type="string" calcext:value-type="string">
            <text:p>VODAFONE ITALIA SPA</text:p>
          </table:table-cell>
          <table:table-cell table:style-name="ce11" office:value-type="float" office:value="794.22" calcext:value-type="float">
            <text:p>794,22</text:p>
          </table:table-cell>
          <table:table-cell table:style-name="ce15" office:value-type="date" office:date-value="2020-02-14" calcext:value-type="date">
            <text:p>1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7" office:value-type="string" calcext:value-type="string">
            <text:p>TELEFONIA MOBILE VODAFONE PERIODO: 24/11/2019 - 23/01/2020</text:p>
          </table:table-cell>
          <table:table-cell table:style-name="ce7" office:value-type="string" calcext:value-type="string">
            <text:p>VODAFONE ITALIA SPA</text:p>
          </table:table-cell>
          <table:table-cell table:style-name="ce11" office:value-type="float" office:value="794.22" calcext:value-type="float">
            <text:p>794,22</text:p>
          </table:table-cell>
          <table:table-cell table:style-name="ce15" office:value-type="date" office:date-value="2020-02-14" calcext:value-type="date">
            <text:p>1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7" office:value-type="string" calcext:value-type="string">
            <text:p>SPESE TENUTA CONTO MESE DI GENNAIO 2020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06.15" calcext:value-type="float">
            <text:p>106,15</text:p>
          </table:table-cell>
          <table:table-cell table:style-name="ce15" office:value-type="date" office:date-value="2020-02-14" calcext:value-type="date">
            <text:p>1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7" office:value-type="string" calcext:value-type="string">
            <text:p>SERVIZIO DI ASSISTENZA DOMICILIARE ANZIANI DISABILI -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80295.66" calcext:value-type="float">
            <text:p>80.295,66</text:p>
          </table:table-cell>
          <table:table-cell table:style-name="ce15" office:value-type="date" office:date-value="2020-02-14" calcext:value-type="date">
            <text:p>14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7" office:value-type="string" calcext:value-type="string">
            <text:p>PROVE SU MATERIALI LOCULI PREFABBRICATI CIMITERO MONTIGNANO</text:p>
          </table:table-cell>
          <table:table-cell table:style-name="ce7" office:value-type="string" calcext:value-type="string">
            <text:p>LA.TE.MA. S.R.L.</text:p>
          </table:table-cell>
          <table:table-cell table:style-name="ce11" office:value-type="float" office:value="534.6" calcext:value-type="float">
            <text:p>534,6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7" office:value-type="string" calcext:value-type="string">
            <text:p>FORNITURA PUBBLICAZIONI TECNICHE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95" calcext:value-type="float">
            <text:p>95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7" office:value-type="string" calcext:value-type="string">
            <text:p>SERVIZIO TRASPORTO E RECUPERO RIFIUTI BIODEGRADABILI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59641.08" calcext:value-type="float">
            <text:p>59.641,0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7" office:value-type="string" calcext:value-type="string">
            <text:p>REDAZIONE PERIZIA DI VARIANTE IN CORSO D'OPERA LAVORI RISANAMENTO COPERTURA <text:s/>E ADEGUAMENTO SISMICO PLESSO SCOLASTICO G. PASCOLI</text:p>
          </table:table-cell>
          <table:table-cell table:style-name="ce7" office:value-type="string" calcext:value-type="string">
            <text:p>STUDIO INGEGNERIA ROMOLINI</text:p>
          </table:table-cell>
          <table:table-cell table:style-name="ce11" office:value-type="float" office:value="10321.2" calcext:value-type="float">
            <text:p>10.321,2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7" office:value-type="string" calcext:value-type="string">
            <text:p>ONORARI PROFESSIONALI PER DIREZIONE LAVORI E CSE LAVORI RISANAMENTO COPERTURA <text:s/>E ADEGUAMENTO SISMICO PLESSO SCOLASTICO G. PASCOLI</text:p>
          </table:table-cell>
          <table:table-cell table:style-name="ce7" office:value-type="string" calcext:value-type="string">
            <text:p>STUDIO INGEGNERIA ROMOLINI</text:p>
          </table:table-cell>
          <table:table-cell table:style-name="ce11" office:value-type="float" office:value="22965.28" calcext:value-type="float">
            <text:p>22.965,2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7" office:value-type="string" calcext:value-type="string">
            <text:p>REDAZIONE CERTIFICATI IDONEITA' STATICA PER MANUFATTI E STRUTTURE ESISTENTI ALL'INTERNO DEL PERIMETRO DELLO STADIO COMUNALE BIANCHELLI</text:p>
          </table:table-cell>
          <table:table-cell table:style-name="ce7" office:value-type="string" calcext:value-type="string">
            <text:p>ROMAGNOLI ALBERTO</text:p>
          </table:table-cell>
          <table:table-cell table:style-name="ce11" office:value-type="float" office:value="9135.36" calcext:value-type="float">
            <text:p>9.135,3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7" office:value-type="string" calcext:value-type="string">
            <text:p>ISTALLAZIONE LUMINARIE NATALIZI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7" office:value-type="string" calcext:value-type="string">
            <text:p>ISTALLAZIONE LUMINARIE NATALIZI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45950" calcext:value-type="float">
            <text:p>45.95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7" office:value-type="string" calcext:value-type="string">
            <text:p>FORNITURA AUTICARRO USATO IVECO 35C13A TELAIO ZCFC3691005482530 TARGA CK599N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7" office:value-type="string" calcext:value-type="string">
            <text:p>SERVIZIO SPAZZAMENTO STRADE ED AREE PUBBLICHE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1" office:value-type="float" office:value="179161.09" calcext:value-type="float">
            <text:p>179.161,0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7" office:value-type="string" calcext:value-type="string">
            <text:p>MANUTENZIONE IMPIANTI ANTINTRUSIONE ED ANTINCENDIO STRUTTURE COMUNAL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860.1" calcext:value-type="float">
            <text:p>860,1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7" office:value-type="string" calcext:value-type="string">
            <text:p>FORNITURA MATERIALE PER MANUTENZIONE AREE VERD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89.23" calcext:value-type="float">
            <text:p>189,2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table:style-name="ce7" office:value-type="string" calcext:value-type="string">
            <text:p>RIPRISTINO DANNI ARRECATI AL PALO DELLA PUBBLICA ILLUMINAZIONE SULLA COMPLANARE NORD SVINCOLO VIA P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1701.24" calcext:value-type="float">
            <text:p>1.701,2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table:style-name="ce7" office:value-type="string" calcext:value-type="string">
            <text:p>RETROCESSIONE 30%BLOCULO SALMA R.N.</text:p>
          </table:table-cell>
          <table:table-cell table:style-name="ce7" office:value-type="string" calcext:value-type="string">
            <text:p>BUCCI EDOARDO</text:p>
          </table:table-cell>
          <table:table-cell table:style-name="ce11" office:value-type="float" office:value="570" calcext:value-type="float">
            <text:p>57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7" office:value-type="string" calcext:value-type="string">
            <text:p>FORNITURA MATERIALI PER MAGAZZINO STRADE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7" office:value-type="string" calcext:value-type="string">
            <text:p>FORNITURA E POSA IN OPERA GRUPPO SOCCORRITORE PALZZO FERRONI FRATI - P.T. GIUDICE DI PACE</text:p>
          </table:table-cell>
          <table:table-cell table:style-name="ce7" office:value-type="string" calcext:value-type="string">
            <text:p>RPS S.P.A.</text:p>
          </table:table-cell>
          <table:table-cell table:style-name="ce11" office:value-type="float" office:value="1159" calcext:value-type="float">
            <text:p>1.159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7" office:value-type="string" calcext:value-type="string">
            <text:p>REALIZZAZIONE ILLUMINAZIONE FREGIO E SCRITTA SCUOLA PASCOLI LATO PIAZZA SAFF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2379" calcext:value-type="float">
            <text:p>2.379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7" office:value-type="string" calcext:value-type="string">
            <text:p>SERVIZIO PULIZIA LOCALI MAGAZZINO STRADE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50.6" calcext:value-type="float">
            <text:p>150,6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7" office:value-type="string" calcext:value-type="string">
            <text:p>LAVORI AFFERENZI GESTIONE RACCOLTA R.S.U.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7" office:value-type="string" calcext:value-type="string">
            <text:p>SERVIZIO RACCOLTA E GESTIONE RIFIUTI SPECIALI</text:p>
          </table:table-cell>
          <table:table-cell table:style-name="ce7" office:value-type="string" calcext:value-type="string">
            <text:p>ECOBONIFICA DI CONTARDI ALESSANDRO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7" office:value-type="string" calcext:value-type="string">
            <text:p>CURA E MANTENIMENTO CANI MESE DI DICEMBRE 2019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279.66" calcext:value-type="float">
            <text:p>279,6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7" office:value-type="string" calcext:value-type="string">
            <text:p>SERVIZIO DERATIZZAZIONE E LOTTA AL RANDAGISMO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99" calcext:value-type="float">
            <text:p>99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7" office:value-type="string" calcext:value-type="string">
            <text:p>SERVIZIO DERATIZZAZIONE E LOTTA AL RANDAGISMO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633" calcext:value-type="float">
            <text:p>633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7" office:value-type="string" calcext:value-type="string">
            <text:p>FORNITURA BIDONI CANI COMPLETI ED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512.4" calcext:value-type="float">
            <text:p>512,4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7" office:value-type="string" calcext:value-type="string">
            <text:p>FORNITURE ALL'UFFICIO PROGETTAZIONE E GESTIONE IMMOBILI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1" office:value-type="float" office:value="20.35" calcext:value-type="float">
            <text:p>20,35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table:style-name="ce7" office:value-type="string" calcext:value-type="string">
            <text:p>FORNITURE ALL'UFFICIO PROGETTAZIONE E GESTIONE IMMOBILI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1" office:value-type="float" office:value="89.45" calcext:value-type="float">
            <text:p>89,45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7" office:value-type="string" calcext:value-type="string">
            <text:p>SERVIZIO VIGILANZA ALLARME INTRUSIONE EDIFICIO NUOVA GIOVENTU'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429.47" calcext:value-type="float">
            <text:p>429,4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table:style-name="ce7" office:value-type="string" calcext:value-type="string">
            <text:p>SERVIZIO VIGILANZA ALLARME INTRUSIONE EDIFICIO NUOVA GIOVENTU'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711.24" calcext:value-type="float">
            <text:p>711,2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7" office:value-type="string" calcext:value-type="string">
            <text:p>GESTIONE E MANUTENZIONE FONTANA ACQUA DEL SINDACO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98.82" calcext:value-type="float">
            <text:p>98,8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7" office:value-type="string" calcext:value-type="string">
            <text:p>GESTIONE E MANUTENZIONE FONTANA ACQUA DEL SINDACO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7" office:value-type="string" calcext:value-type="string">
            <text:p>SERVIZIO PARTENARIATO TECNOLOGICO ADESIONE <text:s/>PAGO PA CANONE 2020</text:p>
          </table:table-cell>
          <table:table-cell table:style-name="ce7" office:value-type="string" calcext:value-type="string">
            <text:p>E-Fil s.r.l.</text:p>
          </table:table-cell>
          <table:table-cell table:style-name="ce11" office:value-type="float" office:value="5490" calcext:value-type="float">
            <text:p>5.49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7" office:value-type="string" calcext:value-type="string">
            <text:p>COMPENSO PER VENTIMILARIGHESOTTOIMARI ANNO 2019</text:p>
          </table:table-cell>
          <table:table-cell table:style-name="ce7" office:value-type="string" calcext:value-type="string">
            <text:p>FABBRINI PAOL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2227.65" calcext:value-type="float">
            <text:p>2.227,65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385.54" calcext:value-type="float">
            <text:p>385,5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42.83" calcext:value-type="float">
            <text:p>42,8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599.74" calcext:value-type="float">
            <text:p>599,7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128.51" calcext:value-type="float">
            <text:p>128,5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42.83" calcext:value-type="float">
            <text:p>42,8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514.06" calcext:value-type="float">
            <text:p>514,0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257.03" calcext:value-type="float">
            <text:p>257,0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7" office:value-type="string" calcext:value-type="string">
            <text:p>cosCOSTO COPIA FOTOCOPIATRICI B/N 4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85.67" calcext:value-type="float">
            <text:p>85,6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524.81" calcext:value-type="float">
            <text:p>1.524,8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41.39" calcext:value-type="float">
            <text:p>441,3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9.07" calcext:value-type="float">
            <text:p>49,0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686.6" calcext:value-type="float">
            <text:p>686,6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47.13" calcext:value-type="float">
            <text:p>147,1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9.07" calcext:value-type="float">
            <text:p>49,0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588.5" calcext:value-type="float">
            <text:p>588,5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94.25" calcext:value-type="float">
            <text:p>294,25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98.1" calcext:value-type="float">
            <text:p>98,1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table:style-name="ce7" office:value-type="string" calcext:value-type="string">
            <text:p>COPIE ECCEDENTI CONTRATTO FOTOCOPIATRICI A COLORI ANNO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98.1" calcext:value-type="float">
            <text:p>98,1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60.24" calcext:value-type="float">
            <text:p>260,2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1.58" calcext:value-type="float">
            <text:p>41,5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.62" calcext:value-type="float">
            <text:p>4,6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64.68" calcext:value-type="float">
            <text:p>64,6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3.86" calcext:value-type="float">
            <text:p>13,8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.62" calcext:value-type="float">
            <text:p>4,6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55.52" calcext:value-type="float">
            <text:p>55,5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9.24" calcext:value-type="float">
            <text:p>9,2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7" office:value-type="string" calcext:value-type="string">
            <text:p>COSTO COPIA FOTOCOPIATRICI A COLORI GENNAIO 2020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9.24" calcext:value-type="float">
            <text:p>9,2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7" office:value-type="string" calcext:value-type="string">
            <text:p>REGOLAZIONE PREMIO POLIZA RCT/O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4509.07" calcext:value-type="float">
            <text:p>4.509,0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7" office:value-type="string" calcext:value-type="string">
            <text:p>FORNITURA DI CAMICE P.M.</text:p>
          </table:table-cell>
          <table:table-cell table:style-name="ce7" office:value-type="string" calcext:value-type="string">
            <text:p>MODACOM S.r.l.</text:p>
          </table:table-cell>
          <table:table-cell table:style-name="ce11" office:value-type="float" office:value="412.12" calcext:value-type="float">
            <text:p>412,1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7" office:value-type="string" calcext:value-type="string">
            <text:p>FORNITURA MATERIALE PER PULIZIE</text:p>
          </table:table-cell>
          <table:table-cell table:style-name="ce7" office:value-type="string" calcext:value-type="string">
            <text:p>PIERPAOLI SRL INDUSTRIA DETERSIVI</text:p>
          </table:table-cell>
          <table:table-cell table:style-name="ce11" office:value-type="float" office:value="0.5" calcext:value-type="float">
            <text:p>0,5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table:style-name="ce7" office:value-type="string" calcext:value-type="string">
            <text:p>FORNITURA MATERIALE PER PULIZIE</text:p>
          </table:table-cell>
          <table:table-cell table:style-name="ce7" office:value-type="string" calcext:value-type="string">
            <text:p>PIERPAOLI SRL INDUSTRIA DETERSIVI</text:p>
          </table:table-cell>
          <table:table-cell table:style-name="ce11" office:value-type="float" office:value="1105.31" calcext:value-type="float">
            <text:p>1.105,3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6" calcext:value-type="float">
            <text:p>1246</text:p>
          </table:table-cell>
          <table:table-cell table:style-name="ce7" office:value-type="string" calcext:value-type="string">
            <text:p>FORNITURA MATERIALE PER PULIZIE</text:p>
          </table:table-cell>
          <table:table-cell table:style-name="ce7" office:value-type="string" calcext:value-type="string">
            <text:p>PIERPAOLI SRL INDUSTRIA DETERSIVI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table:style-name="ce7" office:value-type="string" calcext:value-type="string">
            <text:p>FORNITURA CASSETTE IN ZINCO PER OSSARIO</text:p>
          </table:table-cell>
          <table:table-cell table:style-name="ce7" office:value-type="string" calcext:value-type="string">
            <text:p>BRAGAGNOLO RENZO S.R.L.</text:p>
          </table:table-cell>
          <table:table-cell table:style-name="ce11" office:value-type="float" office:value="1383.48" calcext:value-type="float">
            <text:p>1.383,4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7" calcext:value-type="float">
            <text:p>350,8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40.5" calcext:value-type="float">
            <text:p>40,5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61.95" calcext:value-type="float">
            <text:p>161,95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438.57" calcext:value-type="float">
            <text:p>438,5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9" calcext:value-type="float">
            <text:p>350,8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3" calcext:value-type="float">
            <text:p>175,4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4" calcext:value-type="float">
            <text:p>175,4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518.17" calcext:value-type="float">
            <text:p>1.518,1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93.13" calcext:value-type="float">
            <text:p>1.093,1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8" calcext:value-type="float">
            <text:p>350,8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52.62" calcext:value-type="float">
            <text:p>1.052,6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534.68" calcext:value-type="float">
            <text:p>1.534,6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105.62" calcext:value-type="float">
            <text:p>2.105,6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225.81" calcext:value-type="float">
            <text:p>2.225,8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65.64" calcext:value-type="float">
            <text:p>165,6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65.64" calcext:value-type="float">
            <text:p>165,6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0.51" calcext:value-type="float">
            <text:p>0,5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331.59" calcext:value-type="float">
            <text:p>331,5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911.17" calcext:value-type="float">
            <text:p>911,1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325.35" calcext:value-type="float">
            <text:p>1.325,35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65.61" calcext:value-type="float">
            <text:p>165,6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38.19" calcext:value-type="float">
            <text:p>38,1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95.59" calcext:value-type="float">
            <text:p>95,5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248.46" calcext:value-type="float">
            <text:p>248,4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579.81" calcext:value-type="float">
            <text:p>579,81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82.83" calcext:value-type="float">
            <text:p>82,8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828.06" calcext:value-type="float">
            <text:p>828,0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82.83" calcext:value-type="float">
            <text:p>82,8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14.68" calcext:value-type="float">
            <text:p>114,6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24.23" calcext:value-type="float">
            <text:p>124,2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table:style-name="ce7" office:value-type="string" calcext:value-type="string">
            <text:p>SERVIZIO PULIZIE LOCALI COMUNALI DIC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124.23" calcext:value-type="float">
            <text:p>124,2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390.06" calcext:value-type="float">
            <text:p>390,0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70.07" calcext:value-type="float">
            <text:p>70,07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2" calcext:value-type="float">
            <text:p>1282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7.76" calcext:value-type="float">
            <text:p>7,7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09" calcext:value-type="float">
            <text:p>109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3.36" calcext:value-type="float">
            <text:p>23,3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7.76" calcext:value-type="float">
            <text:p>7,7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93.44" calcext:value-type="float">
            <text:p>93,4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46.72" calcext:value-type="float">
            <text:p>46,7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5.56" calcext:value-type="float">
            <text:p>15,5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table:style-name="ce7" office:value-type="string" calcext:value-type="string">
            <text:p>COSTO COPIA FOTOCOPIATRICI COLORE 4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5.56" calcext:value-type="float">
            <text:p>15,5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704.36" calcext:value-type="float">
            <text:p>1.704,3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06.18" calcext:value-type="float">
            <text:p>306,1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4.02" calcext:value-type="float">
            <text:p>34,0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476.28" calcext:value-type="float">
            <text:p>476,28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02.06" calcext:value-type="float">
            <text:p>102,06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4.02" calcext:value-type="float">
            <text:p>34,0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408.24" calcext:value-type="float">
            <text:p>408,24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204.12" calcext:value-type="float">
            <text:p>204,1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.12" calcext:value-type="float">
            <text:p>1,1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7" office:value-type="string" calcext:value-type="string">
            <text:p>COSTO COPIA STAMPANTI B/N 4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31.6" calcext:value-type="float">
            <text:p>131,6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string" calcext:value-type="string">
            <text:p>OPERAZIONI CIMITERIALI OTTOBRE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1" office:value-type="float" office:value="7500.02" calcext:value-type="float">
            <text:p>7.500,02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7" office:value-type="string" calcext:value-type="string">
            <text:p>FITTO PER FARMACIA 2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815.65" calcext:value-type="float">
            <text:p>2.815,6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7" office:value-type="string" calcext:value-type="string">
            <text:p>ASSISTENZA SANITARIA PER NOTTE CAPODANNO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370" calcext:value-type="float">
            <text:p>37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table:style-name="ce7" office:value-type="string" calcext:value-type="string">
            <text:p>SERVIZIO COMPLEMENTARE PER NOTTE DI CAPODANNO</text:p>
          </table:table-cell>
          <table:table-cell table:style-name="ce7" office:value-type="string" calcext:value-type="string">
            <text:p>DE.MAS. DI SANTINI THOMAS &amp; C. S.A.S</text:p>
          </table:table-cell>
          <table:table-cell table:style-name="ce11" office:value-type="float" office:value="70" calcext:value-type="float">
            <text:p>7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4" calcext:value-type="float">
            <text:p>1304</text:p>
          </table:table-cell>
          <table:table-cell table:style-name="ce7" office:value-type="string" calcext:value-type="string">
            <text:p>FORNITURE PER <text:s/>XXIV CONCORSO DI POESIA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750.3" calcext:value-type="float">
            <text:p>750,3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7" office:value-type="string" calcext:value-type="string">
            <text:p>FORNITURE PER INIZIATIVE NATALE 2019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7" office:value-type="string" calcext:value-type="string">
            <text:p>SERVIZI COMPLEMENTARI ALLE INIZIATIVE NATALE 2019 E CAPODANNO</text:p>
          </table:table-cell>
          <table:table-cell table:style-name="ce7" office:value-type="string" calcext:value-type="string">
            <text:p>LUCESOLE FRATELLI S.R.L.</text:p>
          </table:table-cell>
          <table:table-cell table:style-name="ce11" office:value-type="float" office:value="3879.6" calcext:value-type="float">
            <text:p>3.879,6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7" calcext:value-type="float">
            <text:p>1307</text:p>
          </table:table-cell>
          <table:table-cell table:style-name="ce7" office:value-type="string" calcext:value-type="string">
            <text:p>ESTENZIONE ALLESTIMENTO LUMINARIE NATALIZIE</text:p>
          </table:table-cell>
          <table:table-cell table:style-name="ce7" office:value-type="string" calcext:value-type="string">
            <text:p>PUBBLICONCERTI SRL</text:p>
          </table:table-cell>
          <table:table-cell table:style-name="ce11" office:value-type="float" office:value="4000" calcext:value-type="float">
            <text:p>4.0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7" office:value-type="string" calcext:value-type="string">
            <text:p>ACCONTO PER ACQUISTO DUE DIPINTI PER SALA CONSILIARE</text:p>
          </table:table-cell>
          <table:table-cell table:style-name="ce7" office:value-type="string" calcext:value-type="string">
            <text:p>IPPOLITI ANDREA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7" office:value-type="string" calcext:value-type="string">
            <text:p>SPETTACOLO DI VIDEOMAPPING NATALE 2019</text:p>
          </table:table-cell>
          <table:table-cell table:style-name="ce7" office:value-type="string" calcext:value-type="string">
            <text:p>STARK S.R.L.</text:p>
          </table:table-cell>
          <table:table-cell table:style-name="ce11" office:value-type="float" office:value="12200" calcext:value-type="float">
            <text:p>12.200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table:style-name="ce7" office:value-type="string" calcext:value-type="string">
            <text:p>SERVIZIO ARCHIVIAZIONE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795.83" calcext:value-type="float">
            <text:p>2.795,83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7" office:value-type="string" calcext:value-type="string">
            <text:p>SERVIZIO CONSULTAZIONE <text:s/>ARCHIVI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67.09" calcext:value-type="float">
            <text:p>67,09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table:style-name="ce7" office:value-type="string" calcext:value-type="string">
            <text:p>SPETTACOLO PIROTECNICO CAPODANNO</text:p>
          </table:table-cell>
          <table:table-cell table:style-name="ce7" office:value-type="string" calcext:value-type="string">
            <text:p>FONTI PIROTECNICA SRL</text:p>
          </table:table-cell>
          <table:table-cell table:style-name="ce11" office:value-type="float" office:value="6039" calcext:value-type="float">
            <text:p>6.039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7" office:value-type="string" calcext:value-type="string">
            <text:p>SERVIZI PER LO SVOLGIMENTO SERATA DEL 31.122019</text:p>
          </table:table-cell>
          <table:table-cell table:style-name="ce7" office:value-type="string" calcext:value-type="string">
            <text:p>A.M.A.T. ASS. MARCH. ATTIV.TEATRALI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7" office:value-type="string" calcext:value-type="string">
            <text:p>CENA PER SERVIZI COMPLEMENTARI ALLA REALIZZAZIONE INIZIATIVE NATALE <text:s/>CAPODANNO 2019</text:p>
          </table:table-cell>
          <table:table-cell table:style-name="ce7" office:value-type="string" calcext:value-type="string">
            <text:p>ALBERGO BICE s.r.l.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7" office:value-type="string" calcext:value-type="string">
            <text:p>NOLEGGIO MACCHINA AFFRANCATRICE</text:p>
          </table:table-cell>
          <table:table-cell table:style-name="ce7" office:value-type="string" calcext:value-type="string">
            <text:p>NEOPOST RENTAL ITALIA SRL</text:p>
          </table:table-cell>
          <table:table-cell table:style-name="ce11" office:value-type="float" office:value="585.6" calcext:value-type="float">
            <text:p>585,6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table:style-name="ce7" office:value-type="string" calcext:value-type="string">
            <text:p>GUIDA ED ASSISTENZA PASSWEB 20 ORE</text:p>
          </table:table-cell>
          <table:table-cell table:style-name="ce7" office:value-type="string" calcext:value-type="string">
            <text:p>MYO S.P.A.</text:p>
          </table:table-cell>
          <table:table-cell table:style-name="ce11" office:value-type="float" office:value="2708.4" calcext:value-type="float">
            <text:p>2.708,40</text:p>
          </table:table-cell>
          <table:table-cell table:style-name="ce15" office:value-type="date" office:date-value="2020-02-19" calcext:value-type="date">
            <text:p>19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table:style-name="ce7" office:value-type="string" calcext:value-type="string">
            <text:p>SERVIZIO PAGAMENTO BOLLI AUTOMEZZI E MOTOMEZZI COMUNALI SALDO BOLLI MESE DICEMBRE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table:style-name="ce7" office:value-type="string" calcext:value-type="string">
            <text:p>SERVIZIO PAGAMENTO BOLLI AUTOMEZZI E MOTOMEZZI COMUNALI MESE DI GENNAIO 2020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4593.14" calcext:value-type="float">
            <text:p>4.593,1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46.39" calcext:value-type="float">
            <text:p>446,3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189.37" calcext:value-type="float">
            <text:p>9.189,37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24.07" calcext:value-type="float">
            <text:p>324,07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0.4" calcext:value-type="float">
            <text:p>50,4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24.79" calcext:value-type="float">
            <text:p>124,7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70.54" calcext:value-type="float">
            <text:p>670,5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465.29" calcext:value-type="float">
            <text:p>1.465,2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20.05" calcext:value-type="float">
            <text:p>920,05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08.66" calcext:value-type="float">
            <text:p>608,66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75.36" calcext:value-type="float">
            <text:p>175,36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61.26" calcext:value-type="float">
            <text:p>361,26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6.86" calcext:value-type="float">
            <text:p>66,86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5.44" calcext:value-type="float">
            <text:p>135,4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72.8" calcext:value-type="float">
            <text:p>272,8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026.94" calcext:value-type="float">
            <text:p>1.026,9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47.5" calcext:value-type="float">
            <text:p>347,5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98.92" calcext:value-type="float">
            <text:p>398,92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2.85" calcext:value-type="float">
            <text:p>132,85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table:style-name="ce7" office:value-type="string" calcext:value-type="string">
            <text:p>TELECOM 1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06.33" calcext:value-type="float">
            <text:p>306,33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table:style-name="ce7" office:value-type="string" calcext:value-type="string">
            <text:p>TIM 1^ BIM 2020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1" office:value-type="float" office:value="819.39" calcext:value-type="float">
            <text:p>819,3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7" office:value-type="string" calcext:value-type="string">
            <text:p>FORNITURA MATERIALE SERVIZI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213.5" calcext:value-type="float">
            <text:p>213,5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7" office:value-type="string" calcext:value-type="string">
            <text:p>MANUTENZIONE MEZZI SERVIZ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60.88" calcext:value-type="float">
            <text:p>260,88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7" office:value-type="string" calcext:value-type="string">
            <text:p>FORNITURA SEGNALETICA STRADALE ORIZZONT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158.27" calcext:value-type="float">
            <text:p>158,27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table:style-name="ce7" office:value-type="string" calcext:value-type="string">
            <text:p>MANUTENZIONE MACCHINA OPERATRICE SERVIZIO STRADAL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3111" calcext:value-type="float">
            <text:p>3.111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7" office:value-type="string" calcext:value-type="string">
            <text:p>FORNITURE BENI MATERIALI DI CONSUMO SERV. VIABILITA'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641.87" calcext:value-type="float">
            <text:p>641,87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table:style-name="ce7" office:value-type="string" calcext:value-type="string">
            <text:p>FORNITURE PULIZIA ARENILI ED OPERE ACCESSORI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64.7" calcext:value-type="float">
            <text:p>164,7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7" office:value-type="string" calcext:value-type="string">
            <text:p>ISTALLAZIONE IMPIANTO VIDEOCITOFONO INERENTE AI SISTEMI DI ALLARME E AUTOMATISMI DI SICUREZZA PER INGRESSI CIMITERIALI</text:p>
          </table:table-cell>
          <table:table-cell table:style-name="ce7" office:value-type="string" calcext:value-type="string">
            <text:p>ALFONSI ANDREA - IMPIANTI ELET TRICI</text:p>
          </table:table-cell>
          <table:table-cell table:style-name="ce11" office:value-type="float" office:value="1891" calcext:value-type="float">
            <text:p>1.891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7" office:value-type="string" calcext:value-type="string">
            <text:p>MANUTENZIONE ARENILE E CONSEGUENTE TRASPORTO RIFIUTI IN DISCARICA</text:p>
          </table:table-cell>
          <table:table-cell table:style-name="ce7" office:value-type="string" calcext:value-type="string">
            <text:p>ASA S.R.L.</text:p>
          </table:table-cell>
          <table:table-cell table:style-name="ce11" office:value-type="float" office:value="25997.58" calcext:value-type="float">
            <text:p>25.997,58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table:style-name="ce7" office:value-type="string" calcext:value-type="string">
            <text:p>AFFIDAMENTO PROGETTAZIONE E COSTRUZIONE DELLE OPERE DI ADEGUAMENTO, MANUTENZIONE STRAORDINARIA E GESTIONE DELL'IMPIANTO DI DEPURAZIONE A SERVIZIO EX DISCARICA</text:p>
          </table:table-cell>
          <table:table-cell table:style-name="ce7" office:value-type="string" calcext:value-type="string">
            <text:p>SIMAM S.P.A.</text:p>
          </table:table-cell>
          <table:table-cell table:style-name="ce11" office:value-type="float" office:value="83600" calcext:value-type="float">
            <text:p>83.6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table:style-name="ce7" office:value-type="string" calcext:value-type="string">
            <text:p>LAVORI PRIORITARI ANTINCENDIO <text:s/>SCUOLE SCAPEZZANO - MONTIGNANO - AQUILONE - ASSESTAMENTO QUADRO ECONOMICO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12961.46" calcext:value-type="float">
            <text:p>12.961,46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table:style-name="ce7" office:value-type="string" calcext:value-type="string">
            <text:p>LAVORI SCUOLA MERCANTINI A SEGUITO PRESCIZIONI IMPARTITE SU PARERE COMANDO PROVINCIALE VIGILI DEL FUOCO</text:p>
          </table:table-cell>
          <table:table-cell table:style-name="ce7" office:value-type="string" calcext:value-type="string">
            <text:p>IMP. EDILE TURCHI LUCIANO</text:p>
          </table:table-cell>
          <table:table-cell table:style-name="ce11" office:value-type="float" office:value="7642.24" calcext:value-type="float">
            <text:p>7.642,2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table:style-name="ce7" office:value-type="string" calcext:value-type="string">
            <text:p>PREVENZIONE INCENDI CAMPO CALCIO SALINE</text:p>
          </table:table-cell>
          <table:table-cell table:style-name="ce7" office:value-type="string" calcext:value-type="string">
            <text:p>MENCARELLI EMANUELE</text:p>
          </table:table-cell>
          <table:table-cell table:style-name="ce11" office:value-type="float" office:value="6344" calcext:value-type="float">
            <text:p>6.344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7" office:value-type="string" calcext:value-type="string">
            <text:p>IMPOSTA PUBBLICITA' E AFFISSIONI PER PROGETTO BULLISMO</text:p>
          </table:table-cell>
          <table:table-cell table:style-name="ce7" office:value-type="string" calcext:value-type="string">
            <text:p>ABACO S.P.A.</text:p>
          </table:table-cell>
          <table:table-cell table:style-name="ce11" office:value-type="float" office:value="37" calcext:value-type="float">
            <text:p>37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VALCE S.R.L.</text:p>
          </table:table-cell>
          <table:table-cell table:style-name="ce11" office:value-type="float" office:value="74.43" calcext:value-type="float">
            <text:p>74,43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table:style-name="ce7" office:value-type="string" calcext:value-type="string">
            <text:p>SERVIZIO PER CERIMONIA <text:s/>DI BILANCIO</text:p>
          </table:table-cell>
          <table:table-cell table:style-name="ce7" office:value-type="string" calcext:value-type="string">
            <text:p>FRONZI MARZIA</text:p>
          </table:table-cell>
          <table:table-cell table:style-name="ce11" office:value-type="float" office:value="550" calcext:value-type="float">
            <text:p>55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7" office:value-type="string" calcext:value-type="string">
            <text:p>FORMAZIONE PER UTILIZZO DEL SOFTWARE CITYWARE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7" office:value-type="string" calcext:value-type="string">
            <text:p>REALIZZAZIONE MOSTRA "RAZZA UMANA"</text:p>
          </table:table-cell>
          <table:table-cell table:style-name="ce7" office:value-type="string" calcext:value-type="string">
            <text:p>OLIVIEROTOSCANISTUDIORL SRL</text:p>
          </table:table-cell>
          <table:table-cell table:style-name="ce11" office:value-type="float" office:value="12330" calcext:value-type="float">
            <text:p>12.33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table:style-name="ce7" office:value-type="string" calcext:value-type="string">
            <text:p>REALIZZAZIONE MOSTRA "RAZZA UMANA"</text:p>
          </table:table-cell>
          <table:table-cell table:style-name="ce7" office:value-type="string" calcext:value-type="string">
            <text:p>OLIVIEROTOSCANISTUDIORL SRL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table:style-name="ce7" office:value-type="string" calcext:value-type="string">
            <text:p>PRESTAZIONE OCCASIONALE PER SERVIZIO VIDEO "L'8 PER IL FUTURO"</text:p>
          </table:table-cell>
          <table:table-cell table:style-name="ce7" office:value-type="string" calcext:value-type="string">
            <text:p>BIONDI GIANLUCA</text:p>
          </table:table-cell>
          <table:table-cell table:style-name="ce11" office:value-type="float" office:value="519.8" calcext:value-type="float">
            <text:p>519,8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table:style-name="ce7" office:value-type="string" calcext:value-type="string">
            <text:p>PRESTAZIONE OCCASIONALE PER SERVIZIO VIDEO "L'8 PER IL FUTURO"</text:p>
          </table:table-cell>
          <table:table-cell table:style-name="ce7" office:value-type="string" calcext:value-type="string">
            <text:p>BIONDI GIANLUCA</text:p>
          </table:table-cell>
          <table:table-cell table:style-name="ce11" office:value-type="float" office:value="105.2" calcext:value-type="float">
            <text:p>105,2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7" office:value-type="string" calcext:value-type="string">
            <text:p>INTERVENTO PER MANIFESTAZIONE L'8 PER IL FUTUTO</text:p>
          </table:table-cell>
          <table:table-cell table:style-name="ce7" office:value-type="string" calcext:value-type="string">
            <text:p>CIRRI MASSIMO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table:style-name="ce7" office:value-type="string" calcext:value-type="string">
            <text:p>NOLEGGIO APPARECCHIATURE PER INAUGURAZIONE P.ZZA EX CINEMA ARENA ITALIA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table:style-name="ce7" office:value-type="string" calcext:value-type="string">
            <text:p>COPIE DEL VOLUME BARTOLOMEO COLLEONI E LE RELIQUIE DELLA MADDALENA DI LAZZARO DA SENIGALLIA</text:p>
          </table:table-cell>
          <table:table-cell table:style-name="ce7" office:value-type="string" calcext:value-type="string">
            <text:p>PROLOCO DUE CASTELLI CAVERNAGO MALPAGA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8" calcext:value-type="float">
            <text:p>1388</text:p>
          </table:table-cell>
          <table:table-cell table:style-name="ce7" office:value-type="string" calcext:value-type="string">
            <text:p>REALIZZAZIONE RASSEGNA CINEMATOGRAFICA</text:p>
          </table:table-cell>
          <table:table-cell table:style-name="ce7" office:value-type="string" calcext:value-type="string">
            <text:p>ASSOCIAZIONE CONFLUENZE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89" calcext:value-type="float">
            <text:p>1389</text:p>
          </table:table-cell>
          <table:table-cell table:style-name="ce7" office:value-type="string" calcext:value-type="string">
            <text:p>NOLEGGIO ATTREZZATURE PER FESTA CAPODANNO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table:style-name="ce7" office:value-type="string" calcext:value-type="string">
            <text:p>PUBBLICAZIONE PER GARA SERVIZIO RISCOSSIONE IUC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table:style-name="ce7" office:value-type="string" calcext:value-type="string">
            <text:p>PUBBLICAZIONE PER RISCOSSIONE COATTIVA DELLA IUC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table:style-name="ce7" office:value-type="string" calcext:value-type="string">
            <text:p>PUBBLICAZIONE BANDO PER RISCOSSIONE IUC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29.63" calcext:value-type="float">
            <text:p>129,63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3" calcext:value-type="float">
            <text:p>1393</text:p>
          </table:table-cell>
          <table:table-cell table:style-name="ce7" office:value-type="string" calcext:value-type="string">
            <text:p>PUBBLICAZIONE BANDO PER RISCOSSIONE IUC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605.22" calcext:value-type="float">
            <text:p>605,2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table:style-name="ce7" office:value-type="string" calcext:value-type="string">
            <text:p>RIMBORSO SINISTRO DEL 19/03/2019</text:p>
          </table:table-cell>
          <table:table-cell table:style-name="ce7" office:value-type="string" calcext:value-type="string">
            <text:p>FATTORE IRENE BEATRICE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table:style-name="ce7" office:value-type="string" calcext:value-type="string">
            <text:p>RIMBORSO SINISTRO DEL 05/03/2018</text:p>
          </table:table-cell>
          <table:table-cell table:style-name="ce7" office:value-type="string" calcext:value-type="string">
            <text:p>HOTEL SOLE <text:s/>DI MARCELLINI MARIELLA &amp; C.</text:p>
          </table:table-cell>
          <table:table-cell table:style-name="ce11" office:value-type="float" office:value="230" calcext:value-type="float">
            <text:p>23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7" office:value-type="string" calcext:value-type="string">
            <text:p>CONTRIBUTO ORDINARIO ANNO 2019</text:p>
          </table:table-cell>
          <table:table-cell table:style-name="ce7" office:value-type="string" calcext:value-type="string">
            <text:p>ASSOCIAZIONE CULTURALE <text:s/>SENA NOVA</text:p>
          </table:table-cell>
          <table:table-cell table:style-name="ce11" office:value-type="float" office:value="4000" calcext:value-type="float">
            <text:p>4.0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table:style-name="ce7" office:value-type="string" calcext:value-type="string">
            <text:p>COMPENSO PER ATTIVITA' <text:s/>DEL 1' SEM 2020</text:p>
          </table:table-cell>
          <table:table-cell table:style-name="ce7" office:value-type="string" calcext:value-type="string">
            <text:p>COMPLESSO MUSIC.CITTA' SENIGALLIA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table:style-name="ce7" office:value-type="string" calcext:value-type="string">
            <text:p>AFFITTO SALA GABBIANO PER PROIEZIONE FILM GIORNATA VIOLENZA ALLE DONNE</text:p>
          </table:table-cell>
          <table:table-cell table:style-name="ce7" office:value-type="string" calcext:value-type="string">
            <text:p>FONDAZIONE GABBIAN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7" office:value-type="string" calcext:value-type="string">
            <text:p>SERVIZIO TELE VIGILANZ PALAZZO DUCAL E BAVIERA IV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SENIGALLIA LIBRI SRL</text:p>
          </table:table-cell>
          <table:table-cell table:style-name="ce11" office:value-type="float" office:value="118.59" calcext:value-type="float">
            <text:p>118,5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7" office:value-type="string" calcext:value-type="string">
            <text:p>FORNITURA MATERIALE DI CARTOLERI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90.32" calcext:value-type="float">
            <text:p>90,32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Leggere Srl</text:p>
          </table:table-cell>
          <table:table-cell table:style-name="ce11" office:value-type="float" office:value="5400" calcext:value-type="float">
            <text:p>5.4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PISAPIA FRANCESCO</text:p>
          </table:table-cell>
          <table:table-cell table:style-name="ce11" office:value-type="float" office:value="1130" calcext:value-type="float">
            <text:p>1.13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7" office:value-type="string" calcext:value-type="string">
            <text:p>FORNITURA DI PRODOTTI CHIMICI <text:s/>E ASSISTENZA DOSAGGIO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871.99" calcext:value-type="float">
            <text:p>2.871,9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string" calcext:value-type="string">
            <text:p>FORNITURA DI PRODOTTI CHIMICI E ASSISTENZA DOSAGGIO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863.6" calcext:value-type="float">
            <text:p>2.863,6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table:style-name="ce7" office:value-type="string" calcext:value-type="string">
            <text:p>PER GESTIONE CAMPO CALCIO MARZOCCA <text:s/>ANNO 2019</text:p>
          </table:table-cell>
          <table:table-cell table:style-name="ce7" office:value-type="string" calcext:value-type="string">
            <text:p>UNIONE SPORTIVA OLIMPIA CALCIO MARZOCCA</text:p>
          </table:table-cell>
          <table:table-cell table:style-name="ce11" office:value-type="float" office:value="3019.5" calcext:value-type="float">
            <text:p>3.019,5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table:style-name="ce7" office:value-type="string" calcext:value-type="string">
            <text:p>CONTRIBUTO PER STADIO BIANCHELLI OTTOBRE/DICEMBRE 2019</text:p>
          </table:table-cell>
          <table:table-cell table:style-name="ce7" office:value-type="string" calcext:value-type="string">
            <text:p>F.C. VIGOR SENIGALLIA S.S.D.A R.L.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7" office:value-type="string" calcext:value-type="string">
            <text:p>MANUTENZIONE AUTOMEZZI</text:p>
          </table:table-cell>
          <table:table-cell table:style-name="ce7" office:value-type="string" calcext:value-type="string">
            <text:p>PRC GOMME DI PRIORI LORENZO E ROSSETTI MORENO SNC</text:p>
          </table:table-cell>
          <table:table-cell table:style-name="ce11" office:value-type="float" office:value="331.44" calcext:value-type="float">
            <text:p>331,44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7" office:value-type="string" calcext:value-type="string">
            <text:p>MANUTENZIONE AUTOMEZZ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84.61" calcext:value-type="float">
            <text:p>84,61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7" office:value-type="string" calcext:value-type="string">
            <text:p>MANUTENZIONE AUTOMEZZ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118.37" calcext:value-type="float">
            <text:p>118,37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table:style-name="ce7" office:value-type="string" calcext:value-type="string">
            <text:p>FORNITURA DI MATERIALE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1054.6" calcext:value-type="float">
            <text:p>1.054,6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7" office:value-type="string" calcext:value-type="string">
            <text:p>BLOCCHI VERBALI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539.93" calcext:value-type="float">
            <text:p>539,93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273.38" calcext:value-type="float">
            <text:p>273,38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9.07" calcext:value-type="float">
            <text:p>9,07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7" office:value-type="string" calcext:value-type="string">
            <text:p>ALLESTIMENTO MOSTRA <text:s/>E SPETTACOLO TEATRALE "LA PARTE CHE ANCORA NON C'E'"</text:p>
          </table:table-cell>
          <table:table-cell table:style-name="ce7" office:value-type="string" calcext:value-type="string">
            <text:p>ASSOCIAZIONE ARCOBALENO LIBERI PENSIERI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7" office:value-type="string" calcext:value-type="string">
            <text:p>FORNITURA MANIFESTI PER ATTIVITA' ISTITUZIONALI</text:p>
          </table:table-cell>
          <table:table-cell table:style-name="ce7" office:value-type="string" calcext:value-type="string">
            <text:p>TIPOGRAFIA GMA DI MARINELLI A.&amp;C. SAS</text:p>
          </table:table-cell>
          <table:table-cell table:style-name="ce11" office:value-type="float" office:value="207.4" calcext:value-type="float">
            <text:p>207,4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7" office:value-type="string" calcext:value-type="string">
            <text:p>FORNITURA DI GAGLIARDETTI IN RASO PERSONALIZZATI</text:p>
          </table:table-cell>
          <table:table-cell table:style-name="ce7" office:value-type="string" calcext:value-type="string">
            <text:p>MYO S.P.A.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table:style-name="ce7" office:value-type="string" calcext:value-type="string">
            <text:p>SERVIZIO TENUTA ARCHIVI COMUNAL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795.83" calcext:value-type="float">
            <text:p>2.795,83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table:style-name="ce7" office:value-type="string" calcext:value-type="string">
            <text:p>SERVIZIO TENUTA ARCHIVI COMUNAL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33.51" calcext:value-type="float">
            <text:p>33,51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7" office:value-type="string" calcext:value-type="string">
            <text:p>DIRITTI AMMINISTRATIVI <text:s/>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40.58" calcext:value-type="float">
            <text:p>40,58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7" office:value-type="string" calcext:value-type="string">
            <text:p>ACCONTO Per progettazine e realizzazione servizio di Videomapping e proiezzione in P.zza Garibaldi</text:p>
          </table:table-cell>
          <table:table-cell table:style-name="ce7" office:value-type="string" calcext:value-type="string">
            <text:p>STARK S.R.L.</text:p>
          </table:table-cell>
          <table:table-cell table:style-name="ce11" office:value-type="float" office:value="12200" calcext:value-type="float">
            <text:p>12.2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7" office:value-type="string" calcext:value-type="string">
            <text:p>SPESE POSTALI ANNO 2020</text:p>
          </table:table-cell>
          <table:table-cell table:style-name="ce7" office:value-type="string" calcext:value-type="string">
            <text:p>NEOPOST ITALIA SRL AFF.</text:p>
          </table:table-cell>
          <table:table-cell table:style-name="ce11" office:value-type="float" office:value="24820" calcext:value-type="float">
            <text:p>24.82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7" office:value-type="string" calcext:value-type="string">
            <text:p>MANUTENZIONE VEICOL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66.88" calcext:value-type="float">
            <text:p>66,88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table:style-name="ce7" office:value-type="string" calcext:value-type="string">
            <text:p>MANUTENZIONE VEICOLI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74.99" calcext:value-type="float">
            <text:p>74,99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table:style-name="ce7" office:value-type="string" calcext:value-type="string">
            <text:p>CONTRIBUTO PER FESTA DELL'OLIO NUOVO SCAPEZZANO ANNO 2019</text:p>
          </table:table-cell>
          <table:table-cell table:style-name="ce7" office:value-type="string" calcext:value-type="string">
            <text:p>CIRCOLO ARCI UISP "PRO SCAPEZZANO"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7" office:value-type="string" calcext:value-type="string">
            <text:p>PRATICHE PER CESSIONE DI AREA IN SEGUITO DI REVOCA</text:p>
          </table:table-cell>
          <table:table-cell table:style-name="ce7" office:value-type="string" calcext:value-type="string">
            <text:p>CAMPODONICO GIANLUCA</text:p>
          </table:table-cell>
          <table:table-cell table:style-name="ce11" office:value-type="float" office:value="249.02" calcext:value-type="float">
            <text:p>249,02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table:style-name="ce7" office:value-type="string" calcext:value-type="string">
            <text:p>PRATICHE PER CESSIONE DI AREA IN SEGUITO DI REVOCA</text:p>
          </table:table-cell>
          <table:table-cell table:style-name="ce7" office:value-type="string" calcext:value-type="string">
            <text:p>CAMPODONICO GIANLUCA</text:p>
          </table:table-cell>
          <table:table-cell table:style-name="ce11" office:value-type="float" office:value="1600" calcext:value-type="float">
            <text:p>1.600,00</text:p>
          </table:table-cell>
          <table:table-cell table:style-name="ce15" office:value-type="date" office:date-value="2020-02-25" calcext:value-type="date">
            <text:p>25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5</text:p>
          </table:table-cell>
          <table:table-cell table:style-name="ce22" office:value-type="string" calcext:value-type="string">
            <text:p>Spese in conto capitale-Altre spese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1485" calcext:value-type="float">
            <text:p>1485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6.86" calcext:value-type="float">
            <text:p>6,86</text:p>
          </table:table-cell>
          <table:table-cell table:style-name="ce15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86" calcext:value-type="float">
            <text:p>1486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91.06" calcext:value-type="float">
            <text:p>91,06</text:p>
          </table:table-cell>
          <table:table-cell table:style-name="ce15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87" calcext:value-type="float">
            <text:p>1487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03.9" calcext:value-type="float">
            <text:p>103,9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88" calcext:value-type="float">
            <text:p>1488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9.76" calcext:value-type="float">
            <text:p>9,7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49.35" calcext:value-type="float">
            <text:p>49,3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7" office:value-type="string" calcext:value-type="string">
            <text:p>FORNITURA TOYOTA AURIS TOURING</text:p>
          </table:table-cell>
          <table:table-cell table:style-name="ce7" office:value-type="string" calcext:value-type="string">
            <text:p>DIBA SPA</text:p>
          </table:table-cell>
          <table:table-cell table:style-name="ce11" office:value-type="float" office:value="9000" calcext:value-type="float">
            <text:p>9.000,00</text:p>
          </table:table-cell>
          <table:table-cell table:style-name="ce15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7" office:value-type="string" calcext:value-type="string">
            <text:p>FORNITURA TOYOTA AURIS TOURING</text:p>
          </table:table-cell>
          <table:table-cell table:style-name="ce7" office:value-type="string" calcext:value-type="string">
            <text:p>DIBA SPA</text:p>
          </table:table-cell>
          <table:table-cell table:style-name="ce11" office:value-type="float" office:value="1980" calcext:value-type="float">
            <text:p>1.980,00</text:p>
          </table:table-cell>
          <table:table-cell table:style-name="ce15" office:value-type="date" office:date-value="2020-02-26" calcext:value-type="date">
            <text:p>26/02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509" calcext:value-type="float">
            <text:p>150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311.55" calcext:value-type="float">
            <text:p>1.311,5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14.24" calcext:value-type="float">
            <text:p>114,2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97.65" calcext:value-type="float">
            <text:p>497,6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2" calcext:value-type="float">
            <text:p>151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881.02" calcext:value-type="float">
            <text:p>881,02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3" calcext:value-type="float">
            <text:p>151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98.15" calcext:value-type="float">
            <text:p>598,1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19.9" calcext:value-type="float">
            <text:p>119,9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817.01" calcext:value-type="float">
            <text:p>2.817,0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6" calcext:value-type="float">
            <text:p>151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396.81" calcext:value-type="float">
            <text:p>1.396,8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7" calcext:value-type="float">
            <text:p>151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6.06" calcext:value-type="float">
            <text:p>16,0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8" calcext:value-type="float">
            <text:p>151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0.92" calcext:value-type="float">
            <text:p>40,92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7" office:value-type="string" calcext:value-type="string">
            <text:p>ADDEBITO BOLLI E SPESE RIMBORSABILI ESERCIZIO 2019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1016" calcext:value-type="float">
            <text:p>1.016,00</text:p>
          </table:table-cell>
          <table:table-cell table:style-name="ce15" office:value-type="date" office:date-value="2020-01-03" calcext:value-type="date">
            <text:p>0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0" calcext:value-type="float">
            <text:p>1520</text:p>
          </table:table-cell>
          <table:table-cell table:style-name="ce7" office:value-type="string" calcext:value-type="string">
            <text:p>ADDEBITO BOLLI E SPESE RIMBORSABILI ESERCIZIO 2019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203.02" calcext:value-type="float">
            <text:p>203,02</text:p>
          </table:table-cell>
          <table:table-cell table:style-name="ce15" office:value-type="date" office:date-value="2020-01-03" calcext:value-type="date">
            <text:p>0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7" office:value-type="string" calcext:value-type="string">
            <text:p>ADDEBITO UNIONE DI BANCHE ITALIANE S.P. PER SERVIZIO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5.64" calcext:value-type="float">
            <text:p>5,64</text:p>
          </table:table-cell>
          <table:table-cell table:style-name="ce15" office:value-type="date" office:date-value="2020-01-07" calcext:value-type="date">
            <text:p>0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2" calcext:value-type="float">
            <text:p>1522</text:p>
          </table:table-cell>
          <table:table-cell table:style-name="ce7" office:value-type="string" calcext:value-type="string">
            <text:p>ADDEBITO UNIONE DI BANCHE ITALIANE S.P. PER SERVIZIO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6.58" calcext:value-type="float">
            <text:p>6,58</text:p>
          </table:table-cell>
          <table:table-cell table:style-name="ce15" office:value-type="date" office:date-value="2020-01-07" calcext:value-type="date">
            <text:p>0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3" calcext:value-type="float">
            <text:p>1523</text:p>
          </table:table-cell>
          <table:table-cell table:style-name="ce7" office:value-type="string" calcext:value-type="string">
            <text:p>ADDEBITO UNIONE DI BANCHE ITALIANE S.P. PER SERVIZIO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137.11" calcext:value-type="float">
            <text:p>137,11</text:p>
          </table:table-cell>
          <table:table-cell table:style-name="ce15" office:value-type="date" office:date-value="2020-01-07" calcext:value-type="date">
            <text:p>07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7" office:value-type="string" calcext:value-type="string">
            <text:p>SERV.ACQUIRING POS CIRCUITI INTERN.COD.ESERCENTE 5869493 DICEMBRE 19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0.88" calcext:value-type="float">
            <text:p>0,88</text:p>
          </table:table-cell>
          <table:table-cell table:style-name="ce15" office:value-type="date" office:date-value="2020-01-08" calcext:value-type="date">
            <text:p>08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5" calcext:value-type="float">
            <text:p>1525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129.68" calcext:value-type="float">
            <text:p>129,68</text:p>
          </table:table-cell>
          <table:table-cell table:style-name="ce15" office:value-type="date" office:date-value="2020-01-09" calcext:value-type="date">
            <text:p>09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6" calcext:value-type="float">
            <text:p>1526</text:p>
          </table:table-cell>
          <table:table-cell table:style-name="ce7" office:value-type="string" calcext:value-type="string">
            <text:p>INSEDIAMENTI PRODUTTIVI ACQUA INDUSTRIALE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884.24" calcext:value-type="float">
            <text:p>884,2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7" calcext:value-type="float">
            <text:p>1527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55.19" calcext:value-type="float">
            <text:p>455,1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8" calcext:value-type="float">
            <text:p>1528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48.5" calcext:value-type="float">
            <text:p>48,5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29" calcext:value-type="float">
            <text:p>152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4014.45" calcext:value-type="float">
            <text:p>4.014,4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37.83" calcext:value-type="float">
            <text:p>37,8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49.7" calcext:value-type="float">
            <text:p>49,7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2" calcext:value-type="float">
            <text:p>153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JOHNSON &amp; JOHNSON SPA</text:p>
          </table:table-cell>
          <table:table-cell table:style-name="ce11" office:value-type="float" office:value="158.94" calcext:value-type="float">
            <text:p>158,9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3" calcext:value-type="float">
            <text:p>153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218.21" calcext:value-type="float">
            <text:p>218,2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4" calcext:value-type="float">
            <text:p>153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0961.9" calcext:value-type="float">
            <text:p>10.961,9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5" calcext:value-type="float">
            <text:p>153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BGP PRODUCTS S.R.L.</text:p>
          </table:table-cell>
          <table:table-cell table:style-name="ce11" office:value-type="float" office:value="816.67" calcext:value-type="float">
            <text:p>816,67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0622.55" calcext:value-type="float">
            <text:p>10.622,5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3067.76" calcext:value-type="float">
            <text:p>3.067,7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1" calcext:value-type="float">
            <text:p>1541</text:p>
          </table:table-cell>
          <table:table-cell table:style-name="ce7" office:value-type="string" calcext:value-type="string">
            <text:p>FORNITURE GAS METANO VARIE STRUTTURE COMUNALI</text:p>
          </table:table-cell>
          <table:table-cell table:style-name="ce7" office:value-type="string" calcext:value-type="string">
            <text:p>HERA S.P.A.</text:p>
          </table:table-cell>
          <table:table-cell table:style-name="ce11" office:value-type="float" office:value="18915.13" calcext:value-type="float">
            <text:p>18.915,1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2" calcext:value-type="float">
            <text:p>1542</text:p>
          </table:table-cell>
          <table:table-cell table:style-name="ce7" office:value-type="string" calcext:value-type="string">
            <text:p>SERVIZIO RACCOLTA RIFIUTI MESE DI DICEMBRE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45309.16" calcext:value-type="float">
            <text:p>345.309,1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3" calcext:value-type="float">
            <text:p>1543</text:p>
          </table:table-cell>
          <table:table-cell table:style-name="ce7" office:value-type="string" calcext:value-type="string">
            <text:p>SERVIZIO DERATTIZZAZIONE E DISINFESTAZIONE TERRITORIO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5422.29" calcext:value-type="float">
            <text:p>5.422,2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4" calcext:value-type="float">
            <text:p>1544</text:p>
          </table:table-cell>
          <table:table-cell table:style-name="ce7" office:value-type="string" calcext:value-type="string">
            <text:p>LAVORI RIPRISTINO FUNZIONALITA' CONDOTTA IDRICA PRINCIPALE PRESSO EDIFICIO COMUNALE SITO ALLA GRANCETTA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807.79" calcext:value-type="float">
            <text:p>807,7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5" calcext:value-type="float">
            <text:p>1545</text:p>
          </table:table-cell>
          <table:table-cell table:style-name="ce7" office:value-type="string" calcext:value-type="string">
            <text:p>RIPARAZIONE MECCANICHE</text:p>
          </table:table-cell>
          <table:table-cell table:style-name="ce7" office:value-type="string" calcext:value-type="string">
            <text:p>VIGNETI FIORELLO</text:p>
          </table:table-cell>
          <table:table-cell table:style-name="ce11" office:value-type="float" office:value="195.2" calcext:value-type="float">
            <text:p>195,2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7" office:value-type="string" calcext:value-type="string">
            <text:p>LAVAGGIO CASSNETTI MESID I NOVEMBRE E DICEMBRE 2019 E GENNAIO 2020</text:p>
          </table:table-cell>
          <table:table-cell table:style-name="ce7" office:value-type="string" calcext:value-type="string">
            <text:p>MIKELA GROUP SRL</text:p>
          </table:table-cell>
          <table:table-cell table:style-name="ce11" office:value-type="float" office:value="651.86" calcext:value-type="float">
            <text:p>651,8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7" calcext:value-type="float">
            <text:p>1547</text:p>
          </table:table-cell>
          <table:table-cell table:style-name="ce7" office:value-type="string" calcext:value-type="string">
            <text:p>LAVORI IMPERMEABILIZZAZIONE COPERTURA BLOCCO DEL 1974 CIMITERO LE GRAZI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3294" calcext:value-type="float">
            <text:p>3.294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8" calcext:value-type="float">
            <text:p>1548</text:p>
          </table:table-cell>
          <table:table-cell table:style-name="ce7" office:value-type="string" calcext:value-type="string">
            <text:p>FORNITURE E LAVORI GESTIONE SERVIZIO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1112.13" calcext:value-type="float">
            <text:p>1.112,1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49" calcext:value-type="float">
            <text:p>1549</text:p>
          </table:table-cell>
          <table:table-cell table:style-name="ce7" office:value-type="string" calcext:value-type="string">
            <text:p>FORNITURE E LAVORI GESTIONE SERVIZIO AMBIENT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640.9" calcext:value-type="float">
            <text:p>640,9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7" office:value-type="string" calcext:value-type="string">
            <text:p>MANUTENZIONE PAVIMENTAZIONE A RIDOSSO MURO DI SOSTEGNO CIMITERO LE GRAZI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4026" calcext:value-type="float">
            <text:p>4.026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1" calcext:value-type="float">
            <text:p>1551</text:p>
          </table:table-cell>
          <table:table-cell table:style-name="ce7" office:value-type="string" calcext:value-type="string">
            <text:p>FORNITURE PER GESTIONE E MANUTENZIONE FONTANA DELL'ACQUA DEL SINDACO</text:p>
          </table:table-cell>
          <table:table-cell table:style-name="ce7" office:value-type="string" calcext:value-type="string">
            <text:p>SOL S.p.A.</text:p>
          </table:table-cell>
          <table:table-cell table:style-name="ce11" office:value-type="float" office:value="180.49" calcext:value-type="float">
            <text:p>180,4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2" calcext:value-type="float">
            <text:p>1552</text:p>
          </table:table-cell>
          <table:table-cell table:style-name="ce7" office:value-type="string" calcext:value-type="string">
            <text:p>FORNITURA E ISTALLAZIONE ATTREZZATURE ANTINCENDIO STRUTTURE SCOLASTICH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3" calcext:value-type="float">
            <text:p>1553</text:p>
          </table:table-cell>
          <table:table-cell table:style-name="ce7" office:value-type="string" calcext:value-type="string">
            <text:p>GESTIONE RIFIUTI INGOMBRANT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3959.34" calcext:value-type="float">
            <text:p>3.959,3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4" calcext:value-type="float">
            <text:p>1554</text:p>
          </table:table-cell>
          <table:table-cell table:style-name="ce7" office:value-type="string" calcext:value-type="string">
            <text:p>LAVORI AFFERENTI GESTIONE SERVIZIO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874.87" calcext:value-type="float">
            <text:p>874,87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5" calcext:value-type="float">
            <text:p>1555</text:p>
          </table:table-cell>
          <table:table-cell table:style-name="ce7" office:value-type="string" calcext:value-type="string">
            <text:p>LAVORI DI MAUTENZIONE CADITOIE E CONDOTTE</text:p>
          </table:table-cell>
          <table:table-cell table:style-name="ce7" office:value-type="string" calcext:value-type="string">
            <text:p>MAROCCHI MARIO E FIGLI S.N.C. IMPRESA EDILE ED ASFALTI</text:p>
          </table:table-cell>
          <table:table-cell table:style-name="ce11" office:value-type="float" office:value="915" calcext:value-type="float">
            <text:p>915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556" calcext:value-type="float">
            <text:p>1556</text:p>
          </table:table-cell>
          <table:table-cell table:style-name="ce7" office:value-type="string" calcext:value-type="string">
            <text:p>LAVORI DI MAUTENZIONE CADITOIE E CONDOTTE</text:p>
          </table:table-cell>
          <table:table-cell table:style-name="ce7" office:value-type="string" calcext:value-type="string">
            <text:p>MAROCCHI MARIO E FIGLI S.N.C. IMPRESA EDILE ED ASFALTI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557" calcext:value-type="float">
            <text:p>1557</text:p>
          </table:table-cell>
          <table:table-cell table:style-name="ce7" office:value-type="string" calcext:value-type="string">
            <text:p>INTERVENTI MANUTENZIONE DELLA SEGNALETICA STRADALE ORIZZONTALE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2758.37" calcext:value-type="float">
            <text:p>2.758,37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58" calcext:value-type="float">
            <text:p>1558</text:p>
          </table:table-cell>
          <table:table-cell table:style-name="ce7" office:value-type="string" calcext:value-type="string">
            <text:p>LAVORI DI MANUTENZIONE DELLA CANALETTA DI SMALTIMENTO ACQUE PIOVANE IN VIA SALINE - SALDO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3232.9" calcext:value-type="float">
            <text:p>3.232,9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60" calcext:value-type="float">
            <text:p>1560</text:p>
          </table:table-cell>
          <table:table-cell table:style-name="ce7" office:value-type="string" calcext:value-type="string">
            <text:p>FORNITURE PER MANUTENZIONE ROTONDA A MARE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1" office:value-type="float" office:value="640.5" calcext:value-type="float">
            <text:p>640,5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61" calcext:value-type="float">
            <text:p>1561</text:p>
          </table:table-cell>
          <table:table-cell table:style-name="ce7" office:value-type="string" calcext:value-type="string">
            <text:p>LAVORI RIPRISTINO DEL COPRIFERRO AMMALORATO PRESSO SCUOLA RODAR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464" calcext:value-type="float">
            <text:p>1.464,0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62" calcext:value-type="float">
            <text:p>1562</text:p>
          </table:table-cell>
          <table:table-cell table:style-name="ce7" office:value-type="string" calcext:value-type="string">
            <text:p>PROGETTAZIONE ARCHITETTONICA E STRUTTURALE DEFINITIVA-ESECUTIVA SCUOLA FAGNANI</text:p>
          </table:table-cell>
          <table:table-cell table:style-name="ce7" office:value-type="string" calcext:value-type="string">
            <text:p>TRAVERSARI MASSIMO</text:p>
          </table:table-cell>
          <table:table-cell table:style-name="ce11" office:value-type="float" office:value="49460.38" calcext:value-type="float">
            <text:p>49.460,38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563" calcext:value-type="float">
            <text:p>1563</text:p>
          </table:table-cell>
          <table:table-cell table:style-name="ce7" office:value-type="string" calcext:value-type="string">
            <text:p>INTERVENTO ADEGUAMENTO SISMICO PORZIONE IN MURATURA SCUOLA DELL'INFANZIA E PRIMARIA VALLONE</text:p>
          </table:table-cell>
          <table:table-cell table:style-name="ce7" office:value-type="string" calcext:value-type="string">
            <text:p>L'IDEA SRL - <text:s/>SOCIO UNICO</text:p>
          </table:table-cell>
          <table:table-cell table:style-name="ce11" office:value-type="float" office:value="9481.41" calcext:value-type="float">
            <text:p>9.481,4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567" calcext:value-type="float">
            <text:p>1567</text:p>
          </table:table-cell>
          <table:table-cell table:style-name="ce7" office:value-type="string" calcext:value-type="string">
            <text:p>INCARICO PROFESSIONALE PER RELAZIONE GEOLOGICA INUMAZIONE CIMITERO LE GRAZIE</text:p>
          </table:table-cell>
          <table:table-cell table:style-name="ce7" office:value-type="string" calcext:value-type="string">
            <text:p>ALESSANDRONI GIGLIOLA</text:p>
          </table:table-cell>
          <table:table-cell table:style-name="ce11" office:value-type="float" office:value="2115.48" calcext:value-type="float">
            <text:p>2.115,48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69" calcext:value-type="float">
            <text:p>1569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55.96" calcext:value-type="float">
            <text:p>455,9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932.89" calcext:value-type="float">
            <text:p>2.932,8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56.23" calcext:value-type="float">
            <text:p>356,2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79.96" calcext:value-type="float">
            <text:p>179,9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93.76" calcext:value-type="float">
            <text:p>493,7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4" calcext:value-type="float">
            <text:p>1574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97.86" calcext:value-type="float">
            <text:p>997,8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83.66" calcext:value-type="float">
            <text:p>283,6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80.14" calcext:value-type="float">
            <text:p>480,1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7" calcext:value-type="float">
            <text:p>1577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28.34" calcext:value-type="float">
            <text:p>128,3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00.53" calcext:value-type="float">
            <text:p>100,5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79" calcext:value-type="float">
            <text:p>1579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1.48" calcext:value-type="float">
            <text:p>81,48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0" calcext:value-type="float">
            <text:p>1580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10.41" calcext:value-type="float">
            <text:p>110,4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1" calcext:value-type="float">
            <text:p>1581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71.76" calcext:value-type="float">
            <text:p>371,7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15.29" calcext:value-type="float">
            <text:p>815,2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18.12" calcext:value-type="float">
            <text:p>218,12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68.85" calcext:value-type="float">
            <text:p>468,8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5" calcext:value-type="float">
            <text:p>1585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2.97" calcext:value-type="float">
            <text:p>82,97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7" office:value-type="string" calcext:value-type="string">
            <text:p>TELECOM 2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2.6" calcext:value-type="float">
            <text:p>242,60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7" calcext:value-type="float">
            <text:p>1587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37.16" calcext:value-type="float">
            <text:p>437,1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8" calcext:value-type="float">
            <text:p>1588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7853.69" calcext:value-type="float">
            <text:p>7.853,6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89" calcext:value-type="float">
            <text:p>1589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60.78" calcext:value-type="float">
            <text:p>260,78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79.64" calcext:value-type="float">
            <text:p>79,6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1" calcext:value-type="float">
            <text:p>1591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38.28" calcext:value-type="float">
            <text:p>938,28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2" calcext:value-type="float">
            <text:p>1592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48.95" calcext:value-type="float">
            <text:p>1.348,9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3" calcext:value-type="float">
            <text:p>1593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103.93" calcext:value-type="float">
            <text:p>1.103,9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4" calcext:value-type="float">
            <text:p>1594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27.59" calcext:value-type="float">
            <text:p>627,59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5" calcext:value-type="float">
            <text:p>1595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57.45" calcext:value-type="float">
            <text:p>257,4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6" calcext:value-type="float">
            <text:p>1596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14.63" calcext:value-type="float">
            <text:p>314,6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7" calcext:value-type="float">
            <text:p>1597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0.61" calcext:value-type="float">
            <text:p>80,6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8" calcext:value-type="float">
            <text:p>1598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74.26" calcext:value-type="float">
            <text:p>274,26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599" calcext:value-type="float">
            <text:p>1599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26.05" calcext:value-type="float">
            <text:p>126,05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0" calcext:value-type="float">
            <text:p>1600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48.51" calcext:value-type="float">
            <text:p>548,5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1" calcext:value-type="float">
            <text:p>1601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83.01" calcext:value-type="float">
            <text:p>483,01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2" calcext:value-type="float">
            <text:p>1602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18.84" calcext:value-type="float">
            <text:p>318,84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3" calcext:value-type="float">
            <text:p>1603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00.53" calcext:value-type="float">
            <text:p>100,5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4" calcext:value-type="float">
            <text:p>1604</text:p>
          </table:table-cell>
          <table:table-cell table:style-name="ce7" office:value-type="string" calcext:value-type="string">
            <text:p>TELECOM 2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3.63" calcext:value-type="float">
            <text:p>243,63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6" calcext:value-type="float">
            <text:p>1606</text:p>
          </table:table-cell>
          <table:table-cell table:style-name="ce7" office:value-type="string" calcext:value-type="string">
            <text:p>COSTITUZIONE FIDEIUSSIONE BANCARIA CON UBI BANCA DI EURO 5.000,00 A FAVORE DELL’AGENZIA DELLE ENTRATE A GARANZIA ESECUZIONE ONERI DELLO SPORTELLO CATASTALE DECENTRATO.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1-22" calcext:value-type="date">
            <text:p>22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07" calcext:value-type="float">
            <text:p>1607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1" office:value-type="float" office:value="222.19" calcext:value-type="float">
            <text:p>222,19</text:p>
          </table:table-cell>
          <table:table-cell table:style-name="ce15" office:value-type="date" office:date-value="2020-01-09" calcext:value-type="date">
            <text:p>09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11" calcext:value-type="float">
            <text:p>1611</text:p>
          </table:table-cell>
          <table:table-cell table:style-name="ce7" office:value-type="string" calcext:value-type="string">
            <text:p>ADDEBITO DIRETTO DA NEXI PER FATTURA N. 2005187 DEL 24/01/2020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217.28" calcext:value-type="float">
            <text:p>217,28</text:p>
          </table:table-cell>
          <table:table-cell table:style-name="ce15" office:value-type="date" office:date-value="2020-02-17" calcext:value-type="date">
            <text:p>17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7" office:value-type="string" calcext:value-type="string">
            <text:p>ADDEBITO DIRETTO SDD NEXI PER NEZI P. FT.NR.2227924 DEL 30.01.20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0.01" calcext:value-type="float">
            <text:p>0,01</text:p>
          </table:table-cell>
          <table:table-cell table:style-name="ce15" office:value-type="date" office:date-value="2020-02-18" calcext:value-type="date">
            <text:p>18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7" office:value-type="string" calcext:value-type="string">
            <text:p>FORNITURA BENI SERVIZIO RIFIU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98.88" calcext:value-type="float">
            <text:p>98,88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7" office:value-type="string" calcext:value-type="string">
            <text:p>FORNITURA BENI SERVIZIO RIFIUTI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7" office:value-type="string" calcext:value-type="string">
            <text:p>ANALISI FONOMETRICA CON RILIEVO STRUMENTALE DEL CENTRO AMBIENTE A MARZOCCA</text:p>
          </table:table-cell>
          <table:table-cell table:style-name="ce7" office:value-type="string" calcext:value-type="string">
            <text:p>CAVALLETTI LUCA</text:p>
          </table:table-cell>
          <table:table-cell table:style-name="ce11" office:value-type="float" office:value="1155" calcext:value-type="float">
            <text:p>1.155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19" calcext:value-type="float">
            <text:p>1619</text:p>
          </table:table-cell>
          <table:table-cell table:style-name="ce7" office:value-type="string" calcext:value-type="string">
            <text:p>FORNITURE MATERIALI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69.34" calcext:value-type="float">
            <text:p>69,34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0" calcext:value-type="float">
            <text:p>1620</text:p>
          </table:table-cell>
          <table:table-cell table:style-name="ce7" office:value-type="string" calcext:value-type="string">
            <text:p>FORNITURE MATERIALI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65.17" calcext:value-type="float">
            <text:p>65,17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1" calcext:value-type="float">
            <text:p>1621</text:p>
          </table:table-cell>
          <table:table-cell table:style-name="ce7" office:value-type="string" calcext:value-type="string">
            <text:p>MANUTENZIONE IMPIANTI EDIFICI COMUNAL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7" office:value-type="string" calcext:value-type="string">
            <text:p>MANUTENZIONE IMPIANTI EDIFICI COMUNAL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3" calcext:value-type="float">
            <text:p>1623</text:p>
          </table:table-cell>
          <table:table-cell table:style-name="ce7" office:value-type="string" calcext:value-type="string">
            <text:p>MANUTENZIONE IMPIANTI EDIFICI COMUNAL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4" calcext:value-type="float">
            <text:p>1624</text:p>
          </table:table-cell>
          <table:table-cell table:style-name="ce7" office:value-type="string" calcext:value-type="string">
            <text:p>FORNITURA MATERIALI SERV. PROGETTAZION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07.71" calcext:value-type="float">
            <text:p>407,71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5" calcext:value-type="float">
            <text:p>1625</text:p>
          </table:table-cell>
          <table:table-cell table:style-name="ce7" office:value-type="string" calcext:value-type="string">
            <text:p>SERVIZIO DI VIDEOISPEZIONE E PULIZIA CONDOTTE FOGNARIE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9005.69" calcext:value-type="float">
            <text:p>9.005,69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27" calcext:value-type="float">
            <text:p>1627</text:p>
          </table:table-cell>
          <table:table-cell table:style-name="ce7" office:value-type="string" calcext:value-type="string">
            <text:p>CONTRIBUTO PER INIZIATIVE ANNO 2019</text:p>
          </table:table-cell>
          <table:table-cell table:style-name="ce7" office:value-type="string" calcext:value-type="string">
            <text:p>C.N.G.E.I. SEZ. SENIGALLIA</text:p>
          </table:table-cell>
          <table:table-cell table:style-name="ce11" office:value-type="float" office:value="1782.4" calcext:value-type="float">
            <text:p>1.782,4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28" calcext:value-type="float">
            <text:p>1628</text:p>
          </table:table-cell>
          <table:table-cell table:style-name="ce7" office:value-type="string" calcext:value-type="string">
            <text:p>CONTRIBUTO PER INIZIATIVE ANNO 2019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2092.98" calcext:value-type="float">
            <text:p>2.092,9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29" calcext:value-type="float">
            <text:p>1629</text:p>
          </table:table-cell>
          <table:table-cell table:style-name="ce7" office:value-type="string" calcext:value-type="string">
            <text:p>CONTRIBUTO PER INIZIATIVE ANNO 2019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1" office:value-type="float" office:value="2092.98" calcext:value-type="float">
            <text:p>2.092,9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7" office:value-type="string" calcext:value-type="string">
            <text:p>CONTRIBUTO PER INIZIATIVE ANNO 2019</text:p>
          </table:table-cell>
          <table:table-cell table:style-name="ce7" office:value-type="string" calcext:value-type="string">
            <text:p>NUCLEO VOLONTARIATO E PROTEZIONE CIVILE CARABINIERI SENIGALLIA</text:p>
          </table:table-cell>
          <table:table-cell table:style-name="ce11" office:value-type="float" office:value="1943.6" calcext:value-type="float">
            <text:p>1.943,6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31" calcext:value-type="float">
            <text:p>1631</text:p>
          </table:table-cell>
          <table:table-cell table:style-name="ce7" office:value-type="string" calcext:value-type="string">
            <text:p>CONTRIBUTO PER INIZIATIVE ANNO 2019</text:p>
          </table:table-cell>
          <table:table-cell table:style-name="ce7" office:value-type="string" calcext:value-type="string">
            <text:p>SOCIETA' NAZIONALE SALVAMENTO SEZ.SENIGALLIA</text:p>
          </table:table-cell>
          <table:table-cell table:style-name="ce11" office:value-type="float" office:value="2088.03" calcext:value-type="float">
            <text:p>2.088,03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32" calcext:value-type="float">
            <text:p>1632</text:p>
          </table:table-cell>
          <table:table-cell table:style-name="ce7" office:value-type="string" calcext:value-type="string">
            <text:p>RISARCIMENTO SINISTRO DEL 21/08/2014</text:p>
          </table:table-cell>
          <table:table-cell table:style-name="ce7" office:value-type="string" calcext:value-type="string">
            <text:p>TONELLI LEONARDO</text:p>
          </table:table-cell>
          <table:table-cell table:style-name="ce11" office:value-type="float" office:value="15000" calcext:value-type="float">
            <text:p>15.0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33" calcext:value-type="float">
            <text:p>1633</text:p>
          </table:table-cell>
          <table:table-cell table:style-name="ce7" office:value-type="string" calcext:value-type="string">
            <text:p>RISARCIMENTO SINISTRO DEL 21/08/2014</text:p>
          </table:table-cell>
          <table:table-cell table:style-name="ce7" office:value-type="string" calcext:value-type="string">
            <text:p>CECCHINI LUCIANO</text:p>
          </table:table-cell>
          <table:table-cell table:style-name="ce11" office:value-type="float" office:value="15000" calcext:value-type="float">
            <text:p>15.0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34" calcext:value-type="float">
            <text:p>1634</text:p>
          </table:table-cell>
          <table:table-cell table:style-name="ce7" office:value-type="string" calcext:value-type="string">
            <text:p>SALDO SU FATTURA SCADUTA</text:p>
          </table:table-cell>
          <table:table-cell table:style-name="ce7" office:value-type="string" calcext:value-type="string">
            <text:p>L'AGORA' D'ITALIA SOC. COOP, SOC. CONS.</text:p>
          </table:table-cell>
          <table:table-cell table:style-name="ce11" office:value-type="float" office:value="1088.35" calcext:value-type="float">
            <text:p>1.088,3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35" calcext:value-type="float">
            <text:p>1635</text:p>
          </table:table-cell>
          <table:table-cell table:style-name="ce7" office:value-type="string" calcext:value-type="string">
            <text:p>FORNITURE PER MENSE SCOLASTICHE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9.1" calcext:value-type="float">
            <text:p>9,1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36" calcext:value-type="float">
            <text:p>1636</text:p>
          </table:table-cell>
          <table:table-cell table:style-name="ce7" office:value-type="string" calcext:value-type="string">
            <text:p>FORNITURE PER MENSE SCOLASTICHE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88.12" calcext:value-type="float">
            <text:p>188,1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37" calcext:value-type="float">
            <text:p>1637</text:p>
          </table:table-cell>
          <table:table-cell table:style-name="ce7" office:value-type="string" calcext:value-type="string">
            <text:p>RIMBORSO ONERI URBANIZZAZIONE E COSTO COSTRUZIONE PRAT. EDIL SUE N. 2013/PCD 13/190</text:p>
          </table:table-cell>
          <table:table-cell table:style-name="ce7" office:value-type="string" calcext:value-type="string">
            <text:p>CATALANI MARIA-PAOLA</text:p>
          </table:table-cell>
          <table:table-cell table:style-name="ce11" office:value-type="float" office:value="2298.86" calcext:value-type="float">
            <text:p>2.298,8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5</text:p>
          </table:table-cell>
          <table:table-cell table:style-name="ce22" office:value-type="string" calcext:value-type="string">
            <text:p>Spese in conto capitale-Altre spese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1653" calcext:value-type="float">
            <text:p>1653</text:p>
          </table:table-cell>
          <table:table-cell table:style-name="ce7" office:value-type="string" calcext:value-type="string">
            <text:p>PRAT. NR. 63094/SCI ANNO 2020</text:p>
          </table:table-cell>
          <table:table-cell table:style-name="ce7" office:value-type="string" calcext:value-type="string">
            <text:p>MINISTERO DELLO SVILUPPO ECONOMICO</text:p>
          </table:table-cell>
          <table:table-cell table:style-name="ce11" office:value-type="float" office:value="1700" calcext:value-type="float">
            <text:p>1.7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54" calcext:value-type="float">
            <text:p>1654</text:p>
          </table:table-cell>
          <table:table-cell table:style-name="ce7" office:value-type="string" calcext:value-type="string">
            <text:p>PRAT. N. 63094/SCI ANNO 2020</text:p>
          </table:table-cell>
          <table:table-cell table:style-name="ce7" office:value-type="string" calcext:value-type="string">
            <text:p>MINISTERO DELLO SVILUPPO ECONOMICO</text:p>
          </table:table-cell>
          <table:table-cell table:style-name="ce11" office:value-type="float" office:value="117.5" calcext:value-type="float">
            <text:p>117,5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7" office:value-type="string" calcext:value-type="string">
            <text:p>RIMBORSO PERMESSI CONSIGLIERE BECCACECI LORENZO ANNI 2017-2018-2019</text:p>
          </table:table-cell>
          <table:table-cell table:style-name="ce7" office:value-type="string" calcext:value-type="string">
            <text:p>SO.DI.CO. DI COLOMBONI L. &amp; C. SAS</text:p>
          </table:table-cell>
          <table:table-cell table:style-name="ce11" office:value-type="float" office:value="110.94" calcext:value-type="float">
            <text:p>110,94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59" calcext:value-type="float">
            <text:p>1659</text:p>
          </table:table-cell>
          <table:table-cell table:style-name="ce7" office:value-type="string" calcext:value-type="string">
            <text:p>RIMBORSO PERMESSI CONSIGLIERE BECCACECI LORENZO</text:p>
          </table:table-cell>
          <table:table-cell table:style-name="ce7" office:value-type="string" calcext:value-type="string">
            <text:p>SO.DI.CO. DI COLOMBONI L. &amp; C. SAS</text:p>
          </table:table-cell>
          <table:table-cell table:style-name="ce11" office:value-type="float" office:value="1725.78" calcext:value-type="float">
            <text:p>1.725,7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63" calcext:value-type="float">
            <text:p>1663</text:p>
          </table:table-cell>
          <table:table-cell table:style-name="ce7" office:value-type="string" calcext:value-type="string">
            <text:p>FORMAZIONE PER 2 INCONTRI IN TEMA DI DIRITTO DI ACCESSO A TUTELA DELLA PRIVACY</text:p>
          </table:table-cell>
          <table:table-cell table:style-name="ce7" office:value-type="string" calcext:value-type="string">
            <text:p>VILLAMENA STEFANO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64" calcext:value-type="float">
            <text:p>1664</text:p>
          </table:table-cell>
          <table:table-cell table:style-name="ce7" office:value-type="string" calcext:value-type="string">
            <text:p>SERVIZIO BIGLIETTERIA 3' QUADRIMESTRE 2019</text:p>
          </table:table-cell>
          <table:table-cell table:style-name="ce7" office:value-type="string" calcext:value-type="string">
            <text:p>BEST UNION COMPANY SPA</text:p>
          </table:table-cell>
          <table:table-cell table:style-name="ce11" office:value-type="float" office:value="350.87" calcext:value-type="float">
            <text:p>350,87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7" office:value-type="string" calcext:value-type="string">
            <text:p>SERVIZIO BIGLIETTERIA 3' QUADRIMESTRE 2019</text:p>
          </table:table-cell>
          <table:table-cell table:style-name="ce7" office:value-type="string" calcext:value-type="string">
            <text:p>BEST UNION COMPANY SPA</text:p>
          </table:table-cell>
          <table:table-cell table:style-name="ce11" office:value-type="float" office:value="315.25" calcext:value-type="float">
            <text:p>315,2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7" office:value-type="string" calcext:value-type="string">
            <text:p>TRASPORTO MERCI PER ARTIGIANATO IN FIERA MILANO 2019</text:p>
          </table:table-cell>
          <table:table-cell table:style-name="ce7" office:value-type="string" calcext:value-type="string">
            <text:p>NERO SERVIZI DI GISMONDI ENRICO</text:p>
          </table:table-cell>
          <table:table-cell table:style-name="ce11" office:value-type="float" office:value="1647" calcext:value-type="float">
            <text:p>1.647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7" office:value-type="string" calcext:value-type="string">
            <text:p>TRASPORTO MERCI PER ARTIGIANATO IN FIERA MILANO 2019</text:p>
          </table:table-cell>
          <table:table-cell table:style-name="ce7" office:value-type="string" calcext:value-type="string">
            <text:p>NERO SERVIZI DI GISMONDI ENRICO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7" office:value-type="string" calcext:value-type="string">
            <text:p>TRASPORTO PUBBLICO LOCALE DICEMBRE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1" calcext:value-type="float">
            <text:p>1671</text:p>
          </table:table-cell>
          <table:table-cell table:style-name="ce7" office:value-type="string" calcext:value-type="string">
            <text:p>TRASPORTO PUBBLICO LOCALE DICEMBRE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7" office:value-type="string" calcext:value-type="string">
            <text:p>TRASPORTO PUBBLICO LOCALE NOVEMBRE <text:s/>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7" office:value-type="string" calcext:value-type="string">
            <text:p>TRASPORTO PUBBLICO LOCALE NOVEMBRE <text:s/>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7" office:value-type="string" calcext:value-type="string">
            <text:p>ORGANIZZAZIONE CONCORSO 5 ISTRUTTORI CAT. C</text:p>
          </table:table-cell>
          <table:table-cell table:style-name="ce7" office:value-type="string" calcext:value-type="string">
            <text:p>MAN POWER SRL</text:p>
          </table:table-cell>
          <table:table-cell table:style-name="ce11" office:value-type="float" office:value="6710" calcext:value-type="float">
            <text:p>6.71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7" office:value-type="string" calcext:value-type="string">
            <text:p>RINNOVO ABBONAMENTO NOTIZIARIO 2020</text:p>
          </table:table-cell>
          <table:table-cell table:style-name="ce7" office:value-type="string" calcext:value-type="string">
            <text:p>ASSOCIAZIONE CULTURALE NICCOLO' MACHIAVELLI</text:p>
          </table:table-cell>
          <table:table-cell table:style-name="ce11" office:value-type="float" office:value="104" calcext:value-type="float">
            <text:p>104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6" calcext:value-type="float">
            <text:p>1676</text:p>
          </table:table-cell>
          <table:table-cell table:style-name="ce7" office:value-type="string" calcext:value-type="string">
            <text:p>PREMIO PER MOSTRA SGUARDI DI NOVECENTO GIACOMELLI E IL SUO TEMPO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1050" calcext:value-type="float">
            <text:p>1.05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SEBACH SRL</text:p>
          </table:table-cell>
          <table:table-cell table:style-name="ce11" office:value-type="float" office:value="203.34" calcext:value-type="float">
            <text:p>203,34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8" calcext:value-type="float">
            <text:p>1678</text:p>
          </table:table-cell>
          <table:table-cell table:style-name="ce7" office:value-type="string" calcext:value-type="string">
            <text:p>MANUTENZIONE EDIFICI SCOLASTIC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353.8" calcext:value-type="float">
            <text:p>353,8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7" office:value-type="string" calcext:value-type="string">
            <text:p>MANUTENZIONE EDIFICI SCOLASTICI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41.34" calcext:value-type="float">
            <text:p>141,34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0" calcext:value-type="float">
            <text:p>1680</text:p>
          </table:table-cell>
          <table:table-cell table:style-name="ce7" office:value-type="string" calcext:value-type="string">
            <text:p>MANUTENZIONE EDIFICI SCOLASTIC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402.6" calcext:value-type="float">
            <text:p>402,6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7" office:value-type="string" calcext:value-type="string">
            <text:p>MANUTENZIONE EDIFICI SCOLASTICI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1" office:value-type="float" office:value="221.43" calcext:value-type="float">
            <text:p>221,43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5" calcext:value-type="float">
            <text:p>1685</text:p>
          </table:table-cell>
          <table:table-cell table:style-name="ce7" office:value-type="string" calcext:value-type="string">
            <text:p>AFFITTO 1' TRIM. 2020 PER LOCALI AD USO FARMACIA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1" office:value-type="float" office:value="8608.86" calcext:value-type="float">
            <text:p>8.608,8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7" office:value-type="string" calcext:value-type="string">
            <text:p>AFFITTO 1' TRIM. 2020 PER LOCALI AD USO FARMACIA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1" office:value-type="float" office:value="358.7" calcext:value-type="float">
            <text:p>358,7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7" calcext:value-type="float">
            <text:p>1687</text:p>
          </table:table-cell>
          <table:table-cell table:style-name="ce7" office:value-type="string" calcext:value-type="string">
            <text:p>FORNITURA FOGLI REGISTRI STATO CIVILE</text:p>
          </table:table-cell>
          <table:table-cell table:style-name="ce7" office:value-type="string" calcext:value-type="string">
            <text:p>ETRURIA PA SRL</text:p>
          </table:table-cell>
          <table:table-cell table:style-name="ce11" office:value-type="float" office:value="622.2" calcext:value-type="float">
            <text:p>622,2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8" calcext:value-type="float">
            <text:p>1688</text:p>
          </table:table-cell>
          <table:table-cell table:style-name="ce7" office:value-type="string" calcext:value-type="string">
            <text:p>FORNITURA MATERIALE PER ELEZIONI EUROPEE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1171.52" calcext:value-type="float">
            <text:p>1.171,5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89" calcext:value-type="float">
            <text:p>1689</text:p>
          </table:table-cell>
          <table:table-cell table:style-name="ce7" office:value-type="string" calcext:value-type="string">
            <text:p>REALIZZAZIONE VIDEO PROMOZIONALE NATALE DI SENIGALLIA</text:p>
          </table:table-cell>
          <table:table-cell table:style-name="ce7" office:value-type="string" calcext:value-type="string">
            <text:p>CARLI ANDREA</text:p>
          </table:table-cell>
          <table:table-cell table:style-name="ce11" office:value-type="float" office:value="650" calcext:value-type="float">
            <text:p>65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0" calcext:value-type="float">
            <text:p>1690</text:p>
          </table:table-cell>
          <table:table-cell table:style-name="ce7" office:value-type="string" calcext:value-type="string">
            <text:p>SERVIZIO HOSTES E BIGLIETTERIA PER TEATRO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13000" calcext:value-type="float">
            <text:p>13.0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1" calcext:value-type="float">
            <text:p>1691</text:p>
          </table:table-cell>
          <table:table-cell table:style-name="ce7" office:value-type="string" calcext:value-type="string">
            <text:p>PARTECIPAZIONE ALLA 24' EDIZ. ARTIGIANATO IN FIERA MILANO 2019</text:p>
          </table:table-cell>
          <table:table-cell table:style-name="ce7" office:value-type="string" calcext:value-type="string">
            <text:p>GE.FI. SPA</text:p>
          </table:table-cell>
          <table:table-cell table:style-name="ce11" office:value-type="float" office:value="10731.12" calcext:value-type="float">
            <text:p>10.731,1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2" calcext:value-type="float">
            <text:p>1692</text:p>
          </table:table-cell>
          <table:table-cell table:style-name="ce7" office:value-type="string" calcext:value-type="string">
            <text:p>SERVIZIO HOSTES E BIGLIETTERIA ROTONDA A MARE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21710" calcext:value-type="float">
            <text:p>21.71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3" calcext:value-type="float">
            <text:p>1693</text:p>
          </table:table-cell>
          <table:table-cell table:style-name="ce7" office:value-type="string" calcext:value-type="string">
            <text:p>OSPITALITA'</text:p>
          </table:table-cell>
          <table:table-cell table:style-name="ce7" office:value-type="string" calcext:value-type="string">
            <text:p>RAFFAELLO HOTEL SRL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7" office:value-type="string" calcext:value-type="string">
            <text:p>COMPENSO PER 36' EDIZ. TEATRO RAGAZZI 2019/2020</text:p>
          </table:table-cell>
          <table:table-cell table:style-name="ce7" office:value-type="string" calcext:value-type="string">
            <text:p>TEATRO GIOVANI TEATRO PIRATA</text:p>
          </table:table-cell>
          <table:table-cell table:style-name="ce11" office:value-type="float" office:value="1692.3" calcext:value-type="float">
            <text:p>1.692,3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7" office:value-type="string" calcext:value-type="string">
            <text:p>PROMOZIONE TURISTICA DEEJAY WINTER TOUR 2019/2020</text:p>
          </table:table-cell>
          <table:table-cell table:style-name="ce7" office:value-type="string" calcext:value-type="string">
            <text:p>SKILLS SRL</text:p>
          </table:table-cell>
          <table:table-cell table:style-name="ce11" office:value-type="float" office:value="708.33" calcext:value-type="float">
            <text:p>708,33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7" office:value-type="string" calcext:value-type="string">
            <text:p>PROMOZIONE TURISTICA DEEJAY WINTER TOUR 2019/2020</text:p>
          </table:table-cell>
          <table:table-cell table:style-name="ce7" office:value-type="string" calcext:value-type="string">
            <text:p>SKILLS SRL</text:p>
          </table:table-cell>
          <table:table-cell table:style-name="ce11" office:value-type="float" office:value="759" calcext:value-type="float">
            <text:p>759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7" office:value-type="string" calcext:value-type="string">
            <text:p>FORNITURE TECNICHE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655.14" calcext:value-type="float">
            <text:p>655,14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8" calcext:value-type="float">
            <text:p>1698</text:p>
          </table:table-cell>
          <table:table-cell table:style-name="ce7" office:value-type="string" calcext:value-type="string">
            <text:p>SERVIZI REFEZIONE SCOLASTICA DICEMBR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4355.16" calcext:value-type="float">
            <text:p>4.355,1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699" calcext:value-type="float">
            <text:p>1699</text:p>
          </table:table-cell>
          <table:table-cell table:style-name="ce7" office:value-type="string" calcext:value-type="string">
            <text:p>SERVIZI REFEZIONE SCOLASTICA DICEMBR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49000" calcext:value-type="float">
            <text:p>49.0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700" calcext:value-type="float">
            <text:p>1700</text:p>
          </table:table-cell>
          <table:table-cell table:style-name="ce7" office:value-type="string" calcext:value-type="string">
            <text:p>L.13/1989 – L. 232/2016 - D.I. 67/2018 – DGR 1341/2018. CONTRIBUTOPER L'ELIMINAZIONE ED IL SUPERAMENTO DELLE BARRIERE ARCHITETTONICHE NEGLI EDIFICI PRIVATI</text:p>
          </table:table-cell>
          <table:table-cell table:style-name="ce7" office:value-type="string" calcext:value-type="string">
            <text:p>FACCHINI GABRIELE</text:p>
          </table:table-cell>
          <table:table-cell table:style-name="ce11" office:value-type="float" office:value="3364.05" calcext:value-type="float">
            <text:p>3.364,0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7" office:value-type="string" calcext:value-type="string">
            <text:p>CAUSALE AN01348852R DEPOSITO PER SENTENZA CORTE DI APPELLO <text:s/>ANCONA N. 1425 DEL 18/09/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71342.7" calcext:value-type="float">
            <text:p>71.342,7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7" office:value-type="string" calcext:value-type="string">
            <text:p>CONTRIBUTO A CHIESE ED EDIFICI RELIGIOSI ANNO 2019</text:p>
          </table:table-cell>
          <table:table-cell table:style-name="ce7" office:value-type="string" calcext:value-type="string">
            <text:p>CURIA VESCOVILE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1949" calcext:value-type="float">
            <text:p>1949</text:p>
          </table:table-cell>
          <table:table-cell table:style-name="ce7" office:value-type="string" calcext:value-type="string">
            <text:p>SPESE DOMICILIAZIONE CONSIGLIO DI STATO-RICORSO IN APPELLO PRESIDENZA CONSIGLIO DEI MINISTRI</text:p>
          </table:table-cell>
          <table:table-cell table:style-name="ce7" office:value-type="string" calcext:value-type="string">
            <text:p>LUBRANO FILIPPO</text:p>
          </table:table-cell>
          <table:table-cell table:style-name="ce11" office:value-type="float" office:value="1459.12" calcext:value-type="float">
            <text:p>1.459,1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7" office:value-type="string" calcext:value-type="string">
            <text:p>TRIBUNALE PENALE ANCONA R.G.N.R. 1365/2017 UDIENZA PRELIMINARE COMUNE DI SENIGALLIA PARTE CIVILE/MANGIALARDI+ ALTRI DALDO ONORARIO</text:p>
          </table:table-cell>
          <table:table-cell table:style-name="ce7" office:value-type="string" calcext:value-type="string">
            <text:p>MOLINARO CINZIA</text:p>
          </table:table-cell>
          <table:table-cell table:style-name="ce11" office:value-type="float" office:value="1976.36" calcext:value-type="float">
            <text:p>1.976,3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7" office:value-type="string" calcext:value-type="string">
            <text:p>SALDO PER COMUNE DI SENIGALLIA/MENCUCCI CARLO TRIBUNALE CIVILE DI ANCONA PROC. N. 2760/2018 R.G.</text:p>
          </table:table-cell>
          <table:table-cell table:style-name="ce7" office:value-type="string" calcext:value-type="string">
            <text:p>STUDIO LEGALE ASSOCIATO GIACOMELLI MONTESI E ORLANDO</text:p>
          </table:table-cell>
          <table:table-cell table:style-name="ce11" office:value-type="float" office:value="2701.32" calcext:value-type="float">
            <text:p>2.701,3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58" calcext:value-type="float">
            <text:p>1958</text:p>
          </table:table-cell>
          <table:table-cell table:style-name="ce7" office:value-type="string" calcext:value-type="string">
            <text:p>REALIZZAZIONE ATTIVITA' DIVULGAZIONE E PROMOZIONE CULTURA MARINARA NELLE SCUOLE</text:p>
          </table:table-cell>
          <table:table-cell table:style-name="ce7" office:value-type="string" calcext:value-type="string">
            <text:p>FRATELLANZA AMICI DEL MOLO PONENTE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59" calcext:value-type="float">
            <text:p>1959</text:p>
          </table:table-cell>
          <table:table-cell table:style-name="ce7" office:value-type="string" calcext:value-type="string">
            <text:p>FORNITURE ELETTRICHE PER UFFICIO PROGETTAZIONE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202.09" calcext:value-type="float">
            <text:p>202,09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7" office:value-type="string" calcext:value-type="string">
            <text:p>RIPRISTINO E FUNZIONALITA' SCARICHI A MARE A SEGUITO MAREGGIATE</text:p>
          </table:table-cell>
          <table:table-cell table:style-name="ce7" office:value-type="string" calcext:value-type="string">
            <text:p>QUATTRINI AUTOSPURGO S.R.L.</text:p>
          </table:table-cell>
          <table:table-cell table:style-name="ce11" office:value-type="float" office:value="3361.1" calcext:value-type="float">
            <text:p>3.361,1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7" office:value-type="string" calcext:value-type="string">
            <text:p>FORNITURE UFFICIO PROGETTAZION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30.16" calcext:value-type="float">
            <text:p>30,16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7" office:value-type="string" calcext:value-type="string">
            <text:p>FORNITURE UFFICIO PROGETTAZION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468.3" calcext:value-type="float">
            <text:p>468,3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7" office:value-type="string" calcext:value-type="string">
            <text:p>FORNITURE UFFICIO PROGETTAZION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279.47" calcext:value-type="float">
            <text:p>279,47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7" office:value-type="string" calcext:value-type="string">
            <text:p>GORNITURA GRUPPO DI CONTINUITA' COSTRUZIONE NUOVO CENTRO AMBIENTE A MARZOCCA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493.84" calcext:value-type="float">
            <text:p>493,84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7" office:value-type="string" calcext:value-type="string">
            <text:p>GORNITURA GRUPPO DI CONTINUITA' COSTRUZIONE NUOVO CENTRO AMBIENTE A MARZOCCA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85.66" calcext:value-type="float">
            <text:p>85,66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7" office:value-type="string" calcext:value-type="string">
            <text:p>PRESTAZIONE MANODOPERA RIMOZIONE PANNELLI OSB NUOVO DISTRIBUZIONE CARBURANTI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683.92" calcext:value-type="float">
            <text:p>683,92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7" office:value-type="string" calcext:value-type="string">
            <text:p>INTERVENTI VARI DI MANUTENZIONE ORDINARIA AREA PORTUALE DI SENIGALLI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7" office:value-type="string" calcext:value-type="string">
            <text:p>ONERE AFFERENTI LA GESTIONE DEI SERVIZI DI RACCOLTA TRASPORTO E RECUPERO RSU</text:p>
          </table:table-cell>
          <table:table-cell table:style-name="ce7" office:value-type="string" calcext:value-type="string">
            <text:p>MATTIOLI ORIANO</text:p>
          </table:table-cell>
          <table:table-cell table:style-name="ce11" office:value-type="float" office:value="114.27" calcext:value-type="float">
            <text:p>114,27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7" office:value-type="string" calcext:value-type="string">
            <text:p>FORNTIURE GESTIONE GATTILI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1" office:value-type="float" office:value="194.85" calcext:value-type="float">
            <text:p>194,85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7" office:value-type="string" calcext:value-type="string">
            <text:p>FORNTIURE GESTIONE GATTILI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396.6" calcext:value-type="float">
            <text:p>396,6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7" office:value-type="string" calcext:value-type="string">
            <text:p>FORNTIURE GESTIONE GATTILI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7" office:value-type="string" calcext:value-type="string">
            <text:p>SERVIZIO SMALTIMENTO RIFIUTI URBANI NON DIFFERENZI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81239.25" calcext:value-type="float">
            <text:p>81.239,25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7" office:value-type="string" calcext:value-type="string">
            <text:p>SERVIZIO SMALTIMENTO RIFIUTI MESE DI DICEMBRE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10951.11" calcext:value-type="float">
            <text:p>10.951,11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7" office:value-type="string" calcext:value-type="string">
            <text:p>LAVORI IN ECONOMIA RIPRISTINO PITTURE E DRENAGGIO CANALE VASCA IBAN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3494.11" calcext:value-type="float">
            <text:p>3.494,11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7" office:value-type="string" calcext:value-type="string">
            <text:p>LAVORI IN ECONOMIA RIPRISTINO PITTURE E DRENAGGIO CANALE VASCA IBAN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1233.35" calcext:value-type="float">
            <text:p>1.233,35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7" office:value-type="string" calcext:value-type="string">
            <text:p>LAVORI IN ECONOMIA RIPRISTINO PITTURE E DRENAGGIO CANALE VASCA IBAN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5088.51" calcext:value-type="float">
            <text:p>5.088,51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7" office:value-type="string" calcext:value-type="string">
            <text:p>SERVIZIO RACCOLTA E TRASPORTO RIFIUTI SPECIALI</text:p>
          </table:table-cell>
          <table:table-cell table:style-name="ce7" office:value-type="string" calcext:value-type="string">
            <text:p>ECOBONIFICA DI CONTARDI ALESSANDRO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7" office:value-type="string" calcext:value-type="string">
            <text:p>SERVIZIO RACCOLTA E TRASPORTO RIFIUTI SPECIALI</text:p>
          </table:table-cell>
          <table:table-cell table:style-name="ce7" office:value-type="string" calcext:value-type="string">
            <text:p>ECOBONIFICA DI CONTARDI ALESSANDRO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7" office:value-type="string" calcext:value-type="string">
            <text:p>GESTIONE CENTRO RACCOLTA DIFFERENZIATA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946.9" calcext:value-type="float">
            <text:p>2.946,9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7" office:value-type="string" calcext:value-type="string">
            <text:p>ADEGUAMENTO NORMATIVO USCITE DI SICUREZZA SCUOLA MATERNA ACQUILONE E MATERNA SCAPEZZANO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11441.16" calcext:value-type="float">
            <text:p>11.441,16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7" office:value-type="string" calcext:value-type="string">
            <text:p>ADEGUAMENTO NORMATIVO USCITE DI SICUREZZA SCUOLA MATERNA ACQUILONE E MATERNA SCAPEZZANO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2159.4" calcext:value-type="float">
            <text:p>2.159,40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204.07" calcext:value-type="float">
            <text:p>204,07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02.23" calcext:value-type="float">
            <text:p>202,23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7" office:value-type="string" calcext:value-type="string">
            <text:p>MANUTENZIONE ORDINARIA EDIFICI SCOLASTICI - MATERIALI ED INTERVENTI PUNTUAL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360.39" calcext:value-type="float">
            <text:p>360,39</text:p>
          </table:table-cell>
          <table:table-cell table:style-name="ce15" office:value-type="date" office:date-value="2020-03-10" calcext:value-type="date">
            <text:p>1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VETRERIA MISA S.R.L.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1287.12" calcext:value-type="float">
            <text:p>1.287,1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21.78" calcext:value-type="float">
            <text:p>21,7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2" calcext:value-type="float">
            <text:p>1992</text:p>
          </table:table-cell>
          <table:table-cell table:style-name="ce7" office:value-type="string" calcext:value-type="string">
            <text:p>lavori in economia apertura sbocchi a amre per garantire il regolare deflusso delle acque meteorich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4344.78" calcext:value-type="float">
            <text:p>14.344,7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7" office:value-type="string" calcext:value-type="string">
            <text:p>SERVIZIO TRASPORTO E RECUPERO RIFIUTI BIOD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50721.58" calcext:value-type="float">
            <text:p>50.721,58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7" office:value-type="string" calcext:value-type="string">
            <text:p>LAVORI IN ECONOMIA RIMOZIONE SABBIA SU <text:s/>MARCIAPIEDE E STRADA DEI LUNGOMARI TRASPORTATA DAL VENT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3106.56" calcext:value-type="float">
            <text:p>13.106,5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522.67" calcext:value-type="float">
            <text:p>522,67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714.72" calcext:value-type="float">
            <text:p>714,7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384.92" calcext:value-type="float">
            <text:p>384,92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852" calcext:value-type="float">
            <text:p>852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7" office:value-type="string" calcext:value-type="string">
            <text:p>MANUTENZIONE ORDINARIA EDIFICI SCOLASTICI - MATERIALE ELETTRICO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153.91" calcext:value-type="float">
            <text:p>1.153,9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7" office:value-type="string" calcext:value-type="string">
            <text:p>MANUTENZIONE ORDINARIA EDIFICI SCOLASTICI - MATERIALE ELETTRICO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887.27" calcext:value-type="float">
            <text:p>887,27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7" office:value-type="string" calcext:value-type="string">
            <text:p>MANUTENZIONE ORDINARIA EDIFICI SCOLASTICI - MATERIALE ELETTRICO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861.33" calcext:value-type="float">
            <text:p>861,33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7" office:value-type="string" calcext:value-type="string">
            <text:p>FORNITURA SPORTELLO INOX E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664.9" calcext:value-type="float">
            <text:p>664,9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7" office:value-type="string" calcext:value-type="string">
            <text:p>GESTIONE CENTRO RACCOLTA LOC. MARZOCCA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797.8" calcext:value-type="float">
            <text:p>2.797,8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7" office:value-type="string" calcext:value-type="string">
            <text:p>LAVORI IN ECONOMIA SINTONIZZAZIONE COMANDI PILOMAT - PULIZIA ISOLE ECOLOGICH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253.83" calcext:value-type="float">
            <text:p>1.253,83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7" office:value-type="string" calcext:value-type="string">
            <text:p>LAVORI IN ECONOMIA PRESIDIO SBOCCHI A MARE PER ALLERTA METEO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4501.43" calcext:value-type="float">
            <text:p>4.501,43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7" office:value-type="string" calcext:value-type="string">
            <text:p>FORNITURE MANUTENZIONE AREA PORTUAL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1182.3" calcext:value-type="float">
            <text:p>1.182,3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7" office:value-type="string" calcext:value-type="string">
            <text:p>FORNITURE MANUTENZIONE AREA PORTUAL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06.31" calcext:value-type="float">
            <text:p>206,31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454.26" calcext:value-type="float">
            <text:p>1.454,2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70.99" calcext:value-type="float">
            <text:p>170,99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457.85" calcext:value-type="float">
            <text:p>457,8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0" calcext:value-type="float">
            <text:p>1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36.13" calcext:value-type="float">
            <text:p>136,13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7.5" calcext:value-type="float">
            <text:p>37,5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00.95" calcext:value-type="float">
            <text:p>100,95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4" calcext:value-type="float">
            <text:p>24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5" calcext:value-type="float">
            <text:p>25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1.96" calcext:value-type="float">
            <text:p>61,96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3.5" calcext:value-type="float">
            <text:p>23,5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6" calcext:value-type="float">
            <text:p>56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9.8" calcext:value-type="float">
            <text:p>29,8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97.6" calcext:value-type="float">
            <text:p>97,6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0" calcext:value-type="float">
            <text:p>3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80.52" calcext:value-type="float">
            <text:p>80,52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7" calcext:value-type="float">
            <text:p>17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70" calcext:value-type="float">
            <text:p>370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7" office:value-type="string" calcext:value-type="string">
            <text:p>RENDICONTO CASSA 2 USCITE MESE DI FEBBRA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3" calcext:value-type="float">
            <text:p>13,00</text:p>
          </table:table-cell>
          <table:table-cell table:style-name="ce15" office:value-type="date" office:date-value="2020-03-11" calcext:value-type="date">
            <text:p>11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32" calcext:value-type="float">
            <text:p>2032</text:p>
          </table:table-cell>
          <table:table-cell table:style-name="ce7" office:value-type="string" calcext:value-type="string">
            <text:p>TRASFERIMENTO FONDI PER SEZ. PRIMAVERA</text:p>
          </table:table-cell>
          <table:table-cell table:style-name="ce7" office:value-type="string" calcext:value-type="string">
            <text:p>SCUOLA MATERNA "S.VINCENZO" SOC. COOP. SOCIALE</text:p>
          </table:table-cell>
          <table:table-cell table:style-name="ce11" office:value-type="float" office:value="6945.61" calcext:value-type="float">
            <text:p>6.945,61</text:p>
          </table:table-cell>
          <table:table-cell table:style-name="ce15" office:value-type="date" office:date-value="2020-03-13" calcext:value-type="date">
            <text:p>1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033" calcext:value-type="float">
            <text:p>2033</text:p>
          </table:table-cell>
          <table:table-cell table:style-name="ce7" office:value-type="string" calcext:value-type="string">
            <text:p>CONTRIBUTO STRAORDINARIO PROGETTO MUSICA</text:p>
          </table:table-cell>
          <table:table-cell table:style-name="ce7" office:value-type="string" calcext:value-type="string">
            <text:p>SCUOLA MATERNA "S.VINCENZO" SOC. COOP. SOCIALE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5" office:value-type="date" office:date-value="2020-03-13" calcext:value-type="date">
            <text:p>1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034" calcext:value-type="float">
            <text:p>2034</text:p>
          </table:table-cell>
          <table:table-cell table:style-name="ce7" office:value-type="string" calcext:value-type="string">
            <text:p>PRESTAZIONI PER PROGETTO HOME CARE PREMIUM</text:p>
          </table:table-cell>
          <table:table-cell table:style-name="ce7" office:value-type="string" calcext:value-type="string">
            <text:p>FISIOTERAPICA SNC</text:p>
          </table:table-cell>
          <table:table-cell table:style-name="ce11" office:value-type="float" office:value="210" calcext:value-type="float">
            <text:p>210,00</text:p>
          </table:table-cell>
          <table:table-cell table:style-name="ce15" office:value-type="date" office:date-value="2020-03-13" calcext:value-type="date">
            <text:p>1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35" calcext:value-type="float">
            <text:p>2035</text:p>
          </table:table-cell>
          <table:table-cell table:style-name="ce7" office:value-type="string" calcext:value-type="string">
            <text:p>PRESTAZIONI PER PROGETTO HOME CARE PREMIUM</text:p>
          </table:table-cell>
          <table:table-cell table:style-name="ce7" office:value-type="string" calcext:value-type="string">
            <text:p>FISIOTERAPICA SNC</text:p>
          </table:table-cell>
          <table:table-cell table:style-name="ce11" office:value-type="float" office:value="180" calcext:value-type="float">
            <text:p>180,00</text:p>
          </table:table-cell>
          <table:table-cell table:style-name="ce15" office:value-type="date" office:date-value="2020-03-13" calcext:value-type="date">
            <text:p>1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36" calcext:value-type="float">
            <text:p>2036</text:p>
          </table:table-cell>
          <table:table-cell table:style-name="ce7" office:value-type="string" calcext:value-type="string">
            <text:p>RINNOVO SERVIZIO MAILING PER NEWSLETTER</text:p>
          </table:table-cell>
          <table:table-cell table:style-name="ce7" office:value-type="string" calcext:value-type="string">
            <text:p>MAILUP S.P.A.</text:p>
          </table:table-cell>
          <table:table-cell table:style-name="ce11" office:value-type="float" office:value="1080.92" calcext:value-type="float">
            <text:p>1.080,92</text:p>
          </table:table-cell>
          <table:table-cell table:style-name="ce15" office:value-type="date" office:date-value="2020-03-13" calcext:value-type="date">
            <text:p>1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94" calcext:value-type="float">
            <text:p>2094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2458.72" calcext:value-type="float">
            <text:p>2.458,72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2983.86" calcext:value-type="float">
            <text:p>2.983,86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SINORA SRL</text:p>
          </table:table-cell>
          <table:table-cell table:style-name="ce11" office:value-type="float" office:value="1098.98" calcext:value-type="float">
            <text:p>1.098,9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97" calcext:value-type="float">
            <text:p>2097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209.9" calcext:value-type="float">
            <text:p>209,9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CALZATURIFICIO FRATELLI SOLDINI SPA</text:p>
          </table:table-cell>
          <table:table-cell table:style-name="ce11" office:value-type="float" office:value="1734.35" calcext:value-type="float">
            <text:p>1.734,35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GIANFORT S.R.L.</text:p>
          </table:table-cell>
          <table:table-cell table:style-name="ce11" office:value-type="float" office:value="190.32" calcext:value-type="float">
            <text:p>190,32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JOLLY SCARPE S.P.A.</text:p>
          </table:table-cell>
          <table:table-cell table:style-name="ce11" office:value-type="float" office:value="1237.08" calcext:value-type="float">
            <text:p>1.237,0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7" office:value-type="string" calcext:value-type="string">
            <text:p>FORNITURA DISPOSITVI PROTEZIONE INDIVIDUALE</text:p>
          </table:table-cell>
          <table:table-cell table:style-name="ce7" office:value-type="string" calcext:value-type="string">
            <text:p>GERMANI LUIGI</text:p>
          </table:table-cell>
          <table:table-cell table:style-name="ce11" office:value-type="float" office:value="12254.9" calcext:value-type="float">
            <text:p>12.254,9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02" calcext:value-type="float">
            <text:p>2102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7" office:value-type="string" calcext:value-type="string">
            <text:p>SICUR. MED. SRL</text:p>
          </table:table-cell>
          <table:table-cell table:style-name="ce11" office:value-type="float" office:value="6000" calcext:value-type="float">
            <text:p>6.0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03" calcext:value-type="float">
            <text:p>2103</text:p>
          </table:table-cell>
          <table:table-cell table:style-name="ce7" office:value-type="string" calcext:value-type="string">
            <text:p>CORSI FORMAZIONE SICUREZZA SUL LAVORO</text:p>
          </table:table-cell>
          <table:table-cell table:style-name="ce7" office:value-type="string" calcext:value-type="string">
            <text:p>SEA GRUPPO SRL</text:p>
          </table:table-cell>
          <table:table-cell table:style-name="ce11" office:value-type="float" office:value="4669.58" calcext:value-type="float">
            <text:p>4.669,5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7" office:value-type="string" calcext:value-type="string">
            <text:p>FORNITURA DI ATTREZZATURE PER MENSE SCOLASTICHE</text:p>
          </table:table-cell>
          <table:table-cell table:style-name="ce7" office:value-type="string" calcext:value-type="string">
            <text:p>CIS S.R.L.</text:p>
          </table:table-cell>
          <table:table-cell table:style-name="ce11" office:value-type="float" office:value="2561.78" calcext:value-type="float">
            <text:p>2.561,7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09" calcext:value-type="float">
            <text:p>2109</text:p>
          </table:table-cell>
          <table:table-cell table:style-name="ce7" office:value-type="string" calcext:value-type="string">
            <text:p>SERVIZIO DI REPERIBILITA' E TEMPESTIVITA' NELLA DIFFUSIONE DEI COMUNICATI DELL'ENTE IN FASE DI EMERGENZA</text:p>
          </table:table-cell>
          <table:table-cell table:style-name="ce7" office:value-type="string" calcext:value-type="string">
            <text:p>VIVERE SENIGALLIA SRLS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string" calcext:value-type="string">
            <text:p>SERVIZIO EDUCATIVO CAG SETTEMBRE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706.28" calcext:value-type="float">
            <text:p>1.706,2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1" calcext:value-type="float">
            <text:p>2111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CARLETTI MAEL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SATRAGNI GIANGIORGIO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FALCIONI ANNA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4" calcext:value-type="float">
            <text:p>2114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LUSLINI FRANCESCA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7" office:value-type="string" calcext:value-type="string">
            <text:p>REFEZIONE SCOLASTICA <text:s/>GENNAIO 2020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65539.18" calcext:value-type="float">
            <text:p>65.539,1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7" office:value-type="string" calcext:value-type="string">
            <text:p>FORNITURA PRODOTTI DIETETICI MENSE SCOLASTICHE <text:s/>GENNAIO 2020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7.24" calcext:value-type="float">
            <text:p>17,24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7" office:value-type="string" calcext:value-type="string">
            <text:p>CONTRIBUTO STRAORDINARIO PER PROGETTO DEDALO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33.83" calcext:value-type="float">
            <text:p>533,83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19" calcext:value-type="float">
            <text:p>2119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36" calcext:value-type="float">
            <text:p>136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250.74" calcext:value-type="float">
            <text:p>1.250,74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1" calcext:value-type="float">
            <text:p>2121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75.62" calcext:value-type="float">
            <text:p>75,62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2" calcext:value-type="float">
            <text:p>2122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429.42" calcext:value-type="float">
            <text:p>2.429,42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629.38" calcext:value-type="float">
            <text:p>2.629,3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4" calcext:value-type="float">
            <text:p>2124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125.59" calcext:value-type="float">
            <text:p>1.125,59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7" office:value-type="string" calcext:value-type="string">
            <text:p>FORNITURA CARBURANTE GENN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02" calcext:value-type="float">
            <text:p>102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7" office:value-type="string" calcext:value-type="string">
            <text:p>FORNITURA DI TABLET AD INTEGRAZIONE APP <text:s/>GESTIONE SERVIZIO REFEZIONE SCOLASTICA</text:p>
          </table:table-cell>
          <table:table-cell table:style-name="ce7" office:value-type="string" calcext:value-type="string">
            <text:p>I.C.C.S. INFORMATICA SRL</text:p>
          </table:table-cell>
          <table:table-cell table:style-name="ce11" office:value-type="float" office:value="39.85" calcext:value-type="float">
            <text:p>39,85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7" calcext:value-type="float">
            <text:p>2127</text:p>
          </table:table-cell>
          <table:table-cell table:style-name="ce7" office:value-type="string" calcext:value-type="string">
            <text:p>FORNITURA DI TABLET AD INTEGRAZIONE APP <text:s/>GESTIONE SERVIZIO REFEZIONE SCOLASTICA</text:p>
          </table:table-cell>
          <table:table-cell table:style-name="ce7" office:value-type="string" calcext:value-type="string">
            <text:p>I.C.C.S. INFORMATICA SRL</text:p>
          </table:table-cell>
          <table:table-cell table:style-name="ce11" office:value-type="float" office:value="326.15" calcext:value-type="float">
            <text:p>326,15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8" calcext:value-type="float">
            <text:p>2128</text:p>
          </table:table-cell>
          <table:table-cell table:style-name="ce7" office:value-type="string" calcext:value-type="string">
            <text:p>REALIZZAZIONE VOLANTINI <text:s/>2 FORMATI PER "BULLO DA SOLO"</text:p>
          </table:table-cell>
          <table:table-cell table:style-name="ce7" office:value-type="string" calcext:value-type="string">
            <text:p>GRAPHO 5 SERVICE S.R.L.</text:p>
          </table:table-cell>
          <table:table-cell table:style-name="ce11" office:value-type="float" office:value="634.4" calcext:value-type="float">
            <text:p>634,4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7" office:value-type="string" calcext:value-type="string">
            <text:p>SERVIZIO ASSISTENZA E RIPARAZIONE ATTREZZATURE PER CENTRO COTTURA</text:p>
          </table:table-cell>
          <table:table-cell table:style-name="ce7" office:value-type="string" calcext:value-type="string">
            <text:p>EB BUGARO SRL UNIPERSONALE</text:p>
          </table:table-cell>
          <table:table-cell table:style-name="ce11" office:value-type="float" office:value="5368" calcext:value-type="float">
            <text:p>5.368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7" office:value-type="string" calcext:value-type="string">
            <text:p>ATTIVITA' DI PROGRAMMAZIONE E GESTIONE DEL CONSIGLIO MUNICIPALE RAGAZZI</text:p>
          </table:table-cell>
          <table:table-cell table:style-name="ce7" office:value-type="string" calcext:value-type="string">
            <text:p>HAPPENNINES SOCIETA' COOPERATIVA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1" calcext:value-type="float">
            <text:p>2131</text:p>
          </table:table-cell>
          <table:table-cell table:style-name="ce7" office:value-type="string" calcext:value-type="string">
            <text:p>SERVIZIO DI REPERIBILITA' E TEMPESTIVITA' NELLA DIFFUSIONE DEI COMUNICATI DELL'ENTE IN FASE DI EMERGENZA</text:p>
          </table:table-cell>
          <table:table-cell table:style-name="ce7" office:value-type="string" calcext:value-type="string">
            <text:p>FONDAZIONE GABBIANO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7" office:value-type="string" calcext:value-type="string">
            <text:p>FORNITURE PER ALLESTIMENTO REFETTORIO</text:p>
          </table:table-cell>
          <table:table-cell table:style-name="ce7" office:value-type="string" calcext:value-type="string">
            <text:p>Badgedoc Srl</text:p>
          </table:table-cell>
          <table:table-cell table:style-name="ce11" office:value-type="float" office:value="173.24" calcext:value-type="float">
            <text:p>173,24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3" calcext:value-type="float">
            <text:p>2133</text:p>
          </table:table-cell>
          <table:table-cell table:style-name="ce7" office:value-type="string" calcext:value-type="string">
            <text:p>FORNITURE PER ALLESTIMENTO REFETTORIO</text:p>
          </table:table-cell>
          <table:table-cell table:style-name="ce7" office:value-type="string" calcext:value-type="string">
            <text:p>Badgedoc Srl</text:p>
          </table:table-cell>
          <table:table-cell table:style-name="ce11" office:value-type="float" office:value="552.66" calcext:value-type="float">
            <text:p>552,66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7" office:value-type="string" calcext:value-type="string">
            <text:p>SEWRVIZIO DI REPERIBILITA' E TEMPESTIVITA' NELLA DIFFUSIONE DEI COMUNICATI DELL'ENTE IN FASE DI EMERGENZA</text:p>
          </table:table-cell>
          <table:table-cell table:style-name="ce7" office:value-type="string" calcext:value-type="string">
            <text:p>ARANCIA SRL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5" calcext:value-type="float">
            <text:p>2135</text:p>
          </table:table-cell>
          <table:table-cell table:style-name="ce7" office:value-type="string" calcext:value-type="string">
            <text:p>SERVIZIO EDUCATIVO CAG DICEMBRE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700.85" calcext:value-type="float">
            <text:p>2.700,85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6" calcext:value-type="float">
            <text:p>2136</text:p>
          </table:table-cell>
          <table:table-cell table:style-name="ce7" office:value-type="string" calcext:value-type="string">
            <text:p>FORNITURA TESTO MINIRIFORMA IL CODICE DELLA STRADA</text:p>
          </table:table-cell>
          <table:table-cell table:style-name="ce7" office:value-type="string" calcext:value-type="string">
            <text:p>SENIGALLIA LIBRI SRL</text:p>
          </table:table-cell>
          <table:table-cell table:style-name="ce11" office:value-type="float" office:value="20.6" calcext:value-type="float">
            <text:p>20,60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7" calcext:value-type="float">
            <text:p>2137</text:p>
          </table:table-cell>
          <table:table-cell table:style-name="ce7" office:value-type="string" calcext:value-type="string">
            <text:p>SERVIZIO DICEMBRE 2019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4509.98" calcext:value-type="float">
            <text:p>4.509,98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7" office:value-type="string" calcext:value-type="string">
            <text:p>SERVIZIO RIPARAZZIONE AUTOMEZZ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201.74" calcext:value-type="float">
            <text:p>201,74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7" office:value-type="string" calcext:value-type="string">
            <text:p>REALIZZAZIONE DELLA MOSTRA "SGUARDI DI NOVECENTO, GIACOMELLI E IL SUO TEMPO"</text:p>
          </table:table-cell>
          <table:table-cell table:style-name="ce7" office:value-type="string" calcext:value-type="string">
            <text:p>ONO S.c.n. di Vittoria Mainoldi e C.</text:p>
          </table:table-cell>
          <table:table-cell table:style-name="ce11" office:value-type="float" office:value="26000.64" calcext:value-type="float">
            <text:p>26.000,64</text:p>
          </table:table-cell>
          <table:table-cell table:style-name="ce15" office:value-type="date" office:date-value="2020-03-17" calcext:value-type="date">
            <text:p>1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521.51" calcext:value-type="float">
            <text:p>521,5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920.41" calcext:value-type="float">
            <text:p>920,4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57.65" calcext:value-type="float">
            <text:p>157,65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7" office:value-type="string" calcext:value-type="string">
            <text:p>MANUTENZIONE FOSSI E SCARPATE COMUNALI</text:p>
          </table:table-cell>
          <table:table-cell table:style-name="ce7" office:value-type="string" calcext:value-type="string">
            <text:p>SETTIMI VINCENZO</text:p>
          </table:table-cell>
          <table:table-cell table:style-name="ce11" office:value-type="float" office:value="512.4" calcext:value-type="float">
            <text:p>512,4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4" calcext:value-type="float">
            <text:p>2144</text:p>
          </table:table-cell>
          <table:table-cell table:style-name="ce7" office:value-type="string" calcext:value-type="string">
            <text:p>FORNITURA MATERIALE PER MANUTENZIONE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84.18" calcext:value-type="float">
            <text:p>84,18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7" office:value-type="string" calcext:value-type="string">
            <text:p>SERVIZIO DI MANUTENZIONE IMPIANTI DI SOLLEVAMENTO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7" office:value-type="string" calcext:value-type="string">
            <text:p>SERVIZIO 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6670.41" calcext:value-type="float">
            <text:p>6.670,4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7" office:value-type="string" calcext:value-type="string">
            <text:p>FORNITURA MATERIALE PER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1093.24" calcext:value-type="float">
            <text:p>1.093,24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7" office:value-type="string" calcext:value-type="string">
            <text:p>LAVORI REALIZZAZIONE PIAZZOLA DEPOSITO SCARRABILI PER RACCOLTA RAE E/O FASCI D'ERBA</text:p>
          </table:table-cell>
          <table:table-cell table:style-name="ce7" office:value-type="string" calcext:value-type="string">
            <text:p>SIMAM S.P.A.</text:p>
          </table:table-cell>
          <table:table-cell table:style-name="ce11" office:value-type="float" office:value="13757.7" calcext:value-type="float">
            <text:p>13.757,7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7" office:value-type="string" calcext:value-type="string">
            <text:p>COMPETENZE PROFESSIONALI CONSULENZA ENERGETICA EDIFICI SCOLASTICI</text:p>
          </table:table-cell>
          <table:table-cell table:style-name="ce7" office:value-type="string" calcext:value-type="string">
            <text:p>SOLIDORO LORIS</text:p>
          </table:table-cell>
          <table:table-cell table:style-name="ce11" office:value-type="float" office:value="10201.15" calcext:value-type="float">
            <text:p>10.201,15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7" office:value-type="string" calcext:value-type="string">
            <text:p>1' S.A.L. <text:s/>BONIFICA CONDOTTA ESISTENTE IN LUNGOMARE MAMELI 142, ALL'INTERNO DELLO SCOPERTO PERTINENZIALE DEL FABBRICATO DENOMINATO "EX CASA DEL COMANDANTE" -</text:p>
          </table:table-cell>
          <table:table-cell table:style-name="ce7" office:value-type="string" calcext:value-type="string">
            <text:p>T. &amp; S. <text:s/>SCARL</text:p>
          </table:table-cell>
          <table:table-cell table:style-name="ce11" office:value-type="float" office:value="51981.16" calcext:value-type="float">
            <text:p>51.981,16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7" office:value-type="string" calcext:value-type="string">
            <text:p>S.F.L. SISTEMAZIONE MARCIAPIEDI IN VARIE VIE</text:p>
          </table:table-cell>
          <table:table-cell table:style-name="ce7" office:value-type="string" calcext:value-type="string">
            <text:p>T. &amp; S. <text:s/>SCARL</text:p>
          </table:table-cell>
          <table:table-cell table:style-name="ce11" office:value-type="float" office:value="15608.59" calcext:value-type="float">
            <text:p>15.608,59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2" calcext:value-type="float">
            <text:p>2152</text:p>
          </table:table-cell>
          <table:table-cell table:style-name="ce7" office:value-type="string" calcext:value-type="string">
            <text:p>LAVORI IN ECONOMIA MANUTENZIONE PIANI VIARI DI UN TRATTO DEL LUNGOMARE ITALIA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11241.78" calcext:value-type="float">
            <text:p>11.241,78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7" office:value-type="string" calcext:value-type="string">
            <text:p>LAVORI IN ECONOMIA MANUTENZIONE PIANI VIARI DI UN TRATTO DEL LUNGOMARE ITALIA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3660.51" calcext:value-type="float">
            <text:p>3.660,5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4" calcext:value-type="float">
            <text:p>2154</text:p>
          </table:table-cell>
          <table:table-cell table:style-name="ce7" office:value-type="string" calcext:value-type="string">
            <text:p>SERVIZIO MAMUTENZIONE EROGATORE ACQUA POTABILE PRESSO MAGAZZINO COMUNALE VIA ARCEVIESE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81.13" calcext:value-type="float">
            <text:p>81,13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7" office:value-type="string" calcext:value-type="string">
            <text:p>CONSULENZA ARCHEOLOGICA INERENTE I LAVORI DI RIFACIMENTO PAVIMENTAZIONE STRADALE DI VIA S. MARTINO</text:p>
          </table:table-cell>
          <table:table-cell table:style-name="ce7" office:value-type="string" calcext:value-type="string">
            <text:p>SILANI MICHELE GIOVANNI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7" office:value-type="string" calcext:value-type="string">
            <text:p>CONSULENZA ARCHEOLOGICA INERENTE I LAVORI DI AMPLIAMENTO AREA <text:s/>APRCHEGGIO FFSS VIALE BONOPERA</text:p>
          </table:table-cell>
          <table:table-cell table:style-name="ce7" office:value-type="string" calcext:value-type="string">
            <text:p>SILANI MICHELE GIOVANNI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57" calcext:value-type="float">
            <text:p>2157</text:p>
          </table:table-cell>
          <table:table-cell table:style-name="ce7" office:value-type="string" calcext:value-type="string">
            <text:p>LAVORI PULIZIE STRAORDINARIE LOCALI AL TERMINE DEI LAVORI NEGLI EDIFICI SCOLASTICI</text:p>
          </table:table-cell>
          <table:table-cell table:style-name="ce7" office:value-type="string" calcext:value-type="string">
            <text:p>LA SUPERBRILLANTE DI FENUCCI G. &amp; C SNC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7" office:value-type="string" calcext:value-type="string">
            <text:p>COMPETENZE PROFESSIONALI MIGLIORAMENTO SISMICO ED ADEGUAMENTO IMPIANTISTICO DELLA SCUOLA SECONDARIA FAGNANI</text:p>
          </table:table-cell>
          <table:table-cell table:style-name="ce7" office:value-type="string" calcext:value-type="string">
            <text:p>MAINIERO MAURIZIO</text:p>
          </table:table-cell>
          <table:table-cell table:style-name="ce11" office:value-type="float" office:value="6196.36" calcext:value-type="float">
            <text:p>6.196,36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7" office:value-type="string" calcext:value-type="string">
            <text:p>MANUTENZIONE IMPIANTI NEGLI EDIFICI COMUNAL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462.38" calcext:value-type="float">
            <text:p>462,38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string" calcext:value-type="string">
            <text:p>FORNITURE UFFICIO PROGETTAZIONE E MANUTENZIONE IMPIANTI</text:p>
          </table:table-cell>
          <table:table-cell table:style-name="ce7" office:value-type="string" calcext:value-type="string">
            <text:p>SACCARIA IDROTERMOSANITARI SRL</text:p>
          </table:table-cell>
          <table:table-cell table:style-name="ce11" office:value-type="float" office:value="82.89" calcext:value-type="float">
            <text:p>82,89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7" office:value-type="string" calcext:value-type="string">
            <text:p>FORNITURE MATERIALE MANUTENZIONE PARCHI E GIARDINI</text:p>
          </table:table-cell>
          <table:table-cell table:style-name="ce7" office:value-type="string" calcext:value-type="string">
            <text:p>BACOCCOLI LEONARDO ZONA IMMAGINE</text:p>
          </table:table-cell>
          <table:table-cell table:style-name="ce11" office:value-type="float" office:value="130" calcext:value-type="float">
            <text:p>130,0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2" calcext:value-type="float">
            <text:p>2162</text:p>
          </table:table-cell>
          <table:table-cell table:style-name="ce7" office:value-type="string" calcext:value-type="string">
            <text:p>FORNITURA RICAMBI STRUTTURE LUDICHE ED ARREDO URBANO PARCHE E GIARDINI</text:p>
          </table:table-cell>
          <table:table-cell table:style-name="ce7" office:value-type="string" calcext:value-type="string">
            <text:p>HOLZHOF SRL</text:p>
          </table:table-cell>
          <table:table-cell table:style-name="ce11" office:value-type="float" office:value="5724.24" calcext:value-type="float">
            <text:p>5.724,24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3" calcext:value-type="float">
            <text:p>2163</text:p>
          </table:table-cell>
          <table:table-cell table:style-name="ce7" office:value-type="string" calcext:value-type="string">
            <text:p>FORNITURA E MESSA A DIMORA ALBERI E ARBUSTI PER RIPRISTINO FALLANZE E NUOVE REALIZZAZIONI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478.5" calcext:value-type="float">
            <text:p>478,5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4" calcext:value-type="float">
            <text:p>2164</text:p>
          </table:table-cell>
          <table:table-cell table:style-name="ce7" office:value-type="string" calcext:value-type="string">
            <text:p>LAVORI SISTEMZIONE AREA VERDE ADIACENTE IL NUOVO PARCHEGGIO FFSS DI VIALE BONOPERA E DEIPARCHEGGI LUNGO VIA PODESTI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2596" calcext:value-type="float">
            <text:p>2.596,0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65" calcext:value-type="float">
            <text:p>2165</text:p>
          </table:table-cell>
          <table:table-cell table:style-name="ce7" office:value-type="string" calcext:value-type="string">
            <text:p>FORNITURA RECINZIONE PER PARCHEGGIO VIA R. SANZI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789.24" calcext:value-type="float">
            <text:p>2.789,24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166" calcext:value-type="float">
            <text:p>2166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AGRIGARDEN di TARSI DANIELA</text:p>
          </table:table-cell>
          <table:table-cell table:style-name="ce11" office:value-type="float" office:value="1218.05" calcext:value-type="float">
            <text:p>1.218,05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7" calcext:value-type="float">
            <text:p>2167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237.23" calcext:value-type="float">
            <text:p>237,23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8" calcext:value-type="float">
            <text:p>2168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1298.75" calcext:value-type="float">
            <text:p>1.298,75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69" calcext:value-type="float">
            <text:p>2169</text:p>
          </table:table-cell>
          <table:table-cell table:style-name="ce7" office:value-type="string" calcext:value-type="string">
            <text:p>LAVORI RIMOZIONE <text:s/>RIFIUTI E MANUTENZIONE ALBERATURE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1" office:value-type="float" office:value="2623" calcext:value-type="float">
            <text:p>2.623,0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0" calcext:value-type="float">
            <text:p>2170</text:p>
          </table:table-cell>
          <table:table-cell table:style-name="ce7" office:value-type="string" calcext:value-type="string">
            <text:p>MANUTENZIONE AREE VERDI</text:p>
          </table:table-cell>
          <table:table-cell table:style-name="ce7" office:value-type="string" calcext:value-type="string">
            <text:p>CIRCOLO ARCI BORGO BICCHIA</text:p>
          </table:table-cell>
          <table:table-cell table:style-name="ce11" office:value-type="float" office:value="2780" calcext:value-type="float">
            <text:p>2.780,0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7" office:value-type="string" calcext:value-type="string">
            <text:p>MANUTENZIONE ORDINARIA E RIPARAZIONE MEZZI SERV. VERDE PUBBLICO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368.56" calcext:value-type="float">
            <text:p>368,56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2" calcext:value-type="float">
            <text:p>2172</text:p>
          </table:table-cell>
          <table:table-cell table:style-name="ce7" office:value-type="string" calcext:value-type="string">
            <text:p>MANUTENZIONE AREE VERDI E POTATURA SIEPI</text:p>
          </table:table-cell>
          <table:table-cell table:style-name="ce7" office:value-type="string" calcext:value-type="string">
            <text:p>CIRCOLO ACLI FILETTO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7" office:value-type="string" calcext:value-type="string">
            <text:p>FORNITURE MANUTENZIONE SERVIZIO VERDE PUBBLICO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91.5" calcext:value-type="float">
            <text:p>91,5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7" office:value-type="string" calcext:value-type="string">
            <text:p>LAVORI E FORNITURE PER MANUTENZIONI CENTRI AMBIENT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860.1" calcext:value-type="float">
            <text:p>860,1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7" office:value-type="string" calcext:value-type="string">
            <text:p>FORNITURE MANUTENZIONE ORDINARIA AREA PORTUAL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470.92" calcext:value-type="float">
            <text:p>470,92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7" office:value-type="string" calcext:value-type="string">
            <text:p>FORNITURE MANUTENZIONE ORDINARIA AREA PORTUAL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14.57" calcext:value-type="float">
            <text:p>214,57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7" office:value-type="string" calcext:value-type="string">
            <text:p>MANUTENZIONE ARENILE E TRASPORTO RIFIUTI IN DISCARICA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2220.4" calcext:value-type="float">
            <text:p>2.220,4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7" office:value-type="string" calcext:value-type="string">
            <text:p>LAVORI MANUTENZIONE ARENILE E TRASPORTO RIFIUTI IN DISCARICA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6026.8" calcext:value-type="float">
            <text:p>6.026,8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659.78" calcext:value-type="float">
            <text:p>659,78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7" office:value-type="string" calcext:value-type="string">
            <text:p>SERVIZIO LAVAGGIO DPI UFFICIO STRADE E VERDE AMBIENTE</text:p>
          </table:table-cell>
          <table:table-cell table:style-name="ce7" office:value-type="string" calcext:value-type="string">
            <text:p>LAVANDERIA ALBA DI URBINELLI ANDREA</text:p>
          </table:table-cell>
          <table:table-cell table:style-name="ce11" office:value-type="float" office:value="760.06" calcext:value-type="float">
            <text:p>760,06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7" office:value-type="string" calcext:value-type="string">
            <text:p>FORNITURA MATERIALE VIABILITA'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321.06" calcext:value-type="float">
            <text:p>321,06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6051.2" calcext:value-type="float">
            <text:p>6.051,20</text:p>
          </table:table-cell>
          <table:table-cell table:style-name="ce15" office:value-type="date" office:date-value="2020-03-20" calcext:value-type="date">
            <text:p>20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771.14" calcext:value-type="float">
            <text:p>1.771,14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184" calcext:value-type="float">
            <text:p>2184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88.43" calcext:value-type="float">
            <text:p>1.088,43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5" calcext:value-type="float">
            <text:p>2185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69.6" calcext:value-type="float">
            <text:p>69,6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602.51" calcext:value-type="float">
            <text:p>1.602,5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532.35" calcext:value-type="float">
            <text:p>9.532,35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20.31" calcext:value-type="float">
            <text:p>920,3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89" calcext:value-type="float">
            <text:p>2189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89.48" calcext:value-type="float">
            <text:p>489,48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0" calcext:value-type="float">
            <text:p>2190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319.06" calcext:value-type="float">
            <text:p>3.319,06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510.35" calcext:value-type="float">
            <text:p>4.510,35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921.62" calcext:value-type="float">
            <text:p>2.921,62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3" calcext:value-type="float">
            <text:p>2193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850.39" calcext:value-type="float">
            <text:p>1.850,39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970.47" calcext:value-type="float">
            <text:p>1.970,47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5" calcext:value-type="float">
            <text:p>2195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343.68" calcext:value-type="float">
            <text:p>2.343,68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083.07" calcext:value-type="float">
            <text:p>5.083,07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504.9" calcext:value-type="float">
            <text:p>9.504,9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06.46" calcext:value-type="float">
            <text:p>1.106,46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77.07" calcext:value-type="float">
            <text:p>177,07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07.02" calcext:value-type="float">
            <text:p>407,02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22.17" calcext:value-type="float">
            <text:p>1.222,17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89.41" calcext:value-type="float">
            <text:p>889,41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7" office:value-type="string" calcext:value-type="string">
            <text:p>FORNIT.E.E.FEBBRAIO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12.27" calcext:value-type="float">
            <text:p>712,27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7" office:value-type="string" calcext:value-type="string">
            <text:p>ACCONTO PER FORNITURA DI MASCHERINE DPI</text:p>
          </table:table-cell>
          <table:table-cell table:style-name="ce7" office:value-type="string" calcext:value-type="string">
            <text:p>MARKETING 360° DI GIROLIMETTI ALBERTO</text:p>
          </table:table-cell>
          <table:table-cell table:style-name="ce11" office:value-type="float" office:value="1350.4" calcext:value-type="float">
            <text:p>1.350,40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7" office:value-type="string" calcext:value-type="string">
            <text:p>COMPENSO III° QUADRIMESTRE 2019 QUALE COMPONENTE COLLEGIO REVISORE DEI CONTI</text:p>
          </table:table-cell>
          <table:table-cell table:style-name="ce7" office:value-type="string" calcext:value-type="string">
            <text:p>GIULI PIER LORENZO</text:p>
          </table:table-cell>
          <table:table-cell table:style-name="ce11" office:value-type="float" office:value="4040.23" calcext:value-type="float">
            <text:p>4.040,23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7" office:value-type="string" calcext:value-type="string">
            <text:p>COMPENSO III° QUADRIMESTRE 2019 QUALE COMPONENTE COLLEGIO REVISORE DEI CONTI</text:p>
          </table:table-cell>
          <table:table-cell table:style-name="ce7" office:value-type="string" calcext:value-type="string">
            <text:p>VITA GIANLUCA</text:p>
          </table:table-cell>
          <table:table-cell table:style-name="ce11" office:value-type="float" office:value="4040.23" calcext:value-type="float">
            <text:p>4.040,23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7" office:value-type="string" calcext:value-type="string">
            <text:p>COMPENSO III° QUADRIMESTRE 2019 QUALE COMPONENTE COLLEGIO REVISORE DEI CONTI</text:p>
          </table:table-cell>
          <table:table-cell table:style-name="ce7" office:value-type="string" calcext:value-type="string">
            <text:p>GIULI PIER LORENZO</text:p>
          </table:table-cell>
          <table:table-cell table:style-name="ce11" office:value-type="float" office:value="432.66" calcext:value-type="float">
            <text:p>432,66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08" calcext:value-type="float">
            <text:p>2208</text:p>
          </table:table-cell>
          <table:table-cell table:style-name="ce7" office:value-type="string" calcext:value-type="string">
            <text:p>COMPENSO III° QUADRIMESTRE 2019 QUALE COMPONENTE COLLEGIO REVISORE DEI CONTI</text:p>
          </table:table-cell>
          <table:table-cell table:style-name="ce7" office:value-type="string" calcext:value-type="string">
            <text:p>VITA GIANLUCA</text:p>
          </table:table-cell>
          <table:table-cell table:style-name="ce11" office:value-type="float" office:value="155.75" calcext:value-type="float">
            <text:p>155,75</text:p>
          </table:table-cell>
          <table:table-cell table:style-name="ce15" office:value-type="date" office:date-value="2020-03-23" calcext:value-type="date">
            <text:p>23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7" office:value-type="string" calcext:value-type="string">
            <text:p>CANONI ANNUI 2016/2019 PER UTILIZZO POZZI COMUNALI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1282.14" calcext:value-type="float">
            <text:p>1.282,14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14" calcext:value-type="float">
            <text:p>2214</text:p>
          </table:table-cell>
          <table:table-cell table:style-name="ce7" office:value-type="string" calcext:value-type="string">
            <text:p>CANONI ANNUI 2016/2019 PER UTILIZZO POZZI COMUNALI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6077.22" calcext:value-type="float">
            <text:p>6.077,22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15" calcext:value-type="float">
            <text:p>2215</text:p>
          </table:table-cell>
          <table:table-cell table:style-name="ce7" office:value-type="string" calcext:value-type="string">
            <text:p>CANONI ANNUI 2016/2019 PER UTILIZZO POZZI COMUNALI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7763.04" calcext:value-type="float">
            <text:p>7.763,04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7" office:value-type="string" calcext:value-type="string">
            <text:p>VERSAMENTO AI SENSI ART.56/BIS C.10 D.L. 69 DEL 2013. VENDITA AREA EX DEMANIO - BARUCCA INES E BOCCOLINI RENATO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5995.25" calcext:value-type="float">
            <text:p>5.995,25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in conto capitale-Altri trasferimenti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2217" calcext:value-type="float">
            <text:p>2217</text:p>
          </table:table-cell>
          <table:table-cell table:style-name="ce7" office:value-type="string" calcext:value-type="string">
            <text:p>VERSAMENTO AI SENSI ART.56/BIS C.10 D.L. 69 DEL 2013. VENDITA AREA EX DEMANIO - BARUCCA INES E BOCCOLINI RENATO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6930.75" calcext:value-type="float">
            <text:p>6.930,75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in conto capitale-Altri trasferimenti in conto capitale</text:p>
          </table:table-cell>
          <table:table-cell table:number-columns-repeated="1016"/>
        </table:table-row>
        <table:table-row table:style-name="ro2">
          <table:table-cell table:style-name="ce3" office:value-type="float" office:value="2218" calcext:value-type="float">
            <text:p>2218</text:p>
          </table:table-cell>
          <table:table-cell table:style-name="ce7" office:value-type="string" calcext:value-type="string">
            <text:p>AFFITTI TERRE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1117.94" calcext:value-type="float">
            <text:p>1.117,94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19" calcext:value-type="float">
            <text:p>2219</text:p>
          </table:table-cell>
          <table:table-cell table:style-name="ce7" office:value-type="string" calcext:value-type="string">
            <text:p>AFFITTI TERRE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462.96" calcext:value-type="float">
            <text:p>462,96</text:p>
          </table:table-cell>
          <table:table-cell table:style-name="ce15" office:value-type="date" office:date-value="2020-03-27" calcext:value-type="date">
            <text:p>27/03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4" office:value-type="float" office:value="2220" calcext:value-type="float">
            <text:p>2220</text:p>
          </table:table-cell>
          <table:table-cell table:style-name="ce8" office:value-type="string" calcext:value-type="string">
            <text:p>AFFITTI TERRENI</text:p>
          </table:table-cell>
          <table:table-cell table:style-name="ce8" office:value-type="string" calcext:value-type="string">
            <text:p>FONDAZIONE CITTA' DI SENIGALLIA (EX-I.R.A.B.)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6" office:value-type="date" office:date-value="2020-03-27" calcext:value-type="date">
            <text:p>27/03/202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 table:number-rows-repeated="1047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1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12.7mm" fo:margin-left="12.7mm" fo:margin-right="12.7mm" style:first-page-number="continue" style:scale-to="88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55:46</meta:creation-date>
    <dc:creator>vvuu45</dc:creator>
    <dc:date>2020-04-07T14:02:46</dc:date>
    <meta:print-date>2020-04-07T14:02:39</meta:print-date>
    <meta:document-statistic meta:table-count="1" meta:cell-count="8968" meta:object-count="0"/>
    <meta:generator>LibreOffice/5.4.7.2$Windows_X86_64 LibreOffice_project/c838ef25c16710f8838b1faec480ebba495259d0</meta:generator>
  </office:meta>
</office:document-meta>
</file>