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7.913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7.02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74pt dotte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1.76pt soli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dotted #000000" fo:background-color="#c0c0c0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74pt dotte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ackground-color="transparent" fo:border-left="0.74pt dotted #000000" fo:padding="0.071cm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0.74pt dotted #000000" fo:padding="0.071cm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dotted #000000" fo:padding="0.071cm" fo:border-right="0.74pt dotted #000000" style:rotation-align="none" fo:border-top="0.74pt dotted #000000"/>
    </style:style>
    <style:style style:name="ce15" style:family="table-cell" style:parent-style-name="Default">
      <style:table-cell-properties style:glyph-orientation-vertical="0" fo:border-bottom="0.74pt dotted #000000" fo:background-color="#c0c0c0" style:diagonal-bl-tr="none" style:diagonal-tl-br="none" style:text-align-source="fix" style:repeat-content="false" fo:wrap-option="wrap" fo:border-left="0.74pt dotte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fo:border-bottom="0.74pt dotted #000000" style:diagonal-bl-tr="none" style:diagonal-tl-br="none" fo:border-left="0.74pt dotted #000000" fo:padding="0.071c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dotted #000000" fo:padding="0.071cm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4"/>
        <table:table-column table:style-name="co1" table:number-columns-repeated="2" table:default-cell-style-name="ce4"/>
        <table:table-column table:style-name="co5" table:default-cell-style-name="ce18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Num.Man.</text:p>
          </table:table-cell>
          <table:table-cell table:style-name="ce5" office:value-type="string" calcext:value-type="string">
            <text:p>Oggetto Mandato</text:p>
          </table:table-cell>
          <table:table-cell table:style-name="ce5" office:value-type="string" calcext:value-type="string">
            <text:p>Beneficiario</text:p>
          </table:table-cell>
          <table:table-cell table:style-name="ce5" office:value-type="string" calcext:value-type="string">
            <text:p>Importo Mandato</text:p>
          </table:table-cell>
          <table:table-cell table:style-name="ce5" office:value-type="string" calcext:value-type="string">
            <text:p>Data Pagam.</text:p>
          </table:table-cell>
          <table:table-cell table:style-name="ce5" office:value-type="string" calcext:value-type="string">
            <text:p>P.Fin.1</text:p>
          </table:table-cell>
          <table:table-cell table:style-name="ce5" office:value-type="string" calcext:value-type="string">
            <text:p>P.Fin.2</text:p>
          </table:table-cell>
          <table:table-cell table:style-name="ce15" office:value-type="string" calcext:value-type="string">
            <text:p>Categoria</text:p>
          </table:table-cell>
          <table:table-cell table:style-name="ce19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SOTTOSCRIZIONE ACCORDO QUADRO CON VODAFONE ITALIA SPA PER CONNETTIVITA' INTERNET - SUDDIVISIONE SPESE CONTRATTUALI - CO.GE.SCO</text:p>
          </table:table-cell>
          <table:table-cell table:style-name="ce6" office:value-type="string" calcext:value-type="string">
            <text:p>CO.GE.S.CO.-CONSORZIO GEST.SERV.COM</text:p>
          </table:table-cell>
          <table:table-cell table:style-name="ce9" office:value-type="float" office:value="338.45" calcext:value-type="float">
            <text:p>338,45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SOTTOSCRIZIONE ACCORDO QUADRO CON VODAFONE ITALIA SPA PER CONNETTIVITA' INTERNET - SUDDIVISIONE SPESE CONTRATTUALI - CO.GE.SCO</text:p>
          </table:table-cell>
          <table:table-cell table:style-name="ce6" office:value-type="string" calcext:value-type="string">
            <text:p>CO.GE.S.CO.-CONSORZIO GEST.SERV.COM</text:p>
          </table:table-cell>
          <table:table-cell table:style-name="ce9" office:value-type="float" office:value="607.72" calcext:value-type="float">
            <text:p>607,72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SOTTOSCRIZIONE ACCORDO QUADRO CON VODAFONE ITALIA SPA PER CONNETTIVITA' INTERNET - SUDDIVISIONE SPESE CONTRATTUALI - CO.GE.SCO</text:p>
          </table:table-cell>
          <table:table-cell table:style-name="ce6" office:value-type="string" calcext:value-type="string">
            <text:p>CO.GE.S.CO.-CONSORZIO GEST.SERV.COM</text:p>
          </table:table-cell>
          <table:table-cell table:style-name="ce9" office:value-type="float" office:value="37.3" calcext:value-type="float">
            <text:p>37,3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SOTTOSCRIZIONE ACCORDO QUADRO CON VODAFONE ITALIA SPA PER CONNETTIVITA' INTERNET - SUDDIVISIONE SPESE CONTRATTUALI - CO.GE.SCO</text:p>
          </table:table-cell>
          <table:table-cell table:style-name="ce6" office:value-type="string" calcext:value-type="string">
            <text:p>CO.GE.S.CO.-CONSORZIO GEST.SERV.COM</text:p>
          </table:table-cell>
          <table:table-cell table:style-name="ce9" office:value-type="float" office:value="33.3" calcext:value-type="float">
            <text:p>33,3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SOTTOSCRIZIONE ACCORDO QUADRO CON VODAFONE ITALIA SPA PER CONNETTIVITA' INTERNET - SUDDIVISIONE SPESE CONTRATTUALI - CO.GE.SCO</text:p>
          </table:table-cell>
          <table:table-cell table:style-name="ce6" office:value-type="string" calcext:value-type="string">
            <text:p>CO.GE.S.CO.-CONSORZIO GEST.SERV.COM</text:p>
          </table:table-cell>
          <table:table-cell table:style-name="ce9" office:value-type="float" office:value="1055.37" calcext:value-type="float">
            <text:p>1.055,37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SOTTOSCRIZIONE ACCORDO QUADRO CON VODAFONE ITALIA SPA PER CONNETTIVITA' INTERNET - SUDDIVISIONE SPESE CONTRATTUALI - CO.GE.SCO</text:p>
          </table:table-cell>
          <table:table-cell table:style-name="ce6" office:value-type="string" calcext:value-type="string">
            <text:p>CO.GE.S.CO.-CONSORZIO GEST.SERV.COM</text:p>
          </table:table-cell>
          <table:table-cell table:style-name="ce9" office:value-type="float" office:value="646.7" calcext:value-type="float">
            <text:p>646,7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SOTTOSCRIZIONE ACCORDO QUADRO CON VODAFONE ITALIA SPA PER CONNETTIVITA' INTERNET - SUDDIVISIONE SPESE CONTRATTUALI - CO.GE.SCO</text:p>
          </table:table-cell>
          <table:table-cell table:style-name="ce6" office:value-type="string" calcext:value-type="string">
            <text:p>CO.GE.S.CO.-CONSORZIO GEST.SERV.COM</text:p>
          </table:table-cell>
          <table:table-cell table:style-name="ce9" office:value-type="float" office:value="220.16" calcext:value-type="float">
            <text:p>220,16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SOTTOSCRIZIONE ACCORDO QUADRO CON VODAFONE ITALIA SPA PER CONNETTIVITA' INTERNET - SUDDIVISIONE SPESE CONTRATTUALI - CO.GE.SCO</text:p>
          </table:table-cell>
          <table:table-cell table:style-name="ce6" office:value-type="string" calcext:value-type="string">
            <text:p>CO.GE.S.CO.-CONSORZIO GEST.SERV.COM</text:p>
          </table:table-cell>
          <table:table-cell table:style-name="ce9" office:value-type="float" office:value="125.55" calcext:value-type="float">
            <text:p>125,55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SOTTOSCRIZIONE ACCORDO QUADRO CON VODAFONE ITALIA SPA PER CONNETTIVITA' INTERNET - SUDDIVISIONE SPESE CONTRATTUALI - CO.GE.SCO</text:p>
          </table:table-cell>
          <table:table-cell table:style-name="ce6" office:value-type="string" calcext:value-type="string">
            <text:p>CO.GE.S.CO.-CONSORZIO GEST.SERV.COM</text:p>
          </table:table-cell>
          <table:table-cell table:style-name="ce9" office:value-type="float" office:value="117.2" calcext:value-type="float">
            <text:p>117,2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SOTTOSCRIZIONE ACCORDO QUADRO CON VODAFONE ITALIA SPA PER CONNETTIVITA' INTERNET - SUDDIVISIONE SPESE CONTRATTUALI - CO.GE.SCO</text:p>
          </table:table-cell>
          <table:table-cell table:style-name="ce6" office:value-type="string" calcext:value-type="string">
            <text:p>CO.GE.S.CO.-CONSORZIO GEST.SERV.COM</text:p>
          </table:table-cell>
          <table:table-cell table:style-name="ce9" office:value-type="float" office:value="14.76" calcext:value-type="float">
            <text:p>14,76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SOTTOSCRIZIONE ACCORDO QUADRO CON VODAFONE ITALIA SPA PER CONNETTIVITA' INTERNET - SUDDIVISIONE SPESE CONTRATTUALI - CO.GE.SCO</text:p>
          </table:table-cell>
          <table:table-cell table:style-name="ce6" office:value-type="string" calcext:value-type="string">
            <text:p>CO.GE.S.CO.-CONSORZIO GEST.SERV.COM</text:p>
          </table:table-cell>
          <table:table-cell table:style-name="ce9" office:value-type="float" office:value="54.6" calcext:value-type="float">
            <text:p>54,6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SOTTOSCRIZIONE ACCORDO QUADRO CON VODAFONE ITALIA SPA PER CONNETTIVITA' INTERNET - SUDDIVISIONE SPESE CONTRATTUALI - CO.GE.SCO</text:p>
          </table:table-cell>
          <table:table-cell table:style-name="ce6" office:value-type="string" calcext:value-type="string">
            <text:p>CO.GE.S.CO.-CONSORZIO GEST.SERV.COM</text:p>
          </table:table-cell>
          <table:table-cell table:style-name="ce9" office:value-type="float" office:value="12.75" calcext:value-type="float">
            <text:p>12,75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SOTTOSCRIZIONE ACCORDO QUADRO CON VODAFONE ITALIA SPA PER CONNETTIVITA' INTERNET - SUDDIVISIONE SPESE CONTRATTUALI - CO.GE.SCO</text:p>
          </table:table-cell>
          <table:table-cell table:style-name="ce6" office:value-type="string" calcext:value-type="string">
            <text:p>CO.GE.S.CO.-CONSORZIO GEST.SERV.COM</text:p>
          </table:table-cell>
          <table:table-cell table:style-name="ce9" office:value-type="float" office:value="5.73" calcext:value-type="float">
            <text:p>5,73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SOTTOSCRIZIONE ACCORDO QUADRO CON VODAFONE ITALIA SPA PER CONNETTIVITA' INTERNET - SUDDIVISIONE SPESE CONTRATTUALI - CO.GE.SCO</text:p>
          </table:table-cell>
          <table:table-cell table:style-name="ce6" office:value-type="string" calcext:value-type="string">
            <text:p>CO.GE.S.CO.-CONSORZIO GEST.SERV.COM</text:p>
          </table:table-cell>
          <table:table-cell table:style-name="ce9" office:value-type="float" office:value="472.48" calcext:value-type="float">
            <text:p>472,48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SOTTOSCRIZIONE ACCORDO QUADRO CON VODAFONE ITALIA SPA PER CONNETTIVITA' INTERNET - SUDDIVISIONE SPESE CONTRATTUALI - CO.GE.SCO</text:p>
          </table:table-cell>
          <table:table-cell table:style-name="ce6" office:value-type="string" calcext:value-type="string">
            <text:p>CO.GE.S.CO.-CONSORZIO GEST.SERV.COM</text:p>
          </table:table-cell>
          <table:table-cell table:style-name="ce9" office:value-type="float" office:value="63.34" calcext:value-type="float">
            <text:p>63,34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SOTTOSCRIZIONE ACCORDO QUADRO CON VODAFONE ITALIA SPA PER CONNETTIVITA' INTERNET - SUDDIVISIONE SPESE CONTRATTUALI - CO.GE.SCO</text:p>
          </table:table-cell>
          <table:table-cell table:style-name="ce6" office:value-type="string" calcext:value-type="string">
            <text:p>CO.GE.S.CO.-CONSORZIO GEST.SERV.COM</text:p>
          </table:table-cell>
          <table:table-cell table:style-name="ce9" office:value-type="float" office:value="10.92" calcext:value-type="float">
            <text:p>10,92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SOTTOSCRIZIONE ACCORDO QUADRO CON VODAFONE ITALIA SPA PER CONNETTIVITA' INTERNET - SUDDIVISIONE SPESE CONTRATTUALI - CO.GE.SCO</text:p>
          </table:table-cell>
          <table:table-cell table:style-name="ce6" office:value-type="string" calcext:value-type="string">
            <text:p>CO.GE.S.CO.-CONSORZIO GEST.SERV.COM</text:p>
          </table:table-cell>
          <table:table-cell table:style-name="ce9" office:value-type="float" office:value="48.7" calcext:value-type="float">
            <text:p>48,7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SOTTOSCRIZIONE ACCORDO QUADRO CON VODAFONE ITALIA SPA PER CONNETTIVITA' INTERNET - SUDDIVISIONE SPESE CONTRATTUALI - CO.GE.SCO</text:p>
          </table:table-cell>
          <table:table-cell table:style-name="ce6" office:value-type="string" calcext:value-type="string">
            <text:p>CO.GE.S.CO.-CONSORZIO GEST.SERV.COM</text:p>
          </table:table-cell>
          <table:table-cell table:style-name="ce9" office:value-type="float" office:value="155.2" calcext:value-type="float">
            <text:p>155,2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CASSA ECONOMALE NOVEMBRE 2020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846.51" calcext:value-type="float">
            <text:p>846,51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CASSA ECONOMALE NOVEMBRE 2020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523.59" calcext:value-type="float">
            <text:p>523,59</text:p>
          </table:table-cell>
          <table:table-cell table:style-name="ce11" office:value-type="date" office:date-value="2021-01-18" calcext:value-type="date">
            <text:p>18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CASSA ECONOMALE NOVEMBRE 2020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122" calcext:value-type="float">
            <text:p>122,0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CASSA ECONOMALE NOVEMBRE 2020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28.55" calcext:value-type="float">
            <text:p>28,55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CASSA ECONOMALE NOVEMBRE 2020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50" calcext:value-type="float">
            <text:p>50,00</text:p>
          </table:table-cell>
          <table:table-cell table:style-name="ce11" office:value-type="date" office:date-value="2021-01-18" calcext:value-type="date">
            <text:p>18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CASSA ECONOMALE NOVEMBRE 2020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20" calcext:value-type="float">
            <text:p>20,00</text:p>
          </table:table-cell>
          <table:table-cell table:style-name="ce11" office:value-type="date" office:date-value="2021-01-18" calcext:value-type="date">
            <text:p>18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CASSA ECONOMALE NOVEMBRE 2020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69.05" calcext:value-type="float">
            <text:p>69,05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CASSA ECONOMALE NOVEMBRE 2020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42.54" calcext:value-type="float">
            <text:p>42,54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CASSA ECONOMALE NOVEMBRE 2020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19.07" calcext:value-type="float">
            <text:p>19,07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CASSA ECONOMALE NOVEMBRE 2020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117.12" calcext:value-type="float">
            <text:p>117,12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CASSA ECONOMALE NOVEMBRE 2020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350" calcext:value-type="float">
            <text:p>350,0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FORNIT.E.E.NOVEMBRE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601.7" calcext:value-type="float">
            <text:p>601,7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FORNIT.E.E.NOVEMBRE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641.28" calcext:value-type="float">
            <text:p>641,28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FORNIT.E.E.NOVEMBRE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197.58" calcext:value-type="float">
            <text:p>197,58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FORNIT.E.E.NOVEMBRE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787.6" calcext:value-type="float">
            <text:p>787,6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RENDICONTO CASSA 2 USCITE DAL 01 DICEMBRE AL 31 DICEMBRE 2020.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20.5" calcext:value-type="float">
            <text:p>20,5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RENDICONTO CASSA 2 USCITE DAL 01 DICEMBRE AL 31 DICEMBRE 2020.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261.42" calcext:value-type="float">
            <text:p>261,42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RENDICONTO CASSA 2 USCITE DAL 01 DICEMBRE AL 31 DICEMBRE 2020.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292.8" calcext:value-type="float">
            <text:p>292,8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RENDICONTO CASSA 2 USCITE DAL 01 DICEMBRE AL 31 DICEMBRE 2020.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68" calcext:value-type="float">
            <text:p>68,0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RENDICONTO CASSA 2 USCITE DAL 01 DICEMBRE AL 31 DICEMBRE 2020.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94" calcext:value-type="float">
            <text:p>94,0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RENDICONTO CASSA 2 USCITE DAL 01 DICEMBRE AL 31 DICEMBRE 2020.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542.9" calcext:value-type="float">
            <text:p>542,9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RENDICONTO CASSA 2 USCITE DAL 01 DICEMBRE AL 31 DICEMBRE 2020.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46" calcext:value-type="float">
            <text:p>46,0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RENDICONTO CASSA 2 USCITE DAL 01 DICEMBRE AL 31 DICEMBRE 2020.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15" calcext:value-type="float">
            <text:p>15,0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RENDICONTO CASSA 2 USCITE DAL 01 DICEMBRE AL 31 DICEMBRE 2020.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289.18" calcext:value-type="float">
            <text:p>289,18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RENDICONTO CASSA 2 USCITE DAL 01 DICEMBRE AL 31 DICEMBRE 2020.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100.04" calcext:value-type="float">
            <text:p>100,04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RENDICONTO CASSA 2 USCITE DAL 01 DICEMBRE AL 31 DICEMBRE 2020.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12" calcext:value-type="float">
            <text:p>12,0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RENDICONTO CASSA 2 USCITE DAL 01 DICEMBRE AL 31 DICEMBRE 2020.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183" calcext:value-type="float">
            <text:p>183,0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RENDICONTO CASSA 2 USCITE DAL 01 DICEMBRE AL 31 DICEMBRE 2020.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26" calcext:value-type="float">
            <text:p>26,0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RENDICONTO CASSA 2 USCITE DAL 01 DICEMBRE AL 31 DICEMBRE 2020.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357" calcext:value-type="float">
            <text:p>357,0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ECONOMO NOVEMBRE 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25" calcext:value-type="float">
            <text:p>25,00</text:p>
          </table:table-cell>
          <table:table-cell table:style-name="ce11" office:value-type="date" office:date-value="2021-01-20" calcext:value-type="date">
            <text:p>20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QUOTA ASSOCIATIVA <text:s/>ANNO 2020</text:p>
          </table:table-cell>
          <table:table-cell table:style-name="ce6" office:value-type="string" calcext:value-type="string">
            <text:p>A.N.U.T.E.L. ASSOC. NAZ. UFF. TRIBU TI ENTI LOCALI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QUOTA ASSOCIATIVA <text:s/>ANNO 2020</text:p>
          </table:table-cell>
          <table:table-cell table:style-name="ce6" office:value-type="string" calcext:value-type="string">
            <text:p>COORDIN.NAZ.ENTI LOCALI PER LA PACE</text:p>
          </table:table-cell>
          <table:table-cell table:style-name="ce9" office:value-type="float" office:value="600" calcext:value-type="float">
            <text:p>600,0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QUOTA ASSOCIATIVA <text:s/>ANNO 2020</text:p>
          </table:table-cell>
          <table:table-cell table:style-name="ce6" office:value-type="string" calcext:value-type="string">
            <text:p>ASSOCIAZIONE TERRE DI FRATTULA</text:p>
          </table:table-cell>
          <table:table-cell table:style-name="ce9" office:value-type="float" office:value="50" calcext:value-type="float">
            <text:p>50,0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QUOTA ASSOCIATIVA <text:s/>ANNO 2020</text:p>
          </table:table-cell>
          <table:table-cell table:style-name="ce6" office:value-type="string" calcext:value-type="string">
            <text:p>ISTITUTO "ALCIDE CERVI"</text:p>
          </table:table-cell>
          <table:table-cell table:style-name="ce9" office:value-type="float" office:value="868" calcext:value-type="float">
            <text:p>868,0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QUOTA ASSOCIATIVA <text:s/>ANNO 2020</text:p>
          </table:table-cell>
          <table:table-cell table:style-name="ce6" office:value-type="string" calcext:value-type="string">
            <text:p>DEMANIO MARITTIMO KM 278</text:p>
          </table:table-cell>
          <table:table-cell table:style-name="ce9" office:value-type="float" office:value="250" calcext:value-type="float">
            <text:p>250,0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QUOTA ASSOCIATIVA <text:s/>ANNO 2020</text:p>
          </table:table-cell>
          <table:table-cell table:style-name="ce6" office:value-type="string" calcext:value-type="string">
            <text:p>A.I.C.C.R.E. MARCHE FEDERAZIONE REGIONALE</text:p>
          </table:table-cell>
          <table:table-cell table:style-name="ce9" office:value-type="float" office:value="1212.96" calcext:value-type="float">
            <text:p>1.212,96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QUOTA ASSOCIATIVA <text:s/>ANNO 2020</text:p>
          </table:table-cell>
          <table:table-cell table:style-name="ce6" office:value-type="string" calcext:value-type="string">
            <text:p>ASSOCIAZIONE UNIVERSITA' DELLA PACE</text:p>
          </table:table-cell>
          <table:table-cell table:style-name="ce9" office:value-type="float" office:value="1050" calcext:value-type="float">
            <text:p>1.050,0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QUOTA ASSOCIATIVA <text:s/>ANNO 2020</text:p>
          </table:table-cell>
          <table:table-cell table:style-name="ce6" office:value-type="string" calcext:value-type="string">
            <text:p>ASSOCIAZIONE DELLE CITTA' DEL BIO</text:p>
          </table:table-cell>
          <table:table-cell table:style-name="ce9" office:value-type="float" office:value="300" calcext:value-type="float">
            <text:p>300,0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QUOTA ASSOCIATIVA <text:s/>ANNO 2020</text:p>
          </table:table-cell>
          <table:table-cell table:style-name="ce6" office:value-type="string" calcext:value-type="string">
            <text:p>SPRECOZERO.NET</text:p>
          </table:table-cell>
          <table:table-cell table:style-name="ce9" office:value-type="float" office:value="150" calcext:value-type="float">
            <text:p>150,0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6" office:value-type="string" calcext:value-type="string">
            <text:p>QUOTA ASSOCIATIVA <text:s/>ANNO 2020</text:p>
          </table:table-cell>
          <table:table-cell table:style-name="ce6" office:value-type="string" calcext:value-type="string">
            <text:p>FORUM CITTA' DELL'ADRIATICO E JONIO</text:p>
          </table:table-cell>
          <table:table-cell table:style-name="ce9" office:value-type="float" office:value="500" calcext:value-type="float">
            <text:p>500,00</text:p>
          </table:table-cell>
          <table:table-cell table:style-name="ce11" office:value-type="date" office:date-value="2021-01-15" calcext:value-type="date">
            <text:p>1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ACCONTO PER ATTIVITA' DI ORGANIZZAZIONE SUMMER JAMBOREE EDIZIONE 2021</text:p>
          </table:table-cell>
          <table:table-cell table:style-name="ce6" office:value-type="string" calcext:value-type="string">
            <text:p>SUMMER JAMBOREE SRL</text:p>
          </table:table-cell>
          <table:table-cell table:style-name="ce9" office:value-type="float" office:value="107342.01" calcext:value-type="float">
            <text:p>107.342,01</text:p>
          </table:table-cell>
          <table:table-cell table:style-name="ce11" office:value-type="date" office:date-value="2021-01-18" calcext:value-type="date">
            <text:p>18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IMPOSTA PUBBLICITA' AFFISSIONI MANIFESTI ATA RIFIUTI</text:p>
          </table:table-cell>
          <table:table-cell table:style-name="ce6" office:value-type="string" calcext:value-type="string">
            <text:p>ABACO S.P.A.</text:p>
          </table:table-cell>
          <table:table-cell table:style-name="ce9" office:value-type="float" office:value="145" calcext:value-type="float">
            <text:p>145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SERVIZIO LUCE E SERVIZI CONNESSI - LOTTO 3</text:p>
          </table:table-cell>
          <table:table-cell table:style-name="ce6" office:value-type="string" calcext:value-type="string">
            <text:p>ATLANTICO S.P.A.</text:p>
          </table:table-cell>
          <table:table-cell table:style-name="ce9" office:value-type="float" office:value="335808.44" calcext:value-type="float">
            <text:p>335.808,44</text:p>
          </table:table-cell>
          <table:table-cell table:style-name="ce11" office:value-type="date" office:date-value="2021-01-26" calcext:value-type="date">
            <text:p>26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6" office:value-type="string" calcext:value-type="string">
            <text:p>SERVIZIO LUCE E SERVIZI CONNESSI - LOTTO 3</text:p>
          </table:table-cell>
          <table:table-cell table:style-name="ce6" office:value-type="string" calcext:value-type="string">
            <text:p>CITELUM S.A.</text:p>
          </table:table-cell>
          <table:table-cell table:style-name="ce9" office:value-type="float" office:value="4893.59" calcext:value-type="float">
            <text:p>4.893,59</text:p>
          </table:table-cell>
          <table:table-cell table:style-name="ce11" office:value-type="date" office:date-value="2021-01-26" calcext:value-type="date">
            <text:p>26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SERVIZIO LUCE E SERVIZI CONNESSI - LOTTO 3</text:p>
          </table:table-cell>
          <table:table-cell table:style-name="ce6" office:value-type="string" calcext:value-type="string">
            <text:p>GI ONE S.p.A.</text:p>
          </table:table-cell>
          <table:table-cell table:style-name="ce9" office:value-type="float" office:value="17929.05" calcext:value-type="float">
            <text:p>17.929,05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6" office:value-type="string" calcext:value-type="string">
            <text:p>SERVIZIO LUCE E SERVIZI CONNESSI - LOTTO 3</text:p>
          </table:table-cell>
          <table:table-cell table:style-name="ce6" office:value-type="string" calcext:value-type="string">
            <text:p>ATLANTICO S.P.A.</text:p>
          </table:table-cell>
          <table:table-cell table:style-name="ce9" office:value-type="float" office:value="7862.77" calcext:value-type="float">
            <text:p>7.862,77</text:p>
          </table:table-cell>
          <table:table-cell table:style-name="ce11" office:value-type="date" office:date-value="2021-01-26" calcext:value-type="date">
            <text:p>26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SERVIZIO LUCE E SERVIZI CONNESSI - LOTTO 3</text:p>
          </table:table-cell>
          <table:table-cell table:style-name="ce6" office:value-type="string" calcext:value-type="string">
            <text:p>GI ONE S.p.A.</text:p>
          </table:table-cell>
          <table:table-cell table:style-name="ce9" office:value-type="float" office:value="413.84" calcext:value-type="float">
            <text:p>413,84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6" office:value-type="string" calcext:value-type="string">
            <text:p>ISTRUTTORIA PRATICHE CONDONO EDILIZIO RELATIVE AI CONDONI L.47/8-L.724/94-326-03</text:p>
          </table:table-cell>
          <table:table-cell table:style-name="ce6" office:value-type="string" calcext:value-type="string">
            <text:p>FORCHIELLI CLAUDIO</text:p>
          </table:table-cell>
          <table:table-cell table:style-name="ce9" office:value-type="float" office:value="548.12" calcext:value-type="float">
            <text:p>548,12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6" office:value-type="string" calcext:value-type="string">
            <text:p>GESTIONE PARCOMETRI</text:p>
          </table:table-cell>
          <table:table-cell table:style-name="ce6" office:value-type="string" calcext:value-type="string">
            <text:p>INPUT S.R.L.</text:p>
          </table:table-cell>
          <table:table-cell table:style-name="ce9" office:value-type="float" office:value="11184.96" calcext:value-type="float">
            <text:p>11.184,96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RIPARAZIONE MONITOR STAZIONE</text:p>
          </table:table-cell>
          <table:table-cell table:style-name="ce6" office:value-type="string" calcext:value-type="string">
            <text:p>PLUSERVICE SRL</text:p>
          </table:table-cell>
          <table:table-cell table:style-name="ce9" office:value-type="float" office:value="93" calcext:value-type="float">
            <text:p>93,00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6" office:value-type="string" calcext:value-type="string">
            <text:p>RIPARAZIONE MONITOR STAZIONE</text:p>
          </table:table-cell>
          <table:table-cell table:style-name="ce6" office:value-type="string" calcext:value-type="string">
            <text:p>PLUSERVICE SRL</text:p>
          </table:table-cell>
          <table:table-cell table:style-name="ce9" office:value-type="float" office:value="346.2" calcext:value-type="float">
            <text:p>346,20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string" calcext:value-type="string">
            <text:p>LAVORI MANUTENZIONE MOBILE IN LEGNO STANZA SECONDO PIANO PALAZZO COMUNALE</text:p>
          </table:table-cell>
          <table:table-cell table:style-name="ce6" office:value-type="string" calcext:value-type="string">
            <text:p>BERLUTI LORENZINI LORENZO</text:p>
          </table:table-cell>
          <table:table-cell table:style-name="ce9" office:value-type="float" office:value="680" calcext:value-type="float">
            <text:p>680,00</text:p>
          </table:table-cell>
          <table:table-cell table:style-name="ce11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FARMACENTRO SERVIZI E LOGISTICA SOCIETA' COOPERATIVA</text:p>
          </table:table-cell>
          <table:table-cell table:style-name="ce9" office:value-type="float" office:value="19360.16" calcext:value-type="float">
            <text:p>19.360,16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CO.D.IN. MARCHE (PM3)</text:p>
          </table:table-cell>
          <table:table-cell table:style-name="ce9" office:value-type="float" office:value="117.72" calcext:value-type="float">
            <text:p>117,72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CO.D.IN. MARCHE (PM3)</text:p>
          </table:table-cell>
          <table:table-cell table:style-name="ce9" office:value-type="float" office:value="455.42" calcext:value-type="float">
            <text:p>455,42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CO.D.IN. MARCHE (PM3)</text:p>
          </table:table-cell>
          <table:table-cell table:style-name="ce9" office:value-type="float" office:value="20535.3" calcext:value-type="float">
            <text:p>20.535,3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COMIFAR DISTRIBUZIONE S.P.A.</text:p>
          </table:table-cell>
          <table:table-cell table:style-name="ce9" office:value-type="float" office:value="53527.32" calcext:value-type="float">
            <text:p>53.527,32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SPEM SPA</text:p>
          </table:table-cell>
          <table:table-cell table:style-name="ce9" office:value-type="float" office:value="15.42" calcext:value-type="float">
            <text:p>15,42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SANDOZ SPA</text:p>
          </table:table-cell>
          <table:table-cell table:style-name="ce9" office:value-type="float" office:value="1777.13" calcext:value-type="float">
            <text:p>1.777,13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ANGELINI FRANCESCO ACRAF S.P.A</text:p>
          </table:table-cell>
          <table:table-cell table:style-name="ce9" office:value-type="float" office:value="189.31" calcext:value-type="float">
            <text:p>189,31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MP DISTRIBUZIONE SRL</text:p>
          </table:table-cell>
          <table:table-cell table:style-name="ce9" office:value-type="float" office:value="327.2" calcext:value-type="float">
            <text:p>327,2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V.I.M. G.OTTAVIANI SPA</text:p>
          </table:table-cell>
          <table:table-cell table:style-name="ce9" office:value-type="float" office:value="27.72" calcext:value-type="float">
            <text:p>27,72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VAL S.R.L.</text:p>
          </table:table-cell>
          <table:table-cell table:style-name="ce9" office:value-type="float" office:value="793.48" calcext:value-type="float">
            <text:p>793,48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ASPES SPA</text:p>
          </table:table-cell>
          <table:table-cell table:style-name="ce9" office:value-type="float" office:value="375" calcext:value-type="float">
            <text:p>375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ASPES SPA</text:p>
          </table:table-cell>
          <table:table-cell table:style-name="ce9" office:value-type="float" office:value="629" calcext:value-type="float">
            <text:p>629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FARMACED S.R.L.</text:p>
          </table:table-cell>
          <table:table-cell table:style-name="ce9" office:value-type="float" office:value="549" calcext:value-type="float">
            <text:p>549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6" office:value-type="string" calcext:value-type="string">
            <text:p>AMM.TO MUTUO 150975: INTERESSI PASSIVI 2° SEM. 2020</text:p>
          </table:table-cell>
          <table:table-cell table:style-name="ce6" office:value-type="string" calcext:value-type="string">
            <text:p>BANCA MONTE DEI PASCHI DI SIENA SPA</text:p>
          </table:table-cell>
          <table:table-cell table:style-name="ce9" office:value-type="float" office:value="0.01" calcext:value-type="float">
            <text:p>0,01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7</text:p>
          </table:table-cell>
          <table:table-cell table:style-name="ce16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6" office:value-type="string" calcext:value-type="string">
            <text:p>AMM.TO MUTUO 150975: INTERESSI PASSIVI 2° SEM. 2020</text:p>
          </table:table-cell>
          <table:table-cell table:style-name="ce6" office:value-type="string" calcext:value-type="string">
            <text:p>BANCA MONTE DEI PASCHI DI SIENA SPA</text:p>
          </table:table-cell>
          <table:table-cell table:style-name="ce9" office:value-type="float" office:value="1335.88" calcext:value-type="float">
            <text:p>1.335,88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7</text:p>
          </table:table-cell>
          <table:table-cell table:style-name="ce16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6" office:value-type="string" calcext:value-type="string">
            <text:p>AMM.TO MUTUO 150975: INTERESSI PASSIVI 2° SEM. 2020</text:p>
          </table:table-cell>
          <table:table-cell table:style-name="ce6" office:value-type="string" calcext:value-type="string">
            <text:p>BANCA MONTE DEI PASCHI DI SIENA SPA</text:p>
          </table:table-cell>
          <table:table-cell table:style-name="ce9" office:value-type="float" office:value="3622.65" calcext:value-type="float">
            <text:p>3.622,65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7</text:p>
          </table:table-cell>
          <table:table-cell table:style-name="ce16" office:value-type="string" calcext:value-type="string">
            <text:p>Spese correnti-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6" office:value-type="string" calcext:value-type="string">
            <text:p>CORSO ON LINE GDS MARCHE DEL 10/11-11-2020</text:p>
          </table:table-cell>
          <table:table-cell table:style-name="ce6" office:value-type="string" calcext:value-type="string">
            <text:p>ASSOCIAZIONE NAZIONALE NOTIFICHE ATTI</text:p>
          </table:table-cell>
          <table:table-cell table:style-name="ce9" office:value-type="float" office:value="592" calcext:value-type="float">
            <text:p>592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6" office:value-type="string" calcext:value-type="string">
            <text:p>webinar <text:s/>gestione servizi cimiteriali</text:p>
          </table:table-cell>
          <table:table-cell table:style-name="ce6" office:value-type="string" calcext:value-type="string">
            <text:p>ACSEL SERVIZI SRLS</text:p>
          </table:table-cell>
          <table:table-cell table:style-name="ce9" office:value-type="float" office:value="50" calcext:value-type="float">
            <text:p>50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6" office:value-type="string" calcext:value-type="string">
            <text:p>webinar <text:s/>gestione servizi cimiteriali</text:p>
          </table:table-cell>
          <table:table-cell table:style-name="ce6" office:value-type="string" calcext:value-type="string">
            <text:p>ACSEL SERVIZI SRLS</text:p>
          </table:table-cell>
          <table:table-cell table:style-name="ce9" office:value-type="float" office:value="50" calcext:value-type="float">
            <text:p>50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6" office:value-type="string" calcext:value-type="string">
            <text:p>wwbinar bilancio di previsione</text:p>
          </table:table-cell>
          <table:table-cell table:style-name="ce6" office:value-type="string" calcext:value-type="string">
            <text:p>UNIONE PROVINCIALE ENTI LOCALI VARESE</text:p>
          </table:table-cell>
          <table:table-cell table:style-name="ce9" office:value-type="float" office:value="25" calcext:value-type="float">
            <text:p>25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6" office:value-type="string" calcext:value-type="string">
            <text:p>corso formazione</text:p>
          </table:table-cell>
          <table:table-cell table:style-name="ce6" office:value-type="string" calcext:value-type="string">
            <text:p>FONDAZIONE DEI DOTTORI COMMERCIALISTI ED ESPERTI CONTABILI DI RAVENNA</text:p>
          </table:table-cell>
          <table:table-cell table:style-name="ce9" office:value-type="float" office:value="30" calcext:value-type="float">
            <text:p>30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6" office:value-type="string" calcext:value-type="string">
            <text:p>corso formazione economo</text:p>
          </table:table-cell>
          <table:table-cell table:style-name="ce6" office:value-type="string" calcext:value-type="string">
            <text:p>FORMEL S.R.L.</text:p>
          </table:table-cell>
          <table:table-cell table:style-name="ce9" office:value-type="float" office:value="362" calcext:value-type="float">
            <text:p>362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6" office:value-type="string" calcext:value-type="string">
            <text:p>webinar <text:s/>terre e rocce da scavo <text:s/>tra scavo tra sottoprodotti e rifiuti 24 11 2020</text:p>
          </table:table-cell>
          <table:table-cell table:style-name="ce6" office:value-type="string" calcext:value-type="string">
            <text:p>EDA PRO SRL</text:p>
          </table:table-cell>
          <table:table-cell table:style-name="ce9" office:value-type="float" office:value="756" calcext:value-type="float">
            <text:p>756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6" office:value-type="string" calcext:value-type="string">
            <text:p>PRESTAZIONE PER LABORATORIO BEFANA GENNAIO 2020</text:p>
          </table:table-cell>
          <table:table-cell table:style-name="ce6" office:value-type="string" calcext:value-type="string">
            <text:p>PERMANYER JORDI ISABEL</text:p>
          </table:table-cell>
          <table:table-cell table:style-name="ce9" office:value-type="float" office:value="144" calcext:value-type="float">
            <text:p>144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6" office:value-type="string" calcext:value-type="string">
            <text:p>FORNITURA DI ATTREZZATURA PER BIBLIOTECA</text:p>
          </table:table-cell>
          <table:table-cell table:style-name="ce6" office:value-type="string" calcext:value-type="string">
            <text:p>BIBLIO s.a.s. dei f.lli Dallan &amp; C.</text:p>
          </table:table-cell>
          <table:table-cell table:style-name="ce9" office:value-type="float" office:value="427" calcext:value-type="float">
            <text:p>427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6" office:value-type="string" calcext:value-type="string">
            <text:p>CONTRIBUTO PER REALIZZAZIONE XIX EDIZIONE DEL FESTIVAL ORGANISTICO INTERNAZIONALE CITTA' DI SENIGALLIA</text:p>
          </table:table-cell>
          <table:table-cell table:style-name="ce6" office:value-type="string" calcext:value-type="string">
            <text:p>PARROCCHIA S.MARIA DELLA NEVE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6" office:value-type="string" calcext:value-type="string">
            <text:p>CONTRIBUTO ORDINARIO 2020 ASSOCIAZIONI CONSULTA CULTURA</text:p>
          </table:table-cell>
          <table:table-cell table:style-name="ce6" office:value-type="string" calcext:value-type="string">
            <text:p>PRO LOCO SPIAGGIA DI VELLUTO ASSOC. C/O MORETTI PIERGIORGIO</text:p>
          </table:table-cell>
          <table:table-cell table:style-name="ce9" office:value-type="float" office:value="200" calcext:value-type="float">
            <text:p>200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6" office:value-type="string" calcext:value-type="string">
            <text:p>CONTRIBUTO ORDINARIO 2020 ASSOCIAZIONI CONSULTA CULTURA</text:p>
          </table:table-cell>
          <table:table-cell table:style-name="ce6" office:value-type="string" calcext:value-type="string">
            <text:p>CIRCOLO CULTURALE "O.FRANCESCHINI"</text:p>
          </table:table-cell>
          <table:table-cell table:style-name="ce9" office:value-type="float" office:value="150" calcext:value-type="float">
            <text:p>150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6" office:value-type="string" calcext:value-type="string">
            <text:p>CONTRIBUTO ORDINARIO 2020 ASSOCIAZIONI CULTURALI</text:p>
          </table:table-cell>
          <table:table-cell table:style-name="ce6" office:value-type="string" calcext:value-type="string">
            <text:p>CIRCOLO ACLI BELVEDERE SCAPEZZANO</text:p>
          </table:table-cell>
          <table:table-cell table:style-name="ce9" office:value-type="float" office:value="150" calcext:value-type="float">
            <text:p>150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6" office:value-type="string" calcext:value-type="string">
            <text:p>CONTRIBUTO ORDINARIO 2020 ASSOCIAZIONI CULTURALI</text:p>
          </table:table-cell>
          <table:table-cell table:style-name="ce6" office:value-type="string" calcext:value-type="string">
            <text:p>ASSOCIAZIONE CULTURALE LE ALI DELLA TERRA</text:p>
          </table:table-cell>
          <table:table-cell table:style-name="ce9" office:value-type="float" office:value="100" calcext:value-type="float">
            <text:p>100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6" office:value-type="string" calcext:value-type="string">
            <text:p>servizio di stampa e imbustamento dei solleciti TARI ANNO 2018</text:p>
          </table:table-cell>
          <table:table-cell table:style-name="ce6" office:value-type="string" calcext:value-type="string">
            <text:p>PUBBLIMAIL SRL</text:p>
          </table:table-cell>
          <table:table-cell table:style-name="ce9" office:value-type="float" office:value="249.1" calcext:value-type="float">
            <text:p>249,1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6" office:value-type="string" calcext:value-type="string">
            <text:p>MANUTENZIONE E RICAMBI ELETTRODOMESTICI MENSE</text:p>
          </table:table-cell>
          <table:table-cell table:style-name="ce6" office:value-type="string" calcext:value-type="string">
            <text:p>PACENTI NEVIO - ASSISTENZA TEC NICA</text:p>
          </table:table-cell>
          <table:table-cell table:style-name="ce9" office:value-type="float" office:value="1030.29" calcext:value-type="float">
            <text:p>1.030,29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6" office:value-type="string" calcext:value-type="string">
            <text:p>SERVIZIO ARCHIVIAZIONE</text:p>
          </table:table-cell>
          <table:table-cell table:style-name="ce6" office:value-type="string" calcext:value-type="string">
            <text:p>ARCHIVI SERVICE SRL</text:p>
          </table:table-cell>
          <table:table-cell table:style-name="ce9" office:value-type="float" office:value="2795.83" calcext:value-type="float">
            <text:p>2.795,83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6" office:value-type="string" calcext:value-type="string">
            <text:p>SERVIZIO ARCHIVIAZIONE</text:p>
          </table:table-cell>
          <table:table-cell table:style-name="ce6" office:value-type="string" calcext:value-type="string">
            <text:p>ARCHIVI SERVICE SRL</text:p>
          </table:table-cell>
          <table:table-cell table:style-name="ce9" office:value-type="float" office:value="492.88" calcext:value-type="float">
            <text:p>492,88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6" office:value-type="string" calcext:value-type="string">
            <text:p>SERVIZIO ARCHIVIAZIONE</text:p>
          </table:table-cell>
          <table:table-cell table:style-name="ce6" office:value-type="string" calcext:value-type="string">
            <text:p>ARCHIVI SERVICE SRL</text:p>
          </table:table-cell>
          <table:table-cell table:style-name="ce9" office:value-type="float" office:value="38.94" calcext:value-type="float">
            <text:p>38,94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6" office:value-type="string" calcext:value-type="string">
            <text:p>CARTUCCE</text:p>
          </table:table-cell>
          <table:table-cell table:style-name="ce6" office:value-type="string" calcext:value-type="string">
            <text:p>NEOPOST ITALIA SRL AFF.</text:p>
          </table:table-cell>
          <table:table-cell table:style-name="ce9" office:value-type="float" office:value="573.4" calcext:value-type="float">
            <text:p>573,4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6" office:value-type="string" calcext:value-type="string">
            <text:p>RIMBORSO 100% LOCULO RETROCESSO A FAVORE DI ROMERO ANGELA</text:p>
          </table:table-cell>
          <table:table-cell table:style-name="ce6" office:value-type="string" calcext:value-type="string">
            <text:p>ROMERO ANGELA</text:p>
          </table:table-cell>
          <table:table-cell table:style-name="ce9" office:value-type="float" office:value="2281.01" calcext:value-type="float">
            <text:p>2.281,01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6" office:value-type="string" calcext:value-type="string">
            <text:p>RIMBORSO 100% LOCULO RETROCESSO A FAVORE DI PONGETTI FRANCESCO</text:p>
          </table:table-cell>
          <table:table-cell table:style-name="ce6" office:value-type="string" calcext:value-type="string">
            <text:p>PONGETTI FRANCESCO</text:p>
          </table:table-cell>
          <table:table-cell table:style-name="ce9" office:value-type="float" office:value="2281.01" calcext:value-type="float">
            <text:p>2.281,01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6" office:value-type="string" calcext:value-type="string">
            <text:p>RIMBORSO 30% LOCULO RETROCESSO + RIMBORSO OPERAZIONI CIMITERIALI A FAVORE DI MORGANTI STEFANO</text:p>
          </table:table-cell>
          <table:table-cell table:style-name="ce6" office:value-type="string" calcext:value-type="string">
            <text:p>MORGANTI STEFANO</text:p>
          </table:table-cell>
          <table:table-cell table:style-name="ce9" office:value-type="float" office:value="755.5" calcext:value-type="float">
            <text:p>755,5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6" office:value-type="string" calcext:value-type="string">
            <text:p>RIMBORSO 30% LOCULO RETROCESSO A FAVORE DI MAZZOLI PAOLO</text:p>
          </table:table-cell>
          <table:table-cell table:style-name="ce6" office:value-type="string" calcext:value-type="string">
            <text:p>MAZZOLI PAOLO</text:p>
          </table:table-cell>
          <table:table-cell table:style-name="ce9" office:value-type="float" office:value="660" calcext:value-type="float">
            <text:p>660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6" office:value-type="string" calcext:value-type="string">
            <text:p>RIMBORSO 100% LOCULO RETROCESSO A FAVORE DI LEONE CLAUDIO</text:p>
          </table:table-cell>
          <table:table-cell table:style-name="ce6" office:value-type="string" calcext:value-type="string">
            <text:p>LEONE CLAUDIO</text:p>
          </table:table-cell>
          <table:table-cell table:style-name="ce9" office:value-type="float" office:value="2281.01" calcext:value-type="float">
            <text:p>2.281,01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6" office:value-type="string" calcext:value-type="string">
            <text:p>RIMBORSO OPERAZIONI CIMITERIALI A FAVORE DI LAVORATORNUOVO LUCIANO</text:p>
          </table:table-cell>
          <table:table-cell table:style-name="ce6" office:value-type="string" calcext:value-type="string">
            <text:p>LAVORATORNUOVO LUCIANO</text:p>
          </table:table-cell>
          <table:table-cell table:style-name="ce9" office:value-type="float" office:value="137" calcext:value-type="float">
            <text:p>137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6" office:value-type="string" calcext:value-type="string">
            <text:p>RIMBORSO 30% LOCULO RETROCESSO A FAVORE DI GUIDUCCI LUCA</text:p>
          </table:table-cell>
          <table:table-cell table:style-name="ce6" office:value-type="string" calcext:value-type="string">
            <text:p>GUIDUCCI LUCA</text:p>
          </table:table-cell>
          <table:table-cell table:style-name="ce9" office:value-type="float" office:value="870" calcext:value-type="float">
            <text:p>870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6" office:value-type="string" calcext:value-type="string">
            <text:p>RIMBORSO 30% LOCULO RETROCESSO A FAVORE DI GIOVANNELLI STEFANO</text:p>
          </table:table-cell>
          <table:table-cell table:style-name="ce6" office:value-type="string" calcext:value-type="string">
            <text:p>GIOVANNELLI STEFANO</text:p>
          </table:table-cell>
          <table:table-cell table:style-name="ce9" office:value-type="float" office:value="660" calcext:value-type="float">
            <text:p>660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6" office:value-type="string" calcext:value-type="string">
            <text:p>RIMBORSO 100% LOCULO RETROCESSO A FAVORE DI FRULLA GINA</text:p>
          </table:table-cell>
          <table:table-cell table:style-name="ce6" office:value-type="string" calcext:value-type="string">
            <text:p>FRULLA GINA</text:p>
          </table:table-cell>
          <table:table-cell table:style-name="ce9" office:value-type="float" office:value="2281.01" calcext:value-type="float">
            <text:p>2.281,01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6" office:value-type="string" calcext:value-type="string">
            <text:p>RIMBORSO 30% LOCULO RETROCESSO A FAVORE DI FRANCESCHINI PAOLO</text:p>
          </table:table-cell>
          <table:table-cell table:style-name="ce6" office:value-type="string" calcext:value-type="string">
            <text:p>FRANCESCHINI PAOLO</text:p>
          </table:table-cell>
          <table:table-cell table:style-name="ce9" office:value-type="float" office:value="570" calcext:value-type="float">
            <text:p>570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6" office:value-type="string" calcext:value-type="string">
            <text:p>RIMBORSO 30% LOCULO RETROCESSO A FAVORE DI FRANCESCANGELI RENATO</text:p>
          </table:table-cell>
          <table:table-cell table:style-name="ce6" office:value-type="string" calcext:value-type="string">
            <text:p>FRANCESCANGELI RENATO</text:p>
          </table:table-cell>
          <table:table-cell table:style-name="ce9" office:value-type="float" office:value="570" calcext:value-type="float">
            <text:p>570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6" office:value-type="string" calcext:value-type="string">
            <text:p>RIMBORSO 100% LOCULO RETROCESSO A FAVORE DI CIUCCOLI LEDA</text:p>
          </table:table-cell>
          <table:table-cell table:style-name="ce6" office:value-type="string" calcext:value-type="string">
            <text:p>CIUCCOLI LEDA</text:p>
          </table:table-cell>
          <table:table-cell table:style-name="ce9" office:value-type="float" office:value="2281.01" calcext:value-type="float">
            <text:p>2.281,01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6" office:value-type="string" calcext:value-type="string">
            <text:p>SERVIZIO DI PULIZIA LOCALI COMUNALI MESI DI OTTOBRE E NOVEMBRE 2020 -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331.34" calcext:value-type="float">
            <text:p>331,34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6" office:value-type="string" calcext:value-type="string">
            <text:p>SERVIZIO DI PULIZIA LOCALI COMUNALI MESI DI OTTOBRE E NOVEMBRE 2020 -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331.34" calcext:value-type="float">
            <text:p>331,34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6" office:value-type="string" calcext:value-type="string">
            <text:p>SERVIZIO DI PULIZIA LOCALI COMUNALI MESI DI OTTOBRE E NOVEMBRE 2020 -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662.68" calcext:value-type="float">
            <text:p>662,68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6" office:value-type="string" calcext:value-type="string">
            <text:p>SERVIZIO DI PULIZIA LOCALI COMUNALI MESI DI OTTOBRE E NOVEMBRE 2020 -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822.68" calcext:value-type="float">
            <text:p>1.822,68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6" office:value-type="string" calcext:value-type="string">
            <text:p>SERVIZIO DI PULIZIA LOCALI COMUNALI MESI DI OTTOBRE E NOVEMBRE 2020 -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2650.74" calcext:value-type="float">
            <text:p>2.650,74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6" office:value-type="string" calcext:value-type="string">
            <text:p>SERVIZIO DI PULIZIA LOCALI COMUNALI MESI DI OTTOBRE E NOVEMBRE 2020 -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331.34" calcext:value-type="float">
            <text:p>331,34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6" office:value-type="string" calcext:value-type="string">
            <text:p>SERVIZIO DI PULIZIA LOCALI COMUNALI MESI DI OTTOBRE E NOVEMBRE 2020 -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76.46" calcext:value-type="float">
            <text:p>76,46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6" office:value-type="string" calcext:value-type="string">
            <text:p>SERVIZIO DI PULIZIA LOCALI COMUNALI MESI DI OTTOBRE E NOVEMBRE 2020 -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91.16" calcext:value-type="float">
            <text:p>191,16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6" office:value-type="string" calcext:value-type="string">
            <text:p>SERVIZIO DI PULIZIA LOCALI COMUNALI MESI DI OTTOBRE E NOVEMBRE 2020 -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64.72" calcext:value-type="float">
            <text:p>164,72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6" office:value-type="string" calcext:value-type="string">
            <text:p>SERVIZIO DI PULIZIA LOCALI COMUNALI MESI DI OTTOBRE E NOVEMBRE 2020 -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491.98" calcext:value-type="float">
            <text:p>1.491,98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6" office:value-type="string" calcext:value-type="string">
            <text:p>SERVIZIO DI PULIZIA LOCALI COMUNALI MESI DI OTTOBRE E NOVEMBRE 2020 -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65.66" calcext:value-type="float">
            <text:p>165,66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6" office:value-type="string" calcext:value-type="string">
            <text:p>SERVIZIO DI PULIZIA LOCALI COMUNALI MESI DI OTTOBRE E NOVEMBRE 2020 -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656.7" calcext:value-type="float">
            <text:p>1.656,7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6" office:value-type="string" calcext:value-type="string">
            <text:p>SERVIZIO DI PULIZIA LOCALI COMUNALI MESI DI OTTOBRE E NOVEMBRE 2020 -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65.66" calcext:value-type="float">
            <text:p>165,66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6" office:value-type="string" calcext:value-type="string">
            <text:p>SERVIZIO DI PULIZIA LOCALI COMUNALI MESI DI OTTOBRE E NOVEMBRE 2020 -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229.38" calcext:value-type="float">
            <text:p>229,38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6" office:value-type="string" calcext:value-type="string">
            <text:p>SERVIZIO DI PULIZIA LOCALI COMUNALI MESI DI OTTOBRE E NOVEMBRE 2020 -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248.5" calcext:value-type="float">
            <text:p>248,5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6" office:value-type="string" calcext:value-type="string">
            <text:p>SERVIZIO DI PULIZIA LOCALI COMUNALI MESI DI OTTOBRE E NOVEMBRE 2020 -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248.5" calcext:value-type="float">
            <text:p>248,5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string" calcext:value-type="string">
            <text:p>TELEFONIA FISSA E CONNETTIVITA' TELECOM 1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743.92" calcext:value-type="float">
            <text:p>743,92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6" office:value-type="string" calcext:value-type="string">
            <text:p>TELEFONIA FISSA E CONNETTIVITA' TELECOM 1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49.02" calcext:value-type="float">
            <text:p>49,02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6" office:value-type="string" calcext:value-type="string">
            <text:p>TELEFONIA FISSA E CONNETTIVITA' TELECOM 1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12683.79" calcext:value-type="float">
            <text:p>12.683,79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6" office:value-type="string" calcext:value-type="string">
            <text:p>TELEFONIA FISSA E CONNETTIVITA' TELECOM 1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548.82" calcext:value-type="float">
            <text:p>548,82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6" office:value-type="string" calcext:value-type="string">
            <text:p>TELEFONIA FISSA E CONNETTIVITA' TELECOM 1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234.58" calcext:value-type="float">
            <text:p>234,58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6" office:value-type="string" calcext:value-type="string">
            <text:p>TELEFONIA FISSA E CONNETTIVITA' TELECOM 1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1103.16" calcext:value-type="float">
            <text:p>1.103,16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6" office:value-type="string" calcext:value-type="string">
            <text:p>TELEFONIA FISSA E CONNETTIVITA' TELECOM 1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2041.87" calcext:value-type="float">
            <text:p>2.041,87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6" office:value-type="string" calcext:value-type="string">
            <text:p>TELEFONIA FISSA E CONNETTIVITA' TELECOM 1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1406.79" calcext:value-type="float">
            <text:p>1.406,79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6" office:value-type="string" calcext:value-type="string">
            <text:p>TELEFONIA FISSA E CONNETTIVITA' TELECOM 1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977.11" calcext:value-type="float">
            <text:p>977,11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6" office:value-type="string" calcext:value-type="string">
            <text:p>TELEFONIA FISSA E CONNETTIVITA' TELECOM 1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287.85" calcext:value-type="float">
            <text:p>287,85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6" office:value-type="string" calcext:value-type="string">
            <text:p>TELEFONIA FISSA E CONNETTIVITA' TELECOM 1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376.29" calcext:value-type="float">
            <text:p>376,29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6" office:value-type="string" calcext:value-type="string">
            <text:p>TELEFONIA FISSA E CONNETTIVITA' TELECOM 1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135.82" calcext:value-type="float">
            <text:p>135,82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6" office:value-type="string" calcext:value-type="string">
            <text:p>TELEFONIA FISSA E CONNETTIVITA' TELECOM 1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222.27" calcext:value-type="float">
            <text:p>222,27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6" office:value-type="string" calcext:value-type="string">
            <text:p>TELEFONIA FISSA E CONNETTIVITA' TELECOM 1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447.87" calcext:value-type="float">
            <text:p>447,87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6" office:value-type="string" calcext:value-type="string">
            <text:p>TELEFONIA FISSA E CONNETTIVITA' TELECOM 1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1163.11" calcext:value-type="float">
            <text:p>1.163,11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6" office:value-type="string" calcext:value-type="string">
            <text:p>TELEFONIA FISSA E CONNETTIVITA' TELECOM 1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538.6" calcext:value-type="float">
            <text:p>538,6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6" office:value-type="string" calcext:value-type="string">
            <text:p>TELEFONIA FISSA E CONNETTIVITA' TELECOM 1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431.19" calcext:value-type="float">
            <text:p>431,19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6" office:value-type="string" calcext:value-type="string">
            <text:p>TELEFONIA FISSA E CONNETTIVITA' TELECOM 1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170.47" calcext:value-type="float">
            <text:p>170,47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6" office:value-type="string" calcext:value-type="string">
            <text:p>TELEFONIA FISSA E CONNETTIVITA' TELECOM 1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411.31" calcext:value-type="float">
            <text:p>411,31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6" office:value-type="string" calcext:value-type="string">
            <text:p>SERVIZIO DI PULIZIA PALAZZI MUNICIPALI E PISCINA MOLINELLO MESE DI NOVEMBRE 2020 -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1125.46" calcext:value-type="float">
            <text:p>1.125,46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6" office:value-type="string" calcext:value-type="string">
            <text:p>SERVIZIO DI PULIZIA PALAZZI MUNICIPALI E PISCINA MOLINELLO MESE DI NOVEMBRE 2020 -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2090.16" calcext:value-type="float">
            <text:p>2.090,16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6" office:value-type="string" calcext:value-type="string">
            <text:p>SERVIZIO DI PULIZIA PALAZZI MUNICIPALI E PISCINA MOLINELLO MESE DI NOVEMBRE 2020 -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723.51" calcext:value-type="float">
            <text:p>723,51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6" office:value-type="string" calcext:value-type="string">
            <text:p>TELEFONIA MOBILE TIM 1^BIM 2021</text:p>
          </table:table-cell>
          <table:table-cell table:style-name="ce6" office:value-type="string" calcext:value-type="string">
            <text:p>TELECOM TIM ITALIA S.P.A Direzione e coordinamento Viventi SA</text:p>
          </table:table-cell>
          <table:table-cell table:style-name="ce9" office:value-type="float" office:value="808.54" calcext:value-type="float">
            <text:p>808,54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6" office:value-type="string" calcext:value-type="string">
            <text:p>FORNITURA CARBURANTE PER AUTOTRAZIONE MESE DI NOVEMBRE 2020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117.64" calcext:value-type="float">
            <text:p>117,64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6" office:value-type="string" calcext:value-type="string">
            <text:p>FORNITURA CARBURANTE PER AUTOTRAZIONE MESE DI NOVEMBRE 2020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1110.24" calcext:value-type="float">
            <text:p>1.110,24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6" office:value-type="string" calcext:value-type="string">
            <text:p>FORNITURA CARBURANTE PER AUTOTRAZIONE MESE DI NOVEMBRE 2020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78.61" calcext:value-type="float">
            <text:p>78,61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6" office:value-type="string" calcext:value-type="string">
            <text:p>FORNITURA CARBURANTE PER AUTOTRAZIONE MESE DI NOVEMBRE 2020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3111.6" calcext:value-type="float">
            <text:p>3.111,6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6" office:value-type="string" calcext:value-type="string">
            <text:p>FORNITURA CARBURANTE PER AUTOTRAZIONE MESE DI NOVEMBRE 2020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1965" calcext:value-type="float">
            <text:p>1.965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6" office:value-type="string" calcext:value-type="string">
            <text:p>FORNITURA CARBURANTE PER AUTOTRAZIONE MESE DI NOVEMBRE 2020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305.08" calcext:value-type="float">
            <text:p>305,08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6" office:value-type="string" calcext:value-type="string">
            <text:p>FORNITURA CARBURANTE PER AUTOTRAZIONE MESE DI NOVEMBRE 2020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91" calcext:value-type="float">
            <text:p>91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6" office:value-type="string" calcext:value-type="string">
            <text:p>RICOGNIZIONE INVENTARIO DITTA GIES</text:p>
          </table:table-cell>
          <table:table-cell table:style-name="ce6" office:value-type="string" calcext:value-type="string">
            <text:p>GIES S.R.L. GRUPPO INFORMATICA SERV</text:p>
          </table:table-cell>
          <table:table-cell table:style-name="ce9" office:value-type="float" office:value="3728.19" calcext:value-type="float">
            <text:p>3.728,19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6" office:value-type="string" calcext:value-type="string">
            <text:p>LETTORE BARCODE PER FARMACIA COMUNALE 2</text:p>
          </table:table-cell>
          <table:table-cell table:style-name="ce6" office:value-type="string" calcext:value-type="string">
            <text:p>UNISERVICE SRL</text:p>
          </table:table-cell>
          <table:table-cell table:style-name="ce9" office:value-type="float" office:value="305" calcext:value-type="float">
            <text:p>305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6" office:value-type="string" calcext:value-type="string">
            <text:p>FORNITURA DI VINO</text:p>
          </table:table-cell>
          <table:table-cell table:style-name="ce6" office:value-type="string" calcext:value-type="string">
            <text:p>VELENOSI SRL</text:p>
          </table:table-cell>
          <table:table-cell table:style-name="ce9" office:value-type="float" office:value="256.2" calcext:value-type="float">
            <text:p>256,2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6" office:value-type="string" calcext:value-type="string">
            <text:p>STAMPE MATERIALE</text:p>
          </table:table-cell>
          <table:table-cell table:style-name="ce6" office:value-type="string" calcext:value-type="string">
            <text:p>TIPOGRAFIA GMA DI MARINELLI A.&amp;C. SAS</text:p>
          </table:table-cell>
          <table:table-cell table:style-name="ce9" office:value-type="float" office:value="61" calcext:value-type="float">
            <text:p>61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6" office:value-type="string" calcext:value-type="string">
            <text:p>CONTRIBUTO ORDINARIO PROGETTO MARIO GIACOMELLI TERRA E LUCE</text:p>
          </table:table-cell>
          <table:table-cell table:style-name="ce6" office:value-type="string" calcext:value-type="string">
            <text:p>ASSOCIAZIONE CONFLUENZE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6" office:value-type="string" calcext:value-type="string">
            <text:p>TRASPORTO PUBBLICO LOCALE NOVEMBRE 2020</text:p>
          </table:table-cell>
          <table:table-cell table:style-name="ce6" office:value-type="string" calcext:value-type="string">
            <text:p>ATMA PA</text:p>
          </table:table-cell>
          <table:table-cell table:style-name="ce9" office:value-type="float" office:value="32421.68" calcext:value-type="float">
            <text:p>32.421,68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6" office:value-type="string" calcext:value-type="string">
            <text:p>TRASPORTO PUBBLICO LOCALE NOVEMBRE 2020</text:p>
          </table:table-cell>
          <table:table-cell table:style-name="ce6" office:value-type="string" calcext:value-type="string">
            <text:p>ATMA PA</text:p>
          </table:table-cell>
          <table:table-cell table:style-name="ce9" office:value-type="float" office:value="34718.15" calcext:value-type="float">
            <text:p>34.718,15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6" office:value-type="string" calcext:value-type="string">
            <text:p>TRASPORTO PUBBLICO LOCALE OTTOBRE 2020</text:p>
          </table:table-cell>
          <table:table-cell table:style-name="ce6" office:value-type="string" calcext:value-type="string">
            <text:p>ATMA PA</text:p>
          </table:table-cell>
          <table:table-cell table:style-name="ce9" office:value-type="float" office:value="32421.68" calcext:value-type="float">
            <text:p>32.421,68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6" office:value-type="string" calcext:value-type="string">
            <text:p>TRASPORTO PUBBLICO LOCALE OTTOBRE 2020</text:p>
          </table:table-cell>
          <table:table-cell table:style-name="ce6" office:value-type="string" calcext:value-type="string">
            <text:p>ATMA PA</text:p>
          </table:table-cell>
          <table:table-cell table:style-name="ce9" office:value-type="float" office:value="34718.15" calcext:value-type="float">
            <text:p>34.718,15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6" office:value-type="string" calcext:value-type="string">
            <text:p>fornitura stampati per ufficio anagrafe</text:p>
          </table:table-cell>
          <table:table-cell table:style-name="ce6" office:value-type="string" calcext:value-type="string">
            <text:p>SABAKART DI BALDELLI PAOLO</text:p>
          </table:table-cell>
          <table:table-cell table:style-name="ce9" office:value-type="float" office:value="1110.2" calcext:value-type="float">
            <text:p>1.110,2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6" office:value-type="string" calcext:value-type="string">
            <text:p>ASSEMBLEA TERRITORIALE DI AMBITO ATO2 ANCONA - LIQUIDAZIONE QUOTA CONSORTILE ANNO 2020</text:p>
          </table:table-cell>
          <table:table-cell table:style-name="ce6" office:value-type="string" calcext:value-type="string">
            <text:p>ASSEMBLEA TERRIALE AMBITO ATO2 ANCONA</text:p>
          </table:table-cell>
          <table:table-cell table:style-name="ce9" office:value-type="float" office:value="124555.2" calcext:value-type="float">
            <text:p>124.555,20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6" office:value-type="string" calcext:value-type="string">
            <text:p>stampa manifesti per consiglio comunale</text:p>
          </table:table-cell>
          <table:table-cell table:style-name="ce6" office:value-type="string" calcext:value-type="string">
            <text:p>GRAPHO 5 SERVICE S.R.L.</text:p>
          </table:table-cell>
          <table:table-cell table:style-name="ce9" office:value-type="float" office:value="292.8" calcext:value-type="float">
            <text:p>292,80</text:p>
          </table:table-cell>
          <table:table-cell table:style-name="ce11" office:value-type="date" office:date-value="2021-01-26" calcext:value-type="date">
            <text:p>26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6" office:value-type="string" calcext:value-type="string">
            <text:p>SERVIZI AUSILIARI PER FUNZIONAMENTO IMPIANTI</text:p>
          </table:table-cell>
          <table:table-cell table:style-name="ce6" office:value-type="string" calcext:value-type="string">
            <text:p>OPERA SOCIETA' COOPERATIVA SOCIALE</text:p>
          </table:table-cell>
          <table:table-cell table:style-name="ce9" office:value-type="float" office:value="6759.29" calcext:value-type="float">
            <text:p>6.759,29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6" office:value-type="string" calcext:value-type="string">
            <text:p>SERVIZI DI VIGILANZA</text:p>
          </table:table-cell>
          <table:table-cell table:style-name="ce6" office:value-type="string" calcext:value-type="string">
            <text:p>SECURITY TA.PE SRL</text:p>
          </table:table-cell>
          <table:table-cell table:style-name="ce9" office:value-type="float" office:value="201.3" calcext:value-type="float">
            <text:p>201,30</text:p>
          </table:table-cell>
          <table:table-cell table:style-name="ce11" office:value-type="date" office:date-value="2021-01-25" calcext:value-type="date">
            <text:p>25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6" office:value-type="string" calcext:value-type="string">
            <text:p>COMPENSO <text:s/>GENNAIO <text:s text:c="2"/>2021</text:p>
          </table:table-cell>
          <table:table-cell table:style-name="ce6" office:value-type="string" calcext:value-type="string">
            <text:p>PERSONALE DIPENDENTE E ASSIMILATI</text:p>
          </table:table-cell>
          <table:table-cell table:style-name="ce9" office:value-type="float" office:value="11688.97" calcext:value-type="float">
            <text:p>11.688,97</text:p>
          </table:table-cell>
          <table:table-cell table:style-name="ce11" office:value-type="date" office:date-value="2021-01-26" calcext:value-type="date">
            <text:p>26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6" office:value-type="string" calcext:value-type="string">
            <text:p>COMPENSO <text:s/>GENNAIO <text:s text:c="2"/>2021</text:p>
          </table:table-cell>
          <table:table-cell table:style-name="ce6" office:value-type="string" calcext:value-type="string">
            <text:p>PERSONALE DIPENDENTE E ASSIMILATI</text:p>
          </table:table-cell>
          <table:table-cell table:style-name="ce9" office:value-type="float" office:value="8505.84" calcext:value-type="float">
            <text:p>8.505,84</text:p>
          </table:table-cell>
          <table:table-cell table:style-name="ce11" office:value-type="date" office:date-value="2021-01-26" calcext:value-type="date">
            <text:p>26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6" office:value-type="string" calcext:value-type="string">
            <text:p>COMPENSO <text:s/>GENNAIO <text:s text:c="2"/>2021</text:p>
          </table:table-cell>
          <table:table-cell table:style-name="ce6" office:value-type="string" calcext:value-type="string">
            <text:p>PERSONALE DIPENDENTE E ASSIMILATI</text:p>
          </table:table-cell>
          <table:table-cell table:style-name="ce9" office:value-type="float" office:value="1471.34" calcext:value-type="float">
            <text:p>1.471,34</text:p>
          </table:table-cell>
          <table:table-cell table:style-name="ce11" office:value-type="date" office:date-value="2021-01-26" calcext:value-type="date">
            <text:p>26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6" office:value-type="string" calcext:value-type="string">
            <text:p>COMPENSO <text:s/>GENNAIO <text:s text:c="2"/>2021</text:p>
          </table:table-cell>
          <table:table-cell table:style-name="ce6" office:value-type="string" calcext:value-type="string">
            <text:p>PERSONALE DIPENDENTE E ASSIMILATI</text:p>
          </table:table-cell>
          <table:table-cell table:style-name="ce9" office:value-type="float" office:value="360.86" calcext:value-type="float">
            <text:p>360,86</text:p>
          </table:table-cell>
          <table:table-cell table:style-name="ce11" office:value-type="date" office:date-value="2021-01-26" calcext:value-type="date">
            <text:p>26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6" office:value-type="string" calcext:value-type="string">
            <text:p>COMPENSO <text:s/>GENNAIO <text:s text:c="2"/>2021</text:p>
          </table:table-cell>
          <table:table-cell table:style-name="ce6" office:value-type="string" calcext:value-type="string">
            <text:p>DIVERSI PER LAVORI SOCIALMENTE UTILI</text:p>
          </table:table-cell>
          <table:table-cell table:style-name="ce9" office:value-type="float" office:value="1660" calcext:value-type="float">
            <text:p>1.660,00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6" office:value-type="string" calcext:value-type="string">
            <text:p>AVVISI PER ANNULLAMENTO GARA CIMITERI</text:p>
          </table:table-cell>
          <table:table-cell table:style-name="ce6" office:value-type="string" calcext:value-type="string">
            <text:p>ISTITUTO POLIGRAFICO E ZECCA DELLO STATO</text:p>
          </table:table-cell>
          <table:table-cell table:style-name="ce9" office:value-type="float" office:value="87.69" calcext:value-type="float">
            <text:p>87,69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6" office:value-type="string" calcext:value-type="string">
            <text:p>AVVISI PER ANNULLAMENTO GARA CIMITERI</text:p>
          </table:table-cell>
          <table:table-cell table:style-name="ce6" office:value-type="string" calcext:value-type="string">
            <text:p>ISTITUTO POLIGRAFICO E ZECCA DELLO STATO</text:p>
          </table:table-cell>
          <table:table-cell table:style-name="ce9" office:value-type="float" office:value="414.59" calcext:value-type="float">
            <text:p>414,59</text:p>
          </table:table-cell>
          <table:table-cell table:style-name="ce11" office:value-type="date" office:date-value="2021-01-29" calcext:value-type="date">
            <text:p>29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6" office:value-type="string" calcext:value-type="string">
            <text:p>AVVISI BANDO GARA SERVIZI CIMITERIALI</text:p>
          </table:table-cell>
          <table:table-cell table:style-name="ce6" office:value-type="string" calcext:value-type="string">
            <text:p>ISTITUTO POLIGRAFICO E ZECCA DELLO STATO</text:p>
          </table:table-cell>
          <table:table-cell table:style-name="ce9" office:value-type="float" office:value="95.32" calcext:value-type="float">
            <text:p>95,32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6" office:value-type="string" calcext:value-type="string">
            <text:p>AVVISI BANDO GARA SERVIZI CIMITERIALI</text:p>
          </table:table-cell>
          <table:table-cell table:style-name="ce6" office:value-type="string" calcext:value-type="string">
            <text:p>ISTITUTO POLIGRAFICO E ZECCA DELLO STATO</text:p>
          </table:table-cell>
          <table:table-cell table:style-name="ce9" office:value-type="float" office:value="449.25" calcext:value-type="float">
            <text:p>449,25</text:p>
          </table:table-cell>
          <table:table-cell table:style-name="ce11" office:value-type="date" office:date-value="2021-01-29" calcext:value-type="date">
            <text:p>29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6" office:value-type="string" calcext:value-type="string">
            <text:p>AVVISI BANDI GARA CIMITERI</text:p>
          </table:table-cell>
          <table:table-cell table:style-name="ce6" office:value-type="string" calcext:value-type="string">
            <text:p>IL SOLE 24 ORE SPA</text:p>
          </table:table-cell>
          <table:table-cell table:style-name="ce9" office:value-type="float" office:value="1220" calcext:value-type="float">
            <text:p>1.220,00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6" office:value-type="string" calcext:value-type="string">
            <text:p>AVVISI BANDI GARA CIMITERI</text:p>
          </table:table-cell>
          <table:table-cell table:style-name="ce6" office:value-type="string" calcext:value-type="string">
            <text:p>PIEMME S.P.A. CONC. DI PUBBLICITA'</text:p>
          </table:table-cell>
          <table:table-cell table:style-name="ce9" office:value-type="float" office:value="752.74" calcext:value-type="float">
            <text:p>752,74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6" office:value-type="string" calcext:value-type="string">
            <text:p>AVVISI BANDI GARA CIMITERI</text:p>
          </table:table-cell>
          <table:table-cell table:style-name="ce6" office:value-type="string" calcext:value-type="string">
            <text:p>SOCIETA' PUBBLICITA' EDITORIALE S.P.A.</text:p>
          </table:table-cell>
          <table:table-cell table:style-name="ce9" office:value-type="float" office:value="374.54" calcext:value-type="float">
            <text:p>374,54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6" office:value-type="string" calcext:value-type="string">
            <text:p>FORNITURA PRODOTTI CHIMICI</text:p>
          </table:table-cell>
          <table:table-cell table:style-name="ce6" office:value-type="string" calcext:value-type="string">
            <text:p>JOHNSONDIVERSEY SPA</text:p>
          </table:table-cell>
          <table:table-cell table:style-name="ce9" office:value-type="float" office:value="892.28" calcext:value-type="float">
            <text:p>892,28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6" office:value-type="string" calcext:value-type="string">
            <text:p>NOLEGGIO LUMINARIE E ADDOBBI NATALIZIE</text:p>
          </table:table-cell>
          <table:table-cell table:style-name="ce6" office:value-type="string" calcext:value-type="string">
            <text:p>PUBBLICONCERTI SRL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6" office:value-type="string" calcext:value-type="string">
            <text:p>RIMBORSO SPESE PER AUDITORIUM CHIESA DEI <text:s/>CANCELLI</text:p>
          </table:table-cell>
          <table:table-cell table:style-name="ce6" office:value-type="string" calcext:value-type="string">
            <text:p>DIOCESI DI SENIGALLIA</text:p>
          </table:table-cell>
          <table:table-cell table:style-name="ce9" office:value-type="float" office:value="6001.99" calcext:value-type="float">
            <text:p>6.001,99</text:p>
          </table:table-cell>
          <table:table-cell table:style-name="ce11" office:value-type="date" office:date-value="2021-01-29" calcext:value-type="date">
            <text:p>29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6" office:value-type="string" calcext:value-type="string">
            <text:p>DIRITTI SIAE</text:p>
          </table:table-cell>
          <table:table-cell table:style-name="ce6" office:value-type="string" calcext:value-type="string">
            <text:p>S.I.A.E.</text:p>
          </table:table-cell>
          <table:table-cell table:style-name="ce9" office:value-type="float" office:value="39.74" calcext:value-type="float">
            <text:p>39,74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6" office:value-type="string" calcext:value-type="string">
            <text:p>FORNITURA ELETTRODI DEFIBRILLATORI</text:p>
          </table:table-cell>
          <table:table-cell table:style-name="ce6" office:value-type="string" calcext:value-type="string">
            <text:p>COMETECH S.R.L.</text:p>
          </table:table-cell>
          <table:table-cell table:style-name="ce9" office:value-type="float" office:value="234.24" calcext:value-type="float">
            <text:p>234,24</text:p>
          </table:table-cell>
          <table:table-cell table:style-name="ce11" office:value-type="date" office:date-value="2021-01-29" calcext:value-type="date">
            <text:p>29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6" office:value-type="string" calcext:value-type="string">
            <text:p>INTERVENTO SU IMPIANTO CLIMATIZZAZIONE OLIMPIA</text:p>
          </table:table-cell>
          <table:table-cell table:style-name="ce6" office:value-type="string" calcext:value-type="string">
            <text:p>VERNELLI S.R.L.</text:p>
          </table:table-cell>
          <table:table-cell table:style-name="ce9" office:value-type="float" office:value="219.6" calcext:value-type="float">
            <text:p>219,60</text:p>
          </table:table-cell>
          <table:table-cell table:style-name="ce11" office:value-type="date" office:date-value="2021-01-29" calcext:value-type="date">
            <text:p>29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6" office:value-type="string" calcext:value-type="string">
            <text:p>ORGANIZZAZIONE DELLA GIORNATA INTERNAZIONALE CONTRO LA VIOLENZA <text:s/>SULLE DONNE</text:p>
          </table:table-cell>
          <table:table-cell table:style-name="ce6" office:value-type="string" calcext:value-type="string">
            <text:p>CENTRO NAZIONALE FORMAZIONE S.R.L.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11" office:value-type="date" office:date-value="2021-01-26" calcext:value-type="date">
            <text:p>26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6" office:value-type="string" calcext:value-type="string">
            <text:p>FORNITURA <text:s/>DI CANCELLERIA</text:p>
          </table:table-cell>
          <table:table-cell table:style-name="ce6" office:value-type="string" calcext:value-type="string">
            <text:p>ELIOTECNICA DI ARAMINI ISABELLA E C S.N.C.</text:p>
          </table:table-cell>
          <table:table-cell table:style-name="ce9" office:value-type="float" office:value="168.68" calcext:value-type="float">
            <text:p>168,68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6" office:value-type="string" calcext:value-type="string">
            <text:p>SEWRVIZI PRESSO LA BIBLIOTECA SOSTEGNO A BIBLIOTECHE ED ARCHIVI</text:p>
          </table:table-cell>
          <table:table-cell table:style-name="ce6" office:value-type="string" calcext:value-type="string">
            <text:p>OPERA SOCIETA' COOPERATIVA SOCIALE</text:p>
          </table:table-cell>
          <table:table-cell table:style-name="ce9" office:value-type="float" office:value="1600.68" calcext:value-type="float">
            <text:p>1.600,68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6" office:value-type="string" calcext:value-type="string">
            <text:p>SEWRVIZI PRESSO LA BIBLIOTECA SOSTEGNO A BIBLIOTECHE ED ARCHIVI</text:p>
          </table:table-cell>
          <table:table-cell table:style-name="ce6" office:value-type="string" calcext:value-type="string">
            <text:p>OPERA SOCIETA' COOPERATIVA SOCIALE</text:p>
          </table:table-cell>
          <table:table-cell table:style-name="ce9" office:value-type="float" office:value="290.32" calcext:value-type="float">
            <text:p>290,32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6" office:value-type="string" calcext:value-type="string">
            <text:p>MANUTENZIONE AUTOMEZZI</text:p>
          </table:table-cell>
          <table:table-cell table:style-name="ce6" office:value-type="string" calcext:value-type="string">
            <text:p>AUTOFFICINA 91 DI VECCHI G. E C.SNC</text:p>
          </table:table-cell>
          <table:table-cell table:style-name="ce9" office:value-type="float" office:value="2630.18" calcext:value-type="float">
            <text:p>2.630,18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6" office:value-type="string" calcext:value-type="string">
            <text:p>FORNITURA DI N. 45 BADGE PER AULA CONSILIARE</text:p>
          </table:table-cell>
          <table:table-cell table:style-name="ce6" office:value-type="string" calcext:value-type="string">
            <text:p>EUREL</text:p>
          </table:table-cell>
          <table:table-cell table:style-name="ce9" office:value-type="float" office:value="384.3" calcext:value-type="float">
            <text:p>384,30</text:p>
          </table:table-cell>
          <table:table-cell table:style-name="ce11" office:value-type="date" office:date-value="2021-01-26" calcext:value-type="date">
            <text:p>26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6" office:value-type="string" calcext:value-type="string">
            <text:p>MANUTENZIONE AUTOMEZZI</text:p>
          </table:table-cell>
          <table:table-cell table:style-name="ce6" office:value-type="string" calcext:value-type="string">
            <text:p>MANDOLINI S.R.L.</text:p>
          </table:table-cell>
          <table:table-cell table:style-name="ce9" office:value-type="float" office:value="567.54" calcext:value-type="float">
            <text:p>567,54</text:p>
          </table:table-cell>
          <table:table-cell table:style-name="ce11" office:value-type="date" office:date-value="2021-01-26" calcext:value-type="date">
            <text:p>26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6" office:value-type="string" calcext:value-type="string">
            <text:p>SERVIZIO INVIO NEWSLETTER VOXMAIL</text:p>
          </table:table-cell>
          <table:table-cell table:style-name="ce6" office:value-type="string" calcext:value-type="string">
            <text:p>VOID LABS SNC</text:p>
          </table:table-cell>
          <table:table-cell table:style-name="ce9" office:value-type="float" office:value="292.8" calcext:value-type="float">
            <text:p>292,80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6" office:value-type="string" calcext:value-type="string">
            <text:p>FORNITURA TIMBRI</text:p>
          </table:table-cell>
          <table:table-cell table:style-name="ce6" office:value-type="string" calcext:value-type="string">
            <text:p>DO.AM. DI FRUMENZI DONATELLA &amp; C. s.a.s.</text:p>
          </table:table-cell>
          <table:table-cell table:style-name="ce9" office:value-type="float" office:value="29.28" calcext:value-type="float">
            <text:p>29,28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6" office:value-type="string" calcext:value-type="string">
            <text:p>FORNITURA TIMBRI</text:p>
          </table:table-cell>
          <table:table-cell table:style-name="ce6" office:value-type="string" calcext:value-type="string">
            <text:p>DO.AM. DI FRUMENZI DONATELLA &amp; C. s.a.s.</text:p>
          </table:table-cell>
          <table:table-cell table:style-name="ce9" office:value-type="float" office:value="50.02" calcext:value-type="float">
            <text:p>50,02</text:p>
          </table:table-cell>
          <table:table-cell table:style-name="ce11" office:value-type="date" office:date-value="2021-01-29" calcext:value-type="date">
            <text:p>29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6" office:value-type="string" calcext:value-type="string">
            <text:p>SERVIZIO SPEDIZIONI NOVEMBRE 2020</text:p>
          </table:table-cell>
          <table:table-cell table:style-name="ce6" office:value-type="string" calcext:value-type="string">
            <text:p>MEGASP S.R.L. 09898030151</text:p>
          </table:table-cell>
          <table:table-cell table:style-name="ce9" office:value-type="float" office:value="3818.16" calcext:value-type="float">
            <text:p>3.818,16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6" office:value-type="string" calcext:value-type="string">
            <text:p>SERVIZIO SPEDIZIONI NOVEMBRE 2020</text:p>
          </table:table-cell>
          <table:table-cell table:style-name="ce6" office:value-type="string" calcext:value-type="string">
            <text:p>MEGASP S.R.L. 09898030151</text:p>
          </table:table-cell>
          <table:table-cell table:style-name="ce9" office:value-type="float" office:value="70.77" calcext:value-type="float">
            <text:p>70,77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6" office:value-type="string" calcext:value-type="string">
            <text:p>FORNITURA SCAFALATURA</text:p>
          </table:table-cell>
          <table:table-cell table:style-name="ce6" office:value-type="string" calcext:value-type="string">
            <text:p>IKEA ITALIA RETAIL SRL</text:p>
          </table:table-cell>
          <table:table-cell table:style-name="ce9" office:value-type="float" office:value="974" calcext:value-type="float">
            <text:p>974,00</text:p>
          </table:table-cell>
          <table:table-cell table:style-name="ce11" office:value-type="date" office:date-value="2021-01-29" calcext:value-type="date">
            <text:p>29/01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6" office:value-type="string" calcext:value-type="string">
            <text:p>FORNITURA DI NB ASUS N. 2</text:p>
          </table:table-cell>
          <table:table-cell table:style-name="ce6" office:value-type="string" calcext:value-type="string">
            <text:p>COMPUTER WORLD DI CAVALCANTE ANDREA</text:p>
          </table:table-cell>
          <table:table-cell table:style-name="ce9" office:value-type="float" office:value="2218" calcext:value-type="float">
            <text:p>2.218,00</text:p>
          </table:table-cell>
          <table:table-cell table:style-name="ce11" office:value-type="date" office:date-value="2021-01-26" calcext:value-type="date">
            <text:p>26/01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6" office:value-type="string" calcext:value-type="string">
            <text:p>FORNITURA VIDEOPROIETTORE</text:p>
          </table:table-cell>
          <table:table-cell table:style-name="ce6" office:value-type="string" calcext:value-type="string">
            <text:p>TOP SERVICE SNC DI RABINI RICCARDO &amp; C.</text:p>
          </table:table-cell>
          <table:table-cell table:style-name="ce9" office:value-type="float" office:value="2775.5" calcext:value-type="float">
            <text:p>2.775,50</text:p>
          </table:table-cell>
          <table:table-cell table:style-name="ce11" office:value-type="date" office:date-value="2021-01-29" calcext:value-type="date">
            <text:p>29/01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6" office:value-type="string" calcext:value-type="string">
            <text:p>CONTRIBUTO ORDINARIO ASSOCIAZIONI CONSULTA CULTURA ANNO 2020</text:p>
          </table:table-cell>
          <table:table-cell table:style-name="ce6" office:value-type="string" calcext:value-type="string">
            <text:p>ASSOCIAZIONE MUSICALE HARMONIA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11" office:value-type="date" office:date-value="2021-01-26" calcext:value-type="date">
            <text:p>26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6" office:value-type="string" calcext:value-type="string">
            <text:p>SERVIZI CIMITERIALI MESE DI NOVEMBRE 2020</text:p>
          </table:table-cell>
          <table:table-cell table:style-name="ce6" office:value-type="string" calcext:value-type="string">
            <text:p>COSP TECNOSERVICE SOC.COOP.</text:p>
          </table:table-cell>
          <table:table-cell table:style-name="ce9" office:value-type="float" office:value="8636.61" calcext:value-type="float">
            <text:p>8.636,61</text:p>
          </table:table-cell>
          <table:table-cell table:style-name="ce11" office:value-type="date" office:date-value="2021-01-29" calcext:value-type="date">
            <text:p>29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6" office:value-type="string" calcext:value-type="string">
            <text:p>AVVISI REVOCA GARA CIMITERIALE</text:p>
          </table:table-cell>
          <table:table-cell table:style-name="ce6" office:value-type="string" calcext:value-type="string">
            <text:p>RCS MIDIAGRUP SPA</text:p>
          </table:table-cell>
          <table:table-cell table:style-name="ce9" office:value-type="float" office:value="878.4" calcext:value-type="float">
            <text:p>878,40</text:p>
          </table:table-cell>
          <table:table-cell table:style-name="ce11" office:value-type="date" office:date-value="2021-01-29" calcext:value-type="date">
            <text:p>29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6" office:value-type="string" calcext:value-type="string">
            <text:p>AVVISI REVOCA GARA CIMITERIALE</text:p>
          </table:table-cell>
          <table:table-cell table:style-name="ce6" office:value-type="string" calcext:value-type="string">
            <text:p>PIEMME S.P.A. CONC. DI PUBBLICITA'</text:p>
          </table:table-cell>
          <table:table-cell table:style-name="ce9" office:value-type="float" office:value="752.74" calcext:value-type="float">
            <text:p>752,74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6" office:value-type="string" calcext:value-type="string">
            <text:p>AVVISI REVOCA GARA CIMITERIALE</text:p>
          </table:table-cell>
          <table:table-cell table:style-name="ce6" office:value-type="string" calcext:value-type="string">
            <text:p>SOCIETA' PUBBLICITA' EDITORIALE S.P.A.</text:p>
          </table:table-cell>
          <table:table-cell table:style-name="ce9" office:value-type="float" office:value="374.54" calcext:value-type="float">
            <text:p>374,54</text:p>
          </table:table-cell>
          <table:table-cell table:style-name="ce11" office:value-type="date" office:date-value="2021-01-29" calcext:value-type="date">
            <text:p>29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6" office:value-type="string" calcext:value-type="string">
            <text:p>CONSUMO METANO PER AUTOTRAZIONE MESE DI NOVEMBRE 2020</text:p>
          </table:table-cell>
          <table:table-cell table:style-name="ce6" office:value-type="string" calcext:value-type="string">
            <text:p>GOLDENGAS S.P.A.</text:p>
          </table:table-cell>
          <table:table-cell table:style-name="ce9" office:value-type="float" office:value="644.4" calcext:value-type="float">
            <text:p>644,40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6" office:value-type="string" calcext:value-type="string">
            <text:p>FORNITURA VESTIARIO POLIZIA MUNICIPALE</text:p>
          </table:table-cell>
          <table:table-cell table:style-name="ce6" office:value-type="string" calcext:value-type="string">
            <text:p>MICHELETTI SIMONE</text:p>
          </table:table-cell>
          <table:table-cell table:style-name="ce9" office:value-type="float" office:value="10227.98" calcext:value-type="float">
            <text:p>10.227,98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6" office:value-type="string" calcext:value-type="string">
            <text:p>CERTIFICAZIONE MEDICA PER PORTO D'ARMI</text:p>
          </table:table-cell>
          <table:table-cell table:style-name="ce6" office:value-type="string" calcext:value-type="string">
            <text:p>VALERIO ROSSELLA</text:p>
          </table:table-cell>
          <table:table-cell table:style-name="ce9" office:value-type="float" office:value="210" calcext:value-type="float">
            <text:p>210,00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6" office:value-type="string" calcext:value-type="string">
            <text:p>SERVIZIO DI ABILITAZIONE ALL'USO DELLE ARMI</text:p>
          </table:table-cell>
          <table:table-cell table:style-name="ce6" office:value-type="string" calcext:value-type="string">
            <text:p>TIRO A SEGNO NAZIONALE - JESI</text:p>
          </table:table-cell>
          <table:table-cell table:style-name="ce9" office:value-type="float" office:value="329.4" calcext:value-type="float">
            <text:p>329,40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6" office:value-type="string" calcext:value-type="string">
            <text:p>CASETTA <text:s/>ACQUA</text:p>
          </table:table-cell>
          <table:table-cell table:style-name="ce6" office:value-type="string" calcext:value-type="string">
            <text:p>MULTISERVIZI S.P.A.</text:p>
          </table:table-cell>
          <table:table-cell table:style-name="ce9" office:value-type="float" office:value="117" calcext:value-type="float">
            <text:p>117,00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6" office:value-type="string" calcext:value-type="string">
            <text:p>PAGAMENTO AGLI AVENTI DIRITTO IN ESECUZIONE DELL'ORDINANZA DEL TRIBUNALE DI ANCONA DEL 20/10/20 PRODEDIMENTO CAUTELARE R.G. 2019/5273 - MANCUCCI CARLO</text:p>
          </table:table-cell>
          <table:table-cell table:style-name="ce6" office:value-type="string" calcext:value-type="string">
            <text:p>MENCUCCI CARLO</text:p>
          </table:table-cell>
          <table:table-cell table:style-name="ce9" office:value-type="float" office:value="5380.74" calcext:value-type="float">
            <text:p>5.380,74</text:p>
          </table:table-cell>
          <table:table-cell table:style-name="ce11" office:value-type="date" office:date-value="2021-01-26" calcext:value-type="date">
            <text:p>26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6" office:value-type="string" calcext:value-type="string">
            <text:p>ESECUZIONE DELL'ORDINANZA DEL TRIBUNALE DI ANCONA DEL 20/10/20 PRODEDIMENTO CAUTELARE R.G. 2019/5273 -</text:p>
          </table:table-cell>
          <table:table-cell table:style-name="ce6" office:value-type="string" calcext:value-type="string">
            <text:p>SIMONCINI STEFANO</text:p>
          </table:table-cell>
          <table:table-cell table:style-name="ce9" office:value-type="float" office:value="6573.76" calcext:value-type="float">
            <text:p>6.573,76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6" office:value-type="string" calcext:value-type="string">
            <text:p>attività di gestione dei tributi minori svolta dal concessionario Abaco Spa nel mese di novembre 2020</text:p>
          </table:table-cell>
          <table:table-cell table:style-name="ce6" office:value-type="string" calcext:value-type="string">
            <text:p>ABACO S.P.A.</text:p>
          </table:table-cell>
          <table:table-cell table:style-name="ce9" office:value-type="float" office:value="16342.17" calcext:value-type="float">
            <text:p>16.342,17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6" office:value-type="string" calcext:value-type="string">
            <text:p>Stampati e rilegatura registri stato civile</text:p>
          </table:table-cell>
          <table:table-cell table:style-name="ce6" office:value-type="string" calcext:value-type="string">
            <text:p>MAGGIOLI S.p.A.</text:p>
          </table:table-cell>
          <table:table-cell table:style-name="ce9" office:value-type="float" office:value="626.59" calcext:value-type="float">
            <text:p>626,59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6" office:value-type="string" calcext:value-type="string">
            <text:p>Stampati e rilegatura registri stato civile</text:p>
          </table:table-cell>
          <table:table-cell table:style-name="ce6" office:value-type="string" calcext:value-type="string">
            <text:p>MYO S.P.A.</text:p>
          </table:table-cell>
          <table:table-cell table:style-name="ce9" office:value-type="float" office:value="301.34" calcext:value-type="float">
            <text:p>301,34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6" office:value-type="string" calcext:value-type="string">
            <text:p>RIMBORSO ONERI URBANIZZAZIONE E COSTO COSTRUZIONE P.E. 157/2012</text:p>
          </table:table-cell>
          <table:table-cell table:style-name="ce6" office:value-type="string" calcext:value-type="string">
            <text:p>ARGENTATI PATRIZIA</text:p>
          </table:table-cell>
          <table:table-cell table:style-name="ce9" office:value-type="float" office:value="987.1" calcext:value-type="float">
            <text:p>987,10</text:p>
          </table:table-cell>
          <table:table-cell table:style-name="ce11" office:value-type="date" office:date-value="2021-01-27" calcext:value-type="date">
            <text:p>27/01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5</text:p>
          </table:table-cell>
          <table:table-cell table:style-name="ce16" office:value-type="string" calcext:value-type="string">
            <text:p>Spese in conto capitale-Altre spese in conto capitale</text:p>
          </table:table-cell>
          <table:table-cell table:number-columns-repeated="1016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fornitura di copertine</text:p>
          </table:table-cell>
          <table:table-cell table:style-name="ce6" office:value-type="string" calcext:value-type="string">
            <text:p>COLIBRI' SYSTEM SPA</text:p>
          </table:table-cell>
          <table:table-cell table:style-name="ce9" office:value-type="float" office:value="622.97" calcext:value-type="float">
            <text:p>622,97</text:p>
          </table:table-cell>
          <table:table-cell table:style-name="ce11" office:value-type="date" office:date-value="2021-01-29" calcext:value-type="date">
            <text:p>29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6" office:value-type="string" calcext:value-type="string">
            <text:p>fornitura di copertine</text:p>
          </table:table-cell>
          <table:table-cell table:style-name="ce6" office:value-type="string" calcext:value-type="string">
            <text:p>COLIBRI' SYSTEM SPA</text:p>
          </table:table-cell>
          <table:table-cell table:style-name="ce9" office:value-type="float" office:value="149.29" calcext:value-type="float">
            <text:p>149,29</text:p>
          </table:table-cell>
          <table:table-cell table:style-name="ce11" office:value-type="date" office:date-value="2021-01-29" calcext:value-type="date">
            <text:p>29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6" office:value-type="string" calcext:value-type="string">
            <text:p>SPESE DI FIDEIUSSIONE BANCARIA A FAVORE AGENZIA ENTRATE A GARANZIA ONERI SPORTELLO CATASTALE DECENTRATO - ANNO 2021</text:p>
          </table:table-cell>
          <table:table-cell table:style-name="ce6" office:value-type="string" calcext:value-type="string">
            <text:p>TESORIERE COMUNALE UBI BANCA</text:p>
          </table:table-cell>
          <table:table-cell table:style-name="ce9" office:value-type="float" office:value="200" calcext:value-type="float">
            <text:p>200,00</text:p>
          </table:table-cell>
          <table:table-cell table:style-name="ce11" office:value-type="date" office:date-value="2021-02-01" calcext:value-type="date">
            <text:p>01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6" office:value-type="string" calcext:value-type="string">
            <text:p>SISTEMA DI BIGLIETTERIA EVENTI SETTEMBRE 2020</text:p>
          </table:table-cell>
          <table:table-cell table:style-name="ce6" office:value-type="string" calcext:value-type="string">
            <text:p>VIVATICKET SPA</text:p>
          </table:table-cell>
          <table:table-cell table:style-name="ce9" office:value-type="float" office:value="12.44" calcext:value-type="float">
            <text:p>12,44</text:p>
          </table:table-cell>
          <table:table-cell table:style-name="ce11" office:value-type="date" office:date-value="2021-01-29" calcext:value-type="date">
            <text:p>29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6" office:value-type="string" calcext:value-type="string">
            <text:p>ACCONTO PER ACQUISTO VEICOLO ELETTRICO</text:p>
          </table:table-cell>
          <table:table-cell table:style-name="ce6" office:value-type="string" calcext:value-type="string">
            <text:p>TOMBOLINI MOTOR COMPANY SPA</text:p>
          </table:table-cell>
          <table:table-cell table:style-name="ce9" office:value-type="float" office:value="600" calcext:value-type="float">
            <text:p>600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6" office:value-type="string" calcext:value-type="string">
            <text:p>RISARCIMENTO DANNI SINISTRO 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150" calcext:value-type="float">
            <text:p>150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6" office:value-type="string" calcext:value-type="string">
            <text:p>RISARCIMENTO DANNI SINISTRO 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6" office:value-type="string" calcext:value-type="string">
            <text:p>RISARCIMENTO DANNI SINISTRO 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6" office:value-type="string" calcext:value-type="string">
            <text:p>RISARCIMENTO DANNI SINISTRO 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500" calcext:value-type="float">
            <text:p>500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6" office:value-type="string" calcext:value-type="string">
            <text:p>RISARCIMENTO DANNI SINISTRO 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300" calcext:value-type="float">
            <text:p>300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6" office:value-type="string" calcext:value-type="string">
            <text:p>RISARCIMENTO DANNI SINISTRO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2800" calcext:value-type="float">
            <text:p>2.800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6" office:value-type="string" calcext:value-type="string">
            <text:p>TRASPORTO PUBBLICO LOCALE DICEMBRE 2020</text:p>
          </table:table-cell>
          <table:table-cell table:style-name="ce6" office:value-type="string" calcext:value-type="string">
            <text:p>ATMA PA</text:p>
          </table:table-cell>
          <table:table-cell table:style-name="ce9" office:value-type="float" office:value="64935.86" calcext:value-type="float">
            <text:p>64.935,86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6" office:value-type="string" calcext:value-type="string">
            <text:p>TRASPORTO PUBBLICO LOCALE DICEMBRE 2020</text:p>
          </table:table-cell>
          <table:table-cell table:style-name="ce6" office:value-type="string" calcext:value-type="string">
            <text:p>ATMA PA</text:p>
          </table:table-cell>
          <table:table-cell table:style-name="ce9" office:value-type="float" office:value="2203.97" calcext:value-type="float">
            <text:p>2.203,97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6" office:value-type="string" calcext:value-type="string">
            <text:p>L.R. N.12/1992 - EROGAZIONE CONTRIBUTO ANNO 2020 PER OPERE DI URBANIZZAZIONE PER CHIESE ED ALTRI EDIFICI RELIGIOSI.</text:p>
          </table:table-cell>
          <table:table-cell table:style-name="ce6" office:value-type="string" calcext:value-type="string">
            <text:p>CURIA VESCOVILE</text:p>
          </table:table-cell>
          <table:table-cell table:style-name="ce9" office:value-type="float" office:value="30000" calcext:value-type="float">
            <text:p>30.000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6" office:value-type="string" calcext:value-type="string">
            <text:p>TRASLOCO OPERE D'ARTE CONTEMPORANEA DA SENIGALLIA C/O ROCCA ROVERESCA PIANO SEMINTERRATO A SENIGALLIA EX-GIL PIANO SEMINTERRATO</text:p>
          </table:table-cell>
          <table:table-cell table:style-name="ce6" office:value-type="string" calcext:value-type="string">
            <text:p>LUCESOLE FRATELLI S.R.L.</text:p>
          </table:table-cell>
          <table:table-cell table:style-name="ce9" office:value-type="float" office:value="1085.8" calcext:value-type="float">
            <text:p>1.085,8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6" office:value-type="string" calcext:value-type="string">
            <text:p>SERVIZIO TECNICO ROTONDA A MARE DEL 27 LUGLIO 2020</text:p>
          </table:table-cell>
          <table:table-cell table:style-name="ce6" office:value-type="string" calcext:value-type="string">
            <text:p>VENTILAZIONE SNC</text:p>
          </table:table-cell>
          <table:table-cell table:style-name="ce9" office:value-type="float" office:value="1200" calcext:value-type="float">
            <text:p>1.200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6" office:value-type="string" calcext:value-type="string">
            <text:p>STAGIONE CONCERTISTICA 2020/2021 - ACCONTO</text:p>
          </table:table-cell>
          <table:table-cell table:style-name="ce6" office:value-type="string" calcext:value-type="string">
            <text:p>ENTE CONCERTI DI PESARO</text:p>
          </table:table-cell>
          <table:table-cell table:style-name="ce9" office:value-type="float" office:value="1608.3" calcext:value-type="float">
            <text:p>1.608,3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6" office:value-type="string" calcext:value-type="string">
            <text:p>STAGIONE CONCERTISTICA 2020/2021 - ACCONTO</text:p>
          </table:table-cell>
          <table:table-cell table:style-name="ce6" office:value-type="string" calcext:value-type="string">
            <text:p>ENTE CONCERTI DI PESARO</text:p>
          </table:table-cell>
          <table:table-cell table:style-name="ce9" office:value-type="float" office:value="3035" calcext:value-type="float">
            <text:p>3.035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6" office:value-type="string" calcext:value-type="string">
            <text:p>PAGAMENTO AGLI AVENTI DIRITTO IN ESECUZIONE DELL'ORDINANZA DEL TRIBINALE DI ANCONA DEL 20/01/20 PROCEDIMENTO CAUTELARE R.G. 2019/5273 - MENCUCCI CARLO</text:p>
          </table:table-cell>
          <table:table-cell table:style-name="ce6" office:value-type="string" calcext:value-type="string">
            <text:p>AGENZIA DELLE ENTRATE UFFICIO DI ANCONA</text:p>
          </table:table-cell>
          <table:table-cell table:style-name="ce9" office:value-type="float" office:value="200" calcext:value-type="float">
            <text:p>200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6" office:value-type="string" calcext:value-type="string">
            <text:p>ATTIVITA' DI CONTROLLO STATO DI CONSERVAZIONE OPERE D'ARTE CONTEMPORANEA CONSERVATE ALLA ROCCA ROVERESCA ED AL PALAZZO NUOVA GIOVENTU' <text:s/>ITALIANA</text:p>
          </table:table-cell>
          <table:table-cell table:style-name="ce6" office:value-type="string" calcext:value-type="string">
            <text:p>BUCCOLINI FEDERICA</text:p>
          </table:table-cell>
          <table:table-cell table:style-name="ce9" office:value-type="float" office:value="100" calcext:value-type="float">
            <text:p>100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6" office:value-type="string" calcext:value-type="string">
            <text:p>ATTIVITA' DI CONTROLLO STATO DI CONSERVAZIONE OPERE D'ARTE CONTEMPORANEA CONSERVATE ALLA ROCCA ROVERESCA ED AL PALAZZO NUOVA GIOVENTU' <text:s/>ITALIANA</text:p>
          </table:table-cell>
          <table:table-cell table:style-name="ce6" office:value-type="string" calcext:value-type="string">
            <text:p>BUCCOLINI FEDERICA</text:p>
          </table:table-cell>
          <table:table-cell table:style-name="ce9" office:value-type="float" office:value="100" calcext:value-type="float">
            <text:p>100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6" office:value-type="string" calcext:value-type="string">
            <text:p>GESTIONE SOSTA DI SUPERFICIE A PAGAMENTO - ACQUISTO ROTOLI CARTA PARCOMETRI</text:p>
          </table:table-cell>
          <table:table-cell table:style-name="ce6" office:value-type="string" calcext:value-type="string">
            <text:p>INPUT S.R.L.</text:p>
          </table:table-cell>
          <table:table-cell table:style-name="ce9" office:value-type="float" office:value="750" calcext:value-type="float">
            <text:p>750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6" office:value-type="string" calcext:value-type="string">
            <text:p>FORNITURA MATERIALI UFFICIO PGI</text:p>
          </table:table-cell>
          <table:table-cell table:style-name="ce6" office:value-type="string" calcext:value-type="string">
            <text:p>IRRERA FERRAMENTA DI ALBERTO IRRERA &amp; C. S.N.C.</text:p>
          </table:table-cell>
          <table:table-cell table:style-name="ce9" office:value-type="float" office:value="599.3" calcext:value-type="float">
            <text:p>599,3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6" office:value-type="string" calcext:value-type="string">
            <text:p>LAVORI E FORNITURE UFFICIO P.G.I.</text:p>
          </table:table-cell>
          <table:table-cell table:style-name="ce6" office:value-type="string" calcext:value-type="string">
            <text:p>EUROGAS SRL</text:p>
          </table:table-cell>
          <table:table-cell table:style-name="ce9" office:value-type="float" office:value="68.87" calcext:value-type="float">
            <text:p>68,87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6" office:value-type="string" calcext:value-type="string">
            <text:p>LAVORI E FORNITURE UFFICIO P.G.I.</text:p>
          </table:table-cell>
          <table:table-cell table:style-name="ce6" office:value-type="string" calcext:value-type="string">
            <text:p>SACCARIA IDROTERMOSANITARI SRL</text:p>
          </table:table-cell>
          <table:table-cell table:style-name="ce9" office:value-type="float" office:value="120.19" calcext:value-type="float">
            <text:p>120,19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6" office:value-type="string" calcext:value-type="string">
            <text:p>LAVORI E FORNITURE UFFICIO P.G.I.</text:p>
          </table:table-cell>
          <table:table-cell table:style-name="ce6" office:value-type="string" calcext:value-type="string">
            <text:p>MARIOTTI MASSIMO</text:p>
          </table:table-cell>
          <table:table-cell table:style-name="ce9" office:value-type="float" office:value="90" calcext:value-type="float">
            <text:p>90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6" office:value-type="string" calcext:value-type="string">
            <text:p>FORNITURA ELEMENTI DI CALCESTRUZZO PER MANUTENZIONE STRADE</text:p>
          </table:table-cell>
          <table:table-cell table:style-name="ce6" office:value-type="string" calcext:value-type="string">
            <text:p>PRIMA S.R.L.</text:p>
          </table:table-cell>
          <table:table-cell table:style-name="ce9" office:value-type="float" office:value="545.17" calcext:value-type="float">
            <text:p>545,17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6" office:value-type="string" calcext:value-type="string">
            <text:p>FORNITURA ELEMENTI DI CALCESTRUZZO PER MANUTENZIONE STRADE</text:p>
          </table:table-cell>
          <table:table-cell table:style-name="ce6" office:value-type="string" calcext:value-type="string">
            <text:p>PRIMA S.R.L.</text:p>
          </table:table-cell>
          <table:table-cell table:style-name="ce9" office:value-type="float" office:value="1880" calcext:value-type="float">
            <text:p>1.880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6" office:value-type="string" calcext:value-type="string">
            <text:p>FORNITURA ELEMENTI DI CALCESTRUZZO PER MANUTENZIONE STRADE</text:p>
          </table:table-cell>
          <table:table-cell table:style-name="ce6" office:value-type="string" calcext:value-type="string">
            <text:p>PRIMA S.R.L.</text:p>
          </table:table-cell>
          <table:table-cell table:style-name="ce9" office:value-type="float" office:value="6.9" calcext:value-type="float">
            <text:p>6,9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6" office:value-type="string" calcext:value-type="string">
            <text:p>FORNITURA ELEMENTI IN CALCESTRUZZO</text:p>
          </table:table-cell>
          <table:table-cell table:style-name="ce6" office:value-type="string" calcext:value-type="string">
            <text:p>COLABETON SPA</text:p>
          </table:table-cell>
          <table:table-cell table:style-name="ce9" office:value-type="float" office:value="610" calcext:value-type="float">
            <text:p>610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6" office:value-type="string" calcext:value-type="string">
            <text:p>SERVIZIO MANUTENZIONE MEZZI UFFICIO STRADE</text:p>
          </table:table-cell>
          <table:table-cell table:style-name="ce6" office:value-type="string" calcext:value-type="string">
            <text:p>CO.M.A.R. S.A.S.DI RAMAZZOTTI P.E C</text:p>
          </table:table-cell>
          <table:table-cell table:style-name="ce9" office:value-type="float" office:value="293.59" calcext:value-type="float">
            <text:p>293,59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6" office:value-type="string" calcext:value-type="string">
            <text:p>SERVIZIO MANUTENZIONE VERDE SU SCARPATE STRADE COMUNALI</text:p>
          </table:table-cell>
          <table:table-cell table:style-name="ce6" office:value-type="string" calcext:value-type="string">
            <text:p>TURCHI GUERRINO &amp; C. SNC</text:p>
          </table:table-cell>
          <table:table-cell table:style-name="ce9" office:value-type="float" office:value="3491.64" calcext:value-type="float">
            <text:p>3.491,64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6" office:value-type="string" calcext:value-type="string">
            <text:p>SERVIZIO MANUTENZIONE IMPIANTO SITO PRESSO MAGAZZINO VERDE AMBIENTE</text:p>
          </table:table-cell>
          <table:table-cell table:style-name="ce6" office:value-type="string" calcext:value-type="string">
            <text:p>CIRTE <text:s/>SOC. COOP. A.R.L.</text:p>
          </table:table-cell>
          <table:table-cell table:style-name="ce9" office:value-type="float" office:value="366" calcext:value-type="float">
            <text:p>366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6" office:value-type="string" calcext:value-type="string">
            <text:p>SERVIZIO PULIZIA D.P.I.</text:p>
          </table:table-cell>
          <table:table-cell table:style-name="ce6" office:value-type="string" calcext:value-type="string">
            <text:p>LAVANDERIA "ALBA" DI URBINELLI ANDREA</text:p>
          </table:table-cell>
          <table:table-cell table:style-name="ce9" office:value-type="float" office:value="555.1" calcext:value-type="float">
            <text:p>555,1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6" office:value-type="string" calcext:value-type="string">
            <text:p>FORNITURA MATERIALE INERTE PER SERVIZIO MANUTENZIONE STRADE</text:p>
          </table:table-cell>
          <table:table-cell table:style-name="ce6" office:value-type="string" calcext:value-type="string">
            <text:p>COSTRUZIONI NASONI S.R.L.</text:p>
          </table:table-cell>
          <table:table-cell table:style-name="ce9" office:value-type="float" office:value="783.08" calcext:value-type="float">
            <text:p>783,08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6" office:value-type="string" calcext:value-type="string">
            <text:p>FORNITURA MATERIALE PER MAGAZZINO UFFICIO STRADE</text:p>
          </table:table-cell>
          <table:table-cell table:style-name="ce6" office:value-type="string" calcext:value-type="string">
            <text:p>DATACOL S.R.L.</text:p>
          </table:table-cell>
          <table:table-cell table:style-name="ce9" office:value-type="float" office:value="779.38" calcext:value-type="float">
            <text:p>779,38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6" office:value-type="string" calcext:value-type="string">
            <text:p>FORNITURA RICAMBI PER TRINCIATUTTO</text:p>
          </table:table-cell>
          <table:table-cell table:style-name="ce6" office:value-type="string" calcext:value-type="string">
            <text:p>RCR AGRICOLTURA E GIARDINAGGIO S.C.R.L.</text:p>
          </table:table-cell>
          <table:table-cell table:style-name="ce9" office:value-type="float" office:value="402.6" calcext:value-type="float">
            <text:p>402,6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6" office:value-type="string" calcext:value-type="string">
            <text:p>LAVORI MANUTENZIONE AREA PORTUALE</text:p>
          </table:table-cell>
          <table:table-cell table:style-name="ce6" office:value-type="string" calcext:value-type="string">
            <text:p>GAIA GARDEN DI MAGI GALLUZZI A.</text:p>
          </table:table-cell>
          <table:table-cell table:style-name="ce9" office:value-type="float" office:value="2500" calcext:value-type="float">
            <text:p>2.500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6" office:value-type="string" calcext:value-type="string">
            <text:p>LAVORI MANUTENZIONE AREA PORTUALE</text:p>
          </table:table-cell>
          <table:table-cell table:style-name="ce6" office:value-type="string" calcext:value-type="string">
            <text:p>GAIA GARDEN DI MAGI GALLUZZI A.</text:p>
          </table:table-cell>
          <table:table-cell table:style-name="ce9" office:value-type="float" office:value="1385.29" calcext:value-type="float">
            <text:p>1.385,29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6" office:value-type="string" calcext:value-type="string">
            <text:p>CONCESSIONE DI SERVIZI DI GESTIONE E MANUTENZIONE INTEGRATA DEGLI IMPIANTI TERMICI, ELETTRICI, CLIMATIZZAZIONE, ANTINCENDIO SOLLEVAMENTO, IMAPIANTI ALLARME A SERVIZIO DEGLI EDIFICI COMUNALI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14149.02" calcext:value-type="float">
            <text:p>14.149,02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6" office:value-type="string" calcext:value-type="string">
            <text:p>CONCESSIONE DI SERVIZI DI GESTIONE E MANUTENZIONE INTEGRATA DEGLI IMPIANTI TERMICI, ELETTRICI, CLIMATIZZAZIONE, ANTINCENDIO SOLLEVAMENTO, IMAPIANTI ALLARME A SERVIZIO DEGLI EDIFICI COMUNALI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3101.03" calcext:value-type="float">
            <text:p>3.101,03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6" office:value-type="string" calcext:value-type="string">
            <text:p>CONCESSIONE DI SERVIZI DI GESTIONE E MANUTENZIONE INTEGRATA DEGLI IMPIANTI TERMICI, ELETTRICI, CLIMATIZZAZIONE, ANTINCENDIO SOLLEVAMENTO, IMAPIANTI ALLARME A SERVIZIO DEGLI EDIFICI COMUNALI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134969.08" calcext:value-type="float">
            <text:p>134.969,08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6" office:value-type="string" calcext:value-type="string">
            <text:p>CONCESSIONE DI SERVIZI DI GESTIONE E MANUTENZIONE INTEGRATA DEGLI IMPIANTI TERMICI, ELETTRICI, CLIMATIZZAZIONE, ANTINCENDIO SOLLEVAMENTO, IMAPIANTI ALLARME A SERVIZIO DEGLI EDIFICI COMUNALI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10073.78" calcext:value-type="float">
            <text:p>10.073,78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6" office:value-type="string" calcext:value-type="string">
            <text:p>CONCESSIONE DI SERVIZI DI GESTIONE E MANUTENZIONE INTEGRATA DEGLI IMPIANTI TERMICI, ELETTRICI, CLIMATIZZAZIONE, ANTINCENDIO SOLLEVAMENTO, IMAPIANTI ALLARME A SERVIZIO DEGLI EDIFICI COMUNALI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8390.71" calcext:value-type="float">
            <text:p>8.390,71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6" office:value-type="string" calcext:value-type="string">
            <text:p>CONCESSIONE DI SERVIZI DI GESTIONE E MANUTENZIONE INTEGRATA DEGLI IMPIANTI TERMICI, ELETTRICI, CLIMATIZZAZIONE, ANTINCENDIO SOLLEVAMENTO, IMAPIANTI ALLARME A SERVIZIO DEGLI EDIFICI COMUNALI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2169.82" calcext:value-type="float">
            <text:p>2.169,82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6" office:value-type="string" calcext:value-type="string">
            <text:p>CONCESSIONE DI SERVIZI DI GESTIONE E MANUTENZIONE INTEGRATA DEGLI IMPIANTI TERMICI, ELETTRICI, CLIMATIZZAZIONE, ANTINCENDIO SOLLEVAMENTO, IMAPIANTI ALLARME A SERVIZIO DEGLI EDIFICI COMUNALI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14691.47" calcext:value-type="float">
            <text:p>14.691,47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6" office:value-type="string" calcext:value-type="string">
            <text:p>CONCESSIONE DI SERVIZI DI GESTIONE E MANUTENZIONE INTEGRATA DEGLI IMPIANTI TERMICI, ELETTRICI, CLIMATIZZAZIONE, ANTINCENDIO SOLLEVAMENTO, IMAPIANTI ALLARME A SERVIZIO DEGLI EDIFICI COMUNALI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161524.3" calcext:value-type="float">
            <text:p>161.524,3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6" office:value-type="string" calcext:value-type="string">
            <text:p>CONCESSIONE DI SERVIZI DI GESTIONE E MANUTENZIONE INTEGRATA DEGLI IMPIANTI TERMICI, ELETTRICI, CLIMATIZZAZIONE, ANTINCENDIO SOLLEVAMENTO, IMAPIANTI ALLARME A SERVIZIO DEGLI EDIFICI COMUNALI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12340.84" calcext:value-type="float">
            <text:p>12.340,84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6" office:value-type="string" calcext:value-type="string">
            <text:p>CONCESSIONE DI SERVIZI DI GESTIONE E MANUTENZIONE INTEGRATA DEGLI IMPIANTI TERMICI, ELETTRICI, CLIMATIZZAZIONE, ANTINCENDIO SOLLEVAMENTO, IMAPIANTI ALLARME A SERVIZIO DEGLI EDIFICI COMUNALI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20438.75" calcext:value-type="float">
            <text:p>20.438,75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6" office:value-type="string" calcext:value-type="string">
            <text:p>CONCESSIONE DI SERVIZI DI GESTIONE E MANUTENZIONE INTEGRATA DEGLI IMPIANTI TERMICI, ELETTRICI, CLIMATIZZAZIONE, ANTINCENDIO SOLLEVAMENTO, IMAPIANTI ALLARME A SERVIZIO DEGLI EDIFICI COMUNALI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25808.76" calcext:value-type="float">
            <text:p>25.808,76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6" office:value-type="string" calcext:value-type="string">
            <text:p>CONCESSIONE DI SERVIZI DI GESTIONE E MANUTENZIONE INTEGRATA DEGLI IMPIANTI TERMICI, ELETTRICI, CLIMATIZZAZIONE, ANTINCENDIO SOLLEVAMENTO, IMAPIANTI ALLARME A SERVIZIO DEGLI EDIFICI COMUNALI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23223.14" calcext:value-type="float">
            <text:p>23.223,14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6" office:value-type="string" calcext:value-type="string">
            <text:p>CONCESSIONE DI SERVIZI DI GESTIONE E MANUTENZIONE INTEGRATA DEGLI IMPIANTI TERMICI, ELETTRICI, CLIMATIZZAZIONE, ANTINCENDIO SOLLEVAMENTO, IMAPIANTI ALLARME A SERVIZIO DEGLI EDIFICI COMUNALI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4520.45" calcext:value-type="float">
            <text:p>4.520,45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6" office:value-type="string" calcext:value-type="string">
            <text:p>CONCESSIONE DI SERVIZI DI GESTIONE E MANUTENZIONE INTEGRATA DEGLI IMPIANTI TERMICI, ELETTRICI, CLIMATIZZAZIONE, ANTINCENDIO SOLLEVAMENTO, IMAPIANTI ALLARME A SERVIZIO DEGLI EDIFICI COMUNALI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54504.01" calcext:value-type="float">
            <text:p>54.504,01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6" office:value-type="string" calcext:value-type="string">
            <text:p>CONCESSIONE DI SERVIZI DI GESTIONE E MANUTENZIONE INTEGRATA DEGLI IMPIANTI TERMICI, ELETTRICI, CLIMATIZZAZIONE, ANTINCENDIO SOLLEVAMENTO, IMAPIANTI ALLARME A SERVIZIO DEGLI EDIFICI COMUNALI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72327.26" calcext:value-type="float">
            <text:p>72.327,26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6" office:value-type="string" calcext:value-type="string">
            <text:p>CONCESSIONE DI SERVIZI DI GESTIONE E MANUTENZIONE INTEGRATA DEGLI IMPIANTI TERMICI, ELETTRICI, CLIMATIZZAZIONE, ANTINCENDIO SOLLEVAMENTO, IMAPIANTI ALLARME A SERVIZIO DEGLI EDIFICI COMUNALI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4641" calcext:value-type="float">
            <text:p>4.641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6" office:value-type="string" calcext:value-type="string">
            <text:p>CONCESSIONE DI SERVIZI DI GESTIONE E MANUTENZIONE INTEGRATA DEGLI IMPIANTI TERMICI, ELETTRICI, CLIMATIZZAZIONE, ANTINCENDIO SOLLEVAMENTO, IMAPIANTI ALLARME A SERVIZIO DEGLI EDIFICI COMUNALI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6012.21" calcext:value-type="float">
            <text:p>6.012,21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6" office:value-type="string" calcext:value-type="string">
            <text:p>CONCESSIONE DI SERVIZI DI GESTIONE E MANUTENZIONE INTEGRATA DEGLI IMPIANTI TERMICI, ELETTRICI, CLIMATIZZAZIONE, ANTINCENDIO SOLLEVAMENTO, IMAPIANTI ALLARME A SERVIZIO DEGLI EDIFICI COMUNALI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3616.36" calcext:value-type="float">
            <text:p>3.616,36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6" office:value-type="string" calcext:value-type="string">
            <text:p>SERVIZIO MANUTENZIONE MEZZI SERVIZIO STRADE</text:p>
          </table:table-cell>
          <table:table-cell table:style-name="ce6" office:value-type="string" calcext:value-type="string">
            <text:p>MANDOLINI S.R.L.</text:p>
          </table:table-cell>
          <table:table-cell table:style-name="ce9" office:value-type="float" office:value="2417.32" calcext:value-type="float">
            <text:p>2.417,32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6" office:value-type="string" calcext:value-type="string">
            <text:p>MANUTENZIONE ARENILE DEMANIALE E OPERE ACCESSORIE DI MANUTENZIONE</text:p>
          </table:table-cell>
          <table:table-cell table:style-name="ce6" office:value-type="string" calcext:value-type="string">
            <text:p>BRUNETTI FRANCESCO</text:p>
          </table:table-cell>
          <table:table-cell table:style-name="ce9" office:value-type="float" office:value="1640.9" calcext:value-type="float">
            <text:p>1.640,9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6" office:value-type="string" calcext:value-type="string">
            <text:p>MIGLIORAMENTO SISMICO ED ADEGUAMENTO IMPIANTISTICO DELLA SCUOLA SECONDARIA DI 1° GRADO "FAGNANI"</text:p>
          </table:table-cell>
          <table:table-cell table:style-name="ce6" office:value-type="string" calcext:value-type="string">
            <text:p>COOPERATIVA EDILE ARTIGIANA S.C.</text:p>
          </table:table-cell>
          <table:table-cell table:style-name="ce9" office:value-type="float" office:value="174350" calcext:value-type="float">
            <text:p>174.350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6" office:value-type="string" calcext:value-type="string">
            <text:p>LAVORI RIMOZIONE PANCHINA IN MARMO VIA CARDUCCI</text:p>
          </table:table-cell>
          <table:table-cell table:style-name="ce6" office:value-type="string" calcext:value-type="string">
            <text:p>SEVERINI COSTRUZIONI SRL</text:p>
          </table:table-cell>
          <table:table-cell table:style-name="ce9" office:value-type="float" office:value="400" calcext:value-type="float">
            <text:p>400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6" office:value-type="string" calcext:value-type="string">
            <text:p>SERVIZIO RIPARAZIONE VEICOLO IN USO SERVIZIO STRADE</text:p>
          </table:table-cell>
          <table:table-cell table:style-name="ce6" office:value-type="string" calcext:value-type="string">
            <text:p>CARROZZERIA BIZZARRI DI BIZZARRI ANDREA</text:p>
          </table:table-cell>
          <table:table-cell table:style-name="ce9" office:value-type="float" office:value="854" calcext:value-type="float">
            <text:p>854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6" office:value-type="string" calcext:value-type="string">
            <text:p>FORNITURA SALE PER DISGELO STRADALE</text:p>
          </table:table-cell>
          <table:table-cell table:style-name="ce6" office:value-type="string" calcext:value-type="string">
            <text:p>BUGUGNOLI S.R.L.</text:p>
          </table:table-cell>
          <table:table-cell table:style-name="ce9" office:value-type="float" office:value="3276.92" calcext:value-type="float">
            <text:p>3.276,92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6" office:value-type="string" calcext:value-type="string">
            <text:p>FORNITURA MATERIALE INERTE PER MANUTENZIONE STRADE</text:p>
          </table:table-cell>
          <table:table-cell table:style-name="ce6" office:value-type="string" calcext:value-type="string">
            <text:p>ECOINERTI SRL</text:p>
          </table:table-cell>
          <table:table-cell table:style-name="ce9" office:value-type="float" office:value="711.67" calcext:value-type="float">
            <text:p>711,67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6" office:value-type="string" calcext:value-type="string">
            <text:p>FORNITURA MATERIALE INERTE PER MANUTENZIONE STRADE</text:p>
          </table:table-cell>
          <table:table-cell table:style-name="ce6" office:value-type="string" calcext:value-type="string">
            <text:p>ECOINERTI SRL</text:p>
          </table:table-cell>
          <table:table-cell table:style-name="ce9" office:value-type="float" office:value="6568.34" calcext:value-type="float">
            <text:p>6.568,34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6" office:value-type="string" calcext:value-type="string">
            <text:p>FORNITURA MATERIALE INERTE PER MANUTENZIONE STRADE</text:p>
          </table:table-cell>
          <table:table-cell table:style-name="ce6" office:value-type="string" calcext:value-type="string">
            <text:p>ECOINERTI SRL</text:p>
          </table:table-cell>
          <table:table-cell table:style-name="ce9" office:value-type="float" office:value="2.23" calcext:value-type="float">
            <text:p>2,23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6" office:value-type="string" calcext:value-type="string">
            <text:p>SERVIZIO PULIZIA ARENILE ED OPERE ACCESSORIE DI MANUTENZIONE</text:p>
          </table:table-cell>
          <table:table-cell table:style-name="ce6" office:value-type="string" calcext:value-type="string">
            <text:p>BRUNETTI FRANCESCO</text:p>
          </table:table-cell>
          <table:table-cell table:style-name="ce9" office:value-type="float" office:value="762.5" calcext:value-type="float">
            <text:p>762,5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6" office:value-type="string" calcext:value-type="string">
            <text:p>MANUTENZIONE STRAORDINARIA ED EFFICENTAMENTO ENERGETICO STADIO DI MARZOCCA</text:p>
          </table:table-cell>
          <table:table-cell table:style-name="ce6" office:value-type="string" calcext:value-type="string">
            <text:p>SANTINI IMPIANTI S.R.L.</text:p>
          </table:table-cell>
          <table:table-cell table:style-name="ce9" office:value-type="float" office:value="99308" calcext:value-type="float">
            <text:p>99.308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6" office:value-type="string" calcext:value-type="string">
            <text:p>INTERVENTI VARI DI MANUTENZIONE ORDINARIA AREA PORTUALE DI SENIGALLIA</text:p>
          </table:table-cell>
          <table:table-cell table:style-name="ce6" office:value-type="string" calcext:value-type="string">
            <text:p>PAOLETTI GIACOMO</text:p>
          </table:table-cell>
          <table:table-cell table:style-name="ce9" office:value-type="float" office:value="462.99" calcext:value-type="float">
            <text:p>462,99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6" office:value-type="string" calcext:value-type="string">
            <text:p>LAVORI VARI INTERVENTI DIFESA COSTIERA</text:p>
          </table:table-cell>
          <table:table-cell table:style-name="ce6" office:value-type="string" calcext:value-type="string">
            <text:p>ARGENTATI EDILIZIA DI STEFANO &amp; GIACOMO <text:s/>S.N.C.</text:p>
          </table:table-cell>
          <table:table-cell table:style-name="ce9" office:value-type="float" office:value="14.4" calcext:value-type="float">
            <text:p>14,4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6" office:value-type="string" calcext:value-type="string">
            <text:p>LAVORI VARI INTERVENTI DIFESA COSTIERA</text:p>
          </table:table-cell>
          <table:table-cell table:style-name="ce6" office:value-type="string" calcext:value-type="string">
            <text:p>MARIOTTI MASSIMO</text:p>
          </table:table-cell>
          <table:table-cell table:style-name="ce9" office:value-type="float" office:value="130.59" calcext:value-type="float">
            <text:p>130,59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6" office:value-type="string" calcext:value-type="string">
            <text:p>RELAZIONE GEOLOGICO-GEOTECNICA <text:s/>E GEOFISICA SISMICA PER ADEGUAMENTO SISMICO SCUOLA S.GAUDENZIO</text:p>
          </table:table-cell>
          <table:table-cell table:style-name="ce6" office:value-type="string" calcext:value-type="string">
            <text:p>GIULIANI STEFANO</text:p>
          </table:table-cell>
          <table:table-cell table:style-name="ce9" office:value-type="float" office:value="3023.89" calcext:value-type="float">
            <text:p>3.023,89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6" office:value-type="string" calcext:value-type="string">
            <text:p>SERVIZIO PULIZIA ARENILI ED OPERE ACCESSORIE DI MANUTENZIONE</text:p>
          </table:table-cell>
          <table:table-cell table:style-name="ce6" office:value-type="string" calcext:value-type="string">
            <text:p>IVAS INDUSTRIA VERNICI</text:p>
          </table:table-cell>
          <table:table-cell table:style-name="ce9" office:value-type="float" office:value="221.19" calcext:value-type="float">
            <text:p>221,19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6" office:value-type="string" calcext:value-type="string">
            <text:p>SERVIZIO PULIZIA ARENILI ED OPERE ACCESSORIE DI MANUTENZIONE</text:p>
          </table:table-cell>
          <table:table-cell table:style-name="ce6" office:value-type="string" calcext:value-type="string">
            <text:p>LINEA 5 SOC. COOP. A R.L.</text:p>
          </table:table-cell>
          <table:table-cell table:style-name="ce9" office:value-type="float" office:value="139.08" calcext:value-type="float">
            <text:p>139,08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6" office:value-type="string" calcext:value-type="string">
            <text:p>DIREZIONE LAVORI SCUOLA FAGNANI - 1° SAL</text:p>
          </table:table-cell>
          <table:table-cell table:style-name="ce6" office:value-type="string" calcext:value-type="string">
            <text:p>TRAVERSARI MASSIMO</text:p>
          </table:table-cell>
          <table:table-cell table:style-name="ce9" office:value-type="float" office:value="5153.34" calcext:value-type="float">
            <text:p>5.153,34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6" office:value-type="string" calcext:value-type="string">
            <text:p>LAVORI IN ECONOMIA ARENILE DEMANIALE</text:p>
          </table:table-cell>
          <table:table-cell table:style-name="ce6" office:value-type="string" calcext:value-type="string">
            <text:p>GAIA GARDEN DI MAGI GALLUZZI A.</text:p>
          </table:table-cell>
          <table:table-cell table:style-name="ce9" office:value-type="float" office:value="4399.5" calcext:value-type="float">
            <text:p>4.399,5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6" office:value-type="string" calcext:value-type="string">
            <text:p>SERVIZI INGEGNERIA ED ARCHITETTURA - LAVORI RIORGANIZZAZIONE AULE ED UFFICI PER SCUOLA PUCCINI</text:p>
          </table:table-cell>
          <table:table-cell table:style-name="ce6" office:value-type="string" calcext:value-type="string">
            <text:p>UBERTINI STEFANO</text:p>
          </table:table-cell>
          <table:table-cell table:style-name="ce9" office:value-type="float" office:value="3146.62" calcext:value-type="float">
            <text:p>3.146,62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6" office:value-type="string" calcext:value-type="string">
            <text:p>FORNITURA MATERIALE MANUTENZIONE AREA PORTUALE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97.7" calcext:value-type="float">
            <text:p>97,7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6" office:value-type="string" calcext:value-type="string">
            <text:p>LAVORI E FORNITURE GESTIONEDEL CENTRO RACCOLTA RIFIUTI DIFFERENZIATI PRESSO VIA ARCEVIESE</text:p>
          </table:table-cell>
          <table:table-cell table:style-name="ce6" office:value-type="string" calcext:value-type="string">
            <text:p>RE.CA SYSTEM S.R.L.</text:p>
          </table:table-cell>
          <table:table-cell table:style-name="ce9" office:value-type="float" office:value="762.5" calcext:value-type="float">
            <text:p>762,5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6" office:value-type="string" calcext:value-type="string">
            <text:p>FORNIT.E.E.DICEMBRE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2313.91" calcext:value-type="float">
            <text:p>2.313,91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6" office:value-type="string" calcext:value-type="string">
            <text:p>FORNIT.E.E.DICEMBRE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260.32" calcext:value-type="float">
            <text:p>260,32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6" office:value-type="string" calcext:value-type="string">
            <text:p>FORNIT.E.E.DICEMBRE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688.5" calcext:value-type="float">
            <text:p>688,5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6" office:value-type="string" calcext:value-type="string">
            <text:p>FORNIT.E.E.DICEMBRE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118.86" calcext:value-type="float">
            <text:p>118,86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6" office:value-type="string" calcext:value-type="string">
            <text:p>FORNIT.E.E.DICEMBRE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849.36" calcext:value-type="float">
            <text:p>849,36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6" office:value-type="string" calcext:value-type="string">
            <text:p>FORNIT.E.E.MESI LUGLIO E AGOSTO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26.55" calcext:value-type="float">
            <text:p>26,55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6" office:value-type="string" calcext:value-type="string">
            <text:p>FORNIT.E.E.MESI LUGLIO E AGOSTO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29.23" calcext:value-type="float">
            <text:p>29,23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6" office:value-type="string" calcext:value-type="string">
            <text:p>FORNIT.E.E.MESI LUGLIO E AGOSTO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91.93" calcext:value-type="float">
            <text:p>91,93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6" office:value-type="string" calcext:value-type="string">
            <text:p>FORNIT.E.E.MESI LUGLIO E AGOSTO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475.27" calcext:value-type="float">
            <text:p>475,27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6" office:value-type="string" calcext:value-type="string">
            <text:p>FORNIT.E.E.MESI LUGLIO E AGOSTO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594.79" calcext:value-type="float">
            <text:p>594,79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6" office:value-type="string" calcext:value-type="string">
            <text:p>FORNIT.E.E.MESI LUGLIO E AGOSTO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138.86" calcext:value-type="float">
            <text:p>138,86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6" office:value-type="string" calcext:value-type="string">
            <text:p>FORNIT.E.E.MESI LUGLIO E AGOSTO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14.79" calcext:value-type="float">
            <text:p>14,79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COMIFAR DISTRIBUZIONE S.P.A.</text:p>
          </table:table-cell>
          <table:table-cell table:style-name="ce9" office:value-type="float" office:value="37887.42" calcext:value-type="float">
            <text:p>37.887,42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FARMACENTRO SERVIZI E LOGISTICA SOCIETA' COOPERATIVA</text:p>
          </table:table-cell>
          <table:table-cell table:style-name="ce9" office:value-type="float" office:value="15810.09" calcext:value-type="float">
            <text:p>15.810,09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FARMACENTRO SERVIZI E LOGISTICA SOCIETA' COOPERATIVA</text:p>
          </table:table-cell>
          <table:table-cell table:style-name="ce9" office:value-type="float" office:value="12742.63" calcext:value-type="float">
            <text:p>12.742,63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6" office:value-type="string" calcext:value-type="string">
            <text:p>ADEGUAMENTO IMPIANTI ELETTRICI IMPIANTI SPORTIVI</text:p>
          </table:table-cell>
          <table:table-cell table:style-name="ce6" office:value-type="string" calcext:value-type="string">
            <text:p>ALFONSI ANDREA - IMPIANTI ELET TRICI</text:p>
          </table:table-cell>
          <table:table-cell table:style-name="ce9" office:value-type="float" office:value="14274" calcext:value-type="float">
            <text:p>14.274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6" office:value-type="string" calcext:value-type="string">
            <text:p>Onorario per assistenza fiscale e contabile - anno 2020 IV Trimestre</text:p>
          </table:table-cell>
          <table:table-cell table:style-name="ce6" office:value-type="string" calcext:value-type="string">
            <text:p>BISANZIO CONSULTING S.R.L.</text:p>
          </table:table-cell>
          <table:table-cell table:style-name="ce9" office:value-type="float" office:value="1305.4" calcext:value-type="float">
            <text:p>1.305,4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6" office:value-type="string" calcext:value-type="string">
            <text:p>ORGANISMO DI VALUTAZIONE LIQUIDAZIONE PRESTAZIONE ANNO 2020</text:p>
          </table:table-cell>
          <table:table-cell table:style-name="ce6" office:value-type="string" calcext:value-type="string">
            <text:p>PETRUCCI ROBERTO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6" office:value-type="string" calcext:value-type="string">
            <text:p>ORGANISMO DI VALUTAZIONE LIQUIDAZIONE PRESTAZIONE ANNO 2020</text:p>
          </table:table-cell>
          <table:table-cell table:style-name="ce6" office:value-type="string" calcext:value-type="string">
            <text:p>CUCCHI GRAZIANO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6" office:value-type="string" calcext:value-type="string">
            <text:p>MANUTENZIONE ATREZZATURE</text:p>
          </table:table-cell>
          <table:table-cell table:style-name="ce6" office:value-type="string" calcext:value-type="string">
            <text:p>LA LAMA DI ARSENDI PAUL</text:p>
          </table:table-cell>
          <table:table-cell table:style-name="ce9" office:value-type="float" office:value="103" calcext:value-type="float">
            <text:p>103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6" office:value-type="string" calcext:value-type="string">
            <text:p>GESTIONE SITO TURISTICO</text:p>
          </table:table-cell>
          <table:table-cell table:style-name="ce6" office:value-type="string" calcext:value-type="string">
            <text:p>CREALIA SRL</text:p>
          </table:table-cell>
          <table:table-cell table:style-name="ce9" office:value-type="float" office:value="790.56" calcext:value-type="float">
            <text:p>790,56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6" office:value-type="string" calcext:value-type="string">
            <text:p>QUOTA ANNUA CONTROLLO CONOSCI IL TUO PASTO</text:p>
          </table:table-cell>
          <table:table-cell table:style-name="ce6" office:value-type="string" calcext:value-type="string">
            <text:p>CCPB SRL</text:p>
          </table:table-cell>
          <table:table-cell table:style-name="ce9" office:value-type="float" office:value="1098" calcext:value-type="float">
            <text:p>1.098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6" office:value-type="string" calcext:value-type="string">
            <text:p>SERVIZIO DI ASSISTENZA E RIPARAZIONE ATTREZZATURE <text:s/>PER CENTRO COTTURA</text:p>
          </table:table-cell>
          <table:table-cell table:style-name="ce6" office:value-type="string" calcext:value-type="string">
            <text:p>EB BUGARO SRL UNIPERSONALE</text:p>
          </table:table-cell>
          <table:table-cell table:style-name="ce9" office:value-type="float" office:value="2463.86" calcext:value-type="float">
            <text:p>2.463,86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6" office:value-type="string" calcext:value-type="string">
            <text:p>FORNITURA LAVASTOVIGLIE PER REFETTORIO SCOLASTICO AQUILONE</text:p>
          </table:table-cell>
          <table:table-cell table:style-name="ce6" office:value-type="string" calcext:value-type="string">
            <text:p>EB BUGARO SRL UNIPERSONALE</text:p>
          </table:table-cell>
          <table:table-cell table:style-name="ce9" office:value-type="float" office:value="2428.04" calcext:value-type="float">
            <text:p>2.428,04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6" office:value-type="string" calcext:value-type="string">
            <text:p>SERVIZIO <text:s/>DIFFUSIONE COMUNICATI DELL'ENTE <text:s/>IN FASE DI EMERGENZA</text:p>
          </table:table-cell>
          <table:table-cell table:style-name="ce6" office:value-type="string" calcext:value-type="string">
            <text:p>ARANCIA SRL</text:p>
          </table:table-cell>
          <table:table-cell table:style-name="ce9" office:value-type="float" office:value="610" calcext:value-type="float">
            <text:p>610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6" office:value-type="string" calcext:value-type="string">
            <text:p>CIMAS prodotti dietetici novembre 2020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8.62" calcext:value-type="float">
            <text:p>8,62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6" office:value-type="string" calcext:value-type="string">
            <text:p>CIMAS prodotti dietetici novembre 2020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12.94" calcext:value-type="float">
            <text:p>12,94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6" office:value-type="string" calcext:value-type="string">
            <text:p>PRODOTTI SANIFICAZIONE</text:p>
          </table:table-cell>
          <table:table-cell table:style-name="ce6" office:value-type="string" calcext:value-type="string">
            <text:p>Diversey S.p.A</text:p>
          </table:table-cell>
          <table:table-cell table:style-name="ce9" office:value-type="float" office:value="2600.76" calcext:value-type="float">
            <text:p>2.600,76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6" office:value-type="string" calcext:value-type="string">
            <text:p>RICOLLOCAZIONE OPERE MARIO GIACOMELLI E GRUPPO MISA</text:p>
          </table:table-cell>
          <table:table-cell table:style-name="ce6" office:value-type="string" calcext:value-type="string">
            <text:p>GIACOMELLI RITA</text:p>
          </table:table-cell>
          <table:table-cell table:style-name="ce9" office:value-type="float" office:value="5884" calcext:value-type="float">
            <text:p>5.884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6" office:value-type="string" calcext:value-type="string">
            <text:p>Sgombero degli spazi dei locali del MUSINF</text:p>
          </table:table-cell>
          <table:table-cell table:style-name="ce6" office:value-type="string" calcext:value-type="string">
            <text:p>2EMME DI MANONI MANUEL &amp; C. S.A.S.</text:p>
          </table:table-cell>
          <table:table-cell table:style-name="ce9" office:value-type="float" office:value="4355.4" calcext:value-type="float">
            <text:p>4.355,4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6" office:value-type="string" calcext:value-type="string">
            <text:p>PUBBLICAZIONE GESTIONE SERVIZIO DI RISCOSSIONE IUC E ALTRO</text:p>
          </table:table-cell>
          <table:table-cell table:style-name="ce6" office:value-type="string" calcext:value-type="string">
            <text:p>IL SOLE 24 ORE SPA</text:p>
          </table:table-cell>
          <table:table-cell table:style-name="ce9" office:value-type="float" office:value="1220" calcext:value-type="float">
            <text:p>1.220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6" office:value-type="string" calcext:value-type="string">
            <text:p>RIMBORSO DIRITTI NO TIFICA <text:s/>REG. NOT. N.509/2020</text:p>
          </table:table-cell>
          <table:table-cell table:style-name="ce6" office:value-type="string" calcext:value-type="string">
            <text:p>COMUNE DI DRUENTO</text:p>
          </table:table-cell>
          <table:table-cell table:style-name="ce9" office:value-type="float" office:value="5.88" calcext:value-type="float">
            <text:p>5,88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6" office:value-type="string" calcext:value-type="string">
            <text:p>RIMBORSO DIRITTI NOTIFICA 2' SEM. 2018</text:p>
          </table:table-cell>
          <table:table-cell table:style-name="ce6" office:value-type="string" calcext:value-type="string">
            <text:p>COMUNE DI MODENA</text:p>
          </table:table-cell>
          <table:table-cell table:style-name="ce9" office:value-type="float" office:value="5.88" calcext:value-type="float">
            <text:p>5,88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6" office:value-type="string" calcext:value-type="string">
            <text:p>MENSE SCOLASTICHE <text:s/>NOVEMBRE 2020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51621.32" calcext:value-type="float">
            <text:p>51.621,32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6" office:value-type="string" calcext:value-type="string">
            <text:p>MENSE SCOLASTICHE <text:s/>NOVEMBRE 2020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19661.83" calcext:value-type="float">
            <text:p>19.661,83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6" office:value-type="string" calcext:value-type="string">
            <text:p>Fornitura hardware</text:p>
          </table:table-cell>
          <table:table-cell table:style-name="ce6" office:value-type="string" calcext:value-type="string">
            <text:p>COMPUTER WORLD DI CAVALCANTE ANDREA</text:p>
          </table:table-cell>
          <table:table-cell table:style-name="ce9" office:value-type="float" office:value="42730.93" calcext:value-type="float">
            <text:p>42.730,93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6" office:value-type="string" calcext:value-type="string">
            <text:p>CORSO <text:s/>SMART WORKING PRIME RIFLESSIONI</text:p>
          </table:table-cell>
          <table:table-cell table:style-name="ce6" office:value-type="string" calcext:value-type="string">
            <text:p>PUBLIKA SRL</text:p>
          </table:table-cell>
          <table:table-cell table:style-name="ce9" office:value-type="float" office:value="200" calcext:value-type="float">
            <text:p>200,0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6" office:value-type="string" calcext:value-type="string">
            <text:p>PNEUMATICI PIRELLI</text:p>
          </table:table-cell>
          <table:table-cell table:style-name="ce6" office:value-type="string" calcext:value-type="string">
            <text:p>PRC GOMME DI PRIORI LORENZO E ROSSETTI MORENO SNC</text:p>
          </table:table-cell>
          <table:table-cell table:style-name="ce9" office:value-type="float" office:value="561.2" calcext:value-type="float">
            <text:p>561,2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6" office:value-type="string" calcext:value-type="string">
            <text:p>ASSISTESTA TECNICA E MANUTENZIONE DEL SISTEMA INTEGRATO MULTIMEDIALE AULA CONSILIARE ANNO 2020</text:p>
          </table:table-cell>
          <table:table-cell table:style-name="ce6" office:value-type="string" calcext:value-type="string">
            <text:p>EUREL</text:p>
          </table:table-cell>
          <table:table-cell table:style-name="ce9" office:value-type="float" office:value="2928" calcext:value-type="float">
            <text:p>2.928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6" office:value-type="string" calcext:value-type="string">
            <text:p>MANIFESTI CONSIGLIO COMUNALE</text:p>
          </table:table-cell>
          <table:table-cell table:style-name="ce6" office:value-type="string" calcext:value-type="string">
            <text:p>GRAPHO 5 SERVICE S.R.L.</text:p>
          </table:table-cell>
          <table:table-cell table:style-name="ce9" office:value-type="float" office:value="146.4" calcext:value-type="float">
            <text:p>146,4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6" office:value-type="string" calcext:value-type="string">
            <text:p>NOLEGGIO FOTOCOPIATRICI B/N 4° TRIMESTRE 2020 2020</text:p>
          </table:table-cell>
          <table:table-cell table:style-name="ce6" office:value-type="string" calcext:value-type="string">
            <text:p>Olivetti S.p.A.</text:p>
          </table:table-cell>
          <table:table-cell table:style-name="ce9" office:value-type="float" office:value="1905.12" calcext:value-type="float">
            <text:p>1.905,12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6" office:value-type="string" calcext:value-type="string">
            <text:p>NOLEGGIO FOTOCOPIATRICI B/N 4° TRIMESTRE 2020 2020</text:p>
          </table:table-cell>
          <table:table-cell table:style-name="ce6" office:value-type="string" calcext:value-type="string">
            <text:p>Olivetti S.p.A.</text:p>
          </table:table-cell>
          <table:table-cell table:style-name="ce9" office:value-type="float" office:value="306.18" calcext:value-type="float">
            <text:p>306,18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6" office:value-type="string" calcext:value-type="string">
            <text:p>NOLEGGIO FOTOCOPIATRICI B/N 4° TRIMESTRE 2020 2020</text:p>
          </table:table-cell>
          <table:table-cell table:style-name="ce6" office:value-type="string" calcext:value-type="string">
            <text:p>Olivetti S.p.A.</text:p>
          </table:table-cell>
          <table:table-cell table:style-name="ce9" office:value-type="float" office:value="34.02" calcext:value-type="float">
            <text:p>34,02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6" office:value-type="string" calcext:value-type="string">
            <text:p>NOLEGGIO FOTOCOPIATRICI B/N 4° TRIMESTRE 2020 2020</text:p>
          </table:table-cell>
          <table:table-cell table:style-name="ce6" office:value-type="string" calcext:value-type="string">
            <text:p>Olivetti S.p.A.</text:p>
          </table:table-cell>
          <table:table-cell table:style-name="ce9" office:value-type="float" office:value="476.28" calcext:value-type="float">
            <text:p>476,28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6" office:value-type="string" calcext:value-type="string">
            <text:p>NOLEGGIO FOTOCOPIATRICI B/N 4° TRIMESTRE 2020 2020</text:p>
          </table:table-cell>
          <table:table-cell table:style-name="ce6" office:value-type="string" calcext:value-type="string">
            <text:p>Olivetti S.p.A.</text:p>
          </table:table-cell>
          <table:table-cell table:style-name="ce9" office:value-type="float" office:value="16.39" calcext:value-type="float">
            <text:p>16,39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6" office:value-type="string" calcext:value-type="string">
            <text:p>NOLEGGIO FOTOCOPIATRICI B/N 4° TRIMESTRE 2020 2020</text:p>
          </table:table-cell>
          <table:table-cell table:style-name="ce6" office:value-type="string" calcext:value-type="string">
            <text:p>Olivetti S.p.A.</text:p>
          </table:table-cell>
          <table:table-cell table:style-name="ce9" office:value-type="float" office:value="34.02" calcext:value-type="float">
            <text:p>34,02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6" office:value-type="string" calcext:value-type="string">
            <text:p>NOLEGGIO FOTOCOPIATRICI B/N 4° TRIMESTRE 2020 2020</text:p>
          </table:table-cell>
          <table:table-cell table:style-name="ce6" office:value-type="string" calcext:value-type="string">
            <text:p>Olivetti S.p.A.</text:p>
          </table:table-cell>
          <table:table-cell table:style-name="ce9" office:value-type="float" office:value="408.24" calcext:value-type="float">
            <text:p>408,24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6" office:value-type="string" calcext:value-type="string">
            <text:p>NOLEGGIO FOTOCOPIATRICI B/N 4° TRIMESTRE 2020 2020</text:p>
          </table:table-cell>
          <table:table-cell table:style-name="ce6" office:value-type="string" calcext:value-type="string">
            <text:p>Olivetti S.p.A.</text:p>
          </table:table-cell>
          <table:table-cell table:style-name="ce9" office:value-type="float" office:value="68.04" calcext:value-type="float">
            <text:p>68,04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6" office:value-type="string" calcext:value-type="string">
            <text:p>NOLEGGIO FOTOCOPIATRICI B/N 4° TRIMESTRE 2020 2020</text:p>
          </table:table-cell>
          <table:table-cell table:style-name="ce6" office:value-type="string" calcext:value-type="string">
            <text:p>Olivetti S.p.A.</text:p>
          </table:table-cell>
          <table:table-cell table:style-name="ce9" office:value-type="float" office:value="85.67" calcext:value-type="float">
            <text:p>85,67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6" office:value-type="string" calcext:value-type="string">
            <text:p>NOLEGGIO FOTOCOPIATRICI B/N 4° TRIMESTRE 2020 2020</text:p>
          </table:table-cell>
          <table:table-cell table:style-name="ce6" office:value-type="string" calcext:value-type="string">
            <text:p>Olivetti S.p.A.</text:p>
          </table:table-cell>
          <table:table-cell table:style-name="ce9" office:value-type="float" office:value="68.04" calcext:value-type="float">
            <text:p>68,04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6" office:value-type="string" calcext:value-type="string">
            <text:p>SERVIZIO DI DISINFEZIONE COVID 19 VARIE SEDI COMUNALI MESE DI DICEMBRE 2020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300" calcext:value-type="float">
            <text:p>300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6" office:value-type="string" calcext:value-type="string">
            <text:p>SERVIZIO DI DISINFEZIONE COVID 19 VARIE SEDI COMUNALI MESE DI DICEMBRE 2020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500" calcext:value-type="float">
            <text:p>500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6" office:value-type="string" calcext:value-type="string">
            <text:p>SERVIZIO DI DISINFEZIONE COVID 19 VARIE SEDI COMUNALI MESE DI DICEMBRE 2020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6" office:value-type="string" calcext:value-type="string">
            <text:p>SERVIZIO DI DISINFEZIONE COVID 19 VARIE SEDI COMUNALI MESE DI DICEMBRE 2020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1666.99" calcext:value-type="float">
            <text:p>1.666,99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6" office:value-type="string" calcext:value-type="string">
            <text:p>SERVIZIO DI DISINFEZIONE COVID 19 VARIE SEDI COMUNALI MESE DI DICEMBRE 2020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6" office:value-type="string" calcext:value-type="string">
            <text:p>SERVIZIO DI DISINFEZIONE COVID 19 VARIE SEDI COMUNALI MESE DI DICEMBRE 2020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1382.26" calcext:value-type="float">
            <text:p>1.382,26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6" office:value-type="string" calcext:value-type="string">
            <text:p>SERVIZIO DI DISINFEZIONE COVID 19 VARIE SEDI COMUNALI MESE DI DICEMBRE 2020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248.27" calcext:value-type="float">
            <text:p>248,27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6" office:value-type="string" calcext:value-type="string">
            <text:p>SERVIZIO DI DISINFEZIONE COVID 19 VARIE SEDI COMUNALI MESE DI DICEMBRE 2020</text:p>
          </table:table-cell>
          <table:table-cell table:style-name="ce6" office:value-type="string" calcext:value-type="string">
            <text:p>QUARK S.R.L.</text:p>
          </table:table-cell>
          <table:table-cell table:style-name="ce9" office:value-type="float" office:value="98.86" calcext:value-type="float">
            <text:p>98,86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1126.8" calcext:value-type="float">
            <text:p>1.126,8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2088.82" calcext:value-type="float">
            <text:p>2.088,82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723.51" calcext:value-type="float">
            <text:p>723,51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65.68" calcext:value-type="float">
            <text:p>165,68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65.68" calcext:value-type="float">
            <text:p>165,68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.02" calcext:value-type="float">
            <text:p>1,02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330.51" calcext:value-type="float">
            <text:p>330,51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909.33" calcext:value-type="float">
            <text:p>909,33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324.74" calcext:value-type="float">
            <text:p>1.324,74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65.58" calcext:value-type="float">
            <text:p>165,58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38.23" calcext:value-type="float">
            <text:p>38,23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95.58" calcext:value-type="float">
            <text:p>95,58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827.41" calcext:value-type="float">
            <text:p>827,41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82.91" calcext:value-type="float">
            <text:p>82,91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827.54" calcext:value-type="float">
            <text:p>827,54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82.9" calcext:value-type="float">
            <text:p>82,9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14.75" calcext:value-type="float">
            <text:p>114,75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26.28" calcext:value-type="float">
            <text:p>126,28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126.28" calcext:value-type="float">
            <text:p>126,28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6" office:value-type="string" calcext:value-type="string">
            <text:p>NOLEGGIO FOTOCOPIATRICI B/N 4° TRIMESTRE 2020 2020</text:p>
          </table:table-cell>
          <table:table-cell table:style-name="ce6" office:value-type="string" calcext:value-type="string">
            <text:p>Kyocera Document Solutions Italia S.p.a.</text:p>
          </table:table-cell>
          <table:table-cell table:style-name="ce9" office:value-type="float" office:value="2399.01" calcext:value-type="float">
            <text:p>2.399,01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6" office:value-type="string" calcext:value-type="string">
            <text:p>NOLEGGIO FOTOCOPIATRICI B/N 4° TRIMESTRE 2020 2020</text:p>
          </table:table-cell>
          <table:table-cell table:style-name="ce6" office:value-type="string" calcext:value-type="string">
            <text:p>Kyocera Document Solutions Italia S.p.a.</text:p>
          </table:table-cell>
          <table:table-cell table:style-name="ce9" office:value-type="float" office:value="385.54" calcext:value-type="float">
            <text:p>385,54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6" office:value-type="string" calcext:value-type="string">
            <text:p>NOLEGGIO FOTOCOPIATRICI B/N 4° TRIMESTRE 2020 2020</text:p>
          </table:table-cell>
          <table:table-cell table:style-name="ce6" office:value-type="string" calcext:value-type="string">
            <text:p>Kyocera Document Solutions Italia S.p.a.</text:p>
          </table:table-cell>
          <table:table-cell table:style-name="ce9" office:value-type="float" office:value="42.83" calcext:value-type="float">
            <text:p>42,83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6" office:value-type="string" calcext:value-type="string">
            <text:p>NOLEGGIO FOTOCOPIATRICI B/N 4° TRIMESTRE 2020 2020</text:p>
          </table:table-cell>
          <table:table-cell table:style-name="ce6" office:value-type="string" calcext:value-type="string">
            <text:p>Kyocera Document Solutions Italia S.p.a.</text:p>
          </table:table-cell>
          <table:table-cell table:style-name="ce9" office:value-type="float" office:value="599.74" calcext:value-type="float">
            <text:p>599,74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6" office:value-type="string" calcext:value-type="string">
            <text:p>NOLEGGIO FOTOCOPIATRICI B/N 4° TRIMESTRE 2020 2020</text:p>
          </table:table-cell>
          <table:table-cell table:style-name="ce6" office:value-type="string" calcext:value-type="string">
            <text:p>Kyocera Document Solutions Italia S.p.a.</text:p>
          </table:table-cell>
          <table:table-cell table:style-name="ce9" office:value-type="float" office:value="128.51" calcext:value-type="float">
            <text:p>128,51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6" office:value-type="string" calcext:value-type="string">
            <text:p>NOLEGGIO FOTOCOPIATRICI B/N 4° TRIMESTRE 2020 2020</text:p>
          </table:table-cell>
          <table:table-cell table:style-name="ce6" office:value-type="string" calcext:value-type="string">
            <text:p>Kyocera Document Solutions Italia S.p.a.</text:p>
          </table:table-cell>
          <table:table-cell table:style-name="ce9" office:value-type="float" office:value="42.83" calcext:value-type="float">
            <text:p>42,83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6" office:value-type="string" calcext:value-type="string">
            <text:p>NOLEGGIO FOTOCOPIATRICI B/N 4° TRIMESTRE 2020 2020</text:p>
          </table:table-cell>
          <table:table-cell table:style-name="ce6" office:value-type="string" calcext:value-type="string">
            <text:p>Kyocera Document Solutions Italia S.p.a.</text:p>
          </table:table-cell>
          <table:table-cell table:style-name="ce9" office:value-type="float" office:value="514.06" calcext:value-type="float">
            <text:p>514,06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6" office:value-type="string" calcext:value-type="string">
            <text:p>NOLEGGIO FOTOCOPIATRICI B/N 4° TRIMESTRE 2020 2020</text:p>
          </table:table-cell>
          <table:table-cell table:style-name="ce6" office:value-type="string" calcext:value-type="string">
            <text:p>Kyocera Document Solutions Italia S.p.a.</text:p>
          </table:table-cell>
          <table:table-cell table:style-name="ce9" office:value-type="float" office:value="85.67" calcext:value-type="float">
            <text:p>85,67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6" office:value-type="string" calcext:value-type="string">
            <text:p>NOLEGGIO FOTOCOPIATRICI B/N 4° TRIMESTRE 2020 2020</text:p>
          </table:table-cell>
          <table:table-cell table:style-name="ce6" office:value-type="string" calcext:value-type="string">
            <text:p>Kyocera Document Solutions Italia S.p.a.</text:p>
          </table:table-cell>
          <table:table-cell table:style-name="ce9" office:value-type="float" office:value="85.67" calcext:value-type="float">
            <text:p>85,67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6" office:value-type="string" calcext:value-type="string">
            <text:p>FORNITURA RISME CARTA A4 E A3 PER FUNZIONAMENTO UFFICI COMUNALI</text:p>
          </table:table-cell>
          <table:table-cell table:style-name="ce6" office:value-type="string" calcext:value-type="string">
            <text:p>EUROCARTA S.R.L.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6" office:value-type="string" calcext:value-type="string">
            <text:p>FORNITURA RISME CARTA A4 E A3 PER FUNZIONAMENTO UFFICI COMUNALI</text:p>
          </table:table-cell>
          <table:table-cell table:style-name="ce6" office:value-type="string" calcext:value-type="string">
            <text:p>EUROCARTA S.R.L.</text:p>
          </table:table-cell>
          <table:table-cell table:style-name="ce9" office:value-type="float" office:value="476.91" calcext:value-type="float">
            <text:p>476,91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6" office:value-type="string" calcext:value-type="string">
            <text:p>FORNITURA RISME CARTA A4 E A3 PER FUNZIONAMENTO UFFICI COMUNALI</text:p>
          </table:table-cell>
          <table:table-cell table:style-name="ce6" office:value-type="string" calcext:value-type="string">
            <text:p>EUROCARTA S.R.L.</text:p>
          </table:table-cell>
          <table:table-cell table:style-name="ce9" office:value-type="float" office:value="159.42" calcext:value-type="float">
            <text:p>159,42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6" office:value-type="string" calcext:value-type="string">
            <text:p>FORNITURA RISME CARTA A4 E A3 PER FUNZIONAMENTO UFFICI COMUNALI</text:p>
          </table:table-cell>
          <table:table-cell table:style-name="ce6" office:value-type="string" calcext:value-type="string">
            <text:p>EUROCARTA S.R.L.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6" office:value-type="string" calcext:value-type="string">
            <text:p>FORNITURA RISME CARTA A4 E A3 PER FUNZIONAMENTO UFFICI COMUNALI</text:p>
          </table:table-cell>
          <table:table-cell table:style-name="ce6" office:value-type="string" calcext:value-type="string">
            <text:p>EUROCARTA S.R.L.</text:p>
          </table:table-cell>
          <table:table-cell table:style-name="ce9" office:value-type="float" office:value="343.98" calcext:value-type="float">
            <text:p>343,98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6" office:value-type="string" calcext:value-type="string">
            <text:p>FORNITURA RISME CARTA A4 E A3 PER FUNZIONAMENTO UFFICI COMUNALI</text:p>
          </table:table-cell>
          <table:table-cell table:style-name="ce6" office:value-type="string" calcext:value-type="string">
            <text:p>EUROCARTA S.R.L.</text:p>
          </table:table-cell>
          <table:table-cell table:style-name="ce9" office:value-type="float" office:value="47.51" calcext:value-type="float">
            <text:p>47,51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6" office:value-type="string" calcext:value-type="string">
            <text:p>FORNITURA RISME CARTA A4 E A3 PER FUNZIONAMENTO UFFICI COMUNALI</text:p>
          </table:table-cell>
          <table:table-cell table:style-name="ce6" office:value-type="string" calcext:value-type="string">
            <text:p>EUROCARTA S.R.L.</text:p>
          </table:table-cell>
          <table:table-cell table:style-name="ce9" office:value-type="float" office:value="500" calcext:value-type="float">
            <text:p>500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6" office:value-type="string" calcext:value-type="string">
            <text:p>NOLEGGIO FOTOCOPIATRICI A COLORI BIMESTRE NOVEMBRE/DICEMBRE 2020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436.73" calcext:value-type="float">
            <text:p>436,73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6" office:value-type="string" calcext:value-type="string">
            <text:p>NOLEGGIO FOTOCOPIATRICI A COLORI BIMESTRE NOVEMBRE/DICEMBRE 2020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70.12" calcext:value-type="float">
            <text:p>70,12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6" office:value-type="string" calcext:value-type="string">
            <text:p>NOLEGGIO FOTOCOPIATRICI A COLORI BIMESTRE NOVEMBRE/DICEMBRE 2020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7.76" calcext:value-type="float">
            <text:p>7,76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6" office:value-type="string" calcext:value-type="string">
            <text:p>NOLEGGIO FOTOCOPIATRICI A COLORI BIMESTRE NOVEMBRE/DICEMBRE 2020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109" calcext:value-type="float">
            <text:p>109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6" office:value-type="string" calcext:value-type="string">
            <text:p>NOLEGGIO FOTOCOPIATRICI A COLORI BIMESTRE NOVEMBRE/DICEMBRE 2020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23.36" calcext:value-type="float">
            <text:p>23,36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6" office:value-type="string" calcext:value-type="string">
            <text:p>NOLEGGIO FOTOCOPIATRICI A COLORI BIMESTRE NOVEMBRE/DICEMBRE 2020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7.76" calcext:value-type="float">
            <text:p>7,76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6" office:value-type="string" calcext:value-type="string">
            <text:p>NOLEGGIO FOTOCOPIATRICI A COLORI BIMESTRE NOVEMBRE/DICEMBRE 2020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93.44" calcext:value-type="float">
            <text:p>93,44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6" office:value-type="string" calcext:value-type="string">
            <text:p>NOLEGGIO FOTOCOPIATRICI A COLORI BIMESTRE NOVEMBRE/DICEMBRE 2020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15.56" calcext:value-type="float">
            <text:p>15,56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6" office:value-type="string" calcext:value-type="string">
            <text:p>NOLEGGIO FOTOCOPIATRICI A COLORI BIMESTRE NOVEMBRE/DICEMBRE 2020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15.56" calcext:value-type="float">
            <text:p>15,56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6" office:value-type="string" calcext:value-type="string">
            <text:p>FORNITURA <text:s/>METANO PER AUTOTRAZIONE MESE DI DICEMBRE 2020</text:p>
          </table:table-cell>
          <table:table-cell table:style-name="ce6" office:value-type="string" calcext:value-type="string">
            <text:p>GOLDENGAS S.P.A.</text:p>
          </table:table-cell>
          <table:table-cell table:style-name="ce9" office:value-type="float" office:value="517.32" calcext:value-type="float">
            <text:p>517,32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6" office:value-type="string" calcext:value-type="string">
            <text:p>FORNITURA CARBURANTE PER AUTOTRAZIONE MESE DI DICEMBRE 2020.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45.33" calcext:value-type="float">
            <text:p>45,33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6" office:value-type="string" calcext:value-type="string">
            <text:p>FORNITURA CARBURANTE PER AUTOTRAZIONE MESE DI DICEMBRE 2020.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99.28" calcext:value-type="float">
            <text:p>99,28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6" office:value-type="string" calcext:value-type="string">
            <text:p>FORNITURA CARBURANTE PER AUTOTRAZIONE MESE DI DICEMBRE 2020.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1084.74" calcext:value-type="float">
            <text:p>1.084,74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6" office:value-type="string" calcext:value-type="string">
            <text:p>FORNITURA CARBURANTE PER AUTOTRAZIONE MESE DI DICEMBRE 2020.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27.99" calcext:value-type="float">
            <text:p>27,99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6" office:value-type="string" calcext:value-type="string">
            <text:p>FORNITURA CARBURANTE PER AUTOTRAZIONE MESE DI DICEMBRE 2020.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891.43" calcext:value-type="float">
            <text:p>891,43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6" office:value-type="string" calcext:value-type="string">
            <text:p>FORNITURA CARBURANTE PER AUTOTRAZIONE MESE DI DICEMBRE 2020.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4097.91" calcext:value-type="float">
            <text:p>4.097,91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6" office:value-type="string" calcext:value-type="string">
            <text:p>FORNITURA CARBURANTE PER AUTOTRAZIONE MESE DI DICEMBRE 2020.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448.6" calcext:value-type="float">
            <text:p>448,6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6" office:value-type="string" calcext:value-type="string">
            <text:p>FORNITURA CARBURANTE PER AUTOTRAZIONE MESE DI DICEMBRE 2020.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83.25" calcext:value-type="float">
            <text:p>83,25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202.4" calcext:value-type="float">
            <text:p>202,4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202.4" calcext:value-type="float">
            <text:p>202,4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101.19" calcext:value-type="float">
            <text:p>101,19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475.64" calcext:value-type="float">
            <text:p>475,64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556.32" calcext:value-type="float">
            <text:p>556,32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1102.56" calcext:value-type="float">
            <text:p>1.102,56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40.48" calcext:value-type="float">
            <text:p>40,48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1862.06" calcext:value-type="float">
            <text:p>1.862,06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546.79" calcext:value-type="float">
            <text:p>546,79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263.09" calcext:value-type="float">
            <text:p>263,09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6" office:value-type="string" calcext:value-type="string">
            <text:p>SERVIZIO DI PULIZIA LOCALI COMUNALI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1336.34" calcext:value-type="float">
            <text:p>1.336,34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6" office:value-type="string" calcext:value-type="string">
            <text:p>CORSO FORMAZIONE</text:p>
          </table:table-cell>
          <table:table-cell table:style-name="ce6" office:value-type="string" calcext:value-type="string">
            <text:p>Progetto Sofis</text:p>
          </table:table-cell>
          <table:table-cell table:style-name="ce9" office:value-type="float" office:value="90" calcext:value-type="float">
            <text:p>90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6" office:value-type="string" calcext:value-type="string">
            <text:p>GESTIONE IN SICUREZZA CENTRI ESTIVI IN FASE EMERGENZA 2020</text:p>
          </table:table-cell>
          <table:table-cell table:style-name="ce6" office:value-type="string" calcext:value-type="string">
            <text:p>ASSOCIAZIONE STRACOMUNITARI</text:p>
          </table:table-cell>
          <table:table-cell table:style-name="ce9" office:value-type="float" office:value="232.97" calcext:value-type="float">
            <text:p>232,97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6" office:value-type="string" calcext:value-type="string">
            <text:p>GESTIONE IN SICUREZZA CENTRI ESTIVI IN FASE EMERGENZA 2020</text:p>
          </table:table-cell>
          <table:table-cell table:style-name="ce6" office:value-type="string" calcext:value-type="string">
            <text:p>TUTTIGIUPERTERRA SNCDI FACCHINI E.&amp; ROSSETTI E.</text:p>
          </table:table-cell>
          <table:table-cell table:style-name="ce9" office:value-type="float" office:value="3150.38" calcext:value-type="float">
            <text:p>3.150,38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6" office:value-type="string" calcext:value-type="string">
            <text:p>GESTIONE IN SICUREZZA CENTRI ESTIVI IN FASE EMERGENZA 2020</text:p>
          </table:table-cell>
          <table:table-cell table:style-name="ce6" office:value-type="string" calcext:value-type="string">
            <text:p>ASSOCIAZIONE CIVICA MONTIMAR</text:p>
          </table:table-cell>
          <table:table-cell table:style-name="ce9" office:value-type="float" office:value="488.75" calcext:value-type="float">
            <text:p>488,75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6" office:value-type="string" calcext:value-type="string">
            <text:p>GESTIONE IN SICUREZZA CENTRI ESTIVI IN FASE EMERGENZA 2020</text:p>
          </table:table-cell>
          <table:table-cell table:style-name="ce6" office:value-type="string" calcext:value-type="string">
            <text:p>STELLA DEL MATTINO SOCIETA' COOP.SO CIALE</text:p>
          </table:table-cell>
          <table:table-cell table:style-name="ce9" office:value-type="float" office:value="2175.91" calcext:value-type="float">
            <text:p>2.175,91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6" office:value-type="string" calcext:value-type="string">
            <text:p>VERSAMENTO IVA ESTERA GENNAIO 2021</text:p>
          </table:table-cell>
          <table:table-cell table:style-name="ce6" office:value-type="string" calcext:value-type="string">
            <text:p>AGENZIA ENTRATE UFFICIO SENIGALLIA</text:p>
          </table:table-cell>
          <table:table-cell table:style-name="ce9" office:value-type="float" office:value="4450.2" calcext:value-type="float">
            <text:p>4.450,20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6" office:value-type="string" calcext:value-type="string">
            <text:p>GESTIONE IN SICUREZZA CENTRI ESTIVI IN FASE EMERGENZA 2020</text:p>
          </table:table-cell>
          <table:table-cell table:style-name="ce6" office:value-type="string" calcext:value-type="string">
            <text:p>SSD SPORTFLY ARL</text:p>
          </table:table-cell>
          <table:table-cell table:style-name="ce9" office:value-type="float" office:value="3217.91" calcext:value-type="float">
            <text:p>3.217,91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6" office:value-type="string" calcext:value-type="string">
            <text:p>GESTIONE IN SICUREZZA CENTRI ESTIVI IN FASE EMERGENZA 2020</text:p>
          </table:table-cell>
          <table:table-cell table:style-name="ce6" office:value-type="string" calcext:value-type="string">
            <text:p>SMILE PIAGGESI SAMANTHA C. SAS</text:p>
          </table:table-cell>
          <table:table-cell table:style-name="ce9" office:value-type="float" office:value="464.31" calcext:value-type="float">
            <text:p>464,31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6" office:value-type="string" calcext:value-type="string">
            <text:p>GESTIONE IN SICUREZZA CENTRI ESTIVI IN FASE EMERGENZA 2020</text:p>
          </table:table-cell>
          <table:table-cell table:style-name="ce6" office:value-type="string" calcext:value-type="string">
            <text:p>SENA RUGBY A.S.D.</text:p>
          </table:table-cell>
          <table:table-cell table:style-name="ce9" office:value-type="float" office:value="1774.15" calcext:value-type="float">
            <text:p>1.774,15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6" office:value-type="string" calcext:value-type="string">
            <text:p>CONTRIBUTO PER SCUOLA PARITARIA SAN VINCENZO ANNO 2020</text:p>
          </table:table-cell>
          <table:table-cell table:style-name="ce6" office:value-type="string" calcext:value-type="string">
            <text:p>SCUOLA MATERNA "S.VINCENZO" SOC. COOP. SOCIALE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6" office:value-type="string" calcext:value-type="string">
            <text:p>GESTIONE IN SICUREZZA CENTRI ESTIVI IN FASE EMERGENZA 2020</text:p>
          </table:table-cell>
          <table:table-cell table:style-name="ce6" office:value-type="string" calcext:value-type="string">
            <text:p>NIRVANA SRL</text:p>
          </table:table-cell>
          <table:table-cell table:style-name="ce9" office:value-type="float" office:value="888.87" calcext:value-type="float">
            <text:p>888,87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6" office:value-type="string" calcext:value-type="string">
            <text:p>GESTIONE IN SICUREZZA CENTRI ESTIVI IN FASE EMERGENZA 2020</text:p>
          </table:table-cell>
          <table:table-cell table:style-name="ce6" office:value-type="string" calcext:value-type="string">
            <text:p>MARY POPPINS DI SONNI CLAUDIA &amp; SARDANO</text:p>
          </table:table-cell>
          <table:table-cell table:style-name="ce9" office:value-type="float" office:value="183.28" calcext:value-type="float">
            <text:p>183,28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6" office:value-type="string" calcext:value-type="string">
            <text:p>GESTIONE IN SICUREZZA CENTRI ESTIVI IN FASE EMERGENZA 2020</text:p>
          </table:table-cell>
          <table:table-cell table:style-name="ce6" office:value-type="string" calcext:value-type="string">
            <text:p>FAMM FUMM E FASTIDI - SOCIETA' COOPERATIVA SOCIALE</text:p>
          </table:table-cell>
          <table:table-cell table:style-name="ce9" office:value-type="float" office:value="2170.35" calcext:value-type="float">
            <text:p>2.170,35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6" office:value-type="string" calcext:value-type="string">
            <text:p>GESTIONE IN SICUREZZA CENTRI ESTIVI IN FASE EMERGENZA 2020</text:p>
          </table:table-cell>
          <table:table-cell table:style-name="ce6" office:value-type="string" calcext:value-type="string">
            <text:p>FAMM FUMM E FASTIDI - SOCIETA' COOPERATIVA SOCIALE</text:p>
          </table:table-cell>
          <table:table-cell table:style-name="ce9" office:value-type="float" office:value="50.52" calcext:value-type="float">
            <text:p>50,52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6" office:value-type="string" calcext:value-type="string">
            <text:p>GESTIONE IN SICUREZZA CENTRI ESTIVI IN FASE EMERGENZA 2020</text:p>
          </table:table-cell>
          <table:table-cell table:style-name="ce6" office:value-type="string" calcext:value-type="string">
            <text:p>ASSOCIAZIONE CIRKOLISTICO</text:p>
          </table:table-cell>
          <table:table-cell table:style-name="ce9" office:value-type="float" office:value="1054.88" calcext:value-type="float">
            <text:p>1.054,88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6" office:value-type="string" calcext:value-type="string">
            <text:p>GESTIONE IN SICUREZZA CENTRI ESTIVI IN FASE EMERGENZA 2020</text:p>
          </table:table-cell>
          <table:table-cell table:style-name="ce6" office:value-type="string" calcext:value-type="string">
            <text:p>ASSOCIAZIONE SPORTIVA ARCI VOLLEY SENIGALLIA</text:p>
          </table:table-cell>
          <table:table-cell table:style-name="ce9" office:value-type="float" office:value="3319.58" calcext:value-type="float">
            <text:p>3.319,58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6" office:value-type="string" calcext:value-type="string">
            <text:p>REALIZZAZIONE VIDEO PROMOZIONALE TURISTICO SENIGALLIA NATALE 2020</text:p>
          </table:table-cell>
          <table:table-cell table:style-name="ce6" office:value-type="string" calcext:value-type="string">
            <text:p>SKILLS SRL</text:p>
          </table:table-cell>
          <table:table-cell table:style-name="ce9" office:value-type="float" office:value="3050" calcext:value-type="float">
            <text:p>3.050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6" office:value-type="string" calcext:value-type="string">
            <text:p>SERVIZIO DI ACCOGLIENZA, INFORMAZIONI, BIGLIETTERIA E SEGRETERIA TEATRO LA FENICE - PERIODO: NOVEMBRE 2020</text:p>
          </table:table-cell>
          <table:table-cell table:style-name="ce6" office:value-type="string" calcext:value-type="string">
            <text:p>OPERA SOCIETA' COOPERATIVA SOCIALE</text:p>
          </table:table-cell>
          <table:table-cell table:style-name="ce9" office:value-type="float" office:value="476.01" calcext:value-type="float">
            <text:p>476,01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6" office:value-type="string" calcext:value-type="string">
            <text:p>SERVIZIO DI PROIEZIONI DI LUCI ED IMMAGINI E FILODIUFFUSIONE DURANTE LE FESTIVITÀ NATALIZIE 2020</text:p>
          </table:table-cell>
          <table:table-cell table:style-name="ce6" office:value-type="string" calcext:value-type="string">
            <text:p>GIA.STE DI BALESTRI ANTONIETTA E C. SNC</text:p>
          </table:table-cell>
          <table:table-cell table:style-name="ce9" office:value-type="float" office:value="1804" calcext:value-type="float">
            <text:p>1.804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6" office:value-type="string" calcext:value-type="string">
            <text:p>SERVIZIO DI PROIEZIONI DI LUCI ED IMMAGINI E FILODIUFFUSIONE DURANTE LE FESTIVITÀ NATALIZIE 2020</text:p>
          </table:table-cell>
          <table:table-cell table:style-name="ce6" office:value-type="string" calcext:value-type="string">
            <text:p>GIA.STE DI BALESTRI ANTONIETTA E C. SNC</text:p>
          </table:table-cell>
          <table:table-cell table:style-name="ce9" office:value-type="float" office:value="16740" calcext:value-type="float">
            <text:p>16.740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6" office:value-type="string" calcext:value-type="string">
            <text:p>SERVIZIO DI PROIEZIONI DI LUCI ED IMMAGINI E FILODIUFFUSIONE DURANTE LE FESTIVITÀ NATALIZIE 2020</text:p>
          </table:table-cell>
          <table:table-cell table:style-name="ce6" office:value-type="string" calcext:value-type="string">
            <text:p>GIA.STE DI BALESTRI ANTONIETTA E C. SNC</text:p>
          </table:table-cell>
          <table:table-cell table:style-name="ce9" office:value-type="float" office:value="610" calcext:value-type="float">
            <text:p>610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6" office:value-type="string" calcext:value-type="string">
            <text:p>LIVE DEEJAY SET JOE T VANNELLI - ROTONDA A MARE 17 DICEMBRE 2020. ATTIVITÀ TURISTICO PROMOZIONALE E D’INTRATTENIMENTO</text:p>
          </table:table-cell>
          <table:table-cell table:style-name="ce6" office:value-type="string" calcext:value-type="string">
            <text:p>SOUND FAKTORY SRLS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6" office:value-type="string" calcext:value-type="string">
            <text:p>guida ed assistenza passweb dipendenti</text:p>
          </table:table-cell>
          <table:table-cell table:style-name="ce6" office:value-type="string" calcext:value-type="string">
            <text:p>MYO S.P.A.</text:p>
          </table:table-cell>
          <table:table-cell table:style-name="ce9" office:value-type="float" office:value="4367.6" calcext:value-type="float">
            <text:p>4.367,6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6" office:value-type="string" calcext:value-type="string">
            <text:p>SERVIZIO DEPOSITO ED ARCHIVIAZIONE DOCUMENTI</text:p>
          </table:table-cell>
          <table:table-cell table:style-name="ce6" office:value-type="string" calcext:value-type="string">
            <text:p>ARCHIVI SERVICE SRL</text:p>
          </table:table-cell>
          <table:table-cell table:style-name="ce9" office:value-type="float" office:value="2795.83" calcext:value-type="float">
            <text:p>2.795,83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6" office:value-type="string" calcext:value-type="string">
            <text:p>SERVIZIO DEPOSITO ED ARCHIVIAZIONE DOCUMENTI</text:p>
          </table:table-cell>
          <table:table-cell table:style-name="ce6" office:value-type="string" calcext:value-type="string">
            <text:p>ARCHIVI SERVICE SRL</text:p>
          </table:table-cell>
          <table:table-cell table:style-name="ce9" office:value-type="float" office:value="38.94" calcext:value-type="float">
            <text:p>38,94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6" office:value-type="string" calcext:value-type="string">
            <text:p>SERVIZIO DEPOSITO ED ARCHIVIAZIONE DOCUMENTI</text:p>
          </table:table-cell>
          <table:table-cell table:style-name="ce6" office:value-type="string" calcext:value-type="string">
            <text:p>ARCHIVI SERVICE SRL</text:p>
          </table:table-cell>
          <table:table-cell table:style-name="ce9" office:value-type="float" office:value="366" calcext:value-type="float">
            <text:p>366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6" office:value-type="string" calcext:value-type="string">
            <text:p>SERVIZI PER CONNETTORE EASYLINK</text:p>
          </table:table-cell>
          <table:table-cell table:style-name="ce6" office:value-type="string" calcext:value-type="string">
            <text:p>ANTICA BOTTEGA DIGITALE SRL</text:p>
          </table:table-cell>
          <table:table-cell table:style-name="ce9" office:value-type="float" office:value="4880" calcext:value-type="float">
            <text:p>4.880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6" office:value-type="string" calcext:value-type="string">
            <text:p>QUOTA ASSOCIATIVA ANNO 2020</text:p>
          </table:table-cell>
          <table:table-cell table:style-name="ce6" office:value-type="string" calcext:value-type="string">
            <text:p>A.M.A.T. ASS. MARCH. ATTIV.TEATRALI</text:p>
          </table:table-cell>
          <table:table-cell table:style-name="ce9" office:value-type="float" office:value="3569.6" calcext:value-type="float">
            <text:p>3.569,6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6" office:value-type="string" calcext:value-type="string">
            <text:p>Servizi di riprese e registrazioni audio e video e messa in streaming degli eventi Natalizi 2020</text:p>
          </table:table-cell>
          <table:table-cell table:style-name="ce6" office:value-type="string" calcext:value-type="string">
            <text:p>NETSERVICE S.A.S. DI WINTER &amp; C.</text:p>
          </table:table-cell>
          <table:table-cell table:style-name="ce9" office:value-type="float" office:value="3446.5" calcext:value-type="float">
            <text:p>3.446,5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6" office:value-type="string" calcext:value-type="string">
            <text:p>Servizio di stampa materiale di allestimento civica raccolta Mario Giacomelli Palazzo del Duca</text:p>
          </table:table-cell>
          <table:table-cell table:style-name="ce6" office:value-type="string" calcext:value-type="string">
            <text:p>HILL INTERNATIONAL S.R.L.</text:p>
          </table:table-cell>
          <table:table-cell table:style-name="ce9" office:value-type="float" office:value="908.9" calcext:value-type="float">
            <text:p>908,9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6" office:value-type="string" calcext:value-type="string">
            <text:p>Elaborazione grafica e stampa brochure "Il Natale a Senigallia 2020"</text:p>
          </table:table-cell>
          <table:table-cell table:style-name="ce6" office:value-type="string" calcext:value-type="string">
            <text:p>PIKTA STUDIO DI CONTI E GIULIANI SN</text:p>
          </table:table-cell>
          <table:table-cell table:style-name="ce9" office:value-type="float" office:value="1378.6" calcext:value-type="float">
            <text:p>1.378,6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6" office:value-type="string" calcext:value-type="string">
            <text:p>SERVIZIO MENSA OTTOBRE 2020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61452.96" calcext:value-type="float">
            <text:p>61.452,96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6" office:value-type="string" calcext:value-type="string">
            <text:p>SERVIZIO MENSA OTTOBRE 2020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10378.68" calcext:value-type="float">
            <text:p>10.378,68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6" office:value-type="string" calcext:value-type="string">
            <text:p>Prodotti per diete speciali Ottobre 2020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24.07" calcext:value-type="float">
            <text:p>24,07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6" office:value-type="string" calcext:value-type="string">
            <text:p>Competenze per costo utilizzo sistema emissione titoli di ingresso eventi artistici estate 2020</text:p>
          </table:table-cell>
          <table:table-cell table:style-name="ce6" office:value-type="string" calcext:value-type="string">
            <text:p>VIVATICKET SPA</text:p>
          </table:table-cell>
          <table:table-cell table:style-name="ce9" office:value-type="float" office:value="1823.9" calcext:value-type="float">
            <text:p>1.823,9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6" office:value-type="string" calcext:value-type="string">
            <text:p>SERVIZIO DI ACCORDATURA PIANOFORTE GRAN CODA STEINWAY &amp; SONS C/O AUDITORIUM SAN ROCCO, SENIGALLIA</text:p>
          </table:table-cell>
          <table:table-cell table:style-name="ce6" office:value-type="string" calcext:value-type="string">
            <text:p>VALLI ROBERTO TECNICO ACCORDATORE</text:p>
          </table:table-cell>
          <table:table-cell table:style-name="ce9" office:value-type="float" office:value="244" calcext:value-type="float">
            <text:p>244,00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6" office:value-type="string" calcext:value-type="string">
            <text:p>SERVIZIO DI TINTEGGIATURA SPAZI ESPOSITIVI PALAZZO DEL DUCA PER LA MOSTRA " CIVICA RACCOLTA MARIO GIACOMELLI"</text:p>
          </table:table-cell>
          <table:table-cell table:style-name="ce6" office:value-type="string" calcext:value-type="string">
            <text:p>TINTEGGIATORI BALDONI DI BALDONI C.</text:p>
          </table:table-cell>
          <table:table-cell table:style-name="ce9" office:value-type="float" office:value="793" calcext:value-type="float">
            <text:p>793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6" office:value-type="string" calcext:value-type="string">
            <text:p>Sgombero degli spazi di Palazzo del Duca</text:p>
          </table:table-cell>
          <table:table-cell table:style-name="ce6" office:value-type="string" calcext:value-type="string">
            <text:p>2EMME DI MANONI MANUEL &amp; C. S.A.S.</text:p>
          </table:table-cell>
          <table:table-cell table:style-name="ce9" office:value-type="float" office:value="1647" calcext:value-type="float">
            <text:p>1.647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8" calcext:value-type="float">
            <text:p>818</text:p>
          </table:table-cell>
          <table:table-cell table:style-name="ce6" office:value-type="string" calcext:value-type="string">
            <text:p>AFFITTO 3° E 4° TRIMESTRE 2020 PER LOCAZIONE LASTRICO SOLARE AD USO IMPIANTO FOTOVOLTAICO</text:p>
          </table:table-cell>
          <table:table-cell table:style-name="ce6" office:value-type="string" calcext:value-type="string">
            <text:p>CLUB NAUTICO SENIGALLIA</text:p>
          </table:table-cell>
          <table:table-cell table:style-name="ce9" office:value-type="float" office:value="2250" calcext:value-type="float">
            <text:p>2.250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6" office:value-type="string" calcext:value-type="string">
            <text:p>FITTO FARMACIA 2</text:p>
          </table:table-cell>
          <table:table-cell table:style-name="ce6" office:value-type="string" calcext:value-type="string">
            <text:p>IMMOBILIARE BENNI SRL</text:p>
          </table:table-cell>
          <table:table-cell table:style-name="ce9" office:value-type="float" office:value="2826.2" calcext:value-type="float">
            <text:p>2.826,2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6" office:value-type="string" calcext:value-type="string">
            <text:p>servizio di assistenza e manutenzione del gestionale dell'Ufficio Tributi Cityware svolta nel mese di ottobre 2020.</text:p>
          </table:table-cell>
          <table:table-cell table:style-name="ce6" office:value-type="string" calcext:value-type="string">
            <text:p>PALITALSOFT SRL</text:p>
          </table:table-cell>
          <table:table-cell table:style-name="ce9" office:value-type="float" office:value="594" calcext:value-type="float">
            <text:p>594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6" office:value-type="string" calcext:value-type="string">
            <text:p>servizio di assistenza e manutenzione del gestionale dell'Ufficio Tributi Cityware svolta nel mese di ottobre 2020.</text:p>
          </table:table-cell>
          <table:table-cell table:style-name="ce6" office:value-type="string" calcext:value-type="string">
            <text:p>PALITALSOFT SRL</text:p>
          </table:table-cell>
          <table:table-cell table:style-name="ce9" office:value-type="float" office:value="841.8" calcext:value-type="float">
            <text:p>841,8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6" office:value-type="string" calcext:value-type="string">
            <text:p>servizio di recapito e postalizzazione degli avvisi di pagamento ordinari TARI 2019 nuove denunce e TARI 2019 ricalcoli.</text:p>
          </table:table-cell>
          <table:table-cell table:style-name="ce6" office:value-type="string" calcext:value-type="string">
            <text:p>C.S.I. S.r.l.</text:p>
          </table:table-cell>
          <table:table-cell table:style-name="ce9" office:value-type="float" office:value="223.16" calcext:value-type="float">
            <text:p>223,16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6" office:value-type="string" calcext:value-type="string">
            <text:p>diritti siae</text:p>
          </table:table-cell>
          <table:table-cell table:style-name="ce6" office:value-type="string" calcext:value-type="string">
            <text:p>S.I.A.E. SENIGALLIA</text:p>
          </table:table-cell>
          <table:table-cell table:style-name="ce9" office:value-type="float" office:value="4.88" calcext:value-type="float">
            <text:p>4,88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6" office:value-type="string" calcext:value-type="string">
            <text:p>FORNITURA MATERIALE MANUTENZIONE SCUOLE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88.86" calcext:value-type="float">
            <text:p>88,86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6" office:value-type="string" calcext:value-type="string">
            <text:p>OPERAZIONI CIMITERIALI MESE DI DICEMBRE 2020</text:p>
          </table:table-cell>
          <table:table-cell table:style-name="ce6" office:value-type="string" calcext:value-type="string">
            <text:p>COSP TECNOSERVICE SOC.COOP.</text:p>
          </table:table-cell>
          <table:table-cell table:style-name="ce9" office:value-type="float" office:value="3520.69" calcext:value-type="float">
            <text:p>3.520,69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6" office:value-type="string" calcext:value-type="string">
            <text:p>OPERAZIONI CIMITERIALI MESE DI DICEMBRE 2020</text:p>
          </table:table-cell>
          <table:table-cell table:style-name="ce6" office:value-type="string" calcext:value-type="string">
            <text:p>COSP TECNOSERVICE SOC.COOP.</text:p>
          </table:table-cell>
          <table:table-cell table:style-name="ce9" office:value-type="float" office:value="5457.3" calcext:value-type="float">
            <text:p>5.457,3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6" office:value-type="string" calcext:value-type="string">
            <text:p>ATTIVITA' DI COMUNICAZIONE E ADDETTO STAMPA FESTIVAL DEL GIALLO</text:p>
          </table:table-cell>
          <table:table-cell table:style-name="ce6" office:value-type="string" calcext:value-type="string">
            <text:p>SALVANELLI MARIA CHIARA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6" office:value-type="string" calcext:value-type="string">
            <text:p>CONTRATTO N. 1542 <text:s/>DEL 15.01.2021 VEICOLO NUOVO TELAIO</text:p>
          </table:table-cell>
          <table:table-cell table:style-name="ce6" office:value-type="string" calcext:value-type="string">
            <text:p>DELTA MOTORS SPA</text:p>
          </table:table-cell>
          <table:table-cell table:style-name="ce9" office:value-type="float" office:value="610" calcext:value-type="float">
            <text:p>610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6" office:value-type="string" calcext:value-type="string">
            <text:p>EROGAZIONE GG ON SITE EROGAZIONE GG DA REMOTO</text:p>
          </table:table-cell>
          <table:table-cell table:style-name="ce6" office:value-type="string" calcext:value-type="string">
            <text:p>MUNICIPIA SPA</text:p>
          </table:table-cell>
          <table:table-cell table:style-name="ce9" office:value-type="float" office:value="1244.4" calcext:value-type="float">
            <text:p>1.244,4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6" office:value-type="string" calcext:value-type="string">
            <text:p>RINNOVO SISTEMI INFORMATICI</text:p>
          </table:table-cell>
          <table:table-cell table:style-name="ce6" office:value-type="string" calcext:value-type="string">
            <text:p>VEM SISTEMI SPA</text:p>
          </table:table-cell>
          <table:table-cell table:style-name="ce9" office:value-type="float" office:value="44438.5" calcext:value-type="float">
            <text:p>44.438,5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6" office:value-type="string" calcext:value-type="string">
            <text:p>CANONE 2021 SERVIZIO PAGO PA</text:p>
          </table:table-cell>
          <table:table-cell table:style-name="ce6" office:value-type="string" calcext:value-type="string">
            <text:p>E-Fil s.r.l.</text:p>
          </table:table-cell>
          <table:table-cell table:style-name="ce9" office:value-type="float" office:value="5490" calcext:value-type="float">
            <text:p>5.490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6" office:value-type="string" calcext:value-type="string">
            <text:p>REALIZZAZIONE VIRTUAL TOUR DEDICATI ALLA MOSTRA "LE REALTA' DEL SOGNO" PALAZZETTO BAVIERA ED ALLA "CIVICA RACCOLTA MARIO GIACOMELLI"</text:p>
          </table:table-cell>
          <table:table-cell table:style-name="ce6" office:value-type="string" calcext:value-type="string">
            <text:p>JM MULTIMEDIA DI MANCINI JONATHAN</text:p>
          </table:table-cell>
          <table:table-cell table:style-name="ce9" office:value-type="float" office:value="1350" calcext:value-type="float">
            <text:p>1.350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1" calcext:value-type="float">
            <text:p>841</text:p>
          </table:table-cell>
          <table:table-cell table:style-name="ce6" office:value-type="string" calcext:value-type="string">
            <text:p>SPESE TENUTA CONTO MESE DI DICEMBRE2020</text:p>
          </table:table-cell>
          <table:table-cell table:style-name="ce6" office:value-type="string" calcext:value-type="string">
            <text:p>COMUNE DI SENIGALLIA</text:p>
          </table:table-cell>
          <table:table-cell table:style-name="ce9" office:value-type="float" office:value="39.83" calcext:value-type="float">
            <text:p>39,83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6" office:value-type="string" calcext:value-type="string">
            <text:p>SERVIZIO DI REPERIBILITA' E TEMPESTIVITA' NELLA DIFFUSIONE DEI COMUNICATI DELL'ENTE IN FASE DI EMERGENZA</text:p>
          </table:table-cell>
          <table:table-cell table:style-name="ce6" office:value-type="string" calcext:value-type="string">
            <text:p>VIVERE SENIGALLIA SRLS</text:p>
          </table:table-cell>
          <table:table-cell table:style-name="ce9" office:value-type="float" office:value="305" calcext:value-type="float">
            <text:p>305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6" office:value-type="string" calcext:value-type="string">
            <text:p>GESTIONE IN SICUREZZA CENTRO ESTIVO 2020</text:p>
          </table:table-cell>
          <table:table-cell table:style-name="ce6" office:value-type="string" calcext:value-type="string">
            <text:p>SCUOLA MATERNA "S.VINCENZO" SOC. COOP. SOCIALE</text:p>
          </table:table-cell>
          <table:table-cell table:style-name="ce9" office:value-type="float" office:value="68.42" calcext:value-type="float">
            <text:p>68,42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44" calcext:value-type="float">
            <text:p>844</text:p>
          </table:table-cell>
          <table:table-cell table:style-name="ce6" office:value-type="string" calcext:value-type="string">
            <text:p>INSERZIONE SU ANNUARIO TUTTO GUIDA</text:p>
          </table:table-cell>
          <table:table-cell table:style-name="ce6" office:value-type="string" calcext:value-type="string">
            <text:p>MULTIMEDIA DI TODARI RENZO</text:p>
          </table:table-cell>
          <table:table-cell table:style-name="ce9" office:value-type="float" office:value="488" calcext:value-type="float">
            <text:p>488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5" calcext:value-type="float">
            <text:p>845</text:p>
          </table:table-cell>
          <table:table-cell table:style-name="ce6" office:value-type="string" calcext:value-type="string">
            <text:p>FORNITURA DI MATERIALE VARIO PER CENTRI COTTURA</text:p>
          </table:table-cell>
          <table:table-cell table:style-name="ce6" office:value-type="string" calcext:value-type="string">
            <text:p>CENTRO UFFICIO SCUOLA DI C. CESARETTI</text:p>
          </table:table-cell>
          <table:table-cell table:style-name="ce9" office:value-type="float" office:value="227.09" calcext:value-type="float">
            <text:p>227,09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6" office:value-type="string" calcext:value-type="string">
            <text:p>FORNITURA VESTIARIO CUOCHI</text:p>
          </table:table-cell>
          <table:table-cell table:style-name="ce6" office:value-type="string" calcext:value-type="string">
            <text:p>ESPOSTO MARCO</text:p>
          </table:table-cell>
          <table:table-cell table:style-name="ce9" office:value-type="float" office:value="18.32" calcext:value-type="float">
            <text:p>18,32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6" office:value-type="string" calcext:value-type="string">
            <text:p>FORNITURA VESTIARIO CUOCHI</text:p>
          </table:table-cell>
          <table:table-cell table:style-name="ce6" office:value-type="string" calcext:value-type="string">
            <text:p>ESPOSTO MARCO</text:p>
          </table:table-cell>
          <table:table-cell table:style-name="ce9" office:value-type="float" office:value="244" calcext:value-type="float">
            <text:p>244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6" office:value-type="string" calcext:value-type="string">
            <text:p>SERVIZIO DI REPERIBILITA' E TEMPESTIVITA' NELLA DIFFUSIONE DEI COMUNICATI DELL'ENTE IN FASE DI EMERGENZA</text:p>
          </table:table-cell>
          <table:table-cell table:style-name="ce6" office:value-type="string" calcext:value-type="string">
            <text:p>FONDAZIONE GABBIANO</text:p>
          </table:table-cell>
          <table:table-cell table:style-name="ce9" office:value-type="float" office:value="305" calcext:value-type="float">
            <text:p>305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49" calcext:value-type="float">
            <text:p>849</text:p>
          </table:table-cell>
          <table:table-cell table:style-name="ce6" office:value-type="string" calcext:value-type="string">
            <text:p>SERVIZIO DI ASSISTENZA E MANUTENZIONE SISTEMA DI GESTIONE INFORMATICA DEL SERVIZIO DI REFEZIONE SCOLASTICA PIATTAFORMA SIMEL ANNO 2020</text:p>
          </table:table-cell>
          <table:table-cell table:style-name="ce6" office:value-type="string" calcext:value-type="string">
            <text:p>I.C.C.S. INFORMATICA SRL</text:p>
          </table:table-cell>
          <table:table-cell table:style-name="ce9" office:value-type="float" office:value="8659.44" calcext:value-type="float">
            <text:p>8.659,44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0" calcext:value-type="float">
            <text:p>850</text:p>
          </table:table-cell>
          <table:table-cell table:style-name="ce6" office:value-type="string" calcext:value-type="string">
            <text:p>SERVIZIO DIFFUSIONE COMUNICATI DELL'ENTE</text:p>
          </table:table-cell>
          <table:table-cell table:style-name="ce6" office:value-type="string" calcext:value-type="string">
            <text:p>NETSERVICE S.A.S. DI WINTER &amp; C.</text:p>
          </table:table-cell>
          <table:table-cell table:style-name="ce9" office:value-type="float" office:value="305" calcext:value-type="float">
            <text:p>305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6" office:value-type="string" calcext:value-type="string">
            <text:p>SERVIZIO ASSISTENZA E MANUTENZIONE PER MENSE <text:s/>SCOLASTICHE</text:p>
          </table:table-cell>
          <table:table-cell table:style-name="ce6" office:value-type="string" calcext:value-type="string">
            <text:p>PACENTI NEVIO - ASSISTENZA TEC NICA</text:p>
          </table:table-cell>
          <table:table-cell table:style-name="ce9" office:value-type="float" office:value="2337.52" calcext:value-type="float">
            <text:p>2.337,52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6" office:value-type="string" calcext:value-type="string">
            <text:p>MANUTENZIONE EVOLUTIVA SISTEMI INFORMATICI 2020</text:p>
          </table:table-cell>
          <table:table-cell table:style-name="ce6" office:value-type="string" calcext:value-type="string">
            <text:p>TIRASA SRL</text:p>
          </table:table-cell>
          <table:table-cell table:style-name="ce9" office:value-type="float" office:value="2928" calcext:value-type="float">
            <text:p>2.928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3" calcext:value-type="float">
            <text:p>853</text:p>
          </table:table-cell>
          <table:table-cell table:style-name="ce6" office:value-type="string" calcext:value-type="string">
            <text:p>TRASPORTO SCOLASTICO</text:p>
          </table:table-cell>
          <table:table-cell table:style-name="ce6" office:value-type="string" calcext:value-type="string">
            <text:p>SABBATINI CATIA</text:p>
          </table:table-cell>
          <table:table-cell table:style-name="ce9" office:value-type="float" office:value="1248.48" calcext:value-type="float">
            <text:p>1.248,48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4" calcext:value-type="float">
            <text:p>854</text:p>
          </table:table-cell>
          <table:table-cell table:style-name="ce6" office:value-type="string" calcext:value-type="string">
            <text:p>TRASPORTO SCOLASTICO</text:p>
          </table:table-cell>
          <table:table-cell table:style-name="ce6" office:value-type="string" calcext:value-type="string">
            <text:p>SABBATINI CATIA</text:p>
          </table:table-cell>
          <table:table-cell table:style-name="ce9" office:value-type="float" office:value="3407.72" calcext:value-type="float">
            <text:p>3.407,72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5" calcext:value-type="float">
            <text:p>855</text:p>
          </table:table-cell>
          <table:table-cell table:style-name="ce6" office:value-type="string" calcext:value-type="string">
            <text:p>TRASPORTO SCOLASTICO</text:p>
          </table:table-cell>
          <table:table-cell table:style-name="ce6" office:value-type="string" calcext:value-type="string">
            <text:p>PETRONE PASQUALE</text:p>
          </table:table-cell>
          <table:table-cell table:style-name="ce9" office:value-type="float" office:value="3357" calcext:value-type="float">
            <text:p>3.357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6" office:value-type="string" calcext:value-type="string">
            <text:p>TRASPORTO SCOLASTICO</text:p>
          </table:table-cell>
          <table:table-cell table:style-name="ce6" office:value-type="string" calcext:value-type="string">
            <text:p>PETRONE PASQUALE</text:p>
          </table:table-cell>
          <table:table-cell table:style-name="ce9" office:value-type="float" office:value="1647.79" calcext:value-type="float">
            <text:p>1.647,79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6" office:value-type="string" calcext:value-type="string">
            <text:p>AFFITTI 1' TRIM. 2021</text:p>
          </table:table-cell>
          <table:table-cell table:style-name="ce6" office:value-type="string" calcext:value-type="string">
            <text:p>FONDAZIONE CITTA' DI SENIGALLIA (EX-I.R.A.B.)</text:p>
          </table:table-cell>
          <table:table-cell table:style-name="ce9" office:value-type="float" office:value="1117.94" calcext:value-type="float">
            <text:p>1.117,94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6" office:value-type="string" calcext:value-type="string">
            <text:p>AFFITTI 1' TRIM. 2021</text:p>
          </table:table-cell>
          <table:table-cell table:style-name="ce6" office:value-type="string" calcext:value-type="string">
            <text:p>FONDAZIONE CITTA' DI SENIGALLIA (EX-I.R.A.B.)</text:p>
          </table:table-cell>
          <table:table-cell table:style-name="ce9" office:value-type="float" office:value="462.96" calcext:value-type="float">
            <text:p>462,96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6" office:value-type="string" calcext:value-type="string">
            <text:p>AFFITTI 1' TRIM. 2021</text:p>
          </table:table-cell>
          <table:table-cell table:style-name="ce6" office:value-type="string" calcext:value-type="string">
            <text:p>FONDAZIONE CITTA' DI SENIGALLIA (EX-I.R.A.B.)</text:p>
          </table:table-cell>
          <table:table-cell table:style-name="ce9" office:value-type="float" office:value="600" calcext:value-type="float">
            <text:p>600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6" office:value-type="string" calcext:value-type="string">
            <text:p>AFFITTO AREE 1' TRIM.2021</text:p>
          </table:table-cell>
          <table:table-cell table:style-name="ce6" office:value-type="string" calcext:value-type="string">
            <text:p>FONDAZIONE OPERA PIA MASTAI FERRETTI "STABILIMENTO PIO"</text:p>
          </table:table-cell>
          <table:table-cell table:style-name="ce9" office:value-type="float" office:value="1199.28" calcext:value-type="float">
            <text:p>1.199,28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3" calcext:value-type="float">
            <text:p>863</text:p>
          </table:table-cell>
          <table:table-cell table:style-name="ce6" office:value-type="string" calcext:value-type="string">
            <text:p>AFFITTO AREE 1' TRIM.2021</text:p>
          </table:table-cell>
          <table:table-cell table:style-name="ce6" office:value-type="string" calcext:value-type="string">
            <text:p>FONDAZIONE OPERA PIA MASTAI FERRETTI "STABILIMENTO PIO"</text:p>
          </table:table-cell>
          <table:table-cell table:style-name="ce9" office:value-type="float" office:value="2250" calcext:value-type="float">
            <text:p>2.250,0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4" calcext:value-type="float">
            <text:p>864</text:p>
          </table:table-cell>
          <table:table-cell table:style-name="ce6" office:value-type="string" calcext:value-type="string">
            <text:p>AFFITTO AREE 1' TRIM.2021</text:p>
          </table:table-cell>
          <table:table-cell table:style-name="ce6" office:value-type="string" calcext:value-type="string">
            <text:p>FONDAZIONE OPERA PIA MASTAI FERRETTI "STABILIMENTO PIO"</text:p>
          </table:table-cell>
          <table:table-cell table:style-name="ce9" office:value-type="float" office:value="3399.99" calcext:value-type="float">
            <text:p>3.399,99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5" calcext:value-type="float">
            <text:p>865</text:p>
          </table:table-cell>
          <table:table-cell table:style-name="ce6" office:value-type="string" calcext:value-type="string">
            <text:p>AFFITTO AREA ATTRAVESAMENTO</text:p>
          </table:table-cell>
          <table:table-cell table:style-name="ce6" office:value-type="string" calcext:value-type="string">
            <text:p>RETE FERROVIARIA ITALIANA SPA CONTRATTI DI LOCAZIONE E COMODATI</text:p>
          </table:table-cell>
          <table:table-cell table:style-name="ce9" office:value-type="float" office:value="1262.89" calcext:value-type="float">
            <text:p>1.262,89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6" calcext:value-type="float">
            <text:p>866</text:p>
          </table:table-cell>
          <table:table-cell table:style-name="ce6" office:value-type="string" calcext:value-type="string">
            <text:p>CANONE LOCAZIONE FARMACIA 2 GENNAIO 2021</text:p>
          </table:table-cell>
          <table:table-cell table:style-name="ce6" office:value-type="string" calcext:value-type="string">
            <text:p>IMMOBILIARE BENNI SRL</text:p>
          </table:table-cell>
          <table:table-cell table:style-name="ce9" office:value-type="float" office:value="2826.2" calcext:value-type="float">
            <text:p>2.826,20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6" office:value-type="string" calcext:value-type="string">
            <text:p>RIPARAZIONE STRUTTURE LUDICHE E VARIE MANUTENZIONI</text:p>
          </table:table-cell>
          <table:table-cell table:style-name="ce6" office:value-type="string" calcext:value-type="string">
            <text:p>LUMINARI LUCIANO</text:p>
          </table:table-cell>
          <table:table-cell table:style-name="ce9" office:value-type="float" office:value="1418.86" calcext:value-type="float">
            <text:p>1.418,86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6" office:value-type="string" calcext:value-type="string">
            <text:p>FORNITURE BENI E MATERIALI DI CONSUMO SERVIZIO VERDE AMBIENTE</text:p>
          </table:table-cell>
          <table:table-cell table:style-name="ce6" office:value-type="string" calcext:value-type="string">
            <text:p>MANDOLINI S.R.L.</text:p>
          </table:table-cell>
          <table:table-cell table:style-name="ce9" office:value-type="float" office:value="700.29" calcext:value-type="float">
            <text:p>700,29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6" office:value-type="string" calcext:value-type="string">
            <text:p>FORNITURE BENI E MATERIALI DI CONSUMO SERVIZIO VERDE AMBIENTE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117.12" calcext:value-type="float">
            <text:p>117,12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6" office:value-type="string" calcext:value-type="string">
            <text:p>SMALTIMENTO RIFIUTI NELLE SCUOLE</text:p>
          </table:table-cell>
          <table:table-cell table:style-name="ce6" office:value-type="string" calcext:value-type="string">
            <text:p>CAVALLARI SRL</text:p>
          </table:table-cell>
          <table:table-cell table:style-name="ce9" office:value-type="float" office:value="1295.71" calcext:value-type="float">
            <text:p>1.295,71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6" office:value-type="string" calcext:value-type="string">
            <text:p>SMALTIMENTO RIFIUTI NELLE SCUOLE</text:p>
          </table:table-cell>
          <table:table-cell table:style-name="ce6" office:value-type="string" calcext:value-type="string">
            <text:p>CAVALLARI SRL</text:p>
          </table:table-cell>
          <table:table-cell table:style-name="ce9" office:value-type="float" office:value="1677.26" calcext:value-type="float">
            <text:p>1.677,26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6" office:value-type="string" calcext:value-type="string">
            <text:p>FORNITURA BENI SERVIZO RIFIUTI</text:p>
          </table:table-cell>
          <table:table-cell table:style-name="ce6" office:value-type="string" calcext:value-type="string">
            <text:p>BREGA EUGENIO &amp; C. S.N.C.</text:p>
          </table:table-cell>
          <table:table-cell table:style-name="ce9" office:value-type="float" office:value="109.8" calcext:value-type="float">
            <text:p>109,80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6" office:value-type="string" calcext:value-type="string">
            <text:p>FORNITURA BENI SERVIZO RIFIUTI</text:p>
          </table:table-cell>
          <table:table-cell table:style-name="ce6" office:value-type="string" calcext:value-type="string">
            <text:p>CONAD SENIGALLIA SNC DI SCIROCCHI E C.</text:p>
          </table:table-cell>
          <table:table-cell table:style-name="ce9" office:value-type="float" office:value="102.22" calcext:value-type="float">
            <text:p>102,22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4" calcext:value-type="float">
            <text:p>874</text:p>
          </table:table-cell>
          <table:table-cell table:style-name="ce6" office:value-type="string" calcext:value-type="string">
            <text:p>FORNITURA BENI SERVIZO RIFIUTI</text:p>
          </table:table-cell>
          <table:table-cell table:style-name="ce6" office:value-type="string" calcext:value-type="string">
            <text:p>ITALMED AGRI SRL</text:p>
          </table:table-cell>
          <table:table-cell table:style-name="ce9" office:value-type="float" office:value="306.28" calcext:value-type="float">
            <text:p>306,28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5" calcext:value-type="float">
            <text:p>875</text:p>
          </table:table-cell>
          <table:table-cell table:style-name="ce6" office:value-type="string" calcext:value-type="string">
            <text:p>FORNITURA BENI SERVIZO RIFIUTI</text:p>
          </table:table-cell>
          <table:table-cell table:style-name="ce6" office:value-type="string" calcext:value-type="string">
            <text:p>L'ALBERO DELLE ANATRE SNC DI GIORGI E SUARDI</text:p>
          </table:table-cell>
          <table:table-cell table:style-name="ce9" office:value-type="float" office:value="568.37" calcext:value-type="float">
            <text:p>568,37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6" office:value-type="string" calcext:value-type="string">
            <text:p>FORNITURA BENI SERVIZO RIFIUTI</text:p>
          </table:table-cell>
          <table:table-cell table:style-name="ce6" office:value-type="string" calcext:value-type="string">
            <text:p>TWITTI ZOO DI CASAGRANDE CINZIA</text:p>
          </table:table-cell>
          <table:table-cell table:style-name="ce9" office:value-type="float" office:value="200" calcext:value-type="float">
            <text:p>200,00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6" office:value-type="string" calcext:value-type="string">
            <text:p>SERVIZIO RACCOLTA R,S,U, PERIODO DICEMBRE 2020</text:p>
          </table:table-cell>
          <table:table-cell table:style-name="ce6" office:value-type="string" calcext:value-type="string">
            <text:p>RIECO S.P.A.</text:p>
          </table:table-cell>
          <table:table-cell table:style-name="ce9" office:value-type="float" office:value="345029.33" calcext:value-type="float">
            <text:p>345.029,33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6" office:value-type="string" calcext:value-type="string">
            <text:p>SERVIZIO RACCOLTA E CONFERIMENTO IN DISCARIC R.S.U. ED ASSIMILATI</text:p>
          </table:table-cell>
          <table:table-cell table:style-name="ce6" office:value-type="string" calcext:value-type="string">
            <text:p>PAVONI ROSSANO S.R.L.</text:p>
          </table:table-cell>
          <table:table-cell table:style-name="ce9" office:value-type="float" office:value="9519.9" calcext:value-type="float">
            <text:p>9.519,90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6" office:value-type="string" calcext:value-type="string">
            <text:p>SERVIZIO TRASPORTO E RECUPERO RIFIUTI BIODEGRADABILI DI CUCINE E MENSE</text:p>
          </table:table-cell>
          <table:table-cell table:style-name="ce6" office:value-type="string" calcext:value-type="string">
            <text:p>ECO CONSUL SURL</text:p>
          </table:table-cell>
          <table:table-cell table:style-name="ce9" office:value-type="float" office:value="51810.04" calcext:value-type="float">
            <text:p>51.810,04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6" office:value-type="string" calcext:value-type="string">
            <text:p>SERVIZIO RACCOLTA E TRASPORTO R.S.U. NON DIFFERENZIATI</text:p>
          </table:table-cell>
          <table:table-cell table:style-name="ce6" office:value-type="string" calcext:value-type="string">
            <text:p>CIR 33 SERVIZI S.R.L.</text:p>
          </table:table-cell>
          <table:table-cell table:style-name="ce9" office:value-type="float" office:value="63477.92" calcext:value-type="float">
            <text:p>63.477,92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6" office:value-type="string" calcext:value-type="string">
            <text:p>SERVIZIO GESTIONE DEL CENTRO RACCOLTA DIFFERENZIATA RIFIUTI - RIFERIMENTO DICEMBRE 2020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2528.24" calcext:value-type="float">
            <text:p>2.528,24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2" calcext:value-type="float">
            <text:p>882</text:p>
          </table:table-cell>
          <table:table-cell table:style-name="ce6" office:value-type="string" calcext:value-type="string">
            <text:p>CENTRO RACCOLTA A SUPPORTO DELLA RACCOLTA DIFFERENZIATA DEI RIFIUTI URBANI NEL COMUNE DI SENIGALLI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2528.24" calcext:value-type="float">
            <text:p>2.528,24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3" calcext:value-type="float">
            <text:p>883</text:p>
          </table:table-cell>
          <table:table-cell table:style-name="ce6" office:value-type="string" calcext:value-type="string">
            <text:p>INDAGINI GEOLOGICHE PRESSO EDIFICI SCOLASTICI PON 2020</text:p>
          </table:table-cell>
          <table:table-cell table:style-name="ce6" office:value-type="string" calcext:value-type="string">
            <text:p>GECO DI CURATOLO A. E GAGGIOTTI M.</text:p>
          </table:table-cell>
          <table:table-cell table:style-name="ce9" office:value-type="float" office:value="2318" calcext:value-type="float">
            <text:p>2.318,00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4" calcext:value-type="float">
            <text:p>884</text:p>
          </table:table-cell>
          <table:table-cell table:style-name="ce6" office:value-type="string" calcext:value-type="string">
            <text:p>LAVORI MANUTENZIONE EDIFICI SCOLASTICI</text:p>
          </table:table-cell>
          <table:table-cell table:style-name="ce6" office:value-type="string" calcext:value-type="string">
            <text:p>EUROGAS SRL</text:p>
          </table:table-cell>
          <table:table-cell table:style-name="ce9" office:value-type="float" office:value="10.7" calcext:value-type="float">
            <text:p>10,70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5" calcext:value-type="float">
            <text:p>885</text:p>
          </table:table-cell>
          <table:table-cell table:style-name="ce6" office:value-type="string" calcext:value-type="string">
            <text:p>RIPRISTINO DELLE CONDIZIONI DI SICUREZZA ED ALTRO</text:p>
          </table:table-cell>
          <table:table-cell table:style-name="ce6" office:value-type="string" calcext:value-type="string">
            <text:p>INFISSI DI COGNINI SIMONE</text:p>
          </table:table-cell>
          <table:table-cell table:style-name="ce9" office:value-type="float" office:value="19410.2" calcext:value-type="float">
            <text:p>19.410,20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6" office:value-type="string" calcext:value-type="string">
            <text:p>MANUTENZIONE IMPIANTI SPORTIVI</text:p>
          </table:table-cell>
          <table:table-cell table:style-name="ce6" office:value-type="string" calcext:value-type="string">
            <text:p>TECNOWELD DI GAMBERINI ROBERTO</text:p>
          </table:table-cell>
          <table:table-cell table:style-name="ce9" office:value-type="float" office:value="73.2" calcext:value-type="float">
            <text:p>73,20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6" office:value-type="string" calcext:value-type="string">
            <text:p>INTERVENTI ADEGUAMENTO E ADATAMENTO FUNZIONALE DEGLI SPAZI E DELLE AULE DIDATTICHE</text:p>
          </table:table-cell>
          <table:table-cell table:style-name="ce6" office:value-type="string" calcext:value-type="string">
            <text:p>ARTIMEC GROUP</text:p>
          </table:table-cell>
          <table:table-cell table:style-name="ce9" office:value-type="float" office:value="41549.94" calcext:value-type="float">
            <text:p>41.549,94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6" office:value-type="string" calcext:value-type="string">
            <text:p>MANUTENZIONE MEZZI SERVIZIO GIARDINI E VERDE PUBBLICO</text:p>
          </table:table-cell>
          <table:table-cell table:style-name="ce6" office:value-type="string" calcext:value-type="string">
            <text:p>MANDOLINI S.R.L.</text:p>
          </table:table-cell>
          <table:table-cell table:style-name="ce9" office:value-type="float" office:value="3315.2" calcext:value-type="float">
            <text:p>3.315,20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9" calcext:value-type="float">
            <text:p>889</text:p>
          </table:table-cell>
          <table:table-cell table:style-name="ce6" office:value-type="string" calcext:value-type="string">
            <text:p>SFALCIO ERBE INFESTANTI <text:s/>OTTOBRE - DICEMBRE 2020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1323.85" calcext:value-type="float">
            <text:p>1.323,85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0" calcext:value-type="float">
            <text:p>890</text:p>
          </table:table-cell>
          <table:table-cell table:style-name="ce6" office:value-type="string" calcext:value-type="string">
            <text:p>SERVIZIO MANUTENZIONE PRATI SENIGALLIA NORD <text:s/>OTTOBRE - DICEMBRE 2020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1124.3" calcext:value-type="float">
            <text:p>1.124,30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6" office:value-type="string" calcext:value-type="string">
            <text:p>MANUTENZIONE ATTREZZATURE PER LA MANUTENZIONE DEL VERDE</text:p>
          </table:table-cell>
          <table:table-cell table:style-name="ce6" office:value-type="string" calcext:value-type="string">
            <text:p>MANCINELLI MAURIZIO E C. SNC</text:p>
          </table:table-cell>
          <table:table-cell table:style-name="ce9" office:value-type="float" office:value="3338.94" calcext:value-type="float">
            <text:p>3.338,94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2" calcext:value-type="float">
            <text:p>892</text:p>
          </table:table-cell>
          <table:table-cell table:style-name="ce6" office:value-type="string" calcext:value-type="string">
            <text:p>FORNITURA MATERIALI PER MAUTENZIONE AREE VERDI</text:p>
          </table:table-cell>
          <table:table-cell table:style-name="ce6" office:value-type="string" calcext:value-type="string">
            <text:p>TERREVERDI SOC.COOP P.A.</text:p>
          </table:table-cell>
          <table:table-cell table:style-name="ce9" office:value-type="float" office:value="1599.69" calcext:value-type="float">
            <text:p>1.599,69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3" calcext:value-type="float">
            <text:p>893</text:p>
          </table:table-cell>
          <table:table-cell table:style-name="ce6" office:value-type="string" calcext:value-type="string">
            <text:p>1' S.A.L. ABBATTIMENTO ALBERI COMPLETAMENTE SECCHI</text:p>
          </table:table-cell>
          <table:table-cell table:style-name="ce6" office:value-type="string" calcext:value-type="string">
            <text:p>S.A.G.A.C.E. SERVIZI AMBIENTALI GESTIONE AGRICOLA CONTROLLATA ECOSOSTENIBILE</text:p>
          </table:table-cell>
          <table:table-cell table:style-name="ce9" office:value-type="float" office:value="8165.19" calcext:value-type="float">
            <text:p>8.165,19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94" calcext:value-type="float">
            <text:p>894</text:p>
          </table:table-cell>
          <table:table-cell table:style-name="ce6" office:value-type="string" calcext:value-type="string">
            <text:p>LAVORI PIANTAGIONE TAMARIX</text:p>
          </table:table-cell>
          <table:table-cell table:style-name="ce6" office:value-type="string" calcext:value-type="string">
            <text:p>LANARI STEFANIA</text:p>
          </table:table-cell>
          <table:table-cell table:style-name="ce9" office:value-type="float" office:value="2759.5" calcext:value-type="float">
            <text:p>2.759,50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95" calcext:value-type="float">
            <text:p>895</text:p>
          </table:table-cell>
          <table:table-cell table:style-name="ce6" office:value-type="string" calcext:value-type="string">
            <text:p>INTERVENTI MESSA IN SICUREZZA STRADE COMUNALI</text:p>
          </table:table-cell>
          <table:table-cell table:style-name="ce6" office:value-type="string" calcext:value-type="string">
            <text:p>LANARI STEFANIA</text:p>
          </table:table-cell>
          <table:table-cell table:style-name="ce9" office:value-type="float" office:value="957" calcext:value-type="float">
            <text:p>957,00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96" calcext:value-type="float">
            <text:p>896</text:p>
          </table:table-cell>
          <table:table-cell table:style-name="ce6" office:value-type="string" calcext:value-type="string">
            <text:p>FORNITURA E ISTALLAZIONE CALISTHENIC ARNOLD</text:p>
          </table:table-cell>
          <table:table-cell table:style-name="ce6" office:value-type="string" calcext:value-type="string">
            <text:p>MACAGI S.R.L. BENESSERE BAMBINO</text:p>
          </table:table-cell>
          <table:table-cell table:style-name="ce9" office:value-type="float" office:value="11137.38" calcext:value-type="float">
            <text:p>11.137,38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897" calcext:value-type="float">
            <text:p>897</text:p>
          </table:table-cell>
          <table:table-cell table:style-name="ce6" office:value-type="string" calcext:value-type="string">
            <text:p>FORNITURE MATERIALI DI RCAMBIO PER STRUTTURE LUDICHE</text:p>
          </table:table-cell>
          <table:table-cell table:style-name="ce6" office:value-type="string" calcext:value-type="string">
            <text:p>MACAGI S.R.L. BENESSERE BAMBINO</text:p>
          </table:table-cell>
          <table:table-cell table:style-name="ce9" office:value-type="float" office:value="1033.71" calcext:value-type="float">
            <text:p>1.033,71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8" calcext:value-type="float">
            <text:p>898</text:p>
          </table:table-cell>
          <table:table-cell table:style-name="ce6" office:value-type="string" calcext:value-type="string">
            <text:p>FORNITURE MATERIALI DI RCAMBIO PER STRUTTURE LUDICHE</text:p>
          </table:table-cell>
          <table:table-cell table:style-name="ce6" office:value-type="string" calcext:value-type="string">
            <text:p>MACAGI S.R.L. BENESSERE BAMBINO</text:p>
          </table:table-cell>
          <table:table-cell table:style-name="ce9" office:value-type="float" office:value="1096" calcext:value-type="float">
            <text:p>1.096,00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0" calcext:value-type="float">
            <text:p>900</text:p>
          </table:table-cell>
          <table:table-cell table:style-name="ce6" office:value-type="string" calcext:value-type="string">
            <text:p>1' S.A.L. POTATURA ALBERI E PINI</text:p>
          </table:table-cell>
          <table:table-cell table:style-name="ce6" office:value-type="string" calcext:value-type="string">
            <text:p>SAVI ELIA</text:p>
          </table:table-cell>
          <table:table-cell table:style-name="ce9" office:value-type="float" office:value="14013.74" calcext:value-type="float">
            <text:p>14.013,74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6" office:value-type="string" calcext:value-type="string">
            <text:p>LAVORI IN ECONOMIA MANUTENZIONE ARENILE DEMANIALE E OPERE ACCESSORIE</text:p>
          </table:table-cell>
          <table:table-cell table:style-name="ce6" office:value-type="string" calcext:value-type="string">
            <text:p>GAIA GARDEN DI MAGI GALLUZZI A.</text:p>
          </table:table-cell>
          <table:table-cell table:style-name="ce9" office:value-type="float" office:value="4884.42" calcext:value-type="float">
            <text:p>4.884,42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6" office:value-type="string" calcext:value-type="string">
            <text:p>LAVORI IN EOCNOMI AMANUTENZIONE ARENILE DEMANIALE ED OPERE ACCESSORIE</text:p>
          </table:table-cell>
          <table:table-cell table:style-name="ce6" office:value-type="string" calcext:value-type="string">
            <text:p>GAIA GARDEN DI MAGI GALLUZZI A.</text:p>
          </table:table-cell>
          <table:table-cell table:style-name="ce9" office:value-type="float" office:value="1219.19" calcext:value-type="float">
            <text:p>1.219,19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3" calcext:value-type="float">
            <text:p>903</text:p>
          </table:table-cell>
          <table:table-cell table:style-name="ce6" office:value-type="string" calcext:value-type="string">
            <text:p>LAVORI IN EOCNOMI AMANUTENZIONE ARENILE DEMANIALE ED OPERE ACCESSORIE</text:p>
          </table:table-cell>
          <table:table-cell table:style-name="ce6" office:value-type="string" calcext:value-type="string">
            <text:p>GAIA GARDEN DI MAGI GALLUZZI A.</text:p>
          </table:table-cell>
          <table:table-cell table:style-name="ce9" office:value-type="float" office:value="4330.79" calcext:value-type="float">
            <text:p>4.330,79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6" office:value-type="string" calcext:value-type="string">
            <text:p>MANUTENZIONE ARENILE DEMANIALE E OPERE MANUTENZIONE AREA PORTUALE</text:p>
          </table:table-cell>
          <table:table-cell table:style-name="ce6" office:value-type="string" calcext:value-type="string">
            <text:p>ARGENTATI EDILIZIA DI STEFANO &amp; GIACOMO <text:s/>S.N.C.</text:p>
          </table:table-cell>
          <table:table-cell table:style-name="ce9" office:value-type="float" office:value="69.78" calcext:value-type="float">
            <text:p>69,78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6" office:value-type="string" calcext:value-type="string">
            <text:p>MANUTENZIONE ARENILE DEMANIALE E OPERE MANUTENZIONE AREA PORTUALE</text:p>
          </table:table-cell>
          <table:table-cell table:style-name="ce6" office:value-type="string" calcext:value-type="string">
            <text:p>COMUNICHIAMO S.R.L.</text:p>
          </table:table-cell>
          <table:table-cell table:style-name="ce9" office:value-type="float" office:value="20.01" calcext:value-type="float">
            <text:p>20,01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06" calcext:value-type="float">
            <text:p>906</text:p>
          </table:table-cell>
          <table:table-cell table:style-name="ce6" office:value-type="string" calcext:value-type="string">
            <text:p>FORNITURA E POSA STRUTTURE LUDICHE</text:p>
          </table:table-cell>
          <table:table-cell table:style-name="ce6" office:value-type="string" calcext:value-type="string">
            <text:p>HOLZHOF SRL</text:p>
          </table:table-cell>
          <table:table-cell table:style-name="ce9" office:value-type="float" office:value="63562" calcext:value-type="float">
            <text:p>63.562,00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6" office:value-type="string" calcext:value-type="string">
            <text:p>SERVIZIO MANUTENZIONE ALBERATURE DICEMBRE 2020</text:p>
          </table:table-cell>
          <table:table-cell table:style-name="ce6" office:value-type="string" calcext:value-type="string">
            <text:p>SOCIETA' AGRICOLA IL VERDE SRL</text:p>
          </table:table-cell>
          <table:table-cell table:style-name="ce9" office:value-type="float" office:value="9581.78" calcext:value-type="float">
            <text:p>9.581,78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09" calcext:value-type="float">
            <text:p>909</text:p>
          </table:table-cell>
          <table:table-cell table:style-name="ce6" office:value-type="string" calcext:value-type="string">
            <text:p>CONTRIBUTO ORDINARIO 2020</text:p>
          </table:table-cell>
          <table:table-cell table:style-name="ce6" office:value-type="string" calcext:value-type="string">
            <text:p>FONDAZIONE A.R.C.A.</text:p>
          </table:table-cell>
          <table:table-cell table:style-name="ce9" office:value-type="float" office:value="350" calcext:value-type="float">
            <text:p>350,00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0" calcext:value-type="float">
            <text:p>910</text:p>
          </table:table-cell>
          <table:table-cell table:style-name="ce6" office:value-type="string" calcext:value-type="string">
            <text:p>CONTRIBUTO ORDINARIO ANNO 2020</text:p>
          </table:table-cell>
          <table:table-cell table:style-name="ce6" office:value-type="string" calcext:value-type="string">
            <text:p>ASSOCIAZIONE CORO S. GIOVANNI BATTISTA</text:p>
          </table:table-cell>
          <table:table-cell table:style-name="ce9" office:value-type="float" office:value="250" calcext:value-type="float">
            <text:p>250,00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1" calcext:value-type="float">
            <text:p>911</text:p>
          </table:table-cell>
          <table:table-cell table:style-name="ce6" office:value-type="string" calcext:value-type="string">
            <text:p>CONTRIBUTO ORDINARIO 2020 ASSOCIAZIONI</text:p>
          </table:table-cell>
          <table:table-cell table:style-name="ce6" office:value-type="string" calcext:value-type="string">
            <text:p>ASSOCIAZIONE A. BELLANCA</text:p>
          </table:table-cell>
          <table:table-cell table:style-name="ce9" office:value-type="float" office:value="450" calcext:value-type="float">
            <text:p>450,00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6" office:value-type="string" calcext:value-type="string">
            <text:p>CONTRIBUTO ORDINARIO 2020 ASSOCIAZIONI C</text:p>
          </table:table-cell>
          <table:table-cell table:style-name="ce6" office:value-type="string" calcext:value-type="string">
            <text:p>ASSOCIAZIONE NEL VERSO GIUSTO SENIGALLIA POESIA</text:p>
          </table:table-cell>
          <table:table-cell table:style-name="ce9" office:value-type="float" office:value="350" calcext:value-type="float">
            <text:p>350,00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6" office:value-type="string" calcext:value-type="string">
            <text:p>CONTRIBUTO ORDINARIO 2020 ASSOCIAZIONI</text:p>
          </table:table-cell>
          <table:table-cell table:style-name="ce6" office:value-type="string" calcext:value-type="string">
            <text:p>ASSOCIAZIONE CONFLUENZE</text:p>
          </table:table-cell>
          <table:table-cell table:style-name="ce9" office:value-type="float" office:value="200" calcext:value-type="float">
            <text:p>200,00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6" office:value-type="string" calcext:value-type="string">
            <text:p>CANONE DI NOLEGGIO 4° TRIMESTRE 2020 NS XEROX PHASER 7 C/O MUSEO DELL'INFORMAZIONE</text:p>
          </table:table-cell>
          <table:table-cell table:style-name="ce6" office:value-type="string" calcext:value-type="string">
            <text:p>SEDAP UFFICIO DI MORETTINI GUALTIERO &amp; C. S.N.C.</text:p>
          </table:table-cell>
          <table:table-cell table:style-name="ce9" office:value-type="float" office:value="128.1" calcext:value-type="float">
            <text:p>128,10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5" calcext:value-type="float">
            <text:p>935</text:p>
          </table:table-cell>
          <table:table-cell table:style-name="ce6" office:value-type="string" calcext:value-type="string">
            <text:p>Incontro "Senigallia città <text:s/>della fotografia - Racconti di Luce" del 09/07/2020</text:p>
          </table:table-cell>
          <table:table-cell table:style-name="ce6" office:value-type="string" calcext:value-type="string">
            <text:p>MARROZZINI GIOVANNI</text:p>
          </table:table-cell>
          <table:table-cell table:style-name="ce9" office:value-type="float" office:value="280" calcext:value-type="float">
            <text:p>280,00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4" calcext:value-type="float">
            <text:p>984</text:p>
          </table:table-cell>
          <table:table-cell table:style-name="ce6" office:value-type="string" calcext:value-type="string">
            <text:p>VERSAMENTO IVA COMMERCIALE GENNAIO 2021</text:p>
          </table:table-cell>
          <table:table-cell table:style-name="ce6" office:value-type="string" calcext:value-type="string">
            <text:p>AGENZIA ENTRATE UFFICIO SENIGALLIA</text:p>
          </table:table-cell>
          <table:table-cell table:style-name="ce9" office:value-type="float" office:value="32879.75" calcext:value-type="float">
            <text:p>32.879,75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COMIFAR DISTRIBUZIONE S.P.A.</text:p>
          </table:table-cell>
          <table:table-cell table:style-name="ce9" office:value-type="float" office:value="5442.9" calcext:value-type="float">
            <text:p>5.442,90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6" calcext:value-type="float">
            <text:p>986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SPEM SPA</text:p>
          </table:table-cell>
          <table:table-cell table:style-name="ce9" office:value-type="float" office:value="55.62" calcext:value-type="float">
            <text:p>55,62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COMIFAR DISTRIBUZIONE S.P.A.</text:p>
          </table:table-cell>
          <table:table-cell table:style-name="ce9" office:value-type="float" office:value="38955.03" calcext:value-type="float">
            <text:p>38.955,03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8" calcext:value-type="float">
            <text:p>988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SPEM SPA</text:p>
          </table:table-cell>
          <table:table-cell table:style-name="ce9" office:value-type="float" office:value="181.16" calcext:value-type="float">
            <text:p>181,16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9" calcext:value-type="float">
            <text:p>989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FARMACENTRO SERVIZI E LOGISTICA SOCIETA' COOPERATIVA</text:p>
          </table:table-cell>
          <table:table-cell table:style-name="ce9" office:value-type="float" office:value="107.1" calcext:value-type="float">
            <text:p>107,10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CO.D.IN. MARCHE (PM3)</text:p>
          </table:table-cell>
          <table:table-cell table:style-name="ce9" office:value-type="float" office:value="16427.17" calcext:value-type="float">
            <text:p>16.427,17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1" calcext:value-type="float">
            <text:p>991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FARMACENTRO SERVIZI E LOGISTICA SOCIETA' COOPERATIVA</text:p>
          </table:table-cell>
          <table:table-cell table:style-name="ce9" office:value-type="float" office:value="7094.73" calcext:value-type="float">
            <text:p>7.094,73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2" calcext:value-type="float">
            <text:p>992</text:p>
          </table:table-cell>
          <table:table-cell table:style-name="ce6" office:value-type="string" calcext:value-type="string">
            <text:p>TELEFONIA MOBILE VODAFONE PERIODO: 24.11.2020 - 23.01.2021</text:p>
          </table:table-cell>
          <table:table-cell table:style-name="ce6" office:value-type="string" calcext:value-type="string">
            <text:p>VODAFONE ITALIA SPA</text:p>
          </table:table-cell>
          <table:table-cell table:style-name="ce9" office:value-type="float" office:value="1411.66" calcext:value-type="float">
            <text:p>1.411,66</text:p>
          </table:table-cell>
          <table:table-cell table:style-name="ce11" office:value-type="date" office:date-value="2021-02-12" calcext:value-type="date">
            <text:p>1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1" calcext:value-type="float">
            <text:p>1151</text:p>
          </table:table-cell>
          <table:table-cell table:style-name="ce6" office:value-type="string" calcext:value-type="string">
            <text:p>INTERVENTI DI RIPRISTINO PALI, CARTELLI PER COVID E LAVORI VARI</text:p>
          </table:table-cell>
          <table:table-cell table:style-name="ce6" office:value-type="string" calcext:value-type="string">
            <text:p>B.E. SCAVI SOCIETA' A RESPONSABILITA' <text:s/>LIMITATA</text:p>
          </table:table-cell>
          <table:table-cell table:style-name="ce9" office:value-type="float" office:value="5999.96" calcext:value-type="float">
            <text:p>5.999,96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2" calcext:value-type="float">
            <text:p>1152</text:p>
          </table:table-cell>
          <table:table-cell table:style-name="ce6" office:value-type="string" calcext:value-type="string">
            <text:p>INTERVENTI MESSA IN SICUREZZA COPERTURA CHIESA DELLE GRAZIE</text:p>
          </table:table-cell>
          <table:table-cell table:style-name="ce6" office:value-type="string" calcext:value-type="string">
            <text:p>LIVIERI LIVIO E GRAZIANO S.N.C.</text:p>
          </table:table-cell>
          <table:table-cell table:style-name="ce9" office:value-type="float" office:value="1537.46" calcext:value-type="float">
            <text:p>1.537,46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3" calcext:value-type="float">
            <text:p>1153</text:p>
          </table:table-cell>
          <table:table-cell table:style-name="ce6" office:value-type="string" calcext:value-type="string">
            <text:p>INTERVENTI MESSA IN SICUREZZA COPERTURA CHIESA DELLE GRAZIE</text:p>
          </table:table-cell>
          <table:table-cell table:style-name="ce6" office:value-type="string" calcext:value-type="string">
            <text:p>LIVIERI LIVIO E GRAZIANO S.N.C.</text:p>
          </table:table-cell>
          <table:table-cell table:style-name="ce9" office:value-type="float" office:value="4880" calcext:value-type="float">
            <text:p>4.880,00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4" calcext:value-type="float">
            <text:p>1154</text:p>
          </table:table-cell>
          <table:table-cell table:style-name="ce6" office:value-type="string" calcext:value-type="string">
            <text:p>SERVIZI TECNICI PROFESSIONALI LAVORI ADEGUAMENTO SISMICO E ANTINCENDIO SCUOLA DELL'INFANZIA "SAN GAUDENZIO"</text:p>
          </table:table-cell>
          <table:table-cell table:style-name="ce6" office:value-type="string" calcext:value-type="string">
            <text:p>STUDIO TECNICO ANTONUCCI LEONI &amp; AS SOCIATI</text:p>
          </table:table-cell>
          <table:table-cell table:style-name="ce9" office:value-type="float" office:value="21571.5" calcext:value-type="float">
            <text:p>21.571,50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155" calcext:value-type="float">
            <text:p>1155</text:p>
          </table:table-cell>
          <table:table-cell table:style-name="ce6" office:value-type="string" calcext:value-type="string">
            <text:p>ALLESTIMENTO IMPIANTI DI SICUREZZA PER EVENTI EMANIFESTAZIONI GIARDINI SCUOLA PASCOLI E PIAZZA GARIBALDI</text:p>
          </table:table-cell>
          <table:table-cell table:style-name="ce6" office:value-type="string" calcext:value-type="string">
            <text:p>SANTINI IMPIANTI S.R.L.</text:p>
          </table:table-cell>
          <table:table-cell table:style-name="ce9" office:value-type="float" office:value="305" calcext:value-type="float">
            <text:p>305,00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6" calcext:value-type="float">
            <text:p>1156</text:p>
          </table:table-cell>
          <table:table-cell table:style-name="ce6" office:value-type="string" calcext:value-type="string">
            <text:p>RIPRISTINO DANNI ARRECATI ALL'IMPIANTO PUBBLICA ILLUMINAZIONE DELLA ROTATORIA INTERSEZIONE SS ADRIATICA NORD</text:p>
          </table:table-cell>
          <table:table-cell table:style-name="ce6" office:value-type="string" calcext:value-type="string">
            <text:p>ATLANTICO S.P.A.</text:p>
          </table:table-cell>
          <table:table-cell table:style-name="ce9" office:value-type="float" office:value="1660.38" calcext:value-type="float">
            <text:p>1.660,38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8" calcext:value-type="float">
            <text:p>1158</text:p>
          </table:table-cell>
          <table:table-cell table:style-name="ce6" office:value-type="string" calcext:value-type="string">
            <text:p>FORNITURA SEGNALI STRADALI</text:p>
          </table:table-cell>
          <table:table-cell table:style-name="ce6" office:value-type="string" calcext:value-type="string">
            <text:p>DELTA SEGNALETICA S.R.L.</text:p>
          </table:table-cell>
          <table:table-cell table:style-name="ce9" office:value-type="float" office:value="345.82" calcext:value-type="float">
            <text:p>345,82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9" calcext:value-type="float">
            <text:p>1159</text:p>
          </table:table-cell>
          <table:table-cell table:style-name="ce6" office:value-type="string" calcext:value-type="string">
            <text:p>FORNITURA EMULSIONE BITUMINOSA E INERTI PER MANUTENZIONE STRADE</text:p>
          </table:table-cell>
          <table:table-cell table:style-name="ce6" office:value-type="string" calcext:value-type="string">
            <text:p>SINTEXCAL SPA</text:p>
          </table:table-cell>
          <table:table-cell table:style-name="ce9" office:value-type="float" office:value="146.04" calcext:value-type="float">
            <text:p>146,04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0" calcext:value-type="float">
            <text:p>1160</text:p>
          </table:table-cell>
          <table:table-cell table:style-name="ce6" office:value-type="string" calcext:value-type="string">
            <text:p>FORNITURA EMULSIONE BITUMINOSA E INERTI PER MANUTENZIONE STRADE</text:p>
          </table:table-cell>
          <table:table-cell table:style-name="ce6" office:value-type="string" calcext:value-type="string">
            <text:p>SINTEXCAL SPA</text:p>
          </table:table-cell>
          <table:table-cell table:style-name="ce9" office:value-type="float" office:value="3050" calcext:value-type="float">
            <text:p>3.050,00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1" calcext:value-type="float">
            <text:p>1161</text:p>
          </table:table-cell>
          <table:table-cell table:style-name="ce6" office:value-type="string" calcext:value-type="string">
            <text:p>FORNITURE VARIE SERVIZIO GIARDINI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7.31" calcext:value-type="float">
            <text:p>7,31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2" calcext:value-type="float">
            <text:p>1162</text:p>
          </table:table-cell>
          <table:table-cell table:style-name="ce6" office:value-type="string" calcext:value-type="string">
            <text:p>FORNITURE VARIE SERVIZIO GIARDINI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915.1" calcext:value-type="float">
            <text:p>915,10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3" calcext:value-type="float">
            <text:p>1163</text:p>
          </table:table-cell>
          <table:table-cell table:style-name="ce6" office:value-type="string" calcext:value-type="string">
            <text:p>SERVIZIO MANUTENZIONE VERDE E SERVIZIO RIFIUTI</text:p>
          </table:table-cell>
          <table:table-cell table:style-name="ce6" office:value-type="string" calcext:value-type="string">
            <text:p>ATLANTE COOPERATIVA SOCIALE</text:p>
          </table:table-cell>
          <table:table-cell table:style-name="ce9" office:value-type="float" office:value="556.94" calcext:value-type="float">
            <text:p>556,94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4" calcext:value-type="float">
            <text:p>1164</text:p>
          </table:table-cell>
          <table:table-cell table:style-name="ce6" office:value-type="string" calcext:value-type="string">
            <text:p>SERVIZIO MANUTENZIONE VERDE E SERVIZIO RIFIUTI</text:p>
          </table:table-cell>
          <table:table-cell table:style-name="ce6" office:value-type="string" calcext:value-type="string">
            <text:p>ATLANTE COOPERATIVA SOCIALE</text:p>
          </table:table-cell>
          <table:table-cell table:style-name="ce9" office:value-type="float" office:value="5794.27" calcext:value-type="float">
            <text:p>5.794,27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5" calcext:value-type="float">
            <text:p>1165</text:p>
          </table:table-cell>
          <table:table-cell table:style-name="ce6" office:value-type="string" calcext:value-type="string">
            <text:p>SERVIZIO MANUTENZIONE VERDE E SERVIZIO RIFIUTI</text:p>
          </table:table-cell>
          <table:table-cell table:style-name="ce6" office:value-type="string" calcext:value-type="string">
            <text:p>NUOVO FIORE COOP.SOCIALE a.r.l</text:p>
          </table:table-cell>
          <table:table-cell table:style-name="ce9" office:value-type="float" office:value="4205.73" calcext:value-type="float">
            <text:p>4.205,73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6" calcext:value-type="float">
            <text:p>1166</text:p>
          </table:table-cell>
          <table:table-cell table:style-name="ce6" office:value-type="string" calcext:value-type="string">
            <text:p>SERVIZIO PULIZIA MAGAZZINI COMUNALI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201.3" calcext:value-type="float">
            <text:p>201,30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7" calcext:value-type="float">
            <text:p>1167</text:p>
          </table:table-cell>
          <table:table-cell table:style-name="ce6" office:value-type="string" calcext:value-type="string">
            <text:p>LAVORI SEGNALETICA STRADALE</text:p>
          </table:table-cell>
          <table:table-cell table:style-name="ce6" office:value-type="string" calcext:value-type="string">
            <text:p>NEW STREET</text:p>
          </table:table-cell>
          <table:table-cell table:style-name="ce9" office:value-type="float" office:value="1721.93" calcext:value-type="float">
            <text:p>1.721,93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168" calcext:value-type="float">
            <text:p>1168</text:p>
          </table:table-cell>
          <table:table-cell table:style-name="ce6" office:value-type="string" calcext:value-type="string">
            <text:p>FORNITURE MATERIALI PER MANUTENZIONE EDIFICI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92.79" calcext:value-type="float">
            <text:p>92,79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9" calcext:value-type="float">
            <text:p>1169</text:p>
          </table:table-cell>
          <table:table-cell table:style-name="ce6" office:value-type="string" calcext:value-type="string">
            <text:p>FORNITURE MATERIALI PER MANUTENZIONE EDIFICI</text:p>
          </table:table-cell>
          <table:table-cell table:style-name="ce6" office:value-type="string" calcext:value-type="string">
            <text:p>TECNOWELD DI GAMBERINI ROBERTO</text:p>
          </table:table-cell>
          <table:table-cell table:style-name="ce9" office:value-type="float" office:value="109.8" calcext:value-type="float">
            <text:p>109,80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0" calcext:value-type="float">
            <text:p>1170</text:p>
          </table:table-cell>
          <table:table-cell table:style-name="ce6" office:value-type="string" calcext:value-type="string">
            <text:p>MAUTENZIONE IMPIANTI ANTINCENDIO E ANTINTRUSIONE</text:p>
          </table:table-cell>
          <table:table-cell table:style-name="ce6" office:value-type="string" calcext:value-type="string">
            <text:p>CORTESI MARCHE SRL</text:p>
          </table:table-cell>
          <table:table-cell table:style-name="ce9" office:value-type="float" office:value="544.12" calcext:value-type="float">
            <text:p>544,12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1" calcext:value-type="float">
            <text:p>1171</text:p>
          </table:table-cell>
          <table:table-cell table:style-name="ce6" office:value-type="string" calcext:value-type="string">
            <text:p>MAUTENZIONE IMPIANTI ANTINCENDIO E ANTINTRUSIONE</text:p>
          </table:table-cell>
          <table:table-cell table:style-name="ce6" office:value-type="string" calcext:value-type="string">
            <text:p>CORTESI MARCHE SRL</text:p>
          </table:table-cell>
          <table:table-cell table:style-name="ce9" office:value-type="float" office:value="1142.65" calcext:value-type="float">
            <text:p>1.142,65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2" calcext:value-type="float">
            <text:p>1172</text:p>
          </table:table-cell>
          <table:table-cell table:style-name="ce6" office:value-type="string" calcext:value-type="string">
            <text:p>SERVIZIO PULIZIA LOCALI MAGAZZINO STRADE VIA ARCEVIESE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451.79" calcext:value-type="float">
            <text:p>451,79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3" calcext:value-type="float">
            <text:p>1173</text:p>
          </table:table-cell>
          <table:table-cell table:style-name="ce6" office:value-type="string" calcext:value-type="string">
            <text:p>FORNITURA MATERIALE PER MANUTENZIONE STRADE</text:p>
          </table:table-cell>
          <table:table-cell table:style-name="ce6" office:value-type="string" calcext:value-type="string">
            <text:p>ARGENTATI EDILIZIA DI STEFANO &amp; GIACOMO <text:s/>S.N.C.</text:p>
          </table:table-cell>
          <table:table-cell table:style-name="ce9" office:value-type="float" office:value="268.57" calcext:value-type="float">
            <text:p>268,57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4" calcext:value-type="float">
            <text:p>1174</text:p>
          </table:table-cell>
          <table:table-cell table:style-name="ce6" office:value-type="string" calcext:value-type="string">
            <text:p>FORNITURA MATERIALI PER MANUTENZIONI VARIE</text:p>
          </table:table-cell>
          <table:table-cell table:style-name="ce6" office:value-type="string" calcext:value-type="string">
            <text:p>FERRO E FERRAMENTA R.L.</text:p>
          </table:table-cell>
          <table:table-cell table:style-name="ce9" office:value-type="float" office:value="1087.02" calcext:value-type="float">
            <text:p>1.087,02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5" calcext:value-type="float">
            <text:p>1175</text:p>
          </table:table-cell>
          <table:table-cell table:style-name="ce6" office:value-type="string" calcext:value-type="string">
            <text:p>FORNITURA MATERIALI PER MANUTENZIONI VARIE</text:p>
          </table:table-cell>
          <table:table-cell table:style-name="ce6" office:value-type="string" calcext:value-type="string">
            <text:p>FERRO E FERRAMENTA R.L.</text:p>
          </table:table-cell>
          <table:table-cell table:style-name="ce9" office:value-type="float" office:value="236.32" calcext:value-type="float">
            <text:p>236,32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6" calcext:value-type="float">
            <text:p>1176</text:p>
          </table:table-cell>
          <table:table-cell table:style-name="ce6" office:value-type="string" calcext:value-type="string">
            <text:p>SERVIZIO MANUTENZIONE MEZZI SERVIZIO STRADE</text:p>
          </table:table-cell>
          <table:table-cell table:style-name="ce6" office:value-type="string" calcext:value-type="string">
            <text:p>MANDOLINI S.R.L.</text:p>
          </table:table-cell>
          <table:table-cell table:style-name="ce9" office:value-type="float" office:value="3278.79" calcext:value-type="float">
            <text:p>3.278,79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7" calcext:value-type="float">
            <text:p>1177</text:p>
          </table:table-cell>
          <table:table-cell table:style-name="ce6" office:value-type="string" calcext:value-type="string">
            <text:p>SERVIZIO MANUTENZIONE MEZZI SERVIZIO STRADE</text:p>
          </table:table-cell>
          <table:table-cell table:style-name="ce6" office:value-type="string" calcext:value-type="string">
            <text:p>MANDOLINI S.R.L.</text:p>
          </table:table-cell>
          <table:table-cell table:style-name="ce9" office:value-type="float" office:value="5274.96" calcext:value-type="float">
            <text:p>5.274,96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8" calcext:value-type="float">
            <text:p>1178</text:p>
          </table:table-cell>
          <table:table-cell table:style-name="ce6" office:value-type="string" calcext:value-type="string">
            <text:p>SERVIZIO MANUTENZIONE MEZZI SERVIZIO STRADE</text:p>
          </table:table-cell>
          <table:table-cell table:style-name="ce6" office:value-type="string" calcext:value-type="string">
            <text:p>MANDOLINI S.R.L.</text:p>
          </table:table-cell>
          <table:table-cell table:style-name="ce9" office:value-type="float" office:value="84.2" calcext:value-type="float">
            <text:p>84,20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9" calcext:value-type="float">
            <text:p>1179</text:p>
          </table:table-cell>
          <table:table-cell table:style-name="ce6" office:value-type="string" calcext:value-type="string">
            <text:p>SERVIZIO MANUTENZIONE MEZZO SERVIZIO STRADE</text:p>
          </table:table-cell>
          <table:table-cell table:style-name="ce6" office:value-type="string" calcext:value-type="string">
            <text:p>ABBRUCIATI ALFIERO - OFFICINA MECCANICA</text:p>
          </table:table-cell>
          <table:table-cell table:style-name="ce9" office:value-type="float" office:value="84.01" calcext:value-type="float">
            <text:p>84,01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80" calcext:value-type="float">
            <text:p>1180</text:p>
          </table:table-cell>
          <table:table-cell table:style-name="ce6" office:value-type="string" calcext:value-type="string">
            <text:p>SERVIZIO MANUTENZIONE MEZZO SERVIZIO STRADE</text:p>
          </table:table-cell>
          <table:table-cell table:style-name="ce6" office:value-type="string" calcext:value-type="string">
            <text:p>ABBRUCIATI ALFIERO - OFFICINA MECCANICA</text:p>
          </table:table-cell>
          <table:table-cell table:style-name="ce9" office:value-type="float" office:value="241.49" calcext:value-type="float">
            <text:p>241,49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81" calcext:value-type="float">
            <text:p>1181</text:p>
          </table:table-cell>
          <table:table-cell table:style-name="ce6" office:value-type="string" calcext:value-type="string">
            <text:p>SERVIZI DI MANUTENZIONI VARIE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160.03" calcext:value-type="float">
            <text:p>160,03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82" calcext:value-type="float">
            <text:p>1182</text:p>
          </table:table-cell>
          <table:table-cell table:style-name="ce6" office:value-type="string" calcext:value-type="string">
            <text:p>SERVIZI DI MANUTENZIONI VARIE</text:p>
          </table:table-cell>
          <table:table-cell table:style-name="ce6" office:value-type="string" calcext:value-type="string">
            <text:p>PR GOMME DI PRIORI L. E ROSSETTI M. SNC</text:p>
          </table:table-cell>
          <table:table-cell table:style-name="ce9" office:value-type="float" office:value="30.01" calcext:value-type="float">
            <text:p>30,01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83" calcext:value-type="float">
            <text:p>1183</text:p>
          </table:table-cell>
          <table:table-cell table:style-name="ce6" office:value-type="string" calcext:value-type="string">
            <text:p>CONSUMO GAS METANO VARIE STRUTTURE COMUNALI</text:p>
          </table:table-cell>
          <table:table-cell table:style-name="ce6" office:value-type="string" calcext:value-type="string">
            <text:p>ESTRA ENERGIE S.R.L.</text:p>
          </table:table-cell>
          <table:table-cell table:style-name="ce9" office:value-type="float" office:value="8041.81" calcext:value-type="float">
            <text:p>8.041,81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84" calcext:value-type="float">
            <text:p>1184</text:p>
          </table:table-cell>
          <table:table-cell table:style-name="ce6" office:value-type="string" calcext:value-type="string">
            <text:p>CONSUMO GAS METANO VARIE STRUTTURE COMUNALI</text:p>
          </table:table-cell>
          <table:table-cell table:style-name="ce6" office:value-type="string" calcext:value-type="string">
            <text:p>ESTRA ENERGIE S.R.L.</text:p>
          </table:table-cell>
          <table:table-cell table:style-name="ce9" office:value-type="float" office:value="8145.84" calcext:value-type="float">
            <text:p>8.145,84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85" calcext:value-type="float">
            <text:p>1185</text:p>
          </table:table-cell>
          <table:table-cell table:style-name="ce6" office:value-type="string" calcext:value-type="string">
            <text:p>ISTRUTTORIA PRATICHE CONDONO</text:p>
          </table:table-cell>
          <table:table-cell table:style-name="ce6" office:value-type="string" calcext:value-type="string">
            <text:p>FORCHIELLI CLAUDIO</text:p>
          </table:table-cell>
          <table:table-cell table:style-name="ce9" office:value-type="float" office:value="1291.25" calcext:value-type="float">
            <text:p>1.291,25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86" calcext:value-type="float">
            <text:p>1186</text:p>
          </table:table-cell>
          <table:table-cell table:style-name="ce6" office:value-type="string" calcext:value-type="string">
            <text:p>GESTIONE STRUTTURA CANILE ED OASI FELINA</text:p>
          </table:table-cell>
          <table:table-cell table:style-name="ce6" office:value-type="string" calcext:value-type="string">
            <text:p>ASSOCCIAZIONE CUORI PELOSI</text:p>
          </table:table-cell>
          <table:table-cell table:style-name="ce9" office:value-type="float" office:value="284.16" calcext:value-type="float">
            <text:p>284,16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1" calcext:value-type="float">
            <text:p>1231</text:p>
          </table:table-cell>
          <table:table-cell table:style-name="ce6" office:value-type="string" calcext:value-type="string">
            <text:p>LAVORI RISANAMENTO CONSERVATIVO DELLA COPERTURA ED ADEGUAMENTO SISMICO DEL PLESSO SCOLASTICO G. PASCOLI - CODICE GARA 7336349 DEL 01/03/2019</text:p>
          </table:table-cell>
          <table:table-cell table:style-name="ce6" office:value-type="string" calcext:value-type="string">
            <text:p>AUTORITA' NAZIONALE ANTICORRUZIONE - A.N.A.C.</text:p>
          </table:table-cell>
          <table:table-cell table:style-name="ce9" office:value-type="float" office:value="600" calcext:value-type="float">
            <text:p>600,00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232" calcext:value-type="float">
            <text:p>1232</text:p>
          </table:table-cell>
          <table:table-cell table:style-name="ce6" office:value-type="string" calcext:value-type="string">
            <text:p>MANUTENZIONE ARENILI E CONSEGUENTE TRASPORTO IN DISCARICA</text:p>
          </table:table-cell>
          <table:table-cell table:style-name="ce6" office:value-type="string" calcext:value-type="string">
            <text:p>CAR CONSORZIO ARTIGIANI ROMAGNOLO</text:p>
          </table:table-cell>
          <table:table-cell table:style-name="ce9" office:value-type="float" office:value="98892.09" calcext:value-type="float">
            <text:p>98.892,09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3" calcext:value-type="float">
            <text:p>1233</text:p>
          </table:table-cell>
          <table:table-cell table:style-name="ce6" office:value-type="string" calcext:value-type="string">
            <text:p>RACCOLTA E GESTIONE RIFIUTI SPECIALI</text:p>
          </table:table-cell>
          <table:table-cell table:style-name="ce6" office:value-type="string" calcext:value-type="string">
            <text:p>ECOBONIFICA DI CONTARDI ALESSANDRO</text:p>
          </table:table-cell>
          <table:table-cell table:style-name="ce9" office:value-type="float" office:value="1464" calcext:value-type="float">
            <text:p>1.464,00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4" calcext:value-type="float">
            <text:p>1234</text:p>
          </table:table-cell>
          <table:table-cell table:style-name="ce6" office:value-type="string" calcext:value-type="string">
            <text:p>GESTIONE STRUTTURA CANILE RIFUGIO E OASI FELINA</text:p>
          </table:table-cell>
          <table:table-cell table:style-name="ce6" office:value-type="string" calcext:value-type="string">
            <text:p>ASSOCCIAZIONE CUORI PELOSI</text:p>
          </table:table-cell>
          <table:table-cell table:style-name="ce9" office:value-type="float" office:value="893.43" calcext:value-type="float">
            <text:p>893,43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5" calcext:value-type="float">
            <text:p>1235</text:p>
          </table:table-cell>
          <table:table-cell table:style-name="ce6" office:value-type="string" calcext:value-type="string">
            <text:p>ONERI AFFERENTI LA GESTIONE DEL SERVIZIO RACCOLTA E TRASPORTO RIFIUTI SOLIDI URBANI</text:p>
          </table:table-cell>
          <table:table-cell table:style-name="ce6" office:value-type="string" calcext:value-type="string">
            <text:p>ECO CONSUL SURL</text:p>
          </table:table-cell>
          <table:table-cell table:style-name="ce9" office:value-type="float" office:value="2985.13" calcext:value-type="float">
            <text:p>2.985,13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6" office:value-type="string" calcext:value-type="string">
            <text:p>FORNITURA BENI MATERIALI DI CONSUMO</text:p>
          </table:table-cell>
          <table:table-cell table:style-name="ce6" office:value-type="string" calcext:value-type="string">
            <text:p>MANDOLINI S.R.L.</text:p>
          </table:table-cell>
          <table:table-cell table:style-name="ce9" office:value-type="float" office:value="52.69" calcext:value-type="float">
            <text:p>52,69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7" calcext:value-type="float">
            <text:p>1237</text:p>
          </table:table-cell>
          <table:table-cell table:style-name="ce6" office:value-type="string" calcext:value-type="string">
            <text:p>FORNITURA BENI MATERIALI DI CONSUMO</text:p>
          </table:table-cell>
          <table:table-cell table:style-name="ce6" office:value-type="string" calcext:value-type="string">
            <text:p>PR GOMME DI PRIORI L. E ROSSETTI M. SNC</text:p>
          </table:table-cell>
          <table:table-cell table:style-name="ce9" office:value-type="float" office:value="40.02" calcext:value-type="float">
            <text:p>40,02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8" calcext:value-type="float">
            <text:p>1238</text:p>
          </table:table-cell>
          <table:table-cell table:style-name="ce6" office:value-type="string" calcext:value-type="string">
            <text:p>SERVIZIO SPAZZAMENTO STRADE ED AREE PUBBLICHE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31018.98" calcext:value-type="float">
            <text:p>31.018,98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9" calcext:value-type="float">
            <text:p>1239</text:p>
          </table:table-cell>
          <table:table-cell table:style-name="ce6" office:value-type="string" calcext:value-type="string">
            <text:p>SERVIZIO SPAZZAMENTO STRADE ED AREE PUBBLICHE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6979.89" calcext:value-type="float">
            <text:p>6.979,89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6" office:value-type="string" calcext:value-type="string">
            <text:p>SERVIZIO SPAZZAMENTO STRADE ED AREE PUBBLICHE</text:p>
          </table:table-cell>
          <table:table-cell table:style-name="ce6" office:value-type="string" calcext:value-type="string">
            <text:p>COOPERATIVA SOCIALE TADAMON ONLUS</text:p>
          </table:table-cell>
          <table:table-cell table:style-name="ce9" office:value-type="float" office:value="37998.87" calcext:value-type="float">
            <text:p>37.998,87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1" calcext:value-type="float">
            <text:p>1241</text:p>
          </table:table-cell>
          <table:table-cell table:style-name="ce6" office:value-type="string" calcext:value-type="string">
            <text:p>SERVIZIO SPAZZAMENTO STRADE ED AREE PUBBLICHE</text:p>
          </table:table-cell>
          <table:table-cell table:style-name="ce6" office:value-type="string" calcext:value-type="string">
            <text:p>COOP 134 COOPERATIVA SOCIALE - ONLUS</text:p>
          </table:table-cell>
          <table:table-cell table:style-name="ce9" office:value-type="float" office:value="303990.96" calcext:value-type="float">
            <text:p>303.990,96</text:p>
          </table:table-cell>
          <table:table-cell table:style-name="ce11" office:value-type="date" office:date-value="2021-02-16" calcext:value-type="date">
            <text:p>1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6" office:value-type="string" calcext:value-type="string">
            <text:p>TELEFONIA FISSA TELECOM 2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601.42" calcext:value-type="float">
            <text:p>601,42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87" calcext:value-type="float">
            <text:p>1287</text:p>
          </table:table-cell>
          <table:table-cell table:style-name="ce6" office:value-type="string" calcext:value-type="string">
            <text:p>TELEFONIA FISSA TELECOM 2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38.17" calcext:value-type="float">
            <text:p>38,17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88" calcext:value-type="float">
            <text:p>1288</text:p>
          </table:table-cell>
          <table:table-cell table:style-name="ce6" office:value-type="string" calcext:value-type="string">
            <text:p>TELEFONIA FISSA TELECOM 2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7028.17" calcext:value-type="float">
            <text:p>7.028,17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89" calcext:value-type="float">
            <text:p>1289</text:p>
          </table:table-cell>
          <table:table-cell table:style-name="ce6" office:value-type="string" calcext:value-type="string">
            <text:p>TELEFONIA FISSA TELECOM 2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306.83" calcext:value-type="float">
            <text:p>306,83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90" calcext:value-type="float">
            <text:p>1290</text:p>
          </table:table-cell>
          <table:table-cell table:style-name="ce6" office:value-type="string" calcext:value-type="string">
            <text:p>TELEFONIA FISSA TELECOM 2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160.87" calcext:value-type="float">
            <text:p>160,87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91" calcext:value-type="float">
            <text:p>1291</text:p>
          </table:table-cell>
          <table:table-cell table:style-name="ce6" office:value-type="string" calcext:value-type="string">
            <text:p>TELEFONIA FISSA TELECOM 2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854.03" calcext:value-type="float">
            <text:p>854,03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92" calcext:value-type="float">
            <text:p>1292</text:p>
          </table:table-cell>
          <table:table-cell table:style-name="ce6" office:value-type="string" calcext:value-type="string">
            <text:p>TELEFONIA FISSA TELECOM 2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1744.55" calcext:value-type="float">
            <text:p>1.744,55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93" calcext:value-type="float">
            <text:p>1293</text:p>
          </table:table-cell>
          <table:table-cell table:style-name="ce6" office:value-type="string" calcext:value-type="string">
            <text:p>TELEFONIA FISSA TELECOM 2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1135.73" calcext:value-type="float">
            <text:p>1.135,73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94" calcext:value-type="float">
            <text:p>1294</text:p>
          </table:table-cell>
          <table:table-cell table:style-name="ce6" office:value-type="string" calcext:value-type="string">
            <text:p>TELEFONIA FISSA TELECOM 2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879.06" calcext:value-type="float">
            <text:p>879,06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95" calcext:value-type="float">
            <text:p>1295</text:p>
          </table:table-cell>
          <table:table-cell table:style-name="ce6" office:value-type="string" calcext:value-type="string">
            <text:p>TELEFONIA FISSA TELECOM 2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207.4" calcext:value-type="float">
            <text:p>207,40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96" calcext:value-type="float">
            <text:p>1296</text:p>
          </table:table-cell>
          <table:table-cell table:style-name="ce6" office:value-type="string" calcext:value-type="string">
            <text:p>TELEFONIA FISSA TELECOM 2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371.22" calcext:value-type="float">
            <text:p>371,22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97" calcext:value-type="float">
            <text:p>1297</text:p>
          </table:table-cell>
          <table:table-cell table:style-name="ce6" office:value-type="string" calcext:value-type="string">
            <text:p>TELEFONIA FISSA TELECOM 2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122.3" calcext:value-type="float">
            <text:p>122,30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98" calcext:value-type="float">
            <text:p>1298</text:p>
          </table:table-cell>
          <table:table-cell table:style-name="ce6" office:value-type="string" calcext:value-type="string">
            <text:p>TELEFONIA FISSA TELECOM 2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295.44" calcext:value-type="float">
            <text:p>295,44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99" calcext:value-type="float">
            <text:p>1299</text:p>
          </table:table-cell>
          <table:table-cell table:style-name="ce6" office:value-type="string" calcext:value-type="string">
            <text:p>TELEFONIA FISSA TELECOM 2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424.07" calcext:value-type="float">
            <text:p>424,07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6" office:value-type="string" calcext:value-type="string">
            <text:p>TELEFONIA FISSA TELECOM 2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1189.75" calcext:value-type="float">
            <text:p>1.189,75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01" calcext:value-type="float">
            <text:p>1301</text:p>
          </table:table-cell>
          <table:table-cell table:style-name="ce6" office:value-type="string" calcext:value-type="string">
            <text:p>TELEFONIA FISSA TELECOM 2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446.36" calcext:value-type="float">
            <text:p>446,36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02" calcext:value-type="float">
            <text:p>1302</text:p>
          </table:table-cell>
          <table:table-cell table:style-name="ce6" office:value-type="string" calcext:value-type="string">
            <text:p>TELEFONIA FISSA TELECOM 2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625.22" calcext:value-type="float">
            <text:p>625,22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03" calcext:value-type="float">
            <text:p>1303</text:p>
          </table:table-cell>
          <table:table-cell table:style-name="ce6" office:value-type="string" calcext:value-type="string">
            <text:p>TELEFONIA FISSA TELECOM 2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163.86" calcext:value-type="float">
            <text:p>163,86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04" calcext:value-type="float">
            <text:p>1304</text:p>
          </table:table-cell>
          <table:table-cell table:style-name="ce6" office:value-type="string" calcext:value-type="string">
            <text:p>TELEFONIA FISSA TELECOM 2^ 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328.04" calcext:value-type="float">
            <text:p>328,04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05" calcext:value-type="float">
            <text:p>1305</text:p>
          </table:table-cell>
          <table:table-cell table:style-name="ce6" office:value-type="string" calcext:value-type="string">
            <text:p>TELEFONIA MOBILE TIM 2^BIM 2021</text:p>
          </table:table-cell>
          <table:table-cell table:style-name="ce6" office:value-type="string" calcext:value-type="string">
            <text:p>TELECOM TIM ITALIA S.P.A Direzione e coordinamento Viventi SA</text:p>
          </table:table-cell>
          <table:table-cell table:style-name="ce9" office:value-type="float" office:value="851.22" calcext:value-type="float">
            <text:p>851,22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06" calcext:value-type="float">
            <text:p>1306</text:p>
          </table:table-cell>
          <table:table-cell table:style-name="ce6" office:value-type="string" calcext:value-type="string">
            <text:p>ONERI DOVUTI PER IMPIANTI FOTOVOLTAICI - GSE</text:p>
          </table:table-cell>
          <table:table-cell table:style-name="ce6" office:value-type="string" calcext:value-type="string">
            <text:p>GESTORE DEI SERVIZI ENERGETICI</text:p>
          </table:table-cell>
          <table:table-cell table:style-name="ce9" office:value-type="float" office:value="54.46" calcext:value-type="float">
            <text:p>54,46</text:p>
          </table:table-cell>
          <table:table-cell table:style-name="ce11" office:value-type="date" office:date-value="2021-02-17" calcext:value-type="date">
            <text:p>17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16" calcext:value-type="float">
            <text:p>1316</text:p>
          </table:table-cell>
          <table:table-cell table:style-name="ce6" office:value-type="string" calcext:value-type="string">
            <text:p>AFFITTO 1' TRIM. 2021 PER LOCALI AD USO FARMACIA COMUNALE VIA LARGO PUCCINI</text:p>
          </table:table-cell>
          <table:table-cell table:style-name="ce6" office:value-type="string" calcext:value-type="string">
            <text:p>RONCALDIER ELENA</text:p>
          </table:table-cell>
          <table:table-cell table:style-name="ce9" office:value-type="float" office:value="8967.56" calcext:value-type="float">
            <text:p>8.967,56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17" calcext:value-type="float">
            <text:p>1317</text:p>
          </table:table-cell>
          <table:table-cell table:style-name="ce6" office:value-type="string" calcext:value-type="string">
            <text:p>AFFITTO 1 TRIM. 2021 LOCALI AD USO SCUOLA MEDIA MERCANTINI + LOCALI SCUOLA PUCCINI + LOCALI SEGRETERIA</text:p>
          </table:table-cell>
          <table:table-cell table:style-name="ce6" office:value-type="string" calcext:value-type="string">
            <text:p>SEMINARIO VESCOVILE</text:p>
          </table:table-cell>
          <table:table-cell table:style-name="ce9" office:value-type="float" office:value="3000" calcext:value-type="float">
            <text:p>3.000,00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18" calcext:value-type="float">
            <text:p>1318</text:p>
          </table:table-cell>
          <table:table-cell table:style-name="ce6" office:value-type="string" calcext:value-type="string">
            <text:p>AFFITTO 1 TRIM. 2021 LOCALI AD USO SCUOLA MEDIA MERCANTINI + LOCALI SCUOLA PUCCINI + LOCALI SEGRETERIA</text:p>
          </table:table-cell>
          <table:table-cell table:style-name="ce6" office:value-type="string" calcext:value-type="string">
            <text:p>SEMINARIO VESCOVILE</text:p>
          </table:table-cell>
          <table:table-cell table:style-name="ce9" office:value-type="float" office:value="1354.16" calcext:value-type="float">
            <text:p>1.354,16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19" calcext:value-type="float">
            <text:p>1319</text:p>
          </table:table-cell>
          <table:table-cell table:style-name="ce6" office:value-type="string" calcext:value-type="string">
            <text:p>AFFITTO 1 TRIM. 2021 LOCALI AD USO SCUOLA MEDIA MERCANTINI + LOCALI SCUOLA PUCCINI + LOCALI SEGRETERIA</text:p>
          </table:table-cell>
          <table:table-cell table:style-name="ce6" office:value-type="string" calcext:value-type="string">
            <text:p>SEMINARIO VESCOVILE</text:p>
          </table:table-cell>
          <table:table-cell table:style-name="ce9" office:value-type="float" office:value="27625" calcext:value-type="float">
            <text:p>27.625,00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22" calcext:value-type="float">
            <text:p>1322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COMIFAR DISTRIBUZIONE S.P.A.</text:p>
          </table:table-cell>
          <table:table-cell table:style-name="ce9" office:value-type="float" office:value="56732.67" calcext:value-type="float">
            <text:p>56.732,67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23" calcext:value-type="float">
            <text:p>1323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SPEM SPA</text:p>
          </table:table-cell>
          <table:table-cell table:style-name="ce9" office:value-type="float" office:value="18.16" calcext:value-type="float">
            <text:p>18,16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24" calcext:value-type="float">
            <text:p>1324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FARMACENTRO SERVIZI E LOGISTICA SOCIETA' COOPERATIVA</text:p>
          </table:table-cell>
          <table:table-cell table:style-name="ce9" office:value-type="float" office:value="47763.17" calcext:value-type="float">
            <text:p>47.763,17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25" calcext:value-type="float">
            <text:p>1325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CO.D.IN. MARCHE (PM3)</text:p>
          </table:table-cell>
          <table:table-cell table:style-name="ce9" office:value-type="float" office:value="17420.74" calcext:value-type="float">
            <text:p>17.420,74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26" calcext:value-type="float">
            <text:p>1326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SO.FARMA MORRA S.P.A.</text:p>
          </table:table-cell>
          <table:table-cell table:style-name="ce9" office:value-type="float" office:value="111.34" calcext:value-type="float">
            <text:p>111,34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27" calcext:value-type="float">
            <text:p>1327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JOHNSON &amp; JOHNSON SPA</text:p>
          </table:table-cell>
          <table:table-cell table:style-name="ce9" office:value-type="float" office:value="792.79" calcext:value-type="float">
            <text:p>792,79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28" calcext:value-type="float">
            <text:p>1328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ESSITY ITALY SPA</text:p>
          </table:table-cell>
          <table:table-cell table:style-name="ce9" office:value-type="float" office:value="344.5" calcext:value-type="float">
            <text:p>344,50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29" calcext:value-type="float">
            <text:p>1329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RECORDATI INDUSTRIA CHIMICO FARMACEUTICA S.P.A.</text:p>
          </table:table-cell>
          <table:table-cell table:style-name="ce9" office:value-type="float" office:value="1327.86" calcext:value-type="float">
            <text:p>1.327,86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SOFAR <text:s/>S.P.A.</text:p>
          </table:table-cell>
          <table:table-cell table:style-name="ce9" office:value-type="float" office:value="1080.64" calcext:value-type="float">
            <text:p>1.080,64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31" calcext:value-type="float">
            <text:p>1331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EASYPHARM S.R.L.</text:p>
          </table:table-cell>
          <table:table-cell table:style-name="ce9" office:value-type="float" office:value="453.23" calcext:value-type="float">
            <text:p>453,23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32" calcext:value-type="float">
            <text:p>1332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FARMACED S.R.L.</text:p>
          </table:table-cell>
          <table:table-cell table:style-name="ce9" office:value-type="float" office:value="549" calcext:value-type="float">
            <text:p>549,00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33" calcext:value-type="float">
            <text:p>1333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ATAENA <text:s/>S.R.L.</text:p>
          </table:table-cell>
          <table:table-cell table:style-name="ce9" office:value-type="float" office:value="353.8" calcext:value-type="float">
            <text:p>353,80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34" calcext:value-type="float">
            <text:p>1334</text:p>
          </table:table-cell>
          <table:table-cell table:style-name="ce6" office:value-type="string" calcext:value-type="string">
            <text:p>SALDO FATTURA 2016/489/PA</text:p>
          </table:table-cell>
          <table:table-cell table:style-name="ce6" office:value-type="string" calcext:value-type="string">
            <text:p>COOPERATIVA SOCIALE H MUTA S.C.p.a.</text:p>
          </table:table-cell>
          <table:table-cell table:style-name="ce9" office:value-type="float" office:value="3169.72" calcext:value-type="float">
            <text:p>3.169,72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35" calcext:value-type="float">
            <text:p>1335</text:p>
          </table:table-cell>
          <table:table-cell table:style-name="ce6" office:value-type="string" calcext:value-type="string">
            <text:p>TELEFONIA FISSA TELECOM 2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85.4" calcext:value-type="float">
            <text:p>85,40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36" calcext:value-type="float">
            <text:p>1336</text:p>
          </table:table-cell>
          <table:table-cell table:style-name="ce6" office:value-type="string" calcext:value-type="string">
            <text:p>TELEFONIA FISSA TELECOM 2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1702.63" calcext:value-type="float">
            <text:p>1.702,63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37" calcext:value-type="float">
            <text:p>1337</text:p>
          </table:table-cell>
          <table:table-cell table:style-name="ce6" office:value-type="string" calcext:value-type="string">
            <text:p>TELEFONIA FISSA TELECOM 2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97.6" calcext:value-type="float">
            <text:p>97,60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38" calcext:value-type="float">
            <text:p>1338</text:p>
          </table:table-cell>
          <table:table-cell table:style-name="ce6" office:value-type="string" calcext:value-type="string">
            <text:p>TELEFONIA FISSA TELECOM 2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61.05" calcext:value-type="float">
            <text:p>61,05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39" calcext:value-type="float">
            <text:p>1339</text:p>
          </table:table-cell>
          <table:table-cell table:style-name="ce6" office:value-type="string" calcext:value-type="string">
            <text:p>TELEFONIA FISSA TELECOM 2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214.68" calcext:value-type="float">
            <text:p>214,68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40" calcext:value-type="float">
            <text:p>1340</text:p>
          </table:table-cell>
          <table:table-cell table:style-name="ce6" office:value-type="string" calcext:value-type="string">
            <text:p>TELEFONIA FISSA TELECOM 2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48.8" calcext:value-type="float">
            <text:p>48,80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41" calcext:value-type="float">
            <text:p>1341</text:p>
          </table:table-cell>
          <table:table-cell table:style-name="ce6" office:value-type="string" calcext:value-type="string">
            <text:p>TELEFONIA FISSA TELECOM 2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150.47" calcext:value-type="float">
            <text:p>150,47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42" calcext:value-type="float">
            <text:p>1342</text:p>
          </table:table-cell>
          <table:table-cell table:style-name="ce6" office:value-type="string" calcext:value-type="string">
            <text:p>TELEFONIA FISSA TELECOM 2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48.8" calcext:value-type="float">
            <text:p>48,80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43" calcext:value-type="float">
            <text:p>1343</text:p>
          </table:table-cell>
          <table:table-cell table:style-name="ce6" office:value-type="string" calcext:value-type="string">
            <text:p>TELEFONIA FISSA TELECOM 2^BIMESTRE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48.8" calcext:value-type="float">
            <text:p>48,80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44" calcext:value-type="float">
            <text:p>1344</text:p>
          </table:table-cell>
          <table:table-cell table:style-name="ce6" office:value-type="string" calcext:value-type="string">
            <text:p>FORNITURA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15.27" calcext:value-type="float">
            <text:p>15,27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45" calcext:value-type="float">
            <text:p>1345</text:p>
          </table:table-cell>
          <table:table-cell table:style-name="ce6" office:value-type="string" calcext:value-type="string">
            <text:p>FORNITURA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163.86" calcext:value-type="float">
            <text:p>163,86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46" calcext:value-type="float">
            <text:p>1346</text:p>
          </table:table-cell>
          <table:table-cell table:style-name="ce6" office:value-type="string" calcext:value-type="string">
            <text:p>FORNITURA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403.05" calcext:value-type="float">
            <text:p>403,05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47" calcext:value-type="float">
            <text:p>1347</text:p>
          </table:table-cell>
          <table:table-cell table:style-name="ce6" office:value-type="string" calcext:value-type="string">
            <text:p>FORNITURA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126.79" calcext:value-type="float">
            <text:p>126,79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48" calcext:value-type="float">
            <text:p>1348</text:p>
          </table:table-cell>
          <table:table-cell table:style-name="ce6" office:value-type="string" calcext:value-type="string">
            <text:p>FORNITURA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392.27" calcext:value-type="float">
            <text:p>392,27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49" calcext:value-type="float">
            <text:p>1349</text:p>
          </table:table-cell>
          <table:table-cell table:style-name="ce6" office:value-type="string" calcext:value-type="string">
            <text:p>FORNITURA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94.5" calcext:value-type="float">
            <text:p>94,50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50" calcext:value-type="float">
            <text:p>1350</text:p>
          </table:table-cell>
          <table:table-cell table:style-name="ce6" office:value-type="string" calcext:value-type="string">
            <text:p>FORNITURA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35.16" calcext:value-type="float">
            <text:p>35,16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51" calcext:value-type="float">
            <text:p>1351</text:p>
          </table:table-cell>
          <table:table-cell table:style-name="ce6" office:value-type="string" calcext:value-type="string">
            <text:p>FORNITURA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253.76" calcext:value-type="float">
            <text:p>253,76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52" calcext:value-type="float">
            <text:p>1352</text:p>
          </table:table-cell>
          <table:table-cell table:style-name="ce6" office:value-type="string" calcext:value-type="string">
            <text:p>FORNITURA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62.28" calcext:value-type="float">
            <text:p>62,28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53" calcext:value-type="float">
            <text:p>1353</text:p>
          </table:table-cell>
          <table:table-cell table:style-name="ce6" office:value-type="string" calcext:value-type="string">
            <text:p>FORNITURA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144.59" calcext:value-type="float">
            <text:p>144,59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54" calcext:value-type="float">
            <text:p>1354</text:p>
          </table:table-cell>
          <table:table-cell table:style-name="ce6" office:value-type="string" calcext:value-type="string">
            <text:p>FORNITURA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76.49" calcext:value-type="float">
            <text:p>76,49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55" calcext:value-type="float">
            <text:p>1355</text:p>
          </table:table-cell>
          <table:table-cell table:style-name="ce6" office:value-type="string" calcext:value-type="string">
            <text:p>FORNITURA ACQUA</text:p>
          </table:table-cell>
          <table:table-cell table:style-name="ce6" office:value-type="string" calcext:value-type="string">
            <text:p>VIVA SERVIZI S.P.A.</text:p>
          </table:table-cell>
          <table:table-cell table:style-name="ce9" office:value-type="float" office:value="114.09" calcext:value-type="float">
            <text:p>114,09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56" calcext:value-type="float">
            <text:p>1356</text:p>
          </table:table-cell>
          <table:table-cell table:style-name="ce6" office:value-type="string" calcext:value-type="string">
            <text:p>TELEFONIA FISSA TELECOM 2^BIM 2021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100.53" calcext:value-type="float">
            <text:p>100,53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63" calcext:value-type="float">
            <text:p>1363</text:p>
          </table:table-cell>
          <table:table-cell table:style-name="ce6" office:value-type="string" calcext:value-type="string">
            <text:p>PER TRASPORTO ALUNNI DELLA SCUOLA ELEMENTARE LEOPARDI E DELLA SCUOLA ELEMENTARI RODARI DAL 01/11/2020 AL 31/12/2020</text:p>
          </table:table-cell>
          <table:table-cell table:style-name="ce6" office:value-type="string" calcext:value-type="string">
            <text:p>FILIPPONI FEDERICO</text:p>
          </table:table-cell>
          <table:table-cell table:style-name="ce9" office:value-type="float" office:value="5218.73" calcext:value-type="float">
            <text:p>5.218,73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64" calcext:value-type="float">
            <text:p>1364</text:p>
          </table:table-cell>
          <table:table-cell table:style-name="ce6" office:value-type="string" calcext:value-type="string">
            <text:p>GESTIONE IN SICUREZZA DEI CENTRI ESTIVI 2020 IN FASE <text:s/>EMERGENZA COVID</text:p>
          </table:table-cell>
          <table:table-cell table:style-name="ce6" office:value-type="string" calcext:value-type="string">
            <text:p>CONTI MAURIZIO</text:p>
          </table:table-cell>
          <table:table-cell table:style-name="ce9" office:value-type="float" office:value="827.85" calcext:value-type="float">
            <text:p>827,85</text:p>
          </table:table-cell>
          <table:table-cell table:style-name="ce11" office:value-type="date" office:date-value="2021-03-15" calcext:value-type="date">
            <text:p>15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368" calcext:value-type="float">
            <text:p>1368</text:p>
          </table:table-cell>
          <table:table-cell table:style-name="ce6" office:value-type="string" calcext:value-type="string">
            <text:p>COMPENSO <text:s/>FEBBRAIO <text:s/>2021</text:p>
          </table:table-cell>
          <table:table-cell table:style-name="ce6" office:value-type="string" calcext:value-type="string">
            <text:p>PERSONALE DIPENDENTE E ASSIMILATI</text:p>
          </table:table-cell>
          <table:table-cell table:style-name="ce9" office:value-type="float" office:value="11688.97" calcext:value-type="float">
            <text:p>11.688,97</text:p>
          </table:table-cell>
          <table:table-cell table:style-name="ce11" office:value-type="date" office:date-value="2021-02-25" calcext:value-type="date">
            <text:p>2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69" calcext:value-type="float">
            <text:p>1369</text:p>
          </table:table-cell>
          <table:table-cell table:style-name="ce6" office:value-type="string" calcext:value-type="string">
            <text:p>COMPENSO <text:s/>FEBBRAIO <text:s/>2021</text:p>
          </table:table-cell>
          <table:table-cell table:style-name="ce6" office:value-type="string" calcext:value-type="string">
            <text:p>PERSONALE DIPENDENTE E ASSIMILATI</text:p>
          </table:table-cell>
          <table:table-cell table:style-name="ce9" office:value-type="float" office:value="8490.21" calcext:value-type="float">
            <text:p>8.490,21</text:p>
          </table:table-cell>
          <table:table-cell table:style-name="ce11" office:value-type="date" office:date-value="2021-02-25" calcext:value-type="date">
            <text:p>2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70" calcext:value-type="float">
            <text:p>1370</text:p>
          </table:table-cell>
          <table:table-cell table:style-name="ce6" office:value-type="string" calcext:value-type="string">
            <text:p>COMPENSO <text:s/>FEBBRAIO <text:s/>2021</text:p>
          </table:table-cell>
          <table:table-cell table:style-name="ce6" office:value-type="string" calcext:value-type="string">
            <text:p>PERSONALE DIPENDENTE E ASSIMILATI</text:p>
          </table:table-cell>
          <table:table-cell table:style-name="ce9" office:value-type="float" office:value="53.88" calcext:value-type="float">
            <text:p>53,88</text:p>
          </table:table-cell>
          <table:table-cell table:style-name="ce11" office:value-type="date" office:date-value="2021-02-25" calcext:value-type="date">
            <text:p>2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71" calcext:value-type="float">
            <text:p>1371</text:p>
          </table:table-cell>
          <table:table-cell table:style-name="ce6" office:value-type="string" calcext:value-type="string">
            <text:p>COMPENSO <text:s/>FEBBRAIO <text:s/>2021</text:p>
          </table:table-cell>
          <table:table-cell table:style-name="ce6" office:value-type="string" calcext:value-type="string">
            <text:p>PERSONALE DIPENDENTE E ASSIMILATI</text:p>
          </table:table-cell>
          <table:table-cell table:style-name="ce9" office:value-type="float" office:value="1471.34" calcext:value-type="float">
            <text:p>1.471,34</text:p>
          </table:table-cell>
          <table:table-cell table:style-name="ce11" office:value-type="date" office:date-value="2021-02-25" calcext:value-type="date">
            <text:p>2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376" calcext:value-type="float">
            <text:p>1376</text:p>
          </table:table-cell>
          <table:table-cell table:style-name="ce6" office:value-type="string" calcext:value-type="string">
            <text:p>COMPENSO <text:s/>FEBBRAIO <text:s/>2021</text:p>
          </table:table-cell>
          <table:table-cell table:style-name="ce6" office:value-type="string" calcext:value-type="string">
            <text:p>PERSONALE DIPENDENTE E ASSIMILATI</text:p>
          </table:table-cell>
          <table:table-cell table:style-name="ce9" office:value-type="float" office:value="85.32" calcext:value-type="float">
            <text:p>85,32</text:p>
          </table:table-cell>
          <table:table-cell table:style-name="ce11" office:value-type="date" office:date-value="2021-02-25" calcext:value-type="date">
            <text:p>2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23" calcext:value-type="float">
            <text:p>1423</text:p>
          </table:table-cell>
          <table:table-cell table:style-name="ce6" office:value-type="string" calcext:value-type="string">
            <text:p>RINNOVO CERTIFICATO DIGICERT</text:p>
          </table:table-cell>
          <table:table-cell table:style-name="ce6" office:value-type="string" calcext:value-type="string">
            <text:p>VEM SISTEMI SPA</text:p>
          </table:table-cell>
          <table:table-cell table:style-name="ce9" office:value-type="float" office:value="701.5" calcext:value-type="float">
            <text:p>701,50</text:p>
          </table:table-cell>
          <table:table-cell table:style-name="ce11" office:value-type="date" office:date-value="2021-02-23" calcext:value-type="date">
            <text:p>23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425" calcext:value-type="float">
            <text:p>1425</text:p>
          </table:table-cell>
          <table:table-cell table:style-name="ce6" office:value-type="string" calcext:value-type="string">
            <text:p>TRASPORTO SCOLASTICO DAL 03/11/2020 AL 23/12/2020</text:p>
          </table:table-cell>
          <table:table-cell table:style-name="ce6" office:value-type="string" calcext:value-type="string">
            <text:p>TOMBESI MASSIMO</text:p>
          </table:table-cell>
          <table:table-cell table:style-name="ce9" office:value-type="float" office:value="1542.24" calcext:value-type="float">
            <text:p>1.542,24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26" calcext:value-type="float">
            <text:p>1426</text:p>
          </table:table-cell>
          <table:table-cell table:style-name="ce6" office:value-type="string" calcext:value-type="string">
            <text:p>TRASPORTO SCOLASTICO DAL 03/11/2020 AL 23/12/2020</text:p>
          </table:table-cell>
          <table:table-cell table:style-name="ce6" office:value-type="string" calcext:value-type="string">
            <text:p>TOMBESI MASSIMO</text:p>
          </table:table-cell>
          <table:table-cell table:style-name="ce9" office:value-type="float" office:value="3260.84" calcext:value-type="float">
            <text:p>3.260,84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27" calcext:value-type="float">
            <text:p>1427</text:p>
          </table:table-cell>
          <table:table-cell table:style-name="ce6" office:value-type="string" calcext:value-type="string">
            <text:p>SERVIZIO INFORMAGIOVANI NOV/DIC. 2020</text:p>
          </table:table-cell>
          <table:table-cell table:style-name="ce6" office:value-type="string" calcext:value-type="string">
            <text:p>OPERA SOCIETA' COOPERATIVA SOCIALE</text:p>
          </table:table-cell>
          <table:table-cell table:style-name="ce9" office:value-type="float" office:value="3719.49" calcext:value-type="float">
            <text:p>3.719,49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28" calcext:value-type="float">
            <text:p>1428</text:p>
          </table:table-cell>
          <table:table-cell table:style-name="ce6" office:value-type="string" calcext:value-type="string">
            <text:p>SERVIZIO VIGILANZA C.A.G. IV TRIM. 2020</text:p>
          </table:table-cell>
          <table:table-cell table:style-name="ce6" office:value-type="string" calcext:value-type="string">
            <text:p>SECURITY TA.PE SRL</text:p>
          </table:table-cell>
          <table:table-cell table:style-name="ce9" office:value-type="float" office:value="395.28" calcext:value-type="float">
            <text:p>395,28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29" calcext:value-type="float">
            <text:p>1429</text:p>
          </table:table-cell>
          <table:table-cell table:style-name="ce6" office:value-type="string" calcext:value-type="string">
            <text:p>PROGETTO "BANCHI DI PROVA"</text:p>
          </table:table-cell>
          <table:table-cell table:style-name="ce6" office:value-type="string" calcext:value-type="string">
            <text:p>MASSI PATRIZIO</text:p>
          </table:table-cell>
          <table:table-cell table:style-name="ce9" office:value-type="float" office:value="430.66" calcext:value-type="float">
            <text:p>430,66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6" office:value-type="string" calcext:value-type="string">
            <text:p>PROGETTO "BANCHI DI PROVA"</text:p>
          </table:table-cell>
          <table:table-cell table:style-name="ce6" office:value-type="string" calcext:value-type="string">
            <text:p>MASSI PATRIZIO</text:p>
          </table:table-cell>
          <table:table-cell table:style-name="ce9" office:value-type="float" office:value="150" calcext:value-type="float">
            <text:p>150,0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31" calcext:value-type="float">
            <text:p>1431</text:p>
          </table:table-cell>
          <table:table-cell table:style-name="ce6" office:value-type="string" calcext:value-type="string">
            <text:p>SERVIZIO VIGILANZA IV TRIM. 2020 SCUOLA MERCANTINI</text:p>
          </table:table-cell>
          <table:table-cell table:style-name="ce6" office:value-type="string" calcext:value-type="string">
            <text:p>SECURITY TA.PE SRL</text:p>
          </table:table-cell>
          <table:table-cell table:style-name="ce9" office:value-type="float" office:value="201.3" calcext:value-type="float">
            <text:p>201,3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32" calcext:value-type="float">
            <text:p>1432</text:p>
          </table:table-cell>
          <table:table-cell table:style-name="ce6" office:value-type="string" calcext:value-type="string">
            <text:p>ONORARIO COLLEGIO REVISORI ANNO 2020 III QUADRIMESTRE</text:p>
          </table:table-cell>
          <table:table-cell table:style-name="ce6" office:value-type="string" calcext:value-type="string">
            <text:p>GIULI PIER LORENZO</text:p>
          </table:table-cell>
          <table:table-cell table:style-name="ce9" office:value-type="float" office:value="3614.4" calcext:value-type="float">
            <text:p>3.614,40</text:p>
          </table:table-cell>
          <table:table-cell table:style-name="ce11" office:value-type="date" office:date-value="2021-03-15" calcext:value-type="date">
            <text:p>15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33" calcext:value-type="float">
            <text:p>1433</text:p>
          </table:table-cell>
          <table:table-cell table:style-name="ce6" office:value-type="string" calcext:value-type="string">
            <text:p>ONORARIO COLLEGIO REVISORI ANNO 2020 III QUADRIMESTRE</text:p>
          </table:table-cell>
          <table:table-cell table:style-name="ce6" office:value-type="string" calcext:value-type="string">
            <text:p>VITA GIANLUCA</text:p>
          </table:table-cell>
          <table:table-cell table:style-name="ce9" office:value-type="float" office:value="3611.48" calcext:value-type="float">
            <text:p>3.611,48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34" calcext:value-type="float">
            <text:p>1434</text:p>
          </table:table-cell>
          <table:table-cell table:style-name="ce6" office:value-type="string" calcext:value-type="string">
            <text:p>ONORARIO COLLEGIO REVISORI ANNO 2020 III QUADRIMESTRE</text:p>
          </table:table-cell>
          <table:table-cell table:style-name="ce6" office:value-type="string" calcext:value-type="string">
            <text:p>GIULI PIER LORENZO</text:p>
          </table:table-cell>
          <table:table-cell table:style-name="ce9" office:value-type="float" office:value="63.51" calcext:value-type="float">
            <text:p>63,51</text:p>
          </table:table-cell>
          <table:table-cell table:style-name="ce11" office:value-type="date" office:date-value="2021-03-15" calcext:value-type="date">
            <text:p>15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35" calcext:value-type="float">
            <text:p>1435</text:p>
          </table:table-cell>
          <table:table-cell table:style-name="ce6" office:value-type="string" calcext:value-type="string">
            <text:p>ONORARIO COLLEGIO REVISORI ANNO 2020 III QUADRIMESTRE</text:p>
          </table:table-cell>
          <table:table-cell table:style-name="ce6" office:value-type="string" calcext:value-type="string">
            <text:p>VITA GIANLUCA</text:p>
          </table:table-cell>
          <table:table-cell table:style-name="ce9" office:value-type="float" office:value="71.36" calcext:value-type="float">
            <text:p>71,36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36" calcext:value-type="float">
            <text:p>1436</text:p>
          </table:table-cell>
          <table:table-cell table:style-name="ce6" office:value-type="string" calcext:value-type="string">
            <text:p>CONTRIBUTO ORDINARIO 2020</text:p>
          </table:table-cell>
          <table:table-cell table:style-name="ce6" office:value-type="string" calcext:value-type="string">
            <text:p>ASSOCIAZIONE "LA CASTELLANA DI SCAPEZZANO APS"</text:p>
          </table:table-cell>
          <table:table-cell table:style-name="ce9" office:value-type="float" office:value="150" calcext:value-type="float">
            <text:p>150,00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438" calcext:value-type="float">
            <text:p>1438</text:p>
          </table:table-cell>
          <table:table-cell table:style-name="ce6" office:value-type="string" calcext:value-type="string">
            <text:p>CONTRIBUTO ORDINARIO 2020</text:p>
          </table:table-cell>
          <table:table-cell table:style-name="ce6" office:value-type="string" calcext:value-type="string">
            <text:p>ASSOCIAZIONE CULTURALE CASA DELLA GRANCETTA</text:p>
          </table:table-cell>
          <table:table-cell table:style-name="ce9" office:value-type="float" office:value="393.32" calcext:value-type="float">
            <text:p>393,32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439" calcext:value-type="float">
            <text:p>1439</text:p>
          </table:table-cell>
          <table:table-cell table:style-name="ce6" office:value-type="string" calcext:value-type="string">
            <text:p>SERVIZIO DI RITINTEGGIATURA DELLE PARETI ESPOSITIVE DI PALAZZETTO BAVIERA MOSTRA "LA REALTA' DEL SOGNO"</text:p>
          </table:table-cell>
          <table:table-cell table:style-name="ce6" office:value-type="string" calcext:value-type="string">
            <text:p>TINTEGGIATORI BALDONI DI BALDONI C.</text:p>
          </table:table-cell>
          <table:table-cell table:style-name="ce9" office:value-type="float" office:value="1568" calcext:value-type="float">
            <text:p>1.568,0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6" office:value-type="string" calcext:value-type="string">
            <text:p>CORNICI A GIORNO FSC CRILEX70X100 PER MUSEO DELLA MEZZADRIA</text:p>
          </table:table-cell>
          <table:table-cell table:style-name="ce6" office:value-type="string" calcext:value-type="string">
            <text:p>COOP ALLEANZA 3.0 SOC.COOP.</text:p>
          </table:table-cell>
          <table:table-cell table:style-name="ce9" office:value-type="float" office:value="339" calcext:value-type="float">
            <text:p>339,0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41" calcext:value-type="float">
            <text:p>1441</text:p>
          </table:table-cell>
          <table:table-cell table:style-name="ce6" office:value-type="string" calcext:value-type="string">
            <text:p>Mostra Rinascimento Marchigiano, servizio assistenza e verifica stato di conservazione delle opere</text:p>
          </table:table-cell>
          <table:table-cell table:style-name="ce6" office:value-type="string" calcext:value-type="string">
            <text:p>CUZZOLIN SILVA</text:p>
          </table:table-cell>
          <table:table-cell table:style-name="ce9" office:value-type="float" office:value="300" calcext:value-type="float">
            <text:p>300,00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42" calcext:value-type="float">
            <text:p>1442</text:p>
          </table:table-cell>
          <table:table-cell table:style-name="ce6" office:value-type="string" calcext:value-type="string">
            <text:p>Sgombero degli spazi dei locali del Musinf</text:p>
          </table:table-cell>
          <table:table-cell table:style-name="ce6" office:value-type="string" calcext:value-type="string">
            <text:p>2EMME DI MANONI MANUEL &amp; C. S.A.S.</text:p>
          </table:table-cell>
          <table:table-cell table:style-name="ce9" office:value-type="float" office:value="1451.8" calcext:value-type="float">
            <text:p>1.451,8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46" calcext:value-type="float">
            <text:p>1446</text:p>
          </table:table-cell>
          <table:table-cell table:style-name="ce6" office:value-type="string" calcext:value-type="string">
            <text:p>FORNITURA DI LAVASTOVIGLIE E ASSISTENZA TECNICA</text:p>
          </table:table-cell>
          <table:table-cell table:style-name="ce6" office:value-type="string" calcext:value-type="string">
            <text:p>TIRIBOCO SRL</text:p>
          </table:table-cell>
          <table:table-cell table:style-name="ce9" office:value-type="float" office:value="1403" calcext:value-type="float">
            <text:p>1.403,0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47" calcext:value-type="float">
            <text:p>1447</text:p>
          </table:table-cell>
          <table:table-cell table:style-name="ce6" office:value-type="string" calcext:value-type="string">
            <text:p>FORNITURA DI LAVASTOVIGLIE E ASSISTENZA TECNICA</text:p>
          </table:table-cell>
          <table:table-cell table:style-name="ce6" office:value-type="string" calcext:value-type="string">
            <text:p>TIRIBOCO SRL</text:p>
          </table:table-cell>
          <table:table-cell table:style-name="ce9" office:value-type="float" office:value="1988.6" calcext:value-type="float">
            <text:p>1.988,6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448" calcext:value-type="float">
            <text:p>1448</text:p>
          </table:table-cell>
          <table:table-cell table:style-name="ce6" office:value-type="string" calcext:value-type="string">
            <text:p>FORNITURA DI LAVASTOVIGLIE E ASSISTENZA TECNICA</text:p>
          </table:table-cell>
          <table:table-cell table:style-name="ce6" office:value-type="string" calcext:value-type="string">
            <text:p>TIRIBOCO SRL</text:p>
          </table:table-cell>
          <table:table-cell table:style-name="ce9" office:value-type="float" office:value="3356.59" calcext:value-type="float">
            <text:p>3.356,59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449" calcext:value-type="float">
            <text:p>1449</text:p>
          </table:table-cell>
          <table:table-cell table:style-name="ce6" office:value-type="string" calcext:value-type="string">
            <text:p>FORNITURA DI BUSTE PER MENSA SCOLASTICA</text:p>
          </table:table-cell>
          <table:table-cell table:style-name="ce6" office:value-type="string" calcext:value-type="string">
            <text:p>TIRIBOCO SRL</text:p>
          </table:table-cell>
          <table:table-cell table:style-name="ce9" office:value-type="float" office:value="344.76" calcext:value-type="float">
            <text:p>344,76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50" calcext:value-type="float">
            <text:p>1450</text:p>
          </table:table-cell>
          <table:table-cell table:style-name="ce6" office:value-type="string" calcext:value-type="string">
            <text:p>PROGETTO DI FOPRMAZIONE E PREVENZIONE NELL'AMBITO DELLE DIPENDENZE DIGITALI</text:p>
          </table:table-cell>
          <table:table-cell table:style-name="ce6" office:value-type="string" calcext:value-type="string">
            <text:p>ETHICA MB SRL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51" calcext:value-type="float">
            <text:p>1451</text:p>
          </table:table-cell>
          <table:table-cell table:style-name="ce6" office:value-type="string" calcext:value-type="string">
            <text:p>FORNITURA DI ELETTRODI</text:p>
          </table:table-cell>
          <table:table-cell table:style-name="ce6" office:value-type="string" calcext:value-type="string">
            <text:p>COMETECH S.R.L.</text:p>
          </table:table-cell>
          <table:table-cell table:style-name="ce9" office:value-type="float" office:value="969.9" calcext:value-type="float">
            <text:p>969,9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52" calcext:value-type="float">
            <text:p>1452</text:p>
          </table:table-cell>
          <table:table-cell table:style-name="ce6" office:value-type="string" calcext:value-type="string">
            <text:p>PAGAMENTO PREMIO POLIZZA "DA CHIODO A CHIODO" - CENTRALE SPA</text:p>
          </table:table-cell>
          <table:table-cell table:style-name="ce6" office:value-type="string" calcext:value-type="string">
            <text:p>CENTRALE GPA SPA</text:p>
          </table:table-cell>
          <table:table-cell table:style-name="ce9" office:value-type="float" office:value="1024.8" calcext:value-type="float">
            <text:p>1.024,80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453" calcext:value-type="float">
            <text:p>1453</text:p>
          </table:table-cell>
          <table:table-cell table:style-name="ce6" office:value-type="string" calcext:value-type="string">
            <text:p>PAGAMENTO PREMIO POLIZZA OGGETTI D'ARTE - CENTRALE SPA</text:p>
          </table:table-cell>
          <table:table-cell table:style-name="ce6" office:value-type="string" calcext:value-type="string">
            <text:p>CENTRALE GPA SPA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454" calcext:value-type="float">
            <text:p>1454</text:p>
          </table:table-cell>
          <table:table-cell table:style-name="ce6" office:value-type="string" calcext:value-type="string">
            <text:p>PAGAMENTO PREMI POLIZZE 1° TRIM. 2021 CENTRALE SPA</text:p>
          </table:table-cell>
          <table:table-cell table:style-name="ce6" office:value-type="string" calcext:value-type="string">
            <text:p>CENTRALE GPA SPA</text:p>
          </table:table-cell>
          <table:table-cell table:style-name="ce9" office:value-type="float" office:value="1836.99" calcext:value-type="float">
            <text:p>1.836,99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455" calcext:value-type="float">
            <text:p>1455</text:p>
          </table:table-cell>
          <table:table-cell table:style-name="ce6" office:value-type="string" calcext:value-type="string">
            <text:p>PAGAMENTO PREMI POLIZZE 1° TRIM. 2021 CENTRALE SPA</text:p>
          </table:table-cell>
          <table:table-cell table:style-name="ce6" office:value-type="string" calcext:value-type="string">
            <text:p>CENTRALE GPA SPA</text:p>
          </table:table-cell>
          <table:table-cell table:style-name="ce9" office:value-type="float" office:value="43062.63" calcext:value-type="float">
            <text:p>43.062,63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456" calcext:value-type="float">
            <text:p>1456</text:p>
          </table:table-cell>
          <table:table-cell table:style-name="ce6" office:value-type="string" calcext:value-type="string">
            <text:p>PAGAMENTO PREMI POLIZZE 1° TRIM. 2021 CENTRALE SPA</text:p>
          </table:table-cell>
          <table:table-cell table:style-name="ce6" office:value-type="string" calcext:value-type="string">
            <text:p>CENTRALE GPA SPA</text:p>
          </table:table-cell>
          <table:table-cell table:style-name="ce9" office:value-type="float" office:value="2278.36" calcext:value-type="float">
            <text:p>2.278,36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457" calcext:value-type="float">
            <text:p>1457</text:p>
          </table:table-cell>
          <table:table-cell table:style-name="ce6" office:value-type="string" calcext:value-type="string">
            <text:p>PAGAMENTO PREMI POLIZZE 1° TRIM. 2021 CENTRALE SPA</text:p>
          </table:table-cell>
          <table:table-cell table:style-name="ce6" office:value-type="string" calcext:value-type="string">
            <text:p>CENTRALE GPA SPA</text:p>
          </table:table-cell>
          <table:table-cell table:style-name="ce9" office:value-type="float" office:value="595.91" calcext:value-type="float">
            <text:p>595,91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458" calcext:value-type="float">
            <text:p>1458</text:p>
          </table:table-cell>
          <table:table-cell table:style-name="ce6" office:value-type="string" calcext:value-type="string">
            <text:p>PAGAMENTO PREMI POLIZZE 1° TRIM. 2021 CENTRALE SPA</text:p>
          </table:table-cell>
          <table:table-cell table:style-name="ce6" office:value-type="string" calcext:value-type="string">
            <text:p>CENTRALE GPA SPA</text:p>
          </table:table-cell>
          <table:table-cell table:style-name="ce9" office:value-type="float" office:value="2703" calcext:value-type="float">
            <text:p>2.703,00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459" calcext:value-type="float">
            <text:p>1459</text:p>
          </table:table-cell>
          <table:table-cell table:style-name="ce6" office:value-type="string" calcext:value-type="string">
            <text:p>PAGAMENTO PREMI POLIZZE 1° TRIM. 2021 CENTRALE SPA</text:p>
          </table:table-cell>
          <table:table-cell table:style-name="ce6" office:value-type="string" calcext:value-type="string">
            <text:p>CENTRALE GPA SPA</text:p>
          </table:table-cell>
          <table:table-cell table:style-name="ce9" office:value-type="float" office:value="12149" calcext:value-type="float">
            <text:p>12.149,00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460" calcext:value-type="float">
            <text:p>1460</text:p>
          </table:table-cell>
          <table:table-cell table:style-name="ce6" office:value-type="string" calcext:value-type="string">
            <text:p>PAGAMENTO PREMI POLIZZE 1° TRIM. 2021 CENTRALE SPA</text:p>
          </table:table-cell>
          <table:table-cell table:style-name="ce6" office:value-type="string" calcext:value-type="string">
            <text:p>CENTRALE GPA SPA</text:p>
          </table:table-cell>
          <table:table-cell table:style-name="ce9" office:value-type="float" office:value="1013" calcext:value-type="float">
            <text:p>1.013,00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461" calcext:value-type="float">
            <text:p>1461</text:p>
          </table:table-cell>
          <table:table-cell table:style-name="ce6" office:value-type="string" calcext:value-type="string">
            <text:p>PAGAMENTO PREMI POLIZZE 1° TRIM. 2021 CENTRALE SPA</text:p>
          </table:table-cell>
          <table:table-cell table:style-name="ce6" office:value-type="string" calcext:value-type="string">
            <text:p>CENTRALE GPA SPA</text:p>
          </table:table-cell>
          <table:table-cell table:style-name="ce9" office:value-type="float" office:value="82968" calcext:value-type="float">
            <text:p>82.968,00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462" calcext:value-type="float">
            <text:p>1462</text:p>
          </table:table-cell>
          <table:table-cell table:style-name="ce6" office:value-type="string" calcext:value-type="string">
            <text:p>SERVIZIO AUSILIARI SETTEMBRE OTTOBRE 2020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6032.88" calcext:value-type="float">
            <text:p>6.032,88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63" calcext:value-type="float">
            <text:p>1463</text:p>
          </table:table-cell>
          <table:table-cell table:style-name="ce6" office:value-type="string" calcext:value-type="string">
            <text:p>SERVIZIO AUSILIARI NOVEMBRE <text:s/>DICEMBRE 2020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5027.4" calcext:value-type="float">
            <text:p>5.027,4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64" calcext:value-type="float">
            <text:p>1464</text:p>
          </table:table-cell>
          <table:table-cell table:style-name="ce6" office:value-type="string" calcext:value-type="string">
            <text:p>RIPARAZIONE TRATTORINO</text:p>
          </table:table-cell>
          <table:table-cell table:style-name="ce6" office:value-type="string" calcext:value-type="string">
            <text:p>MANCINELLI MAURIZIO E C. SNC</text:p>
          </table:table-cell>
          <table:table-cell table:style-name="ce9" office:value-type="float" office:value="75.64" calcext:value-type="float">
            <text:p>75,64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65" calcext:value-type="float">
            <text:p>1465</text:p>
          </table:table-cell>
          <table:table-cell table:style-name="ce6" office:value-type="string" calcext:value-type="string">
            <text:p>SERVIZIO CUSTODIA <text:s/>IMPIANTI SPORTIVI</text:p>
          </table:table-cell>
          <table:table-cell table:style-name="ce6" office:value-type="string" calcext:value-type="string">
            <text:p>OPERA SOCIETA' COOPERATIVA SOCIALE</text:p>
          </table:table-cell>
          <table:table-cell table:style-name="ce9" office:value-type="float" office:value="4381.02" calcext:value-type="float">
            <text:p>4.381,02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66" calcext:value-type="float">
            <text:p>1466</text:p>
          </table:table-cell>
          <table:table-cell table:style-name="ce6" office:value-type="string" calcext:value-type="string">
            <text:p>SERVIZIO DI STAMPA E IMBUSTAMENTO DEI PLICHI QUARTA RATA A SALDO TARI 2020 - NUOVE DENUNCE TARI 2020.</text:p>
          </table:table-cell>
          <table:table-cell table:style-name="ce6" office:value-type="string" calcext:value-type="string">
            <text:p>PUBBLIMAIL SRL</text:p>
          </table:table-cell>
          <table:table-cell table:style-name="ce9" office:value-type="float" office:value="2284.15" calcext:value-type="float">
            <text:p>2.284,15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69" calcext:value-type="float">
            <text:p>1469</text:p>
          </table:table-cell>
          <table:table-cell table:style-name="ce6" office:value-type="string" calcext:value-type="string">
            <text:p>CORSI FORMAZIONE PERSONALEl</text:p>
          </table:table-cell>
          <table:table-cell table:style-name="ce6" office:value-type="string" calcext:value-type="string">
            <text:p>Progetto Sofis</text:p>
          </table:table-cell>
          <table:table-cell table:style-name="ce9" office:value-type="float" office:value="90" calcext:value-type="float">
            <text:p>90,00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70" calcext:value-type="float">
            <text:p>1470</text:p>
          </table:table-cell>
          <table:table-cell table:style-name="ce6" office:value-type="string" calcext:value-type="string">
            <text:p>CORSI FORMAZIONE PERSONALEl</text:p>
          </table:table-cell>
          <table:table-cell table:style-name="ce6" office:value-type="string" calcext:value-type="string">
            <text:p>FORMEL S.R.L.</text:p>
          </table:table-cell>
          <table:table-cell table:style-name="ce9" office:value-type="float" office:value="342" calcext:value-type="float">
            <text:p>342,00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71" calcext:value-type="float">
            <text:p>1471</text:p>
          </table:table-cell>
          <table:table-cell table:style-name="ce6" office:value-type="string" calcext:value-type="string">
            <text:p>CORSI FORMAZIONE PERSONALEl</text:p>
          </table:table-cell>
          <table:table-cell table:style-name="ce6" office:value-type="string" calcext:value-type="string">
            <text:p>FORMEL S.R.L.</text:p>
          </table:table-cell>
          <table:table-cell table:style-name="ce9" office:value-type="float" office:value="362" calcext:value-type="float">
            <text:p>362,00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72" calcext:value-type="float">
            <text:p>1472</text:p>
          </table:table-cell>
          <table:table-cell table:style-name="ce6" office:value-type="string" calcext:value-type="string">
            <text:p>RIPARAZIONE MEZZO</text:p>
          </table:table-cell>
          <table:table-cell table:style-name="ce6" office:value-type="string" calcext:value-type="string">
            <text:p>FRULLA S.R.L.-CONCESSIONARIA FIAT</text:p>
          </table:table-cell>
          <table:table-cell table:style-name="ce9" office:value-type="float" office:value="195.92" calcext:value-type="float">
            <text:p>195,92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73" calcext:value-type="float">
            <text:p>1473</text:p>
          </table:table-cell>
          <table:table-cell table:style-name="ce6" office:value-type="string" calcext:value-type="string">
            <text:p>MANUTENZIONE ATTREZZATURE</text:p>
          </table:table-cell>
          <table:table-cell table:style-name="ce6" office:value-type="string" calcext:value-type="string">
            <text:p>EB BUGARO SRL UNIPERSONALE</text:p>
          </table:table-cell>
          <table:table-cell table:style-name="ce9" office:value-type="float" office:value="1149.24" calcext:value-type="float">
            <text:p>1.149,24</text:p>
          </table:table-cell>
          <table:table-cell table:style-name="ce11" office:value-type="date" office:date-value="2021-03-15" calcext:value-type="date">
            <text:p>15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74" calcext:value-type="float">
            <text:p>1474</text:p>
          </table:table-cell>
          <table:table-cell table:style-name="ce6" office:value-type="string" calcext:value-type="string">
            <text:p>FORNITURA LIBRI DI TESTO A.S. 2020/2021</text:p>
          </table:table-cell>
          <table:table-cell table:style-name="ce6" office:value-type="string" calcext:value-type="string">
            <text:p>SENIGALLIA LIBRI SRL</text:p>
          </table:table-cell>
          <table:table-cell table:style-name="ce9" office:value-type="float" office:value="389.31" calcext:value-type="float">
            <text:p>389,31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75" calcext:value-type="float">
            <text:p>1475</text:p>
          </table:table-cell>
          <table:table-cell table:style-name="ce6" office:value-type="string" calcext:value-type="string">
            <text:p>GESTIONE VERBALI DICEMBRE 2020</text:p>
          </table:table-cell>
          <table:table-cell table:style-name="ce6" office:value-type="string" calcext:value-type="string">
            <text:p>MEGASP S.R.L. 09898030151</text:p>
          </table:table-cell>
          <table:table-cell table:style-name="ce9" office:value-type="float" office:value="3364.25" calcext:value-type="float">
            <text:p>3.364,25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76" calcext:value-type="float">
            <text:p>1476</text:p>
          </table:table-cell>
          <table:table-cell table:style-name="ce6" office:value-type="string" calcext:value-type="string">
            <text:p>SERVIZI TIPOGRAFICI</text:p>
          </table:table-cell>
          <table:table-cell table:style-name="ce6" office:value-type="string" calcext:value-type="string">
            <text:p>LINEA 5 SOC. COOP. A R.L.</text:p>
          </table:table-cell>
          <table:table-cell table:style-name="ce9" office:value-type="float" office:value="335.5" calcext:value-type="float">
            <text:p>335,5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77" calcext:value-type="float">
            <text:p>1477</text:p>
          </table:table-cell>
          <table:table-cell table:style-name="ce6" office:value-type="string" calcext:value-type="string">
            <text:p>RIPARAZIONE AUTOMEZZI</text:p>
          </table:table-cell>
          <table:table-cell table:style-name="ce6" office:value-type="string" calcext:value-type="string">
            <text:p>FRULLA S.R.L.-CONCESSIONARIA FIAT</text:p>
          </table:table-cell>
          <table:table-cell table:style-name="ce9" office:value-type="float" office:value="48.39" calcext:value-type="float">
            <text:p>48,39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78" calcext:value-type="float">
            <text:p>1478</text:p>
          </table:table-cell>
          <table:table-cell table:style-name="ce6" office:value-type="string" calcext:value-type="string">
            <text:p>RIPARAZIONE AUTOMEZZI</text:p>
          </table:table-cell>
          <table:table-cell table:style-name="ce6" office:value-type="string" calcext:value-type="string">
            <text:p>AUTOFFICINA 91 DI VECCHI G. E C.SNC</text:p>
          </table:table-cell>
          <table:table-cell table:style-name="ce9" office:value-type="float" office:value="52.03" calcext:value-type="float">
            <text:p>52,03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79" calcext:value-type="float">
            <text:p>1479</text:p>
          </table:table-cell>
          <table:table-cell table:style-name="ce6" office:value-type="string" calcext:value-type="string">
            <text:p>SERVIZIO SANIFICAZIONE</text:p>
          </table:table-cell>
          <table:table-cell table:style-name="ce6" office:value-type="string" calcext:value-type="string">
            <text:p>AN.SI. SERVICE DI FRANCESCHINI S.</text:p>
          </table:table-cell>
          <table:table-cell table:style-name="ce9" office:value-type="float" office:value="439.2" calcext:value-type="float">
            <text:p>439,2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80" calcext:value-type="float">
            <text:p>1480</text:p>
          </table:table-cell>
          <table:table-cell table:style-name="ce6" office:value-type="string" calcext:value-type="string">
            <text:p>FORNITURE</text:p>
          </table:table-cell>
          <table:table-cell table:style-name="ce6" office:value-type="string" calcext:value-type="string">
            <text:p>IRRERA FERRAMENTA DI ALBERTO IRRERA &amp; C. S.N.C.</text:p>
          </table:table-cell>
          <table:table-cell table:style-name="ce9" office:value-type="float" office:value="71.41" calcext:value-type="float">
            <text:p>71,41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81" calcext:value-type="float">
            <text:p>1481</text:p>
          </table:table-cell>
          <table:table-cell table:style-name="ce6" office:value-type="string" calcext:value-type="string">
            <text:p>RIPARAZIONE AUTOMEZZI</text:p>
          </table:table-cell>
          <table:table-cell table:style-name="ce6" office:value-type="string" calcext:value-type="string">
            <text:p>AUTOFFICINA 91 DI VECCHI G. E C.SNC</text:p>
          </table:table-cell>
          <table:table-cell table:style-name="ce9" office:value-type="float" office:value="233.02" calcext:value-type="float">
            <text:p>233,02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82" calcext:value-type="float">
            <text:p>1482</text:p>
          </table:table-cell>
          <table:table-cell table:style-name="ce6" office:value-type="string" calcext:value-type="string">
            <text:p>CONTRIBUTO COMITATO DI PROTEZIONE CIVILE 2020</text:p>
          </table:table-cell>
          <table:table-cell table:style-name="ce6" office:value-type="string" calcext:value-type="string">
            <text:p>GRUPPO FALCHI DELLA ROVERE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483" calcext:value-type="float">
            <text:p>1483</text:p>
          </table:table-cell>
          <table:table-cell table:style-name="ce6" office:value-type="string" calcext:value-type="string">
            <text:p>CONTRIBUTO COMITATO DI PROTEZIONE CIVILE 2020</text:p>
          </table:table-cell>
          <table:table-cell table:style-name="ce6" office:value-type="string" calcext:value-type="string">
            <text:p>SOCIETA' NAZIONALE SALVAMENTO SEZ.SENIGALLIA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484" calcext:value-type="float">
            <text:p>1484</text:p>
          </table:table-cell>
          <table:table-cell table:style-name="ce6" office:value-type="string" calcext:value-type="string">
            <text:p>CONTRIBUTO COMITATO DI PROTEZIONE CIVILE 2020</text:p>
          </table:table-cell>
          <table:table-cell table:style-name="ce6" office:value-type="string" calcext:value-type="string">
            <text:p>CROCE ROSSA ITALIANA - COMITATO LOCALE DI SENIGALLIA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485" calcext:value-type="float">
            <text:p>1485</text:p>
          </table:table-cell>
          <table:table-cell table:style-name="ce6" office:value-type="string" calcext:value-type="string">
            <text:p>CONTRIBUTO COMITATO DI PROTEZIONE CIVILE 2020</text:p>
          </table:table-cell>
          <table:table-cell table:style-name="ce6" office:value-type="string" calcext:value-type="string">
            <text:p>ASSOCIAZIONE NAZIONALE CARABINIERI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486" calcext:value-type="float">
            <text:p>1486</text:p>
          </table:table-cell>
          <table:table-cell table:style-name="ce6" office:value-type="string" calcext:value-type="string">
            <text:p>CONTRIBUTO COMITATO DI PROTEZIONE CIVILE 2020</text:p>
          </table:table-cell>
          <table:table-cell table:style-name="ce6" office:value-type="string" calcext:value-type="string">
            <text:p>CORPO NAZIONALE GIOVANI ESPLORATORI ED ESPLORATRICI ITALIANI C.N.G.E.I.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487" calcext:value-type="float">
            <text:p>1487</text:p>
          </table:table-cell>
          <table:table-cell table:style-name="ce6" office:value-type="string" calcext:value-type="string">
            <text:p>SERVIZIO RICOGNIZIONE STRAORDINARIA DELL' INVENTARIO DEI BENI MOBILI ED IMMOBILI</text:p>
          </table:table-cell>
          <table:table-cell table:style-name="ce6" office:value-type="string" calcext:value-type="string">
            <text:p>GIES S.R.L. GRUPPO INFORMATICA SERV</text:p>
          </table:table-cell>
          <table:table-cell table:style-name="ce9" office:value-type="float" office:value="16500" calcext:value-type="float">
            <text:p>16.500,00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88" calcext:value-type="float">
            <text:p>1488</text:p>
          </table:table-cell>
          <table:table-cell table:style-name="ce6" office:value-type="string" calcext:value-type="string">
            <text:p>CONTRIBUTO IN FAVORE DELL'A.N.A.C. INERENTE CICLOVIA ADRIATICA E MANUTENZIONE MANTI STRADALI L.MARE ITALIA FINO AL CONFINE</text:p>
          </table:table-cell>
          <table:table-cell table:style-name="ce6" office:value-type="string" calcext:value-type="string">
            <text:p>AUTORITA' NAZIONALE ANTICORRUZIONE - A.N.A.C.</text:p>
          </table:table-cell>
          <table:table-cell table:style-name="ce9" office:value-type="float" office:value="375" calcext:value-type="float">
            <text:p>375,00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489" calcext:value-type="float">
            <text:p>1489</text:p>
          </table:table-cell>
          <table:table-cell table:style-name="ce6" office:value-type="string" calcext:value-type="string">
            <text:p>CONTRIBUTO IN FAVORE DELL'A.N.A.C. INERENTE CICLOVIA ADRIATICA E MANUTENZIONE MANTI STRADALI L.MARE ITALIA FINO AL CONFINE</text:p>
          </table:table-cell>
          <table:table-cell table:style-name="ce6" office:value-type="string" calcext:value-type="string">
            <text:p>AUTORITA' NAZIONALE ANTICORRUZIONE - A.N.A.C.</text:p>
          </table:table-cell>
          <table:table-cell table:style-name="ce9" office:value-type="float" office:value="30" calcext:value-type="float">
            <text:p>30,00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6" office:value-type="string" calcext:value-type="string">
            <text:p>SERVIZIO GESTIONE SINISTRI IN FRANCHIGIA</text:p>
          </table:table-cell>
          <table:table-cell table:style-name="ce6" office:value-type="string" calcext:value-type="string">
            <text:p>Alco Gestione Rischi S.r.l. a socio unico</text:p>
          </table:table-cell>
          <table:table-cell table:style-name="ce9" office:value-type="float" office:value="7912.83" calcext:value-type="float">
            <text:p>7.912,83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91" calcext:value-type="float">
            <text:p>1491</text:p>
          </table:table-cell>
          <table:table-cell table:style-name="ce6" office:value-type="string" calcext:value-type="string">
            <text:p>POSSENTI PAOLO OPPOSIZIONE A PRECETTO - TRIBUNALE DI ROMA R.G. 2558/2019 - SALDO ONORARIO PROF. AVV. FILIPPO LUBRANO.</text:p>
          </table:table-cell>
          <table:table-cell table:style-name="ce6" office:value-type="string" calcext:value-type="string">
            <text:p>LUBRANO FILIPPO</text:p>
          </table:table-cell>
          <table:table-cell table:style-name="ce9" office:value-type="float" office:value="9416.92" calcext:value-type="float">
            <text:p>9.416,92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92" calcext:value-type="float">
            <text:p>1492</text:p>
          </table:table-cell>
          <table:table-cell table:style-name="ce6" office:value-type="string" calcext:value-type="string">
            <text:p>POSSENTI PAOLO OPPOSIZIONE A PRECETTO - TRIBUNALE DI ROMA R.G. 2558/2019 - SALDO ONORARIO PROF. AVV. FILIPPO LUBRANO.</text:p>
          </table:table-cell>
          <table:table-cell table:style-name="ce6" office:value-type="string" calcext:value-type="string">
            <text:p>LUBRANO FILIPPO</text:p>
          </table:table-cell>
          <table:table-cell table:style-name="ce9" office:value-type="float" office:value="1367.88" calcext:value-type="float">
            <text:p>1.367,88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93" calcext:value-type="float">
            <text:p>1493</text:p>
          </table:table-cell>
          <table:table-cell table:style-name="ce6" office:value-type="string" calcext:value-type="string">
            <text:p>IDEAZIONE E PRODUZIONE SCIENTIFICA E ORGANIZZATIVA MOSTRA GIACOMELLI E BURRI. FOTOGRAFIA E IMMAGINARIO MATERICO</text:p>
          </table:table-cell>
          <table:table-cell table:style-name="ce6" office:value-type="string" calcext:value-type="string">
            <text:p>MAGONZA EDITORE SRL SOCIO UNICO</text:p>
          </table:table-cell>
          <table:table-cell table:style-name="ce9" office:value-type="float" office:value="20008" calcext:value-type="float">
            <text:p>20.008,0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94" calcext:value-type="float">
            <text:p>1494</text:p>
          </table:table-cell>
          <table:table-cell table:style-name="ce6" office:value-type="string" calcext:value-type="string">
            <text:p>COSTO COPIA MESE DI GENNAIO 2021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55.9" calcext:value-type="float">
            <text:p>55,9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95" calcext:value-type="float">
            <text:p>1495</text:p>
          </table:table-cell>
          <table:table-cell table:style-name="ce6" office:value-type="string" calcext:value-type="string">
            <text:p>COSTO COPIA MESE DI GENNAIO 2021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186.98" calcext:value-type="float">
            <text:p>186,98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96" calcext:value-type="float">
            <text:p>1496</text:p>
          </table:table-cell>
          <table:table-cell table:style-name="ce6" office:value-type="string" calcext:value-type="string">
            <text:p>COSTO COPIA MESE DI GENNAIO 2021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30.04" calcext:value-type="float">
            <text:p>30,04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97" calcext:value-type="float">
            <text:p>1497</text:p>
          </table:table-cell>
          <table:table-cell table:style-name="ce6" office:value-type="string" calcext:value-type="string">
            <text:p>COSTO COPIA MESE DI GENNAIO 2021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3.34" calcext:value-type="float">
            <text:p>3,34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98" calcext:value-type="float">
            <text:p>1498</text:p>
          </table:table-cell>
          <table:table-cell table:style-name="ce6" office:value-type="string" calcext:value-type="string">
            <text:p>COSTO COPIA MESE DI GENNAIO 2021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46.72" calcext:value-type="float">
            <text:p>46,72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499" calcext:value-type="float">
            <text:p>1499</text:p>
          </table:table-cell>
          <table:table-cell table:style-name="ce6" office:value-type="string" calcext:value-type="string">
            <text:p>COSTO COPIA MESE DI GENNAIO 2021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10.01" calcext:value-type="float">
            <text:p>10,01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6" office:value-type="string" calcext:value-type="string">
            <text:p>COSTO COPIA MESE DI GENNAIO 2021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3.34" calcext:value-type="float">
            <text:p>3,34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01" calcext:value-type="float">
            <text:p>1501</text:p>
          </table:table-cell>
          <table:table-cell table:style-name="ce6" office:value-type="string" calcext:value-type="string">
            <text:p>COSTO COPIA MESE DI GENNAIO 2021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40.04" calcext:value-type="float">
            <text:p>40,04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02" calcext:value-type="float">
            <text:p>1502</text:p>
          </table:table-cell>
          <table:table-cell table:style-name="ce6" office:value-type="string" calcext:value-type="string">
            <text:p>COSTO COPIA MESE DI GENNAIO 2021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6.68" calcext:value-type="float">
            <text:p>6,68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03" calcext:value-type="float">
            <text:p>1503</text:p>
          </table:table-cell>
          <table:table-cell table:style-name="ce6" office:value-type="string" calcext:value-type="string">
            <text:p>COSTO COPIA MESE DI GENNAIO 2021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6.68" calcext:value-type="float">
            <text:p>6,68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04" calcext:value-type="float">
            <text:p>1504</text:p>
          </table:table-cell>
          <table:table-cell table:style-name="ce6" office:value-type="string" calcext:value-type="string">
            <text:p>TRASPORTO PUBBLICO LOCALE - AGEVOLAZIONE STUDENTI SALDO 2020</text:p>
          </table:table-cell>
          <table:table-cell table:style-name="ce6" office:value-type="string" calcext:value-type="string">
            <text:p>ATMA PA</text:p>
          </table:table-cell>
          <table:table-cell table:style-name="ce9" office:value-type="float" office:value="1218.8" calcext:value-type="float">
            <text:p>1.218,8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05" calcext:value-type="float">
            <text:p>1505</text:p>
          </table:table-cell>
          <table:table-cell table:style-name="ce6" office:value-type="string" calcext:value-type="string">
            <text:p>TRASPORTO PUBBLICO LOCALE - AGEVOLAZIONE STUDENTI SALDO 2020</text:p>
          </table:table-cell>
          <table:table-cell table:style-name="ce6" office:value-type="string" calcext:value-type="string">
            <text:p>ATMA PA</text:p>
          </table:table-cell>
          <table:table-cell table:style-name="ce9" office:value-type="float" office:value="114.9" calcext:value-type="float">
            <text:p>114,9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06" calcext:value-type="float">
            <text:p>1506</text:p>
          </table:table-cell>
          <table:table-cell table:style-name="ce6" office:value-type="string" calcext:value-type="string">
            <text:p>TRASPORTO PUBBLICO LOCALE</text:p>
          </table:table-cell>
          <table:table-cell table:style-name="ce6" office:value-type="string" calcext:value-type="string">
            <text:p>ATMA PA</text:p>
          </table:table-cell>
          <table:table-cell table:style-name="ce9" office:value-type="float" office:value="7867.7" calcext:value-type="float">
            <text:p>7.867,70</text:p>
          </table:table-cell>
          <table:table-cell table:style-name="ce11" office:value-type="date" office:date-value="2021-03-15" calcext:value-type="date">
            <text:p>15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07" calcext:value-type="float">
            <text:p>1507</text:p>
          </table:table-cell>
          <table:table-cell table:style-name="ce6" office:value-type="string" calcext:value-type="string">
            <text:p>COSTO COPIA ANNO 2020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204.8" calcext:value-type="float">
            <text:p>204,8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08" calcext:value-type="float">
            <text:p>1508</text:p>
          </table:table-cell>
          <table:table-cell table:style-name="ce6" office:value-type="string" calcext:value-type="string">
            <text:p>COSTO COPIA ANNO 2020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551.63" calcext:value-type="float">
            <text:p>551,63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09" calcext:value-type="float">
            <text:p>1509</text:p>
          </table:table-cell>
          <table:table-cell table:style-name="ce6" office:value-type="string" calcext:value-type="string">
            <text:p>COSTO COPIA ANNO 2020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61.36" calcext:value-type="float">
            <text:p>61,36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6" office:value-type="string" calcext:value-type="string">
            <text:p>COSTO COPIA ANNO 2020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378.64" calcext:value-type="float">
            <text:p>378,64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11" calcext:value-type="float">
            <text:p>1511</text:p>
          </table:table-cell>
          <table:table-cell table:style-name="ce6" office:value-type="string" calcext:value-type="string">
            <text:p>COSTO COPIA ANNO 2020</text:p>
          </table:table-cell>
          <table:table-cell table:style-name="ce6" office:value-type="string" calcext:value-type="string">
            <text:p>CONVERGE SPA</text:p>
          </table:table-cell>
          <table:table-cell table:style-name="ce9" office:value-type="float" office:value="435.45" calcext:value-type="float">
            <text:p>435,45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12" calcext:value-type="float">
            <text:p>1512</text:p>
          </table:table-cell>
          <table:table-cell table:style-name="ce6" office:value-type="string" calcext:value-type="string">
            <text:p>FORNITURA <text:s/>METANO PER AUTOTRAZIONE MESE DI GENNAIO 2021</text:p>
          </table:table-cell>
          <table:table-cell table:style-name="ce6" office:value-type="string" calcext:value-type="string">
            <text:p>GOLDENGAS S.P.A.</text:p>
          </table:table-cell>
          <table:table-cell table:style-name="ce9" office:value-type="float" office:value="471.05" calcext:value-type="float">
            <text:p>471,05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13" calcext:value-type="float">
            <text:p>1513</text:p>
          </table:table-cell>
          <table:table-cell table:style-name="ce6" office:value-type="string" calcext:value-type="string">
            <text:p>FORNITURA CARBURANTE GENNAIO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44.13" calcext:value-type="float">
            <text:p>44,13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14" calcext:value-type="float">
            <text:p>1514</text:p>
          </table:table-cell>
          <table:table-cell table:style-name="ce6" office:value-type="string" calcext:value-type="string">
            <text:p>FORNITURA CARBURANTE GENNAIO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56.3" calcext:value-type="float">
            <text:p>56,3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15" calcext:value-type="float">
            <text:p>1515</text:p>
          </table:table-cell>
          <table:table-cell table:style-name="ce6" office:value-type="string" calcext:value-type="string">
            <text:p>FORNITURA CARBURANTE GENNAIO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55.64" calcext:value-type="float">
            <text:p>55,64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16" calcext:value-type="float">
            <text:p>1516</text:p>
          </table:table-cell>
          <table:table-cell table:style-name="ce6" office:value-type="string" calcext:value-type="string">
            <text:p>FORNITURA CARBURANTE GENNAIO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1071.45" calcext:value-type="float">
            <text:p>1.071,45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17" calcext:value-type="float">
            <text:p>1517</text:p>
          </table:table-cell>
          <table:table-cell table:style-name="ce6" office:value-type="string" calcext:value-type="string">
            <text:p>FORNITURA CARBURANTE GENNAIO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84.5" calcext:value-type="float">
            <text:p>84,5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18" calcext:value-type="float">
            <text:p>1518</text:p>
          </table:table-cell>
          <table:table-cell table:style-name="ce6" office:value-type="string" calcext:value-type="string">
            <text:p>FORNITURA CARBURANTE GENNAIO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2415.5" calcext:value-type="float">
            <text:p>2.415,5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19" calcext:value-type="float">
            <text:p>1519</text:p>
          </table:table-cell>
          <table:table-cell table:style-name="ce6" office:value-type="string" calcext:value-type="string">
            <text:p>FORNITURA CARBURANTE GENNAIO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1772.02" calcext:value-type="float">
            <text:p>1.772,02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20" calcext:value-type="float">
            <text:p>1520</text:p>
          </table:table-cell>
          <table:table-cell table:style-name="ce6" office:value-type="string" calcext:value-type="string">
            <text:p>FORNITURA CARBURANTE GENNAIO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394.96" calcext:value-type="float">
            <text:p>394,96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21" calcext:value-type="float">
            <text:p>1521</text:p>
          </table:table-cell>
          <table:table-cell table:style-name="ce6" office:value-type="string" calcext:value-type="string">
            <text:p>FORNITURA CARBURANTE GENNAIO 2021</text:p>
          </table:table-cell>
          <table:table-cell table:style-name="ce6" office:value-type="string" calcext:value-type="string">
            <text:p>italiana petroli S.p.A.</text:p>
          </table:table-cell>
          <table:table-cell table:style-name="ce9" office:value-type="float" office:value="90.41" calcext:value-type="float">
            <text:p>90,41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22" calcext:value-type="float">
            <text:p>1522</text:p>
          </table:table-cell>
          <table:table-cell table:style-name="ce6" office:value-type="string" calcext:value-type="string">
            <text:p>SERVIZIO DI PULIZIA LOCALI COMUNALI MESE DI GENNAIO 2021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40.48" calcext:value-type="float">
            <text:p>40,48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23" calcext:value-type="float">
            <text:p>1523</text:p>
          </table:table-cell>
          <table:table-cell table:style-name="ce6" office:value-type="string" calcext:value-type="string">
            <text:p>SERVIZIO DI PULIZIA LOCALI COMUNALI MESE DI GENNAIO 2021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91.09" calcext:value-type="float">
            <text:p>91,09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24" calcext:value-type="float">
            <text:p>1524</text:p>
          </table:table-cell>
          <table:table-cell table:style-name="ce6" office:value-type="string" calcext:value-type="string">
            <text:p>SERVIZIO DI PULIZIA LOCALI COMUNALI MESE DI GENNAIO 2021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182.15" calcext:value-type="float">
            <text:p>182,15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25" calcext:value-type="float">
            <text:p>1525</text:p>
          </table:table-cell>
          <table:table-cell table:style-name="ce6" office:value-type="string" calcext:value-type="string">
            <text:p>SERVIZIO DI PULIZIA LOCALI COMUNALI MESE DI GENNAIO 2021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80.96" calcext:value-type="float">
            <text:p>80,96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26" calcext:value-type="float">
            <text:p>1526</text:p>
          </table:table-cell>
          <table:table-cell table:style-name="ce6" office:value-type="string" calcext:value-type="string">
            <text:p>SERVIZIO DI PULIZIA LOCALI COMUNALI MESE DI GENNAIO 2021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728.48" calcext:value-type="float">
            <text:p>728,48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27" calcext:value-type="float">
            <text:p>1527</text:p>
          </table:table-cell>
          <table:table-cell table:style-name="ce6" office:value-type="string" calcext:value-type="string">
            <text:p>SERVIZIO DI PULIZIA LOCALI COMUNALI MESE DI GENNAIO 2021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175.42" calcext:value-type="float">
            <text:p>175,42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28" calcext:value-type="float">
            <text:p>1528</text:p>
          </table:table-cell>
          <table:table-cell table:style-name="ce6" office:value-type="string" calcext:value-type="string">
            <text:p>SERVIZIO DI PULIZIA LOCALI COMUNALI MESE DI GENNAIO 2021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87.7" calcext:value-type="float">
            <text:p>87,7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29" calcext:value-type="float">
            <text:p>1529</text:p>
          </table:table-cell>
          <table:table-cell table:style-name="ce6" office:value-type="string" calcext:value-type="string">
            <text:p>SERVIZIO DI PULIZIA LOCALI COMUNALI MESE DI GENNAIO 2021</text:p>
          </table:table-cell>
          <table:table-cell table:style-name="ce6" office:value-type="string" calcext:value-type="string">
            <text:p>NUOVI ORIZZONTI SOC. COOP. SOCIALE</text:p>
          </table:table-cell>
          <table:table-cell table:style-name="ce9" office:value-type="float" office:value="1052.62" calcext:value-type="float">
            <text:p>1.052,62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30" calcext:value-type="float">
            <text:p>1530</text:p>
          </table:table-cell>
          <table:table-cell table:style-name="ce6" office:value-type="string" calcext:value-type="string">
            <text:p>SERVIZIO DI PULIZIA GENNAIO <text:s/>2021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1125.47" calcext:value-type="float">
            <text:p>1.125,47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31" calcext:value-type="float">
            <text:p>1531</text:p>
          </table:table-cell>
          <table:table-cell table:style-name="ce6" office:value-type="string" calcext:value-type="string">
            <text:p>SERVIZIO DI PULIZIA GENNAIO <text:s/>2021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2090.15" calcext:value-type="float">
            <text:p>2.090,15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32" calcext:value-type="float">
            <text:p>1532</text:p>
          </table:table-cell>
          <table:table-cell table:style-name="ce6" office:value-type="string" calcext:value-type="string">
            <text:p>SERVIZIO DI PULIZIA GENNAIO <text:s/>2021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723.51" calcext:value-type="float">
            <text:p>723,51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33" calcext:value-type="float">
            <text:p>1533</text:p>
          </table:table-cell>
          <table:table-cell table:style-name="ce6" office:value-type="string" calcext:value-type="string">
            <text:p>FORNIT.E.E.PERIODI E UTENZE VARIE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1536.15" calcext:value-type="float">
            <text:p>1.536,15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34" calcext:value-type="float">
            <text:p>1534</text:p>
          </table:table-cell>
          <table:table-cell table:style-name="ce6" office:value-type="string" calcext:value-type="string">
            <text:p>FORNIT.E.E.PERIODI E UTENZE VARIE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260.05" calcext:value-type="float">
            <text:p>260,05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35" calcext:value-type="float">
            <text:p>1535</text:p>
          </table:table-cell>
          <table:table-cell table:style-name="ce6" office:value-type="string" calcext:value-type="string">
            <text:p>FORNIT.E.E.PERIODI E UTENZE VARIE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67.81" calcext:value-type="float">
            <text:p>67,81</text:p>
          </table:table-cell>
          <table:table-cell table:style-name="ce11" office:value-type="date" office:date-value="2021-02-24" calcext:value-type="date">
            <text:p>24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39" calcext:value-type="float">
            <text:p>1539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FARMACENTRO SERVIZI E LOGISTICA SOCIETA' COOPERATIVA</text:p>
          </table:table-cell>
          <table:table-cell table:style-name="ce9" office:value-type="float" office:value="10050.57" calcext:value-type="float">
            <text:p>10.050,57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40" calcext:value-type="float">
            <text:p>1540</text:p>
          </table:table-cell>
          <table:table-cell table:style-name="ce6" office:value-type="string" calcext:value-type="string">
            <text:p>CIMAS - PRODOTTI DIETETICI GENNAIO 2021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21.56" calcext:value-type="float">
            <text:p>21,56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41" calcext:value-type="float">
            <text:p>1541</text:p>
          </table:table-cell>
          <table:table-cell table:style-name="ce6" office:value-type="string" calcext:value-type="string">
            <text:p>MANUTENZIONE ORDINARIA EDIFICI FUNERARI CIMITERO MAGGIORE LE GRAZIE</text:p>
          </table:table-cell>
          <table:table-cell table:style-name="ce6" office:value-type="string" calcext:value-type="string">
            <text:p>CIARMATORI s.r.l.</text:p>
          </table:table-cell>
          <table:table-cell table:style-name="ce9" office:value-type="float" office:value="19733.34" calcext:value-type="float">
            <text:p>19.733,34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42" calcext:value-type="float">
            <text:p>1542</text:p>
          </table:table-cell>
          <table:table-cell table:style-name="ce6" office:value-type="string" calcext:value-type="string">
            <text:p>FORNITURE <text:s/>MATERIALI UFFICIO PGI</text:p>
          </table:table-cell>
          <table:table-cell table:style-name="ce6" office:value-type="string" calcext:value-type="string">
            <text:p>EUROGAS SRL</text:p>
          </table:table-cell>
          <table:table-cell table:style-name="ce9" office:value-type="float" office:value="85.63" calcext:value-type="float">
            <text:p>85,63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43" calcext:value-type="float">
            <text:p>1543</text:p>
          </table:table-cell>
          <table:table-cell table:style-name="ce6" office:value-type="string" calcext:value-type="string">
            <text:p>INTERVENTI DIFESA COSTIERA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138.93" calcext:value-type="float">
            <text:p>138,93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44" calcext:value-type="float">
            <text:p>1544</text:p>
          </table:table-cell>
          <table:table-cell table:style-name="ce6" office:value-type="string" calcext:value-type="string">
            <text:p>LAVORI MODIFICA PORTELLE E SUPPORTI ARENILE DEMANIALE</text:p>
          </table:table-cell>
          <table:table-cell table:style-name="ce6" office:value-type="string" calcext:value-type="string">
            <text:p>BRUNETTI FRANCESCO</text:p>
          </table:table-cell>
          <table:table-cell table:style-name="ce9" office:value-type="float" office:value="1067.49" calcext:value-type="float">
            <text:p>1.067,49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45" calcext:value-type="float">
            <text:p>1545</text:p>
          </table:table-cell>
          <table:table-cell table:style-name="ce6" office:value-type="string" calcext:value-type="string">
            <text:p>MANUTENZIONE SERVIZIO VERDE PUBBLICO - CONVENZIONI CON LE ASSOCIAZIONI</text:p>
          </table:table-cell>
          <table:table-cell table:style-name="ce6" office:value-type="string" calcext:value-type="string">
            <text:p>CIRCOLO ARCI UISP BORGO MOLINO</text:p>
          </table:table-cell>
          <table:table-cell table:style-name="ce9" office:value-type="float" office:value="1311.22" calcext:value-type="float">
            <text:p>1.311,22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46" calcext:value-type="float">
            <text:p>1546</text:p>
          </table:table-cell>
          <table:table-cell table:style-name="ce6" office:value-type="string" calcext:value-type="string">
            <text:p>CONTRIBUTO PER ACQUISTO ATTREZZATURA INFORMATICA PER DAD</text:p>
          </table:table-cell>
          <table:table-cell table:style-name="ce6" office:value-type="string" calcext:value-type="string">
            <text:p>ISTITUTO COMPRENSIVO "MARIO GIACOMELLI"</text:p>
          </table:table-cell>
          <table:table-cell table:style-name="ce9" office:value-type="float" office:value="2416.9" calcext:value-type="float">
            <text:p>2.416,90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47" calcext:value-type="float">
            <text:p>1547</text:p>
          </table:table-cell>
          <table:table-cell table:style-name="ce6" office:value-type="string" calcext:value-type="string">
            <text:p>CONTRIBUTO <text:s/>PER ACQUISTI ARREDI SCOLASTICI</text:p>
          </table:table-cell>
          <table:table-cell table:style-name="ce6" office:value-type="string" calcext:value-type="string">
            <text:p>IST. COMP. SENIGALLIA MARCHETTI</text:p>
          </table:table-cell>
          <table:table-cell table:style-name="ce9" office:value-type="float" office:value="959.18" calcext:value-type="float">
            <text:p>959,18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48" calcext:value-type="float">
            <text:p>1548</text:p>
          </table:table-cell>
          <table:table-cell table:style-name="ce6" office:value-type="string" calcext:value-type="string">
            <text:p>CONTRIBUTO <text:s/>PER ACQUISTI ARREDI SCOLASTICI</text:p>
          </table:table-cell>
          <table:table-cell table:style-name="ce6" office:value-type="string" calcext:value-type="string">
            <text:p>IST. COMP. SENIGALLIA MARCHETTI</text:p>
          </table:table-cell>
          <table:table-cell table:style-name="ce9" office:value-type="float" office:value="575.46" calcext:value-type="float">
            <text:p>575,46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49" calcext:value-type="float">
            <text:p>1549</text:p>
          </table:table-cell>
          <table:table-cell table:style-name="ce6" office:value-type="string" calcext:value-type="string">
            <text:p>CONTRIBUTO <text:s/>PER ACQUISTI ARREDI SCOLASTICI</text:p>
          </table:table-cell>
          <table:table-cell table:style-name="ce6" office:value-type="string" calcext:value-type="string">
            <text:p>IST. COMP. SENIGALLIA MARCHETTI</text:p>
          </table:table-cell>
          <table:table-cell table:style-name="ce9" office:value-type="float" office:value="1918.29" calcext:value-type="float">
            <text:p>1.918,29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50" calcext:value-type="float">
            <text:p>1550</text:p>
          </table:table-cell>
          <table:table-cell table:style-name="ce6" office:value-type="string" calcext:value-type="string">
            <text:p>TRASFERIMENTO FONDI PER REALIZZAZIONE P.O.F.T. 2020/21</text:p>
          </table:table-cell>
          <table:table-cell table:style-name="ce6" office:value-type="string" calcext:value-type="string">
            <text:p>IST. COMP. SENIGALLIA MARCHETTI</text:p>
          </table:table-cell>
          <table:table-cell table:style-name="ce9" office:value-type="float" office:value="3261.1" calcext:value-type="float">
            <text:p>3.261,10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51" calcext:value-type="float">
            <text:p>1551</text:p>
          </table:table-cell>
          <table:table-cell table:style-name="ce6" office:value-type="string" calcext:value-type="string">
            <text:p>CONTRIBUTO <text:s/>PER ACQUISTO <text:s/>ATTREZZATURA INFORMATICA PER DAD</text:p>
          </table:table-cell>
          <table:table-cell table:style-name="ce6" office:value-type="string" calcext:value-type="string">
            <text:p>IST. COMP. SENIGALLIA MARCHETTI</text:p>
          </table:table-cell>
          <table:table-cell table:style-name="ce9" office:value-type="float" office:value="479.58" calcext:value-type="float">
            <text:p>479,58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52" calcext:value-type="float">
            <text:p>1552</text:p>
          </table:table-cell>
          <table:table-cell table:style-name="ce6" office:value-type="string" calcext:value-type="string">
            <text:p>CONTRIBUTO <text:s/>PER ACQUISTO <text:s/>ATTREZZATURA INFORMATICA PER DAD</text:p>
          </table:table-cell>
          <table:table-cell table:style-name="ce6" office:value-type="string" calcext:value-type="string">
            <text:p>IST. COMP. SENIGALLIA MARCHETTI</text:p>
          </table:table-cell>
          <table:table-cell table:style-name="ce9" office:value-type="float" office:value="1438.71" calcext:value-type="float">
            <text:p>1.438,71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53" calcext:value-type="float">
            <text:p>1553</text:p>
          </table:table-cell>
          <table:table-cell table:style-name="ce6" office:value-type="string" calcext:value-type="string">
            <text:p>CONTRIBUTO PER ACQUISTO ATTREZZATURA INFORMATICA PER DAD</text:p>
          </table:table-cell>
          <table:table-cell table:style-name="ce6" office:value-type="string" calcext:value-type="string">
            <text:p>ISTITUTO COMPRENSIVO "MARIO GIACOMELLI"</text:p>
          </table:table-cell>
          <table:table-cell table:style-name="ce9" office:value-type="float" office:value="805.63" calcext:value-type="float">
            <text:p>805,63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54" calcext:value-type="float">
            <text:p>1554</text:p>
          </table:table-cell>
          <table:table-cell table:style-name="ce6" office:value-type="string" calcext:value-type="string">
            <text:p>TRASFERIMENTO FONDI PER REALIZZAZIONE P.O.F.T 2020/21</text:p>
          </table:table-cell>
          <table:table-cell table:style-name="ce6" office:value-type="string" calcext:value-type="string">
            <text:p>ISTITUTO COMPRENSIVO "MARIO GIACOMELLI"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55" calcext:value-type="float">
            <text:p>1555</text:p>
          </table:table-cell>
          <table:table-cell table:style-name="ce6" office:value-type="string" calcext:value-type="string">
            <text:p>TRASFERIMENTO FONDI PER REALIZZAZIONE P.O.F.T 2020/21</text:p>
          </table:table-cell>
          <table:table-cell table:style-name="ce6" office:value-type="string" calcext:value-type="string">
            <text:p>ISTITUTO COMPRENSIVO "MARIO GIACOMELLI"</text:p>
          </table:table-cell>
          <table:table-cell table:style-name="ce9" office:value-type="float" office:value="1478.3" calcext:value-type="float">
            <text:p>1.478,30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56" calcext:value-type="float">
            <text:p>1556</text:p>
          </table:table-cell>
          <table:table-cell table:style-name="ce6" office:value-type="string" calcext:value-type="string">
            <text:p>CONTRIBUTO PER ACQUISTO ARREDI SCOLASTICI</text:p>
          </table:table-cell>
          <table:table-cell table:style-name="ce6" office:value-type="string" calcext:value-type="string">
            <text:p>ISTITUTO COMPRENSIVO "MARIO GIACOMELLI"</text:p>
          </table:table-cell>
          <table:table-cell table:style-name="ce9" office:value-type="float" office:value="1611.27" calcext:value-type="float">
            <text:p>1.611,27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57" calcext:value-type="float">
            <text:p>1557</text:p>
          </table:table-cell>
          <table:table-cell table:style-name="ce6" office:value-type="string" calcext:value-type="string">
            <text:p>CONTRIBUTO PER ACQUISTO ARREDI SCOLASTICI</text:p>
          </table:table-cell>
          <table:table-cell table:style-name="ce6" office:value-type="string" calcext:value-type="string">
            <text:p>ISTITUTO COMPRENSIVO "MARIO GIACOMELLI"</text:p>
          </table:table-cell>
          <table:table-cell table:style-name="ce9" office:value-type="float" office:value="966.76" calcext:value-type="float">
            <text:p>966,76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58" calcext:value-type="float">
            <text:p>1558</text:p>
          </table:table-cell>
          <table:table-cell table:style-name="ce6" office:value-type="string" calcext:value-type="string">
            <text:p>CONTRIBUTO PER ACQUISTO ARREDI SCOLASTICI</text:p>
          </table:table-cell>
          <table:table-cell table:style-name="ce6" office:value-type="string" calcext:value-type="string">
            <text:p>ISTITUTO COMPRENSIVO "MARIO GIACOMELLI"</text:p>
          </table:table-cell>
          <table:table-cell table:style-name="ce9" office:value-type="float" office:value="3222.53" calcext:value-type="float">
            <text:p>3.222,53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59" calcext:value-type="float">
            <text:p>1559</text:p>
          </table:table-cell>
          <table:table-cell table:style-name="ce6" office:value-type="string" calcext:value-type="string">
            <text:p>CONTRIBUTO PER ACQUISTO ATTREZZATURA INFORMATICA PER DAD</text:p>
          </table:table-cell>
          <table:table-cell table:style-name="ce6" office:value-type="string" calcext:value-type="string">
            <text:p>IST. COMP. SENIGALLIA CENTRO FAGNANI</text:p>
          </table:table-cell>
          <table:table-cell table:style-name="ce9" office:value-type="float" office:value="663.54" calcext:value-type="float">
            <text:p>663,54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60" calcext:value-type="float">
            <text:p>1560</text:p>
          </table:table-cell>
          <table:table-cell table:style-name="ce6" office:value-type="string" calcext:value-type="string">
            <text:p>CONTRIBUTO PER ACQUISTO ATTREZZATURA INFORMATICA PER DAD</text:p>
          </table:table-cell>
          <table:table-cell table:style-name="ce6" office:value-type="string" calcext:value-type="string">
            <text:p>IST. COMP. SENIGALLIA CENTRO FAGNANI</text:p>
          </table:table-cell>
          <table:table-cell table:style-name="ce9" office:value-type="float" office:value="1990.61" calcext:value-type="float">
            <text:p>1.990,61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61" calcext:value-type="float">
            <text:p>1561</text:p>
          </table:table-cell>
          <table:table-cell table:style-name="ce6" office:value-type="string" calcext:value-type="string">
            <text:p>CONTRIBUTO PER ARREDI SCOLASTICI</text:p>
          </table:table-cell>
          <table:table-cell table:style-name="ce6" office:value-type="string" calcext:value-type="string">
            <text:p>IST. COMP. SENIGALLIA CENTRO FAGNANI</text:p>
          </table:table-cell>
          <table:table-cell table:style-name="ce9" office:value-type="float" office:value="1327.03" calcext:value-type="float">
            <text:p>1.327,03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62" calcext:value-type="float">
            <text:p>1562</text:p>
          </table:table-cell>
          <table:table-cell table:style-name="ce6" office:value-type="string" calcext:value-type="string">
            <text:p>CONTRIBUTO PER ARREDI SCOLASTICI</text:p>
          </table:table-cell>
          <table:table-cell table:style-name="ce6" office:value-type="string" calcext:value-type="string">
            <text:p>IST. COMP. SENIGALLIA CENTRO FAGNANI</text:p>
          </table:table-cell>
          <table:table-cell table:style-name="ce9" office:value-type="float" office:value="796.29" calcext:value-type="float">
            <text:p>796,29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63" calcext:value-type="float">
            <text:p>1563</text:p>
          </table:table-cell>
          <table:table-cell table:style-name="ce6" office:value-type="string" calcext:value-type="string">
            <text:p>CONTRIBUTO PER ARREDI SCOLASTICI</text:p>
          </table:table-cell>
          <table:table-cell table:style-name="ce6" office:value-type="string" calcext:value-type="string">
            <text:p>IST. COMP. SENIGALLIA CENTRO FAGNANI</text:p>
          </table:table-cell>
          <table:table-cell table:style-name="ce9" office:value-type="float" office:value="2654.15" calcext:value-type="float">
            <text:p>2.654,15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64" calcext:value-type="float">
            <text:p>1564</text:p>
          </table:table-cell>
          <table:table-cell table:style-name="ce6" office:value-type="string" calcext:value-type="string">
            <text:p>CONTRIBUTO PER ACQUISTO ATTREZZATURA INFORMATICA PER DAD</text:p>
          </table:table-cell>
          <table:table-cell table:style-name="ce6" office:value-type="string" calcext:value-type="string">
            <text:p>IST. COMP. SENIGALLIA S. BELARDI</text:p>
          </table:table-cell>
          <table:table-cell table:style-name="ce9" office:value-type="float" office:value="551.25" calcext:value-type="float">
            <text:p>551,25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65" calcext:value-type="float">
            <text:p>1565</text:p>
          </table:table-cell>
          <table:table-cell table:style-name="ce6" office:value-type="string" calcext:value-type="string">
            <text:p>CONTRIBUTO PER ACQUISTO ATTREZZATURA INFORMATICA PER DAD</text:p>
          </table:table-cell>
          <table:table-cell table:style-name="ce6" office:value-type="string" calcext:value-type="string">
            <text:p>IST. COMP. SENIGALLIA S. BELARDI</text:p>
          </table:table-cell>
          <table:table-cell table:style-name="ce9" office:value-type="float" office:value="1653.77" calcext:value-type="float">
            <text:p>1.653,77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66" calcext:value-type="float">
            <text:p>1566</text:p>
          </table:table-cell>
          <table:table-cell table:style-name="ce6" office:value-type="string" calcext:value-type="string">
            <text:p>TRASFERIMENTI FONDI PER REALIZZAZIONE P.O.F.T. 2020/21</text:p>
          </table:table-cell>
          <table:table-cell table:style-name="ce6" office:value-type="string" calcext:value-type="string">
            <text:p>IST. COMP. SENIGALLIA S. BELARDI</text:p>
          </table:table-cell>
          <table:table-cell table:style-name="ce9" office:value-type="float" office:value="2009.65" calcext:value-type="float">
            <text:p>2.009,65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67" calcext:value-type="float">
            <text:p>1567</text:p>
          </table:table-cell>
          <table:table-cell table:style-name="ce6" office:value-type="string" calcext:value-type="string">
            <text:p>TRASFERIMENTI FONDI PER REALIZZAZIONE P.O.F.T. 2020/21</text:p>
          </table:table-cell>
          <table:table-cell table:style-name="ce6" office:value-type="string" calcext:value-type="string">
            <text:p>IST. COMP. SENIGALLIA S. BELARDI</text:p>
          </table:table-cell>
          <table:table-cell table:style-name="ce9" office:value-type="float" office:value="1738.89" calcext:value-type="float">
            <text:p>1.738,89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68" calcext:value-type="float">
            <text:p>1568</text:p>
          </table:table-cell>
          <table:table-cell table:style-name="ce6" office:value-type="string" calcext:value-type="string">
            <text:p>CONTRIBUTO PER ACQUISTO ARREDI SCOLASTICI</text:p>
          </table:table-cell>
          <table:table-cell table:style-name="ce6" office:value-type="string" calcext:value-type="string">
            <text:p>IST. COMP. SENIGALLIA S. BELARDI</text:p>
          </table:table-cell>
          <table:table-cell table:style-name="ce9" office:value-type="float" office:value="1102.52" calcext:value-type="float">
            <text:p>1.102,52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69" calcext:value-type="float">
            <text:p>1569</text:p>
          </table:table-cell>
          <table:table-cell table:style-name="ce6" office:value-type="string" calcext:value-type="string">
            <text:p>CONTRIBUTO PER ACQUISTO ARREDI SCOLASTICI</text:p>
          </table:table-cell>
          <table:table-cell table:style-name="ce6" office:value-type="string" calcext:value-type="string">
            <text:p>IST. COMP. SENIGALLIA S. BELARDI</text:p>
          </table:table-cell>
          <table:table-cell table:style-name="ce9" office:value-type="float" office:value="661.49" calcext:value-type="float">
            <text:p>661,49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70" calcext:value-type="float">
            <text:p>1570</text:p>
          </table:table-cell>
          <table:table-cell table:style-name="ce6" office:value-type="string" calcext:value-type="string">
            <text:p>CONTRIBUTO PER ACQUISTO ARREDI SCOLASTICI</text:p>
          </table:table-cell>
          <table:table-cell table:style-name="ce6" office:value-type="string" calcext:value-type="string">
            <text:p>IST. COMP. SENIGALLIA S. BELARDI</text:p>
          </table:table-cell>
          <table:table-cell table:style-name="ce9" office:value-type="float" office:value="2205.03" calcext:value-type="float">
            <text:p>2.205,03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in conto capitale-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71" calcext:value-type="float">
            <text:p>1571</text:p>
          </table:table-cell>
          <table:table-cell table:style-name="ce6" office:value-type="string" calcext:value-type="string">
            <text:p>TRASFERIMENTI FONDI PER REALIZZAZIONE P.O.F.T. 2020/21</text:p>
          </table:table-cell>
          <table:table-cell table:style-name="ce6" office:value-type="string" calcext:value-type="string">
            <text:p>IST. COMP. SENIGALLIA CENTRO FAGNANI</text:p>
          </table:table-cell>
          <table:table-cell table:style-name="ce9" office:value-type="float" office:value="4512.05" calcext:value-type="float">
            <text:p>4.512,05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72" calcext:value-type="float">
            <text:p>1572</text:p>
          </table:table-cell>
          <table:table-cell table:style-name="ce6" office:value-type="string" calcext:value-type="string">
            <text:p>SERVIZIO RACCOLTA RIFIUTI <text:s/>MARZOCCA <text:s/>NOV. 2019</text:p>
          </table:table-cell>
          <table:table-cell table:style-name="ce6" office:value-type="string" calcext:value-type="string">
            <text:p>COOPERATIVA SOCIALE PRO.GE.I.L. S.C.p.a.</text:p>
          </table:table-cell>
          <table:table-cell table:style-name="ce9" office:value-type="float" office:value="1171.17" calcext:value-type="float">
            <text:p>1.171,17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73" calcext:value-type="float">
            <text:p>1573</text:p>
          </table:table-cell>
          <table:table-cell table:style-name="ce6" office:value-type="string" calcext:value-type="string">
            <text:p>FORNITURA DI VEICOLO ELETTRICO SOSTENIBILE <text:s/>VEICOLO TELAIO W1A4533911K449178</text:p>
          </table:table-cell>
          <table:table-cell table:style-name="ce6" office:value-type="string" calcext:value-type="string">
            <text:p>DELTA MOTORS SPA</text:p>
          </table:table-cell>
          <table:table-cell table:style-name="ce9" office:value-type="float" office:value="10726" calcext:value-type="float">
            <text:p>10.726,00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574" calcext:value-type="float">
            <text:p>1574</text:p>
          </table:table-cell>
          <table:table-cell table:style-name="ce6" office:value-type="string" calcext:value-type="string">
            <text:p>FORNITURA DI VEICOLO ELETTRICO SOSTENIBILE <text:s/>VEICOLO TELAIO W1A4533911K449178</text:p>
          </table:table-cell>
          <table:table-cell table:style-name="ce6" office:value-type="string" calcext:value-type="string">
            <text:p>DELTA MOTORS SPA</text:p>
          </table:table-cell>
          <table:table-cell table:style-name="ce9" office:value-type="float" office:value="3964" calcext:value-type="float">
            <text:p>3.964,00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575" calcext:value-type="float">
            <text:p>1575</text:p>
          </table:table-cell>
          <table:table-cell table:style-name="ce6" office:value-type="string" calcext:value-type="string">
            <text:p>MENSE SCOLASTICHE <text:s/>DICEMBRE 2020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740.47" calcext:value-type="float">
            <text:p>740,47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76" calcext:value-type="float">
            <text:p>1576</text:p>
          </table:table-cell>
          <table:table-cell table:style-name="ce6" office:value-type="string" calcext:value-type="string">
            <text:p>MENSE SCOLASTICHE <text:s/>DICEMBRE 2020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45338.17" calcext:value-type="float">
            <text:p>45.338,17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77" calcext:value-type="float">
            <text:p>1577</text:p>
          </table:table-cell>
          <table:table-cell table:style-name="ce6" office:value-type="string" calcext:value-type="string">
            <text:p>MENSE SCOLASTICHE <text:s/>DICEMBRE 2020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10498.72" calcext:value-type="float">
            <text:p>10.498,72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78" calcext:value-type="float">
            <text:p>1578</text:p>
          </table:table-cell>
          <table:table-cell table:style-name="ce6" office:value-type="string" calcext:value-type="string">
            <text:p>MENSE SCOLASTICHE GENNAIO <text:s/>GENNAIO 2021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62574.26" calcext:value-type="float">
            <text:p>62.574,26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79" calcext:value-type="float">
            <text:p>1579</text:p>
          </table:table-cell>
          <table:table-cell table:style-name="ce6" office:value-type="string" calcext:value-type="string">
            <text:p>PRODOTTI DIETETICI DICEMBRE 2020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17.24" calcext:value-type="float">
            <text:p>17,24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80" calcext:value-type="float">
            <text:p>1580</text:p>
          </table:table-cell>
          <table:table-cell table:style-name="ce6" office:value-type="string" calcext:value-type="string">
            <text:p>SERVIZIO AUSILIARIO MENSE A.S. 2019/2020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14938.27" calcext:value-type="float">
            <text:p>14.938,27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81" calcext:value-type="float">
            <text:p>1581</text:p>
          </table:table-cell>
          <table:table-cell table:style-name="ce6" office:value-type="string" calcext:value-type="string">
            <text:p>SERVIZIO AUSILIARIO MENSE A.S. 2020/2021</text:p>
          </table:table-cell>
          <table:table-cell table:style-name="ce6" office:value-type="string" calcext:value-type="string">
            <text:p>CIMAS S.R.L.</text:p>
          </table:table-cell>
          <table:table-cell table:style-name="ce9" office:value-type="float" office:value="31360.73" calcext:value-type="float">
            <text:p>31.360,73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82" calcext:value-type="float">
            <text:p>1582</text:p>
          </table:table-cell>
          <table:table-cell table:style-name="ce6" office:value-type="string" calcext:value-type="string">
            <text:p>GESTIONE IN SICUREZZA CENTRI ESTIVI 2020</text:p>
          </table:table-cell>
          <table:table-cell table:style-name="ce6" office:value-type="string" calcext:value-type="string">
            <text:p>FAMM FUMM E FASTIDI - SOCIETA' COOPERATIVA SOCIALE</text:p>
          </table:table-cell>
          <table:table-cell table:style-name="ce9" office:value-type="float" office:value="5851.66" calcext:value-type="float">
            <text:p>5.851,66</text:p>
          </table:table-cell>
          <table:table-cell table:style-name="ce11" office:value-type="date" office:date-value="2021-02-26" calcext:value-type="date">
            <text:p>26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4</text:p>
          </table:table-cell>
          <table:table-cell table:style-name="ce16" office:value-type="string" calcext:value-type="string">
            <text:p>Spese correnti-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597" calcext:value-type="float">
            <text:p>1597</text:p>
          </table:table-cell>
          <table:table-cell table:style-name="ce6" office:value-type="string" calcext:value-type="string">
            <text:p>SERVIZI DI VIGILANZA PER IL FUNZIONAMENTO DI EDIFICI ED IMPIANTI</text:p>
          </table:table-cell>
          <table:table-cell table:style-name="ce6" office:value-type="string" calcext:value-type="string">
            <text:p>SECURITY TA.PE SRL</text:p>
          </table:table-cell>
          <table:table-cell table:style-name="ce9" office:value-type="float" office:value="475.8" calcext:value-type="float">
            <text:p>475,8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98" calcext:value-type="float">
            <text:p>1598</text:p>
          </table:table-cell>
          <table:table-cell table:style-name="ce6" office:value-type="string" calcext:value-type="string">
            <text:p>SERVIZI DI VIGILANZA PER IL FUNZIONAMENTO DI EDIFICI ED IMPIANTI</text:p>
          </table:table-cell>
          <table:table-cell table:style-name="ce6" office:value-type="string" calcext:value-type="string">
            <text:p>SECURITY TA.PE SRL</text:p>
          </table:table-cell>
          <table:table-cell table:style-name="ce9" office:value-type="float" office:value="567.3" calcext:value-type="float">
            <text:p>567,3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599" calcext:value-type="float">
            <text:p>1599</text:p>
          </table:table-cell>
          <table:table-cell table:style-name="ce6" office:value-type="string" calcext:value-type="string">
            <text:p>LAVORI MANUTENZIONE TEATRO LA FENICE</text:p>
          </table:table-cell>
          <table:table-cell table:style-name="ce6" office:value-type="string" calcext:value-type="string">
            <text:p>DECIMA S.R.L.</text:p>
          </table:table-cell>
          <table:table-cell table:style-name="ce9" office:value-type="float" office:value="5856" calcext:value-type="float">
            <text:p>5.856,0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00" calcext:value-type="float">
            <text:p>1600</text:p>
          </table:table-cell>
          <table:table-cell table:style-name="ce6" office:value-type="string" calcext:value-type="string">
            <text:p>LAVORI MANUTENZIONE TEATRO LA FENICE</text:p>
          </table:table-cell>
          <table:table-cell table:style-name="ce6" office:value-type="string" calcext:value-type="string">
            <text:p>DECIMA S.R.L.</text:p>
          </table:table-cell>
          <table:table-cell table:style-name="ce9" office:value-type="float" office:value="9991.8" calcext:value-type="float">
            <text:p>9.991,8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601" calcext:value-type="float">
            <text:p>1601</text:p>
          </table:table-cell>
          <table:table-cell table:style-name="ce6" office:value-type="string" calcext:value-type="string">
            <text:p>VALUTAZIONE PROGETTO ATT. 67/C/67/3/B74/2/B SCUOLA PRIMARIA RODARI</text:p>
          </table:table-cell>
          <table:table-cell table:style-name="ce6" office:value-type="string" calcext:value-type="string">
            <text:p>COMANDO PROVINCIALE VIGILI DEL FUOCO</text:p>
          </table:table-cell>
          <table:table-cell table:style-name="ce9" office:value-type="float" office:value="800" calcext:value-type="float">
            <text:p>800,0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02" calcext:value-type="float">
            <text:p>1602</text:p>
          </table:table-cell>
          <table:table-cell table:style-name="ce6" office:value-type="string" calcext:value-type="string">
            <text:p>MANUTENZIONE ORDINARIA EDIFICI SCOLASTICI</text:p>
          </table:table-cell>
          <table:table-cell table:style-name="ce6" office:value-type="string" calcext:value-type="string">
            <text:p>3M SRL</text:p>
          </table:table-cell>
          <table:table-cell table:style-name="ce9" office:value-type="float" office:value="468.98" calcext:value-type="float">
            <text:p>468,98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03" calcext:value-type="float">
            <text:p>1603</text:p>
          </table:table-cell>
          <table:table-cell table:style-name="ce6" office:value-type="string" calcext:value-type="string">
            <text:p>MANUTENZIONE ORDINARIA EDIFICI SCOLASTICI</text:p>
          </table:table-cell>
          <table:table-cell table:style-name="ce6" office:value-type="string" calcext:value-type="string">
            <text:p>CORTESI MARCHE SRL</text:p>
          </table:table-cell>
          <table:table-cell table:style-name="ce9" office:value-type="float" office:value="51.24" calcext:value-type="float">
            <text:p>51,24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04" calcext:value-type="float">
            <text:p>1604</text:p>
          </table:table-cell>
          <table:table-cell table:style-name="ce6" office:value-type="string" calcext:value-type="string">
            <text:p>FORNITURA MATERIALI ELETTRICI</text:p>
          </table:table-cell>
          <table:table-cell table:style-name="ce6" office:value-type="string" calcext:value-type="string">
            <text:p>EREDI DI FRABONI PAOLINO</text:p>
          </table:table-cell>
          <table:table-cell table:style-name="ce9" office:value-type="float" office:value="180.29" calcext:value-type="float">
            <text:p>180,29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05" calcext:value-type="float">
            <text:p>1605</text:p>
          </table:table-cell>
          <table:table-cell table:style-name="ce6" office:value-type="string" calcext:value-type="string">
            <text:p>LAVORI MANUTENZIONE ORDINARIA STABILE VIALE SORRENTO MARZOCCA</text:p>
          </table:table-cell>
          <table:table-cell table:style-name="ce6" office:value-type="string" calcext:value-type="string">
            <text:p>ALFONSI ANDREA - IMPIANTI ELET TRICI</text:p>
          </table:table-cell>
          <table:table-cell table:style-name="ce9" office:value-type="float" office:value="683.2" calcext:value-type="float">
            <text:p>683,2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06" calcext:value-type="float">
            <text:p>1606</text:p>
          </table:table-cell>
          <table:table-cell table:style-name="ce6" office:value-type="string" calcext:value-type="string">
            <text:p>SERVIZIO RACCOLTA, TRASPORTO E CONFERIMENTO IN DISCARICA R.S.U. E ASSIMILABILI</text:p>
          </table:table-cell>
          <table:table-cell table:style-name="ce6" office:value-type="string" calcext:value-type="string">
            <text:p>RIECO S.P.A.</text:p>
          </table:table-cell>
          <table:table-cell table:style-name="ce9" office:value-type="float" office:value="5851.78" calcext:value-type="float">
            <text:p>5.851,78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07" calcext:value-type="float">
            <text:p>1607</text:p>
          </table:table-cell>
          <table:table-cell table:style-name="ce6" office:value-type="string" calcext:value-type="string">
            <text:p>SERVIZIO RACCOLTA, TRASPORTO E CONFERIMENTO IN DISCARICA R.S.U. E ASSIMILABILI</text:p>
          </table:table-cell>
          <table:table-cell table:style-name="ce6" office:value-type="string" calcext:value-type="string">
            <text:p>RIECO S.P.A.</text:p>
          </table:table-cell>
          <table:table-cell table:style-name="ce9" office:value-type="float" office:value="345029.33" calcext:value-type="float">
            <text:p>345.029,33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08" calcext:value-type="float">
            <text:p>1608</text:p>
          </table:table-cell>
          <table:table-cell table:style-name="ce6" office:value-type="string" calcext:value-type="string">
            <text:p>SERVIZIO MDI RACCOLTA UTENZE COVID 19</text:p>
          </table:table-cell>
          <table:table-cell table:style-name="ce6" office:value-type="string" calcext:value-type="string">
            <text:p>RIECO S.P.A.</text:p>
          </table:table-cell>
          <table:table-cell table:style-name="ce9" office:value-type="float" office:value="15508.37" calcext:value-type="float">
            <text:p>15.508,37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09" calcext:value-type="float">
            <text:p>1609</text:p>
          </table:table-cell>
          <table:table-cell table:style-name="ce6" office:value-type="string" calcext:value-type="string">
            <text:p>SERVIZIO MDI RACCOLTA UTENZE COVID 19</text:p>
          </table:table-cell>
          <table:table-cell table:style-name="ce6" office:value-type="string" calcext:value-type="string">
            <text:p>RIECO S.P.A.</text:p>
          </table:table-cell>
          <table:table-cell table:style-name="ce9" office:value-type="float" office:value="6735.62" calcext:value-type="float">
            <text:p>6.735,62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10" calcext:value-type="float">
            <text:p>1610</text:p>
          </table:table-cell>
          <table:table-cell table:style-name="ce6" office:value-type="string" calcext:value-type="string">
            <text:p>SERVIZIO DI GESTIONE E MANUTENZIONE IMPIANTI TECNOLOGICI PISCINA SALINE E PISTA ATLETICA DET. 787 DEL 28/08/2020</text:p>
          </table:table-cell>
          <table:table-cell table:style-name="ce6" office:value-type="string" calcext:value-type="string">
            <text:p>CPL CONCORDIA SCARL</text:p>
          </table:table-cell>
          <table:table-cell table:style-name="ce9" office:value-type="float" office:value="9693.97" calcext:value-type="float">
            <text:p>9.693,97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11" calcext:value-type="float">
            <text:p>1611</text:p>
          </table:table-cell>
          <table:table-cell table:style-name="ce6" office:value-type="string" calcext:value-type="string">
            <text:p>MANUTENZIONE ORDINARIA E RIPARAZIONI SERV. GESTIONE IMPIANTI</text:p>
          </table:table-cell>
          <table:table-cell table:style-name="ce6" office:value-type="string" calcext:value-type="string">
            <text:p>INFISSI DI COGNINI SIMONE</text:p>
          </table:table-cell>
          <table:table-cell table:style-name="ce9" office:value-type="float" office:value="3660" calcext:value-type="float">
            <text:p>3.660,0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12" calcext:value-type="float">
            <text:p>1612</text:p>
          </table:table-cell>
          <table:table-cell table:style-name="ce6" office:value-type="string" calcext:value-type="string">
            <text:p>MANUTENZIONE ORDINARIA E RIPARAZIONI SERV. GESTIONE IMPIANTI</text:p>
          </table:table-cell>
          <table:table-cell table:style-name="ce6" office:value-type="string" calcext:value-type="string">
            <text:p>INFISSI DI COGNINI SIMONE</text:p>
          </table:table-cell>
          <table:table-cell table:style-name="ce9" office:value-type="float" office:value="1903.2" calcext:value-type="float">
            <text:p>1.903,2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13" calcext:value-type="float">
            <text:p>1613</text:p>
          </table:table-cell>
          <table:table-cell table:style-name="ce6" office:value-type="string" calcext:value-type="string">
            <text:p>LAVORI E FORNITURE MANUTENZIONE TEATRO LA FENICE</text:p>
          </table:table-cell>
          <table:table-cell table:style-name="ce6" office:value-type="string" calcext:value-type="string">
            <text:p>S.A.G.A.C.E. SERVIZI AMBIENTALI GESTIONE AGRICOLA CONTROLLATA ECOSOSTENIBILE</text:p>
          </table:table-cell>
          <table:table-cell table:style-name="ce9" office:value-type="float" office:value="488" calcext:value-type="float">
            <text:p>488,0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14" calcext:value-type="float">
            <text:p>1614</text:p>
          </table:table-cell>
          <table:table-cell table:style-name="ce6" office:value-type="string" calcext:value-type="string">
            <text:p>RACCOLTA E TRASPORTO IN DISCARICA RIFIUTI NELLE SCUOLE</text:p>
          </table:table-cell>
          <table:table-cell table:style-name="ce6" office:value-type="string" calcext:value-type="string">
            <text:p>CAVALLARI SRL</text:p>
          </table:table-cell>
          <table:table-cell table:style-name="ce9" office:value-type="float" office:value="2097.04" calcext:value-type="float">
            <text:p>2.097,04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15" calcext:value-type="float">
            <text:p>1615</text:p>
          </table:table-cell>
          <table:table-cell table:style-name="ce6" office:value-type="string" calcext:value-type="string">
            <text:p>FORNITURE TARGHETTE PORTANOME PER UFFICI COMUNALI</text:p>
          </table:table-cell>
          <table:table-cell table:style-name="ce6" office:value-type="string" calcext:value-type="string">
            <text:p>OMMAG DI MARZIALI ALBERTO</text:p>
          </table:table-cell>
          <table:table-cell table:style-name="ce9" office:value-type="float" office:value="1126.06" calcext:value-type="float">
            <text:p>1.126,06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16" calcext:value-type="float">
            <text:p>1616</text:p>
          </table:table-cell>
          <table:table-cell table:style-name="ce6" office:value-type="string" calcext:value-type="string">
            <text:p>FORNITURE TARGHETTE PORTANOME PER UFFICI COMUNALI</text:p>
          </table:table-cell>
          <table:table-cell table:style-name="ce6" office:value-type="string" calcext:value-type="string">
            <text:p>DO.AM. DI FRUMENZI DONATELLA &amp; C. s.a.s.</text:p>
          </table:table-cell>
          <table:table-cell table:style-name="ce9" office:value-type="float" office:value="170.8" calcext:value-type="float">
            <text:p>170,8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17" calcext:value-type="float">
            <text:p>1617</text:p>
          </table:table-cell>
          <table:table-cell table:style-name="ce6" office:value-type="string" calcext:value-type="string">
            <text:p>FORNITURE MANUTENZIONE ISTRUZIONE ELEMENTARE</text:p>
          </table:table-cell>
          <table:table-cell table:style-name="ce6" office:value-type="string" calcext:value-type="string">
            <text:p>ELFI SPA</text:p>
          </table:table-cell>
          <table:table-cell table:style-name="ce9" office:value-type="float" office:value="81.86" calcext:value-type="float">
            <text:p>81,86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18" calcext:value-type="float">
            <text:p>1618</text:p>
          </table:table-cell>
          <table:table-cell table:style-name="ce6" office:value-type="string" calcext:value-type="string">
            <text:p>INTERVENTO SOSTITUTIVO BRESCINI</text:p>
          </table:table-cell>
          <table:table-cell table:style-name="ce6" office:value-type="string" calcext:value-type="string">
            <text:p>ITB GUARD DI BRESCINI LUCA</text:p>
          </table:table-cell>
          <table:table-cell table:style-name="ce9" office:value-type="float" office:value="25.14" calcext:value-type="float">
            <text:p>25,14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19" calcext:value-type="float">
            <text:p>1619</text:p>
          </table:table-cell>
          <table:table-cell table:style-name="ce6" office:value-type="string" calcext:value-type="string">
            <text:p>INTERVENTO SOSTITUTIVO BRESCINI</text:p>
          </table:table-cell>
          <table:table-cell table:style-name="ce6" office:value-type="string" calcext:value-type="string">
            <text:p>ITB GUARD DI BRESCINI LUCA</text:p>
          </table:table-cell>
          <table:table-cell table:style-name="ce9" office:value-type="float" office:value="114.3" calcext:value-type="float">
            <text:p>114,30</text:p>
          </table:table-cell>
          <table:table-cell table:style-name="ce11" office:value-type="date" office:date-value="2021-03-02" calcext:value-type="date">
            <text:p>02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21" calcext:value-type="float">
            <text:p>1621</text:p>
          </table:table-cell>
          <table:table-cell table:style-name="ce6" office:value-type="string" calcext:value-type="string">
            <text:p>SPESE TENUTA CONTO MESE DI GENNAIO 2020</text:p>
          </table:table-cell>
          <table:table-cell table:style-name="ce6" office:value-type="string" calcext:value-type="string">
            <text:p>COMUNE DI SENIGALLIA</text:p>
          </table:table-cell>
          <table:table-cell table:style-name="ce9" office:value-type="float" office:value="42.5" calcext:value-type="float">
            <text:p>42,50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24" calcext:value-type="float">
            <text:p>1624</text:p>
          </table:table-cell>
          <table:table-cell table:style-name="ce6" office:value-type="string" calcext:value-type="string">
            <text:p>MAUTENZIONE ORDINARIA SCUOLE ELEMENTARI</text:p>
          </table:table-cell>
          <table:table-cell table:style-name="ce6" office:value-type="string" calcext:value-type="string">
            <text:p>EUROGAS SRL</text:p>
          </table:table-cell>
          <table:table-cell table:style-name="ce9" office:value-type="float" office:value="126.14" calcext:value-type="float">
            <text:p>126,14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25" calcext:value-type="float">
            <text:p>1625</text:p>
          </table:table-cell>
          <table:table-cell table:style-name="ce6" office:value-type="string" calcext:value-type="string">
            <text:p>FORNITURE MANUTENZIONE IMPIANTI SPORTIVI</text:p>
          </table:table-cell>
          <table:table-cell table:style-name="ce6" office:value-type="string" calcext:value-type="string">
            <text:p>PR GOMME DI PRIORI L. E ROSSETTI M. SNC</text:p>
          </table:table-cell>
          <table:table-cell table:style-name="ce9" office:value-type="float" office:value="20.01" calcext:value-type="float">
            <text:p>20,01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26" calcext:value-type="float">
            <text:p>1626</text:p>
          </table:table-cell>
          <table:table-cell table:style-name="ce6" office:value-type="string" calcext:value-type="string">
            <text:p>LIQUIDAZIONI CONTRIBUTI GARE <text:s/>ANAC <text:s/>CODICE GARA 7706553 DEL 04/03/2020 PER SCUOLA SECONDARIA 1° GRADO FAGNANI-CODICE GARA 7036675 DEL 10/05/2018 PER MANTO ERBOSO STADIO BIANCHELLI E CODICE GARA 7657488 DEL 07/02/2020 PER FINANZA DIPROGETTO GESTIONE E MANUT. EDIFICI COM.LI</text:p>
          </table:table-cell>
          <table:table-cell table:style-name="ce6" office:value-type="string" calcext:value-type="string">
            <text:p>AUTORITA' NAZIONALE ANTICORRUZIONE - A.N.A.C.</text:p>
          </table:table-cell>
          <table:table-cell table:style-name="ce9" office:value-type="float" office:value="800" calcext:value-type="float">
            <text:p>800,00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27" calcext:value-type="float">
            <text:p>1627</text:p>
          </table:table-cell>
          <table:table-cell table:style-name="ce6" office:value-type="string" calcext:value-type="string">
            <text:p>LIQUIDAZIONI CONTRIBUTI GARE <text:s/>ANAC <text:s/>CODICE GARA 7706553 DEL 04/03/2020 PER SCUOLA SECONDARIA 1° GRADO FAGNANI-CODICE GARA 7036675 DEL 10/05/2018 PER MANTO ERBOSO STADIO BIANCHELLI E CODICE GARA 7657488 DEL 07/02/2020 PER FINANZA DIPROGETTO GESTIONE E MANUT. EDIFICI COM.LI</text:p>
          </table:table-cell>
          <table:table-cell table:style-name="ce6" office:value-type="string" calcext:value-type="string">
            <text:p>AUTORITA' NAZIONALE ANTICORRUZIONE - A.N.A.C.</text:p>
          </table:table-cell>
          <table:table-cell table:style-name="ce9" office:value-type="float" office:value="600" calcext:value-type="float">
            <text:p>600,00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628" calcext:value-type="float">
            <text:p>1628</text:p>
          </table:table-cell>
          <table:table-cell table:style-name="ce6" office:value-type="string" calcext:value-type="string">
            <text:p>LIQUIDAZIONI CONTRIBUTI GARE <text:s/>ANAC <text:s/>CODICE GARA 7706553 DEL 04/03/2020 PER SCUOLA SECONDARIA 1° GRADO FAGNANI-CODICE GARA 7036675 DEL 10/05/2018 PER MANTO ERBOSO STADIO BIANCHELLI E CODICE GARA 7657488 DEL 07/02/2020 PER FINANZA DIPROGETTO GESTIONE E MANUT. EDIFICI COM.LI</text:p>
          </table:table-cell>
          <table:table-cell table:style-name="ce6" office:value-type="string" calcext:value-type="string">
            <text:p>AUTORITA' NAZIONALE ANTICORRUZIONE - A.N.A.C.</text:p>
          </table:table-cell>
          <table:table-cell table:style-name="ce9" office:value-type="float" office:value="225" calcext:value-type="float">
            <text:p>225,00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629" calcext:value-type="float">
            <text:p>1629</text:p>
          </table:table-cell>
          <table:table-cell table:style-name="ce6" office:value-type="string" calcext:value-type="string">
            <text:p>MANUTENZIONE VERDE E GESTIONE RIFIUTI CIMITERI</text:p>
          </table:table-cell>
          <table:table-cell table:style-name="ce6" office:value-type="string" calcext:value-type="string">
            <text:p>ATLANTE COOPERATIVA SOCIALE</text:p>
          </table:table-cell>
          <table:table-cell table:style-name="ce9" office:value-type="float" office:value="1709.23" calcext:value-type="float">
            <text:p>1.709,23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30" calcext:value-type="float">
            <text:p>1630</text:p>
          </table:table-cell>
          <table:table-cell table:style-name="ce6" office:value-type="string" calcext:value-type="string">
            <text:p>MANUTENZIONE VERDE E GESTIONE RIFIUTI CIMITERI</text:p>
          </table:table-cell>
          <table:table-cell table:style-name="ce6" office:value-type="string" calcext:value-type="string">
            <text:p>NUOVO FIORE COOP.SOCIALE a.r.l</text:p>
          </table:table-cell>
          <table:table-cell table:style-name="ce9" office:value-type="float" office:value="1898.33" calcext:value-type="float">
            <text:p>1.898,33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31" calcext:value-type="float">
            <text:p>1631</text:p>
          </table:table-cell>
          <table:table-cell table:style-name="ce6" office:value-type="string" calcext:value-type="string">
            <text:p>FORNITURA MATERIALE UFFICIO STRADE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324.31" calcext:value-type="float">
            <text:p>324,31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32" calcext:value-type="float">
            <text:p>1632</text:p>
          </table:table-cell>
          <table:table-cell table:style-name="ce6" office:value-type="string" calcext:value-type="string">
            <text:p>MANUTENZIONE ORDINARIA E RIPARAZIONI MEZZI OPERATIVI</text:p>
          </table:table-cell>
          <table:table-cell table:style-name="ce6" office:value-type="string" calcext:value-type="string">
            <text:p>MARIOTTI MASSIMO</text:p>
          </table:table-cell>
          <table:table-cell table:style-name="ce9" office:value-type="float" office:value="1216.27" calcext:value-type="float">
            <text:p>1.216,27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33" calcext:value-type="float">
            <text:p>1633</text:p>
          </table:table-cell>
          <table:table-cell table:style-name="ce6" office:value-type="string" calcext:value-type="string">
            <text:p>LAVORI DI RIPRISTINO CORDOLI ROTATORIA IN VIA GIORDANO PBRUNO A SEGUITO DI INCIDENTE STRADALE</text:p>
          </table:table-cell>
          <table:table-cell table:style-name="ce6" office:value-type="string" calcext:value-type="string">
            <text:p>DUERRE DI ROMAGNOLETTI ROSANNA</text:p>
          </table:table-cell>
          <table:table-cell table:style-name="ce9" office:value-type="float" office:value="976" calcext:value-type="float">
            <text:p>976,00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34" calcext:value-type="float">
            <text:p>1634</text:p>
          </table:table-cell>
          <table:table-cell table:style-name="ce6" office:value-type="string" calcext:value-type="string">
            <text:p>SERVIZIO DI CAMBIO GOMME PER MEZZO SERVIZIO STRADE</text:p>
          </table:table-cell>
          <table:table-cell table:style-name="ce6" office:value-type="string" calcext:value-type="string">
            <text:p>BASTIANELLI LUCA GOMMISTA</text:p>
          </table:table-cell>
          <table:table-cell table:style-name="ce9" office:value-type="float" office:value="272.45" calcext:value-type="float">
            <text:p>272,45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35" calcext:value-type="float">
            <text:p>1635</text:p>
          </table:table-cell>
          <table:table-cell table:style-name="ce6" office:value-type="string" calcext:value-type="string">
            <text:p>FORNITURA CONGLOMERATO BITUMINOSO PER MANUTENZIONE STRADE</text:p>
          </table:table-cell>
          <table:table-cell table:style-name="ce6" office:value-type="string" calcext:value-type="string">
            <text:p>SINTEXCAL SPA</text:p>
          </table:table-cell>
          <table:table-cell table:style-name="ce9" office:value-type="float" office:value="736.51" calcext:value-type="float">
            <text:p>736,51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36" calcext:value-type="float">
            <text:p>1636</text:p>
          </table:table-cell>
          <table:table-cell table:style-name="ce6" office:value-type="string" calcext:value-type="string">
            <text:p>FORNITURA MATERIALE EDILE PER MANUTENZIONE E PERTINENZE</text:p>
          </table:table-cell>
          <table:table-cell table:style-name="ce6" office:value-type="string" calcext:value-type="string">
            <text:p>ARGENTATI EDILIZIA DI STEFANO &amp; GIACOMO <text:s/>S.N.C.</text:p>
          </table:table-cell>
          <table:table-cell table:style-name="ce9" office:value-type="float" office:value="546.23" calcext:value-type="float">
            <text:p>546,23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37" calcext:value-type="float">
            <text:p>1637</text:p>
          </table:table-cell>
          <table:table-cell table:style-name="ce6" office:value-type="string" calcext:value-type="string">
            <text:p>LAVORI MANUTENZIONE CADITOIE E MARCIAPIEDI</text:p>
          </table:table-cell>
          <table:table-cell table:style-name="ce6" office:value-type="string" calcext:value-type="string">
            <text:p>DUERRE DI ROMAGNOLETTI ROSANNA</text:p>
          </table:table-cell>
          <table:table-cell table:style-name="ce9" office:value-type="float" office:value="3162.36" calcext:value-type="float">
            <text:p>3.162,36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38" calcext:value-type="float">
            <text:p>1638</text:p>
          </table:table-cell>
          <table:table-cell table:style-name="ce6" office:value-type="string" calcext:value-type="string">
            <text:p>SERVIZIO MANUTENZIONE MEZZO OPERATORE SERVIZIO STRADE</text:p>
          </table:table-cell>
          <table:table-cell table:style-name="ce6" office:value-type="string" calcext:value-type="string">
            <text:p>CARNEVALETTI S.R.L.</text:p>
          </table:table-cell>
          <table:table-cell table:style-name="ce9" office:value-type="float" office:value="85.4" calcext:value-type="float">
            <text:p>85,40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39" calcext:value-type="float">
            <text:p>1639</text:p>
          </table:table-cell>
          <table:table-cell table:style-name="ce6" office:value-type="string" calcext:value-type="string">
            <text:p>SERVIZIO POTATURA ED ABBATTIMENTO ALBERI PERTINENZE STRADE URBANE ED EXTRAURBANE</text:p>
          </table:table-cell>
          <table:table-cell table:style-name="ce6" office:value-type="string" calcext:value-type="string">
            <text:p>SEMPREVERDE GIARDINI SRLS</text:p>
          </table:table-cell>
          <table:table-cell table:style-name="ce9" office:value-type="float" office:value="16707.08" calcext:value-type="float">
            <text:p>16.707,08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40" calcext:value-type="float">
            <text:p>1640</text:p>
          </table:table-cell>
          <table:table-cell table:style-name="ce6" office:value-type="string" calcext:value-type="string">
            <text:p>ABBATTIMENTO PINI ADULTI COMPRENSIVI DI FRANTUMAZIONE DI CEPPAGLIE IN VIA DON MINZONI</text:p>
          </table:table-cell>
          <table:table-cell table:style-name="ce6" office:value-type="string" calcext:value-type="string">
            <text:p>SEMPREVERDE GIARDINI SRLS</text:p>
          </table:table-cell>
          <table:table-cell table:style-name="ce9" office:value-type="float" office:value="13895.39" calcext:value-type="float">
            <text:p>13.895,39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641" calcext:value-type="float">
            <text:p>1641</text:p>
          </table:table-cell>
          <table:table-cell table:style-name="ce6" office:value-type="string" calcext:value-type="string">
            <text:p>RISANAMENTO CONSERVATIVO STATICO VIA ADIGE, VIA METAURO E VIA TICINO - S.F.L.</text:p>
          </table:table-cell>
          <table:table-cell table:style-name="ce6" office:value-type="string" calcext:value-type="string">
            <text:p>IN.CO.BIT.SUD SRL</text:p>
          </table:table-cell>
          <table:table-cell table:style-name="ce9" office:value-type="float" office:value="25672.26" calcext:value-type="float">
            <text:p>25.672,26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642" calcext:value-type="float">
            <text:p>1642</text:p>
          </table:table-cell>
          <table:table-cell table:style-name="ce6" office:value-type="string" calcext:value-type="string">
            <text:p>LAVORI MANUTENZIONE ORDINARIA E STRAORDINARIA DELLA SEGNALETICA STRADALE ORIZZONTALE</text:p>
          </table:table-cell>
          <table:table-cell table:style-name="ce6" office:value-type="string" calcext:value-type="string">
            <text:p>TECNOSIGNAL DI BALDELLI L. E C . S.A.S.</text:p>
          </table:table-cell>
          <table:table-cell table:style-name="ce9" office:value-type="float" office:value="14803.41" calcext:value-type="float">
            <text:p>14.803,41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43" calcext:value-type="float">
            <text:p>1643</text:p>
          </table:table-cell>
          <table:table-cell table:style-name="ce6" office:value-type="string" calcext:value-type="string">
            <text:p>ISTALLAZIONE LUMINARIE NATALIZIE 2020/2021</text:p>
          </table:table-cell>
          <table:table-cell table:style-name="ce6" office:value-type="string" calcext:value-type="string">
            <text:p>ATLANTICO S.P.A.</text:p>
          </table:table-cell>
          <table:table-cell table:style-name="ce9" office:value-type="float" office:value="23860.76" calcext:value-type="float">
            <text:p>23.860,76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45" calcext:value-type="float">
            <text:p>1645</text:p>
          </table:table-cell>
          <table:table-cell table:style-name="ce6" office:value-type="string" calcext:value-type="string">
            <text:p>FORNIT.E.E.GENNAIO 2021 E AGOSTO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200.78" calcext:value-type="float">
            <text:p>200,78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46" calcext:value-type="float">
            <text:p>1646</text:p>
          </table:table-cell>
          <table:table-cell table:style-name="ce6" office:value-type="string" calcext:value-type="string">
            <text:p>FORNIT.E.E.GENNAIO 2021 E AGOSTO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791.92" calcext:value-type="float">
            <text:p>791,92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47" calcext:value-type="float">
            <text:p>1647</text:p>
          </table:table-cell>
          <table:table-cell table:style-name="ce6" office:value-type="string" calcext:value-type="string">
            <text:p>FORNIT.E.E.GENNAIO 2021 E AGOSTO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263.31" calcext:value-type="float">
            <text:p>263,31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48" calcext:value-type="float">
            <text:p>1648</text:p>
          </table:table-cell>
          <table:table-cell table:style-name="ce6" office:value-type="string" calcext:value-type="string">
            <text:p>FORNIT.E.E.GENNAIO 2021 E AGOSTO 2020 - A2A ENERGIA SPA</text:p>
          </table:table-cell>
          <table:table-cell table:style-name="ce6" office:value-type="string" calcext:value-type="string">
            <text:p>A2A ENERGIA S.P.A.</text:p>
          </table:table-cell>
          <table:table-cell table:style-name="ce9" office:value-type="float" office:value="895.92" calcext:value-type="float">
            <text:p>895,92</text:p>
          </table:table-cell>
          <table:table-cell table:style-name="ce11" office:value-type="date" office:date-value="2021-03-08" calcext:value-type="date">
            <text:p>08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COMIFAR DISTRIBUZIONE S.P.A.</text:p>
          </table:table-cell>
          <table:table-cell table:style-name="ce9" office:value-type="float" office:value="38202.14" calcext:value-type="float">
            <text:p>38.202,14</text:p>
          </table:table-cell>
          <table:table-cell table:style-name="ce11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51" calcext:value-type="float">
            <text:p>1651</text:p>
          </table:table-cell>
          <table:table-cell table:style-name="ce6" office:value-type="string" calcext:value-type="string">
            <text:p>FORNITURA MEDICINALI - FARMACIA COMUNALE UNO</text:p>
          </table:table-cell>
          <table:table-cell table:style-name="ce6" office:value-type="string" calcext:value-type="string">
            <text:p>MONDOFARMA SRL</text:p>
          </table:table-cell>
          <table:table-cell table:style-name="ce9" office:value-type="float" office:value="6331.8" calcext:value-type="float">
            <text:p>6.331,80</text:p>
          </table:table-cell>
          <table:table-cell table:style-name="ce11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56" calcext:value-type="float">
            <text:p>1656</text:p>
          </table:table-cell>
          <table:table-cell table:style-name="ce6" office:value-type="string" calcext:value-type="string">
            <text:p>INTERVENTI DI ADEGUAMENTO ED ADATTAMENTO FUNZIONALE DEGLI SPAZI E DELLE AULE DIDATTICHE IN CONSEGUENZA DELL'EMERGENZA SANITARIA DA COVID-19 - FONDI MIUR AVVISO PROT. AOODGEFID N. 13194 DEL 24 GIUGNO 2020 - RECUPERO FUNZIONALE DELLO SPAZIO ESTERNO ADIBITO AD "AULA VERDE" DELLA SCUOLA PRIMARIA "G. RODARI"- OPERE LIGNEE</text:p>
          </table:table-cell>
          <table:table-cell table:style-name="ce6" office:value-type="string" calcext:value-type="string">
            <text:p>SUBISSATI S.R.L.</text:p>
          </table:table-cell>
          <table:table-cell table:style-name="ce9" office:value-type="float" office:value="18300" calcext:value-type="float">
            <text:p>18.300,00</text:p>
          </table:table-cell>
          <table:table-cell table:style-name="ce11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657" calcext:value-type="float">
            <text:p>1657</text:p>
          </table:table-cell>
          <table:table-cell table:style-name="ce6" office:value-type="string" calcext:value-type="string">
            <text:p>INTERVENTI DI ADEGUAMENTO ED ADATTAMENTO FUNZIONALE DEGLI SPAZI E DELLE AULE DIDATTICHE IN CONSEGUENZA DELL'EMERGENZA SANITARIA DA COVID-19 - FONDI MIUR AVVISO PROT. AOODGEFID N. 13194 DEL 24 GIUGNO 2020 - RECUPERO FUNZIONALE DELLO SPAZIO ESTERNO DA ADIBIRE A PORTICO DELLA SCUOLA MATERNA <text:s/>“DE AMICIS ” DI MARZOCCA-OPERE LIGNEE</text:p>
          </table:table-cell>
          <table:table-cell table:style-name="ce6" office:value-type="string" calcext:value-type="string">
            <text:p>SUBISSATI S.R.L.</text:p>
          </table:table-cell>
          <table:table-cell table:style-name="ce9" office:value-type="float" office:value="24000" calcext:value-type="float">
            <text:p>24.000,00</text:p>
          </table:table-cell>
          <table:table-cell table:style-name="ce11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658" calcext:value-type="float">
            <text:p>1658</text:p>
          </table:table-cell>
          <table:table-cell table:style-name="ce6" office:value-type="string" calcext:value-type="string">
            <text:p>INTERVENTI DI ADEGUAMENTO ED ADATTAMENTO FUNZIONALE DEGLI SPAZI E DELLE AULE DIDATTICHE IN CONSEGUENZA DELL'EMERGENZA SANITARIA DA COVID-19 - FONDI MIUR AVVISO PROT. AOODGEFID N. 13194 DEL 24 GIUGNO 2020 - RECUPERO FUNZIONALE DELLO SPAZIO ESTERNO DA ADIBIRE A PORTICO DELLA SCUOLA MATERNA <text:s/>“DE AMICIS ” DI MARZOCCA-OPERE LIGNEE</text:p>
          </table:table-cell>
          <table:table-cell table:style-name="ce6" office:value-type="string" calcext:value-type="string">
            <text:p>SUBISSATI S.R.L.</text:p>
          </table:table-cell>
          <table:table-cell table:style-name="ce9" office:value-type="float" office:value="2408.4" calcext:value-type="float">
            <text:p>2.408,40</text:p>
          </table:table-cell>
          <table:table-cell table:style-name="ce11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659" calcext:value-type="float">
            <text:p>1659</text:p>
          </table:table-cell>
          <table:table-cell table:style-name="ce6" office:value-type="string" calcext:value-type="string">
            <text:p>INTERVENTI DI ADEGUAMENTO ED ADATTAMENTO FUNZIONALE DEGLI SPAZI E DELLE AULE DIDATTICHE IN CONSEGUENZA DELL'EMERGENZA SANITARIA DA COVID-19 - FONDI MIUR AVVISO PROT. AOODGEFID N. 13194 DEL 24 GIUGNO 2020 - RECUPERO FUNZIONALE DELL’AREA CORTILIZIA ESTERNA DA ADIBIRE A SPAZIO SPECIALIZZATO PER LO SVOLGIMENTO DELLA DIDATTICA ALL’ESTERNO PRESSO LA SCUOLA MATERNA <text:s/>“L’AQUILONE” DI SENIGALLIA-OPERE LIGNEE</text:p>
          </table:table-cell>
          <table:table-cell table:style-name="ce6" office:value-type="string" calcext:value-type="string">
            <text:p>SUBISSATI S.R.L.</text:p>
          </table:table-cell>
          <table:table-cell table:style-name="ce9" office:value-type="float" office:value="48000" calcext:value-type="float">
            <text:p>48.000,00</text:p>
          </table:table-cell>
          <table:table-cell table:style-name="ce11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660" calcext:value-type="float">
            <text:p>1660</text:p>
          </table:table-cell>
          <table:table-cell table:style-name="ce6" office:value-type="string" calcext:value-type="string">
            <text:p>INTERVENTI DI ADEGUAMENTO ED ADATTAMENTO FUNZIONALE DEGLI SPAZI E DELLE AULE DIDATTICHE IN CONSEGUENZA DELL'EMERGENZA SANITARIA DA COVID-19 - FONDI MIUR AVVISO PROT. AOODGEFID N. 13194 DEL 24 GIUGNO 2020 - RECUPERO FUNZIONALE DELL’AREA CORTILIZIA ESTERNA DA ADIBIRE A SPAZIO SPECIALIZZATO PER LO SVOLGIMENTO DELLA DIDATTICA ALL’ESTERNO PRESSO LA SCUOLA MATERNA <text:s/>“L’AQUILONE” DI SENIGALLIA-OPERE LIGNEE</text:p>
          </table:table-cell>
          <table:table-cell table:style-name="ce6" office:value-type="string" calcext:value-type="string">
            <text:p>SUBISSATI S.R.L.</text:p>
          </table:table-cell>
          <table:table-cell table:style-name="ce9" office:value-type="float" office:value="6746" calcext:value-type="float">
            <text:p>6.746,00</text:p>
          </table:table-cell>
          <table:table-cell table:style-name="ce11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661" calcext:value-type="float">
            <text:p>1661</text:p>
          </table:table-cell>
          <table:table-cell table:style-name="ce6" office:value-type="string" calcext:value-type="string">
            <text:p>INTERVENTI DI ADEGUAMENTO E DI ADATTAMENTO FUNZIONALE DEGLI SPAZI E DELLE AULE DIDATTICHE IN CONSEGUENZA DELL’EMERGENZA SANITARIA DA COVID-19 – FONDI MIUR AVVISO PROT. AOODGEFID N. 13194 DEL 24 GIUGNO 2020 – RECUPERO FUNZIONALE DELLO SPAZIO ESTERNO DA ADIBIRE A PORTICO DELLA SCUOLA MATERNA <text:s/>“DE AMICIS ” DI MARZOCCA - OPERE EDILI</text:p>
          </table:table-cell>
          <table:table-cell table:style-name="ce6" office:value-type="string" calcext:value-type="string">
            <text:p>ITER SRL TECNOLOGIE EDILIZIA RESTAURI</text:p>
          </table:table-cell>
          <table:table-cell table:style-name="ce9" office:value-type="float" office:value="2591.6" calcext:value-type="float">
            <text:p>2.591,60</text:p>
          </table:table-cell>
          <table:table-cell table:style-name="ce11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662" calcext:value-type="float">
            <text:p>1662</text:p>
          </table:table-cell>
          <table:table-cell table:style-name="ce6" office:value-type="string" calcext:value-type="string">
            <text:p>INTERVENTI DI ADEGUAMENTO E DI ADATTAMENTO FUNZIONALE DEGLI SPAZI E DELLE AULE DIDATTICHE IN CONSEGUENZA DELL’EMERGENZA SANITARIA DA COVID-19 – FONDI MIUR AVVISO PROT. AOODGEFID N. 13194 DEL 24 GIUGNO 2020 – RECUPERO FUNZIONALE DELL’AREA CORTILIZIA ESTERNA DA ADIBIRE A SPAZIO SPECIALIZZATO PER LO SVOLGIMENTO DELLA DIDATTICA ALL’ESTERNO PRESSO LA SCUOLA MATERNA “L’AQUILONE” DI SENIGALLIA -OPERE EDILI</text:p>
          </table:table-cell>
          <table:table-cell table:style-name="ce6" office:value-type="string" calcext:value-type="string">
            <text:p>ITER SRL TECNOLOGIE EDILIZIA RESTAURI</text:p>
          </table:table-cell>
          <table:table-cell table:style-name="ce9" office:value-type="float" office:value="4254" calcext:value-type="float">
            <text:p>4.254,00</text:p>
          </table:table-cell>
          <table:table-cell table:style-name="ce11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663" calcext:value-type="float">
            <text:p>1663</text:p>
          </table:table-cell>
          <table:table-cell table:style-name="ce6" office:value-type="string" calcext:value-type="string">
            <text:p>INTERVENTI DI ADEGUAMENTO E DI ADATTAMENTO FUNZIONALE DEGLI SPAZI E DELLE AULE DIDATTICHE IN CONSEGUENZA DELL’EMERGENZA SANITARIA DA COVID-19 – FONDI MIUR AVVISO PROT. AOODGEFID N. 13194 DEL 24 GIUGNO 2020 – RECUPERO FUNZIONALE DELLO SPAZIO ESTERNO ADIBITO AD “AULA VERDE” <text:s/>DELLA SCUOLA PRIMARIA “G. RODARI” -OPERE EDILI</text:p>
          </table:table-cell>
          <table:table-cell table:style-name="ce6" office:value-type="string" calcext:value-type="string">
            <text:p>ITER SRL TECNOLOGIE EDILIZIA RESTAURI</text:p>
          </table:table-cell>
          <table:table-cell table:style-name="ce9" office:value-type="float" office:value="1700" calcext:value-type="float">
            <text:p>1.700,00</text:p>
          </table:table-cell>
          <table:table-cell table:style-name="ce11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664" calcext:value-type="float">
            <text:p>1664</text:p>
          </table:table-cell>
          <table:table-cell table:style-name="ce6" office:value-type="string" calcext:value-type="string">
            <text:p>INTERVENTI DI ADEGUAMENTO E DI ADATTAMENTO FUNZIONALE DEGLI SPAZI E DELLE AULE DIDATTICHE IN CONSEGUENZA DELL’EMERGENZA SANITARIA DA COVID-19 – FONDI MIUR AVVISO PROT. AOODGEFID N. 13194 DEL 24 GIUGNO 2020 – RECUPERO FUNZIONALE DELLO SPAZIO ESTERNO ADIBITO AD “AULA VERDE” <text:s/>DELLA SCUOLA PRIMARIA “G. RODARI” -OPERE EDILI</text:p>
          </table:table-cell>
          <table:table-cell table:style-name="ce6" office:value-type="string" calcext:value-type="string">
            <text:p>ITER SRL TECNOLOGIE EDILIZIA RESTAURI</text:p>
          </table:table-cell>
          <table:table-cell table:style-name="ce9" office:value-type="float" office:value="3999.84" calcext:value-type="float">
            <text:p>3.999,84</text:p>
          </table:table-cell>
          <table:table-cell table:style-name="ce11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665" calcext:value-type="float">
            <text:p>1665</text:p>
          </table:table-cell>
          <table:table-cell table:style-name="ce6" office:value-type="string" calcext:value-type="string">
            <text:p>INTERVENTI DI ADEGUAMENTO E DI ADATTAMENTO FUNZIONALE DEGLI SPAZI E DELLE AULE DIDATTICHE IN CONSEGUENZA DELL’EMERGENZA SANITARIA DA COVID-19 – FONDI MIUR AVVISO PROT. AOODGEFID N. 13194 DEL 24 GIUGNO 2020 – RECUPERO FUNZIONALE DELL’AREA CORTILIZIA ESTERNA DA ADIBIRE A SPAZIO SPECIALIZZATO PER LO SVOLGIMENTO DELLA DIDATTICA ALL’ESTERNO PRESSO LA SCUOLA MATERNA <text:s/>“L’AQUILONE” DI SENIGALLIA -INCARICO DI CSE</text:p>
          </table:table-cell>
          <table:table-cell table:style-name="ce6" office:value-type="string" calcext:value-type="string">
            <text:p>GENGHINI PIERLUIGI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666" calcext:value-type="float">
            <text:p>1666</text:p>
          </table:table-cell>
          <table:table-cell table:style-name="ce6" office:value-type="string" calcext:value-type="string">
            <text:p>INTERVENTI DI ADEGUAMENTO E DI ADATTAMENTO FUNZIONALE DEGLI SPAZI E DELLE AULE DIDATTICHE IN CONSEGUENZA DELL’EMERGENZA SANITARIA DA COVID-19 – FONDI MIUR AVVISO PROT. AOODGEFID N. 13194 DEL 24 GIUGNO 2020 – RECUPERO FUNZIONALE DELLO SPAZIO ESTERNO DA ADIBIRE A PORTICO DELLA SCUOLA MATERNA <text:s/>“DE AMICIS ” DI MARZOCCA- INCARICO DI CSE</text:p>
          </table:table-cell>
          <table:table-cell table:style-name="ce6" office:value-type="string" calcext:value-type="string">
            <text:p>GENGHINI PIERLUIGI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667" calcext:value-type="float">
            <text:p>1667</text:p>
          </table:table-cell>
          <table:table-cell table:style-name="ce6" office:value-type="string" calcext:value-type="string">
            <text:p>INTERVENTI DI ADEGUAMENTO E DI ADATTAMENTO FUNZIONALE DEGLI SPAZI E DELLE AULE DIDATTICHE IN CONSEGUENZA DELL’EMERGENZA SANITARIA DA COVID-19 – FONDI MIUR AVVISO PROT. AOODGEFID N. 13194 DEL 24 GIUGNO 2020 – RECUPERO FUNZIONALE DELLO SPAZIO PORTICATO SCUOLA MATERNA “GIARDINO DEL SOLE”-INCARICO CSE</text:p>
          </table:table-cell>
          <table:table-cell table:style-name="ce6" office:value-type="string" calcext:value-type="string">
            <text:p>GENGHINI PIERLUIGI</text:p>
          </table:table-cell>
          <table:table-cell table:style-name="ce9" office:value-type="float" office:value="1537.2" calcext:value-type="float">
            <text:p>1.537,20</text:p>
          </table:table-cell>
          <table:table-cell table:style-name="ce11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668" calcext:value-type="float">
            <text:p>1668</text:p>
          </table:table-cell>
          <table:table-cell table:style-name="ce6" office:value-type="string" calcext:value-type="string">
            <text:p>INTERVENTI DI ADEGUAMENTO E DI ADATTAMENTO FUNZIONALE DEGLI SPAZI E DELLE AULE DIDATTICHE IN CONSEGUENZA DELL’EMERGENZA SANITARIA DA COVID-19 – FONDI MIUR AVVISO PROT. AOODGEFID N. 13194 DEL 24 GIUGNO 2020 – RECUPERO FUNZIONALE DELLO SPAZIO ESTERNO ADIBITO AD “AULA VERDE” <text:s/>DELLA SCUOLA PRIMARIA “G. RODARI” -INCARICO CSE</text:p>
          </table:table-cell>
          <table:table-cell table:style-name="ce6" office:value-type="string" calcext:value-type="string">
            <text:p>GENGHINI PIERLUIGI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1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669" calcext:value-type="float">
            <text:p>1669</text:p>
          </table:table-cell>
          <table:table-cell table:style-name="ce6" office:value-type="string" calcext:value-type="string">
            <text:p>FONDI PON SCUOLE- INCARICO DI PROGETTAZIONE DELLA SICUREZZA PER I PROGETTI FINANZIATI</text:p>
          </table:table-cell>
          <table:table-cell table:style-name="ce6" office:value-type="string" calcext:value-type="string">
            <text:p>GENGHINI PIERLUIGI</text:p>
          </table:table-cell>
          <table:table-cell table:style-name="ce9" office:value-type="float" office:value="960.75" calcext:value-type="float">
            <text:p>960,75</text:p>
          </table:table-cell>
          <table:table-cell table:style-name="ce11" office:value-type="date" office:date-value="2021-03-09" calcext:value-type="date">
            <text:p>09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72" calcext:value-type="float">
            <text:p>1672</text:p>
          </table:table-cell>
          <table:table-cell table:style-name="ce6" office:value-type="string" calcext:value-type="string">
            <text:p>ROTTAMAZIONE E VENDITA DI AUTOMEZZI IN DOTAZIONE ALL'UFFICIO STRADE</text:p>
          </table:table-cell>
          <table:table-cell table:style-name="ce6" office:value-type="string" calcext:value-type="string">
            <text:p>MANDOLINI S.R.L.</text:p>
          </table:table-cell>
          <table:table-cell table:style-name="ce9" office:value-type="float" office:value="300" calcext:value-type="float">
            <text:p>300,00</text:p>
          </table:table-cell>
          <table:table-cell table:style-name="ce11" office:value-type="date" office:date-value="2021-03-15" calcext:value-type="date">
            <text:p>15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676" calcext:value-type="float">
            <text:p>1676</text:p>
          </table:table-cell>
          <table:table-cell table:style-name="ce6" office:value-type="string" calcext:value-type="string">
            <text:p>VERSAMENTO IVA COMMERCIALE FEBBRAIO 2021</text:p>
          </table:table-cell>
          <table:table-cell table:style-name="ce6" office:value-type="string" calcext:value-type="string">
            <text:p>AGENZIA ENTRATE UFFICIO SENIGALLIA</text:p>
          </table:table-cell>
          <table:table-cell table:style-name="ce9" office:value-type="float" office:value="39513.5" calcext:value-type="float">
            <text:p>39.513,50</text:p>
          </table:table-cell>
          <table:table-cell table:style-name="ce11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677" calcext:value-type="float">
            <text:p>1677</text:p>
          </table:table-cell>
          <table:table-cell table:style-name="ce6" office:value-type="string" calcext:value-type="string">
            <text:p>INTERVENTI DI ADEGUAMENTO E DI ADATTAMENTO FUNZIONALE DEGLI SPAZI E DELLE AULE DIDATTICHE IN CONSEGUENZA DELL’EMERGENZA SANITARIA DA COVID-19 – FONDI MIUR AVVISO PROT. AOODGEFID N. 13194 DEL 24 GIUGNO 2020 – RECUPERO FUNZIONALE DELLO SPAZIO PORTICATO SCUOLA MATERNA “GIARDINO DEL SOLE”-OPERE EDILI - RECUPERO IVA</text:p>
          </table:table-cell>
          <table:table-cell table:style-name="ce6" office:value-type="string" calcext:value-type="string">
            <text:p>PAOLETTI GIACOMO</text:p>
          </table:table-cell>
          <table:table-cell table:style-name="ce9" office:value-type="float" office:value="1650" calcext:value-type="float">
            <text:p>1.650,00</text:p>
          </table:table-cell>
          <table:table-cell table:style-name="ce11" office:value-type="date" office:date-value="2021-03-12" calcext:value-type="date">
            <text:p>12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919" calcext:value-type="float">
            <text:p>1919</text:p>
          </table:table-cell>
          <table:table-cell table:style-name="ce6" office:value-type="string" calcext:value-type="string">
            <text:p>FORNITURA GAS METANO VARIE STRUTTURE COMUNALI</text:p>
          </table:table-cell>
          <table:table-cell table:style-name="ce6" office:value-type="string" calcext:value-type="string">
            <text:p>ESTRA ENERGIE S.R.L.</text:p>
          </table:table-cell>
          <table:table-cell table:style-name="ce9" office:value-type="float" office:value="10529.68" calcext:value-type="float">
            <text:p>10.529,68</text:p>
          </table:table-cell>
          <table:table-cell table:style-name="ce11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22" calcext:value-type="float">
            <text:p>1922</text:p>
          </table:table-cell>
          <table:table-cell table:style-name="ce6" office:value-type="string" calcext:value-type="string">
            <text:p>ISTRUTTORIA PRATICHE CONDONO</text:p>
          </table:table-cell>
          <table:table-cell table:style-name="ce6" office:value-type="string" calcext:value-type="string">
            <text:p>FORCHIELLI CLAUDIO</text:p>
          </table:table-cell>
          <table:table-cell table:style-name="ce9" office:value-type="float" office:value="1475.71" calcext:value-type="float">
            <text:p>1.475,71</text:p>
          </table:table-cell>
          <table:table-cell table:style-name="ce11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23" calcext:value-type="float">
            <text:p>1923</text:p>
          </table:table-cell>
          <table:table-cell table:style-name="ce6" office:value-type="string" calcext:value-type="string">
            <text:p>FORNITURA BENI E SERVIZI SERVIZI PUBBLICI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39.44" calcext:value-type="float">
            <text:p>39,44</text:p>
          </table:table-cell>
          <table:table-cell table:style-name="ce11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6" office:value-type="string" calcext:value-type="string">
            <text:p>SERVIZIO POTATURA PLATANI E PINI VIA VENEZIA MARCHE E LIMITROFE</text:p>
          </table:table-cell>
          <table:table-cell table:style-name="ce6" office:value-type="string" calcext:value-type="string">
            <text:p>SAVI ELIA</text:p>
          </table:table-cell>
          <table:table-cell table:style-name="ce9" office:value-type="float" office:value="14750.8" calcext:value-type="float">
            <text:p>14.750,80</text:p>
          </table:table-cell>
          <table:table-cell table:style-name="ce11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25" calcext:value-type="float">
            <text:p>1925</text:p>
          </table:table-cell>
          <table:table-cell table:style-name="ce6" office:value-type="string" calcext:value-type="string">
            <text:p>AFFIDAMENTO PROGETTAZIONE, COSTRUZIONE DELLE OPERE ED ADEGUAMENTO GESTIONE IMPIANTO DI DEPURAZIONE A SERVIZIO EX DISCARICA R.S.U. S. ANGELO</text:p>
          </table:table-cell>
          <table:table-cell table:style-name="ce6" office:value-type="string" calcext:value-type="string">
            <text:p>SIMAM S.P.A.</text:p>
          </table:table-cell>
          <table:table-cell table:style-name="ce9" office:value-type="float" office:value="84305.65" calcext:value-type="float">
            <text:p>84.305,65</text:p>
          </table:table-cell>
          <table:table-cell table:style-name="ce11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26" calcext:value-type="float">
            <text:p>1926</text:p>
          </table:table-cell>
          <table:table-cell table:style-name="ce6" office:value-type="string" calcext:value-type="string">
            <text:p>FORNITURE GESTIONE PORTI</text:p>
          </table:table-cell>
          <table:table-cell table:style-name="ce6" office:value-type="string" calcext:value-type="string">
            <text:p>ARGENTATI EDILIZIA DI STEFANO &amp; GIACOMO <text:s/>S.N.C.</text:p>
          </table:table-cell>
          <table:table-cell table:style-name="ce9" office:value-type="float" office:value="65.78" calcext:value-type="float">
            <text:p>65,78</text:p>
          </table:table-cell>
          <table:table-cell table:style-name="ce11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6" office:value-type="string" calcext:value-type="string">
            <text:p>LAVORI IN ECONOMIA MANUTENZIONE ARENILI DEMANIALI ED OPERE ACCESSORIE</text:p>
          </table:table-cell>
          <table:table-cell table:style-name="ce6" office:value-type="string" calcext:value-type="string">
            <text:p>GAIA GARDEN DI MAGI GALLUZZI A.</text:p>
          </table:table-cell>
          <table:table-cell table:style-name="ce9" office:value-type="float" office:value="5823.24" calcext:value-type="float">
            <text:p>5.823,24</text:p>
          </table:table-cell>
          <table:table-cell table:style-name="ce11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6" office:value-type="string" calcext:value-type="string">
            <text:p>LAVORI E FORNITURE INERENTI ARENILE DEMANIALE ED OPERE ACCESSORIE</text:p>
          </table:table-cell>
          <table:table-cell table:style-name="ce6" office:value-type="string" calcext:value-type="string">
            <text:p>SELF AREA AGIP DI FABINI L. E F.SNC</text:p>
          </table:table-cell>
          <table:table-cell table:style-name="ce9" office:value-type="float" office:value="430" calcext:value-type="float">
            <text:p>430,00</text:p>
          </table:table-cell>
          <table:table-cell table:style-name="ce11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29" calcext:value-type="float">
            <text:p>1929</text:p>
          </table:table-cell>
          <table:table-cell table:style-name="ce6" office:value-type="string" calcext:value-type="string">
            <text:p>FORNITURA RILEVATORE INDUTTIVO PER SPIRE DI SUCUREZZA VERSIONE MONOCANALE</text:p>
          </table:table-cell>
          <table:table-cell table:style-name="ce6" office:value-type="string" calcext:value-type="string">
            <text:p>PILOMAT S.R.L.</text:p>
          </table:table-cell>
          <table:table-cell table:style-name="ce9" office:value-type="float" office:value="556.32" calcext:value-type="float">
            <text:p>556,32</text:p>
          </table:table-cell>
          <table:table-cell table:style-name="ce11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6" office:value-type="string" calcext:value-type="string">
            <text:p>SPESA APPALTO GESTIONE DEPURATORE DISCARICA R.S.U. SANT'ANGELO</text:p>
          </table:table-cell>
          <table:table-cell table:style-name="ce6" office:value-type="string" calcext:value-type="string">
            <text:p>SIMAM S.P.A.</text:p>
          </table:table-cell>
          <table:table-cell table:style-name="ce9" office:value-type="float" office:value="204.6" calcext:value-type="float">
            <text:p>204,60</text:p>
          </table:table-cell>
          <table:table-cell table:style-name="ce11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33" calcext:value-type="float">
            <text:p>1933</text:p>
          </table:table-cell>
          <table:table-cell table:style-name="ce6" office:value-type="string" calcext:value-type="string">
            <text:p>SPESA APPALTO GESTIONE DEPURATORE DISCARICA R.S.U. SANT'ANGELO</text:p>
          </table:table-cell>
          <table:table-cell table:style-name="ce6" office:value-type="string" calcext:value-type="string">
            <text:p>SIMAM S.P.A.</text:p>
          </table:table-cell>
          <table:table-cell table:style-name="ce9" office:value-type="float" office:value="2368.72" calcext:value-type="float">
            <text:p>2.368,72</text:p>
          </table:table-cell>
          <table:table-cell table:style-name="ce11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6" office:value-type="string" calcext:value-type="string">
            <text:p>APPALTO GESTIONE DEPURATORE DISCARICA S. ANGELO</text:p>
          </table:table-cell>
          <table:table-cell table:style-name="ce6" office:value-type="string" calcext:value-type="string">
            <text:p>SIMAM S.P.A.</text:p>
          </table:table-cell>
          <table:table-cell table:style-name="ce9" office:value-type="float" office:value="69.1" calcext:value-type="float">
            <text:p>69,10</text:p>
          </table:table-cell>
          <table:table-cell table:style-name="ce11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37" calcext:value-type="float">
            <text:p>1937</text:p>
          </table:table-cell>
          <table:table-cell table:style-name="ce6" office:value-type="string" calcext:value-type="string">
            <text:p>APPALTO GESTIONE DEPURATORE DISCARICA S. ANGELO</text:p>
          </table:table-cell>
          <table:table-cell table:style-name="ce6" office:value-type="string" calcext:value-type="string">
            <text:p>SIMAM S.P.A.</text:p>
          </table:table-cell>
          <table:table-cell table:style-name="ce9" office:value-type="float" office:value="691.03" calcext:value-type="float">
            <text:p>691,03</text:p>
          </table:table-cell>
          <table:table-cell table:style-name="ce11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940" calcext:value-type="float">
            <text:p>1940</text:p>
          </table:table-cell>
          <table:table-cell table:style-name="ce6" office:value-type="string" calcext:value-type="string">
            <text:p>MANUTENZIONE E RIPARAZIONE MEZZI SERV. GESTIONE EDIFICI ED IMPIANTI</text:p>
          </table:table-cell>
          <table:table-cell table:style-name="ce6" office:value-type="string" calcext:value-type="string">
            <text:p>CARROZZERIA LA NUOVA DI ALFONSI, PIAGGESI E LANDI S.N.C.</text:p>
          </table:table-cell>
          <table:table-cell table:style-name="ce9" office:value-type="float" office:value="1357.86" calcext:value-type="float">
            <text:p>1.357,86</text:p>
          </table:table-cell>
          <table:table-cell table:style-name="ce11" office:value-type="date" office:date-value="2021-03-17" calcext:value-type="date">
            <text:p>17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44" calcext:value-type="float">
            <text:p>1944</text:p>
          </table:table-cell>
          <table:table-cell table:style-name="ce6" office:value-type="string" calcext:value-type="string">
            <text:p>RISARCIMENTO DANNI SINISTRO N. 2020/965 </text:p>
          </table:table-cell>
          <table:table-cell table:style-name="ce6" office:value-type="string" calcext:value-type="string">
            <text:p>omissis</text:p>
          </table:table-cell>
          <table:table-cell table:style-name="ce9" office:value-type="float" office:value="350" calcext:value-type="float">
            <text:p>350,00</text:p>
          </table:table-cell>
          <table:table-cell table:style-name="ce11" office:value-type="date" office:date-value="2021-03-23" calcext:value-type="date">
            <text:p>23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6" office:value-type="string" calcext:value-type="string">
            <text:p>Spese correnti-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947" calcext:value-type="float">
            <text:p>1947</text:p>
          </table:table-cell>
          <table:table-cell table:style-name="ce6" office:value-type="string" calcext:value-type="string">
            <text:p>CASSA ECONOMALE FEBBRAI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191.93" calcext:value-type="float">
            <text:p>191,93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6" office:value-type="string" calcext:value-type="string">
            <text:p>CASSA ECONOMALE FEBBRAI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29.9" calcext:value-type="float">
            <text:p>29,90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49" calcext:value-type="float">
            <text:p>1949</text:p>
          </table:table-cell>
          <table:table-cell table:style-name="ce6" office:value-type="string" calcext:value-type="string">
            <text:p>CASSA ECONOMALE FEBBRAI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116.88" calcext:value-type="float">
            <text:p>116,88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50" calcext:value-type="float">
            <text:p>1950</text:p>
          </table:table-cell>
          <table:table-cell table:style-name="ce6" office:value-type="string" calcext:value-type="string">
            <text:p>CASSA ECONOMALE FEBBRAI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37" calcext:value-type="float">
            <text:p>37,00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51" calcext:value-type="float">
            <text:p>1951</text:p>
          </table:table-cell>
          <table:table-cell table:style-name="ce6" office:value-type="string" calcext:value-type="string">
            <text:p>CASSA ECONOMALE FEBBRAI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24.47" calcext:value-type="float">
            <text:p>24,47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6" office:value-type="string" calcext:value-type="string">
            <text:p>CASSA ECONOMALE FEBBRAI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56" calcext:value-type="float">
            <text:p>56,00</text:p>
          </table:table-cell>
          <table:table-cell table:style-name="ce11" office:value-type="date" office:date-value="2021-03-23" calcext:value-type="date">
            <text:p>23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53" calcext:value-type="float">
            <text:p>1953</text:p>
          </table:table-cell>
          <table:table-cell table:style-name="ce6" office:value-type="string" calcext:value-type="string">
            <text:p>CASSA ECONOMALE FEBBRAI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15" calcext:value-type="float">
            <text:p>15,00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54" calcext:value-type="float">
            <text:p>1954</text:p>
          </table:table-cell>
          <table:table-cell table:style-name="ce6" office:value-type="string" calcext:value-type="string">
            <text:p>CASSA ECONOMALE FEBBRAI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15" calcext:value-type="float">
            <text:p>15,00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55" calcext:value-type="float">
            <text:p>1955</text:p>
          </table:table-cell>
          <table:table-cell table:style-name="ce6" office:value-type="string" calcext:value-type="string">
            <text:p>CASSA ECONOMALE FEBBRAI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106.29" calcext:value-type="float">
            <text:p>106,29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6" office:value-type="string" calcext:value-type="string">
            <text:p>CASSA ECONOMALE FEBBRAI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45" calcext:value-type="float">
            <text:p>45,00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57" calcext:value-type="float">
            <text:p>1957</text:p>
          </table:table-cell>
          <table:table-cell table:style-name="ce6" office:value-type="string" calcext:value-type="string">
            <text:p>CASSA ECONOMALE FEBBRAI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24.4" calcext:value-type="float">
            <text:p>24,40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58" calcext:value-type="float">
            <text:p>1958</text:p>
          </table:table-cell>
          <table:table-cell table:style-name="ce6" office:value-type="string" calcext:value-type="string">
            <text:p>CASSA ECONOMALE FEBBRAI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302" calcext:value-type="float">
            <text:p>302,00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59" calcext:value-type="float">
            <text:p>1959</text:p>
          </table:table-cell>
          <table:table-cell table:style-name="ce6" office:value-type="string" calcext:value-type="string">
            <text:p>CASSA ECONOMALE FEBBRAIO 2021</text:p>
          </table:table-cell>
          <table:table-cell table:style-name="ce6" office:value-type="string" calcext:value-type="string">
            <text:p>ECONOMO COMUNALE </text:p>
          </table:table-cell>
          <table:table-cell table:style-name="ce9" office:value-type="float" office:value="6.5" calcext:value-type="float">
            <text:p>6,50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6" office:value-type="string" calcext:value-type="string">
            <text:p>MANUTENZIONE ORDINARIA E RIPARAZIONI INERENTI IL SERVIZIO VIABILITA'</text:p>
          </table:table-cell>
          <table:table-cell table:style-name="ce6" office:value-type="string" calcext:value-type="string">
            <text:p>MANDOLINI S.R.L.</text:p>
          </table:table-cell>
          <table:table-cell table:style-name="ce9" office:value-type="float" office:value="54.87" calcext:value-type="float">
            <text:p>54,87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61" calcext:value-type="float">
            <text:p>1961</text:p>
          </table:table-cell>
          <table:table-cell table:style-name="ce6" office:value-type="string" calcext:value-type="string">
            <text:p>MANUTENZIONE ORDINARIA E RIPARAZIONI INERENTI IL SERVIZIO VIABILITA'</text:p>
          </table:table-cell>
          <table:table-cell table:style-name="ce6" office:value-type="string" calcext:value-type="string">
            <text:p>MANDOLINI S.R.L.</text:p>
          </table:table-cell>
          <table:table-cell table:style-name="ce9" office:value-type="float" office:value="363.58" calcext:value-type="float">
            <text:p>363,58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62" calcext:value-type="float">
            <text:p>1962</text:p>
          </table:table-cell>
          <table:table-cell table:style-name="ce6" office:value-type="string" calcext:value-type="string">
            <text:p>SERVIZIO RACCOLTA E CONFERIMENTO IN DISCARICA R.S.U. ED ASSIMILATI</text:p>
          </table:table-cell>
          <table:table-cell table:style-name="ce6" office:value-type="string" calcext:value-type="string">
            <text:p>CIR 33 SERVIZI S.R.L.</text:p>
          </table:table-cell>
          <table:table-cell table:style-name="ce9" office:value-type="float" office:value="68709.91" calcext:value-type="float">
            <text:p>68.709,91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63" calcext:value-type="float">
            <text:p>1963</text:p>
          </table:table-cell>
          <table:table-cell table:style-name="ce6" office:value-type="string" calcext:value-type="string">
            <text:p>SERVIZIO RACCOLTA E CONFERIMENTO IN DISCARICA R.S.U. ED ASSIMILABILI</text:p>
          </table:table-cell>
          <table:table-cell table:style-name="ce6" office:value-type="string" calcext:value-type="string">
            <text:p>ECO DEMOLIZIONI S.R.L.</text:p>
          </table:table-cell>
          <table:table-cell table:style-name="ce9" office:value-type="float" office:value="760.12" calcext:value-type="float">
            <text:p>760,12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6" office:value-type="string" calcext:value-type="string">
            <text:p>SERVIZIO RACCOLTA E CONFERIMENTO IN DISCARICA R.S.U. ED ASSIMILABILI</text:p>
          </table:table-cell>
          <table:table-cell table:style-name="ce6" office:value-type="string" calcext:value-type="string">
            <text:p>ECO DEMOLIZIONI S.R.L.</text:p>
          </table:table-cell>
          <table:table-cell table:style-name="ce9" office:value-type="float" office:value="1405.5" calcext:value-type="float">
            <text:p>1.405,50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65" calcext:value-type="float">
            <text:p>1965</text:p>
          </table:table-cell>
          <table:table-cell table:style-name="ce6" office:value-type="string" calcext:value-type="string">
            <text:p>SERVIZIO RACCOLTA E CONFERIMENTO IN DISCARICA R.S.U. ED ASSIMILABILI</text:p>
          </table:table-cell>
          <table:table-cell table:style-name="ce6" office:value-type="string" calcext:value-type="string">
            <text:p>SERRANI LUCIANO DI SERRANI D.&amp; B. SNC</text:p>
          </table:table-cell>
          <table:table-cell table:style-name="ce9" office:value-type="float" office:value="48.8" calcext:value-type="float">
            <text:p>48,80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66" calcext:value-type="float">
            <text:p>1966</text:p>
          </table:table-cell>
          <table:table-cell table:style-name="ce6" office:value-type="string" calcext:value-type="string">
            <text:p>SERVIZIO RACCOLTA E CONFERIMENTO IN DISCARICA R.S.U. ED ASSIMILABILI</text:p>
          </table:table-cell>
          <table:table-cell table:style-name="ce6" office:value-type="string" calcext:value-type="string">
            <text:p>BREGA EUGENIO &amp; C. S.N.C.</text:p>
          </table:table-cell>
          <table:table-cell table:style-name="ce9" office:value-type="float" office:value="73.2" calcext:value-type="float">
            <text:p>73,20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67" calcext:value-type="float">
            <text:p>1967</text:p>
          </table:table-cell>
          <table:table-cell table:style-name="ce6" office:value-type="string" calcext:value-type="string">
            <text:p>SERVIZI PER GESTIONE CENTRO RACCOLTA VIA ARCEVIESE</text:p>
          </table:table-cell>
          <table:table-cell table:style-name="ce6" office:value-type="string" calcext:value-type="string">
            <text:p>LABORATORIO ARCA S.R.L.</text:p>
          </table:table-cell>
          <table:table-cell table:style-name="ce9" office:value-type="float" office:value="793" calcext:value-type="float">
            <text:p>793,00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6" office:value-type="string" calcext:value-type="string">
            <text:p>SERVIZIO TRASPORTO E RECUPERO NEL TERRITORIO DELL'ATO - MESE GENNAIO</text:p>
          </table:table-cell>
          <table:table-cell table:style-name="ce6" office:value-type="string" calcext:value-type="string">
            <text:p>PAVONI ROSSANO S.R.L.</text:p>
          </table:table-cell>
          <table:table-cell table:style-name="ce9" office:value-type="float" office:value="4803.95" calcext:value-type="float">
            <text:p>4.803,95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69" calcext:value-type="float">
            <text:p>1969</text:p>
          </table:table-cell>
          <table:table-cell table:style-name="ce6" office:value-type="string" calcext:value-type="string">
            <text:p>PRESTAZIONE IDRAULICA <text:s/>PER TAGLI SU CANALE IN C.A.</text:p>
          </table:table-cell>
          <table:table-cell table:style-name="ce6" office:value-type="string" calcext:value-type="string">
            <text:p>TAGLIAMURI S.R. L.</text:p>
          </table:table-cell>
          <table:table-cell table:style-name="ce9" office:value-type="float" office:value="3952.8" calcext:value-type="float">
            <text:p>3.952,80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70" calcext:value-type="float">
            <text:p>1970</text:p>
          </table:table-cell>
          <table:table-cell table:style-name="ce6" office:value-type="string" calcext:value-type="string">
            <text:p>PRESTAZIONI TECNICHE REDAZIONE PIANO EMERGENZA NUOVOIMPIANTO DI DISTRIBUZIONE CARBURANTI AVAMPORTO SENIGALLIA</text:p>
          </table:table-cell>
          <table:table-cell table:style-name="ce6" office:value-type="string" calcext:value-type="string">
            <text:p>ANTEA ENGINEERING s.r.l.</text:p>
          </table:table-cell>
          <table:table-cell table:style-name="ce9" office:value-type="float" office:value="145.6" calcext:value-type="float">
            <text:p>145,60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971" calcext:value-type="float">
            <text:p>1971</text:p>
          </table:table-cell>
          <table:table-cell table:style-name="ce6" office:value-type="string" calcext:value-type="string">
            <text:p>PRESTAZIONI TECNICHE REDAZIONE PIANO EMERGENZA NUOVOIMPIANTO DI DISTRIBUZIONE CARBURANTI AVAMPORTO SENIGALLIA</text:p>
          </table:table-cell>
          <table:table-cell table:style-name="ce6" office:value-type="string" calcext:value-type="string">
            <text:p>ANTEA ENGINEERING s.r.l.</text:p>
          </table:table-cell>
          <table:table-cell table:style-name="ce9" office:value-type="float" office:value="869.44" calcext:value-type="float">
            <text:p>869,44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6" office:value-type="string" calcext:value-type="string">
            <text:p>LAVORI IN ECONOMIA ISTALLAZIONE PORTELLONE ACCESSO CARRABILE TRA CONCESSIONI</text:p>
          </table:table-cell>
          <table:table-cell table:style-name="ce6" office:value-type="string" calcext:value-type="string">
            <text:p>GAIA GARDEN DI MAGI GALLUZZI A.</text:p>
          </table:table-cell>
          <table:table-cell table:style-name="ce9" office:value-type="float" office:value="4228.29" calcext:value-type="float">
            <text:p>4.228,29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73" calcext:value-type="float">
            <text:p>1973</text:p>
          </table:table-cell>
          <table:table-cell table:style-name="ce6" office:value-type="string" calcext:value-type="string">
            <text:p>AFFIDAMENTO PULIZIA ARENILE DEMAIALE E OPERE ACCESSORIE DI MANUTENZIONE</text:p>
          </table:table-cell>
          <table:table-cell table:style-name="ce6" office:value-type="string" calcext:value-type="string">
            <text:p>SEBACH S.P.A.</text:p>
          </table:table-cell>
          <table:table-cell table:style-name="ce9" office:value-type="float" office:value="265.96" calcext:value-type="float">
            <text:p>265,96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74" calcext:value-type="float">
            <text:p>1974</text:p>
          </table:table-cell>
          <table:table-cell table:style-name="ce6" office:value-type="string" calcext:value-type="string">
            <text:p>LAVORI EDILI ASSISTENZA ALLA PROVA DI CARICO PRESSO IL PALASPORT DI SENIGALLIA VIA CAPANNA</text:p>
          </table:table-cell>
          <table:table-cell table:style-name="ce6" office:value-type="string" calcext:value-type="string">
            <text:p>NUOVA DUETTI SRL</text:p>
          </table:table-cell>
          <table:table-cell table:style-name="ce9" office:value-type="float" office:value="5246" calcext:value-type="float">
            <text:p>5.246,00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75" calcext:value-type="float">
            <text:p>1975</text:p>
          </table:table-cell>
          <table:table-cell table:style-name="ce6" office:value-type="string" calcext:value-type="string">
            <text:p>LAVORI MANUTENZIONE SCUOLE</text:p>
          </table:table-cell>
          <table:table-cell table:style-name="ce6" office:value-type="string" calcext:value-type="string">
            <text:p>BEFERA GIULIO S.R.L.</text:p>
          </table:table-cell>
          <table:table-cell table:style-name="ce9" office:value-type="float" office:value="281.39" calcext:value-type="float">
            <text:p>281,39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6" office:value-type="string" calcext:value-type="string">
            <text:p>FORNITURE MANUTENZIONE SCUOLE</text:p>
          </table:table-cell>
          <table:table-cell table:style-name="ce6" office:value-type="string" calcext:value-type="string">
            <text:p>EUROGAS SRL</text:p>
          </table:table-cell>
          <table:table-cell table:style-name="ce9" office:value-type="float" office:value="186.88" calcext:value-type="float">
            <text:p>186,88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77" calcext:value-type="float">
            <text:p>1977</text:p>
          </table:table-cell>
          <table:table-cell table:style-name="ce6" office:value-type="string" calcext:value-type="string">
            <text:p>FORNITURE MANUTENZIONE SCUOLE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35" calcext:value-type="float">
            <text:p>35,00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78" calcext:value-type="float">
            <text:p>1978</text:p>
          </table:table-cell>
          <table:table-cell table:style-name="ce6" office:value-type="string" calcext:value-type="string">
            <text:p>LAVORI MANUTENZIONE IMPIANTI SPORTIVI</text:p>
          </table:table-cell>
          <table:table-cell table:style-name="ce6" office:value-type="string" calcext:value-type="string">
            <text:p>M.O. S.R.L.</text:p>
          </table:table-cell>
          <table:table-cell table:style-name="ce9" office:value-type="float" office:value="128.01" calcext:value-type="float">
            <text:p>128,01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79" calcext:value-type="float">
            <text:p>1979</text:p>
          </table:table-cell>
          <table:table-cell table:style-name="ce6" office:value-type="string" calcext:value-type="string">
            <text:p>LAVORI MANUTENZIONE IMPIANTI SPORTIVI</text:p>
          </table:table-cell>
          <table:table-cell table:style-name="ce6" office:value-type="string" calcext:value-type="string">
            <text:p>M.O. S.R.L.</text:p>
          </table:table-cell>
          <table:table-cell table:style-name="ce9" office:value-type="float" office:value="603.99" calcext:value-type="float">
            <text:p>603,99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6" office:value-type="string" calcext:value-type="string">
            <text:p>MANUTENZIONE IMPIANTI FOGNATURE NELLE SCUOLE</text:p>
          </table:table-cell>
          <table:table-cell table:style-name="ce6" office:value-type="string" calcext:value-type="string">
            <text:p>AGOSTINELLI ENRICO DI DONATI MARCO E C.-S.A.S.</text:p>
          </table:table-cell>
          <table:table-cell table:style-name="ce9" office:value-type="float" office:value="2772.86" calcext:value-type="float">
            <text:p>2.772,86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81" calcext:value-type="float">
            <text:p>1981</text:p>
          </table:table-cell>
          <table:table-cell table:style-name="ce6" office:value-type="string" calcext:value-type="string">
            <text:p>Immobiliare Marche 2000 s.r.l./Comune di Senigallia Consiglio di Stato R.G. 2678/2013, 2681/2013, 2682/2013 - saldo onorario Prof. Avv. Filippo Lubrano.</text:p>
          </table:table-cell>
          <table:table-cell table:style-name="ce6" office:value-type="string" calcext:value-type="string">
            <text:p>LUBRANO FILIPPO</text:p>
          </table:table-cell>
          <table:table-cell table:style-name="ce9" office:value-type="float" office:value="9956.7" calcext:value-type="float">
            <text:p>9.956,70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83" calcext:value-type="float">
            <text:p>1983</text:p>
          </table:table-cell>
          <table:table-cell table:style-name="ce6" office:value-type="string" calcext:value-type="string">
            <text:p>FITTO FEBBRAIO 2021 FARMACIA 2</text:p>
          </table:table-cell>
          <table:table-cell table:style-name="ce6" office:value-type="string" calcext:value-type="string">
            <text:p>IMMOBILIARE BENNI SRL</text:p>
          </table:table-cell>
          <table:table-cell table:style-name="ce9" office:value-type="float" office:value="2826.2" calcext:value-type="float">
            <text:p>2.826,20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6" office:value-type="string" calcext:value-type="string">
            <text:p>COMPENSI PER IL SERVIZIO DI TESORERIA DAL 01.09.2019 AL 31.12.2019</text:p>
          </table:table-cell>
          <table:table-cell table:style-name="ce6" office:value-type="string" calcext:value-type="string">
            <text:p>UBIBANCA</text:p>
          </table:table-cell>
          <table:table-cell table:style-name="ce9" office:value-type="float" office:value="17080" calcext:value-type="float">
            <text:p>17.080,00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034" calcext:value-type="float">
            <text:p>2034</text:p>
          </table:table-cell>
          <table:table-cell table:style-name="ce6" office:value-type="string" calcext:value-type="string">
            <text:p>LICENZA ANNUALE</text:p>
          </table:table-cell>
          <table:table-cell table:style-name="ce6" office:value-type="string" calcext:value-type="string">
            <text:p>NAMIRIAL S.P.A.</text:p>
          </table:table-cell>
          <table:table-cell table:style-name="ce9" office:value-type="float" office:value="854" calcext:value-type="float">
            <text:p>854,00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035" calcext:value-type="float">
            <text:p>2035</text:p>
          </table:table-cell>
          <table:table-cell table:style-name="ce6" office:value-type="string" calcext:value-type="string">
            <text:p>FORNITURE</text:p>
          </table:table-cell>
          <table:table-cell table:style-name="ce6" office:value-type="string" calcext:value-type="string">
            <text:p>IRRERA FERRAMENTA DI ALBERTO IRRERA &amp; C. S.N.C.</text:p>
          </table:table-cell>
          <table:table-cell table:style-name="ce9" office:value-type="float" office:value="213.6" calcext:value-type="float">
            <text:p>213,60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036" calcext:value-type="float">
            <text:p>2036</text:p>
          </table:table-cell>
          <table:table-cell table:style-name="ce6" office:value-type="string" calcext:value-type="string">
            <text:p>FORNITURE</text:p>
          </table:table-cell>
          <table:table-cell table:style-name="ce6" office:value-type="string" calcext:value-type="string">
            <text:p>SINORA SRL</text:p>
          </table:table-cell>
          <table:table-cell table:style-name="ce9" office:value-type="float" office:value="279" calcext:value-type="float">
            <text:p>279,00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038" calcext:value-type="float">
            <text:p>2038</text:p>
          </table:table-cell>
          <table:table-cell table:style-name="ce6" office:value-type="string" calcext:value-type="string">
            <text:p>FORNITURE</text:p>
          </table:table-cell>
          <table:table-cell table:style-name="ce6" office:value-type="string" calcext:value-type="string">
            <text:p>ESPOSTO MARCO</text:p>
          </table:table-cell>
          <table:table-cell table:style-name="ce9" office:value-type="float" office:value="898.12" calcext:value-type="float">
            <text:p>898,12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039" calcext:value-type="float">
            <text:p>2039</text:p>
          </table:table-cell>
          <table:table-cell table:style-name="ce6" office:value-type="string" calcext:value-type="string">
            <text:p>SERVIZIO DI BIGLIETTERIA E ACCOGLIENZA STRUTTURE MUSEALI E TRASFERIMENTO MUSINF</text:p>
          </table:table-cell>
          <table:table-cell table:style-name="ce6" office:value-type="string" calcext:value-type="string">
            <text:p>OPERA SOCIETA' COOPERATIVA SOCIALE</text:p>
          </table:table-cell>
          <table:table-cell table:style-name="ce9" office:value-type="float" office:value="8270" calcext:value-type="float">
            <text:p>8.270,00</text:p>
          </table:table-cell>
          <table:table-cell table:style-name="ce11" office:value-type="date" office:date-value="2021-03-23" calcext:value-type="date">
            <text:p>23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043" calcext:value-type="float">
            <text:p>2043</text:p>
          </table:table-cell>
          <table:table-cell table:style-name="ce6" office:value-type="string" calcext:value-type="string">
            <text:p>SERVIZIO ARCHIVIAZIONE</text:p>
          </table:table-cell>
          <table:table-cell table:style-name="ce6" office:value-type="string" calcext:value-type="string">
            <text:p>ARCHIVI SERVICE SRL</text:p>
          </table:table-cell>
          <table:table-cell table:style-name="ce9" office:value-type="float" office:value="590.48" calcext:value-type="float">
            <text:p>590,48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046" calcext:value-type="float">
            <text:p>2046</text:p>
          </table:table-cell>
          <table:table-cell table:style-name="ce6" office:value-type="string" calcext:value-type="string">
            <text:p>servizio novembre/dicembre 2020</text:p>
          </table:table-cell>
          <table:table-cell table:style-name="ce6" office:value-type="string" calcext:value-type="string">
            <text:p>OPERA SOCIETA' COOPERATIVA SOCIALE</text:p>
          </table:table-cell>
          <table:table-cell table:style-name="ce9" office:value-type="float" office:value="1655.62" calcext:value-type="float">
            <text:p>1.655,62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047" calcext:value-type="float">
            <text:p>2047</text:p>
          </table:table-cell>
          <table:table-cell table:style-name="ce6" office:value-type="string" calcext:value-type="string">
            <text:p>TRASPORTO SCOLASTICO</text:p>
          </table:table-cell>
          <table:table-cell table:style-name="ce6" office:value-type="string" calcext:value-type="string">
            <text:p>PETRONE PASQUALE</text:p>
          </table:table-cell>
          <table:table-cell table:style-name="ce9" office:value-type="float" office:value="5161.02" calcext:value-type="float">
            <text:p>5.161,02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048" calcext:value-type="float">
            <text:p>2048</text:p>
          </table:table-cell>
          <table:table-cell table:style-name="ce6" office:value-type="string" calcext:value-type="string">
            <text:p>TRASPORTO SCOLASTICO</text:p>
          </table:table-cell>
          <table:table-cell table:style-name="ce6" office:value-type="string" calcext:value-type="string">
            <text:p>FILIPPONI FEDERICO</text:p>
          </table:table-cell>
          <table:table-cell table:style-name="ce9" office:value-type="float" office:value="5399.28" calcext:value-type="float">
            <text:p>5.399,28</text:p>
          </table:table-cell>
          <table:table-cell table:style-name="ce11" office:value-type="date" office:date-value="2021-03-23" calcext:value-type="date">
            <text:p>23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049" calcext:value-type="float">
            <text:p>2049</text:p>
          </table:table-cell>
          <table:table-cell table:style-name="ce6" office:value-type="string" calcext:value-type="string">
            <text:p>CORSI FORMAZIONE</text:p>
          </table:table-cell>
          <table:table-cell table:style-name="ce6" office:value-type="string" calcext:value-type="string">
            <text:p>Dirittoitalia Srl</text:p>
          </table:table-cell>
          <table:table-cell table:style-name="ce9" office:value-type="float" office:value="300" calcext:value-type="float">
            <text:p>300,00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050" calcext:value-type="float">
            <text:p>2050</text:p>
          </table:table-cell>
          <table:table-cell table:style-name="ce6" office:value-type="string" calcext:value-type="string">
            <text:p>CORSI FORMAZIONE</text:p>
          </table:table-cell>
          <table:table-cell table:style-name="ce6" office:value-type="string" calcext:value-type="string">
            <text:p>OPERA SRL</text:p>
          </table:table-cell>
          <table:table-cell table:style-name="ce9" office:value-type="float" office:value="220" calcext:value-type="float">
            <text:p>220,00</text:p>
          </table:table-cell>
          <table:table-cell table:style-name="ce11" office:value-type="date" office:date-value="2021-03-23" calcext:value-type="date">
            <text:p>23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054" calcext:value-type="float">
            <text:p>2054</text:p>
          </table:table-cell>
          <table:table-cell table:style-name="ce6" office:value-type="string" calcext:value-type="string">
            <text:p>COMPENSO <text:s/>MARZO <text:s/>2021</text:p>
          </table:table-cell>
          <table:table-cell table:style-name="ce6" office:value-type="string" calcext:value-type="string">
            <text:p>PERSONALE DIPENDENTE E ASSIMILATI</text:p>
          </table:table-cell>
          <table:table-cell table:style-name="ce9" office:value-type="float" office:value="11688.97" calcext:value-type="float">
            <text:p>11.688,97</text:p>
          </table:table-cell>
          <table:table-cell table:style-name="ce11" office:value-type="date" office:date-value="2021-03-25" calcext:value-type="date">
            <text:p>25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055" calcext:value-type="float">
            <text:p>2055</text:p>
          </table:table-cell>
          <table:table-cell table:style-name="ce6" office:value-type="string" calcext:value-type="string">
            <text:p>COMPENSO <text:s/>MARZO <text:s/>2021</text:p>
          </table:table-cell>
          <table:table-cell table:style-name="ce6" office:value-type="string" calcext:value-type="string">
            <text:p>PERSONALE DIPENDENTE E ASSIMILATI</text:p>
          </table:table-cell>
          <table:table-cell table:style-name="ce9" office:value-type="float" office:value="1471.34" calcext:value-type="float">
            <text:p>1.471,34</text:p>
          </table:table-cell>
          <table:table-cell table:style-name="ce11" office:value-type="date" office:date-value="2021-03-25" calcext:value-type="date">
            <text:p>25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060" calcext:value-type="float">
            <text:p>2060</text:p>
          </table:table-cell>
          <table:table-cell table:style-name="ce6" office:value-type="string" calcext:value-type="string">
            <text:p>COMPENSO <text:s/>MARZO <text:s/>2021</text:p>
          </table:table-cell>
          <table:table-cell table:style-name="ce6" office:value-type="string" calcext:value-type="string">
            <text:p>PERSONALE DIPENDENTE E ASSIMILATI</text:p>
          </table:table-cell>
          <table:table-cell table:style-name="ce9" office:value-type="float" office:value="58.72" calcext:value-type="float">
            <text:p>58,72</text:p>
          </table:table-cell>
          <table:table-cell table:style-name="ce11" office:value-type="date" office:date-value="2021-03-25" calcext:value-type="date">
            <text:p>25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104" calcext:value-type="float">
            <text:p>2104</text:p>
          </table:table-cell>
          <table:table-cell table:style-name="ce6" office:value-type="string" calcext:value-type="string">
            <text:p>COMPENSO <text:s/>MARZO <text:s/>2021</text:p>
          </table:table-cell>
          <table:table-cell table:style-name="ce6" office:value-type="string" calcext:value-type="string">
            <text:p>DIVERSI PER LAVORI SOCIALMENTE UTILI</text:p>
          </table:table-cell>
          <table:table-cell table:style-name="ce9" office:value-type="float" office:value="1550" calcext:value-type="float">
            <text:p>1.550,00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285" calcext:value-type="float">
            <text:p>2285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COMIFAR DISTRIBUZIONE S.P.A.</text:p>
          </table:table-cell>
          <table:table-cell table:style-name="ce9" office:value-type="float" office:value="66848.96" calcext:value-type="float">
            <text:p>66.848,96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286" calcext:value-type="float">
            <text:p>2286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SPEM SPA</text:p>
          </table:table-cell>
          <table:table-cell table:style-name="ce9" office:value-type="float" office:value="109.15" calcext:value-type="float">
            <text:p>109,15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287" calcext:value-type="float">
            <text:p>2287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FARMACENTRO SERVIZI E LOGISTICA SOCIETA' COOPERATIVA</text:p>
          </table:table-cell>
          <table:table-cell table:style-name="ce9" office:value-type="float" office:value="22625.21" calcext:value-type="float">
            <text:p>22.625,21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288" calcext:value-type="float">
            <text:p>2288</text:p>
          </table:table-cell>
          <table:table-cell table:style-name="ce6" office:value-type="string" calcext:value-type="string">
            <text:p>FORNITURA MEDICINALI - FARMACIA COMUNALE DUE</text:p>
          </table:table-cell>
          <table:table-cell table:style-name="ce6" office:value-type="string" calcext:value-type="string">
            <text:p>CO.D.IN. MARCHE (PM3)</text:p>
          </table:table-cell>
          <table:table-cell table:style-name="ce9" office:value-type="float" office:value="16828.75" calcext:value-type="float">
            <text:p>16.828,75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289" calcext:value-type="float">
            <text:p>2289</text:p>
          </table:table-cell>
          <table:table-cell table:style-name="ce6" office:value-type="string" calcext:value-type="string">
            <text:p>CONTRIBUTI E SERVIZI, RICARICHE - VODAFONE ITALIA SPA</text:p>
          </table:table-cell>
          <table:table-cell table:style-name="ce6" office:value-type="string" calcext:value-type="string">
            <text:p>VODAFONE ITALIA SPA</text:p>
          </table:table-cell>
          <table:table-cell table:style-name="ce9" office:value-type="float" office:value="870.24" calcext:value-type="float">
            <text:p>870,24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290" calcext:value-type="float">
            <text:p>2290</text:p>
          </table:table-cell>
          <table:table-cell table:style-name="ce6" office:value-type="string" calcext:value-type="string">
            <text:p>CONTRIBUTI E SERVIZI, RICARICHE - VODAFONE ITALIA SPA</text:p>
          </table:table-cell>
          <table:table-cell table:style-name="ce6" office:value-type="string" calcext:value-type="string">
            <text:p>VODAFONE ITALIA SPA</text:p>
          </table:table-cell>
          <table:table-cell table:style-name="ce9" office:value-type="float" office:value="535.2" calcext:value-type="float">
            <text:p>535,20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291" calcext:value-type="float">
            <text:p>2291</text:p>
          </table:table-cell>
          <table:table-cell table:style-name="ce6" office:value-type="string" calcext:value-type="string">
            <text:p>TELEFONIA FISSA 2^BIM 2021 E NN.VERDI GENNAIO E FEBBRAIO 2021 - TELECOM ITALIA SPA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74.88" calcext:value-type="float">
            <text:p>74,88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292" calcext:value-type="float">
            <text:p>2292</text:p>
          </table:table-cell>
          <table:table-cell table:style-name="ce6" office:value-type="string" calcext:value-type="string">
            <text:p>TELEFONIA FISSA 2^BIM 2021 E NN.VERDI GENNAIO E FEBBRAIO 2021 - TELECOM ITALIA SPA</text:p>
          </table:table-cell>
          <table:table-cell table:style-name="ce6" office:value-type="string" calcext:value-type="string">
            <text:p>TELECOM ITALIA - TIM S.P.A. Direzione e coordinamento Viventi SA</text:p>
          </table:table-cell>
          <table:table-cell table:style-name="ce9" office:value-type="float" office:value="66.23" calcext:value-type="float">
            <text:p>66,23</text:p>
          </table:table-cell>
          <table:table-cell table:style-name="ce11" office:value-type="date" office:date-value="2021-03-24" calcext:value-type="date">
            <text:p>24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299" calcext:value-type="float">
            <text:p>2299</text:p>
          </table:table-cell>
          <table:table-cell table:style-name="ce6" office:value-type="string" calcext:value-type="string">
            <text:p>SERVIZIO MANUTENZIONE MEZZI IN DOTAZIONE AL SERVIZIO STRADE</text:p>
          </table:table-cell>
          <table:table-cell table:style-name="ce6" office:value-type="string" calcext:value-type="string">
            <text:p>MANDOLINI S.R.L.</text:p>
          </table:table-cell>
          <table:table-cell table:style-name="ce9" office:value-type="float" office:value="4075.88" calcext:value-type="float">
            <text:p>4.075,88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00" calcext:value-type="float">
            <text:p>2300</text:p>
          </table:table-cell>
          <table:table-cell table:style-name="ce6" office:value-type="string" calcext:value-type="string">
            <text:p>FORNITURE FERRAMENTA PER UFFICIO STRADE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782.24" calcext:value-type="float">
            <text:p>782,24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01" calcext:value-type="float">
            <text:p>2301</text:p>
          </table:table-cell>
          <table:table-cell table:style-name="ce6" office:value-type="string" calcext:value-type="string">
            <text:p>FORNITURA MATERIALE UFFICIO PROGETTAZIONE</text:p>
          </table:table-cell>
          <table:table-cell table:style-name="ce6" office:value-type="string" calcext:value-type="string">
            <text:p>NEW SYSTEM GLASS S.R.L.</text:p>
          </table:table-cell>
          <table:table-cell table:style-name="ce9" office:value-type="float" office:value="169.16" calcext:value-type="float">
            <text:p>169,16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02" calcext:value-type="float">
            <text:p>2302</text:p>
          </table:table-cell>
          <table:table-cell table:style-name="ce6" office:value-type="string" calcext:value-type="string">
            <text:p>FORNITURA MATERIALE UFFICIO PROGETTAZIONE</text:p>
          </table:table-cell>
          <table:table-cell table:style-name="ce6" office:value-type="string" calcext:value-type="string">
            <text:p>NEW SYSTEM GLASS S.R.L.</text:p>
          </table:table-cell>
          <table:table-cell table:style-name="ce9" office:value-type="float" office:value="99.24" calcext:value-type="float">
            <text:p>99,24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03" calcext:value-type="float">
            <text:p>2303</text:p>
          </table:table-cell>
          <table:table-cell table:style-name="ce6" office:value-type="string" calcext:value-type="string">
            <text:p>MANUTENZIONE MEZZI SERVIZIO STRADE E GIARDINI</text:p>
          </table:table-cell>
          <table:table-cell table:style-name="ce6" office:value-type="string" calcext:value-type="string">
            <text:p>CARNEVALETTI S.R.L.</text:p>
          </table:table-cell>
          <table:table-cell table:style-name="ce9" office:value-type="float" office:value="160.22" calcext:value-type="float">
            <text:p>160,22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04" calcext:value-type="float">
            <text:p>2304</text:p>
          </table:table-cell>
          <table:table-cell table:style-name="ce6" office:value-type="string" calcext:value-type="string">
            <text:p>FORNITURA MATERIALE PER MAGAZZINO STRADE</text:p>
          </table:table-cell>
          <table:table-cell table:style-name="ce6" office:value-type="string" calcext:value-type="string">
            <text:p>DATACOL S.R.L.</text:p>
          </table:table-cell>
          <table:table-cell table:style-name="ce9" office:value-type="float" office:value="1125.2" calcext:value-type="float">
            <text:p>1.125,20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05" calcext:value-type="float">
            <text:p>2305</text:p>
          </table:table-cell>
          <table:table-cell table:style-name="ce6" office:value-type="string" calcext:value-type="string">
            <text:p>SERVIZIO MANUTENZIONE TRINCIAERBA IN DOTAZIONE AL SERVIZIO STRADE</text:p>
          </table:table-cell>
          <table:table-cell table:style-name="ce6" office:value-type="string" calcext:value-type="string">
            <text:p>SGALLA SRL</text:p>
          </table:table-cell>
          <table:table-cell table:style-name="ce9" office:value-type="float" office:value="409.31" calcext:value-type="float">
            <text:p>409,31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06" calcext:value-type="float">
            <text:p>2306</text:p>
          </table:table-cell>
          <table:table-cell table:style-name="ce6" office:value-type="string" calcext:value-type="string">
            <text:p>RIPRISTINO DANNI ARRECATI ALL'IMPIANTO SEMAFORICO ALL'INTERSEZIONE TRA VIALE IV NOVEMBRE E LARGO PUCCINI</text:p>
          </table:table-cell>
          <table:table-cell table:style-name="ce6" office:value-type="string" calcext:value-type="string">
            <text:p>ATLANTICO S.P.A.</text:p>
          </table:table-cell>
          <table:table-cell table:style-name="ce9" office:value-type="float" office:value="1461.89" calcext:value-type="float">
            <text:p>1.461,89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07" calcext:value-type="float">
            <text:p>2307</text:p>
          </table:table-cell>
          <table:table-cell table:style-name="ce6" office:value-type="string" calcext:value-type="string">
            <text:p>FORNITURA MATERIALI ALL'UFFICIO PROGETTAZIONE E GESTIONE IMMOBILI</text:p>
          </table:table-cell>
          <table:table-cell table:style-name="ce6" office:value-type="string" calcext:value-type="string">
            <text:p>IVAS INDUSTRIA VERNICI</text:p>
          </table:table-cell>
          <table:table-cell table:style-name="ce9" office:value-type="float" office:value="226.81" calcext:value-type="float">
            <text:p>226,81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08" calcext:value-type="float">
            <text:p>2308</text:p>
          </table:table-cell>
          <table:table-cell table:style-name="ce6" office:value-type="string" calcext:value-type="string">
            <text:p>LAVORI EDIFICI COMUNALI VARI</text:p>
          </table:table-cell>
          <table:table-cell table:style-name="ce6" office:value-type="string" calcext:value-type="string">
            <text:p>MOSCHINI IMPIANTI DI MOSCHINI SIMON E &amp; C. SNC</text:p>
          </table:table-cell>
          <table:table-cell table:style-name="ce9" office:value-type="float" office:value="976" calcext:value-type="float">
            <text:p>976,00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09" calcext:value-type="float">
            <text:p>2309</text:p>
          </table:table-cell>
          <table:table-cell table:style-name="ce6" office:value-type="string" calcext:value-type="string">
            <text:p>COMPETENZE PRF.LI COORDINATORE SICUREZZA REALIZZAZIONE NUOVO PARCHEGGIO A RASO FRAZ. MONTIGNANO</text:p>
          </table:table-cell>
          <table:table-cell table:style-name="ce6" office:value-type="string" calcext:value-type="string">
            <text:p>VOLPI MARCO</text:p>
          </table:table-cell>
          <table:table-cell table:style-name="ce9" office:value-type="float" office:value="1198" calcext:value-type="float">
            <text:p>1.198,00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2310" calcext:value-type="float">
            <text:p>2310</text:p>
          </table:table-cell>
          <table:table-cell table:style-name="ce6" office:value-type="string" calcext:value-type="string">
            <text:p>RIPRISTINO DANNI ARRECATI ALLA RECINZIONE SITA A LATO DELLA ROTATORIA DI VIA PO</text:p>
          </table:table-cell>
          <table:table-cell table:style-name="ce6" office:value-type="string" calcext:value-type="string">
            <text:p>LUMINARI LUCIANO</text:p>
          </table:table-cell>
          <table:table-cell table:style-name="ce9" office:value-type="float" office:value="707.6" calcext:value-type="float">
            <text:p>707,60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11" calcext:value-type="float">
            <text:p>2311</text:p>
          </table:table-cell>
          <table:table-cell table:style-name="ce6" office:value-type="string" calcext:value-type="string">
            <text:p>FORNITURA SEGNALETICA STRADALE VERTICALE</text:p>
          </table:table-cell>
          <table:table-cell table:style-name="ce6" office:value-type="string" calcext:value-type="string">
            <text:p>DELTA SEGNALETICA S.R.L.</text:p>
          </table:table-cell>
          <table:table-cell table:style-name="ce9" office:value-type="float" office:value="785.62" calcext:value-type="float">
            <text:p>785,62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12" calcext:value-type="float">
            <text:p>2312</text:p>
          </table:table-cell>
          <table:table-cell table:style-name="ce6" office:value-type="string" calcext:value-type="string">
            <text:p>FORNITURA ELEMENTI DI ARREDO</text:p>
          </table:table-cell>
          <table:table-cell table:style-name="ce6" office:value-type="string" calcext:value-type="string">
            <text:p>LANARI STEFANIA</text:p>
          </table:table-cell>
          <table:table-cell table:style-name="ce9" office:value-type="float" office:value="549" calcext:value-type="float">
            <text:p>549,00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2313" calcext:value-type="float">
            <text:p>2313</text:p>
          </table:table-cell>
          <table:table-cell table:style-name="ce6" office:value-type="string" calcext:value-type="string">
            <text:p>FORNITURA MATERIALI DI CONSUMO SERV. VERDE AMBIENTE</text:p>
          </table:table-cell>
          <table:table-cell table:style-name="ce6" office:value-type="string" calcext:value-type="string">
            <text:p>NUOVA FERRAMENTA S.R.L.</text:p>
          </table:table-cell>
          <table:table-cell table:style-name="ce9" office:value-type="float" office:value="92.77" calcext:value-type="float">
            <text:p>92,77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15" calcext:value-type="float">
            <text:p>2315</text:p>
          </table:table-cell>
          <table:table-cell table:style-name="ce6" office:value-type="string" calcext:value-type="string">
            <text:p>PROPOSTA ARTISTICA TRABUCCHI</text:p>
          </table:table-cell>
          <table:table-cell table:style-name="ce6" office:value-type="string" calcext:value-type="string">
            <text:p>GIOVANNETTI GIACOMO</text:p>
          </table:table-cell>
          <table:table-cell table:style-name="ce9" office:value-type="float" office:value="50" calcext:value-type="float">
            <text:p>50,00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16" calcext:value-type="float">
            <text:p>2316</text:p>
          </table:table-cell>
          <table:table-cell table:style-name="ce6" office:value-type="string" calcext:value-type="string">
            <text:p>LAVORI MANUTENZIONE PIANI VIARI STRADONE MISA - S.F.L.</text:p>
          </table:table-cell>
          <table:table-cell table:style-name="ce6" office:value-type="string" calcext:value-type="string">
            <text:p>IN.CO.BIT.SUD SRL</text:p>
          </table:table-cell>
          <table:table-cell table:style-name="ce9" office:value-type="float" office:value="8755.26" calcext:value-type="float">
            <text:p>8.755,26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2317" calcext:value-type="float">
            <text:p>2317</text:p>
          </table:table-cell>
          <table:table-cell table:style-name="ce6" office:value-type="string" calcext:value-type="string">
            <text:p>LAVORI MANUTENZIONE PIANI VIARI STRADONE MISA - S.F.L.</text:p>
          </table:table-cell>
          <table:table-cell table:style-name="ce6" office:value-type="string" calcext:value-type="string">
            <text:p>IN.CO.BIT.SUD SRL</text:p>
          </table:table-cell>
          <table:table-cell table:style-name="ce9" office:value-type="float" office:value="15979.2" calcext:value-type="float">
            <text:p>15.979,20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2318" calcext:value-type="float">
            <text:p>2318</text:p>
          </table:table-cell>
          <table:table-cell table:style-name="ce6" office:value-type="string" calcext:value-type="string">
            <text:p>LAVORI MANUTENZIONE VIA FERMI</text:p>
          </table:table-cell>
          <table:table-cell table:style-name="ce6" office:value-type="string" calcext:value-type="string">
            <text:p>FIORI COSTRUZIONI SRL</text:p>
          </table:table-cell>
          <table:table-cell table:style-name="ce9" office:value-type="float" office:value="16590.13" calcext:value-type="float">
            <text:p>16.590,13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19" calcext:value-type="float">
            <text:p>2319</text:p>
          </table:table-cell>
          <table:table-cell table:style-name="ce6" office:value-type="string" calcext:value-type="string">
            <text:p>LAVORI MANUTENZIONE STRADE E MARCIAPIEDI</text:p>
          </table:table-cell>
          <table:table-cell table:style-name="ce6" office:value-type="string" calcext:value-type="string">
            <text:p>EDILPIAZZALI S.R.L.</text:p>
          </table:table-cell>
          <table:table-cell table:style-name="ce9" office:value-type="float" office:value="12688" calcext:value-type="float">
            <text:p>12.688,00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02</text:p>
          </table:table-cell>
          <table:table-cell table:style-name="ce16" office:value-type="string" calcext:value-type="string">
            <text:p>Spese in conto capitale-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2321" calcext:value-type="float">
            <text:p>2321</text:p>
          </table:table-cell>
          <table:table-cell table:style-name="ce6" office:value-type="string" calcext:value-type="string">
            <text:p>SPESE TENUTA CONTO MESE DI FEBBRAIO 2020</text:p>
          </table:table-cell>
          <table:table-cell table:style-name="ce6" office:value-type="string" calcext:value-type="string">
            <text:p>COMUNE DI SENIGALLIA</text:p>
          </table:table-cell>
          <table:table-cell table:style-name="ce9" office:value-type="float" office:value="31.29" calcext:value-type="float">
            <text:p>31,29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22" calcext:value-type="float">
            <text:p>2322</text:p>
          </table:table-cell>
          <table:table-cell table:style-name="ce6" office:value-type="string" calcext:value-type="string">
            <text:p>SPESE SERVIZIO CONTO CORRENTE BANCARIO SPESE SERVIZIO CONTO CORRENTE BANCARIO <text:s/><text:tab/>BOLLI E SPESE ANNO 2020 SPE 77 /IMPORTO 822,00</text:p>
          </table:table-cell>
          <table:table-cell table:style-name="ce6" office:value-type="string" calcext:value-type="string">
            <text:p>TESORIERE COMUNALE UBI BANCA</text:p>
          </table:table-cell>
          <table:table-cell table:style-name="ce9" office:value-type="float" office:value="800" calcext:value-type="float">
            <text:p>800,00</text:p>
          </table:table-cell>
          <table:table-cell table:style-name="ce11" office:value-type="date" office:date-value="2021-01-04" calcext:value-type="date">
            <text:p>04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23" calcext:value-type="float">
            <text:p>2323</text:p>
          </table:table-cell>
          <table:table-cell table:style-name="ce6" office:value-type="string" calcext:value-type="string">
            <text:p>SPESE SERVIZIO CONTO CORRENTE BANCARIO SPESE SERVIZIO CONTO CORRENTE BANCARIO <text:s/><text:tab/>BOLLI E SPESE ANNO 2020 SPE 77 /IMPORTO 822,00</text:p>
          </table:table-cell>
          <table:table-cell table:style-name="ce6" office:value-type="string" calcext:value-type="string">
            <text:p>TESORIERE COMUNALE UBI BANCA</text:p>
          </table:table-cell>
          <table:table-cell table:style-name="ce9" office:value-type="float" office:value="22" calcext:value-type="float">
            <text:p>22,00</text:p>
          </table:table-cell>
          <table:table-cell table:style-name="ce11" office:value-type="date" office:date-value="2021-01-04" calcext:value-type="date">
            <text:p>04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24" calcext:value-type="float">
            <text:p>2324</text:p>
          </table:table-cell>
          <table:table-cell table:style-name="ce6" office:value-type="string" calcext:value-type="string">
            <text:p>SPESE SERVIZIO CONTO CORRENTE BANCARIO ADDEBITO UNIONE DI BANCHE ITALIANE S.P. PER SERVIZIO ACQUIRING POS CIRCUITI INTERNAZIONALI</text:p>
          </table:table-cell>
          <table:table-cell table:style-name="ce6" office:value-type="string" calcext:value-type="string">
            <text:p>TESORIERE COMUNALE UBI BANCA</text:p>
          </table:table-cell>
          <table:table-cell table:style-name="ce9" office:value-type="float" office:value="10.44" calcext:value-type="float">
            <text:p>10,44</text:p>
          </table:table-cell>
          <table:table-cell table:style-name="ce11" office:value-type="date" office:date-value="2021-01-07" calcext:value-type="date">
            <text:p>0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25" calcext:value-type="float">
            <text:p>2325</text:p>
          </table:table-cell>
          <table:table-cell table:style-name="ce6" office:value-type="string" calcext:value-type="string">
            <text:p>SPESE SERVIZIO CONTO CORRENTE BANCARIO ADDEBITO UNIONE DI BANCHE ITALIANE S.P. PER SERVIZIO ACQUIRING POS CIRCUITI INTERNAZIONALI</text:p>
          </table:table-cell>
          <table:table-cell table:style-name="ce6" office:value-type="string" calcext:value-type="string">
            <text:p>TESORIERE COMUNALE UBI BANCA</text:p>
          </table:table-cell>
          <table:table-cell table:style-name="ce9" office:value-type="float" office:value="3.52" calcext:value-type="float">
            <text:p>3,52</text:p>
          </table:table-cell>
          <table:table-cell table:style-name="ce11" office:value-type="date" office:date-value="2021-01-07" calcext:value-type="date">
            <text:p>0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26" calcext:value-type="float">
            <text:p>2326</text:p>
          </table:table-cell>
          <table:table-cell table:style-name="ce6" office:value-type="string" calcext:value-type="string">
            <text:p>SPESE SERVIZIO CONTO CORRENTE BANCARIO ADDEBITO UNIONE DI BANCHE ITALIANE S.P. PER SERVIZIO ACQUIRING POS CIRCUITI INTERNAZIONALI</text:p>
          </table:table-cell>
          <table:table-cell table:style-name="ce6" office:value-type="string" calcext:value-type="string">
            <text:p>TESORIERE COMUNALE UBI BANCA</text:p>
          </table:table-cell>
          <table:table-cell table:style-name="ce9" office:value-type="float" office:value="193.01" calcext:value-type="float">
            <text:p>193,01</text:p>
          </table:table-cell>
          <table:table-cell table:style-name="ce11" office:value-type="date" office:date-value="2021-01-07" calcext:value-type="date">
            <text:p>0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27" calcext:value-type="float">
            <text:p>2327</text:p>
          </table:table-cell>
          <table:table-cell table:style-name="ce6" office:value-type="string" calcext:value-type="string">
            <text:p>SPESE SERVIZIO CONTO CORRENTE BANCARIO ADDEBITO UNIONE DI BANCHE ITALIANE S.P. PER SERVIZIO ACQUIRING POS CIRCUITI INTERNAZIONALI</text:p>
          </table:table-cell>
          <table:table-cell table:style-name="ce6" office:value-type="string" calcext:value-type="string">
            <text:p>TESORIERE COMUNALE UBI BANCA</text:p>
          </table:table-cell>
          <table:table-cell table:style-name="ce9" office:value-type="float" office:value="0.86" calcext:value-type="float">
            <text:p>0,86</text:p>
          </table:table-cell>
          <table:table-cell table:style-name="ce11" office:value-type="date" office:date-value="2021-01-07" calcext:value-type="date">
            <text:p>07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28" calcext:value-type="float">
            <text:p>2328</text:p>
          </table:table-cell>
          <table:table-cell table:style-name="ce6" office:value-type="string" calcext:value-type="string">
            <text:p>ADDEBITO DIRETTO NEXI FT. 2250979 DEL 15/01/2021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23.86" calcext:value-type="float">
            <text:p>23,86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29" calcext:value-type="float">
            <text:p>2329</text:p>
          </table:table-cell>
          <table:table-cell table:style-name="ce6" office:value-type="string" calcext:value-type="string">
            <text:p>ADDEBITO DIRETTO NEXI FT. 2250979 DEL 15/01/2021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108.43" calcext:value-type="float">
            <text:p>108,43</text:p>
          </table:table-cell>
          <table:table-cell table:style-name="ce11" office:value-type="date" office:date-value="2021-02-01" calcext:value-type="date">
            <text:p>01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30" calcext:value-type="float">
            <text:p>2330</text:p>
          </table:table-cell>
          <table:table-cell table:style-name="ce6" office:value-type="string" calcext:value-type="string">
            <text:p>ADDEBITO SSD NEXI FT. NR. 2007523 DEL 12/01/2021 RIF. FATTURA 243409539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223.91" calcext:value-type="float">
            <text:p>223,91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31" calcext:value-type="float">
            <text:p>2331</text:p>
          </table:table-cell>
          <table:table-cell table:style-name="ce6" office:value-type="string" calcext:value-type="string">
            <text:p>ADDEBITO SSD NEXI FT. NR. 2007523 DEL 12/01/2021 RIF. FATTURA 243409539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1017.76" calcext:value-type="float">
            <text:p>1.017,76</text:p>
          </table:table-cell>
          <table:table-cell table:style-name="ce11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32" calcext:value-type="float">
            <text:p>2332</text:p>
          </table:table-cell>
          <table:table-cell table:style-name="ce6" office:value-type="string" calcext:value-type="string">
            <text:p>ADDEBITO DIRETTO SDD DA NEXI P. PER NEZI P. - FT. NR. 000002404757 DEL 11/02/2021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7.7" calcext:value-type="float">
            <text:p>7,70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33" calcext:value-type="float">
            <text:p>2333</text:p>
          </table:table-cell>
          <table:table-cell table:style-name="ce6" office:value-type="string" calcext:value-type="string">
            <text:p>ADDEBITO DIRETTO SDD DA NEXI P. PER NEZI P. - FT. NR. 000002404757 DEL 11/02/2021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35" calcext:value-type="float">
            <text:p>35,00</text:p>
          </table:table-cell>
          <table:table-cell table:style-name="ce11" office:value-type="date" office:date-value="2021-02-22" calcext:value-type="date">
            <text:p>22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34" calcext:value-type="float">
            <text:p>2334</text:p>
          </table:table-cell>
          <table:table-cell table:style-name="ce6" office:value-type="string" calcext:value-type="string">
            <text:p>LIQUIDAZIONE FATTURA TELEPASS <text:s/>N. 71489</text:p>
          </table:table-cell>
          <table:table-cell table:style-name="ce6" office:value-type="string" calcext:value-type="string">
            <text:p>TELEPASS SPA</text:p>
          </table:table-cell>
          <table:table-cell table:style-name="ce9" office:value-type="float" office:value="0.46" calcext:value-type="float">
            <text:p>0,46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35" calcext:value-type="float">
            <text:p>2335</text:p>
          </table:table-cell>
          <table:table-cell table:style-name="ce6" office:value-type="string" calcext:value-type="string">
            <text:p>LIQUIDAZIONE FATTURA TELEPASS <text:s/>N. 71489</text:p>
          </table:table-cell>
          <table:table-cell table:style-name="ce6" office:value-type="string" calcext:value-type="string">
            <text:p>TELEPASS SPA</text:p>
          </table:table-cell>
          <table:table-cell table:style-name="ce9" office:value-type="float" office:value="2.07" calcext:value-type="float">
            <text:p>2,07</text:p>
          </table:table-cell>
          <table:table-cell table:style-name="ce11" office:value-type="date" office:date-value="2021-02-01" calcext:value-type="date">
            <text:p>01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36" calcext:value-type="float">
            <text:p>2336</text:p>
          </table:table-cell>
          <table:table-cell table:style-name="ce6" office:value-type="string" calcext:value-type="string">
            <text:p>LIQUIDAZIONE FATTURA AUTOSTRADE PER L'ITALIA</text:p>
          </table:table-cell>
          <table:table-cell table:style-name="ce6" office:value-type="string" calcext:value-type="string">
            <text:p>AUTOSTRADE PER L'ITALIA S.P.A</text:p>
          </table:table-cell>
          <table:table-cell table:style-name="ce9" office:value-type="float" office:value="0.51" calcext:value-type="float">
            <text:p>0,51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37" calcext:value-type="float">
            <text:p>2337</text:p>
          </table:table-cell>
          <table:table-cell table:style-name="ce6" office:value-type="string" calcext:value-type="string">
            <text:p>LIQUIDAZIONE FATTURA AUTOSTRADE PER L'ITALIA</text:p>
          </table:table-cell>
          <table:table-cell table:style-name="ce6" office:value-type="string" calcext:value-type="string">
            <text:p>AUTOSTRADE PER L'ITALIA S.P.A</text:p>
          </table:table-cell>
          <table:table-cell table:style-name="ce9" office:value-type="float" office:value="2.3" calcext:value-type="float">
            <text:p>2,30</text:p>
          </table:table-cell>
          <table:table-cell table:style-name="ce11" office:value-type="date" office:date-value="2021-02-01" calcext:value-type="date">
            <text:p>01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38" calcext:value-type="float">
            <text:p>2338</text:p>
          </table:table-cell>
          <table:table-cell table:style-name="ce6" office:value-type="string" calcext:value-type="string">
            <text:p>LIQUIDAZIONE FATTURA N. 900025388T</text:p>
          </table:table-cell>
          <table:table-cell table:style-name="ce6" office:value-type="string" calcext:value-type="string">
            <text:p>TELEPASS SPA</text:p>
          </table:table-cell>
          <table:table-cell table:style-name="ce9" office:value-type="float" office:value="0.91" calcext:value-type="float">
            <text:p>0,91</text:p>
          </table:table-cell>
          <table:table-cell table:style-name="ce11" office:value-type="date" office:date-value="2021-03-26" calcext:value-type="date">
            <text:p>2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40" calcext:value-type="float">
            <text:p>2340</text:p>
          </table:table-cell>
          <table:table-cell table:style-name="ce6" office:value-type="string" calcext:value-type="string">
            <text:p>ADDEBITO DIRETTO SDD DA NEXI CORSO SEMPIONE, 55 20149 MILA PER IMPORTO DIRITTO PERCENTUALE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104.36" calcext:value-type="float">
            <text:p>104,36</text:p>
          </table:table-cell>
          <table:table-cell table:style-name="ce11" office:value-type="date" office:date-value="2021-01-11" calcext:value-type="date">
            <text:p>11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41" calcext:value-type="float">
            <text:p>2341</text:p>
          </table:table-cell>
          <table:table-cell table:style-name="ce6" office:value-type="string" calcext:value-type="string">
            <text:p>ADDEBITO DIRETTO SDD DA NEXI COhttp://siic/jEnte/#RSO SEMPIONE, 55 20149 MILA PER IMPORTO DIRITTO PERCENTUALE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378.49" calcext:value-type="float">
            <text:p>378,49</text:p>
          </table:table-cell>
          <table:table-cell table:style-name="ce11" office:value-type="date" office:date-value="2021-01-11" calcext:value-type="date">
            <text:p>11/01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42" calcext:value-type="float">
            <text:p>2342</text:p>
          </table:table-cell>
          <table:table-cell table:style-name="ce6" office:value-type="string" calcext:value-type="string">
            <text:p>SPESE SERVIZIO CONTO CORRENTE BANCARIO ADDEBITO UNIONE DI BANCHE ITALIANE S.P. PER SERVIZIO ACQUIRING POS CIRCUITI INTERNAZIONALI</text:p>
          </table:table-cell>
          <table:table-cell table:style-name="ce6" office:value-type="string" calcext:value-type="string">
            <text:p>TESORIERE COMUNALE UBI BANCA</text:p>
          </table:table-cell>
          <table:table-cell table:style-name="ce9" office:value-type="float" office:value="0.72" calcext:value-type="float">
            <text:p>0,72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43" calcext:value-type="float">
            <text:p>2343</text:p>
          </table:table-cell>
          <table:table-cell table:style-name="ce6" office:value-type="string" calcext:value-type="string">
            <text:p>SPESE SERVIZIO CONTO CORRENTE BANCARIO ADDEBITO UNIONE DI BANCHE ITALIANE S.P. PER SERVIZIO ACQUIRING POS CIRCUITI INTERNAZIONALI</text:p>
          </table:table-cell>
          <table:table-cell table:style-name="ce6" office:value-type="string" calcext:value-type="string">
            <text:p>TESORIERE COMUNALE UBI BANCA</text:p>
          </table:table-cell>
          <table:table-cell table:style-name="ce9" office:value-type="float" office:value="10.35" calcext:value-type="float">
            <text:p>10,35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44" calcext:value-type="float">
            <text:p>2344</text:p>
          </table:table-cell>
          <table:table-cell table:style-name="ce6" office:value-type="string" calcext:value-type="string">
            <text:p>SPESE SERVIZIO CONTO CORRENTE BANCARIO ADDEBITO UNIONE DI BANCHE ITALIANE S.P. PER SERVIZIO ACQUIRING POS CIRCUITI INTERNAZIONALI</text:p>
          </table:table-cell>
          <table:table-cell table:style-name="ce6" office:value-type="string" calcext:value-type="string">
            <text:p>TESORIERE COMUNALE UBI BANCA</text:p>
          </table:table-cell>
          <table:table-cell table:style-name="ce9" office:value-type="float" office:value="183.7" calcext:value-type="float">
            <text:p>183,70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45" calcext:value-type="float">
            <text:p>2345</text:p>
          </table:table-cell>
          <table:table-cell table:style-name="ce6" office:value-type="string" calcext:value-type="string">
            <text:p>SPESE SERVIZIO CONTO CORRENTE BANCARIO ADDEBITO UNIONE DI BANCHE ITALIANE S.P. PER SERVIZIO ACQUIRING POS CIRCUITI INTERNAZIONALI</text:p>
          </table:table-cell>
          <table:table-cell table:style-name="ce6" office:value-type="string" calcext:value-type="string">
            <text:p>TESORIERE COMUNALE UBI BANCA</text:p>
          </table:table-cell>
          <table:table-cell table:style-name="ce9" office:value-type="float" office:value="9.18" calcext:value-type="float">
            <text:p>9,18</text:p>
          </table:table-cell>
          <table:table-cell table:style-name="ce11" office:value-type="date" office:date-value="2021-02-03" calcext:value-type="date">
            <text:p>03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46" calcext:value-type="float">
            <text:p>2346</text:p>
          </table:table-cell>
          <table:table-cell table:style-name="ce6" office:value-type="string" calcext:value-type="string">
            <text:p>SPESE SERVIZIO CONTO CORRENTE BANCARIO ADDEBITO DIRETTO SDD DA NEXI CORSO SEMPIONE, 55 20149 MILA PER IMPORTO DIRITTO PERCENTUALE</text:p>
          </table:table-cell>
          <table:table-cell table:style-name="ce6" office:value-type="string" calcext:value-type="string">
            <text:p>TESORIERE COMUNALE UBI BANCA</text:p>
          </table:table-cell>
          <table:table-cell table:style-name="ce9" office:value-type="float" office:value="114.75" calcext:value-type="float">
            <text:p>114,75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47" calcext:value-type="float">
            <text:p>2347</text:p>
          </table:table-cell>
          <table:table-cell table:style-name="ce6" office:value-type="string" calcext:value-type="string">
            <text:p>SPESE SERVIZIO CONTO CORRENTE BANCARIO ADDEBITO DIRETTO SDD DA NEXI CORSO SEMPIONE, 55 20149 MILA PER IMPORTO DIRITTO PERCENTUALE</text:p>
          </table:table-cell>
          <table:table-cell table:style-name="ce6" office:value-type="string" calcext:value-type="string">
            <text:p>TESORIERE COMUNALE UBI BANCA</text:p>
          </table:table-cell>
          <table:table-cell table:style-name="ce9" office:value-type="float" office:value="372.76" calcext:value-type="float">
            <text:p>372,76</text:p>
          </table:table-cell>
          <table:table-cell table:style-name="ce11" office:value-type="date" office:date-value="2021-02-05" calcext:value-type="date">
            <text:p>05/02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48" calcext:value-type="float">
            <text:p>2348</text:p>
          </table:table-cell>
          <table:table-cell table:style-name="ce6" office:value-type="string" calcext:value-type="string">
            <text:p>SPESE SERVIZIO CONTO CORRENTE BANCARIOADDEBITO UNIONE DI BANCHE ITALIANE S.P. PER SERVIZIO ACQUIRING POS CIRCUITI INTERNAZIONALI</text:p>
          </table:table-cell>
          <table:table-cell table:style-name="ce6" office:value-type="string" calcext:value-type="string">
            <text:p>TESORIERE COMUNALE UBI BANCA</text:p>
          </table:table-cell>
          <table:table-cell table:style-name="ce9" office:value-type="float" office:value="7.26" calcext:value-type="float">
            <text:p>7,26</text:p>
          </table:table-cell>
          <table:table-cell table:style-name="ce11" office:value-type="date" office:date-value="2021-03-03" calcext:value-type="date">
            <text:p>03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49" calcext:value-type="float">
            <text:p>2349</text:p>
          </table:table-cell>
          <table:table-cell table:style-name="ce6" office:value-type="string" calcext:value-type="string">
            <text:p>SPESE SERVIZIO CONTO CORRENTE BANCARIOADDEBITO UNIONE DI BANCHE ITALIANE S.P. PER SERVIZIO ACQUIRING POS CIRCUITI INTERNAZIONALI</text:p>
          </table:table-cell>
          <table:table-cell table:style-name="ce6" office:value-type="string" calcext:value-type="string">
            <text:p>TESORIERE COMUNALE UBI BANCA</text:p>
          </table:table-cell>
          <table:table-cell table:style-name="ce9" office:value-type="float" office:value="0.14" calcext:value-type="float">
            <text:p>0,14</text:p>
          </table:table-cell>
          <table:table-cell table:style-name="ce11" office:value-type="date" office:date-value="2021-03-03" calcext:value-type="date">
            <text:p>03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50" calcext:value-type="float">
            <text:p>2350</text:p>
          </table:table-cell>
          <table:table-cell table:style-name="ce6" office:value-type="string" calcext:value-type="string">
            <text:p>SPESE SERVIZIO CONTO CORRENTE BANCARIOADDEBITO UNIONE DI BANCHE ITALIANE S.P. PER SERVIZIO ACQUIRING POS CIRCUITI INTERNAZIONALI</text:p>
          </table:table-cell>
          <table:table-cell table:style-name="ce6" office:value-type="string" calcext:value-type="string">
            <text:p>TESORIERE COMUNALE UBI BANCA</text:p>
          </table:table-cell>
          <table:table-cell table:style-name="ce9" office:value-type="float" office:value="10.23" calcext:value-type="float">
            <text:p>10,23</text:p>
          </table:table-cell>
          <table:table-cell table:style-name="ce11" office:value-type="date" office:date-value="2021-03-03" calcext:value-type="date">
            <text:p>03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51" calcext:value-type="float">
            <text:p>2351</text:p>
          </table:table-cell>
          <table:table-cell table:style-name="ce6" office:value-type="string" calcext:value-type="string">
            <text:p>SPESE SERVIZIO CONTO CORRENTE BANCARIOADDEBITO UNIONE DI BANCHE ITALIANE S.P. PER SERVIZIO ACQUIRING POS CIRCUITI INTERNAZIONALI</text:p>
          </table:table-cell>
          <table:table-cell table:style-name="ce6" office:value-type="string" calcext:value-type="string">
            <text:p>TESORIERE COMUNALE UBI BANCA</text:p>
          </table:table-cell>
          <table:table-cell table:style-name="ce9" office:value-type="float" office:value="177.64" calcext:value-type="float">
            <text:p>177,64</text:p>
          </table:table-cell>
          <table:table-cell table:style-name="ce11" office:value-type="date" office:date-value="2021-03-03" calcext:value-type="date">
            <text:p>03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52" calcext:value-type="float">
            <text:p>2352</text:p>
          </table:table-cell>
          <table:table-cell table:style-name="ce6" office:value-type="string" calcext:value-type="string">
            <text:p>SPESE SERVIZIO CONTO CORRENTE BANCARIOADDEBITO UNIONE DI BANCHE ITALIANE S.P. PER SERVIZIO ACQUIRING POS CIRCUITI INTERNAZIONALI</text:p>
          </table:table-cell>
          <table:table-cell table:style-name="ce6" office:value-type="string" calcext:value-type="string">
            <text:p>TESORIERE COMUNALE UBI BANCA</text:p>
          </table:table-cell>
          <table:table-cell table:style-name="ce9" office:value-type="float" office:value="10.88" calcext:value-type="float">
            <text:p>10,88</text:p>
          </table:table-cell>
          <table:table-cell table:style-name="ce11" office:value-type="date" office:date-value="2021-03-03" calcext:value-type="date">
            <text:p>03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53" calcext:value-type="float">
            <text:p>2353</text:p>
          </table:table-cell>
          <table:table-cell table:style-name="ce6" office:value-type="string" calcext:value-type="string">
            <text:p>ADDEBITO DIRETTO SDD DA NEXI CORSO SEMPIONE, 55 20149 MILA PER IMPORTO DIRITTO PERCENTUALE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106.55" calcext:value-type="float">
            <text:p>106,55</text:p>
          </table:table-cell>
          <table:table-cell table:style-name="ce11" office:value-type="date" office:date-value="2021-03-05" calcext:value-type="date">
            <text:p>05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54" calcext:value-type="float">
            <text:p>2354</text:p>
          </table:table-cell>
          <table:table-cell table:style-name="ce6" office:value-type="string" calcext:value-type="string">
            <text:p>SPESE SERVIZIO CONTO CORRENTE BANCARIO ADDEBITO DIRETTO SDD DA NEXI CORSO SEMPIONE, 55 20149 MILA PER IMPORTO DIRITTO PERCENTUALE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380.59" calcext:value-type="float">
            <text:p>380,59</text:p>
          </table:table-cell>
          <table:table-cell table:style-name="ce11" office:value-type="date" office:date-value="2021-03-05" calcext:value-type="date">
            <text:p>05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355" calcext:value-type="float">
            <text:p>2355</text:p>
          </table:table-cell>
          <table:table-cell table:style-name="ce6" office:value-type="string" calcext:value-type="string">
            <text:p>SPESE SERVIZIO CONTO CORRENTE BANCARIOPOS 3125160 00014 COMMISSIONI BANCARIE PER SERVIZIO ACQUIRING POS FEBBRAIO 2021 SU CIRCUIT</text:p>
          </table:table-cell>
          <table:table-cell table:style-name="ce6" office:value-type="string" calcext:value-type="string">
            <text:p>TESORIERE COMUNALE UBI BANCA</text:p>
          </table:table-cell>
          <table:table-cell table:style-name="ce9" office:value-type="float" office:value="2.75" calcext:value-type="float">
            <text:p>2,75</text:p>
          </table:table-cell>
          <table:table-cell table:style-name="ce11" office:value-type="date" office:date-value="2021-03-16" calcext:value-type="date">
            <text:p>16/03/20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03</text:p>
          </table:table-cell>
          <table:table-cell table:style-name="ce16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3">
          <table:table-cell table:style-name="ce3" office:value-type="float" office:value="2653" calcext:value-type="float">
            <text:p>2653</text:p>
          </table:table-cell>
          <table:table-cell table:style-name="ce7" office:value-type="string" calcext:value-type="string">
            <text:p>QUOTA ASSOCIATIVA SEVIZIO ED ALTRO</text:p>
          </table:table-cell>
          <table:table-cell table:style-name="ce7" office:value-type="string" calcext:value-type="string">
            <text:p>TELEPASS SPA</text:p>
          </table:table-cell>
          <table:table-cell table:style-name="ce10" office:value-type="float" office:value="20.66" calcext:value-type="float">
            <text:p>20,66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03</text:p>
          </table:table-cell>
          <table:table-cell table:style-name="ce17" office:value-type="string" calcext:value-type="string">
            <text:p>Spese correnti-Acquisto di beni e servizi</text:p>
          </table:table-cell>
          <table:table-cell table:number-columns-repeated="1016"/>
        </table:table-row>
        <table:table-row table:style-name="ro2" table:number-rows-repeated="1047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Mandati.$A$1" table:cell-range-address="$Mandati.$A$1:.$H$10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61cm" fo:margin-bottom="0.813cm" fo:margin-left="0.457cm" fo:margin-right="0.483cm" style:first-page-number="continue" style:scale-to="100%" style:writing-mode="lr-tb"/>
      <style:header-style>
        <style:header-footer-properties fo:min-height="0.75cm" fo:margin-left="1.443cm" fo:margin-right="1.416cm" fo:margin-bottom="0cm"/>
      </style:header-style>
      <style:footer-style>
        <style:header-footer-properties fo:min-height="0.75cm" fo:margin-left="1.443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5:03:38</meta:creation-date>
    <dc:creator>vvuu45</dc:creator>
    <dc:date>2021-04-14T15:50:28</dc:date>
    <meta:print-date>2021-04-14T15:50:24</meta:print-date>
    <meta:document-statistic meta:table-count="1" meta:cell-count="8184" meta:object-count="0"/>
    <meta:generator>LibreOffice/7.1.0.3$Windows_X86_64 LibreOffice_project/f6099ecf3d29644b5008cc8f48f42f4a40986e4c</meta:generator>
  </office:meta>
</office:document-meta>
</file>