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ackground-color="transparent" fo:border="0.74pt dotte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3"/>
        <table:table-column table:style-name="co6" table:default-cell-style-name="ce5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Num. Man.</text:p>
            </table:table-cell>
            <table:table-cell table:style-name="ce1" office:value-type="string" calcext:value-type="string">
              <text:p>Natura della Spesa <text:s text:c="84"/>Oggetto Mandato</text:p>
            </table:table-cell>
            <table:table-cell table:style-name="ce6" office:value-type="string" calcext:value-type="string">
              <text:p>Beneficiario</text:p>
            </table:table-cell>
            <table:table-cell table:style-name="ce1" office:value-type="string" calcext:value-type="string">
              <text:p>Imp. Mandato</text:p>
            </table:table-cell>
            <table:table-cell table:style-name="ce1" office:value-type="string" calcext:value-type="string">
              <text:p>Data Pagam.</text:p>
            </table:table-cell>
            <table:table-cell table:style-name="ce9" office:value-type="string" calcext:value-type="string">
              <text:p>Piano Finanz. 1</text:p>
            </table:table-cell>
            <table:table-cell table:style-name="ce9" office:value-type="string" calcext:value-type="string">
              <text:p>Piano Finanz. 2</text:p>
            </table:table-cell>
            <table:table-cell table:style-name="ce1" office:value-type="string" calcext:value-type="string">
              <text:p>Categoria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4" office:value-type="string" calcext:value-type="string">
            <text:p>MANUTENZIONE AREE VERDI</text:p>
          </table:table-cell>
          <table:table-cell table:style-name="ce4" office:value-type="string" calcext:value-type="string">
            <text:p>S.S.AUDAX 1970 S.ANGELO</text:p>
          </table:table-cell>
          <table:table-cell table:style-name="ce7" office:value-type="float" office:value="999.95" calcext:value-type="float">
            <text:p>999,95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714" calcext:value-type="float">
            <text:p>2714</text:p>
          </table:table-cell>
          <table:table-cell table:style-name="ce4" office:value-type="string" calcext:value-type="string">
            <text:p>COMPENSO COMPONENTI SEGGI ELETTORALI 4 MARZO 2018</text:p>
          </table:table-cell>
          <table:table-cell table:style-name="ce4" office:value-type="string" calcext:value-type="string">
            <text:p>CAPITANELLI BARBARA</text:p>
          </table:table-cell>
          <table:table-cell table:style-name="ce7" office:value-type="float" office:value="145" calcext:value-type="float">
            <text:p>145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2961" calcext:value-type="float">
            <text:p>2961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982" calcext:value-type="float">
            <text:p>2982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987" calcext:value-type="float">
            <text:p>2987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2998" calcext:value-type="float">
            <text:p>2998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47.1" calcext:value-type="float">
            <text:p>247,1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26" calcext:value-type="float">
            <text:p>3026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47" calcext:value-type="float">
            <text:p>3047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60" calcext:value-type="float">
            <text:p>3060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5.47" calcext:value-type="float">
            <text:p>35,47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61" calcext:value-type="float">
            <text:p>3061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67" calcext:value-type="float">
            <text:p>3067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071" calcext:value-type="float">
            <text:p>3071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4" office:value-type="string" calcext:value-type="string">
            <text:p>COMPENSO INSERIMENTO LAVORATIVO FEBBRAI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3808" calcext:value-type="float">
            <text:p>3808</text:p>
          </table:table-cell>
          <table:table-cell table:style-name="ce4" office:value-type="string" calcext:value-type="string">
            <text:p>FORNITURA BOMBOLE GAS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20" calcext:value-type="float">
            <text:p>12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79" calcext:value-type="float">
            <text:p>5079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.15" calcext:value-type="float">
            <text:p>7,15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091" calcext:value-type="float">
            <text:p>5091</text:p>
          </table:table-cell>
          <table:table-cell table:style-name="ce4" office:value-type="string" calcext:value-type="string">
            <text:p>CONTRIBUTO LEGGE 30 ANNO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06" calcext:value-type="date">
            <text:p>06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95" calcext:value-type="float">
            <text:p>5495</text:p>
          </table:table-cell>
          <table:table-cell table:style-name="ce4" office:value-type="string" calcext:value-type="string">
            <text:p>TRASFERIMENTO FONDI REGIONALI FINANZIAMENTO NDI INFANZIA E CENTRI INFANZIA ANNUALITA' 2015</text:p>
          </table:table-cell>
          <table:table-cell table:style-name="ce4" office:value-type="string" calcext:value-type="string">
            <text:p>COMUNE DI OSTRA</text:p>
          </table:table-cell>
          <table:table-cell table:style-name="ce7" office:value-type="float" office:value="6401.76" calcext:value-type="float">
            <text:p>6.401,76</text:p>
          </table:table-cell>
          <table:table-cell table:style-name="ce8" office:value-type="date" office:date-value="2018-12-10" calcext:value-type="date">
            <text:p>1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5496" calcext:value-type="float">
            <text:p>5496</text:p>
          </table:table-cell>
          <table:table-cell table:style-name="ce4" office:value-type="string" calcext:value-type="string">
            <text:p>TRASFERIMENTO FONDI REGIONALI FINANZIAMENTO NDI INFANZIA E CENTRI INFANZIA ANNUALITA' 2015</text:p>
          </table:table-cell>
          <table:table-cell table:style-name="ce4" office:value-type="string" calcext:value-type="string">
            <text:p>COMUNE DI OSTRA VETERE</text:p>
          </table:table-cell>
          <table:table-cell table:style-name="ce7" office:value-type="float" office:value="2774.1" calcext:value-type="float">
            <text:p>2.774,10</text:p>
          </table:table-cell>
          <table:table-cell table:style-name="ce8" office:value-type="date" office:date-value="2018-12-10" calcext:value-type="date">
            <text:p>1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125" calcext:value-type="float">
            <text:p>6125</text:p>
          </table:table-cell>
          <table:table-cell table:style-name="ce4" office:value-type="string" calcext:value-type="string">
            <text:p>COMPENSO PER SERVIZIO SPALAMENTO NEVE 2018</text:p>
          </table:table-cell>
          <table:table-cell table:style-name="ce4" office:value-type="string" calcext:value-type="string">
            <text:p>CONTI CARLO</text:p>
          </table:table-cell>
          <table:table-cell table:style-name="ce7" office:value-type="float" office:value="126" calcext:value-type="float">
            <text:p>126,00</text:p>
          </table:table-cell>
          <table:table-cell table:style-name="ce8" office:value-type="date" office:date-value="2018-10-08" calcext:value-type="date">
            <text:p>08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26" calcext:value-type="float">
            <text:p>6126</text:p>
          </table:table-cell>
          <table:table-cell table:style-name="ce4" office:value-type="string" calcext:value-type="string">
            <text:p>COMPENSO PER SERVIZIO SPALAMENTO NEVE 2018</text:p>
          </table:table-cell>
          <table:table-cell table:style-name="ce4" office:value-type="string" calcext:value-type="string">
            <text:p>CONTI EDOARDO</text:p>
          </table:table-cell>
          <table:table-cell table:style-name="ce7" office:value-type="float" office:value="126" calcext:value-type="float">
            <text:p>126,00</text:p>
          </table:table-cell>
          <table:table-cell table:style-name="ce8" office:value-type="date" office:date-value="2018-10-08" calcext:value-type="date">
            <text:p>08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129" calcext:value-type="float">
            <text:p>6129</text:p>
          </table:table-cell>
          <table:table-cell table:style-name="ce4" office:value-type="string" calcext:value-type="string">
            <text:p>COMPENSO PER SERVIZIO SPALAMENTO NEVE 2018</text:p>
          </table:table-cell>
          <table:table-cell table:style-name="ce4" office:value-type="string" calcext:value-type="string">
            <text:p>BELLUCCI SOFIA</text:p>
          </table:table-cell>
          <table:table-cell table:style-name="ce7" office:value-type="float" office:value="90" calcext:value-type="float">
            <text:p>90,00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6735" calcext:value-type="float">
            <text:p>6735</text:p>
          </table:table-cell>
          <table:table-cell table:style-name="ce4" office:value-type="string" calcext:value-type="string">
            <text:p>INSERIMENTI LAVORATIVI MAGG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10-16" calcext:value-type="date">
            <text:p>16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22" calcext:value-type="float">
            <text:p>692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60.98" calcext:value-type="float">
            <text:p>160,98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28" calcext:value-type="float">
            <text:p>692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8.43" calcext:value-type="float">
            <text:p>258,43</text:p>
          </table:table-cell>
          <table:table-cell table:style-name="ce8" office:value-type="date" office:date-value="2018-12-04" calcext:value-type="date">
            <text:p>0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39" calcext:value-type="float">
            <text:p>693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.03" calcext:value-type="float">
            <text:p>116,0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41" calcext:value-type="float">
            <text:p>694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.03" calcext:value-type="float">
            <text:p>116,03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42" calcext:value-type="float">
            <text:p>694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.03" calcext:value-type="float">
            <text:p>116,03</text:p>
          </table:table-cell>
          <table:table-cell table:style-name="ce8" office:value-type="date" office:date-value="2018-10-18" calcext:value-type="date">
            <text:p>18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43" calcext:value-type="float">
            <text:p>694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.03" calcext:value-type="float">
            <text:p>116,03</text:p>
          </table:table-cell>
          <table:table-cell table:style-name="ce8" office:value-type="date" office:date-value="2018-10-18" calcext:value-type="date">
            <text:p>18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57" calcext:value-type="float">
            <text:p>695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98.79" calcext:value-type="float">
            <text:p>98,79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66" calcext:value-type="float">
            <text:p>696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.03" calcext:value-type="float">
            <text:p>116,03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69" calcext:value-type="float">
            <text:p>696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.03" calcext:value-type="float">
            <text:p>116,0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71" calcext:value-type="float">
            <text:p>697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41" calcext:value-type="float">
            <text:p>103,41</text:p>
          </table:table-cell>
          <table:table-cell table:style-name="ce8" office:value-type="date" office:date-value="2018-12-06" calcext:value-type="date">
            <text:p>06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75" calcext:value-type="float">
            <text:p>697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76.29" calcext:value-type="float">
            <text:p>176,29</text:p>
          </table:table-cell>
          <table:table-cell table:style-name="ce8" office:value-type="date" office:date-value="2018-12-03" calcext:value-type="date">
            <text:p>0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79" calcext:value-type="float">
            <text:p>697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0.34" calcext:value-type="float">
            <text:p>100,34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80" calcext:value-type="float">
            <text:p>698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93.64" calcext:value-type="float">
            <text:p>93,64</text:p>
          </table:table-cell>
          <table:table-cell table:style-name="ce8" office:value-type="date" office:date-value="2018-12-06" calcext:value-type="date">
            <text:p>06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83" calcext:value-type="float">
            <text:p>698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84" calcext:value-type="float">
            <text:p>698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86" calcext:value-type="float">
            <text:p>698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.85" calcext:value-type="float">
            <text:p>102,85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87" calcext:value-type="float">
            <text:p>698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0.81" calcext:value-type="float">
            <text:p>100,81</text:p>
          </table:table-cell>
          <table:table-cell table:style-name="ce8" office:value-type="date" office:date-value="2018-11-05" calcext:value-type="date">
            <text:p>05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6997" calcext:value-type="float">
            <text:p>699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.61" calcext:value-type="float">
            <text:p>20,61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03" calcext:value-type="float">
            <text:p>700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82.84" calcext:value-type="float">
            <text:p>182,84</text:p>
          </table:table-cell>
          <table:table-cell table:style-name="ce8" office:value-type="date" office:date-value="2018-12-04" calcext:value-type="date">
            <text:p>0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04" calcext:value-type="float">
            <text:p>700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27.11" calcext:value-type="float">
            <text:p>127,11</text:p>
          </table:table-cell>
          <table:table-cell table:style-name="ce8" office:value-type="date" office:date-value="2018-11-16" calcext:value-type="date">
            <text:p>16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09" calcext:value-type="float">
            <text:p>700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95.48" calcext:value-type="float">
            <text:p>195,48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12" calcext:value-type="float">
            <text:p>7012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38.64" calcext:value-type="float">
            <text:p>138,64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14" calcext:value-type="float">
            <text:p>701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77.84" calcext:value-type="float">
            <text:p>177,84</text:p>
          </table:table-cell>
          <table:table-cell table:style-name="ce8" office:value-type="date" office:date-value="2018-11-16" calcext:value-type="date">
            <text:p>16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16" calcext:value-type="float">
            <text:p>701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90.44" calcext:value-type="float">
            <text:p>90,44</text:p>
          </table:table-cell>
          <table:table-cell table:style-name="ce8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27" calcext:value-type="float">
            <text:p>702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62.75" calcext:value-type="float">
            <text:p>262,75</text:p>
          </table:table-cell>
          <table:table-cell table:style-name="ce8" office:value-type="date" office:date-value="2018-12-04" calcext:value-type="date">
            <text:p>0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28" calcext:value-type="float">
            <text:p>702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7.07" calcext:value-type="float">
            <text:p>157,07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30" calcext:value-type="float">
            <text:p>703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3.16" calcext:value-type="float">
            <text:p>113,16</text:p>
          </table:table-cell>
          <table:table-cell table:style-name="ce8" office:value-type="date" office:date-value="2018-10-24" calcext:value-type="date">
            <text:p>2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33" calcext:value-type="float">
            <text:p>703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67.23" calcext:value-type="float">
            <text:p>267,23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43" calcext:value-type="float">
            <text:p>704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5.97" calcext:value-type="float">
            <text:p>85,97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48" calcext:value-type="float">
            <text:p>7048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2-03" calcext:value-type="date">
            <text:p>0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57" calcext:value-type="float">
            <text:p>705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0-30" calcext:value-type="date">
            <text:p>3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63" calcext:value-type="float">
            <text:p>7063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64" calcext:value-type="float">
            <text:p>706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67" calcext:value-type="float">
            <text:p>706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2-10" calcext:value-type="date">
            <text:p>1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70" calcext:value-type="float">
            <text:p>707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71" calcext:value-type="float">
            <text:p>707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2-03" calcext:value-type="date">
            <text:p>0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80" calcext:value-type="float">
            <text:p>7080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85" calcext:value-type="float">
            <text:p>708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2-04" calcext:value-type="date">
            <text:p>0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86" calcext:value-type="float">
            <text:p>7086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91" calcext:value-type="float">
            <text:p>7091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0-18" calcext:value-type="date">
            <text:p>18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94" calcext:value-type="float">
            <text:p>7094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95" calcext:value-type="float">
            <text:p>7095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97" calcext:value-type="float">
            <text:p>7097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2-04" calcext:value-type="date">
            <text:p>0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099" calcext:value-type="float">
            <text:p>7099</text:p>
          </table:table-cell>
          <table:table-cell table:style-name="ce4" office:value-type="string" calcext:value-type="string">
            <text:p>CONTRIBUTI LIBRI DI TESTO A.S. 2017/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0" calcext:value-type="float">
            <text:p>80,00</text:p>
          </table:table-cell>
          <table:table-cell table:style-name="ce8" office:value-type="date" office:date-value="2018-11-27" calcext:value-type="date">
            <text:p>27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57" calcext:value-type="float">
            <text:p>7357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MEDINI ENZO</text:p>
          </table:table-cell>
          <table:table-cell table:style-name="ce7" office:value-type="float" office:value="50" calcext:value-type="float">
            <text:p>50,00</text:p>
          </table:table-cell>
          <table:table-cell table:style-name="ce8" office:value-type="date" office:date-value="2018-10-29" calcext:value-type="date">
            <text:p>2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90" calcext:value-type="float">
            <text:p>7390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PALESTRINI RICCARDO</text:p>
          </table:table-cell>
          <table:table-cell table:style-name="ce7" office:value-type="float" office:value="26" calcext:value-type="float">
            <text:p>26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398" calcext:value-type="float">
            <text:p>7398</text:p>
          </table:table-cell>
          <table:table-cell table:style-name="ce4" office:value-type="string" calcext:value-type="string">
            <text:p>RIMBORSO TARI</text:p>
          </table:table-cell>
          <table:table-cell table:style-name="ce4" office:value-type="string" calcext:value-type="string">
            <text:p>PEDRINELLI CARRARA LAURA</text:p>
          </table:table-cell>
          <table:table-cell table:style-name="ce7" office:value-type="float" office:value="65" calcext:value-type="float">
            <text:p>65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07" calcext:value-type="float">
            <text:p>7807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10-16" calcext:value-type="date">
            <text:p>16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15" calcext:value-type="float">
            <text:p>7815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10-02" calcext:value-type="date">
            <text:p>02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19" calcext:value-type="float">
            <text:p>7819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10-11" calcext:value-type="date">
            <text:p>1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7827" calcext:value-type="float">
            <text:p>7827</text:p>
          </table:table-cell>
          <table:table-cell table:style-name="ce4" office:value-type="string" calcext:value-type="string">
            <text:p>INSERIMENTI LAVORATIVI GIUGNO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022" calcext:value-type="float">
            <text:p>8022</text:p>
          </table:table-cell>
          <table:table-cell table:style-name="ce4" office:value-type="string" calcext:value-type="string">
            <text:p>FORNITURE PER HOME CARE PREMIUM</text:p>
          </table:table-cell>
          <table:table-cell table:style-name="ce4" office:value-type="string" calcext:value-type="string">
            <text:p>FARMACIA COMUNALE 2</text:p>
          </table:table-cell>
          <table:table-cell table:style-name="ce7" office:value-type="float" office:value="2317.09" calcext:value-type="float">
            <text:p>2.317,0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144" calcext:value-type="float">
            <text:p>8144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46.48" calcext:value-type="float">
            <text:p>46,48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27" calcext:value-type="float">
            <text:p>8727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2.67" calcext:value-type="float">
            <text:p>12,67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731" calcext:value-type="float">
            <text:p>8731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63.38" calcext:value-type="float">
            <text:p>63,38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29" calcext:value-type="float">
            <text:p>8829</text:p>
          </table:table-cell>
          <table:table-cell table:style-name="ce4" office:value-type="string" calcext:value-type="string">
            <text:p>CONTRIBUTO PER MANIFESTAZIONE DEEJAY MASTERS 2018</text:p>
          </table:table-cell>
          <table:table-cell table:style-name="ce4" office:value-type="string" calcext:value-type="string">
            <text:p>A.S.D. XMASTERS AWARD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30" calcext:value-type="float">
            <text:p>8830</text:p>
          </table:table-cell>
          <table:table-cell table:style-name="ce4" office:value-type="string" calcext:value-type="string">
            <text:p>CONTRIBUTO PER MANIFESTAZIONE DEEJAY MASTERS 2018</text:p>
          </table:table-cell>
          <table:table-cell table:style-name="ce4" office:value-type="string" calcext:value-type="string">
            <text:p>A.S.D. XMASTERS AWARD</text:p>
          </table:table-cell>
          <table:table-cell table:style-name="ce7" office:value-type="float" office:value="11000" calcext:value-type="float">
            <text:p>11.000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31" calcext:value-type="float">
            <text:p>8831</text:p>
          </table:table-cell>
          <table:table-cell table:style-name="ce4" office:value-type="string" calcext:value-type="string">
            <text:p>TAVOLA ROTONDA SULLA DISLESSIA</text:p>
          </table:table-cell>
          <table:table-cell table:style-name="ce4" office:value-type="string" calcext:value-type="string">
            <text:p>biancoenero edizioni srl</text:p>
          </table:table-cell>
          <table:table-cell table:style-name="ce7" office:value-type="float" office:value="120.78" calcext:value-type="float">
            <text:p>120,78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2" calcext:value-type="float">
            <text:p>8832</text:p>
          </table:table-cell>
          <table:table-cell table:style-name="ce4" office:value-type="string" calcext:value-type="string">
            <text:p>TAVOLA ROTONDA SULLA DISLESSIA</text:p>
          </table:table-cell>
          <table:table-cell table:style-name="ce4" office:value-type="string" calcext:value-type="string">
            <text:p>biancoenero edizioni srl</text:p>
          </table:table-cell>
          <table:table-cell table:style-name="ce7" office:value-type="float" office:value="549" calcext:value-type="float">
            <text:p>549,00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3" calcext:value-type="float">
            <text:p>8833</text:p>
          </table:table-cell>
          <table:table-cell table:style-name="ce4" office:value-type="string" calcext:value-type="string">
            <text:p>2' QUOTA PER PARTECIPAZIONE AL PROGETTO VISIONARIA</text:p>
          </table:table-cell>
          <table:table-cell table:style-name="ce4" office:value-type="string" calcext:value-type="string">
            <text:p>ASSOCIAZIONE CULTURALE NEXT</text:p>
          </table:table-cell>
          <table:table-cell table:style-name="ce7" office:value-type="float" office:value="37500" calcext:value-type="float">
            <text:p>37.500,00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8834" calcext:value-type="float">
            <text:p>8834</text:p>
          </table:table-cell>
          <table:table-cell table:style-name="ce4" office:value-type="string" calcext:value-type="string">
            <text:p>OSPITALITA' BLOGGER</text:p>
          </table:table-cell>
          <table:table-cell table:style-name="ce4" office:value-type="string" calcext:value-type="string">
            <text:p>HOTEL PIERRE MILANO SRL</text:p>
          </table:table-cell>
          <table:table-cell table:style-name="ce7" office:value-type="float" office:value="584" calcext:value-type="float">
            <text:p>584,00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5" calcext:value-type="float">
            <text:p>8835</text:p>
          </table:table-cell>
          <table:table-cell table:style-name="ce4" office:value-type="string" calcext:value-type="string">
            <text:p>OSPITALITA' SU CATERRADUNO 2018</text:p>
          </table:table-cell>
          <table:table-cell table:style-name="ce4" office:value-type="string" calcext:value-type="string">
            <text:p>HOTEL PIERRE MILANO SRL</text:p>
          </table:table-cell>
          <table:table-cell table:style-name="ce7" office:value-type="float" office:value="4400" calcext:value-type="float">
            <text:p>4.400,00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6" calcext:value-type="float">
            <text:p>8836</text:p>
          </table:table-cell>
          <table:table-cell table:style-name="ce4" office:value-type="string" calcext:value-type="string">
            <text:p>FORNITURA PER METANO MAGGIO GIUGNO 2018</text:p>
          </table:table-cell>
          <table:table-cell table:style-name="ce4" office:value-type="string" calcext:value-type="string">
            <text:p>METANO SENIGALLIA SRL</text:p>
          </table:table-cell>
          <table:table-cell table:style-name="ce7" office:value-type="float" office:value="1012.48" calcext:value-type="float">
            <text:p>1.012,48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7" calcext:value-type="float">
            <text:p>8837</text:p>
          </table:table-cell>
          <table:table-cell table:style-name="ce4" office:value-type="string" calcext:value-type="string">
            <text:p>FORNITURA METANO LUGLIO 2018</text:p>
          </table:table-cell>
          <table:table-cell table:style-name="ce4" office:value-type="string" calcext:value-type="string">
            <text:p>METANO SENIGALLIA SRL</text:p>
          </table:table-cell>
          <table:table-cell table:style-name="ce7" office:value-type="float" office:value="595.14" calcext:value-type="float">
            <text:p>595,14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8" calcext:value-type="float">
            <text:p>8838</text:p>
          </table:table-cell>
          <table:table-cell table:style-name="ce4" office:value-type="string" calcext:value-type="string">
            <text:p>OPERAZIONI CIMITERIALI MAGGIO GIUGNO 2018</text:p>
          </table:table-cell>
          <table:table-cell table:style-name="ce4" office:value-type="string" calcext:value-type="string">
            <text:p>DINAMICA CENTRO SERVIZI SOC. COOP</text:p>
          </table:table-cell>
          <table:table-cell table:style-name="ce7" office:value-type="float" office:value="13198.04" calcext:value-type="float">
            <text:p>13.198,04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39" calcext:value-type="float">
            <text:p>8839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1140.53" calcext:value-type="float">
            <text:p>1.140,53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0" calcext:value-type="float">
            <text:p>8840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2118.02" calcext:value-type="float">
            <text:p>2.118,02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1" calcext:value-type="float">
            <text:p>8841</text:p>
          </table:table-cell>
          <table:table-cell table:style-name="ce4" office:value-type="string" calcext:value-type="string">
            <text:p>SERVIZIO PULIZIE LOCALI COMUNALI GIUGN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325.77" calcext:value-type="float">
            <text:p>325,77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2" calcext:value-type="float">
            <text:p>8842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1140.53" calcext:value-type="float">
            <text:p>1.140,53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3" calcext:value-type="float">
            <text:p>8843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2118.02" calcext:value-type="float">
            <text:p>2.118,02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4" calcext:value-type="float">
            <text:p>8844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325.77" calcext:value-type="float">
            <text:p>325,77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5" calcext:value-type="float">
            <text:p>8845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1140.53" calcext:value-type="float">
            <text:p>1.140,53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6" calcext:value-type="float">
            <text:p>8846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2118.02" calcext:value-type="float">
            <text:p>2.118,02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7" calcext:value-type="float">
            <text:p>8847</text:p>
          </table:table-cell>
          <table:table-cell table:style-name="ce4" office:value-type="string" calcext:value-type="string">
            <text:p>SERVIZIO PULIZIE LOCALI COMUNALI LUGLIO 2018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325.77" calcext:value-type="float">
            <text:p>325,77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8" calcext:value-type="float">
            <text:p>8848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85.81" calcext:value-type="float">
            <text:p>185,81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49" calcext:value-type="float">
            <text:p>8849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021.68" calcext:value-type="float">
            <text:p>1.021,68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0" calcext:value-type="float">
            <text:p>8850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42.87" calcext:value-type="float">
            <text:p>42,87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1" calcext:value-type="float">
            <text:p>8851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289.5" calcext:value-type="float">
            <text:p>289,50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2" calcext:value-type="float">
            <text:p>8852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07.12" calcext:value-type="float">
            <text:p>107,12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3" calcext:value-type="float">
            <text:p>8853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289.51" calcext:value-type="float">
            <text:p>289,51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4" calcext:value-type="float">
            <text:p>8854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85.81" calcext:value-type="float">
            <text:p>185,81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5" calcext:value-type="float">
            <text:p>8855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28.6" calcext:value-type="float">
            <text:p>128,60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856" calcext:value-type="float">
            <text:p>8856</text:p>
          </table:table-cell>
          <table:table-cell table:style-name="ce4" office:value-type="string" calcext:value-type="string">
            <text:p>SERVIZIO PULIZIE LOCALI COMUNALI MAGGIO 2018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93.01" calcext:value-type="float">
            <text:p>93,01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25" calcext:value-type="float">
            <text:p>8925</text:p>
          </table:table-cell>
          <table:table-cell table:style-name="ce4" office:value-type="string" calcext:value-type="string">
            <text:p>ANCI MARCHE - QUOTA ASSOCIATIVA ANNO 2018</text:p>
          </table:table-cell>
          <table:table-cell table:style-name="ce4" office:value-type="string" calcext:value-type="string">
            <text:p>ANCI MARCHE</text:p>
          </table:table-cell>
          <table:table-cell table:style-name="ce7" office:value-type="float" office:value="2252" calcext:value-type="float">
            <text:p>2.252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5" calcext:value-type="float">
            <text:p>895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7" office:value-type="float" office:value="25455.59" calcext:value-type="float">
            <text:p>25.455,59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6" calcext:value-type="float">
            <text:p>895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PEM SPA</text:p>
          </table:table-cell>
          <table:table-cell table:style-name="ce7" office:value-type="float" office:value="353.41" calcext:value-type="float">
            <text:p>353,41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7" calcext:value-type="float">
            <text:p>895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7" office:value-type="float" office:value="95291.29" calcext:value-type="float">
            <text:p>95.291,29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59" calcext:value-type="float">
            <text:p>895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108576.27" calcext:value-type="float">
            <text:p>108.576,27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8960" calcext:value-type="float">
            <text:p>896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7" office:value-type="float" office:value="53730.17" calcext:value-type="float">
            <text:p>53.730,17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131" calcext:value-type="float">
            <text:p>9131</text:p>
          </table:table-cell>
          <table:table-cell table:style-name="ce4" office:value-type="string" calcext:value-type="string">
            <text:p>COMPENSO SETTEMBRE <text:s text:c="2"/>2018</text:p>
          </table:table-cell>
          <table:table-cell table:style-name="ce4" office:value-type="string" calcext:value-type="string">
            <text:p>DIVERSI PER LAVORI SOCIALMENTE UTILI</text:p>
          </table:table-cell>
          <table:table-cell table:style-name="ce7" office:value-type="float" office:value="4020" calcext:value-type="float">
            <text:p>4.020,00</text:p>
          </table:table-cell>
          <table:table-cell table:style-name="ce8" office:value-type="date" office:date-value="2018-10-02" calcext:value-type="date">
            <text:p>02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43" calcext:value-type="float">
            <text:p>9243</text:p>
          </table:table-cell>
          <table:table-cell table:style-name="ce4" office:value-type="string" calcext:value-type="string">
            <text:p>CONTRIB. FONDO PREV/CREDITO A CARICO ENTE SETTEMBRE 2018 <text:s/>COD VERS. P90918 09 09</text:p>
          </table:table-cell>
          <table:table-cell table:style-name="ce4" office:value-type="string" calcext:value-type="string">
            <text:p>I.N.P.D.A.P. GEST.AUT.PREST.CRED.</text:p>
          </table:table-cell>
          <table:table-cell table:style-name="ce7" office:value-type="float" office:value="8.88" calcext:value-type="float">
            <text:p>8,8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44" calcext:value-type="float">
            <text:p>9244</text:p>
          </table:table-cell>
          <table:table-cell table:style-name="ce4" office:value-type="string" calcext:value-type="string">
            <text:p>RITENUTA EX INADEL OPERA PREV. A CARICO ENTE <text:s/>SETTEMBRE 2018 TFR SINDACO MANGIALARDI COD VERS. P70818 09 09</text:p>
          </table:table-cell>
          <table:table-cell table:style-name="ce4" office:value-type="string" calcext:value-type="string">
            <text:p>I.N.P.D.A.P. OPERA DI PREVIDENZA</text:p>
          </table:table-cell>
          <table:table-cell table:style-name="ce7" office:value-type="float" office:value="194.79" calcext:value-type="float">
            <text:p>194,7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245" calcext:value-type="float">
            <text:p>9245</text:p>
          </table:table-cell>
          <table:table-cell table:style-name="ce4" office:value-type="string" calcext:value-type="string">
            <text:p>RITENUTE FONDO PENSIONI A CARICO ENTE SETTEMBRE 2018 SINDACO MANGIALARDI COD VERS P10118 09 09</text:p>
          </table:table-cell>
          <table:table-cell table:style-name="ce4" office:value-type="string" calcext:value-type="string">
            <text:p>I.N.P.D.A.P. PENS.CONTR.STATO</text:p>
          </table:table-cell>
          <table:table-cell table:style-name="ce7" office:value-type="float" office:value="836.97" calcext:value-type="float">
            <text:p>836,97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17" calcext:value-type="float">
            <text:p>9317</text:p>
          </table:table-cell>
          <table:table-cell table:style-name="ce4" office:value-type="string" calcext:value-type="string">
            <text:p>INPS AMMINISTRATORE <text:s/>SETTEMBRE <text:s/>2018</text:p>
          </table:table-cell>
          <table:table-cell table:style-name="ce4" office:value-type="string" calcext:value-type="string">
            <text:p>I.N.P.S.</text:p>
          </table:table-cell>
          <table:table-cell table:style-name="ce7" office:value-type="float" office:value="245" calcext:value-type="float">
            <text:p>245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388" calcext:value-type="float">
            <text:p>9388</text:p>
          </table:table-cell>
          <table:table-cell table:style-name="ce4" office:value-type="string" calcext:value-type="string">
            <text:p>SPESE TENUTA CONTO 000018046607 - MESE GIUGNO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96.37" calcext:value-type="float">
            <text:p>96,37</text:p>
          </table:table-cell>
          <table:table-cell table:style-name="ce8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400" calcext:value-type="float">
            <text:p>9400</text:p>
          </table:table-cell>
          <table:table-cell table:style-name="ce4" office:value-type="string" calcext:value-type="string">
            <text:p>RIMBORSO TASI ANNI 2014/2018</text:p>
          </table:table-cell>
          <table:table-cell table:style-name="ce4" office:value-type="string" calcext:value-type="string">
            <text:p>BECCI SANDRO</text:p>
          </table:table-cell>
          <table:table-cell table:style-name="ce7" office:value-type="float" office:value="68" calcext:value-type="float">
            <text:p>68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10" calcext:value-type="float">
            <text:p>9410</text:p>
          </table:table-cell>
          <table:table-cell table:style-name="ce4" office:value-type="string" calcext:value-type="string">
            <text:p>RIMBORSI IMU ANNI 2014/2018</text:p>
          </table:table-cell>
          <table:table-cell table:style-name="ce4" office:value-type="string" calcext:value-type="string">
            <text:p>BECCI SANDRO</text:p>
          </table:table-cell>
          <table:table-cell table:style-name="ce7" office:value-type="float" office:value="336" calcext:value-type="float">
            <text:p>336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494" calcext:value-type="float">
            <text:p>9494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05" calcext:value-type="float">
            <text:p>9605</text:p>
          </table:table-cell>
          <table:table-cell table:style-name="ce4" office:value-type="string" calcext:value-type="string">
            <text:p>DISABILITA' GRAVISSIMA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98.89" calcext:value-type="float">
            <text:p>3.198,89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54" calcext:value-type="float">
            <text:p>9654</text:p>
          </table:table-cell>
          <table:table-cell table:style-name="ce4" office:value-type="string" calcext:value-type="string">
            <text:p>FORNITURA MANIFESTI CONVOCAZIONE CONSIGLIO UNIONE DEI COMUNI "LE TERRE DELLA MARCA SENONE"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427" calcext:value-type="float">
            <text:p>427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0" calcext:value-type="float">
            <text:p>9660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IL SORRISO ONLUS SOCIETA' COOPERATIVA</text:p>
          </table:table-cell>
          <table:table-cell table:style-name="ce7" office:value-type="float" office:value="8121.75" calcext:value-type="float">
            <text:p>8.121,75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1" calcext:value-type="float">
            <text:p>9661</text:p>
          </table:table-cell>
          <table:table-cell table:style-name="ce4" office:value-type="string" calcext:value-type="string">
            <text:p>PUBBLICAZIONE CONVOCAZIONE CONFERENZA DEI SERVIZI</text:p>
          </table:table-cell>
          <table:table-cell table:style-name="ce4" office:value-type="string" calcext:value-type="string">
            <text:p>SOCIETA' PUBBLICITA' EDITORIALE S.P.A.</text:p>
          </table:table-cell>
          <table:table-cell table:style-name="ce7" office:value-type="float" office:value="496.54" calcext:value-type="float">
            <text:p>496,54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2" calcext:value-type="float">
            <text:p>9662</text:p>
          </table:table-cell>
          <table:table-cell table:style-name="ce4" office:value-type="string" calcext:value-type="string">
            <text:p>SENTENZA N. 243/18 TR. ANCONA E ALRO</text:p>
          </table:table-cell>
          <table:table-cell table:style-name="ce4" office:value-type="string" calcext:value-type="string">
            <text:p>DRAGO ROBERTO</text:p>
          </table:table-cell>
          <table:table-cell table:style-name="ce7" office:value-type="float" office:value="1180.78" calcext:value-type="float">
            <text:p>1.180,78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3" calcext:value-type="float">
            <text:p>9663</text:p>
          </table:table-cell>
          <table:table-cell table:style-name="ce4" office:value-type="string" calcext:value-type="string">
            <text:p>PROGETTO MINISTERIALE VITA INDIPENDENTE 2016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12455.73" calcext:value-type="float">
            <text:p>12.455,73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4" calcext:value-type="float">
            <text:p>9664</text:p>
          </table:table-cell>
          <table:table-cell table:style-name="ce4" office:value-type="string" calcext:value-type="string">
            <text:p>PROGETTO MINISTERIALE VITA INDIPENDENTE 2016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10817.71" calcext:value-type="float">
            <text:p>10.817,71</text:p>
          </table:table-cell>
          <table:table-cell table:style-name="ce8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65" calcext:value-type="float">
            <text:p>966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7" office:value-type="float" office:value="19103.33" calcext:value-type="float">
            <text:p>19.103,33</text:p>
          </table:table-cell>
          <table:table-cell table:style-name="ce8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6" calcext:value-type="float">
            <text:p>966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SWELL S.P.A.- DIVISIONE EURITALIA <text:s/>PHARMA</text:p>
          </table:table-cell>
          <table:table-cell table:style-name="ce7" office:value-type="float" office:value="185.38" calcext:value-type="float">
            <text:p>185,38</text:p>
          </table:table-cell>
          <table:table-cell table:style-name="ce8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7" calcext:value-type="float">
            <text:p>966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FAS S.P.A.</text:p>
          </table:table-cell>
          <table:table-cell table:style-name="ce7" office:value-type="float" office:value="365.09" calcext:value-type="float">
            <text:p>365,09</text:p>
          </table:table-cell>
          <table:table-cell table:style-name="ce8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8" calcext:value-type="float">
            <text:p>966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ISTITUTO GANASSINI S.P.A.</text:p>
          </table:table-cell>
          <table:table-cell table:style-name="ce7" office:value-type="float" office:value="710.44" calcext:value-type="float">
            <text:p>710,44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69" calcext:value-type="float">
            <text:p>966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FATIS CENTRO SPA</text:p>
          </table:table-cell>
          <table:table-cell table:style-name="ce7" office:value-type="float" office:value="768.46" calcext:value-type="float">
            <text:p>768,46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0" calcext:value-type="float">
            <text:p>967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A.PI.CA. INFORMATICA SNC DI ANGELOME' PIERLUIGI E CECCHINI DANIELA</text:p>
          </table:table-cell>
          <table:table-cell table:style-name="ce7" office:value-type="float" office:value="238.57" calcext:value-type="float">
            <text:p>238,57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1" calcext:value-type="float">
            <text:p>967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3276.91" calcext:value-type="float">
            <text:p>3.276,91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2" calcext:value-type="float">
            <text:p>967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25019.33" calcext:value-type="float">
            <text:p>25.019,33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3" calcext:value-type="float">
            <text:p>9673</text:p>
          </table:table-cell>
          <table:table-cell table:style-name="ce4" office:value-type="string" calcext:value-type="string">
            <text:p>FITTO <text:s/>APRILE - MAGGIO 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400" calcext:value-type="float">
            <text:p>1.400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75" calcext:value-type="float">
            <text:p>9675</text:p>
          </table:table-cell>
          <table:table-cell table:style-name="ce4" office:value-type="string" calcext:value-type="string">
            <text:p>FORNITURA CARBURANTE LUGL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325.14" calcext:value-type="float">
            <text:p>325,14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6" calcext:value-type="float">
            <text:p>9676</text:p>
          </table:table-cell>
          <table:table-cell table:style-name="ce4" office:value-type="string" calcext:value-type="string">
            <text:p>FORNITURA CARBURANTE LUGL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95.28" calcext:value-type="float">
            <text:p>95,28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7" calcext:value-type="float">
            <text:p>9677</text:p>
          </table:table-cell>
          <table:table-cell table:style-name="ce4" office:value-type="string" calcext:value-type="string">
            <text:p>FORNITURA CARBURANTE LUGL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550.7" calcext:value-type="float">
            <text:p>1.550,7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8" calcext:value-type="float">
            <text:p>9678</text:p>
          </table:table-cell>
          <table:table-cell table:style-name="ce4" office:value-type="string" calcext:value-type="string">
            <text:p>FORNITURA CARBURANTE LUGL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87.1" calcext:value-type="float">
            <text:p>87,1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79" calcext:value-type="float">
            <text:p>9679</text:p>
          </table:table-cell>
          <table:table-cell table:style-name="ce4" office:value-type="string" calcext:value-type="string">
            <text:p>FORNITURA CARBURANTE LUGL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2381.3" calcext:value-type="float">
            <text:p>2.381,3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0" calcext:value-type="float">
            <text:p>9680</text:p>
          </table:table-cell>
          <table:table-cell table:style-name="ce4" office:value-type="string" calcext:value-type="string">
            <text:p>FORNITURA CARBURANTE LUGL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957.13" calcext:value-type="float">
            <text:p>5.957,13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1" calcext:value-type="float">
            <text:p>9681</text:p>
          </table:table-cell>
          <table:table-cell table:style-name="ce4" office:value-type="string" calcext:value-type="string">
            <text:p>FORNITURA CARBURANTE LUGL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430.28" calcext:value-type="float">
            <text:p>1.430,28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2" calcext:value-type="float">
            <text:p>9682</text:p>
          </table:table-cell>
          <table:table-cell table:style-name="ce4" office:value-type="string" calcext:value-type="string">
            <text:p>FORNITURA CARBURANTE LUGLI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4.42" calcext:value-type="float">
            <text:p>54,42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3" calcext:value-type="float">
            <text:p>9683</text:p>
          </table:table-cell>
          <table:table-cell table:style-name="ce4" office:value-type="string" calcext:value-type="string">
            <text:p>FORNITURA DI VESTIARIO</text:p>
          </table:table-cell>
          <table:table-cell table:style-name="ce4" office:value-type="string" calcext:value-type="string">
            <text:p>VOLONTARI SHOP E NON SOLO</text:p>
          </table:table-cell>
          <table:table-cell table:style-name="ce7" office:value-type="float" office:value="3383.63" calcext:value-type="float">
            <text:p>3.383,63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4" calcext:value-type="float">
            <text:p>9684</text:p>
          </table:table-cell>
          <table:table-cell table:style-name="ce4" office:value-type="string" calcext:value-type="string">
            <text:p>FORNITURE PER CARNEVALE 2018</text:p>
          </table:table-cell>
          <table:table-cell table:style-name="ce4" office:value-type="string" calcext:value-type="string">
            <text:p>TESSUTI COCCI S.R.L.</text:p>
          </table:table-cell>
          <table:table-cell table:style-name="ce7" office:value-type="float" office:value="122" calcext:value-type="float">
            <text:p>122,00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5" calcext:value-type="float">
            <text:p>9685</text:p>
          </table:table-cell>
          <table:table-cell table:style-name="ce4" office:value-type="string" calcext:value-type="string">
            <text:p>CONDUZIONE <text:s/>LABORATORI PER PROGETTO NIENTE DA CAPIRE</text:p>
          </table:table-cell>
          <table:table-cell table:style-name="ce4" office:value-type="string" calcext:value-type="string">
            <text:p>BROCCHINI LORENZO</text:p>
          </table:table-cell>
          <table:table-cell table:style-name="ce7" office:value-type="float" office:value="150" calcext:value-type="float">
            <text:p>150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6" calcext:value-type="float">
            <text:p>9686</text:p>
          </table:table-cell>
          <table:table-cell table:style-name="ce4" office:value-type="string" calcext:value-type="string">
            <text:p>FORNITURA TARGHE</text:p>
          </table:table-cell>
          <table:table-cell table:style-name="ce4" office:value-type="string" calcext:value-type="string">
            <text:p>CO.ME.TA.T. DI SBARBATI MONIA</text:p>
          </table:table-cell>
          <table:table-cell table:style-name="ce7" office:value-type="float" office:value="609.88" calcext:value-type="float">
            <text:p>609,88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7" calcext:value-type="float">
            <text:p>9687</text:p>
          </table:table-cell>
          <table:table-cell table:style-name="ce4" office:value-type="string" calcext:value-type="string">
            <text:p>FORNITURA DI DOLCIUMI PER CARNEVALE CITTADINO 2018</text:p>
          </table:table-cell>
          <table:table-cell table:style-name="ce4" office:value-type="string" calcext:value-type="string">
            <text:p>COOP ALLEANZA 3.0 SOC.COOP.</text:p>
          </table:table-cell>
          <table:table-cell table:style-name="ce7" office:value-type="float" office:value="1084.26" calcext:value-type="float">
            <text:p>1.084,26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8" calcext:value-type="float">
            <text:p>9688</text:p>
          </table:table-cell>
          <table:table-cell table:style-name="ce4" office:value-type="string" calcext:value-type="string">
            <text:p>SERVIZIO INTERPRETARIATO NON UDENTI LIS GEN/FEB. 2018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3048.78" calcext:value-type="float">
            <text:p>3.048,78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89" calcext:value-type="float">
            <text:p>9689</text:p>
          </table:table-cell>
          <table:table-cell table:style-name="ce4" office:value-type="string" calcext:value-type="string">
            <text:p>AFFRANCAPOSTA</text:p>
          </table:table-cell>
          <table:table-cell table:style-name="ce4" office:value-type="string" calcext:value-type="string">
            <text:p>NEOPOST ITALIA SRL AFF.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90" calcext:value-type="float">
            <text:p>9690</text:p>
          </table:table-cell>
          <table:table-cell table:style-name="ce4" office:value-type="string" calcext:value-type="string">
            <text:p>CONTRIBUTO AFFITTO SETTEMBRE 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91" calcext:value-type="float">
            <text:p>9691</text:p>
          </table:table-cell>
          <table:table-cell table:style-name="ce4" office:value-type="string" calcext:value-type="string">
            <text:p>ADEM APRILE GIUGNO 2018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16512.1" calcext:value-type="float">
            <text:p>16.512,1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92" calcext:value-type="float">
            <text:p>9692</text:p>
          </table:table-cell>
          <table:table-cell table:style-name="ce4" office:value-type="string" calcext:value-type="string">
            <text:p>ADEM APRILE GIUGNO 2018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37051.07" calcext:value-type="float">
            <text:p>37.051,07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693" calcext:value-type="float">
            <text:p>9693</text:p>
          </table:table-cell>
          <table:table-cell table:style-name="ce4" office:value-type="string" calcext:value-type="string">
            <text:p>AFFIDO FAMILIARE MAGGIO-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48" calcext:value-type="float">
            <text:p>2.048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94" calcext:value-type="float">
            <text:p>9694</text:p>
          </table:table-cell>
          <table:table-cell table:style-name="ce4" office:value-type="string" calcext:value-type="string">
            <text:p>AFFIDO FAMILIARE MAGGIO-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4" calcext:value-type="float">
            <text:p>1.024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95" calcext:value-type="float">
            <text:p>9695</text:p>
          </table:table-cell>
          <table:table-cell table:style-name="ce4" office:value-type="string" calcext:value-type="string">
            <text:p>AFFIDO FAMILIARE MAGGIO-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4" calcext:value-type="float">
            <text:p>1.024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96" calcext:value-type="float">
            <text:p>9696</text:p>
          </table:table-cell>
          <table:table-cell table:style-name="ce4" office:value-type="string" calcext:value-type="string">
            <text:p>AFFIDO FAMILIARE MAGGIO-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48" calcext:value-type="float">
            <text:p>2.048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97" calcext:value-type="float">
            <text:p>9697</text:p>
          </table:table-cell>
          <table:table-cell table:style-name="ce4" office:value-type="string" calcext:value-type="string">
            <text:p>AFFIDO FAMILIARE MAGGIO-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48" calcext:value-type="float">
            <text:p>2.048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98" calcext:value-type="float">
            <text:p>9698</text:p>
          </table:table-cell>
          <table:table-cell table:style-name="ce4" office:value-type="string" calcext:value-type="string">
            <text:p>AFFIDO FAMILIARE MAGGIO-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48" calcext:value-type="float">
            <text:p>2.048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699" calcext:value-type="float">
            <text:p>9699</text:p>
          </table:table-cell>
          <table:table-cell table:style-name="ce4" office:value-type="string" calcext:value-type="string">
            <text:p>AFFIDO FAMILIARE MAGGIO-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4" calcext:value-type="float">
            <text:p>1.024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0" calcext:value-type="float">
            <text:p>9700</text:p>
          </table:table-cell>
          <table:table-cell table:style-name="ce4" office:value-type="string" calcext:value-type="string">
            <text:p>AFFIDO FAMILIARE MAGGIO-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096" calcext:value-type="float">
            <text:p>4.096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1" calcext:value-type="float">
            <text:p>9701</text:p>
          </table:table-cell>
          <table:table-cell table:style-name="ce4" office:value-type="string" calcext:value-type="string">
            <text:p>AFFIDO FAMILIARE MAGGIO-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48" calcext:value-type="float">
            <text:p>2.048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2" calcext:value-type="float">
            <text:p>9702</text:p>
          </table:table-cell>
          <table:table-cell table:style-name="ce4" office:value-type="string" calcext:value-type="string">
            <text:p>AFFIDO FAMILIARE MAGGIO-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867.2" calcext:value-type="float">
            <text:p>2.867,2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3" calcext:value-type="float">
            <text:p>9703</text:p>
          </table:table-cell>
          <table:table-cell table:style-name="ce4" office:value-type="string" calcext:value-type="string">
            <text:p>AFFIDO FAMILIARE MAGGIO-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441.07" calcext:value-type="float">
            <text:p>1.441,07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04" calcext:value-type="float">
            <text:p>9704</text:p>
          </table:table-cell>
          <table:table-cell table:style-name="ce4" office:value-type="string" calcext:value-type="string">
            <text:p>FORNITURE VARIE UFF. VERDE AMBIENTE</text:p>
          </table:table-cell>
          <table:table-cell table:style-name="ce4" office:value-type="string" calcext:value-type="string">
            <text:p>FERRAMENTA ANSUINI S.A.S. DI BLANCATO C. &amp; C.</text:p>
          </table:table-cell>
          <table:table-cell table:style-name="ce7" office:value-type="float" office:value="850.95" calcext:value-type="float">
            <text:p>850,95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05" calcext:value-type="float">
            <text:p>9705</text:p>
          </table:table-cell>
          <table:table-cell table:style-name="ce4" office:value-type="string" calcext:value-type="string">
            <text:p>FORNITURE VARIE UFF. VERDE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111.37" calcext:value-type="float">
            <text:p>111,37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06" calcext:value-type="float">
            <text:p>9706</text:p>
          </table:table-cell>
          <table:table-cell table:style-name="ce4" office:value-type="string" calcext:value-type="string">
            <text:p>FORNITURE VARIE UFF. VERDE AMBIENTE</text:p>
          </table:table-cell>
          <table:table-cell table:style-name="ce4" office:value-type="string" calcext:value-type="string">
            <text:p>TECNOWELD DI GAMBERINI ROBERTO</text:p>
          </table:table-cell>
          <table:table-cell table:style-name="ce7" office:value-type="float" office:value="183" calcext:value-type="float">
            <text:p>183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07" calcext:value-type="float">
            <text:p>9707</text:p>
          </table:table-cell>
          <table:table-cell table:style-name="ce4" office:value-type="string" calcext:value-type="string">
            <text:p>1' TRANCHE 50% DEL TOTALE PER MOSTRA DALL 18 OTT. 2018 AL 3 MARZO 2019</text:p>
          </table:table-cell>
          <table:table-cell table:style-name="ce4" office:value-type="string" calcext:value-type="string">
            <text:p>FONDAZIONE GIOVANNI PAOLO II PER LA GIOVENTU'</text:p>
          </table:table-cell>
          <table:table-cell table:style-name="ce7" office:value-type="float" office:value="19750" calcext:value-type="float">
            <text:p>19.750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08" calcext:value-type="float">
            <text:p>9708</text:p>
          </table:table-cell>
          <table:table-cell table:style-name="ce4" office:value-type="string" calcext:value-type="string">
            <text:p>APE SCUOLA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2812.78" calcext:value-type="float">
            <text:p>2.812,78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09" calcext:value-type="float">
            <text:p>9709</text:p>
          </table:table-cell>
          <table:table-cell table:style-name="ce4" office:value-type="string" calcext:value-type="string">
            <text:p>SPESE ALIMENTARI</text:p>
          </table:table-cell>
          <table:table-cell table:style-name="ce4" office:value-type="string" calcext:value-type="string">
            <text:p>COOP ALLEANZA 3.0 SOC.COOP.</text:p>
          </table:table-cell>
          <table:table-cell table:style-name="ce7" office:value-type="float" office:value="2689.98" calcext:value-type="float">
            <text:p>2.689,98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10" calcext:value-type="float">
            <text:p>9710</text:p>
          </table:table-cell>
          <table:table-cell table:style-name="ce4" office:value-type="string" calcext:value-type="string">
            <text:p>SPESE ALIMENTARI</text:p>
          </table:table-cell>
          <table:table-cell table:style-name="ce4" office:value-type="string" calcext:value-type="string">
            <text:p>COOP ALLEANZA 3.0 SOC.COOP.</text:p>
          </table:table-cell>
          <table:table-cell table:style-name="ce7" office:value-type="float" office:value="50.83" calcext:value-type="float">
            <text:p>50,83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11" calcext:value-type="float">
            <text:p>9711</text:p>
          </table:table-cell>
          <table:table-cell table:style-name="ce4" office:value-type="string" calcext:value-type="string">
            <text:p>SPESE ALIMENTARI</text:p>
          </table:table-cell>
          <table:table-cell table:style-name="ce4" office:value-type="string" calcext:value-type="string">
            <text:p>COOP ALLEANZA 3.0 SOC.COOP.</text:p>
          </table:table-cell>
          <table:table-cell table:style-name="ce7" office:value-type="float" office:value="2609.77" calcext:value-type="float">
            <text:p>2.609,77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12" calcext:value-type="float">
            <text:p>9712</text:p>
          </table:table-cell>
          <table:table-cell table:style-name="ce4" office:value-type="string" calcext:value-type="string">
            <text:p>SPESE ALIMENTARI</text:p>
          </table:table-cell>
          <table:table-cell table:style-name="ce4" office:value-type="string" calcext:value-type="string">
            <text:p>COOP ALLEANZA 3.0 SOC.COOP.</text:p>
          </table:table-cell>
          <table:table-cell table:style-name="ce7" office:value-type="float" office:value="75.63" calcext:value-type="float">
            <text:p>75,63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13" calcext:value-type="float">
            <text:p>9713</text:p>
          </table:table-cell>
          <table:table-cell table:style-name="ce4" office:value-type="string" calcext:value-type="string">
            <text:p>SPESE ALIMENTARI</text:p>
          </table:table-cell>
          <table:table-cell table:style-name="ce4" office:value-type="string" calcext:value-type="string">
            <text:p>COOP ALLEANZA 3.0 SOC.COOP.</text:p>
          </table:table-cell>
          <table:table-cell table:style-name="ce7" office:value-type="float" office:value="714.33" calcext:value-type="float">
            <text:p>714,33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14" calcext:value-type="float">
            <text:p>9714</text:p>
          </table:table-cell>
          <table:table-cell table:style-name="ce4" office:value-type="string" calcext:value-type="string">
            <text:p>SPESE ALIMENTARI</text:p>
          </table:table-cell>
          <table:table-cell table:style-name="ce4" office:value-type="string" calcext:value-type="string">
            <text:p>CONAD SENIGALLIA SNC DI SCIROCCHI E C.</text:p>
          </table:table-cell>
          <table:table-cell table:style-name="ce7" office:value-type="float" office:value="4694.61" calcext:value-type="float">
            <text:p>4.694,61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15" calcext:value-type="float">
            <text:p>9715</text:p>
          </table:table-cell>
          <table:table-cell table:style-name="ce4" office:value-type="string" calcext:value-type="string">
            <text:p>SPESE ALIMENTARI</text:p>
          </table:table-cell>
          <table:table-cell table:style-name="ce4" office:value-type="string" calcext:value-type="string">
            <text:p>SUPERMERCATO L'ANCORA <text:s/>S.N.C.</text:p>
          </table:table-cell>
          <table:table-cell table:style-name="ce7" office:value-type="float" office:value="953.23" calcext:value-type="float">
            <text:p>953,23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16" calcext:value-type="float">
            <text:p>9716</text:p>
          </table:table-cell>
          <table:table-cell table:style-name="ce4" office:value-type="string" calcext:value-type="string">
            <text:p>FORNITURA MATERIALE DI CANCELLERIA</text:p>
          </table:table-cell>
          <table:table-cell table:style-name="ce4" office:value-type="string" calcext:value-type="string">
            <text:p>EUROCARTA S.R.L.</text:p>
          </table:table-cell>
          <table:table-cell table:style-name="ce7" office:value-type="float" office:value="490.05" calcext:value-type="float">
            <text:p>490,05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17" calcext:value-type="float">
            <text:p>9717</text:p>
          </table:table-cell>
          <table:table-cell table:style-name="ce4" office:value-type="string" calcext:value-type="string">
            <text:p>DGR 1499/2017 – DECRETO REGIONE MARCHE N. 88 DEL 17.05.2018 - FONDO NAZIONALE PER LE NON AUTOSUFFICIENZE – INTERVENTI PER ANZIANI. ANNUALITÀ 2017”. IMPEGNO A FAVORE DEGLI ENTI CAPOFILA DEGLI AMBITI TERRITORIALI SOCIALI. ASSUNZIONE IMPEGNO DI SPESA TRASFERIMENTO SECONDA TRANCHE AL CO.GE.S.CO. PER L’ATTUAZIONE DEGLI INTERVENTI ASSEGNO DI CURA PER ANZIANI NON AUTOSUFFICIENTI E SERVIZIO ASSISTENZA DOMICILIARE ANZIANI.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7" office:value-type="float" office:value="328242.2" calcext:value-type="float">
            <text:p>328.242,20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18" calcext:value-type="float">
            <text:p>9718</text:p>
          </table:table-cell>
          <table:table-cell table:style-name="ce4" office:value-type="string" calcext:value-type="string">
            <text:p>COMUNITA' CERRI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5173.88" calcext:value-type="float">
            <text:p>5.173,88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19" calcext:value-type="float">
            <text:p>9719</text:p>
          </table:table-cell>
          <table:table-cell table:style-name="ce4" office:value-type="string" calcext:value-type="string">
            <text:p>SERVIZIO LIS APRILE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118.88" calcext:value-type="float">
            <text:p>1.118,88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20" calcext:value-type="float">
            <text:p>9720</text:p>
          </table:table-cell>
          <table:table-cell table:style-name="ce4" office:value-type="string" calcext:value-type="string">
            <text:p>REFEZIONE SCOLASTICA NIDI E CENTRI INFANZIA APRILE 2018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5389.28" calcext:value-type="float">
            <text:p>5.389,28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21" calcext:value-type="float">
            <text:p>9721</text:p>
          </table:table-cell>
          <table:table-cell table:style-name="ce4" office:value-type="string" calcext:value-type="string">
            <text:p>FORNITURA ALIMENTI A SCOPO LUDICO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21.9" calcext:value-type="float">
            <text:p>21,9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22" calcext:value-type="float">
            <text:p>9722</text:p>
          </table:table-cell>
          <table:table-cell table:style-name="ce4" office:value-type="string" calcext:value-type="string">
            <text:p>SERVIZIPO ASSISTENZA UTENTI PORTALE SUAP SERVIZIO CARICAMENTO PRATICHE ANNO 2017</text:p>
          </table:table-cell>
          <table:table-cell table:style-name="ce4" office:value-type="string" calcext:value-type="string">
            <text:p>ITALSOFT SRL</text:p>
          </table:table-cell>
          <table:table-cell table:style-name="ce7" office:value-type="float" office:value="11070.28" calcext:value-type="float">
            <text:p>11.070,28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23" calcext:value-type="float">
            <text:p>9723</text:p>
          </table:table-cell>
          <table:table-cell table:style-name="ce4" office:value-type="string" calcext:value-type="string">
            <text:p>SPORTELLO SOCIALE PROG. POR MARCHE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53723.19" calcext:value-type="float">
            <text:p>53.723,19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24" calcext:value-type="float">
            <text:p>9724</text:p>
          </table:table-cell>
          <table:table-cell table:style-name="ce4" office:value-type="string" calcext:value-type="string">
            <text:p>SPESE ALIMENTARI</text:p>
          </table:table-cell>
          <table:table-cell table:style-name="ce4" office:value-type="string" calcext:value-type="string">
            <text:p>COOP ALLEANZA 3.0 SOC.COOP.</text:p>
          </table:table-cell>
          <table:table-cell table:style-name="ce7" office:value-type="float" office:value="23.91" calcext:value-type="float">
            <text:p>23,91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5" calcext:value-type="float">
            <text:p>9725</text:p>
          </table:table-cell>
          <table:table-cell table:style-name="ce4" office:value-type="string" calcext:value-type="string">
            <text:p>SPESE ALIMENTARI</text:p>
          </table:table-cell>
          <table:table-cell table:style-name="ce4" office:value-type="string" calcext:value-type="string">
            <text:p>COOP ALLEANZA 3.0 SOC.COOP.</text:p>
          </table:table-cell>
          <table:table-cell table:style-name="ce7" office:value-type="float" office:value="28.16" calcext:value-type="float">
            <text:p>28,16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6" calcext:value-type="float">
            <text:p>9726</text:p>
          </table:table-cell>
          <table:table-cell table:style-name="ce4" office:value-type="string" calcext:value-type="string">
            <text:p>SERVIZIO ASSISTENZA HANDICAP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167.52" calcext:value-type="float">
            <text:p>167,52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27" calcext:value-type="float">
            <text:p>9727</text:p>
          </table:table-cell>
          <table:table-cell table:style-name="ce4" office:value-type="string" calcext:value-type="string">
            <text:p>FORNITURA PASTI CENTRO DIURNO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621.4" calcext:value-type="float">
            <text:p>621,4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8" calcext:value-type="float">
            <text:p>9728</text:p>
          </table:table-cell>
          <table:table-cell table:style-name="ce4" office:value-type="string" calcext:value-type="string">
            <text:p>FORNITURA PASTI CENTRO DIURNO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2743" calcext:value-type="float">
            <text:p>2.743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29" calcext:value-type="float">
            <text:p>9729</text:p>
          </table:table-cell>
          <table:table-cell table:style-name="ce4" office:value-type="string" calcext:value-type="string">
            <text:p>SPESE ALIMENTARI</text:p>
          </table:table-cell>
          <table:table-cell table:style-name="ce4" office:value-type="string" calcext:value-type="string">
            <text:p>SANTINELLI NATALONI &amp; C. SNC</text:p>
          </table:table-cell>
          <table:table-cell table:style-name="ce7" office:value-type="float" office:value="262.45" calcext:value-type="float">
            <text:p>262,45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30" calcext:value-type="float">
            <text:p>9730</text:p>
          </table:table-cell>
          <table:table-cell table:style-name="ce4" office:value-type="string" calcext:value-type="string">
            <text:p>HOME CARE PREMIUM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0028.4" calcext:value-type="float">
            <text:p>10.028,4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31" calcext:value-type="float">
            <text:p>9731</text:p>
          </table:table-cell>
          <table:table-cell table:style-name="ce4" office:value-type="string" calcext:value-type="string">
            <text:p>SERVIZIO PER AFFIDO/APPOGGIO FAMILIARE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5850.78" calcext:value-type="float">
            <text:p>5.850,78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32" calcext:value-type="float">
            <text:p>9732</text:p>
          </table:table-cell>
          <table:table-cell table:style-name="ce4" office:value-type="string" calcext:value-type="string">
            <text:p>SERVIZIO CNV GIUGN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342.66" calcext:value-type="float">
            <text:p>1.342,66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34" calcext:value-type="float">
            <text:p>9734</text:p>
          </table:table-cell>
          <table:table-cell table:style-name="ce4" office:value-type="string" calcext:value-type="string">
            <text:p>APPOGGIO FAMILIARE GIUGN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960.78" calcext:value-type="float">
            <text:p>1.960,78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35" calcext:value-type="float">
            <text:p>9735</text:p>
          </table:table-cell>
          <table:table-cell table:style-name="ce4" office:value-type="string" calcext:value-type="string">
            <text:p>SERVIZIO ALL'INFANZIA</text:p>
          </table:table-cell>
          <table:table-cell table:style-name="ce4" office:value-type="string" calcext:value-type="string">
            <text:p>SOCIETA' COOP. A.R.L. "S.VINCENZO"</text:p>
          </table:table-cell>
          <table:table-cell table:style-name="ce7" office:value-type="float" office:value="1800" calcext:value-type="float">
            <text:p>1.800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36" calcext:value-type="float">
            <text:p>973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RECKITT BENCKISER HEALTCHCARE (ITALIA) S.P.A.</text:p>
          </table:table-cell>
          <table:table-cell table:style-name="ce7" office:value-type="float" office:value="351.01" calcext:value-type="float">
            <text:p>351,01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37" calcext:value-type="float">
            <text:p>9737</text:p>
          </table:table-cell>
          <table:table-cell table:style-name="ce4" office:value-type="string" calcext:value-type="string">
            <text:p>CORSO FORMAZIONE "PARTECIPARE ALLE GARE D'APPALTO"</text:p>
          </table:table-cell>
          <table:table-cell table:style-name="ce4" office:value-type="string" calcext:value-type="string">
            <text:p>UNIPRO SRL</text:p>
          </table:table-cell>
          <table:table-cell table:style-name="ce7" office:value-type="float" office:value="152" calcext:value-type="float">
            <text:p>152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38" calcext:value-type="float">
            <text:p>9738</text:p>
          </table:table-cell>
          <table:table-cell table:style-name="ce4" office:value-type="string" calcext:value-type="string">
            <text:p>FITTO OTTOBRE <text:s/>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620" calcext:value-type="float">
            <text:p>620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39" calcext:value-type="float">
            <text:p>9739</text:p>
          </table:table-cell>
          <table:table-cell table:style-name="ce4" office:value-type="string" calcext:value-type="string">
            <text:p>FITTO OTTO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740" calcext:value-type="float">
            <text:p>9740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COOPERATIVA SOCIALE DI BESSIMO ONLUS</text:p>
          </table:table-cell>
          <table:table-cell table:style-name="ce7" office:value-type="float" office:value="7863.42" calcext:value-type="float">
            <text:p>7.863,42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1" calcext:value-type="float">
            <text:p>9741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NOI - ASSOCIAZIONE FAMIGLIE PADOVANE ONLUS</text:p>
          </table:table-cell>
          <table:table-cell table:style-name="ce7" office:value-type="float" office:value="7360" calcext:value-type="float">
            <text:p>7.360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2" calcext:value-type="float">
            <text:p>9742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COOP. SOC. P.A.R.S. PIO CAROSI ONLUS</text:p>
          </table:table-cell>
          <table:table-cell table:style-name="ce7" office:value-type="float" office:value="8599.5" calcext:value-type="float">
            <text:p>8.599,5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3" calcext:value-type="float">
            <text:p>9743</text:p>
          </table:table-cell>
          <table:table-cell table:style-name="ce4" office:value-type="string" calcext:value-type="string">
            <text:p>APE SCOLASTICA MAGGIO GIUGN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13732.48" calcext:value-type="float">
            <text:p>113.732,48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4" calcext:value-type="float">
            <text:p>9744</text:p>
          </table:table-cell>
          <table:table-cell table:style-name="ce4" office:value-type="string" calcext:value-type="string">
            <text:p>COMUNITA' CERRI MAGGIO GIUGN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0520.22" calcext:value-type="float">
            <text:p>10.520,22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5" calcext:value-type="float">
            <text:p>9745</text:p>
          </table:table-cell>
          <table:table-cell table:style-name="ce4" office:value-type="string" calcext:value-type="string">
            <text:p>TRASPORTO HANDICAP MAGGI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6507.86" calcext:value-type="float">
            <text:p>6.507,86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6" calcext:value-type="float">
            <text:p>9746</text:p>
          </table:table-cell>
          <table:table-cell table:style-name="ce4" office:value-type="string" calcext:value-type="string">
            <text:p>PRESTAZIONI PROFESSIONALI PROG. HOME SPOT</text:p>
          </table:table-cell>
          <table:table-cell table:style-name="ce4" office:value-type="string" calcext:value-type="string">
            <text:p>JOB LIFE BALANCE SRL</text:p>
          </table:table-cell>
          <table:table-cell table:style-name="ce7" office:value-type="float" office:value="976" calcext:value-type="float">
            <text:p>976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7" calcext:value-type="float">
            <text:p>9747</text:p>
          </table:table-cell>
          <table:table-cell table:style-name="ce4" office:value-type="string" calcext:value-type="string">
            <text:p>TRASPORTO HANDICAP MAGGI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29755.49" calcext:value-type="float">
            <text:p>29.755,49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8" calcext:value-type="float">
            <text:p>9748</text:p>
          </table:table-cell>
          <table:table-cell table:style-name="ce4" office:value-type="string" calcext:value-type="string">
            <text:p>APE DOMICILIARE MAGGIO GIUGN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98800.26" calcext:value-type="float">
            <text:p>98.800,26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49" calcext:value-type="float">
            <text:p>9749</text:p>
          </table:table-cell>
          <table:table-cell table:style-name="ce4" office:value-type="string" calcext:value-type="string">
            <text:p>SOLLIEVO MAGGIO GIUGN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9955.77" calcext:value-type="float">
            <text:p>9.955,77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0" calcext:value-type="float">
            <text:p>9750</text:p>
          </table:table-cell>
          <table:table-cell table:style-name="ce4" office:value-type="string" calcext:value-type="string">
            <text:p>HOME CARE PREMIUM MAGGIO GIUGN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39314.64" calcext:value-type="float">
            <text:p>39.314,64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1" calcext:value-type="float">
            <text:p>9751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ASSOCIAZIONE OIKOS</text:p>
          </table:table-cell>
          <table:table-cell table:style-name="ce7" office:value-type="float" office:value="16560" calcext:value-type="float">
            <text:p>16.560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2" calcext:value-type="float">
            <text:p>9752</text:p>
          </table:table-cell>
          <table:table-cell table:style-name="ce4" office:value-type="string" calcext:value-type="string">
            <text:p>RETTA MINORI</text:p>
          </table:table-cell>
          <table:table-cell table:style-name="ce4" office:value-type="string" calcext:value-type="string">
            <text:p>ASSOCIAZIONE CANTE DI MONTEVECCHIO ONLUS</text:p>
          </table:table-cell>
          <table:table-cell table:style-name="ce7" office:value-type="float" office:value="23169.97" calcext:value-type="float">
            <text:p>23.169,97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3" calcext:value-type="float">
            <text:p>9753</text:p>
          </table:table-cell>
          <table:table-cell table:style-name="ce4" office:value-type="string" calcext:value-type="string">
            <text:p>RETTA MINORI</text:p>
          </table:table-cell>
          <table:table-cell table:style-name="ce4" office:value-type="string" calcext:value-type="string">
            <text:p>ASSOCIAZIONE CANTE DI MONTEVECCHIO ONLUS</text:p>
          </table:table-cell>
          <table:table-cell table:style-name="ce7" office:value-type="float" office:value="38.2" calcext:value-type="float">
            <text:p>38,2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4" calcext:value-type="float">
            <text:p>9754</text:p>
          </table:table-cell>
          <table:table-cell table:style-name="ce4" office:value-type="string" calcext:value-type="string">
            <text:p>RETTA MINORI</text:p>
          </table:table-cell>
          <table:table-cell table:style-name="ce4" office:value-type="string" calcext:value-type="string">
            <text:p>ASSOCIAZIONE CANTE DI MONTEVECCHIO ONLUS</text:p>
          </table:table-cell>
          <table:table-cell table:style-name="ce7" office:value-type="float" office:value="7483.5" calcext:value-type="float">
            <text:p>7.483,5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5" calcext:value-type="float">
            <text:p>9755</text:p>
          </table:table-cell>
          <table:table-cell table:style-name="ce4" office:value-type="string" calcext:value-type="string">
            <text:p>RETTA MINORI</text:p>
          </table:table-cell>
          <table:table-cell table:style-name="ce4" office:value-type="string" calcext:value-type="string">
            <text:p>VIVERE VERDE ONLUS</text:p>
          </table:table-cell>
          <table:table-cell table:style-name="ce7" office:value-type="float" office:value="1365" calcext:value-type="float">
            <text:p>1.365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6" calcext:value-type="float">
            <text:p>9756</text:p>
          </table:table-cell>
          <table:table-cell table:style-name="ce4" office:value-type="string" calcext:value-type="string">
            <text:p>RETTA MINORI</text:p>
          </table:table-cell>
          <table:table-cell table:style-name="ce4" office:value-type="string" calcext:value-type="string">
            <text:p>VIVERE VERDE ONLUS</text:p>
          </table:table-cell>
          <table:table-cell table:style-name="ce7" office:value-type="float" office:value="60311.74" calcext:value-type="float">
            <text:p>60.311,74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7" calcext:value-type="float">
            <text:p>9757</text:p>
          </table:table-cell>
          <table:table-cell table:style-name="ce4" office:value-type="string" calcext:value-type="string">
            <text:p>TELECOM NN VERDI SETTEMBRE 2018</text:p>
          </table:table-cell>
          <table:table-cell table:style-name="ce4" office:value-type="string" calcext:value-type="string">
            <text:p>TELECOM ITALIA - TIM S.P.A. Direzione e coordinamento Viventi SA</text:p>
          </table:table-cell>
          <table:table-cell table:style-name="ce7" office:value-type="float" office:value="50.56" calcext:value-type="float">
            <text:p>50,56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8" calcext:value-type="float">
            <text:p>9758</text:p>
          </table:table-cell>
          <table:table-cell table:style-name="ce4" office:value-type="string" calcext:value-type="string">
            <text:p>FORNITURA BANDA INTERNET</text:p>
          </table:table-cell>
          <table:table-cell table:style-name="ce4" office:value-type="string" calcext:value-type="string">
            <text:p>ENERGENTE SRL</text:p>
          </table:table-cell>
          <table:table-cell table:style-name="ce7" office:value-type="float" office:value="1147.75" calcext:value-type="float">
            <text:p>1.147,75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59" calcext:value-type="float">
            <text:p>9759</text:p>
          </table:table-cell>
          <table:table-cell table:style-name="ce4" office:value-type="string" calcext:value-type="string">
            <text:p>FORNITURA BANDA INTERNET</text:p>
          </table:table-cell>
          <table:table-cell table:style-name="ce4" office:value-type="string" calcext:value-type="string">
            <text:p>ENERGENTE SRL</text:p>
          </table:table-cell>
          <table:table-cell table:style-name="ce7" office:value-type="float" office:value="2854.84" calcext:value-type="float">
            <text:p>2.854,84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0" calcext:value-type="float">
            <text:p>9760</text:p>
          </table:table-cell>
          <table:table-cell table:style-name="ce4" office:value-type="string" calcext:value-type="string">
            <text:p>FORNITURA BANDA INTERNET</text:p>
          </table:table-cell>
          <table:table-cell table:style-name="ce4" office:value-type="string" calcext:value-type="string">
            <text:p>ENERGENTE SRL</text:p>
          </table:table-cell>
          <table:table-cell table:style-name="ce7" office:value-type="float" office:value="2702.54" calcext:value-type="float">
            <text:p>2.702,54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1" calcext:value-type="float">
            <text:p>9761</text:p>
          </table:table-cell>
          <table:table-cell table:style-name="ce4" office:value-type="string" calcext:value-type="string">
            <text:p>FORNITURA BANDA INTERNET</text:p>
          </table:table-cell>
          <table:table-cell table:style-name="ce4" office:value-type="string" calcext:value-type="string">
            <text:p>ENERGENTE SRL</text:p>
          </table:table-cell>
          <table:table-cell table:style-name="ce7" office:value-type="float" office:value="1604.84" calcext:value-type="float">
            <text:p>1.604,84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2" calcext:value-type="float">
            <text:p>9762</text:p>
          </table:table-cell>
          <table:table-cell table:style-name="ce4" office:value-type="string" calcext:value-type="string">
            <text:p>FORNITURA BANDA INTERNET</text:p>
          </table:table-cell>
          <table:table-cell table:style-name="ce4" office:value-type="string" calcext:value-type="string">
            <text:p>ENERGENTE SRL</text:p>
          </table:table-cell>
          <table:table-cell table:style-name="ce7" office:value-type="float" office:value="1147.76" calcext:value-type="float">
            <text:p>1.147,76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3" calcext:value-type="float">
            <text:p>9763</text:p>
          </table:table-cell>
          <table:table-cell table:style-name="ce4" office:value-type="string" calcext:value-type="string">
            <text:p>FORNITURA BANDA INTERNET</text:p>
          </table:table-cell>
          <table:table-cell table:style-name="ce4" office:value-type="string" calcext:value-type="string">
            <text:p>ENERGENTE SRL</text:p>
          </table:table-cell>
          <table:table-cell table:style-name="ce7" office:value-type="float" office:value="988.2" calcext:value-type="float">
            <text:p>988,2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4" calcext:value-type="float">
            <text:p>9764</text:p>
          </table:table-cell>
          <table:table-cell table:style-name="ce4" office:value-type="string" calcext:value-type="string">
            <text:p>TIM 5^BIM 2018</text:p>
          </table:table-cell>
          <table:table-cell table:style-name="ce4" office:value-type="string" calcext:value-type="string">
            <text:p>TELECOM TIM ITALIA S.P.A Direzione e coordinamento Viventi SA</text:p>
          </table:table-cell>
          <table:table-cell table:style-name="ce7" office:value-type="float" office:value="1765.26" calcext:value-type="float">
            <text:p>1.765,26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5" calcext:value-type="float">
            <text:p>9765</text:p>
          </table:table-cell>
          <table:table-cell table:style-name="ce4" office:value-type="string" calcext:value-type="string">
            <text:p>TIM 5^BIM 2018</text:p>
          </table:table-cell>
          <table:table-cell table:style-name="ce4" office:value-type="string" calcext:value-type="string">
            <text:p>TELECOM TIM ITALIA S.P.A Direzione e coordinamento Viventi SA</text:p>
          </table:table-cell>
          <table:table-cell table:style-name="ce7" office:value-type="float" office:value="1696.09" calcext:value-type="float">
            <text:p>1.696,09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6" calcext:value-type="float">
            <text:p>9766</text:p>
          </table:table-cell>
          <table:table-cell table:style-name="ce4" office:value-type="string" calcext:value-type="string">
            <text:p>FORNITURA DI SOFTWARE DIKEPRO</text:p>
          </table:table-cell>
          <table:table-cell table:style-name="ce4" office:value-type="string" calcext:value-type="string">
            <text:p>INFOCERT S.p.A.</text:p>
          </table:table-cell>
          <table:table-cell table:style-name="ce7" office:value-type="float" office:value="242.78" calcext:value-type="float">
            <text:p>242,78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767" calcext:value-type="float">
            <text:p>9767</text:p>
          </table:table-cell>
          <table:table-cell table:style-name="ce4" office:value-type="string" calcext:value-type="string">
            <text:p>FORNITURA BANDA INTERNET</text:p>
          </table:table-cell>
          <table:table-cell table:style-name="ce4" office:value-type="string" calcext:value-type="string">
            <text:p>ENERGENTE SRL</text:p>
          </table:table-cell>
          <table:table-cell table:style-name="ce7" office:value-type="float" office:value="286.94" calcext:value-type="float">
            <text:p>286,94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8" calcext:value-type="float">
            <text:p>9768</text:p>
          </table:table-cell>
          <table:table-cell table:style-name="ce4" office:value-type="string" calcext:value-type="string">
            <text:p>FORNITURA BANDA INTERNET</text:p>
          </table:table-cell>
          <table:table-cell table:style-name="ce4" office:value-type="string" calcext:value-type="string">
            <text:p>ENERGENTE SRL</text:p>
          </table:table-cell>
          <table:table-cell table:style-name="ce7" office:value-type="float" office:value="349.9" calcext:value-type="float">
            <text:p>349,9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69" calcext:value-type="float">
            <text:p>9769</text:p>
          </table:table-cell>
          <table:table-cell table:style-name="ce4" office:value-type="string" calcext:value-type="string">
            <text:p>ATTIVITA' DI PROGRAMAZZIONE PER CONSIGLIO COMUNALE DEI RAGAZZI</text:p>
          </table:table-cell>
          <table:table-cell table:style-name="ce4" office:value-type="string" calcext:value-type="string">
            <text:p>BIANCHINI MARZIA VALERIA</text:p>
          </table:table-cell>
          <table:table-cell table:style-name="ce7" office:value-type="float" office:value="1821.6" calcext:value-type="float">
            <text:p>1.821,60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0" calcext:value-type="float">
            <text:p>9770</text:p>
          </table:table-cell>
          <table:table-cell table:style-name="ce4" office:value-type="string" calcext:value-type="string">
            <text:p>SERVIZIO EDUCATIVO ASILI NIDO E CENTRI INFANZIA GIUGNO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22566.64" calcext:value-type="float">
            <text:p>22.566,64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1" calcext:value-type="float">
            <text:p>9771</text:p>
          </table:table-cell>
          <table:table-cell table:style-name="ce4" office:value-type="string" calcext:value-type="string">
            <text:p>SERVIZIO EDUCATIVO ASILI NIDO E CENTRI INFANZIA MAGGIO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22678.65" calcext:value-type="float">
            <text:p>22.678,65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2" calcext:value-type="float">
            <text:p>9772</text:p>
          </table:table-cell>
          <table:table-cell table:style-name="ce4" office:value-type="string" calcext:value-type="string">
            <text:p>FORNITURE IMPIANTI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338.4" calcext:value-type="float">
            <text:p>338,40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3" calcext:value-type="float">
            <text:p>9773</text:p>
          </table:table-cell>
          <table:table-cell table:style-name="ce4" office:value-type="string" calcext:value-type="string">
            <text:p>FORNITURE CAMPI TENNIS SALINE</text:p>
          </table:table-cell>
          <table:table-cell table:style-name="ce4" office:value-type="string" calcext:value-type="string">
            <text:p>ELISPORT COSTRUZIONI <text:s/>S.R.L.</text:p>
          </table:table-cell>
          <table:table-cell table:style-name="ce7" office:value-type="float" office:value="2388.98" calcext:value-type="float">
            <text:p>2.388,98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4" calcext:value-type="float">
            <text:p>9774</text:p>
          </table:table-cell>
          <table:table-cell table:style-name="ce4" office:value-type="string" calcext:value-type="string">
            <text:p>FORNITURE MATERIALE TECNICO - UFF. PROGETTAZION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93.76" calcext:value-type="float">
            <text:p>93,76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5" calcext:value-type="float">
            <text:p>9775</text:p>
          </table:table-cell>
          <table:table-cell table:style-name="ce4" office:value-type="string" calcext:value-type="string">
            <text:p>LAVORI TAGLIO ED ASPORTAZIONE INFESTANTI COMPLANARE NORD</text:p>
          </table:table-cell>
          <table:table-cell table:style-name="ce4" office:value-type="string" calcext:value-type="string">
            <text:p>AZIENDA AGRICOLA BACCARO FRANCO</text:p>
          </table:table-cell>
          <table:table-cell table:style-name="ce7" office:value-type="float" office:value="5490" calcext:value-type="float">
            <text:p>5.490,00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6" calcext:value-type="float">
            <text:p>9776</text:p>
          </table:table-cell>
          <table:table-cell table:style-name="ce4" office:value-type="string" calcext:value-type="string">
            <text:p>CARICO TRASPORTO E SMALTIMENTO SFALCI ERBA E POTATURE</text:p>
          </table:table-cell>
          <table:table-cell table:style-name="ce4" office:value-type="string" calcext:value-type="string">
            <text:p>ALBERIA S.N.C DI TOMBARI E TINTI</text:p>
          </table:table-cell>
          <table:table-cell table:style-name="ce7" office:value-type="float" office:value="1692.14" calcext:value-type="float">
            <text:p>1.692,14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7" calcext:value-type="float">
            <text:p>9777</text:p>
          </table:table-cell>
          <table:table-cell table:style-name="ce4" office:value-type="string" calcext:value-type="string">
            <text:p>MANUTENZIONE SIEPI ED ARBUSTI AREE COMUNALI DI RECENTE ACQUISIZIONE</text:p>
          </table:table-cell>
          <table:table-cell table:style-name="ce4" office:value-type="string" calcext:value-type="string">
            <text:p>IL GIARDINO DI EMORE DI BELLUCCI RENATO</text:p>
          </table:table-cell>
          <table:table-cell table:style-name="ce7" office:value-type="float" office:value="4880" calcext:value-type="float">
            <text:p>4.880,00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8" calcext:value-type="float">
            <text:p>9778</text:p>
          </table:table-cell>
          <table:table-cell table:style-name="ce4" office:value-type="string" calcext:value-type="string">
            <text:p>SERVIZIO SPAZZAMENTO MECCANICO NEL TERRITORIO DEL COMUNE DI SENIGALLIA, PERIODO DAL 18/06/2018 AL 30/06/2018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35304.16" calcext:value-type="float">
            <text:p>35.304,16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79" calcext:value-type="float">
            <text:p>9779</text:p>
          </table:table-cell>
          <table:table-cell table:style-name="ce4" office:value-type="string" calcext:value-type="string">
            <text:p>SERVIZIO ATTIVAZIONE E MANUTENZIONE IMPIANTI IRRIGAZIONE ANNO 2018</text:p>
          </table:table-cell>
          <table:table-cell table:style-name="ce4" office:value-type="string" calcext:value-type="string">
            <text:p>B.P. IRRIGAZIONE DI PERUZZO UGO E C S.N.C.</text:p>
          </table:table-cell>
          <table:table-cell table:style-name="ce7" office:value-type="float" office:value="7940.98" calcext:value-type="float">
            <text:p>7.940,98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0" calcext:value-type="float">
            <text:p>9780</text:p>
          </table:table-cell>
          <table:table-cell table:style-name="ce4" office:value-type="string" calcext:value-type="string">
            <text:p>SERVIZIO TRASFERIMENTO RIFIUTI PRESSO DISCARICA, MESE DI GIUGNO 2018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2156" calcext:value-type="float">
            <text:p>2.156,00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1" calcext:value-type="float">
            <text:p>9781</text:p>
          </table:table-cell>
          <table:table-cell table:style-name="ce4" office:value-type="string" calcext:value-type="string">
            <text:p>SERVIZIO SPAZZAMENTO MECCANICO NEL TERRITORIO COMUNALE PERIODO LUGLIO 2018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86317.26" calcext:value-type="float">
            <text:p>86.317,26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2" calcext:value-type="float">
            <text:p>9782</text:p>
          </table:table-cell>
          <table:table-cell table:style-name="ce4" office:value-type="string" calcext:value-type="string">
            <text:p>SERVIZIO TRASFERIMENTO RIFIUTI PRESSO DISCARICA MESE LUGLIO 2018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4730" calcext:value-type="float">
            <text:p>4.730,00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3" calcext:value-type="float">
            <text:p>9783</text:p>
          </table:table-cell>
          <table:table-cell table:style-name="ce4" office:value-type="string" calcext:value-type="string">
            <text:p>LAVORI MANUTENZIONE STRAORDINARIA <text:s/>MURO DI CONTENIMENTO DOPO LAVORI DEMOLIZIONE TRIBUNA PRESSO CAMPO CALCIO MARZOCCA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4165.08" calcext:value-type="float">
            <text:p>4.165,08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784" calcext:value-type="float">
            <text:p>9784</text:p>
          </table:table-cell>
          <table:table-cell table:style-name="ce4" office:value-type="string" calcext:value-type="string">
            <text:p>TRASPORTO E RECUPERO RIFIUTI BIODEGRADABILI</text:p>
          </table:table-cell>
          <table:table-cell table:style-name="ce4" office:value-type="string" calcext:value-type="string">
            <text:p>ECO CONSUL SURL</text:p>
          </table:table-cell>
          <table:table-cell table:style-name="ce7" office:value-type="float" office:value="93246.98" calcext:value-type="float">
            <text:p>93.246,98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5" calcext:value-type="float">
            <text:p>9785</text:p>
          </table:table-cell>
          <table:table-cell table:style-name="ce4" office:value-type="string" calcext:value-type="string">
            <text:p>SERVIZIO RACCOLTO , TRASPORTO E CONFEIMENTO IN DISCARICA R.S.U. ED ASSIMILABILI</text:p>
          </table:table-cell>
          <table:table-cell table:style-name="ce4" office:value-type="string" calcext:value-type="string">
            <text:p>CIR 33 SERVIZI S.R.L.</text:p>
          </table:table-cell>
          <table:table-cell table:style-name="ce7" office:value-type="float" office:value="118900.01" calcext:value-type="float">
            <text:p>118.900,01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6" calcext:value-type="float">
            <text:p>9786</text:p>
          </table:table-cell>
          <table:table-cell table:style-name="ce4" office:value-type="string" calcext:value-type="string">
            <text:p>LAVORI IN ECONOMIA PER MANIFESTAZIONE "MADONNINA DEL PASTORE" ED ALTRO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11992.6" calcext:value-type="float">
            <text:p>11.992,60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7" calcext:value-type="float">
            <text:p>9787</text:p>
          </table:table-cell>
          <table:table-cell table:style-name="ce4" office:value-type="string" calcext:value-type="string">
            <text:p>FORNITURA MATERIALI SERVIZIO VERDE AMBIENTE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327.33" calcext:value-type="float">
            <text:p>327,33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8" calcext:value-type="float">
            <text:p>9788</text:p>
          </table:table-cell>
          <table:table-cell table:style-name="ce4" office:value-type="string" calcext:value-type="string">
            <text:p>FORNITURA MATERIALI SERVIZIO VERDE AMBIENTE</text:p>
          </table:table-cell>
          <table:table-cell table:style-name="ce4" office:value-type="string" calcext:value-type="string">
            <text:p>FERRAMENTA ANSUINI S.A.S. DI BLANCATO C. &amp; C.</text:p>
          </table:table-cell>
          <table:table-cell table:style-name="ce7" office:value-type="float" office:value="528.26" calcext:value-type="float">
            <text:p>528,26</text:p>
          </table:table-cell>
          <table:table-cell table:style-name="ce8" office:value-type="date" office:date-value="2018-10-04" calcext:value-type="date">
            <text:p>04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89" calcext:value-type="float">
            <text:p>9789</text:p>
          </table:table-cell>
          <table:table-cell table:style-name="ce4" office:value-type="string" calcext:value-type="string">
            <text:p>FORNITURA MATERIALI SERVIZIO VERDE AMBIENTE</text:p>
          </table:table-cell>
          <table:table-cell table:style-name="ce4" office:value-type="string" calcext:value-type="string">
            <text:p>FERRAMENTA MORONI S.R.L.</text:p>
          </table:table-cell>
          <table:table-cell table:style-name="ce7" office:value-type="float" office:value="1187.06" calcext:value-type="float">
            <text:p>1.187,06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0" calcext:value-type="float">
            <text:p>9790</text:p>
          </table:table-cell>
          <table:table-cell table:style-name="ce4" office:value-type="string" calcext:value-type="string">
            <text:p>FORNITURA MATERIALI SERVIZIO VERDE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141.59" calcext:value-type="float">
            <text:p>141,59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1" calcext:value-type="float">
            <text:p>9791</text:p>
          </table:table-cell>
          <table:table-cell table:style-name="ce4" office:value-type="string" calcext:value-type="string">
            <text:p>RIFIUTI CONFERITI NEL MESE DI LUGLIO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10308.2" calcext:value-type="float">
            <text:p>10.308,2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2" calcext:value-type="float">
            <text:p>9792</text:p>
          </table:table-cell>
          <table:table-cell table:style-name="ce4" office:value-type="string" calcext:value-type="string">
            <text:p>FORNITURE PULIZIA ARENILE ED AREE DEMANIALI ED OPERE ACCESSORIE</text:p>
          </table:table-cell>
          <table:table-cell table:style-name="ce4" office:value-type="string" calcext:value-type="string">
            <text:p>SACCARIA IDROTERMOSANITARI SRL</text:p>
          </table:table-cell>
          <table:table-cell table:style-name="ce7" office:value-type="float" office:value="4048.69" calcext:value-type="float">
            <text:p>4.048,69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3" calcext:value-type="float">
            <text:p>9793</text:p>
          </table:table-cell>
          <table:table-cell table:style-name="ce4" office:value-type="string" calcext:value-type="string">
            <text:p>LAVORI RIPRISTINO A SEGUITO ESECUZIONE SONDAGGI PER VERIFICHE SOLAI C/O SCUOLE BELARD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571.36" calcext:value-type="float">
            <text:p>1.571,36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4" calcext:value-type="float">
            <text:p>9794</text:p>
          </table:table-cell>
          <table:table-cell table:style-name="ce4" office:value-type="string" calcext:value-type="string">
            <text:p>SERVIZIO ASSISTENZA TECNICA E MANUTENZIONE ORSINARIA CASA DELL'ACQUA MARZOCCA</text:p>
          </table:table-cell>
          <table:table-cell table:style-name="ce4" office:value-type="string" calcext:value-type="string">
            <text:p>CELLI S.P.A.</text:p>
          </table:table-cell>
          <table:table-cell table:style-name="ce7" office:value-type="float" office:value="427" calcext:value-type="float">
            <text:p>427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5" calcext:value-type="float">
            <text:p>9795</text:p>
          </table:table-cell>
          <table:table-cell table:style-name="ce4" office:value-type="string" calcext:value-type="string">
            <text:p>LAVORI E FORNITURE MANUTENZIONE ASILI NIDO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708" calcext:value-type="float">
            <text:p>1.708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6" calcext:value-type="float">
            <text:p>9796</text:p>
          </table:table-cell>
          <table:table-cell table:style-name="ce4" office:value-type="string" calcext:value-type="string">
            <text:p>LAVORI E FORNITURE MANUTENZIONE ASILI NIDO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149.24" calcext:value-type="float">
            <text:p>1.149,24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7" calcext:value-type="float">
            <text:p>9797</text:p>
          </table:table-cell>
          <table:table-cell table:style-name="ce4" office:value-type="string" calcext:value-type="string">
            <text:p>LAVORI E FORNITURE MANUTENZIONE ASILI NIDO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871.08" calcext:value-type="float">
            <text:p>871,08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8" calcext:value-type="float">
            <text:p>9798</text:p>
          </table:table-cell>
          <table:table-cell table:style-name="ce4" office:value-type="string" calcext:value-type="string">
            <text:p>SERVIZIO SPAZZAMENTO STRADE ED AREE PUBBLICO</text:p>
          </table:table-cell>
          <table:table-cell table:style-name="ce4" office:value-type="string" calcext:value-type="string">
            <text:p>COOP SERVIZI S.C.A.R.L. ONLUS</text:p>
          </table:table-cell>
          <table:table-cell table:style-name="ce7" office:value-type="float" office:value="7236.19" calcext:value-type="float">
            <text:p>7.236,19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799" calcext:value-type="float">
            <text:p>9799</text:p>
          </table:table-cell>
          <table:table-cell table:style-name="ce4" office:value-type="string" calcext:value-type="string">
            <text:p>SERVIZIO SPAZZAMENTO STRADE ED AREE PUBBLICO</text:p>
          </table:table-cell>
          <table:table-cell table:style-name="ce4" office:value-type="string" calcext:value-type="string">
            <text:p>COOP SERVIZI S.C.A.R.L. ONLUS</text:p>
          </table:table-cell>
          <table:table-cell table:style-name="ce7" office:value-type="float" office:value="5206.34" calcext:value-type="float">
            <text:p>5.206,34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0" calcext:value-type="float">
            <text:p>9800</text:p>
          </table:table-cell>
          <table:table-cell table:style-name="ce4" office:value-type="string" calcext:value-type="string">
            <text:p>SERVIZIO SPAZZAMENTO STRADE ED AREE PUBBLICO</text:p>
          </table:table-cell>
          <table:table-cell table:style-name="ce4" office:value-type="string" calcext:value-type="string">
            <text:p>COOP SERVIZI S.C.A.R.L. ONLUS</text:p>
          </table:table-cell>
          <table:table-cell table:style-name="ce7" office:value-type="float" office:value="6901.66" calcext:value-type="float">
            <text:p>6.901,66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1" calcext:value-type="float">
            <text:p>9801</text:p>
          </table:table-cell>
          <table:table-cell table:style-name="ce4" office:value-type="string" calcext:value-type="string">
            <text:p>SERVIZIO SPAZZAMENTO STRADE ED AREE PUBBLICO</text:p>
          </table:table-cell>
          <table:table-cell table:style-name="ce4" office:value-type="string" calcext:value-type="string">
            <text:p>COOP SERVIZI S.C.A.R.L. ONLUS</text:p>
          </table:table-cell>
          <table:table-cell table:style-name="ce7" office:value-type="float" office:value="7236.19" calcext:value-type="float">
            <text:p>7.236,19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2" calcext:value-type="float">
            <text:p>9802</text:p>
          </table:table-cell>
          <table:table-cell table:style-name="ce4" office:value-type="string" calcext:value-type="string">
            <text:p>MANUTENZIONE ROTONDA A MARE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351.36" calcext:value-type="float">
            <text:p>351,36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3" calcext:value-type="float">
            <text:p>9803</text:p>
          </table:table-cell>
          <table:table-cell table:style-name="ce4" office:value-type="string" calcext:value-type="string">
            <text:p>SERVIZIO PULIZIA CADITOIE STRADALI - GIUGNO 2018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1830" calcext:value-type="float">
            <text:p>1.830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4" calcext:value-type="float">
            <text:p>9804</text:p>
          </table:table-cell>
          <table:table-cell table:style-name="ce4" office:value-type="string" calcext:value-type="string">
            <text:p>MANUTENZIONE MEZZI SERV. STRAD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1733.75" calcext:value-type="float">
            <text:p>1.733,75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5" calcext:value-type="float">
            <text:p>9805</text:p>
          </table:table-cell>
          <table:table-cell table:style-name="ce4" office:value-type="string" calcext:value-type="string">
            <text:p>APPALTO SERV. DEPURATORE EX DISCARICA RIFIUTI URBANI E CENTRO DI RACCOLTA</text:p>
          </table:table-cell>
          <table:table-cell table:style-name="ce4" office:value-type="string" calcext:value-type="string">
            <text:p>SIMAM S.P.A.</text:p>
          </table:table-cell>
          <table:table-cell table:style-name="ce7" office:value-type="float" office:value="540.16" calcext:value-type="float">
            <text:p>540,16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6" calcext:value-type="float">
            <text:p>9806</text:p>
          </table:table-cell>
          <table:table-cell table:style-name="ce4" office:value-type="string" calcext:value-type="string">
            <text:p>SERVIZIO RACCOLTA E TRASPORTO RSU E ASSIMILABILI</text:p>
          </table:table-cell>
          <table:table-cell table:style-name="ce4" office:value-type="string" calcext:value-type="string">
            <text:p>MIKELA GROUP SRL</text:p>
          </table:table-cell>
          <table:table-cell table:style-name="ce7" office:value-type="float" office:value="301.97" calcext:value-type="float">
            <text:p>301,97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7" calcext:value-type="float">
            <text:p>9807</text:p>
          </table:table-cell>
          <table:table-cell table:style-name="ce4" office:value-type="string" calcext:value-type="string">
            <text:p>SERVIZIO RACCOLTA E TRASPORTO RSU E ASSIMILABILI</text:p>
          </table:table-cell>
          <table:table-cell table:style-name="ce4" office:value-type="string" calcext:value-type="string">
            <text:p>FONDAZIONE LEGAMBIENTE INNOVAZIONE</text:p>
          </table:table-cell>
          <table:table-cell table:style-name="ce7" office:value-type="float" office:value="268.4" calcext:value-type="float">
            <text:p>268,4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8" calcext:value-type="float">
            <text:p>9808</text:p>
          </table:table-cell>
          <table:table-cell table:style-name="ce4" office:value-type="string" calcext:value-type="string">
            <text:p>SERVIZIO GESTIONE CENTRO RACCOLTA DIFFERENZIATA DEI RIFIUTI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2466.7" calcext:value-type="float">
            <text:p>2.466,7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09" calcext:value-type="float">
            <text:p>9809</text:p>
          </table:table-cell>
          <table:table-cell table:style-name="ce4" office:value-type="string" calcext:value-type="string">
            <text:p>FORNITURE MANGIME GATTILI E SERV. DERATIZZAZIONE E RANDAGISMO</text:p>
          </table:table-cell>
          <table:table-cell table:style-name="ce4" office:value-type="string" calcext:value-type="string">
            <text:p>BREGA EUGENIO &amp; C. S.N.C.</text:p>
          </table:table-cell>
          <table:table-cell table:style-name="ce7" office:value-type="float" office:value="219.6" calcext:value-type="float">
            <text:p>219,6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0" calcext:value-type="float">
            <text:p>9810</text:p>
          </table:table-cell>
          <table:table-cell table:style-name="ce4" office:value-type="string" calcext:value-type="string">
            <text:p>FORNITURE MANGIME GATTILI E SERV. DERATIZZAZIONE E RANDAGISMO</text:p>
          </table:table-cell>
          <table:table-cell table:style-name="ce4" office:value-type="string" calcext:value-type="string">
            <text:p>BADIALI PET FOOD DI BENAZZI STEFANO</text:p>
          </table:table-cell>
          <table:table-cell table:style-name="ce7" office:value-type="float" office:value="212.4" calcext:value-type="float">
            <text:p>212,4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1" calcext:value-type="float">
            <text:p>9811</text:p>
          </table:table-cell>
          <table:table-cell table:style-name="ce4" office:value-type="string" calcext:value-type="string">
            <text:p>FORNITURE MANGIME GATTILI E SERV. DERATIZZAZIONE E RANDAGISMO</text:p>
          </table:table-cell>
          <table:table-cell table:style-name="ce4" office:value-type="string" calcext:value-type="string">
            <text:p>CONAD SENIGALLIA SNC DI SCIROCCHI E C.</text:p>
          </table:table-cell>
          <table:table-cell table:style-name="ce7" office:value-type="float" office:value="297.7" calcext:value-type="float">
            <text:p>297,7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2" calcext:value-type="float">
            <text:p>9812</text:p>
          </table:table-cell>
          <table:table-cell table:style-name="ce4" office:value-type="string" calcext:value-type="string">
            <text:p>FORNITURE MANGIME GATTILI E SERV. DERATIZZAZIONE E RANDAGISMO</text:p>
          </table:table-cell>
          <table:table-cell table:style-name="ce4" office:value-type="string" calcext:value-type="string">
            <text:p>ITALMED AGRI SRL</text:p>
          </table:table-cell>
          <table:table-cell table:style-name="ce7" office:value-type="float" office:value="197.59" calcext:value-type="float">
            <text:p>197,59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3" calcext:value-type="float">
            <text:p>9813</text:p>
          </table:table-cell>
          <table:table-cell table:style-name="ce4" office:value-type="string" calcext:value-type="string">
            <text:p>FORNITURE MANGIME GATTILI E SERV. DERATIZZAZIONE E RANDAGISMO</text:p>
          </table:table-cell>
          <table:table-cell table:style-name="ce4" office:value-type="string" calcext:value-type="string">
            <text:p>TWITTI ZOO DI CASAGRANDE CINZIA</text:p>
          </table:table-cell>
          <table:table-cell table:style-name="ce7" office:value-type="float" office:value="199.99" calcext:value-type="float">
            <text:p>199,99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4" calcext:value-type="float">
            <text:p>9814</text:p>
          </table:table-cell>
          <table:table-cell table:style-name="ce4" office:value-type="string" calcext:value-type="string">
            <text:p>SERVIZI <text:s/>FUNZIONAMENTO UFF. VERDE AMBIENTE</text:p>
          </table:table-cell>
          <table:table-cell table:style-name="ce4" office:value-type="string" calcext:value-type="string">
            <text:p>ECOLOGICA MARCHE S.R.L.</text:p>
          </table:table-cell>
          <table:table-cell table:style-name="ce7" office:value-type="float" office:value="273.77" calcext:value-type="float">
            <text:p>273,77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5" calcext:value-type="float">
            <text:p>9815</text:p>
          </table:table-cell>
          <table:table-cell table:style-name="ce4" office:value-type="string" calcext:value-type="string">
            <text:p>CONFERIMENTI EFFETTUATI NEL NESE DI GIUGNO 2018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5613.12" calcext:value-type="float">
            <text:p>5.613,12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6" calcext:value-type="float">
            <text:p>9816</text:p>
          </table:table-cell>
          <table:table-cell table:style-name="ce4" office:value-type="string" calcext:value-type="string">
            <text:p>RECUPERO RIFIUTI INGOMBRANTI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2352.63" calcext:value-type="float">
            <text:p>2.352,63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7" calcext:value-type="float">
            <text:p>9817</text:p>
          </table:table-cell>
          <table:table-cell table:style-name="ce4" office:value-type="string" calcext:value-type="string">
            <text:p>FORNITURA PORTELLI FOSSI</text:p>
          </table:table-cell>
          <table:table-cell table:style-name="ce4" office:value-type="string" calcext:value-type="string">
            <text:p>BRUNETTI FRANCESCO</text:p>
          </table:table-cell>
          <table:table-cell table:style-name="ce7" office:value-type="float" office:value="3416" calcext:value-type="float">
            <text:p>3.416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8" calcext:value-type="float">
            <text:p>9818</text:p>
          </table:table-cell>
          <table:table-cell table:style-name="ce4" office:value-type="string" calcext:value-type="string">
            <text:p>FORNITURA PORTELLI BAGNI 100 E HOTEL BOLOGNA</text:p>
          </table:table-cell>
          <table:table-cell table:style-name="ce4" office:value-type="string" calcext:value-type="string">
            <text:p>BRUNETTI FRANCESCO</text:p>
          </table:table-cell>
          <table:table-cell table:style-name="ce7" office:value-type="float" office:value="915" calcext:value-type="float">
            <text:p>915,0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19" calcext:value-type="float">
            <text:p>9819</text:p>
          </table:table-cell>
          <table:table-cell table:style-name="ce4" office:value-type="string" calcext:value-type="string">
            <text:p>FORNITURA SUPPORTI IN ACCIAIO INOX PER CARTELLI</text:p>
          </table:table-cell>
          <table:table-cell table:style-name="ce4" office:value-type="string" calcext:value-type="string">
            <text:p>BRUNETTI FRANCESCO</text:p>
          </table:table-cell>
          <table:table-cell table:style-name="ce7" office:value-type="float" office:value="634.4" calcext:value-type="float">
            <text:p>634,40</text:p>
          </table:table-cell>
          <table:table-cell table:style-name="ce8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20" calcext:value-type="float">
            <text:p>9820</text:p>
          </table:table-cell>
          <table:table-cell table:style-name="ce4" office:value-type="string" calcext:value-type="string">
            <text:p>RECUPERO SPESE SU CONTO 18046607 LUGLIO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98.16" calcext:value-type="float">
            <text:p>98,16</text:p>
          </table:table-cell>
          <table:table-cell table:style-name="ce8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22" calcext:value-type="float">
            <text:p>9822</text:p>
          </table:table-cell>
          <table:table-cell table:style-name="ce4" office:value-type="string" calcext:value-type="string">
            <text:p>SERVIZIO TV PER FIERA SANT' AGOSTINO 2018</text:p>
          </table:table-cell>
          <table:table-cell table:style-name="ce4" office:value-type="string" calcext:value-type="string">
            <text:p>NEROSUBIANCO DI GIROLIMETTI FABIO &amp; C. SNC</text:p>
          </table:table-cell>
          <table:table-cell table:style-name="ce7" office:value-type="float" office:value="1159" calcext:value-type="float">
            <text:p>1.159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26" calcext:value-type="float">
            <text:p>9826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988.63" calcext:value-type="float">
            <text:p>1.988,6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27" calcext:value-type="float">
            <text:p>9827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00.12" calcext:value-type="float">
            <text:p>300,1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28" calcext:value-type="float">
            <text:p>9828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45.07" calcext:value-type="float">
            <text:p>745,07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29" calcext:value-type="float">
            <text:p>9829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2.69" calcext:value-type="float">
            <text:p>72,6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0" calcext:value-type="float">
            <text:p>9830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02.68" calcext:value-type="float">
            <text:p>102,6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1" calcext:value-type="float">
            <text:p>9831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403.12" calcext:value-type="float">
            <text:p>2.403,1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2" calcext:value-type="float">
            <text:p>9832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5476.67" calcext:value-type="float">
            <text:p>15.476,67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3" calcext:value-type="float">
            <text:p>9833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811.43" calcext:value-type="float">
            <text:p>811,4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4" calcext:value-type="float">
            <text:p>9834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64.22" calcext:value-type="float">
            <text:p>364,2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5" calcext:value-type="float">
            <text:p>9835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173.01" calcext:value-type="float">
            <text:p>3.173,0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6" calcext:value-type="float">
            <text:p>9836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139.73" calcext:value-type="float">
            <text:p>4.139,7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7" calcext:value-type="float">
            <text:p>9837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264.25" calcext:value-type="float">
            <text:p>2.264,25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8" calcext:value-type="float">
            <text:p>9838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920.51" calcext:value-type="float">
            <text:p>1.920,5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39" calcext:value-type="float">
            <text:p>9839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875.61" calcext:value-type="float">
            <text:p>875,6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0" calcext:value-type="float">
            <text:p>9840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757.31" calcext:value-type="float">
            <text:p>1.757,3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1" calcext:value-type="float">
            <text:p>9841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55.72" calcext:value-type="float">
            <text:p>55,7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2" calcext:value-type="float">
            <text:p>9842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675.95" calcext:value-type="float">
            <text:p>3.675,95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3" calcext:value-type="float">
            <text:p>9843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9908.24" calcext:value-type="float">
            <text:p>9.908,24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4" calcext:value-type="float">
            <text:p>9844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40.44" calcext:value-type="float">
            <text:p>340,44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5" calcext:value-type="float">
            <text:p>9845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885.96" calcext:value-type="float">
            <text:p>4.885,9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6" calcext:value-type="float">
            <text:p>9846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50.71" calcext:value-type="float">
            <text:p>350,7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7" calcext:value-type="float">
            <text:p>9847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211.56" calcext:value-type="float">
            <text:p>1.211,5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8" calcext:value-type="float">
            <text:p>9848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92.91" calcext:value-type="float">
            <text:p>192,9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49" calcext:value-type="float">
            <text:p>9849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98.71" calcext:value-type="float">
            <text:p>198,7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0" calcext:value-type="float">
            <text:p>9850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982.18" calcext:value-type="float">
            <text:p>982,1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1" calcext:value-type="float">
            <text:p>9851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036.84" calcext:value-type="float">
            <text:p>1.036,84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2" calcext:value-type="float">
            <text:p>9852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851.56" calcext:value-type="float">
            <text:p>851,5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3" calcext:value-type="float">
            <text:p>9853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499.2" calcext:value-type="float">
            <text:p>499,2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4" calcext:value-type="float">
            <text:p>9854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7727.02" calcext:value-type="float">
            <text:p>7.727,02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5" calcext:value-type="float">
            <text:p>9855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06.76" calcext:value-type="float">
            <text:p>106,76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6" calcext:value-type="float">
            <text:p>9856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205.08" calcext:value-type="float">
            <text:p>205,08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7" calcext:value-type="float">
            <text:p>9857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830.1" calcext:value-type="float">
            <text:p>830,1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8" calcext:value-type="float">
            <text:p>9858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236.47" calcext:value-type="float">
            <text:p>236,47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59" calcext:value-type="float">
            <text:p>9859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243.19" calcext:value-type="float">
            <text:p>243,19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0" calcext:value-type="float">
            <text:p>9860</text:p>
          </table:table-cell>
          <table:table-cell table:style-name="ce4" office:value-type="string" calcext:value-type="string">
            <text:p>FORNITURA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286.22" calcext:value-type="float">
            <text:p>286,22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1" calcext:value-type="float">
            <text:p>9861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47.65" calcext:value-type="float">
            <text:p>47,65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2" calcext:value-type="float">
            <text:p>9862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69.54" calcext:value-type="float">
            <text:p>69,54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3" calcext:value-type="float">
            <text:p>9863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256.32" calcext:value-type="float">
            <text:p>1.256,32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4" calcext:value-type="float">
            <text:p>9864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954.05" calcext:value-type="float">
            <text:p>954,05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5" calcext:value-type="float">
            <text:p>9865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46.68" calcext:value-type="float">
            <text:p>146,68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6" calcext:value-type="float">
            <text:p>9866</text:p>
          </table:table-cell>
          <table:table-cell table:style-name="ce4" office:value-type="string" calcext:value-type="string">
            <text:p>FORNITURA DI ACQUA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0.02" calcext:value-type="float">
            <text:p>10,02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67" calcext:value-type="float">
            <text:p>9867</text:p>
          </table:table-cell>
          <table:table-cell table:style-name="ce4" office:value-type="string" calcext:value-type="string">
            <text:p>LAVORI MANUENZIONE STRAORDINARIA PAVIMENTAZIONE SCUOLA DELL'INFANZIA GIARDINO DEL SOLE</text:p>
          </table:table-cell>
          <table:table-cell table:style-name="ce4" office:value-type="string" calcext:value-type="string">
            <text:p>GENGHINI PIERLUIGI</text:p>
          </table:table-cell>
          <table:table-cell table:style-name="ce7" office:value-type="float" office:value="1216.95" calcext:value-type="float">
            <text:p>1.216,95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68" calcext:value-type="float">
            <text:p>9868</text:p>
          </table:table-cell>
          <table:table-cell table:style-name="ce4" office:value-type="string" calcext:value-type="string">
            <text:p>LAVORI MODIFICA PORTA IN ALLUMINIO PALESTRA SCUOLA PUCCINI</text:p>
          </table:table-cell>
          <table:table-cell table:style-name="ce4" office:value-type="string" calcext:value-type="string">
            <text:p>ARTIMEC GROUP</text:p>
          </table:table-cell>
          <table:table-cell table:style-name="ce7" office:value-type="float" office:value="1561.6" calcext:value-type="float">
            <text:p>1.561,6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69" calcext:value-type="float">
            <text:p>9869</text:p>
          </table:table-cell>
          <table:table-cell table:style-name="ce4" office:value-type="string" calcext:value-type="string">
            <text:p>TRASLOCO PER LAVORI PAVIMENTAZIONE SCUOLA</text:p>
          </table:table-cell>
          <table:table-cell table:style-name="ce4" office:value-type="string" calcext:value-type="string">
            <text:p>AMY TRASLOCHI DI CATALANI AMELIO</text:p>
          </table:table-cell>
          <table:table-cell table:style-name="ce7" office:value-type="float" office:value="1195.6" calcext:value-type="float">
            <text:p>1.195,6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0" calcext:value-type="float">
            <text:p>9870</text:p>
          </table:table-cell>
          <table:table-cell table:style-name="ce4" office:value-type="string" calcext:value-type="string">
            <text:p>FORNITURE PER MANUTENZIONE PALCO</text:p>
          </table:table-cell>
          <table:table-cell table:style-name="ce4" office:value-type="string" calcext:value-type="string">
            <text:p>SELVOLINA DI PETERS A. &amp; C. S.A.S.</text:p>
          </table:table-cell>
          <table:table-cell table:style-name="ce7" office:value-type="float" office:value="738.1" calcext:value-type="float">
            <text:p>738,1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1" calcext:value-type="float">
            <text:p>9871</text:p>
          </table:table-cell>
          <table:table-cell table:style-name="ce4" office:value-type="string" calcext:value-type="string">
            <text:p>LAVORI E FORNITURE SCUOLA DELL'INFANZIA CESANELLA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7" office:value-type="float" office:value="976" calcext:value-type="float">
            <text:p>976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2" calcext:value-type="float">
            <text:p>9872</text:p>
          </table:table-cell>
          <table:table-cell table:style-name="ce4" office:value-type="string" calcext:value-type="string">
            <text:p>LAVORI TINTEGGIATURA PARETI INTERNE ROTONDA A MARE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976" calcext:value-type="float">
            <text:p>976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3" calcext:value-type="float">
            <text:p>9873</text:p>
          </table:table-cell>
          <table:table-cell table:style-name="ce4" office:value-type="string" calcext:value-type="string">
            <text:p>LAVORI MANUTENZIONE STRAORDINARIA IMPIANTO IDRICO CAMPO CALCIO MARZOCCA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1256.6" calcext:value-type="float">
            <text:p>1.256,6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74" calcext:value-type="float">
            <text:p>9874</text:p>
          </table:table-cell>
          <table:table-cell table:style-name="ce4" office:value-type="string" calcext:value-type="string">
            <text:p>GESTIONE E MANUTENZIONE FONTANA DELL'ACQUA A MARZOCCA</text:p>
          </table:table-cell>
          <table:table-cell table:style-name="ce4" office:value-type="string" calcext:value-type="string">
            <text:p>CELLI S.P.A.</text:p>
          </table:table-cell>
          <table:table-cell table:style-name="ce7" office:value-type="float" office:value="427" calcext:value-type="float">
            <text:p>427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5" calcext:value-type="float">
            <text:p>9875</text:p>
          </table:table-cell>
          <table:table-cell table:style-name="ce4" office:value-type="string" calcext:value-type="string">
            <text:p>GESTIONE E MANUTENZIONE FONTANA DELL'ACQUA A MARZOCCA</text:p>
          </table:table-cell>
          <table:table-cell table:style-name="ce4" office:value-type="string" calcext:value-type="string">
            <text:p>SOL S.p.A.</text:p>
          </table:table-cell>
          <table:table-cell table:style-name="ce7" office:value-type="float" office:value="277.56" calcext:value-type="float">
            <text:p>277,56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6" calcext:value-type="float">
            <text:p>9876</text:p>
          </table:table-cell>
          <table:table-cell table:style-name="ce4" office:value-type="string" calcext:value-type="string">
            <text:p>COMPETENZE PROF.LI PROGETTO ADEGUAMENTO SISMICO SCUOLA VALLONE</text:p>
          </table:table-cell>
          <table:table-cell table:style-name="ce4" office:value-type="string" calcext:value-type="string">
            <text:p>SOLIDORO LORIS</text:p>
          </table:table-cell>
          <table:table-cell table:style-name="ce7" office:value-type="float" office:value="1476.77" calcext:value-type="float">
            <text:p>1.476,77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77" calcext:value-type="float">
            <text:p>9877</text:p>
          </table:table-cell>
          <table:table-cell table:style-name="ce4" office:value-type="string" calcext:value-type="string">
            <text:p>LAVORI MANUTENZIONE ISTRUZIONE ELEMENTARE</text:p>
          </table:table-cell>
          <table:table-cell table:style-name="ce4" office:value-type="string" calcext:value-type="string">
            <text:p>MARIOTTI MASSIMO</text:p>
          </table:table-cell>
          <table:table-cell table:style-name="ce7" office:value-type="float" office:value="385.91" calcext:value-type="float">
            <text:p>385,91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8" calcext:value-type="float">
            <text:p>9878</text:p>
          </table:table-cell>
          <table:table-cell table:style-name="ce4" office:value-type="string" calcext:value-type="string">
            <text:p>RINNOVO OMOLOGAZIONE CAMPO CALCIO SALINE</text:p>
          </table:table-cell>
          <table:table-cell table:style-name="ce4" office:value-type="string" calcext:value-type="string">
            <text:p>LND SERVIZI SRL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79" calcext:value-type="float">
            <text:p>9879</text:p>
          </table:table-cell>
          <table:table-cell table:style-name="ce4" office:value-type="string" calcext:value-type="string">
            <text:p>ISTRUTTORIA PRATICHE DI CONDONO EDILIZIO LEGGE N.47/1985 -724/1994 E L.326/2003</text:p>
          </table:table-cell>
          <table:table-cell table:style-name="ce4" office:value-type="string" calcext:value-type="string">
            <text:p>SANTINI DAVIDE</text:p>
          </table:table-cell>
          <table:table-cell table:style-name="ce7" office:value-type="float" office:value="1085.26" calcext:value-type="float">
            <text:p>1.085,26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0" calcext:value-type="float">
            <text:p>9880</text:p>
          </table:table-cell>
          <table:table-cell table:style-name="ce4" office:value-type="string" calcext:value-type="string">
            <text:p>SERVIZIO PAGAMENTO BOLLI AUTOMEZZI E MOTOMEZZI COMUNALI- NUOVO MEZZO MESE DI LUGLIO</text:p>
          </table:table-cell>
          <table:table-cell table:style-name="ce4" office:value-type="string" calcext:value-type="string">
            <text:p>AGENZIA "LA SENIGALLIESE" S.N.C. DI BELOGI &amp; ABBRUGIATI</text:p>
          </table:table-cell>
          <table:table-cell table:style-name="ce7" office:value-type="float" office:value="112" calcext:value-type="float">
            <text:p>112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1" calcext:value-type="float">
            <text:p>9881</text:p>
          </table:table-cell>
          <table:table-cell table:style-name="ce4" office:value-type="string" calcext:value-type="string">
            <text:p>SERVIZIO PAGAMENTO BOLLI AUTOMEZZI E MOTOMEZZI COMUNALI MESE DI AGOSTO</text:p>
          </table:table-cell>
          <table:table-cell table:style-name="ce4" office:value-type="string" calcext:value-type="string">
            <text:p>AGENZIA "LA SENIGALLIESE" S.N.C. DI BELOGI &amp; ABBRUGIATI</text:p>
          </table:table-cell>
          <table:table-cell table:style-name="ce7" office:value-type="float" office:value="1541.93" calcext:value-type="float">
            <text:p>1.541,93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2" calcext:value-type="float">
            <text:p>9882</text:p>
          </table:table-cell>
          <table:table-cell table:style-name="ce4" office:value-type="string" calcext:value-type="string">
            <text:p>SERVIZIO PAGAMENTO BOLLI AUTOMEZZI E MOTOMEZZI COMUNALI MESE SETTEMBRE</text:p>
          </table:table-cell>
          <table:table-cell table:style-name="ce4" office:value-type="string" calcext:value-type="string">
            <text:p>AGENZIA "LA SENIGALLIESE" S.N.C. DI BELOGI &amp; ABBRUGIATI</text:p>
          </table:table-cell>
          <table:table-cell table:style-name="ce7" office:value-type="float" office:value="147.28" calcext:value-type="float">
            <text:p>147,28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3" calcext:value-type="float">
            <text:p>9883</text:p>
          </table:table-cell>
          <table:table-cell table:style-name="ce4" office:value-type="string" calcext:value-type="string">
            <text:p>SERVIZIO PAGAMENTO BOLLI AUTOMEZZI E MOTOMEZZI COMUNALI -CONGUAGLIO NUOVO MEZZO</text:p>
          </table:table-cell>
          <table:table-cell table:style-name="ce4" office:value-type="string" calcext:value-type="string">
            <text:p>AGENZIA "LA SENIGALLIESE" S.N.C. DI BELOGI &amp; ABBRUGIATI</text:p>
          </table:table-cell>
          <table:table-cell table:style-name="ce7" office:value-type="float" office:value="0.11" calcext:value-type="float">
            <text:p>0,11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4" calcext:value-type="float">
            <text:p>9884</text:p>
          </table:table-cell>
          <table:table-cell table:style-name="ce4" office:value-type="string" calcext:value-type="string">
            <text:p>SERVIZIO ALLESTIMENTO PER EVENTI E MANIFESTAZIONI</text:p>
          </table:table-cell>
          <table:table-cell table:style-name="ce4" office:value-type="string" calcext:value-type="string">
            <text:p>PESARO FESTE S.R.L.</text:p>
          </table:table-cell>
          <table:table-cell table:style-name="ce7" office:value-type="float" office:value="9888.3" calcext:value-type="float">
            <text:p>9.888,3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5" calcext:value-type="float">
            <text:p>9885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SACCARIA IDROTERMOSANITARI SRL</text:p>
          </table:table-cell>
          <table:table-cell table:style-name="ce7" office:value-type="float" office:value="128.53" calcext:value-type="float">
            <text:p>128,53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6" calcext:value-type="float">
            <text:p>9886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AMY TRASLOCHI DI CATALANI AMELIO</text:p>
          </table:table-cell>
          <table:table-cell table:style-name="ce7" office:value-type="float" office:value="427" calcext:value-type="float">
            <text:p>427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7" calcext:value-type="float">
            <text:p>9887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8" calcext:value-type="float">
            <text:p>9888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66.88" calcext:value-type="float">
            <text:p>66,88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89" calcext:value-type="float">
            <text:p>9889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93.62" calcext:value-type="float">
            <text:p>93,62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90" calcext:value-type="float">
            <text:p>9890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1120" calcext:value-type="float">
            <text:p>1.120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91" calcext:value-type="float">
            <text:p>9891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610" calcext:value-type="float">
            <text:p>610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92" calcext:value-type="float">
            <text:p>9892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CINGOLANI LUIGI &amp; SANDRINO SNC</text:p>
          </table:table-cell>
          <table:table-cell table:style-name="ce7" office:value-type="float" office:value="1927.6" calcext:value-type="float">
            <text:p>1.927,6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93" calcext:value-type="float">
            <text:p>9893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576.24" calcext:value-type="float">
            <text:p>1.576,24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94" calcext:value-type="float">
            <text:p>9894</text:p>
          </table:table-cell>
          <table:table-cell table:style-name="ce4" office:value-type="string" calcext:value-type="string">
            <text:p>2' S.A.L. MANUTENZIONE VERDE PUBBLICO</text:p>
          </table:table-cell>
          <table:table-cell table:style-name="ce4" office:value-type="string" calcext:value-type="string">
            <text:p>COOP.SOCIALE KOINONIA ARL</text:p>
          </table:table-cell>
          <table:table-cell table:style-name="ce7" office:value-type="float" office:value="30782.86" calcext:value-type="float">
            <text:p>30.782,86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95" calcext:value-type="float">
            <text:p>9895</text:p>
          </table:table-cell>
          <table:table-cell table:style-name="ce4" office:value-type="string" calcext:value-type="string">
            <text:p>ADEGUAMENTO DEGLI IMPIANTI ELETTRICI CAMPO CALCIO MARZOCCA</text:p>
          </table:table-cell>
          <table:table-cell table:style-name="ce4" office:value-type="string" calcext:value-type="string">
            <text:p>ALFONSI ANDREA - IMPIANTI ELET TRICI</text:p>
          </table:table-cell>
          <table:table-cell table:style-name="ce7" office:value-type="float" office:value="9703.35" calcext:value-type="float">
            <text:p>9.703,35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96" calcext:value-type="float">
            <text:p>9896</text:p>
          </table:table-cell>
          <table:table-cell table:style-name="ce4" office:value-type="string" calcext:value-type="string">
            <text:p>POSA IN OPERA ILLUMINAZIONE SU ATTRAVERSAMENTI PEDONALI VIA ATRADONE MISA</text:p>
          </table:table-cell>
          <table:table-cell table:style-name="ce4" office:value-type="string" calcext:value-type="string">
            <text:p>SANTINI IMPIANTI S.R.L.</text:p>
          </table:table-cell>
          <table:table-cell table:style-name="ce7" office:value-type="float" office:value="271.88" calcext:value-type="float">
            <text:p>271,88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97" calcext:value-type="float">
            <text:p>9897</text:p>
          </table:table-cell>
          <table:table-cell table:style-name="ce4" office:value-type="string" calcext:value-type="string">
            <text:p>POSA IN OPERA ILLUMINAZIONE SU ATTRAVERSAMENTI PEDONALI VIA ATRADONE MISA</text:p>
          </table:table-cell>
          <table:table-cell table:style-name="ce4" office:value-type="string" calcext:value-type="string">
            <text:p>SANTINI IMPIANTI S.R.L.</text:p>
          </table:table-cell>
          <table:table-cell table:style-name="ce7" office:value-type="float" office:value="6283" calcext:value-type="float">
            <text:p>6.283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898" calcext:value-type="float">
            <text:p>9898</text:p>
          </table:table-cell>
          <table:table-cell table:style-name="ce4" office:value-type="string" calcext:value-type="string">
            <text:p>LAVORI MANUTENZIONE PAVIMENTAZIONE SCUOLA INFANZIA GIARDINO DEL SOLE</text:p>
          </table:table-cell>
          <table:table-cell table:style-name="ce4" office:value-type="string" calcext:value-type="string">
            <text:p>C.O.P.A.R.- SRL</text:p>
          </table:table-cell>
          <table:table-cell table:style-name="ce7" office:value-type="float" office:value="16416.26" calcext:value-type="float">
            <text:p>16.416,26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899" calcext:value-type="float">
            <text:p>9899</text:p>
          </table:table-cell>
          <table:table-cell table:style-name="ce4" office:value-type="string" calcext:value-type="string">
            <text:p>LAVORI DEMOLIZIONE TRIBUNA CAMPO CALCIO MARZOCCA</text:p>
          </table:table-cell>
          <table:table-cell table:style-name="ce4" office:value-type="string" calcext:value-type="string">
            <text:p>CENTROSTRADE S.R.L.</text:p>
          </table:table-cell>
          <table:table-cell table:style-name="ce7" office:value-type="float" office:value="17690" calcext:value-type="float">
            <text:p>17.690,00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900" calcext:value-type="float">
            <text:p>9900</text:p>
          </table:table-cell>
          <table:table-cell table:style-name="ce4" office:value-type="string" calcext:value-type="string">
            <text:p>LAVORI CONSOLIDAMENTO DELLA FONDAZIONE STRADALE DI VIA CELLINI</text:p>
          </table:table-cell>
          <table:table-cell table:style-name="ce4" office:value-type="string" calcext:value-type="string">
            <text:p>FIORI COSTRUZIONI SRL</text:p>
          </table:table-cell>
          <table:table-cell table:style-name="ce7" office:value-type="float" office:value="240565.79" calcext:value-type="float">
            <text:p>240.565,79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9901" calcext:value-type="float">
            <text:p>9901</text:p>
          </table:table-cell>
          <table:table-cell table:style-name="ce4" office:value-type="string" calcext:value-type="string">
            <text:p>RACCOLTA, TRASPPORTO E CONFERIMENTO IN DISCARICA R.S.U.</text:p>
          </table:table-cell>
          <table:table-cell table:style-name="ce4" office:value-type="string" calcext:value-type="string">
            <text:p>RIECO S.P.A.</text:p>
          </table:table-cell>
          <table:table-cell table:style-name="ce7" office:value-type="float" office:value="351329.61" calcext:value-type="float">
            <text:p>351.329,61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02" calcext:value-type="float">
            <text:p>9902</text:p>
          </table:table-cell>
          <table:table-cell table:style-name="ce4" office:value-type="string" calcext:value-type="string">
            <text:p>LAVORI MANUTENZIONE SERV. VERDE PUBBLICO</text:p>
          </table:table-cell>
          <table:table-cell table:style-name="ce4" office:value-type="string" calcext:value-type="string">
            <text:p>AZIENDA AGRICOLA BACCARO FRANCO</text:p>
          </table:table-cell>
          <table:table-cell table:style-name="ce7" office:value-type="float" office:value="12767.68" calcext:value-type="float">
            <text:p>12.767,68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03" calcext:value-type="float">
            <text:p>9903</text:p>
          </table:table-cell>
          <table:table-cell table:style-name="ce4" office:value-type="string" calcext:value-type="string">
            <text:p>CONFERIMENTI EFFETTUATI NEL MESE DI GIUGNO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14049.11" calcext:value-type="float">
            <text:p>14.049,11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04" calcext:value-type="float">
            <text:p>9904</text:p>
          </table:table-cell>
          <table:table-cell table:style-name="ce4" office:value-type="string" calcext:value-type="string">
            <text:p>RIPARAZIONE RACCORDO FILTRO PISCINA MOLINELLO</text:p>
          </table:table-cell>
          <table:table-cell table:style-name="ce4" office:value-type="string" calcext:value-type="string">
            <text:p>GRAMAGLIA S.R.L.</text:p>
          </table:table-cell>
          <table:table-cell table:style-name="ce7" office:value-type="float" office:value="301.34" calcext:value-type="float">
            <text:p>301,34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05" calcext:value-type="float">
            <text:p>9905</text:p>
          </table:table-cell>
          <table:table-cell table:style-name="ce4" office:value-type="string" calcext:value-type="string">
            <text:p>FORNITURA PRODOTTI CHIMICI SANIFICAZIONE ACQUE PISCINA SALINE</text:p>
          </table:table-cell>
          <table:table-cell table:style-name="ce4" office:value-type="string" calcext:value-type="string">
            <text:p>JOHNSONDIVERSEY SPA</text:p>
          </table:table-cell>
          <table:table-cell table:style-name="ce7" office:value-type="float" office:value="5712.56" calcext:value-type="float">
            <text:p>5.712,56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06" calcext:value-type="float">
            <text:p>9906</text:p>
          </table:table-cell>
          <table:table-cell table:style-name="ce4" office:value-type="string" calcext:value-type="string">
            <text:p>SERVIZIO GESTIONE DEPURATORE EX DISCAICA SANT'ANGELO</text:p>
          </table:table-cell>
          <table:table-cell table:style-name="ce4" office:value-type="string" calcext:value-type="string">
            <text:p>SIMAM S.P.A.</text:p>
          </table:table-cell>
          <table:table-cell table:style-name="ce7" office:value-type="float" office:value="56247.59" calcext:value-type="float">
            <text:p>56.247,59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07" calcext:value-type="float">
            <text:p>9907</text:p>
          </table:table-cell>
          <table:table-cell table:style-name="ce4" office:value-type="string" calcext:value-type="string">
            <text:p>SERVIZIO GESTIONE DEPURATORE EX DISCAICA SANT'ANGELO</text:p>
          </table:table-cell>
          <table:table-cell table:style-name="ce4" office:value-type="string" calcext:value-type="string">
            <text:p>SIMAM S.P.A.</text:p>
          </table:table-cell>
          <table:table-cell table:style-name="ce7" office:value-type="float" office:value="14634.51" calcext:value-type="float">
            <text:p>14.634,51</text:p>
          </table:table-cell>
          <table:table-cell table:style-name="ce8" office:value-type="date" office:date-value="2018-10-09" calcext:value-type="date">
            <text:p>0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11" calcext:value-type="float">
            <text:p>9911</text:p>
          </table:table-cell>
          <table:table-cell table:style-name="ce4" office:value-type="string" calcext:value-type="string">
            <text:p>SERVIZIO SPAZZAMENTO NEVE FEBBRAIO - MARZO 2018</text:p>
          </table:table-cell>
          <table:table-cell table:style-name="ce4" office:value-type="string" calcext:value-type="string">
            <text:p>MAROCCHI MARIO E FIGLI S.N.C. IMPRESA EDILE ED ASFALTI</text:p>
          </table:table-cell>
          <table:table-cell table:style-name="ce7" office:value-type="float" office:value="1427" calcext:value-type="float">
            <text:p>1.427,00</text:p>
          </table:table-cell>
          <table:table-cell table:style-name="ce8" office:value-type="date" office:date-value="2018-10-10" calcext:value-type="date">
            <text:p>10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12" calcext:value-type="float">
            <text:p>9912</text:p>
          </table:table-cell>
          <table:table-cell table:style-name="ce4" office:value-type="string" calcext:value-type="string">
            <text:p>RENDICONTO CASSA 2 USCITE MESE DI SETT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78.9" calcext:value-type="float">
            <text:p>78,9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13" calcext:value-type="float">
            <text:p>9913</text:p>
          </table:table-cell>
          <table:table-cell table:style-name="ce4" office:value-type="string" calcext:value-type="string">
            <text:p>RENDICONTO CASSA 2 USCITE MESE DI SETT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4" calcext:value-type="float">
            <text:p>14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15" calcext:value-type="float">
            <text:p>9915</text:p>
          </table:table-cell>
          <table:table-cell table:style-name="ce4" office:value-type="string" calcext:value-type="string">
            <text:p>RENDICONTO CASSA 2 USCITE MESE DI SETT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5.5" calcext:value-type="float">
            <text:p>5,5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16" calcext:value-type="float">
            <text:p>9916</text:p>
          </table:table-cell>
          <table:table-cell table:style-name="ce4" office:value-type="string" calcext:value-type="string">
            <text:p>RENDICONTO CASSA 2 USCITE MESE DI SETT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9" calcext:value-type="float">
            <text:p>29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17" calcext:value-type="float">
            <text:p>9917</text:p>
          </table:table-cell>
          <table:table-cell table:style-name="ce4" office:value-type="string" calcext:value-type="string">
            <text:p>RENDICONTO CASSA 2 USCITE MESE DI SETT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47.2" calcext:value-type="float">
            <text:p>47,2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18" calcext:value-type="float">
            <text:p>9918</text:p>
          </table:table-cell>
          <table:table-cell table:style-name="ce4" office:value-type="string" calcext:value-type="string">
            <text:p>RENDICONTO CASSA 2 USCITE MESE DI SETT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4.6" calcext:value-type="float">
            <text:p>14,6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19" calcext:value-type="float">
            <text:p>9919</text:p>
          </table:table-cell>
          <table:table-cell table:style-name="ce4" office:value-type="string" calcext:value-type="string">
            <text:p>RENDICONTO CASSA 2 USCITE MESE DI SETT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0" calcext:value-type="float">
            <text:p>1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20" calcext:value-type="float">
            <text:p>9920</text:p>
          </table:table-cell>
          <table:table-cell table:style-name="ce4" office:value-type="string" calcext:value-type="string">
            <text:p>RENDICONTO CASSA 2 USCITE MESE DI SETT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0.4" calcext:value-type="float">
            <text:p>10,4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21" calcext:value-type="float">
            <text:p>9921</text:p>
          </table:table-cell>
          <table:table-cell table:style-name="ce4" office:value-type="string" calcext:value-type="string">
            <text:p>RENDICONTO CASSA 2 USCITE MESE DI SETT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333.77" calcext:value-type="float">
            <text:p>1.333,77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24" calcext:value-type="float">
            <text:p>9924</text:p>
          </table:table-cell>
          <table:table-cell table:style-name="ce4" office:value-type="string" calcext:value-type="string">
            <text:p>TRASPORTO IN SPIAGGIA DEL CARREELLO E DEI LIBRI PER BIBLIOTECA</text:p>
          </table:table-cell>
          <table:table-cell table:style-name="ce4" office:value-type="string" calcext:value-type="string">
            <text:p>S.I.A.E.</text:p>
          </table:table-cell>
          <table:table-cell table:style-name="ce7" office:value-type="float" office:value="329.22" calcext:value-type="float">
            <text:p>329,2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25" calcext:value-type="float">
            <text:p>9925</text:p>
          </table:table-cell>
          <table:table-cell table:style-name="ce4" office:value-type="string" calcext:value-type="string">
            <text:p>TRASPORTO IN SPIAGGIA DEL CARRELLO E DEI LIBRI E DELLA BIBLIOTECA</text:p>
          </table:table-cell>
          <table:table-cell table:style-name="ce4" office:value-type="string" calcext:value-type="string">
            <text:p>2EMME DI MANONI MANUEL &amp; C. S.A.S.</text:p>
          </table:table-cell>
          <table:table-cell table:style-name="ce7" office:value-type="float" office:value="1756.8" calcext:value-type="float">
            <text:p>1.756,8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28" calcext:value-type="float">
            <text:p>9928</text:p>
          </table:table-cell>
          <table:table-cell table:style-name="ce4" office:value-type="string" calcext:value-type="string">
            <text:p>STESURA SAGGIO SU PAPAP PIO IX</text:p>
          </table:table-cell>
          <table:table-cell table:style-name="ce4" office:value-type="string" calcext:value-type="string">
            <text:p>GIACOBELLI CHIARA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29" calcext:value-type="float">
            <text:p>9929</text:p>
          </table:table-cell>
          <table:table-cell table:style-name="ce4" office:value-type="string" calcext:value-type="string">
            <text:p>SIA TIROCINANTI 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93" calcext:value-type="float">
            <text:p>193,00</text:p>
          </table:table-cell>
          <table:table-cell table:style-name="ce8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30" calcext:value-type="float">
            <text:p>9930</text:p>
          </table:table-cell>
          <table:table-cell table:style-name="ce4" office:value-type="string" calcext:value-type="string">
            <text:p>SIA TIROCINANTI 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10-16" calcext:value-type="date">
            <text:p>16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31" calcext:value-type="float">
            <text:p>9931</text:p>
          </table:table-cell>
          <table:table-cell table:style-name="ce4" office:value-type="string" calcext:value-type="string">
            <text:p>SIA TIROCINANTI AGOST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10-19" calcext:value-type="date">
            <text:p>1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32" calcext:value-type="float">
            <text:p>9932</text:p>
          </table:table-cell>
          <table:table-cell table:style-name="ce4" office:value-type="string" calcext:value-type="string">
            <text:p>ELABORAZIONE MANIFESTO CARNEVALE CITTADINO</text:p>
          </table:table-cell>
          <table:table-cell table:style-name="ce4" office:value-type="string" calcext:value-type="string">
            <text:p>CHIESA ANTONIO</text:p>
          </table:table-cell>
          <table:table-cell table:style-name="ce7" office:value-type="float" office:value="150" calcext:value-type="float">
            <text:p>15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34" calcext:value-type="float">
            <text:p>9934</text:p>
          </table:table-cell>
          <table:table-cell table:style-name="ce4" office:value-type="string" calcext:value-type="string">
            <text:p>VERSAMENTO IVA COMMERCIALE SETTEMBRE 2018</text:p>
          </table:table-cell>
          <table:table-cell table:style-name="ce4" office:value-type="string" calcext:value-type="string">
            <text:p>AGENZIA ENTRATE UFFICIO SENIGALLIA</text:p>
          </table:table-cell>
          <table:table-cell table:style-name="ce7" office:value-type="float" office:value="43462.93" calcext:value-type="float">
            <text:p>43.462,9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35" calcext:value-type="float">
            <text:p>9935</text:p>
          </table:table-cell>
          <table:table-cell table:style-name="ce4" office:value-type="string" calcext:value-type="string">
            <text:p>SISTEMA INTEGRATO DEI DERVIZI DI EDUCAZIONE E ISTRUZIONE 0-6 ANNI</text:p>
          </table:table-cell>
          <table:table-cell table:style-name="ce4" office:value-type="string" calcext:value-type="string">
            <text:p>SOCIETA' COOP. A.R.L. "S.VINCENZO"</text:p>
          </table:table-cell>
          <table:table-cell table:style-name="ce7" office:value-type="float" office:value="23306" calcext:value-type="float">
            <text:p>23.306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36" calcext:value-type="float">
            <text:p>9936</text:p>
          </table:table-cell>
          <table:table-cell table:style-name="ce4" office:value-type="string" calcext:value-type="string">
            <text:p>SERVIZI <text:s/>DAL COMPLESSO MUSICALE CITTA' DI SENIGALLIA</text:p>
          </table:table-cell>
          <table:table-cell table:style-name="ce4" office:value-type="string" calcext:value-type="string">
            <text:p>COMPLESSO MUSIC.CITTA' SENIGALLIA</text:p>
          </table:table-cell>
          <table:table-cell table:style-name="ce7" office:value-type="float" office:value="9900" calcext:value-type="float">
            <text:p>9.90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37" calcext:value-type="float">
            <text:p>9937</text:p>
          </table:table-cell>
          <table:table-cell table:style-name="ce4" office:value-type="string" calcext:value-type="string">
            <text:p>FORNITURA TESTI SCOLASTICI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959.71" calcext:value-type="float">
            <text:p>10.959,7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38" calcext:value-type="float">
            <text:p>9938</text:p>
          </table:table-cell>
          <table:table-cell table:style-name="ce4" office:value-type="string" calcext:value-type="string">
            <text:p>SERVIZIO DI POSTALIZZAZIONE E NOTIFICA VERBALI PM</text:p>
          </table:table-cell>
          <table:table-cell table:style-name="ce4" office:value-type="string" calcext:value-type="string">
            <text:p>MEGASP S.R.L. 09898030151</text:p>
          </table:table-cell>
          <table:table-cell table:style-name="ce7" office:value-type="float" office:value="2667.61" calcext:value-type="float">
            <text:p>2.667,6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39" calcext:value-type="float">
            <text:p>9939</text:p>
          </table:table-cell>
          <table:table-cell table:style-name="ce4" office:value-type="string" calcext:value-type="string">
            <text:p>SERVIZIO DI POSTALIZZAZIONE E NOTIFICA VERBALI PM</text:p>
          </table:table-cell>
          <table:table-cell table:style-name="ce4" office:value-type="string" calcext:value-type="string">
            <text:p>MEGASP S.R.L. 09898030151</text:p>
          </table:table-cell>
          <table:table-cell table:style-name="ce7" office:value-type="float" office:value="22400.1" calcext:value-type="float">
            <text:p>22.400,1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40" calcext:value-type="float">
            <text:p>9940</text:p>
          </table:table-cell>
          <table:table-cell table:style-name="ce4" office:value-type="string" calcext:value-type="string">
            <text:p>FORNITURE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207.4" calcext:value-type="float">
            <text:p>207,4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41" calcext:value-type="float">
            <text:p>9941</text:p>
          </table:table-cell>
          <table:table-cell table:style-name="ce4" office:value-type="string" calcext:value-type="string">
            <text:p>FORNITURE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125" calcext:value-type="float">
            <text:p>125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42" calcext:value-type="float">
            <text:p>9942</text:p>
          </table:table-cell>
          <table:table-cell table:style-name="ce4" office:value-type="string" calcext:value-type="string">
            <text:p>FORNITURE</text:p>
          </table:table-cell>
          <table:table-cell table:style-name="ce4" office:value-type="string" calcext:value-type="string">
            <text:p>ESPOSTO MARCO</text:p>
          </table:table-cell>
          <table:table-cell table:style-name="ce7" office:value-type="float" office:value="2454.64" calcext:value-type="float">
            <text:p>2.454,64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43" calcext:value-type="float">
            <text:p>9943</text:p>
          </table:table-cell>
          <table:table-cell table:style-name="ce4" office:value-type="string" calcext:value-type="string">
            <text:p>FORNITURE</text:p>
          </table:table-cell>
          <table:table-cell table:style-name="ce4" office:value-type="string" calcext:value-type="string">
            <text:p>DMP S.N.C. DI G.DE MINICIS &amp; C.</text:p>
          </table:table-cell>
          <table:table-cell table:style-name="ce7" office:value-type="float" office:value="1769" calcext:value-type="float">
            <text:p>1.769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44" calcext:value-type="float">
            <text:p>9944</text:p>
          </table:table-cell>
          <table:table-cell table:style-name="ce4" office:value-type="string" calcext:value-type="string">
            <text:p>SERVIZIO MENSA</text:p>
          </table:table-cell>
          <table:table-cell table:style-name="ce4" office:value-type="string" calcext:value-type="string">
            <text:p>LA BELLE EPOQUE S.A.S. DI ROSSETTI ALIZZIA &amp; C.</text:p>
          </table:table-cell>
          <table:table-cell table:style-name="ce7" office:value-type="float" office:value="2236.89" calcext:value-type="float">
            <text:p>2.236,8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45" calcext:value-type="float">
            <text:p>9945</text:p>
          </table:table-cell>
          <table:table-cell table:style-name="ce4" office:value-type="string" calcext:value-type="string">
            <text:p>REGOLARIZZAZIONE PER SERVIZIO MENSA DIPENDENTI COMUNALI - ANNO 2018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1118.44" calcext:value-type="float">
            <text:p>1.118,44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46" calcext:value-type="float">
            <text:p>9946</text:p>
          </table:table-cell>
          <table:table-cell table:style-name="ce4" office:value-type="string" calcext:value-type="string">
            <text:p>CORSO DI ABILITAZIONE SULLA NOTIFICAZIONE DEGLI ATTI</text:p>
          </table:table-cell>
          <table:table-cell table:style-name="ce4" office:value-type="string" calcext:value-type="string">
            <text:p>BARUSSO FORMAZIONE E CONSULENZA ENT I LOCALI SAS</text:p>
          </table:table-cell>
          <table:table-cell table:style-name="ce7" office:value-type="float" office:value="359" calcext:value-type="float">
            <text:p>359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47" calcext:value-type="float">
            <text:p>9947</text:p>
          </table:table-cell>
          <table:table-cell table:style-name="ce4" office:value-type="string" calcext:value-type="string">
            <text:p>CORSO INFORTUNISTICA</text:p>
          </table:table-cell>
          <table:table-cell table:style-name="ce4" office:value-type="string" calcext:value-type="string">
            <text:p>BERNARDI ANTONIO</text:p>
          </table:table-cell>
          <table:table-cell table:style-name="ce7" office:value-type="float" office:value="1250" calcext:value-type="float">
            <text:p>1.25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48" calcext:value-type="float">
            <text:p>9948</text:p>
          </table:table-cell>
          <table:table-cell table:style-name="ce4" office:value-type="string" calcext:value-type="string">
            <text:p>CONSORZIO GESTIONE SERVIZI COMUNALI CO.GE.S.CO. - QUOTA CONSORTILE ANNO 2018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7" office:value-type="float" office:value="21000" calcext:value-type="float">
            <text:p>21.00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49" calcext:value-type="float">
            <text:p>9949</text:p>
          </table:table-cell>
          <table:table-cell table:style-name="ce4" office:value-type="string" calcext:value-type="string">
            <text:p>ASSEMBLEA TERRITORIALE DI AMBITO ATO2 ANCONA - QUOTA CONSORTILE ANNO 2018</text:p>
          </table:table-cell>
          <table:table-cell table:style-name="ce4" office:value-type="string" calcext:value-type="string">
            <text:p>ASSEMBLEA TERRITORIALE D'AMBITO</text:p>
          </table:table-cell>
          <table:table-cell table:style-name="ce7" office:value-type="float" office:value="124555.2" calcext:value-type="float">
            <text:p>124.555,20</text:p>
          </table:table-cell>
          <table:table-cell table:style-name="ce8" office:value-type="date" office:date-value="2018-10-18" calcext:value-type="date">
            <text:p>18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50" calcext:value-type="float">
            <text:p>9950</text:p>
          </table:table-cell>
          <table:table-cell table:style-name="ce4" office:value-type="string" calcext:value-type="string">
            <text:p>RIPARAZIONE AUTOMEZZI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303.69" calcext:value-type="float">
            <text:p>303,6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51" calcext:value-type="float">
            <text:p>9951</text:p>
          </table:table-cell>
          <table:table-cell table:style-name="ce4" office:value-type="string" calcext:value-type="string">
            <text:p>TRASPORTO PUBBLICO LOCALE AGEVOLAZIONE STUDENTI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1075.21" calcext:value-type="float">
            <text:p>1.075,2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52" calcext:value-type="float">
            <text:p>9952</text:p>
          </table:table-cell>
          <table:table-cell table:style-name="ce4" office:value-type="string" calcext:value-type="string">
            <text:p>TRASPORTO PUBBLICO LOCALE AGEVOLAZIONE STUDENTI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131.2" calcext:value-type="float">
            <text:p>131,2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53" calcext:value-type="float">
            <text:p>9953</text:p>
          </table:table-cell>
          <table:table-cell table:style-name="ce4" office:value-type="string" calcext:value-type="string">
            <text:p>SERVIZIO DI BONIFICA DATI IMU PRODUZIONE AVVISI E IMPLEMENTAZIONE PER INVIO DOCUMENTI CON PEC</text:p>
          </table:table-cell>
          <table:table-cell table:style-name="ce4" office:value-type="string" calcext:value-type="string">
            <text:p>PAL INFORMATICA SRL</text:p>
          </table:table-cell>
          <table:table-cell table:style-name="ce7" office:value-type="float" office:value="2440" calcext:value-type="float">
            <text:p>2.44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54" calcext:value-type="float">
            <text:p>9954</text:p>
          </table:table-cell>
          <table:table-cell table:style-name="ce4" office:value-type="string" calcext:value-type="string">
            <text:p>CONSIGLIO DI STATO RIC. 5601/2012 M. e S.- SALDO ONORARIO</text:p>
          </table:table-cell>
          <table:table-cell table:style-name="ce4" office:value-type="string" calcext:value-type="string">
            <text:p>STUDIO AVV.ALBERTO LUCCHETTI E ASSO CIATI</text:p>
          </table:table-cell>
          <table:table-cell table:style-name="ce7" office:value-type="float" office:value="2293.36" calcext:value-type="float">
            <text:p>2.293,3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55" calcext:value-type="float">
            <text:p>9955</text:p>
          </table:table-cell>
          <table:table-cell table:style-name="ce4" office:value-type="string" calcext:value-type="string">
            <text:p>RINNOVO ABBONAMENTO SOFTWARE E SERVIZI PROCESSO TELEMATICO</text:p>
          </table:table-cell>
          <table:table-cell table:style-name="ce4" office:value-type="string" calcext:value-type="string">
            <text:p>GIUFFRE' A. EDITORE S.P.A.</text:p>
          </table:table-cell>
          <table:table-cell table:style-name="ce7" office:value-type="float" office:value="1010" calcext:value-type="float">
            <text:p>1.01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56" calcext:value-type="float">
            <text:p>9956</text:p>
          </table:table-cell>
          <table:table-cell table:style-name="ce4" office:value-type="string" calcext:value-type="string">
            <text:p>GESTIONE SERVIZI LOGISTICI PER CATERRADUNO 2018</text:p>
          </table:table-cell>
          <table:table-cell table:style-name="ce4" office:value-type="string" calcext:value-type="string">
            <text:p>A.M.A.T. ASS. MARCH. ATTIV.TEATRALI</text:p>
          </table:table-cell>
          <table:table-cell table:style-name="ce7" office:value-type="float" office:value="5320.59" calcext:value-type="float">
            <text:p>5.320,5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57" calcext:value-type="float">
            <text:p>9957</text:p>
          </table:table-cell>
          <table:table-cell table:style-name="ce4" office:value-type="string" calcext:value-type="string">
            <text:p>SERVIZIO BIGLIETTERIA PER SPETTACOLO DEL 29-06-2018 CATERRADUNO</text:p>
          </table:table-cell>
          <table:table-cell table:style-name="ce4" office:value-type="string" calcext:value-type="string">
            <text:p>A.M.A.T. ASS. MARCH. ATTIV.TEATRALI</text:p>
          </table:table-cell>
          <table:table-cell table:style-name="ce7" office:value-type="float" office:value="825.33" calcext:value-type="float">
            <text:p>825,3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58" calcext:value-type="float">
            <text:p>9958</text:p>
          </table:table-cell>
          <table:table-cell table:style-name="ce4" office:value-type="string" calcext:value-type="string">
            <text:p>CONCERTO ALL'ALBA ROTONDA A MARE</text:p>
          </table:table-cell>
          <table:table-cell table:style-name="ce4" office:value-type="string" calcext:value-type="string">
            <text:p>STRADIVARIUS COMPAGNIA FILODRAMMATICA MUSICALE E TEATRALE</text:p>
          </table:table-cell>
          <table:table-cell table:style-name="ce7" office:value-type="float" office:value="3050" calcext:value-type="float">
            <text:p>3.05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59" calcext:value-type="float">
            <text:p>9959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7" office:value-type="float" office:value="17000" calcext:value-type="float">
            <text:p>17.00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60" calcext:value-type="float">
            <text:p>9960</text:p>
          </table:table-cell>
          <table:table-cell table:style-name="ce4" office:value-type="string" calcext:value-type="string">
            <text:p>SERVIZIO POSIZIONAMENTO GAVITELLI ANNO 2018</text:p>
          </table:table-cell>
          <table:table-cell table:style-name="ce4" office:value-type="string" calcext:value-type="string">
            <text:p>SOCIETA' NAZIONALE SALVAM. "GENOVA"</text:p>
          </table:table-cell>
          <table:table-cell table:style-name="ce7" office:value-type="float" office:value="7840" calcext:value-type="float">
            <text:p>7.84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61" calcext:value-type="float">
            <text:p>9961</text:p>
          </table:table-cell>
          <table:table-cell table:style-name="ce4" office:value-type="string" calcext:value-type="string">
            <text:p>ABBONAMENTO RIVISTA PERSONALE NEWS 2018</text:p>
          </table:table-cell>
          <table:table-cell table:style-name="ce4" office:value-type="string" calcext:value-type="string">
            <text:p>PUBLIKA SRL</text:p>
          </table:table-cell>
          <table:table-cell table:style-name="ce7" office:value-type="float" office:value="350" calcext:value-type="float">
            <text:p>35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62" calcext:value-type="float">
            <text:p>9962</text:p>
          </table:table-cell>
          <table:table-cell table:style-name="ce4" office:value-type="string" calcext:value-type="string">
            <text:p>RIPARAZIONE SEDILE ANTERIORE AUTOMEZZO</text:p>
          </table:table-cell>
          <table:table-cell table:style-name="ce4" office:value-type="string" calcext:value-type="string">
            <text:p>ROSI IVALDO</text:p>
          </table:table-cell>
          <table:table-cell table:style-name="ce7" office:value-type="float" office:value="122" calcext:value-type="float">
            <text:p>122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63" calcext:value-type="float">
            <text:p>9963</text:p>
          </table:table-cell>
          <table:table-cell table:style-name="ce4" office:value-type="string" calcext:value-type="string">
            <text:p>RINNOVO ABBONAMENTO NORMATIVA AMBIENTALE</text:p>
          </table:table-cell>
          <table:table-cell table:style-name="ce4" office:value-type="string" calcext:value-type="string">
            <text:p>Edizioni Ambiente Srl</text:p>
          </table:table-cell>
          <table:table-cell table:style-name="ce7" office:value-type="float" office:value="628.16" calcext:value-type="float">
            <text:p>628,1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64" calcext:value-type="float">
            <text:p>9964</text:p>
          </table:table-cell>
          <table:table-cell table:style-name="ce4" office:value-type="string" calcext:value-type="string">
            <text:p>CANONE SERVIZI DI BASE ED ANCI ANNO 2018</text:p>
          </table:table-cell>
          <table:table-cell table:style-name="ce4" office:value-type="string" calcext:value-type="string">
            <text:p>ANCITEL S.P.A.</text:p>
          </table:table-cell>
          <table:table-cell table:style-name="ce7" office:value-type="float" office:value="1170.22" calcext:value-type="float">
            <text:p>1.170,2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65" calcext:value-type="float">
            <text:p>9965</text:p>
          </table:table-cell>
          <table:table-cell table:style-name="ce4" office:value-type="string" calcext:value-type="string">
            <text:p>REALIZZAZIONE LAPIDI</text:p>
          </table:table-cell>
          <table:table-cell table:style-name="ce4" office:value-type="string" calcext:value-type="string">
            <text:p>CE.MAR. S.R.L.</text:p>
          </table:table-cell>
          <table:table-cell table:style-name="ce7" office:value-type="float" office:value="1225.15" calcext:value-type="float">
            <text:p>1.225,15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66" calcext:value-type="float">
            <text:p>9966</text:p>
          </table:table-cell>
          <table:table-cell table:style-name="ce4" office:value-type="string" calcext:value-type="string">
            <text:p>COMPONENTE COMMISSIONE GIUDICATRICE SELEZIONE <text:s/>CODICE 1/18</text:p>
          </table:table-cell>
          <table:table-cell table:style-name="ce4" office:value-type="string" calcext:value-type="string">
            <text:p>SGRIGNUOLI MASSIMO</text:p>
          </table:table-cell>
          <table:table-cell table:style-name="ce7" office:value-type="float" office:value="550" calcext:value-type="float">
            <text:p>55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67" calcext:value-type="float">
            <text:p>9967</text:p>
          </table:table-cell>
          <table:table-cell table:style-name="ce4" office:value-type="string" calcext:value-type="string">
            <text:p>COMPONENTE COMMISSIONE GIUDICATRICE SELEZIONE <text:s/>CODICE 1/18</text:p>
          </table:table-cell>
          <table:table-cell table:style-name="ce4" office:value-type="string" calcext:value-type="string">
            <text:p>SGRIGNUOLI MASSIMO</text:p>
          </table:table-cell>
          <table:table-cell table:style-name="ce7" office:value-type="float" office:value="372.73" calcext:value-type="float">
            <text:p>372,73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68" calcext:value-type="float">
            <text:p>9968</text:p>
          </table:table-cell>
          <table:table-cell table:style-name="ce4" office:value-type="string" calcext:value-type="string">
            <text:p>COMPONENTE COMMISSIONE GIUDICATRICE SELEZIONE <text:s/>CODICE 1/18</text:p>
          </table:table-cell>
          <table:table-cell table:style-name="ce4" office:value-type="string" calcext:value-type="string">
            <text:p>SGRIGNUOLI MASSIMO</text:p>
          </table:table-cell>
          <table:table-cell table:style-name="ce7" office:value-type="float" office:value="53.34" calcext:value-type="float">
            <text:p>53,34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69" calcext:value-type="float">
            <text:p>9969</text:p>
          </table:table-cell>
          <table:table-cell table:style-name="ce4" office:value-type="string" calcext:value-type="string">
            <text:p>COMPONENTE COMMISSIONE GIUDICATRICE SELEZIONE <text:s/>CODICE 1/18</text:p>
          </table:table-cell>
          <table:table-cell table:style-name="ce4" office:value-type="string" calcext:value-type="string">
            <text:p>SGRIGNUOLI MASSIMO</text:p>
          </table:table-cell>
          <table:table-cell table:style-name="ce7" office:value-type="float" office:value="275.83" calcext:value-type="float">
            <text:p>275,83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70" calcext:value-type="float">
            <text:p>9970</text:p>
          </table:table-cell>
          <table:table-cell table:style-name="ce4" office:value-type="string" calcext:value-type="string">
            <text:p>MANUTENZIONE AUTOMEZZI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611.68" calcext:value-type="float">
            <text:p>611,6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71" calcext:value-type="float">
            <text:p>9971</text:p>
          </table:table-cell>
          <table:table-cell table:style-name="ce4" office:value-type="string" calcext:value-type="string">
            <text:p>MANUTENZIONE AUTOMEZZI</text:p>
          </table:table-cell>
          <table:table-cell table:style-name="ce4" office:value-type="string" calcext:value-type="string">
            <text:p>PRC GOMME DI PRIORI LORENZO E ROSSETTI MORENO SNC</text:p>
          </table:table-cell>
          <table:table-cell table:style-name="ce7" office:value-type="float" office:value="544.99" calcext:value-type="float">
            <text:p>544,9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72" calcext:value-type="float">
            <text:p>9972</text:p>
          </table:table-cell>
          <table:table-cell table:style-name="ce4" office:value-type="string" calcext:value-type="string">
            <text:p>DGR 593/2018. REALIZZAZIONE PROGETTO “LAVORO COME TERAPIA SOCIALE. INCLUSIONE SOCIALE IN CONTESTO LAVORATIVO DI PERSONE DISABILI E/O IN CONDIZIONE DI FRAGILITA’ E VULNERABILITA’ ATTRAVERSO L’ATTIVAZIONE DI PERCORSI DI TIROCINIO” IN COLLABORZIONE CON MENTO ALLA COOPERTIVA SOCIALE “IL GABBIANO”</text:p>
          </table:table-cell>
          <table:table-cell table:style-name="ce4" office:value-type="string" calcext:value-type="string">
            <text:p>IL VOLO DEI GABBIANI A.R.L.</text:p>
          </table:table-cell>
          <table:table-cell table:style-name="ce7" office:value-type="float" office:value="5067.49" calcext:value-type="float">
            <text:p>5.067,49</text:p>
          </table:table-cell>
          <table:table-cell table:style-name="ce8" office:value-type="date" office:date-value="2018-10-16" calcext:value-type="date">
            <text:p>16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73" calcext:value-type="float">
            <text:p>9973</text:p>
          </table:table-cell>
          <table:table-cell table:style-name="ce4" office:value-type="string" calcext:value-type="string">
            <text:p>SERVIZIO SU PIATTAFORMA CIVICAM 2018</text:p>
          </table:table-cell>
          <table:table-cell table:style-name="ce4" office:value-type="string" calcext:value-type="string">
            <text:p>HALLEYMEDIA SNC DI UBALDI FILIPPO &amp; C</text:p>
          </table:table-cell>
          <table:table-cell table:style-name="ce7" office:value-type="float" office:value="2860" calcext:value-type="float">
            <text:p>2.86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74" calcext:value-type="float">
            <text:p>9974</text:p>
          </table:table-cell>
          <table:table-cell table:style-name="ce4" office:value-type="string" calcext:value-type="string">
            <text:p>DIRITTI SUL FILM DI RENE' LACHIEZE</text:p>
          </table:table-cell>
          <table:table-cell table:style-name="ce4" office:value-type="string" calcext:value-type="string">
            <text:p>FORUM DES IMAGES</text:p>
          </table:table-cell>
          <table:table-cell table:style-name="ce7" office:value-type="float" office:value="284.2" calcext:value-type="float">
            <text:p>284,2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75" calcext:value-type="float">
            <text:p>9975</text:p>
          </table:table-cell>
          <table:table-cell table:style-name="ce4" office:value-type="string" calcext:value-type="string">
            <text:p>DIRITTI SUL FILM DI RENE' LACHIEZE</text:p>
          </table:table-cell>
          <table:table-cell table:style-name="ce4" office:value-type="string" calcext:value-type="string">
            <text:p>FORUM DES IMAGES</text:p>
          </table:table-cell>
          <table:table-cell table:style-name="ce7" office:value-type="float" office:value="22.26" calcext:value-type="float">
            <text:p>22,2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76" calcext:value-type="float">
            <text:p>9976</text:p>
          </table:table-cell>
          <table:table-cell table:style-name="ce4" office:value-type="string" calcext:value-type="string">
            <text:p>CORTE DI APPELLO ANCONA R.G. 1050/2012 ASUR SALDO</text:p>
          </table:table-cell>
          <table:table-cell table:style-name="ce4" office:value-type="string" calcext:value-type="string">
            <text:p>STUDIO LEGALE AVV.RICCARDO STECCONI E ASSOCIATI</text:p>
          </table:table-cell>
          <table:table-cell table:style-name="ce7" office:value-type="float" office:value="16203.2" calcext:value-type="float">
            <text:p>16.203,2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77" calcext:value-type="float">
            <text:p>9977</text:p>
          </table:table-cell>
          <table:table-cell table:style-name="ce4" office:value-type="string" calcext:value-type="string">
            <text:p>ACCONTO ONORARIO PER TRIBUNALE ANCONA R.G. 4414/2013 <text:s/>SEGESTA</text:p>
          </table:table-cell>
          <table:table-cell table:style-name="ce4" office:value-type="string" calcext:value-type="string">
            <text:p>BERTINELLI TERZI MARCO</text:p>
          </table:table-cell>
          <table:table-cell table:style-name="ce7" office:value-type="float" office:value="2974.41" calcext:value-type="float">
            <text:p>2.974,4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78" calcext:value-type="float">
            <text:p>9978</text:p>
          </table:table-cell>
          <table:table-cell table:style-name="ce4" office:value-type="string" calcext:value-type="string">
            <text:p>ESTENSIONE POLIZZA UNIPOLSAI ALL RISKS OPERE D'ARTE: ASSUNZIONE IMPEGNO DI SPESA PER INSERIMENTO PERMANENTE DI OPERE PRESSO IL PALAZZETTO BAVIERA E PER MOSTRA TEMPORANEA OPERE DI "JACONO"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253" calcext:value-type="float">
            <text:p>253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79" calcext:value-type="float">
            <text:p>9979</text:p>
          </table:table-cell>
          <table:table-cell table:style-name="ce4" office:value-type="string" calcext:value-type="string">
            <text:p>PROCCACCIATRICE SPONSOR PER CATERRADUNO 2018</text:p>
          </table:table-cell>
          <table:table-cell table:style-name="ce4" office:value-type="string" calcext:value-type="string">
            <text:p>SIPRA S.P.A. RAI PUBBLICITA'</text:p>
          </table:table-cell>
          <table:table-cell table:style-name="ce7" office:value-type="float" office:value="3807.34" calcext:value-type="float">
            <text:p>3.807,34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80" calcext:value-type="float">
            <text:p>9980</text:p>
          </table:table-cell>
          <table:table-cell table:style-name="ce4" office:value-type="string" calcext:value-type="string">
            <text:p>PROCCACCIATRICE SPONSOR PER CATERRADUNO 2018</text:p>
          </table:table-cell>
          <table:table-cell table:style-name="ce4" office:value-type="string" calcext:value-type="string">
            <text:p>SIPRA S.P.A. RAI PUBBLICITA'</text:p>
          </table:table-cell>
          <table:table-cell table:style-name="ce7" office:value-type="float" office:value="11266.13" calcext:value-type="float">
            <text:p>11.266,1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81" calcext:value-type="float">
            <text:p>9981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7" office:value-type="float" office:value="2725.73" calcext:value-type="float">
            <text:p>2.725,7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82" calcext:value-type="float">
            <text:p>9982</text:p>
          </table:table-cell>
          <table:table-cell table:style-name="ce4" office:value-type="string" calcext:value-type="string">
            <text:p>GESTIONE CENTRO IAT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8967" calcext:value-type="float">
            <text:p>8.967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83" calcext:value-type="float">
            <text:p>9983</text:p>
          </table:table-cell>
          <table:table-cell table:style-name="ce4" office:value-type="string" calcext:value-type="string">
            <text:p>SPETTACOLI PIROTECNICI DEL 14 LUGLIO E DEL 21 AGOSTO 2018</text:p>
          </table:table-cell>
          <table:table-cell table:style-name="ce4" office:value-type="string" calcext:value-type="string">
            <text:p>PIROTECNICA MORSANI SRL</text:p>
          </table:table-cell>
          <table:table-cell table:style-name="ce7" office:value-type="float" office:value="16470" calcext:value-type="float">
            <text:p>16.47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84" calcext:value-type="float">
            <text:p>9984</text:p>
          </table:table-cell>
          <table:table-cell table:style-name="ce4" office:value-type="string" calcext:value-type="string">
            <text:p>SERVIZI PER CENTRI ESTIVI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1344.99" calcext:value-type="float">
            <text:p>11.344,9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85" calcext:value-type="float">
            <text:p>9985</text:p>
          </table:table-cell>
          <table:table-cell table:style-name="ce4" office:value-type="string" calcext:value-type="string">
            <text:p>FORNITURE</text:p>
          </table:table-cell>
          <table:table-cell table:style-name="ce4" office:value-type="string" calcext:value-type="string">
            <text:p>Badgedoc Srl</text:p>
          </table:table-cell>
          <table:table-cell table:style-name="ce7" office:value-type="float" office:value="427" calcext:value-type="float">
            <text:p>427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86" calcext:value-type="float">
            <text:p>9986</text:p>
          </table:table-cell>
          <table:table-cell table:style-name="ce4" office:value-type="string" calcext:value-type="string">
            <text:p>ASSISTENZA E MANUTENZIONE SOFTWARE PER IL SERVIZIO REFEZIONE SCOLASTICA ANNO 2018</text:p>
          </table:table-cell>
          <table:table-cell table:style-name="ce4" office:value-type="string" calcext:value-type="string">
            <text:p>I.C.C.S. INFORMATICA SRL</text:p>
          </table:table-cell>
          <table:table-cell table:style-name="ce7" office:value-type="float" office:value="8527.8" calcext:value-type="float">
            <text:p>8.527,8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87" calcext:value-type="float">
            <text:p>9987</text:p>
          </table:table-cell>
          <table:table-cell table:style-name="ce4" office:value-type="string" calcext:value-type="string">
            <text:p>SERVIZIO EDUCATIVO SCUOLA <text:s/>MATERNA ESTIVA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4849.82" calcext:value-type="float">
            <text:p>4.849,8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88" calcext:value-type="float">
            <text:p>9988</text:p>
          </table:table-cell>
          <table:table-cell table:style-name="ce4" office:value-type="string" calcext:value-type="string">
            <text:p>FORNITURA MATERIALE PER CUCINE</text:p>
          </table:table-cell>
          <table:table-cell table:style-name="ce4" office:value-type="string" calcext:value-type="string">
            <text:p>CIS S.R.L.</text:p>
          </table:table-cell>
          <table:table-cell table:style-name="ce7" office:value-type="float" office:value="800" calcext:value-type="float">
            <text:p>80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89" calcext:value-type="float">
            <text:p>9989</text:p>
          </table:table-cell>
          <table:table-cell table:style-name="ce4" office:value-type="string" calcext:value-type="string">
            <text:p>FORNITURA MATERIALE PER CUCINE</text:p>
          </table:table-cell>
          <table:table-cell table:style-name="ce4" office:value-type="string" calcext:value-type="string">
            <text:p>CIS S.R.L.</text:p>
          </table:table-cell>
          <table:table-cell table:style-name="ce7" office:value-type="float" office:value="1737.22" calcext:value-type="float">
            <text:p>1.737,2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90" calcext:value-type="float">
            <text:p>9990</text:p>
          </table:table-cell>
          <table:table-cell table:style-name="ce4" office:value-type="string" calcext:value-type="string">
            <text:p>TRASFERIMENTO PER PROG. VISIONARIA</text:p>
          </table:table-cell>
          <table:table-cell table:style-name="ce4" office:value-type="string" calcext:value-type="string">
            <text:p>UNIVERSITA' DI CAMERINO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8" office:value-type="date" office:date-value="2018-11-06" calcext:value-type="date">
            <text:p>06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91" calcext:value-type="float">
            <text:p>9991</text:p>
          </table:table-cell>
          <table:table-cell table:style-name="ce4" office:value-type="string" calcext:value-type="string">
            <text:p>CONTRIBUTO ASSISTENZA DOMICILIARE INDIRETTA MAGGIO-LUGLIO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60.93" calcext:value-type="float">
            <text:p>2.060,93</text:p>
          </table:table-cell>
          <table:table-cell table:style-name="ce8" office:value-type="date" office:date-value="2018-10-16" calcext:value-type="date">
            <text:p>16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92" calcext:value-type="float">
            <text:p>9992</text:p>
          </table:table-cell>
          <table:table-cell table:style-name="ce4" office:value-type="string" calcext:value-type="string">
            <text:p>SIA <text:s/>SETT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10-16" calcext:value-type="date">
            <text:p>16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93" calcext:value-type="float">
            <text:p>9993</text:p>
          </table:table-cell>
          <table:table-cell table:style-name="ce4" office:value-type="string" calcext:value-type="string">
            <text:p>SIA <text:s/>SETT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6" calcext:value-type="float">
            <text:p>116,00</text:p>
          </table:table-cell>
          <table:table-cell table:style-name="ce8" office:value-type="date" office:date-value="2018-11-06" calcext:value-type="date">
            <text:p>06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94" calcext:value-type="float">
            <text:p>9994</text:p>
          </table:table-cell>
          <table:table-cell table:style-name="ce4" office:value-type="string" calcext:value-type="string">
            <text:p>SIA <text:s/>SETT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10-19" calcext:value-type="date">
            <text:p>19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9995" calcext:value-type="float">
            <text:p>9995</text:p>
          </table:table-cell>
          <table:table-cell table:style-name="ce4" office:value-type="string" calcext:value-type="string">
            <text:p>SALDO FESTIVAL SUMMER JAMBOREE 2018</text:p>
          </table:table-cell>
          <table:table-cell table:style-name="ce4" office:value-type="string" calcext:value-type="string">
            <text:p>SUMMER JAMBOREE SRL</text:p>
          </table:table-cell>
          <table:table-cell table:style-name="ce7" office:value-type="float" office:value="61000" calcext:value-type="float">
            <text:p>61.00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96" calcext:value-type="float">
            <text:p>9996</text:p>
          </table:table-cell>
          <table:table-cell table:style-name="ce4" office:value-type="string" calcext:value-type="string">
            <text:p>BANDO 2015 FONDAZIONE CARIVERONA PROGETTO NOI CI PROVIAMO ANZIANI PROTAGONISTI DI VITA TRASPORTO DEI PAZIENTI</text:p>
          </table:table-cell>
          <table:table-cell table:style-name="ce4" office:value-type="string" calcext:value-type="string">
            <text:p>ASSOCIAZIONE PUBBLICA ASSISTENZA CROCE VERDE OSTRA</text:p>
          </table:table-cell>
          <table:table-cell table:style-name="ce7" office:value-type="float" office:value="5190.45" calcext:value-type="float">
            <text:p>5.190,45</text:p>
          </table:table-cell>
          <table:table-cell table:style-name="ce8" office:value-type="date" office:date-value="2018-10-16" calcext:value-type="date">
            <text:p>16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97" calcext:value-type="float">
            <text:p>9997</text:p>
          </table:table-cell>
          <table:table-cell table:style-name="ce4" office:value-type="string" calcext:value-type="string">
            <text:p>BANDO 2015 FONDAZIONE CARIVERONA PROGETTO NOI CI PROVIAMO ANZIANI PROTAGONISTI DI VITA TRASPORTO DEI PAZIENTI</text:p>
          </table:table-cell>
          <table:table-cell table:style-name="ce4" office:value-type="string" calcext:value-type="string">
            <text:p>AVIS CORINALDO</text:p>
          </table:table-cell>
          <table:table-cell table:style-name="ce7" office:value-type="float" office:value="10614.48" calcext:value-type="float">
            <text:p>10.614,48</text:p>
          </table:table-cell>
          <table:table-cell table:style-name="ce8" office:value-type="date" office:date-value="2018-10-16" calcext:value-type="date">
            <text:p>16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98" calcext:value-type="float">
            <text:p>9998</text:p>
          </table:table-cell>
          <table:table-cell table:style-name="ce4" office:value-type="string" calcext:value-type="string">
            <text:p>BANDO 2015 FONDAZIONE CARIVERONA PROGETTO NOI CI PROVIAMO ANZIANI PROTAGONISTI DI VITA TRASPORTO DEI PAZIENTI</text:p>
          </table:table-cell>
          <table:table-cell table:style-name="ce4" office:value-type="string" calcext:value-type="string">
            <text:p>CROCE ROSSA ITALIANA - COMITATO LOCALE DI SENIGALLIA</text:p>
          </table:table-cell>
          <table:table-cell table:style-name="ce7" office:value-type="float" office:value="9053.88" calcext:value-type="float">
            <text:p>9.053,88</text:p>
          </table:table-cell>
          <table:table-cell table:style-name="ce8" office:value-type="date" office:date-value="2018-10-16" calcext:value-type="date">
            <text:p>16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9999" calcext:value-type="float">
            <text:p>9999</text:p>
          </table:table-cell>
          <table:table-cell table:style-name="ce4" office:value-type="string" calcext:value-type="string">
            <text:p>MATERIALE PER PISCINE</text:p>
          </table:table-cell>
          <table:table-cell table:style-name="ce4" office:value-type="string" calcext:value-type="string">
            <text:p>JOHNSONDIVERSEY SPA</text:p>
          </table:table-cell>
          <table:table-cell table:style-name="ce7" office:value-type="float" office:value="5579.78" calcext:value-type="float">
            <text:p>5.579,78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00" calcext:value-type="float">
            <text:p>10000</text:p>
          </table:table-cell>
          <table:table-cell table:style-name="ce4" office:value-type="string" calcext:value-type="string">
            <text:p>FORNITURA GAS METANO VARIE STRUTTURE COMUNALI</text:p>
          </table:table-cell>
          <table:table-cell table:style-name="ce4" office:value-type="string" calcext:value-type="string">
            <text:p>PROMETEO SPA</text:p>
          </table:table-cell>
          <table:table-cell table:style-name="ce7" office:value-type="float" office:value="1336.11" calcext:value-type="float">
            <text:p>1.336,1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01" calcext:value-type="float">
            <text:p>10001</text:p>
          </table:table-cell>
          <table:table-cell table:style-name="ce4" office:value-type="string" calcext:value-type="string">
            <text:p>MANUTENZIONE MEZZI USO UFFICIO STRADE</text:p>
          </table:table-cell>
          <table:table-cell table:style-name="ce4" office:value-type="string" calcext:value-type="string">
            <text:p>MANCINELLI MAURIZIO E C. SNC</text:p>
          </table:table-cell>
          <table:table-cell table:style-name="ce7" office:value-type="float" office:value="262" calcext:value-type="float">
            <text:p>262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02" calcext:value-type="float">
            <text:p>10002</text:p>
          </table:table-cell>
          <table:table-cell table:style-name="ce4" office:value-type="string" calcext:value-type="string">
            <text:p>PULIZIA ARENILI E OPERE ACCESSORIE</text:p>
          </table:table-cell>
          <table:table-cell table:style-name="ce4" office:value-type="string" calcext:value-type="string">
            <text:p>BRUNETTI FRANCESCO</text:p>
          </table:table-cell>
          <table:table-cell table:style-name="ce7" office:value-type="float" office:value="1891.4" calcext:value-type="float">
            <text:p>1.891,4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04" calcext:value-type="float">
            <text:p>10004</text:p>
          </table:table-cell>
          <table:table-cell table:style-name="ce4" office:value-type="string" calcext:value-type="string">
            <text:p>LAVORI VARI MANUTENZIONE ARE PORTUALE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2128.9" calcext:value-type="float">
            <text:p>2.128,9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05" calcext:value-type="float">
            <text:p>10005</text:p>
          </table:table-cell>
          <table:table-cell table:style-name="ce4" office:value-type="string" calcext:value-type="string">
            <text:p>LAVORI PRESSO DUNE SPIAGGIA DI LEVANTE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1317.6" calcext:value-type="float">
            <text:p>1.317,6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06" calcext:value-type="float">
            <text:p>10006</text:p>
          </table:table-cell>
          <table:table-cell table:style-name="ce4" office:value-type="string" calcext:value-type="string">
            <text:p>LAVORI VARI ARENILE DEMANIALE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469.7" calcext:value-type="float">
            <text:p>469,7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07" calcext:value-type="float">
            <text:p>10007</text:p>
          </table:table-cell>
          <table:table-cell table:style-name="ce4" office:value-type="string" calcext:value-type="string">
            <text:p>LAVORI MANUTENZIONE AREA PORTUAL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314.76" calcext:value-type="float">
            <text:p>314,7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08" calcext:value-type="float">
            <text:p>10008</text:p>
          </table:table-cell>
          <table:table-cell table:style-name="ce4" office:value-type="string" calcext:value-type="string">
            <text:p>SERVIZIO SPAZZAMENTO NEVE FEBBRAIO - MARZO 2018</text:p>
          </table:table-cell>
          <table:table-cell table:style-name="ce4" office:value-type="string" calcext:value-type="string">
            <text:p>DUERRE DI ROMAGNOLETTI ROSANNA</text:p>
          </table:table-cell>
          <table:table-cell table:style-name="ce7" office:value-type="float" office:value="634.4" calcext:value-type="float">
            <text:p>634,4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09" calcext:value-type="float">
            <text:p>10009</text:p>
          </table:table-cell>
          <table:table-cell table:style-name="ce4" office:value-type="string" calcext:value-type="string">
            <text:p>FORNITURE PULIZIA ARENILI E TRASPORTO IN DISCARICA</text:p>
          </table:table-cell>
          <table:table-cell table:style-name="ce4" office:value-type="string" calcext:value-type="string">
            <text:p>ARGENTATI EDILIZIA DI STEFANO &amp; GIACOMO <text:s/>S.N.C.</text:p>
          </table:table-cell>
          <table:table-cell table:style-name="ce7" office:value-type="float" office:value="77.46" calcext:value-type="float">
            <text:p>77,4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10" calcext:value-type="float">
            <text:p>10010</text:p>
          </table:table-cell>
          <table:table-cell table:style-name="ce4" office:value-type="string" calcext:value-type="string">
            <text:p>FORNITURE PULIZIA ARENILI DEMANIALE ED OPERE ACCESSORI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1563.94" calcext:value-type="float">
            <text:p>1.563,94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11" calcext:value-type="float">
            <text:p>10011</text:p>
          </table:table-cell>
          <table:table-cell table:style-name="ce4" office:value-type="string" calcext:value-type="string">
            <text:p>NOLEGGIO AUTOSPAZZATRICI E MOTOCARRI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484.58" calcext:value-type="float">
            <text:p>484,5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12" calcext:value-type="float">
            <text:p>10012</text:p>
          </table:table-cell>
          <table:table-cell table:style-name="ce4" office:value-type="string" calcext:value-type="string">
            <text:p>NOLEGGIO AUTOSPAZZATRICI E MOTOCARRI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4794.6" calcext:value-type="float">
            <text:p>4.794,6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13" calcext:value-type="float">
            <text:p>10013</text:p>
          </table:table-cell>
          <table:table-cell table:style-name="ce4" office:value-type="string" calcext:value-type="string">
            <text:p>LAVORI SOSTITUZIONE VETRO SC. CESANO</text:p>
          </table:table-cell>
          <table:table-cell table:style-name="ce4" office:value-type="string" calcext:value-type="string">
            <text:p>VETRERIA MISA S.R.L.</text:p>
          </table:table-cell>
          <table:table-cell table:style-name="ce7" office:value-type="float" office:value="793" calcext:value-type="float">
            <text:p>793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14" calcext:value-type="float">
            <text:p>10014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109.8" calcext:value-type="float">
            <text:p>109,8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15" calcext:value-type="float">
            <text:p>10015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275.72" calcext:value-type="float">
            <text:p>275,7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16" calcext:value-type="float">
            <text:p>10016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DO.AM. DI FRUMENZI DONATELLA &amp; C. s.a.s.</text:p>
          </table:table-cell>
          <table:table-cell table:style-name="ce7" office:value-type="float" office:value="204.96" calcext:value-type="float">
            <text:p>204,9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17" calcext:value-type="float">
            <text:p>10017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883.28" calcext:value-type="float">
            <text:p>883,2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18" calcext:value-type="float">
            <text:p>10018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770.32" calcext:value-type="float">
            <text:p>770,3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19" calcext:value-type="float">
            <text:p>10019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067.5" calcext:value-type="float">
            <text:p>1.067,5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22" calcext:value-type="float">
            <text:p>10022</text:p>
          </table:table-cell>
          <table:table-cell table:style-name="ce4" office:value-type="string" calcext:value-type="string">
            <text:p>SERVIZI VIGILANZA FARMACIE COMUNALI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1072.8" calcext:value-type="float">
            <text:p>1.072,8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23" calcext:value-type="float">
            <text:p>10023</text:p>
          </table:table-cell>
          <table:table-cell table:style-name="ce4" office:value-type="string" calcext:value-type="string">
            <text:p>SERVIZIO VIGILANZA EDIFICI ED IMPIANTI DIVERSI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1232.28" calcext:value-type="float">
            <text:p>1.232,2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24" calcext:value-type="float">
            <text:p>10024</text:p>
          </table:table-cell>
          <table:table-cell table:style-name="ce4" office:value-type="string" calcext:value-type="string">
            <text:p>REALIZZAZIONE TARGHE ROCCA ROVERESCA</text:p>
          </table:table-cell>
          <table:table-cell table:style-name="ce4" office:value-type="string" calcext:value-type="string">
            <text:p>CE.MAR. S.R.L.</text:p>
          </table:table-cell>
          <table:table-cell table:style-name="ce7" office:value-type="float" office:value="1376.77" calcext:value-type="float">
            <text:p>1.376,77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25" calcext:value-type="float">
            <text:p>10025</text:p>
          </table:table-cell>
          <table:table-cell table:style-name="ce4" office:value-type="string" calcext:value-type="string">
            <text:p>REALIZZAZIONE TARGHE ROCCA ROVERESCA</text:p>
          </table:table-cell>
          <table:table-cell table:style-name="ce4" office:value-type="string" calcext:value-type="string">
            <text:p>CE.MAR. S.R.L.</text:p>
          </table:table-cell>
          <table:table-cell table:style-name="ce7" office:value-type="float" office:value="73.2" calcext:value-type="float">
            <text:p>73,2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26" calcext:value-type="float">
            <text:p>10026</text:p>
          </table:table-cell>
          <table:table-cell table:style-name="ce4" office:value-type="string" calcext:value-type="string">
            <text:p>LAVORI MANUTENZIONE IMPIANTI SPORTIVI PISCINE</text:p>
          </table:table-cell>
          <table:table-cell table:style-name="ce4" office:value-type="string" calcext:value-type="string">
            <text:p>DUE EMME S.R.L.</text:p>
          </table:table-cell>
          <table:table-cell table:style-name="ce7" office:value-type="float" office:value="231.8" calcext:value-type="float">
            <text:p>231,8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27" calcext:value-type="float">
            <text:p>10027</text:p>
          </table:table-cell>
          <table:table-cell table:style-name="ce4" office:value-type="string" calcext:value-type="string">
            <text:p>LAVORI MANUTENZIONE IMPIANTI SPORTIVI PISCINE</text:p>
          </table:table-cell>
          <table:table-cell table:style-name="ce4" office:value-type="string" calcext:value-type="string">
            <text:p>CINGOLANI LUIGI &amp; SANDRINO SNC</text:p>
          </table:table-cell>
          <table:table-cell table:style-name="ce7" office:value-type="float" office:value="1464" calcext:value-type="float">
            <text:p>1.464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28" calcext:value-type="float">
            <text:p>10028</text:p>
          </table:table-cell>
          <table:table-cell table:style-name="ce4" office:value-type="string" calcext:value-type="string">
            <text:p>LAVORI MANUTENZIONE IMPIANTI SPORTIVI PISCINE</text:p>
          </table:table-cell>
          <table:table-cell table:style-name="ce4" office:value-type="string" calcext:value-type="string">
            <text:p>CARNEVALETTI S.R.L.</text:p>
          </table:table-cell>
          <table:table-cell table:style-name="ce7" office:value-type="float" office:value="74.42" calcext:value-type="float">
            <text:p>74,4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29" calcext:value-type="float">
            <text:p>10029</text:p>
          </table:table-cell>
          <table:table-cell table:style-name="ce4" office:value-type="string" calcext:value-type="string">
            <text:p>LAVORI MANUTENZIONE IMPIANTI SPORTIVI PISCINE</text:p>
          </table:table-cell>
          <table:table-cell table:style-name="ce4" office:value-type="string" calcext:value-type="string">
            <text:p>CONTI GIUSEPPE &amp; C. SNC</text:p>
          </table:table-cell>
          <table:table-cell table:style-name="ce7" office:value-type="float" office:value="434.45" calcext:value-type="float">
            <text:p>434,45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30" calcext:value-type="float">
            <text:p>10030</text:p>
          </table:table-cell>
          <table:table-cell table:style-name="ce4" office:value-type="string" calcext:value-type="string">
            <text:p>LAVORI MANUTENZIONE IMPIANTI SPORTIVI PISCINE</text:p>
          </table:table-cell>
          <table:table-cell table:style-name="ce4" office:value-type="string" calcext:value-type="string">
            <text:p>CINGOLANI LUIGI &amp; SANDRINO SNC</text:p>
          </table:table-cell>
          <table:table-cell table:style-name="ce7" office:value-type="float" office:value="329.4" calcext:value-type="float">
            <text:p>329,4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31" calcext:value-type="float">
            <text:p>10031</text:p>
          </table:table-cell>
          <table:table-cell table:style-name="ce4" office:value-type="string" calcext:value-type="string">
            <text:p>ASSISTENZA MURARIA PER ESECUZIONE PROVE VULNERABILITA' SISMICA SCUOLE</text:p>
          </table:table-cell>
          <table:table-cell table:style-name="ce4" office:value-type="string" calcext:value-type="string">
            <text:p>BRUSCHI PARIDE</text:p>
          </table:table-cell>
          <table:table-cell table:style-name="ce7" office:value-type="float" office:value="5368" calcext:value-type="float">
            <text:p>5.368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32" calcext:value-type="float">
            <text:p>10032</text:p>
          </table:table-cell>
          <table:table-cell table:style-name="ce4" office:value-type="string" calcext:value-type="string">
            <text:p>SERVIZIO MANUTENZIONE MEZZI USO UFFICIO STRAD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555.36" calcext:value-type="float">
            <text:p>555,3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33" calcext:value-type="float">
            <text:p>10033</text:p>
          </table:table-cell>
          <table:table-cell table:style-name="ce4" office:value-type="string" calcext:value-type="string">
            <text:p>SERVIZIO MANUTENZIONE MEZZI USO UFFICIO STRAD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1879.95" calcext:value-type="float">
            <text:p>1.879,95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34" calcext:value-type="float">
            <text:p>10034</text:p>
          </table:table-cell>
          <table:table-cell table:style-name="ce4" office:value-type="string" calcext:value-type="string">
            <text:p>SERVIZIO MANUTENZIONE IMPIANTI SOLLEVAMENTO SOTTOPASSI FERROVIARI</text:p>
          </table:table-cell>
          <table:table-cell table:style-name="ce4" office:value-type="string" calcext:value-type="string">
            <text:p>CIRTE <text:s/>SOC. COOP. A.R.L.</text:p>
          </table:table-cell>
          <table:table-cell table:style-name="ce7" office:value-type="float" office:value="2501" calcext:value-type="float">
            <text:p>2.501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35" calcext:value-type="float">
            <text:p>10035</text:p>
          </table:table-cell>
          <table:table-cell table:style-name="ce4" office:value-type="string" calcext:value-type="string">
            <text:p>LAVORI SISTEMAZIONE CADITOIE STRADALI</text:p>
          </table:table-cell>
          <table:table-cell table:style-name="ce4" office:value-type="string" calcext:value-type="string">
            <text:p>VALERIANI ANNA RITA</text:p>
          </table:table-cell>
          <table:table-cell table:style-name="ce7" office:value-type="float" office:value="3233" calcext:value-type="float">
            <text:p>3.233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36" calcext:value-type="float">
            <text:p>10036</text:p>
          </table:table-cell>
          <table:table-cell table:style-name="ce4" office:value-type="string" calcext:value-type="string">
            <text:p>FORNITURA MATERIALE EDILE PER MANUTENZIONE STRADE</text:p>
          </table:table-cell>
          <table:table-cell table:style-name="ce4" office:value-type="string" calcext:value-type="string">
            <text:p>ARGENTATI EDILIZIA DI STEFANO &amp; GIACOMO <text:s/>S.N.C.</text:p>
          </table:table-cell>
          <table:table-cell table:style-name="ce7" office:value-type="float" office:value="1579.67" calcext:value-type="float">
            <text:p>1.579,67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37" calcext:value-type="float">
            <text:p>10037</text:p>
          </table:table-cell>
          <table:table-cell table:style-name="ce4" office:value-type="string" calcext:value-type="string">
            <text:p>FORNITURA SEGNALETICA STRADALE VERTICALE</text:p>
          </table:table-cell>
          <table:table-cell table:style-name="ce4" office:value-type="string" calcext:value-type="string">
            <text:p>DELTA SEGNALETICA S.R.L.</text:p>
          </table:table-cell>
          <table:table-cell table:style-name="ce7" office:value-type="float" office:value="244" calcext:value-type="float">
            <text:p>244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38" calcext:value-type="float">
            <text:p>10038</text:p>
          </table:table-cell>
          <table:table-cell table:style-name="ce4" office:value-type="string" calcext:value-type="string">
            <text:p>SERVIZIO DI MANUTENZIONE MACCHINE OPERATRICI COMPLESSE</text:p>
          </table:table-cell>
          <table:table-cell table:style-name="ce4" office:value-type="string" calcext:value-type="string">
            <text:p>CO.M.A.R. S.A.S.DI RAMAZZOTTI P.E C</text:p>
          </table:table-cell>
          <table:table-cell table:style-name="ce7" office:value-type="float" office:value="1208.78" calcext:value-type="float">
            <text:p>1.208,7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39" calcext:value-type="float">
            <text:p>10039</text:p>
          </table:table-cell>
          <table:table-cell table:style-name="ce4" office:value-type="string" calcext:value-type="string">
            <text:p>FORNITURA TUBAZIONI</text:p>
          </table:table-cell>
          <table:table-cell table:style-name="ce4" office:value-type="string" calcext:value-type="string">
            <text:p>VIBROCESANO SRL</text:p>
          </table:table-cell>
          <table:table-cell table:style-name="ce7" office:value-type="float" office:value="719.41" calcext:value-type="float">
            <text:p>719,4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40" calcext:value-type="float">
            <text:p>10040</text:p>
          </table:table-cell>
          <table:table-cell table:style-name="ce4" office:value-type="string" calcext:value-type="string">
            <text:p>LAVORI TINTEGGIATURA PARETI SCUOLA D'INFANZIA GIARDINO DEL SOLE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2037.4" calcext:value-type="float">
            <text:p>2.037,4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041" calcext:value-type="float">
            <text:p>10041</text:p>
          </table:table-cell>
          <table:table-cell table:style-name="ce4" office:value-type="string" calcext:value-type="string">
            <text:p>LAVORI TINTEGGIATURA PARETI SCUOLA D'INFANZIA GIARDINO DEL SOLE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7" office:value-type="float" office:value="616.1" calcext:value-type="float">
            <text:p>616,1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042" calcext:value-type="float">
            <text:p>10042</text:p>
          </table:table-cell>
          <table:table-cell table:style-name="ce4" office:value-type="string" calcext:value-type="string">
            <text:p>TINTEGGIATURA ESEGUITA PRESSO FARMACIA COMUNALE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610" calcext:value-type="float">
            <text:p>61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43" calcext:value-type="float">
            <text:p>10043</text:p>
          </table:table-cell>
          <table:table-cell table:style-name="ce4" office:value-type="string" calcext:value-type="string">
            <text:p>FORNITURE MANTENIMENTO GATTILI</text:p>
          </table:table-cell>
          <table:table-cell table:style-name="ce4" office:value-type="string" calcext:value-type="string">
            <text:p>BREGA EUGENIO &amp; C. S.N.C.</text:p>
          </table:table-cell>
          <table:table-cell table:style-name="ce7" office:value-type="float" office:value="109.8" calcext:value-type="float">
            <text:p>109,8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44" calcext:value-type="float">
            <text:p>10044</text:p>
          </table:table-cell>
          <table:table-cell table:style-name="ce4" office:value-type="string" calcext:value-type="string">
            <text:p>FORNITURE MANTENIMENTO GATTILI</text:p>
          </table:table-cell>
          <table:table-cell table:style-name="ce4" office:value-type="string" calcext:value-type="string">
            <text:p>D.M.O. PET CAR</text:p>
          </table:table-cell>
          <table:table-cell table:style-name="ce7" office:value-type="float" office:value="400" calcext:value-type="float">
            <text:p>40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45" calcext:value-type="float">
            <text:p>10045</text:p>
          </table:table-cell>
          <table:table-cell table:style-name="ce4" office:value-type="string" calcext:value-type="string">
            <text:p>FORNITURE MANTENIMENTO GATTILI</text:p>
          </table:table-cell>
          <table:table-cell table:style-name="ce4" office:value-type="string" calcext:value-type="string">
            <text:p>ITALMED AGRI SRL</text:p>
          </table:table-cell>
          <table:table-cell table:style-name="ce7" office:value-type="float" office:value="186.53" calcext:value-type="float">
            <text:p>186,5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46" calcext:value-type="float">
            <text:p>10046</text:p>
          </table:table-cell>
          <table:table-cell table:style-name="ce4" office:value-type="string" calcext:value-type="string">
            <text:p>FORNITURE MANTENIMENTO GATTILI</text:p>
          </table:table-cell>
          <table:table-cell table:style-name="ce4" office:value-type="string" calcext:value-type="string">
            <text:p>TWITTI ZOO DI CASAGRANDE CINZIA</text:p>
          </table:table-cell>
          <table:table-cell table:style-name="ce7" office:value-type="float" office:value="399.98" calcext:value-type="float">
            <text:p>399,9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47" calcext:value-type="float">
            <text:p>10047</text:p>
          </table:table-cell>
          <table:table-cell table:style-name="ce4" office:value-type="string" calcext:value-type="string">
            <text:p>SERVIZIO DISINFESTAZIONE E DERATIZZAZIONE - LUGLIO AGOSTO</text:p>
          </table:table-cell>
          <table:table-cell table:style-name="ce4" office:value-type="string" calcext:value-type="string">
            <text:p>SPURIO ROBERTO</text:p>
          </table:table-cell>
          <table:table-cell table:style-name="ce7" office:value-type="float" office:value="5422.29" calcext:value-type="float">
            <text:p>5.422,2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48" calcext:value-type="float">
            <text:p>10048</text:p>
          </table:table-cell>
          <table:table-cell table:style-name="ce4" office:value-type="string" calcext:value-type="string">
            <text:p>RECUPERO RIFIUTI INGOMBRANTI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2161.23" calcext:value-type="float">
            <text:p>2.161,2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49" calcext:value-type="float">
            <text:p>10049</text:p>
          </table:table-cell>
          <table:table-cell table:style-name="ce4" office:value-type="string" calcext:value-type="string">
            <text:p>MANUTENZIONE ORDINARIA E RIPARAZIONE MEZZI TRASPORTO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3077.2" calcext:value-type="float">
            <text:p>3.077,2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50" calcext:value-type="float">
            <text:p>10050</text:p>
          </table:table-cell>
          <table:table-cell table:style-name="ce4" office:value-type="string" calcext:value-type="string">
            <text:p>MANUTENZIONE TAPPETI ERBOSI E PULIZIA AIUOLE DI PREGIO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2699.25" calcext:value-type="float">
            <text:p>2.699,25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51" calcext:value-type="float">
            <text:p>10051</text:p>
          </table:table-cell>
          <table:table-cell table:style-name="ce4" office:value-type="string" calcext:value-type="string">
            <text:p>MANUTENZIONE ATTREZZATURE PER SERVIZIO VERDE PUBBLICO</text:p>
          </table:table-cell>
          <table:table-cell table:style-name="ce4" office:value-type="string" calcext:value-type="string">
            <text:p>MANCINELLI MAURIZIO E C. SNC</text:p>
          </table:table-cell>
          <table:table-cell table:style-name="ce7" office:value-type="float" office:value="4034.7" calcext:value-type="float">
            <text:p>4.034,7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52" calcext:value-type="float">
            <text:p>10052</text:p>
          </table:table-cell>
          <table:table-cell table:style-name="ce4" office:value-type="string" calcext:value-type="string">
            <text:p>SERVIZI SU MEZZI SERVIZIO STRAD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53" calcext:value-type="float">
            <text:p>10053</text:p>
          </table:table-cell>
          <table:table-cell table:style-name="ce4" office:value-type="string" calcext:value-type="string">
            <text:p>LAVORI COMPLETAMENTO VIA PO <text:s/>E LUNGOMARE</text:p>
          </table:table-cell>
          <table:table-cell table:style-name="ce4" office:value-type="string" calcext:value-type="string">
            <text:p>C.M.T.T. SOC. COPP. A.R.L. CONS. MOVIMENTO TERRA E TRASP.</text:p>
          </table:table-cell>
          <table:table-cell table:style-name="ce7" office:value-type="float" office:value="10517.03" calcext:value-type="float">
            <text:p>10.517,0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55" calcext:value-type="float">
            <text:p>10055</text:p>
          </table:table-cell>
          <table:table-cell table:style-name="ce4" office:value-type="string" calcext:value-type="string">
            <text:p>SERVIZIO DI MANUTENZIONE MEZZI USO UFFICIO STRAD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3255.89" calcext:value-type="float">
            <text:p>3.255,8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57" calcext:value-type="float">
            <text:p>10057</text:p>
          </table:table-cell>
          <table:table-cell table:style-name="ce4" office:value-type="string" calcext:value-type="string">
            <text:p>FORNITURA STABILIZZATO PER MANUTENZIONE STRADE</text:p>
          </table:table-cell>
          <table:table-cell table:style-name="ce4" office:value-type="string" calcext:value-type="string">
            <text:p>COSTRUZIONI NASONI S.R.L.</text:p>
          </table:table-cell>
          <table:table-cell table:style-name="ce7" office:value-type="float" office:value="963.82" calcext:value-type="float">
            <text:p>963,8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58" calcext:value-type="float">
            <text:p>10058</text:p>
          </table:table-cell>
          <table:table-cell table:style-name="ce4" office:value-type="string" calcext:value-type="string">
            <text:p>SERVIZIO DI AUTOSPURGO PER PULIZIA CADITOIE ZONA NORD</text:p>
          </table:table-cell>
          <table:table-cell table:style-name="ce4" office:value-type="string" calcext:value-type="string">
            <text:p>MEDITERRANEA SERVICE SRL</text:p>
          </table:table-cell>
          <table:table-cell table:style-name="ce7" office:value-type="float" office:value="11270.93" calcext:value-type="float">
            <text:p>11.270,9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59" calcext:value-type="float">
            <text:p>10059</text:p>
          </table:table-cell>
          <table:table-cell table:style-name="ce4" office:value-type="string" calcext:value-type="string">
            <text:p>RIFIUTI CONFERITI NEL MESE DI AGOSTO 2018 DA SIMAM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6741.81" calcext:value-type="float">
            <text:p>6.741,8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60" calcext:value-type="float">
            <text:p>10060</text:p>
          </table:table-cell>
          <table:table-cell table:style-name="ce4" office:value-type="string" calcext:value-type="string">
            <text:p>RIFIUTI CONFERITI NEL MESE DI LUGLIO DA SIMAM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6783.79" calcext:value-type="float">
            <text:p>6.783,7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61" calcext:value-type="float">
            <text:p>10061</text:p>
          </table:table-cell>
          <table:table-cell table:style-name="ce4" office:value-type="string" calcext:value-type="string">
            <text:p>RIFIUTI CONFERITI NEL MESE DI AGOSTO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7286.83" calcext:value-type="float">
            <text:p>7.286,8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62" calcext:value-type="float">
            <text:p>10062</text:p>
          </table:table-cell>
          <table:table-cell table:style-name="ce4" office:value-type="string" calcext:value-type="string">
            <text:p>SERVIZIO RACCOLTA, TRASPORTO E CONFERIMENTO IN DICARICA R.S.U. - MESE AGOSTO</text:p>
          </table:table-cell>
          <table:table-cell table:style-name="ce4" office:value-type="string" calcext:value-type="string">
            <text:p>RIECO S.P.A.</text:p>
          </table:table-cell>
          <table:table-cell table:style-name="ce7" office:value-type="float" office:value="349739.67" calcext:value-type="float">
            <text:p>349.739,67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63" calcext:value-type="float">
            <text:p>10063</text:p>
          </table:table-cell>
          <table:table-cell table:style-name="ce4" office:value-type="string" calcext:value-type="string">
            <text:p>CUSTODIA E MANTENIMENTO CANI MESE DI LUGLIO</text:p>
          </table:table-cell>
          <table:table-cell table:style-name="ce4" office:value-type="string" calcext:value-type="string">
            <text:p>I MIEI AMICI ANINALI ONLUS</text:p>
          </table:table-cell>
          <table:table-cell table:style-name="ce7" office:value-type="float" office:value="728.99" calcext:value-type="float">
            <text:p>728,9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64" calcext:value-type="float">
            <text:p>10064</text:p>
          </table:table-cell>
          <table:table-cell table:style-name="ce4" office:value-type="string" calcext:value-type="string">
            <text:p>GESTIONE SERVIZIO RACCOLTA E CONFWERIMENTO RSU ED ASSIMILATI</text:p>
          </table:table-cell>
          <table:table-cell table:style-name="ce4" office:value-type="string" calcext:value-type="string">
            <text:p>CIR 33 SERVIZI S.R.L.</text:p>
          </table:table-cell>
          <table:table-cell table:style-name="ce7" office:value-type="float" office:value="143175.09" calcext:value-type="float">
            <text:p>143.175,0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65" calcext:value-type="float">
            <text:p>10065</text:p>
          </table:table-cell>
          <table:table-cell table:style-name="ce4" office:value-type="string" calcext:value-type="string">
            <text:p>FORNITURA MATERIALI CONSUNO SERVIZIO VERDE AMBIENTE</text:p>
          </table:table-cell>
          <table:table-cell table:style-name="ce4" office:value-type="string" calcext:value-type="string">
            <text:p>UNIBAG S.R.L. LAVORAZIONE MATERIE P PLASTICHE</text:p>
          </table:table-cell>
          <table:table-cell table:style-name="ce7" office:value-type="float" office:value="9610.26" calcext:value-type="float">
            <text:p>9.610,2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66" calcext:value-type="float">
            <text:p>10066</text:p>
          </table:table-cell>
          <table:table-cell table:style-name="ce4" office:value-type="string" calcext:value-type="string">
            <text:p>LAVORI VERNICIATURA AREA PORTUALE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10467.6" calcext:value-type="float">
            <text:p>10.467,6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67" calcext:value-type="float">
            <text:p>10067</text:p>
          </table:table-cell>
          <table:table-cell table:style-name="ce4" office:value-type="string" calcext:value-type="string">
            <text:p>LAVORI AMPLIAMENTO E RISANAMENTO DEI PARCHEGGI A SERVIZIO DEL CENTRO STORICO</text:p>
          </table:table-cell>
          <table:table-cell table:style-name="ce4" office:value-type="string" calcext:value-type="string">
            <text:p>SINTEXCAL SPA</text:p>
          </table:table-cell>
          <table:table-cell table:style-name="ce7" office:value-type="float" office:value="99636.91" calcext:value-type="float">
            <text:p>99.636,9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068" calcext:value-type="float">
            <text:p>10068</text:p>
          </table:table-cell>
          <table:table-cell table:style-name="ce4" office:value-type="string" calcext:value-type="string">
            <text:p>LAVORI E FORNITURE GESTIONE UFFICIO VERDE AMBIENTE</text:p>
          </table:table-cell>
          <table:table-cell table:style-name="ce4" office:value-type="string" calcext:value-type="string">
            <text:p>BREGA EUGENIO &amp; C. S.N.C.</text:p>
          </table:table-cell>
          <table:table-cell table:style-name="ce7" office:value-type="float" office:value="109.8" calcext:value-type="float">
            <text:p>109,8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69" calcext:value-type="float">
            <text:p>10069</text:p>
          </table:table-cell>
          <table:table-cell table:style-name="ce4" office:value-type="string" calcext:value-type="string">
            <text:p>LAVORI E FORNITURE GESTIONE UFFICIO VERDE AMBIENTE</text:p>
          </table:table-cell>
          <table:table-cell table:style-name="ce4" office:value-type="string" calcext:value-type="string">
            <text:p>BADIALI PET FOOD DI BENAZZI STEFANO</text:p>
          </table:table-cell>
          <table:table-cell table:style-name="ce7" office:value-type="float" office:value="258.31" calcext:value-type="float">
            <text:p>258,31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70" calcext:value-type="float">
            <text:p>10070</text:p>
          </table:table-cell>
          <table:table-cell table:style-name="ce4" office:value-type="string" calcext:value-type="string">
            <text:p>LAVORI E FORNITURE GESTIONE UFFICIO VERDE AMBIENTE</text:p>
          </table:table-cell>
          <table:table-cell table:style-name="ce4" office:value-type="string" calcext:value-type="string">
            <text:p>CONAD SENIGALLIA SNC DI SCIROCCHI E C.</text:p>
          </table:table-cell>
          <table:table-cell table:style-name="ce7" office:value-type="float" office:value="94.98" calcext:value-type="float">
            <text:p>94,9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71" calcext:value-type="float">
            <text:p>10071</text:p>
          </table:table-cell>
          <table:table-cell table:style-name="ce4" office:value-type="string" calcext:value-type="string">
            <text:p>SERVIZIO CUSTODIA E MANTENIMENTO CANI AGOSTO</text:p>
          </table:table-cell>
          <table:table-cell table:style-name="ce4" office:value-type="string" calcext:value-type="string">
            <text:p>I MIEI AMICI ANINALI ONLUS</text:p>
          </table:table-cell>
          <table:table-cell table:style-name="ce7" office:value-type="float" office:value="496.93" calcext:value-type="float">
            <text:p>496,9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72" calcext:value-type="float">
            <text:p>10072</text:p>
          </table:table-cell>
          <table:table-cell table:style-name="ce4" office:value-type="string" calcext:value-type="string">
            <text:p>STAMPA GRATTINI SOSTA</text:p>
          </table:table-cell>
          <table:table-cell table:style-name="ce4" office:value-type="string" calcext:value-type="string">
            <text:p>TIPOGRAFIA 75</text:p>
          </table:table-cell>
          <table:table-cell table:style-name="ce7" office:value-type="float" office:value="1616.92" calcext:value-type="float">
            <text:p>1.616,9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73" calcext:value-type="float">
            <text:p>10073</text:p>
          </table:table-cell>
          <table:table-cell table:style-name="ce4" office:value-type="string" calcext:value-type="string">
            <text:p>STAMPA GRATTINI SOSTA</text:p>
          </table:table-cell>
          <table:table-cell table:style-name="ce4" office:value-type="string" calcext:value-type="string">
            <text:p>TIPOGRAFIA 75</text:p>
          </table:table-cell>
          <table:table-cell table:style-name="ce7" office:value-type="float" office:value="363.08" calcext:value-type="float">
            <text:p>363,0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74" calcext:value-type="float">
            <text:p>10074</text:p>
          </table:table-cell>
          <table:table-cell table:style-name="ce4" office:value-type="string" calcext:value-type="string">
            <text:p>STAMPA GRATTINI SOSTA</text:p>
          </table:table-cell>
          <table:table-cell table:style-name="ce4" office:value-type="string" calcext:value-type="string">
            <text:p>TIPOGRAFIA 75</text:p>
          </table:table-cell>
          <table:table-cell table:style-name="ce7" office:value-type="float" office:value="1558" calcext:value-type="float">
            <text:p>1.558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75" calcext:value-type="float">
            <text:p>10075</text:p>
          </table:table-cell>
          <table:table-cell table:style-name="ce4" office:value-type="string" calcext:value-type="string">
            <text:p>Ristrutturazione edilizia di unità immobiliare al P.T. e seminterrato del fabbricato urbano sito in Marzocca di Senigallia, via Villanova n. 21/a (pratiche edilizie: SCIA K/17/179 del 22/06/2017 e SCIA di Variante K/18/20 del 29/01/2018). Rimborso contributo sul C.C. già versato a seguito della presentazione della variante che ha eliminato opere strutturali.  </text:p>
            <text:p>Ditta:  Pirani Selena e Pirani Vinicio.</text:p>
          </table:table-cell>
          <table:table-cell table:style-name="ce4" office:value-type="string" calcext:value-type="string">
            <text:p>PIRANI SELENA</text:p>
          </table:table-cell>
          <table:table-cell table:style-name="ce7" office:value-type="float" office:value="338" calcext:value-type="float">
            <text:p>338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076" calcext:value-type="float">
            <text:p>10076</text:p>
          </table:table-cell>
          <table:table-cell table:style-name="ce4" office:value-type="string" calcext:value-type="string">
            <text:p>FORNITURA MATERIALE MAGAZZINO STRADE</text:p>
          </table:table-cell>
          <table:table-cell table:style-name="ce4" office:value-type="string" calcext:value-type="string">
            <text:p>DATACOL S.R.L.</text:p>
          </table:table-cell>
          <table:table-cell table:style-name="ce7" office:value-type="float" office:value="405.15" calcext:value-type="float">
            <text:p>405,15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77" calcext:value-type="float">
            <text:p>10077</text:p>
          </table:table-cell>
          <table:table-cell table:style-name="ce4" office:value-type="string" calcext:value-type="string">
            <text:p>PULIZIA ARENILI DEMANIALE ED OPERE ACCESSORIE DI MANUTENZION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13386.04" calcext:value-type="float">
            <text:p>13.386,04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78" calcext:value-type="float">
            <text:p>10078</text:p>
          </table:table-cell>
          <table:table-cell table:style-name="ce4" office:value-type="string" calcext:value-type="string">
            <text:p>LAVORI E FORNITURE SCUOLE MATERNE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610" calcext:value-type="float">
            <text:p>610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79" calcext:value-type="float">
            <text:p>10079</text:p>
          </table:table-cell>
          <table:table-cell table:style-name="ce4" office:value-type="string" calcext:value-type="string">
            <text:p>LAVORI E FORNITURE SCUOLE MATERNE</text:p>
          </table:table-cell>
          <table:table-cell table:style-name="ce4" office:value-type="string" calcext:value-type="string">
            <text:p>CONTI GIUSEPPE &amp; C. SNC</text:p>
          </table:table-cell>
          <table:table-cell table:style-name="ce7" office:value-type="float" office:value="439.03" calcext:value-type="float">
            <text:p>439,0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80" calcext:value-type="float">
            <text:p>10080</text:p>
          </table:table-cell>
          <table:table-cell table:style-name="ce4" office:value-type="string" calcext:value-type="string">
            <text:p>LAVORI E FORNITURE SCUOLE MATERNE</text:p>
          </table:table-cell>
          <table:table-cell table:style-name="ce4" office:value-type="string" calcext:value-type="string">
            <text:p>COPY EMME COPISTERIA DI BERTI MARZIA</text:p>
          </table:table-cell>
          <table:table-cell table:style-name="ce7" office:value-type="float" office:value="34.16" calcext:value-type="float">
            <text:p>34,1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81" calcext:value-type="float">
            <text:p>10081</text:p>
          </table:table-cell>
          <table:table-cell table:style-name="ce4" office:value-type="string" calcext:value-type="string">
            <text:p>LAVORI E FORNITURE SCUOLE MATERNE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2269.2" calcext:value-type="float">
            <text:p>2.269,2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82" calcext:value-type="float">
            <text:p>10082</text:p>
          </table:table-cell>
          <table:table-cell table:style-name="ce4" office:value-type="string" calcext:value-type="string">
            <text:p>LAVORI E FORNITURE SCUOLE MATERN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949.16" calcext:value-type="float">
            <text:p>949,1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83" calcext:value-type="float">
            <text:p>10083</text:p>
          </table:table-cell>
          <table:table-cell table:style-name="ce4" office:value-type="string" calcext:value-type="string">
            <text:p>LAVORI E FORNITURE SCUOLE MATERN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2247.24" calcext:value-type="float">
            <text:p>2.247,24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84" calcext:value-type="float">
            <text:p>10084</text:p>
          </table:table-cell>
          <table:table-cell table:style-name="ce4" office:value-type="string" calcext:value-type="string">
            <text:p>LAVORI E FORNITURE SCUOLE MATERNE</text:p>
          </table:table-cell>
          <table:table-cell table:style-name="ce4" office:value-type="string" calcext:value-type="string">
            <text:p>BACCIANINI SNC DI PARADISI GIORGIO E C.</text:p>
          </table:table-cell>
          <table:table-cell table:style-name="ce7" office:value-type="float" office:value="688.97" calcext:value-type="float">
            <text:p>688,97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85" calcext:value-type="float">
            <text:p>10085</text:p>
          </table:table-cell>
          <table:table-cell table:style-name="ce4" office:value-type="string" calcext:value-type="string">
            <text:p>LAVORI E FORNITURE SCUOLE MATERNE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1781.2" calcext:value-type="float">
            <text:p>1.781,2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86" calcext:value-type="float">
            <text:p>10086</text:p>
          </table:table-cell>
          <table:table-cell table:style-name="ce4" office:value-type="string" calcext:value-type="string">
            <text:p>LAVORI E FORNITURE SCUOLE MATERN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656.76" calcext:value-type="float">
            <text:p>1.656,7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87" calcext:value-type="float">
            <text:p>10087</text:p>
          </table:table-cell>
          <table:table-cell table:style-name="ce4" office:value-type="string" calcext:value-type="string">
            <text:p>LAVORI E FORNITURE SCUOLE MATERN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2300.92" calcext:value-type="float">
            <text:p>2.300,9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88" calcext:value-type="float">
            <text:p>10088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512.28" calcext:value-type="float">
            <text:p>512,2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89" calcext:value-type="float">
            <text:p>10089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433.87" calcext:value-type="float">
            <text:p>433,87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90" calcext:value-type="float">
            <text:p>10090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HILL INTERNATIONAL S.R.L.</text:p>
          </table:table-cell>
          <table:table-cell table:style-name="ce7" office:value-type="float" office:value="179" calcext:value-type="float">
            <text:p>179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91" calcext:value-type="float">
            <text:p>10091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375.92" calcext:value-type="float">
            <text:p>375,9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92" calcext:value-type="float">
            <text:p>10092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186.62" calcext:value-type="float">
            <text:p>186,6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93" calcext:value-type="float">
            <text:p>10093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MARCHINI GOMME SNC</text:p>
          </table:table-cell>
          <table:table-cell table:style-name="ce7" office:value-type="float" office:value="155.72" calcext:value-type="float">
            <text:p>155,7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94" calcext:value-type="float">
            <text:p>10094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CINGOLANI LUIGI &amp; SANDRINO SNC</text:p>
          </table:table-cell>
          <table:table-cell table:style-name="ce7" office:value-type="float" office:value="854" calcext:value-type="float">
            <text:p>854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95" calcext:value-type="float">
            <text:p>10095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387.96" calcext:value-type="float">
            <text:p>387,96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96" calcext:value-type="float">
            <text:p>10096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7" office:value-type="float" office:value="129.1" calcext:value-type="float">
            <text:p>129,1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97" calcext:value-type="float">
            <text:p>10097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131.35" calcext:value-type="float">
            <text:p>131,35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98" calcext:value-type="float">
            <text:p>10098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MARIOTTI MASSIMO</text:p>
          </table:table-cell>
          <table:table-cell table:style-name="ce7" office:value-type="float" office:value="131.35" calcext:value-type="float">
            <text:p>131,35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099" calcext:value-type="float">
            <text:p>10099</text:p>
          </table:table-cell>
          <table:table-cell table:style-name="ce4" office:value-type="string" calcext:value-type="string">
            <text:p>FORNITURE MATERIALI ISTRUZIONE ELEMENTARE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764.13" calcext:value-type="float">
            <text:p>764,13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00" calcext:value-type="float">
            <text:p>10100</text:p>
          </table:table-cell>
          <table:table-cell table:style-name="ce4" office:value-type="string" calcext:value-type="string">
            <text:p>FORNTITURE SERV. VERDE AMBIENTE</text:p>
          </table:table-cell>
          <table:table-cell table:style-name="ce4" office:value-type="string" calcext:value-type="string">
            <text:p>ASSAM-AGENZIA SERVIZISETTORE AGROAL IMENTARE MARCHE</text:p>
          </table:table-cell>
          <table:table-cell table:style-name="ce7" office:value-type="float" office:value="35" calcext:value-type="float">
            <text:p>35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01" calcext:value-type="float">
            <text:p>10101</text:p>
          </table:table-cell>
          <table:table-cell table:style-name="ce4" office:value-type="string" calcext:value-type="string">
            <text:p>MANUTENZIONE AIUOLE DI VIA LEOPARDI</text:p>
          </table:table-cell>
          <table:table-cell table:style-name="ce4" office:value-type="string" calcext:value-type="string">
            <text:p>AZIENDA AGRICOLA MENCARONI MAURILIO</text:p>
          </table:table-cell>
          <table:table-cell table:style-name="ce7" office:value-type="float" office:value="4115.5" calcext:value-type="float">
            <text:p>4.115,5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02" calcext:value-type="float">
            <text:p>10102</text:p>
          </table:table-cell>
          <table:table-cell table:style-name="ce4" office:value-type="string" calcext:value-type="string">
            <text:p>LAVORI IN EOCNOMIA VERNICIATURA FARI SEGNALAMENTO PRESENTI SULLE BANCHINE PORTUALI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1931.02" calcext:value-type="float">
            <text:p>1.931,0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103" calcext:value-type="float">
            <text:p>10103</text:p>
          </table:table-cell>
          <table:table-cell table:style-name="ce4" office:value-type="string" calcext:value-type="string">
            <text:p>MANUTENZIONE STRADE E PERTINENZE</text:p>
          </table:table-cell>
          <table:table-cell table:style-name="ce4" office:value-type="string" calcext:value-type="string">
            <text:p>CE.MAR. S.R.L.</text:p>
          </table:table-cell>
          <table:table-cell table:style-name="ce7" office:value-type="float" office:value="408.19" calcext:value-type="float">
            <text:p>408,19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04" calcext:value-type="float">
            <text:p>10104</text:p>
          </table:table-cell>
          <table:table-cell table:style-name="ce4" office:value-type="string" calcext:value-type="string">
            <text:p>MANUTENZIONE STRADE E PERTINENZE</text:p>
          </table:table-cell>
          <table:table-cell table:style-name="ce4" office:value-type="string" calcext:value-type="string">
            <text:p>KAPPAGI S.R.L.</text:p>
          </table:table-cell>
          <table:table-cell table:style-name="ce7" office:value-type="float" office:value="671" calcext:value-type="float">
            <text:p>671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05" calcext:value-type="float">
            <text:p>10105</text:p>
          </table:table-cell>
          <table:table-cell table:style-name="ce4" office:value-type="string" calcext:value-type="string">
            <text:p>MANUTENZIONE STRADE E PERTINENZE</text:p>
          </table:table-cell>
          <table:table-cell table:style-name="ce4" office:value-type="string" calcext:value-type="string">
            <text:p>LIM S.R.L.</text:p>
          </table:table-cell>
          <table:table-cell table:style-name="ce7" office:value-type="float" office:value="230.82" calcext:value-type="float">
            <text:p>230,8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06" calcext:value-type="float">
            <text:p>10106</text:p>
          </table:table-cell>
          <table:table-cell table:style-name="ce4" office:value-type="string" calcext:value-type="string">
            <text:p>PULIZIA ARENILI E OPERE ACCESSORIE</text:p>
          </table:table-cell>
          <table:table-cell table:style-name="ce4" office:value-type="string" calcext:value-type="string">
            <text:p>MARIOTTI MASSIMO</text:p>
          </table:table-cell>
          <table:table-cell table:style-name="ce7" office:value-type="float" office:value="592.38" calcext:value-type="float">
            <text:p>592,3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07" calcext:value-type="float">
            <text:p>10107</text:p>
          </table:table-cell>
          <table:table-cell table:style-name="ce4" office:value-type="string" calcext:value-type="string">
            <text:p>PULIZIA ARENILI E OPERE ACCESSORI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175.74" calcext:value-type="float">
            <text:p>175,74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08" calcext:value-type="float">
            <text:p>10108</text:p>
          </table:table-cell>
          <table:table-cell table:style-name="ce4" office:value-type="string" calcext:value-type="string">
            <text:p>PULIZIA ARENILI E OPERE ACCESSORIE</text:p>
          </table:table-cell>
          <table:table-cell table:style-name="ce4" office:value-type="string" calcext:value-type="string">
            <text:p>MARCANTOGNINI ANTINCENDI SERVICE</text:p>
          </table:table-cell>
          <table:table-cell table:style-name="ce7" office:value-type="float" office:value="295.85" calcext:value-type="float">
            <text:p>295,85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109" calcext:value-type="float">
            <text:p>10109</text:p>
          </table:table-cell>
          <table:table-cell table:style-name="ce4" office:value-type="string" calcext:value-type="string">
            <text:p>PULIZIA ARENILI ED OPERE ACCESSORIE</text:p>
          </table:table-cell>
          <table:table-cell table:style-name="ce4" office:value-type="string" calcext:value-type="string">
            <text:p>SEBACH SRL</text:p>
          </table:table-cell>
          <table:table-cell table:style-name="ce7" office:value-type="float" office:value="268.4" calcext:value-type="float">
            <text:p>268,4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10" calcext:value-type="float">
            <text:p>10110</text:p>
          </table:table-cell>
          <table:table-cell table:style-name="ce4" office:value-type="string" calcext:value-type="string">
            <text:p>PROGETTO E RIPRISTINO E GESTIONE DELL'AMBIENTE DUNALE SENIGALLIESE</text:p>
          </table:table-cell>
          <table:table-cell table:style-name="ce4" office:value-type="string" calcext:value-type="string">
            <text:p>MORGANTI NIKI</text:p>
          </table:table-cell>
          <table:table-cell table:style-name="ce7" office:value-type="float" office:value="3825" calcext:value-type="float">
            <text:p>3.825,0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11" calcext:value-type="float">
            <text:p>10111</text:p>
          </table:table-cell>
          <table:table-cell table:style-name="ce4" office:value-type="string" calcext:value-type="string">
            <text:p>LAVORI RIPRISTINO TRATTO TERMINALE FOSSO S. ANGELO</text:p>
          </table:table-cell>
          <table:table-cell table:style-name="ce4" office:value-type="string" calcext:value-type="string">
            <text:p>LUMINARI LUCIANO</text:p>
          </table:table-cell>
          <table:table-cell table:style-name="ce7" office:value-type="float" office:value="1886.12" calcext:value-type="float">
            <text:p>1.886,12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112" calcext:value-type="float">
            <text:p>10112</text:p>
          </table:table-cell>
          <table:table-cell table:style-name="ce4" office:value-type="string" calcext:value-type="string">
            <text:p>LAVORI RIPRISTINO TRATTO TERMINALE FOSSO S. ANGELO</text:p>
          </table:table-cell>
          <table:table-cell table:style-name="ce4" office:value-type="string" calcext:value-type="string">
            <text:p>LUMINARI LUCIANO</text:p>
          </table:table-cell>
          <table:table-cell table:style-name="ce7" office:value-type="float" office:value="1981.28" calcext:value-type="float">
            <text:p>1.981,28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113" calcext:value-type="float">
            <text:p>10113</text:p>
          </table:table-cell>
          <table:table-cell table:style-name="ce4" office:value-type="string" calcext:value-type="string">
            <text:p>PULIZIA ARENILE DEMANIALE ED OPERE ACCESSORIE DI MANUTENZIONE</text:p>
          </table:table-cell>
          <table:table-cell table:style-name="ce4" office:value-type="string" calcext:value-type="string">
            <text:p>PILOMAT S.R.L.</text:p>
          </table:table-cell>
          <table:table-cell table:style-name="ce7" office:value-type="float" office:value="1317.6" calcext:value-type="float">
            <text:p>1.317,60</text:p>
          </table:table-cell>
          <table:table-cell table:style-name="ce8" office:value-type="date" office:date-value="2018-10-17" calcext:value-type="date">
            <text:p>17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21" calcext:value-type="float">
            <text:p>10121</text:p>
          </table:table-cell>
          <table:table-cell table:style-name="ce4" office:value-type="string" calcext:value-type="string">
            <text:p>SERVIZIO HOSTESS TEATRO E ROTONDA A MARE</text:p>
          </table:table-cell>
          <table:table-cell table:style-name="ce4" office:value-type="string" calcext:value-type="string">
            <text:p>A.M.A.T. ASS. MARCH. ATTIV.TEATRALI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22" calcext:value-type="float">
            <text:p>10122</text:p>
          </table:table-cell>
          <table:table-cell table:style-name="ce4" office:value-type="string" calcext:value-type="string">
            <text:p>FORNITURA DI SEDIA</text:p>
          </table:table-cell>
          <table:table-cell table:style-name="ce4" office:value-type="string" calcext:value-type="string">
            <text:p>CONTEMPORANEO S.N.C.</text:p>
          </table:table-cell>
          <table:table-cell table:style-name="ce7" office:value-type="float" office:value="2135" calcext:value-type="float">
            <text:p>2.135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123" calcext:value-type="float">
            <text:p>10123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7" office:value-type="float" office:value="1390.92" calcext:value-type="float">
            <text:p>1.390,9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24" calcext:value-type="float">
            <text:p>10124</text:p>
          </table:table-cell>
          <table:table-cell table:style-name="ce4" office:value-type="string" calcext:value-type="string">
            <text:p>FORNITURA MATERIALE ILLUMINOTECNICO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1098" calcext:value-type="float">
            <text:p>1.098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25" calcext:value-type="float">
            <text:p>10125</text:p>
          </table:table-cell>
          <table:table-cell table:style-name="ce4" office:value-type="string" calcext:value-type="string">
            <text:p>OSPITALITA' DACIA MARAINI</text:p>
          </table:table-cell>
          <table:table-cell table:style-name="ce4" office:value-type="string" calcext:value-type="string">
            <text:p>ALBERGO BICE s.r.l.</text:p>
          </table:table-cell>
          <table:table-cell table:style-name="ce7" office:value-type="float" office:value="75" calcext:value-type="float">
            <text:p>75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26" calcext:value-type="float">
            <text:p>10126</text:p>
          </table:table-cell>
          <table:table-cell table:style-name="ce4" office:value-type="string" calcext:value-type="string">
            <text:p>OSPITALITA' DACIA MARAINI</text:p>
          </table:table-cell>
          <table:table-cell table:style-name="ce4" office:value-type="string" calcext:value-type="string">
            <text:p>ALBERGO BICE s.r.l.</text:p>
          </table:table-cell>
          <table:table-cell table:style-name="ce7" office:value-type="float" office:value="75" calcext:value-type="float">
            <text:p>75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27" calcext:value-type="float">
            <text:p>10127</text:p>
          </table:table-cell>
          <table:table-cell table:style-name="ce4" office:value-type="string" calcext:value-type="string">
            <text:p>SERVIZIO E FORNITURA PER SPETTACOLO C/O LA FENICE <text:s/>DEL 26/04/2018</text:p>
          </table:table-cell>
          <table:table-cell table:style-name="ce4" office:value-type="string" calcext:value-type="string">
            <text:p>TOP SERVICE SNC DI RABINI RICCARDO &amp; C.</text:p>
          </table:table-cell>
          <table:table-cell table:style-name="ce7" office:value-type="float" office:value="1207.8" calcext:value-type="float">
            <text:p>1.207,8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28" calcext:value-type="float">
            <text:p>10128</text:p>
          </table:table-cell>
          <table:table-cell table:style-name="ce4" office:value-type="string" calcext:value-type="string">
            <text:p>NOLEGGIO 4 TRIM. 2017</text:p>
          </table:table-cell>
          <table:table-cell table:style-name="ce4" office:value-type="string" calcext:value-type="string">
            <text:p>SEDAP UFFICIO DI MORETTINI GUALTIERO &amp; C. S.N.C.</text:p>
          </table:table-cell>
          <table:table-cell table:style-name="ce7" office:value-type="float" office:value="118.14" calcext:value-type="float">
            <text:p>118,14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29" calcext:value-type="float">
            <text:p>10129</text:p>
          </table:table-cell>
          <table:table-cell table:style-name="ce4" office:value-type="string" calcext:value-type="string">
            <text:p>NOLEGGIO 4 TRIM. 2017</text:p>
          </table:table-cell>
          <table:table-cell table:style-name="ce4" office:value-type="string" calcext:value-type="string">
            <text:p>SEDAP UFFICIO DI MORETTINI GUALTIERO &amp; C. S.N.C.</text:p>
          </table:table-cell>
          <table:table-cell table:style-name="ce7" office:value-type="float" office:value="266.16" calcext:value-type="float">
            <text:p>266,16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30" calcext:value-type="float">
            <text:p>10130</text:p>
          </table:table-cell>
          <table:table-cell table:style-name="ce4" office:value-type="string" calcext:value-type="string">
            <text:p>OSPITALITA' CATERRADUNO 2018</text:p>
          </table:table-cell>
          <table:table-cell table:style-name="ce4" office:value-type="string" calcext:value-type="string">
            <text:p>RAFFAELLO HOTEL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31" calcext:value-type="float">
            <text:p>10131</text:p>
          </table:table-cell>
          <table:table-cell table:style-name="ce4" office:value-type="string" calcext:value-type="string">
            <text:p>SERVIZIO FOTOGRAFICO PER BROCHURE</text:p>
          </table:table-cell>
          <table:table-cell table:style-name="ce4" office:value-type="string" calcext:value-type="string">
            <text:p>PERTICAROLI BEATRICE</text:p>
          </table:table-cell>
          <table:table-cell table:style-name="ce7" office:value-type="float" office:value="437.5" calcext:value-type="float">
            <text:p>437,5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32" calcext:value-type="float">
            <text:p>10132</text:p>
          </table:table-cell>
          <table:table-cell table:style-name="ce4" office:value-type="string" calcext:value-type="string">
            <text:p>SERVIZIO FOTOGRAFICO PER BROCHURE</text:p>
          </table:table-cell>
          <table:table-cell table:style-name="ce4" office:value-type="string" calcext:value-type="string">
            <text:p>BIONDI GIANLUCA</text:p>
          </table:table-cell>
          <table:table-cell table:style-name="ce7" office:value-type="float" office:value="437.5" calcext:value-type="float">
            <text:p>437,5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33" calcext:value-type="float">
            <text:p>10133</text:p>
          </table:table-cell>
          <table:table-cell table:style-name="ce4" office:value-type="string" calcext:value-type="string">
            <text:p>SERVIZIO FOTOGRAFICO PER BROCHURE</text:p>
          </table:table-cell>
          <table:table-cell table:style-name="ce4" office:value-type="string" calcext:value-type="string">
            <text:p>TELARI MICHELE</text:p>
          </table:table-cell>
          <table:table-cell table:style-name="ce7" office:value-type="float" office:value="366" calcext:value-type="float">
            <text:p>366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34" calcext:value-type="float">
            <text:p>10134</text:p>
          </table:table-cell>
          <table:table-cell table:style-name="ce4" office:value-type="string" calcext:value-type="string">
            <text:p>RISTAMPA PLANNING IN LINGUA ITALIANA</text:p>
          </table:table-cell>
          <table:table-cell table:style-name="ce4" office:value-type="string" calcext:value-type="string">
            <text:p>TECNOSTAMPA - TIPO-LITOGRAFIA SRL</text:p>
          </table:table-cell>
          <table:table-cell table:style-name="ce7" office:value-type="float" office:value="793" calcext:value-type="float">
            <text:p>793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47" calcext:value-type="float">
            <text:p>10147</text:p>
          </table:table-cell>
          <table:table-cell table:style-name="ce4" office:value-type="string" calcext:value-type="string">
            <text:p>SERVIZIO EDUCATIVO CAG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3640.68" calcext:value-type="float">
            <text:p>3.640,68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48" calcext:value-type="float">
            <text:p>10148</text:p>
          </table:table-cell>
          <table:table-cell table:style-name="ce4" office:value-type="string" calcext:value-type="string">
            <text:p>SERVIZIO VIGILANZA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395.28" calcext:value-type="float">
            <text:p>395,28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49" calcext:value-type="float">
            <text:p>10149</text:p>
          </table:table-cell>
          <table:table-cell table:style-name="ce4" office:value-type="string" calcext:value-type="string">
            <text:p>SERVIZIO VIGILANZA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395.28" calcext:value-type="float">
            <text:p>395,28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0" calcext:value-type="float">
            <text:p>10150</text:p>
          </table:table-cell>
          <table:table-cell table:style-name="ce4" office:value-type="string" calcext:value-type="string">
            <text:p>PROGETTAZIONE GRAFICA PER PROG. NIENTE DA CAPIRE BULLO DA SOLO</text:p>
          </table:table-cell>
          <table:table-cell table:style-name="ce4" office:value-type="string" calcext:value-type="string">
            <text:p>PIKTA STUDIO DI CONTI E GIULIANI SN</text:p>
          </table:table-cell>
          <table:table-cell table:style-name="ce7" office:value-type="float" office:value="689.3" calcext:value-type="float">
            <text:p>689,3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1" calcext:value-type="float">
            <text:p>10151</text:p>
          </table:table-cell>
          <table:table-cell table:style-name="ce4" office:value-type="string" calcext:value-type="string">
            <text:p>VOLANTINI PER PROGETTO GIOVANINFORMATI</text:p>
          </table:table-cell>
          <table:table-cell table:style-name="ce4" office:value-type="string" calcext:value-type="string">
            <text:p>PIKTA STUDIO DI CONTI E GIULIANI SN</text:p>
          </table:table-cell>
          <table:table-cell table:style-name="ce7" office:value-type="float" office:value="14.17" calcext:value-type="float">
            <text:p>14,17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2" calcext:value-type="float">
            <text:p>10152</text:p>
          </table:table-cell>
          <table:table-cell table:style-name="ce4" office:value-type="string" calcext:value-type="string">
            <text:p>VOLANTINI PER PROGETTO GIOVANINFORMATI</text:p>
          </table:table-cell>
          <table:table-cell table:style-name="ce4" office:value-type="string" calcext:value-type="string">
            <text:p>PIKTA STUDIO DI CONTI E GIULIANI SN</text:p>
          </table:table-cell>
          <table:table-cell table:style-name="ce7" office:value-type="float" office:value="571.43" calcext:value-type="float">
            <text:p>571,43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3" calcext:value-type="float">
            <text:p>10153</text:p>
          </table:table-cell>
          <table:table-cell table:style-name="ce4" office:value-type="string" calcext:value-type="string">
            <text:p>UTILIZZO SALA PER SELEZIONE PUBBLICA COD 1/18</text:p>
          </table:table-cell>
          <table:table-cell table:style-name="ce4" office:value-type="string" calcext:value-type="string">
            <text:p>ISTITUTO PROFESSIONALE ALBERGHIERO "A.PANZINI"</text:p>
          </table:table-cell>
          <table:table-cell table:style-name="ce7" office:value-type="float" office:value="550" calcext:value-type="float">
            <text:p>550,00</text:p>
          </table:table-cell>
          <table:table-cell table:style-name="ce8" office:value-type="date" office:date-value="2018-11-05" calcext:value-type="date">
            <text:p>05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4" calcext:value-type="float">
            <text:p>10154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7" office:value-type="float" office:value="167.51" calcext:value-type="float">
            <text:p>167,51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5" calcext:value-type="float">
            <text:p>10155</text:p>
          </table:table-cell>
          <table:table-cell table:style-name="ce4" office:value-type="string" calcext:value-type="string">
            <text:p>SERVIZI VARI PER FESTA RIONE PORTO</text:p>
          </table:table-cell>
          <table:table-cell table:style-name="ce4" office:value-type="string" calcext:value-type="string">
            <text:p>AMY TRASLOCHI DI CATALANI AMELIO</text:p>
          </table:table-cell>
          <table:table-cell table:style-name="ce7" office:value-type="float" office:value="1098" calcext:value-type="float">
            <text:p>1.098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6" calcext:value-type="float">
            <text:p>10156</text:p>
          </table:table-cell>
          <table:table-cell table:style-name="ce4" office:value-type="string" calcext:value-type="string">
            <text:p>STAMPA CEDOLE LIBRARIE</text:p>
          </table:table-cell>
          <table:table-cell table:style-name="ce4" office:value-type="string" calcext:value-type="string">
            <text:p>TECNOSTAMPA - TIPO-LITOGRAFIA SRL</text:p>
          </table:table-cell>
          <table:table-cell table:style-name="ce7" office:value-type="float" office:value="183" calcext:value-type="float">
            <text:p>183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7" calcext:value-type="float">
            <text:p>10157</text:p>
          </table:table-cell>
          <table:table-cell table:style-name="ce4" office:value-type="string" calcext:value-type="string">
            <text:p>MANUTENZIONE SOFRWARE OPEN MUNICIPIO</text:p>
          </table:table-cell>
          <table:table-cell table:style-name="ce4" office:value-type="string" calcext:value-type="string">
            <text:p>CONSORZIO SOLIDARIETA' COOP. SOCIALE ONLUS</text:p>
          </table:table-cell>
          <table:table-cell table:style-name="ce7" office:value-type="float" office:value="6100" calcext:value-type="float">
            <text:p>6.10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8" calcext:value-type="float">
            <text:p>10158</text:p>
          </table:table-cell>
          <table:table-cell table:style-name="ce4" office:value-type="string" calcext:value-type="string">
            <text:p>SERVIZIO EDUCATIVO CAG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3782.11" calcext:value-type="float">
            <text:p>3.782,11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59" calcext:value-type="float">
            <text:p>10159</text:p>
          </table:table-cell>
          <table:table-cell table:style-name="ce4" office:value-type="string" calcext:value-type="string">
            <text:p>SPESE CONDOMINALI CONSUNTIVE 2017 PREVENTIVE 2018 CONDOMINIO MARZOCCA</text:p>
          </table:table-cell>
          <table:table-cell table:style-name="ce4" office:value-type="string" calcext:value-type="string">
            <text:p>CONDOMINIO MARZOCCA</text:p>
          </table:table-cell>
          <table:table-cell table:style-name="ce7" office:value-type="float" office:value="458.44" calcext:value-type="float">
            <text:p>458,44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0" calcext:value-type="float">
            <text:p>10160</text:p>
          </table:table-cell>
          <table:table-cell table:style-name="ce4" office:value-type="string" calcext:value-type="string">
            <text:p>SERVIZIO <text:s/>UFFICIO RELAZIONI CON IL PUBBLICO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402.78" calcext:value-type="float">
            <text:p>402,78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1" calcext:value-type="float">
            <text:p>10161</text:p>
          </table:table-cell>
          <table:table-cell table:style-name="ce4" office:value-type="string" calcext:value-type="string">
            <text:p>SERVIZIO UFFICIO RELAZIONI CON IL PUBBLICO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402.75" calcext:value-type="float">
            <text:p>402,75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2" calcext:value-type="float">
            <text:p>10162</text:p>
          </table:table-cell>
          <table:table-cell table:style-name="ce4" office:value-type="string" calcext:value-type="string">
            <text:p>SERVIZIO UFFICIO RELAZIONI CON IL PUBBLICO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402.75" calcext:value-type="float">
            <text:p>402,75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3" calcext:value-type="float">
            <text:p>10163</text:p>
          </table:table-cell>
          <table:table-cell table:style-name="ce4" office:value-type="string" calcext:value-type="string">
            <text:p>SERVIZIO ARCHIVIAZIONE DOCUMENTI</text:p>
          </table:table-cell>
          <table:table-cell table:style-name="ce4" office:value-type="string" calcext:value-type="string">
            <text:p>ARCHIVI SERVICE SRL</text:p>
          </table:table-cell>
          <table:table-cell table:style-name="ce7" office:value-type="float" office:value="2795.83" calcext:value-type="float">
            <text:p>2.795,83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4" calcext:value-type="float">
            <text:p>10164</text:p>
          </table:table-cell>
          <table:table-cell table:style-name="ce4" office:value-type="string" calcext:value-type="string">
            <text:p>SERVIZIO AUDIO PER SPETTACOLO BATTAGLIA BIG BAND</text:p>
          </table:table-cell>
          <table:table-cell table:style-name="ce4" office:value-type="string" calcext:value-type="string">
            <text:p>EnT di Gasparini M. e Occhiodoro F. s.n.c.</text:p>
          </table:table-cell>
          <table:table-cell table:style-name="ce7" office:value-type="float" office:value="933.3" calcext:value-type="float">
            <text:p>933,3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5" calcext:value-type="float">
            <text:p>10165</text:p>
          </table:table-cell>
          <table:table-cell table:style-name="ce4" office:value-type="string" calcext:value-type="string">
            <text:p>NOLEGGIO IMPIANTO AUDIO PER MARZOCCS SUMMERFESTIVAL</text:p>
          </table:table-cell>
          <table:table-cell table:style-name="ce4" office:value-type="string" calcext:value-type="string">
            <text:p>VENTILAZIONE SNC</text:p>
          </table:table-cell>
          <table:table-cell table:style-name="ce7" office:value-type="float" office:value="1183.4" calcext:value-type="float">
            <text:p>1.183,4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6" calcext:value-type="float">
            <text:p>10166</text:p>
          </table:table-cell>
          <table:table-cell table:style-name="ce4" office:value-type="string" calcext:value-type="string">
            <text:p>SERVIZIO ARCHIVIAZIONE DOCUMENTI</text:p>
          </table:table-cell>
          <table:table-cell table:style-name="ce4" office:value-type="string" calcext:value-type="string">
            <text:p>ARCHIVI SERVICE SRL</text:p>
          </table:table-cell>
          <table:table-cell table:style-name="ce7" office:value-type="float" office:value="2795.83" calcext:value-type="float">
            <text:p>2.795,83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67" calcext:value-type="float">
            <text:p>10167</text:p>
          </table:table-cell>
          <table:table-cell table:style-name="ce4" office:value-type="string" calcext:value-type="string">
            <text:p>SERVIZIO ARCHIVIAZIONE DOCUMENTI</text:p>
          </table:table-cell>
          <table:table-cell table:style-name="ce4" office:value-type="string" calcext:value-type="string">
            <text:p>ARCHIVI SERVICE SRL</text:p>
          </table:table-cell>
          <table:table-cell table:style-name="ce7" office:value-type="float" office:value="419.68" calcext:value-type="float">
            <text:p>419,68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71" calcext:value-type="float">
            <text:p>10171</text:p>
          </table:table-cell>
          <table:table-cell table:style-name="ce4" office:value-type="string" calcext:value-type="string">
            <text:p>COMPENSI OTTOBRE 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0790.78" calcext:value-type="float">
            <text:p>10.790,78</text:p>
          </table:table-cell>
          <table:table-cell table:style-name="ce8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72" calcext:value-type="float">
            <text:p>10172</text:p>
          </table:table-cell>
          <table:table-cell table:style-name="ce4" office:value-type="string" calcext:value-type="string">
            <text:p>COMPENSI OTTOBRE 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6627.04" calcext:value-type="float">
            <text:p>6.627,04</text:p>
          </table:table-cell>
          <table:table-cell table:style-name="ce8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73" calcext:value-type="float">
            <text:p>10173</text:p>
          </table:table-cell>
          <table:table-cell table:style-name="ce4" office:value-type="string" calcext:value-type="string">
            <text:p>COMPENSI OTTOBRE 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434.85" calcext:value-type="float">
            <text:p>434,85</text:p>
          </table:table-cell>
          <table:table-cell table:style-name="ce8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74" calcext:value-type="float">
            <text:p>10174</text:p>
          </table:table-cell>
          <table:table-cell table:style-name="ce4" office:value-type="string" calcext:value-type="string">
            <text:p>COMPENSI OTTOBRE 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471.47" calcext:value-type="float">
            <text:p>1.471,47</text:p>
          </table:table-cell>
          <table:table-cell table:style-name="ce8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179" calcext:value-type="float">
            <text:p>10179</text:p>
          </table:table-cell>
          <table:table-cell table:style-name="ce4" office:value-type="string" calcext:value-type="string">
            <text:p>COMPENSI OTTOBRE 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176.37" calcext:value-type="float">
            <text:p>1.176,37</text:p>
          </table:table-cell>
          <table:table-cell table:style-name="ce8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20" calcext:value-type="float">
            <text:p>10220</text:p>
          </table:table-cell>
          <table:table-cell table:style-name="ce4" office:value-type="string" calcext:value-type="string">
            <text:p>COMPENSI OTTOBRE 2018</text:p>
          </table:table-cell>
          <table:table-cell table:style-name="ce4" office:value-type="string" calcext:value-type="string">
            <text:p>DIVERSI PER LAVORI SOCIALMENTE UTILI</text:p>
          </table:table-cell>
          <table:table-cell table:style-name="ce7" office:value-type="float" office:value="4430" calcext:value-type="float">
            <text:p>4.430,00</text:p>
          </table:table-cell>
          <table:table-cell table:style-name="ce8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21" calcext:value-type="float">
            <text:p>10221</text:p>
          </table:table-cell>
          <table:table-cell table:style-name="ce4" office:value-type="string" calcext:value-type="string">
            <text:p>COMPENSI OTTOBRE 2018</text:p>
          </table:table-cell>
          <table:table-cell table:style-name="ce4" office:value-type="string" calcext:value-type="string">
            <text:p>PERSONALE BORSISTA-TIROCINANTI</text:p>
          </table:table-cell>
          <table:table-cell table:style-name="ce7" office:value-type="float" office:value="8634" calcext:value-type="float">
            <text:p>8.634,00</text:p>
          </table:table-cell>
          <table:table-cell table:style-name="ce8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22" calcext:value-type="float">
            <text:p>10222</text:p>
          </table:table-cell>
          <table:table-cell table:style-name="ce4" office:value-type="string" calcext:value-type="string">
            <text:p>COMPENSI OTTOBRE 2018</text:p>
          </table:table-cell>
          <table:table-cell table:style-name="ce4" office:value-type="string" calcext:value-type="string">
            <text:p>PERSONALE BORSISTA-TIROCINANTI</text:p>
          </table:table-cell>
          <table:table-cell table:style-name="ce7" office:value-type="float" office:value="4266" calcext:value-type="float">
            <text:p>4.266,00</text:p>
          </table:table-cell>
          <table:table-cell table:style-name="ce8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291" calcext:value-type="float">
            <text:p>10291</text:p>
          </table:table-cell>
          <table:table-cell table:style-name="ce4" office:value-type="string" calcext:value-type="string">
            <text:p>CONTRIB. FONDO PREV/CREDITO A CARICO ENTE OTTOBRE 2018 <text:s/>COD VERS. P90918 10 10</text:p>
          </table:table-cell>
          <table:table-cell table:style-name="ce4" office:value-type="string" calcext:value-type="string">
            <text:p>I.N.P.D.A.P. GEST.AUT.PREST.CRED.</text:p>
          </table:table-cell>
          <table:table-cell table:style-name="ce7" office:value-type="float" office:value="6.41" calcext:value-type="float">
            <text:p>6,41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92" calcext:value-type="float">
            <text:p>10292</text:p>
          </table:table-cell>
          <table:table-cell table:style-name="ce4" office:value-type="string" calcext:value-type="string">
            <text:p>RITENUTA EX INADEL OPERA PREV. A CARICO ENTE SINDACO MANGIALARDI OTTOBRE 2018 TFR COD VERS. P70818 10 10</text:p>
          </table:table-cell>
          <table:table-cell table:style-name="ce4" office:value-type="string" calcext:value-type="string">
            <text:p>I.N.P.D.A.P. OPERA DI PREVIDENZA</text:p>
          </table:table-cell>
          <table:table-cell table:style-name="ce7" office:value-type="float" office:value="140.57" calcext:value-type="float">
            <text:p>140,57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93" calcext:value-type="float">
            <text:p>10293</text:p>
          </table:table-cell>
          <table:table-cell table:style-name="ce4" office:value-type="string" calcext:value-type="string">
            <text:p>RITENUTE FONDO PENSIONI A CARICO ENTE OTTOBRE 2018 SINDACO MANGIALARDI COD VERS, P10118 10 10</text:p>
          </table:table-cell>
          <table:table-cell table:style-name="ce4" office:value-type="string" calcext:value-type="string">
            <text:p>I.N.P.D.A.P. PENS.CONTR.STATO</text:p>
          </table:table-cell>
          <table:table-cell table:style-name="ce7" office:value-type="float" office:value="604.02" calcext:value-type="float">
            <text:p>604,02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294" calcext:value-type="float">
            <text:p>10294</text:p>
          </table:table-cell>
          <table:table-cell table:style-name="ce4" office:value-type="string" calcext:value-type="string">
            <text:p>RIMBORSO SPESE POSTALI TENUTA CONTO 18046607 - AGOSTO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46.14" calcext:value-type="float">
            <text:p>46,14</text:p>
          </table:table-cell>
          <table:table-cell table:style-name="ce8" office:value-type="date" office:date-value="2018-11-05" calcext:value-type="date">
            <text:p>05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424" calcext:value-type="float">
            <text:p>10424</text:p>
          </table:table-cell>
          <table:table-cell table:style-name="ce4" office:value-type="string" calcext:value-type="string">
            <text:p>INPS AMMINISTRATORE OTTOBRE 2018</text:p>
          </table:table-cell>
          <table:table-cell table:style-name="ce4" office:value-type="string" calcext:value-type="string">
            <text:p>I.N.P.S.</text:p>
          </table:table-cell>
          <table:table-cell table:style-name="ce7" office:value-type="float" office:value="245" calcext:value-type="float">
            <text:p>245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485" calcext:value-type="float">
            <text:p>10485</text:p>
          </table:table-cell>
          <table:table-cell table:style-name="ce4" office:value-type="string" calcext:value-type="string">
            <text:p>COMPONENTE COMMISSIONE DI GARA AFFIDAMENTO SERVIZI INFANZIA COMUNI OSTRA ARCEVIA SENIGALLIA</text:p>
          </table:table-cell>
          <table:table-cell table:style-name="ce4" office:value-type="string" calcext:value-type="string">
            <text:p>PALLOTTO RACHELE</text:p>
          </table:table-cell>
          <table:table-cell table:style-name="ce7" office:value-type="float" office:value="250" calcext:value-type="float">
            <text:p>25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486" calcext:value-type="float">
            <text:p>10486</text:p>
          </table:table-cell>
          <table:table-cell table:style-name="ce4" office:value-type="string" calcext:value-type="string">
            <text:p>COMPONENTE COMMISSIONE DI GARA AFFIDAMENTO SERVIZI INFANZIA COMUNI OSTRA ARCEVIA SENIGALLIA</text:p>
          </table:table-cell>
          <table:table-cell table:style-name="ce4" office:value-type="string" calcext:value-type="string">
            <text:p>PALLOTTO RACHELE</text:p>
          </table:table-cell>
          <table:table-cell table:style-name="ce7" office:value-type="float" office:value="50" calcext:value-type="float">
            <text:p>5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487" calcext:value-type="float">
            <text:p>10487</text:p>
          </table:table-cell>
          <table:table-cell table:style-name="ce4" office:value-type="string" calcext:value-type="string">
            <text:p>CONTRIBUTO PER <text:s/>VIII EDIZIONE FESTIVAL DELLA NOTTE <text:s/>DELL'ARCHITETTURA DELLE ARTI E DEL DESIGN</text:p>
          </table:table-cell>
          <table:table-cell table:style-name="ce4" office:value-type="string" calcext:value-type="string">
            <text:p>DEMANIO MARITTIMO KM 278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488" calcext:value-type="float">
            <text:p>10488</text:p>
          </table:table-cell>
          <table:table-cell table:style-name="ce4" office:value-type="string" calcext:value-type="string">
            <text:p>CONTRIBUTO PER <text:s/>VIII EDIZIONE FESTIVAL DELLA NOTTE <text:s/>DELL'ARCHITETTURA DELLE ARTI E DEL DESIGN</text:p>
          </table:table-cell>
          <table:table-cell table:style-name="ce4" office:value-type="string" calcext:value-type="string">
            <text:p>DEMANIO MARITTIMO KM 278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489" calcext:value-type="float">
            <text:p>10489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APES SNC</text:p>
          </table:table-cell>
          <table:table-cell table:style-name="ce7" office:value-type="float" office:value="1178.58" calcext:value-type="float">
            <text:p>1.178,58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490" calcext:value-type="float">
            <text:p>10490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IL SALADINO SNC RICCADONNA-MORICI</text:p>
          </table:table-cell>
          <table:table-cell table:style-name="ce7" office:value-type="float" office:value="616.79" calcext:value-type="float">
            <text:p>616,79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491" calcext:value-type="float">
            <text:p>10491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La gradisca Societ?/Ditta</text:p>
          </table:table-cell>
          <table:table-cell table:style-name="ce7" office:value-type="float" office:value="1016.67" calcext:value-type="float">
            <text:p>1.016,67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492" calcext:value-type="float">
            <text:p>10492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MISSIONE BENESSERE SENIGALLIA S.R.L.</text:p>
          </table:table-cell>
          <table:table-cell table:style-name="ce7" office:value-type="float" office:value="74.85" calcext:value-type="float">
            <text:p>74,85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493" calcext:value-type="float">
            <text:p>10493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OLIVETTI LUCA</text:p>
          </table:table-cell>
          <table:table-cell table:style-name="ce7" office:value-type="float" office:value="552.27" calcext:value-type="float">
            <text:p>552,27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494" calcext:value-type="float">
            <text:p>10494</text:p>
          </table:table-cell>
          <table:table-cell table:style-name="ce4" office:value-type="string" calcext:value-type="string">
            <text:p>REGOLARIZZAZIONE MENSA DIPENDENTI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1719.58" calcext:value-type="float">
            <text:p>1.719,58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495" calcext:value-type="float">
            <text:p>10495</text:p>
          </table:table-cell>
          <table:table-cell table:style-name="ce4" office:value-type="string" calcext:value-type="string">
            <text:p>POTENZIAMENTO SISTEMA INFORMATIVO</text:p>
          </table:table-cell>
          <table:table-cell table:style-name="ce4" office:value-type="string" calcext:value-type="string">
            <text:p>SOLPA SRL</text:p>
          </table:table-cell>
          <table:table-cell table:style-name="ce7" office:value-type="float" office:value="26637.93" calcext:value-type="float">
            <text:p>26.637,93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496" calcext:value-type="float">
            <text:p>10496</text:p>
          </table:table-cell>
          <table:table-cell table:style-name="ce4" office:value-type="string" calcext:value-type="string">
            <text:p>PUBBLICAZIONE ESITO GARA TRASPORTO SCOLASTICO</text:p>
          </table:table-cell>
          <table:table-cell table:style-name="ce4" office:value-type="string" calcext:value-type="string">
            <text:p>MANZONI A. &amp; C. S.P.A.</text:p>
          </table:table-cell>
          <table:table-cell table:style-name="ce7" office:value-type="float" office:value="1159" calcext:value-type="float">
            <text:p>1.159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497" calcext:value-type="float">
            <text:p>10497</text:p>
          </table:table-cell>
          <table:table-cell table:style-name="ce4" office:value-type="string" calcext:value-type="string">
            <text:p>PUBBLICAZIONE BANDO REALIZZAZIONE CENTRO RACCOLTA MARZOCCA</text:p>
          </table:table-cell>
          <table:table-cell table:style-name="ce4" office:value-type="string" calcext:value-type="string">
            <text:p>IL SOLE 24 ORE SPA</text:p>
          </table:table-cell>
          <table:table-cell table:style-name="ce7" office:value-type="float" office:value="1098" calcext:value-type="float">
            <text:p>1.098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498" calcext:value-type="float">
            <text:p>10498</text:p>
          </table:table-cell>
          <table:table-cell table:style-name="ce4" office:value-type="string" calcext:value-type="string">
            <text:p>CANONE ASSISTENZA SOFTWARE</text:p>
          </table:table-cell>
          <table:table-cell table:style-name="ce4" office:value-type="string" calcext:value-type="string">
            <text:p>STUDIO STORTI SRL</text:p>
          </table:table-cell>
          <table:table-cell table:style-name="ce7" office:value-type="float" office:value="9064.6" calcext:value-type="float">
            <text:p>9.064,6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499" calcext:value-type="float">
            <text:p>10499</text:p>
          </table:table-cell>
          <table:table-cell table:style-name="ce4" office:value-type="string" calcext:value-type="string">
            <text:p>SERVIZI <text:s/>LUGLIO 2018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14794.92" calcext:value-type="float">
            <text:p>14.794,92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00" calcext:value-type="float">
            <text:p>10500</text:p>
          </table:table-cell>
          <table:table-cell table:style-name="ce4" office:value-type="string" calcext:value-type="string">
            <text:p>GESTIONE IL GERMOGLIO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4269.72" calcext:value-type="float">
            <text:p>4.269,72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01" calcext:value-type="float">
            <text:p>10501</text:p>
          </table:table-cell>
          <table:table-cell table:style-name="ce4" office:value-type="string" calcext:value-type="string">
            <text:p>SERVIZIO ASSISTENZA <text:s/>HANDICAP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2751.74" calcext:value-type="float">
            <text:p>2.751,74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02" calcext:value-type="float">
            <text:p>10502</text:p>
          </table:table-cell>
          <table:table-cell table:style-name="ce4" office:value-type="string" calcext:value-type="string">
            <text:p>PROGETTO SPRAR</text:p>
          </table:table-cell>
          <table:table-cell table:style-name="ce4" office:value-type="string" calcext:value-type="string">
            <text:p>FONDAZIONE CARITAS SENIGALLIA ONLUS</text:p>
          </table:table-cell>
          <table:table-cell table:style-name="ce7" office:value-type="float" office:value="121362.5" calcext:value-type="float">
            <text:p>121.362,5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03" calcext:value-type="float">
            <text:p>10503</text:p>
          </table:table-cell>
          <table:table-cell table:style-name="ce4" office:value-type="string" calcext:value-type="string">
            <text:p>ACCOGLIENZE IN ESSERE</text:p>
          </table:table-cell>
          <table:table-cell table:style-name="ce4" office:value-type="string" calcext:value-type="string">
            <text:p>FONDAZIONE CARITAS SENIGALLIA ONLUS</text:p>
          </table:table-cell>
          <table:table-cell table:style-name="ce7" office:value-type="float" office:value="5520" calcext:value-type="float">
            <text:p>5.52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04" calcext:value-type="float">
            <text:p>10504</text:p>
          </table:table-cell>
          <table:table-cell table:style-name="ce4" office:value-type="string" calcext:value-type="string">
            <text:p>ACCOGLIENZE IN ESSERE</text:p>
          </table:table-cell>
          <table:table-cell table:style-name="ce4" office:value-type="string" calcext:value-type="string">
            <text:p>FONDAZIONE CARITAS SENIGALLIA ONLUS</text:p>
          </table:table-cell>
          <table:table-cell table:style-name="ce7" office:value-type="float" office:value="12090" calcext:value-type="float">
            <text:p>12.09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05" calcext:value-type="float">
            <text:p>10505</text:p>
          </table:table-cell>
          <table:table-cell table:style-name="ce4" office:value-type="string" calcext:value-type="string">
            <text:p>PROGETTO SPRAR SENIGALLIA</text:p>
          </table:table-cell>
          <table:table-cell table:style-name="ce4" office:value-type="string" calcext:value-type="string">
            <text:p>FONDAZIONE CARITAS SENIGALLIA ONLUS</text:p>
          </table:table-cell>
          <table:table-cell table:style-name="ce7" office:value-type="float" office:value="212240.4" calcext:value-type="float">
            <text:p>212.240,4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06" calcext:value-type="float">
            <text:p>10506</text:p>
          </table:table-cell>
          <table:table-cell table:style-name="ce4" office:value-type="string" calcext:value-type="string">
            <text:p>PROGETTO GIOCARE CON L'ARTE</text:p>
          </table:table-cell>
          <table:table-cell table:style-name="ce4" office:value-type="string" calcext:value-type="string">
            <text:p>ASSOCIAZIONE LAPSUS</text:p>
          </table:table-cell>
          <table:table-cell table:style-name="ce7" office:value-type="float" office:value="6649" calcext:value-type="float">
            <text:p>6.649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07" calcext:value-type="float">
            <text:p>10507</text:p>
          </table:table-cell>
          <table:table-cell table:style-name="ce4" office:value-type="string" calcext:value-type="string">
            <text:p>RETTA MINORI</text:p>
          </table:table-cell>
          <table:table-cell table:style-name="ce4" office:value-type="string" calcext:value-type="string">
            <text:p>COOPERATIVA SOCIALE DI BESSIMO ONLUS</text:p>
          </table:table-cell>
          <table:table-cell table:style-name="ce7" office:value-type="float" office:value="3867.26" calcext:value-type="float">
            <text:p>3.867,26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08" calcext:value-type="float">
            <text:p>10508</text:p>
          </table:table-cell>
          <table:table-cell table:style-name="ce4" office:value-type="string" calcext:value-type="string">
            <text:p>CONTRIBUTO PER FIGLI MINORI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4" calcext:value-type="float">
            <text:p>114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09" calcext:value-type="float">
            <text:p>10509</text:p>
          </table:table-cell>
          <table:table-cell table:style-name="ce4" office:value-type="string" calcext:value-type="string">
            <text:p>CONTRIBUTO PER FIGLI MINORI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4" calcext:value-type="float">
            <text:p>114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10" calcext:value-type="float">
            <text:p>10510</text:p>
          </table:table-cell>
          <table:table-cell table:style-name="ce4" office:value-type="string" calcext:value-type="string">
            <text:p>TRASPORTO SOCIALE <text:s/>IN FAVORE DI ANZIANI, SOGGETTI IN CONDIZIONI DI FRAGILITA’ E PER ALTRE ATTIVITA’ SOCIALI - PERIODO DAL APRILE/LUGLIO 2018 –AGGIUDICAZIONE DEFINITIVA.</text:p>
          </table:table-cell>
          <table:table-cell table:style-name="ce4" office:value-type="string" calcext:value-type="string">
            <text:p>A.N.T.E.A.S.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11" calcext:value-type="float">
            <text:p>10511</text:p>
          </table:table-cell>
          <table:table-cell table:style-name="ce4" office:value-type="string" calcext:value-type="string">
            <text:p>SERVIZIO DI TRASPORTO SOCIALE IN FAVORE DI MINORI IN CONDIZIONI DI FRAGILITA’ VOLTO A FAVORIRE LA PARTECIPAZIONE AD ATTIVITA’ DI GRUPPO E LABORATORIALI POMERIDIANESPERIMENTALE</text:p>
          </table:table-cell>
          <table:table-cell table:style-name="ce4" office:value-type="string" calcext:value-type="string">
            <text:p>ASSOCIAZIONE AVOM</text:p>
          </table:table-cell>
          <table:table-cell table:style-name="ce7" office:value-type="float" office:value="900" calcext:value-type="float">
            <text:p>90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12" calcext:value-type="float">
            <text:p>10512</text:p>
          </table:table-cell>
          <table:table-cell table:style-name="ce4" office:value-type="string" calcext:value-type="string">
            <text:p>CONCESSIONE CONTRIBUTO AI SENSI DELLA L.R. N. 34/2017 E L.R. N. 39/2017 – PROGETTO “SPORT: RAGAZZI IN MOVIMENTO”.</text:p>
          </table:table-cell>
          <table:table-cell table:style-name="ce4" office:value-type="string" calcext:value-type="string">
            <text:p>A.S.D. SENIGALLIA SKATING CLUB</text:p>
          </table:table-cell>
          <table:table-cell table:style-name="ce7" office:value-type="float" office:value="131.6" calcext:value-type="float">
            <text:p>131,6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13" calcext:value-type="float">
            <text:p>10513</text:p>
          </table:table-cell>
          <table:table-cell table:style-name="ce4" office:value-type="string" calcext:value-type="string">
            <text:p>CONTRIBUTO PER PROGETTO VIBRAZIONI DAL MONDO ANNO 2017</text:p>
          </table:table-cell>
          <table:table-cell table:style-name="ce4" office:value-type="string" calcext:value-type="string">
            <text:p>ASSOCIAZIONE PROMOZIONE SOCIALE LE RONDINI</text:p>
          </table:table-cell>
          <table:table-cell table:style-name="ce7" office:value-type="float" office:value="1020" calcext:value-type="float">
            <text:p>1.02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14" calcext:value-type="float">
            <text:p>10514</text:p>
          </table:table-cell>
          <table:table-cell table:style-name="ce4" office:value-type="string" calcext:value-type="string">
            <text:p>FESTIVAL DEL CINEMA SPAGNOLO</text:p>
          </table:table-cell>
          <table:table-cell table:style-name="ce4" office:value-type="string" calcext:value-type="string">
            <text:p>FONDAZIONE GABBIANO</text:p>
          </table:table-cell>
          <table:table-cell table:style-name="ce7" office:value-type="float" office:value="976" calcext:value-type="float">
            <text:p>976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15" calcext:value-type="float">
            <text:p>10515</text:p>
          </table:table-cell>
          <table:table-cell table:style-name="ce4" office:value-type="string" calcext:value-type="string">
            <text:p>RIPARAZIONE LINEA GAS C/O VIA U. GIORDANO</text:p>
          </table:table-cell>
          <table:table-cell table:style-name="ce4" office:value-type="string" calcext:value-type="string">
            <text:p>T.M.S. DI MARCANTONI SIMONE</text:p>
          </table:table-cell>
          <table:table-cell table:style-name="ce7" office:value-type="float" office:value="183" calcext:value-type="float">
            <text:p>183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16" calcext:value-type="float">
            <text:p>10516</text:p>
          </table:table-cell>
          <table:table-cell table:style-name="ce4" office:value-type="string" calcext:value-type="string">
            <text:p>SERVIZIO EDUCATIVO ASILI NIDO MAGGI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49633.01" calcext:value-type="float">
            <text:p>49.633,01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17" calcext:value-type="float">
            <text:p>10517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645.5" calcext:value-type="float">
            <text:p>645,5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18" calcext:value-type="float">
            <text:p>10518</text:p>
          </table:table-cell>
          <table:table-cell table:style-name="ce4" office:value-type="string" calcext:value-type="string">
            <text:p>FORNIT.E.E.SETT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12.8" calcext:value-type="float">
            <text:p>212,8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19" calcext:value-type="float">
            <text:p>10519</text:p>
          </table:table-cell>
          <table:table-cell table:style-name="ce4" office:value-type="string" calcext:value-type="string">
            <text:p>FORNIT.STRAORD.E.E.DEMANIO MARITTIM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54.77" calcext:value-type="float">
            <text:p>154,77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20" calcext:value-type="float">
            <text:p>10520</text:p>
          </table:table-cell>
          <table:table-cell table:style-name="ce4" office:value-type="string" calcext:value-type="string">
            <text:p>acquisto pro.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CQUISTO PROPRIETA' SUPERFICIARIA COMPLESSO PONTE ROSSO DALLA REGIONE MARCHE</text:p>
          </table:table-cell>
          <table:table-cell table:style-name="ce4" office:value-type="string" calcext:value-type="string">
            <text:p>REGIONE MARCHE</text:p>
          </table:table-cell>
          <table:table-cell table:style-name="ce7" office:value-type="float" office:value="46848" calcext:value-type="float">
            <text:p>46.848,00</text:p>
          </table:table-cell>
          <table:table-cell table:style-name="ce8" office:value-type="date" office:date-value="2018-10-26" calcext:value-type="date">
            <text:p>26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521" calcext:value-type="float">
            <text:p>10521</text:p>
          </table:table-cell>
          <table:table-cell table:style-name="ce4" office:value-type="string" calcext:value-type="string">
            <text:p>ACQUISTO PROPRIETA' SUPERFICIARIA COMPLESSO PONTE ROSSO DALLA REGIONE MARCHE ..IMPORTO GIA' VERSATO COME DEPOSITO CAUZIONALE</text:p>
          </table:table-cell>
          <table:table-cell table:style-name="ce4" office:value-type="string" calcext:value-type="string">
            <text:p>REGIONE MARCHE</text:p>
          </table:table-cell>
          <table:table-cell table:style-name="ce7" office:value-type="float" office:value="5202" calcext:value-type="float">
            <text:p>5.202,00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522" calcext:value-type="float">
            <text:p>10522</text:p>
          </table:table-cell>
          <table:table-cell table:style-name="ce4" office:value-type="string" calcext:value-type="string">
            <text:p>ISTRUTTORIA PRATICHE CONDONO</text:p>
          </table:table-cell>
          <table:table-cell table:style-name="ce4" office:value-type="string" calcext:value-type="string">
            <text:p>FORCHIELLI CLAUDIO</text:p>
          </table:table-cell>
          <table:table-cell table:style-name="ce7" office:value-type="float" office:value="2265.57" calcext:value-type="float">
            <text:p>2.265,57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23" calcext:value-type="float">
            <text:p>10523</text:p>
          </table:table-cell>
          <table:table-cell table:style-name="ce4" office:value-type="string" calcext:value-type="string">
            <text:p>RIPRISTINO DANNI A SEGUITO DIINCIDENTE SU ROTATORIA COMPLANARE</text:p>
          </table:table-cell>
          <table:table-cell table:style-name="ce4" office:value-type="string" calcext:value-type="string">
            <text:p>NEW STREET</text:p>
          </table:table-cell>
          <table:table-cell table:style-name="ce7" office:value-type="float" office:value="2741.14" calcext:value-type="float">
            <text:p>2.741,14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24" calcext:value-type="float">
            <text:p>10524</text:p>
          </table:table-cell>
          <table:table-cell table:style-name="ce4" office:value-type="string" calcext:value-type="string">
            <text:p>FORNITURA EMULSIONE BITUMINOSA PER MANUTENZIONE STRADE</text:p>
          </table:table-cell>
          <table:table-cell table:style-name="ce4" office:value-type="string" calcext:value-type="string">
            <text:p>VALLI ZABBAN SRL</text:p>
          </table:table-cell>
          <table:table-cell table:style-name="ce7" office:value-type="float" office:value="5679.95" calcext:value-type="float">
            <text:p>5.679,95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25" calcext:value-type="float">
            <text:p>10525</text:p>
          </table:table-cell>
          <table:table-cell table:style-name="ce4" office:value-type="string" calcext:value-type="string">
            <text:p>AGGIORNAMENTO APP PER ANDROID DENOMINATA "MISAPP"</text:p>
          </table:table-cell>
          <table:table-cell table:style-name="ce4" office:value-type="string" calcext:value-type="string">
            <text:p>MONTESI MATTEO</text:p>
          </table:table-cell>
          <table:table-cell table:style-name="ce7" office:value-type="float" office:value="960" calcext:value-type="float">
            <text:p>96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26" calcext:value-type="float">
            <text:p>10526</text:p>
          </table:table-cell>
          <table:table-cell table:style-name="ce4" office:value-type="string" calcext:value-type="string">
            <text:p>SERVIZIO RACCOLTA E GESTIONE RIFIUTI SPECIALI</text:p>
          </table:table-cell>
          <table:table-cell table:style-name="ce4" office:value-type="string" calcext:value-type="string">
            <text:p>ECOBONIFICA DI CONTARDI ALESSANDRO</text:p>
          </table:table-cell>
          <table:table-cell table:style-name="ce7" office:value-type="float" office:value="1220" calcext:value-type="float">
            <text:p>1.22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27" calcext:value-type="float">
            <text:p>10527</text:p>
          </table:table-cell>
          <table:table-cell table:style-name="ce4" office:value-type="string" calcext:value-type="string">
            <text:p>SERVIZIO SPAZZAMENTO STRADE ED AREE PUBBLICHE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88623.32" calcext:value-type="float">
            <text:p>88.623,32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32" calcext:value-type="float">
            <text:p>10532</text:p>
          </table:table-cell>
          <table:table-cell table:style-name="ce4" office:value-type="string" calcext:value-type="string">
            <text:p>ADDEBITO DIRETTO SDD DA TELEPASS S.P.A. PER SALDO DOCUM. 021285531 DEL 300918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221.91" calcext:value-type="float">
            <text:p>221,91</text:p>
          </table:table-cell>
          <table:table-cell table:style-name="ce8" office:value-type="date" office:date-value="2018-10-02" calcext:value-type="date">
            <text:p>02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43" calcext:value-type="float">
            <text:p>10543</text:p>
          </table:table-cell>
          <table:table-cell table:style-name="ce4" office:value-type="string" calcext:value-type="string">
            <text:p>ADD.SDD DA CARTASI FT.NR.000003207574 DEL 30.09.2018 RIF.127729000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113.73" calcext:value-type="float">
            <text:p>113,73</text:p>
          </table:table-cell>
          <table:table-cell table:style-name="ce8" office:value-type="date" office:date-value="2018-10-18" calcext:value-type="date">
            <text:p>18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44" calcext:value-type="float">
            <text:p>10544</text:p>
          </table:table-cell>
          <table:table-cell table:style-name="ce4" office:value-type="string" calcext:value-type="string">
            <text:p>ADDEBITO DIRETTO SDD DA CARTASI PER CARTASI - FT. NR. 000002993278 DEL 30/09/2018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307.99" calcext:value-type="float">
            <text:p>307,99</text:p>
          </table:table-cell>
          <table:table-cell table:style-name="ce8" office:value-type="date" office:date-value="2018-10-16" calcext:value-type="date">
            <text:p>16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45" calcext:value-type="float">
            <text:p>10545</text:p>
          </table:table-cell>
          <table:table-cell table:style-name="ce4" office:value-type="string" calcext:value-type="string">
            <text:p>ADDEBITO DIRETTO SDD DA NEXI CORSO SEMPIONE, 55 20149 MILA PER IMPORTO DIRITTO PERCENTUALE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185.5" calcext:value-type="float">
            <text:p>185,50</text:p>
          </table:table-cell>
          <table:table-cell table:style-name="ce8" office:value-type="date" office:date-value="2018-10-08" calcext:value-type="date">
            <text:p>08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46" calcext:value-type="float">
            <text:p>10546</text:p>
          </table:table-cell>
          <table:table-cell table:style-name="ce4" office:value-type="string" calcext:value-type="string">
            <text:p>ADDEBITO DIRETTO SDD DA NEXI CORSO SEMPIONE, 55 20149 MILA PER IMPORTO DIRITTO PERCENTUALE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205.73" calcext:value-type="float">
            <text:p>205,73</text:p>
          </table:table-cell>
          <table:table-cell table:style-name="ce8" office:value-type="date" office:date-value="2018-10-08" calcext:value-type="date">
            <text:p>08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52" calcext:value-type="float">
            <text:p>10552</text:p>
          </table:table-cell>
          <table:table-cell table:style-name="ce4" office:value-type="string" calcext:value-type="string">
            <text:p>LAVORI ECOPORTO - 1' SAL</text:p>
          </table:table-cell>
          <table:table-cell table:style-name="ce4" office:value-type="string" calcext:value-type="string">
            <text:p>GRAZIANO BELOGI S.R.L.</text:p>
          </table:table-cell>
          <table:table-cell table:style-name="ce7" office:value-type="float" office:value="192059.15" calcext:value-type="float">
            <text:p>192.059,15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553" calcext:value-type="float">
            <text:p>10553</text:p>
          </table:table-cell>
          <table:table-cell table:style-name="ce4" office:value-type="string" calcext:value-type="string">
            <text:p>COMPETENZE PROFESSIONALI DIREZIONE LAVORI - ECOPORTO</text:p>
          </table:table-cell>
          <table:table-cell table:style-name="ce4" office:value-type="string" calcext:value-type="string">
            <text:p>COGNINI STEFANO</text:p>
          </table:table-cell>
          <table:table-cell table:style-name="ce7" office:value-type="float" office:value="18897.01" calcext:value-type="float">
            <text:p>18.897,01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554" calcext:value-type="float">
            <text:p>10554</text:p>
          </table:table-cell>
          <table:table-cell table:style-name="ce4" office:value-type="string" calcext:value-type="string">
            <text:p>COMPETENZE PROFESSIONALI SALDO PROGETTAZIONE ESECUTIVA ECOPORTO</text:p>
          </table:table-cell>
          <table:table-cell table:style-name="ce4" office:value-type="string" calcext:value-type="string">
            <text:p>COGNINI STEFANO</text:p>
          </table:table-cell>
          <table:table-cell table:style-name="ce7" office:value-type="float" office:value="126.88" calcext:value-type="float">
            <text:p>126,88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555" calcext:value-type="float">
            <text:p>10555</text:p>
          </table:table-cell>
          <table:table-cell table:style-name="ce4" office:value-type="string" calcext:value-type="string">
            <text:p>COMPETENZE PROFESSIONALI COORDINATORE SICUREZZA <text:s/>ECOPORTO</text:p>
          </table:table-cell>
          <table:table-cell table:style-name="ce4" office:value-type="string" calcext:value-type="string">
            <text:p>VOLPI MARCO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556" calcext:value-type="float">
            <text:p>10556</text:p>
          </table:table-cell>
          <table:table-cell table:style-name="ce4" office:value-type="string" calcext:value-type="string">
            <text:p>COMPETENZE PROF.LI DEPOSITO GENIO CIVILE ECOPORTO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707.8" calcext:value-type="float">
            <text:p>707,80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558" calcext:value-type="float">
            <text:p>10558</text:p>
          </table:table-cell>
          <table:table-cell table:style-name="ce4" office:value-type="string" calcext:value-type="string">
            <text:p>REALIZZAZIONE EVENTO PANE NOSTRUM SENIGALLIA 27/30 SETTEMBRE 2018</text:p>
          </table:table-cell>
          <table:table-cell table:style-name="ce4" office:value-type="string" calcext:value-type="string">
            <text:p>FORMAIMPRESA SRL</text:p>
          </table:table-cell>
          <table:table-cell table:style-name="ce7" office:value-type="float" office:value="47580" calcext:value-type="float">
            <text:p>47.58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59" calcext:value-type="float">
            <text:p>10559</text:p>
          </table:table-cell>
          <table:table-cell table:style-name="ce4" office:value-type="string" calcext:value-type="string">
            <text:p>CONTRIBUTO PER SUMMERLEAGUE CUP 2018</text:p>
          </table:table-cell>
          <table:table-cell table:style-name="ce4" office:value-type="string" calcext:value-type="string">
            <text:p>SUMMERLEAGUE A.S.D.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60" calcext:value-type="float">
            <text:p>10560</text:p>
          </table:table-cell>
          <table:table-cell table:style-name="ce4" office:value-type="string" calcext:value-type="string">
            <text:p>CONTRIBUTO PER SOLENNE INGRESSO</text:p>
          </table:table-cell>
          <table:table-cell table:style-name="ce4" office:value-type="string" calcext:value-type="string">
            <text:p>L'ESTETICA DELL'EFIMERO ASSOCIAZIONE CULTURALE</text:p>
          </table:table-cell>
          <table:table-cell table:style-name="ce7" office:value-type="float" office:value="3500" calcext:value-type="float">
            <text:p>3.50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61" calcext:value-type="float">
            <text:p>10561</text:p>
          </table:table-cell>
          <table:table-cell table:style-name="ce4" office:value-type="string" calcext:value-type="string">
            <text:p>PASTI DEL 31/12/2017</text:p>
          </table:table-cell>
          <table:table-cell table:style-name="ce4" office:value-type="string" calcext:value-type="string">
            <text:p>ALBERGO BICE s.r.l.</text:p>
          </table:table-cell>
          <table:table-cell table:style-name="ce7" office:value-type="float" office:value="540" calcext:value-type="float">
            <text:p>54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62" calcext:value-type="float">
            <text:p>10562</text:p>
          </table:table-cell>
          <table:table-cell table:style-name="ce4" office:value-type="string" calcext:value-type="string">
            <text:p>SERVIZIO EDUCATIVO CAG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2463.62" calcext:value-type="float">
            <text:p>2.463,6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63" calcext:value-type="float">
            <text:p>10563</text:p>
          </table:table-cell>
          <table:table-cell table:style-name="ce4" office:value-type="string" calcext:value-type="string">
            <text:p>SCHEDA ELETTRONICA BILANCIA SC PASCOLI</text:p>
          </table:table-cell>
          <table:table-cell table:style-name="ce4" office:value-type="string" calcext:value-type="string">
            <text:p>PACENTI NEVIO - ASSISTENZA TEC NICA</text:p>
          </table:table-cell>
          <table:table-cell table:style-name="ce7" office:value-type="float" office:value="311.1" calcext:value-type="float">
            <text:p>311,1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64" calcext:value-type="float">
            <text:p>10564</text:p>
          </table:table-cell>
          <table:table-cell table:style-name="ce4" office:value-type="string" calcext:value-type="string">
            <text:p>PULIZIA LAVASTOVIGLIE SCUOLA MONTIGNANO</text:p>
          </table:table-cell>
          <table:table-cell table:style-name="ce4" office:value-type="string" calcext:value-type="string">
            <text:p>PACENTI NEVIO - ASSISTENZA TEC NICA</text:p>
          </table:table-cell>
          <table:table-cell table:style-name="ce7" office:value-type="float" office:value="408.7" calcext:value-type="float">
            <text:p>408,7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65" calcext:value-type="float">
            <text:p>10565</text:p>
          </table:table-cell>
          <table:table-cell table:style-name="ce4" office:value-type="string" calcext:value-type="string">
            <text:p>ELETTROVALVOLA LAVAPIATTI ARISTARCO</text:p>
          </table:table-cell>
          <table:table-cell table:style-name="ce4" office:value-type="string" calcext:value-type="string">
            <text:p>PACENTI NEVIO - ASSISTENZA TEC NICA</text:p>
          </table:table-cell>
          <table:table-cell table:style-name="ce7" office:value-type="float" office:value="532.53" calcext:value-type="float">
            <text:p>532,53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66" calcext:value-type="float">
            <text:p>10566</text:p>
          </table:table-cell>
          <table:table-cell table:style-name="ce4" office:value-type="string" calcext:value-type="string">
            <text:p>FORNITURA ATTREZZATURA DA CUCINA</text:p>
          </table:table-cell>
          <table:table-cell table:style-name="ce4" office:value-type="string" calcext:value-type="string">
            <text:p>CENTRO CORREDO DI STEFANINI ROBERTO &amp; C. S.A.S.</text:p>
          </table:table-cell>
          <table:table-cell table:style-name="ce7" office:value-type="float" office:value="445.12" calcext:value-type="float">
            <text:p>445,1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67" calcext:value-type="float">
            <text:p>10567</text:p>
          </table:table-cell>
          <table:table-cell table:style-name="ce4" office:value-type="string" calcext:value-type="string">
            <text:p>SALDO PER MOSTRA DAI MONTI AZZURRI ALL'ADRIATICO</text:p>
          </table:table-cell>
          <table:table-cell table:style-name="ce4" office:value-type="string" calcext:value-type="string">
            <text:p>FONDAZIONE GIOVANNI PAOLO II PER LA GIOVENTU'</text:p>
          </table:table-cell>
          <table:table-cell table:style-name="ce7" office:value-type="float" office:value="19750" calcext:value-type="float">
            <text:p>19.75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68" calcext:value-type="float">
            <text:p>10568</text:p>
          </table:table-cell>
          <table:table-cell table:style-name="ce4" office:value-type="string" calcext:value-type="string">
            <text:p>CANONI CONSORZIO DI BONIFICA DELLE MARCHE</text:p>
          </table:table-cell>
          <table:table-cell table:style-name="ce4" office:value-type="string" calcext:value-type="string">
            <text:p>AGENZIA DELLE ENTRATE UFFICIO DI ANCONA</text:p>
          </table:table-cell>
          <table:table-cell table:style-name="ce7" office:value-type="float" office:value="569.46" calcext:value-type="float">
            <text:p>569,4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69" calcext:value-type="float">
            <text:p>10569</text:p>
          </table:table-cell>
          <table:table-cell table:style-name="ce4" office:value-type="string" calcext:value-type="string">
            <text:p>PROGETTO WI-FI PUBBLICO REALIZZAZIONE CANALIZZAZIONI AMBITO CENTRO STORICO</text:p>
          </table:table-cell>
          <table:table-cell table:style-name="ce4" office:value-type="string" calcext:value-type="string">
            <text:p>SANTINI IMPIANTI S.R.L.</text:p>
          </table:table-cell>
          <table:table-cell table:style-name="ce7" office:value-type="float" office:value="5960.04" calcext:value-type="float">
            <text:p>5.960,0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570" calcext:value-type="float">
            <text:p>10570</text:p>
          </table:table-cell>
          <table:table-cell table:style-name="ce4" office:value-type="string" calcext:value-type="string">
            <text:p>PROGETTO WI-FI PUBBLICO REALIZZAZIONE CANALIZZAZIONI AMBITO CENTRO STORICO</text:p>
          </table:table-cell>
          <table:table-cell table:style-name="ce4" office:value-type="string" calcext:value-type="string">
            <text:p>SANTINI IMPIANTI S.R.L.</text:p>
          </table:table-cell>
          <table:table-cell table:style-name="ce7" office:value-type="float" office:value="9785.09" calcext:value-type="float">
            <text:p>9.785,0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571" calcext:value-type="float">
            <text:p>10571</text:p>
          </table:table-cell>
          <table:table-cell table:style-name="ce4" office:value-type="string" calcext:value-type="string">
            <text:p>PROGETTO WI-FI PUBBLICO REALIZZAZIONE CANALIZZAZIONI AMBITO CENTRO STORICO</text:p>
          </table:table-cell>
          <table:table-cell table:style-name="ce4" office:value-type="string" calcext:value-type="string">
            <text:p>SANTINI IMPIANTI S.R.L.</text:p>
          </table:table-cell>
          <table:table-cell table:style-name="ce7" office:value-type="float" office:value="281.99" calcext:value-type="float">
            <text:p>281,9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572" calcext:value-type="float">
            <text:p>10572</text:p>
          </table:table-cell>
          <table:table-cell table:style-name="ce4" office:value-type="string" calcext:value-type="string">
            <text:p>PROGETTO WI-FI PUBBLICO REALIZZAZIONE CANALIZZAZIONI AMBITO CENTRO STORICO</text:p>
          </table:table-cell>
          <table:table-cell table:style-name="ce4" office:value-type="string" calcext:value-type="string">
            <text:p>SANTINI IMPIANTI S.R.L.</text:p>
          </table:table-cell>
          <table:table-cell table:style-name="ce7" office:value-type="float" office:value="1073.6" calcext:value-type="float">
            <text:p>1.073,6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573" calcext:value-type="float">
            <text:p>10573</text:p>
          </table:table-cell>
          <table:table-cell table:style-name="ce4" office:value-type="string" calcext:value-type="string">
            <text:p>CENTRO DIURNO SOCIO-EDUCATIVO RIABILITATIVO DISABILI "ROMITA" - QUOTA A CARICO DEL COMUNE DI SENIGALLIA – ANNUALITA’ 2016/2017</text:p>
          </table:table-cell>
          <table:table-cell table:style-name="ce4" office:value-type="string" calcext:value-type="string">
            <text:p>COMUNE DI OSTRA VETERE</text:p>
          </table:table-cell>
          <table:table-cell table:style-name="ce7" office:value-type="float" office:value="40760.04" calcext:value-type="float">
            <text:p>40.760,04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75" calcext:value-type="float">
            <text:p>1057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7" office:value-type="float" office:value="447.3" calcext:value-type="float">
            <text:p>447,3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76" calcext:value-type="float">
            <text:p>1057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PEM SPA</text:p>
          </table:table-cell>
          <table:table-cell table:style-name="ce7" office:value-type="float" office:value="60.94" calcext:value-type="float">
            <text:p>60,9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77" calcext:value-type="float">
            <text:p>1057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7" office:value-type="float" office:value="29569.24" calcext:value-type="float">
            <text:p>29.569,2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78" calcext:value-type="float">
            <text:p>1057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STA VERDE SNC</text:p>
          </table:table-cell>
          <table:table-cell table:style-name="ce7" office:value-type="float" office:value="813.98" calcext:value-type="float">
            <text:p>813,9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79" calcext:value-type="float">
            <text:p>1057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A.PI.CA. INFORMATICA SNC DI ANGELOME' PIERLUIGI E CECCHINI DANIELA</text:p>
          </table:table-cell>
          <table:table-cell table:style-name="ce7" office:value-type="float" office:value="988.15" calcext:value-type="float">
            <text:p>988,1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80" calcext:value-type="float">
            <text:p>1058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YER S.P.A.</text:p>
          </table:table-cell>
          <table:table-cell table:style-name="ce7" office:value-type="float" office:value="421.79" calcext:value-type="float">
            <text:p>421,7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81" calcext:value-type="float">
            <text:p>1058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ABORATOIRES BOIRON SRL</text:p>
          </table:table-cell>
          <table:table-cell table:style-name="ce7" office:value-type="float" office:value="610.56" calcext:value-type="float">
            <text:p>610,5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82" calcext:value-type="float">
            <text:p>1058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OACKER REMEDIA SRL</text:p>
          </table:table-cell>
          <table:table-cell table:style-name="ce7" office:value-type="float" office:value="900.11" calcext:value-type="float">
            <text:p>900,11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83" calcext:value-type="float">
            <text:p>1058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P DISTRIBUZIONE SRL</text:p>
          </table:table-cell>
          <table:table-cell table:style-name="ce7" office:value-type="float" office:value="418.09" calcext:value-type="float">
            <text:p>418,0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84" calcext:value-type="float">
            <text:p>1058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ERRE FABRE ITALIA <text:s/>S.P.A.</text:p>
          </table:table-cell>
          <table:table-cell table:style-name="ce7" office:value-type="float" office:value="2240.77" calcext:value-type="float">
            <text:p>2.240,7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85" calcext:value-type="float">
            <text:p>1058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GELINI FRANCESCO ACRAF S.P.A</text:p>
          </table:table-cell>
          <table:table-cell table:style-name="ce7" office:value-type="float" office:value="5359.17" calcext:value-type="float">
            <text:p>5.359,1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86" calcext:value-type="float">
            <text:p>1058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3694.06" calcext:value-type="float">
            <text:p>3.694,0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87" calcext:value-type="float">
            <text:p>1058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21773.94" calcext:value-type="float">
            <text:p>21.773,9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88" calcext:value-type="float">
            <text:p>10588</text:p>
          </table:table-cell>
          <table:table-cell table:style-name="ce4" office:value-type="string" calcext:value-type="string">
            <text:p>ORGANIZZAZIONE EVENTO LA NOTTE DELLO SPORT 2018</text:p>
          </table:table-cell>
          <table:table-cell table:style-name="ce4" office:value-type="string" calcext:value-type="string">
            <text:p>NEROSUBIANCO DI GIROLIMETTI FABIO &amp; C. SNC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89" calcext:value-type="float">
            <text:p>10589</text:p>
          </table:table-cell>
          <table:table-cell table:style-name="ce4" office:value-type="string" calcext:value-type="string">
            <text:p>ORGANIZZAZIONE EVENTO LA NOTTE DELLO SPORT 2018</text:p>
          </table:table-cell>
          <table:table-cell table:style-name="ce4" office:value-type="string" calcext:value-type="string">
            <text:p>NEROSUBIANCO DI GIROLIMETTI FABIO &amp; C. SNC</text:p>
          </table:table-cell>
          <table:table-cell table:style-name="ce7" office:value-type="float" office:value="1660" calcext:value-type="float">
            <text:p>1.66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90" calcext:value-type="float">
            <text:p>10590</text:p>
          </table:table-cell>
          <table:table-cell table:style-name="ce4" office:value-type="string" calcext:value-type="string">
            <text:p>FORNITURA CARTOLINE E LOCANDINE MOSTRA DOISNEAU</text:p>
          </table:table-cell>
          <table:table-cell table:style-name="ce4" office:value-type="string" calcext:value-type="string">
            <text:p>SILVANA EDITORIALE SPA</text:p>
          </table:table-cell>
          <table:table-cell table:style-name="ce7" office:value-type="float" office:value="1667.5" calcext:value-type="float">
            <text:p>1.667,5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91" calcext:value-type="float">
            <text:p>10591</text:p>
          </table:table-cell>
          <table:table-cell table:style-name="ce4" office:value-type="string" calcext:value-type="string">
            <text:p>CONTRIBUTO AFFITTO NOVEMBRE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620" calcext:value-type="float">
            <text:p>62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92" calcext:value-type="float">
            <text:p>10592</text:p>
          </table:table-cell>
          <table:table-cell table:style-name="ce4" office:value-type="string" calcext:value-type="string">
            <text:p>BORSE LAVORO SETT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11-22" calcext:value-type="date">
            <text:p>22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93" calcext:value-type="float">
            <text:p>10593</text:p>
          </table:table-cell>
          <table:table-cell table:style-name="ce4" office:value-type="string" calcext:value-type="string">
            <text:p>BORSE LAVORO SETT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3.29" calcext:value-type="float">
            <text:p>103,2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94" calcext:value-type="float">
            <text:p>10594</text:p>
          </table:table-cell>
          <table:table-cell table:style-name="ce4" office:value-type="string" calcext:value-type="string">
            <text:p>ATTUAZIONE DGR N. 753/2013 e ss.mm.ii. “DETERMINAZIONE DEI CRITERI E MODALITA' DI CONCESSIONE DELLE AGEVOLAZIONI TARIFFARIE SUGLI AUTOSERVIZI DI T.P.L. REGIONALE E LOCALE. COMPARTECIPAZIONE DEI COMUNI ALLA COPERTURA DEI RIMBORSI ALLE AZIENDE DEL TPL PER MINORI INTROITI DERIVANTI DALLA VENDITA DI TITOLI DI VIAGGIO A TARIFFA AGEVOLATA”. IMPEGNO DI SPESA PER IL PERIODO 01/09/2017-31/08/2018.</text:p>
          </table:table-cell>
          <table:table-cell table:style-name="ce4" office:value-type="string" calcext:value-type="string">
            <text:p>REGIONE MARCHE</text:p>
          </table:table-cell>
          <table:table-cell table:style-name="ce7" office:value-type="float" office:value="2232.16" calcext:value-type="float">
            <text:p>2.232,1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595" calcext:value-type="float">
            <text:p>10595</text:p>
          </table:table-cell>
          <table:table-cell table:style-name="ce4" office:value-type="string" calcext:value-type="string">
            <text:p>DISABILITA' <text:s/>GRAVISSIMA <text:s/>PAMBIANCHI <text:s/>OTT/NOV.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00" calcext:value-type="float">
            <text:p>40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96" calcext:value-type="float">
            <text:p>10596</text:p>
          </table:table-cell>
          <table:table-cell table:style-name="ce4" office:value-type="string" calcext:value-type="string">
            <text:p>DISABILITA' GRAVISSIMA BETTINI M. OTT E NOV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80" calcext:value-type="float">
            <text:p>1.08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598" calcext:value-type="float">
            <text:p>10598</text:p>
          </table:table-cell>
          <table:table-cell table:style-name="ce4" office:value-type="string" calcext:value-type="string">
            <text:p>PUBBLICAZIONI PER GARA AFFIDAMENTO T.P.L. SERRA DE'CONTI</text:p>
          </table:table-cell>
          <table:table-cell table:style-name="ce4" office:value-type="string" calcext:value-type="string">
            <text:p>PIEMME S.P.A. CONC. DI PUBBLICITA'</text:p>
          </table:table-cell>
          <table:table-cell table:style-name="ce7" office:value-type="float" office:value="1220" calcext:value-type="float">
            <text:p>1.22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00" calcext:value-type="float">
            <text:p>10600</text:p>
          </table:table-cell>
          <table:table-cell table:style-name="ce4" office:value-type="string" calcext:value-type="string">
            <text:p>NUOVO ACCATASTAMENTO PREFABBRICATO E CAMPI BOCCE IN FRAZIONE MONTIGNANO</text:p>
          </table:table-cell>
          <table:table-cell table:style-name="ce4" office:value-type="string" calcext:value-type="string">
            <text:p>AGENZIA DELLE ENTRATE UFFICIO DI ANCONA</text:p>
          </table:table-cell>
          <table:table-cell table:style-name="ce7" office:value-type="float" office:value="223.75" calcext:value-type="float">
            <text:p>223,7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01" calcext:value-type="float">
            <text:p>10601</text:p>
          </table:table-cell>
          <table:table-cell table:style-name="ce4" office:value-type="string" calcext:value-type="string">
            <text:p>PUBBLICAZIONE ESITO GARA SERVIZI INFANZIA</text:p>
          </table:table-cell>
          <table:table-cell table:style-name="ce4" office:value-type="string" calcext:value-type="string">
            <text:p>PIEMME S.P.A. CONC. DI PUBBLICITA'</text:p>
          </table:table-cell>
          <table:table-cell table:style-name="ce7" office:value-type="float" office:value="1899.54" calcext:value-type="float">
            <text:p>1.899,5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02" calcext:value-type="float">
            <text:p>10602</text:p>
          </table:table-cell>
          <table:table-cell table:style-name="ce4" office:value-type="string" calcext:value-type="string">
            <text:p>PUBBLICAZIONE ESITO GARA AFFIDAMENTO TRASPORTO SCOLASTICO COMUNI OSTRA ED OSTRA VETERE</text:p>
          </table:table-cell>
          <table:table-cell table:style-name="ce4" office:value-type="string" calcext:value-type="string">
            <text:p>PIEMME S.P.A. CONC. DI PUBBLICITA'</text:p>
          </table:table-cell>
          <table:table-cell table:style-name="ce7" office:value-type="float" office:value="752.74" calcext:value-type="float">
            <text:p>752,7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03" calcext:value-type="float">
            <text:p>10603</text:p>
          </table:table-cell>
          <table:table-cell table:style-name="ce4" office:value-type="string" calcext:value-type="string">
            <text:p>PUBBLICAZIONE GARA SERVIZIO ILLUMINAZIONE VOTIVA CIMITERI COMUNALI</text:p>
          </table:table-cell>
          <table:table-cell table:style-name="ce4" office:value-type="string" calcext:value-type="string">
            <text:p>PIEMME S.P.A. CONC. DI PUBBLICITA'</text:p>
          </table:table-cell>
          <table:table-cell table:style-name="ce7" office:value-type="float" office:value="752.74" calcext:value-type="float">
            <text:p>752,7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04" calcext:value-type="float">
            <text:p>10604</text:p>
          </table:table-cell>
          <table:table-cell table:style-name="ce4" office:value-type="string" calcext:value-type="string">
            <text:p>SERVIZIO POTENZIAMENTO SISTEMA INFORMATIVO</text:p>
          </table:table-cell>
          <table:table-cell table:style-name="ce4" office:value-type="string" calcext:value-type="string">
            <text:p>VEM SISTEMI SPA</text:p>
          </table:table-cell>
          <table:table-cell table:style-name="ce7" office:value-type="float" office:value="2549.32" calcext:value-type="float">
            <text:p>2.549,3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605" calcext:value-type="float">
            <text:p>10605</text:p>
          </table:table-cell>
          <table:table-cell table:style-name="ce4" office:value-type="string" calcext:value-type="string">
            <text:p>SERVIZIO POTENZIAMENTO SISTEMA INFORMATIVO</text:p>
          </table:table-cell>
          <table:table-cell table:style-name="ce4" office:value-type="string" calcext:value-type="string">
            <text:p>VEM SISTEMI SPA</text:p>
          </table:table-cell>
          <table:table-cell table:style-name="ce7" office:value-type="float" office:value="37128.68" calcext:value-type="float">
            <text:p>37.128,6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606" calcext:value-type="float">
            <text:p>10606</text:p>
          </table:table-cell>
          <table:table-cell table:style-name="ce4" office:value-type="string" calcext:value-type="string">
            <text:p>SERVIZIO POTENZIAMENTO SISTEMA INFORMATIVO</text:p>
          </table:table-cell>
          <table:table-cell table:style-name="ce4" office:value-type="string" calcext:value-type="string">
            <text:p>VEM SISTEMI SPA</text:p>
          </table:table-cell>
          <table:table-cell table:style-name="ce7" office:value-type="float" office:value="70000" calcext:value-type="float">
            <text:p>70.00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607" calcext:value-type="float">
            <text:p>10607</text:p>
          </table:table-cell>
          <table:table-cell table:style-name="ce4" office:value-type="string" calcext:value-type="string">
            <text:p>SERVIZIO COPIE PROG. ESECUTIVO CENTRO AMBIENTE MARZOCCA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712" calcext:value-type="float">
            <text:p>712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608" calcext:value-type="float">
            <text:p>10608</text:p>
          </table:table-cell>
          <table:table-cell table:style-name="ce4" office:value-type="string" calcext:value-type="string">
            <text:p>FORNITURA TI TARGHE TOPONOMASTICHE</text:p>
          </table:table-cell>
          <table:table-cell table:style-name="ce4" office:value-type="string" calcext:value-type="string">
            <text:p>CO.PAN s.r.l.</text:p>
          </table:table-cell>
          <table:table-cell table:style-name="ce7" office:value-type="float" office:value="170.8" calcext:value-type="float">
            <text:p>170,8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13" calcext:value-type="float">
            <text:p>10613</text:p>
          </table:table-cell>
          <table:table-cell table:style-name="ce4" office:value-type="string" calcext:value-type="string">
            <text:p>ATTIVAZ.STRAORD.E.E. FIERA SANT'AGOSTINO ANNO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111.25" calcext:value-type="float">
            <text:p>2.111,2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15" calcext:value-type="float">
            <text:p>10615</text:p>
          </table:table-cell>
          <table:table-cell table:style-name="ce4" office:value-type="string" calcext:value-type="string">
            <text:p>RECUPERO RIFIUTI INGOMBRANTI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2306.37" calcext:value-type="float">
            <text:p>2.306,3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16" calcext:value-type="float">
            <text:p>10616</text:p>
          </table:table-cell>
          <table:table-cell table:style-name="ce4" office:value-type="string" calcext:value-type="string">
            <text:p>LAVORI PRESSO DISCARICA COMUNALE S. ANGELO</text:p>
          </table:table-cell>
          <table:table-cell table:style-name="ce4" office:value-type="string" calcext:value-type="string">
            <text:p>B.E. SCAVI SOCIETA' A RESPONSABILITA' <text:s/>LIMITATA</text:p>
          </table:table-cell>
          <table:table-cell table:style-name="ce7" office:value-type="float" office:value="683.2" calcext:value-type="float">
            <text:p>683,2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17" calcext:value-type="float">
            <text:p>10617</text:p>
          </table:table-cell>
          <table:table-cell table:style-name="ce4" office:value-type="string" calcext:value-type="string">
            <text:p>CANONE NOLEGGIO ANTICIPATO MESE DI FEBBRAIO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2977.11" calcext:value-type="float">
            <text:p>2.977,11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18" calcext:value-type="float">
            <text:p>10618</text:p>
          </table:table-cell>
          <table:table-cell table:style-name="ce4" office:value-type="string" calcext:value-type="string">
            <text:p>MANUTENZIONE IMPIANTO IDRICO PRESSO CIMITERO LE GRAZIE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474.58" calcext:value-type="float">
            <text:p>474,5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19" calcext:value-type="float">
            <text:p>10619</text:p>
          </table:table-cell>
          <table:table-cell table:style-name="ce4" office:value-type="string" calcext:value-type="string">
            <text:p>FORNITURE MANUTNZIONE SERVIZIO VERDE PUBBLICO</text:p>
          </table:table-cell>
          <table:table-cell table:style-name="ce4" office:value-type="string" calcext:value-type="string">
            <text:p>ARGENTATI EDILIZIA DI STEFANO &amp; GIACOMO <text:s/>S.N.C.</text:p>
          </table:table-cell>
          <table:table-cell table:style-name="ce7" office:value-type="float" office:value="71" calcext:value-type="float">
            <text:p>71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20" calcext:value-type="float">
            <text:p>10620</text:p>
          </table:table-cell>
          <table:table-cell table:style-name="ce4" office:value-type="string" calcext:value-type="string">
            <text:p>FORNITURE MANUTNZIONE SERVIZIO VERDE PUBBLICO</text:p>
          </table:table-cell>
          <table:table-cell table:style-name="ce4" office:value-type="string" calcext:value-type="string">
            <text:p>MARIOTTI GIULIO-AZIENDA AGRICOLA</text:p>
          </table:table-cell>
          <table:table-cell table:style-name="ce7" office:value-type="float" office:value="108.9" calcext:value-type="float">
            <text:p>108,9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21" calcext:value-type="float">
            <text:p>10621</text:p>
          </table:table-cell>
          <table:table-cell table:style-name="ce4" office:value-type="string" calcext:value-type="string">
            <text:p>FORNITURE MANUTNZIONE SERVIZIO VERDE PUBBLICO</text:p>
          </table:table-cell>
          <table:table-cell table:style-name="ce4" office:value-type="string" calcext:value-type="string">
            <text:p>NET COMPUTER SNC DI D.TARSI &amp; G.NER I</text:p>
          </table:table-cell>
          <table:table-cell table:style-name="ce7" office:value-type="float" office:value="89" calcext:value-type="float">
            <text:p>89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22" calcext:value-type="float">
            <text:p>10622</text:p>
          </table:table-cell>
          <table:table-cell table:style-name="ce4" office:value-type="string" calcext:value-type="string">
            <text:p>FORNITURE MANUTNZIONE SERVIZIO VERDE PUBBLICO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269.61" calcext:value-type="float">
            <text:p>269,61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23" calcext:value-type="float">
            <text:p>10623</text:p>
          </table:table-cell>
          <table:table-cell table:style-name="ce4" office:value-type="string" calcext:value-type="string">
            <text:p>NOLEGGIO VC CHIMICI C/O PORTO - PERIODO MAGGIO AGOSTO 2018</text:p>
          </table:table-cell>
          <table:table-cell table:style-name="ce4" office:value-type="string" calcext:value-type="string">
            <text:p>MEDITERRANEA SERVICE SRL</text:p>
          </table:table-cell>
          <table:table-cell table:style-name="ce7" office:value-type="float" office:value="976" calcext:value-type="float">
            <text:p>976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24" calcext:value-type="float">
            <text:p>10624</text:p>
          </table:table-cell>
          <table:table-cell table:style-name="ce4" office:value-type="string" calcext:value-type="string">
            <text:p>LAVORI MANUTENZIONE AREA PORTUALE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102.3" calcext:value-type="float">
            <text:p>102,3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25" calcext:value-type="float">
            <text:p>10625</text:p>
          </table:table-cell>
          <table:table-cell table:style-name="ce4" office:value-type="string" calcext:value-type="string">
            <text:p>COMPENSO PROF.LE REALIZZAZIONE BLOCCO LOCULI PREFABBRICAI CIMITERO RONCITELLI</text:p>
          </table:table-cell>
          <table:table-cell table:style-name="ce4" office:value-type="string" calcext:value-type="string">
            <text:p>RONDINA MASSIMO</text:p>
          </table:table-cell>
          <table:table-cell table:style-name="ce7" office:value-type="float" office:value="1443.5" calcext:value-type="float">
            <text:p>1.443,5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626" calcext:value-type="float">
            <text:p>10626</text:p>
          </table:table-cell>
          <table:table-cell table:style-name="ce4" office:value-type="string" calcext:value-type="string">
            <text:p>FORNITURE MANUTENZIONE EDIFICI ED IMPIANTI</text:p>
          </table:table-cell>
          <table:table-cell table:style-name="ce4" office:value-type="string" calcext:value-type="string">
            <text:p>EUROGAS SRL</text:p>
          </table:table-cell>
          <table:table-cell table:style-name="ce7" office:value-type="float" office:value="194.59" calcext:value-type="float">
            <text:p>194,5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27" calcext:value-type="float">
            <text:p>10627</text:p>
          </table:table-cell>
          <table:table-cell table:style-name="ce4" office:value-type="string" calcext:value-type="string">
            <text:p>INTERVENTI MANUTENZIONE MURETTI DI PASSAGGIO CAMMINAMENTI E RECINZIONI PRESSO SCUOLA BELARDI</text:p>
          </table:table-cell>
          <table:table-cell table:style-name="ce4" office:value-type="string" calcext:value-type="string">
            <text:p>VERDE EDILIZIA SRL</text:p>
          </table:table-cell>
          <table:table-cell table:style-name="ce7" office:value-type="float" office:value="1601.86" calcext:value-type="float">
            <text:p>1.601,8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628" calcext:value-type="float">
            <text:p>10628</text:p>
          </table:table-cell>
          <table:table-cell table:style-name="ce4" office:value-type="string" calcext:value-type="string">
            <text:p>TRASLOCO LOCALI FALEGNAMERIA COMUNALE</text:p>
          </table:table-cell>
          <table:table-cell table:style-name="ce4" office:value-type="string" calcext:value-type="string">
            <text:p>LUCESOLE FRATELLI S.R.L.</text:p>
          </table:table-cell>
          <table:table-cell table:style-name="ce7" office:value-type="float" office:value="1467.05" calcext:value-type="float">
            <text:p>1.467,0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29" calcext:value-type="float">
            <text:p>10629</text:p>
          </table:table-cell>
          <table:table-cell table:style-name="ce4" office:value-type="string" calcext:value-type="string">
            <text:p>LAVORI E FORNITURE MANUTENZIONE ASILI NIDO</text:p>
          </table:table-cell>
          <table:table-cell table:style-name="ce4" office:value-type="string" calcext:value-type="string">
            <text:p>PACENTI NEVIO - ASSISTENZA TEC NICA</text:p>
          </table:table-cell>
          <table:table-cell table:style-name="ce7" office:value-type="float" office:value="597.8" calcext:value-type="float">
            <text:p>597,8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30" calcext:value-type="float">
            <text:p>10630</text:p>
          </table:table-cell>
          <table:table-cell table:style-name="ce4" office:value-type="string" calcext:value-type="string">
            <text:p>LAVORI E FORNITURE MANUTENZIONE ASILI NIDO</text:p>
          </table:table-cell>
          <table:table-cell table:style-name="ce4" office:value-type="string" calcext:value-type="string">
            <text:p>INFISSI DI COGNINI SIMONE</text:p>
          </table:table-cell>
          <table:table-cell table:style-name="ce7" office:value-type="float" office:value="658.8" calcext:value-type="float">
            <text:p>658,8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31" calcext:value-type="float">
            <text:p>10631</text:p>
          </table:table-cell>
          <table:table-cell table:style-name="ce4" office:value-type="string" calcext:value-type="string">
            <text:p>LAVORI ADEGUAMENTO LOCALI EX OSTELLO PER ALLESTIMENTI MUSEALI</text:p>
          </table:table-cell>
          <table:table-cell table:style-name="ce4" office:value-type="string" calcext:value-type="string">
            <text:p>MARINELLI SISTO S.R.L.</text:p>
          </table:table-cell>
          <table:table-cell table:style-name="ce7" office:value-type="float" office:value="5888.23" calcext:value-type="float">
            <text:p>5.888,23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632" calcext:value-type="float">
            <text:p>10632</text:p>
          </table:table-cell>
          <table:table-cell table:style-name="ce4" office:value-type="string" calcext:value-type="string">
            <text:p>LAVORI ADEGUAMENTO LOCALI EX OSTELLO PER ALLESTIMENTI MUSEALI</text:p>
          </table:table-cell>
          <table:table-cell table:style-name="ce4" office:value-type="string" calcext:value-type="string">
            <text:p>MARINELLI SISTO S.R.L.</text:p>
          </table:table-cell>
          <table:table-cell table:style-name="ce7" office:value-type="float" office:value="4992.95" calcext:value-type="float">
            <text:p>4.992,9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633" calcext:value-type="float">
            <text:p>10633</text:p>
          </table:table-cell>
          <table:table-cell table:style-name="ce4" office:value-type="string" calcext:value-type="string">
            <text:p>LAVORI MANUTENZIONE TEATRO LA FENICE</text:p>
          </table:table-cell>
          <table:table-cell table:style-name="ce4" office:value-type="string" calcext:value-type="string">
            <text:p>INFISSI DI COGNINI SIMONE</text:p>
          </table:table-cell>
          <table:table-cell table:style-name="ce7" office:value-type="float" office:value="976" calcext:value-type="float">
            <text:p>976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34" calcext:value-type="float">
            <text:p>10634</text:p>
          </table:table-cell>
          <table:table-cell table:style-name="ce4" office:value-type="string" calcext:value-type="string">
            <text:p>FORNITURA SACCONI INDUSTRIALI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1943.52" calcext:value-type="float">
            <text:p>1.943,5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35" calcext:value-type="float">
            <text:p>10635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7" office:value-type="float" office:value="671" calcext:value-type="float">
            <text:p>671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36" calcext:value-type="float">
            <text:p>10636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7" office:value-type="float" office:value="488.87" calcext:value-type="float">
            <text:p>488,8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37" calcext:value-type="float">
            <text:p>10637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EUROGAS SRL</text:p>
          </table:table-cell>
          <table:table-cell table:style-name="ce7" office:value-type="float" office:value="288.97" calcext:value-type="float">
            <text:p>288,9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38" calcext:value-type="float">
            <text:p>10638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FERRAMENTA ANSUINI S.A.S. DI BLANCATO C. &amp; C.</text:p>
          </table:table-cell>
          <table:table-cell table:style-name="ce7" office:value-type="float" office:value="195.2" calcext:value-type="float">
            <text:p>195,2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39" calcext:value-type="float">
            <text:p>10639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LA SUPERBRILLANTE DI FENUCCI G. &amp; C SNC</text:p>
          </table:table-cell>
          <table:table-cell table:style-name="ce7" office:value-type="float" office:value="433.1" calcext:value-type="float">
            <text:p>433,1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40" calcext:value-type="float">
            <text:p>10640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LUMINARI LUCIANO</text:p>
          </table:table-cell>
          <table:table-cell table:style-name="ce7" office:value-type="float" office:value="285.48" calcext:value-type="float">
            <text:p>285,4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41" calcext:value-type="float">
            <text:p>10641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448.42" calcext:value-type="float">
            <text:p>448,4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42" calcext:value-type="float">
            <text:p>10642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EUROGAS SRL</text:p>
          </table:table-cell>
          <table:table-cell table:style-name="ce7" office:value-type="float" office:value="592.13" calcext:value-type="float">
            <text:p>592,13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43" calcext:value-type="float">
            <text:p>10643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FERRAMENTA ANSUINI S.A.S. DI BLANCATO C. &amp; C.</text:p>
          </table:table-cell>
          <table:table-cell table:style-name="ce7" office:value-type="float" office:value="285.48" calcext:value-type="float">
            <text:p>285,4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44" calcext:value-type="float">
            <text:p>10644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7" office:value-type="float" office:value="133.12" calcext:value-type="float">
            <text:p>133,1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45" calcext:value-type="float">
            <text:p>10645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7" office:value-type="float" office:value="65.1" calcext:value-type="float">
            <text:p>65,1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46" calcext:value-type="float">
            <text:p>10646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MARINELLI SISTO S.R.L.</text:p>
          </table:table-cell>
          <table:table-cell table:style-name="ce7" office:value-type="float" office:value="610" calcext:value-type="float">
            <text:p>61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47" calcext:value-type="float">
            <text:p>10647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MARIOTTI MASSIMO</text:p>
          </table:table-cell>
          <table:table-cell table:style-name="ce7" office:value-type="float" office:value="504.57" calcext:value-type="float">
            <text:p>504,5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48" calcext:value-type="float">
            <text:p>10648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587.08" calcext:value-type="float">
            <text:p>587,0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49" calcext:value-type="float">
            <text:p>10649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7" office:value-type="float" office:value="1647" calcext:value-type="float">
            <text:p>1.647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50" calcext:value-type="float">
            <text:p>10650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7" office:value-type="float" office:value="2476.6" calcext:value-type="float">
            <text:p>2.476,6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51" calcext:value-type="float">
            <text:p>10651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756.8" calcext:value-type="float">
            <text:p>1.756,8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52" calcext:value-type="float">
            <text:p>10652</text:p>
          </table:table-cell>
          <table:table-cell table:style-name="ce4" office:value-type="string" calcext:value-type="string">
            <text:p>LAVORI E FORNITURE MANUTENZIONE ISTRUZIONE ELEMENTAR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863.76" calcext:value-type="float">
            <text:p>863,7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53" calcext:value-type="float">
            <text:p>10653</text:p>
          </table:table-cell>
          <table:table-cell table:style-name="ce4" office:value-type="string" calcext:value-type="string">
            <text:p>LAVORI E FORNITURE VARIE STRUTTURE COMUNALI</text:p>
          </table:table-cell>
          <table:table-cell table:style-name="ce4" office:value-type="string" calcext:value-type="string">
            <text:p>BIAGETTI S.R.L.</text:p>
          </table:table-cell>
          <table:table-cell table:style-name="ce7" office:value-type="float" office:value="2331.42" calcext:value-type="float">
            <text:p>2.331,4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54" calcext:value-type="float">
            <text:p>10654</text:p>
          </table:table-cell>
          <table:table-cell table:style-name="ce4" office:value-type="string" calcext:value-type="string">
            <text:p>LAVORI E FORNITURE VARIE STRUTTURE COMUNALI</text:p>
          </table:table-cell>
          <table:table-cell table:style-name="ce4" office:value-type="string" calcext:value-type="string">
            <text:p>VERDE EDILIZIA SRL</text:p>
          </table:table-cell>
          <table:table-cell table:style-name="ce7" office:value-type="float" office:value="858.88" calcext:value-type="float">
            <text:p>858,8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55" calcext:value-type="float">
            <text:p>10655</text:p>
          </table:table-cell>
          <table:table-cell table:style-name="ce4" office:value-type="string" calcext:value-type="string">
            <text:p>LAVORI E FORNITURE VARIE STRUTTURE COMUNALI</text:p>
          </table:table-cell>
          <table:table-cell table:style-name="ce4" office:value-type="string" calcext:value-type="string">
            <text:p>INFISSI DI COGNINI SIMONE</text:p>
          </table:table-cell>
          <table:table-cell table:style-name="ce7" office:value-type="float" office:value="772.26" calcext:value-type="float">
            <text:p>772,2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56" calcext:value-type="float">
            <text:p>10656</text:p>
          </table:table-cell>
          <table:table-cell table:style-name="ce4" office:value-type="string" calcext:value-type="string">
            <text:p>SERVIZIO ALLESTIMENTO EVENTI E MANIFESTAZIONI</text:p>
          </table:table-cell>
          <table:table-cell table:style-name="ce4" office:value-type="string" calcext:value-type="string">
            <text:p>PESARO FESTE S.R.L.</text:p>
          </table:table-cell>
          <table:table-cell table:style-name="ce7" office:value-type="float" office:value="5413.58" calcext:value-type="float">
            <text:p>5.413,5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57" calcext:value-type="float">
            <text:p>10657</text:p>
          </table:table-cell>
          <table:table-cell table:style-name="ce4" office:value-type="string" calcext:value-type="string">
            <text:p>ONORARIO PROFESSIONALE PROGETTAZIONE ESECUTIVA DIREZIONE LAVORI SCUOLA MATERNA VALLONE</text:p>
          </table:table-cell>
          <table:table-cell table:style-name="ce4" office:value-type="string" calcext:value-type="string">
            <text:p>BARUCCA GIACOMO</text:p>
          </table:table-cell>
          <table:table-cell table:style-name="ce7" office:value-type="float" office:value="1804.94" calcext:value-type="float">
            <text:p>1.804,9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658" calcext:value-type="float">
            <text:p>10658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652.72" calcext:value-type="float">
            <text:p>652,7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59" calcext:value-type="float">
            <text:p>10659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FERRAMENTA ANSUINI S.A.S. DI BLANCATO C. &amp; C.</text:p>
          </table:table-cell>
          <table:table-cell table:style-name="ce7" office:value-type="float" office:value="208.62" calcext:value-type="float">
            <text:p>208,6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60" calcext:value-type="float">
            <text:p>10660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7" office:value-type="float" office:value="288.16" calcext:value-type="float">
            <text:p>288,1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61" calcext:value-type="float">
            <text:p>10661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LA SUPERBRILLANTE DI FENUCCI G. &amp; C SNC</text:p>
          </table:table-cell>
          <table:table-cell table:style-name="ce7" office:value-type="float" office:value="359.9" calcext:value-type="float">
            <text:p>359,9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62" calcext:value-type="float">
            <text:p>10662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MARINELLI SISTO S.R.L.</text:p>
          </table:table-cell>
          <table:table-cell table:style-name="ce7" office:value-type="float" office:value="488" calcext:value-type="float">
            <text:p>488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63" calcext:value-type="float">
            <text:p>10663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522.16" calcext:value-type="float">
            <text:p>522,1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64" calcext:value-type="float">
            <text:p>10664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606.34" calcext:value-type="float">
            <text:p>606,3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65" calcext:value-type="float">
            <text:p>10665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VERDE EDILIZIA SRL</text:p>
          </table:table-cell>
          <table:table-cell table:style-name="ce7" office:value-type="float" office:value="549" calcext:value-type="float">
            <text:p>549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66" calcext:value-type="float">
            <text:p>10666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CORTESI MARCHE SRL</text:p>
          </table:table-cell>
          <table:table-cell table:style-name="ce7" office:value-type="float" office:value="678.2" calcext:value-type="float">
            <text:p>678,2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67" calcext:value-type="float">
            <text:p>10667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CORTESI MARCHE SRL</text:p>
          </table:table-cell>
          <table:table-cell table:style-name="ce7" office:value-type="float" office:value="913.27" calcext:value-type="float">
            <text:p>913,2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68" calcext:value-type="float">
            <text:p>10668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CIDIEMME S.R.L.</text:p>
          </table:table-cell>
          <table:table-cell table:style-name="ce7" office:value-type="float" office:value="1024.8" calcext:value-type="float">
            <text:p>1.024,8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69" calcext:value-type="float">
            <text:p>10669</text:p>
          </table:table-cell>
          <table:table-cell table:style-name="ce4" office:value-type="string" calcext:value-type="string">
            <text:p>LAVORI MODIFICA USCITA SICUREZZA PALESTRA SCUOLA PUCCINI</text:p>
          </table:table-cell>
          <table:table-cell table:style-name="ce4" office:value-type="string" calcext:value-type="string">
            <text:p>IMP. EDILE TURCHI LUCIANO</text:p>
          </table:table-cell>
          <table:table-cell table:style-name="ce7" office:value-type="float" office:value="4636" calcext:value-type="float">
            <text:p>4.636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670" calcext:value-type="float">
            <text:p>10670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586" calcext:value-type="float">
            <text:p>1.586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71" calcext:value-type="float">
            <text:p>10671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CENTER COLOR DI PAZZAGLIA F. &amp; C. S.N.C.</text:p>
          </table:table-cell>
          <table:table-cell table:style-name="ce7" office:value-type="float" office:value="50.65" calcext:value-type="float">
            <text:p>50,6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72" calcext:value-type="float">
            <text:p>10672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EUROGAS SRL</text:p>
          </table:table-cell>
          <table:table-cell table:style-name="ce7" office:value-type="float" office:value="272.94" calcext:value-type="float">
            <text:p>272,9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73" calcext:value-type="float">
            <text:p>10673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FERRAMENTA ANSUINI S.A.S. DI BLANCATO C. &amp; C.</text:p>
          </table:table-cell>
          <table:table-cell table:style-name="ce7" office:value-type="float" office:value="122" calcext:value-type="float">
            <text:p>122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74" calcext:value-type="float">
            <text:p>10674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LA SUPERBRILLANTE DI FENUCCI G. &amp; C SNC</text:p>
          </table:table-cell>
          <table:table-cell table:style-name="ce7" office:value-type="float" office:value="408.7" calcext:value-type="float">
            <text:p>408,7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75" calcext:value-type="float">
            <text:p>10675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LUMINARI LUCIANO</text:p>
          </table:table-cell>
          <table:table-cell table:style-name="ce7" office:value-type="float" office:value="601.46" calcext:value-type="float">
            <text:p>601,4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76" calcext:value-type="float">
            <text:p>10676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7" office:value-type="float" office:value="1579.9" calcext:value-type="float">
            <text:p>1.579,9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77" calcext:value-type="float">
            <text:p>10677</text:p>
          </table:table-cell>
          <table:table-cell table:style-name="ce4" office:value-type="string" calcext:value-type="string">
            <text:p>LAVORI E FORNITURE MANUTENZIONE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2231.38" calcext:value-type="float">
            <text:p>2.231,3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78" calcext:value-type="float">
            <text:p>10678</text:p>
          </table:table-cell>
          <table:table-cell table:style-name="ce4" office:value-type="string" calcext:value-type="string">
            <text:p>CONVENZIONE CONSIP SERVIZIO LUCE - 3' LOTTO</text:p>
          </table:table-cell>
          <table:table-cell table:style-name="ce4" office:value-type="string" calcext:value-type="string">
            <text:p>ATLANTICO S.R.L.</text:p>
          </table:table-cell>
          <table:table-cell table:style-name="ce7" office:value-type="float" office:value="336502.84" calcext:value-type="float">
            <text:p>336.502,8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79" calcext:value-type="float">
            <text:p>10679</text:p>
          </table:table-cell>
          <table:table-cell table:style-name="ce4" office:value-type="string" calcext:value-type="string">
            <text:p>CONVENZIONE CONSIP SERVIZIO LUCE - 3' LOTTO</text:p>
          </table:table-cell>
          <table:table-cell table:style-name="ce4" office:value-type="string" calcext:value-type="string">
            <text:p>CITELUM S.A.</text:p>
          </table:table-cell>
          <table:table-cell table:style-name="ce7" office:value-type="float" office:value="5078.32" calcext:value-type="float">
            <text:p>5.078,3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80" calcext:value-type="float">
            <text:p>10680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INFISSI DI COGNINI SIMONE</text:p>
          </table:table-cell>
          <table:table-cell table:style-name="ce7" office:value-type="float" office:value="1049.2" calcext:value-type="float">
            <text:p>1.049,2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81" calcext:value-type="float">
            <text:p>10681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I.M.E.C. S.R.L. - INGROSSO MA- TERIALE ELETTRICO</text:p>
          </table:table-cell>
          <table:table-cell table:style-name="ce7" office:value-type="float" office:value="246.94" calcext:value-type="float">
            <text:p>246,9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82" calcext:value-type="float">
            <text:p>10682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INFISSI DI COGNINI SIMONE</text:p>
          </table:table-cell>
          <table:table-cell table:style-name="ce7" office:value-type="float" office:value="290.36" calcext:value-type="float">
            <text:p>290,3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83" calcext:value-type="float">
            <text:p>10683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732" calcext:value-type="float">
            <text:p>732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84" calcext:value-type="float">
            <text:p>10684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526.97" calcext:value-type="float">
            <text:p>526,9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85" calcext:value-type="float">
            <text:p>10685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PERINI LUCA</text:p>
          </table:table-cell>
          <table:table-cell table:style-name="ce7" office:value-type="float" office:value="1464" calcext:value-type="float">
            <text:p>1.464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86" calcext:value-type="float">
            <text:p>10686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91.5" calcext:value-type="float">
            <text:p>91,5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87" calcext:value-type="float">
            <text:p>10687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402.6" calcext:value-type="float">
            <text:p>402,6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88" calcext:value-type="float">
            <text:p>10688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60" calcext:value-type="float">
            <text:p>6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89" calcext:value-type="float">
            <text:p>10689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EREDI DI FRABONI PAOLINO</text:p>
          </table:table-cell>
          <table:table-cell table:style-name="ce7" office:value-type="float" office:value="361.13" calcext:value-type="float">
            <text:p>361,13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90" calcext:value-type="float">
            <text:p>10690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INFISSI DI COGNINI SIMONE</text:p>
          </table:table-cell>
          <table:table-cell table:style-name="ce7" office:value-type="float" office:value="762.5" calcext:value-type="float">
            <text:p>762,5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91" calcext:value-type="float">
            <text:p>10691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7" office:value-type="float" office:value="206.85" calcext:value-type="float">
            <text:p>206,8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92" calcext:value-type="float">
            <text:p>10692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LUMINARI LUCIANO</text:p>
          </table:table-cell>
          <table:table-cell table:style-name="ce7" office:value-type="float" office:value="407.48" calcext:value-type="float">
            <text:p>407,4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93" calcext:value-type="float">
            <text:p>10693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33.37" calcext:value-type="float">
            <text:p>33,3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94" calcext:value-type="float">
            <text:p>10694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MARIOTTI MASSIMO</text:p>
          </table:table-cell>
          <table:table-cell table:style-name="ce7" office:value-type="float" office:value="138.8" calcext:value-type="float">
            <text:p>138,8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95" calcext:value-type="float">
            <text:p>10695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314.97" calcext:value-type="float">
            <text:p>314,9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96" calcext:value-type="float">
            <text:p>10696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BIAGETTI S.R.L.</text:p>
          </table:table-cell>
          <table:table-cell table:style-name="ce7" office:value-type="float" office:value="793" calcext:value-type="float">
            <text:p>793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97" calcext:value-type="float">
            <text:p>10697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849.12" calcext:value-type="float">
            <text:p>849,1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98" calcext:value-type="float">
            <text:p>10698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2580.3" calcext:value-type="float">
            <text:p>2.580,3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699" calcext:value-type="float">
            <text:p>10699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2283.84" calcext:value-type="float">
            <text:p>2.283,8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00" calcext:value-type="float">
            <text:p>10700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542.08" calcext:value-type="float">
            <text:p>1.542,0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01" calcext:value-type="float">
            <text:p>10701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BONVINI ELETTROGALVANICA SRL</text:p>
          </table:table-cell>
          <table:table-cell table:style-name="ce7" office:value-type="float" office:value="1015.04" calcext:value-type="float">
            <text:p>1.015,0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02" calcext:value-type="float">
            <text:p>10702</text:p>
          </table:table-cell>
          <table:table-cell table:style-name="ce4" office:value-type="string" calcext:value-type="string">
            <text:p>LAVORI E FORNITURE GESTIONE EDIFICI E IMPIANTI</text:p>
          </table:table-cell>
          <table:table-cell table:style-name="ce4" office:value-type="string" calcext:value-type="string">
            <text:p>PERINI LUCA</text:p>
          </table:table-cell>
          <table:table-cell table:style-name="ce7" office:value-type="float" office:value="915" calcext:value-type="float">
            <text:p>915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03" calcext:value-type="float">
            <text:p>10703</text:p>
          </table:table-cell>
          <table:table-cell table:style-name="ce4" office:value-type="string" calcext:value-type="string">
            <text:p>MANUTENZIONE IMPIANTO ELETTRICO TEATRO LA FENICE</text:p>
          </table:table-cell>
          <table:table-cell table:style-name="ce4" office:value-type="string" calcext:value-type="string">
            <text:p>GIE IMPIANTI - SOCIETA' COOPERATIVA PER AZIONI</text:p>
          </table:table-cell>
          <table:table-cell table:style-name="ce7" office:value-type="float" office:value="3048.17" calcext:value-type="float">
            <text:p>3.048,1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04" calcext:value-type="float">
            <text:p>10704</text:p>
          </table:table-cell>
          <table:table-cell table:style-name="ce4" office:value-type="string" calcext:value-type="string">
            <text:p>MANUTENZIONE TAPPETI ERBOSI -SENIGALLIA NORD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8081.77" calcext:value-type="float">
            <text:p>18.081,7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05" calcext:value-type="float">
            <text:p>10705</text:p>
          </table:table-cell>
          <table:table-cell table:style-name="ce4" office:value-type="string" calcext:value-type="string">
            <text:p>MANUTENZIONE E MESSA IN SICUREZZA AREE GIOCO ED AREE VERDI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7320" calcext:value-type="float">
            <text:p>7.32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06" calcext:value-type="float">
            <text:p>10706</text:p>
          </table:table-cell>
          <table:table-cell table:style-name="ce4" office:value-type="string" calcext:value-type="string">
            <text:p>ISTALLAZIONE E POSA IN OPERA ATTREZZATURE LUDICHE</text:p>
          </table:table-cell>
          <table:table-cell table:style-name="ce4" office:value-type="string" calcext:value-type="string">
            <text:p>MACAGI S.R.L. BENESSERE BAMBINO</text:p>
          </table:table-cell>
          <table:table-cell table:style-name="ce7" office:value-type="float" office:value="6500" calcext:value-type="float">
            <text:p>6.50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07" calcext:value-type="float">
            <text:p>10707</text:p>
          </table:table-cell>
          <table:table-cell table:style-name="ce4" office:value-type="string" calcext:value-type="string">
            <text:p>RIMBORSO SPESE RIFORNIMENTO CARBURANTE PRESSO DISTRIBUTORE CLUB NAUTICO AREA PORTUALE</text:p>
          </table:table-cell>
          <table:table-cell table:style-name="ce4" office:value-type="string" calcext:value-type="string">
            <text:p>CLUB NAUTICO SENIGALLIA</text:p>
          </table:table-cell>
          <table:table-cell table:style-name="ce7" office:value-type="float" office:value="294.38" calcext:value-type="float">
            <text:p>294,3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08" calcext:value-type="float">
            <text:p>10708</text:p>
          </table:table-cell>
          <table:table-cell table:style-name="ce4" office:value-type="string" calcext:value-type="string">
            <text:p>ALLESTIMENTO PALCO C/O SPIAGGIA DI MARZOCCA</text:p>
          </table:table-cell>
          <table:table-cell table:style-name="ce4" office:value-type="string" calcext:value-type="string">
            <text:p>PESARO FESTE S.R.L.</text:p>
          </table:table-cell>
          <table:table-cell table:style-name="ce7" office:value-type="float" office:value="936.37" calcext:value-type="float">
            <text:p>936,3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09" calcext:value-type="float">
            <text:p>10709</text:p>
          </table:table-cell>
          <table:table-cell table:style-name="ce4" office:value-type="string" calcext:value-type="string">
            <text:p>RIFIUTI CONFERITI PER PULIZIA DELL'ARENILE DEMANIALE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11315.63" calcext:value-type="float">
            <text:p>11.315,63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10" calcext:value-type="float">
            <text:p>10710</text:p>
          </table:table-cell>
          <table:table-cell table:style-name="ce4" office:value-type="string" calcext:value-type="string">
            <text:p>PULIZIA ARENILE DEMANIALE ED OPERE ACCESSORIE DI MANUTENZIONE</text:p>
          </table:table-cell>
          <table:table-cell table:style-name="ce4" office:value-type="string" calcext:value-type="string">
            <text:p>CAR CONSORZIO ARTIGIANI ROMAGNOLO</text:p>
          </table:table-cell>
          <table:table-cell table:style-name="ce7" office:value-type="float" office:value="139751.88" calcext:value-type="float">
            <text:p>139.751,8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11" calcext:value-type="float">
            <text:p>10711</text:p>
          </table:table-cell>
          <table:table-cell table:style-name="ce4" office:value-type="string" calcext:value-type="string">
            <text:p>ISTRUTTORIA PRATICHE CONDONO RELATIVE AL CONDONO 1985/1994/2003</text:p>
          </table:table-cell>
          <table:table-cell table:style-name="ce4" office:value-type="string" calcext:value-type="string">
            <text:p>SANTINI DAVIDE</text:p>
          </table:table-cell>
          <table:table-cell table:style-name="ce7" office:value-type="float" office:value="1394.77" calcext:value-type="float">
            <text:p>1.394,7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12" calcext:value-type="float">
            <text:p>10712</text:p>
          </table:table-cell>
          <table:table-cell table:style-name="ce4" office:value-type="string" calcext:value-type="string">
            <text:p>FORNITURE PER MANUTENZIONE AREA PORTUALE</text:p>
          </table:table-cell>
          <table:table-cell table:style-name="ce4" office:value-type="string" calcext:value-type="string">
            <text:p>PILOMAT S.R.L.</text:p>
          </table:table-cell>
          <table:table-cell table:style-name="ce7" office:value-type="float" office:value="170.92" calcext:value-type="float">
            <text:p>170,9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13" calcext:value-type="float">
            <text:p>10713</text:p>
          </table:table-cell>
          <table:table-cell table:style-name="ce4" office:value-type="string" calcext:value-type="string">
            <text:p>FORNITURE MANUTENZIONE AREA PORTUAL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568.42" calcext:value-type="float">
            <text:p>568,4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14" calcext:value-type="float">
            <text:p>10714</text:p>
          </table:table-cell>
          <table:table-cell table:style-name="ce4" office:value-type="string" calcext:value-type="string">
            <text:p>FORNITURE MANUTENZIONE AREA PORTUAL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59.95" calcext:value-type="float">
            <text:p>59,9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15" calcext:value-type="float">
            <text:p>10715</text:p>
          </table:table-cell>
          <table:table-cell table:style-name="ce4" office:value-type="string" calcext:value-type="string">
            <text:p>SERVIZIO PONTE GIREVOLE AGOSTO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31.76" calcext:value-type="float">
            <text:p>131,7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16" calcext:value-type="float">
            <text:p>10716</text:p>
          </table:table-cell>
          <table:table-cell table:style-name="ce4" office:value-type="string" calcext:value-type="string">
            <text:p>LAVORI IN ECONOMIA REALIZZAZIONE MURETTO E TAGLIO ERBE INFESTANTI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3751.2" calcext:value-type="float">
            <text:p>3.751,2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17" calcext:value-type="float">
            <text:p>10717</text:p>
          </table:table-cell>
          <table:table-cell table:style-name="ce4" office:value-type="string" calcext:value-type="string">
            <text:p>FORNITURA PALI MANUTENZIONE AREA PORTUALE</text:p>
          </table:table-cell>
          <table:table-cell table:style-name="ce4" office:value-type="string" calcext:value-type="string">
            <text:p>LUMINARI LUCIANO</text:p>
          </table:table-cell>
          <table:table-cell table:style-name="ce7" office:value-type="float" office:value="2745" calcext:value-type="float">
            <text:p>2.745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18" calcext:value-type="float">
            <text:p>10718</text:p>
          </table:table-cell>
          <table:table-cell table:style-name="ce4" office:value-type="string" calcext:value-type="string">
            <text:p>FORNITURA MATERIALE SERVIZIO STRAD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181.19" calcext:value-type="float">
            <text:p>181,1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19" calcext:value-type="float">
            <text:p>10719</text:p>
          </table:table-cell>
          <table:table-cell table:style-name="ce4" office:value-type="string" calcext:value-type="string">
            <text:p>FORNITURA MATERIALE SERVIZIO STRADE</text:p>
          </table:table-cell>
          <table:table-cell table:style-name="ce4" office:value-type="string" calcext:value-type="string">
            <text:p>PRIMA S.R.L.</text:p>
          </table:table-cell>
          <table:table-cell table:style-name="ce7" office:value-type="float" office:value="426.88" calcext:value-type="float">
            <text:p>426,8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20" calcext:value-type="float">
            <text:p>10720</text:p>
          </table:table-cell>
          <table:table-cell table:style-name="ce4" office:value-type="string" calcext:value-type="string">
            <text:p>FORNITURA MATERIALE SERVIZIO STRADE</text:p>
          </table:table-cell>
          <table:table-cell table:style-name="ce4" office:value-type="string" calcext:value-type="string">
            <text:p>TECNOWELD DI GAMBERINI ROBERTO</text:p>
          </table:table-cell>
          <table:table-cell table:style-name="ce7" office:value-type="float" office:value="123.96" calcext:value-type="float">
            <text:p>123,9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21" calcext:value-type="float">
            <text:p>10721</text:p>
          </table:table-cell>
          <table:table-cell table:style-name="ce4" office:value-type="string" calcext:value-type="string">
            <text:p>NOLEGGIO EROGATORE ACQUA POTABILE MAGAZZINO STRADE</text:p>
          </table:table-cell>
          <table:table-cell table:style-name="ce4" office:value-type="string" calcext:value-type="string">
            <text:p>MULTISERVIZI S.P.A.</text:p>
          </table:table-cell>
          <table:table-cell table:style-name="ce7" office:value-type="float" office:value="73.2" calcext:value-type="float">
            <text:p>73,2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22" calcext:value-type="float">
            <text:p>10722</text:p>
          </table:table-cell>
          <table:table-cell table:style-name="ce4" office:value-type="string" calcext:value-type="string">
            <text:p>FORNITURA MATERIALE PER MANUTENZIONE STRADE E MARCIAPIEDI</text:p>
          </table:table-cell>
          <table:table-cell table:style-name="ce4" office:value-type="string" calcext:value-type="string">
            <text:p>ARGENTATI EDILIZIA DI STEFANO &amp; GIACOMO <text:s/>S.N.C.</text:p>
          </table:table-cell>
          <table:table-cell table:style-name="ce7" office:value-type="float" office:value="1833.23" calcext:value-type="float">
            <text:p>1.833,23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23" calcext:value-type="float">
            <text:p>10723</text:p>
          </table:table-cell>
          <table:table-cell table:style-name="ce4" office:value-type="string" calcext:value-type="string">
            <text:p>FORNITURA SEGNALETICA VERTICALE</text:p>
          </table:table-cell>
          <table:table-cell table:style-name="ce4" office:value-type="string" calcext:value-type="string">
            <text:p>DELTA SEGNALETICA S.R.L.</text:p>
          </table:table-cell>
          <table:table-cell table:style-name="ce7" office:value-type="float" office:value="1019.34" calcext:value-type="float">
            <text:p>1.019,3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24" calcext:value-type="float">
            <text:p>10724</text:p>
          </table:table-cell>
          <table:table-cell table:style-name="ce4" office:value-type="string" calcext:value-type="string">
            <text:p>FORNITURA MATERIALE INERTE</text:p>
          </table:table-cell>
          <table:table-cell table:style-name="ce4" office:value-type="string" calcext:value-type="string">
            <text:p>COSTRUZIONI NASONI S.R.L.</text:p>
          </table:table-cell>
          <table:table-cell table:style-name="ce7" office:value-type="float" office:value="3193.39" calcext:value-type="float">
            <text:p>3.193,3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25" calcext:value-type="float">
            <text:p>10725</text:p>
          </table:table-cell>
          <table:table-cell table:style-name="ce4" office:value-type="string" calcext:value-type="string">
            <text:p>FORNITURA GOMME PER MEZZO OPERATORE SERVIZIO STRADE</text:p>
          </table:table-cell>
          <table:table-cell table:style-name="ce4" office:value-type="string" calcext:value-type="string">
            <text:p>BASTIANELLI LUCA GOMMISTA</text:p>
          </table:table-cell>
          <table:table-cell table:style-name="ce7" office:value-type="float" office:value="610" calcext:value-type="float">
            <text:p>61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26" calcext:value-type="float">
            <text:p>10726</text:p>
          </table:table-cell>
          <table:table-cell table:style-name="ce4" office:value-type="string" calcext:value-type="string">
            <text:p>SERVIZIO VIGILANZA 3' TRIMESTRE FARMACIE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536.4" calcext:value-type="float">
            <text:p>536,4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27" calcext:value-type="float">
            <text:p>10727</text:p>
          </table:table-cell>
          <table:table-cell table:style-name="ce4" office:value-type="string" calcext:value-type="string">
            <text:p>SERVIZIO PULIZIA CADITOIE STRADALI LUGLIO E AGOSTO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7859.56" calcext:value-type="float">
            <text:p>7.859,5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28" calcext:value-type="float">
            <text:p>10728</text:p>
          </table:table-cell>
          <table:table-cell table:style-name="ce4" office:value-type="string" calcext:value-type="string">
            <text:p>SERVIZIO RACCOLTA TRASPORTO E RECUPERO O CONFERIMENTO IN DISCARICA RIFIUTI SOLIDI URBANI E ASSIMILATI</text:p>
          </table:table-cell>
          <table:table-cell table:style-name="ce4" office:value-type="string" calcext:value-type="string">
            <text:p>CIR 33 SERVIZI S.R.L.</text:p>
          </table:table-cell>
          <table:table-cell table:style-name="ce7" office:value-type="float" office:value="90496.77" calcext:value-type="float">
            <text:p>90.496,7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29" calcext:value-type="float">
            <text:p>10729</text:p>
          </table:table-cell>
          <table:table-cell table:style-name="ce4" office:value-type="string" calcext:value-type="string">
            <text:p>SERVIZIO SPAZZAMENTO E SVUOTAMENTO CESTINI MANIFESTAZIONI ESTIVE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16592" calcext:value-type="float">
            <text:p>16.592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30" calcext:value-type="float">
            <text:p>10730</text:p>
          </table:table-cell>
          <table:table-cell table:style-name="ce4" office:value-type="string" calcext:value-type="string">
            <text:p>SERVIZIO PULIZIA CADITOIE STRADALI SETTEMBRE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3123.88" calcext:value-type="float">
            <text:p>3.123,8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31" calcext:value-type="float">
            <text:p>10731</text:p>
          </table:table-cell>
          <table:table-cell table:style-name="ce4" office:value-type="string" calcext:value-type="string">
            <text:p>RIFIUTI CONFERITI NEL MESE DI SETTEMBRE DALLA DITTA SIMAM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4434.3" calcext:value-type="float">
            <text:p>4.434,3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32" calcext:value-type="float">
            <text:p>10732</text:p>
          </table:table-cell>
          <table:table-cell table:style-name="ce4" office:value-type="string" calcext:value-type="string">
            <text:p>SERVIZIO LAVAGGIO DPI UFFICIO STRADE E VERDE</text:p>
          </table:table-cell>
          <table:table-cell table:style-name="ce4" office:value-type="string" calcext:value-type="string">
            <text:p>LAVANDERIA ALBA DI URBINELLI ANDREA</text:p>
          </table:table-cell>
          <table:table-cell table:style-name="ce7" office:value-type="float" office:value="683.2" calcext:value-type="float">
            <text:p>683,2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33" calcext:value-type="float">
            <text:p>10733</text:p>
          </table:table-cell>
          <table:table-cell table:style-name="ce4" office:value-type="string" calcext:value-type="string">
            <text:p>FORNITURE PRODOTTI DIVERSI URBANISTICA</text:p>
          </table:table-cell>
          <table:table-cell table:style-name="ce4" office:value-type="string" calcext:value-type="string">
            <text:p>ECOPRINT</text:p>
          </table:table-cell>
          <table:table-cell table:style-name="ce7" office:value-type="float" office:value="253.27" calcext:value-type="float">
            <text:p>253,2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34" calcext:value-type="float">
            <text:p>10734</text:p>
          </table:table-cell>
          <table:table-cell table:style-name="ce4" office:value-type="string" calcext:value-type="string">
            <text:p>FORNITURE PRODOTTI DIVERSI URBANISTICA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86.38" calcext:value-type="float">
            <text:p>86,3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35" calcext:value-type="float">
            <text:p>10735</text:p>
          </table:table-cell>
          <table:table-cell table:style-name="ce4" office:value-type="string" calcext:value-type="string">
            <text:p>FORNITURE PRODOTTI DIVERSI URBANISTICA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1448.52" calcext:value-type="float">
            <text:p>1.448,5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36" calcext:value-type="float">
            <text:p>10736</text:p>
          </table:table-cell>
          <table:table-cell table:style-name="ce4" office:value-type="string" calcext:value-type="string">
            <text:p>FORNITURE PRODOTTI DIVERSI URBANISTICA</text:p>
          </table:table-cell>
          <table:table-cell table:style-name="ce4" office:value-type="string" calcext:value-type="string">
            <text:p>LINEA 5 SOC. COOP. A R.L.</text:p>
          </table:table-cell>
          <table:table-cell table:style-name="ce7" office:value-type="float" office:value="1037" calcext:value-type="float">
            <text:p>1.037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37" calcext:value-type="float">
            <text:p>10737</text:p>
          </table:table-cell>
          <table:table-cell table:style-name="ce4" office:value-type="string" calcext:value-type="string">
            <text:p>RIMBORSO ONERI <text:s/>DIA S/05/842 del 30/09/2005, DIA S/09/874 del 09/11/2009 e DIA S/12/47 del 13/12/2012).</text:p>
          </table:table-cell>
          <table:table-cell table:style-name="ce4" office:value-type="string" calcext:value-type="string">
            <text:p>COSTRUZIONI IMMOBILIARI MARCHE SRL</text:p>
          </table:table-cell>
          <table:table-cell table:style-name="ce7" office:value-type="float" office:value="7859.95" calcext:value-type="float">
            <text:p>7.859,9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738" calcext:value-type="float">
            <text:p>10738</text:p>
          </table:table-cell>
          <table:table-cell table:style-name="ce4" office:value-type="string" calcext:value-type="string">
            <text:p>PRESTAZIONE ARTISTICA NELL'AMBITO DEL 33A MONSANO FOLK FESTIVAL</text:p>
          </table:table-cell>
          <table:table-cell table:style-name="ce4" office:value-type="string" calcext:value-type="string">
            <text:p>LA MACINA</text:p>
          </table:table-cell>
          <table:table-cell table:style-name="ce7" office:value-type="float" office:value="1320" calcext:value-type="float">
            <text:p>1.320,0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39" calcext:value-type="float">
            <text:p>10739</text:p>
          </table:table-cell>
          <table:table-cell table:style-name="ce4" office:value-type="string" calcext:value-type="string">
            <text:p>RIMBORSO ONERI COSTRUZIONE PER ANNULLAMENTO PERMESSO DI COSTRUIRE N.P/17/2 DEL 11/01/2017</text:p>
          </table:table-cell>
          <table:table-cell table:style-name="ce4" office:value-type="string" calcext:value-type="string">
            <text:p>CASAVECCHIA LAURA</text:p>
          </table:table-cell>
          <table:table-cell table:style-name="ce7" office:value-type="float" office:value="4390.05" calcext:value-type="float">
            <text:p>4.390,0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740" calcext:value-type="float">
            <text:p>10740</text:p>
          </table:table-cell>
          <table:table-cell table:style-name="ce4" office:value-type="string" calcext:value-type="string">
            <text:p>LAVORI IN ECONOMIA TAGLIO ERBE INFESTANTI PRESSO AREA PORTUAL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3299.2" calcext:value-type="float">
            <text:p>3.299,2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41" calcext:value-type="float">
            <text:p>10741</text:p>
          </table:table-cell>
          <table:table-cell table:style-name="ce4" office:value-type="string" calcext:value-type="string">
            <text:p>LAVORI IN ECONOMIA RIPARAZIONE ISOLA ECOLOGICA DIVELTA LEGA NAVAL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3168.27" calcext:value-type="float">
            <text:p>3.168,2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42" calcext:value-type="float">
            <text:p>10742</text:p>
          </table:table-cell>
          <table:table-cell table:style-name="ce4" office:value-type="string" calcext:value-type="string">
            <text:p>LAVORI IN ECONOMIA PER F.P.O. PALI IN LEGNO PER DELIMITAZIONE ARENIL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3566.49" calcext:value-type="float">
            <text:p>3.566,4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43" calcext:value-type="float">
            <text:p>10743</text:p>
          </table:table-cell>
          <table:table-cell table:style-name="ce4" office:value-type="string" calcext:value-type="string">
            <text:p>LAVORI IN ECONOMIA REALIZZAZIONE MURO E ALTRO ARENILE DEMANIAL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4323.53" calcext:value-type="float">
            <text:p>4.323,53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44" calcext:value-type="float">
            <text:p>10744</text:p>
          </table:table-cell>
          <table:table-cell table:style-name="ce4" office:value-type="string" calcext:value-type="string">
            <text:p>LAVORI E FORNITURE MANUTENZIONE IMPIANTO ELETTRICO CENTRO AMBIENTE</text:p>
          </table:table-cell>
          <table:table-cell table:style-name="ce4" office:value-type="string" calcext:value-type="string">
            <text:p>GIE IMPIANTI - SOCIETA' COOPERATIVA PER AZIONI</text:p>
          </table:table-cell>
          <table:table-cell table:style-name="ce7" office:value-type="float" office:value="1464" calcext:value-type="float">
            <text:p>1.464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45" calcext:value-type="float">
            <text:p>10745</text:p>
          </table:table-cell>
          <table:table-cell table:style-name="ce4" office:value-type="string" calcext:value-type="string">
            <text:p>LAVORI IN ECONOMIA PER RIFORNIMENTO ACQUA AUTOSPAZZATRICI E REALIZZAZIONE ISOLA ECOLOGICA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2472.1" calcext:value-type="float">
            <text:p>2.472,1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46" calcext:value-type="float">
            <text:p>10746</text:p>
          </table:table-cell>
          <table:table-cell table:style-name="ce4" office:value-type="string" calcext:value-type="string">
            <text:p>RIFIUTI CONFERITI NEL MESE DI SETTEMBRE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3663.74" calcext:value-type="float">
            <text:p>3.663,7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47" calcext:value-type="float">
            <text:p>10747</text:p>
          </table:table-cell>
          <table:table-cell table:style-name="ce4" office:value-type="string" calcext:value-type="string">
            <text:p>RECUPERO RIFIUTI INGOMBRANTI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2437.16" calcext:value-type="float">
            <text:p>2.437,1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48" calcext:value-type="float">
            <text:p>10748</text:p>
          </table:table-cell>
          <table:table-cell table:style-name="ce4" office:value-type="string" calcext:value-type="string">
            <text:p>TRASPORTO E RECUPERO RIFIUTI BIODEGRADABILI</text:p>
          </table:table-cell>
          <table:table-cell table:style-name="ce4" office:value-type="string" calcext:value-type="string">
            <text:p>ECO CONSUL SURL</text:p>
          </table:table-cell>
          <table:table-cell table:style-name="ce7" office:value-type="float" office:value="96126.6" calcext:value-type="float">
            <text:p>96.126,6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49" calcext:value-type="float">
            <text:p>10749</text:p>
          </table:table-cell>
          <table:table-cell table:style-name="ce4" office:value-type="string" calcext:value-type="string">
            <text:p>SERVIZI DI PULIZIA ESEGUITI AD AGOSTO 2018</text:p>
          </table:table-cell>
          <table:table-cell table:style-name="ce4" office:value-type="string" calcext:value-type="string">
            <text:p>COOP SERVIZI S.C.A.R.L. ONLUS</text:p>
          </table:table-cell>
          <table:table-cell table:style-name="ce7" office:value-type="float" office:value="5490" calcext:value-type="float">
            <text:p>5.49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51" calcext:value-type="float">
            <text:p>10751</text:p>
          </table:table-cell>
          <table:table-cell table:style-name="ce4" office:value-type="string" calcext:value-type="string">
            <text:p>LAVORI E FORNITURE GESTIONE SERVIZIO VERDE AMBIENTE</text:p>
          </table:table-cell>
          <table:table-cell table:style-name="ce4" office:value-type="string" calcext:value-type="string">
            <text:p>BREGA EUGENIO &amp; C. S.N.C.</text:p>
          </table:table-cell>
          <table:table-cell table:style-name="ce7" office:value-type="float" office:value="109.8" calcext:value-type="float">
            <text:p>109,8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52" calcext:value-type="float">
            <text:p>10752</text:p>
          </table:table-cell>
          <table:table-cell table:style-name="ce4" office:value-type="string" calcext:value-type="string">
            <text:p>LAVORI E FORNITURE GESTIONE SERVIZIO VERDE AMBIENTE</text:p>
          </table:table-cell>
          <table:table-cell table:style-name="ce4" office:value-type="string" calcext:value-type="string">
            <text:p>BADIALI PET FOOD DI BENAZZI STEFANO</text:p>
          </table:table-cell>
          <table:table-cell table:style-name="ce7" office:value-type="float" office:value="292.04" calcext:value-type="float">
            <text:p>292,0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53" calcext:value-type="float">
            <text:p>10753</text:p>
          </table:table-cell>
          <table:table-cell table:style-name="ce4" office:value-type="string" calcext:value-type="string">
            <text:p>LAVORI E FORNITURE GESTIONE SERVIZIO VERDE AMBIENTE</text:p>
          </table:table-cell>
          <table:table-cell table:style-name="ce4" office:value-type="string" calcext:value-type="string">
            <text:p>CONAD SENIGALLIA SNC DI SCIROCCHI E C.</text:p>
          </table:table-cell>
          <table:table-cell table:style-name="ce7" office:value-type="float" office:value="99.37" calcext:value-type="float">
            <text:p>99,3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54" calcext:value-type="float">
            <text:p>10754</text:p>
          </table:table-cell>
          <table:table-cell table:style-name="ce4" office:value-type="string" calcext:value-type="string">
            <text:p>LAVORI E FORNITURE GESTIONE SERVIZIO VERDE AMBIENTE</text:p>
          </table:table-cell>
          <table:table-cell table:style-name="ce4" office:value-type="string" calcext:value-type="string">
            <text:p>D.M.O. PET CAR</text:p>
          </table:table-cell>
          <table:table-cell table:style-name="ce7" office:value-type="float" office:value="400" calcext:value-type="float">
            <text:p>40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56" calcext:value-type="float">
            <text:p>10756</text:p>
          </table:table-cell>
          <table:table-cell table:style-name="ce4" office:value-type="string" calcext:value-type="string">
            <text:p>SALDO FATTURA N. 6</text:p>
          </table:table-cell>
          <table:table-cell table:style-name="ce4" office:value-type="string" calcext:value-type="string">
            <text:p>FORCHIELLI CLAUDIO</text:p>
          </table:table-cell>
          <table:table-cell table:style-name="ce7" office:value-type="float" office:value="410.69" calcext:value-type="float">
            <text:p>410,6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58" calcext:value-type="float">
            <text:p>10758</text:p>
          </table:table-cell>
          <table:table-cell table:style-name="ce4" office:value-type="string" calcext:value-type="string">
            <text:p>SPESE CONDOMINIALI PER LAVORI DI MANUTENZIONE STRAORDINARIA 2' RATA 2018</text:p>
          </table:table-cell>
          <table:table-cell table:style-name="ce4" office:value-type="string" calcext:value-type="string">
            <text:p>CONDOMINIO SALINE CENTRO COMMERCIALE</text:p>
          </table:table-cell>
          <table:table-cell table:style-name="ce7" office:value-type="float" office:value="4319.4" calcext:value-type="float">
            <text:p>4.319,4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767" calcext:value-type="float">
            <text:p>10767</text:p>
          </table:table-cell>
          <table:table-cell table:style-name="ce4" office:value-type="string" calcext:value-type="string">
            <text:p>SERVIZIO QUOTIDIANAMENTE IN RETE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883.82" calcext:value-type="float">
            <text:p>883,82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68" calcext:value-type="float">
            <text:p>10768</text:p>
          </table:table-cell>
          <table:table-cell table:style-name="ce4" office:value-type="string" calcext:value-type="string">
            <text:p>SERVIZIO QUOTIDIANAMENTE IN RETE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280.23" calcext:value-type="float">
            <text:p>280,23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69" calcext:value-type="float">
            <text:p>10769</text:p>
          </table:table-cell>
          <table:table-cell table:style-name="ce4" office:value-type="string" calcext:value-type="string">
            <text:p>NOLEGGIO PALMARI E SOFTWARE</text:p>
          </table:table-cell>
          <table:table-cell table:style-name="ce4" office:value-type="string" calcext:value-type="string">
            <text:p>HIS 21 S.R.L. HI-TECH INFORMATION SOLUTIONS</text:p>
          </table:table-cell>
          <table:table-cell table:style-name="ce7" office:value-type="float" office:value="6466" calcext:value-type="float">
            <text:p>6.466,0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70" calcext:value-type="float">
            <text:p>10770</text:p>
          </table:table-cell>
          <table:table-cell table:style-name="ce4" office:value-type="string" calcext:value-type="string">
            <text:p>ASSISTENZA E MANUTENZIONE SISTEMA INFORMATICO ZTL MAGGIO/AGOSTO 2018</text:p>
          </table:table-cell>
          <table:table-cell table:style-name="ce4" office:value-type="string" calcext:value-type="string">
            <text:p>Kria Srl</text:p>
          </table:table-cell>
          <table:table-cell table:style-name="ce7" office:value-type="float" office:value="6506.64" calcext:value-type="float">
            <text:p>6.506,64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71" calcext:value-type="float">
            <text:p>10771</text:p>
          </table:table-cell>
          <table:table-cell table:style-name="ce4" office:value-type="string" calcext:value-type="string">
            <text:p>CONSIGLIO MUNICIPALE DEI RAGAZZI GIORNATE FINALI</text:p>
          </table:table-cell>
          <table:table-cell table:style-name="ce4" office:value-type="string" calcext:value-type="string">
            <text:p>CIRCOLO CINEM. LINEA D'OMBRA</text:p>
          </table:table-cell>
          <table:table-cell table:style-name="ce7" office:value-type="float" office:value="146.4" calcext:value-type="float">
            <text:p>146,4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72" calcext:value-type="float">
            <text:p>10772</text:p>
          </table:table-cell>
          <table:table-cell table:style-name="ce4" office:value-type="string" calcext:value-type="string">
            <text:p>MANUTENZIONE <text:s/>E RICAMBI PER ATTREZZATURE CENTRI COTTURA</text:p>
          </table:table-cell>
          <table:table-cell table:style-name="ce4" office:value-type="string" calcext:value-type="string">
            <text:p>EB BUGARO SRL UNIPERSONALE</text:p>
          </table:table-cell>
          <table:table-cell table:style-name="ce7" office:value-type="float" office:value="3936.94" calcext:value-type="float">
            <text:p>3.936,94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73" calcext:value-type="float">
            <text:p>10773</text:p>
          </table:table-cell>
          <table:table-cell table:style-name="ce4" office:value-type="string" calcext:value-type="string">
            <text:p>FORNITURE DI ATREZZATURE DA CUCINA</text:p>
          </table:table-cell>
          <table:table-cell table:style-name="ce4" office:value-type="string" calcext:value-type="string">
            <text:p>LA LAMA DI ARSENDI PAUL</text:p>
          </table:table-cell>
          <table:table-cell table:style-name="ce7" office:value-type="float" office:value="167.14" calcext:value-type="float">
            <text:p>167,14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74" calcext:value-type="float">
            <text:p>10774</text:p>
          </table:table-cell>
          <table:table-cell table:style-name="ce4" office:value-type="string" calcext:value-type="string">
            <text:p>RIPRESE SEDUTE CONSIGLIO COMUNALE</text:p>
          </table:table-cell>
          <table:table-cell table:style-name="ce4" office:value-type="string" calcext:value-type="string">
            <text:p>CANALE MARCHE SRL</text:p>
          </table:table-cell>
          <table:table-cell table:style-name="ce7" office:value-type="float" office:value="1159" calcext:value-type="float">
            <text:p>1.159,0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75" calcext:value-type="float">
            <text:p>10775</text:p>
          </table:table-cell>
          <table:table-cell table:style-name="ce4" office:value-type="string" calcext:value-type="string">
            <text:p>PRESENZA PUBBLICITARIA SU PAGINE BIANCHE</text:p>
          </table:table-cell>
          <table:table-cell table:style-name="ce4" office:value-type="string" calcext:value-type="string">
            <text:p>Italiaonline S.p.A.</text:p>
          </table:table-cell>
          <table:table-cell table:style-name="ce7" office:value-type="float" office:value="1342" calcext:value-type="float">
            <text:p>1.342,0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76" calcext:value-type="float">
            <text:p>10776</text:p>
          </table:table-cell>
          <table:table-cell table:style-name="ce4" office:value-type="string" calcext:value-type="string">
            <text:p>FORNITURA DI SOFTWARE PER TOTEM MULTIMEDIALI</text:p>
          </table:table-cell>
          <table:table-cell table:style-name="ce4" office:value-type="string" calcext:value-type="string">
            <text:p>ERREBI CONSULTING S.R.L.</text:p>
          </table:table-cell>
          <table:table-cell table:style-name="ce7" office:value-type="float" office:value="2440" calcext:value-type="float">
            <text:p>2.440,0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77" calcext:value-type="float">
            <text:p>10777</text:p>
          </table:table-cell>
          <table:table-cell table:style-name="ce4" office:value-type="string" calcext:value-type="string">
            <text:p>MANUTENZIONE AUTOMEZZO</text:p>
          </table:table-cell>
          <table:table-cell table:style-name="ce4" office:value-type="string" calcext:value-type="string">
            <text:p>CONTI GIUSEPPE &amp; C. SNC</text:p>
          </table:table-cell>
          <table:table-cell table:style-name="ce7" office:value-type="float" office:value="100" calcext:value-type="float">
            <text:p>100,0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78" calcext:value-type="float">
            <text:p>10778</text:p>
          </table:table-cell>
          <table:table-cell table:style-name="ce4" office:value-type="string" calcext:value-type="string">
            <text:p>FORNITURA TESTI SCOLASTICI 2018/2019</text:p>
          </table:table-cell>
          <table:table-cell table:style-name="ce4" office:value-type="string" calcext:value-type="string">
            <text:p>MOMO SNC DI MORONI CHIARA E MORANDI <text:s/>FEDERICA</text:p>
          </table:table-cell>
          <table:table-cell table:style-name="ce7" office:value-type="float" office:value="14646.44" calcext:value-type="float">
            <text:p>14.646,44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80" calcext:value-type="float">
            <text:p>10780</text:p>
          </table:table-cell>
          <table:table-cell table:style-name="ce4" office:value-type="string" calcext:value-type="string">
            <text:p>SPESE CONDOMINIALI CONSUNTIVE 01/10/2017-30/029/2018 E PREVENTIVE 01/10/2018-30/09/2019</text:p>
          </table:table-cell>
          <table:table-cell table:style-name="ce4" office:value-type="string" calcext:value-type="string">
            <text:p>CONDOMINIO COMPLESSO VIVERE VERDE PALAZZINA F</text:p>
          </table:table-cell>
          <table:table-cell table:style-name="ce7" office:value-type="float" office:value="210.62" calcext:value-type="float">
            <text:p>210,62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81" calcext:value-type="float">
            <text:p>10781</text:p>
          </table:table-cell>
          <table:table-cell table:style-name="ce4" office:value-type="string" calcext:value-type="string">
            <text:p>GESTIONE CENTRO CIVICO CESANO ANNO 2018</text:p>
          </table:table-cell>
          <table:table-cell table:style-name="ce4" office:value-type="string" calcext:value-type="string">
            <text:p>LA MARINA PRO CESANO ASSOCIAZIONE SPORTIVA DILETTANTISTICA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83" calcext:value-type="float">
            <text:p>10783</text:p>
          </table:table-cell>
          <table:table-cell table:style-name="ce4" office:value-type="string" calcext:value-type="string">
            <text:p>CONTRIBUTO AFFITTO OTTOBRE NO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784" calcext:value-type="float">
            <text:p>10784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7" office:value-type="float" office:value="4.88" calcext:value-type="float">
            <text:p>4,88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85" calcext:value-type="float">
            <text:p>10785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7" office:value-type="float" office:value="143.86" calcext:value-type="float">
            <text:p>143,86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86" calcext:value-type="float">
            <text:p>10786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7" office:value-type="float" office:value="197.55" calcext:value-type="float">
            <text:p>197,55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87" calcext:value-type="float">
            <text:p>10787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7" office:value-type="float" office:value="225.5" calcext:value-type="float">
            <text:p>225,5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88" calcext:value-type="float">
            <text:p>10788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7" office:value-type="float" office:value="616.15" calcext:value-type="float">
            <text:p>616,15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89" calcext:value-type="float">
            <text:p>10789</text:p>
          </table:table-cell>
          <table:table-cell table:style-name="ce4" office:value-type="string" calcext:value-type="string">
            <text:p>MATERIALE PER CIRCUITO MUSEALE</text:p>
          </table:table-cell>
          <table:table-cell table:style-name="ce4" office:value-type="string" calcext:value-type="string">
            <text:p>ESPOSTO MARCO</text:p>
          </table:table-cell>
          <table:table-cell table:style-name="ce7" office:value-type="float" office:value="307.68" calcext:value-type="float">
            <text:p>307,68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93" calcext:value-type="float">
            <text:p>10793</text:p>
          </table:table-cell>
          <table:table-cell table:style-name="ce4" office:value-type="string" calcext:value-type="string">
            <text:p>FORNITURA GRATUITA LIBRI DI TESTO SCUOLA PRIMARIA</text:p>
          </table:table-cell>
          <table:table-cell table:style-name="ce4" office:value-type="string" calcext:value-type="string">
            <text:p>SENIGALLIA LIBRI SRL</text:p>
          </table:table-cell>
          <table:table-cell table:style-name="ce7" office:value-type="float" office:value="17693.82" calcext:value-type="float">
            <text:p>17.693,8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94" calcext:value-type="float">
            <text:p>10794</text:p>
          </table:table-cell>
          <table:table-cell table:style-name="ce4" office:value-type="string" calcext:value-type="string">
            <text:p>SERVIZIO PER CONDUZIONE LABORATORI SULL'EDUCAZIONE DI GENERE</text:p>
          </table:table-cell>
          <table:table-cell table:style-name="ce4" office:value-type="string" calcext:value-type="string">
            <text:p>MARTUFI LAURA</text:p>
          </table:table-cell>
          <table:table-cell table:style-name="ce7" office:value-type="float" office:value="1150" calcext:value-type="float">
            <text:p>1.15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95" calcext:value-type="float">
            <text:p>10795</text:p>
          </table:table-cell>
          <table:table-cell table:style-name="ce4" office:value-type="string" calcext:value-type="string">
            <text:p>LABORATORI PER L'EDUCAZIONE CONTRO LA VIOLENZA DI GENERE PRESSO LA SCUOLA "PERTICARI"</text:p>
          </table:table-cell>
          <table:table-cell table:style-name="ce4" office:value-type="string" calcext:value-type="string">
            <text:p>BIANCHINI MARZIA VALERIA</text:p>
          </table:table-cell>
          <table:table-cell table:style-name="ce7" office:value-type="float" office:value="0.24" calcext:value-type="float">
            <text:p>0,2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96" calcext:value-type="float">
            <text:p>10796</text:p>
          </table:table-cell>
          <table:table-cell table:style-name="ce4" office:value-type="string" calcext:value-type="string">
            <text:p>LABORATORI PER L'EDUCAZIONE CONTRO LA VIOLENZA DI GENERE PRESSO LA SCUOLA "PERTICARI"</text:p>
          </table:table-cell>
          <table:table-cell table:style-name="ce4" office:value-type="string" calcext:value-type="string">
            <text:p>BIANCHINI MARZIA VALERIA</text:p>
          </table:table-cell>
          <table:table-cell table:style-name="ce7" office:value-type="float" office:value="1150" calcext:value-type="float">
            <text:p>1.15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97" calcext:value-type="float">
            <text:p>10797</text:p>
          </table:table-cell>
          <table:table-cell table:style-name="ce4" office:value-type="string" calcext:value-type="string">
            <text:p>GARA AFFIDAMENTO DEL SERVIZIO DI TRASPORTO SCOLASTICO <text:s text:c="2"/>PERIODO: ANNO SCOLASTICO 2018/2019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7" office:value-type="float" office:value="30" calcext:value-type="float">
            <text:p>30,0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98" calcext:value-type="float">
            <text:p>10798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221.67" calcext:value-type="float">
            <text:p>2.221,6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799" calcext:value-type="float">
            <text:p>10799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40.67" calcext:value-type="float">
            <text:p>440,6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00" calcext:value-type="float">
            <text:p>10800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49.3" calcext:value-type="float">
            <text:p>749,3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01" calcext:value-type="float">
            <text:p>10801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1.5" calcext:value-type="float">
            <text:p>71,5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02" calcext:value-type="float">
            <text:p>10802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04.37" calcext:value-type="float">
            <text:p>104,3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03" calcext:value-type="float">
            <text:p>10803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797.5" calcext:value-type="float">
            <text:p>1.797,5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04" calcext:value-type="float">
            <text:p>10804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6682.2" calcext:value-type="float">
            <text:p>16.682,2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05" calcext:value-type="float">
            <text:p>10805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32.13" calcext:value-type="float">
            <text:p>732,13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06" calcext:value-type="float">
            <text:p>10806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05.08" calcext:value-type="float">
            <text:p>405,0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07" calcext:value-type="float">
            <text:p>10807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314.9" calcext:value-type="float">
            <text:p>4.314,9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08" calcext:value-type="float">
            <text:p>10808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6133.81" calcext:value-type="float">
            <text:p>6.133,81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09" calcext:value-type="float">
            <text:p>10809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098.88" calcext:value-type="float">
            <text:p>3.098,88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10" calcext:value-type="float">
            <text:p>10810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211.33" calcext:value-type="float">
            <text:p>1.211,33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11" calcext:value-type="float">
            <text:p>10811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49.52" calcext:value-type="float">
            <text:p>749,5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12" calcext:value-type="float">
            <text:p>10812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557.19" calcext:value-type="float">
            <text:p>1.557,1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13" calcext:value-type="float">
            <text:p>10813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57.84" calcext:value-type="float">
            <text:p>57,8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14" calcext:value-type="float">
            <text:p>10814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174.55" calcext:value-type="float">
            <text:p>2.174,5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15" calcext:value-type="float">
            <text:p>10815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0039.52" calcext:value-type="float">
            <text:p>10.039,5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16" calcext:value-type="float">
            <text:p>10816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92.92" calcext:value-type="float">
            <text:p>392,92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17" calcext:value-type="float">
            <text:p>10817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9062.16" calcext:value-type="float">
            <text:p>9.062,16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18" calcext:value-type="float">
            <text:p>10818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03.05" calcext:value-type="float">
            <text:p>403,0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19" calcext:value-type="float">
            <text:p>10819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308.7" calcext:value-type="float">
            <text:p>1.308,7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20" calcext:value-type="float">
            <text:p>10820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17.83" calcext:value-type="float">
            <text:p>217,83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21" calcext:value-type="float">
            <text:p>10821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27.4" calcext:value-type="float">
            <text:p>227,40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22" calcext:value-type="float">
            <text:p>10822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969.77" calcext:value-type="float">
            <text:p>969,77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23" calcext:value-type="float">
            <text:p>10823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949.64" calcext:value-type="float">
            <text:p>949,6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24" calcext:value-type="float">
            <text:p>10824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88.44" calcext:value-type="float">
            <text:p>488,44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25" calcext:value-type="float">
            <text:p>10825</text:p>
          </table:table-cell>
          <table:table-cell table:style-name="ce4" office:value-type="string" calcext:value-type="string">
            <text:p>FORNIT.E.E.OTTO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098.05" calcext:value-type="float">
            <text:p>1.098,0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26" calcext:value-type="float">
            <text:p>10826</text:p>
          </table:table-cell>
          <table:table-cell table:style-name="ce4" office:value-type="string" calcext:value-type="string">
            <text:p>ALEXANDER <text:s/>ROCHENKO REVOLUTION IN PHOTOGRAPHY MOSTRA</text:p>
          </table:table-cell>
          <table:table-cell table:style-name="ce4" office:value-type="string" calcext:value-type="string">
            <text:p>ONO S.c.n. di Vittoria Mainoldi e C.</text:p>
          </table:table-cell>
          <table:table-cell table:style-name="ce7" office:value-type="float" office:value="5194.41" calcext:value-type="float">
            <text:p>5.194,41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27" calcext:value-type="float">
            <text:p>10827</text:p>
          </table:table-cell>
          <table:table-cell table:style-name="ce4" office:value-type="string" calcext:value-type="string">
            <text:p>RASSEGNA SHAKEPERIANA <text:s/>E CINEMAMARE</text:p>
          </table:table-cell>
          <table:table-cell table:style-name="ce4" office:value-type="string" calcext:value-type="string">
            <text:p>Associazione Culturale e di Promozione Sociale Lagru'</text:p>
          </table:table-cell>
          <table:table-cell table:style-name="ce7" office:value-type="float" office:value="550" calcext:value-type="float">
            <text:p>550,0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28" calcext:value-type="float">
            <text:p>10828</text:p>
          </table:table-cell>
          <table:table-cell table:style-name="ce4" office:value-type="string" calcext:value-type="string">
            <text:p>SPETTACOLI DI MUSICA JAZZ</text:p>
          </table:table-cell>
          <table:table-cell table:style-name="ce4" office:value-type="string" calcext:value-type="string">
            <text:p>CENTRO DI BIBLIOFILIA S.R.L.</text:p>
          </table:table-cell>
          <table:table-cell table:style-name="ce7" office:value-type="float" office:value="780.14" calcext:value-type="float">
            <text:p>780,14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29" calcext:value-type="float">
            <text:p>10829</text:p>
          </table:table-cell>
          <table:table-cell table:style-name="ce4" office:value-type="string" calcext:value-type="string">
            <text:p>RINNOVO SERVIZIO TELEMACO DAL 01/05/2018 AL 30/04/2019</text:p>
          </table:table-cell>
          <table:table-cell table:style-name="ce4" office:value-type="string" calcext:value-type="string">
            <text:p>INFOCAMERE-SOC.CONSORT. INFORMATICA</text:p>
          </table:table-cell>
          <table:table-cell table:style-name="ce7" office:value-type="float" office:value="2708.4" calcext:value-type="float">
            <text:p>2.708,4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32" calcext:value-type="float">
            <text:p>10832</text:p>
          </table:table-cell>
          <table:table-cell table:style-name="ce4" office:value-type="string" calcext:value-type="string">
            <text:p>COMPENSO PER ASSISTENZA CONTABILE E FISCCALE 1-2-3- TRIM. 2018</text:p>
          </table:table-cell>
          <table:table-cell table:style-name="ce4" office:value-type="string" calcext:value-type="string">
            <text:p>BISANZIO CONSULTING S.R.L.</text:p>
          </table:table-cell>
          <table:table-cell table:style-name="ce7" office:value-type="float" office:value="3934.5" calcext:value-type="float">
            <text:p>3.934,5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33" calcext:value-type="float">
            <text:p>10833</text:p>
          </table:table-cell>
          <table:table-cell table:style-name="ce4" office:value-type="string" calcext:value-type="string">
            <text:p>SERVIZIO PULIZIA <text:s/>PISCINE MAGGIO 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2804.78" calcext:value-type="float">
            <text:p>2.804,78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34" calcext:value-type="float">
            <text:p>10834</text:p>
          </table:table-cell>
          <table:table-cell table:style-name="ce4" office:value-type="string" calcext:value-type="string">
            <text:p>SERVIZIO PULIZIE PISCINE <text:s/>MAGGIO GIUGNO 2018</text:p>
          </table:table-cell>
          <table:table-cell table:style-name="ce4" office:value-type="string" calcext:value-type="string">
            <text:p>IL VOLO DEI GABBIANI A.R.L.</text:p>
          </table:table-cell>
          <table:table-cell table:style-name="ce7" office:value-type="float" office:value="5987.39" calcext:value-type="float">
            <text:p>5.987,39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35" calcext:value-type="float">
            <text:p>10835</text:p>
          </table:table-cell>
          <table:table-cell table:style-name="ce4" office:value-type="string" calcext:value-type="string">
            <text:p>ABBONAMENTO DOCUMENTAZIONE ONLINE</text:p>
          </table:table-cell>
          <table:table-cell table:style-name="ce4" office:value-type="string" calcext:value-type="string">
            <text:p>DELFINO &amp; PARTNERS</text:p>
          </table:table-cell>
          <table:table-cell table:style-name="ce7" office:value-type="float" office:value="402.6" calcext:value-type="float">
            <text:p>402,6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36" calcext:value-type="float">
            <text:p>10836</text:p>
          </table:table-cell>
          <table:table-cell table:style-name="ce4" office:value-type="string" calcext:value-type="string">
            <text:p>SERVIZI CIMITERIALI LUGLIO-AGOSTO-SETTEMBRE 2018</text:p>
          </table:table-cell>
          <table:table-cell table:style-name="ce4" office:value-type="string" calcext:value-type="string">
            <text:p>DINAMICA CENTRO SERVIZI SOC. COOP</text:p>
          </table:table-cell>
          <table:table-cell table:style-name="ce7" office:value-type="float" office:value="16334.3" calcext:value-type="float">
            <text:p>16.334,3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37" calcext:value-type="float">
            <text:p>10837</text:p>
          </table:table-cell>
          <table:table-cell table:style-name="ce4" office:value-type="string" calcext:value-type="string">
            <text:p>GESTIONE SINISTRI SOTTO FRANCHIGIA</text:p>
          </table:table-cell>
          <table:table-cell table:style-name="ce4" office:value-type="string" calcext:value-type="string">
            <text:p>EASY PROBLEM SRL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38" calcext:value-type="float">
            <text:p>10838</text:p>
          </table:table-cell>
          <table:table-cell table:style-name="ce4" office:value-type="string" calcext:value-type="string">
            <text:p>GESTIONE SINISTRI SOTTO FRANCHIGIA</text:p>
          </table:table-cell>
          <table:table-cell table:style-name="ce4" office:value-type="string" calcext:value-type="string">
            <text:p>EASY PROBLEM SRL</text:p>
          </table:table-cell>
          <table:table-cell table:style-name="ce7" office:value-type="float" office:value="460.94" calcext:value-type="float">
            <text:p>460,94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39" calcext:value-type="float">
            <text:p>10839</text:p>
          </table:table-cell>
          <table:table-cell table:style-name="ce4" office:value-type="string" calcext:value-type="string">
            <text:p>RIMBORSO TASI <text:s/>ANNI 2016-2017</text:p>
          </table:table-cell>
          <table:table-cell table:style-name="ce4" office:value-type="string" calcext:value-type="string">
            <text:p>BASOTTI RICCARDO</text:p>
          </table:table-cell>
          <table:table-cell table:style-name="ce7" office:value-type="float" office:value="76" calcext:value-type="float">
            <text:p>76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40" calcext:value-type="float">
            <text:p>10840</text:p>
          </table:table-cell>
          <table:table-cell table:style-name="ce4" office:value-type="string" calcext:value-type="string">
            <text:p>RIMBORSO TASI <text:s/>ANNI 2016-2017</text:p>
          </table:table-cell>
          <table:table-cell table:style-name="ce4" office:value-type="string" calcext:value-type="string">
            <text:p>BUGUGNOLI AUGUSTO</text:p>
          </table:table-cell>
          <table:table-cell table:style-name="ce7" office:value-type="float" office:value="198" calcext:value-type="float">
            <text:p>198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41" calcext:value-type="float">
            <text:p>10841</text:p>
          </table:table-cell>
          <table:table-cell table:style-name="ce4" office:value-type="string" calcext:value-type="string">
            <text:p>RIMBORSO TASI <text:s/>ANNI 2016-2017</text:p>
          </table:table-cell>
          <table:table-cell table:style-name="ce4" office:value-type="string" calcext:value-type="string">
            <text:p>PESARESI MARCO</text:p>
          </table:table-cell>
          <table:table-cell table:style-name="ce7" office:value-type="float" office:value="35" calcext:value-type="float">
            <text:p>35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42" calcext:value-type="float">
            <text:p>10842</text:p>
          </table:table-cell>
          <table:table-cell table:style-name="ce4" office:value-type="string" calcext:value-type="string">
            <text:p>RIMBORSO IMU ANNI 2016 2018</text:p>
          </table:table-cell>
          <table:table-cell table:style-name="ce4" office:value-type="string" calcext:value-type="string">
            <text:p>BASOTTI RICCARDO</text:p>
          </table:table-cell>
          <table:table-cell table:style-name="ce7" office:value-type="float" office:value="461" calcext:value-type="float">
            <text:p>461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43" calcext:value-type="float">
            <text:p>10843</text:p>
          </table:table-cell>
          <table:table-cell table:style-name="ce4" office:value-type="string" calcext:value-type="string">
            <text:p>RIMBORSO IMU ANNI 2016 2018</text:p>
          </table:table-cell>
          <table:table-cell table:style-name="ce4" office:value-type="string" calcext:value-type="string">
            <text:p>BUGUGNOLI AUGUSTO</text:p>
          </table:table-cell>
          <table:table-cell table:style-name="ce7" office:value-type="float" office:value="1179" calcext:value-type="float">
            <text:p>1.179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44" calcext:value-type="float">
            <text:p>10844</text:p>
          </table:table-cell>
          <table:table-cell table:style-name="ce4" office:value-type="string" calcext:value-type="string">
            <text:p>RIMBORSO IMU ANNI 2016 2018</text:p>
          </table:table-cell>
          <table:table-cell table:style-name="ce4" office:value-type="string" calcext:value-type="string">
            <text:p>MANFREDI LAURA</text:p>
          </table:table-cell>
          <table:table-cell table:style-name="ce7" office:value-type="float" office:value="145" calcext:value-type="float">
            <text:p>145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45" calcext:value-type="float">
            <text:p>10845</text:p>
          </table:table-cell>
          <table:table-cell table:style-name="ce4" office:value-type="string" calcext:value-type="string">
            <text:p>RIMBORSO IMU ANNI 2016 2018</text:p>
          </table:table-cell>
          <table:table-cell table:style-name="ce4" office:value-type="string" calcext:value-type="string">
            <text:p>MARCHETTI ADRIANA</text:p>
          </table:table-cell>
          <table:table-cell table:style-name="ce7" office:value-type="float" office:value="68" calcext:value-type="float">
            <text:p>68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46" calcext:value-type="float">
            <text:p>10846</text:p>
          </table:table-cell>
          <table:table-cell table:style-name="ce4" office:value-type="string" calcext:value-type="string">
            <text:p>RIMBORSO IMU ANNI 2016 2018</text:p>
          </table:table-cell>
          <table:table-cell table:style-name="ce4" office:value-type="string" calcext:value-type="string">
            <text:p>MARZOLA ROBERTA</text:p>
          </table:table-cell>
          <table:table-cell table:style-name="ce7" office:value-type="float" office:value="84" calcext:value-type="float">
            <text:p>84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47" calcext:value-type="float">
            <text:p>10847</text:p>
          </table:table-cell>
          <table:table-cell table:style-name="ce4" office:value-type="string" calcext:value-type="string">
            <text:p>RIMBORSO IMU ANNI 2016 2018</text:p>
          </table:table-cell>
          <table:table-cell table:style-name="ce4" office:value-type="string" calcext:value-type="string">
            <text:p>PESARESI MARCO</text:p>
          </table:table-cell>
          <table:table-cell table:style-name="ce7" office:value-type="float" office:value="184" calcext:value-type="float">
            <text:p>184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48" calcext:value-type="float">
            <text:p>10848</text:p>
          </table:table-cell>
          <table:table-cell table:style-name="ce4" office:value-type="string" calcext:value-type="string">
            <text:p>RIMBORSO IMU ANNI 2016 2018</text:p>
          </table:table-cell>
          <table:table-cell table:style-name="ce4" office:value-type="string" calcext:value-type="string">
            <text:p>PESARESI VALENTINO</text:p>
          </table:table-cell>
          <table:table-cell table:style-name="ce7" office:value-type="float" office:value="68" calcext:value-type="float">
            <text:p>68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51" calcext:value-type="float">
            <text:p>10851</text:p>
          </table:table-cell>
          <table:table-cell table:style-name="ce4" office:value-type="string" calcext:value-type="string">
            <text:p>SPESE CONDOMINIALI CONSUNTIVE 01/08/2017-31/07/2018 E PREVENTIVE 01/08/2018-31/07/2019</text:p>
          </table:table-cell>
          <table:table-cell table:style-name="ce4" office:value-type="string" calcext:value-type="string">
            <text:p>CONDOMINIO VIALE BONOPERA 55</text:p>
          </table:table-cell>
          <table:table-cell table:style-name="ce7" office:value-type="float" office:value="5974.91" calcext:value-type="float">
            <text:p>5.974,91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52" calcext:value-type="float">
            <text:p>10852</text:p>
          </table:table-cell>
          <table:table-cell table:style-name="ce4" office:value-type="string" calcext:value-type="string">
            <text:p>SALDO CONSUNTIVO 2017/2018 E PREV. 2018/2019</text:p>
          </table:table-cell>
          <table:table-cell table:style-name="ce4" office:value-type="string" calcext:value-type="string">
            <text:p>CONDOMINIO AUTORIMESSA PORTASOLE</text:p>
          </table:table-cell>
          <table:table-cell table:style-name="ce7" office:value-type="float" office:value="4140.89" calcext:value-type="float">
            <text:p>4.140,89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53" calcext:value-type="float">
            <text:p>10853</text:p>
          </table:table-cell>
          <table:table-cell table:style-name="ce4" office:value-type="string" calcext:value-type="string">
            <text:p>SPESE CONDOMINIALI CONSUNTIVO 01/06/2017-31/05/2018 E PREVENTIVO 01/06/2018-31/05/5019</text:p>
          </table:table-cell>
          <table:table-cell table:style-name="ce4" office:value-type="string" calcext:value-type="string">
            <text:p>CONDOMINIO PALAZZO DEL DUCA C/O PIERFEDERICI VIVIANA</text:p>
          </table:table-cell>
          <table:table-cell table:style-name="ce7" office:value-type="float" office:value="912.16" calcext:value-type="float">
            <text:p>912,16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54" calcext:value-type="float">
            <text:p>10854</text:p>
          </table:table-cell>
          <table:table-cell table:style-name="ce4" office:value-type="string" calcext:value-type="string">
            <text:p>SPESE CONDOMINIALI CONSUNTIVO 01/06/2017-31/05/2018 E PREVENTIVO 01/06/2018-31/05/5019</text:p>
          </table:table-cell>
          <table:table-cell table:style-name="ce4" office:value-type="string" calcext:value-type="string">
            <text:p>CONDOMINIO PALAZZO DEL DUCA C/O PIERFEDERICI VIVIANA</text:p>
          </table:table-cell>
          <table:table-cell table:style-name="ce7" office:value-type="float" office:value="4374.91" calcext:value-type="float">
            <text:p>4.374,91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55" calcext:value-type="float">
            <text:p>10855</text:p>
          </table:table-cell>
          <table:table-cell table:style-name="ce4" office:value-type="string" calcext:value-type="string">
            <text:p>FITTO OTTO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624.47" calcext:value-type="float">
            <text:p>624,47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57" calcext:value-type="float">
            <text:p>10857</text:p>
          </table:table-cell>
          <table:table-cell table:style-name="ce4" office:value-type="string" calcext:value-type="string">
            <text:p>SPESE CONDOMINIALI STRAORDINARIE PER LAVORU ESTERNI IV V STATO AVANZAMENTO LAVORI</text:p>
          </table:table-cell>
          <table:table-cell table:style-name="ce4" office:value-type="string" calcext:value-type="string">
            <text:p>CONDOMINIO DEL MEDICO</text:p>
          </table:table-cell>
          <table:table-cell table:style-name="ce7" office:value-type="float" office:value="944.65" calcext:value-type="float">
            <text:p>944,65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858" calcext:value-type="float">
            <text:p>10858</text:p>
          </table:table-cell>
          <table:table-cell table:style-name="ce4" office:value-type="string" calcext:value-type="string">
            <text:p>MENSA DIPENDENTI</text:p>
          </table:table-cell>
          <table:table-cell table:style-name="ce4" office:value-type="string" calcext:value-type="string">
            <text:p>MISI SNC</text:p>
          </table:table-cell>
          <table:table-cell table:style-name="ce7" office:value-type="float" office:value="411.32" calcext:value-type="float">
            <text:p>411,32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59" calcext:value-type="float">
            <text:p>10859</text:p>
          </table:table-cell>
          <table:table-cell table:style-name="ce4" office:value-type="string" calcext:value-type="string">
            <text:p>REGOLARIZ. PASTI DIPENDENTI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205.66" calcext:value-type="float">
            <text:p>205,66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60" calcext:value-type="float">
            <text:p>10860</text:p>
          </table:table-cell>
          <table:table-cell table:style-name="ce4" office:value-type="string" calcext:value-type="string">
            <text:p>ONORARIO PER AFFIDAMENTO SERVIZI INGEGNERIA CIVILE <text:s/>PER FESTA CAPODANNO</text:p>
          </table:table-cell>
          <table:table-cell table:style-name="ce4" office:value-type="string" calcext:value-type="string">
            <text:p>ROSSI BERLUTI PAOLO MARIA</text:p>
          </table:table-cell>
          <table:table-cell table:style-name="ce7" office:value-type="float" office:value="1903.2" calcext:value-type="float">
            <text:p>1.903,2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61" calcext:value-type="float">
            <text:p>10861</text:p>
          </table:table-cell>
          <table:table-cell table:style-name="ce4" office:value-type="string" calcext:value-type="string">
            <text:p>OSPITALITA' ARTISTI GRECI PER CARNEVALE CITTADINO</text:p>
          </table:table-cell>
          <table:table-cell table:style-name="ce4" office:value-type="string" calcext:value-type="string">
            <text:p>NEW HOTEL SENIGALLIA S.R.L.</text:p>
          </table:table-cell>
          <table:table-cell table:style-name="ce7" office:value-type="float" office:value="285.39" calcext:value-type="float">
            <text:p>285,39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62" calcext:value-type="float">
            <text:p>10862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13.08" calcext:value-type="float">
            <text:p>213,08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63" calcext:value-type="float">
            <text:p>10863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65.48" calcext:value-type="float">
            <text:p>65,48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64" calcext:value-type="float">
            <text:p>10864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30.2" calcext:value-type="float">
            <text:p>230,2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65" calcext:value-type="float">
            <text:p>10865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4.64" calcext:value-type="float">
            <text:p>14,64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66" calcext:value-type="float">
            <text:p>10866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.4" calcext:value-type="float">
            <text:p>2,4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67" calcext:value-type="float">
            <text:p>10867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51.6" calcext:value-type="float">
            <text:p>51,6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68" calcext:value-type="float">
            <text:p>10868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4.93" calcext:value-type="float">
            <text:p>24,93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69" calcext:value-type="float">
            <text:p>10869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39.6" calcext:value-type="float">
            <text:p>39,6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70" calcext:value-type="float">
            <text:p>10870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92.4" calcext:value-type="float">
            <text:p>292,4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71" calcext:value-type="float">
            <text:p>10871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8" calcext:value-type="float">
            <text:p>28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72" calcext:value-type="float">
            <text:p>10872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4.5" calcext:value-type="float">
            <text:p>4,5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73" calcext:value-type="float">
            <text:p>10873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84" calcext:value-type="float">
            <text:p>184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74" calcext:value-type="float">
            <text:p>10874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62.98" calcext:value-type="float">
            <text:p>162,98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75" calcext:value-type="float">
            <text:p>10875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39.5" calcext:value-type="float">
            <text:p>39,5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76" calcext:value-type="float">
            <text:p>10876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363.01" calcext:value-type="float">
            <text:p>1.363,01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77" calcext:value-type="float">
            <text:p>10877</text:p>
          </table:table-cell>
          <table:table-cell table:style-name="ce4" office:value-type="string" calcext:value-type="string">
            <text:p>SPESE ECONOMO OTTO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780" calcext:value-type="float">
            <text:p>780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80" calcext:value-type="float">
            <text:p>10880</text:p>
          </table:table-cell>
          <table:table-cell table:style-name="ce4" office:value-type="string" calcext:value-type="string">
            <text:p>VERSAMENTO IVA COMMERCIALE OTTOBRE 2018</text:p>
          </table:table-cell>
          <table:table-cell table:style-name="ce4" office:value-type="string" calcext:value-type="string">
            <text:p>AGENZIA ENTRATE UFFICIO SENIGALLIA</text:p>
          </table:table-cell>
          <table:table-cell table:style-name="ce7" office:value-type="float" office:value="51963.38" calcext:value-type="float">
            <text:p>51.963,38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881" calcext:value-type="float">
            <text:p>10881</text:p>
          </table:table-cell>
          <table:table-cell table:style-name="ce4" office:value-type="string" calcext:value-type="string">
            <text:p>RETTE RICOVERO IN CONVENZIONE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2821.73" calcext:value-type="float">
            <text:p>2.821,73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82" calcext:value-type="float">
            <text:p>10882</text:p>
          </table:table-cell>
          <table:table-cell table:style-name="ce4" office:value-type="string" calcext:value-type="string">
            <text:p>LIQUIDAZIONE COMPONENTE COMMISSIONE GIUDICATRICE SELEZIONE CODICE 1/18 PROF.SSA FABBRINI PAOLA</text:p>
          </table:table-cell>
          <table:table-cell table:style-name="ce4" office:value-type="string" calcext:value-type="string">
            <text:p>FABRRINI PAOLA</text:p>
          </table:table-cell>
          <table:table-cell table:style-name="ce7" office:value-type="float" office:value="127.27" calcext:value-type="float">
            <text:p>127,27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83" calcext:value-type="float">
            <text:p>10883</text:p>
          </table:table-cell>
          <table:table-cell table:style-name="ce4" office:value-type="string" calcext:value-type="string">
            <text:p>SERVIZIO MENSA PER GIORNI DEL TRIATHLON</text:p>
          </table:table-cell>
          <table:table-cell table:style-name="ce4" office:value-type="string" calcext:value-type="string">
            <text:p>KLINTA JORGO</text:p>
          </table:table-cell>
          <table:table-cell table:style-name="ce7" office:value-type="float" office:value="174.9" calcext:value-type="float">
            <text:p>174,9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84" calcext:value-type="float">
            <text:p>10884</text:p>
          </table:table-cell>
          <table:table-cell table:style-name="ce4" office:value-type="string" calcext:value-type="string">
            <text:p>MANUTENZIONE AUTOMEZZI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1057.8" calcext:value-type="float">
            <text:p>1.057,8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85" calcext:value-type="float">
            <text:p>10885</text:p>
          </table:table-cell>
          <table:table-cell table:style-name="ce4" office:value-type="string" calcext:value-type="string">
            <text:p>SERVIZIO PROFESSIONALE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36041.67" calcext:value-type="float">
            <text:p>36.041,67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86" calcext:value-type="float">
            <text:p>10886</text:p>
          </table:table-cell>
          <table:table-cell table:style-name="ce4" office:value-type="string" calcext:value-type="string">
            <text:p>SERVIZIO PROFESSIONALE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4671.4" calcext:value-type="float">
            <text:p>4.671,4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87" calcext:value-type="float">
            <text:p>10887</text:p>
          </table:table-cell>
          <table:table-cell table:style-name="ce4" office:value-type="string" calcext:value-type="string">
            <text:p>ATTIVITA' CONNESSE <text:s/>AL PON</text:p>
          </table:table-cell>
          <table:table-cell table:style-name="ce4" office:value-type="string" calcext:value-type="string">
            <text:p>I.C.C.S. INFORMATICA SRL</text:p>
          </table:table-cell>
          <table:table-cell table:style-name="ce7" office:value-type="float" office:value="18565.96" calcext:value-type="float">
            <text:p>18.565,96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89" calcext:value-type="float">
            <text:p>10889</text:p>
          </table:table-cell>
          <table:table-cell table:style-name="ce4" office:value-type="string" calcext:value-type="string">
            <text:p>CONTRIBUTO PER SPORT RAGAZZI IN MOVIMENTO</text:p>
          </table:table-cell>
          <table:table-cell table:style-name="ce4" office:value-type="string" calcext:value-type="string">
            <text:p>ALLBLACKS TAEKWONDO MARCHE POLISPORTIVA DILETTANTISTICA OLIMPI</text:p>
          </table:table-cell>
          <table:table-cell table:style-name="ce7" office:value-type="float" office:value="240" calcext:value-type="float">
            <text:p>240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90" calcext:value-type="float">
            <text:p>10890</text:p>
          </table:table-cell>
          <table:table-cell table:style-name="ce4" office:value-type="string" calcext:value-type="string">
            <text:p>TRASPORTO APRILE/LUGLIO 2018</text:p>
          </table:table-cell>
          <table:table-cell table:style-name="ce4" office:value-type="string" calcext:value-type="string">
            <text:p>AUSER SENIGALLIA</text:p>
          </table:table-cell>
          <table:table-cell table:style-name="ce7" office:value-type="float" office:value="9000" calcext:value-type="float">
            <text:p>9.000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91" calcext:value-type="float">
            <text:p>10891</text:p>
          </table:table-cell>
          <table:table-cell table:style-name="ce4" office:value-type="string" calcext:value-type="string">
            <text:p>TRASPORTO C/O BIGNAMINI FEBBRAIO/MARZO 2018</text:p>
          </table:table-cell>
          <table:table-cell table:style-name="ce4" office:value-type="string" calcext:value-type="string">
            <text:p>ASSOCIAZIONE PUBBLICA ASSISTENZA CROCE VERDE OSTRA</text:p>
          </table:table-cell>
          <table:table-cell table:style-name="ce7" office:value-type="float" office:value="4602" calcext:value-type="float">
            <text:p>4.602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92" calcext:value-type="float">
            <text:p>10892</text:p>
          </table:table-cell>
          <table:table-cell table:style-name="ce4" office:value-type="string" calcext:value-type="string">
            <text:p>TRASPORTO C/O BIGNAMINI FEBBRAIO/MARZO 2018</text:p>
          </table:table-cell>
          <table:table-cell table:style-name="ce4" office:value-type="string" calcext:value-type="string">
            <text:p>ASSOCIAZIONE PUBBLICA ASSISTENZA CROCE VERDE OSTRA</text:p>
          </table:table-cell>
          <table:table-cell table:style-name="ce7" office:value-type="float" office:value="4602" calcext:value-type="float">
            <text:p>4.602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93" calcext:value-type="float">
            <text:p>10893</text:p>
          </table:table-cell>
          <table:table-cell table:style-name="ce4" office:value-type="string" calcext:value-type="string">
            <text:p>FORNITURE PER PROG. HOME CARE PREMIUM</text:p>
          </table:table-cell>
          <table:table-cell table:style-name="ce4" office:value-type="string" calcext:value-type="string">
            <text:p>LABORATORIO ORTOPEDICO DI SABBATINI PISTELLI LUCIANO</text:p>
          </table:table-cell>
          <table:table-cell table:style-name="ce7" office:value-type="float" office:value="5673.6" calcext:value-type="float">
            <text:p>5.673,6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94" calcext:value-type="float">
            <text:p>10894</text:p>
          </table:table-cell>
          <table:table-cell table:style-name="ce4" office:value-type="string" calcext:value-type="string">
            <text:p>FORNITURE PER PROG. HOME CARE PREMIUM</text:p>
          </table:table-cell>
          <table:table-cell table:style-name="ce4" office:value-type="string" calcext:value-type="string">
            <text:p>LABORATORIO ORTOPEDICO DI SABBATINI PISTELLI LUCIANO</text:p>
          </table:table-cell>
          <table:table-cell table:style-name="ce7" office:value-type="float" office:value="3490" calcext:value-type="float">
            <text:p>3.490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95" calcext:value-type="float">
            <text:p>10895</text:p>
          </table:table-cell>
          <table:table-cell table:style-name="ce4" office:value-type="string" calcext:value-type="string">
            <text:p>FISIOTERAPIA DOMICILIARE PER PROG. HOME CARE PREMIUM</text:p>
          </table:table-cell>
          <table:table-cell table:style-name="ce4" office:value-type="string" calcext:value-type="string">
            <text:p>FISIOTERAPICA SNC</text:p>
          </table:table-cell>
          <table:table-cell table:style-name="ce7" office:value-type="float" office:value="212" calcext:value-type="float">
            <text:p>212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96" calcext:value-type="float">
            <text:p>10896</text:p>
          </table:table-cell>
          <table:table-cell table:style-name="ce4" office:value-type="string" calcext:value-type="string">
            <text:p>FISIOTERAPIA DOMICILIARE PER PROG. HOME CARE PREMIUM</text:p>
          </table:table-cell>
          <table:table-cell table:style-name="ce4" office:value-type="string" calcext:value-type="string">
            <text:p>FISIOTERAPICA SNC</text:p>
          </table:table-cell>
          <table:table-cell table:style-name="ce7" office:value-type="float" office:value="1348" calcext:value-type="float">
            <text:p>1.348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97" calcext:value-type="float">
            <text:p>10897</text:p>
          </table:table-cell>
          <table:table-cell table:style-name="ce4" office:value-type="string" calcext:value-type="string">
            <text:p>ASSISTENZA QUALIFICATA PRESTATA DA OSS</text:p>
          </table:table-cell>
          <table:table-cell table:style-name="ce4" office:value-type="string" calcext:value-type="string">
            <text:p>FUTURASSISTENZA SOC. COOP.</text:p>
          </table:table-cell>
          <table:table-cell table:style-name="ce7" office:value-type="float" office:value="2247.83" calcext:value-type="float">
            <text:p>2.247,83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98" calcext:value-type="float">
            <text:p>10898</text:p>
          </table:table-cell>
          <table:table-cell table:style-name="ce4" office:value-type="string" calcext:value-type="string">
            <text:p>SERVIZIO EDUCATIVO ASILI NIDO APRILE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42134.54" calcext:value-type="float">
            <text:p>42.134,54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899" calcext:value-type="float">
            <text:p>10899</text:p>
          </table:table-cell>
          <table:table-cell table:style-name="ce4" office:value-type="string" calcext:value-type="string">
            <text:p>SERVIZIO EDUCATIVO NIDO GIUGN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28115.5" calcext:value-type="float">
            <text:p>28.115,5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00" calcext:value-type="float">
            <text:p>10900</text:p>
          </table:table-cell>
          <table:table-cell table:style-name="ce4" office:value-type="string" calcext:value-type="string">
            <text:p>SERVIZIO EDUCATIVO NIDO GIUGN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21194.7" calcext:value-type="float">
            <text:p>21.194,7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01" calcext:value-type="float">
            <text:p>10901</text:p>
          </table:table-cell>
          <table:table-cell table:style-name="ce4" office:value-type="string" calcext:value-type="string">
            <text:p>SERVIZIO INTERPRETARIATO NON UDENTI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3048.78" calcext:value-type="float">
            <text:p>3.048,78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02" calcext:value-type="float">
            <text:p>10902</text:p>
          </table:table-cell>
          <table:table-cell table:style-name="ce4" office:value-type="string" calcext:value-type="string">
            <text:p>RETTE MINORI AGOSTO 2018</text:p>
          </table:table-cell>
          <table:table-cell table:style-name="ce4" office:value-type="string" calcext:value-type="string">
            <text:p>ASSOCIAZIONE PIOMBINI-SENSINI ONLUS</text:p>
          </table:table-cell>
          <table:table-cell table:style-name="ce7" office:value-type="float" office:value="3195.17" calcext:value-type="float">
            <text:p>3.195,17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03" calcext:value-type="float">
            <text:p>10903</text:p>
          </table:table-cell>
          <table:table-cell table:style-name="ce4" office:value-type="string" calcext:value-type="string">
            <text:p>RETTE MINORI AGOSTO 2018</text:p>
          </table:table-cell>
          <table:table-cell table:style-name="ce4" office:value-type="string" calcext:value-type="string">
            <text:p>VIVERE VERDE ONLUS</text:p>
          </table:table-cell>
          <table:table-cell table:style-name="ce7" office:value-type="float" office:value="18147.15" calcext:value-type="float">
            <text:p>18.147,15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04" calcext:value-type="float">
            <text:p>10904</text:p>
          </table:table-cell>
          <table:table-cell table:style-name="ce4" office:value-type="string" calcext:value-type="string">
            <text:p>SERVIZIO DI ASSISTENZA EDUCATIVA DOMICILIARE LUGLIO 2018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19128.28" calcext:value-type="float">
            <text:p>19.128,28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05" calcext:value-type="float">
            <text:p>10905</text:p>
          </table:table-cell>
          <table:table-cell table:style-name="ce4" office:value-type="string" calcext:value-type="string">
            <text:p>PRESTAZIONI PER PROG. HOME CARE PREMIUM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5634.8" calcext:value-type="float">
            <text:p>5.634,8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06" calcext:value-type="float">
            <text:p>10906</text:p>
          </table:table-cell>
          <table:table-cell table:style-name="ce4" office:value-type="string" calcext:value-type="string">
            <text:p>PRESTAZIONI PER PROG. HOME CARE PREMIUM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5243.6" calcext:value-type="float">
            <text:p>5.243,6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07" calcext:value-type="float">
            <text:p>10907</text:p>
          </table:table-cell>
          <table:table-cell table:style-name="ce4" office:value-type="string" calcext:value-type="string">
            <text:p>SERVIZIO LIS LUGLIO AGOSTO SETTEMBRE 2018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3911.63" calcext:value-type="float">
            <text:p>3.911,63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08" calcext:value-type="float">
            <text:p>10908</text:p>
          </table:table-cell>
          <table:table-cell table:style-name="ce4" office:value-type="string" calcext:value-type="string">
            <text:p>RETTA MINORE</text:p>
          </table:table-cell>
          <table:table-cell table:style-name="ce4" office:value-type="string" calcext:value-type="string">
            <text:p>ASSOCIAZIONE CANTE DI MONTEVECCHIO ONLUS</text:p>
          </table:table-cell>
          <table:table-cell table:style-name="ce7" office:value-type="float" office:value="7449.03" calcext:value-type="float">
            <text:p>7.449,03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09" calcext:value-type="float">
            <text:p>10909</text:p>
          </table:table-cell>
          <table:table-cell table:style-name="ce4" office:value-type="string" calcext:value-type="string">
            <text:p>RETTA MINORI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7" office:value-type="float" office:value="6379.8" calcext:value-type="float">
            <text:p>6.379,8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10" calcext:value-type="float">
            <text:p>10910</text:p>
          </table:table-cell>
          <table:table-cell table:style-name="ce4" office:value-type="string" calcext:value-type="string">
            <text:p>RETTA MINORI</text:p>
          </table:table-cell>
          <table:table-cell table:style-name="ce4" office:value-type="string" calcext:value-type="string">
            <text:p>RESIDENZE SOCIALI E SANITARIE SOC.COOP.SOC.CONSORTILE ONLUS</text:p>
          </table:table-cell>
          <table:table-cell table:style-name="ce7" office:value-type="float" office:value="3189.9" calcext:value-type="float">
            <text:p>3.189,9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11" calcext:value-type="float">
            <text:p>10911</text:p>
          </table:table-cell>
          <table:table-cell table:style-name="ce4" office:value-type="string" calcext:value-type="string">
            <text:p>SERVIZIO TRASPORTO GEN/MARZ. 2018</text:p>
          </table:table-cell>
          <table:table-cell table:style-name="ce4" office:value-type="string" calcext:value-type="string">
            <text:p>ASSOCIAZIONE PUBBLICA ASSISTENZA CROCE VERDE OSTRA</text:p>
          </table:table-cell>
          <table:table-cell table:style-name="ce7" office:value-type="float" office:value="1191.5" calcext:value-type="float">
            <text:p>1.191,5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12" calcext:value-type="float">
            <text:p>10912</text:p>
          </table:table-cell>
          <table:table-cell table:style-name="ce4" office:value-type="string" calcext:value-type="string">
            <text:p>NOLEGGIO LUNGO TERMINE</text:p>
          </table:table-cell>
          <table:table-cell table:style-name="ce4" office:value-type="string" calcext:value-type="string">
            <text:p>LeasePlan Italia S.p.A.</text:p>
          </table:table-cell>
          <table:table-cell table:style-name="ce7" office:value-type="float" office:value="906.27" calcext:value-type="float">
            <text:p>906,27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14" calcext:value-type="float">
            <text:p>10914</text:p>
          </table:table-cell>
          <table:table-cell table:style-name="ce4" office:value-type="string" calcext:value-type="string">
            <text:p>CONDUZIONE GRUPPI PER PROG. NIENTE DA CAPIRE</text:p>
          </table:table-cell>
          <table:table-cell table:style-name="ce4" office:value-type="string" calcext:value-type="string">
            <text:p>BARTOLI MONICA</text:p>
          </table:table-cell>
          <table:table-cell table:style-name="ce7" office:value-type="float" office:value="720" calcext:value-type="float">
            <text:p>720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15" calcext:value-type="float">
            <text:p>10915</text:p>
          </table:table-cell>
          <table:table-cell table:style-name="ce4" office:value-type="string" calcext:value-type="string">
            <text:p>CONDUZIONE GRUPPI PER PROG. NIENTE DA CAPIRE</text:p>
          </table:table-cell>
          <table:table-cell table:style-name="ce4" office:value-type="string" calcext:value-type="string">
            <text:p>BARTOLI MONICA</text:p>
          </table:table-cell>
          <table:table-cell table:style-name="ce7" office:value-type="float" office:value="14.4" calcext:value-type="float">
            <text:p>14,4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16" calcext:value-type="float">
            <text:p>10916</text:p>
          </table:table-cell>
          <table:table-cell table:style-name="ce4" office:value-type="string" calcext:value-type="string">
            <text:p>CONDUZIONE GRUPPI PROG. NIENTE DA CAPIRE</text:p>
          </table:table-cell>
          <table:table-cell table:style-name="ce4" office:value-type="string" calcext:value-type="string">
            <text:p>CUOMO MARCELLA</text:p>
          </table:table-cell>
          <table:table-cell table:style-name="ce7" office:value-type="float" office:value="680" calcext:value-type="float">
            <text:p>680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17" calcext:value-type="float">
            <text:p>10917</text:p>
          </table:table-cell>
          <table:table-cell table:style-name="ce4" office:value-type="string" calcext:value-type="string">
            <text:p>SERVIZIO PULIZIA DELLE PISCINE</text:p>
          </table:table-cell>
          <table:table-cell table:style-name="ce4" office:value-type="string" calcext:value-type="string">
            <text:p>INTERNATIONAL SERVICES S.R.L.</text:p>
          </table:table-cell>
          <table:table-cell table:style-name="ce7" office:value-type="float" office:value="13357.17" calcext:value-type="float">
            <text:p>13.357,17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18" calcext:value-type="float">
            <text:p>10918</text:p>
          </table:table-cell>
          <table:table-cell table:style-name="ce4" office:value-type="string" calcext:value-type="string">
            <text:p>PROMOZIONE DEL PROGETTO NIENTE DA CAPIRE</text:p>
          </table:table-cell>
          <table:table-cell table:style-name="ce4" office:value-type="string" calcext:value-type="string">
            <text:p>DMP S.N.C. DI G.DE MINICIS &amp; C.</text:p>
          </table:table-cell>
          <table:table-cell table:style-name="ce7" office:value-type="float" office:value="854" calcext:value-type="float">
            <text:p>854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19" calcext:value-type="float">
            <text:p>10919</text:p>
          </table:table-cell>
          <table:table-cell table:style-name="ce4" office:value-type="string" calcext:value-type="string">
            <text:p>NOLEGGIO SERVICE LUCI PER EVENTO MARZOCCA SUMMER FESTIVAL 2018</text:p>
          </table:table-cell>
          <table:table-cell table:style-name="ce4" office:value-type="string" calcext:value-type="string">
            <text:p>EDISON ELETTROTECNICA DI MORI F. &amp; AMBROSIO N. S.N.C.</text:p>
          </table:table-cell>
          <table:table-cell table:style-name="ce7" office:value-type="float" office:value="499.99" calcext:value-type="float">
            <text:p>499,99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20" calcext:value-type="float">
            <text:p>10920</text:p>
          </table:table-cell>
          <table:table-cell table:style-name="ce4" office:value-type="string" calcext:value-type="string">
            <text:p>SERVIZIO ARCHIVIAZIONE DOCUMENTI</text:p>
          </table:table-cell>
          <table:table-cell table:style-name="ce4" office:value-type="string" calcext:value-type="string">
            <text:p>ARCHIVI SERVICE SRL</text:p>
          </table:table-cell>
          <table:table-cell table:style-name="ce7" office:value-type="float" office:value="5591.66" calcext:value-type="float">
            <text:p>5.591,66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21" calcext:value-type="float">
            <text:p>10921</text:p>
          </table:table-cell>
          <table:table-cell table:style-name="ce4" office:value-type="string" calcext:value-type="string">
            <text:p>SERVIZIO ARCHIVIAZIONE DOCUMENTI</text:p>
          </table:table-cell>
          <table:table-cell table:style-name="ce4" office:value-type="string" calcext:value-type="string">
            <text:p>ARCHIVI SERVICE SRL</text:p>
          </table:table-cell>
          <table:table-cell table:style-name="ce7" office:value-type="float" office:value="580.72" calcext:value-type="float">
            <text:p>580,72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22" calcext:value-type="float">
            <text:p>10922</text:p>
          </table:table-cell>
          <table:table-cell table:style-name="ce4" office:value-type="string" calcext:value-type="string">
            <text:p>SCARTO DI MATERIALE ARCHIVISTICO</text:p>
          </table:table-cell>
          <table:table-cell table:style-name="ce4" office:value-type="string" calcext:value-type="string">
            <text:p>ARCHIVI SERVICE SRL</text:p>
          </table:table-cell>
          <table:table-cell table:style-name="ce7" office:value-type="float" office:value="244" calcext:value-type="float">
            <text:p>244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23" calcext:value-type="float">
            <text:p>10923</text:p>
          </table:table-cell>
          <table:table-cell table:style-name="ce4" office:value-type="string" calcext:value-type="string">
            <text:p>COMPENSO PER SASSEGNA CORTO CIRCUITO</text:p>
          </table:table-cell>
          <table:table-cell table:style-name="ce4" office:value-type="string" calcext:value-type="string">
            <text:p>ASSOCIAZIONE CULTURALE 13 GRADI EST</text:p>
          </table:table-cell>
          <table:table-cell table:style-name="ce7" office:value-type="float" office:value="610" calcext:value-type="float">
            <text:p>610,00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24" calcext:value-type="float">
            <text:p>10924</text:p>
          </table:table-cell>
          <table:table-cell table:style-name="ce4" office:value-type="string" calcext:value-type="string">
            <text:p>OSPITALITA' ARTISTI GRECI <text:s/>PER CARNEVALE CITTADINO</text:p>
          </table:table-cell>
          <table:table-cell table:style-name="ce4" office:value-type="string" calcext:value-type="string">
            <text:p>NEW HOTEL SENIGALLIA S.R.L.</text:p>
          </table:table-cell>
          <table:table-cell table:style-name="ce7" office:value-type="float" office:value="600.61" calcext:value-type="float">
            <text:p>600,61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25" calcext:value-type="float">
            <text:p>10925</text:p>
          </table:table-cell>
          <table:table-cell table:style-name="ce4" office:value-type="string" calcext:value-type="string">
            <text:p>PASTI PER CENTRI ESTIVI <text:s/>LUGLIO 2018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7622.21" calcext:value-type="float">
            <text:p>7.622,21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26" calcext:value-type="float">
            <text:p>10926</text:p>
          </table:table-cell>
          <table:table-cell table:style-name="ce4" office:value-type="string" calcext:value-type="string">
            <text:p>SERVIZIO REFEZIONE SCOLASTICA CENTRO COTTURA PASCOLI NOVEMBRE 2017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11737.31" calcext:value-type="float">
            <text:p>11.737,31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27" calcext:value-type="float">
            <text:p>10927</text:p>
          </table:table-cell>
          <table:table-cell table:style-name="ce4" office:value-type="string" calcext:value-type="string">
            <text:p>RIMBORSO SPESE POSTALI TENUTA CONTO 18046607 - SETTEMBRE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86.59" calcext:value-type="float">
            <text:p>86,59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30" calcext:value-type="float">
            <text:p>10930</text:p>
          </table:table-cell>
          <table:table-cell table:style-name="ce4" office:value-type="string" calcext:value-type="string">
            <text:p>INTEGRAZIONE PROPRIO PRECEDENTE ATTO N. 297 DEL 22.02.2018. “ATTUAZIONE DGR N. 753/2013 e ss.mm.ii. “DETERMINAZIONE DEI CRITERI E MODALITA' DI CONCESSIONE DELLE AGEVOLAZIONI TARIFFARIE SUGLI AUTOSERVIZI DI T.P.L. REGIONALE E LOCALE. COMPARTECIPAZIONE DEI COMUNI ALLA COPERTURA DEI RIMBORSI ALLE AZIENDE DEL TPL PER MINORI INTROITI DERIVANTI DALLA VENDITA DI TITOLI DI VIAGGIO A TARIFFA AGEVOLATA” INTEGRATO CON ATTO N. 993 DELL’11.07.2018. IMPEGNO DI SPESA PER IL PERIODO 01/09/2017-31/08/2018</text:p>
          </table:table-cell>
          <table:table-cell table:style-name="ce4" office:value-type="string" calcext:value-type="string">
            <text:p>REGIONE MARCHE</text:p>
          </table:table-cell>
          <table:table-cell table:style-name="ce7" office:value-type="float" office:value="394.96" calcext:value-type="float">
            <text:p>394,96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31" calcext:value-type="float">
            <text:p>10931</text:p>
          </table:table-cell>
          <table:table-cell table:style-name="ce4" office:value-type="string" calcext:value-type="string">
            <text:p>LAVORI <text:s/>PASCOLI INT SOSTITUTIVO INPS</text:p>
          </table:table-cell>
          <table:table-cell table:style-name="ce4" office:value-type="string" calcext:value-type="string">
            <text:p>COPERTURE EDILI SRL</text:p>
          </table:table-cell>
          <table:table-cell table:style-name="ce7" office:value-type="float" office:value="610.76" calcext:value-type="float">
            <text:p>610,76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932" calcext:value-type="float">
            <text:p>10932</text:p>
          </table:table-cell>
          <table:table-cell table:style-name="ce4" office:value-type="string" calcext:value-type="string">
            <text:p>LAVORI <text:s/>PASCOLI INT SOSTITUTIVO INPS</text:p>
          </table:table-cell>
          <table:table-cell table:style-name="ce4" office:value-type="string" calcext:value-type="string">
            <text:p>COPERTURE EDILI SRL</text:p>
          </table:table-cell>
          <table:table-cell table:style-name="ce7" office:value-type="float" office:value="6107.64" calcext:value-type="float">
            <text:p>6.107,64</text:p>
          </table:table-cell>
          <table:table-cell table:style-name="ce8" office:value-type="date" office:date-value="2018-11-23" calcext:value-type="date">
            <text:p>23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933" calcext:value-type="float">
            <text:p>10933</text:p>
          </table:table-cell>
          <table:table-cell table:style-name="ce4" office:value-type="string" calcext:value-type="string">
            <text:p>LAVORI <text:s/>PASCOLI INT SOSTITUTIVO INPS</text:p>
          </table:table-cell>
          <table:table-cell table:style-name="ce4" office:value-type="string" calcext:value-type="string">
            <text:p>COPERTURE EDILI SRL</text:p>
          </table:table-cell>
          <table:table-cell table:style-name="ce7" office:value-type="float" office:value="1041.28" calcext:value-type="float">
            <text:p>1.041,28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934" calcext:value-type="float">
            <text:p>10934</text:p>
          </table:table-cell>
          <table:table-cell table:style-name="ce4" office:value-type="string" calcext:value-type="string">
            <text:p>LAVORI <text:s/>PASCOLI INT SOSTITUTIVO INPS</text:p>
          </table:table-cell>
          <table:table-cell table:style-name="ce4" office:value-type="string" calcext:value-type="string">
            <text:p>COPERTURE EDILI SRL</text:p>
          </table:table-cell>
          <table:table-cell table:style-name="ce7" office:value-type="float" office:value="10412.85" calcext:value-type="float">
            <text:p>10.412,85</text:p>
          </table:table-cell>
          <table:table-cell table:style-name="ce8" office:value-type="date" office:date-value="2018-11-23" calcext:value-type="date">
            <text:p>23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935" calcext:value-type="float">
            <text:p>10935</text:p>
          </table:table-cell>
          <table:table-cell table:style-name="ce4" office:value-type="string" calcext:value-type="string">
            <text:p>LAVORI <text:s/>PASCOLI INT SOSTITUTIVO INPS</text:p>
          </table:table-cell>
          <table:table-cell table:style-name="ce4" office:value-type="string" calcext:value-type="string">
            <text:p>COPERTURE EDILI SRL</text:p>
          </table:table-cell>
          <table:table-cell table:style-name="ce7" office:value-type="float" office:value="795.6" calcext:value-type="float">
            <text:p>795,6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936" calcext:value-type="float">
            <text:p>10936</text:p>
          </table:table-cell>
          <table:table-cell table:style-name="ce4" office:value-type="string" calcext:value-type="string">
            <text:p>LAVORI <text:s/>PASCOLI INT SOSTITUTIVO INPS</text:p>
          </table:table-cell>
          <table:table-cell table:style-name="ce4" office:value-type="string" calcext:value-type="string">
            <text:p>COPERTURE EDILI SRL</text:p>
          </table:table-cell>
          <table:table-cell table:style-name="ce7" office:value-type="float" office:value="7956" calcext:value-type="float">
            <text:p>7.956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0937" calcext:value-type="float">
            <text:p>1093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IULIANI S.P.A.</text:p>
          </table:table-cell>
          <table:table-cell table:style-name="ce7" office:value-type="float" office:value="1322.66" calcext:value-type="float">
            <text:p>1.322,66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38" calcext:value-type="float">
            <text:p>1093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IULIANI S.P.A.</text:p>
          </table:table-cell>
          <table:table-cell table:style-name="ce7" office:value-type="float" office:value="2490.57" calcext:value-type="float">
            <text:p>2.490,57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39" calcext:value-type="float">
            <text:p>1093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KDARE SRL</text:p>
          </table:table-cell>
          <table:table-cell table:style-name="ce7" office:value-type="float" office:value="91.35" calcext:value-type="float">
            <text:p>91,35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40" calcext:value-type="float">
            <text:p>1094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YLAN SPA</text:p>
          </table:table-cell>
          <table:table-cell table:style-name="ce7" office:value-type="float" office:value="2299.68" calcext:value-type="float">
            <text:p>2.299,68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41" calcext:value-type="float">
            <text:p>1094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451.81" calcext:value-type="float">
            <text:p>451,81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42" calcext:value-type="float">
            <text:p>1094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510.46" calcext:value-type="float">
            <text:p>510,46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43" calcext:value-type="float">
            <text:p>10943</text:p>
          </table:table-cell>
          <table:table-cell table:style-name="ce4" office:value-type="string" calcext:value-type="string">
            <text:p>RIMBORSO PAGAMENTO UTENZA ENERGIA ELETTRICA STADIO BIANCHELLI. MESI DI LUGLIO E AGOSTO 2018.</text:p>
          </table:table-cell>
          <table:table-cell table:style-name="ce4" office:value-type="string" calcext:value-type="string">
            <text:p>F.C. VIGOR SENIGALLIA S.S.D.A R.L.</text:p>
          </table:table-cell>
          <table:table-cell table:style-name="ce7" office:value-type="float" office:value="89.46" calcext:value-type="float">
            <text:p>89,46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44" calcext:value-type="float">
            <text:p>10944</text:p>
          </table:table-cell>
          <table:table-cell table:style-name="ce4" office:value-type="string" calcext:value-type="string">
            <text:p>RIMBORSO COSTO ENERGIA ELETTRICA PRESSO IL CAMPO DA CALCIO COMUNALE SALINE. MESI DI LUGLIO E AGOSTO</text:p>
          </table:table-cell>
          <table:table-cell table:style-name="ce4" office:value-type="string" calcext:value-type="string">
            <text:p>F.C. VIGOR SENIGALLIA S.S.D.A R.L.</text:p>
          </table:table-cell>
          <table:table-cell table:style-name="ce7" office:value-type="float" office:value="1290.38" calcext:value-type="float">
            <text:p>1.290,38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45" calcext:value-type="float">
            <text:p>10945</text:p>
          </table:table-cell>
          <table:table-cell table:style-name="ce4" office:value-type="string" calcext:value-type="string">
            <text:p>RIMBORSO COSTO ENERGIA ELETTRICA DELLO STADIO G.BIANCHELLI E DEL CAMPO DA CALCIO COMUNALE "SALINE". MESE DI LUGLIO.</text:p>
          </table:table-cell>
          <table:table-cell table:style-name="ce4" office:value-type="string" calcext:value-type="string">
            <text:p>F.C. VIGOR SENIGALLIA S.S.D.A R.L.</text:p>
          </table:table-cell>
          <table:table-cell table:style-name="ce7" office:value-type="float" office:value="877.08" calcext:value-type="float">
            <text:p>877,08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46" calcext:value-type="float">
            <text:p>10946</text:p>
          </table:table-cell>
          <table:table-cell table:style-name="ce4" office:value-type="string" calcext:value-type="string">
            <text:p>REGOLAZIONE PREMIO POLIZZA ASSICURATIVA RCT/O LLOYD'S - PERIODO: 30.06.2017 - 30.06.2018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6584.26" calcext:value-type="float">
            <text:p>6.584,26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947" calcext:value-type="float">
            <text:p>10947</text:p>
          </table:table-cell>
          <table:table-cell table:style-name="ce4" office:value-type="string" calcext:value-type="string">
            <text:p>REGOLAZIONE PREMIO POLIZZA ASSICURATIVA CVT UNIPOL - PERIODO: 30.06.2017 - 30.06.2018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194" calcext:value-type="float">
            <text:p>194,00</text:p>
          </table:table-cell>
          <table:table-cell table:style-name="ce8" office:value-type="date" office:date-value="2018-11-20" calcext:value-type="date">
            <text:p>2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948" calcext:value-type="float">
            <text:p>10948</text:p>
          </table:table-cell>
          <table:table-cell table:style-name="ce4" office:value-type="string" calcext:value-type="string">
            <text:p>REGOLAZIONE PREMIO POLIZZA ASSICURATIVA RC PATRIMONIALE AIG - PERIODO: 30.06.2017 - 30.06.2018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703.65" calcext:value-type="float">
            <text:p>703,65</text:p>
          </table:table-cell>
          <table:table-cell table:style-name="ce8" office:value-type="date" office:date-value="2018-11-20" calcext:value-type="date">
            <text:p>2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949" calcext:value-type="float">
            <text:p>1094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7" office:value-type="float" office:value="21903.71" calcext:value-type="float">
            <text:p>21.903,71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50" calcext:value-type="float">
            <text:p>10950</text:p>
          </table:table-cell>
          <table:table-cell table:style-name="ce4" office:value-type="string" calcext:value-type="string">
            <text:p>REGOLAZIONE PREMIO POLIZZA ASSICURATIVA TUTELA LEGALE AIG - PERIODO: 30.06.2017 - 30.06.2018</text:p>
          </table:table-cell>
          <table:table-cell table:style-name="ce4" office:value-type="string" calcext:value-type="string">
            <text:p>CENTRALE GPA SPA</text:p>
          </table:table-cell>
          <table:table-cell table:style-name="ce7" office:value-type="float" office:value="872.71" calcext:value-type="float">
            <text:p>872,71</text:p>
          </table:table-cell>
          <table:table-cell table:style-name="ce8" office:value-type="date" office:date-value="2018-11-20" calcext:value-type="date">
            <text:p>2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0951" calcext:value-type="float">
            <text:p>1095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7" office:value-type="float" office:value="36416.67" calcext:value-type="float">
            <text:p>36.416,67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52" calcext:value-type="float">
            <text:p>1095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3019.24" calcext:value-type="float">
            <text:p>3.019,24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53" calcext:value-type="float">
            <text:p>1095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51660.98" calcext:value-type="float">
            <text:p>51.660,98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54" calcext:value-type="float">
            <text:p>1095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TEVA ITALIA S.R.L.</text:p>
          </table:table-cell>
          <table:table-cell table:style-name="ce7" office:value-type="float" office:value="13867.01" calcext:value-type="float">
            <text:p>13.867,01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55" calcext:value-type="float">
            <text:p>1095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1804.07" calcext:value-type="float">
            <text:p>1.804,07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56" calcext:value-type="float">
            <text:p>1095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60390.13" calcext:value-type="float">
            <text:p>60.390,13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57" calcext:value-type="float">
            <text:p>1095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ROCTER &amp; GAMBLE S.R.L.</text:p>
          </table:table-cell>
          <table:table-cell table:style-name="ce7" office:value-type="float" office:value="170.91" calcext:value-type="float">
            <text:p>170,91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58" calcext:value-type="float">
            <text:p>1095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7" office:value-type="float" office:value="3756.26" calcext:value-type="float">
            <text:p>3.756,26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59" calcext:value-type="float">
            <text:p>1095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GP PRODUCTS S.R.L.</text:p>
          </table:table-cell>
          <table:table-cell table:style-name="ce7" office:value-type="float" office:value="1197.85" calcext:value-type="float">
            <text:p>1.197,85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60" calcext:value-type="float">
            <text:p>1096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7" office:value-type="float" office:value="7383.55" calcext:value-type="float">
            <text:p>7.383,55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61" calcext:value-type="float">
            <text:p>1096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MIFAR DISTRIBUZIONE S.P.A.</text:p>
          </table:table-cell>
          <table:table-cell table:style-name="ce7" office:value-type="float" office:value="36301.9" calcext:value-type="float">
            <text:p>36.301,9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62" calcext:value-type="float">
            <text:p>1096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21659.2" calcext:value-type="float">
            <text:p>21.659,2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63" calcext:value-type="float">
            <text:p>1096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BAYER S.P.A.</text:p>
          </table:table-cell>
          <table:table-cell table:style-name="ce7" office:value-type="float" office:value="2458.25" calcext:value-type="float">
            <text:p>2.458,25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64" calcext:value-type="float">
            <text:p>1096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SITY ITALY SPA</text:p>
          </table:table-cell>
          <table:table-cell table:style-name="ce7" office:value-type="float" office:value="1626.78" calcext:value-type="float">
            <text:p>1.626,78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65" calcext:value-type="float">
            <text:p>1096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ISTITUTO GANASSINI S.P.A.</text:p>
          </table:table-cell>
          <table:table-cell table:style-name="ce7" office:value-type="float" office:value="52.76" calcext:value-type="float">
            <text:p>52,76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66" calcext:value-type="float">
            <text:p>1096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OFI-AVENTIS S.P.A.</text:p>
          </table:table-cell>
          <table:table-cell table:style-name="ce7" office:value-type="float" office:value="5278.52" calcext:value-type="float">
            <text:p>5.278,52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67" calcext:value-type="float">
            <text:p>1096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ISTITUTO GANASSINI S.P.A.</text:p>
          </table:table-cell>
          <table:table-cell table:style-name="ce7" office:value-type="float" office:value="4479.6" calcext:value-type="float">
            <text:p>4.479,6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68" calcext:value-type="float">
            <text:p>1096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HIRE ITALIA SPA</text:p>
          </table:table-cell>
          <table:table-cell table:style-name="ce7" office:value-type="float" office:value="178.1" calcext:value-type="float">
            <text:p>178,1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69" calcext:value-type="float">
            <text:p>1096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FASIGMA SPA</text:p>
          </table:table-cell>
          <table:table-cell table:style-name="ce7" office:value-type="float" office:value="1436.75" calcext:value-type="float">
            <text:p>1.436,75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70" calcext:value-type="float">
            <text:p>1097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V.I.M. G.OTTAVIANI SPA</text:p>
          </table:table-cell>
          <table:table-cell table:style-name="ce7" office:value-type="float" office:value="377.15" calcext:value-type="float">
            <text:p>377,15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71" calcext:value-type="float">
            <text:p>1097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7" office:value-type="float" office:value="37.57" calcext:value-type="float">
            <text:p>37,57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72" calcext:value-type="float">
            <text:p>1097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7" office:value-type="float" office:value="3911.31" calcext:value-type="float">
            <text:p>3.911,31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73" calcext:value-type="float">
            <text:p>1097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ROCHE DIABETES CARE ITALY SPA</text:p>
          </table:table-cell>
          <table:table-cell table:style-name="ce7" office:value-type="float" office:value="1212.11" calcext:value-type="float">
            <text:p>1.212,11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74" calcext:value-type="float">
            <text:p>1097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SEX ITALIA S.P.A.</text:p>
          </table:table-cell>
          <table:table-cell table:style-name="ce7" office:value-type="float" office:value="1718.69" calcext:value-type="float">
            <text:p>1.718,69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75" calcext:value-type="float">
            <text:p>1097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FASIGMA SPA</text:p>
          </table:table-cell>
          <table:table-cell table:style-name="ce7" office:value-type="float" office:value="101.7" calcext:value-type="float">
            <text:p>101,7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76" calcext:value-type="float">
            <text:p>1097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FASIGMA SPA</text:p>
          </table:table-cell>
          <table:table-cell table:style-name="ce7" office:value-type="float" office:value="704.57" calcext:value-type="float">
            <text:p>704,57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77" calcext:value-type="float">
            <text:p>1097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GELINI FRANCESCO ACRAF S.P.A</text:p>
          </table:table-cell>
          <table:table-cell table:style-name="ce7" office:value-type="float" office:value="4543.06" calcext:value-type="float">
            <text:p>4.543,06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78" calcext:value-type="float">
            <text:p>1097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GELINI FRANCESCO ACRAF S.P.A</text:p>
          </table:table-cell>
          <table:table-cell table:style-name="ce7" office:value-type="float" office:value="7859.11" calcext:value-type="float">
            <text:p>7.859,11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79" calcext:value-type="float">
            <text:p>1097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KDARE SRL</text:p>
          </table:table-cell>
          <table:table-cell table:style-name="ce7" office:value-type="float" office:value="1279.62" calcext:value-type="float">
            <text:p>1.279,62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80" calcext:value-type="float">
            <text:p>1098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7" office:value-type="float" office:value="1809.91" calcext:value-type="float">
            <text:p>1.809,91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81" calcext:value-type="float">
            <text:p>1098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NERVIT S.P.A.</text:p>
          </table:table-cell>
          <table:table-cell table:style-name="ce7" office:value-type="float" office:value="914.61" calcext:value-type="float">
            <text:p>914,61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82" calcext:value-type="float">
            <text:p>1098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 - ZABBAN S.P.A.</text:p>
          </table:table-cell>
          <table:table-cell table:style-name="ce7" office:value-type="float" office:value="279.1" calcext:value-type="float">
            <text:p>279,1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83" calcext:value-type="float">
            <text:p>1098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ABORATOIRES BOIRON SRL</text:p>
          </table:table-cell>
          <table:table-cell table:style-name="ce7" office:value-type="float" office:value="336.95" calcext:value-type="float">
            <text:p>336,95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84" calcext:value-type="float">
            <text:p>1098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ROCHE DIABETES CARE ITALY SPA</text:p>
          </table:table-cell>
          <table:table-cell table:style-name="ce7" office:value-type="float" office:value="115.9" calcext:value-type="float">
            <text:p>115,9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85" calcext:value-type="float">
            <text:p>1098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OLGAR ITALIA MULTINUTRIENT S.P.A.</text:p>
          </table:table-cell>
          <table:table-cell table:style-name="ce7" office:value-type="float" office:value="942.4" calcext:value-type="float">
            <text:p>942,4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86" calcext:value-type="float">
            <text:p>1098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VAL S.R.L.</text:p>
          </table:table-cell>
          <table:table-cell table:style-name="ce7" office:value-type="float" office:value="876.95" calcext:value-type="float">
            <text:p>876,95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87" calcext:value-type="float">
            <text:p>1098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IULIANI S.P.A.</text:p>
          </table:table-cell>
          <table:table-cell table:style-name="ce7" office:value-type="float" office:value="797.11" calcext:value-type="float">
            <text:p>797,11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88" calcext:value-type="float">
            <text:p>1098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NERVIT S.P.A.</text:p>
          </table:table-cell>
          <table:table-cell table:style-name="ce7" office:value-type="float" office:value="706.78" calcext:value-type="float">
            <text:p>706,78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89" calcext:value-type="float">
            <text:p>1098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RECKITT BENCKISER HEALTCHCARE (ITALIA) S.P.A.</text:p>
          </table:table-cell>
          <table:table-cell table:style-name="ce7" office:value-type="float" office:value="1120.99" calcext:value-type="float">
            <text:p>1.120,99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90" calcext:value-type="float">
            <text:p>1099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YLAN SPA</text:p>
          </table:table-cell>
          <table:table-cell table:style-name="ce7" office:value-type="float" office:value="3371.74" calcext:value-type="float">
            <text:p>3.371,74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91" calcext:value-type="float">
            <text:p>1099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PEM SPA</text:p>
          </table:table-cell>
          <table:table-cell table:style-name="ce7" office:value-type="float" office:value="40.32" calcext:value-type="float">
            <text:p>40,32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92" calcext:value-type="float">
            <text:p>1099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TEVA ITALIA S.R.L.</text:p>
          </table:table-cell>
          <table:table-cell table:style-name="ce7" office:value-type="float" office:value="754.37" calcext:value-type="float">
            <text:p>754,37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93" calcext:value-type="float">
            <text:p>1099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PEM SPA</text:p>
          </table:table-cell>
          <table:table-cell table:style-name="ce7" office:value-type="float" office:value="128.65" calcext:value-type="float">
            <text:p>128,65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94" calcext:value-type="float">
            <text:p>1099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7925.53" calcext:value-type="float">
            <text:p>7.925,53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95" calcext:value-type="float">
            <text:p>1099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ONDOFARMA SRL</text:p>
          </table:table-cell>
          <table:table-cell table:style-name="ce7" office:value-type="float" office:value="7690.76" calcext:value-type="float">
            <text:p>7.690,76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96" calcext:value-type="float">
            <text:p>10996</text:p>
          </table:table-cell>
          <table:table-cell table:style-name="ce4" office:value-type="string" calcext:value-type="string">
            <text:p>FORNITURA GAS METANO VARIE STRUTTURE COMUNALI</text:p>
          </table:table-cell>
          <table:table-cell table:style-name="ce4" office:value-type="string" calcext:value-type="string">
            <text:p>PROMETEO SPA</text:p>
          </table:table-cell>
          <table:table-cell table:style-name="ce7" office:value-type="float" office:value="967.34" calcext:value-type="float">
            <text:p>967,34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97" calcext:value-type="float">
            <text:p>1099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ERRE FABRE ITALIA <text:s/>S.P.A.</text:p>
          </table:table-cell>
          <table:table-cell table:style-name="ce7" office:value-type="float" office:value="530.2" calcext:value-type="float">
            <text:p>530,2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0998" calcext:value-type="float">
            <text:p>10998</text:p>
          </table:table-cell>
          <table:table-cell table:style-name="ce4" office:value-type="string" calcext:value-type="string">
            <text:p>MISURA STRAORDINARIA DI SOSTEGNO ECONOMICO ALLE IMPRESE OPERANTI NEL TERRITORIO DEL COMUNE DI SENIGALLIA PER LA CONCESSIONE DI CONTRIBUTI ECONOMICI UNA TANTUM -</text:p>
          </table:table-cell>
          <table:table-cell table:style-name="ce4" office:value-type="string" calcext:value-type="string">
            <text:p>IL PILOTA DI CLAUDIO TARDUCCI E C.S. A.S.</text:p>
          </table:table-cell>
          <table:table-cell table:style-name="ce7" office:value-type="float" office:value="824.27" calcext:value-type="float">
            <text:p>824,27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02" calcext:value-type="float">
            <text:p>11002</text:p>
          </table:table-cell>
          <table:table-cell table:style-name="ce4" office:value-type="string" calcext:value-type="string">
            <text:p>COMPENSO NOVEMBRE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0790.78" calcext:value-type="float">
            <text:p>10.790,78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03" calcext:value-type="float">
            <text:p>11003</text:p>
          </table:table-cell>
          <table:table-cell table:style-name="ce4" office:value-type="string" calcext:value-type="string">
            <text:p>COMPENSO NOVEMBRE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417.01" calcext:value-type="float">
            <text:p>1.417,01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04" calcext:value-type="float">
            <text:p>11004</text:p>
          </table:table-cell>
          <table:table-cell table:style-name="ce4" office:value-type="string" calcext:value-type="string">
            <text:p>COMPENSO NOVEMBRE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471.47" calcext:value-type="float">
            <text:p>1.471,47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09" calcext:value-type="float">
            <text:p>11009</text:p>
          </table:table-cell>
          <table:table-cell table:style-name="ce4" office:value-type="string" calcext:value-type="string">
            <text:p>COMPENSO NOVEMBRE <text:s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995.82" calcext:value-type="float">
            <text:p>1.995,82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47" calcext:value-type="float">
            <text:p>11047</text:p>
          </table:table-cell>
          <table:table-cell table:style-name="ce4" office:value-type="string" calcext:value-type="string">
            <text:p>COMPENSO NOVEMBRE <text:s/>2018</text:p>
          </table:table-cell>
          <table:table-cell table:style-name="ce4" office:value-type="string" calcext:value-type="string">
            <text:p>DIVERSI PER LAVORI SOCIALMENTE UTILI</text:p>
          </table:table-cell>
          <table:table-cell table:style-name="ce7" office:value-type="float" office:value="6140" calcext:value-type="float">
            <text:p>6.14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48" calcext:value-type="float">
            <text:p>11048</text:p>
          </table:table-cell>
          <table:table-cell table:style-name="ce4" office:value-type="string" calcext:value-type="string">
            <text:p>COMPENSO NOVEMBRE <text:s/>2018</text:p>
          </table:table-cell>
          <table:table-cell table:style-name="ce4" office:value-type="string" calcext:value-type="string">
            <text:p>PERSONALE BORSISTA-TIROCINANTI</text:p>
          </table:table-cell>
          <table:table-cell table:style-name="ce7" office:value-type="float" office:value="13980" calcext:value-type="float">
            <text:p>13.98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49" calcext:value-type="float">
            <text:p>11049</text:p>
          </table:table-cell>
          <table:table-cell table:style-name="ce4" office:value-type="string" calcext:value-type="string">
            <text:p>MODIFICA AUDIO E VIDEO PER COMPLETAMENTO VIDEO BANDIERA BLU DELLE SPIAGGE</text:p>
          </table:table-cell>
          <table:table-cell table:style-name="ce4" office:value-type="string" calcext:value-type="string">
            <text:p>VISI E VOCI</text:p>
          </table:table-cell>
          <table:table-cell table:style-name="ce7" office:value-type="float" office:value="207.4" calcext:value-type="float">
            <text:p>207,4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50" calcext:value-type="float">
            <text:p>11050</text:p>
          </table:table-cell>
          <table:table-cell table:style-name="ce4" office:value-type="string" calcext:value-type="string">
            <text:p>PRODUZIONE VIDEO E REALIZZAZIONE E DIFFUSIONE SERVIZI TV INIZIATIVA CLEAN SEA LIFE</text:p>
          </table:table-cell>
          <table:table-cell table:style-name="ce4" office:value-type="string" calcext:value-type="string">
            <text:p>VISI E VOCI</text:p>
          </table:table-cell>
          <table:table-cell table:style-name="ce7" office:value-type="float" office:value="1830" calcext:value-type="float">
            <text:p>1.830,0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51" calcext:value-type="float">
            <text:p>11051</text:p>
          </table:table-cell>
          <table:table-cell table:style-name="ce4" office:value-type="string" calcext:value-type="string">
            <text:p>LAVORI E FORNITURE MANUTENZIONE NIDI D'INFANZIA</text:p>
          </table:table-cell>
          <table:table-cell table:style-name="ce4" office:value-type="string" calcext:value-type="string">
            <text:p>ISOLSYSTEM DI REGGIANI A. &amp; C. SNC</text:p>
          </table:table-cell>
          <table:table-cell table:style-name="ce7" office:value-type="float" office:value="411.14" calcext:value-type="float">
            <text:p>411,14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52" calcext:value-type="float">
            <text:p>11052</text:p>
          </table:table-cell>
          <table:table-cell table:style-name="ce4" office:value-type="string" calcext:value-type="string">
            <text:p>LAVORI E FORNITURE MANUTENZIONE NIDI D'INFANZIA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7" office:value-type="float" office:value="488" calcext:value-type="float">
            <text:p>488,00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53" calcext:value-type="float">
            <text:p>11053</text:p>
          </table:table-cell>
          <table:table-cell table:style-name="ce4" office:value-type="string" calcext:value-type="string">
            <text:p>LAVORI MANUTENZIONE PARETI PERIMETRALI DELLA CANNA FUMARIA CENTRALE TERMICA SCUOLA FAGNANI</text:p>
          </table:table-cell>
          <table:table-cell table:style-name="ce4" office:value-type="string" calcext:value-type="string">
            <text:p>ISOLSYSTEM DI REGGIANI A. &amp; C. SNC</text:p>
          </table:table-cell>
          <table:table-cell table:style-name="ce7" office:value-type="float" office:value="8361.88" calcext:value-type="float">
            <text:p>8.361,88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54" calcext:value-type="float">
            <text:p>11054</text:p>
          </table:table-cell>
          <table:table-cell table:style-name="ce4" office:value-type="string" calcext:value-type="string">
            <text:p>INTERVENTI ADEGUAMENTO CAMPO CALCIO MARZOCCA</text:p>
          </table:table-cell>
          <table:table-cell table:style-name="ce4" office:value-type="string" calcext:value-type="string">
            <text:p>ALFONSI ANDREA - IMPIANTI ELET TRICI</text:p>
          </table:table-cell>
          <table:table-cell table:style-name="ce7" office:value-type="float" office:value="8564.77" calcext:value-type="float">
            <text:p>8.564,77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055" calcext:value-type="float">
            <text:p>11055</text:p>
          </table:table-cell>
          <table:table-cell table:style-name="ce4" office:value-type="string" calcext:value-type="string">
            <text:p>ADEGUAMENTO IMPIANTI ELETTRICI CAMPO CALCIO MARZOCCA</text:p>
          </table:table-cell>
          <table:table-cell table:style-name="ce4" office:value-type="string" calcext:value-type="string">
            <text:p>ALFONSI ANDREA - IMPIANTI ELET TRICI</text:p>
          </table:table-cell>
          <table:table-cell table:style-name="ce7" office:value-type="float" office:value="10955.23" calcext:value-type="float">
            <text:p>10.955,23</text:p>
          </table:table-cell>
          <table:table-cell table:style-name="ce8" office:value-type="date" office:date-value="2018-11-21" calcext:value-type="date">
            <text:p>21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056" calcext:value-type="float">
            <text:p>11056</text:p>
          </table:table-cell>
          <table:table-cell table:style-name="ce4" office:value-type="string" calcext:value-type="string">
            <text:p>CONCERTO</text:p>
          </table:table-cell>
          <table:table-cell table:style-name="ce4" office:value-type="string" calcext:value-type="string">
            <text:p>LA ROSSIGNOL</text:p>
          </table:table-cell>
          <table:table-cell table:style-name="ce7" office:value-type="float" office:value="2200" calcext:value-type="float">
            <text:p>2.20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57" calcext:value-type="float">
            <text:p>11057</text:p>
          </table:table-cell>
          <table:table-cell table:style-name="ce4" office:value-type="string" calcext:value-type="string">
            <text:p>MANUTENZIONI</text:p>
          </table:table-cell>
          <table:table-cell table:style-name="ce4" office:value-type="string" calcext:value-type="string">
            <text:p>ELTRAFF <text:s/>S.R.L.</text:p>
          </table:table-cell>
          <table:table-cell table:style-name="ce7" office:value-type="float" office:value="1683.6" calcext:value-type="float">
            <text:p>1.683,6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58" calcext:value-type="float">
            <text:p>11058</text:p>
          </table:table-cell>
          <table:table-cell table:style-name="ce4" office:value-type="string" calcext:value-type="string">
            <text:p>MANUTENZIONI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1374.01" calcext:value-type="float">
            <text:p>1.374,01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59" calcext:value-type="float">
            <text:p>11059</text:p>
          </table:table-cell>
          <table:table-cell table:style-name="ce4" office:value-type="string" calcext:value-type="string">
            <text:p>MANUTENZIONI</text:p>
          </table:table-cell>
          <table:table-cell table:style-name="ce4" office:value-type="string" calcext:value-type="string">
            <text:p>COMPUTER WORLD DI CAVALCANTE ANDREA</text:p>
          </table:table-cell>
          <table:table-cell table:style-name="ce7" office:value-type="float" office:value="1516" calcext:value-type="float">
            <text:p>1.516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060" calcext:value-type="float">
            <text:p>11060</text:p>
          </table:table-cell>
          <table:table-cell table:style-name="ce4" office:value-type="string" calcext:value-type="string">
            <text:p>50% CONTRIBUTO PROGETTO MINISTERIALE VITA INDIPENDENTE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340" calcext:value-type="float">
            <text:p>2.34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61" calcext:value-type="float">
            <text:p>11061</text:p>
          </table:table-cell>
          <table:table-cell table:style-name="ce4" office:value-type="string" calcext:value-type="string">
            <text:p>50% CONTRIBUTO PROGETTO MINISTERIALE VITA INDIPENDENTE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340" calcext:value-type="float">
            <text:p>2.34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62" calcext:value-type="float">
            <text:p>11062</text:p>
          </table:table-cell>
          <table:table-cell table:style-name="ce4" office:value-type="string" calcext:value-type="string">
            <text:p>50% CONTRIBUTO PROGETTO MINISTERIALE VITA INDIPENDENTE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340" calcext:value-type="float">
            <text:p>2.34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63" calcext:value-type="float">
            <text:p>11063</text:p>
          </table:table-cell>
          <table:table-cell table:style-name="ce4" office:value-type="string" calcext:value-type="string">
            <text:p>50% CONTRIBUTO PROGETTO MINISTERIALE VITA INDIPENDENTE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808" calcext:value-type="float">
            <text:p>2.808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64" calcext:value-type="float">
            <text:p>11064</text:p>
          </table:table-cell>
          <table:table-cell table:style-name="ce4" office:value-type="string" calcext:value-type="string">
            <text:p>50% CONTRIBUTO PROGETTO MINISTERIALE VITA INDIPENDENTE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894" calcext:value-type="float">
            <text:p>2.894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65" calcext:value-type="float">
            <text:p>11065</text:p>
          </table:table-cell>
          <table:table-cell table:style-name="ce4" office:value-type="string" calcext:value-type="string">
            <text:p>50% CONTRIBUTO PROGETTO MINISTERIALE VITA INDIPENDENTE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108.14" calcext:value-type="float">
            <text:p>4.108,14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66" calcext:value-type="float">
            <text:p>11066</text:p>
          </table:table-cell>
          <table:table-cell table:style-name="ce4" office:value-type="string" calcext:value-type="string">
            <text:p>50% CONTRIBUTO PROGETTO MINISTERIALE VITA INDIPENDENTE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108.13" calcext:value-type="float">
            <text:p>4.108,13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67" calcext:value-type="float">
            <text:p>11067</text:p>
          </table:table-cell>
          <table:table-cell table:style-name="ce4" office:value-type="string" calcext:value-type="string">
            <text:p>50% CONTRIBUTO PROGETTO MINISTERIALE VITA INDIPENDENTE 2017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4106" calcext:value-type="float">
            <text:p>4.106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68" calcext:value-type="float">
            <text:p>11068</text:p>
          </table:table-cell>
          <table:table-cell table:style-name="ce4" office:value-type="string" calcext:value-type="string">
            <text:p>CONTRIBUTO DIC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69" calcext:value-type="float">
            <text:p>11069</text:p>
          </table:table-cell>
          <table:table-cell table:style-name="ce4" office:value-type="string" calcext:value-type="string">
            <text:p>CONTRIBUTO FITTO DIC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620" calcext:value-type="float">
            <text:p>62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70" calcext:value-type="float">
            <text:p>11070</text:p>
          </table:table-cell>
          <table:table-cell table:style-name="ce4" office:value-type="string" calcext:value-type="string">
            <text:p>CONTRIBUTO FITTO DIC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71" calcext:value-type="float">
            <text:p>11071</text:p>
          </table:table-cell>
          <table:table-cell table:style-name="ce4" office:value-type="string" calcext:value-type="string">
            <text:p>CONTRIBUTO PER PERCORSI D'ACQUA</text:p>
          </table:table-cell>
          <table:table-cell table:style-name="ce4" office:value-type="string" calcext:value-type="string">
            <text:p>ASSOCIAZIONE CONFLUENZE</text:p>
          </table:table-cell>
          <table:table-cell table:style-name="ce7" office:value-type="float" office:value="721" calcext:value-type="float">
            <text:p>721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72" calcext:value-type="float">
            <text:p>11072</text:p>
          </table:table-cell>
          <table:table-cell table:style-name="ce4" office:value-type="string" calcext:value-type="string">
            <text:p>CONTRIBUTO PER PERCORSI D'ACQUA</text:p>
          </table:table-cell>
          <table:table-cell table:style-name="ce4" office:value-type="string" calcext:value-type="string">
            <text:p>ASSOCIAZIONE CONFLUENZE</text:p>
          </table:table-cell>
          <table:table-cell table:style-name="ce7" office:value-type="float" office:value="802" calcext:value-type="float">
            <text:p>802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73" calcext:value-type="float">
            <text:p>11073</text:p>
          </table:table-cell>
          <table:table-cell table:style-name="ce4" office:value-type="string" calcext:value-type="string">
            <text:p>TRASPORTO PUBBLICO LOCALE LUGLIO 2018 95%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32421.68" calcext:value-type="float">
            <text:p>32.421,68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74" calcext:value-type="float">
            <text:p>11074</text:p>
          </table:table-cell>
          <table:table-cell table:style-name="ce4" office:value-type="string" calcext:value-type="string">
            <text:p>TRASPORTO PUBBLICO LOCALE LUGLIO 2018 95%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34718.15" calcext:value-type="float">
            <text:p>34.718,15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75" calcext:value-type="float">
            <text:p>11075</text:p>
          </table:table-cell>
          <table:table-cell table:style-name="ce4" office:value-type="string" calcext:value-type="string">
            <text:p>TRASPORTO PUBBLICO LOCALE AGOSTO 2018 95%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32421.68" calcext:value-type="float">
            <text:p>32.421,68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76" calcext:value-type="float">
            <text:p>11076</text:p>
          </table:table-cell>
          <table:table-cell table:style-name="ce4" office:value-type="string" calcext:value-type="string">
            <text:p>TRASPORTO PUBBLICO LOCALE AGOSTO 2018 95%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34718.15" calcext:value-type="float">
            <text:p>34.718,15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77" calcext:value-type="float">
            <text:p>11077</text:p>
          </table:table-cell>
          <table:table-cell table:style-name="ce4" office:value-type="string" calcext:value-type="string">
            <text:p>TRASPORTO PUBBLICO LOCALE GIUGNO 2018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32421.68" calcext:value-type="float">
            <text:p>32.421,68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78" calcext:value-type="float">
            <text:p>11078</text:p>
          </table:table-cell>
          <table:table-cell table:style-name="ce4" office:value-type="string" calcext:value-type="string">
            <text:p>TRASPORTO PUBBLICO LOCALE GIUGNO 2018</text:p>
          </table:table-cell>
          <table:table-cell table:style-name="ce4" office:value-type="string" calcext:value-type="string">
            <text:p>ATMA PA</text:p>
          </table:table-cell>
          <table:table-cell table:style-name="ce7" office:value-type="float" office:value="34718.15" calcext:value-type="float">
            <text:p>34.718,15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79" calcext:value-type="float">
            <text:p>11079</text:p>
          </table:table-cell>
          <table:table-cell table:style-name="ce4" office:value-type="string" calcext:value-type="string">
            <text:p>MANUTENZIONE ED ASSISTENZA HARDWARE E SOFTWARE MARCATEMPO</text:p>
          </table:table-cell>
          <table:table-cell table:style-name="ce4" office:value-type="string" calcext:value-type="string">
            <text:p>TECNOCONTROL SAS</text:p>
          </table:table-cell>
          <table:table-cell table:style-name="ce7" office:value-type="float" office:value="1281" calcext:value-type="float">
            <text:p>1.281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80" calcext:value-type="float">
            <text:p>1108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7" office:value-type="float" office:value="19574.32" calcext:value-type="float">
            <text:p>19.574,32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81" calcext:value-type="float">
            <text:p>11081</text:p>
          </table:table-cell>
          <table:table-cell table:style-name="ce4" office:value-type="string" calcext:value-type="string">
            <text:p>PROGETTO MINISTERIALE VITA INDIPENDENTE 2017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24955.73" calcext:value-type="float">
            <text:p>24.955,73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82" calcext:value-type="float">
            <text:p>11082</text:p>
          </table:table-cell>
          <table:table-cell table:style-name="ce4" office:value-type="string" calcext:value-type="string">
            <text:p>CONTRIBUTO AGLI ISTITUTI COMPRENSIVI DI SENIGALLIA PER ACQUISTO ARREDI SCOLASTICI</text:p>
          </table:table-cell>
          <table:table-cell table:style-name="ce4" office:value-type="string" calcext:value-type="string">
            <text:p>ISTITUTO COMPRENSIVO MARIO GIACOMELLI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in conto capitale - 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83" calcext:value-type="float">
            <text:p>11083</text:p>
          </table:table-cell>
          <table:table-cell table:style-name="ce4" office:value-type="string" calcext:value-type="string">
            <text:p>CONTRIBUTO AGLI ISTITUTI COMPRENSIVI DI SENIGALLIA PER ACQUISTO ARREDI SCOLASTICI</text:p>
          </table:table-cell>
          <table:table-cell table:style-name="ce4" office:value-type="string" calcext:value-type="string">
            <text:p>ISTITUTO COMPRENSIVO MARIO GIACOMELLI</text:p>
          </table:table-cell>
          <table:table-cell table:style-name="ce7" office:value-type="float" office:value="1791.35" calcext:value-type="float">
            <text:p>1.791,35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in conto capitale - 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84" calcext:value-type="float">
            <text:p>11084</text:p>
          </table:table-cell>
          <table:table-cell table:style-name="ce4" office:value-type="string" calcext:value-type="string">
            <text:p>CONTRIBUTO AGLI ISTITUTI COMPRENSIVI DI SENIGALLIA PER ACQUISTO ARREDI SCOLASTICI</text:p>
          </table:table-cell>
          <table:table-cell table:style-name="ce4" office:value-type="string" calcext:value-type="string">
            <text:p>IST. COMP. SENIGALLIA CENTRO FAGNANI</text:p>
          </table:table-cell>
          <table:table-cell table:style-name="ce7" office:value-type="float" office:value="4540.74" calcext:value-type="float">
            <text:p>4.540,74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in conto capitale - 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85" calcext:value-type="float">
            <text:p>11085</text:p>
          </table:table-cell>
          <table:table-cell table:style-name="ce4" office:value-type="string" calcext:value-type="string">
            <text:p>CONTRIBUTO AGLI ISTITUTI COMPRENSIVI DI SENIGALLIA PER ACQUISTO ARREDI SCOLASTICI</text:p>
          </table:table-cell>
          <table:table-cell table:style-name="ce4" office:value-type="string" calcext:value-type="string">
            <text:p>IST. COMP. SENIGALLIA S. BELARDI</text:p>
          </table:table-cell>
          <table:table-cell table:style-name="ce7" office:value-type="float" office:value="1667.91" calcext:value-type="float">
            <text:p>1.667,91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in conto capitale - 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86" calcext:value-type="float">
            <text:p>11086</text:p>
          </table:table-cell>
          <table:table-cell table:style-name="ce4" office:value-type="string" calcext:value-type="string">
            <text:p>CONTRIBUTO AGLI ISTITUTI COMPRENSIVI DI SENIGALLIA PER ACQUISTO ARREDI SCOLASTICI</text:p>
          </table:table-cell>
          <table:table-cell table:style-name="ce4" office:value-type="string" calcext:value-type="string">
            <text:p>IST. COMP. SENIGALLIA S. BELARDI</text:p>
          </table:table-cell>
          <table:table-cell table:style-name="ce7" office:value-type="float" office:value="3556.29" calcext:value-type="float">
            <text:p>3.556,29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in conto capitale - 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87" calcext:value-type="float">
            <text:p>11087</text:p>
          </table:table-cell>
          <table:table-cell table:style-name="ce4" office:value-type="string" calcext:value-type="string">
            <text:p>CONTRIBUTO AGLI ISTITUTI COMPRENSIVI DI SENIGALLIA PER ACQUISTO ARREDI SCOLASTICI</text:p>
          </table:table-cell>
          <table:table-cell table:style-name="ce4" office:value-type="string" calcext:value-type="string">
            <text:p>IST. COMP. SENIGALLIA MARCHETTI</text:p>
          </table:table-cell>
          <table:table-cell table:style-name="ce7" office:value-type="float" office:value="3443.71" calcext:value-type="float">
            <text:p>3.443,71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in conto capitale - Contributi agli investim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88" calcext:value-type="float">
            <text:p>11088</text:p>
          </table:table-cell>
          <table:table-cell table:style-name="ce4" office:value-type="string" calcext:value-type="string">
            <text:p>PROGETTAZIONE ED ATTIVITA' PER LA SAFETY DELLE MANIFESTAZIONI DEL 2018</text:p>
          </table:table-cell>
          <table:table-cell table:style-name="ce4" office:value-type="string" calcext:value-type="string">
            <text:p>ROSSI BERLUTI PAOLO MARIA</text:p>
          </table:table-cell>
          <table:table-cell table:style-name="ce7" office:value-type="float" office:value="17763.2" calcext:value-type="float">
            <text:p>17.763,2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93" calcext:value-type="float">
            <text:p>11093</text:p>
          </table:table-cell>
          <table:table-cell table:style-name="ce4" office:value-type="string" calcext:value-type="string">
            <text:p>TRASFERIMENTO PER SVOLGIMENTO FUNZIONI MISTE A.S. 2018/2019 1'TRANCHE</text:p>
          </table:table-cell>
          <table:table-cell table:style-name="ce4" office:value-type="string" calcext:value-type="string">
            <text:p>ISTITUTO COMPRENSIVO MARIO GIACOMELLI</text:p>
          </table:table-cell>
          <table:table-cell table:style-name="ce7" office:value-type="float" office:value="4655" calcext:value-type="float">
            <text:p>4.655,00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94" calcext:value-type="float">
            <text:p>11094</text:p>
          </table:table-cell>
          <table:table-cell table:style-name="ce4" office:value-type="string" calcext:value-type="string">
            <text:p>TRASFERIMENTO PER SVOLGIMENTO FUNZIONI MISTE A.S. 2018/2019 1' TRANCHE</text:p>
          </table:table-cell>
          <table:table-cell table:style-name="ce4" office:value-type="string" calcext:value-type="string">
            <text:p>IST. COMP. SENIGALLIA CENTRO FAGNANI</text:p>
          </table:table-cell>
          <table:table-cell table:style-name="ce7" office:value-type="float" office:value="3979" calcext:value-type="float">
            <text:p>3.979,00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95" calcext:value-type="float">
            <text:p>11095</text:p>
          </table:table-cell>
          <table:table-cell table:style-name="ce4" office:value-type="string" calcext:value-type="string">
            <text:p>TRASFERIMENTO PER SVOLGIMENTO FUNZIONI MISTE A.S. 2018/2019 1' TRANCHE</text:p>
          </table:table-cell>
          <table:table-cell table:style-name="ce4" office:value-type="string" calcext:value-type="string">
            <text:p>IST. COMP. SENIGALLIA S. BELARDI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96" calcext:value-type="float">
            <text:p>11096</text:p>
          </table:table-cell>
          <table:table-cell table:style-name="ce4" office:value-type="string" calcext:value-type="string">
            <text:p>TRASFERIMENTO <text:s/>PER SVOLGIMENTO FUNZIONI MISTE A.S. 2018/2019 1' TRANCHE</text:p>
          </table:table-cell>
          <table:table-cell table:style-name="ce4" office:value-type="string" calcext:value-type="string">
            <text:p>IST. COMP. SENIGALLIA MARCHETTI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date" office:date-value="2018-11-29" calcext:value-type="date">
            <text:p>2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098" calcext:value-type="float">
            <text:p>11098</text:p>
          </table:table-cell>
          <table:table-cell table:style-name="ce4" office:value-type="string" calcext:value-type="string">
            <text:p>SERVIZI PER MOSTRA DOISNEAU</text:p>
          </table:table-cell>
          <table:table-cell table:style-name="ce4" office:value-type="string" calcext:value-type="string">
            <text:p>COSEPURI SOC.COOP. P.A.</text:p>
          </table:table-cell>
          <table:table-cell table:style-name="ce7" office:value-type="float" office:value="716.14" calcext:value-type="float">
            <text:p>716,14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099" calcext:value-type="float">
            <text:p>11099</text:p>
          </table:table-cell>
          <table:table-cell table:style-name="ce4" office:value-type="string" calcext:value-type="string">
            <text:p>FORNITURA DI TARGHE CON CORNICI</text:p>
          </table:table-cell>
          <table:table-cell table:style-name="ce4" office:value-type="string" calcext:value-type="string">
            <text:p>CO.ME.TA.T. DI SBARBATI MONIA</text:p>
          </table:table-cell>
          <table:table-cell table:style-name="ce7" office:value-type="float" office:value="319.88" calcext:value-type="float">
            <text:p>319,88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00" calcext:value-type="float">
            <text:p>11100</text:p>
          </table:table-cell>
          <table:table-cell table:style-name="ce4" office:value-type="string" calcext:value-type="string">
            <text:p>PRESTAZIONE PER RASSEGNA SENIGALLIA SOTTERRANEA</text:p>
          </table:table-cell>
          <table:table-cell table:style-name="ce4" office:value-type="string" calcext:value-type="string">
            <text:p>SEBASTIANELLI GIORGIO</text:p>
          </table:table-cell>
          <table:table-cell table:style-name="ce7" office:value-type="float" office:value="400" calcext:value-type="float">
            <text:p>40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01" calcext:value-type="float">
            <text:p>11101</text:p>
          </table:table-cell>
          <table:table-cell table:style-name="ce4" office:value-type="string" calcext:value-type="string">
            <text:p>FORNITURA DI LIBRI</text:p>
          </table:table-cell>
          <table:table-cell table:style-name="ce4" office:value-type="string" calcext:value-type="string">
            <text:p>EINAUDI GIULIO EDITORE SPA</text:p>
          </table:table-cell>
          <table:table-cell table:style-name="ce7" office:value-type="float" office:value="530" calcext:value-type="float">
            <text:p>53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02" calcext:value-type="float">
            <text:p>11102</text:p>
          </table:table-cell>
          <table:table-cell table:style-name="ce4" office:value-type="string" calcext:value-type="string">
            <text:p>STAMPA MANIFESTI PER CELEBRAZIONE 25 APRILE</text:p>
          </table:table-cell>
          <table:table-cell table:style-name="ce4" office:value-type="string" calcext:value-type="string">
            <text:p>TECNOSTAMPA - TIPO-LITOGRAFIA SRL</text:p>
          </table:table-cell>
          <table:table-cell table:style-name="ce7" office:value-type="float" office:value="512.4" calcext:value-type="float">
            <text:p>512,4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03" calcext:value-type="float">
            <text:p>11103</text:p>
          </table:table-cell>
          <table:table-cell table:style-name="ce4" office:value-type="string" calcext:value-type="string">
            <text:p>AFFITTO ATTREZZATURE AUDIO E LUCI</text:p>
          </table:table-cell>
          <table:table-cell table:style-name="ce4" office:value-type="string" calcext:value-type="string">
            <text:p>TOP SERVICE SNC DI RABINI RICCARDO &amp; C.</text:p>
          </table:table-cell>
          <table:table-cell table:style-name="ce7" office:value-type="float" office:value="1207.8" calcext:value-type="float">
            <text:p>1.207,8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04" calcext:value-type="float">
            <text:p>11104</text:p>
          </table:table-cell>
          <table:table-cell table:style-name="ce4" office:value-type="string" calcext:value-type="string">
            <text:p>PLASTIFICAZIONE MANIFESTI PER SCUOLA DI PAC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195.99" calcext:value-type="float">
            <text:p>195,99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05" calcext:value-type="float">
            <text:p>11105</text:p>
          </table:table-cell>
          <table:table-cell table:style-name="ce4" office:value-type="string" calcext:value-type="string">
            <text:p>GIOCHI DELLA GIOVENTU' E DEL GEMELLAGGIO CHESTER 13-16-LUGLIO 2018</text:p>
          </table:table-cell>
          <table:table-cell table:style-name="ce4" office:value-type="string" calcext:value-type="string">
            <text:p>VIAGGII DI VELLUTO</text:p>
          </table:table-cell>
          <table:table-cell table:style-name="ce7" office:value-type="float" office:value="120" calcext:value-type="float">
            <text:p>12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06" calcext:value-type="float">
            <text:p>11106</text:p>
          </table:table-cell>
          <table:table-cell table:style-name="ce4" office:value-type="string" calcext:value-type="string">
            <text:p>STAMPA MANIFESTI PER OLIMPIADI DELLA FISICA</text:p>
          </table:table-cell>
          <table:table-cell table:style-name="ce4" office:value-type="string" calcext:value-type="string">
            <text:p>TECNOSTAMPA - TIPO-LITOGRAFIA SRL</text:p>
          </table:table-cell>
          <table:table-cell table:style-name="ce7" office:value-type="float" office:value="195.2" calcext:value-type="float">
            <text:p>195,2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07" calcext:value-type="float">
            <text:p>11107</text:p>
          </table:table-cell>
          <table:table-cell table:style-name="ce4" office:value-type="string" calcext:value-type="string">
            <text:p>SERVIZIO MUNICIPALE DEI RAGAZZI GIORNATE FINALI</text:p>
          </table:table-cell>
          <table:table-cell table:style-name="ce4" office:value-type="string" calcext:value-type="string">
            <text:p>BAGUS VIAGGI SRL</text:p>
          </table:table-cell>
          <table:table-cell table:style-name="ce7" office:value-type="float" office:value="135.1" calcext:value-type="float">
            <text:p>135,1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08" calcext:value-type="float">
            <text:p>11108</text:p>
          </table:table-cell>
          <table:table-cell table:style-name="ce4" office:value-type="string" calcext:value-type="string">
            <text:p>SERVIZIO MUNICIPALE DEI RAGAZZI GIORNATE FINALI</text:p>
          </table:table-cell>
          <table:table-cell table:style-name="ce4" office:value-type="string" calcext:value-type="string">
            <text:p>BAGUS VIAGGI SRL</text:p>
          </table:table-cell>
          <table:table-cell table:style-name="ce7" office:value-type="float" office:value="0.01" calcext:value-type="float">
            <text:p>0,01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09" calcext:value-type="float">
            <text:p>11109</text:p>
          </table:table-cell>
          <table:table-cell table:style-name="ce4" office:value-type="string" calcext:value-type="string">
            <text:p>SERVIZIO VIGILANZA 1' TRIM. 2018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1207.8" calcext:value-type="float">
            <text:p>1.207,8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10" calcext:value-type="float">
            <text:p>11110</text:p>
          </table:table-cell>
          <table:table-cell table:style-name="ce4" office:value-type="string" calcext:value-type="string">
            <text:p>SERVIZIO VIGILANZA 2' TRIM. 2018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1207.8" calcext:value-type="float">
            <text:p>1.207,8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11" calcext:value-type="float">
            <text:p>11111</text:p>
          </table:table-cell>
          <table:table-cell table:style-name="ce4" office:value-type="string" calcext:value-type="string">
            <text:p>SERVIZIO VIGILANZA 2' TRIM. 2018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201.3" calcext:value-type="float">
            <text:p>201,3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12" calcext:value-type="float">
            <text:p>11112</text:p>
          </table:table-cell>
          <table:table-cell table:style-name="ce4" office:value-type="string" calcext:value-type="string">
            <text:p>FORNITURE PER LA GIORNATA DELLA MEMORIA 2018</text:p>
          </table:table-cell>
          <table:table-cell table:style-name="ce4" office:value-type="string" calcext:value-type="string">
            <text:p>OFFICINA FANTASTICA S.N.C.</text:p>
          </table:table-cell>
          <table:table-cell table:style-name="ce7" office:value-type="float" office:value="732" calcext:value-type="float">
            <text:p>732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13" calcext:value-type="float">
            <text:p>11113</text:p>
          </table:table-cell>
          <table:table-cell table:style-name="ce4" office:value-type="string" calcext:value-type="string">
            <text:p>SERVIZIO PER FESTIVAL CINEMA SPAGNOLO SERATA INAUGURALE</text:p>
          </table:table-cell>
          <table:table-cell table:style-name="ce4" office:value-type="string" calcext:value-type="string">
            <text:p>EXIT MEDIA</text:p>
          </table:table-cell>
          <table:table-cell table:style-name="ce7" office:value-type="float" office:value="574.44" calcext:value-type="float">
            <text:p>574,44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14" calcext:value-type="float">
            <text:p>11114</text:p>
          </table:table-cell>
          <table:table-cell table:style-name="ce4" office:value-type="string" calcext:value-type="string">
            <text:p>OSPITALITA' PER MANIFESTAZIONI CULTURALI</text:p>
          </table:table-cell>
          <table:table-cell table:style-name="ce4" office:value-type="string" calcext:value-type="string">
            <text:p>RAFFAELLO HOTEL</text:p>
          </table:table-cell>
          <table:table-cell table:style-name="ce7" office:value-type="float" office:value="950" calcext:value-type="float">
            <text:p>95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15" calcext:value-type="float">
            <text:p>11115</text:p>
          </table:table-cell>
          <table:table-cell table:style-name="ce4" office:value-type="string" calcext:value-type="string">
            <text:p>OSPITALITA' PER MANIFESTAZIONI ESTIVE 2018</text:p>
          </table:table-cell>
          <table:table-cell table:style-name="ce4" office:value-type="string" calcext:value-type="string">
            <text:p>RAFFAELLO HOTEL</text:p>
          </table:table-cell>
          <table:table-cell table:style-name="ce7" office:value-type="float" office:value="900" calcext:value-type="float">
            <text:p>90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16" calcext:value-type="float">
            <text:p>11116</text:p>
          </table:table-cell>
          <table:table-cell table:style-name="ce4" office:value-type="string" calcext:value-type="string">
            <text:p>RIPARAZIONE FIAT PUNTO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7" office:value-type="float" office:value="176.36" calcext:value-type="float">
            <text:p>176,36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17" calcext:value-type="float">
            <text:p>11117</text:p>
          </table:table-cell>
          <table:table-cell table:style-name="ce4" office:value-type="string" calcext:value-type="string">
            <text:p>SPETTACOLO PER RASSEGNA SENIGALLIA SOTTERRANEA</text:p>
          </table:table-cell>
          <table:table-cell table:style-name="ce4" office:value-type="string" calcext:value-type="string">
            <text:p>Associazione di promozione sociale Nuovo Melograno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18" calcext:value-type="float">
            <text:p>11118</text:p>
          </table:table-cell>
          <table:table-cell table:style-name="ce4" office:value-type="string" calcext:value-type="string">
            <text:p>FORNITURE E SERVIZI PER SPAZI <text:s/>ADIBITI EVENTI ARTISTICI</text:p>
          </table:table-cell>
          <table:table-cell table:style-name="ce4" office:value-type="string" calcext:value-type="string">
            <text:p>CHIAPPA SANDRINO E C. S.N.C.</text:p>
          </table:table-cell>
          <table:table-cell table:style-name="ce7" office:value-type="float" office:value="14868.75" calcext:value-type="float">
            <text:p>14.868,75</text:p>
          </table:table-cell>
          <table:table-cell table:style-name="ce8" office:value-type="date" office:date-value="2018-11-28" calcext:value-type="date">
            <text:p>28/11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122" calcext:value-type="float">
            <text:p>11122</text:p>
          </table:table-cell>
          <table:table-cell table:style-name="ce4" office:value-type="string" calcext:value-type="string">
            <text:p>CORSO CINEMA PER LUAS</text:p>
          </table:table-cell>
          <table:table-cell table:style-name="ce4" office:value-type="string" calcext:value-type="string">
            <text:p>TRIBELLINI LUCIO</text:p>
          </table:table-cell>
          <table:table-cell table:style-name="ce7" office:value-type="float" office:value="97.6" calcext:value-type="float">
            <text:p>97,6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23" calcext:value-type="float">
            <text:p>11123</text:p>
          </table:table-cell>
          <table:table-cell table:style-name="ce4" office:value-type="string" calcext:value-type="string">
            <text:p>SERVIZIO VIGILANZA 1' TRIM. 2018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201.3" calcext:value-type="float">
            <text:p>201,3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24" calcext:value-type="float">
            <text:p>11124</text:p>
          </table:table-cell>
          <table:table-cell table:style-name="ce4" office:value-type="string" calcext:value-type="string">
            <text:p>CORTE DI APPELLO ANCONA R.G. 157/2018 C. N. ACCONTO ONORARIO</text:p>
          </table:table-cell>
          <table:table-cell table:style-name="ce4" office:value-type="string" calcext:value-type="string">
            <text:p>STUDIO LEGALE ASSOCIATO GIACOMELLI MONTESI E ORLANDO</text:p>
          </table:table-cell>
          <table:table-cell table:style-name="ce7" office:value-type="float" office:value="1374.26" calcext:value-type="float">
            <text:p>1.374,2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25" calcext:value-type="float">
            <text:p>11125</text:p>
          </table:table-cell>
          <table:table-cell table:style-name="ce4" office:value-type="string" calcext:value-type="string">
            <text:p>ACCONTO PER COMUNE DI SENIGALLIA/L. F. E C. P. <text:s/>TRIBUNALE CIVILE DI ANCONA PROC N. 3975/2018</text:p>
          </table:table-cell>
          <table:table-cell table:style-name="ce4" office:value-type="string" calcext:value-type="string">
            <text:p>STUDIO LEGALE ASSOCIATO GIACOMELLI MONTESI E ORLANDO</text:p>
          </table:table-cell>
          <table:table-cell table:style-name="ce7" office:value-type="float" office:value="1958.12" calcext:value-type="float">
            <text:p>1.958,1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26" calcext:value-type="float">
            <text:p>11126</text:p>
          </table:table-cell>
          <table:table-cell table:style-name="ce4" office:value-type="string" calcext:value-type="string">
            <text:p>ACCONTO ONORARIO CORTE DI APPELLO ANCONA R.G. 1147/2014 C. L.</text:p>
          </table:table-cell>
          <table:table-cell table:style-name="ce4" office:value-type="string" calcext:value-type="string">
            <text:p>STUDIO LEGALE ASSOCIATO GIACOMELLI MONTESI E ORLANDO</text:p>
          </table:table-cell>
          <table:table-cell table:style-name="ce7" office:value-type="float" office:value="12688" calcext:value-type="float">
            <text:p>12.688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27" calcext:value-type="float">
            <text:p>11127</text:p>
          </table:table-cell>
          <table:table-cell table:style-name="ce4" office:value-type="string" calcext:value-type="string">
            <text:p>FORNITURA DI VOLUMETTI COSTITUZIONE ITALIANA STAMPATI E CONFEZIONATI CON NASTRO</text:p>
          </table:table-cell>
          <table:table-cell table:style-name="ce4" office:value-type="string" calcext:value-type="string">
            <text:p>TARABELLI PIERO</text:p>
          </table:table-cell>
          <table:table-cell table:style-name="ce7" office:value-type="float" office:value="985.92" calcext:value-type="float">
            <text:p>985,9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28" calcext:value-type="float">
            <text:p>11128</text:p>
          </table:table-cell>
          <table:table-cell table:style-name="ce4" office:value-type="string" calcext:value-type="string">
            <text:p>FORNITURA DI VOLUMETTI COSTITUZIONE ITALIANA STAMPATI E CONFEZIONATI CON NASTRO</text:p>
          </table:table-cell>
          <table:table-cell table:style-name="ce4" office:value-type="string" calcext:value-type="string">
            <text:p>TARABELLI PIERO</text:p>
          </table:table-cell>
          <table:table-cell table:style-name="ce7" office:value-type="float" office:value="358.8" calcext:value-type="float">
            <text:p>358,8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29" calcext:value-type="float">
            <text:p>11129</text:p>
          </table:table-cell>
          <table:table-cell table:style-name="ce4" office:value-type="string" calcext:value-type="string">
            <text:p>SERVIZIO AFFISSIONI MAGGIO/SETTEMBRE 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1178.16" calcext:value-type="float">
            <text:p>11.178,1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30" calcext:value-type="float">
            <text:p>11130</text:p>
          </table:table-cell>
          <table:table-cell table:style-name="ce4" office:value-type="string" calcext:value-type="string">
            <text:p>SERVIZIO AFFISSIONI MAGGIO/SETTEMBRE 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6488.66" calcext:value-type="float">
            <text:p>16.488,6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31" calcext:value-type="float">
            <text:p>11131</text:p>
          </table:table-cell>
          <table:table-cell table:style-name="ce4" office:value-type="string" calcext:value-type="string">
            <text:p>SERVIZIO BONIFICA E CERTIFICAZIONE BANCA DATI IMU 2012 E PRODUZIONE AVVISI RIFERITO PERIODO 1/11/2017 AL 31/03/2018</text:p>
          </table:table-cell>
          <table:table-cell table:style-name="ce4" office:value-type="string" calcext:value-type="string">
            <text:p>PAL INFORMATICA SRL</text:p>
          </table:table-cell>
          <table:table-cell table:style-name="ce7" office:value-type="float" office:value="17979.14" calcext:value-type="float">
            <text:p>17.979,1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32" calcext:value-type="float">
            <text:p>11132</text:p>
          </table:table-cell>
          <table:table-cell table:style-name="ce4" office:value-type="string" calcext:value-type="string">
            <text:p>ADESIONE AL SISTEMA BIBLIOTECARIO ANNO 2018</text:p>
          </table:table-cell>
          <table:table-cell table:style-name="ce4" office:value-type="string" calcext:value-type="string">
            <text:p>REGIONE MARCHE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date" office:date-value="2018-12-10" calcext:value-type="date">
            <text:p>1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33" calcext:value-type="float">
            <text:p>11133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IL SALADINO SNC RICCADONNA-MORICI</text:p>
          </table:table-cell>
          <table:table-cell table:style-name="ce7" office:value-type="float" office:value="1584.81" calcext:value-type="float">
            <text:p>1.584,81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34" calcext:value-type="float">
            <text:p>11134</text:p>
          </table:table-cell>
          <table:table-cell table:style-name="ce4" office:value-type="string" calcext:value-type="string">
            <text:p>REGOLARIZZAZIONE PER SERVIZIO MENSA DIPENDENTI COMUNALI - ANNO 2018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2918.71" calcext:value-type="float">
            <text:p>2.918,7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35" calcext:value-type="float">
            <text:p>11135</text:p>
          </table:table-cell>
          <table:table-cell table:style-name="ce4" office:value-type="string" calcext:value-type="string">
            <text:p>REFEZIONE SCOLASTICA SETTEMBRE 2018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14176.85" calcext:value-type="float">
            <text:p>14.176,8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36" calcext:value-type="float">
            <text:p>11136</text:p>
          </table:table-cell>
          <table:table-cell table:style-name="ce4" office:value-type="string" calcext:value-type="string">
            <text:p>ALIMENTI PER SCUOLA MATERNA ESTIVA ARCOBALENO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162.3" calcext:value-type="float">
            <text:p>162,3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37" calcext:value-type="float">
            <text:p>11137</text:p>
          </table:table-cell>
          <table:table-cell table:style-name="ce4" office:value-type="string" calcext:value-type="string">
            <text:p>ONORARIO PER CONSIGLIO DI STATO RIC. 6685/2014 COMUNE/M. O. SRL</text:p>
          </table:table-cell>
          <table:table-cell table:style-name="ce4" office:value-type="string" calcext:value-type="string">
            <text:p>LUBRANO FILIPPO</text:p>
          </table:table-cell>
          <table:table-cell table:style-name="ce7" office:value-type="float" office:value="3596.73" calcext:value-type="float">
            <text:p>3.596,7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38" calcext:value-type="float">
            <text:p>11138</text:p>
          </table:table-cell>
          <table:table-cell table:style-name="ce4" office:value-type="string" calcext:value-type="string">
            <text:p>SPESE DOMICILIAZIONE <text:s/>CONSIGLIO DI STATO RIC. 2545/2018 CURATELA FALLIMENTARE IMPR. C. P.</text:p>
          </table:table-cell>
          <table:table-cell table:style-name="ce4" office:value-type="string" calcext:value-type="string">
            <text:p>LUBRANO FILIPPO</text:p>
          </table:table-cell>
          <table:table-cell table:style-name="ce7" office:value-type="float" office:value="1268.8" calcext:value-type="float">
            <text:p>1.268,8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39" calcext:value-type="float">
            <text:p>11139</text:p>
          </table:table-cell>
          <table:table-cell table:style-name="ce4" office:value-type="string" calcext:value-type="string">
            <text:p>ONORARIO - CORTE DI CASSAZIONE R.G. 36/2015 COMUNE DI SENIGALLIA/M. E L.</text:p>
          </table:table-cell>
          <table:table-cell table:style-name="ce4" office:value-type="string" calcext:value-type="string">
            <text:p>LUBRANO FILIPPO</text:p>
          </table:table-cell>
          <table:table-cell table:style-name="ce7" office:value-type="float" office:value="3029.49" calcext:value-type="float">
            <text:p>3.029,4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40" calcext:value-type="float">
            <text:p>11140</text:p>
          </table:table-cell>
          <table:table-cell table:style-name="ce4" office:value-type="string" calcext:value-type="string">
            <text:p>FORNITURA PANNELLI PER SALE ESPOSITIVE</text:p>
          </table:table-cell>
          <table:table-cell table:style-name="ce4" office:value-type="string" calcext:value-type="string">
            <text:p>FANTOZZI SRL</text:p>
          </table:table-cell>
          <table:table-cell table:style-name="ce7" office:value-type="float" office:value="994.3" calcext:value-type="float">
            <text:p>994,3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41" calcext:value-type="float">
            <text:p>11141</text:p>
          </table:table-cell>
          <table:table-cell table:style-name="ce4" office:value-type="string" calcext:value-type="string">
            <text:p>SERVIZIO ARCHIVIAZIONE MATERIALE</text:p>
          </table:table-cell>
          <table:table-cell table:style-name="ce4" office:value-type="string" calcext:value-type="string">
            <text:p>ARCHIVI SERVICE SRL</text:p>
          </table:table-cell>
          <table:table-cell table:style-name="ce7" office:value-type="float" office:value="273.28" calcext:value-type="float">
            <text:p>273,2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42" calcext:value-type="float">
            <text:p>11142</text:p>
          </table:table-cell>
          <table:table-cell table:style-name="ce4" office:value-type="string" calcext:value-type="string">
            <text:p>SERVIZIO DI ASSISTENZA TECNICA E MANUTENZIONE DEL SISTEMA INTEGRATO MULTIMEDIADE DELL'AULA CONSILIARE 1' SEMESTRE 2018</text:p>
          </table:table-cell>
          <table:table-cell table:style-name="ce4" office:value-type="string" calcext:value-type="string">
            <text:p>EUREL</text:p>
          </table:table-cell>
          <table:table-cell table:style-name="ce7" office:value-type="float" office:value="2928" calcext:value-type="float">
            <text:p>2.928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43" calcext:value-type="float">
            <text:p>11143</text:p>
          </table:table-cell>
          <table:table-cell table:style-name="ce4" office:value-type="string" calcext:value-type="string">
            <text:p>STAMPA MANIFESTI <text:s/>CONFERENZA DI SERVIZI <text:s/>VARIANTE SUAP</text:p>
          </table:table-cell>
          <table:table-cell table:style-name="ce4" office:value-type="string" calcext:value-type="string">
            <text:p>TARABELLI PIERO</text:p>
          </table:table-cell>
          <table:table-cell table:style-name="ce7" office:value-type="float" office:value="195.2" calcext:value-type="float">
            <text:p>195,2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44" calcext:value-type="float">
            <text:p>11144</text:p>
          </table:table-cell>
          <table:table-cell table:style-name="ce4" office:value-type="string" calcext:value-type="string">
            <text:p>REFEZIONE SCOLASTICA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42646.46" calcext:value-type="float">
            <text:p>42.646,4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45" calcext:value-type="float">
            <text:p>1114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28129.39" calcext:value-type="float">
            <text:p>28.129,3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46" calcext:value-type="float">
            <text:p>1114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 - ZABBAN S.P.A.</text:p>
          </table:table-cell>
          <table:table-cell table:style-name="ce7" office:value-type="float" office:value="541.82" calcext:value-type="float">
            <text:p>541,8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47" calcext:value-type="float">
            <text:p>1114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AVALA ITALIA S.R.L.</text:p>
          </table:table-cell>
          <table:table-cell table:style-name="ce7" office:value-type="float" office:value="692.17" calcext:value-type="float">
            <text:p>692,1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48" calcext:value-type="float">
            <text:p>1114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1240.89" calcext:value-type="float">
            <text:p>1.240,8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49" calcext:value-type="float">
            <text:p>1114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7" office:value-type="float" office:value="594.91" calcext:value-type="float">
            <text:p>594,9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50" calcext:value-type="float">
            <text:p>1115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A.PI.CA. INFORMATICA SNC DI ANGELOME' PIERLUIGI E CECCHINI DANIELA</text:p>
          </table:table-cell>
          <table:table-cell table:style-name="ce7" office:value-type="float" office:value="241.62" calcext:value-type="float">
            <text:p>241,6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51" calcext:value-type="float">
            <text:p>1115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1583.16" calcext:value-type="float">
            <text:p>1.583,1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52" calcext:value-type="float">
            <text:p>1115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FAS S.P.A.</text:p>
          </table:table-cell>
          <table:table-cell table:style-name="ce7" office:value-type="float" office:value="366" calcext:value-type="float">
            <text:p>366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53" calcext:value-type="float">
            <text:p>1115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FATIS CENTRO SPA</text:p>
          </table:table-cell>
          <table:table-cell table:style-name="ce7" office:value-type="float" office:value="221.06" calcext:value-type="float">
            <text:p>221,0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54" calcext:value-type="float">
            <text:p>1115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ISTITUTO GANASSINI S.P.A.</text:p>
          </table:table-cell>
          <table:table-cell table:style-name="ce7" office:value-type="float" office:value="390.1" calcext:value-type="float">
            <text:p>390,1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55" calcext:value-type="float">
            <text:p>1115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FAS S.P.A.</text:p>
          </table:table-cell>
          <table:table-cell table:style-name="ce7" office:value-type="float" office:value="1171.57" calcext:value-type="float">
            <text:p>1.171,5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56" calcext:value-type="float">
            <text:p>11156</text:p>
          </table:table-cell>
          <table:table-cell table:style-name="ce4" office:value-type="string" calcext:value-type="string">
            <text:p>FORNITURE MANUTENZIONE IN APPALTO SCUOLA ELEMENTARE</text:p>
          </table:table-cell>
          <table:table-cell table:style-name="ce4" office:value-type="string" calcext:value-type="string">
            <text:p>VETRERIA MISA S.R.L.</text:p>
          </table:table-cell>
          <table:table-cell table:style-name="ce7" office:value-type="float" office:value="768.6" calcext:value-type="float">
            <text:p>768,6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57" calcext:value-type="float">
            <text:p>11157</text:p>
          </table:table-cell>
          <table:table-cell table:style-name="ce4" office:value-type="string" calcext:value-type="string">
            <text:p>RINNOVO CERTIFICATI DI PREVENZIONE INCENDI CAMPO CALCIO BIANCHELLI</text:p>
          </table:table-cell>
          <table:table-cell table:style-name="ce4" office:value-type="string" calcext:value-type="string">
            <text:p>SOLIDORO LORIS</text:p>
          </table:table-cell>
          <table:table-cell table:style-name="ce7" office:value-type="float" office:value="1332.24" calcext:value-type="float">
            <text:p>1.332,2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58" calcext:value-type="float">
            <text:p>11158</text:p>
          </table:table-cell>
          <table:table-cell table:style-name="ce4" office:value-type="string" calcext:value-type="string">
            <text:p>FORNITURA PRODOTTI DIVERSI PROGETTAZION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50" calcext:value-type="float">
            <text:p>5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59" calcext:value-type="float">
            <text:p>11159</text:p>
          </table:table-cell>
          <table:table-cell table:style-name="ce4" office:value-type="string" calcext:value-type="string">
            <text:p>SERVIZIO MANUTENZIONE MEZZI UFFICIO STRAD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1751.96" calcext:value-type="float">
            <text:p>1.751,9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60" calcext:value-type="float">
            <text:p>11160</text:p>
          </table:table-cell>
          <table:table-cell table:style-name="ce4" office:value-type="string" calcext:value-type="string">
            <text:p>FORNITURA PNEUMATICI PER MEZZO OPERATIVO A SERVIZIO UFFICIO STRADE</text:p>
          </table:table-cell>
          <table:table-cell table:style-name="ce4" office:value-type="string" calcext:value-type="string">
            <text:p>BASTIANELLI LUCA GOMMISTA</text:p>
          </table:table-cell>
          <table:table-cell table:style-name="ce7" office:value-type="float" office:value="762.94" calcext:value-type="float">
            <text:p>762,9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61" calcext:value-type="float">
            <text:p>11161</text:p>
          </table:table-cell>
          <table:table-cell table:style-name="ce4" office:value-type="string" calcext:value-type="string">
            <text:p>FORNITURE PISCINA MOLINELLO 2</text:p>
          </table:table-cell>
          <table:table-cell table:style-name="ce4" office:value-type="string" calcext:value-type="string">
            <text:p>BARCHEMICALS SRL</text:p>
          </table:table-cell>
          <table:table-cell table:style-name="ce7" office:value-type="float" office:value="645.04" calcext:value-type="float">
            <text:p>645,0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62" calcext:value-type="float">
            <text:p>11162</text:p>
          </table:table-cell>
          <table:table-cell table:style-name="ce4" office:value-type="string" calcext:value-type="string">
            <text:p>FORNITURE TRATTAMENTO ACQUE PISCINA MOLINELLO 2</text:p>
          </table:table-cell>
          <table:table-cell table:style-name="ce4" office:value-type="string" calcext:value-type="string">
            <text:p>BARCHEMICALS SRL</text:p>
          </table:table-cell>
          <table:table-cell table:style-name="ce7" office:value-type="float" office:value="2308.18" calcext:value-type="float">
            <text:p>2.308,1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63" calcext:value-type="float">
            <text:p>11163</text:p>
          </table:table-cell>
          <table:table-cell table:style-name="ce4" office:value-type="string" calcext:value-type="string">
            <text:p>FORNITURE TRATTAMENTO ACQUE PISCINA SALINE</text:p>
          </table:table-cell>
          <table:table-cell table:style-name="ce4" office:value-type="string" calcext:value-type="string">
            <text:p>JOHNSONDIVERSEY SPA</text:p>
          </table:table-cell>
          <table:table-cell table:style-name="ce7" office:value-type="float" office:value="2675.19" calcext:value-type="float">
            <text:p>2.675,1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64" calcext:value-type="float">
            <text:p>11164</text:p>
          </table:table-cell>
          <table:table-cell table:style-name="ce4" office:value-type="string" calcext:value-type="string">
            <text:p>FORNITURA PIETRA ARENARIA PER MANUTENZIONE VIA S. MARTINO</text:p>
          </table:table-cell>
          <table:table-cell table:style-name="ce4" office:value-type="string" calcext:value-type="string">
            <text:p>PACIAROTTI S.R.L.</text:p>
          </table:table-cell>
          <table:table-cell table:style-name="ce7" office:value-type="float" office:value="8786.44" calcext:value-type="float">
            <text:p>8.786,4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165" calcext:value-type="float">
            <text:p>11165</text:p>
          </table:table-cell>
          <table:table-cell table:style-name="ce4" office:value-type="string" calcext:value-type="string">
            <text:p>1' S.A.L. MANUTENZIONE STRAORDINARIA SEGNALETICA STRADALE ORIZZONTALE</text:p>
          </table:table-cell>
          <table:table-cell table:style-name="ce4" office:value-type="string" calcext:value-type="string">
            <text:p>NEW STREET</text:p>
          </table:table-cell>
          <table:table-cell table:style-name="ce7" office:value-type="float" office:value="31519.01" calcext:value-type="float">
            <text:p>31.519,0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166" calcext:value-type="float">
            <text:p>1116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BBRUGUATI IOSELITO &amp; ANGELETTI ANDREA SNC</text:p>
          </table:table-cell>
          <table:table-cell table:style-name="ce7" office:value-type="float" office:value="1704.84" calcext:value-type="float">
            <text:p>1.704,8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67" calcext:value-type="float">
            <text:p>1116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GUZZI DESIGN SRLS</text:p>
          </table:table-cell>
          <table:table-cell table:style-name="ce7" office:value-type="float" office:value="345.23" calcext:value-type="float">
            <text:p>345,2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68" calcext:value-type="float">
            <text:p>1116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LBANI ALESSANDRO</text:p>
          </table:table-cell>
          <table:table-cell table:style-name="ce7" office:value-type="float" office:value="359.21" calcext:value-type="float">
            <text:p>359,2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69" calcext:value-type="float">
            <text:p>1116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LBERGO BEL SIT DEI F.LLI MANFREDI</text:p>
          </table:table-cell>
          <table:table-cell table:style-name="ce7" office:value-type="float" office:value="3059.03" calcext:value-type="float">
            <text:p>3.059,0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70" calcext:value-type="float">
            <text:p>1117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LMA SRL</text:p>
          </table:table-cell>
          <table:table-cell table:style-name="ce7" office:value-type="float" office:value="3382.35" calcext:value-type="float">
            <text:p>3.382,3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71" calcext:value-type="float">
            <text:p>1117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LINGHI SRL</text:p>
          </table:table-cell>
          <table:table-cell table:style-name="ce7" office:value-type="float" office:value="2799.46" calcext:value-type="float">
            <text:p>2.799,4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72" calcext:value-type="float">
            <text:p>1117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BITARE DI BOZZI L. &amp; C. SAS</text:p>
          </table:table-cell>
          <table:table-cell table:style-name="ce7" office:value-type="float" office:value="183.63" calcext:value-type="float">
            <text:p>183,6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73" calcext:value-type="float">
            <text:p>1117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NCONETANI RAPPRESENTANZE DI ANCONETANI A E C SAS</text:p>
          </table:table-cell>
          <table:table-cell table:style-name="ce7" office:value-type="float" office:value="199.59" calcext:value-type="float">
            <text:p>199,5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74" calcext:value-type="float">
            <text:p>1117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NGELONI SANDRA</text:p>
          </table:table-cell>
          <table:table-cell table:style-name="ce7" office:value-type="float" office:value="630.8" calcext:value-type="float">
            <text:p>630,8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75" calcext:value-type="float">
            <text:p>1117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NNALISA FLOR di FRABONI ANNALISA</text:p>
          </table:table-cell>
          <table:table-cell table:style-name="ce7" office:value-type="float" office:value="660.83" calcext:value-type="float">
            <text:p>660,8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76" calcext:value-type="float">
            <text:p>1117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NSEVINI ALBERTO</text:p>
          </table:table-cell>
          <table:table-cell table:style-name="ce7" office:value-type="float" office:value="749.32" calcext:value-type="float">
            <text:p>749,3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77" calcext:value-type="float">
            <text:p>1117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SSI-FRANCE S.R.L.</text:p>
          </table:table-cell>
          <table:table-cell table:style-name="ce7" office:value-type="float" office:value="525.85" calcext:value-type="float">
            <text:p>525,8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78" calcext:value-type="float">
            <text:p>1117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1274.57" calcext:value-type="float">
            <text:p>1.274,5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79" calcext:value-type="float">
            <text:p>1117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AZZURRA DI MANFREDI MARINELLA &amp; C.SAS</text:p>
          </table:table-cell>
          <table:table-cell table:style-name="ce7" office:value-type="float" office:value="1765.17" calcext:value-type="float">
            <text:p>1.765,1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80" calcext:value-type="float">
            <text:p>1118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CCIAGLIA MICHELE</text:p>
          </table:table-cell>
          <table:table-cell table:style-name="ce7" office:value-type="float" office:value="915.8" calcext:value-type="float">
            <text:p>915,8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81" calcext:value-type="float">
            <text:p>1118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COCCOLI LEONARDO ZONA IMMAGINE</text:p>
          </table:table-cell>
          <table:table-cell table:style-name="ce7" office:value-type="float" office:value="52.75" calcext:value-type="float">
            <text:p>52,75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82" calcext:value-type="float">
            <text:p>1118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GNI 111 DI MORSUCCI MATIAS &amp; ALAIN SNC</text:p>
          </table:table-cell>
          <table:table-cell table:style-name="ce7" office:value-type="float" office:value="1157.09" calcext:value-type="float">
            <text:p>1.157,0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83" calcext:value-type="float">
            <text:p>1118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GNI 14 DI A. JAGIELLO &amp; C. SAS</text:p>
          </table:table-cell>
          <table:table-cell table:style-name="ce7" office:value-type="float" office:value="1189.32" calcext:value-type="float">
            <text:p>1.189,3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84" calcext:value-type="float">
            <text:p>1118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ANGELANTONI DIAMBRA ANNA MARIA</text:p>
          </table:table-cell>
          <table:table-cell table:style-name="ce7" office:value-type="float" office:value="949.66" calcext:value-type="float">
            <text:p>949,6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85" calcext:value-type="float">
            <text:p>1118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AMBURINI MARCO</text:p>
          </table:table-cell>
          <table:table-cell table:style-name="ce7" office:value-type="float" office:value="771.37" calcext:value-type="float">
            <text:p>771,3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86" calcext:value-type="float">
            <text:p>1118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GNI ARMANDO DI AMBROSI SNC</text:p>
          </table:table-cell>
          <table:table-cell table:style-name="ce7" office:value-type="float" office:value="6609.22" calcext:value-type="float">
            <text:p>6.609,2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87" calcext:value-type="float">
            <text:p>1118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URZI CRISTIANO</text:p>
          </table:table-cell>
          <table:table-cell table:style-name="ce7" office:value-type="float" office:value="1354.03" calcext:value-type="float">
            <text:p>1.354,0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88" calcext:value-type="float">
            <text:p>1118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SCHINI MARCO</text:p>
          </table:table-cell>
          <table:table-cell table:style-name="ce7" office:value-type="float" office:value="1100.38" calcext:value-type="float">
            <text:p>1.100,3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89" calcext:value-type="float">
            <text:p>1118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RETTI CLAUDIA</text:p>
          </table:table-cell>
          <table:table-cell table:style-name="ce7" office:value-type="float" office:value="1177.57" calcext:value-type="float">
            <text:p>1.177,5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90" calcext:value-type="float">
            <text:p>1119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GNI SANDRA DI PIERPAOLI PAOLO</text:p>
          </table:table-cell>
          <table:table-cell table:style-name="ce7" office:value-type="float" office:value="1026.24" calcext:value-type="float">
            <text:p>1.026,2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91" calcext:value-type="float">
            <text:p>1119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GNI VIRGILIO DI MAZZANTI MARCO ED ELENA S.N.C.</text:p>
          </table:table-cell>
          <table:table-cell table:style-name="ce7" office:value-type="float" office:value="5912.36" calcext:value-type="float">
            <text:p>5.912,3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92" calcext:value-type="float">
            <text:p>1119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R BALDINI DI BALDINI GIAMPIERO</text:p>
          </table:table-cell>
          <table:table-cell table:style-name="ce7" office:value-type="float" office:value="2947.73" calcext:value-type="float">
            <text:p>2.947,7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93" calcext:value-type="float">
            <text:p>1119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R PIPER DI FRULLA PAOLA E C. SNC</text:p>
          </table:table-cell>
          <table:table-cell table:style-name="ce7" office:value-type="float" office:value="287.37" calcext:value-type="float">
            <text:p>287,3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94" calcext:value-type="float">
            <text:p>1119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RETTO ROSSO DI MANDOLINI M.&amp;C.SAS</text:p>
          </table:table-cell>
          <table:table-cell table:style-name="ce7" office:value-type="float" office:value="1467.06" calcext:value-type="float">
            <text:p>1.467,0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95" calcext:value-type="float">
            <text:p>1119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STIANONI R. e FULIGNI A.MARIA SNC</text:p>
          </table:table-cell>
          <table:table-cell table:style-name="ce7" office:value-type="float" office:value="1013.35" calcext:value-type="float">
            <text:p>1.013,3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96" calcext:value-type="float">
            <text:p>1119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ELARDINELLI ALBERTO</text:p>
          </table:table-cell>
          <table:table-cell table:style-name="ce7" office:value-type="float" office:value="852.43" calcext:value-type="float">
            <text:p>852,4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97" calcext:value-type="float">
            <text:p>1119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OFFICINA RENAULT di BELOGI &amp; C. SAS</text:p>
          </table:table-cell>
          <table:table-cell table:style-name="ce7" office:value-type="float" office:value="453.13" calcext:value-type="float">
            <text:p>453,1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98" calcext:value-type="float">
            <text:p>1119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ERNARDINI MASSIMO</text:p>
          </table:table-cell>
          <table:table-cell table:style-name="ce7" office:value-type="float" office:value="2673.45" calcext:value-type="float">
            <text:p>2.673,4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199" calcext:value-type="float">
            <text:p>1119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IGELLI MARMI S.R.L.</text:p>
          </table:table-cell>
          <table:table-cell table:style-name="ce7" office:value-type="float" office:value="5023.42" calcext:value-type="float">
            <text:p>5.023,4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00" calcext:value-type="float">
            <text:p>1120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IRRIFICIO SENIGALLIESE DI MALLUCCI FRANCESCO</text:p>
          </table:table-cell>
          <table:table-cell table:style-name="ce7" office:value-type="float" office:value="303.38" calcext:value-type="float">
            <text:p>303,3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01" calcext:value-type="float">
            <text:p>1120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ONVINI LUCA</text:p>
          </table:table-cell>
          <table:table-cell table:style-name="ce7" office:value-type="float" office:value="775.75" calcext:value-type="float">
            <text:p>775,7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02" calcext:value-type="float">
            <text:p>1120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RAMUCCI &amp; PINTO SNC</text:p>
          </table:table-cell>
          <table:table-cell table:style-name="ce7" office:value-type="float" office:value="110.78" calcext:value-type="float">
            <text:p>110,7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03" calcext:value-type="float">
            <text:p>1120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ONVINI S.R.L.</text:p>
          </table:table-cell>
          <table:table-cell table:style-name="ce7" office:value-type="float" office:value="1073.67" calcext:value-type="float">
            <text:p>1.073,6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04" calcext:value-type="float">
            <text:p>1120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. E C. DI CASALI ANDREA E C. SNC</text:p>
          </table:table-cell>
          <table:table-cell table:style-name="ce7" office:value-type="float" office:value="1579.75" calcext:value-type="float">
            <text:p>1.579,7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05" calcext:value-type="float">
            <text:p>1120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ED DI SBARBATI SRL</text:p>
          </table:table-cell>
          <table:table-cell table:style-name="ce7" office:value-type="float" office:value="134.34" calcext:value-type="float">
            <text:p>134,3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06" calcext:value-type="float">
            <text:p>1120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.I.D.I. DI CATOZZI E. &amp; C. sas</text:p>
          </table:table-cell>
          <table:table-cell table:style-name="ce7" office:value-type="float" office:value="534.19" calcext:value-type="float">
            <text:p>534,1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07" calcext:value-type="float">
            <text:p>1120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FFE' DEL CORSO S.R.L.</text:p>
          </table:table-cell>
          <table:table-cell table:style-name="ce7" office:value-type="float" office:value="960.42" calcext:value-type="float">
            <text:p>960,4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08" calcext:value-type="float">
            <text:p>1120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FFE' DEL FORO SINICATO DONATELLA</text:p>
          </table:table-cell>
          <table:table-cell table:style-name="ce7" office:value-type="float" office:value="710.86" calcext:value-type="float">
            <text:p>710,8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09" calcext:value-type="float">
            <text:p>1120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LZATURE TERENZI DI TERENZI G.&amp; C. SNC</text:p>
          </table:table-cell>
          <table:table-cell table:style-name="ce7" office:value-type="float" office:value="143.42" calcext:value-type="float">
            <text:p>143,4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10" calcext:value-type="float">
            <text:p>1121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PANNI SRL</text:p>
          </table:table-cell>
          <table:table-cell table:style-name="ce7" office:value-type="float" office:value="1418.34" calcext:value-type="float">
            <text:p>1.418,3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11" calcext:value-type="float">
            <text:p>1121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PITANELLI GABRIELLA</text:p>
          </table:table-cell>
          <table:table-cell table:style-name="ce7" office:value-type="float" office:value="170.29" calcext:value-type="float">
            <text:p>170,2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12" calcext:value-type="float">
            <text:p>1121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PODAGLI PIETRO SNC DI LAURO I &amp; C</text:p>
          </table:table-cell>
          <table:table-cell table:style-name="ce7" office:value-type="float" office:value="395.65" calcext:value-type="float">
            <text:p>395,6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13" calcext:value-type="float">
            <text:p>1121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PPELLO ANTONIO</text:p>
          </table:table-cell>
          <table:table-cell table:style-name="ce7" office:value-type="float" office:value="2325.64" calcext:value-type="float">
            <text:p>2.325,6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14" calcext:value-type="float">
            <text:p>1121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R MULTISERVICE SNC</text:p>
          </table:table-cell>
          <table:table-cell table:style-name="ce7" office:value-type="float" office:value="1362.62" calcext:value-type="float">
            <text:p>1.362,6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15" calcext:value-type="float">
            <text:p>1121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RLINI CARLO</text:p>
          </table:table-cell>
          <table:table-cell table:style-name="ce7" office:value-type="float" office:value="2173.28" calcext:value-type="float">
            <text:p>2.173,2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16" calcext:value-type="float">
            <text:p>1121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RPENTEDIL S.N.C.DEI F.LLI CONIGLI</text:p>
          </table:table-cell>
          <table:table-cell table:style-name="ce7" office:value-type="float" office:value="930.73" calcext:value-type="float">
            <text:p>930,7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17" calcext:value-type="float">
            <text:p>1121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RROZZERIA ADRIATICA DI RENZO GIOVANNETTI SRL SRL <text:s text:c="4"/>ZO E C. SNC</text:p>
          </table:table-cell>
          <table:table-cell table:style-name="ce7" office:value-type="float" office:value="1620.44" calcext:value-type="float">
            <text:p>1.620,4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18" calcext:value-type="float">
            <text:p>1121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RROZZERIA LA MODERNA DI RUGGERI &amp; DURAZZI SNC</text:p>
          </table:table-cell>
          <table:table-cell table:style-name="ce7" office:value-type="float" office:value="289.19" calcext:value-type="float">
            <text:p>289,1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19" calcext:value-type="float">
            <text:p>1121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RROZZERIA LA NUOVA DI ALFONSI, PIAGGESI E LANDI S.N.C.</text:p>
          </table:table-cell>
          <table:table-cell table:style-name="ce7" office:value-type="float" office:value="836.88" calcext:value-type="float">
            <text:p>836,8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20" calcext:value-type="float">
            <text:p>1122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RROZZERIA M.&amp; M. MANOCCHI FRANCO SNC</text:p>
          </table:table-cell>
          <table:table-cell table:style-name="ce7" office:value-type="float" office:value="575.64" calcext:value-type="float">
            <text:p>575,6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21" calcext:value-type="float">
            <text:p>1122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E LUCA CARTOLERIA DI BARTOLI- NI GABRIELLA</text:p>
          </table:table-cell>
          <table:table-cell table:style-name="ce7" office:value-type="float" office:value="188.29" calcext:value-type="float">
            <text:p>188,2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22" calcext:value-type="float">
            <text:p>1122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GNI ANDREA DI CASAGRANDE ANDREA</text:p>
          </table:table-cell>
          <table:table-cell table:style-name="ce7" office:value-type="float" office:value="1171.09" calcext:value-type="float">
            <text:p>1.171,0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23" calcext:value-type="float">
            <text:p>1122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TALANI LUCIO</text:p>
          </table:table-cell>
          <table:table-cell table:style-name="ce7" office:value-type="float" office:value="89.08" calcext:value-type="float">
            <text:p>89,0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24" calcext:value-type="float">
            <text:p>1122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VALLETTI ARREDAMENTI S.R.L.</text:p>
          </table:table-cell>
          <table:table-cell table:style-name="ce7" office:value-type="float" office:value="1216.39" calcext:value-type="float">
            <text:p>1.216,3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25" calcext:value-type="float">
            <text:p>1122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VALLETTI SAS DI CAVALLETTI FEDERICO E YURI &amp; C</text:p>
          </table:table-cell>
          <table:table-cell table:style-name="ce7" office:value-type="float" office:value="144.63" calcext:value-type="float">
            <text:p>144,6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26" calcext:value-type="float">
            <text:p>1122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ECCHI FRANCESCO</text:p>
          </table:table-cell>
          <table:table-cell table:style-name="ce7" office:value-type="float" office:value="186.16" calcext:value-type="float">
            <text:p>186,1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27" calcext:value-type="float">
            <text:p>1122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EDRONI SRL</text:p>
          </table:table-cell>
          <table:table-cell table:style-name="ce7" office:value-type="float" office:value="2380.15" calcext:value-type="float">
            <text:p>2.380,1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28" calcext:value-type="float">
            <text:p>1122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ENTRO AUTO SRL</text:p>
          </table:table-cell>
          <table:table-cell table:style-name="ce7" office:value-type="float" office:value="193.4" calcext:value-type="float">
            <text:p>193,4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29" calcext:value-type="float">
            <text:p>1122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ENTRO CORREDO DI STEFANINI ROBERTO &amp; C. S.A.S.</text:p>
          </table:table-cell>
          <table:table-cell table:style-name="ce7" office:value-type="float" office:value="121.19" calcext:value-type="float">
            <text:p>121,1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30" calcext:value-type="float">
            <text:p>1123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ENTRO MEDICO DI SALUTE E BENESSERE DI PASQUINI <text:s text:c="2"/>SAS <text:s text:c="4"/>n DI CINI ALESSANDRO E C. S.A.S.</text:p>
          </table:table-cell>
          <table:table-cell table:style-name="ce7" office:value-type="float" office:value="149.7" calcext:value-type="float">
            <text:p>149,7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31" calcext:value-type="float">
            <text:p>1123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ESARETTI MAURIZIO</text:p>
          </table:table-cell>
          <table:table-cell table:style-name="ce7" office:value-type="float" office:value="408.36" calcext:value-type="float">
            <text:p>408,3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32" calcext:value-type="float">
            <text:p>1123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G LAB SNC ODONTOTECNICA DI CECCARELLI E GIULIANI</text:p>
          </table:table-cell>
          <table:table-cell table:style-name="ce7" office:value-type="float" office:value="77.23" calcext:value-type="float">
            <text:p>77,23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33" calcext:value-type="float">
            <text:p>1123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IRIACHI STEFANO &amp; C. S.A.S. MATERIALI EDILI</text:p>
          </table:table-cell>
          <table:table-cell table:style-name="ce7" office:value-type="float" office:value="1400.73" calcext:value-type="float">
            <text:p>1.400,7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34" calcext:value-type="float">
            <text:p>1123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LA' E FE' Buono Come il Pane s.r.l.</text:p>
          </table:table-cell>
          <table:table-cell table:style-name="ce7" office:value-type="float" office:value="877.23" calcext:value-type="float">
            <text:p>877,2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35" calcext:value-type="float">
            <text:p>1123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LIPPER SAS DI ALBONETTI DANILO &amp; C</text:p>
          </table:table-cell>
          <table:table-cell table:style-name="ce7" office:value-type="float" office:value="1197.22" calcext:value-type="float">
            <text:p>1.197,2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36" calcext:value-type="float">
            <text:p>1123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OCCO MASSIMO</text:p>
          </table:table-cell>
          <table:table-cell table:style-name="ce7" office:value-type="float" office:value="163.13" calcext:value-type="float">
            <text:p>163,1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37" calcext:value-type="float">
            <text:p>1123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OMUNICHIAMO S.R.L.</text:p>
          </table:table-cell>
          <table:table-cell table:style-name="ce7" office:value-type="float" office:value="98.91" calcext:value-type="float">
            <text:p>98,9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38" calcext:value-type="float">
            <text:p>1123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ORTOFRUTTICOLA LA VALLE DI MORETTI MARCO</text:p>
          </table:table-cell>
          <table:table-cell table:style-name="ce7" office:value-type="float" office:value="365.24" calcext:value-type="float">
            <text:p>365,2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39" calcext:value-type="float">
            <text:p>1123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ONSULENTI &amp; ASSOCIATI SRL</text:p>
          </table:table-cell>
          <table:table-cell table:style-name="ce7" office:value-type="float" office:value="226.46" calcext:value-type="float">
            <text:p>226,4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40" calcext:value-type="float">
            <text:p>1124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ONTI GIUSEPPE &amp; C. SNC</text:p>
          </table:table-cell>
          <table:table-cell table:style-name="ce7" office:value-type="float" office:value="417.88" calcext:value-type="float">
            <text:p>417,8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41" calcext:value-type="float">
            <text:p>1124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ONTI IMPIANTI SAS DI CONTI LINDO E C.</text:p>
          </table:table-cell>
          <table:table-cell table:style-name="ce7" office:value-type="float" office:value="154.85" calcext:value-type="float">
            <text:p>154,8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42" calcext:value-type="float">
            <text:p>1124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ORIUM DI MARCHETTI ALBERTO</text:p>
          </table:table-cell>
          <table:table-cell table:style-name="ce7" office:value-type="float" office:value="296.48" calcext:value-type="float">
            <text:p>296,4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43" calcext:value-type="float">
            <text:p>1124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ORSI ANSELMO</text:p>
          </table:table-cell>
          <table:table-cell table:style-name="ce7" office:value-type="float" office:value="1414.64" calcext:value-type="float">
            <text:p>1.414,6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44" calcext:value-type="float">
            <text:p>1124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OSTARELLI VINICIO</text:p>
          </table:table-cell>
          <table:table-cell table:style-name="ce7" office:value-type="float" office:value="74.85" calcext:value-type="float">
            <text:p>74,85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45" calcext:value-type="float">
            <text:p>1124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OUNTRY HOUSE LA MADONNINA DI PANICONI MARIA TERESA</text:p>
          </table:table-cell>
          <table:table-cell table:style-name="ce7" office:value-type="float" office:value="297.23" calcext:value-type="float">
            <text:p>297,2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46" calcext:value-type="float">
            <text:p>1124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UCCHI DANIELE</text:p>
          </table:table-cell>
          <table:table-cell table:style-name="ce7" office:value-type="float" office:value="285.2" calcext:value-type="float">
            <text:p>285,2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47" calcext:value-type="float">
            <text:p>1124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A SENIDO S.N.C. DI PANTONE DONATO &amp; C. C/O CONSULENTI &amp; ASSOCIATI SRL</text:p>
          </table:table-cell>
          <table:table-cell table:style-name="ce7" office:value-type="float" office:value="1558.68" calcext:value-type="float">
            <text:p>1.558,6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48" calcext:value-type="float">
            <text:p>1124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A SETA SRL</text:p>
          </table:table-cell>
          <table:table-cell table:style-name="ce7" office:value-type="float" office:value="2348.55" calcext:value-type="float">
            <text:p>2.348,5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49" calcext:value-type="float">
            <text:p>1124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ENTALTECNICA SNC DI CARLONCINI SIMONE E GEMIGNANI FEDERICO</text:p>
          </table:table-cell>
          <table:table-cell table:style-name="ce7" office:value-type="float" office:value="127.24" calcext:value-type="float">
            <text:p>127,2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50" calcext:value-type="float">
            <text:p>1125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IMENSIONE DONNA DI CANONICO L. E C SNC</text:p>
          </table:table-cell>
          <table:table-cell table:style-name="ce7" office:value-type="float" office:value="69.37" calcext:value-type="float">
            <text:p>69,37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51" calcext:value-type="float">
            <text:p>1125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IVI E DIVINE DI PACENTI MARINA E PAOLA SNC</text:p>
          </table:table-cell>
          <table:table-cell table:style-name="ce7" office:value-type="float" office:value="162.77" calcext:value-type="float">
            <text:p>162,7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52" calcext:value-type="float">
            <text:p>1125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ONATI MARIA</text:p>
          </table:table-cell>
          <table:table-cell table:style-name="ce7" office:value-type="float" office:value="2054.65" calcext:value-type="float">
            <text:p>2.054,6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53" calcext:value-type="float">
            <text:p>1125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OPPIO CLICK DI CANONICI E FORONI</text:p>
          </table:table-cell>
          <table:table-cell table:style-name="ce7" office:value-type="float" office:value="57.7" calcext:value-type="float">
            <text:p>57,7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54" calcext:value-type="float">
            <text:p>1125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OTTORE MARIA</text:p>
          </table:table-cell>
          <table:table-cell table:style-name="ce7" office:value-type="float" office:value="52.96" calcext:value-type="float">
            <text:p>52,96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55" calcext:value-type="float">
            <text:p>1125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UE G. MOTO DI CERCAMONDI GIULIO &amp; C. S.N.C.</text:p>
          </table:table-cell>
          <table:table-cell table:style-name="ce7" office:value-type="float" office:value="388.99" calcext:value-type="float">
            <text:p>388,9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56" calcext:value-type="float">
            <text:p>1125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UEFFE DI FRANCESCHINI S.R.L.</text:p>
          </table:table-cell>
          <table:table-cell table:style-name="ce7" office:value-type="float" office:value="1384.14" calcext:value-type="float">
            <text:p>1.384,1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57" calcext:value-type="float">
            <text:p>1125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DICOLA SEVERINI L.&amp; GENTILI M. SNC</text:p>
          </table:table-cell>
          <table:table-cell table:style-name="ce7" office:value-type="float" office:value="37.92" calcext:value-type="float">
            <text:p>37,92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58" calcext:value-type="float">
            <text:p>1125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DIL ATTREZZATURE S.A.S DEI F.LLI BIAGINI &amp; C. S.A.S.</text:p>
          </table:table-cell>
          <table:table-cell table:style-name="ce7" office:value-type="float" office:value="455.02" calcext:value-type="float">
            <text:p>455,0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59" calcext:value-type="float">
            <text:p>1125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DILMOBILI ARREDAMENTI S.N.C. DI BOCCONI MASSIMO E SIMONE</text:p>
          </table:table-cell>
          <table:table-cell table:style-name="ce7" office:value-type="float" office:value="1107.61" calcext:value-type="float">
            <text:p>1.107,6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60" calcext:value-type="float">
            <text:p>1126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FFE &amp; GI DI MUZI FIAMMETTA E C.SAS</text:p>
          </table:table-cell>
          <table:table-cell table:style-name="ce7" office:value-type="float" office:value="1941.68" calcext:value-type="float">
            <text:p>1.941,6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61" calcext:value-type="float">
            <text:p>1126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FFEPI SRL UNIPERSONALE</text:p>
          </table:table-cell>
          <table:table-cell table:style-name="ce7" office:value-type="float" office:value="834.65" calcext:value-type="float">
            <text:p>834,6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62" calcext:value-type="float">
            <text:p>1126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LLEBIDUE DI BIGELLI &amp; SARTINI</text:p>
          </table:table-cell>
          <table:table-cell table:style-name="ce7" office:value-type="float" office:value="67.51" calcext:value-type="float">
            <text:p>67,51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63" calcext:value-type="float">
            <text:p>1126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LLEPI DI MAZZARINI PAOLA</text:p>
          </table:table-cell>
          <table:table-cell table:style-name="ce7" office:value-type="float" office:value="41.79" calcext:value-type="float">
            <text:p>41,79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64" calcext:value-type="float">
            <text:p>1126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MPORIO PACENTI DI LANCIONI &amp; C.SAS</text:p>
          </table:table-cell>
          <table:table-cell table:style-name="ce7" office:value-type="float" office:value="395.65" calcext:value-type="float">
            <text:p>395,6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65" calcext:value-type="float">
            <text:p>1126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RBAMICA DI PRINCIPI DANIELA</text:p>
          </table:table-cell>
          <table:table-cell table:style-name="ce7" office:value-type="float" office:value="131.88" calcext:value-type="float">
            <text:p>131,8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66" calcext:value-type="float">
            <text:p>1126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REDI DI MAGGIORATO GIUSEPPE &amp; C. sas</text:p>
          </table:table-cell>
          <table:table-cell table:style-name="ce7" office:value-type="float" office:value="20.37" calcext:value-type="float">
            <text:p>20,37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67" calcext:value-type="float">
            <text:p>1126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UROGAS SRL</text:p>
          </table:table-cell>
          <table:table-cell table:style-name="ce7" office:value-type="float" office:value="1720.45" calcext:value-type="float">
            <text:p>1.720,4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68" calcext:value-type="float">
            <text:p>1126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EUROLAB S.R.L.</text:p>
          </table:table-cell>
          <table:table-cell table:style-name="ce7" office:value-type="float" office:value="237.02" calcext:value-type="float">
            <text:p>237,0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70" calcext:value-type="float">
            <text:p>1127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ASAR ELETTRONICA S.R.L.</text:p>
          </table:table-cell>
          <table:table-cell table:style-name="ce7" office:value-type="float" office:value="555.75" calcext:value-type="float">
            <text:p>555,7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71" calcext:value-type="float">
            <text:p>1127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EDELIDAN SRL UNIPERSONALE</text:p>
          </table:table-cell>
          <table:table-cell table:style-name="ce7" office:value-type="float" office:value="6003.03" calcext:value-type="float">
            <text:p>6.003,0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72" calcext:value-type="float">
            <text:p>1127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HOTEL HOLLYWOOD</text:p>
          </table:table-cell>
          <table:table-cell table:style-name="ce7" office:value-type="float" office:value="2746.67" calcext:value-type="float">
            <text:p>2.746,6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73" calcext:value-type="float">
            <text:p>1127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IN.CO.PI.DI PIAGNERELLI G. e C.SNC</text:p>
          </table:table-cell>
          <table:table-cell table:style-name="ce7" office:value-type="float" office:value="599.09" calcext:value-type="float">
            <text:p>599,0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74" calcext:value-type="float">
            <text:p>1127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OLIGNA FRANCESCO</text:p>
          </table:table-cell>
          <table:table-cell table:style-name="ce7" office:value-type="float" office:value="1342.79" calcext:value-type="float">
            <text:p>1.342,7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75" calcext:value-type="float">
            <text:p>1127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ONDAZIONE GABBIANO</text:p>
          </table:table-cell>
          <table:table-cell table:style-name="ce7" office:value-type="float" office:value="1814.44" calcext:value-type="float">
            <text:p>1.814,4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76" calcext:value-type="float">
            <text:p>1127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10983.42" calcext:value-type="float">
            <text:p>10.983,4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77" calcext:value-type="float">
            <text:p>1127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OROTTI AIMONE</text:p>
          </table:table-cell>
          <table:table-cell table:style-name="ce7" office:value-type="float" office:value="378.07" calcext:value-type="float">
            <text:p>378,0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78" calcext:value-type="float">
            <text:p>1127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RANCESCHINI CRISTINA</text:p>
          </table:table-cell>
          <table:table-cell table:style-name="ce7" office:value-type="float" office:value="209.37" calcext:value-type="float">
            <text:p>209,3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79" calcext:value-type="float">
            <text:p>1127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RATESI M. E SBROLLINI W. &amp; C. SNC</text:p>
          </table:table-cell>
          <table:table-cell table:style-name="ce7" office:value-type="float" office:value="121.36" calcext:value-type="float">
            <text:p>121,3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80" calcext:value-type="float">
            <text:p>1128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RECCIA AZZURRA DI BITTONI LUCIANO &amp; C. SNC</text:p>
          </table:table-cell>
          <table:table-cell table:style-name="ce7" office:value-type="float" office:value="6996.21" calcext:value-type="float">
            <text:p>6.996,2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81" calcext:value-type="float">
            <text:p>1128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RUTTA E VERDURA DEL BOSCO DI COPPA LAURA</text:p>
          </table:table-cell>
          <table:table-cell table:style-name="ce7" office:value-type="float" office:value="634.5" calcext:value-type="float">
            <text:p>634,5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82" calcext:value-type="float">
            <text:p>1128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ABBIANELLI LUIGI</text:p>
          </table:table-cell>
          <table:table-cell table:style-name="ce7" office:value-type="float" office:value="170.81" calcext:value-type="float">
            <text:p>170,8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83" calcext:value-type="float">
            <text:p>1128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ALLIA SNC DI STOYANOVA G. DIMITROVA &amp; C.</text:p>
          </table:table-cell>
          <table:table-cell table:style-name="ce7" office:value-type="float" office:value="693.53" calcext:value-type="float">
            <text:p>693,5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84" calcext:value-type="float">
            <text:p>1128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ASPARRONI ARGENTERIA DI RAFFAELI GIULIANA</text:p>
          </table:table-cell>
          <table:table-cell table:style-name="ce7" office:value-type="float" office:value="181.38" calcext:value-type="float">
            <text:p>181,3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85" calcext:value-type="float">
            <text:p>1128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ASPARETTI MICHELE</text:p>
          </table:table-cell>
          <table:table-cell table:style-name="ce7" office:value-type="float" office:value="245.23" calcext:value-type="float">
            <text:p>245,2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86" calcext:value-type="float">
            <text:p>1128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ESTIONE HOTELS DI ZOPPINI A. &amp; C</text:p>
          </table:table-cell>
          <table:table-cell table:style-name="ce7" office:value-type="float" office:value="3864.53" calcext:value-type="float">
            <text:p>3.864,5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87" calcext:value-type="float">
            <text:p>1128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IANFRANCESCHI MARCO</text:p>
          </table:table-cell>
          <table:table-cell table:style-name="ce7" office:value-type="float" office:value="584.02" calcext:value-type="float">
            <text:p>584,0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88" calcext:value-type="float">
            <text:p>1128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IARDINI NADIA</text:p>
          </table:table-cell>
          <table:table-cell table:style-name="ce7" office:value-type="float" office:value="55.18" calcext:value-type="float">
            <text:p>55,18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89" calcext:value-type="float">
            <text:p>1128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OLDEURHOTELS SRL</text:p>
          </table:table-cell>
          <table:table-cell table:style-name="ce7" office:value-type="float" office:value="4182.98" calcext:value-type="float">
            <text:p>4.182,9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90" calcext:value-type="float">
            <text:p>1129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OLINI A. &amp; CECCARELLI E. SNC</text:p>
          </table:table-cell>
          <table:table-cell table:style-name="ce7" office:value-type="float" office:value="2361.19" calcext:value-type="float">
            <text:p>2.361,1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91" calcext:value-type="float">
            <text:p>1129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ORDINI <text:s/>CED SAS</text:p>
          </table:table-cell>
          <table:table-cell table:style-name="ce7" office:value-type="float" office:value="134.34" calcext:value-type="float">
            <text:p>134,3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92" calcext:value-type="float">
            <text:p>1129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ABRIELLA MODA - GRANILI MARGHERITA</text:p>
          </table:table-cell>
          <table:table-cell table:style-name="ce7" office:value-type="float" office:value="269.7" calcext:value-type="float">
            <text:p>269,7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93" calcext:value-type="float">
            <text:p>1129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REEN CAMPING DI TOMBARI MARIO</text:p>
          </table:table-cell>
          <table:table-cell table:style-name="ce7" office:value-type="float" office:value="3234.22" calcext:value-type="float">
            <text:p>3.234,2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94" calcext:value-type="float">
            <text:p>1129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UIDARELLI MASSIMO</text:p>
          </table:table-cell>
          <table:table-cell table:style-name="ce7" office:value-type="float" office:value="942.96" calcext:value-type="float">
            <text:p>942,9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95" calcext:value-type="float">
            <text:p>1129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H2o DI PAOLINI CENTINTI DELUCA E C.</text:p>
          </table:table-cell>
          <table:table-cell table:style-name="ce7" office:value-type="float" office:value="84.11" calcext:value-type="float">
            <text:p>84,1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96" calcext:value-type="float">
            <text:p>1129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HAIR FRANCESCA DI LUCAGROSSI F.</text:p>
          </table:table-cell>
          <table:table-cell table:style-name="ce7" office:value-type="float" office:value="47.3" calcext:value-type="float">
            <text:p>47,3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97" calcext:value-type="float">
            <text:p>1129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HOTEL B SRL</text:p>
          </table:table-cell>
          <table:table-cell table:style-name="ce7" office:value-type="float" office:value="3557.28" calcext:value-type="float">
            <text:p>3.557,2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98" calcext:value-type="float">
            <text:p>1129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HOTEL CRISTALLO DI ZOPPINI N. &amp; ROSSINI F. &amp; C. S.N.C.</text:p>
          </table:table-cell>
          <table:table-cell table:style-name="ce7" office:value-type="float" office:value="2457.93" calcext:value-type="float">
            <text:p>2.457,9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299" calcext:value-type="float">
            <text:p>1129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HOTEL ITALIA DI PASQUINI-SARTIRANAe C. S.N.C.</text:p>
          </table:table-cell>
          <table:table-cell table:style-name="ce7" office:value-type="float" office:value="2803.25" calcext:value-type="float">
            <text:p>2.803,2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00" calcext:value-type="float">
            <text:p>1130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IDROCALOR DI URBINELLI R.&amp; Fg. SNC</text:p>
          </table:table-cell>
          <table:table-cell table:style-name="ce7" office:value-type="float" office:value="269.82" calcext:value-type="float">
            <text:p>269,8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01" calcext:value-type="float">
            <text:p>1130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IL SALADINO SNC RICCADONNA-MORICI</text:p>
          </table:table-cell>
          <table:table-cell table:style-name="ce7" office:value-type="float" office:value="1400.71" calcext:value-type="float">
            <text:p>1.400,71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02" calcext:value-type="float">
            <text:p>1130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IMPIANTI PIVA DI RIMINUCCI MASSIMO E C. S.N.C</text:p>
          </table:table-cell>
          <table:table-cell table:style-name="ce7" office:value-type="float" office:value="345.52" calcext:value-type="float">
            <text:p>345,5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03" calcext:value-type="float">
            <text:p>1130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KONSULTEAM S.R.L.</text:p>
          </table:table-cell>
          <table:table-cell table:style-name="ce7" office:value-type="float" office:value="364.41" calcext:value-type="float">
            <text:p>364,4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04" calcext:value-type="float">
            <text:p>1130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A BOTTEGA DI MANCINI STEFANIA</text:p>
          </table:table-cell>
          <table:table-cell table:style-name="ce7" office:value-type="float" office:value="188.43" calcext:value-type="float">
            <text:p>188,4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05" calcext:value-type="float">
            <text:p>1130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A BOTTEGA DI TONINA DI DELMORO TONINA</text:p>
          </table:table-cell>
          <table:table-cell table:style-name="ce7" office:value-type="float" office:value="649.26" calcext:value-type="float">
            <text:p>649,2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06" calcext:value-type="float">
            <text:p>1130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A FIERA DI SINIGAGLIA SNC</text:p>
          </table:table-cell>
          <table:table-cell table:style-name="ce7" office:value-type="float" office:value="234.32" calcext:value-type="float">
            <text:p>234,3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07" calcext:value-type="float">
            <text:p>1130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a gradisca Societ?/Ditta</text:p>
          </table:table-cell>
          <table:table-cell table:style-name="ce7" office:value-type="float" office:value="1811.44" calcext:value-type="float">
            <text:p>1.811,4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08" calcext:value-type="float">
            <text:p>1130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A LAMPARA SRLS</text:p>
          </table:table-cell>
          <table:table-cell table:style-name="ce7" office:value-type="float" office:value="2235.98" calcext:value-type="float">
            <text:p>2.235,9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09" calcext:value-type="float">
            <text:p>1130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A ROTONDA SERVICE SNC</text:p>
          </table:table-cell>
          <table:table-cell table:style-name="ce7" office:value-type="float" office:value="164.5" calcext:value-type="float">
            <text:p>164,5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10" calcext:value-type="float">
            <text:p>1131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ABORATORIO NATURALE SRL</text:p>
          </table:table-cell>
          <table:table-cell table:style-name="ce7" office:value-type="float" office:value="440.22" calcext:value-type="float">
            <text:p>440,2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11" calcext:value-type="float">
            <text:p>1131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AGOSTEKNE S.N.C. DI CIAVAGLIA - GEMIGNANI - VERNELLI &amp; C.</text:p>
          </table:table-cell>
          <table:table-cell table:style-name="ce7" office:value-type="float" office:value="623.7" calcext:value-type="float">
            <text:p>623,7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12" calcext:value-type="float">
            <text:p>1131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ARC COMMERCIALE S.R.L.</text:p>
          </table:table-cell>
          <table:table-cell table:style-name="ce7" office:value-type="float" office:value="1328.56" calcext:value-type="float">
            <text:p>1.328,5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13" calcext:value-type="float">
            <text:p>1131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EGS S.N.C. DI TONIOLO ELISABETTA E SDOGATI SARA</text:p>
          </table:table-cell>
          <table:table-cell table:style-name="ce7" office:value-type="float" office:value="651.42" calcext:value-type="float">
            <text:p>651,4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14" calcext:value-type="float">
            <text:p>1131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ETIZI IRMA</text:p>
          </table:table-cell>
          <table:table-cell table:style-name="ce7" office:value-type="float" office:value="1892.41" calcext:value-type="float">
            <text:p>1.892,4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15" calcext:value-type="float">
            <text:p>1131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EVANTE SRL</text:p>
          </table:table-cell>
          <table:table-cell table:style-name="ce7" office:value-type="float" office:value="1360.47" calcext:value-type="float">
            <text:p>1.360,4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16" calcext:value-type="float">
            <text:p>1131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ICIA SAS DI POMPEI CLAUDIO &amp; C.</text:p>
          </table:table-cell>
          <table:table-cell table:style-name="ce7" office:value-type="float" office:value="2180.74" calcext:value-type="float">
            <text:p>2.180,7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17" calcext:value-type="float">
            <text:p>1131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IDO SAS DI ANGELETTI ANDREA E C.</text:p>
          </table:table-cell>
          <table:table-cell table:style-name="ce7" office:value-type="float" office:value="2965.52" calcext:value-type="float">
            <text:p>2.965,5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18" calcext:value-type="float">
            <text:p>1131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'ISOLA DEL SOLE DI ALESSANDRONI S. E C. SAS</text:p>
          </table:table-cell>
          <table:table-cell table:style-name="ce7" office:value-type="float" office:value="143.94" calcext:value-type="float">
            <text:p>143,9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19" calcext:value-type="float">
            <text:p>1131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NINFEA DI FEDERICA LIVIERI</text:p>
          </table:table-cell>
          <table:table-cell table:style-name="ce7" office:value-type="float" office:value="170.27" calcext:value-type="float">
            <text:p>170,2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20" calcext:value-type="float">
            <text:p>1132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OS ANDES DI CECCHINI ORNELLA</text:p>
          </table:table-cell>
          <table:table-cell table:style-name="ce7" office:value-type="float" office:value="140.95" calcext:value-type="float">
            <text:p>140,9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21" calcext:value-type="float">
            <text:p>1132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ICETTI NADIO</text:p>
          </table:table-cell>
          <table:table-cell table:style-name="ce7" office:value-type="float" office:value="253.51" calcext:value-type="float">
            <text:p>253,5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22" calcext:value-type="float">
            <text:p>1132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AGIC PARK DI ORTOLANI LAURETTA</text:p>
          </table:table-cell>
          <table:table-cell table:style-name="ce7" office:value-type="float" office:value="917.13" calcext:value-type="float">
            <text:p>917,1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23" calcext:value-type="float">
            <text:p>1132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ANCINELLI MAURIZIO E C. SNC</text:p>
          </table:table-cell>
          <table:table-cell table:style-name="ce7" office:value-type="float" office:value="507.33" calcext:value-type="float">
            <text:p>507,3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24" calcext:value-type="float">
            <text:p>1132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ANCINI D. E PETROLATI S. S.N.C.</text:p>
          </table:table-cell>
          <table:table-cell table:style-name="ce7" office:value-type="float" office:value="787.36" calcext:value-type="float">
            <text:p>787,3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25" calcext:value-type="float">
            <text:p>1132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ANGIALARDI LEONARDO CAPANNI176</text:p>
          </table:table-cell>
          <table:table-cell table:style-name="ce7" office:value-type="float" office:value="1023.65" calcext:value-type="float">
            <text:p>1.023,6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26" calcext:value-type="float">
            <text:p>1132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ANIZZA MICHELE</text:p>
          </table:table-cell>
          <table:table-cell table:style-name="ce7" office:value-type="float" office:value="372.51" calcext:value-type="float">
            <text:p>372,5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27" calcext:value-type="float">
            <text:p>1132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ANOCCHI MARA</text:p>
          </table:table-cell>
          <table:table-cell table:style-name="ce7" office:value-type="float" office:value="902.34" calcext:value-type="float">
            <text:p>902,3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28" calcext:value-type="float">
            <text:p>1132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ARCANTONIO SNC</text:p>
          </table:table-cell>
          <table:table-cell table:style-name="ce7" office:value-type="float" office:value="15.7" calcext:value-type="float">
            <text:p>15,7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29" calcext:value-type="float">
            <text:p>1132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ARINARI MASSIMO</text:p>
          </table:table-cell>
          <table:table-cell table:style-name="ce7" office:value-type="float" office:value="62.65" calcext:value-type="float">
            <text:p>62,65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30" calcext:value-type="float">
            <text:p>1133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ARSILI SILVANA</text:p>
          </table:table-cell>
          <table:table-cell table:style-name="ce7" office:value-type="float" office:value="63.06" calcext:value-type="float">
            <text:p>63,06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31" calcext:value-type="float">
            <text:p>1133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ASTRONARDI GEMMALIBERA</text:p>
          </table:table-cell>
          <table:table-cell table:style-name="ce7" office:value-type="float" office:value="174.65" calcext:value-type="float">
            <text:p>174,6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32" calcext:value-type="float">
            <text:p>1133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ECCANICA BERLUTI SRL</text:p>
          </table:table-cell>
          <table:table-cell table:style-name="ce7" office:value-type="float" office:value="422.95" calcext:value-type="float">
            <text:p>422,9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33" calcext:value-type="float">
            <text:p>1133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ENCARONI LUCA</text:p>
          </table:table-cell>
          <table:table-cell table:style-name="ce7" office:value-type="float" office:value="240.7" calcext:value-type="float">
            <text:p>240,7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34" calcext:value-type="float">
            <text:p>1133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ENTUCCI PAOLO</text:p>
          </table:table-cell>
          <table:table-cell table:style-name="ce7" office:value-type="float" office:value="230.3" calcext:value-type="float">
            <text:p>230,3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35" calcext:value-type="float">
            <text:p>1133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HOSTARIA L'ANGOLINOSULMARE <text:s/>DI MENTUCCIA VINICIO</text:p>
          </table:table-cell>
          <table:table-cell table:style-name="ce7" office:value-type="float" office:value="1629.25" calcext:value-type="float">
            <text:p>1.629,2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36" calcext:value-type="float">
            <text:p>1133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ILLE AFFARI S.R.L.</text:p>
          </table:table-cell>
          <table:table-cell table:style-name="ce7" office:value-type="float" office:value="182.32" calcext:value-type="float">
            <text:p>182,3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37" calcext:value-type="float">
            <text:p>1133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ICCI MANOLA</text:p>
          </table:table-cell>
          <table:table-cell table:style-name="ce7" office:value-type="float" office:value="236.06" calcext:value-type="float">
            <text:p>236,0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38" calcext:value-type="float">
            <text:p>1133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ILLEVOGLIE DI ROSATI VALERIA MARIA</text:p>
          </table:table-cell>
          <table:table-cell table:style-name="ce7" office:value-type="float" office:value="294.89" calcext:value-type="float">
            <text:p>294,8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39" calcext:value-type="float">
            <text:p>1133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IRELLA PELLETTERIE SAS DI DE SANTI S ALFONSO &amp; C</text:p>
          </table:table-cell>
          <table:table-cell table:style-name="ce7" office:value-type="float" office:value="219.91" calcext:value-type="float">
            <text:p>219,9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40" calcext:value-type="float">
            <text:p>1134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MO.PE. DI PESARESI MONIA</text:p>
          </table:table-cell>
          <table:table-cell table:style-name="ce7" office:value-type="float" office:value="620.35" calcext:value-type="float">
            <text:p>620,3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41" calcext:value-type="float">
            <text:p>1134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NACHESI ENZO</text:p>
          </table:table-cell>
          <table:table-cell table:style-name="ce7" office:value-type="float" office:value="2460.69" calcext:value-type="float">
            <text:p>2.460,6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42" calcext:value-type="float">
            <text:p>1134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NTALBINI GABRIELLA</text:p>
          </table:table-cell>
          <table:table-cell table:style-name="ce7" office:value-type="float" office:value="1074.98" calcext:value-type="float">
            <text:p>1.074,9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43" calcext:value-type="float">
            <text:p>1134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NTEDORO SRL</text:p>
          </table:table-cell>
          <table:table-cell table:style-name="ce7" office:value-type="float" office:value="314.44" calcext:value-type="float">
            <text:p>314,4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44" calcext:value-type="float">
            <text:p>1134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RBIDELLI MICHELE</text:p>
          </table:table-cell>
          <table:table-cell table:style-name="ce7" office:value-type="float" office:value="60.95" calcext:value-type="float">
            <text:p>60,95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45" calcext:value-type="float">
            <text:p>1134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RETTI PAOLO &amp; C. S.N.C.</text:p>
          </table:table-cell>
          <table:table-cell table:style-name="ce7" office:value-type="float" office:value="264.68" calcext:value-type="float">
            <text:p>264,6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46" calcext:value-type="float">
            <text:p>1134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276.65" calcext:value-type="float">
            <text:p>276,6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47" calcext:value-type="float">
            <text:p>1134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SCHINI SRL</text:p>
          </table:table-cell>
          <table:table-cell table:style-name="ce7" office:value-type="float" office:value="350.8" calcext:value-type="float">
            <text:p>350,8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48" calcext:value-type="float">
            <text:p>1134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SCHUS S.R.L.</text:p>
          </table:table-cell>
          <table:table-cell table:style-name="ce7" office:value-type="float" office:value="152.76" calcext:value-type="float">
            <text:p>152,7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49" calcext:value-type="float">
            <text:p>1134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USEION DI MALLUCCI NICOLA</text:p>
          </table:table-cell>
          <table:table-cell table:style-name="ce7" office:value-type="float" office:value="810.58" calcext:value-type="float">
            <text:p>810,5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50" calcext:value-type="float">
            <text:p>1135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NALU BAY DI MURA ROBERTO</text:p>
          </table:table-cell>
          <table:table-cell table:style-name="ce7" office:value-type="float" office:value="559.88" calcext:value-type="float">
            <text:p>559,8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51" calcext:value-type="float">
            <text:p>1135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NAGI DI GENTILI PIERLUIGI &amp; C. SAS</text:p>
          </table:table-cell>
          <table:table-cell table:style-name="ce7" office:value-type="float" office:value="1400.71" calcext:value-type="float">
            <text:p>1.400,7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52" calcext:value-type="float">
            <text:p>1135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NERO DI PEGOLI P.C. SNC</text:p>
          </table:table-cell>
          <table:table-cell table:style-name="ce7" office:value-type="float" office:value="176.93" calcext:value-type="float">
            <text:p>176,9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53" calcext:value-type="float">
            <text:p>1135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NET COMPUTER DI URBANI L. e C. SAS</text:p>
          </table:table-cell>
          <table:table-cell table:style-name="ce7" office:value-type="float" office:value="131.88" calcext:value-type="float">
            <text:p>131,8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54" calcext:value-type="float">
            <text:p>1135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NOIR@BLANC DI GRECO FLAVIA</text:p>
          </table:table-cell>
          <table:table-cell table:style-name="ce7" office:value-type="float" office:value="181.57" calcext:value-type="float">
            <text:p>181,5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55" calcext:value-type="float">
            <text:p>1135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646.22" calcext:value-type="float">
            <text:p>646,2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56" calcext:value-type="float">
            <text:p>1135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OFFICINA DEL CAPO DI CAPORALETTI MIRKO</text:p>
          </table:table-cell>
          <table:table-cell table:style-name="ce7" office:value-type="float" office:value="226.95" calcext:value-type="float">
            <text:p>226,9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57" calcext:value-type="float">
            <text:p>1135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OLEODINAMICA DI SERVIZI ANDREA</text:p>
          </table:table-cell>
          <table:table-cell table:style-name="ce7" office:value-type="float" office:value="461.18" calcext:value-type="float">
            <text:p>461,1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58" calcext:value-type="float">
            <text:p>1135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ORAZI LORENZO</text:p>
          </table:table-cell>
          <table:table-cell table:style-name="ce7" office:value-type="float" office:value="534.41" calcext:value-type="float">
            <text:p>534,4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59" calcext:value-type="float">
            <text:p>1135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ORIENTEXPRESS</text:p>
          </table:table-cell>
          <table:table-cell table:style-name="ce7" office:value-type="float" office:value="51.86" calcext:value-type="float">
            <text:p>51,86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60" calcext:value-type="float">
            <text:p>1136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ORO BIANCO SNC</text:p>
          </table:table-cell>
          <table:table-cell table:style-name="ce7" office:value-type="float" office:value="255.25" calcext:value-type="float">
            <text:p>255,2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61" calcext:value-type="float">
            <text:p>1136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OTTICA CASAGRANDE LORELLA E C. SAS</text:p>
          </table:table-cell>
          <table:table-cell table:style-name="ce7" office:value-type="float" office:value="289.07" calcext:value-type="float">
            <text:p>289,0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63" calcext:value-type="float">
            <text:p>1136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A.VA.S S.A.S</text:p>
          </table:table-cell>
          <table:table-cell table:style-name="ce7" office:value-type="float" office:value="109.39" calcext:value-type="float">
            <text:p>109,3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64" calcext:value-type="float">
            <text:p>1136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GNI 117 DI PALMIERI MARISA</text:p>
          </table:table-cell>
          <table:table-cell table:style-name="ce7" office:value-type="float" office:value="707.65" calcext:value-type="float">
            <text:p>707,6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65" calcext:value-type="float">
            <text:p>1136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ANIFICIO SBRISCIA DI PIERO &amp; C. S.N.C.</text:p>
          </table:table-cell>
          <table:table-cell table:style-name="ce7" office:value-type="float" office:value="939.57" calcext:value-type="float">
            <text:p>939,5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66" calcext:value-type="float">
            <text:p>1136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URZI ANDREA</text:p>
          </table:table-cell>
          <table:table-cell table:style-name="ce7" office:value-type="float" office:value="170.27" calcext:value-type="float">
            <text:p>170,2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67" calcext:value-type="float">
            <text:p>1136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ASQUINI GIORDANO</text:p>
          </table:table-cell>
          <table:table-cell table:style-name="ce7" office:value-type="float" office:value="187.56" calcext:value-type="float">
            <text:p>187,5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68" calcext:value-type="float">
            <text:p>1136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ASQUINOTTI PAOLA</text:p>
          </table:table-cell>
          <table:table-cell table:style-name="ce7" office:value-type="float" office:value="1562.07" calcext:value-type="float">
            <text:p>1.562,0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69" calcext:value-type="float">
            <text:p>1136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NCELLIERI DANIELA</text:p>
          </table:table-cell>
          <table:table-cell table:style-name="ce7" office:value-type="float" office:value="124.84" calcext:value-type="float">
            <text:p>124,8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70" calcext:value-type="float">
            <text:p>1137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ERINI MASSIMO</text:p>
          </table:table-cell>
          <table:table-cell table:style-name="ce7" office:value-type="float" office:value="273.81" calcext:value-type="float">
            <text:p>273,8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71" calcext:value-type="float">
            <text:p>1137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DANILO DI DANILO PERLINI</text:p>
          </table:table-cell>
          <table:table-cell table:style-name="ce7" office:value-type="float" office:value="129.28" calcext:value-type="float">
            <text:p>129,2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72" calcext:value-type="float">
            <text:p>1137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ESCEAZZURRO S.P.A.</text:p>
          </table:table-cell>
          <table:table-cell table:style-name="ce7" office:value-type="float" office:value="8994.01" calcext:value-type="float">
            <text:p>8.994,0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73" calcext:value-type="float">
            <text:p>1137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ESCHERIA DI GRILLI MASSIMILIANO</text:p>
          </table:table-cell>
          <table:table-cell table:style-name="ce7" office:value-type="float" office:value="619.75" calcext:value-type="float">
            <text:p>619,7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74" calcext:value-type="float">
            <text:p>1137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GNI 4/5 MILLEBOLLEBLU DI PIERANTOGNETTI M.</text:p>
          </table:table-cell>
          <table:table-cell table:style-name="ce7" office:value-type="float" office:value="2190.09" calcext:value-type="float">
            <text:p>2.190,0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75" calcext:value-type="float">
            <text:p>1137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IERONI GIOVANNI</text:p>
          </table:table-cell>
          <table:table-cell table:style-name="ce7" office:value-type="float" office:value="22.38" calcext:value-type="float">
            <text:p>22,38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76" calcext:value-type="float">
            <text:p>1137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IERPAOLI SRL INDUSTRIA DETERSIVI</text:p>
          </table:table-cell>
          <table:table-cell table:style-name="ce7" office:value-type="float" office:value="2554.66" calcext:value-type="float">
            <text:p>2.554,6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77" calcext:value-type="float">
            <text:p>1137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IERUCCI FRANCESCO</text:p>
          </table:table-cell>
          <table:table-cell table:style-name="ce7" office:value-type="float" office:value="74.85" calcext:value-type="float">
            <text:p>74,85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78" calcext:value-type="float">
            <text:p>1137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IZZERIA DA FRANCESCO DI CINCINI ELISA</text:p>
          </table:table-cell>
          <table:table-cell table:style-name="ce7" office:value-type="float" office:value="490.59" calcext:value-type="float">
            <text:p>490,5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79" calcext:value-type="float">
            <text:p>1137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RC GOMME DI PRIORI LORENZO E ROSSETTI MORENO SNC</text:p>
          </table:table-cell>
          <table:table-cell table:style-name="ce7" office:value-type="float" office:value="237.79" calcext:value-type="float">
            <text:p>237,7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81" calcext:value-type="float">
            <text:p>1138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RAGGIO DI LUNA DI CIACCI MAURO &amp; C. SAS</text:p>
          </table:table-cell>
          <table:table-cell table:style-name="ce7" office:value-type="float" office:value="918.2" calcext:value-type="float">
            <text:p>918,2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82" calcext:value-type="float">
            <text:p>1138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ALEGNAMERIA RAMERINI RINO DI RAME- RINI LORENZO ED ENRICO E C. S.N.C.</text:p>
          </table:table-cell>
          <table:table-cell table:style-name="ce7" office:value-type="float" office:value="506.45" calcext:value-type="float">
            <text:p>506,4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83" calcext:value-type="float">
            <text:p>1138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VINICIO DOLCIUMI-LIQUORI DI RETTAROLI BRUNA</text:p>
          </table:table-cell>
          <table:table-cell table:style-name="ce7" office:value-type="float" office:value="116.44" calcext:value-type="float">
            <text:p>116,4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84" calcext:value-type="float">
            <text:p>1138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RICK &amp; BEA SNC DI OMINETTI R.E PIERANGELI B.</text:p>
          </table:table-cell>
          <table:table-cell table:style-name="ce7" office:value-type="float" office:value="882" calcext:value-type="float">
            <text:p>882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85" calcext:value-type="float">
            <text:p>1138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RISTORANTE PAGAIA DI RENZI ROBERTA E F.LLI</text:p>
          </table:table-cell>
          <table:table-cell table:style-name="ce7" office:value-type="float" office:value="2231.01" calcext:value-type="float">
            <text:p>2.231,0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86" calcext:value-type="float">
            <text:p>1138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ROMITELLI FRANCESCO</text:p>
          </table:table-cell>
          <table:table-cell table:style-name="ce7" office:value-type="float" office:value="717.69" calcext:value-type="float">
            <text:p>717,6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87" calcext:value-type="float">
            <text:p>1138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RUGGERI MOTORI MARINI</text:p>
          </table:table-cell>
          <table:table-cell table:style-name="ce7" office:value-type="float" office:value="359.24" calcext:value-type="float">
            <text:p>359,2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88" calcext:value-type="float">
            <text:p>1138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IREC S.P.A.</text:p>
          </table:table-cell>
          <table:table-cell table:style-name="ce7" office:value-type="float" office:value="800.62" calcext:value-type="float">
            <text:p>800,6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89" calcext:value-type="float">
            <text:p>1138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.O.S. DI BUCCIARELLI RAIMONDO</text:p>
          </table:table-cell>
          <table:table-cell table:style-name="ce7" office:value-type="float" office:value="148.37" calcext:value-type="float">
            <text:p>148,3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90" calcext:value-type="float">
            <text:p>1139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ANTINI IMPIANTI S.R.L.</text:p>
          </table:table-cell>
          <table:table-cell table:style-name="ce7" office:value-type="float" office:value="1512.58" calcext:value-type="float">
            <text:p>1.512,5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91" calcext:value-type="float">
            <text:p>1139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ANTOLINI LORENZO</text:p>
          </table:table-cell>
          <table:table-cell table:style-name="ce7" office:value-type="float" office:value="862.11" calcext:value-type="float">
            <text:p>862,1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92" calcext:value-type="float">
            <text:p>1139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ARTINI MICHELE</text:p>
          </table:table-cell>
          <table:table-cell table:style-name="ce7" office:value-type="float" office:value="63.22" calcext:value-type="float">
            <text:p>63,22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93" calcext:value-type="float">
            <text:p>1139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A PRIMA FERRAMENTA</text:p>
          </table:table-cell>
          <table:table-cell table:style-name="ce7" office:value-type="float" office:value="1340.63" calcext:value-type="float">
            <text:p>1.340,6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94" calcext:value-type="float">
            <text:p>1139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CHIAROLI SERENELLA</text:p>
          </table:table-cell>
          <table:table-cell table:style-name="ce7" office:value-type="float" office:value="148.96" calcext:value-type="float">
            <text:p>148,9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95" calcext:value-type="float">
            <text:p>1139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EICOM S.R.L.</text:p>
          </table:table-cell>
          <table:table-cell table:style-name="ce7" office:value-type="float" office:value="297.59" calcext:value-type="float">
            <text:p>297,5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96" calcext:value-type="float">
            <text:p>1139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LOPPY JOE DI T.G. E R.A. S.N.C.</text:p>
          </table:table-cell>
          <table:table-cell table:style-name="ce7" office:value-type="float" office:value="431.8" calcext:value-type="float">
            <text:p>431,8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97" calcext:value-type="float">
            <text:p>1139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PAZIO FISCALE SRL</text:p>
          </table:table-cell>
          <table:table-cell table:style-name="ce7" office:value-type="float" office:value="865.55" calcext:value-type="float">
            <text:p>865,5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98" calcext:value-type="float">
            <text:p>1139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PAZIO PAGHE SRL</text:p>
          </table:table-cell>
          <table:table-cell table:style-name="ce7" office:value-type="float" office:value="163.13" calcext:value-type="float">
            <text:p>163,1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399" calcext:value-type="float">
            <text:p>1139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TUDIO ASSOCIATO MASTRUCCI ZOPPINI</text:p>
          </table:table-cell>
          <table:table-cell table:style-name="ce7" office:value-type="float" office:value="134.34" calcext:value-type="float">
            <text:p>134,3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00" calcext:value-type="float">
            <text:p>1140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TUDIO COMMERCIALE ASSOCIATO PIERLUCA MANDOLINI</text:p>
          </table:table-cell>
          <table:table-cell table:style-name="ce7" office:value-type="float" office:value="180.4" calcext:value-type="float">
            <text:p>180,4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01" calcext:value-type="float">
            <text:p>1140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TUDIO LEG. ASSOC.PIERLUCA-PROFILI</text:p>
          </table:table-cell>
          <table:table-cell table:style-name="ce7" office:value-type="float" office:value="403.03" calcext:value-type="float">
            <text:p>403,0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02" calcext:value-type="float">
            <text:p>1140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TUDIO PIERLUCA &amp; GATTANELLA RAGIONIERI COMMERCIALISTI ASSOCIATI</text:p>
          </table:table-cell>
          <table:table-cell table:style-name="ce7" office:value-type="float" office:value="245.65" calcext:value-type="float">
            <text:p>245,6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03" calcext:value-type="float">
            <text:p>1140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GENGHINI PIERLUIGI</text:p>
          </table:table-cell>
          <table:table-cell table:style-name="ce7" office:value-type="float" office:value="466.36" calcext:value-type="float">
            <text:p>466,3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04" calcext:value-type="float">
            <text:p>1140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TUDIO ZANDRI CAMPODONICO (EX STUDIO BIZZARRI ZANDRI)</text:p>
          </table:table-cell>
          <table:table-cell table:style-name="ce7" office:value-type="float" office:value="316.08" calcext:value-type="float">
            <text:p>316,0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05" calcext:value-type="float">
            <text:p>1140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UNRISE CAFFE' DI BONETTI ELENA</text:p>
          </table:table-cell>
          <table:table-cell table:style-name="ce7" office:value-type="float" office:value="970.23" calcext:value-type="float">
            <text:p>970,2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06" calcext:value-type="float">
            <text:p>1140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UPERCONAD CESANELLA DI ALFONSI &amp;.C</text:p>
          </table:table-cell>
          <table:table-cell table:style-name="ce7" office:value-type="float" office:value="2951.31" calcext:value-type="float">
            <text:p>2.951,3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07" calcext:value-type="float">
            <text:p>1140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UPERMERCATO L'ANCORA <text:s/>S.N.C.</text:p>
          </table:table-cell>
          <table:table-cell table:style-name="ce7" office:value-type="float" office:value="1220.98" calcext:value-type="float">
            <text:p>1.220,9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08" calcext:value-type="float">
            <text:p>1140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.M.S. CLIMA SRL</text:p>
          </table:table-cell>
          <table:table-cell table:style-name="ce7" office:value-type="float" office:value="28.43" calcext:value-type="float">
            <text:p>28,43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09" calcext:value-type="float">
            <text:p>1140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ARSI ANDREA</text:p>
          </table:table-cell>
          <table:table-cell table:style-name="ce7" office:value-type="float" office:value="968.91" calcext:value-type="float">
            <text:p>968,9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10" calcext:value-type="float">
            <text:p>1141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CS SRL SEMPLIFICATA</text:p>
          </table:table-cell>
          <table:table-cell table:style-name="ce7" office:value-type="float" office:value="1499.68" calcext:value-type="float">
            <text:p>1.499,6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11" calcext:value-type="float">
            <text:p>1141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ECNO ELETTRICA S.N.C. DI GIACOMINI F. E BELENCHIA A.</text:p>
          </table:table-cell>
          <table:table-cell table:style-name="ce7" office:value-type="float" office:value="1787.86" calcext:value-type="float">
            <text:p>1.787,8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12" calcext:value-type="float">
            <text:p>1141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EGGI ELISA</text:p>
          </table:table-cell>
          <table:table-cell table:style-name="ce7" office:value-type="float" office:value="1316.66" calcext:value-type="float">
            <text:p>1.316,6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13" calcext:value-type="float">
            <text:p>1141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ERREVERDI SOC.COOP.P.A.</text:p>
          </table:table-cell>
          <table:table-cell table:style-name="ce7" office:value-type="float" office:value="1943.76" calcext:value-type="float">
            <text:p>1.943,7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14" calcext:value-type="float">
            <text:p>1141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ORREGGIANI NELLA E C SNC</text:p>
          </table:table-cell>
          <table:table-cell table:style-name="ce7" office:value-type="float" office:value="125.42" calcext:value-type="float">
            <text:p>125,4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15" calcext:value-type="float">
            <text:p>1141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REM S.N.C. DI MANONI OSCAR &amp; C.</text:p>
          </table:table-cell>
          <table:table-cell table:style-name="ce7" office:value-type="float" office:value="345.03" calcext:value-type="float">
            <text:p>345,0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16" calcext:value-type="float">
            <text:p>1141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URCHI GABRIELE</text:p>
          </table:table-cell>
          <table:table-cell table:style-name="ce7" office:value-type="float" office:value="1019.52" calcext:value-type="float">
            <text:p>1.019,5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17" calcext:value-type="float">
            <text:p>1141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IMP. EDILE TURCHI LUCIANO</text:p>
          </table:table-cell>
          <table:table-cell table:style-name="ce7" office:value-type="float" office:value="225.63" calcext:value-type="float">
            <text:p>225,6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18" calcext:value-type="float">
            <text:p>1141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UTTA FRUTTA DI SENIGALLIESI CINZIA e C. SNC</text:p>
          </table:table-cell>
          <table:table-cell table:style-name="ce7" office:value-type="float" office:value="457.43" calcext:value-type="float">
            <text:p>457,4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19" calcext:value-type="float">
            <text:p>1141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UTTIGIUPERTERRA SNCDI FACCHINI E.&amp; ROSSETTI E.</text:p>
          </table:table-cell>
          <table:table-cell table:style-name="ce7" office:value-type="float" office:value="336.3" calcext:value-type="float">
            <text:p>336,3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20" calcext:value-type="float">
            <text:p>1142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AFFE'ULIASSI SNC DI BARTOLACCI B.M</text:p>
          </table:table-cell>
          <table:table-cell table:style-name="ce7" office:value-type="float" office:value="1673.55" calcext:value-type="float">
            <text:p>1.673,5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21" calcext:value-type="float">
            <text:p>1142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ULIASSI VALTERO</text:p>
          </table:table-cell>
          <table:table-cell table:style-name="ce7" office:value-type="float" office:value="67.59" calcext:value-type="float">
            <text:p>67,59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22" calcext:value-type="float">
            <text:p>1142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UMAMI TE'E SPEZIE SNC</text:p>
          </table:table-cell>
          <table:table-cell table:style-name="ce7" office:value-type="float" office:value="197.97" calcext:value-type="float">
            <text:p>197,97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23" calcext:value-type="float">
            <text:p>1142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UNDERGROUND CAFE'</text:p>
          </table:table-cell>
          <table:table-cell table:style-name="ce7" office:value-type="float" office:value="642.43" calcext:value-type="float">
            <text:p>642,4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24" calcext:value-type="float">
            <text:p>1142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UNDERGROUND S.A.S.di MESCHINI M.e C</text:p>
          </table:table-cell>
          <table:table-cell table:style-name="ce7" office:value-type="float" office:value="226.87" calcext:value-type="float">
            <text:p>226,8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25" calcext:value-type="float">
            <text:p>1142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VECCHI MAURIZIO</text:p>
          </table:table-cell>
          <table:table-cell table:style-name="ce7" office:value-type="float" office:value="483.99" calcext:value-type="float">
            <text:p>483,9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26" calcext:value-type="float">
            <text:p>11426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VETRERIA MISA S.R.L.</text:p>
          </table:table-cell>
          <table:table-cell table:style-name="ce7" office:value-type="float" office:value="1800.56" calcext:value-type="float">
            <text:p>1.800,5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27" calcext:value-type="float">
            <text:p>1142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VIALI FRANCO SRL</text:p>
          </table:table-cell>
          <table:table-cell table:style-name="ce7" office:value-type="float" office:value="879.03" calcext:value-type="float">
            <text:p>879,0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28" calcext:value-type="float">
            <text:p>1142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VIAMAMELI S.R.L.</text:p>
          </table:table-cell>
          <table:table-cell table:style-name="ce7" office:value-type="float" office:value="3989.82" calcext:value-type="float">
            <text:p>3.989,8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29" calcext:value-type="float">
            <text:p>1142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WHITE &amp; BLACK DI CORLEONI LUCA</text:p>
          </table:table-cell>
          <table:table-cell table:style-name="ce7" office:value-type="float" office:value="558.4" calcext:value-type="float">
            <text:p>558,4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30" calcext:value-type="float">
            <text:p>1143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A ZANETTI DI ZANETTI FEDERICA &amp; C.</text:p>
          </table:table-cell>
          <table:table-cell table:style-name="ce7" office:value-type="float" office:value="703.3" calcext:value-type="float">
            <text:p>703,3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31" calcext:value-type="float">
            <text:p>1143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ZIRO SRL SENBHOTEL</text:p>
          </table:table-cell>
          <table:table-cell table:style-name="ce7" office:value-type="float" office:value="7577.84" calcext:value-type="float">
            <text:p>7.577,8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33" calcext:value-type="float">
            <text:p>11433</text:p>
          </table:table-cell>
          <table:table-cell table:style-name="ce4" office:value-type="string" calcext:value-type="string">
            <text:p>PROGETTO LIFE PRIMES AGGIORNAMENTO ED ADEGUAMENTO DEL PIANO DI EMERGENZA DI PROTEZIONE CIVILE COMUNALE</text:p>
          </table:table-cell>
          <table:table-cell table:style-name="ce4" office:value-type="string" calcext:value-type="string">
            <text:p>ROSSI BERLUTI PAOLO MARIA</text:p>
          </table:table-cell>
          <table:table-cell table:style-name="ce7" office:value-type="float" office:value="11199.95" calcext:value-type="float">
            <text:p>11.199,9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34" calcext:value-type="float">
            <text:p>11434</text:p>
          </table:table-cell>
          <table:table-cell table:style-name="ce4" office:value-type="string" calcext:value-type="string">
            <text:p>PROGETTO PRIMES <text:s/>STAMPA MATERIAL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846.61" calcext:value-type="float">
            <text:p>846,6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35" calcext:value-type="float">
            <text:p>11435</text:p>
          </table:table-cell>
          <table:table-cell table:style-name="ce4" office:value-type="string" calcext:value-type="string">
            <text:p>PROGETTO PRIMES STAMPA MATERIAL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14.99" calcext:value-type="float">
            <text:p>14,9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36" calcext:value-type="float">
            <text:p>11436</text:p>
          </table:table-cell>
          <table:table-cell table:style-name="ce4" office:value-type="string" calcext:value-type="string">
            <text:p>PROGETTO PRIMES STAMPA MATERIAL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109.4" calcext:value-type="float">
            <text:p>109,4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37" calcext:value-type="float">
            <text:p>11437</text:p>
          </table:table-cell>
          <table:table-cell table:style-name="ce4" office:value-type="string" calcext:value-type="string">
            <text:p>PROGETTO PRIMES STAMPA MATERIAL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5" calcext:value-type="float">
            <text:p>5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38" calcext:value-type="float">
            <text:p>11438</text:p>
          </table:table-cell>
          <table:table-cell table:style-name="ce4" office:value-type="string" calcext:value-type="string">
            <text:p>PROGETTO LIFE PRIMES PUBBLICAZIONE SUL SITO WEB DEL PIANO DI PROTEZIONE CIVILE COMUNALE</text:p>
          </table:table-cell>
          <table:table-cell table:style-name="ce4" office:value-type="string" calcext:value-type="string">
            <text:p>CREALIA SRL</text:p>
          </table:table-cell>
          <table:table-cell table:style-name="ce7" office:value-type="float" office:value="3995.5" calcext:value-type="float">
            <text:p>3.995,5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39" calcext:value-type="float">
            <text:p>11439</text:p>
          </table:table-cell>
          <table:table-cell table:style-name="ce4" office:value-type="string" calcext:value-type="string">
            <text:p>PROGETTO LIFE PRIMES AGGIORNAMENTO ED ADEGUAMENTO DEL PIANO DI EMERGENZA DI PROTEZIONE CIVILE COMUNALE</text:p>
          </table:table-cell>
          <table:table-cell table:style-name="ce4" office:value-type="string" calcext:value-type="string">
            <text:p>ROSSI BERLUTI PAOLO MARIA</text:p>
          </table:table-cell>
          <table:table-cell table:style-name="ce7" office:value-type="float" office:value="2799.99" calcext:value-type="float">
            <text:p>2.799,9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40" calcext:value-type="float">
            <text:p>11440</text:p>
          </table:table-cell>
          <table:table-cell table:style-name="ce4" office:value-type="string" calcext:value-type="string">
            <text:p>SALDO VITA INDIPENDENTE MINISTERIALE ANNO 2016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7544.27" calcext:value-type="float">
            <text:p>7.544,2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41" calcext:value-type="float">
            <text:p>11441</text:p>
          </table:table-cell>
          <table:table-cell table:style-name="ce4" office:value-type="string" calcext:value-type="string">
            <text:p>SALDO VITA INDIPENDENTE MINISTERIALE ANNO 2016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2438.02" calcext:value-type="float">
            <text:p>2.438,0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42" calcext:value-type="float">
            <text:p>11442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</text:p>
          </table:table-cell>
          <table:table-cell table:style-name="ce7" office:value-type="float" office:value="1058.59" calcext:value-type="float">
            <text:p>1.058,5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43" calcext:value-type="float">
            <text:p>11443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</text:p>
          </table:table-cell>
          <table:table-cell table:style-name="ce7" office:value-type="float" office:value="391.88" calcext:value-type="float">
            <text:p>391,8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44" calcext:value-type="float">
            <text:p>11444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</text:p>
          </table:table-cell>
          <table:table-cell table:style-name="ce7" office:value-type="float" office:value="237.2" calcext:value-type="float">
            <text:p>237,2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46" calcext:value-type="float">
            <text:p>11446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</text:p>
          </table:table-cell>
          <table:table-cell table:style-name="ce7" office:value-type="float" office:value="48" calcext:value-type="float">
            <text:p>48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47" calcext:value-type="float">
            <text:p>11447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</text:p>
          </table:table-cell>
          <table:table-cell table:style-name="ce7" office:value-type="float" office:value="6.85" calcext:value-type="float">
            <text:p>6,8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48" calcext:value-type="float">
            <text:p>11448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</text:p>
          </table:table-cell>
          <table:table-cell table:style-name="ce7" office:value-type="float" office:value="305" calcext:value-type="float">
            <text:p>305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49" calcext:value-type="float">
            <text:p>11449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</text:p>
          </table:table-cell>
          <table:table-cell table:style-name="ce7" office:value-type="float" office:value="421.51" calcext:value-type="float">
            <text:p>421,5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50" calcext:value-type="float">
            <text:p>11450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65" calcext:value-type="float">
            <text:p>65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51" calcext:value-type="float">
            <text:p>11451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</text:p>
          </table:table-cell>
          <table:table-cell table:style-name="ce7" office:value-type="float" office:value="10.22" calcext:value-type="float">
            <text:p>10,2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52" calcext:value-type="float">
            <text:p>11452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</text:p>
          </table:table-cell>
          <table:table-cell table:style-name="ce7" office:value-type="float" office:value="27" calcext:value-type="float">
            <text:p>27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53" calcext:value-type="float">
            <text:p>11453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418.02" calcext:value-type="float">
            <text:p>1.418,0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54" calcext:value-type="float">
            <text:p>11454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340" calcext:value-type="float">
            <text:p>34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55" calcext:value-type="float">
            <text:p>11455</text:p>
          </table:table-cell>
          <table:table-cell table:style-name="ce4" office:value-type="string" calcext:value-type="string">
            <text:p>REGOLARIZZAZIONE CASSA ECONOMALE NOVEMBRE 2018</text:p>
          </table:table-cell>
          <table:table-cell table:style-name="ce4" office:value-type="string" calcext:value-type="string">
            <text:p>ECONOMO COMUNALE</text:p>
          </table:table-cell>
          <table:table-cell table:style-name="ce7" office:value-type="float" office:value="3.5" calcext:value-type="float">
            <text:p>3,5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56" calcext:value-type="float">
            <text:p>11456</text:p>
          </table:table-cell>
          <table:table-cell table:style-name="ce4" office:value-type="string" calcext:value-type="string">
            <text:p>MANUTENZIONE AUTOMEZZO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76.95" calcext:value-type="float">
            <text:p>76,9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57" calcext:value-type="float">
            <text:p>11457</text:p>
          </table:table-cell>
          <table:table-cell table:style-name="ce4" office:value-type="string" calcext:value-type="string">
            <text:p>MANUTENZIONE AUTOMEZZO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299.85" calcext:value-type="float">
            <text:p>299,8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58" calcext:value-type="float">
            <text:p>11458</text:p>
          </table:table-cell>
          <table:table-cell table:style-name="ce4" office:value-type="string" calcext:value-type="string">
            <text:p>FORNITURA MATERIALE</text:p>
          </table:table-cell>
          <table:table-cell table:style-name="ce4" office:value-type="string" calcext:value-type="string">
            <text:p>ESPOSTO MARCO</text:p>
          </table:table-cell>
          <table:table-cell table:style-name="ce7" office:value-type="float" office:value="278.16" calcext:value-type="float">
            <text:p>278,1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59" calcext:value-type="float">
            <text:p>11459</text:p>
          </table:table-cell>
          <table:table-cell table:style-name="ce4" office:value-type="string" calcext:value-type="string">
            <text:p>FORNITURA DI MATERIALE</text:p>
          </table:table-cell>
          <table:table-cell table:style-name="ce4" office:value-type="string" calcext:value-type="string">
            <text:p>RCR AGRICOLTURA E GIARDINAGGIO S.C.R.L.</text:p>
          </table:table-cell>
          <table:table-cell table:style-name="ce7" office:value-type="float" office:value="50.02" calcext:value-type="float">
            <text:p>50,0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60" calcext:value-type="float">
            <text:p>11460</text:p>
          </table:table-cell>
          <table:table-cell table:style-name="ce4" office:value-type="string" calcext:value-type="string">
            <text:p>RIPARAZIONE AUTOMEZZO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212.32" calcext:value-type="float">
            <text:p>212,3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61" calcext:value-type="float">
            <text:p>11461</text:p>
          </table:table-cell>
          <table:table-cell table:style-name="ce4" office:value-type="string" calcext:value-type="string">
            <text:p>1' s.a.l. manutenzione straordinaria segnaletica stradale orizzontale</text:p>
          </table:table-cell>
          <table:table-cell table:style-name="ce4" office:value-type="string" calcext:value-type="string">
            <text:p>DELTA SEGNALETICA S.R.L.</text:p>
          </table:table-cell>
          <table:table-cell table:style-name="ce7" office:value-type="float" office:value="48316.98" calcext:value-type="float">
            <text:p>48.316,9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462" calcext:value-type="float">
            <text:p>11462</text:p>
          </table:table-cell>
          <table:table-cell table:style-name="ce4" office:value-type="string" calcext:value-type="string">
            <text:p>SERVIZIO RACCOLTA RIFIUTI MESE DI SETTEMBRE</text:p>
          </table:table-cell>
          <table:table-cell table:style-name="ce4" office:value-type="string" calcext:value-type="string">
            <text:p>RIECO S.P.A.</text:p>
          </table:table-cell>
          <table:table-cell table:style-name="ce7" office:value-type="float" office:value="344051.77" calcext:value-type="float">
            <text:p>344.051,7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63" calcext:value-type="float">
            <text:p>11463</text:p>
          </table:table-cell>
          <table:table-cell table:style-name="ce4" office:value-type="string" calcext:value-type="string">
            <text:p>TRASPORTO E RECUPERO RIFIUTI BIODEGRADABILI</text:p>
          </table:table-cell>
          <table:table-cell table:style-name="ce4" office:value-type="string" calcext:value-type="string">
            <text:p>ECO CONSUL SURL</text:p>
          </table:table-cell>
          <table:table-cell table:style-name="ce7" office:value-type="float" office:value="37908.28" calcext:value-type="float">
            <text:p>37.908,2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64" calcext:value-type="float">
            <text:p>11464</text:p>
          </table:table-cell>
          <table:table-cell table:style-name="ce4" office:value-type="string" calcext:value-type="string">
            <text:p>FITTO LUGLIO/OTTOBRE 2018 PALUSCI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65" calcext:value-type="float">
            <text:p>11465</text:p>
          </table:table-cell>
          <table:table-cell table:style-name="ce4" office:value-type="string" calcext:value-type="string">
            <text:p>FORNITURA ALIMENTI</text:p>
          </table:table-cell>
          <table:table-cell table:style-name="ce4" office:value-type="string" calcext:value-type="string">
            <text:p>SANTINELLI NATALONI &amp; C. SNC</text:p>
          </table:table-cell>
          <table:table-cell table:style-name="ce7" office:value-type="float" office:value="167.33" calcext:value-type="float">
            <text:p>167,3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66" calcext:value-type="float">
            <text:p>11466</text:p>
          </table:table-cell>
          <table:table-cell table:style-name="ce4" office:value-type="string" calcext:value-type="string">
            <text:p>PROGETTO SIA OTTO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67" calcext:value-type="float">
            <text:p>11467</text:p>
          </table:table-cell>
          <table:table-cell table:style-name="ce4" office:value-type="string" calcext:value-type="string">
            <text:p>PROGETTO SIA OTTO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0" calcext:value-type="float">
            <text:p>150,00</text:p>
          </table:table-cell>
          <table:table-cell table:style-name="ce8" office:value-type="date" office:date-value="2018-12-10" calcext:value-type="date">
            <text:p>1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68" calcext:value-type="float">
            <text:p>11468</text:p>
          </table:table-cell>
          <table:table-cell table:style-name="ce4" office:value-type="string" calcext:value-type="string">
            <text:p>ASSISTENZA DOMICILIARE INDIRETTA OTTO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184.33" calcext:value-type="float">
            <text:p>1.184,3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69" calcext:value-type="float">
            <text:p>11469</text:p>
          </table:table-cell>
          <table:table-cell table:style-name="ce4" office:value-type="string" calcext:value-type="string">
            <text:p>FITTO SETTEMBRE/OTTOBRE 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70" calcext:value-type="float">
            <text:p>11470</text:p>
          </table:table-cell>
          <table:table-cell table:style-name="ce4" office:value-type="string" calcext:value-type="string">
            <text:p>AFFITTO OTTOBRE/NOVEMBRE <text:s/>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810" calcext:value-type="float">
            <text:p>81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71" calcext:value-type="float">
            <text:p>11471</text:p>
          </table:table-cell>
          <table:table-cell table:style-name="ce4" office:value-type="string" calcext:value-type="string">
            <text:p>SALDO FITTI APPARTAMENTI VIA U. GIORDANO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72" calcext:value-type="float">
            <text:p>11472</text:p>
          </table:table-cell>
          <table:table-cell table:style-name="ce4" office:value-type="string" calcext:value-type="string">
            <text:p>MOROSITA' INCOLPEVOLE : 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7" office:value-type="float" office:value="1139.8" calcext:value-type="float">
            <text:p>1.139,8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73" calcext:value-type="float">
            <text:p>11473</text:p>
          </table:table-cell>
          <table:table-cell table:style-name="ce4" office:value-type="string" calcext:value-type="string">
            <text:p>QUOTA RATEIZZATA DEBITO CON ERAP N. 2-3 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7" office:value-type="float" office:value="497.32" calcext:value-type="float">
            <text:p>497,3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74" calcext:value-type="float">
            <text:p>11474</text:p>
          </table:table-cell>
          <table:table-cell table:style-name="ce4" office:value-type="string" calcext:value-type="string">
            <text:p>MOROSITA' INCOLPEVOLE <text:s/>3-4-5 -6 RATA</text:p>
          </table:table-cell>
          <table:table-cell table:style-name="ce4" office:value-type="string" calcext:value-type="string">
            <text:p>E.R.A.P. DELLA PROVINCIA DI ANCONA</text:p>
          </table:table-cell>
          <table:table-cell table:style-name="ce7" office:value-type="float" office:value="733.44" calcext:value-type="float">
            <text:p>733,4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77" calcext:value-type="float">
            <text:p>11477</text:p>
          </table:table-cell>
          <table:table-cell table:style-name="ce4" office:value-type="string" calcext:value-type="string">
            <text:p>AFFITTO MOROSITA' INCOLPEVOLE <text:s/>MARZO/OTTO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50" calcext:value-type="float">
            <text:p>1.05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78" calcext:value-type="float">
            <text:p>11478</text:p>
          </table:table-cell>
          <table:table-cell table:style-name="ce4" office:value-type="string" calcext:value-type="string">
            <text:p>FITTO MOROSITA' INCOLPEVOLE MAGGIO/OTTOBRE 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280" calcext:value-type="float">
            <text:p>2.28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79" calcext:value-type="float">
            <text:p>11479</text:p>
          </table:table-cell>
          <table:table-cell table:style-name="ce4" office:value-type="string" calcext:value-type="string">
            <text:p>FITTO MOROSITA' INCOLPEVOLE MARZO/SETTEMBRE -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62.23" calcext:value-type="float">
            <text:p>62,2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80" calcext:value-type="float">
            <text:p>11480</text:p>
          </table:table-cell>
          <table:table-cell table:style-name="ce4" office:value-type="string" calcext:value-type="string">
            <text:p>FITTO MOROSITA' INCOLPEVOLE MARZO/SETTEMBRE -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815.43" calcext:value-type="float">
            <text:p>3.815,4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81" calcext:value-type="float">
            <text:p>11481</text:p>
          </table:table-cell>
          <table:table-cell table:style-name="ce4" office:value-type="string" calcext:value-type="string">
            <text:p>FITTO MOROSITA' INCOLPEVOLE GIUGNO/SETTEMBRE 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800" calcext:value-type="float">
            <text:p>2.80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82" calcext:value-type="float">
            <text:p>11482</text:p>
          </table:table-cell>
          <table:table-cell table:style-name="ce4" office:value-type="string" calcext:value-type="string">
            <text:p>ACCONTO 70% PER ADATTAMENTO TESTI SCOLASTICI PER DISABILITA' SENSORIALE M. F.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05.48" calcext:value-type="float">
            <text:p>2.505,4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83" calcext:value-type="float">
            <text:p>11483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36" calcext:value-type="float">
            <text:p>1.536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84" calcext:value-type="float">
            <text:p>11484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68" calcext:value-type="float">
            <text:p>768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85" calcext:value-type="float">
            <text:p>11485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68" calcext:value-type="float">
            <text:p>768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86" calcext:value-type="float">
            <text:p>11486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36" calcext:value-type="float">
            <text:p>1.536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87" calcext:value-type="float">
            <text:p>11487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36" calcext:value-type="float">
            <text:p>1.536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88" calcext:value-type="float">
            <text:p>11488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36" calcext:value-type="float">
            <text:p>1.536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89" calcext:value-type="float">
            <text:p>11489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68" calcext:value-type="float">
            <text:p>768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90" calcext:value-type="float">
            <text:p>11490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072" calcext:value-type="float">
            <text:p>3.072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91" calcext:value-type="float">
            <text:p>11491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536" calcext:value-type="float">
            <text:p>1.536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92" calcext:value-type="float">
            <text:p>11492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150.4" calcext:value-type="float">
            <text:p>2.150,4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93" calcext:value-type="float">
            <text:p>11493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689.6" calcext:value-type="float">
            <text:p>1.689,6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94" calcext:value-type="float">
            <text:p>11494</text:p>
          </table:table-cell>
          <table:table-cell table:style-name="ce4" office:value-type="string" calcext:value-type="string">
            <text:p>AFFIDO FAMILIARE SETTEMBRE NPV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68" calcext:value-type="float">
            <text:p>768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495" calcext:value-type="float">
            <text:p>11495</text:p>
          </table:table-cell>
          <table:table-cell table:style-name="ce4" office:value-type="string" calcext:value-type="string">
            <text:p>SERVIZIO PULIZIA LOCALI C/O MAGAZZINO STRADE VIA ARCEVIES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753" calcext:value-type="float">
            <text:p>753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96" calcext:value-type="float">
            <text:p>11496</text:p>
          </table:table-cell>
          <table:table-cell table:style-name="ce4" office:value-type="string" calcext:value-type="string">
            <text:p>LAVORI MANUTENZIONE FOGNATURE E TRATTI STRADALI</text:p>
          </table:table-cell>
          <table:table-cell table:style-name="ce4" office:value-type="string" calcext:value-type="string">
            <text:p>VALERIANI ANNA RITA</text:p>
          </table:table-cell>
          <table:table-cell table:style-name="ce7" office:value-type="float" office:value="2623" calcext:value-type="float">
            <text:p>2.623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97" calcext:value-type="float">
            <text:p>11497</text:p>
          </table:table-cell>
          <table:table-cell table:style-name="ce4" office:value-type="string" calcext:value-type="string">
            <text:p>LAVORI MANUTENZIONE FOGNATURE E TRATTI STRADALI</text:p>
          </table:table-cell>
          <table:table-cell table:style-name="ce4" office:value-type="string" calcext:value-type="string">
            <text:p>VALERIANI ANNA RITA</text:p>
          </table:table-cell>
          <table:table-cell table:style-name="ce7" office:value-type="float" office:value="244" calcext:value-type="float">
            <text:p>244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98" calcext:value-type="float">
            <text:p>11498</text:p>
          </table:table-cell>
          <table:table-cell table:style-name="ce4" office:value-type="string" calcext:value-type="string">
            <text:p>FORNITURE UFFICIO STRADE</text:p>
          </table:table-cell>
          <table:table-cell table:style-name="ce4" office:value-type="string" calcext:value-type="string">
            <text:p>COMPUTER WORLD DI CAVALCANTE ANDREA</text:p>
          </table:table-cell>
          <table:table-cell table:style-name="ce7" office:value-type="float" office:value="109.9" calcext:value-type="float">
            <text:p>109,9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499" calcext:value-type="float">
            <text:p>11499</text:p>
          </table:table-cell>
          <table:table-cell table:style-name="ce4" office:value-type="string" calcext:value-type="string">
            <text:p>MANUTENZIONE MEZZI OPERATIVI UFFICIO STRADE</text:p>
          </table:table-cell>
          <table:table-cell table:style-name="ce4" office:value-type="string" calcext:value-type="string">
            <text:p>CARNEVALETTI S.R.L.</text:p>
          </table:table-cell>
          <table:table-cell table:style-name="ce7" office:value-type="float" office:value="235.18" calcext:value-type="float">
            <text:p>235,1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00" calcext:value-type="float">
            <text:p>11500</text:p>
          </table:table-cell>
          <table:table-cell table:style-name="ce4" office:value-type="string" calcext:value-type="string">
            <text:p>LAVORI FACCINAGGIO STRUTTURE COMUNALI</text:p>
          </table:table-cell>
          <table:table-cell table:style-name="ce4" office:value-type="string" calcext:value-type="string">
            <text:p>AMY TRASLOCHI DI CATALANI AMELIO</text:p>
          </table:table-cell>
          <table:table-cell table:style-name="ce7" office:value-type="float" office:value="1527.44" calcext:value-type="float">
            <text:p>1.527,4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01" calcext:value-type="float">
            <text:p>11501</text:p>
          </table:table-cell>
          <table:table-cell table:style-name="ce4" office:value-type="string" calcext:value-type="string">
            <text:p>FORNITURA DI MATERIALE PER MAGAZZINO UFFICIO STRADE</text:p>
          </table:table-cell>
          <table:table-cell table:style-name="ce4" office:value-type="string" calcext:value-type="string">
            <text:p>DATACOL S.R.L.</text:p>
          </table:table-cell>
          <table:table-cell table:style-name="ce7" office:value-type="float" office:value="2715.29" calcext:value-type="float">
            <text:p>2.715,2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02" calcext:value-type="float">
            <text:p>11502</text:p>
          </table:table-cell>
          <table:table-cell table:style-name="ce4" office:value-type="string" calcext:value-type="string">
            <text:p>LAVORI ASSISTENZA MURARIA NECESSARI PER VERIFICHE VULNERABILITA' SISMICA</text:p>
          </table:table-cell>
          <table:table-cell table:style-name="ce4" office:value-type="string" calcext:value-type="string">
            <text:p>STS MOBILE SRL</text:p>
          </table:table-cell>
          <table:table-cell table:style-name="ce7" office:value-type="float" office:value="2440" calcext:value-type="float">
            <text:p>2.44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03" calcext:value-type="float">
            <text:p>11503</text:p>
          </table:table-cell>
          <table:table-cell table:style-name="ce4" office:value-type="string" calcext:value-type="string">
            <text:p>SISTEMAZIONE FOGNATURA COMUNALE AREA ASCAM</text:p>
          </table:table-cell>
          <table:table-cell table:style-name="ce4" office:value-type="string" calcext:value-type="string">
            <text:p>CONTI MARIO S.R.L.</text:p>
          </table:table-cell>
          <table:table-cell table:style-name="ce7" office:value-type="float" office:value="2574.2" calcext:value-type="float">
            <text:p>2.574,2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04" calcext:value-type="float">
            <text:p>11504</text:p>
          </table:table-cell>
          <table:table-cell table:style-name="ce4" office:value-type="string" calcext:value-type="string">
            <text:p>FORNITURA CONGLOMERATO BITUMINOSO PER MANUTENZIONE STRADE</text:p>
          </table:table-cell>
          <table:table-cell table:style-name="ce4" office:value-type="string" calcext:value-type="string">
            <text:p>VALLI ZABBAN SRL</text:p>
          </table:table-cell>
          <table:table-cell table:style-name="ce7" office:value-type="float" office:value="3817.2" calcext:value-type="float">
            <text:p>3.817,2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05" calcext:value-type="float">
            <text:p>11505</text:p>
          </table:table-cell>
          <table:table-cell table:style-name="ce4" office:value-type="string" calcext:value-type="string">
            <text:p>FORNITURA CONGLOMERATO BITUMINOSO PER MANUTENZIONE STRADE</text:p>
          </table:table-cell>
          <table:table-cell table:style-name="ce4" office:value-type="string" calcext:value-type="string">
            <text:p>VALLI ZABBAN SRL</text:p>
          </table:table-cell>
          <table:table-cell table:style-name="ce7" office:value-type="float" office:value="2083.12" calcext:value-type="float">
            <text:p>2.083,1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06" calcext:value-type="float">
            <text:p>11506</text:p>
          </table:table-cell>
          <table:table-cell table:style-name="ce4" office:value-type="string" calcext:value-type="string">
            <text:p>LAVORI MANUTENZIONI STRADALI</text:p>
          </table:table-cell>
          <table:table-cell table:style-name="ce4" office:value-type="string" calcext:value-type="string">
            <text:p>DUERRE DI ROMAGNOLETTI ROSANNA</text:p>
          </table:table-cell>
          <table:table-cell table:style-name="ce7" office:value-type="float" office:value="5429" calcext:value-type="float">
            <text:p>5.429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07" calcext:value-type="float">
            <text:p>11507</text:p>
          </table:table-cell>
          <table:table-cell table:style-name="ce4" office:value-type="string" calcext:value-type="string">
            <text:p>MANUTENZIONE MEZZI OPERATIVI SERVIZIO STRADE</text:p>
          </table:table-cell>
          <table:table-cell table:style-name="ce4" office:value-type="string" calcext:value-type="string">
            <text:p>CO.M.A.R. S.A.S.DI RAMAZZOTTI P.E C</text:p>
          </table:table-cell>
          <table:table-cell table:style-name="ce7" office:value-type="float" office:value="517.24" calcext:value-type="float">
            <text:p>517,2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08" calcext:value-type="float">
            <text:p>11508</text:p>
          </table:table-cell>
          <table:table-cell table:style-name="ce4" office:value-type="string" calcext:value-type="string">
            <text:p>MANUTENZIONE STAORDINARIA TETTO BIBLIOTECA ANTONELLIANA</text:p>
          </table:table-cell>
          <table:table-cell table:style-name="ce4" office:value-type="string" calcext:value-type="string">
            <text:p>MARINELLI SISTO S.R.L.</text:p>
          </table:table-cell>
          <table:table-cell table:style-name="ce7" office:value-type="float" office:value="1033.34" calcext:value-type="float">
            <text:p>1.033,3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509" calcext:value-type="float">
            <text:p>11509</text:p>
          </table:table-cell>
          <table:table-cell table:style-name="ce4" office:value-type="string" calcext:value-type="string">
            <text:p>FORNITURA CADITOIA</text:p>
          </table:table-cell>
          <table:table-cell table:style-name="ce4" office:value-type="string" calcext:value-type="string">
            <text:p>VECO COMMERCIALE S.R.L</text:p>
          </table:table-cell>
          <table:table-cell table:style-name="ce7" office:value-type="float" office:value="105.08" calcext:value-type="float">
            <text:p>105,0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10" calcext:value-type="float">
            <text:p>11510</text:p>
          </table:table-cell>
          <table:table-cell table:style-name="ce4" office:value-type="string" calcext:value-type="string">
            <text:p>ISTRUTTORIA PRATICHE DI CONCESSIONI EDILIZIE IN SANATORIA RELATIVE AL CONDONO EDILIZIO DEL 1985-1994 E 2003</text:p>
          </table:table-cell>
          <table:table-cell table:style-name="ce4" office:value-type="string" calcext:value-type="string">
            <text:p>SANTINI DAVIDE</text:p>
          </table:table-cell>
          <table:table-cell table:style-name="ce7" office:value-type="float" office:value="1394.77" calcext:value-type="float">
            <text:p>1.394,7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11" calcext:value-type="float">
            <text:p>11511</text:p>
          </table:table-cell>
          <table:table-cell table:style-name="ce4" office:value-type="string" calcext:value-type="string">
            <text:p>MANUTENZIONE IN APPALTO SERVIZIO VERDE PUBBLICO</text:p>
          </table:table-cell>
          <table:table-cell table:style-name="ce4" office:value-type="string" calcext:value-type="string">
            <text:p>CIRCOLO ARCI UISP BORGO MOLINO</text:p>
          </table:table-cell>
          <table:table-cell table:style-name="ce7" office:value-type="float" office:value="2510.78" calcext:value-type="float">
            <text:p>2.510,7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12" calcext:value-type="float">
            <text:p>11512</text:p>
          </table:table-cell>
          <table:table-cell table:style-name="ce4" office:value-type="string" calcext:value-type="string">
            <text:p>SERVIZIO PULIZIA CDITOIE STRADALI OTTOBRE 2018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3140.5" calcext:value-type="float">
            <text:p>3.140,5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13" calcext:value-type="float">
            <text:p>11513</text:p>
          </table:table-cell>
          <table:table-cell table:style-name="ce4" office:value-type="string" calcext:value-type="string">
            <text:p>SERVIZIO CURA E MANTENIMENTO CANI MESE SETTEMBRE</text:p>
          </table:table-cell>
          <table:table-cell table:style-name="ce4" office:value-type="string" calcext:value-type="string">
            <text:p>I MIEI AMICI ANINALI ONLUS</text:p>
          </table:table-cell>
          <table:table-cell table:style-name="ce7" office:value-type="float" office:value="610.91" calcext:value-type="float">
            <text:p>610,9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14" calcext:value-type="float">
            <text:p>11514</text:p>
          </table:table-cell>
          <table:table-cell table:style-name="ce4" office:value-type="string" calcext:value-type="string">
            <text:p>CURA E MANTENIMENTO CANI MESE DI OTTOBRE</text:p>
          </table:table-cell>
          <table:table-cell table:style-name="ce4" office:value-type="string" calcext:value-type="string">
            <text:p>I MIEI AMICI ANINALI ONLUS</text:p>
          </table:table-cell>
          <table:table-cell table:style-name="ce7" office:value-type="float" office:value="496.93" calcext:value-type="float">
            <text:p>496,9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15" calcext:value-type="float">
            <text:p>11515</text:p>
          </table:table-cell>
          <table:table-cell table:style-name="ce4" office:value-type="string" calcext:value-type="string">
            <text:p>ANALISI CAMPIONI DI TERRA E PIEZOMETRICI</text:p>
          </table:table-cell>
          <table:table-cell table:style-name="ce4" office:value-type="string" calcext:value-type="string">
            <text:p>LABORATORIO ARCA S.R.L.</text:p>
          </table:table-cell>
          <table:table-cell table:style-name="ce7" office:value-type="float" office:value="841.8" calcext:value-type="float">
            <text:p>841,8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16" calcext:value-type="float">
            <text:p>11516</text:p>
          </table:table-cell>
          <table:table-cell table:style-name="ce4" office:value-type="string" calcext:value-type="string">
            <text:p>CANONE NOLEGGIO AUTOSPAZZATRICI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300.64" calcext:value-type="float">
            <text:p>300,6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17" calcext:value-type="float">
            <text:p>11517</text:p>
          </table:table-cell>
          <table:table-cell table:style-name="ce4" office:value-type="string" calcext:value-type="string">
            <text:p>CANONE NOLEGGIO AUTOSPAZZATRICI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2096.66" calcext:value-type="float">
            <text:p>2.096,6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18" calcext:value-type="float">
            <text:p>11518</text:p>
          </table:table-cell>
          <table:table-cell table:style-name="ce4" office:value-type="string" calcext:value-type="string">
            <text:p>CANONE NOLEGGIO AUTOSPAZZATRICI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2397.3" calcext:value-type="float">
            <text:p>2.397,3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19" calcext:value-type="float">
            <text:p>11519</text:p>
          </table:table-cell>
          <table:table-cell table:style-name="ce4" office:value-type="string" calcext:value-type="string">
            <text:p>SERVIZIO SPAZZAMENTO E TRASFERIMENTO RIFIUTI C/O DISCARICA S.ANGELO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1398.4" calcext:value-type="float">
            <text:p>1.398,4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20" calcext:value-type="float">
            <text:p>11520</text:p>
          </table:table-cell>
          <table:table-cell table:style-name="ce4" office:value-type="string" calcext:value-type="string">
            <text:p>SERVIZIO SPAZZAMENTO E TRASFERIMENTO RIFIUTI C/O DISCARICA S.ANGELO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3947.6" calcext:value-type="float">
            <text:p>3.947,6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21" calcext:value-type="float">
            <text:p>11521</text:p>
          </table:table-cell>
          <table:table-cell table:style-name="ce4" office:value-type="string" calcext:value-type="string">
            <text:p>SERVIZIO GESTIONE CENTRO AMBIENT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2573.23" calcext:value-type="float">
            <text:p>2.573,2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22" calcext:value-type="float">
            <text:p>11522</text:p>
          </table:table-cell>
          <table:table-cell table:style-name="ce4" office:value-type="string" calcext:value-type="string">
            <text:p>SERVIZIO GESTIONE CENTRO AMBIENT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2573.23" calcext:value-type="float">
            <text:p>2.573,2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23" calcext:value-type="float">
            <text:p>11523</text:p>
          </table:table-cell>
          <table:table-cell table:style-name="ce4" office:value-type="string" calcext:value-type="string">
            <text:p>INCARICO PROFESSIONALE SCIA SCUOLA VALLONE</text:p>
          </table:table-cell>
          <table:table-cell table:style-name="ce4" office:value-type="string" calcext:value-type="string">
            <text:p>UBERTINI STEFANO</text:p>
          </table:table-cell>
          <table:table-cell table:style-name="ce7" office:value-type="float" office:value="2372.66" calcext:value-type="float">
            <text:p>2.372,6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24" calcext:value-type="float">
            <text:p>11524</text:p>
          </table:table-cell>
          <table:table-cell table:style-name="ce4" office:value-type="string" calcext:value-type="string">
            <text:p>RINNOVO PERIODICO DI CONFORMITA' ANTINCENSIO SCUOLA VALLONE</text:p>
          </table:table-cell>
          <table:table-cell table:style-name="ce4" office:value-type="string" calcext:value-type="string">
            <text:p>UBERTINI STEFANO</text:p>
          </table:table-cell>
          <table:table-cell table:style-name="ce7" office:value-type="float" office:value="1750.94" calcext:value-type="float">
            <text:p>1.750,9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25" calcext:value-type="float">
            <text:p>11525</text:p>
          </table:table-cell>
          <table:table-cell table:style-name="ce4" office:value-type="string" calcext:value-type="string">
            <text:p>LAVORI ASSISTENZA MURARIA PER VERIFICHE VULNERABILITA' SISMICA NELLE SCUOLE</text:p>
          </table:table-cell>
          <table:table-cell table:style-name="ce4" office:value-type="string" calcext:value-type="string">
            <text:p>BRUSCHI PARIDE</text:p>
          </table:table-cell>
          <table:table-cell table:style-name="ce7" office:value-type="float" office:value="2562" calcext:value-type="float">
            <text:p>2.562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26" calcext:value-type="float">
            <text:p>11526</text:p>
          </table:table-cell>
          <table:table-cell table:style-name="ce4" office:value-type="string" calcext:value-type="string">
            <text:p>LAVORI E FORNITURE MANUTENZIONE SCUOLE</text:p>
          </table:table-cell>
          <table:table-cell table:style-name="ce4" office:value-type="string" calcext:value-type="string">
            <text:p>ARGENTATI EDILIZIA DI STEFANO &amp; GIACOMO <text:s/>S.N.C.</text:p>
          </table:table-cell>
          <table:table-cell table:style-name="ce7" office:value-type="float" office:value="315.58" calcext:value-type="float">
            <text:p>315,5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27" calcext:value-type="float">
            <text:p>11527</text:p>
          </table:table-cell>
          <table:table-cell table:style-name="ce4" office:value-type="string" calcext:value-type="string">
            <text:p>LAVORI E FORNITURE MANUTENZIONE SCUOL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423.75" calcext:value-type="float">
            <text:p>423,7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28" calcext:value-type="float">
            <text:p>11528</text:p>
          </table:table-cell>
          <table:table-cell table:style-name="ce4" office:value-type="string" calcext:value-type="string">
            <text:p>NOLEGGIO AUTOSPAZZATRICI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8162.02" calcext:value-type="float">
            <text:p>8.162,0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29" calcext:value-type="float">
            <text:p>11529</text:p>
          </table:table-cell>
          <table:table-cell table:style-name="ce4" office:value-type="string" calcext:value-type="string">
            <text:p>SERVIZIO LUCE3 - LOTTO 3</text:p>
          </table:table-cell>
          <table:table-cell table:style-name="ce4" office:value-type="string" calcext:value-type="string">
            <text:p>EXITONE S.P.A.</text:p>
          </table:table-cell>
          <table:table-cell table:style-name="ce7" office:value-type="float" office:value="17978.46" calcext:value-type="float">
            <text:p>17.978,4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30" calcext:value-type="float">
            <text:p>11530</text:p>
          </table:table-cell>
          <table:table-cell table:style-name="ce4" office:value-type="string" calcext:value-type="string">
            <text:p>GESTIONE ORDINARIA DEPOSITO PRELIMINARE E MESSA IN RISERVA DEPURATORE PERCOLATO DISCARICA S.ANGELO</text:p>
          </table:table-cell>
          <table:table-cell table:style-name="ce4" office:value-type="string" calcext:value-type="string">
            <text:p>SIMAM S.P.A.</text:p>
          </table:table-cell>
          <table:table-cell table:style-name="ce7" office:value-type="float" office:value="57437.77" calcext:value-type="float">
            <text:p>57.437,7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31" calcext:value-type="float">
            <text:p>11531</text:p>
          </table:table-cell>
          <table:table-cell table:style-name="ce4" office:value-type="string" calcext:value-type="string">
            <text:p>SERVIZIO GESTIONE DEPURATORE EX DISCARICA S. ANGELO</text:p>
          </table:table-cell>
          <table:table-cell table:style-name="ce4" office:value-type="string" calcext:value-type="string">
            <text:p>SIMAM S.P.A.</text:p>
          </table:table-cell>
          <table:table-cell table:style-name="ce7" office:value-type="float" office:value="20613.12" calcext:value-type="float">
            <text:p>20.613,1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32" calcext:value-type="float">
            <text:p>11532</text:p>
          </table:table-cell>
          <table:table-cell table:style-name="ce4" office:value-type="string" calcext:value-type="string">
            <text:p>GESTIONE E MANUTENZIONE ASSORBITORE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2241.22" calcext:value-type="float">
            <text:p>12.241,2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33" calcext:value-type="float">
            <text:p>11533</text:p>
          </table:table-cell>
          <table:table-cell table:style-name="ce4" office:value-type="string" calcext:value-type="string">
            <text:p>GESTIONE E MANUTENZIONE ASSORBITORE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14473.62" calcext:value-type="float">
            <text:p>14.473,6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34" calcext:value-type="float">
            <text:p>11534</text:p>
          </table:table-cell>
          <table:table-cell table:style-name="ce4" office:value-type="string" calcext:value-type="string">
            <text:p>VERIFICHE VULNERABILITA' SISMICA NELLE SCUOLE</text:p>
          </table:table-cell>
          <table:table-cell table:style-name="ce4" office:value-type="string" calcext:value-type="string">
            <text:p>SURVEY ITALIA SRLS</text:p>
          </table:table-cell>
          <table:table-cell table:style-name="ce7" office:value-type="float" office:value="829.1" calcext:value-type="float">
            <text:p>829,1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35" calcext:value-type="float">
            <text:p>11535</text:p>
          </table:table-cell>
          <table:table-cell table:style-name="ce4" office:value-type="string" calcext:value-type="string">
            <text:p>VERIFICHE VULNERABILITA' SISMICA NELLE SCUOLE</text:p>
          </table:table-cell>
          <table:table-cell table:style-name="ce4" office:value-type="string" calcext:value-type="string">
            <text:p>SURVEY ITALIA SRLS</text:p>
          </table:table-cell>
          <table:table-cell table:style-name="ce7" office:value-type="float" office:value="14133.14" calcext:value-type="float">
            <text:p>14.133,1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36" calcext:value-type="float">
            <text:p>11536</text:p>
          </table:table-cell>
          <table:table-cell table:style-name="ce4" office:value-type="string" calcext:value-type="string">
            <text:p>GESTIONE E MANUTENZIONE DEL VERDE AREE CIMITERIALI</text:p>
          </table:table-cell>
          <table:table-cell table:style-name="ce4" office:value-type="string" calcext:value-type="string">
            <text:p>ATLANTE COOPERATIVA SOCIALE</text:p>
          </table:table-cell>
          <table:table-cell table:style-name="ce7" office:value-type="float" office:value="10910.75" calcext:value-type="float">
            <text:p>10.910,7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37" calcext:value-type="float">
            <text:p>11537</text:p>
          </table:table-cell>
          <table:table-cell table:style-name="ce4" office:value-type="string" calcext:value-type="string">
            <text:p>GESTIONE E MANUTENZIONE DEL VERDE AREE CIMITERIALI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14101.98" calcext:value-type="float">
            <text:p>14.101,9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38" calcext:value-type="float">
            <text:p>11538</text:p>
          </table:table-cell>
          <table:table-cell table:style-name="ce4" office:value-type="string" calcext:value-type="string">
            <text:p>SERVIZIO RIMOZIONE ERBE INFESTANTI E SPOLLONATURA ALBERI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2553.8" calcext:value-type="float">
            <text:p>12.553,8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39" calcext:value-type="float">
            <text:p>11539</text:p>
          </table:table-cell>
          <table:table-cell table:style-name="ce4" office:value-type="string" calcext:value-type="string">
            <text:p>MANUTENZIONE AREE VERDI ANNO 2018</text:p>
          </table:table-cell>
          <table:table-cell table:style-name="ce4" office:value-type="string" calcext:value-type="string">
            <text:p>A.S.D. RIBECA 87</text:p>
          </table:table-cell>
          <table:table-cell table:style-name="ce7" office:value-type="float" office:value="29069.01" calcext:value-type="float">
            <text:p>29.069,01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40" calcext:value-type="float">
            <text:p>11540</text:p>
          </table:table-cell>
          <table:table-cell table:style-name="ce4" office:value-type="string" calcext:value-type="string">
            <text:p>MANUTENZIONE AREE VERDI ANNO 2018</text:p>
          </table:table-cell>
          <table:table-cell table:style-name="ce4" office:value-type="string" calcext:value-type="string">
            <text:p>A.S.D. POLISPORTIVA CESANELLA</text:p>
          </table:table-cell>
          <table:table-cell table:style-name="ce7" office:value-type="float" office:value="12704.16" calcext:value-type="float">
            <text:p>12.704,1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41" calcext:value-type="float">
            <text:p>11541</text:p>
          </table:table-cell>
          <table:table-cell table:style-name="ce4" office:value-type="string" calcext:value-type="string">
            <text:p>MANUTENZIONE TAPPETI ERBOSI ANNI 2017-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8416.27" calcext:value-type="float">
            <text:p>8.416,2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42" calcext:value-type="float">
            <text:p>11542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7" office:value-type="float" office:value="786.9" calcext:value-type="float">
            <text:p>786,9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43" calcext:value-type="float">
            <text:p>11543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7" office:value-type="float" office:value="1586" calcext:value-type="float">
            <text:p>1.586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44" calcext:value-type="float">
            <text:p>11544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1094.83" calcext:value-type="float">
            <text:p>1.094,8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45" calcext:value-type="float">
            <text:p>11545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112.38" calcext:value-type="float">
            <text:p>112,3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46" calcext:value-type="float">
            <text:p>11546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EREDI DI FRABONI PAOLINO</text:p>
          </table:table-cell>
          <table:table-cell table:style-name="ce7" office:value-type="float" office:value="195.51" calcext:value-type="float">
            <text:p>195,5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47" calcext:value-type="float">
            <text:p>11547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GUIDARELLI LANFRANCO</text:p>
          </table:table-cell>
          <table:table-cell table:style-name="ce7" office:value-type="float" office:value="610" calcext:value-type="float">
            <text:p>61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48" calcext:value-type="float">
            <text:p>11548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HILL INTERNATIONAL S.R.L.</text:p>
          </table:table-cell>
          <table:table-cell table:style-name="ce7" office:value-type="float" office:value="151.26" calcext:value-type="float">
            <text:p>151,2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49" calcext:value-type="float">
            <text:p>11549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HOLZHOF SRL</text:p>
          </table:table-cell>
          <table:table-cell table:style-name="ce7" office:value-type="float" office:value="317.2" calcext:value-type="float">
            <text:p>317,2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50" calcext:value-type="float">
            <text:p>11550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EREDI DI FRABONI PAOLINO</text:p>
          </table:table-cell>
          <table:table-cell table:style-name="ce7" office:value-type="float" office:value="400.99" calcext:value-type="float">
            <text:p>400,9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51" calcext:value-type="float">
            <text:p>11551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EUROGAS SRL</text:p>
          </table:table-cell>
          <table:table-cell table:style-name="ce7" office:value-type="float" office:value="397.48" calcext:value-type="float">
            <text:p>397,4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52" calcext:value-type="float">
            <text:p>11552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7" office:value-type="float" office:value="80.39" calcext:value-type="float">
            <text:p>80,3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53" calcext:value-type="float">
            <text:p>11553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7" office:value-type="float" office:value="345.83" calcext:value-type="float">
            <text:p>345,8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54" calcext:value-type="float">
            <text:p>11554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447.69" calcext:value-type="float">
            <text:p>447,6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55" calcext:value-type="float">
            <text:p>11555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56" calcext:value-type="float">
            <text:p>11556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P.P. PARATI SRL</text:p>
          </table:table-cell>
          <table:table-cell table:style-name="ce7" office:value-type="float" office:value="316.29" calcext:value-type="float">
            <text:p>316,2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57" calcext:value-type="float">
            <text:p>11557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1914.18" calcext:value-type="float">
            <text:p>1.914,1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58" calcext:value-type="float">
            <text:p>11558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7" office:value-type="float" office:value="2562" calcext:value-type="float">
            <text:p>2.562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559" calcext:value-type="float">
            <text:p>11559</text:p>
          </table:table-cell>
          <table:table-cell table:style-name="ce4" office:value-type="string" calcext:value-type="string">
            <text:p>LAVORI E FORNITURE MANUTENZIONE ISTRUZIONE MATERNE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7" office:value-type="float" office:value="585.6" calcext:value-type="float">
            <text:p>585,6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70" calcext:value-type="float">
            <text:p>11670</text:p>
          </table:table-cell>
          <table:table-cell table:style-name="ce4" office:value-type="string" calcext:value-type="string">
            <text:p>CONTRIBUTO FONDO PREV/CREDITO A CARICOENTE NOV. 2018 COD. VERS. P90918 11 11</text:p>
          </table:table-cell>
          <table:table-cell table:style-name="ce4" office:value-type="string" calcext:value-type="string">
            <text:p>I.N.P.D.A.P. GEST.AUT.PREST.CRED.</text:p>
          </table:table-cell>
          <table:table-cell table:style-name="ce7" office:value-type="float" office:value="6.41" calcext:value-type="float">
            <text:p>6,41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71" calcext:value-type="float">
            <text:p>11671</text:p>
          </table:table-cell>
          <table:table-cell table:style-name="ce4" office:value-type="string" calcext:value-type="string">
            <text:p>RITENUTA EX INADEL OPERA PREV. A CARICO ENTE SINDACO MANGIALARDI MAURIZIO NOV. 2018 TFE COD VERS. P70818 11 11</text:p>
          </table:table-cell>
          <table:table-cell table:style-name="ce4" office:value-type="string" calcext:value-type="string">
            <text:p>I.N.P.D.A.P. OPERA DI PREVIDENZA</text:p>
          </table:table-cell>
          <table:table-cell table:style-name="ce7" office:value-type="float" office:value="140.57" calcext:value-type="float">
            <text:p>140,57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72" calcext:value-type="float">
            <text:p>11672</text:p>
          </table:table-cell>
          <table:table-cell table:style-name="ce4" office:value-type="string" calcext:value-type="string">
            <text:p>RITENUTE FONDO PENSIONI A CARICO ENTE NOVEMBRE 2018 SINDACO MANGIALARDI MAURIZIO COD. VERS. P10118 11 11</text:p>
          </table:table-cell>
          <table:table-cell table:style-name="ce4" office:value-type="string" calcext:value-type="string">
            <text:p>I.N.P.D.A.P. PENS.CONTR.STATO</text:p>
          </table:table-cell>
          <table:table-cell table:style-name="ce7" office:value-type="float" office:value="604.02" calcext:value-type="float">
            <text:p>604,02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74" calcext:value-type="float">
            <text:p>11674</text:p>
          </table:table-cell>
          <table:table-cell table:number-columns-repeated="2" table:style-name="ce4" office:value-type="string" calcext:value-type="string">
            <text:p>RUBBIANI WALTER</text:p>
          </table:table-cell>
          <table:table-cell table:style-name="ce7" office:value-type="float" office:value="22894.03" calcext:value-type="float">
            <text:p>22.894,0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75" calcext:value-type="float">
            <text:p>11675</text:p>
          </table:table-cell>
          <table:table-cell table:style-name="ce4" office:value-type="string" calcext:value-type="string">
            <text:p>VERIFICHE VULNERABILITA' SISMICA SCUOLE</text:p>
          </table:table-cell>
          <table:table-cell table:style-name="ce4" office:value-type="string" calcext:value-type="string">
            <text:p>GAUDENZI SIMONE</text:p>
          </table:table-cell>
          <table:table-cell table:style-name="ce7" office:value-type="float" office:value="19835.99" calcext:value-type="float">
            <text:p>19.835,9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76" calcext:value-type="float">
            <text:p>11676</text:p>
          </table:table-cell>
          <table:table-cell table:style-name="ce4" office:value-type="string" calcext:value-type="string">
            <text:p>LAVORI MANUTENZIONE STRAORDINARIA STADIO BIANCHELLI</text:p>
          </table:table-cell>
          <table:table-cell table:style-name="ce4" office:value-type="string" calcext:value-type="string">
            <text:p>GUIDARELLI LANFRANCO</text:p>
          </table:table-cell>
          <table:table-cell table:style-name="ce7" office:value-type="float" office:value="27195.39" calcext:value-type="float">
            <text:p>27.195,3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677" calcext:value-type="float">
            <text:p>11677</text:p>
          </table:table-cell>
          <table:table-cell table:style-name="ce4" office:value-type="string" calcext:value-type="string">
            <text:p>LAVORI SISTEMZIONE CAMPO ALLENAMENTO BIANCHELLI</text:p>
          </table:table-cell>
          <table:table-cell table:style-name="ce4" office:value-type="string" calcext:value-type="string">
            <text:p>ELISPORT COSTRUZIONI <text:s/>S.R.L.</text:p>
          </table:table-cell>
          <table:table-cell table:style-name="ce7" office:value-type="float" office:value="16299.2" calcext:value-type="float">
            <text:p>16.299,2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678" calcext:value-type="float">
            <text:p>11678</text:p>
          </table:table-cell>
          <table:table-cell table:style-name="ce4" office:value-type="string" calcext:value-type="string">
            <text:p>VERIFICA VULNERABILITA' SISMICA SCUOLE</text:p>
          </table:table-cell>
          <table:table-cell table:style-name="ce4" office:value-type="string" calcext:value-type="string">
            <text:p>SPADONI SANTINELLI MASSIMO</text:p>
          </table:table-cell>
          <table:table-cell table:style-name="ce7" office:value-type="float" office:value="17255.68" calcext:value-type="float">
            <text:p>17.255,6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79" calcext:value-type="float">
            <text:p>11679</text:p>
          </table:table-cell>
          <table:table-cell table:style-name="ce4" office:value-type="string" calcext:value-type="string">
            <text:p>LAVORI DI SISTEMAZIONE MARCIAPIEDI E FOGNATURE VARIE VIE CITTADINE</text:p>
          </table:table-cell>
          <table:table-cell table:style-name="ce4" office:value-type="string" calcext:value-type="string">
            <text:p>DUERRE DI ROMAGNOLETTI ROSANNA</text:p>
          </table:table-cell>
          <table:table-cell table:style-name="ce7" office:value-type="float" office:value="7211.42" calcext:value-type="float">
            <text:p>7.211,4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80" calcext:value-type="float">
            <text:p>11680</text:p>
          </table:table-cell>
          <table:table-cell table:style-name="ce4" office:value-type="string" calcext:value-type="string">
            <text:p>FORNITURE UFFICIO STRADE</text:p>
          </table:table-cell>
          <table:table-cell table:style-name="ce4" office:value-type="string" calcext:value-type="string">
            <text:p>FERRO E FERRAMENTA R.L.</text:p>
          </table:table-cell>
          <table:table-cell table:style-name="ce7" office:value-type="float" office:value="31.2" calcext:value-type="float">
            <text:p>31,2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81" calcext:value-type="float">
            <text:p>11681</text:p>
          </table:table-cell>
          <table:table-cell table:style-name="ce4" office:value-type="string" calcext:value-type="string">
            <text:p>LAVORI MANUTENZIONE EDIFICI ED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0.2" calcext:value-type="float">
            <text:p>0,2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82" calcext:value-type="float">
            <text:p>11682</text:p>
          </table:table-cell>
          <table:table-cell table:style-name="ce4" office:value-type="string" calcext:value-type="string">
            <text:p>LAVORI MANUTENZIONE EDIFICI ED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2574" calcext:value-type="float">
            <text:p>2.574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83" calcext:value-type="float">
            <text:p>11683</text:p>
          </table:table-cell>
          <table:table-cell table:style-name="ce4" office:value-type="string" calcext:value-type="string">
            <text:p>LAVORI IN ECONOMIA PULIZIA MAGAZZINO POLIZIA MUNICIPALE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627.08" calcext:value-type="float">
            <text:p>627,0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84" calcext:value-type="float">
            <text:p>11684</text:p>
          </table:table-cell>
          <table:table-cell table:style-name="ce4" office:value-type="string" calcext:value-type="string">
            <text:p>LAVORI E FORNITURE MANUTENZIONE IMPIANTI SPORTIVI</text:p>
          </table:table-cell>
          <table:table-cell table:style-name="ce4" office:value-type="string" calcext:value-type="string">
            <text:p>CARNEVALETTI S.R.L.</text:p>
          </table:table-cell>
          <table:table-cell table:style-name="ce7" office:value-type="float" office:value="69.54" calcext:value-type="float">
            <text:p>69,5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85" calcext:value-type="float">
            <text:p>11685</text:p>
          </table:table-cell>
          <table:table-cell table:style-name="ce4" office:value-type="string" calcext:value-type="string">
            <text:p>LAVORI E FORNITURE MANUTENZIONE IMPIANTI SPORTIVI</text:p>
          </table:table-cell>
          <table:table-cell table:style-name="ce4" office:value-type="string" calcext:value-type="string">
            <text:p>COPY EMME COPISTERIA DI BERTI MARZIA</text:p>
          </table:table-cell>
          <table:table-cell table:style-name="ce7" office:value-type="float" office:value="136.27" calcext:value-type="float">
            <text:p>136,27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86" calcext:value-type="float">
            <text:p>11686</text:p>
          </table:table-cell>
          <table:table-cell table:style-name="ce4" office:value-type="string" calcext:value-type="string">
            <text:p>LAVORI E FORNITURE MANUTENZIONE IMPIANTI SPORTIV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690.52" calcext:value-type="float">
            <text:p>690,52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87" calcext:value-type="float">
            <text:p>11687</text:p>
          </table:table-cell>
          <table:table-cell table:style-name="ce4" office:value-type="string" calcext:value-type="string">
            <text:p>LAVORI E FORNITURE MANUTENZIONE IMPIANTI SPORTIVI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7" office:value-type="float" office:value="1116.3" calcext:value-type="float">
            <text:p>1.116,3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88" calcext:value-type="float">
            <text:p>11688</text:p>
          </table:table-cell>
          <table:table-cell table:style-name="ce4" office:value-type="string" calcext:value-type="string">
            <text:p>LAVORI E FORNITURE MANUTENZIONE IMPIANTI SPORTIVI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585.6" calcext:value-type="float">
            <text:p>585,6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89" calcext:value-type="float">
            <text:p>11689</text:p>
          </table:table-cell>
          <table:table-cell table:style-name="ce4" office:value-type="string" calcext:value-type="string">
            <text:p>INTERVENTO IMPERMEABILIZZAZIONE COPERTURA TEATRO LA FENICE</text:p>
          </table:table-cell>
          <table:table-cell table:style-name="ce4" office:value-type="string" calcext:value-type="string">
            <text:p>CINGOLANI LUIGI &amp; SANDRINO SNC</text:p>
          </table:table-cell>
          <table:table-cell table:style-name="ce7" office:value-type="float" office:value="2560.78" calcext:value-type="float">
            <text:p>2.560,78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90" calcext:value-type="float">
            <text:p>11690</text:p>
          </table:table-cell>
          <table:table-cell table:style-name="ce4" office:value-type="string" calcext:value-type="string">
            <text:p>SERVIZIO ASSISTENZA TECNICA E MANUTENZIONE ORDINARIA CASA DELL'ACQUA A MARZOCCA</text:p>
          </table:table-cell>
          <table:table-cell table:style-name="ce4" office:value-type="string" calcext:value-type="string">
            <text:p>CELLI S.P.A.</text:p>
          </table:table-cell>
          <table:table-cell table:style-name="ce7" office:value-type="float" office:value="854" calcext:value-type="float">
            <text:p>854,0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91" calcext:value-type="float">
            <text:p>11691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402.6" calcext:value-type="float">
            <text:p>402,6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92" calcext:value-type="float">
            <text:p>11692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7" office:value-type="float" office:value="695.4" calcext:value-type="float">
            <text:p>695,4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93" calcext:value-type="float">
            <text:p>11693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808.86" calcext:value-type="float">
            <text:p>808,86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94" calcext:value-type="float">
            <text:p>11694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439.2" calcext:value-type="float">
            <text:p>439,2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95" calcext:value-type="float">
            <text:p>11695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1854.4" calcext:value-type="float">
            <text:p>1.854,4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96" calcext:value-type="float">
            <text:p>11696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475.8" calcext:value-type="float">
            <text:p>475,8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97" calcext:value-type="float">
            <text:p>11697</text:p>
          </table:table-cell>
          <table:table-cell table:style-name="ce4" office:value-type="string" calcext:value-type="string">
            <text:p>LAVORI E FORNITURE MANUTENZIONE EDIFICI ED IMPIANTI DIVERSI</text:p>
          </table:table-cell>
          <table:table-cell table:style-name="ce4" office:value-type="string" calcext:value-type="string">
            <text:p>CORTESI MARCHE SRL</text:p>
          </table:table-cell>
          <table:table-cell table:style-name="ce7" office:value-type="float" office:value="1691.31" calcext:value-type="float">
            <text:p>1.691,31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698" calcext:value-type="float">
            <text:p>11698</text:p>
          </table:table-cell>
          <table:table-cell table:style-name="ce4" office:value-type="string" calcext:value-type="string">
            <text:p>LAVORI TINTEGGIATURA TRASFERIMENTO PROTEZIONE CIVILE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658.8" calcext:value-type="float">
            <text:p>658,8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699" calcext:value-type="float">
            <text:p>11699</text:p>
          </table:table-cell>
          <table:table-cell table:style-name="ce4" office:value-type="string" calcext:value-type="string">
            <text:p>LAVORI E FORNITURE MANUTENZIONE SCUOLE MATERNE</text:p>
          </table:table-cell>
          <table:table-cell table:style-name="ce4" office:value-type="string" calcext:value-type="string">
            <text:p>CINGOLANI LUIGI &amp; SANDRINO SNC</text:p>
          </table:table-cell>
          <table:table-cell table:style-name="ce7" office:value-type="float" office:value="451.4" calcext:value-type="float">
            <text:p>451,4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00" calcext:value-type="float">
            <text:p>11700</text:p>
          </table:table-cell>
          <table:table-cell table:style-name="ce4" office:value-type="string" calcext:value-type="string">
            <text:p>LAVORI E FORNITURE MANUTENZIONE SCUOLE MATERNE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36.6" calcext:value-type="float">
            <text:p>36,6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01" calcext:value-type="float">
            <text:p>11701</text:p>
          </table:table-cell>
          <table:table-cell table:style-name="ce4" office:value-type="string" calcext:value-type="string">
            <text:p>LAVORI E FORNITURE MANUTENZIONE SCUOLE MATERNE</text:p>
          </table:table-cell>
          <table:table-cell table:style-name="ce4" office:value-type="string" calcext:value-type="string">
            <text:p>INFISSI DI COGNINI SIMONE</text:p>
          </table:table-cell>
          <table:table-cell table:style-name="ce7" office:value-type="float" office:value="347.7" calcext:value-type="float">
            <text:p>347,7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02" calcext:value-type="float">
            <text:p>11702</text:p>
          </table:table-cell>
          <table:table-cell table:style-name="ce4" office:value-type="string" calcext:value-type="string">
            <text:p>LAVORI E FORNITURE MANUTENZIONE SCUOLE MATERNE</text:p>
          </table:table-cell>
          <table:table-cell table:style-name="ce4" office:value-type="string" calcext:value-type="string">
            <text:p>3M SRL</text:p>
          </table:table-cell>
          <table:table-cell table:style-name="ce7" office:value-type="float" office:value="122" calcext:value-type="float">
            <text:p>122,0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03" calcext:value-type="float">
            <text:p>11703</text:p>
          </table:table-cell>
          <table:table-cell table:style-name="ce4" office:value-type="string" calcext:value-type="string">
            <text:p>LAVORI E FORNITURE MANUTENZIONE SCUOLE MATERNE</text:p>
          </table:table-cell>
          <table:table-cell table:style-name="ce4" office:value-type="string" calcext:value-type="string">
            <text:p>AMY TRASLOCHI DI CATALANI AMELIO</text:p>
          </table:table-cell>
          <table:table-cell table:style-name="ce7" office:value-type="float" office:value="223.26" calcext:value-type="float">
            <text:p>223,26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04" calcext:value-type="float">
            <text:p>11704</text:p>
          </table:table-cell>
          <table:table-cell table:style-name="ce4" office:value-type="string" calcext:value-type="string">
            <text:p>LAVORI E FORNITURE MANUTENZIONE SCUOLE MATERNE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7" office:value-type="float" office:value="1195.6" calcext:value-type="float">
            <text:p>1.195,6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05" calcext:value-type="float">
            <text:p>11705</text:p>
          </table:table-cell>
          <table:table-cell table:style-name="ce4" office:value-type="string" calcext:value-type="string">
            <text:p>LAVORI E FORNITURE MANUTENZIONE SCUOLE MATERNE</text:p>
          </table:table-cell>
          <table:table-cell table:style-name="ce4" office:value-type="string" calcext:value-type="string">
            <text:p>CONTINI MIRCO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06" calcext:value-type="float">
            <text:p>11706</text:p>
          </table:table-cell>
          <table:table-cell table:style-name="ce4" office:value-type="string" calcext:value-type="string">
            <text:p>PRESTAZIONE ATOBOTTE PER STASATURA E LAVAGGIO FOGNATURA ROTONDA A MARE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7" office:value-type="float" office:value="1037" calcext:value-type="float">
            <text:p>1.037,0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07" calcext:value-type="float">
            <text:p>11707</text:p>
          </table:table-cell>
          <table:table-cell table:style-name="ce4" office:value-type="string" calcext:value-type="string">
            <text:p>AVVIO NULLA OSTA ISTALLAZIONE ILLUMINAZIONE ATTRAVERSAMENTI PEDONALI A MARZOCCA</text:p>
          </table:table-cell>
          <table:table-cell table:style-name="ce4" office:value-type="string" calcext:value-type="string">
            <text:p>A.N.A.S. ROMA</text:p>
          </table:table-cell>
          <table:table-cell table:style-name="ce7" office:value-type="float" office:value="378.2" calcext:value-type="float">
            <text:p>378,2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08" calcext:value-type="float">
            <text:p>11708</text:p>
          </table:table-cell>
          <table:table-cell table:style-name="ce4" office:value-type="string" calcext:value-type="string">
            <text:p>LAVORI SOSTITUZIONE ILLUMINAZIONE PUBBLICA A SEGUITO INCIDENTE STRADALE</text:p>
          </table:table-cell>
          <table:table-cell table:style-name="ce4" office:value-type="string" calcext:value-type="string">
            <text:p>ATLANTICO S.R.L.</text:p>
          </table:table-cell>
          <table:table-cell table:style-name="ce7" office:value-type="float" office:value="1415.63" calcext:value-type="float">
            <text:p>1.415,63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09" calcext:value-type="float">
            <text:p>11709</text:p>
          </table:table-cell>
          <table:table-cell table:style-name="ce4" office:value-type="string" calcext:value-type="string">
            <text:p>MANUTENZIONE IN APPALTO SERVIZIO VERDE PUBBLICO</text:p>
          </table:table-cell>
          <table:table-cell table:style-name="ce4" office:value-type="string" calcext:value-type="string">
            <text:p>LA MARINA PRO CESANO ASSOCIAZIONE SPORTIVA DILETTANTISTICA</text:p>
          </table:table-cell>
          <table:table-cell table:style-name="ce7" office:value-type="float" office:value="898.93" calcext:value-type="float">
            <text:p>898,9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10" calcext:value-type="float">
            <text:p>11710</text:p>
          </table:table-cell>
          <table:table-cell table:style-name="ce4" office:value-type="string" calcext:value-type="string">
            <text:p>MANUTENZIONE IN APPALTO SERVIZIO VERDE PUBBLICO</text:p>
          </table:table-cell>
          <table:table-cell table:style-name="ce4" office:value-type="string" calcext:value-type="string">
            <text:p>A.S.D. CASTELLARO 2001</text:p>
          </table:table-cell>
          <table:table-cell table:style-name="ce7" office:value-type="float" office:value="873.69" calcext:value-type="float">
            <text:p>873,69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11" calcext:value-type="float">
            <text:p>11711</text:p>
          </table:table-cell>
          <table:table-cell table:style-name="ce4" office:value-type="string" calcext:value-type="string">
            <text:p>GESTIONE E MANUTENZIONE IMPIANTI IRRIGAZIONE</text:p>
          </table:table-cell>
          <table:table-cell table:style-name="ce4" office:value-type="string" calcext:value-type="string">
            <text:p>B.P. IRRIGAZIONE DI PERUZZO UGO E C S.N.C.</text:p>
          </table:table-cell>
          <table:table-cell table:style-name="ce7" office:value-type="float" office:value="152.5" calcext:value-type="float">
            <text:p>152,5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12" calcext:value-type="float">
            <text:p>11712</text:p>
          </table:table-cell>
          <table:table-cell table:style-name="ce4" office:value-type="string" calcext:value-type="string">
            <text:p>DIVULGAZIONE DELLA TRADIZIONE MARINARA SENIGALLIESE NELLE SCUOLE OLTRE A INIZIATIVE DI CARATTERE AMBIENTALE</text:p>
          </table:table-cell>
          <table:table-cell table:style-name="ce4" office:value-type="string" calcext:value-type="string">
            <text:p>FRATELLANZA AMICI DEL MOLO PONENTE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13" calcext:value-type="float">
            <text:p>11713</text:p>
          </table:table-cell>
          <table:table-cell table:style-name="ce4" office:value-type="string" calcext:value-type="string">
            <text:p>GARA OPERE COMPLEMENTARI PER IL SERVIZIO DI PULIZIA DELL'ARENILE DEMANIALE PER SPIAGGIAMENTI SUPERIORI ALLE 500T/ANNUE - NUMERO GARA 7087481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7" office:value-type="float" office:value="375" calcext:value-type="float">
            <text:p>375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14" calcext:value-type="float">
            <text:p>11714</text:p>
          </table:table-cell>
          <table:table-cell table:style-name="ce4" office:value-type="string" calcext:value-type="string">
            <text:p>LAVORI PER LA REALIZZAZIONE DI UN IMPIANTO DI DISTRIBUZIONE CARBURANTE E DI UN IMPIANTO FOTOVOLTAICO NEL PORTO DI SENIGALLIA –NUMERO GARA 7103054</text:p>
          </table:table-cell>
          <table:table-cell table:style-name="ce4" office:value-type="string" calcext:value-type="string">
            <text:p>AUTORITA' NAZIONALE ANTICORRUZIONE - A.N.A.C.</text:p>
          </table:table-cell>
          <table:table-cell table:style-name="ce7" office:value-type="float" office:value="375" calcext:value-type="float">
            <text:p>375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715" calcext:value-type="float">
            <text:p>11715</text:p>
          </table:table-cell>
          <table:table-cell table:style-name="ce4" office:value-type="string" calcext:value-type="string">
            <text:p>MANURTENZIONE AREE VERDI E POTATURA SIEPE ANNO 2018</text:p>
          </table:table-cell>
          <table:table-cell table:style-name="ce4" office:value-type="string" calcext:value-type="string">
            <text:p>GRUPPO SPORTIVO UISP CANNELLA</text:p>
          </table:table-cell>
          <table:table-cell table:style-name="ce7" office:value-type="float" office:value="3521.75" calcext:value-type="float">
            <text:p>3.521,7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16" calcext:value-type="float">
            <text:p>11716</text:p>
          </table:table-cell>
          <table:table-cell table:style-name="ce4" office:value-type="string" calcext:value-type="string">
            <text:p>MANUTENZIONE AREE VERDI</text:p>
          </table:table-cell>
          <table:table-cell table:style-name="ce4" office:value-type="string" calcext:value-type="string">
            <text:p>ASSOCIAZIONE SPORTIVA BETTOLELLE</text:p>
          </table:table-cell>
          <table:table-cell table:style-name="ce7" office:value-type="float" office:value="4819.65" calcext:value-type="float">
            <text:p>4.819,6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17" calcext:value-type="float">
            <text:p>11717</text:p>
          </table:table-cell>
          <table:table-cell table:style-name="ce4" office:value-type="string" calcext:value-type="string">
            <text:p>FORNITURE PRODOTTI SERVIZIO VERDE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80.52" calcext:value-type="float">
            <text:p>80,52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18" calcext:value-type="float">
            <text:p>11718</text:p>
          </table:table-cell>
          <table:table-cell table:style-name="ce4" office:value-type="string" calcext:value-type="string">
            <text:p>FORNITURE PRODOTTI SERVIZIO VERDE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15.57" calcext:value-type="float">
            <text:p>15,57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19" calcext:value-type="float">
            <text:p>11719</text:p>
          </table:table-cell>
          <table:table-cell table:style-name="ce4" office:value-type="string" calcext:value-type="string">
            <text:p>FORNITURE PRODOTTI SERVIZIO VERDE AMBIENTE</text:p>
          </table:table-cell>
          <table:table-cell table:style-name="ce4" office:value-type="string" calcext:value-type="string">
            <text:p>TERREVERDI SOC.COOP P.A.</text:p>
          </table:table-cell>
          <table:table-cell table:style-name="ce7" office:value-type="float" office:value="131.52" calcext:value-type="float">
            <text:p>131,52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20" calcext:value-type="float">
            <text:p>11720</text:p>
          </table:table-cell>
          <table:table-cell table:style-name="ce4" office:value-type="string" calcext:value-type="string">
            <text:p>LAVORI MANUTENZIONE E RIPARAZIONE AUTOMEZZI VERDE AMBIENTE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2497.9" calcext:value-type="float">
            <text:p>2.497,9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21" calcext:value-type="float">
            <text:p>11721</text:p>
          </table:table-cell>
          <table:table-cell table:style-name="ce4" office:value-type="string" calcext:value-type="string">
            <text:p>COMPETENZE GEOLOGICHE RICOSTRUZIONE TETTOIA PER RICOVERO ATTREZZ/AUTOMEZZI <text:s/>C/O CIMITERO LE GRAZIE</text:p>
          </table:table-cell>
          <table:table-cell table:style-name="ce4" office:value-type="string" calcext:value-type="string">
            <text:p>ALESSANDRONI GIGLIOLA</text:p>
          </table:table-cell>
          <table:table-cell table:style-name="ce7" office:value-type="float" office:value="746.64" calcext:value-type="float">
            <text:p>746,64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722" calcext:value-type="float">
            <text:p>11722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HILL INTERNATIONAL S.R.L.</text:p>
          </table:table-cell>
          <table:table-cell table:style-name="ce7" office:value-type="float" office:value="95" calcext:value-type="float">
            <text:p>95,0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23" calcext:value-type="float">
            <text:p>11723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7" office:value-type="float" office:value="370.56" calcext:value-type="float">
            <text:p>370,56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24" calcext:value-type="float">
            <text:p>11724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415.9" calcext:value-type="float">
            <text:p>415,9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25" calcext:value-type="float">
            <text:p>11725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579.5" calcext:value-type="float">
            <text:p>579,5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26" calcext:value-type="float">
            <text:p>11726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MARIOTTI MASSIMO</text:p>
          </table:table-cell>
          <table:table-cell table:style-name="ce7" office:value-type="float" office:value="152.44" calcext:value-type="float">
            <text:p>152,44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27" calcext:value-type="float">
            <text:p>11727</text:p>
          </table:table-cell>
          <table:table-cell table:style-name="ce4" office:value-type="string" calcext:value-type="string">
            <text:p>FORNITURE E LAVORI MANUTENZIONE IMPIANTI SPORTIV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887.53" calcext:value-type="float">
            <text:p>887,53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28" calcext:value-type="float">
            <text:p>11728</text:p>
          </table:table-cell>
          <table:table-cell table:style-name="ce4" office:value-type="string" calcext:value-type="string">
            <text:p>FORNITURE E LAVORI MANUTENZIONE IMPIANTI SPORTIVI</text:p>
          </table:table-cell>
          <table:table-cell table:style-name="ce4" office:value-type="string" calcext:value-type="string">
            <text:p>ELETTROMECCANICA CASABIANCA</text:p>
          </table:table-cell>
          <table:table-cell table:style-name="ce7" office:value-type="float" office:value="58.56" calcext:value-type="float">
            <text:p>58,56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29" calcext:value-type="float">
            <text:p>11729</text:p>
          </table:table-cell>
          <table:table-cell table:style-name="ce4" office:value-type="string" calcext:value-type="string">
            <text:p>FORNITURE E LAVORI MANUTENZIONE IMPIANTI SPORTIVI</text:p>
          </table:table-cell>
          <table:table-cell table:style-name="ce4" office:value-type="string" calcext:value-type="string">
            <text:p>GUIDARELLI LANFRANCO</text:p>
          </table:table-cell>
          <table:table-cell table:style-name="ce7" office:value-type="float" office:value="610" calcext:value-type="float">
            <text:p>610,0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30" calcext:value-type="float">
            <text:p>11730</text:p>
          </table:table-cell>
          <table:table-cell table:style-name="ce4" office:value-type="string" calcext:value-type="string">
            <text:p>FORNITURE E LAVORI MANUTENZIONE IMPIANTI SPORTIV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219.6" calcext:value-type="float">
            <text:p>219,6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31" calcext:value-type="float">
            <text:p>11731</text:p>
          </table:table-cell>
          <table:table-cell table:style-name="ce4" office:value-type="string" calcext:value-type="string">
            <text:p>FORNITURE E LAVORI MANUTENZIONE IMPIANTI SPORTIVI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319.64" calcext:value-type="float">
            <text:p>319,64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32" calcext:value-type="float">
            <text:p>11732</text:p>
          </table:table-cell>
          <table:table-cell table:style-name="ce4" office:value-type="string" calcext:value-type="string">
            <text:p>FORNITURE MATERIALE STRUTTURE COMUNALI</text:p>
          </table:table-cell>
          <table:table-cell table:style-name="ce4" office:value-type="string" calcext:value-type="string">
            <text:p>MARCHE ELETTRO FORNITURE AN SRL</text:p>
          </table:table-cell>
          <table:table-cell table:style-name="ce7" office:value-type="float" office:value="514.23" calcext:value-type="float">
            <text:p>514,2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33" calcext:value-type="float">
            <text:p>11733</text:p>
          </table:table-cell>
          <table:table-cell table:style-name="ce4" office:value-type="string" calcext:value-type="string">
            <text:p>MANUTENZIONE TEATRO LA FENICE</text:p>
          </table:table-cell>
          <table:table-cell table:style-name="ce4" office:value-type="string" calcext:value-type="string">
            <text:p>LA SUPERBRILLANTE DI FENUCCI G. &amp; C SNC</text:p>
          </table:table-cell>
          <table:table-cell table:style-name="ce7" office:value-type="float" office:value="1183.4" calcext:value-type="float">
            <text:p>1.183,4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34" calcext:value-type="float">
            <text:p>11734</text:p>
          </table:table-cell>
          <table:table-cell table:style-name="ce4" office:value-type="string" calcext:value-type="string">
            <text:p>MANUTENZIONE TEATRO LA FENICE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7" office:value-type="float" office:value="2598.6" calcext:value-type="float">
            <text:p>2.598,6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35" calcext:value-type="float">
            <text:p>11735</text:p>
          </table:table-cell>
          <table:table-cell table:style-name="ce4" office:value-type="string" calcext:value-type="string">
            <text:p>MANUTENZIONE PRESIDI DI SICUREZZA</text:p>
          </table:table-cell>
          <table:table-cell table:style-name="ce4" office:value-type="string" calcext:value-type="string">
            <text:p>I.M.E.C. S.R.L. - INGROSSO MA- TERIALE ELETTRICO</text:p>
          </table:table-cell>
          <table:table-cell table:style-name="ce7" office:value-type="float" office:value="225.7" calcext:value-type="float">
            <text:p>225,7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36" calcext:value-type="float">
            <text:p>11736</text:p>
          </table:table-cell>
          <table:table-cell table:style-name="ce4" office:value-type="string" calcext:value-type="string">
            <text:p>LAVORI TINTEGGIATURA PARETI SPOGLIATOI CAMPO CALCIO</text:p>
          </table:table-cell>
          <table:table-cell table:style-name="ce4" office:value-type="string" calcext:value-type="string">
            <text:p>TINTEGGIATORI BALDONI DI BALDONI C.</text:p>
          </table:table-cell>
          <table:table-cell table:style-name="ce7" office:value-type="float" office:value="2562" calcext:value-type="float">
            <text:p>2.562,0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737" calcext:value-type="float">
            <text:p>11737</text:p>
          </table:table-cell>
          <table:table-cell table:style-name="ce4" office:value-type="string" calcext:value-type="string">
            <text:p>LAVORI MANUTENZIONE STRAORDINARIA SU IMPIANTI SPORTIVI</text:p>
          </table:table-cell>
          <table:table-cell table:style-name="ce4" office:value-type="string" calcext:value-type="string">
            <text:p>GUIDARELLI LANFRANCO</text:p>
          </table:table-cell>
          <table:table-cell table:style-name="ce7" office:value-type="float" office:value="2804.61" calcext:value-type="float">
            <text:p>2.804,6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738" calcext:value-type="float">
            <text:p>11738</text:p>
          </table:table-cell>
          <table:table-cell table:style-name="ce4" office:value-type="string" calcext:value-type="string">
            <text:p>DOTAZIONE PORTE MOBILI PER CAMPO ALLENAMENTO BIANCHELLI</text:p>
          </table:table-cell>
          <table:table-cell table:style-name="ce4" office:value-type="string" calcext:value-type="string">
            <text:p>ELISPORT COSTRUZIONI <text:s/>S.R.L.</text:p>
          </table:table-cell>
          <table:table-cell table:style-name="ce7" office:value-type="float" office:value="1573.8" calcext:value-type="float">
            <text:p>1.573,80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739" calcext:value-type="float">
            <text:p>11739</text:p>
          </table:table-cell>
          <table:table-cell table:style-name="ce4" office:value-type="string" calcext:value-type="string">
            <text:p>VERIFICA VULNERABILITA' SISMICA SCUOLE</text:p>
          </table:table-cell>
          <table:table-cell table:style-name="ce4" office:value-type="string" calcext:value-type="string">
            <text:p>UNILAB SPERIMENTAZIONE SRL</text:p>
          </table:table-cell>
          <table:table-cell table:style-name="ce7" office:value-type="float" office:value="2752.32" calcext:value-type="float">
            <text:p>2.752,32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40" calcext:value-type="float">
            <text:p>11740</text:p>
          </table:table-cell>
          <table:table-cell table:style-name="ce4" office:value-type="string" calcext:value-type="string">
            <text:p>SPESE FACCHINAGGIO ALLESTIMENTO MANIFESTAZIONI E TRSFERIMENTO UFFICI COMUNALI</text:p>
          </table:table-cell>
          <table:table-cell table:style-name="ce4" office:value-type="string" calcext:value-type="string">
            <text:p>PESARO FESTE S.R.L.</text:p>
          </table:table-cell>
          <table:table-cell table:style-name="ce7" office:value-type="float" office:value="1539.58" calcext:value-type="float">
            <text:p>1.539,58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41" calcext:value-type="float">
            <text:p>11741</text:p>
          </table:table-cell>
          <table:table-cell table:style-name="ce4" office:value-type="string" calcext:value-type="string">
            <text:p>Rimborso contributo C.C. referente alla ricostruzione dell’annesso.</text:p>
          </table:table-cell>
          <table:table-cell table:style-name="ce4" office:value-type="string" calcext:value-type="string">
            <text:p>FRANCESCHINI LORENZO</text:p>
          </table:table-cell>
          <table:table-cell table:style-name="ce7" office:value-type="float" office:value="1882.95" calcext:value-type="float">
            <text:p>1.882,95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742" calcext:value-type="float">
            <text:p>11742</text:p>
          </table:table-cell>
          <table:table-cell table:style-name="ce4" office:value-type="string" calcext:value-type="string">
            <text:p>ISTRUTTORIA PRATICHE DI CONDONO EDILIZIO RELATIVE AL CONDONO 19854-1994 E 2003</text:p>
          </table:table-cell>
          <table:table-cell table:style-name="ce4" office:value-type="string" calcext:value-type="string">
            <text:p>FORCHIELLI CLAUDIO</text:p>
          </table:table-cell>
          <table:table-cell table:style-name="ce7" office:value-type="float" office:value="320.81" calcext:value-type="float">
            <text:p>320,81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43" calcext:value-type="float">
            <text:p>11743</text:p>
          </table:table-cell>
          <table:table-cell table:style-name="ce4" office:value-type="string" calcext:value-type="string">
            <text:p>ISTRUTTORIA PRATICHE DI CONDONO EDILIZIO RELATIVE AL CONDONO 19854-1994 E 2003</text:p>
          </table:table-cell>
          <table:table-cell table:style-name="ce4" office:value-type="string" calcext:value-type="string">
            <text:p>FORCHIELLI CLAUDIO</text:p>
          </table:table-cell>
          <table:table-cell table:style-name="ce7" office:value-type="float" office:value="1378.37" calcext:value-type="float">
            <text:p>1.378,3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83" calcext:value-type="float">
            <text:p>11783</text:p>
          </table:table-cell>
          <table:table-cell table:style-name="ce4" office:value-type="string" calcext:value-type="string">
            <text:p>INPS AMMINISTRATORE NOVEMBRE 2018</text:p>
          </table:table-cell>
          <table:table-cell table:style-name="ce4" office:value-type="string" calcext:value-type="string">
            <text:p>I.N.P.S.</text:p>
          </table:table-cell>
          <table:table-cell table:style-name="ce7" office:value-type="float" office:value="156.64" calcext:value-type="float">
            <text:p>156,64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784" calcext:value-type="float">
            <text:p>11784</text:p>
          </table:table-cell>
          <table:table-cell table:style-name="ce4" office:value-type="string" calcext:value-type="string">
            <text:p>INPS AMMINISTRATORE NOVEMBRE 2018</text:p>
          </table:table-cell>
          <table:table-cell table:style-name="ce4" office:value-type="string" calcext:value-type="string">
            <text:p>I.N.P.S.</text:p>
          </table:table-cell>
          <table:table-cell table:style-name="ce7" office:value-type="float" office:value="75.36" calcext:value-type="float">
            <text:p>75,36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801" calcext:value-type="float">
            <text:p>11801</text:p>
          </table:table-cell>
          <table:table-cell table:style-name="ce4" office:value-type="string" calcext:value-type="string">
            <text:p>SALDO CONTRIBUTO VITA INDIPENDENTE PROG. MINISTERIALE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22.4" calcext:value-type="float">
            <text:p>122,4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802" calcext:value-type="float">
            <text:p>11802</text:p>
          </table:table-cell>
          <table:table-cell table:style-name="ce4" office:value-type="string" calcext:value-type="string">
            <text:p>SALDO CONTRIBUTO VITA INDIPENDENTE PROG. MINISTERIALE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29.7" calcext:value-type="float">
            <text:p>129,7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803" calcext:value-type="float">
            <text:p>11803</text:p>
          </table:table-cell>
          <table:table-cell table:style-name="ce4" office:value-type="string" calcext:value-type="string">
            <text:p>SALDO CONTRIBUTO VITA INDIPENDENTE PROG. MINISTERIALE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42.97" calcext:value-type="float">
            <text:p>242,97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804" calcext:value-type="float">
            <text:p>11804</text:p>
          </table:table-cell>
          <table:table-cell table:style-name="ce4" office:value-type="string" calcext:value-type="string">
            <text:p>SALDO CONTRIBUTO VITA INDIPENDENTE PROG. MINISTERIALE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604.24" calcext:value-type="float">
            <text:p>1.604,24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805" calcext:value-type="float">
            <text:p>11805</text:p>
          </table:table-cell>
          <table:table-cell table:style-name="ce4" office:value-type="string" calcext:value-type="string">
            <text:p>SALDO CONTRIBUTO VITA INDIPENDENTE PROG. MINISTERIALE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837.42" calcext:value-type="float">
            <text:p>1.837,42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806" calcext:value-type="float">
            <text:p>11806</text:p>
          </table:table-cell>
          <table:table-cell table:style-name="ce4" office:value-type="string" calcext:value-type="string">
            <text:p>SALDO CONTRIBUTO VITA INDIPENDENTE PROG. MINISTERIALE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225.1" calcext:value-type="float">
            <text:p>2.225,10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807" calcext:value-type="float">
            <text:p>11807</text:p>
          </table:table-cell>
          <table:table-cell table:style-name="ce4" office:value-type="string" calcext:value-type="string">
            <text:p>SALDO CONTRIBUTO VITA INDIPENDENTE PROG. MINISTERIALE 2016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351.45" calcext:value-type="float">
            <text:p>1.351,45</text:p>
          </table:table-cell>
          <table:table-cell table:style-name="ce8" office:value-type="date" office:date-value="2018-12-12" calcext:value-type="date">
            <text:p>12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896" calcext:value-type="float">
            <text:p>11896</text:p>
          </table:table-cell>
          <table:table-cell table:style-name="ce4" office:value-type="string" calcext:value-type="string">
            <text:p>RISARCIMENTI DANNI A PRIVATI PER SINISTRI GESTITI DA ALCO SOLUTIONS: <text:s/>- GREGANTI LEONELLO</text:p>
          </table:table-cell>
          <table:table-cell table:style-name="ce4" office:value-type="string" calcext:value-type="string">
            <text:p>GREGANTI LEONELLO</text:p>
          </table:table-cell>
          <table:table-cell table:style-name="ce7" office:value-type="float" office:value="900" calcext:value-type="float">
            <text:p>90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897" calcext:value-type="float">
            <text:p>11897</text:p>
          </table:table-cell>
          <table:table-cell table:style-name="ce4" office:value-type="string" calcext:value-type="string">
            <text:p>RISARCIMENTI DANNI A PRIVATI PER SINISTRI GESTITI DA SPADA S.P.A.- BACCHIOCCHI NICE</text:p>
          </table:table-cell>
          <table:table-cell table:style-name="ce4" office:value-type="string" calcext:value-type="string">
            <text:p>BACCHIOCCHI NICE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898" calcext:value-type="float">
            <text:p>11898</text:p>
          </table:table-cell>
          <table:table-cell table:style-name="ce4" office:value-type="string" calcext:value-type="string">
            <text:p>RISARCIMENTI DANNI A PRIVATI PER SINISTRI GESTITI DA SPADA S.P.A.: CRUDO GIANDOMENICO</text:p>
          </table:table-cell>
          <table:table-cell table:style-name="ce4" office:value-type="string" calcext:value-type="string">
            <text:p>CRUDO GIANDOMENICO</text:p>
          </table:table-cell>
          <table:table-cell table:style-name="ce7" office:value-type="float" office:value="4850" calcext:value-type="float">
            <text:p>4.85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899" calcext:value-type="float">
            <text:p>11899</text:p>
          </table:table-cell>
          <table:table-cell table:style-name="ce4" office:value-type="string" calcext:value-type="string">
            <text:p>RISARCIMENTI DANNI A PRIVATI PER SINISTRI GESTITI DA EASY PROBLEM: PETRELLI FIORELLA</text:p>
          </table:table-cell>
          <table:table-cell table:style-name="ce4" office:value-type="string" calcext:value-type="string">
            <text:p>PETRELLI FIORELLA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900" calcext:value-type="float">
            <text:p>11900</text:p>
          </table:table-cell>
          <table:table-cell table:style-name="ce4" office:value-type="string" calcext:value-type="string">
            <text:p>RISARCIMENTI DANNI A PRIVATI PER SINISTRI GESTITI DA EASY PROBLEM: AGUZZI ALESSANDRO</text:p>
          </table:table-cell>
          <table:table-cell table:style-name="ce4" office:value-type="string" calcext:value-type="string">
            <text:p>PERONI S.P.A.</text:p>
          </table:table-cell>
          <table:table-cell table:style-name="ce7" office:value-type="float" office:value="1250" calcext:value-type="float">
            <text:p>1.25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901" calcext:value-type="float">
            <text:p>11901</text:p>
          </table:table-cell>
          <table:table-cell table:style-name="ce4" office:value-type="string" calcext:value-type="string">
            <text:p>RISARCIMENTI DANNI A PRIVATI PER SINISTRI GESTITI DA EASY PROBLEM: MICCI OMBRETTA</text:p>
          </table:table-cell>
          <table:table-cell table:style-name="ce4" office:value-type="string" calcext:value-type="string">
            <text:p>MICCI OMBRETTA</text:p>
          </table:table-cell>
          <table:table-cell table:style-name="ce7" office:value-type="float" office:value="1100" calcext:value-type="float">
            <text:p>1.10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902" calcext:value-type="float">
            <text:p>11902</text:p>
          </table:table-cell>
          <table:table-cell table:style-name="ce4" office:value-type="string" calcext:value-type="string">
            <text:p>RISARCIMENTI DANNI A PRIVATI PER SINISTRI GESTITI DA EASY PROBLEM:CANCELLIERI CRISTIANO</text:p>
          </table:table-cell>
          <table:table-cell table:style-name="ce4" office:value-type="string" calcext:value-type="string">
            <text:p>CANCELLIERI CRISTIANO</text:p>
          </table:table-cell>
          <table:table-cell table:style-name="ce7" office:value-type="float" office:value="410" calcext:value-type="float">
            <text:p>41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903" calcext:value-type="float">
            <text:p>11903</text:p>
          </table:table-cell>
          <table:table-cell table:style-name="ce4" office:value-type="string" calcext:value-type="string">
            <text:p>RISARCIMENTI DANNI A PRIVATI PER SINISTRI GESTITI DA ALCO SOLUTIONS:ROSSETTI GIANCARLO</text:p>
          </table:table-cell>
          <table:table-cell table:style-name="ce4" office:value-type="string" calcext:value-type="string">
            <text:p>ROSSETTI GIANCARLO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906" calcext:value-type="float">
            <text:p>11906</text:p>
          </table:table-cell>
          <table:table-cell table:style-name="ce4" office:value-type="string" calcext:value-type="string">
            <text:p>RISARCIMENTI DANNI A PRIVATI PER SINISTRI GESTITI DA ALCO SOLUTIONS: PIERFEDERICI ALBERTINO</text:p>
          </table:table-cell>
          <table:table-cell table:style-name="ce4" office:value-type="string" calcext:value-type="string">
            <text:p>PIERFEDERICI ALBERTINO</text:p>
          </table:table-cell>
          <table:table-cell table:style-name="ce7" office:value-type="float" office:value="1220" calcext:value-type="float">
            <text:p>1.22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907" calcext:value-type="float">
            <text:p>11907</text:p>
          </table:table-cell>
          <table:table-cell table:style-name="ce4" office:value-type="string" calcext:value-type="string">
            <text:p>CCP/18046607/ SPESE TENUTA CONTO MESE OTTOBRE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142.69" calcext:value-type="float">
            <text:p>142,69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08" calcext:value-type="float">
            <text:p>11908</text:p>
          </table:table-cell>
          <table:table-cell table:style-name="ce4" office:value-type="string" calcext:value-type="string">
            <text:p>RISARCIMENTI DANNI A PRIVATI PER SINISTRI GESTITI DA ALCO SOLUTIONS: - RADICE LAURA</text:p>
          </table:table-cell>
          <table:table-cell table:style-name="ce4" office:value-type="string" calcext:value-type="string">
            <text:p>RADICE LAURA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1909" calcext:value-type="float">
            <text:p>11909</text:p>
          </table:table-cell>
          <table:table-cell table:style-name="ce4" office:value-type="string" calcext:value-type="string">
            <text:p>FORNITURA DI TESTI</text:p>
          </table:table-cell>
          <table:table-cell table:style-name="ce4" office:value-type="string" calcext:value-type="string">
            <text:p>SENIGALLIA LIBRI SRL</text:p>
          </table:table-cell>
          <table:table-cell table:style-name="ce7" office:value-type="float" office:value="48" calcext:value-type="float">
            <text:p>48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10" calcext:value-type="float">
            <text:p>11910</text:p>
          </table:table-cell>
          <table:table-cell table:style-name="ce4" office:value-type="string" calcext:value-type="string">
            <text:p>ABBONAMENTO PER AREA PERSONA</text:p>
          </table:table-cell>
          <table:table-cell table:style-name="ce4" office:value-type="string" calcext:value-type="string">
            <text:p>FORMEL S.R.L.</text:p>
          </table:table-cell>
          <table:table-cell table:style-name="ce7" office:value-type="float" office:value="260" calcext:value-type="float">
            <text:p>26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11" calcext:value-type="float">
            <text:p>11911</text:p>
          </table:table-cell>
          <table:table-cell table:style-name="ce4" office:value-type="string" calcext:value-type="string">
            <text:p>RIPARAZIONE FIAT DUCATO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674.76" calcext:value-type="float">
            <text:p>674,7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12" calcext:value-type="float">
            <text:p>11912</text:p>
          </table:table-cell>
          <table:table-cell table:style-name="ce4" office:value-type="string" calcext:value-type="string">
            <text:p>RIFORNIMENTO DI METANO</text:p>
          </table:table-cell>
          <table:table-cell table:style-name="ce4" office:value-type="string" calcext:value-type="string">
            <text:p>METANO SENIGALLIA SRL</text:p>
          </table:table-cell>
          <table:table-cell table:style-name="ce7" office:value-type="float" office:value="977.94" calcext:value-type="float">
            <text:p>977,9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13" calcext:value-type="float">
            <text:p>11913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1671.22" calcext:value-type="float">
            <text:p>1.671,2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14" calcext:value-type="float">
            <text:p>11914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167.33" calcext:value-type="float">
            <text:p>167,3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15" calcext:value-type="float">
            <text:p>11915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125.3" calcext:value-type="float">
            <text:p>125,3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16" calcext:value-type="float">
            <text:p>11916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NUOVI ORIZZONTI SOC. COOP. SOCIALE</text:p>
          </table:table-cell>
          <table:table-cell table:style-name="ce7" office:value-type="float" office:value="2005.12" calcext:value-type="float">
            <text:p>2.005,1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17" calcext:value-type="float">
            <text:p>11917</text:p>
          </table:table-cell>
          <table:table-cell table:style-name="ce4" office:value-type="string" calcext:value-type="string">
            <text:p>FORNITURA VESTIARIO PM</text:p>
          </table:table-cell>
          <table:table-cell table:style-name="ce4" office:value-type="string" calcext:value-type="string">
            <text:p>GERMANI LUIGI</text:p>
          </table:table-cell>
          <table:table-cell table:style-name="ce7" office:value-type="float" office:value="7684.78" calcext:value-type="float">
            <text:p>7.684,7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18" calcext:value-type="float">
            <text:p>11918</text:p>
          </table:table-cell>
          <table:table-cell table:style-name="ce4" office:value-type="string" calcext:value-type="string">
            <text:p>FORNITURA VESTIARIO MESSI E PM</text:p>
          </table:table-cell>
          <table:table-cell table:style-name="ce4" office:value-type="string" calcext:value-type="string">
            <text:p>MICHELETTI SIMONE</text:p>
          </table:table-cell>
          <table:table-cell table:style-name="ce7" office:value-type="float" office:value="1122.4" calcext:value-type="float">
            <text:p>1.122,4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19" calcext:value-type="float">
            <text:p>11919</text:p>
          </table:table-cell>
          <table:table-cell table:style-name="ce4" office:value-type="string" calcext:value-type="string">
            <text:p>FORNITURA VESTIARIO MESSI E PM</text:p>
          </table:table-cell>
          <table:table-cell table:style-name="ce4" office:value-type="string" calcext:value-type="string">
            <text:p>MICHELETTI SIMONE</text:p>
          </table:table-cell>
          <table:table-cell table:style-name="ce7" office:value-type="float" office:value="3660" calcext:value-type="float">
            <text:p>3.66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20" calcext:value-type="float">
            <text:p>11920</text:p>
          </table:table-cell>
          <table:table-cell table:style-name="ce4" office:value-type="string" calcext:value-type="string">
            <text:p>FORNITURA TONER</text:p>
          </table:table-cell>
          <table:table-cell table:style-name="ce4" office:value-type="string" calcext:value-type="string">
            <text:p>TECNO OFFICE SNC</text:p>
          </table:table-cell>
          <table:table-cell table:style-name="ce7" office:value-type="float" office:value="646.6" calcext:value-type="float">
            <text:p>646,6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21" calcext:value-type="float">
            <text:p>11921</text:p>
          </table:table-cell>
          <table:table-cell table:style-name="ce4" office:value-type="string" calcext:value-type="string">
            <text:p>FORNITURA TONER</text:p>
          </table:table-cell>
          <table:table-cell table:style-name="ce4" office:value-type="string" calcext:value-type="string">
            <text:p>TECNO OFFICE SNC</text:p>
          </table:table-cell>
          <table:table-cell table:style-name="ce7" office:value-type="float" office:value="107.36" calcext:value-type="float">
            <text:p>107,3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22" calcext:value-type="float">
            <text:p>11922</text:p>
          </table:table-cell>
          <table:table-cell table:style-name="ce4" office:value-type="string" calcext:value-type="string">
            <text:p>FORNITURA TONER</text:p>
          </table:table-cell>
          <table:table-cell table:style-name="ce4" office:value-type="string" calcext:value-type="string">
            <text:p>TECNO OFFICE SNC</text:p>
          </table:table-cell>
          <table:table-cell table:style-name="ce7" office:value-type="float" office:value="62.22" calcext:value-type="float">
            <text:p>62,2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23" calcext:value-type="float">
            <text:p>11923</text:p>
          </table:table-cell>
          <table:table-cell table:style-name="ce4" office:value-type="string" calcext:value-type="string">
            <text:p>FORNITURA TONER</text:p>
          </table:table-cell>
          <table:table-cell table:style-name="ce4" office:value-type="string" calcext:value-type="string">
            <text:p>TECNO OFFICE SNC</text:p>
          </table:table-cell>
          <table:table-cell table:style-name="ce7" office:value-type="float" office:value="450.42" calcext:value-type="float">
            <text:p>450,4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24" calcext:value-type="float">
            <text:p>11924</text:p>
          </table:table-cell>
          <table:table-cell table:style-name="ce4" office:value-type="string" calcext:value-type="string">
            <text:p>FORNITURA TONER</text:p>
          </table:table-cell>
          <table:table-cell table:style-name="ce4" office:value-type="string" calcext:value-type="string">
            <text:p>TECNO OFFICE SNC</text:p>
          </table:table-cell>
          <table:table-cell table:style-name="ce7" office:value-type="float" office:value="51.85" calcext:value-type="float">
            <text:p>51,85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25" calcext:value-type="float">
            <text:p>11925</text:p>
          </table:table-cell>
          <table:table-cell table:style-name="ce4" office:value-type="string" calcext:value-type="string">
            <text:p>FORNITURA TONER</text:p>
          </table:table-cell>
          <table:table-cell table:style-name="ce4" office:value-type="string" calcext:value-type="string">
            <text:p>TECNO OFFICE SNC</text:p>
          </table:table-cell>
          <table:table-cell table:style-name="ce7" office:value-type="float" office:value="87.84" calcext:value-type="float">
            <text:p>87,8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26" calcext:value-type="float">
            <text:p>11926</text:p>
          </table:table-cell>
          <table:table-cell table:style-name="ce4" office:value-type="string" calcext:value-type="string">
            <text:p>FORNITURA LAVATRICI</text:p>
          </table:table-cell>
          <table:table-cell table:style-name="ce4" office:value-type="string" calcext:value-type="string">
            <text:p>PACENTI NEVIO - ASSISTENZA TEC NICA</text:p>
          </table:table-cell>
          <table:table-cell table:style-name="ce7" office:value-type="float" office:value="561.2" calcext:value-type="float">
            <text:p>561,2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1927" calcext:value-type="float">
            <text:p>11927</text:p>
          </table:table-cell>
          <table:table-cell table:style-name="ce4" office:value-type="string" calcext:value-type="string">
            <text:p>ABBONAMENTO RIVISTA ACER</text:p>
          </table:table-cell>
          <table:table-cell table:style-name="ce4" office:value-type="string" calcext:value-type="string">
            <text:p>IL VERDE EDITORIALE S.R.L.</text:p>
          </table:table-cell>
          <table:table-cell table:style-name="ce7" office:value-type="float" office:value="73" calcext:value-type="float">
            <text:p>73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28" calcext:value-type="float">
            <text:p>11928</text:p>
          </table:table-cell>
          <table:table-cell table:style-name="ce4" office:value-type="string" calcext:value-type="string">
            <text:p>QUOTIDIANO DIGITALE ENTI LOCALI E CANONE P.A.</text:p>
          </table:table-cell>
          <table:table-cell table:style-name="ce4" office:value-type="string" calcext:value-type="string">
            <text:p>IL SOLE 24 ORE SPA</text:p>
          </table:table-cell>
          <table:table-cell table:style-name="ce7" office:value-type="float" office:value="1757.6" calcext:value-type="float">
            <text:p>1.757,6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29" calcext:value-type="float">
            <text:p>11929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312.46" calcext:value-type="float">
            <text:p>312,4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30" calcext:value-type="float">
            <text:p>11930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72.08" calcext:value-type="float">
            <text:p>72,0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31" calcext:value-type="float">
            <text:p>11931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288.32" calcext:value-type="float">
            <text:p>288,3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32" calcext:value-type="float">
            <text:p>11932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390.64" calcext:value-type="float">
            <text:p>390,6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33" calcext:value-type="float">
            <text:p>11933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351.52" calcext:value-type="float">
            <text:p>1.351,5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34" calcext:value-type="float">
            <text:p>11934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3303.82" calcext:value-type="float">
            <text:p>3.303,8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35" calcext:value-type="float">
            <text:p>11935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CISA LAVORI SOCIETA' COOPERATIVA SOCIALE</text:p>
          </table:table-cell>
          <table:table-cell table:style-name="ce7" office:value-type="float" office:value="144.22" calcext:value-type="float">
            <text:p>144,2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36" calcext:value-type="float">
            <text:p>11936</text:p>
          </table:table-cell>
          <table:table-cell table:style-name="ce4" office:value-type="string" calcext:value-type="string">
            <text:p>FORNITURA CARBURANTE AGOST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267.33" calcext:value-type="float">
            <text:p>267,3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37" calcext:value-type="float">
            <text:p>11937</text:p>
          </table:table-cell>
          <table:table-cell table:style-name="ce4" office:value-type="string" calcext:value-type="string">
            <text:p>FORNITURA CARBURANTE AGOST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03.62" calcext:value-type="float">
            <text:p>103,6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38" calcext:value-type="float">
            <text:p>11938</text:p>
          </table:table-cell>
          <table:table-cell table:style-name="ce4" office:value-type="string" calcext:value-type="string">
            <text:p>FORNITURA CARBURANTE AGOST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99.28" calcext:value-type="float">
            <text:p>99,2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39" calcext:value-type="float">
            <text:p>11939</text:p>
          </table:table-cell>
          <table:table-cell table:style-name="ce4" office:value-type="string" calcext:value-type="string">
            <text:p>FORNITURA CARBURANTE AGOST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405.3" calcext:value-type="float">
            <text:p>1.405,3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40" calcext:value-type="float">
            <text:p>11940</text:p>
          </table:table-cell>
          <table:table-cell table:style-name="ce4" office:value-type="string" calcext:value-type="string">
            <text:p>FORNITURA CARBURANTE AGOST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96.56" calcext:value-type="float">
            <text:p>196,5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41" calcext:value-type="float">
            <text:p>11941</text:p>
          </table:table-cell>
          <table:table-cell table:style-name="ce4" office:value-type="string" calcext:value-type="string">
            <text:p>FORNITURA CARBURANTE AGOST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2539.55" calcext:value-type="float">
            <text:p>2.539,55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42" calcext:value-type="float">
            <text:p>11942</text:p>
          </table:table-cell>
          <table:table-cell table:style-name="ce4" office:value-type="string" calcext:value-type="string">
            <text:p>FORNITURA CARBURANTE AGOST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716.17" calcext:value-type="float">
            <text:p>5.716,17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43" calcext:value-type="float">
            <text:p>11943</text:p>
          </table:table-cell>
          <table:table-cell table:style-name="ce4" office:value-type="string" calcext:value-type="string">
            <text:p>FORNITURA CARBURANTE AGOST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899.53" calcext:value-type="float">
            <text:p>899,5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44" calcext:value-type="float">
            <text:p>11944</text:p>
          </table:table-cell>
          <table:table-cell table:style-name="ce4" office:value-type="string" calcext:value-type="string">
            <text:p>FORNITURA CARBURANTE AGOST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3.83" calcext:value-type="float">
            <text:p>53,8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45" calcext:value-type="float">
            <text:p>11945</text:p>
          </table:table-cell>
          <table:table-cell table:style-name="ce4" office:value-type="string" calcext:value-type="string">
            <text:p>FORNITURA CARBURANTE AGOSTO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47.68" calcext:value-type="float">
            <text:p>47,6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46" calcext:value-type="float">
            <text:p>11946</text:p>
          </table:table-cell>
          <table:table-cell table:style-name="ce4" office:value-type="string" calcext:value-type="string">
            <text:p>COSTO COPIA COLORI 3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585.02" calcext:value-type="float">
            <text:p>585,0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47" calcext:value-type="float">
            <text:p>11947</text:p>
          </table:table-cell>
          <table:table-cell table:style-name="ce4" office:value-type="string" calcext:value-type="string">
            <text:p>COSTO COPIA COLORI 3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05.12" calcext:value-type="float">
            <text:p>105,1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48" calcext:value-type="float">
            <text:p>11948</text:p>
          </table:table-cell>
          <table:table-cell table:style-name="ce4" office:value-type="string" calcext:value-type="string">
            <text:p>COSTO COPIA COLORI 3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1.68" calcext:value-type="float">
            <text:p>11,6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49" calcext:value-type="float">
            <text:p>11949</text:p>
          </table:table-cell>
          <table:table-cell table:style-name="ce4" office:value-type="string" calcext:value-type="string">
            <text:p>COSTO COPIA COLORI 3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63.52" calcext:value-type="float">
            <text:p>163,5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50" calcext:value-type="float">
            <text:p>11950</text:p>
          </table:table-cell>
          <table:table-cell table:style-name="ce4" office:value-type="string" calcext:value-type="string">
            <text:p>COSTO COPIA COLORI 3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35.04" calcext:value-type="float">
            <text:p>35,0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51" calcext:value-type="float">
            <text:p>11951</text:p>
          </table:table-cell>
          <table:table-cell table:style-name="ce4" office:value-type="string" calcext:value-type="string">
            <text:p>COSTO COPIA COLORI 3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1.68" calcext:value-type="float">
            <text:p>11,6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52" calcext:value-type="float">
            <text:p>11952</text:p>
          </table:table-cell>
          <table:table-cell table:style-name="ce4" office:value-type="string" calcext:value-type="string">
            <text:p>COSTO COPIA COLORI 3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140.16" calcext:value-type="float">
            <text:p>140,1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53" calcext:value-type="float">
            <text:p>11953</text:p>
          </table:table-cell>
          <table:table-cell table:style-name="ce4" office:value-type="string" calcext:value-type="string">
            <text:p>COSTO COPIA COLORI 3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70.08" calcext:value-type="float">
            <text:p>70,0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54" calcext:value-type="float">
            <text:p>11954</text:p>
          </table:table-cell>
          <table:table-cell table:style-name="ce4" office:value-type="string" calcext:value-type="string">
            <text:p>COSTO COPIA COLORI 3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23.36" calcext:value-type="float">
            <text:p>23,3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55" calcext:value-type="float">
            <text:p>11955</text:p>
          </table:table-cell>
          <table:table-cell table:style-name="ce4" office:value-type="string" calcext:value-type="string">
            <text:p>COSTO COPIA COLORI 3' TRIM. 2018</text:p>
          </table:table-cell>
          <table:table-cell table:style-name="ce4" office:value-type="string" calcext:value-type="string">
            <text:p>CONVERGE SPA</text:p>
          </table:table-cell>
          <table:table-cell table:style-name="ce7" office:value-type="float" office:value="23.36" calcext:value-type="float">
            <text:p>23,3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56" calcext:value-type="float">
            <text:p>11956</text:p>
          </table:table-cell>
          <table:table-cell table:style-name="ce4" office:value-type="string" calcext:value-type="string">
            <text:p>ABBONAMENTO A DEJURE</text:p>
          </table:table-cell>
          <table:table-cell table:style-name="ce4" office:value-type="string" calcext:value-type="string">
            <text:p>GIUFFRE' A. EDITORE S.P.A.</text:p>
          </table:table-cell>
          <table:table-cell table:style-name="ce7" office:value-type="float" office:value="5720" calcext:value-type="float">
            <text:p>5.72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57" calcext:value-type="float">
            <text:p>11957</text:p>
          </table:table-cell>
          <table:table-cell table:style-name="ce4" office:value-type="string" calcext:value-type="string">
            <text:p>LAVORO C/O CIMITERO LE GRAZIE</text:p>
          </table:table-cell>
          <table:table-cell table:style-name="ce4" office:value-type="string" calcext:value-type="string">
            <text:p>CE.MAR. S.R.L.</text:p>
          </table:table-cell>
          <table:table-cell table:style-name="ce7" office:value-type="float" office:value="477.02" calcext:value-type="float">
            <text:p>477,0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58" calcext:value-type="float">
            <text:p>11958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2281.04" calcext:value-type="float">
            <text:p>2.281,0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59" calcext:value-type="float">
            <text:p>11959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651.54" calcext:value-type="float">
            <text:p>651,5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60" calcext:value-type="float">
            <text:p>11960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cooperativa sociale zoe</text:p>
          </table:table-cell>
          <table:table-cell table:style-name="ce7" office:value-type="float" office:value="4236.06" calcext:value-type="float">
            <text:p>4.236,0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61" calcext:value-type="float">
            <text:p>11961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371.62" calcext:value-type="float">
            <text:p>371,6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62" calcext:value-type="float">
            <text:p>11962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2043.36" calcext:value-type="float">
            <text:p>2.043,3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63" calcext:value-type="float">
            <text:p>11963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85.74" calcext:value-type="float">
            <text:p>85,7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64" calcext:value-type="float">
            <text:p>11964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248.14" calcext:value-type="float">
            <text:p>248,1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65" calcext:value-type="float">
            <text:p>11965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214.24" calcext:value-type="float">
            <text:p>214,2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66" calcext:value-type="float">
            <text:p>11966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372.24" calcext:value-type="float">
            <text:p>372,2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67" calcext:value-type="float">
            <text:p>11967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371.62" calcext:value-type="float">
            <text:p>371,6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68" calcext:value-type="float">
            <text:p>11968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257.2" calcext:value-type="float">
            <text:p>257,2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69" calcext:value-type="float">
            <text:p>11969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TIQUARANTUNO"B" SOCIETA' COOPERATIVA</text:p>
          </table:table-cell>
          <table:table-cell table:style-name="ce7" office:value-type="float" office:value="186.02" calcext:value-type="float">
            <text:p>186,0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70" calcext:value-type="float">
            <text:p>11970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690.14" calcext:value-type="float">
            <text:p>690,1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71" calcext:value-type="float">
            <text:p>11971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2761.44" calcext:value-type="float">
            <text:p>2.761,4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72" calcext:value-type="float">
            <text:p>11972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517.7" calcext:value-type="float">
            <text:p>517,7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73" calcext:value-type="float">
            <text:p>11973</text:p>
          </table:table-cell>
          <table:table-cell table:style-name="ce4" office:value-type="string" calcext:value-type="string">
            <text:p>SERVIZIO PULIZIE</text:p>
          </table:table-cell>
          <table:table-cell table:style-name="ce4" office:value-type="string" calcext:value-type="string">
            <text:p>Lucente SocietÃÆ’Â <text:s/>Cooperativa</text:p>
          </table:table-cell>
          <table:table-cell table:style-name="ce7" office:value-type="float" office:value="1208.28" calcext:value-type="float">
            <text:p>1.208,2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74" calcext:value-type="float">
            <text:p>11974</text:p>
          </table:table-cell>
          <table:table-cell table:style-name="ce4" office:value-type="string" calcext:value-type="string">
            <text:p>COCTO COPIE 3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2141.98" calcext:value-type="float">
            <text:p>2.141,9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75" calcext:value-type="float">
            <text:p>11975</text:p>
          </table:table-cell>
          <table:table-cell table:style-name="ce4" office:value-type="string" calcext:value-type="string">
            <text:p>COCTO COPIE 3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385.54" calcext:value-type="float">
            <text:p>385,5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76" calcext:value-type="float">
            <text:p>11976</text:p>
          </table:table-cell>
          <table:table-cell table:style-name="ce4" office:value-type="string" calcext:value-type="string">
            <text:p>COCTO COPIE 3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42.83" calcext:value-type="float">
            <text:p>42,8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77" calcext:value-type="float">
            <text:p>11977</text:p>
          </table:table-cell>
          <table:table-cell table:style-name="ce4" office:value-type="string" calcext:value-type="string">
            <text:p>COCTO COPIE 3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599.74" calcext:value-type="float">
            <text:p>599,7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78" calcext:value-type="float">
            <text:p>11978</text:p>
          </table:table-cell>
          <table:table-cell table:style-name="ce4" office:value-type="string" calcext:value-type="string">
            <text:p>COCTO COPIE 3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128.51" calcext:value-type="float">
            <text:p>128,51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79" calcext:value-type="float">
            <text:p>11979</text:p>
          </table:table-cell>
          <table:table-cell table:style-name="ce4" office:value-type="string" calcext:value-type="string">
            <text:p>COCTO COPIE 3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42.83" calcext:value-type="float">
            <text:p>42,8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80" calcext:value-type="float">
            <text:p>11980</text:p>
          </table:table-cell>
          <table:table-cell table:style-name="ce4" office:value-type="string" calcext:value-type="string">
            <text:p>COCTO COPIE 3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514.06" calcext:value-type="float">
            <text:p>514,0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81" calcext:value-type="float">
            <text:p>11981</text:p>
          </table:table-cell>
          <table:table-cell table:style-name="ce4" office:value-type="string" calcext:value-type="string">
            <text:p>COCTO COPIE 3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257.03" calcext:value-type="float">
            <text:p>257,03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82" calcext:value-type="float">
            <text:p>11982</text:p>
          </table:table-cell>
          <table:table-cell table:style-name="ce4" office:value-type="string" calcext:value-type="string">
            <text:p>COCTO COPIE 3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85.67" calcext:value-type="float">
            <text:p>85,6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83" calcext:value-type="float">
            <text:p>11983</text:p>
          </table:table-cell>
          <table:table-cell table:style-name="ce4" office:value-type="string" calcext:value-type="string">
            <text:p>COCTO COPIE 3' TRIM. 2018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float" office:value="85.67" calcext:value-type="float">
            <text:p>85,6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84" calcext:value-type="float">
            <text:p>11984</text:p>
          </table:table-cell>
          <table:table-cell table:style-name="ce4" office:value-type="string" calcext:value-type="string">
            <text:p>COCTO COPIE STAMPANTI 3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1701" calcext:value-type="float">
            <text:p>1.701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85" calcext:value-type="float">
            <text:p>11985</text:p>
          </table:table-cell>
          <table:table-cell table:style-name="ce4" office:value-type="string" calcext:value-type="string">
            <text:p>COCTO COPIE STAMPANTI 3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306.18" calcext:value-type="float">
            <text:p>306,18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86" calcext:value-type="float">
            <text:p>11986</text:p>
          </table:table-cell>
          <table:table-cell table:style-name="ce4" office:value-type="string" calcext:value-type="string">
            <text:p>COCTO COPIE STAMPANTI 3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34.02" calcext:value-type="float">
            <text:p>34,02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87" calcext:value-type="float">
            <text:p>11987</text:p>
          </table:table-cell>
          <table:table-cell table:style-name="ce4" office:value-type="string" calcext:value-type="string">
            <text:p>COCTO COPIE STAMPANTI 3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476.28" calcext:value-type="float">
            <text:p>476,28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88" calcext:value-type="float">
            <text:p>11988</text:p>
          </table:table-cell>
          <table:table-cell table:style-name="ce4" office:value-type="string" calcext:value-type="string">
            <text:p>COCTO COPIE STAMPANTI 3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102.06" calcext:value-type="float">
            <text:p>102,0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89" calcext:value-type="float">
            <text:p>11989</text:p>
          </table:table-cell>
          <table:table-cell table:style-name="ce4" office:value-type="string" calcext:value-type="string">
            <text:p>COCTO COPIE STAMPANTI 3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34.02" calcext:value-type="float">
            <text:p>34,02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90" calcext:value-type="float">
            <text:p>11990</text:p>
          </table:table-cell>
          <table:table-cell table:style-name="ce4" office:value-type="string" calcext:value-type="string">
            <text:p>COCTO COPIE STAMPANTI 3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408.24" calcext:value-type="float">
            <text:p>408,2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91" calcext:value-type="float">
            <text:p>11991</text:p>
          </table:table-cell>
          <table:table-cell table:style-name="ce4" office:value-type="string" calcext:value-type="string">
            <text:p>COCTO COPIE STAMPANTI 3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204.12" calcext:value-type="float">
            <text:p>204,12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92" calcext:value-type="float">
            <text:p>11992</text:p>
          </table:table-cell>
          <table:table-cell table:style-name="ce4" office:value-type="string" calcext:value-type="string">
            <text:p>COCTO COPIE STAMPANTI 3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68.04" calcext:value-type="float">
            <text:p>68,0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93" calcext:value-type="float">
            <text:p>11993</text:p>
          </table:table-cell>
          <table:table-cell table:style-name="ce4" office:value-type="string" calcext:value-type="string">
            <text:p>COCTO COPIE STAMPANTI 3' TRIM. 2018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68.04" calcext:value-type="float">
            <text:p>68,0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94" calcext:value-type="float">
            <text:p>11994</text:p>
          </table:table-cell>
          <table:table-cell table:style-name="ce4" office:value-type="string" calcext:value-type="string">
            <text:p>FORNITURA CARBURANTE SETT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472.4" calcext:value-type="float">
            <text:p>472,4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95" calcext:value-type="float">
            <text:p>11995</text:p>
          </table:table-cell>
          <table:table-cell table:style-name="ce4" office:value-type="string" calcext:value-type="string">
            <text:p>FORNITURA CARBURANTE SETT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8.47" calcext:value-type="float">
            <text:p>58,4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96" calcext:value-type="float">
            <text:p>11996</text:p>
          </table:table-cell>
          <table:table-cell table:style-name="ce4" office:value-type="string" calcext:value-type="string">
            <text:p>FORNITURA CARBURANTE SETT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44.02" calcext:value-type="float">
            <text:p>44,02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97" calcext:value-type="float">
            <text:p>11997</text:p>
          </table:table-cell>
          <table:table-cell table:style-name="ce4" office:value-type="string" calcext:value-type="string">
            <text:p>FORNITURA CARBURANTE SETT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326.82" calcext:value-type="float">
            <text:p>1.326,82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98" calcext:value-type="float">
            <text:p>11998</text:p>
          </table:table-cell>
          <table:table-cell table:style-name="ce4" office:value-type="string" calcext:value-type="string">
            <text:p>FORNITURA CARBURANTE SETT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2076.02" calcext:value-type="float">
            <text:p>2.076,02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1999" calcext:value-type="float">
            <text:p>11999</text:p>
          </table:table-cell>
          <table:table-cell table:style-name="ce4" office:value-type="string" calcext:value-type="string">
            <text:p>FORNITURA CARBURANTE SETT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3758.99" calcext:value-type="float">
            <text:p>3.758,9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00" calcext:value-type="float">
            <text:p>12000</text:p>
          </table:table-cell>
          <table:table-cell table:style-name="ce4" office:value-type="string" calcext:value-type="string">
            <text:p>FORNITURA CARBURANTE SETT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959.77" calcext:value-type="float">
            <text:p>959,7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01" calcext:value-type="float">
            <text:p>12001</text:p>
          </table:table-cell>
          <table:table-cell table:style-name="ce4" office:value-type="string" calcext:value-type="string">
            <text:p>FORNITURA CARBURANTE SETT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4.5" calcext:value-type="float">
            <text:p>54,5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02" calcext:value-type="float">
            <text:p>12002</text:p>
          </table:table-cell>
          <table:table-cell table:style-name="ce4" office:value-type="string" calcext:value-type="string">
            <text:p>FORNITURA CARBURANTE OTTO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637.2" calcext:value-type="float">
            <text:p>637,2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03" calcext:value-type="float">
            <text:p>12003</text:p>
          </table:table-cell>
          <table:table-cell table:style-name="ce4" office:value-type="string" calcext:value-type="string">
            <text:p>FORNITURA CARBURANTE OTTO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04.65" calcext:value-type="float">
            <text:p>104,6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04" calcext:value-type="float">
            <text:p>12004</text:p>
          </table:table-cell>
          <table:table-cell table:style-name="ce4" office:value-type="string" calcext:value-type="string">
            <text:p>FORNITURA CARBURANTE OTTO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93.06" calcext:value-type="float">
            <text:p>93,0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05" calcext:value-type="float">
            <text:p>12005</text:p>
          </table:table-cell>
          <table:table-cell table:style-name="ce4" office:value-type="string" calcext:value-type="string">
            <text:p>FORNITURA CARBURANTE OTTO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165.01" calcext:value-type="float">
            <text:p>1.165,01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06" calcext:value-type="float">
            <text:p>12006</text:p>
          </table:table-cell>
          <table:table-cell table:style-name="ce4" office:value-type="string" calcext:value-type="string">
            <text:p>FORNITURA CARBURANTE OTTO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0.04" calcext:value-type="float">
            <text:p>50,0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07" calcext:value-type="float">
            <text:p>12007</text:p>
          </table:table-cell>
          <table:table-cell table:style-name="ce4" office:value-type="string" calcext:value-type="string">
            <text:p>FORNITURA CARBURANTE OTTO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93" calcext:value-type="float">
            <text:p>193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08" calcext:value-type="float">
            <text:p>12008</text:p>
          </table:table-cell>
          <table:table-cell table:style-name="ce4" office:value-type="string" calcext:value-type="string">
            <text:p>FORNITURA CARBURANTE OTTO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4389.69" calcext:value-type="float">
            <text:p>4.389,6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09" calcext:value-type="float">
            <text:p>12009</text:p>
          </table:table-cell>
          <table:table-cell table:style-name="ce4" office:value-type="string" calcext:value-type="string">
            <text:p>FORNITURA CARBURANTE OTTO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4445.55" calcext:value-type="float">
            <text:p>4.445,5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10" calcext:value-type="float">
            <text:p>12010</text:p>
          </table:table-cell>
          <table:table-cell table:style-name="ce4" office:value-type="string" calcext:value-type="string">
            <text:p>FORNITURA CARBURANTE OTTO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473.03" calcext:value-type="float">
            <text:p>1.473,03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11" calcext:value-type="float">
            <text:p>12011</text:p>
          </table:table-cell>
          <table:table-cell table:style-name="ce4" office:value-type="string" calcext:value-type="string">
            <text:p>FORNITURA CARBURANTE OTTO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12.24" calcext:value-type="float">
            <text:p>112,2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12" calcext:value-type="float">
            <text:p>12012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12" calcext:value-type="float">
            <text:p>512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13" calcext:value-type="float">
            <text:p>12013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6" calcext:value-type="float">
            <text:p>256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14" calcext:value-type="float">
            <text:p>12014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6" calcext:value-type="float">
            <text:p>256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15" calcext:value-type="float">
            <text:p>12015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12" calcext:value-type="float">
            <text:p>512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16" calcext:value-type="float">
            <text:p>12016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12" calcext:value-type="float">
            <text:p>512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17" calcext:value-type="float">
            <text:p>12017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12" calcext:value-type="float">
            <text:p>512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18" calcext:value-type="float">
            <text:p>12018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1.47" calcext:value-type="float">
            <text:p>31,47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19" calcext:value-type="float">
            <text:p>12019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24.53" calcext:value-type="float">
            <text:p>224,53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20" calcext:value-type="float">
            <text:p>12020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24" calcext:value-type="float">
            <text:p>1.024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21" calcext:value-type="float">
            <text:p>12021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12" calcext:value-type="float">
            <text:p>512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22" calcext:value-type="float">
            <text:p>12022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16.8" calcext:value-type="float">
            <text:p>716,8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23" calcext:value-type="float">
            <text:p>12023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63.2" calcext:value-type="float">
            <text:p>563,2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24" calcext:value-type="float">
            <text:p>12024</text:p>
          </table:table-cell>
          <table:table-cell table:style-name="ce4" office:value-type="string" calcext:value-type="string">
            <text:p>AFFIDO FAMILIARE DICEMBRE <text:s/>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56" calcext:value-type="float">
            <text:p>256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25" calcext:value-type="float">
            <text:p>12025</text:p>
          </table:table-cell>
          <table:table-cell table:style-name="ce4" office:value-type="string" calcext:value-type="string">
            <text:p>PROGETTO HOME CARE PREMIUM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87.2" calcext:value-type="float">
            <text:p>187,2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26" calcext:value-type="float">
            <text:p>12026</text:p>
          </table:table-cell>
          <table:table-cell table:style-name="ce4" office:value-type="string" calcext:value-type="string">
            <text:p>SERVIZI PER PROGETTO HOME CARE PREMIUM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40080.8" calcext:value-type="float">
            <text:p>40.080,8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27" calcext:value-type="float">
            <text:p>12027</text:p>
          </table:table-cell>
          <table:table-cell table:style-name="ce4" office:value-type="string" calcext:value-type="string">
            <text:p>SERVIZIO PER PROGETTO HOME CARE PREMIUM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6514.8" calcext:value-type="float">
            <text:p>6.514,8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28" calcext:value-type="float">
            <text:p>12028</text:p>
          </table:table-cell>
          <table:table-cell table:style-name="ce4" office:value-type="string" calcext:value-type="string">
            <text:p>SERVIZIO SEGRETARIATO NON VEDENTI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417.25" calcext:value-type="float">
            <text:p>1.417,2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29" calcext:value-type="float">
            <text:p>12029</text:p>
          </table:table-cell>
          <table:table-cell table:style-name="ce4" office:value-type="string" calcext:value-type="string">
            <text:p>SERVIZIO AFFIDO APPOGGIO FAMILIARE SETTEMBRE OTTOBRE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3275.95" calcext:value-type="float">
            <text:p>3.275,9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30" calcext:value-type="float">
            <text:p>12030</text:p>
          </table:table-cell>
          <table:table-cell table:style-name="ce4" office:value-type="string" calcext:value-type="string">
            <text:p>APE DOMICILIO SETTEMBRE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20183.69" calcext:value-type="float">
            <text:p>20.183,69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31" calcext:value-type="float">
            <text:p>12031</text:p>
          </table:table-cell>
          <table:table-cell table:style-name="ce4" office:value-type="string" calcext:value-type="string">
            <text:p>COMUNITA' ALLOGGIO SETTEMBRE OTTOBRE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4516.71" calcext:value-type="float">
            <text:p>14.516,71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32" calcext:value-type="float">
            <text:p>12032</text:p>
          </table:table-cell>
          <table:table-cell table:style-name="ce4" office:value-type="string" calcext:value-type="string">
            <text:p>SERVIZIO TRASPORTO HANDICAP SETTEMBRE OTTOBRE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45275.72" calcext:value-type="float">
            <text:p>45.275,7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33" calcext:value-type="float">
            <text:p>12033</text:p>
          </table:table-cell>
          <table:table-cell table:style-name="ce4" office:value-type="string" calcext:value-type="string">
            <text:p>APE SCOLASTICA SETTEMBRE OTTOBRE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25126.05" calcext:value-type="float">
            <text:p>125.126,05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34" calcext:value-type="float">
            <text:p>12034</text:p>
          </table:table-cell>
          <table:table-cell table:style-name="ce4" office:value-type="string" calcext:value-type="string">
            <text:p>SPORTELLO SOCIALE PER INCLUSIONE SOCIALE POR. POR MARCHE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32114.31" calcext:value-type="float">
            <text:p>32.114,31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35" calcext:value-type="float">
            <text:p>12035</text:p>
          </table:table-cell>
          <table:table-cell table:style-name="ce4" office:value-type="string" calcext:value-type="string">
            <text:p>SPORTELLO SOCIALE E TUTOR INTERNO PER INCLUSIONE SOCIALE POR MARCHE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9527.63" calcext:value-type="float">
            <text:p>9.527,6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36" calcext:value-type="float">
            <text:p>12036</text:p>
          </table:table-cell>
          <table:table-cell table:style-name="ce4" office:value-type="string" calcext:value-type="string">
            <text:p>SERVIZIO NIDI ESTIVI LUGLI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7520.3" calcext:value-type="float">
            <text:p>17.520,3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37" calcext:value-type="float">
            <text:p>12037</text:p>
          </table:table-cell>
          <table:table-cell table:style-name="ce4" office:value-type="string" calcext:value-type="string">
            <text:p>SERVIZIO SOLLIEVO APRILE SETTEMBRE OTTOBRE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1406.12" calcext:value-type="float">
            <text:p>11.406,1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38" calcext:value-type="float">
            <text:p>12038</text:p>
          </table:table-cell>
          <table:table-cell table:style-name="ce4" office:value-type="string" calcext:value-type="string">
            <text:p>FORNITURA E POSA IN OPERA SEGNALETICA ORIZZONTALE</text:p>
          </table:table-cell>
          <table:table-cell table:style-name="ce4" office:value-type="string" calcext:value-type="string">
            <text:p>NEW STREET</text:p>
          </table:table-cell>
          <table:table-cell table:style-name="ce7" office:value-type="float" office:value="2739.55" calcext:value-type="float">
            <text:p>2.739,55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39" calcext:value-type="float">
            <text:p>12039</text:p>
          </table:table-cell>
          <table:table-cell table:style-name="ce4" office:value-type="string" calcext:value-type="string">
            <text:p>LAVORI IN ECONOMIA ARENILE DEMANIALE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15249.63" calcext:value-type="float">
            <text:p>15.249,6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40" calcext:value-type="float">
            <text:p>12040</text:p>
          </table:table-cell>
          <table:table-cell table:style-name="ce4" office:value-type="string" calcext:value-type="string">
            <text:p>LAVORI CONSOLIDAMENTO DELLA FONDAZIONE STRADALE DI VIA CELLINI - LISTE IN ECONOMIA</text:p>
          </table:table-cell>
          <table:table-cell table:style-name="ce4" office:value-type="string" calcext:value-type="string">
            <text:p>FIORI COSTRUZIONI SRL</text:p>
          </table:table-cell>
          <table:table-cell table:style-name="ce7" office:value-type="float" office:value="20148.93" calcext:value-type="float">
            <text:p>20.148,9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041" calcext:value-type="float">
            <text:p>12041</text:p>
          </table:table-cell>
          <table:table-cell table:style-name="ce4" office:value-type="string" calcext:value-type="string">
            <text:p>FORNITURA MATERIALE INERTE PER MANUTENZIONE STRADE</text:p>
          </table:table-cell>
          <table:table-cell table:style-name="ce4" office:value-type="string" calcext:value-type="string">
            <text:p>INERTI ESINO S.R.L.</text:p>
          </table:table-cell>
          <table:table-cell table:style-name="ce7" office:value-type="float" office:value="6026.62" calcext:value-type="float">
            <text:p>6.026,6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42" calcext:value-type="float">
            <text:p>12042</text:p>
          </table:table-cell>
          <table:table-cell table:style-name="ce4" office:value-type="string" calcext:value-type="string">
            <text:p>CONTRIBUTO <text:s/>NOVEMBRE 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043" calcext:value-type="float">
            <text:p>12043</text:p>
          </table:table-cell>
          <table:table-cell table:style-name="ce4" office:value-type="string" calcext:value-type="string">
            <text:p>APPALTO PULIZIA ARENILI DEMANIALI ED OPERE ACCESSORIE E COMPLEMENTARI</text:p>
          </table:table-cell>
          <table:table-cell table:style-name="ce4" office:value-type="string" calcext:value-type="string">
            <text:p>CAR CONSORZIO ARTIGIANI ROMAGNOLO</text:p>
          </table:table-cell>
          <table:table-cell table:style-name="ce7" office:value-type="float" office:value="386271.13" calcext:value-type="float">
            <text:p>386.271,1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44" calcext:value-type="float">
            <text:p>12044</text:p>
          </table:table-cell>
          <table:table-cell table:style-name="ce4" office:value-type="string" calcext:value-type="string">
            <text:p>SERVIZIO DI COORDINAMENTO PEDAGOGICO</text:p>
          </table:table-cell>
          <table:table-cell table:style-name="ce4" office:value-type="string" calcext:value-type="string">
            <text:p>PALLOTTO RACHELE</text:p>
          </table:table-cell>
          <table:table-cell table:style-name="ce7" office:value-type="float" office:value="3642.5" calcext:value-type="float">
            <text:p>3.642,5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45" calcext:value-type="float">
            <text:p>12045</text:p>
          </table:table-cell>
          <table:table-cell table:style-name="ce4" office:value-type="string" calcext:value-type="string">
            <text:p>RETTE LUGLIO/SETTEMBRE</text:p>
          </table:table-cell>
          <table:table-cell table:style-name="ce4" office:value-type="string" calcext:value-type="string">
            <text:p>ZAFFIRO MONTESICURO SRL</text:p>
          </table:table-cell>
          <table:table-cell table:style-name="ce7" office:value-type="float" office:value="6340.74" calcext:value-type="float">
            <text:p>6.340,7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48" calcext:value-type="float">
            <text:p>12048</text:p>
          </table:table-cell>
          <table:table-cell table:style-name="ce4" office:value-type="string" calcext:value-type="string">
            <text:p>FORNITURA E SERVIZIO</text:p>
          </table:table-cell>
          <table:table-cell table:style-name="ce4" office:value-type="string" calcext:value-type="string">
            <text:p>TOP SERVICE SNC DI RABINI RICCARDO &amp; C.</text:p>
          </table:table-cell>
          <table:table-cell table:style-name="ce7" office:value-type="float" office:value="183" calcext:value-type="float">
            <text:p>183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49" calcext:value-type="float">
            <text:p>12049</text:p>
          </table:table-cell>
          <table:table-cell table:style-name="ce4" office:value-type="string" calcext:value-type="string">
            <text:p>LAVORI E FORNITURE MANUTENZIONE AREA PORTUAL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46.4" calcext:value-type="float">
            <text:p>146,4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50" calcext:value-type="float">
            <text:p>12050</text:p>
          </table:table-cell>
          <table:table-cell table:style-name="ce4" office:value-type="string" calcext:value-type="string">
            <text:p>LAVORI E FORNITURE MANUTENZIONE AREA PORTUAL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31.76" calcext:value-type="float">
            <text:p>131,7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51" calcext:value-type="float">
            <text:p>12051</text:p>
          </table:table-cell>
          <table:table-cell table:style-name="ce4" office:value-type="string" calcext:value-type="string">
            <text:p>FORNITURE UFFICIO PORTO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609.5" calcext:value-type="float">
            <text:p>609,5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52" calcext:value-type="float">
            <text:p>12052</text:p>
          </table:table-cell>
          <table:table-cell table:style-name="ce4" office:value-type="string" calcext:value-type="string">
            <text:p>FORNITURE UFFICIO PORTO</text:p>
          </table:table-cell>
          <table:table-cell table:style-name="ce4" office:value-type="string" calcext:value-type="string">
            <text:p>SELF AREA AGIP DI FABINI L. E F.SNC</text:p>
          </table:table-cell>
          <table:table-cell table:style-name="ce7" office:value-type="float" office:value="892.99" calcext:value-type="float">
            <text:p>892,99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53" calcext:value-type="float">
            <text:p>12053</text:p>
          </table:table-cell>
          <table:table-cell table:style-name="ce4" office:value-type="string" calcext:value-type="string">
            <text:p>LAVORI PULIZIA ARENILI E OPERE ACCESSORIE</text:p>
          </table:table-cell>
          <table:table-cell table:style-name="ce4" office:value-type="string" calcext:value-type="string">
            <text:p>MARIOTTI MASSIMO</text:p>
          </table:table-cell>
          <table:table-cell table:style-name="ce7" office:value-type="float" office:value="566.2" calcext:value-type="float">
            <text:p>566,2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54" calcext:value-type="float">
            <text:p>12054</text:p>
          </table:table-cell>
          <table:table-cell table:style-name="ce4" office:value-type="string" calcext:value-type="string">
            <text:p>FORNITURE MANUTENZIONE ARENILE DEMANIALE ED OPERE ACCESSORIE</text:p>
          </table:table-cell>
          <table:table-cell table:style-name="ce4" office:value-type="string" calcext:value-type="string">
            <text:p>LUMINARI LUCIANO</text:p>
          </table:table-cell>
          <table:table-cell table:style-name="ce7" office:value-type="float" office:value="2043.38" calcext:value-type="float">
            <text:p>2.043,3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55" calcext:value-type="float">
            <text:p>12055</text:p>
          </table:table-cell>
          <table:table-cell table:style-name="ce4" office:value-type="string" calcext:value-type="string">
            <text:p>LAVORI IN ECONOMIA REALIZZAZIONE DUNE SU SPIAGGE LIBERE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1793.4" calcext:value-type="float">
            <text:p>1.793,4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56" calcext:value-type="float">
            <text:p>12056</text:p>
          </table:table-cell>
          <table:table-cell table:style-name="ce4" office:value-type="string" calcext:value-type="string">
            <text:p>MANUTENZIONE ATTREZZATURE ANTINCENDIO AREA PORTUALE</text:p>
          </table:table-cell>
          <table:table-cell table:style-name="ce4" office:value-type="string" calcext:value-type="string">
            <text:p>CORTESI MARCHE SRL</text:p>
          </table:table-cell>
          <table:table-cell table:style-name="ce7" office:value-type="float" office:value="1256.84" calcext:value-type="float">
            <text:p>1.256,8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57" calcext:value-type="float">
            <text:p>12057</text:p>
          </table:table-cell>
          <table:table-cell table:style-name="ce4" office:value-type="string" calcext:value-type="string">
            <text:p>LAVORI IN ECONOMIA PULIZIA ARENILI ED OPERE ACCESSORI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7971.74" calcext:value-type="float">
            <text:p>7.971,7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58" calcext:value-type="float">
            <text:p>12058</text:p>
          </table:table-cell>
          <table:table-cell table:style-name="ce4" office:value-type="string" calcext:value-type="string">
            <text:p>TELEGESTIONE REMOTA IMPIANTO TVCC PORTO SENIGALLIA</text:p>
          </table:table-cell>
          <table:table-cell table:style-name="ce4" office:value-type="string" calcext:value-type="string">
            <text:p>MARCHEGIANI IMPIANTI DI MARCHEGIANI G. &amp; C. SRL</text:p>
          </table:table-cell>
          <table:table-cell table:style-name="ce7" office:value-type="float" office:value="849.12" calcext:value-type="float">
            <text:p>849,1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059" calcext:value-type="float">
            <text:p>12059</text:p>
          </table:table-cell>
          <table:table-cell table:style-name="ce4" office:value-type="string" calcext:value-type="string">
            <text:p>PROGETTAZIONE ESECUTIVA E PRATICA OTTENIMENTO ATTESTAZIONE CONFORMITA' ANTINCENDIO PALESTRA SCUOLA PUCCINI</text:p>
          </table:table-cell>
          <table:table-cell table:style-name="ce4" office:value-type="string" calcext:value-type="string">
            <text:p>UBERTINI STEFANO</text:p>
          </table:table-cell>
          <table:table-cell table:style-name="ce7" office:value-type="float" office:value="80.52" calcext:value-type="float">
            <text:p>80,5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60" calcext:value-type="float">
            <text:p>12060</text:p>
          </table:table-cell>
          <table:table-cell table:style-name="ce4" office:value-type="string" calcext:value-type="string">
            <text:p>PROGETTAZIONE ESECUTIVA E PRATICA OTTENIMENTO ATTESTAZIONE CONFORMITA' ANTINCENDIO PALESTRA SCUOLA PUCCINI</text:p>
          </table:table-cell>
          <table:table-cell table:style-name="ce4" office:value-type="string" calcext:value-type="string">
            <text:p>UBERTINI STEFANO</text:p>
          </table:table-cell>
          <table:table-cell table:style-name="ce7" office:value-type="float" office:value="4106.52" calcext:value-type="float">
            <text:p>4.106,5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61" calcext:value-type="float">
            <text:p>12061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7" office:value-type="float" office:value="759.21" calcext:value-type="float">
            <text:p>759,21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62" calcext:value-type="float">
            <text:p>12062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242.96" calcext:value-type="float">
            <text:p>242,9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63" calcext:value-type="float">
            <text:p>12063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MARINELLI SISTO S.R.L.</text:p>
          </table:table-cell>
          <table:table-cell table:style-name="ce7" office:value-type="float" office:value="3224.46" calcext:value-type="float">
            <text:p>3.224,4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64" calcext:value-type="float">
            <text:p>12064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GAIA GARDEN DI MAGI GALLUZZI A.</text:p>
          </table:table-cell>
          <table:table-cell table:style-name="ce7" office:value-type="float" office:value="583.16" calcext:value-type="float">
            <text:p>583,1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65" calcext:value-type="float">
            <text:p>12065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MARINELLI SISTO S.R.L.</text:p>
          </table:table-cell>
          <table:table-cell table:style-name="ce7" office:value-type="float" office:value="488" calcext:value-type="float">
            <text:p>488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66" calcext:value-type="float">
            <text:p>12066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309.44" calcext:value-type="float">
            <text:p>309,4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67" calcext:value-type="float">
            <text:p>12067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7" office:value-type="float" office:value="256.2" calcext:value-type="float">
            <text:p>256,2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68" calcext:value-type="float">
            <text:p>12068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7" office:value-type="float" office:value="420.9" calcext:value-type="float">
            <text:p>420,9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69" calcext:value-type="float">
            <text:p>12069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566.08" calcext:value-type="float">
            <text:p>566,0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70" calcext:value-type="float">
            <text:p>12070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370.88" calcext:value-type="float">
            <text:p>370,8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71" calcext:value-type="float">
            <text:p>12071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4668.94" calcext:value-type="float">
            <text:p>4.668,9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72" calcext:value-type="float">
            <text:p>12072</text:p>
          </table:table-cell>
          <table:table-cell table:style-name="ce4" office:value-type="string" calcext:value-type="string">
            <text:p>MANUTENZIONE SUOLE MATERNE</text:p>
          </table:table-cell>
          <table:table-cell table:style-name="ce4" office:value-type="string" calcext:value-type="string">
            <text:p>MOSCHINI IMPIANTI DI MOSCHINI SIMON E &amp; C. SNC</text:p>
          </table:table-cell>
          <table:table-cell table:style-name="ce7" office:value-type="float" office:value="767.38" calcext:value-type="float">
            <text:p>767,3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73" calcext:value-type="float">
            <text:p>12073</text:p>
          </table:table-cell>
          <table:table-cell table:style-name="ce4" office:value-type="string" calcext:value-type="string">
            <text:p>RETTE ANZIANI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10339.86" calcext:value-type="float">
            <text:p>10.339,8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74" calcext:value-type="float">
            <text:p>12074</text:p>
          </table:table-cell>
          <table:table-cell table:style-name="ce4" office:value-type="string" calcext:value-type="string">
            <text:p>RETTE ANZIANI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3753.54" calcext:value-type="float">
            <text:p>3.753,5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75" calcext:value-type="float">
            <text:p>12075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7" office:value-type="float" office:value="219.6" calcext:value-type="float">
            <text:p>219,6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76" calcext:value-type="float">
            <text:p>12076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VERDE EDILIZIA SRL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77" calcext:value-type="float">
            <text:p>12077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372.99" calcext:value-type="float">
            <text:p>372,99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78" calcext:value-type="float">
            <text:p>12078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VEMAC FALEGNAMERIA DI BELBUSTI STEVEN</text:p>
          </table:table-cell>
          <table:table-cell table:style-name="ce7" office:value-type="float" office:value="347.7" calcext:value-type="float">
            <text:p>347,7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79" calcext:value-type="float">
            <text:p>12079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VERDE EDILIZIA SRL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80" calcext:value-type="float">
            <text:p>12080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LIVIERI LIVIO E GRAZIANO S.N.C.</text:p>
          </table:table-cell>
          <table:table-cell table:style-name="ce7" office:value-type="float" office:value="1037" calcext:value-type="float">
            <text:p>1.037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81" calcext:value-type="float">
            <text:p>12081</text:p>
          </table:table-cell>
          <table:table-cell table:style-name="ce4" office:value-type="string" calcext:value-type="string">
            <text:p>MANUTENZIONE EDIFICI ED IMPIANTI DIVERSI</text:p>
          </table:table-cell>
          <table:table-cell table:style-name="ce4" office:value-type="string" calcext:value-type="string">
            <text:p>VERDE EDILIZIA SRL</text:p>
          </table:table-cell>
          <table:table-cell table:style-name="ce7" office:value-type="float" office:value="841.8" calcext:value-type="float">
            <text:p>841,8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82" calcext:value-type="float">
            <text:p>12082</text:p>
          </table:table-cell>
          <table:table-cell table:style-name="ce4" office:value-type="string" calcext:value-type="string">
            <text:p>SOSTITUZIONE DEL GRUPPO ALIMENTATORE PRESSO BIBLIOTECA ANOTNELLIANA</text:p>
          </table:table-cell>
          <table:table-cell table:style-name="ce4" office:value-type="string" calcext:value-type="string">
            <text:p>CPL CONCORDIA SCARL</text:p>
          </table:table-cell>
          <table:table-cell table:style-name="ce7" office:value-type="float" office:value="603.9" calcext:value-type="float">
            <text:p>603,9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83" calcext:value-type="float">
            <text:p>12083</text:p>
          </table:table-cell>
          <table:table-cell table:style-name="ce4" office:value-type="string" calcext:value-type="string">
            <text:p>LAVORI MANUTENZIONE IMPIANTI SPORTIVI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313.31" calcext:value-type="float">
            <text:p>313,31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84" calcext:value-type="float">
            <text:p>12084</text:p>
          </table:table-cell>
          <table:table-cell table:style-name="ce4" office:value-type="string" calcext:value-type="string">
            <text:p>LAVORI MANUTENZIONE IMPIANTI SPORTIVI</text:p>
          </table:table-cell>
          <table:table-cell table:style-name="ce4" office:value-type="string" calcext:value-type="string">
            <text:p>CURZI DIMERO</text:p>
          </table:table-cell>
          <table:table-cell table:style-name="ce7" office:value-type="float" office:value="351.36" calcext:value-type="float">
            <text:p>351,3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85" calcext:value-type="float">
            <text:p>12085</text:p>
          </table:table-cell>
          <table:table-cell table:style-name="ce4" office:value-type="string" calcext:value-type="string">
            <text:p>FORNITURE MANUTENZIONE IMPIANTI SPORTIVI</text:p>
          </table:table-cell>
          <table:table-cell table:style-name="ce4" office:value-type="string" calcext:value-type="string">
            <text:p>I.M.E.C. S.R.L. - INGROSSO MA- TERIALE ELETTRICO</text:p>
          </table:table-cell>
          <table:table-cell table:style-name="ce7" office:value-type="float" office:value="570.96" calcext:value-type="float">
            <text:p>570,9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86" calcext:value-type="float">
            <text:p>12086</text:p>
          </table:table-cell>
          <table:table-cell table:style-name="ce4" office:value-type="string" calcext:value-type="string">
            <text:p>FORNITURA ANIDRIDE CARBONICA IN BOMBOLE</text:p>
          </table:table-cell>
          <table:table-cell table:style-name="ce4" office:value-type="string" calcext:value-type="string">
            <text:p>SOL S.p.A.</text:p>
          </table:table-cell>
          <table:table-cell table:style-name="ce7" office:value-type="float" office:value="277.56" calcext:value-type="float">
            <text:p>277,5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87" calcext:value-type="float">
            <text:p>12087</text:p>
          </table:table-cell>
          <table:table-cell table:style-name="ce4" office:value-type="string" calcext:value-type="string">
            <text:p>RETTA MINORI</text:p>
          </table:table-cell>
          <table:table-cell table:style-name="ce4" office:value-type="string" calcext:value-type="string">
            <text:p>IL SORRISO ONLUS SOCIETA' COOPERATIVA</text:p>
          </table:table-cell>
          <table:table-cell table:style-name="ce7" office:value-type="float" office:value="5533.5" calcext:value-type="float">
            <text:p>5.533,5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88" calcext:value-type="float">
            <text:p>12088</text:p>
          </table:table-cell>
          <table:table-cell table:style-name="ce4" office:value-type="string" calcext:value-type="string">
            <text:p>RETTA MINORI</text:p>
          </table:table-cell>
          <table:table-cell table:style-name="ce4" office:value-type="string" calcext:value-type="string">
            <text:p>IL SORRISO ONLUS SOCIETA' COOPERATIVA</text:p>
          </table:table-cell>
          <table:table-cell table:style-name="ce7" office:value-type="float" office:value="357" calcext:value-type="float">
            <text:p>357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89" calcext:value-type="float">
            <text:p>12089</text:p>
          </table:table-cell>
          <table:table-cell table:style-name="ce4" office:value-type="string" calcext:value-type="string">
            <text:p>LAVORI ASFALTATURE AREE SITE IN VIA PO</text:p>
          </table:table-cell>
          <table:table-cell table:style-name="ce4" office:value-type="string" calcext:value-type="string">
            <text:p>DUERRE DI ROMAGNOLETTI ROSANNA</text:p>
          </table:table-cell>
          <table:table-cell table:style-name="ce7" office:value-type="float" office:value="4544.5" calcext:value-type="float">
            <text:p>4.544,5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90" calcext:value-type="float">
            <text:p>12090</text:p>
          </table:table-cell>
          <table:table-cell table:style-name="ce4" office:value-type="string" calcext:value-type="string">
            <text:p>ACCOGLIENZE EMARGINAZIONE SOCIALE</text:p>
          </table:table-cell>
          <table:table-cell table:style-name="ce4" office:value-type="string" calcext:value-type="string">
            <text:p>FONDAZIONE CARITAS SENIGALLIA ONLUS</text:p>
          </table:table-cell>
          <table:table-cell table:style-name="ce7" office:value-type="float" office:value="5850" calcext:value-type="float">
            <text:p>5.85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91" calcext:value-type="float">
            <text:p>12091</text:p>
          </table:table-cell>
          <table:table-cell table:style-name="ce4" office:value-type="string" calcext:value-type="string">
            <text:p>ESECUZIONE CAVIDOTTI PER UTENZE DA INTERRARE <text:s/>SCAPEZZANO</text:p>
          </table:table-cell>
          <table:table-cell table:style-name="ce4" office:value-type="string" calcext:value-type="string">
            <text:p>SANTINI IMPIANTI S.R.L.</text:p>
          </table:table-cell>
          <table:table-cell table:style-name="ce7" office:value-type="float" office:value="737.73" calcext:value-type="float">
            <text:p>737,7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099" calcext:value-type="float">
            <text:p>12099</text:p>
          </table:table-cell>
          <table:table-cell table:style-name="ce4" office:value-type="string" calcext:value-type="string">
            <text:p>ISTRUTTORIA PRATICHE CONDONO EDILIZIO L. 47/8 -L.724/94 <text:s/>E L. 326/03</text:p>
          </table:table-cell>
          <table:table-cell table:style-name="ce4" office:value-type="string" calcext:value-type="string">
            <text:p>SANTINI DAVIDE</text:p>
          </table:table-cell>
          <table:table-cell table:style-name="ce7" office:value-type="float" office:value="1085.26" calcext:value-type="float">
            <text:p>1.085,2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00" calcext:value-type="float">
            <text:p>12100</text:p>
          </table:table-cell>
          <table:table-cell table:style-name="ce4" office:value-type="string" calcext:value-type="string">
            <text:p>ISTRUTTORIA PRATICHE CONDONO EDILIZIO L. 47/8 -L.724/94 <text:s/>E L. 326/03</text:p>
          </table:table-cell>
          <table:table-cell table:style-name="ce4" office:value-type="string" calcext:value-type="string">
            <text:p>FORCHIELLI CLAUDIO</text:p>
          </table:table-cell>
          <table:table-cell table:style-name="ce7" office:value-type="float" office:value="1887.97" calcext:value-type="float">
            <text:p>1.887,97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01" calcext:value-type="float">
            <text:p>12101</text:p>
          </table:table-cell>
          <table:table-cell table:style-name="ce4" office:value-type="string" calcext:value-type="string">
            <text:p>OSPITALITA' CORPO BANDISTICO CADERZONE TERME</text:p>
          </table:table-cell>
          <table:table-cell table:style-name="ce4" office:value-type="string" calcext:value-type="string">
            <text:p>HOTEL ATLANTIC PAOLA MODESTI SAS DI MARCHETTI CRISTINA &amp; C.</text:p>
          </table:table-cell>
          <table:table-cell table:style-name="ce7" office:value-type="float" office:value="902" calcext:value-type="float">
            <text:p>902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02" calcext:value-type="float">
            <text:p>12102</text:p>
          </table:table-cell>
          <table:table-cell table:style-name="ce4" office:value-type="string" calcext:value-type="string">
            <text:p>AFFITTO FABBRICATI GENNAIO/MARZO 2018</text:p>
          </table:table-cell>
          <table:table-cell table:style-name="ce4" office:value-type="string" calcext:value-type="string">
            <text:p>FONDAZIONE CITTA' DI SENIGALLIA (EX-I.R.A.B.)</text:p>
          </table:table-cell>
          <table:table-cell table:style-name="ce7" office:value-type="float" office:value="962" calcext:value-type="float">
            <text:p>962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03" calcext:value-type="float">
            <text:p>12103</text:p>
          </table:table-cell>
          <table:table-cell table:style-name="ce4" office:value-type="string" calcext:value-type="string">
            <text:p>APE SCOLASTICA</text:p>
          </table:table-cell>
          <table:table-cell table:style-name="ce4" office:value-type="string" calcext:value-type="string">
            <text:p>COOP.SOC.LA MACINA S.C.P.A.</text:p>
          </table:table-cell>
          <table:table-cell table:style-name="ce7" office:value-type="float" office:value="731.5" calcext:value-type="float">
            <text:p>731,5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04" calcext:value-type="float">
            <text:p>12104</text:p>
          </table:table-cell>
          <table:table-cell table:style-name="ce4" office:value-type="string" calcext:value-type="string">
            <text:p>APE SCOLASTICA</text:p>
          </table:table-cell>
          <table:table-cell table:style-name="ce4" office:value-type="string" calcext:value-type="string">
            <text:p>COOP.SOC.LA MACINA S.C.P.A.</text:p>
          </table:table-cell>
          <table:table-cell table:style-name="ce7" office:value-type="float" office:value="250.25" calcext:value-type="float">
            <text:p>250,25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05" calcext:value-type="float">
            <text:p>12105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NOI - ASSOCIAZIONE FAMIGLIE PADOVANE ONLUS</text:p>
          </table:table-cell>
          <table:table-cell table:style-name="ce7" office:value-type="float" office:value="2400" calcext:value-type="float">
            <text:p>2.40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06" calcext:value-type="float">
            <text:p>12106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NOI - ASSOCIAZIONE FAMIGLIE PADOVANE ONLUS</text:p>
          </table:table-cell>
          <table:table-cell table:style-name="ce7" office:value-type="float" office:value="3280" calcext:value-type="float">
            <text:p>3.28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07" calcext:value-type="float">
            <text:p>12107</text:p>
          </table:table-cell>
          <table:table-cell table:style-name="ce4" office:value-type="string" calcext:value-type="string">
            <text:p>SEGRETARIATO NON VEDENTI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193.47" calcext:value-type="float">
            <text:p>1.193,47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08" calcext:value-type="float">
            <text:p>12108</text:p>
          </table:table-cell>
          <table:table-cell table:style-name="ce4" office:value-type="string" calcext:value-type="string">
            <text:p>SERVIZIO EDUCATIVO SETTEMBRE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27.95" calcext:value-type="float">
            <text:p>127,95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09" calcext:value-type="float">
            <text:p>12109</text:p>
          </table:table-cell>
          <table:table-cell table:style-name="ce4" office:value-type="string" calcext:value-type="string">
            <text:p>REFEZIONE SCOLASTICA NIDI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6176.07" calcext:value-type="float">
            <text:p>6.176,07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10" calcext:value-type="float">
            <text:p>12110</text:p>
          </table:table-cell>
          <table:table-cell table:style-name="ce4" office:value-type="string" calcext:value-type="string">
            <text:p>FORNITURA ALIMENTI PER FESTA FINE ANNO SCOLASTICO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49.1" calcext:value-type="float">
            <text:p>49,1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11" calcext:value-type="float">
            <text:p>12111</text:p>
          </table:table-cell>
          <table:table-cell table:style-name="ce4" office:value-type="string" calcext:value-type="string">
            <text:p>FORNITURA ALIMENTI PER FESTA FINE ANNO SCOLASTICO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250.14" calcext:value-type="float">
            <text:p>250,1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12" calcext:value-type="float">
            <text:p>12112</text:p>
          </table:table-cell>
          <table:table-cell table:style-name="ce4" office:value-type="string" calcext:value-type="string">
            <text:p>FORNITURA PASTI OPER CENTRI INFANZIA LUGLIO 2018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467.2" calcext:value-type="float">
            <text:p>467,2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13" calcext:value-type="float">
            <text:p>12113</text:p>
          </table:table-cell>
          <table:table-cell table:style-name="ce4" office:value-type="string" calcext:value-type="string">
            <text:p>FORNITURA ALIMENTI</text:p>
          </table:table-cell>
          <table:table-cell table:style-name="ce4" office:value-type="string" calcext:value-type="string">
            <text:p>CONAD SENIGALLIA SNC DI SCIROCCHI E C.</text:p>
          </table:table-cell>
          <table:table-cell table:style-name="ce7" office:value-type="float" office:value="1055.45" calcext:value-type="float">
            <text:p>1.055,45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14" calcext:value-type="float">
            <text:p>12114</text:p>
          </table:table-cell>
          <table:table-cell table:style-name="ce4" office:value-type="string" calcext:value-type="string">
            <text:p>FORNITURA BOMBOLE GPL</text:p>
          </table:table-cell>
          <table:table-cell table:style-name="ce4" office:value-type="string" calcext:value-type="string">
            <text:p>GAS PIERANGELI FRANCA DI PAGANO A.</text:p>
          </table:table-cell>
          <table:table-cell table:style-name="ce7" office:value-type="float" office:value="439.99" calcext:value-type="float">
            <text:p>439,99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15" calcext:value-type="float">
            <text:p>12115</text:p>
          </table:table-cell>
          <table:table-cell table:style-name="ce4" office:value-type="string" calcext:value-type="string">
            <text:p>FORNITURA ALIMENTI</text:p>
          </table:table-cell>
          <table:table-cell table:style-name="ce4" office:value-type="string" calcext:value-type="string">
            <text:p>COOP ALLEANZA 3.0 SOC.COOP.</text:p>
          </table:table-cell>
          <table:table-cell table:style-name="ce7" office:value-type="float" office:value="199.62" calcext:value-type="float">
            <text:p>199,6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16" calcext:value-type="float">
            <text:p>12116</text:p>
          </table:table-cell>
          <table:table-cell table:style-name="ce4" office:value-type="string" calcext:value-type="string">
            <text:p>FORNITURA ALIMENTI</text:p>
          </table:table-cell>
          <table:table-cell table:style-name="ce4" office:value-type="string" calcext:value-type="string">
            <text:p>SUPERMERCATO L'ANCORA <text:s/>S.N.C.</text:p>
          </table:table-cell>
          <table:table-cell table:style-name="ce7" office:value-type="float" office:value="788.44" calcext:value-type="float">
            <text:p>788,4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17" calcext:value-type="float">
            <text:p>12117</text:p>
          </table:table-cell>
          <table:table-cell table:style-name="ce4" office:value-type="string" calcext:value-type="string">
            <text:p>FORNITURA PASTI CENTRO DIURNO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794.3" calcext:value-type="float">
            <text:p>794,3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18" calcext:value-type="float">
            <text:p>12118</text:p>
          </table:table-cell>
          <table:table-cell table:style-name="ce4" office:value-type="string" calcext:value-type="string">
            <text:p>SERVIZIO CATERING</text:p>
          </table:table-cell>
          <table:table-cell table:style-name="ce4" office:value-type="string" calcext:value-type="string">
            <text:p>CIMAS S.R.L.</text:p>
          </table:table-cell>
          <table:table-cell table:style-name="ce7" office:value-type="float" office:value="1200" calcext:value-type="float">
            <text:p>1.20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19" calcext:value-type="float">
            <text:p>12119</text:p>
          </table:table-cell>
          <table:table-cell table:style-name="ce4" office:value-type="string" calcext:value-type="string">
            <text:p>FORNITURA CALZATURE</text:p>
          </table:table-cell>
          <table:table-cell table:style-name="ce4" office:value-type="string" calcext:value-type="string">
            <text:p>ESPOSTO MARCO</text:p>
          </table:table-cell>
          <table:table-cell table:style-name="ce7" office:value-type="float" office:value="25.5" calcext:value-type="float">
            <text:p>25,5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20" calcext:value-type="float">
            <text:p>12120</text:p>
          </table:table-cell>
          <table:table-cell table:style-name="ce4" office:value-type="string" calcext:value-type="string">
            <text:p>SERVIZIO SOLLIEVO</text:p>
          </table:table-cell>
          <table:table-cell table:style-name="ce4" office:value-type="string" calcext:value-type="string">
            <text:p>CASA DELLA GIOVENTU'SOC.COOP.ONLUS</text:p>
          </table:table-cell>
          <table:table-cell table:style-name="ce7" office:value-type="float" office:value="4431.41" calcext:value-type="float">
            <text:p>4.431,41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21" calcext:value-type="float">
            <text:p>12121</text:p>
          </table:table-cell>
          <table:table-cell table:style-name="ce4" office:value-type="string" calcext:value-type="string">
            <text:p>SERVIZIO TUTORAGGIO GENNAIO/SETTEMBRE 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4462.28" calcext:value-type="float">
            <text:p>14.462,2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22" calcext:value-type="float">
            <text:p>12122</text:p>
          </table:table-cell>
          <table:table-cell table:style-name="ce4" office:value-type="string" calcext:value-type="string">
            <text:p>SERVIZIO MEDIAZIONE GENNAIO/SETTEMBRE 2018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22778.08" calcext:value-type="float">
            <text:p>22.778,08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23" calcext:value-type="float">
            <text:p>12123</text:p>
          </table:table-cell>
          <table:table-cell table:style-name="ce4" office:value-type="string" calcext:value-type="string">
            <text:p>PROGETTO HOME CARE PREMIUM</text:p>
          </table:table-cell>
          <table:table-cell table:style-name="ce4" office:value-type="string" calcext:value-type="string">
            <text:p>COOP. SOC. "PROGETTO SOLIDARIETA'"</text:p>
          </table:table-cell>
          <table:table-cell table:style-name="ce7" office:value-type="float" office:value="470" calcext:value-type="float">
            <text:p>47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24" calcext:value-type="float">
            <text:p>12124</text:p>
          </table:table-cell>
          <table:table-cell table:style-name="ce4" office:value-type="string" calcext:value-type="string">
            <text:p>RETTE MINORI</text:p>
          </table:table-cell>
          <table:table-cell table:style-name="ce4" office:value-type="string" calcext:value-type="string">
            <text:p>ASSOCIAZIONE OIKOS</text:p>
          </table:table-cell>
          <table:table-cell table:style-name="ce7" office:value-type="float" office:value="5580" calcext:value-type="float">
            <text:p>5.580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27" calcext:value-type="float">
            <text:p>12127</text:p>
          </table:table-cell>
          <table:table-cell table:style-name="ce4" office:value-type="string" calcext:value-type="string">
            <text:p>VERSAMENTO IVA COMMERCIALE NOVEMBRE 2018</text:p>
          </table:table-cell>
          <table:table-cell table:style-name="ce4" office:value-type="string" calcext:value-type="string">
            <text:p>AGENZIA ENTRATE UFFICIO SENIGALLIA</text:p>
          </table:table-cell>
          <table:table-cell table:style-name="ce7" office:value-type="float" office:value="38798.52" calcext:value-type="float">
            <text:p>38.798,52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28" calcext:value-type="float">
            <text:p>1212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BELARDINELLI &amp; TESTAGUZZA SNC</text:p>
          </table:table-cell>
          <table:table-cell table:style-name="ce7" office:value-type="float" office:value="666.92" calcext:value-type="float">
            <text:p>666,9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29" calcext:value-type="float">
            <text:p>1212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CIACCI MAURO</text:p>
          </table:table-cell>
          <table:table-cell table:style-name="ce7" office:value-type="float" office:value="598.59" calcext:value-type="float">
            <text:p>598,59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30" calcext:value-type="float">
            <text:p>1213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IZZERIA BAR IL PESCATORE DI CURTA- TONI NELLO</text:p>
          </table:table-cell>
          <table:table-cell table:style-name="ce7" office:value-type="float" office:value="1083.37" calcext:value-type="float">
            <text:p>1.083,37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31" calcext:value-type="float">
            <text:p>12131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FALCINELLI MONICA</text:p>
          </table:table-cell>
          <table:table-cell table:style-name="ce7" office:value-type="float" office:value="2125.69" calcext:value-type="float">
            <text:p>2.125,69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32" calcext:value-type="float">
            <text:p>12132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HOTEL DE LA VILLE</text:p>
          </table:table-cell>
          <table:table-cell table:style-name="ce7" office:value-type="float" office:value="1058.16" calcext:value-type="float">
            <text:p>1.058,16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33" calcext:value-type="float">
            <text:p>12133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'AUTOMOBILE SENIGALLIA SAS</text:p>
          </table:table-cell>
          <table:table-cell table:style-name="ce7" office:value-type="float" office:value="150.57" calcext:value-type="float">
            <text:p>150,57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34" calcext:value-type="float">
            <text:p>12134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LUCILLA EMANUELA</text:p>
          </table:table-cell>
          <table:table-cell table:style-name="ce7" office:value-type="float" office:value="161.02" calcext:value-type="float">
            <text:p>161,02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35" calcext:value-type="float">
            <text:p>12135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MONNABEACH DI PERINI MONIA</text:p>
          </table:table-cell>
          <table:table-cell table:style-name="ce7" office:value-type="float" office:value="995.24" calcext:value-type="float">
            <text:p>995,24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36" calcext:value-type="float">
            <text:p>12136</text:p>
          </table:table-cell>
          <table:table-cell table:style-name="ce4" office:value-type="string" calcext:value-type="string">
            <text:p>GIORNATA DI STUDIO PER MESSI COMUNALI</text:p>
          </table:table-cell>
          <table:table-cell table:style-name="ce4" office:value-type="string" calcext:value-type="string">
            <text:p>ASSOCIAZIONE NAZIONALE NOTIFICHE ATTI</text:p>
          </table:table-cell>
          <table:table-cell table:style-name="ce7" office:value-type="float" office:value="572" calcext:value-type="float">
            <text:p>572,00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37" calcext:value-type="float">
            <text:p>12137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PIERPAOLI MASSIMO</text:p>
          </table:table-cell>
          <table:table-cell table:style-name="ce7" office:value-type="float" office:value="691.37" calcext:value-type="float">
            <text:p>691,37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38" calcext:value-type="float">
            <text:p>12138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ABBATINI FABRIZIO</text:p>
          </table:table-cell>
          <table:table-cell table:style-name="ce7" office:value-type="float" office:value="153.53" calcext:value-type="float">
            <text:p>153,53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39" calcext:value-type="float">
            <text:p>12139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TOMBESI <text:s/>IORIO - CAMPING HOLIDAY</text:p>
          </table:table-cell>
          <table:table-cell table:style-name="ce7" office:value-type="float" office:value="2024.21" calcext:value-type="float">
            <text:p>2.024,21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40" calcext:value-type="float">
            <text:p>12140</text:p>
          </table:table-cell>
          <table:table-cell table:style-name="ce4" office:value-type="string" calcext:value-type="string">
            <text:p>MISURA STRAORDINARIA DI SOSTEGNO ECONOMICO ALLE IMPRESE OPERANTI NEL TERRITORIO DEL COMUNE DI SENIGALLIA CONTRIBUTI ECONOMICI UNA TANTUM</text:p>
          </table:table-cell>
          <table:table-cell table:style-name="ce4" office:value-type="string" calcext:value-type="string">
            <text:p>SARTINI GABRIELE</text:p>
          </table:table-cell>
          <table:table-cell table:style-name="ce7" office:value-type="float" office:value="57.39" calcext:value-type="float">
            <text:p>57,39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41" calcext:value-type="float">
            <text:p>12141</text:p>
          </table:table-cell>
          <table:table-cell table:style-name="ce4" office:value-type="string" calcext:value-type="string">
            <text:p>MISURA STRAORDINARIA DI SOSTEGNO ECONOMICO ALLE IMPRESE OPERANTI NEL TERRITORIO DEL COMUNE DI SENIGALLIA PER LA CONCESSIONE DI CONTRIBUTI ECONOMICI UNA TANTUM -</text:p>
          </table:table-cell>
          <table:table-cell table:style-name="ce4" office:value-type="string" calcext:value-type="string">
            <text:p>BRACCI GIOVANNA</text:p>
          </table:table-cell>
          <table:table-cell table:style-name="ce7" office:value-type="float" office:value="148.96" calcext:value-type="float">
            <text:p>148,9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42" calcext:value-type="float">
            <text:p>12142</text:p>
          </table:table-cell>
          <table:table-cell table:style-name="ce4" office:value-type="string" calcext:value-type="string">
            <text:p>PROGETTO LIFE PRIMES FORNITURA E INSTALLAZIONE DELLA CARTELLONISTICA</text:p>
          </table:table-cell>
          <table:table-cell table:style-name="ce4" office:value-type="string" calcext:value-type="string">
            <text:p>IDEOGGETTO S.N.C. DI CARLI PAOLO PRODUZIONE ARTICOLI PUBBLICITARI</text:p>
          </table:table-cell>
          <table:table-cell table:style-name="ce7" office:value-type="float" office:value="1028.46" calcext:value-type="float">
            <text:p>1.028,4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43" calcext:value-type="float">
            <text:p>12143</text:p>
          </table:table-cell>
          <table:table-cell table:style-name="ce4" office:value-type="string" calcext:value-type="string">
            <text:p>CENTRO ALZHEIMER LUGLIO/SETTEMBRE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21455.95" calcext:value-type="float">
            <text:p>21.455,9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44" calcext:value-type="float">
            <text:p>12144</text:p>
          </table:table-cell>
          <table:table-cell table:style-name="ce4" office:value-type="string" calcext:value-type="string">
            <text:p>INTEGRAZIONE RETTE OSPITI INDIGENTI GENNAIO/SETTEMBRE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29078.65" calcext:value-type="float">
            <text:p>29.078,6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45" calcext:value-type="float">
            <text:p>12145</text:p>
          </table:table-cell>
          <table:table-cell table:style-name="ce4" office:value-type="string" calcext:value-type="string">
            <text:p>INTEGRAZIONE RETTE OSPITI INDIGENTI GENNAIO/SETTEMBRE</text:p>
          </table:table-cell>
          <table:table-cell table:style-name="ce4" office:value-type="string" calcext:value-type="string">
            <text:p>FONDAZIONE OPERA PIA MASTAI FERRETTI "STABILIMENTO PIO"</text:p>
          </table:table-cell>
          <table:table-cell table:style-name="ce7" office:value-type="float" office:value="21623.23" calcext:value-type="float">
            <text:p>21.623,23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46" calcext:value-type="float">
            <text:p>12146</text:p>
          </table:table-cell>
          <table:table-cell table:style-name="ce4" office:value-type="string" calcext:value-type="string">
            <text:p>TRASPORTO PAZIENTI IN REGIME DI SEMI-DEGENZA</text:p>
          </table:table-cell>
          <table:table-cell table:style-name="ce4" office:value-type="string" calcext:value-type="string">
            <text:p>ASSOCIAZIONE PUBBLICA ASSISTENZA CROCE VERDE OSTRA</text:p>
          </table:table-cell>
          <table:table-cell table:style-name="ce7" office:value-type="float" office:value="23008" calcext:value-type="float">
            <text:p>23.008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47" calcext:value-type="float">
            <text:p>12147</text:p>
          </table:table-cell>
          <table:table-cell table:style-name="ce4" office:value-type="string" calcext:value-type="string">
            <text:p>RETTE MINORI SETTEMBRE</text:p>
          </table:table-cell>
          <table:table-cell table:style-name="ce4" office:value-type="string" calcext:value-type="string">
            <text:p>VIVERE VERDE ONLUS</text:p>
          </table:table-cell>
          <table:table-cell table:style-name="ce7" office:value-type="float" office:value="13288.69" calcext:value-type="float">
            <text:p>13.288,6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48" calcext:value-type="float">
            <text:p>12148</text:p>
          </table:table-cell>
          <table:table-cell table:style-name="ce4" office:value-type="string" calcext:value-type="string">
            <text:p>RETTE MINORI SETTEMBRE</text:p>
          </table:table-cell>
          <table:table-cell table:style-name="ce4" office:value-type="string" calcext:value-type="string">
            <text:p>VIVERE VERDE ONLUS</text:p>
          </table:table-cell>
          <table:table-cell table:style-name="ce7" office:value-type="float" office:value="8480.96" calcext:value-type="float">
            <text:p>8.480,9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49" calcext:value-type="float">
            <text:p>12149</text:p>
          </table:table-cell>
          <table:table-cell table:style-name="ce4" office:value-type="string" calcext:value-type="string">
            <text:p>PROGETTO GIOCARE CON L'ARTE LUGLIO AGOSTO</text:p>
          </table:table-cell>
          <table:table-cell table:style-name="ce4" office:value-type="string" calcext:value-type="string">
            <text:p>ASSOCIAZIONE LAPSUS</text:p>
          </table:table-cell>
          <table:table-cell table:style-name="ce7" office:value-type="float" office:value="6649" calcext:value-type="float">
            <text:p>6.649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50" calcext:value-type="float">
            <text:p>12150</text:p>
          </table:table-cell>
          <table:table-cell table:style-name="ce4" office:value-type="string" calcext:value-type="string">
            <text:p>OSPITALITA' SOGGETTI IN GRAVE STATO DI EMARGINAZIONE SOCIALE E DISAGIO ECONOMICO</text:p>
          </table:table-cell>
          <table:table-cell table:style-name="ce4" office:value-type="string" calcext:value-type="string">
            <text:p>HOTEL TROCADERO DI PIANELLI CORRADO E C. S.A.S.</text:p>
          </table:table-cell>
          <table:table-cell table:style-name="ce7" office:value-type="float" office:value="39000" calcext:value-type="float">
            <text:p>39.000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51" calcext:value-type="float">
            <text:p>12151</text:p>
          </table:table-cell>
          <table:table-cell table:style-name="ce4" office:value-type="string" calcext:value-type="string">
            <text:p>OSPITALITA' SOGGETTI IN GRAVE STATO DI EMARGINAZIONE SOCIALE E DISAGIO ECONOMICO</text:p>
          </table:table-cell>
          <table:table-cell table:style-name="ce4" office:value-type="string" calcext:value-type="string">
            <text:p>HOTEL TROCADERO DI PIANELLI CORRADO E C. S.A.S.</text:p>
          </table:table-cell>
          <table:table-cell table:style-name="ce7" office:value-type="float" office:value="36994.54" calcext:value-type="float">
            <text:p>36.994,5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52" calcext:value-type="float">
            <text:p>12152</text:p>
          </table:table-cell>
          <table:table-cell table:style-name="ce4" office:value-type="string" calcext:value-type="string">
            <text:p>OSPITALITA' SOGGETTI IN GRAVE STATO DI EMARGINAZIONE SOCIALE E DISAGIO ECONOMICO</text:p>
          </table:table-cell>
          <table:table-cell table:style-name="ce4" office:value-type="string" calcext:value-type="string">
            <text:p>HOTEL TROCADERO DI PIANELLI CORRADO E C. S.A.S.</text:p>
          </table:table-cell>
          <table:table-cell table:style-name="ce7" office:value-type="float" office:value="2005.46" calcext:value-type="float">
            <text:p>2.005,4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53" calcext:value-type="float">
            <text:p>12153</text:p>
          </table:table-cell>
          <table:table-cell table:style-name="ce4" office:value-type="string" calcext:value-type="string">
            <text:p>COMUNITA' CERRI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4037.7" calcext:value-type="float">
            <text:p>4.037,7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54" calcext:value-type="float">
            <text:p>12154</text:p>
          </table:table-cell>
          <table:table-cell table:style-name="ce4" office:value-type="string" calcext:value-type="string">
            <text:p>SEGRETARIATO NON VEDENTOI LUGLI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969.7" calcext:value-type="float">
            <text:p>969,7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55" calcext:value-type="float">
            <text:p>12155</text:p>
          </table:table-cell>
          <table:table-cell table:style-name="ce4" office:value-type="string" calcext:value-type="string">
            <text:p>COMUNITA' ALLOGGIO AGOST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5757.09" calcext:value-type="float">
            <text:p>5.757,0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56" calcext:value-type="float">
            <text:p>12156</text:p>
          </table:table-cell>
          <table:table-cell table:style-name="ce4" office:value-type="string" calcext:value-type="string">
            <text:p>SERVIZIO PER HOME CARE PREMIUM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7759.2" calcext:value-type="float">
            <text:p>7.759,2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57" calcext:value-type="float">
            <text:p>12157</text:p>
          </table:table-cell>
          <table:table-cell table:style-name="ce4" office:value-type="string" calcext:value-type="string">
            <text:p>SOLLIEVO LUGLIO AGOSTO 2018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6304.55" calcext:value-type="float">
            <text:p>6.304,5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58" calcext:value-type="float">
            <text:p>12158</text:p>
          </table:table-cell>
          <table:table-cell table:style-name="ce4" office:value-type="string" calcext:value-type="string">
            <text:p>ADEM LUGLIO AGOSTO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10598.15" calcext:value-type="float">
            <text:p>10.598,1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59" calcext:value-type="float">
            <text:p>12159</text:p>
          </table:table-cell>
          <table:table-cell table:style-name="ce4" office:value-type="string" calcext:value-type="string">
            <text:p>SERVIZIO PER AFFIDO FAMILIARE LUGLIO AGOSTO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3275.95" calcext:value-type="float">
            <text:p>3.275,9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60" calcext:value-type="float">
            <text:p>12160</text:p>
          </table:table-cell>
          <table:table-cell table:style-name="ce4" office:value-type="string" calcext:value-type="string">
            <text:p>APE GIUGNO/AGOSTO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62733.22" calcext:value-type="float">
            <text:p>162.733,22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61" calcext:value-type="float">
            <text:p>12161</text:p>
          </table:table-cell>
          <table:table-cell table:style-name="ce4" office:value-type="string" calcext:value-type="string">
            <text:p>COMUNITA' ALLOGGIO GIUGNO LUGLIO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11069.77" calcext:value-type="float">
            <text:p>11.069,7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62" calcext:value-type="float">
            <text:p>12162</text:p>
          </table:table-cell>
          <table:table-cell table:style-name="ce4" office:value-type="string" calcext:value-type="string">
            <text:p>SERVIZIO TRASPORTO HANDICAP GIUGNO/AGOSTO</text:p>
          </table:table-cell>
          <table:table-cell table:style-name="ce4" office:value-type="string" calcext:value-type="string">
            <text:p>COOPERATIVA SOCIALE H MUTA S.C.p.a.</text:p>
          </table:table-cell>
          <table:table-cell table:style-name="ce7" office:value-type="float" office:value="54621.5" calcext:value-type="float">
            <text:p>54.621,5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63" calcext:value-type="float">
            <text:p>12163</text:p>
          </table:table-cell>
          <table:table-cell table:style-name="ce4" office:value-type="string" calcext:value-type="string">
            <text:p>SERVIZIO DI SUPPORTO COORDINAMENTO E GESTIONE PROGETTI</text:p>
          </table:table-cell>
          <table:table-cell table:style-name="ce4" office:value-type="string" calcext:value-type="string">
            <text:p>CRESCERE SOCIETA' COOPERATIVA SOCIALE</text:p>
          </table:table-cell>
          <table:table-cell table:style-name="ce7" office:value-type="float" office:value="16389.34" calcext:value-type="float">
            <text:p>16.389,3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64" calcext:value-type="float">
            <text:p>12164</text:p>
          </table:table-cell>
          <table:table-cell table:style-name="ce4" office:value-type="string" calcext:value-type="string">
            <text:p>SERVIZIO DI SUPPORTO COORDINAMENTO E GESTIONE PROGETTI</text:p>
          </table:table-cell>
          <table:table-cell table:style-name="ce4" office:value-type="string" calcext:value-type="string">
            <text:p>CRESCERE SOCIETA' COOPERATIVA SOCIALE</text:p>
          </table:table-cell>
          <table:table-cell table:style-name="ce7" office:value-type="float" office:value="10279.27" calcext:value-type="float">
            <text:p>10.279,2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65" calcext:value-type="float">
            <text:p>12165</text:p>
          </table:table-cell>
          <table:table-cell table:style-name="ce4" office:value-type="string" calcext:value-type="string">
            <text:p>REGOLAZIONE CONTABILE UTENZE COMUNALI TARI 2018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114046.37" calcext:value-type="float">
            <text:p>114.046,3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66" calcext:value-type="float">
            <text:p>12166</text:p>
          </table:table-cell>
          <table:table-cell table:style-name="ce4" office:value-type="string" calcext:value-type="string">
            <text:p>REGOLAZIONE CONTABILE PER RIDUZIONE TARI UTENZE DOMESTICHE A CARICO DEL BILANCIO COMUNALE ANNO 2018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83995.6" calcext:value-type="float">
            <text:p>83.995,6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67" calcext:value-type="float">
            <text:p>12167</text:p>
          </table:table-cell>
          <table:table-cell table:style-name="ce4" office:value-type="string" calcext:value-type="string">
            <text:p>VERSAMENTO ACCONTO IVA COMMERCIALE DICEMBRE 2018</text:p>
          </table:table-cell>
          <table:table-cell table:style-name="ce4" office:value-type="string" calcext:value-type="string">
            <text:p>AGENZIA ENTRATE UFFICIO SENIGALLIA</text:p>
          </table:table-cell>
          <table:table-cell table:style-name="ce7" office:value-type="float" office:value="79200" calcext:value-type="float">
            <text:p>79.200,0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Spese correnti - Altre spese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171" calcext:value-type="float">
            <text:p>12171</text:p>
          </table:table-cell>
          <table:table-cell table:style-name="ce4" office:value-type="string" calcext:value-type="string">
            <text:p>COMPENSO DICEMBRE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0790.78" calcext:value-type="float">
            <text:p>10.790,78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72" calcext:value-type="float">
            <text:p>12172</text:p>
          </table:table-cell>
          <table:table-cell table:style-name="ce4" office:value-type="string" calcext:value-type="string">
            <text:p>COMPENSO DICEMBRE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289.2" calcext:value-type="float">
            <text:p>289,20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73" calcext:value-type="float">
            <text:p>12173</text:p>
          </table:table-cell>
          <table:table-cell table:style-name="ce4" office:value-type="string" calcext:value-type="string">
            <text:p>COMPENSO DICEMBRE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607.15" calcext:value-type="float">
            <text:p>607,15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74" calcext:value-type="float">
            <text:p>12174</text:p>
          </table:table-cell>
          <table:table-cell table:style-name="ce4" office:value-type="string" calcext:value-type="string">
            <text:p>COMPENSO DICEMBRE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1471.47" calcext:value-type="float">
            <text:p>1.471,47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180" calcext:value-type="float">
            <text:p>12180</text:p>
          </table:table-cell>
          <table:table-cell table:style-name="ce4" office:value-type="string" calcext:value-type="string">
            <text:p>COMPENSO DICEMBRE <text:s text:c="2"/>2018</text:p>
          </table:table-cell>
          <table:table-cell table:style-name="ce4" office:value-type="string" calcext:value-type="string">
            <text:p>PERSONALE DIPENDENTE E ASSIMILATI</text:p>
          </table:table-cell>
          <table:table-cell table:style-name="ce7" office:value-type="float" office:value="710.25" calcext:value-type="float">
            <text:p>710,25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21" calcext:value-type="float">
            <text:p>12221</text:p>
          </table:table-cell>
          <table:table-cell table:style-name="ce4" office:value-type="string" calcext:value-type="string">
            <text:p>COMPENSO DICEMBRE <text:s text:c="2"/>2018</text:p>
          </table:table-cell>
          <table:table-cell table:style-name="ce4" office:value-type="string" calcext:value-type="string">
            <text:p>DIVERSI PER LAVORI SOCIALMENTE UTILI</text:p>
          </table:table-cell>
          <table:table-cell table:style-name="ce7" office:value-type="float" office:value="5430" calcext:value-type="float">
            <text:p>5.430,00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22" calcext:value-type="float">
            <text:p>12222</text:p>
          </table:table-cell>
          <table:table-cell table:style-name="ce4" office:value-type="string" calcext:value-type="string">
            <text:p>COMPENSO DICEMBRE <text:s text:c="2"/>2018</text:p>
          </table:table-cell>
          <table:table-cell table:style-name="ce4" office:value-type="string" calcext:value-type="string">
            <text:p>PERSONALE BORSISTA-TIROCINANTI</text:p>
          </table:table-cell>
          <table:table-cell table:style-name="ce7" office:value-type="float" office:value="14880" calcext:value-type="float">
            <text:p>14.880,00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224" calcext:value-type="float">
            <text:p>12224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LA BELLE EPOQUE S.A.S. DI ROSSETTI ALIZZIA &amp; C.</text:p>
          </table:table-cell>
          <table:table-cell table:style-name="ce7" office:value-type="float" office:value="1832.81" calcext:value-type="float">
            <text:p>1.832,81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25" calcext:value-type="float">
            <text:p>12225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MA &amp; PE SRL</text:p>
          </table:table-cell>
          <table:table-cell table:style-name="ce7" office:value-type="float" office:value="1545.41" calcext:value-type="float">
            <text:p>1.545,41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26" calcext:value-type="float">
            <text:p>12226</text:p>
          </table:table-cell>
          <table:table-cell table:style-name="ce4" office:value-type="string" calcext:value-type="string">
            <text:p>SERVIZIO MENSA DIPENDENTI</text:p>
          </table:table-cell>
          <table:table-cell table:style-name="ce4" office:value-type="string" calcext:value-type="string">
            <text:p>OLIVETTI LUCA</text:p>
          </table:table-cell>
          <table:table-cell table:style-name="ce7" office:value-type="float" office:value="2553.85" calcext:value-type="float">
            <text:p>2.553,8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29" calcext:value-type="float">
            <text:p>12229</text:p>
          </table:table-cell>
          <table:table-cell table:style-name="ce4" office:value-type="string" calcext:value-type="string">
            <text:p>SERVIZIO NOLEGGIO LUNGO TERMINE</text:p>
          </table:table-cell>
          <table:table-cell table:style-name="ce4" office:value-type="string" calcext:value-type="string">
            <text:p>LeasePlan Italia S.p.A.</text:p>
          </table:table-cell>
          <table:table-cell table:style-name="ce7" office:value-type="float" office:value="523.36" calcext:value-type="float">
            <text:p>523,3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31" calcext:value-type="float">
            <text:p>12231</text:p>
          </table:table-cell>
          <table:table-cell table:style-name="ce4" office:value-type="string" calcext:value-type="string">
            <text:p>commissioni pago bancomat 3125160 12 SETT. 2018 altre banche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3.07" calcext:value-type="float">
            <text:p>3,07</text:p>
          </table:table-cell>
          <table:table-cell table:style-name="ce8" office:value-type="date" office:date-value="2018-10-23" calcext:value-type="date">
            <text:p>23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33" calcext:value-type="float">
            <text:p>1223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7" office:value-type="float" office:value="53322.19" calcext:value-type="float">
            <text:p>53.322,1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34" calcext:value-type="float">
            <text:p>1223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FASIGMA SPA</text:p>
          </table:table-cell>
          <table:table-cell table:style-name="ce7" office:value-type="float" office:value="245.33" calcext:value-type="float">
            <text:p>245,33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35" calcext:value-type="float">
            <text:p>1223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NESTLE' ITALIANA S.P.A.</text:p>
          </table:table-cell>
          <table:table-cell table:style-name="ce7" office:value-type="float" office:value="342.34" calcext:value-type="float">
            <text:p>342,3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36" calcext:value-type="float">
            <text:p>1223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YLAN SPA</text:p>
          </table:table-cell>
          <table:table-cell table:style-name="ce7" office:value-type="float" office:value="361.31" calcext:value-type="float">
            <text:p>361,31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37" calcext:value-type="float">
            <text:p>1223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ISTITUTO GANASSINI S.P.A.</text:p>
          </table:table-cell>
          <table:table-cell table:style-name="ce7" office:value-type="float" office:value="656.88" calcext:value-type="float">
            <text:p>656,88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38" calcext:value-type="float">
            <text:p>1223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JOHNSON &amp; JOHNSON SPA</text:p>
          </table:table-cell>
          <table:table-cell table:style-name="ce7" office:value-type="float" office:value="1099.84" calcext:value-type="float">
            <text:p>1.099,8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39" calcext:value-type="float">
            <text:p>1223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HARMANUTRA SRL</text:p>
          </table:table-cell>
          <table:table-cell table:style-name="ce7" office:value-type="float" office:value="390.53" calcext:value-type="float">
            <text:p>390,53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40" calcext:value-type="float">
            <text:p>1224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VEMEDIA PHARMA SRL</text:p>
          </table:table-cell>
          <table:table-cell table:style-name="ce7" office:value-type="float" office:value="215.93" calcext:value-type="float">
            <text:p>215,93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41" calcext:value-type="float">
            <text:p>1224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VEMEDIA PHARMA SRL</text:p>
          </table:table-cell>
          <table:table-cell table:style-name="ce7" office:value-type="float" office:value="736.14" calcext:value-type="float">
            <text:p>736,1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42" calcext:value-type="float">
            <text:p>1224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TEVA ITALIA S.R.L.</text:p>
          </table:table-cell>
          <table:table-cell table:style-name="ce7" office:value-type="float" office:value="118.2" calcext:value-type="float">
            <text:p>118,2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43" calcext:value-type="float">
            <text:p>1224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21622.7" calcext:value-type="float">
            <text:p>21.622,7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44" calcext:value-type="float">
            <text:p>1224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7" office:value-type="float" office:value="2693.76" calcext:value-type="float">
            <text:p>2.693,7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45" calcext:value-type="float">
            <text:p>1224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5333.95" calcext:value-type="float">
            <text:p>5.333,9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46" calcext:value-type="float">
            <text:p>1224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SCENSIA DIABETES CARE ITALY S.R.L.</text:p>
          </table:table-cell>
          <table:table-cell table:style-name="ce7" office:value-type="float" office:value="1328.1" calcext:value-type="float">
            <text:p>1.328,1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47" calcext:value-type="float">
            <text:p>1224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PIETRASANTA PHARMA S.R.L.</text:p>
          </table:table-cell>
          <table:table-cell table:style-name="ce7" office:value-type="float" office:value="1942.8" calcext:value-type="float">
            <text:p>1.942,8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48" calcext:value-type="float">
            <text:p>1224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FAS S.P.A.</text:p>
          </table:table-cell>
          <table:table-cell table:style-name="ce7" office:value-type="float" office:value="116.66" calcext:value-type="float">
            <text:p>116,6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49" calcext:value-type="float">
            <text:p>1224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LES GROUPE ITALIA S.P.A.</text:p>
          </table:table-cell>
          <table:table-cell table:style-name="ce7" office:value-type="float" office:value="3031.48" calcext:value-type="float">
            <text:p>3.031,48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50" calcext:value-type="float">
            <text:p>1225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LPHARMA S.R.L.</text:p>
          </table:table-cell>
          <table:table-cell table:style-name="ce7" office:value-type="float" office:value="970.49" calcext:value-type="float">
            <text:p>970,4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51" calcext:value-type="float">
            <text:p>1225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ANDOZ SPA</text:p>
          </table:table-cell>
          <table:table-cell table:style-name="ce7" office:value-type="float" office:value="56.24" calcext:value-type="float">
            <text:p>56,2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52" calcext:value-type="float">
            <text:p>12252</text:p>
          </table:table-cell>
          <table:table-cell table:style-name="ce4" office:value-type="string" calcext:value-type="string">
            <text:p>CONTRIBUTO FITTO NOVEMBRE DIC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253" calcext:value-type="float">
            <text:p>12253</text:p>
          </table:table-cell>
          <table:table-cell table:style-name="ce4" office:value-type="string" calcext:value-type="string">
            <text:p>FORNITURA DI MEDICINALI</text:p>
          </table:table-cell>
          <table:table-cell table:style-name="ce4" office:value-type="string" calcext:value-type="string">
            <text:p>MP DISTRIBUZIONE SRL</text:p>
          </table:table-cell>
          <table:table-cell table:style-name="ce7" office:value-type="float" office:value="781.91" calcext:value-type="float">
            <text:p>781,91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54" calcext:value-type="float">
            <text:p>12254</text:p>
          </table:table-cell>
          <table:table-cell table:style-name="ce4" office:value-type="string" calcext:value-type="string">
            <text:p>FORNITURA DI MEDICINALI</text:p>
          </table:table-cell>
          <table:table-cell table:style-name="ce4" office:value-type="string" calcext:value-type="string">
            <text:p>PIERRE FABRE ITALIA <text:s/>S.P.A.</text:p>
          </table:table-cell>
          <table:table-cell table:style-name="ce7" office:value-type="float" office:value="405.83" calcext:value-type="float">
            <text:p>405,83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55" calcext:value-type="float">
            <text:p>12255</text:p>
          </table:table-cell>
          <table:table-cell table:style-name="ce4" office:value-type="string" calcext:value-type="string">
            <text:p>FORNITURA DI MEDICINALI</text:p>
          </table:table-cell>
          <table:table-cell table:style-name="ce4" office:value-type="string" calcext:value-type="string">
            <text:p>MP DISTRIBUZIONE SRL</text:p>
          </table:table-cell>
          <table:table-cell table:style-name="ce7" office:value-type="float" office:value="98.06" calcext:value-type="float">
            <text:p>98,0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56" calcext:value-type="float">
            <text:p>12256</text:p>
          </table:table-cell>
          <table:table-cell table:style-name="ce4" office:value-type="string" calcext:value-type="string">
            <text:p>FORNITURA DI MEDICINALI</text:p>
          </table:table-cell>
          <table:table-cell table:style-name="ce4" office:value-type="string" calcext:value-type="string">
            <text:p>PIERRE FABRE ITALIA <text:s/>S.P.A.</text:p>
          </table:table-cell>
          <table:table-cell table:style-name="ce7" office:value-type="float" office:value="5101.14" calcext:value-type="float">
            <text:p>5.101,1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57" calcext:value-type="float">
            <text:p>12257</text:p>
          </table:table-cell>
          <table:table-cell table:style-name="ce4" office:value-type="string" calcext:value-type="string">
            <text:p>FORNITURA DI MEDICINALI</text:p>
          </table:table-cell>
          <table:table-cell table:style-name="ce4" office:value-type="string" calcext:value-type="string">
            <text:p>PIETRASANTA PHARMA S.R.L.</text:p>
          </table:table-cell>
          <table:table-cell table:style-name="ce7" office:value-type="float" office:value="1923.93" calcext:value-type="float">
            <text:p>1.923,93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58" calcext:value-type="float">
            <text:p>12258</text:p>
          </table:table-cell>
          <table:table-cell table:style-name="ce4" office:value-type="string" calcext:value-type="string">
            <text:p>FORNITURA DI MEDICINALI</text:p>
          </table:table-cell>
          <table:table-cell table:style-name="ce4" office:value-type="string" calcext:value-type="string">
            <text:p>PIKDARE SRL</text:p>
          </table:table-cell>
          <table:table-cell table:style-name="ce7" office:value-type="float" office:value="5422.53" calcext:value-type="float">
            <text:p>5.422,53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59" calcext:value-type="float">
            <text:p>12259</text:p>
          </table:table-cell>
          <table:table-cell table:style-name="ce4" office:value-type="string" calcext:value-type="string">
            <text:p>FORNITURA DI MEDICINALI</text:p>
          </table:table-cell>
          <table:table-cell table:style-name="ce4" office:value-type="string" calcext:value-type="string">
            <text:p>ROCHE DIABETES CARE ITALY SPA</text:p>
          </table:table-cell>
          <table:table-cell table:style-name="ce7" office:value-type="float" office:value="2189.74" calcext:value-type="float">
            <text:p>2.189,7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60" calcext:value-type="float">
            <text:p>12260</text:p>
          </table:table-cell>
          <table:table-cell table:style-name="ce4" office:value-type="string" calcext:value-type="string">
            <text:p>FORNITURA DI MEDICINALI</text:p>
          </table:table-cell>
          <table:table-cell table:style-name="ce4" office:value-type="string" calcext:value-type="string">
            <text:p>SANDOZ SPA</text:p>
          </table:table-cell>
          <table:table-cell table:style-name="ce7" office:value-type="float" office:value="4735.55" calcext:value-type="float">
            <text:p>4.735,5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61" calcext:value-type="float">
            <text:p>12261</text:p>
          </table:table-cell>
          <table:table-cell table:style-name="ce4" office:value-type="string" calcext:value-type="string">
            <text:p>FORNITURA DI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2481.09" calcext:value-type="float">
            <text:p>2.481,0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62" calcext:value-type="float">
            <text:p>12262</text:p>
          </table:table-cell>
          <table:table-cell table:style-name="ce4" office:value-type="string" calcext:value-type="string">
            <text:p>FORNITURA DI MEDICINALI</text:p>
          </table:table-cell>
          <table:table-cell table:style-name="ce4" office:value-type="string" calcext:value-type="string">
            <text:p>SO.FARMA MORRA S.P.A.</text:p>
          </table:table-cell>
          <table:table-cell table:style-name="ce7" office:value-type="float" office:value="27.41" calcext:value-type="float">
            <text:p>27,41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63" calcext:value-type="float">
            <text:p>1226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AVALA ITALIA S.R.L.</text:p>
          </table:table-cell>
          <table:table-cell table:style-name="ce7" office:value-type="float" office:value="62.46" calcext:value-type="float">
            <text:p>62,4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64" calcext:value-type="float">
            <text:p>1226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AVALA ITALIA S.R.L.</text:p>
          </table:table-cell>
          <table:table-cell table:style-name="ce7" office:value-type="float" office:value="9.28" calcext:value-type="float">
            <text:p>9,28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65" calcext:value-type="float">
            <text:p>1226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AB &amp; CO</text:p>
          </table:table-cell>
          <table:table-cell table:style-name="ce7" office:value-type="float" office:value="121.65" calcext:value-type="float">
            <text:p>121,6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66" calcext:value-type="float">
            <text:p>1226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ABORATORIO CHIMICO FARMACEUTICO A.SELLA S.r.l.</text:p>
          </table:table-cell>
          <table:table-cell table:style-name="ce7" office:value-type="float" office:value="209.71" calcext:value-type="float">
            <text:p>209,71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67" calcext:value-type="float">
            <text:p>1226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EDA PHARMA S.P.A.</text:p>
          </table:table-cell>
          <table:table-cell table:style-name="ce7" office:value-type="float" office:value="1769.75" calcext:value-type="float">
            <text:p>1.769,7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68" calcext:value-type="float">
            <text:p>1226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IULIANI S.P.A.</text:p>
          </table:table-cell>
          <table:table-cell table:style-name="ce7" office:value-type="float" office:value="1212.32" calcext:value-type="float">
            <text:p>1.212,32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69" calcext:value-type="float">
            <text:p>1226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7" office:value-type="float" office:value="199.78" calcext:value-type="float">
            <text:p>199,78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70" calcext:value-type="float">
            <text:p>1227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7" office:value-type="float" office:value="345.18" calcext:value-type="float">
            <text:p>345,18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71" calcext:value-type="float">
            <text:p>1227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BOCA S.P.A.</text:p>
          </table:table-cell>
          <table:table-cell table:style-name="ce7" office:value-type="float" office:value="8426.91" calcext:value-type="float">
            <text:p>8.426,91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72" calcext:value-type="float">
            <text:p>1227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CO.D.IN. MARCHE (PM3)</text:p>
          </table:table-cell>
          <table:table-cell table:style-name="ce7" office:value-type="float" office:value="25261.25" calcext:value-type="float">
            <text:p>25.261,2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73" calcext:value-type="float">
            <text:p>1227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DOC GENERICI S.R.L.</text:p>
          </table:table-cell>
          <table:table-cell table:style-name="ce7" office:value-type="float" office:value="1003.38" calcext:value-type="float">
            <text:p>1.003,38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74" calcext:value-type="float">
            <text:p>12274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I S.P.A.</text:p>
          </table:table-cell>
          <table:table-cell table:style-name="ce7" office:value-type="float" office:value="825.06" calcext:value-type="float">
            <text:p>825,0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75" calcext:value-type="float">
            <text:p>12275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SSITY ITALY SPA</text:p>
          </table:table-cell>
          <table:table-cell table:style-name="ce7" office:value-type="float" office:value="3063.49" calcext:value-type="float">
            <text:p>3.063,4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76" calcext:value-type="float">
            <text:p>12276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GIULIANI S.P.A.</text:p>
          </table:table-cell>
          <table:table-cell table:style-name="ce7" office:value-type="float" office:value="1761.28" calcext:value-type="float">
            <text:p>1.761,28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77" calcext:value-type="float">
            <text:p>1227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AB &amp; CO</text:p>
          </table:table-cell>
          <table:table-cell table:style-name="ce7" office:value-type="float" office:value="96.49" calcext:value-type="float">
            <text:p>96,4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78" calcext:value-type="float">
            <text:p>1227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LABORATORIO CHIMICO FARMACEUTICO A.SELLA S.r.l.</text:p>
          </table:table-cell>
          <table:table-cell table:style-name="ce7" office:value-type="float" office:value="600.89" calcext:value-type="float">
            <text:p>600,8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79" calcext:value-type="float">
            <text:p>1227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MEDA PHARMA S.P.A.</text:p>
          </table:table-cell>
          <table:table-cell table:style-name="ce7" office:value-type="float" office:value="6063.05" calcext:value-type="float">
            <text:p>6.063,0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80" calcext:value-type="float">
            <text:p>12280</text:p>
          </table:table-cell>
          <table:table-cell table:style-name="ce4" office:value-type="string" calcext:value-type="string">
            <text:p>SERVIZIO DI TRASPORTO E RECUPERO DI RIFIUTI BIODEGRADABILI</text:p>
          </table:table-cell>
          <table:table-cell table:style-name="ce4" office:value-type="string" calcext:value-type="string">
            <text:p>ECO CONSUL SURL</text:p>
          </table:table-cell>
          <table:table-cell table:style-name="ce7" office:value-type="float" office:value="61241.64" calcext:value-type="float">
            <text:p>61.241,64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81" calcext:value-type="float">
            <text:p>12281</text:p>
          </table:table-cell>
          <table:table-cell table:style-name="ce4" office:value-type="string" calcext:value-type="string">
            <text:p>TRASPORTO E RECUPERO RIFIUTI BIODEGRADABILI</text:p>
          </table:table-cell>
          <table:table-cell table:style-name="ce4" office:value-type="string" calcext:value-type="string">
            <text:p>ECO CONSUL SURL</text:p>
          </table:table-cell>
          <table:table-cell table:style-name="ce7" office:value-type="float" office:value="30390.56" calcext:value-type="float">
            <text:p>30.390,5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82" calcext:value-type="float">
            <text:p>12282</text:p>
          </table:table-cell>
          <table:table-cell table:style-name="ce4" office:value-type="string" calcext:value-type="string">
            <text:p>RIFIUTI CONFERITI NEL MESE DI OTTOBRE 218 DA SIMAM SPA</text:p>
          </table:table-cell>
          <table:table-cell table:style-name="ce4" office:value-type="string" calcext:value-type="string">
            <text:p>ASA S.R.L.</text:p>
          </table:table-cell>
          <table:table-cell table:style-name="ce7" office:value-type="float" office:value="6355.87" calcext:value-type="float">
            <text:p>6.355,8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83" calcext:value-type="float">
            <text:p>12283</text:p>
          </table:table-cell>
          <table:table-cell table:style-name="ce4" office:value-type="string" calcext:value-type="string">
            <text:p>LAVORI PULIZIA ARENILI E TRASPORTO IN DISCARICA</text:p>
          </table:table-cell>
          <table:table-cell table:style-name="ce4" office:value-type="string" calcext:value-type="string">
            <text:p>MORONI NICOLA VIVAIO</text:p>
          </table:table-cell>
          <table:table-cell table:style-name="ce7" office:value-type="float" office:value="9760" calcext:value-type="float">
            <text:p>9.760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84" calcext:value-type="float">
            <text:p>12284</text:p>
          </table:table-cell>
          <table:table-cell table:style-name="ce4" office:value-type="string" calcext:value-type="string">
            <text:p>MANUTENZIONE IN APPALTO SERV. VERDE PUBBLICO</text:p>
          </table:table-cell>
          <table:table-cell table:style-name="ce4" office:value-type="string" calcext:value-type="string">
            <text:p>CIRCOLO ARCI BORGO BICCHIA</text:p>
          </table:table-cell>
          <table:table-cell table:style-name="ce7" office:value-type="float" office:value="6771.79" calcext:value-type="float">
            <text:p>6.771,7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85" calcext:value-type="float">
            <text:p>12285</text:p>
          </table:table-cell>
          <table:table-cell table:style-name="ce4" office:value-type="string" calcext:value-type="string">
            <text:p>LAVORI RIMOZIONE ERBE INFESTANTI E SPOLLONATURA ALBERI ANNI 2017/2019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7714.4" calcext:value-type="float">
            <text:p>17.714,4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86" calcext:value-type="float">
            <text:p>12286</text:p>
          </table:table-cell>
          <table:table-cell table:style-name="ce4" office:value-type="string" calcext:value-type="string">
            <text:p>LAVORI PULIZIA ARENILI DEMANIALE E OPERE ACCESSORIE DI MANUTENZIONE</text:p>
          </table:table-cell>
          <table:table-cell table:style-name="ce4" office:value-type="string" calcext:value-type="string">
            <text:p>PAOLETTI GIACOMO</text:p>
          </table:table-cell>
          <table:table-cell table:style-name="ce7" office:value-type="float" office:value="6954" calcext:value-type="float">
            <text:p>6.954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87" calcext:value-type="float">
            <text:p>12287</text:p>
          </table:table-cell>
          <table:table-cell table:style-name="ce4" office:value-type="string" calcext:value-type="string">
            <text:p>SERVIZIO RACCOLTA R.S.U. E ASSIMILATI</text:p>
          </table:table-cell>
          <table:table-cell table:style-name="ce4" office:value-type="string" calcext:value-type="string">
            <text:p>RIECO S.P.A.</text:p>
          </table:table-cell>
          <table:table-cell table:style-name="ce7" office:value-type="float" office:value="343343.49" calcext:value-type="float">
            <text:p>343.343,4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88" calcext:value-type="float">
            <text:p>12288</text:p>
          </table:table-cell>
          <table:table-cell table:style-name="ce4" office:value-type="string" calcext:value-type="string">
            <text:p>SERVIZIO DI SPAZZAMENTO MECCANICO NEL TERRITORIO DEL COMUNE DI SENIGALLIA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10809.86" calcext:value-type="float">
            <text:p>10.809,8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89" calcext:value-type="float">
            <text:p>12289</text:p>
          </table:table-cell>
          <table:table-cell table:style-name="ce4" office:value-type="string" calcext:value-type="string">
            <text:p>SERVIZIO DI SPAZZAMENTO MECCANICO NEL TERRITORIO DEL COMUNE DI SENIGALLIA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66423.49" calcext:value-type="float">
            <text:p>66.423,4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90" calcext:value-type="float">
            <text:p>12290</text:p>
          </table:table-cell>
          <table:table-cell table:style-name="ce4" office:value-type="string" calcext:value-type="string">
            <text:p>SERVIZIO DI TRASFERIMENTO RIFIUTI PRESSO DISCARICA MESE DI OTTOBRE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7436" calcext:value-type="float">
            <text:p>7.436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91" calcext:value-type="float">
            <text:p>12291</text:p>
          </table:table-cell>
          <table:table-cell table:style-name="ce4" office:value-type="string" calcext:value-type="string">
            <text:p>GESTIONE SERVIZIO RACCOLTA, TRASPORTO E RECUPERO O CONFERIMENTO IN DISCARICA R.S.U. ED ASSIMILATI</text:p>
          </table:table-cell>
          <table:table-cell table:style-name="ce4" office:value-type="string" calcext:value-type="string">
            <text:p>CIR 33 SERVIZI S.R.L.</text:p>
          </table:table-cell>
          <table:table-cell table:style-name="ce7" office:value-type="float" office:value="82378.7" calcext:value-type="float">
            <text:p>82.378,7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92" calcext:value-type="float">
            <text:p>12292</text:p>
          </table:table-cell>
          <table:table-cell table:style-name="ce4" office:value-type="string" calcext:value-type="string">
            <text:p>POSA IN OPERA STRUTTURE IN LEGNO GRIGLIATO SU SPIAGGE LIBERE PER DEPOSITO ATTREZZATURE</text:p>
          </table:table-cell>
          <table:table-cell table:style-name="ce4" office:value-type="string" calcext:value-type="string">
            <text:p>ECO DEMOLIZIONI S.R.L.</text:p>
          </table:table-cell>
          <table:table-cell table:style-name="ce7" office:value-type="float" office:value="18681.27" calcext:value-type="float">
            <text:p>18.681,2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93" calcext:value-type="float">
            <text:p>12293</text:p>
          </table:table-cell>
          <table:table-cell table:style-name="ce4" office:value-type="string" calcext:value-type="string">
            <text:p>LAVORI SU ANTONIO CARRARO TRX 7400 - OLIO MOTORE E ALTRO</text:p>
          </table:table-cell>
          <table:table-cell table:style-name="ce4" office:value-type="string" calcext:value-type="string">
            <text:p>ABBRUCIATI ALFIERO - OFFICINA MECCANICA</text:p>
          </table:table-cell>
          <table:table-cell table:style-name="ce7" office:value-type="float" office:value="796.05" calcext:value-type="float">
            <text:p>796,05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94" calcext:value-type="float">
            <text:p>12294</text:p>
          </table:table-cell>
          <table:table-cell table:style-name="ce4" office:value-type="string" calcext:value-type="string">
            <text:p>MANUTENZIONE IN APPALTO SERVIZIO VERDE PUBBLICO</text:p>
          </table:table-cell>
          <table:table-cell table:style-name="ce4" office:value-type="string" calcext:value-type="string">
            <text:p>CONTI FRANCESCO-AZIENDA AGRICOLA</text:p>
          </table:table-cell>
          <table:table-cell table:style-name="ce7" office:value-type="float" office:value="5856" calcext:value-type="float">
            <text:p>5.856,0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95" calcext:value-type="float">
            <text:p>12295</text:p>
          </table:table-cell>
          <table:table-cell table:style-name="ce4" office:value-type="string" calcext:value-type="string">
            <text:p>FORNITURE MANGIME GATTILI</text:p>
          </table:table-cell>
          <table:table-cell table:style-name="ce4" office:value-type="string" calcext:value-type="string">
            <text:p>BADIALI PET FOOD DI BENAZZI STEFANO</text:p>
          </table:table-cell>
          <table:table-cell table:style-name="ce7" office:value-type="float" office:value="212.4" calcext:value-type="float">
            <text:p>212,4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96" calcext:value-type="float">
            <text:p>12296</text:p>
          </table:table-cell>
          <table:table-cell table:style-name="ce4" office:value-type="string" calcext:value-type="string">
            <text:p>FORNITURE MANGIME GATTILI</text:p>
          </table:table-cell>
          <table:table-cell table:style-name="ce4" office:value-type="string" calcext:value-type="string">
            <text:p>CONAD SENIGALLIA SNC DI SCIROCCHI E C.</text:p>
          </table:table-cell>
          <table:table-cell table:style-name="ce7" office:value-type="float" office:value="102.67" calcext:value-type="float">
            <text:p>102,6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97" calcext:value-type="float">
            <text:p>12297</text:p>
          </table:table-cell>
          <table:table-cell table:style-name="ce4" office:value-type="string" calcext:value-type="string">
            <text:p>FORNITURE MANGIME GATTILI</text:p>
          </table:table-cell>
          <table:table-cell table:style-name="ce4" office:value-type="string" calcext:value-type="string">
            <text:p>ITALMED AGRI SRL</text:p>
          </table:table-cell>
          <table:table-cell table:style-name="ce7" office:value-type="float" office:value="125.17" calcext:value-type="float">
            <text:p>125,1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98" calcext:value-type="float">
            <text:p>12298</text:p>
          </table:table-cell>
          <table:table-cell table:style-name="ce4" office:value-type="string" calcext:value-type="string">
            <text:p>FORNITURE MANGIME GATTILI</text:p>
          </table:table-cell>
          <table:table-cell table:style-name="ce4" office:value-type="string" calcext:value-type="string">
            <text:p>TWITTI ZOO DI CASAGRANDE CINZIA</text:p>
          </table:table-cell>
          <table:table-cell table:style-name="ce7" office:value-type="float" office:value="199.99" calcext:value-type="float">
            <text:p>199,99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299" calcext:value-type="float">
            <text:p>12299</text:p>
          </table:table-cell>
          <table:table-cell table:style-name="ce4" office:value-type="string" calcext:value-type="string">
            <text:p>SERVIZIO GESTIONE DEL CENTRO AMBIENTE VIA ARCEVIES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2679.77" calcext:value-type="float">
            <text:p>2.679,77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00" calcext:value-type="float">
            <text:p>12300</text:p>
          </table:table-cell>
          <table:table-cell table:style-name="ce4" office:value-type="string" calcext:value-type="string">
            <text:p>RECUPERO RIFIUTI INGOMBRANTI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171.66" calcext:value-type="float">
            <text:p>171,66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01" calcext:value-type="float">
            <text:p>12301</text:p>
          </table:table-cell>
          <table:table-cell table:style-name="ce4" office:value-type="string" calcext:value-type="string">
            <text:p>RECUPERO RIFIUTI INGOMBRANTI</text:p>
          </table:table-cell>
          <table:table-cell table:style-name="ce4" office:value-type="string" calcext:value-type="string">
            <text:p>CAVALLARI SRL</text:p>
          </table:table-cell>
          <table:table-cell table:style-name="ce7" office:value-type="float" office:value="5298.53" calcext:value-type="float">
            <text:p>5.298,53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02" calcext:value-type="float">
            <text:p>12302</text:p>
          </table:table-cell>
          <table:table-cell table:style-name="ce4" office:value-type="string" calcext:value-type="string">
            <text:p>FORNITURA SACCHI PER CESTINI PORTARIFIUTI</text:p>
          </table:table-cell>
          <table:table-cell table:style-name="ce4" office:value-type="string" calcext:value-type="string">
            <text:p>UNIBAG S.R.L. LAVORAZIONE MATERIE P PLASTICHE</text:p>
          </table:table-cell>
          <table:table-cell table:style-name="ce7" office:value-type="float" office:value="1481.32" calcext:value-type="float">
            <text:p>1.481,32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03" calcext:value-type="float">
            <text:p>12303</text:p>
          </table:table-cell>
          <table:table-cell table:style-name="ce4" office:value-type="string" calcext:value-type="string">
            <text:p>SERVIZIO SPAZZAMENTO STRADE ED AREE PUBBLICH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823.5" calcext:value-type="float">
            <text:p>823,50</text:p>
          </table:table-cell>
          <table:table-cell table:style-name="ce8" office:value-type="date" office:date-value="2018-12-14" calcext:value-type="date">
            <text:p>1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04" calcext:value-type="float">
            <text:p>12304</text:p>
          </table:table-cell>
          <table:table-cell table:style-name="ce4" office:value-type="string" calcext:value-type="string">
            <text:p>AMM.TO MUTUO 4023701: INTERESSI PASSIVI 2° SEM. 2018</text:p>
          </table:table-cell>
          <table:table-cell table:style-name="ce4" office:value-type="string" calcext:value-type="string">
            <text:p>ISTITUTO PER IL CREDITO SPORTIVO</text:p>
          </table:table-cell>
          <table:table-cell table:style-name="ce7" office:value-type="float" office:value="6567.71" calcext:value-type="float">
            <text:p>6.567,71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07" calcext:value-type="float">
            <text:p>12307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7274.02" calcext:value-type="float">
            <text:p>7.274,02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08" calcext:value-type="float">
            <text:p>12308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41533.81" calcext:value-type="float">
            <text:p>41.533,81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09" calcext:value-type="float">
            <text:p>12309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RECKITT BENCKISER HEALTCHCARE (ITALIA) S.P.A.</text:p>
          </table:table-cell>
          <table:table-cell table:style-name="ce7" office:value-type="float" office:value="67.4" calcext:value-type="float">
            <text:p>67,4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10" calcext:value-type="float">
            <text:p>1231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FAS S.P.A.</text:p>
          </table:table-cell>
          <table:table-cell table:style-name="ce7" office:value-type="float" office:value="156.93" calcext:value-type="float">
            <text:p>156,93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11" calcext:value-type="float">
            <text:p>1231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ANFATIS CENTRO SPA</text:p>
          </table:table-cell>
          <table:table-cell table:style-name="ce7" office:value-type="float" office:value="745.21" calcext:value-type="float">
            <text:p>745,21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12" calcext:value-type="float">
            <text:p>1231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118.61" calcext:value-type="float">
            <text:p>118,61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13" calcext:value-type="float">
            <text:p>12313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OFAR <text:s/>S.P.A.</text:p>
          </table:table-cell>
          <table:table-cell table:style-name="ce7" office:value-type="float" office:value="1972.87" calcext:value-type="float">
            <text:p>1.972,87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14" calcext:value-type="float">
            <text:p>12314</text:p>
          </table:table-cell>
          <table:table-cell table:style-name="ce4" office:value-type="string" calcext:value-type="string">
            <text:p>MEF - 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1329.88" calcext:value-type="float">
            <text:p>1.329,88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15" calcext:value-type="float">
            <text:p>12315</text:p>
          </table:table-cell>
          <table:table-cell table:style-name="ce4" office:value-type="string" calcext:value-type="string">
            <text:p>AMM.TO MUTUI: INTERESSI PASSIVI 2° SEM. 2018 -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44714.11" calcext:value-type="float">
            <text:p>44.714,11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16" calcext:value-type="float">
            <text:p>12316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616.44" calcext:value-type="float">
            <text:p>616,44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17" calcext:value-type="float">
            <text:p>12317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9317.19" calcext:value-type="float">
            <text:p>9.317,1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18" calcext:value-type="float">
            <text:p>12318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35982.79" calcext:value-type="float">
            <text:p>35.982,7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19" calcext:value-type="float">
            <text:p>12319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4572.69" calcext:value-type="float">
            <text:p>4.572,6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20" calcext:value-type="float">
            <text:p>12320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5835.87" calcext:value-type="float">
            <text:p>5.835,87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21" calcext:value-type="float">
            <text:p>12321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45940.45" calcext:value-type="float">
            <text:p>45.940,45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22" calcext:value-type="float">
            <text:p>12322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33947.22" calcext:value-type="float">
            <text:p>33.947,22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23" calcext:value-type="float">
            <text:p>12323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40089.34" calcext:value-type="float">
            <text:p>40.089,34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24" calcext:value-type="float">
            <text:p>12324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15050.58" calcext:value-type="float">
            <text:p>15.050,58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25" calcext:value-type="float">
            <text:p>12325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727.91" calcext:value-type="float">
            <text:p>2.727,91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26" calcext:value-type="float">
            <text:p>12326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139345.28" calcext:value-type="float">
            <text:p>139.345,28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27" calcext:value-type="float">
            <text:p>12327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8758.59" calcext:value-type="float">
            <text:p>8.758,5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28" calcext:value-type="float">
            <text:p>12328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198.73" calcext:value-type="float">
            <text:p>2.198,73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29" calcext:value-type="float">
            <text:p>12329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212.59" calcext:value-type="float">
            <text:p>2.212,5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30" calcext:value-type="float">
            <text:p>12330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69983.27" calcext:value-type="float">
            <text:p>69.983,27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31" calcext:value-type="float">
            <text:p>12331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90191.13" calcext:value-type="float">
            <text:p>90.191,13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32" calcext:value-type="float">
            <text:p>12332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3951.54" calcext:value-type="float">
            <text:p>3.951,54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33" calcext:value-type="float">
            <text:p>12333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1293.16" calcext:value-type="float">
            <text:p>1.293,16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34" calcext:value-type="float">
            <text:p>12334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671.26" calcext:value-type="float">
            <text:p>2.671,26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35" calcext:value-type="float">
            <text:p>12335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437.57" calcext:value-type="float">
            <text:p>2.437,57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36" calcext:value-type="float">
            <text:p>12336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28070.64" calcext:value-type="float">
            <text:p>28.070,64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37" calcext:value-type="float">
            <text:p>12337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1340.43" calcext:value-type="float">
            <text:p>1.340,43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38" calcext:value-type="float">
            <text:p>12338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381.57" calcext:value-type="float">
            <text:p>381,57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39" calcext:value-type="float">
            <text:p>12339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8864.44" calcext:value-type="float">
            <text:p>8.864,44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40" calcext:value-type="float">
            <text:p>12340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6022.21" calcext:value-type="float">
            <text:p>6.022,21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41" calcext:value-type="float">
            <text:p>12341</text:p>
          </table:table-cell>
          <table:table-cell table:style-name="ce4" office:value-type="string" calcext:value-type="string">
            <text:p>AMM.TO MUTUI: INTERESSI PASSIVI 2° SEM. 2018 - SDD</text:p>
          </table:table-cell>
          <table:table-cell table:style-name="ce4" office:value-type="string" calcext:value-type="string">
            <text:p>CASSA DEPOSITI E PRESTITI S.P.A.</text:p>
          </table:table-cell>
          <table:table-cell table:style-name="ce7" office:value-type="float" office:value="814.29" calcext:value-type="float">
            <text:p>814,2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347" calcext:value-type="float">
            <text:p>12347</text:p>
          </table:table-cell>
          <table:table-cell table:style-name="ce4" office:value-type="string" calcext:value-type="string">
            <text:p>FORNITURA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292.8" calcext:value-type="float">
            <text:p>292,8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48" calcext:value-type="float">
            <text:p>12348</text:p>
          </table:table-cell>
          <table:table-cell table:style-name="ce4" office:value-type="string" calcext:value-type="string">
            <text:p>FORNITURA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488" calcext:value-type="float">
            <text:p>488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49" calcext:value-type="float">
            <text:p>12349</text:p>
          </table:table-cell>
          <table:table-cell table:style-name="ce4" office:value-type="string" calcext:value-type="string">
            <text:p>FORNITURA LIBRI DI TESTO</text:p>
          </table:table-cell>
          <table:table-cell table:style-name="ce4" office:value-type="string" calcext:value-type="string">
            <text:p>LORI DI GUAZZAROTTI LOREDANA</text:p>
          </table:table-cell>
          <table:table-cell table:style-name="ce7" office:value-type="float" office:value="148.08" calcext:value-type="float">
            <text:p>148,0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50" calcext:value-type="float">
            <text:p>12350</text:p>
          </table:table-cell>
          <table:table-cell table:style-name="ce4" office:value-type="string" calcext:value-type="string">
            <text:p>CONGUAGLIO FATTURA N.9</text:p>
          </table:table-cell>
          <table:table-cell table:style-name="ce4" office:value-type="string" calcext:value-type="string">
            <text:p>COGNINI STEFANO</text:p>
          </table:table-cell>
          <table:table-cell table:style-name="ce7" office:value-type="float" office:value="3407.66" calcext:value-type="float">
            <text:p>3.407,66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351" calcext:value-type="float">
            <text:p>12351</text:p>
          </table:table-cell>
          <table:table-cell table:style-name="ce4" office:value-type="string" calcext:value-type="string">
            <text:p>CONGUAGLIO FATTURA N. 6</text:p>
          </table:table-cell>
          <table:table-cell table:style-name="ce4" office:value-type="string" calcext:value-type="string">
            <text:p>COGNINI STEFANO</text:p>
          </table:table-cell>
          <table:table-cell table:style-name="ce7" office:value-type="float" office:value="22.88" calcext:value-type="float">
            <text:p>22,8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352" calcext:value-type="float">
            <text:p>12352</text:p>
          </table:table-cell>
          <table:table-cell table:style-name="ce4" office:value-type="string" calcext:value-type="string">
            <text:p>FORNITURE PRODOTTI FIERA DI SENIGALLIA</text:p>
          </table:table-cell>
          <table:table-cell table:style-name="ce4" office:value-type="string" calcext:value-type="string">
            <text:p>TERREVERDI SOC.COOP P.A.</text:p>
          </table:table-cell>
          <table:table-cell table:style-name="ce7" office:value-type="float" office:value="852.17" calcext:value-type="float">
            <text:p>852,17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53" calcext:value-type="float">
            <text:p>12353</text:p>
          </table:table-cell>
          <table:table-cell table:style-name="ce4" office:value-type="string" calcext:value-type="string">
            <text:p>LAVAGGIO DPI UFFICIO STRADE</text:p>
          </table:table-cell>
          <table:table-cell table:style-name="ce4" office:value-type="string" calcext:value-type="string">
            <text:p>LAVANDERIA "ALBA" DI URBINELLI ANDREA</text:p>
          </table:table-cell>
          <table:table-cell table:style-name="ce7" office:value-type="float" office:value="849.73" calcext:value-type="float">
            <text:p>849,73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54" calcext:value-type="float">
            <text:p>12354</text:p>
          </table:table-cell>
          <table:table-cell table:style-name="ce4" office:value-type="string" calcext:value-type="string">
            <text:p>FORNITURA MATERIALI INERTI PER MANUTENZIONE STRADE</text:p>
          </table:table-cell>
          <table:table-cell table:style-name="ce4" office:value-type="string" calcext:value-type="string">
            <text:p>COSTRUZIONI NASONI S.R.L.</text:p>
          </table:table-cell>
          <table:table-cell table:style-name="ce7" office:value-type="float" office:value="3256.97" calcext:value-type="float">
            <text:p>3.256,97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55" calcext:value-type="float">
            <text:p>12355</text:p>
          </table:table-cell>
          <table:table-cell table:style-name="ce4" office:value-type="string" calcext:value-type="string">
            <text:p>SERVIZIO PULIZIA CADITOIE ZONA SUD</text:p>
          </table:table-cell>
          <table:table-cell table:style-name="ce4" office:value-type="string" calcext:value-type="string">
            <text:p>AGOSTINELLI ENRICO DI DONATI MARCO E C.-S.A.S.</text:p>
          </table:table-cell>
          <table:table-cell table:style-name="ce7" office:value-type="float" office:value="5453.4" calcext:value-type="float">
            <text:p>5.453,4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56" calcext:value-type="float">
            <text:p>12356</text:p>
          </table:table-cell>
          <table:table-cell table:style-name="ce4" office:value-type="string" calcext:value-type="string">
            <text:p>FORNITURE MATERIALI DI CONSUMO SERVIZIO AMBIENTE</text:p>
          </table:table-cell>
          <table:table-cell table:style-name="ce4" office:value-type="string" calcext:value-type="string">
            <text:p>COLLAMATI RENATO</text:p>
          </table:table-cell>
          <table:table-cell table:style-name="ce7" office:value-type="float" office:value="974.54" calcext:value-type="float">
            <text:p>974,54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57" calcext:value-type="float">
            <text:p>12357</text:p>
          </table:table-cell>
          <table:table-cell table:style-name="ce4" office:value-type="string" calcext:value-type="string">
            <text:p>PROGETTAZIONE FATTIBILITA' TECNICA ED ECONOMICA MANUFATTO</text:p>
          </table:table-cell>
          <table:table-cell table:style-name="ce4" office:value-type="string" calcext:value-type="string">
            <text:p>CECCARELLI FABIO MARIA</text:p>
          </table:table-cell>
          <table:table-cell table:style-name="ce7" office:value-type="float" office:value="2808.81" calcext:value-type="float">
            <text:p>2.808,81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58" calcext:value-type="float">
            <text:p>12358</text:p>
          </table:table-cell>
          <table:table-cell table:style-name="ce4" office:value-type="string" calcext:value-type="string">
            <text:p>TRASPORTO SCOLASTICO PRIMO BIMESTRE</text:p>
          </table:table-cell>
          <table:table-cell table:style-name="ce4" office:value-type="string" calcext:value-type="string">
            <text:p>SABBATINI CATIA</text:p>
          </table:table-cell>
          <table:table-cell table:style-name="ce7" office:value-type="float" office:value="524.16" calcext:value-type="float">
            <text:p>524,16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59" calcext:value-type="float">
            <text:p>12359</text:p>
          </table:table-cell>
          <table:table-cell table:style-name="ce4" office:value-type="string" calcext:value-type="string">
            <text:p>TRASPORTO SCOLASTICO PRIMO BIMESTRE</text:p>
          </table:table-cell>
          <table:table-cell table:style-name="ce4" office:value-type="string" calcext:value-type="string">
            <text:p>SABBATINI CATIA</text:p>
          </table:table-cell>
          <table:table-cell table:style-name="ce7" office:value-type="float" office:value="4059.19" calcext:value-type="float">
            <text:p>4.059,1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60" calcext:value-type="float">
            <text:p>12360</text:p>
          </table:table-cell>
          <table:table-cell table:style-name="ce4" office:value-type="string" calcext:value-type="string">
            <text:p>TRASPORTO SCOLASTICO PRIMO BIMESTRE</text:p>
          </table:table-cell>
          <table:table-cell table:style-name="ce4" office:value-type="string" calcext:value-type="string">
            <text:p>PETRONE PASQUALE</text:p>
          </table:table-cell>
          <table:table-cell table:style-name="ce7" office:value-type="float" office:value="2571.19" calcext:value-type="float">
            <text:p>2.571,1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61" calcext:value-type="float">
            <text:p>12361</text:p>
          </table:table-cell>
          <table:table-cell table:style-name="ce4" office:value-type="string" calcext:value-type="string">
            <text:p>TRASPORTO SCOLASTICO PRIMO BIMESTRE</text:p>
          </table:table-cell>
          <table:table-cell table:style-name="ce4" office:value-type="string" calcext:value-type="string">
            <text:p>PETRONE PASQUALE</text:p>
          </table:table-cell>
          <table:table-cell table:style-name="ce7" office:value-type="float" office:value="2045.72" calcext:value-type="float">
            <text:p>2.045,72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62" calcext:value-type="float">
            <text:p>12362</text:p>
          </table:table-cell>
          <table:table-cell table:style-name="ce4" office:value-type="string" calcext:value-type="string">
            <text:p>TRASPORTO SCOLASTICO PRIMO BIMESTRE</text:p>
          </table:table-cell>
          <table:table-cell table:style-name="ce4" office:value-type="string" calcext:value-type="string">
            <text:p>TOMBESI MASSIMO</text:p>
          </table:table-cell>
          <table:table-cell table:style-name="ce7" office:value-type="float" office:value="2569.88" calcext:value-type="float">
            <text:p>2.569,8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63" calcext:value-type="float">
            <text:p>12363</text:p>
          </table:table-cell>
          <table:table-cell table:style-name="ce4" office:value-type="string" calcext:value-type="string">
            <text:p>TRASPORTO SCOLASTICO PRIMO BIMESTRE</text:p>
          </table:table-cell>
          <table:table-cell table:style-name="ce4" office:value-type="string" calcext:value-type="string">
            <text:p>TOMBESI MASSIMO</text:p>
          </table:table-cell>
          <table:table-cell table:style-name="ce7" office:value-type="float" office:value="2381.84" calcext:value-type="float">
            <text:p>2.381,84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64" calcext:value-type="float">
            <text:p>12364</text:p>
          </table:table-cell>
          <table:table-cell table:style-name="ce4" office:value-type="string" calcext:value-type="string">
            <text:p>TRASPORTO SCOLASTICO PRIMO BIMESTRE</text:p>
          </table:table-cell>
          <table:table-cell table:style-name="ce4" office:value-type="string" calcext:value-type="string">
            <text:p>FILIPPONI FEDERICO</text:p>
          </table:table-cell>
          <table:table-cell table:style-name="ce7" office:value-type="float" office:value="2564.63" calcext:value-type="float">
            <text:p>2.564,63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65" calcext:value-type="float">
            <text:p>12365</text:p>
          </table:table-cell>
          <table:table-cell table:style-name="ce4" office:value-type="string" calcext:value-type="string">
            <text:p>TRASPORTO SCOLASTICO PRIMO BIMESTRE</text:p>
          </table:table-cell>
          <table:table-cell table:style-name="ce4" office:value-type="string" calcext:value-type="string">
            <text:p>FILIPPONI FEDERICO</text:p>
          </table:table-cell>
          <table:table-cell table:style-name="ce7" office:value-type="float" office:value="2215.62" calcext:value-type="float">
            <text:p>2.215,62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66" calcext:value-type="float">
            <text:p>12366</text:p>
          </table:table-cell>
          <table:table-cell table:style-name="ce4" office:value-type="string" calcext:value-type="string">
            <text:p>FORNITURA DI TOVAGLI</text:p>
          </table:table-cell>
          <table:table-cell table:style-name="ce4" office:value-type="string" calcext:value-type="string">
            <text:p>ESPOSTO MARCO</text:p>
          </table:table-cell>
          <table:table-cell table:style-name="ce7" office:value-type="float" office:value="277.59" calcext:value-type="float">
            <text:p>277,5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67" calcext:value-type="float">
            <text:p>12367</text:p>
          </table:table-cell>
          <table:table-cell table:style-name="ce4" office:value-type="string" calcext:value-type="string">
            <text:p>SERVIZIO AUDIO E LUCI PER SENIGALLIA SOTTERRANEA</text:p>
          </table:table-cell>
          <table:table-cell table:style-name="ce4" office:value-type="string" calcext:value-type="string">
            <text:p>CDF S.R.L.</text:p>
          </table:table-cell>
          <table:table-cell table:style-name="ce7" office:value-type="float" office:value="959.68" calcext:value-type="float">
            <text:p>959,6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68" calcext:value-type="float">
            <text:p>12368</text:p>
          </table:table-cell>
          <table:table-cell table:style-name="ce4" office:value-type="string" calcext:value-type="string">
            <text:p>SERVIZIO AUDIO E LUCI PER SENIGALLIA SOTTERRANEA</text:p>
          </table:table-cell>
          <table:table-cell table:style-name="ce4" office:value-type="string" calcext:value-type="string">
            <text:p>CDF S.R.L.</text:p>
          </table:table-cell>
          <table:table-cell table:style-name="ce7" office:value-type="float" office:value="3151.72" calcext:value-type="float">
            <text:p>3.151,72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70" calcext:value-type="float">
            <text:p>12370</text:p>
          </table:table-cell>
          <table:table-cell table:style-name="ce4" office:value-type="string" calcext:value-type="string">
            <text:p>FORNITURE PULIZIA ARENILI E OPERE ACCESSORI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31.76" calcext:value-type="float">
            <text:p>131,76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71" calcext:value-type="float">
            <text:p>12371</text:p>
          </table:table-cell>
          <table:table-cell table:style-name="ce4" office:value-type="string" calcext:value-type="string">
            <text:p>FORNITURE PULIZIA ARENILI E OPERE ACCESSORI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207.69" calcext:value-type="float">
            <text:p>207,6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72" calcext:value-type="float">
            <text:p>12372</text:p>
          </table:table-cell>
          <table:table-cell table:style-name="ce4" office:value-type="string" calcext:value-type="string">
            <text:p>REALIZZAZIONE IMPIANTO ELETTROSTATICO C/O ARCATE PALAZZO COMUNALE</text:p>
          </table:table-cell>
          <table:table-cell table:style-name="ce4" office:value-type="string" calcext:value-type="string">
            <text:p>SPURIO ROBERTO</text:p>
          </table:table-cell>
          <table:table-cell table:style-name="ce7" office:value-type="float" office:value="3477" calcext:value-type="float">
            <text:p>3.477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73" calcext:value-type="float">
            <text:p>12373</text:p>
          </table:table-cell>
          <table:table-cell table:style-name="ce4" office:value-type="string" calcext:value-type="string">
            <text:p>SERVIZIO DISINFESRTAZIONE E DERATIZZAZIONE SETTEMBRE-OTTOBRE</text:p>
          </table:table-cell>
          <table:table-cell table:style-name="ce4" office:value-type="string" calcext:value-type="string">
            <text:p>SPURIO ROBERTO</text:p>
          </table:table-cell>
          <table:table-cell table:style-name="ce7" office:value-type="float" office:value="5422.29" calcext:value-type="float">
            <text:p>5.422,2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78" calcext:value-type="float">
            <text:p>12378</text:p>
          </table:table-cell>
          <table:table-cell table:style-name="ce4" office:value-type="string" calcext:value-type="string">
            <text:p>RIPARAZIONE PARAPETTO DANNEGGIATO PRESSO BAR CESARE</text:p>
          </table:table-cell>
          <table:table-cell table:style-name="ce4" office:value-type="string" calcext:value-type="string">
            <text:p>BRUNETTI FRANCESCO</text:p>
          </table:table-cell>
          <table:table-cell table:style-name="ce7" office:value-type="float" office:value="305" calcext:value-type="float">
            <text:p>305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79" calcext:value-type="float">
            <text:p>12379</text:p>
          </table:table-cell>
          <table:table-cell table:style-name="ce4" office:value-type="string" calcext:value-type="string">
            <text:p>SERVIZIO DI SALVATAGGIO A MARE SPIAGGIA LIBERA ANNO 2018</text:p>
          </table:table-cell>
          <table:table-cell table:style-name="ce4" office:value-type="string" calcext:value-type="string">
            <text:p>CONS.ADRIA - CONSORZIO ADRIATICO</text:p>
          </table:table-cell>
          <table:table-cell table:style-name="ce7" office:value-type="float" office:value="47580" calcext:value-type="float">
            <text:p>47.58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80" calcext:value-type="float">
            <text:p>12380</text:p>
          </table:table-cell>
          <table:table-cell table:style-name="ce4" office:value-type="string" calcext:value-type="string">
            <text:p>SERVIZIO DI SALVATAGGIO A MARE SPIAGGIA LIBERA ANNO 2018</text:p>
          </table:table-cell>
          <table:table-cell table:style-name="ce4" office:value-type="string" calcext:value-type="string">
            <text:p>CONSORZIO SENIGALLIA SPIAGGE</text:p>
          </table:table-cell>
          <table:table-cell table:style-name="ce7" office:value-type="float" office:value="25620" calcext:value-type="float">
            <text:p>25.62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81" calcext:value-type="float">
            <text:p>12381</text:p>
          </table:table-cell>
          <table:table-cell table:style-name="ce4" office:value-type="string" calcext:value-type="string">
            <text:p>RIMBORSO ONERI DI URBANIZZAZIONE NON DOVUTI PER EFFETTO RINUNCIA PRAT. SUAP / 3308 / 2015 -</text:p>
          </table:table-cell>
          <table:table-cell table:style-name="ce4" office:value-type="string" calcext:value-type="string">
            <text:p>CURTATONI NELLO</text:p>
          </table:table-cell>
          <table:table-cell table:style-name="ce7" office:value-type="float" office:value="701.31" calcext:value-type="float">
            <text:p>701,31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382" calcext:value-type="float">
            <text:p>12382</text:p>
          </table:table-cell>
          <table:table-cell table:style-name="ce4" office:value-type="string" calcext:value-type="string">
            <text:p>SERVIZIO SICUREZZA ANTINCENDIO PER RASSEGNA “FILANDA FESTIVAL”</text:p>
          </table:table-cell>
          <table:table-cell table:style-name="ce4" office:value-type="string" calcext:value-type="string">
            <text:p>ASSOCIAZIONE NAZ.LE VIGILI DEL FUOCO IN CONGEDO</text:p>
          </table:table-cell>
          <table:table-cell table:style-name="ce7" office:value-type="float" office:value="640" calcext:value-type="float">
            <text:p>64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83" calcext:value-type="float">
            <text:p>12383</text:p>
          </table:table-cell>
          <table:table-cell table:style-name="ce4" office:value-type="string" calcext:value-type="string">
            <text:p>REALIZZAZIONE VIDEO SUL PATRIMONIO MUSEALE</text:p>
          </table:table-cell>
          <table:table-cell table:style-name="ce4" office:value-type="string" calcext:value-type="string">
            <text:p>CICCONI MASSI LORENZO</text:p>
          </table:table-cell>
          <table:table-cell table:style-name="ce7" office:value-type="float" office:value="366" calcext:value-type="float">
            <text:p>366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84" calcext:value-type="float">
            <text:p>12384</text:p>
          </table:table-cell>
          <table:table-cell table:style-name="ce4" office:value-type="string" calcext:value-type="string">
            <text:p>INSERZIONI TELEFONICHE</text:p>
          </table:table-cell>
          <table:table-cell table:style-name="ce4" office:value-type="string" calcext:value-type="string">
            <text:p>PAGINE SI! SPA</text:p>
          </table:table-cell>
          <table:table-cell table:style-name="ce7" office:value-type="float" office:value="1891" calcext:value-type="float">
            <text:p>1.891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85" calcext:value-type="float">
            <text:p>12385</text:p>
          </table:table-cell>
          <table:table-cell table:style-name="ce4" office:value-type="string" calcext:value-type="string">
            <text:p>DIFFUSIONE RICHIAMI PROMOZIONALI PER EVENTI E MANIFESTAZIONI</text:p>
          </table:table-cell>
          <table:table-cell table:style-name="ce4" office:value-type="string" calcext:value-type="string">
            <text:p>VIVERE SENIGALLIA SRLS</text:p>
          </table:table-cell>
          <table:table-cell table:style-name="ce7" office:value-type="float" office:value="1830" calcext:value-type="float">
            <text:p>1.83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86" calcext:value-type="float">
            <text:p>12386</text:p>
          </table:table-cell>
          <table:table-cell table:style-name="ce4" office:value-type="string" calcext:value-type="string">
            <text:p>CURA DELLE ATTIVITA' DI COMUNICAZIONI PER EVENTI E MOSTRE</text:p>
          </table:table-cell>
          <table:table-cell table:style-name="ce4" office:value-type="string" calcext:value-type="string">
            <text:p>SALVANELLI MARIA CHIARA</text:p>
          </table:table-cell>
          <table:table-cell table:style-name="ce7" office:value-type="float" office:value="4355.4" calcext:value-type="float">
            <text:p>4.355,4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87" calcext:value-type="float">
            <text:p>12387</text:p>
          </table:table-cell>
          <table:table-cell table:style-name="ce4" office:value-type="string" calcext:value-type="string">
            <text:p>STAMPA CARTOLINE PER CONCORSO DI POESIE</text:p>
          </table:table-cell>
          <table:table-cell table:style-name="ce4" office:value-type="string" calcext:value-type="string">
            <text:p>LINEA 5 SOC. COOP. A R.L.</text:p>
          </table:table-cell>
          <table:table-cell table:style-name="ce7" office:value-type="float" office:value="195.2" calcext:value-type="float">
            <text:p>195,2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88" calcext:value-type="float">
            <text:p>12388</text:p>
          </table:table-cell>
          <table:table-cell table:style-name="ce4" office:value-type="string" calcext:value-type="string">
            <text:p>SERVICE AFFRANCATRICE</text:p>
          </table:table-cell>
          <table:table-cell table:style-name="ce4" office:value-type="string" calcext:value-type="string">
            <text:p>NEOPOST RENTAL ITALIA SRL</text:p>
          </table:table-cell>
          <table:table-cell table:style-name="ce7" office:value-type="float" office:value="768.14" calcext:value-type="float">
            <text:p>768,14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89" calcext:value-type="float">
            <text:p>12389</text:p>
          </table:table-cell>
          <table:table-cell table:style-name="ce4" office:value-type="string" calcext:value-type="string">
            <text:p>SERVIZIO PER URP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805.5" calcext:value-type="float">
            <text:p>805,5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90" calcext:value-type="float">
            <text:p>12390</text:p>
          </table:table-cell>
          <table:table-cell table:style-name="ce4" office:value-type="string" calcext:value-type="string">
            <text:p>SERVIZIO VIGILANZA 3' TRIM. 2018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1207.8" calcext:value-type="float">
            <text:p>1.207,8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91" calcext:value-type="float">
            <text:p>12391</text:p>
          </table:table-cell>
          <table:table-cell table:style-name="ce4" office:value-type="string" calcext:value-type="string">
            <text:p>SERVIZIO AUDIO E LUCI PER EVENTI CULTURALI</text:p>
          </table:table-cell>
          <table:table-cell table:style-name="ce4" office:value-type="string" calcext:value-type="string">
            <text:p>TOP SERVICE SNC DI RABINI RICCARDO &amp; C.</text:p>
          </table:table-cell>
          <table:table-cell table:style-name="ce7" office:value-type="float" office:value="915" calcext:value-type="float">
            <text:p>915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92" calcext:value-type="float">
            <text:p>12392</text:p>
          </table:table-cell>
          <table:table-cell table:style-name="ce4" office:value-type="string" calcext:value-type="string">
            <text:p>FORNITURA TESTI SCOLASTICI</text:p>
          </table:table-cell>
          <table:table-cell table:style-name="ce4" office:value-type="string" calcext:value-type="string">
            <text:p>SENIGALLIA LIBRI SRL</text:p>
          </table:table-cell>
          <table:table-cell table:style-name="ce7" office:value-type="float" office:value="30.18" calcext:value-type="float">
            <text:p>30,1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93" calcext:value-type="float">
            <text:p>12393</text:p>
          </table:table-cell>
          <table:table-cell table:style-name="ce4" office:value-type="string" calcext:value-type="string">
            <text:p>RIPARAZIONE E ASSITENZA CUCINE SCOLASTICHE</text:p>
          </table:table-cell>
          <table:table-cell table:style-name="ce4" office:value-type="string" calcext:value-type="string">
            <text:p>EB BUGARO SRL UNIPERSONALE</text:p>
          </table:table-cell>
          <table:table-cell table:style-name="ce7" office:value-type="float" office:value="1866.6" calcext:value-type="float">
            <text:p>1.866,6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94" calcext:value-type="float">
            <text:p>12394</text:p>
          </table:table-cell>
          <table:table-cell table:style-name="ce4" office:value-type="string" calcext:value-type="string">
            <text:p>SERVIZIO VIGILANZA 3' TRIM. 2018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201.3" calcext:value-type="float">
            <text:p>201,3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95" calcext:value-type="float">
            <text:p>12395</text:p>
          </table:table-cell>
          <table:table-cell table:style-name="ce4" office:value-type="string" calcext:value-type="string">
            <text:p>ABBONAMENTI TRASPORTO SCOLASTICO</text:p>
          </table:table-cell>
          <table:table-cell table:style-name="ce4" office:value-type="string" calcext:value-type="string">
            <text:p>TECNOSTAMPA - TIPO-LITOGRAFIA SRL</text:p>
          </table:table-cell>
          <table:table-cell table:style-name="ce7" office:value-type="float" office:value="305" calcext:value-type="float">
            <text:p>305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96" calcext:value-type="float">
            <text:p>12396</text:p>
          </table:table-cell>
          <table:table-cell table:style-name="ce4" office:value-type="string" calcext:value-type="string">
            <text:p>SERVIZIO VIGILANZA 3' TRIM.2018</text:p>
          </table:table-cell>
          <table:table-cell table:style-name="ce4" office:value-type="string" calcext:value-type="string">
            <text:p>SECURITY TA.PE SRL</text:p>
          </table:table-cell>
          <table:table-cell table:style-name="ce7" office:value-type="float" office:value="395.28" calcext:value-type="float">
            <text:p>395,2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97" calcext:value-type="float">
            <text:p>12397</text:p>
          </table:table-cell>
          <table:table-cell table:style-name="ce4" office:value-type="string" calcext:value-type="string">
            <text:p>SERVIZIO INFORMAGIOVANI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1907.73" calcext:value-type="float">
            <text:p>1.907,73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98" calcext:value-type="float">
            <text:p>12398</text:p>
          </table:table-cell>
          <table:table-cell table:style-name="ce4" office:value-type="string" calcext:value-type="string">
            <text:p>SERVIZIO INFORMAGIOVANI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1907.73" calcext:value-type="float">
            <text:p>1.907,73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399" calcext:value-type="float">
            <text:p>12399</text:p>
          </table:table-cell>
          <table:table-cell table:style-name="ce4" office:value-type="string" calcext:value-type="string">
            <text:p>OSPITALITA'</text:p>
          </table:table-cell>
          <table:table-cell table:style-name="ce4" office:value-type="string" calcext:value-type="string">
            <text:p>ALBERGO BICE s.r.l.</text:p>
          </table:table-cell>
          <table:table-cell table:style-name="ce7" office:value-type="float" office:value="900" calcext:value-type="float">
            <text:p>90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00" calcext:value-type="float">
            <text:p>12400</text:p>
          </table:table-cell>
          <table:table-cell table:style-name="ce4" office:value-type="string" calcext:value-type="string">
            <text:p>OSPITALITA'</text:p>
          </table:table-cell>
          <table:table-cell table:style-name="ce4" office:value-type="string" calcext:value-type="string">
            <text:p>ALBERGO BICE s.r.l.</text:p>
          </table:table-cell>
          <table:table-cell table:style-name="ce7" office:value-type="float" office:value="1451" calcext:value-type="float">
            <text:p>1.451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01" calcext:value-type="float">
            <text:p>12401</text:p>
          </table:table-cell>
          <table:table-cell table:style-name="ce4" office:value-type="string" calcext:value-type="string">
            <text:p>FORNITURA DI TARGA IN PLAXIGLAS</text:p>
          </table:table-cell>
          <table:table-cell table:style-name="ce4" office:value-type="string" calcext:value-type="string">
            <text:p>DO.AM. DI FRUMENZI DONATELLA &amp; C. s.a.s.</text:p>
          </table:table-cell>
          <table:table-cell table:style-name="ce7" office:value-type="float" office:value="122" calcext:value-type="float">
            <text:p>122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02" calcext:value-type="float">
            <text:p>12402</text:p>
          </table:table-cell>
          <table:table-cell table:style-name="ce4" office:value-type="string" calcext:value-type="string">
            <text:p>SERVIZIO BIGLIETTERIA</text:p>
          </table:table-cell>
          <table:table-cell table:style-name="ce4" office:value-type="string" calcext:value-type="string">
            <text:p>GOSTEC SNC DI CHERCHI S. &amp; C.</text:p>
          </table:table-cell>
          <table:table-cell table:style-name="ce7" office:value-type="float" office:value="1.96" calcext:value-type="float">
            <text:p>1,96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03" calcext:value-type="float">
            <text:p>12403</text:p>
          </table:table-cell>
          <table:table-cell table:style-name="ce4" office:value-type="string" calcext:value-type="string">
            <text:p>SERVIZIO BIGLIETTERIA</text:p>
          </table:table-cell>
          <table:table-cell table:style-name="ce4" office:value-type="string" calcext:value-type="string">
            <text:p>GOSTEC SNC DI CHERCHI S. &amp; C.</text:p>
          </table:table-cell>
          <table:table-cell table:style-name="ce7" office:value-type="float" office:value="802.32" calcext:value-type="float">
            <text:p>802,32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04" calcext:value-type="float">
            <text:p>12404</text:p>
          </table:table-cell>
          <table:table-cell table:style-name="ce4" office:value-type="string" calcext:value-type="string">
            <text:p>GRAFICA E STAMPA GRAFICA PER PROG. LE VIE DEL CENTRO</text:p>
          </table:table-cell>
          <table:table-cell table:style-name="ce4" office:value-type="string" calcext:value-type="string">
            <text:p>PAGNANI MARIA LORETA</text:p>
          </table:table-cell>
          <table:table-cell table:style-name="ce7" office:value-type="float" office:value="1050.19" calcext:value-type="float">
            <text:p>1.050,1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05" calcext:value-type="float">
            <text:p>12405</text:p>
          </table:table-cell>
          <table:table-cell table:style-name="ce4" office:value-type="string" calcext:value-type="string">
            <text:p>REVISIONE AUTOMEZZO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66.88" calcext:value-type="float">
            <text:p>66,8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06" calcext:value-type="float">
            <text:p>12406</text:p>
          </table:table-cell>
          <table:table-cell table:style-name="ce4" office:value-type="string" calcext:value-type="string">
            <text:p>REVISIONE AUTOMEZZO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66.88" calcext:value-type="float">
            <text:p>66,8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07" calcext:value-type="float">
            <text:p>12407</text:p>
          </table:table-cell>
          <table:table-cell table:style-name="ce4" office:value-type="string" calcext:value-type="string">
            <text:p>RIPARAZIONE AUTOMEZZO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86.21" calcext:value-type="float">
            <text:p>86,21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08" calcext:value-type="float">
            <text:p>12408</text:p>
          </table:table-cell>
          <table:table-cell table:style-name="ce4" office:value-type="string" calcext:value-type="string">
            <text:p>FORNITURA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268.4" calcext:value-type="float">
            <text:p>268,4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09" calcext:value-type="float">
            <text:p>12409</text:p>
          </table:table-cell>
          <table:table-cell table:style-name="ce4" office:value-type="string" calcext:value-type="string">
            <text:p>FORNITURA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427" calcext:value-type="float">
            <text:p>427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10" calcext:value-type="float">
            <text:p>12410</text:p>
          </table:table-cell>
          <table:table-cell table:style-name="ce4" office:value-type="string" calcext:value-type="string">
            <text:p>FORNITURA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427" calcext:value-type="float">
            <text:p>427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11" calcext:value-type="float">
            <text:p>12411</text:p>
          </table:table-cell>
          <table:table-cell table:style-name="ce4" office:value-type="string" calcext:value-type="string">
            <text:p>FORNITURA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170.8" calcext:value-type="float">
            <text:p>170,8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12" calcext:value-type="float">
            <text:p>12412</text:p>
          </table:table-cell>
          <table:table-cell table:style-name="ce4" office:value-type="string" calcext:value-type="string">
            <text:p>FORNITURA MANIFESTI</text:p>
          </table:table-cell>
          <table:table-cell table:style-name="ce4" office:value-type="string" calcext:value-type="string">
            <text:p>MACCAFERRI MAURIZIO</text:p>
          </table:table-cell>
          <table:table-cell table:style-name="ce7" office:value-type="float" office:value="170.8" calcext:value-type="float">
            <text:p>170,8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13" calcext:value-type="float">
            <text:p>12413</text:p>
          </table:table-cell>
          <table:table-cell table:style-name="ce4" office:value-type="string" calcext:value-type="string">
            <text:p>FORNITURA PNEUMATICI</text:p>
          </table:table-cell>
          <table:table-cell table:style-name="ce4" office:value-type="string" calcext:value-type="string">
            <text:p>TONYGOMME SRL</text:p>
          </table:table-cell>
          <table:table-cell table:style-name="ce7" office:value-type="float" office:value="118.34" calcext:value-type="float">
            <text:p>118,34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14" calcext:value-type="float">
            <text:p>12414</text:p>
          </table:table-cell>
          <table:table-cell table:style-name="ce4" office:value-type="string" calcext:value-type="string">
            <text:p>RIPARAZIONE AUTOVETTURA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146.4" calcext:value-type="float">
            <text:p>146,4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15" calcext:value-type="float">
            <text:p>12415</text:p>
          </table:table-cell>
          <table:table-cell table:style-name="ce4" office:value-type="string" calcext:value-type="string">
            <text:p>RIPARAZIONE AUTOVETTURA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60" calcext:value-type="float">
            <text:p>6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16" calcext:value-type="float">
            <text:p>12416</text:p>
          </table:table-cell>
          <table:table-cell table:style-name="ce4" office:value-type="string" calcext:value-type="string">
            <text:p>QUOTA ASSOCIATIVA ANNO 2018</text:p>
          </table:table-cell>
          <table:table-cell table:style-name="ce4" office:value-type="string" calcext:value-type="string">
            <text:p>ASSOCIAZIONE UNIVERSITA' DELLA PACE</text:p>
          </table:table-cell>
          <table:table-cell table:style-name="ce7" office:value-type="float" office:value="600" calcext:value-type="float">
            <text:p>60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17" calcext:value-type="float">
            <text:p>12417</text:p>
          </table:table-cell>
          <table:table-cell table:style-name="ce4" office:value-type="string" calcext:value-type="string">
            <text:p>SERVIZIO RIMOZIONE VEICOLI GENNAIO/AGOSTO 2018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7" office:value-type="float" office:value="20000" calcext:value-type="float">
            <text:p>20.00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24" calcext:value-type="float">
            <text:p>12424</text:p>
          </table:table-cell>
          <table:table-cell table:style-name="ce4" office:value-type="string" calcext:value-type="string">
            <text:p>FORNITURE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104.5" calcext:value-type="float">
            <text:p>104,5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25" calcext:value-type="float">
            <text:p>12425</text:p>
          </table:table-cell>
          <table:table-cell table:style-name="ce4" office:value-type="string" calcext:value-type="string">
            <text:p>RIPARAZIONE AUTOMEZZO</text:p>
          </table:table-cell>
          <table:table-cell table:style-name="ce4" office:value-type="string" calcext:value-type="string">
            <text:p>CONTI GIUSEPPE &amp; C. SNC</text:p>
          </table:table-cell>
          <table:table-cell table:style-name="ce7" office:value-type="float" office:value="647.21" calcext:value-type="float">
            <text:p>647,21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26" calcext:value-type="float">
            <text:p>12426</text:p>
          </table:table-cell>
          <table:table-cell table:style-name="ce4" office:value-type="string" calcext:value-type="string">
            <text:p>FORNITURA BATTERIA</text:p>
          </table:table-cell>
          <table:table-cell table:style-name="ce4" office:value-type="string" calcext:value-type="string">
            <text:p>SBARBATI MAURIZIO</text:p>
          </table:table-cell>
          <table:table-cell table:style-name="ce7" office:value-type="float" office:value="24.4" calcext:value-type="float">
            <text:p>24,4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27" calcext:value-type="float">
            <text:p>12427</text:p>
          </table:table-cell>
          <table:table-cell table:style-name="ce4" office:value-type="string" calcext:value-type="string">
            <text:p>FORNITURA FIAT PANDA A TRAZIONE INTEGRALE</text:p>
          </table:table-cell>
          <table:table-cell table:style-name="ce4" office:value-type="string" calcext:value-type="string">
            <text:p>DIBA SPA</text:p>
          </table:table-cell>
          <table:table-cell table:style-name="ce7" office:value-type="float" office:value="14749.99" calcext:value-type="float">
            <text:p>14.749,99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428" calcext:value-type="float">
            <text:p>12428</text:p>
          </table:table-cell>
          <table:table-cell table:style-name="ce4" office:value-type="string" calcext:value-type="string">
            <text:p>ABBONAMENTO ANNUALE</text:p>
          </table:table-cell>
          <table:table-cell table:style-name="ce4" office:value-type="string" calcext:value-type="string">
            <text:p>OPEN SOFTWARE MEDIA S.r.l.</text:p>
          </table:table-cell>
          <table:table-cell table:style-name="ce7" office:value-type="float" office:value="468" calcext:value-type="float">
            <text:p>468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29" calcext:value-type="float">
            <text:p>12429</text:p>
          </table:table-cell>
          <table:table-cell table:style-name="ce4" office:value-type="string" calcext:value-type="string">
            <text:p>FORNITURE E SERVIZI</text:p>
          </table:table-cell>
          <table:table-cell table:style-name="ce4" office:value-type="string" calcext:value-type="string">
            <text:p>COVINO ENRICO</text:p>
          </table:table-cell>
          <table:table-cell table:style-name="ce7" office:value-type="float" office:value="180" calcext:value-type="float">
            <text:p>18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30" calcext:value-type="float">
            <text:p>12430</text:p>
          </table:table-cell>
          <table:table-cell table:style-name="ce4" office:value-type="string" calcext:value-type="string">
            <text:p>FORNITURE E SERVIZI</text:p>
          </table:table-cell>
          <table:table-cell table:style-name="ce4" office:value-type="string" calcext:value-type="string">
            <text:p>IRRERA FERRAMENTA DI ALBERTO IRRERA &amp; C. S.N.C.</text:p>
          </table:table-cell>
          <table:table-cell table:style-name="ce7" office:value-type="float" office:value="208.01" calcext:value-type="float">
            <text:p>208,01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31" calcext:value-type="float">
            <text:p>12431</text:p>
          </table:table-cell>
          <table:table-cell table:style-name="ce4" office:value-type="string" calcext:value-type="string">
            <text:p>FORNITURE E SERVIZI</text:p>
          </table:table-cell>
          <table:table-cell table:style-name="ce4" office:value-type="string" calcext:value-type="string">
            <text:p>A.C.I. AUTOMOBIL CLUB ITALIA ROMA</text:p>
          </table:table-cell>
          <table:table-cell table:style-name="ce7" office:value-type="float" office:value="4597.74" calcext:value-type="float">
            <text:p>4.597,74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32" calcext:value-type="float">
            <text:p>12432</text:p>
          </table:table-cell>
          <table:table-cell table:style-name="ce4" office:value-type="string" calcext:value-type="string">
            <text:p>FORNITURE E SERVIZI</text:p>
          </table:table-cell>
          <table:table-cell table:style-name="ce4" office:value-type="string" calcext:value-type="string">
            <text:p>INF.OR. S.R.L. INFORMATICA E ORGANIZZAZIONE</text:p>
          </table:table-cell>
          <table:table-cell table:style-name="ce7" office:value-type="float" office:value="1800" calcext:value-type="float">
            <text:p>1.80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33" calcext:value-type="float">
            <text:p>12433</text:p>
          </table:table-cell>
          <table:table-cell table:style-name="ce4" office:value-type="string" calcext:value-type="string">
            <text:p>FORNITURE E SERVIZI</text:p>
          </table:table-cell>
          <table:table-cell table:style-name="ce4" office:value-type="string" calcext:value-type="string">
            <text:p>PRC GOMME DI PRIORI LORENZO E ROSSETTI MORENO SNC</text:p>
          </table:table-cell>
          <table:table-cell table:style-name="ce7" office:value-type="float" office:value="765" calcext:value-type="float">
            <text:p>765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34" calcext:value-type="float">
            <text:p>12434</text:p>
          </table:table-cell>
          <table:table-cell table:style-name="ce4" office:value-type="string" calcext:value-type="string">
            <text:p>RIPARAZIONE MEZZI</text:p>
          </table:table-cell>
          <table:table-cell table:style-name="ce4" office:value-type="string" calcext:value-type="string">
            <text:p>AUTOFFICINA 91 DI VECCHI G. E C.SNC</text:p>
          </table:table-cell>
          <table:table-cell table:style-name="ce7" office:value-type="float" office:value="804.8" calcext:value-type="float">
            <text:p>804,8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35" calcext:value-type="float">
            <text:p>12435</text:p>
          </table:table-cell>
          <table:table-cell table:style-name="ce4" office:value-type="string" calcext:value-type="string">
            <text:p>RIPARAZIONE MEZZI</text:p>
          </table:table-cell>
          <table:table-cell table:style-name="ce4" office:value-type="string" calcext:value-type="string">
            <text:p>FRULLA S.R.L.-CONCESSIONARIA FIAT</text:p>
          </table:table-cell>
          <table:table-cell table:style-name="ce7" office:value-type="float" office:value="971.11" calcext:value-type="float">
            <text:p>971,11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36" calcext:value-type="float">
            <text:p>12436</text:p>
          </table:table-cell>
          <table:table-cell table:style-name="ce4" office:value-type="string" calcext:value-type="string">
            <text:p>RIPARAZIONE MEZZI</text:p>
          </table:table-cell>
          <table:table-cell table:style-name="ce4" office:value-type="string" calcext:value-type="string">
            <text:p>MOTO MARCHE DI LATINI FRANCO</text:p>
          </table:table-cell>
          <table:table-cell table:style-name="ce7" office:value-type="float" office:value="2121.27" calcext:value-type="float">
            <text:p>2.121,27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37" calcext:value-type="float">
            <text:p>12437</text:p>
          </table:table-cell>
          <table:table-cell table:style-name="ce4" office:value-type="string" calcext:value-type="string">
            <text:p>CORSO FORMAZIONE</text:p>
          </table:table-cell>
          <table:table-cell table:style-name="ce4" office:value-type="string" calcext:value-type="string">
            <text:p>NAMIRIAL S.P.A.</text:p>
          </table:table-cell>
          <table:table-cell table:style-name="ce7" office:value-type="float" office:value="24.4" calcext:value-type="float">
            <text:p>24,4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38" calcext:value-type="float">
            <text:p>12438</text:p>
          </table:table-cell>
          <table:table-cell table:style-name="ce4" office:value-type="string" calcext:value-type="string">
            <text:p>CORSO FORMAZIONE</text:p>
          </table:table-cell>
          <table:table-cell table:style-name="ce4" office:value-type="string" calcext:value-type="string">
            <text:p>SECOM SRL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39" calcext:value-type="float">
            <text:p>12439</text:p>
          </table:table-cell>
          <table:table-cell table:style-name="ce4" office:value-type="string" calcext:value-type="string">
            <text:p>CORSO FORMAZIONE</text:p>
          </table:table-cell>
          <table:table-cell table:style-name="ce4" office:value-type="string" calcext:value-type="string">
            <text:p>SECOM SRL</text:p>
          </table:table-cell>
          <table:table-cell table:style-name="ce7" office:value-type="float" office:value="464" calcext:value-type="float">
            <text:p>464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40" calcext:value-type="float">
            <text:p>12440</text:p>
          </table:table-cell>
          <table:table-cell table:style-name="ce4" office:value-type="string" calcext:value-type="string">
            <text:p>CORSO FORMAZIONE</text:p>
          </table:table-cell>
          <table:table-cell table:style-name="ce4" office:value-type="string" calcext:value-type="string">
            <text:p>SECOM SRL</text:p>
          </table:table-cell>
          <table:table-cell table:style-name="ce7" office:value-type="float" office:value="1015.04" calcext:value-type="float">
            <text:p>1.015,04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441" calcext:value-type="float">
            <text:p>12441</text:p>
          </table:table-cell>
          <table:table-cell table:style-name="ce4" office:value-type="string" calcext:value-type="string">
            <text:p>FORNITURE</text:p>
          </table:table-cell>
          <table:table-cell table:style-name="ce4" office:value-type="string" calcext:value-type="string">
            <text:p>G.A. EUROPA AZZARONI S.A.S.</text:p>
          </table:table-cell>
          <table:table-cell table:style-name="ce7" office:value-type="float" office:value="927.2" calcext:value-type="float">
            <text:p>927,2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42" calcext:value-type="float">
            <text:p>12442</text:p>
          </table:table-cell>
          <table:table-cell table:style-name="ce4" office:value-type="string" calcext:value-type="string">
            <text:p>CANONE SETTEMBRE SISTEMA T-ID PER IL CONTROLLO ELETTRONICO DEGLI ACCESSI ALLA ZTL</text:p>
          </table:table-cell>
          <table:table-cell table:style-name="ce4" office:value-type="string" calcext:value-type="string">
            <text:p>Kria Srl</text:p>
          </table:table-cell>
          <table:table-cell table:style-name="ce7" office:value-type="float" office:value="1626.66" calcext:value-type="float">
            <text:p>1.626,66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43" calcext:value-type="float">
            <text:p>12443</text:p>
          </table:table-cell>
          <table:table-cell table:style-name="ce4" office:value-type="string" calcext:value-type="string">
            <text:p>INTERVENTO DI RIPARAZIONE, RIPRISTINO SISTEMA E COLLAUDO SERVER VDS</text:p>
          </table:table-cell>
          <table:table-cell table:style-name="ce4" office:value-type="string" calcext:value-type="string">
            <text:p>EUROCOM TELECOMUNICAZIONI SRL</text:p>
          </table:table-cell>
          <table:table-cell table:style-name="ce7" office:value-type="float" office:value="1146.28" calcext:value-type="float">
            <text:p>1.146,2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44" calcext:value-type="float">
            <text:p>12444</text:p>
          </table:table-cell>
          <table:table-cell table:style-name="ce4" office:value-type="string" calcext:value-type="string">
            <text:p>INTERVENTO DI RIPARAZIONE, RIPRISTINO SISTEMA E COLLAUDO SERVER VDS</text:p>
          </table:table-cell>
          <table:table-cell table:style-name="ce4" office:value-type="string" calcext:value-type="string">
            <text:p>EUROCOM TELECOMUNICAZIONI SRL</text:p>
          </table:table-cell>
          <table:table-cell table:style-name="ce7" office:value-type="float" office:value="479.27" calcext:value-type="float">
            <text:p>479,27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45" calcext:value-type="float">
            <text:p>12445</text:p>
          </table:table-cell>
          <table:table-cell table:style-name="ce4" office:value-type="string" calcext:value-type="string">
            <text:p>FORNITURE PER PROGETTO SPIAGGE SICURE</text:p>
          </table:table-cell>
          <table:table-cell table:style-name="ce4" office:value-type="string" calcext:value-type="string">
            <text:p>EUROCOM TELECOMUNICAZIONI SRL</text:p>
          </table:table-cell>
          <table:table-cell table:style-name="ce7" office:value-type="float" office:value="3106.12" calcext:value-type="float">
            <text:p>3.106,12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446" calcext:value-type="float">
            <text:p>12446</text:p>
          </table:table-cell>
          <table:table-cell table:style-name="ce4" office:value-type="string" calcext:value-type="string">
            <text:p>ALLESTIMENTO FIAT PANDA <text:s/>PER PROG. SPIAGGE SICURE</text:p>
          </table:table-cell>
          <table:table-cell table:style-name="ce4" office:value-type="string" calcext:value-type="string">
            <text:p>CELIANI ROBERTO</text:p>
          </table:table-cell>
          <table:table-cell table:style-name="ce7" office:value-type="float" office:value="3416" calcext:value-type="float">
            <text:p>3.416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447" calcext:value-type="float">
            <text:p>12447</text:p>
          </table:table-cell>
          <table:table-cell table:style-name="ce4" office:value-type="string" calcext:value-type="string">
            <text:p>FORNITURE PER PROGETTO SPIAGGE SICURE</text:p>
          </table:table-cell>
          <table:table-cell table:style-name="ce4" office:value-type="string" calcext:value-type="string">
            <text:p>SATCOM SRL</text:p>
          </table:table-cell>
          <table:table-cell table:style-name="ce7" office:value-type="float" office:value="17038.52" calcext:value-type="float">
            <text:p>17.038,52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448" calcext:value-type="float">
            <text:p>12448</text:p>
          </table:table-cell>
          <table:table-cell table:style-name="ce4" office:value-type="string" calcext:value-type="string">
            <text:p>SERVIZIO E RIMBORSO SPESE SETTEMBRE 2018</text:p>
          </table:table-cell>
          <table:table-cell table:style-name="ce4" office:value-type="string" calcext:value-type="string">
            <text:p>MEGASP S.R.L. 09898030151</text:p>
          </table:table-cell>
          <table:table-cell table:style-name="ce7" office:value-type="float" office:value="11380.53" calcext:value-type="float">
            <text:p>11.380,53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49" calcext:value-type="float">
            <text:p>12449</text:p>
          </table:table-cell>
          <table:table-cell table:style-name="ce4" office:value-type="string" calcext:value-type="string">
            <text:p>VERSAMENTO INTEGRATIVO CONTO CONTRATTUALE NR 500402284-001 servizio di ripostalizzazione delle raccomandate CAD e CAN</text:p>
          </table:table-cell>
          <table:table-cell table:style-name="ce4" office:value-type="string" calcext:value-type="string">
            <text:p>POSTE ITALIANE SPA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50" calcext:value-type="float">
            <text:p>12450</text:p>
          </table:table-cell>
          <table:table-cell table:style-name="ce4" office:value-type="string" calcext:value-type="string">
            <text:p>CORRISPETTIVI TRIMESTRALI UTENZA DPR 634/94 CAPO XV CAPITOLO 2459 3' TRIM. 2018</text:p>
          </table:table-cell>
          <table:table-cell table:style-name="ce4" office:value-type="string" calcext:value-type="string">
            <text:p>BANCA D'ITALIA - TESORERIA PROVINCIALE DELLO STATO</text:p>
          </table:table-cell>
          <table:table-cell table:style-name="ce7" office:value-type="float" office:value="1867.54" calcext:value-type="float">
            <text:p>1.867,54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51" calcext:value-type="float">
            <text:p>12451</text:p>
          </table:table-cell>
          <table:table-cell table:style-name="ce4" office:value-type="string" calcext:value-type="string">
            <text:p>STAGIONE TEATRALE DI DANZA 2018/2019 PRIMA RATA</text:p>
          </table:table-cell>
          <table:table-cell table:style-name="ce4" office:value-type="string" calcext:value-type="string">
            <text:p>A.M.A.T. ASS. MARCH. ATTIV.TEATRALI</text:p>
          </table:table-cell>
          <table:table-cell table:style-name="ce7" office:value-type="float" office:value="45423.52" calcext:value-type="float">
            <text:p>45.423,52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52" calcext:value-type="float">
            <text:p>12452</text:p>
          </table:table-cell>
          <table:table-cell table:style-name="ce4" office:value-type="string" calcext:value-type="string">
            <text:p>STAGIONE TEATRALE DI DANZA 2018/2019 PRIMA RATA</text:p>
          </table:table-cell>
          <table:table-cell table:style-name="ce4" office:value-type="string" calcext:value-type="string">
            <text:p>A.M.A.T. ASS. MARCH. ATTIV.TEATRALI</text:p>
          </table:table-cell>
          <table:table-cell table:style-name="ce7" office:value-type="float" office:value="3071.48" calcext:value-type="float">
            <text:p>3.071,4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53" calcext:value-type="float">
            <text:p>12453</text:p>
          </table:table-cell>
          <table:table-cell table:style-name="ce4" office:value-type="string" calcext:value-type="string">
            <text:p>ACCONTO PER INCARICO DIRETTORE ARTISTICO PER PROGETTO VISIONARIA</text:p>
          </table:table-cell>
          <table:table-cell table:style-name="ce4" office:value-type="string" calcext:value-type="string">
            <text:p>CICCONI MASSI LORENZO</text:p>
          </table:table-cell>
          <table:table-cell table:style-name="ce7" office:value-type="float" office:value="3000" calcext:value-type="float">
            <text:p>3.00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54" calcext:value-type="float">
            <text:p>12454</text:p>
          </table:table-cell>
          <table:table-cell table:style-name="ce4" office:value-type="string" calcext:value-type="string">
            <text:p>3' QUOTA REALIZZAZIONE PROGETTO VISIONARIA</text:p>
          </table:table-cell>
          <table:table-cell table:style-name="ce4" office:value-type="string" calcext:value-type="string">
            <text:p>ASSOCIAZIONE CULTURALE NEXT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455" calcext:value-type="float">
            <text:p>12455</text:p>
          </table:table-cell>
          <table:table-cell table:style-name="ce4" office:value-type="string" calcext:value-type="string">
            <text:p>FORNITURA PANNELLI PASSO CARRABILE</text:p>
          </table:table-cell>
          <table:table-cell table:style-name="ce4" office:value-type="string" calcext:value-type="string">
            <text:p>DELTA SEGNALETICA S.R.L.</text:p>
          </table:table-cell>
          <table:table-cell table:style-name="ce7" office:value-type="float" office:value="488" calcext:value-type="float">
            <text:p>488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56" calcext:value-type="float">
            <text:p>12456</text:p>
          </table:table-cell>
          <table:table-cell table:style-name="ce4" office:value-type="string" calcext:value-type="string">
            <text:p>FORNITURA TESTI SCOLASTICI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7014.5" calcext:value-type="float">
            <text:p>7.014,5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57" calcext:value-type="float">
            <text:p>12457</text:p>
          </table:table-cell>
          <table:table-cell table:style-name="ce4" office:value-type="string" calcext:value-type="string">
            <text:p>FORNITURA TESTI SCOLASTICI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3299.16" calcext:value-type="float">
            <text:p>3.299,16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58" calcext:value-type="float">
            <text:p>12458</text:p>
          </table:table-cell>
          <table:table-cell table:style-name="ce4" office:value-type="string" calcext:value-type="string">
            <text:p>STAMPA BLOCCHI RICEVUTE</text:p>
          </table:table-cell>
          <table:table-cell table:style-name="ce4" office:value-type="string" calcext:value-type="string">
            <text:p>TECNOSTAMPA - TIPO-LITOGRAFIA SRL</text:p>
          </table:table-cell>
          <table:table-cell table:style-name="ce7" office:value-type="float" office:value="183" calcext:value-type="float">
            <text:p>183,00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59" calcext:value-type="float">
            <text:p>12459</text:p>
          </table:table-cell>
          <table:table-cell table:style-name="ce4" office:value-type="string" calcext:value-type="string">
            <text:p>SERVIZIO DI RECAPITO DELLA TARI 2018</text:p>
          </table:table-cell>
          <table:table-cell table:style-name="ce4" office:value-type="string" calcext:value-type="string">
            <text:p>SAR SERVICE S.R.L.</text:p>
          </table:table-cell>
          <table:table-cell table:style-name="ce7" office:value-type="float" office:value="7153.18" calcext:value-type="float">
            <text:p>7.153,1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60" calcext:value-type="float">
            <text:p>12460</text:p>
          </table:table-cell>
          <table:table-cell table:style-name="ce4" office:value-type="string" calcext:value-type="string">
            <text:p>SERVIZIO DI RECAPITO DELLA TARI 2018</text:p>
          </table:table-cell>
          <table:table-cell table:style-name="ce4" office:value-type="string" calcext:value-type="string">
            <text:p>SAR SERVICE S.R.L.</text:p>
          </table:table-cell>
          <table:table-cell table:style-name="ce7" office:value-type="float" office:value="4712.38" calcext:value-type="float">
            <text:p>4.712,38</text:p>
          </table:table-cell>
          <table:table-cell table:style-name="ce8" office:value-type="date" office:date-value="2018-12-19" calcext:value-type="date">
            <text:p>19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61" calcext:value-type="float">
            <text:p>12461</text:p>
          </table:table-cell>
          <table:table-cell table:style-name="ce4" office:value-type="string" calcext:value-type="string">
            <text:p>RIDUZIONE FONDO DI MOBILITA' EX AGES (ART. 7, C. 31 SEXIES, DL 78/2010) ANNO 2018 - SOMME DA RECUPERARE CON LE PROCEDURE DI CUI ALL'ARTICOLO 1, COMMA 128, LEGGE 228/2012.</text:p>
          </table:table-cell>
          <table:table-cell table:style-name="ce4" office:value-type="string" calcext:value-type="string">
            <text:p>BANCA D'ITALIA - TESORERIA PROVINCIALE DELLO STATO</text:p>
          </table:table-cell>
          <table:table-cell table:style-name="ce7" office:value-type="float" office:value="14872.33" calcext:value-type="float">
            <text:p>14.872,33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462" calcext:value-type="float">
            <text:p>12462</text:p>
          </table:table-cell>
          <table:table-cell table:style-name="ce4" office:value-type="string" calcext:value-type="string">
            <text:p>TRASFERIMENTO CONTRIBUTI A FAVORE DELL'ARAN (DM 7/11/2013) ANNO 2018 - SOMME DA RECUPERARE CON LE PROCEDURE DI CUI ALL'ARTICOLO 1, COMMA 128, LEGGE 228/2012.</text:p>
          </table:table-cell>
          <table:table-cell table:style-name="ce4" office:value-type="string" calcext:value-type="string">
            <text:p>BANCA D'ITALIA - TESORERIA PROVINCIALE DELLO STATO</text:p>
          </table:table-cell>
          <table:table-cell table:style-name="ce7" office:value-type="float" office:value="996.59" calcext:value-type="float">
            <text:p>996,59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463" calcext:value-type="float">
            <text:p>12463</text:p>
          </table:table-cell>
          <table:table-cell table:style-name="ce4" office:value-type="string" calcext:value-type="string">
            <text:p>COMPENSAZIONE MINORI INTROITI IMU PER RECUPERO DA PARTE DELLO STATO DEI PROVENTI RELATIVI AI FITTI ATTIVI SU FEDERALISMO DEMANIALE. ANNO 2016.</text:p>
          </table:table-cell>
          <table:table-cell table:style-name="ce4" office:value-type="string" calcext:value-type="string">
            <text:p>BANCA D'ITALIA - TESORERIA PROVINCIALE DELLO STATO</text:p>
          </table:table-cell>
          <table:table-cell table:style-name="ce7" office:value-type="float" office:value="291998.48" calcext:value-type="float">
            <text:p>291.998,48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464" calcext:value-type="float">
            <text:p>12464</text:p>
          </table:table-cell>
          <table:table-cell table:style-name="ce4" office:value-type="string" calcext:value-type="string">
            <text:p>COMPENSAZIONE MINORI INTROITI IMU PER RECUPERO DA PARTE DELLO STATO DEI PROVENTI RELATIVI AI FITTI ATTIVI SU FEDERALISMO DEMANIALE. ANNO 2017.</text:p>
          </table:table-cell>
          <table:table-cell table:style-name="ce4" office:value-type="string" calcext:value-type="string">
            <text:p>BANCA D'ITALIA - TESORERIA PROVINCIALE DELLO STATO</text:p>
          </table:table-cell>
          <table:table-cell table:style-name="ce7" office:value-type="float" office:value="291998.48" calcext:value-type="float">
            <text:p>291.998,48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465" calcext:value-type="float">
            <text:p>12465</text:p>
          </table:table-cell>
          <table:table-cell table:style-name="ce4" office:value-type="string" calcext:value-type="string">
            <text:p>RIDUZIONE DI RISORSE SPETTANTI AL COMUNE DI SENIGALLIA A SEGUITO DI TRASFERIMENTI IN PROPRIETA', A TITOLO GRATUITO, DI BENI IMMOBILI APPARTENENTI AL PATRIMONIO DELLO STATO (D.M. ECONOMIA E FINANZE 07.03.2018 - G.U. SERIE GENERALE N. 82 DEL 09.04.2018) - RIF.TO IMPEGNI 2016/5847 E 2017/5367</text:p>
          </table:table-cell>
          <table:table-cell table:style-name="ce4" office:value-type="string" calcext:value-type="string">
            <text:p>BANCA D'ITALIA - TESORERIA PROVINCIALE DELLO STATO</text:p>
          </table:table-cell>
          <table:table-cell table:style-name="ce7" office:value-type="float" office:value="485424.26" calcext:value-type="float">
            <text:p>485.424,26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466" calcext:value-type="float">
            <text:p>12466</text:p>
          </table:table-cell>
          <table:table-cell table:style-name="ce4" office:value-type="string" calcext:value-type="string">
            <text:p>QUOTA INVESTIMENTI ANNO 2018 CONTRATTO SERVIZIO LUCE - GLOBAL SERVICE</text:p>
          </table:table-cell>
          <table:table-cell table:style-name="ce4" office:value-type="string" calcext:value-type="string">
            <text:p>ATLANTICO S.R.L.</text:p>
          </table:table-cell>
          <table:table-cell table:style-name="ce7" office:value-type="float" office:value="2157469.67" calcext:value-type="float">
            <text:p>2.157.469,67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467" calcext:value-type="float">
            <text:p>12467</text:p>
          </table:table-cell>
          <table:table-cell table:style-name="ce4" office:value-type="string" calcext:value-type="string">
            <text:p>QUOTA INVESTIMENTI ANNO 2017 CONTRATTO SERVIZIO LUCE - GLOBAL SERVICE</text:p>
          </table:table-cell>
          <table:table-cell table:style-name="ce4" office:value-type="string" calcext:value-type="string">
            <text:p>ATLANTICO S.R.L.</text:p>
          </table:table-cell>
          <table:table-cell table:style-name="ce7" office:value-type="float" office:value="1306822.67" calcext:value-type="float">
            <text:p>1.306.822,67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468" calcext:value-type="float">
            <text:p>12468</text:p>
          </table:table-cell>
          <table:table-cell table:style-name="ce4" office:value-type="string" calcext:value-type="string">
            <text:p>RIMBORSO ONERI DI URBANIZZAZIONE PER EFFETTO RINUNCIA PRAT. SUAP / 3308 / 2015) <text:s/>E DOVUTI (RIF. PRAT. SUAP / 2679 / 2018) - CURTATONI NELLO</text:p>
          </table:table-cell>
          <table:table-cell table:style-name="ce4" office:value-type="string" calcext:value-type="string">
            <text:p>CURTATONI NELLO</text:p>
          </table:table-cell>
          <table:table-cell table:style-name="ce7" office:value-type="float" office:value="4768.24" calcext:value-type="float">
            <text:p>4.768,2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469" calcext:value-type="float">
            <text:p>12469</text:p>
          </table:table-cell>
          <table:table-cell table:style-name="ce4" office:value-type="string" calcext:value-type="string">
            <text:p>COMPARTO 4 BIS – CESANO - OPERE DI URBANIZZAZIONE PRIMARIA E RACCORDO STRADALE. PRESA IN CONSEGNA E REGOLARIZZAZIONE CONTABILE.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610071.75" calcext:value-type="float">
            <text:p>610.071,75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470" calcext:value-type="float">
            <text:p>12470</text:p>
          </table:table-cell>
          <table:table-cell table:style-name="ce4" office:value-type="string" calcext:value-type="string">
            <text:p>COMPARTO B5 L.RE MAMELI - OPERE DI URBANIZZAZIONE A SCOMPUTO. PRESA IN CONSEGNA E REGOLARIZZAZIONE CONTABILE.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48774.82" calcext:value-type="float">
            <text:p>48.774,82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471" calcext:value-type="float">
            <text:p>12471</text:p>
          </table:table-cell>
          <table:table-cell table:style-name="ce4" office:value-type="string" calcext:value-type="string">
            <text:p>ATTUAZIONE DEL COMPARTO N. 2 NEL P.P. DELLA FRAZIONE DI MONTIGNANO, UBICATO IN VIA DELLA MARINA. SOGGETTO ATTUATORE: “COMPARTO 2 DI VIA DELLA MARINA-MONTIGNANO”. CONSUNTIVO ECONOMICO E FINANZIARIO, ACQUISIZIONE AL PATRIMONIO COMUNALE DELLE OPERE DI URBANIZZAZIONE PRIMARIA E SECONDARIA.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703114.54" calcext:value-type="float">
            <text:p>703.114,5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472" calcext:value-type="float">
            <text:p>12472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896.54" calcext:value-type="float">
            <text:p>1.896,5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73" calcext:value-type="float">
            <text:p>12473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17.78" calcext:value-type="float">
            <text:p>317,78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74" calcext:value-type="float">
            <text:p>12474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613" calcext:value-type="float">
            <text:p>613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75" calcext:value-type="float">
            <text:p>12475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54.5" calcext:value-type="float">
            <text:p>54,5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76" calcext:value-type="float">
            <text:p>12476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99.41" calcext:value-type="float">
            <text:p>99,41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77" calcext:value-type="float">
            <text:p>12477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512.11" calcext:value-type="float">
            <text:p>1.512,11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78" calcext:value-type="float">
            <text:p>12478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4401.48" calcext:value-type="float">
            <text:p>14.401,48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79" calcext:value-type="float">
            <text:p>12479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24.57" calcext:value-type="float">
            <text:p>724,57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80" calcext:value-type="float">
            <text:p>12480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31.9" calcext:value-type="float">
            <text:p>431,9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81" calcext:value-type="float">
            <text:p>12481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337.83" calcext:value-type="float">
            <text:p>3.337,83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82" calcext:value-type="float">
            <text:p>12482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705.48" calcext:value-type="float">
            <text:p>4.705,48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83" calcext:value-type="float">
            <text:p>12483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319.31" calcext:value-type="float">
            <text:p>2.319,31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84" calcext:value-type="float">
            <text:p>12484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742.61" calcext:value-type="float">
            <text:p>1.742,61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85" calcext:value-type="float">
            <text:p>12485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37.03" calcext:value-type="float">
            <text:p>437,03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86" calcext:value-type="float">
            <text:p>12486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138.92" calcext:value-type="float">
            <text:p>2.138,92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87" calcext:value-type="float">
            <text:p>12487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43.13" calcext:value-type="float">
            <text:p>43,13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88" calcext:value-type="float">
            <text:p>12488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313.7" calcext:value-type="float">
            <text:p>2.313,7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89" calcext:value-type="float">
            <text:p>12489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380.5" calcext:value-type="float">
            <text:p>7.380,5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90" calcext:value-type="float">
            <text:p>12490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289.43" calcext:value-type="float">
            <text:p>289,43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91" calcext:value-type="float">
            <text:p>12491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7500.26" calcext:value-type="float">
            <text:p>7.500,26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92" calcext:value-type="float">
            <text:p>12492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366.41" calcext:value-type="float">
            <text:p>366,41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93" calcext:value-type="float">
            <text:p>12493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999.8" calcext:value-type="float">
            <text:p>999,8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94" calcext:value-type="float">
            <text:p>12494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19.23" calcext:value-type="float">
            <text:p>119,23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95" calcext:value-type="float">
            <text:p>12495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61.45" calcext:value-type="float">
            <text:p>161,45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96" calcext:value-type="float">
            <text:p>12496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621.15" calcext:value-type="float">
            <text:p>621,15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97" calcext:value-type="float">
            <text:p>12497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661.37" calcext:value-type="float">
            <text:p>661,37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98" calcext:value-type="float">
            <text:p>12498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51.12" calcext:value-type="float">
            <text:p>51,12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499" calcext:value-type="float">
            <text:p>12499</text:p>
          </table:table-cell>
          <table:table-cell table:style-name="ce4" office:value-type="string" calcext:value-type="string">
            <text:p>FORNIT.E.E.NOVEMBRE 2018</text:p>
          </table:table-cell>
          <table:table-cell table:style-name="ce4" office:value-type="string" calcext:value-type="string">
            <text:p>GLOBAL POWER S.P.A.</text:p>
          </table:table-cell>
          <table:table-cell table:style-name="ce7" office:value-type="float" office:value="1190.93" calcext:value-type="float">
            <text:p>1.190,93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00" calcext:value-type="float">
            <text:p>12500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FARMACENTRO SERVIZI E LOGISTICA SOCIETA' COOPERATIVA</text:p>
          </table:table-cell>
          <table:table-cell table:style-name="ce7" office:value-type="float" office:value="23687.96" calcext:value-type="float">
            <text:p>23.687,96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01" calcext:value-type="float">
            <text:p>12501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SERENITY S.P.A.</text:p>
          </table:table-cell>
          <table:table-cell table:style-name="ce7" office:value-type="float" office:value="1313.73" calcext:value-type="float">
            <text:p>1.313,73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02" calcext:value-type="float">
            <text:p>12502</text:p>
          </table:table-cell>
          <table:table-cell table:style-name="ce4" office:value-type="string" calcext:value-type="string">
            <text:p>FORNITURA MEDICINALI</text:p>
          </table:table-cell>
          <table:table-cell table:style-name="ce4" office:value-type="string" calcext:value-type="string">
            <text:p>EFAS S.P.A.</text:p>
          </table:table-cell>
          <table:table-cell table:style-name="ce7" office:value-type="float" office:value="144.94" calcext:value-type="float">
            <text:p>144,9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03" calcext:value-type="float">
            <text:p>12503</text:p>
          </table:table-cell>
          <table:table-cell table:style-name="ce4" office:value-type="string" calcext:value-type="string">
            <text:p>Fondo nazionale accoglienza dei minori stranieri non accompagnati (PER MSNA CAP.2353 P.G. ES 2018)</text:p>
          </table:table-cell>
          <table:table-cell table:style-name="ce4" office:value-type="string" calcext:value-type="string">
            <text:p>MINISTERO DELL'INTERNO PREFETTURA DI ANCONA</text:p>
          </table:table-cell>
          <table:table-cell table:style-name="ce7" office:value-type="float" office:value="5130" calcext:value-type="float">
            <text:p>5.130,00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504" calcext:value-type="float">
            <text:p>12504</text:p>
          </table:table-cell>
          <table:table-cell table:style-name="ce4" office:value-type="string" calcext:value-type="string">
            <text:p>EROGAZIONE DI CONTRIBUTI E SUSSIDI <text:s/>A CITTADINI IN DISAGIATE CONDIZIONI SOCIO-ECONOMICHE. ASSUNZIONE IMPEGNO DI SPESA INTEGRAZIONE <text:s/>- PERIODO OTTOBRE / DICEMBRE 2018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620" calcext:value-type="float">
            <text:p>620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505" calcext:value-type="float">
            <text:p>12505</text:p>
          </table:table-cell>
          <table:table-cell table:style-name="ce4" office:value-type="string" calcext:value-type="string">
            <text:p>SERVIZIO E FORNITURA DI VIDEOMAPPING P.ZZA GARIBALDI NATALE 2018</text:p>
          </table:table-cell>
          <table:table-cell table:style-name="ce4" office:value-type="string" calcext:value-type="string">
            <text:p>STARK S.R.L.</text:p>
          </table:table-cell>
          <table:table-cell table:style-name="ce7" office:value-type="float" office:value="15250" calcext:value-type="float">
            <text:p>15.250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06" calcext:value-type="float">
            <text:p>12506</text:p>
          </table:table-cell>
          <table:table-cell table:style-name="ce4" office:value-type="string" calcext:value-type="string">
            <text:p>PROGETTO DI ASSISTENZA DOMICILIARE INDIRETTA IN FAVORE DI <text:s/>MINORE IN CONDIZIONE DI DISABILITA’ GRAVISSIMA.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540" calcext:value-type="float">
            <text:p>540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507" calcext:value-type="float">
            <text:p>12507</text:p>
          </table:table-cell>
          <table:table-cell table:style-name="ce4" office:value-type="string" calcext:value-type="string">
            <text:p>PROGETTO DI ASSISTENZA DOMICILIARE INDIRETTA IN FAVORE DI <text:s/>MINORE IN CONDIZIONE DI DISABILITA’ GRAVISSIMA.</text:p>
          </table:table-cell>
          <table:table-cell table:style-name="ce4" office:value-type="string" calcext:value-type="string">
            <text:p>Omissis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508" calcext:value-type="float">
            <text:p>12508</text:p>
          </table:table-cell>
          <table:table-cell table:style-name="ce4" office:value-type="string" calcext:value-type="string">
            <text:p>SPESE CONDOMINIALI FINO ALI 31/10/2018 </text:p>
          </table:table-cell>
          <table:table-cell table:style-name="ce4" office:value-type="string" calcext:value-type="string">
            <text:p>CONDOMINIO COMPLESSO DI VIA PIAVE</text:p>
          </table:table-cell>
          <table:table-cell table:style-name="ce7" office:value-type="float" office:value="628.16" calcext:value-type="float">
            <text:p>628,16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509" calcext:value-type="float">
            <text:p>12509</text:p>
          </table:table-cell>
          <table:table-cell table:style-name="ce4" office:value-type="string" calcext:value-type="string">
            <text:p>SALDO CONDOMINIO AL 1/5/2018</text:p>
          </table:table-cell>
          <table:table-cell table:style-name="ce4" office:value-type="string" calcext:value-type="string">
            <text:p>CONDOMINIO VIA II STRADA, 226</text:p>
          </table:table-cell>
          <table:table-cell table:style-name="ce7" office:value-type="float" office:value="255.55" calcext:value-type="float">
            <text:p>255,55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510" calcext:value-type="float">
            <text:p>12510</text:p>
          </table:table-cell>
          <table:table-cell table:style-name="ce4" office:value-type="string" calcext:value-type="string">
            <text:p>SPESE CONDOMINIALIAL 31/10/2018 APPARTAMENTI IN CARICO AL COMUNE</text:p>
          </table:table-cell>
          <table:table-cell table:style-name="ce4" office:value-type="string" calcext:value-type="string">
            <text:p>COND.U.GIORDANO,89</text:p>
          </table:table-cell>
          <table:table-cell table:style-name="ce7" office:value-type="float" office:value="369" calcext:value-type="float">
            <text:p>369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512" calcext:value-type="float">
            <text:p>12512</text:p>
          </table:table-cell>
          <table:table-cell table:style-name="ce4" office:value-type="string" calcext:value-type="string">
            <text:p>RILEGATURA REGISTRI UFFICI SERVIZI DEMOGRAFICI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132.49" calcext:value-type="float">
            <text:p>132,49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13" calcext:value-type="float">
            <text:p>12513</text:p>
          </table:table-cell>
          <table:table-cell table:style-name="ce4" office:value-type="string" calcext:value-type="string">
            <text:p>RILEGATURA REGISTRI UFFICI SERVIZI DEMOGRAFICI</text:p>
          </table:table-cell>
          <table:table-cell table:style-name="ce4" office:value-type="string" calcext:value-type="string">
            <text:p>MAGGIOLI S.p.A.</text:p>
          </table:table-cell>
          <table:table-cell table:style-name="ce7" office:value-type="float" office:value="239.65" calcext:value-type="float">
            <text:p>239,65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14" calcext:value-type="float">
            <text:p>12514</text:p>
          </table:table-cell>
          <table:table-cell table:style-name="ce4" office:value-type="string" calcext:value-type="string">
            <text:p>ONERI AFFERENTI LA GESTIONE DEL SERVIZIO AMBIENTE</text:p>
          </table:table-cell>
          <table:table-cell table:style-name="ce4" office:value-type="string" calcext:value-type="string">
            <text:p>PAVONI ROSSANO S.R.L.</text:p>
          </table:table-cell>
          <table:table-cell table:style-name="ce7" office:value-type="float" office:value="3920.24" calcext:value-type="float">
            <text:p>3.920,2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15" calcext:value-type="float">
            <text:p>12515</text:p>
          </table:table-cell>
          <table:table-cell table:style-name="ce4" office:value-type="string" calcext:value-type="string">
            <text:p>INTERVENTI SU MEZZI SPAZZAMENTO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162.27" calcext:value-type="float">
            <text:p>162,27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16" calcext:value-type="float">
            <text:p>12516</text:p>
          </table:table-cell>
          <table:table-cell table:style-name="ce4" office:value-type="string" calcext:value-type="string">
            <text:p>INTERVENTI SU MEZZI SPAZZAMENTO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2104.5" calcext:value-type="float">
            <text:p>2.104,5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17" calcext:value-type="float">
            <text:p>12517</text:p>
          </table:table-cell>
          <table:table-cell table:style-name="ce4" office:value-type="string" calcext:value-type="string">
            <text:p>INTERVENTI SU MEZZI SPAZZAMENTO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2337.35" calcext:value-type="float">
            <text:p>2.337,35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18" calcext:value-type="float">
            <text:p>12518</text:p>
          </table:table-cell>
          <table:table-cell table:style-name="ce4" office:value-type="string" calcext:value-type="string">
            <text:p>INTERVENTI SU MEZZI SPAZZAMENTO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1323.16" calcext:value-type="float">
            <text:p>1.323,16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19" calcext:value-type="float">
            <text:p>12519</text:p>
          </table:table-cell>
          <table:table-cell table:style-name="ce4" office:value-type="string" calcext:value-type="string">
            <text:p>CANONE NOLEGGIO MOTOCARRI</text:p>
          </table:table-cell>
          <table:table-cell table:style-name="ce4" office:value-type="string" calcext:value-type="string">
            <text:p>GIEFFE SRL</text:p>
          </table:table-cell>
          <table:table-cell table:style-name="ce7" office:value-type="float" office:value="2397.3" calcext:value-type="float">
            <text:p>2.397,3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20" calcext:value-type="float">
            <text:p>12520</text:p>
          </table:table-cell>
          <table:table-cell table:style-name="ce4" office:value-type="string" calcext:value-type="string">
            <text:p>CARBURANTE NOV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600.64" calcext:value-type="float">
            <text:p>600,6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21" calcext:value-type="float">
            <text:p>12521</text:p>
          </table:table-cell>
          <table:table-cell table:style-name="ce4" office:value-type="string" calcext:value-type="string">
            <text:p>CARBURANTE NOV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47.02" calcext:value-type="float">
            <text:p>47,02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22" calcext:value-type="float">
            <text:p>12522</text:p>
          </table:table-cell>
          <table:table-cell table:style-name="ce4" office:value-type="string" calcext:value-type="string">
            <text:p>CARBURANTE NOV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173.45" calcext:value-type="float">
            <text:p>1.173,45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23" calcext:value-type="float">
            <text:p>12523</text:p>
          </table:table-cell>
          <table:table-cell table:style-name="ce4" office:value-type="string" calcext:value-type="string">
            <text:p>CARBURANTE NOV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6.76" calcext:value-type="float">
            <text:p>56,76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24" calcext:value-type="float">
            <text:p>12524</text:p>
          </table:table-cell>
          <table:table-cell table:style-name="ce4" office:value-type="string" calcext:value-type="string">
            <text:p>CARBURANTE NOV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2937.28" calcext:value-type="float">
            <text:p>2.937,28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25" calcext:value-type="float">
            <text:p>12525</text:p>
          </table:table-cell>
          <table:table-cell table:style-name="ce4" office:value-type="string" calcext:value-type="string">
            <text:p>CARBURANTE NOV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3154.64" calcext:value-type="float">
            <text:p>3.154,6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26" calcext:value-type="float">
            <text:p>12526</text:p>
          </table:table-cell>
          <table:table-cell table:style-name="ce4" office:value-type="string" calcext:value-type="string">
            <text:p>CARBURANTE NOV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1149.04" calcext:value-type="float">
            <text:p>1.149,0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27" calcext:value-type="float">
            <text:p>12527</text:p>
          </table:table-cell>
          <table:table-cell table:style-name="ce4" office:value-type="string" calcext:value-type="string">
            <text:p>CARBURANTE NOVEMBRE 2018</text:p>
          </table:table-cell>
          <table:table-cell table:style-name="ce4" office:value-type="string" calcext:value-type="string">
            <text:p>KUWAIT PETROLEUM ITALIA SPA-OSIMO</text:p>
          </table:table-cell>
          <table:table-cell table:style-name="ce7" office:value-type="float" office:value="53.41" calcext:value-type="float">
            <text:p>53,41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28" calcext:value-type="float">
            <text:p>12528</text:p>
          </table:table-cell>
          <table:table-cell table:style-name="ce4" office:value-type="string" calcext:value-type="string">
            <text:p>CAMPAGNA STERILIZZAZIONE COLOMBI NEL COMUNE DI SENIGALLIA</text:p>
          </table:table-cell>
          <table:table-cell table:style-name="ce4" office:value-type="string" calcext:value-type="string">
            <text:p>SPURIO ROBERTO</text:p>
          </table:table-cell>
          <table:table-cell table:style-name="ce7" office:value-type="float" office:value="7741.82" calcext:value-type="float">
            <text:p>7.741,82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29" calcext:value-type="float">
            <text:p>12529</text:p>
          </table:table-cell>
          <table:table-cell table:style-name="ce4" office:value-type="string" calcext:value-type="string">
            <text:p>FORNITURE E LAVORI ONERI AFFERENTI SERVIZIO VERDE AMBIENTE</text:p>
          </table:table-cell>
          <table:table-cell table:style-name="ce4" office:value-type="string" calcext:value-type="string">
            <text:p>BREGA EUGENIO &amp; C. S.N.C.</text:p>
          </table:table-cell>
          <table:table-cell table:style-name="ce7" office:value-type="float" office:value="40.72" calcext:value-type="float">
            <text:p>40,72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30" calcext:value-type="float">
            <text:p>12530</text:p>
          </table:table-cell>
          <table:table-cell table:style-name="ce4" office:value-type="string" calcext:value-type="string">
            <text:p>FORNITURE E LAVORI ONERI AFFERENTI SERVIZIO VERDE AMBIENTE</text:p>
          </table:table-cell>
          <table:table-cell table:style-name="ce4" office:value-type="string" calcext:value-type="string">
            <text:p>BREGA EUGENIO &amp; C. S.N.C.</text:p>
          </table:table-cell>
          <table:table-cell table:style-name="ce7" office:value-type="float" office:value="398.48" calcext:value-type="float">
            <text:p>398,48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31" calcext:value-type="float">
            <text:p>12531</text:p>
          </table:table-cell>
          <table:table-cell table:style-name="ce4" office:value-type="string" calcext:value-type="string">
            <text:p>FORNITURA LIBRI</text:p>
          </table:table-cell>
          <table:table-cell table:style-name="ce4" office:value-type="string" calcext:value-type="string">
            <text:p>ARTHEMISIA S.R.L.</text:p>
          </table:table-cell>
          <table:table-cell table:style-name="ce7" office:value-type="float" office:value="935" calcext:value-type="float">
            <text:p>935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32" calcext:value-type="float">
            <text:p>12532</text:p>
          </table:table-cell>
          <table:table-cell table:style-name="ce4" office:value-type="string" calcext:value-type="string">
            <text:p>FORNITURA MATERIALE</text:p>
          </table:table-cell>
          <table:table-cell table:style-name="ce4" office:value-type="string" calcext:value-type="string">
            <text:p>CANONICO MAURIZIO</text:p>
          </table:table-cell>
          <table:table-cell table:style-name="ce7" office:value-type="float" office:value="67" calcext:value-type="float">
            <text:p>67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33" calcext:value-type="float">
            <text:p>12533</text:p>
          </table:table-cell>
          <table:table-cell table:style-name="ce4" office:value-type="string" calcext:value-type="string">
            <text:p>DIRITTI SIAE</text:p>
          </table:table-cell>
          <table:table-cell table:style-name="ce4" office:value-type="string" calcext:value-type="string">
            <text:p>S.I.A.E.</text:p>
          </table:table-cell>
          <table:table-cell table:style-name="ce7" office:value-type="float" office:value="329.22" calcext:value-type="float">
            <text:p>329,22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34" calcext:value-type="float">
            <text:p>12534</text:p>
          </table:table-cell>
          <table:table-cell table:style-name="ce4" office:value-type="string" calcext:value-type="string">
            <text:p>ELABORAZIONE GRAFICA PER VENTIMILALEGESOTTOIMARI</text:p>
          </table:table-cell>
          <table:table-cell table:style-name="ce4" office:value-type="string" calcext:value-type="string">
            <text:p>DMP S.N.C. DI G.DE MINICIS &amp; C.</text:p>
          </table:table-cell>
          <table:table-cell table:style-name="ce7" office:value-type="float" office:value="2440" calcext:value-type="float">
            <text:p>2.440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35" calcext:value-type="float">
            <text:p>12535</text:p>
          </table:table-cell>
          <table:table-cell table:style-name="ce4" office:value-type="string" calcext:value-type="string">
            <text:p>STAMPA PIEGHEVOLI PER RASSEGNA UOMINI E PAESAGGI</text:p>
          </table:table-cell>
          <table:table-cell table:style-name="ce4" office:value-type="string" calcext:value-type="string">
            <text:p>TECNOSTAMPA - TIPO-LITOGRAFIA SRL</text:p>
          </table:table-cell>
          <table:table-cell table:style-name="ce7" office:value-type="float" office:value="951.6" calcext:value-type="float">
            <text:p>951,6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36" calcext:value-type="float">
            <text:p>12536</text:p>
          </table:table-cell>
          <table:table-cell table:style-name="ce4" office:value-type="string" calcext:value-type="string">
            <text:p>SERVIZIO PROGETTAZIONE</text:p>
          </table:table-cell>
          <table:table-cell table:style-name="ce4" office:value-type="string" calcext:value-type="string">
            <text:p>PIKTA STUDIO DI CONTI E GIULIANI SN</text:p>
          </table:table-cell>
          <table:table-cell table:style-name="ce7" office:value-type="float" office:value="699.06" calcext:value-type="float">
            <text:p>699,06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37" calcext:value-type="float">
            <text:p>12537</text:p>
          </table:table-cell>
          <table:table-cell table:style-name="ce4" office:value-type="string" calcext:value-type="string">
            <text:p>SERVIZIO PULIZIA CADITOIE STRADALI MESE NOVEMBRE</text:p>
          </table:table-cell>
          <table:table-cell table:style-name="ce4" office:value-type="string" calcext:value-type="string">
            <text:p>NUOVO FIORE COOP.SOCIALE a.r.l</text:p>
          </table:table-cell>
          <table:table-cell table:style-name="ce7" office:value-type="float" office:value="2725.1" calcext:value-type="float">
            <text:p>2.725,1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38" calcext:value-type="float">
            <text:p>12538</text:p>
          </table:table-cell>
          <table:table-cell table:style-name="ce4" office:value-type="string" calcext:value-type="string">
            <text:p>OSPITALITA' PER SCUOLA DI PACE</text:p>
          </table:table-cell>
          <table:table-cell table:style-name="ce4" office:value-type="string" calcext:value-type="string">
            <text:p>ALBERGO BICE s.r.l.</text:p>
          </table:table-cell>
          <table:table-cell table:style-name="ce7" office:value-type="float" office:value="213" calcext:value-type="float">
            <text:p>213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39" calcext:value-type="float">
            <text:p>12539</text:p>
          </table:table-cell>
          <table:table-cell table:style-name="ce4" office:value-type="string" calcext:value-type="string">
            <text:p>SERVIZIO BIGLIETTERIA</text:p>
          </table:table-cell>
          <table:table-cell table:style-name="ce4" office:value-type="string" calcext:value-type="string">
            <text:p>GOSTEC SNC DI CHERCHI S. &amp; C.</text:p>
          </table:table-cell>
          <table:table-cell table:style-name="ce7" office:value-type="float" office:value="511.42" calcext:value-type="float">
            <text:p>511,42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40" calcext:value-type="float">
            <text:p>12540</text:p>
          </table:table-cell>
          <table:table-cell table:style-name="ce4" office:value-type="string" calcext:value-type="string">
            <text:p>MANUTENZIONE E RIPARAZIONI INERENTI SERVIZIO VIABILITA'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1547.26" calcext:value-type="float">
            <text:p>1.547,26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41" calcext:value-type="float">
            <text:p>12541</text:p>
          </table:table-cell>
          <table:table-cell table:style-name="ce4" office:value-type="string" calcext:value-type="string">
            <text:p>MANUTENZIONE E RIPARAZIONI INERENTI SERVIZIO VIABILITA'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624.54" calcext:value-type="float">
            <text:p>624,5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42" calcext:value-type="float">
            <text:p>12542</text:p>
          </table:table-cell>
          <table:table-cell table:style-name="ce4" office:value-type="string" calcext:value-type="string">
            <text:p>MANUTENZIONE E RIPARAZIONI INERENTI SERVIZIO VIABILITA'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4341.48" calcext:value-type="float">
            <text:p>4.341,48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43" calcext:value-type="float">
            <text:p>12543</text:p>
          </table:table-cell>
          <table:table-cell table:style-name="ce4" office:value-type="string" calcext:value-type="string">
            <text:p>MANUTENZIONE E RIPARAZIONI INERENTI SERVIZIO VIABILITA'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5202.54" calcext:value-type="float">
            <text:p>5.202,5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44" calcext:value-type="float">
            <text:p>12544</text:p>
          </table:table-cell>
          <table:table-cell table:style-name="ce4" office:value-type="string" calcext:value-type="string">
            <text:p>CONDUZIONE INCONTRI CON L'AUTORE PER FESTIVAL DEL GIALLO 2018</text:p>
          </table:table-cell>
          <table:table-cell table:style-name="ce4" office:value-type="string" calcext:value-type="string">
            <text:p>CALZOLAIO VALERIO</text:p>
          </table:table-cell>
          <table:table-cell table:style-name="ce7" office:value-type="float" office:value="120" calcext:value-type="float">
            <text:p>120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45" calcext:value-type="float">
            <text:p>12545</text:p>
          </table:table-cell>
          <table:table-cell table:style-name="ce4" office:value-type="string" calcext:value-type="string">
            <text:p>ONORARI SALDO REDAZIONE DEL PIANO DI SICUREZZA LAVORI AMPPLIAMENTO E RISANAMENTO PARCHEGGI S SERVIZIO CENTRO STORICO</text:p>
          </table:table-cell>
          <table:table-cell table:style-name="ce4" office:value-type="string" calcext:value-type="string">
            <text:p>PANDOLFI MARCO</text:p>
          </table:table-cell>
          <table:table-cell table:style-name="ce7" office:value-type="float" office:value="1828.75" calcext:value-type="float">
            <text:p>1.828,75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546" calcext:value-type="float">
            <text:p>12546</text:p>
          </table:table-cell>
          <table:table-cell table:style-name="ce4" office:value-type="string" calcext:value-type="string">
            <text:p>SERVIZIO MANUTENZIONE MEZZI COMUNALI</text:p>
          </table:table-cell>
          <table:table-cell table:style-name="ce4" office:value-type="string" calcext:value-type="string">
            <text:p>MANDOLINI S.R.L.</text:p>
          </table:table-cell>
          <table:table-cell table:style-name="ce7" office:value-type="float" office:value="1315.99" calcext:value-type="float">
            <text:p>1.315,99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47" calcext:value-type="float">
            <text:p>12547</text:p>
          </table:table-cell>
          <table:table-cell table:style-name="ce4" office:value-type="string" calcext:value-type="string">
            <text:p>SERVIZIO SPAZZAMENTO NEVE FEBBRAIO - MARZO 2018</text:p>
          </table:table-cell>
          <table:table-cell table:style-name="ce4" office:value-type="string" calcext:value-type="string">
            <text:p>AZIENDA AGRICOLA ZOPPINI PAOLO E DIEGO</text:p>
          </table:table-cell>
          <table:table-cell table:style-name="ce7" office:value-type="float" office:value="2810.88" calcext:value-type="float">
            <text:p>2.810,88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48" calcext:value-type="float">
            <text:p>12548</text:p>
          </table:table-cell>
          <table:table-cell table:style-name="ce4" office:value-type="string" calcext:value-type="string">
            <text:p>SERVIZIO PULIZIA LOCALI PRESSO MAGAZZINO VIA ARCEVIESE</text:p>
          </table:table-cell>
          <table:table-cell table:style-name="ce4" office:value-type="string" calcext:value-type="string">
            <text:p>COOPERATIVA SOCIALE PRO.GE.I.L. S.C.p.a.</text:p>
          </table:table-cell>
          <table:table-cell table:style-name="ce7" office:value-type="float" office:value="150.6" calcext:value-type="float">
            <text:p>150,6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49" calcext:value-type="float">
            <text:p>12549</text:p>
          </table:table-cell>
          <table:table-cell table:style-name="ce4" office:value-type="string" calcext:value-type="string">
            <text:p>AMM.TO MUTUO 153034: INTERESSI PASSIVI 2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7" office:value-type="float" office:value="1385.3" calcext:value-type="float">
            <text:p>1.385,3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50" calcext:value-type="float">
            <text:p>12550</text:p>
          </table:table-cell>
          <table:table-cell table:style-name="ce4" office:value-type="string" calcext:value-type="string">
            <text:p>AMM.TO MUTUO 153627: INTERESSI PASSIVI 2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7" office:value-type="float" office:value="1141.28" calcext:value-type="float">
            <text:p>1.141,28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51" calcext:value-type="float">
            <text:p>12551</text:p>
          </table:table-cell>
          <table:table-cell table:style-name="ce4" office:value-type="string" calcext:value-type="string">
            <text:p>AMM.TO MUTUO 150975: INTERESSI PASSIVI 2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52" calcext:value-type="float">
            <text:p>12552</text:p>
          </table:table-cell>
          <table:table-cell table:style-name="ce4" office:value-type="string" calcext:value-type="string">
            <text:p>AMM.TO MUTUO 150975: INTERESSI PASSIVI 2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7" office:value-type="float" office:value="3747.81" calcext:value-type="float">
            <text:p>3.747,81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53" calcext:value-type="float">
            <text:p>12553</text:p>
          </table:table-cell>
          <table:table-cell table:style-name="ce4" office:value-type="string" calcext:value-type="string">
            <text:p>AMM.TO MUTU0 150975: INTERESSI PASSIVI 2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7" office:value-type="float" office:value="1545.8" calcext:value-type="float">
            <text:p>1.545,8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54" calcext:value-type="float">
            <text:p>12554</text:p>
          </table:table-cell>
          <table:table-cell table:style-name="ce4" office:value-type="string" calcext:value-type="string">
            <text:p>AMM.TO MUTU0 153034: INTERESSI PASSIVI 2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7" office:value-type="float" office:value="1330.97" calcext:value-type="float">
            <text:p>1.330,97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55" calcext:value-type="float">
            <text:p>12555</text:p>
          </table:table-cell>
          <table:table-cell table:style-name="ce4" office:value-type="string" calcext:value-type="string">
            <text:p>AMM.TO MUTU0 161912: INTERESSI PASSIVI 2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7" office:value-type="float" office:value="1253.2" calcext:value-type="float">
            <text:p>1.253,2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56" calcext:value-type="float">
            <text:p>12556</text:p>
          </table:table-cell>
          <table:table-cell table:style-name="ce4" office:value-type="string" calcext:value-type="string">
            <text:p>AMM.TO MUTU0 150975: INTERESSI PASSIVI 2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7" office:value-type="float" office:value="4747.8" calcext:value-type="float">
            <text:p>4.747,8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57" calcext:value-type="float">
            <text:p>12557</text:p>
          </table:table-cell>
          <table:table-cell table:style-name="ce4" office:value-type="string" calcext:value-type="string">
            <text:p>AMM.TO MUTU0 161912: INTERESSI PASSIVI 2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7" office:value-type="float" office:value="2924.14" calcext:value-type="float">
            <text:p>2.924,1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58" calcext:value-type="float">
            <text:p>12558</text:p>
          </table:table-cell>
          <table:table-cell table:style-name="ce4" office:value-type="string" calcext:value-type="string">
            <text:p>AMM.TO MUTU0 153627: INTERESSI PASSIVI 2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7" office:value-type="float" office:value="11539.64" calcext:value-type="float">
            <text:p>11.539,6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59" calcext:value-type="float">
            <text:p>12559</text:p>
          </table:table-cell>
          <table:table-cell table:style-name="ce4" office:value-type="string" calcext:value-type="string">
            <text:p>AMM.TO MUTU0 161934: INTERESSI PASSIVI 2° SEM. 2018</text:p>
          </table:table-cell>
          <table:table-cell table:style-name="ce4" office:value-type="string" calcext:value-type="string">
            <text:p>BANCA MONTE DEI PASCHI DI SIENA SPA</text:p>
          </table:table-cell>
          <table:table-cell table:style-name="ce7" office:value-type="float" office:value="1976.4" calcext:value-type="float">
            <text:p>1.976,4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65" calcext:value-type="float">
            <text:p>12565</text:p>
          </table:table-cell>
          <table:table-cell table:style-name="ce4" office:value-type="string" calcext:value-type="string">
            <text:p>SERVIZIO PRENOTAZIONE TITOLI DI VIAGGIO</text:p>
          </table:table-cell>
          <table:table-cell table:style-name="ce4" office:value-type="string" calcext:value-type="string">
            <text:p>ASSOCIAZIONE ALBERGHI E TURISMO SOC. COOP. A.R.L.</text:p>
          </table:table-cell>
          <table:table-cell table:style-name="ce7" office:value-type="float" office:value="566.57" calcext:value-type="float">
            <text:p>566,57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66" calcext:value-type="float">
            <text:p>12566</text:p>
          </table:table-cell>
          <table:table-cell table:style-name="ce4" office:value-type="string" calcext:value-type="string">
            <text:p>FORNITURE ACQUISTO MATERIALI TERMICI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204.24" calcext:value-type="float">
            <text:p>204,2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67" calcext:value-type="float">
            <text:p>12567</text:p>
          </table:table-cell>
          <table:table-cell table:style-name="ce4" office:value-type="string" calcext:value-type="string">
            <text:p>FORNITURE ACQUISTO MATERIALI TERMICI</text:p>
          </table:table-cell>
          <table:table-cell table:style-name="ce4" office:value-type="string" calcext:value-type="string">
            <text:p>ELIOTECNICA DI ARAMINI ISABELLA E C S.N.C.</text:p>
          </table:table-cell>
          <table:table-cell table:style-name="ce7" office:value-type="float" office:value="12.55" calcext:value-type="float">
            <text:p>12,55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68" calcext:value-type="float">
            <text:p>12568</text:p>
          </table:table-cell>
          <table:table-cell table:style-name="ce4" office:value-type="string" calcext:value-type="string">
            <text:p>FORNIRTURA CONGLOMERATO BITUMINOSO</text:p>
          </table:table-cell>
          <table:table-cell table:style-name="ce4" office:value-type="string" calcext:value-type="string">
            <text:p>VALLI ZABBAN SRL</text:p>
          </table:table-cell>
          <table:table-cell table:style-name="ce7" office:value-type="float" office:value="10827.92" calcext:value-type="float">
            <text:p>10.827,92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69" calcext:value-type="float">
            <text:p>12569</text:p>
          </table:table-cell>
          <table:table-cell table:style-name="ce4" office:value-type="string" calcext:value-type="string">
            <text:p>SERVIZIO MANUTENZIONE MACCHINE OPERATRICI</text:p>
          </table:table-cell>
          <table:table-cell table:style-name="ce4" office:value-type="string" calcext:value-type="string">
            <text:p>CO.M.A.R. S.A.S.DI RAMAZZOTTI P.E C</text:p>
          </table:table-cell>
          <table:table-cell table:style-name="ce7" office:value-type="float" office:value="417.28" calcext:value-type="float">
            <text:p>417,28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70" calcext:value-type="float">
            <text:p>12570</text:p>
          </table:table-cell>
          <table:table-cell table:style-name="ce4" office:value-type="string" calcext:value-type="string">
            <text:p>SERVIZIO MANUTENZIONE MACCHINE OPERATRICI</text:p>
          </table:table-cell>
          <table:table-cell table:style-name="ce4" office:value-type="string" calcext:value-type="string">
            <text:p>CO.M.A.R. S.A.S.DI RAMAZZOTTI P.E C</text:p>
          </table:table-cell>
          <table:table-cell table:style-name="ce7" office:value-type="float" office:value="325.05" calcext:value-type="float">
            <text:p>325,05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71" calcext:value-type="float">
            <text:p>12571</text:p>
          </table:table-cell>
          <table:table-cell table:style-name="ce4" office:value-type="string" calcext:value-type="string">
            <text:p>SERVIZI PER MOSTRE</text:p>
          </table:table-cell>
          <table:table-cell table:style-name="ce4" office:value-type="string" calcext:value-type="string">
            <text:p>COSEPURI SOC.COOP. P.A.</text:p>
          </table:table-cell>
          <table:table-cell table:style-name="ce7" office:value-type="float" office:value="716.14" calcext:value-type="float">
            <text:p>716,1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72" calcext:value-type="float">
            <text:p>12572</text:p>
          </table:table-cell>
          <table:table-cell table:style-name="ce4" office:value-type="string" calcext:value-type="string">
            <text:p>FORNITURE MANUTENZIONE STRAD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449.68" calcext:value-type="float">
            <text:p>449,68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73" calcext:value-type="float">
            <text:p>12573</text:p>
          </table:table-cell>
          <table:table-cell table:style-name="ce4" office:value-type="string" calcext:value-type="string">
            <text:p>FORNITURE MANUTENZIONE STRADE</text:p>
          </table:table-cell>
          <table:table-cell table:style-name="ce4" office:value-type="string" calcext:value-type="string">
            <text:p>PRIMA S.R.L.</text:p>
          </table:table-cell>
          <table:table-cell table:style-name="ce7" office:value-type="float" office:value="132.49" calcext:value-type="float">
            <text:p>132,49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74" calcext:value-type="float">
            <text:p>12574</text:p>
          </table:table-cell>
          <table:table-cell table:style-name="ce4" office:value-type="string" calcext:value-type="string">
            <text:p>FORNITURE MANUTENZIONE STRADE</text:p>
          </table:table-cell>
          <table:table-cell table:style-name="ce4" office:value-type="string" calcext:value-type="string">
            <text:p>SINTEXCAL SPA</text:p>
          </table:table-cell>
          <table:table-cell table:style-name="ce7" office:value-type="float" office:value="304.7" calcext:value-type="float">
            <text:p>304,7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75" calcext:value-type="float">
            <text:p>12575</text:p>
          </table:table-cell>
          <table:table-cell table:style-name="ce4" office:value-type="string" calcext:value-type="string">
            <text:p>FORNITURE MANUTENZIONE STRADE</text:p>
          </table:table-cell>
          <table:table-cell table:style-name="ce4" office:value-type="string" calcext:value-type="string">
            <text:p>TECNOWELD DI GAMBERINI ROBERTO</text:p>
          </table:table-cell>
          <table:table-cell table:style-name="ce7" office:value-type="float" office:value="51.87" calcext:value-type="float">
            <text:p>51,87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76" calcext:value-type="float">
            <text:p>12576</text:p>
          </table:table-cell>
          <table:table-cell table:style-name="ce4" office:value-type="string" calcext:value-type="string">
            <text:p>FORNITURE SERVIZIO VERDE AMBIENTE</text:p>
          </table:table-cell>
          <table:table-cell table:style-name="ce4" office:value-type="string" calcext:value-type="string">
            <text:p>NUOVA FERRAMENTA S.R.L.</text:p>
          </table:table-cell>
          <table:table-cell table:style-name="ce7" office:value-type="float" office:value="43.65" calcext:value-type="float">
            <text:p>43,65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77" calcext:value-type="float">
            <text:p>12577</text:p>
          </table:table-cell>
          <table:table-cell table:style-name="ce4" office:value-type="string" calcext:value-type="string">
            <text:p>FORNITURE SERVIZIO VERDE AMBIENTE</text:p>
          </table:table-cell>
          <table:table-cell table:style-name="ce4" office:value-type="string" calcext:value-type="string">
            <text:p>AL GRAN RISPARMIO SAS DI DONATI C.</text:p>
          </table:table-cell>
          <table:table-cell table:style-name="ce7" office:value-type="float" office:value="435.54" calcext:value-type="float">
            <text:p>435,54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79" calcext:value-type="float">
            <text:p>12579</text:p>
          </table:table-cell>
          <table:table-cell table:style-name="ce4" office:value-type="string" calcext:value-type="string">
            <text:p>MANUTENZIONE ATTREZZATURE AD USO UFFICIO STRADE</text:p>
          </table:table-cell>
          <table:table-cell table:style-name="ce4" office:value-type="string" calcext:value-type="string">
            <text:p>ELETTROMECCANICA CASABIANCA</text:p>
          </table:table-cell>
          <table:table-cell table:style-name="ce7" office:value-type="float" office:value="210.23" calcext:value-type="float">
            <text:p>210,23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80" calcext:value-type="float">
            <text:p>12580</text:p>
          </table:table-cell>
          <table:table-cell table:style-name="ce4" office:value-type="string" calcext:value-type="string">
            <text:p>FORNITURA GAS METANO VARIE STRUTTURE COMUNALI</text:p>
          </table:table-cell>
          <table:table-cell table:style-name="ce4" office:value-type="string" calcext:value-type="string">
            <text:p>PROMETEO SPA</text:p>
          </table:table-cell>
          <table:table-cell table:style-name="ce7" office:value-type="float" office:value="3013.88" calcext:value-type="float">
            <text:p>3.013,88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81" calcext:value-type="float">
            <text:p>12581</text:p>
          </table:table-cell>
          <table:table-cell table:style-name="ce4" office:value-type="string" calcext:value-type="string">
            <text:p>AMM.TO MUTU0 004/4201283: INTERESSI PASSIVI 2° SEM. 2018</text:p>
          </table:table-cell>
          <table:table-cell table:style-name="ce4" office:value-type="string" calcext:value-type="string">
            <text:p>UBIBANCA</text:p>
          </table:table-cell>
          <table:table-cell table:style-name="ce7" office:value-type="float" office:value="27.55" calcext:value-type="float">
            <text:p>27,55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82" calcext:value-type="float">
            <text:p>12582</text:p>
          </table:table-cell>
          <table:table-cell table:style-name="ce4" office:value-type="string" calcext:value-type="string">
            <text:p>AMM.TO MUTU0 004/4201282: INTERESSI PASSIVI 2° SEM. 2018</text:p>
          </table:table-cell>
          <table:table-cell table:style-name="ce4" office:value-type="string" calcext:value-type="string">
            <text:p>UBIBANCA</text:p>
          </table:table-cell>
          <table:table-cell table:style-name="ce7" office:value-type="float" office:value="13.74" calcext:value-type="float">
            <text:p>13,74</text:p>
          </table:table-cell>
          <table:table-cell table:style-name="ce8" office:value-type="date" office:date-value="2018-12-27" calcext:value-type="date">
            <text:p>2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Spese correnti - Interessi passivi</text:p>
          </table:table-cell>
          <table:table-cell table:number-columns-repeated="1016"/>
        </table:table-row>
        <table:table-row table:style-name="ro2">
          <table:table-cell table:style-name="ce2" office:value-type="float" office:value="12586" calcext:value-type="float">
            <text:p>12586</text:p>
          </table:table-cell>
          <table:table-cell table:style-name="ce4" office:value-type="string" calcext:value-type="string">
            <text:p>PRESTAZIONE PER PROGETTO VISIONARIA</text:p>
          </table:table-cell>
          <table:table-cell table:style-name="ce4" office:value-type="string" calcext:value-type="string">
            <text:p>TASSO CHRISTIAN</text:p>
          </table:table-cell>
          <table:table-cell table:style-name="ce7" office:value-type="float" office:value="1560" calcext:value-type="float">
            <text:p>1.560,00</text:p>
          </table:table-cell>
          <table:table-cell table:style-name="ce8" office:value-type="date" office:date-value="2018-12-20" calcext:value-type="date">
            <text:p>20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87" calcext:value-type="float">
            <text:p>12587</text:p>
          </table:table-cell>
          <table:table-cell table:style-name="ce4" office:value-type="string" calcext:value-type="string">
            <text:p>FORNITURA TESTI SCOLASTICI</text:p>
          </table:table-cell>
          <table:table-cell table:style-name="ce4" office:value-type="string" calcext:value-type="string">
            <text:p>BETTINI LIBRI DI BETTINI C.E C. SNC</text:p>
          </table:table-cell>
          <table:table-cell table:style-name="ce7" office:value-type="float" office:value="48.62" calcext:value-type="float">
            <text:p>48,62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88" calcext:value-type="float">
            <text:p>12588</text:p>
          </table:table-cell>
          <table:table-cell table:style-name="ce4" office:value-type="string" calcext:value-type="string">
            <text:p>CONTRIBUTO ALLA SCUOLA INFANZIA PARITARIA SAN VINCENZO - ANNO 2018</text:p>
          </table:table-cell>
          <table:table-cell table:style-name="ce4" office:value-type="string" calcext:value-type="string">
            <text:p>SCUOLA MATERNA "S.VINCENZO" SOC. COOP. SOCIALE</text:p>
          </table:table-cell>
          <table:table-cell table:style-name="ce7" office:value-type="float" office:value="10000" calcext:value-type="float">
            <text:p>10.000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591" calcext:value-type="float">
            <text:p>12591</text:p>
          </table:table-cell>
          <table:table-cell table:style-name="ce4" office:value-type="string" calcext:value-type="string">
            <text:p>progetto il volontariatoche si muove vivere con uguaglianza</text:p>
          </table:table-cell>
          <table:table-cell table:style-name="ce4" office:value-type="string" calcext:value-type="string">
            <text:p>CSV MARCHE</text:p>
          </table:table-cell>
          <table:table-cell table:style-name="ce7" office:value-type="float" office:value="15000" calcext:value-type="float">
            <text:p>15.000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92" calcext:value-type="float">
            <text:p>12592</text:p>
          </table:table-cell>
          <table:table-cell table:style-name="ce4" office:value-type="string" calcext:value-type="string">
            <text:p>CANONE MANUTENZIONE SU CITYWARE <text:s/>DAL 01/01/2018 AL 31/12/2018</text:p>
          </table:table-cell>
          <table:table-cell table:style-name="ce4" office:value-type="string" calcext:value-type="string">
            <text:p>PAL INFORMATICA SRL</text:p>
          </table:table-cell>
          <table:table-cell table:style-name="ce7" office:value-type="float" office:value="9662.4" calcext:value-type="float">
            <text:p>9.662,4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93" calcext:value-type="float">
            <text:p>12593</text:p>
          </table:table-cell>
          <table:table-cell table:style-name="ce4" office:value-type="string" calcext:value-type="string">
            <text:p>CANONE SISTEMA PUBBLICO DI CONNETTIVITA'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1052.31" calcext:value-type="float">
            <text:p>1.052,31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94" calcext:value-type="float">
            <text:p>12594</text:p>
          </table:table-cell>
          <table:table-cell table:style-name="ce4" office:value-type="string" calcext:value-type="string">
            <text:p>MANUTENZIONE VARIE <text:s/>DAL 01/01/2018 AL 31/03/2018</text:p>
          </table:table-cell>
          <table:table-cell table:style-name="ce4" office:value-type="string" calcext:value-type="string">
            <text:p>INF.OR. S.R.L. INFORMATICA E ORGANIZZAZIONE</text:p>
          </table:table-cell>
          <table:table-cell table:style-name="ce7" office:value-type="float" office:value="9931.41" calcext:value-type="float">
            <text:p>9.931,41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95" calcext:value-type="float">
            <text:p>12595</text:p>
          </table:table-cell>
          <table:table-cell table:style-name="ce4" office:value-type="string" calcext:value-type="string">
            <text:p>SERVIZIO PER SISTEMA PUBBLICO DI CONNETTIVITA'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1052.31" calcext:value-type="float">
            <text:p>1.052,31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96" calcext:value-type="float">
            <text:p>12596</text:p>
          </table:table-cell>
          <table:table-cell table:style-name="ce4" office:value-type="string" calcext:value-type="string">
            <text:p>PROGRAMMAZIONE FILM NICO 1988</text:p>
          </table:table-cell>
          <table:table-cell table:style-name="ce4" office:value-type="string" calcext:value-type="string">
            <text:p>FONDAZIONE GABBIANO</text:p>
          </table:table-cell>
          <table:table-cell table:style-name="ce7" office:value-type="float" office:value="976" calcext:value-type="float">
            <text:p>976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97" calcext:value-type="float">
            <text:p>12597</text:p>
          </table:table-cell>
          <table:table-cell table:style-name="ce4" office:value-type="string" calcext:value-type="string">
            <text:p>FORNITURA DI BANDIERE CON STAMPA SERIGRAFATA</text:p>
          </table:table-cell>
          <table:table-cell table:style-name="ce4" office:value-type="string" calcext:value-type="string">
            <text:p>ELIGIAN BANDIERE S.R.L.S.</text:p>
          </table:table-cell>
          <table:table-cell table:style-name="ce7" office:value-type="float" office:value="488" calcext:value-type="float">
            <text:p>488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98" calcext:value-type="float">
            <text:p>12598</text:p>
          </table:table-cell>
          <table:table-cell table:style-name="ce4" office:value-type="string" calcext:value-type="string">
            <text:p>PUBBLICAZIONE GARA</text:p>
          </table:table-cell>
          <table:table-cell table:style-name="ce4" office:value-type="string" calcext:value-type="string">
            <text:p>SOCIETA' PUBBLICITA' EDITORIALE S.P.A.</text:p>
          </table:table-cell>
          <table:table-cell table:style-name="ce7" office:value-type="float" office:value="435.54" calcext:value-type="float">
            <text:p>435,54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599" calcext:value-type="float">
            <text:p>12599</text:p>
          </table:table-cell>
          <table:table-cell table:style-name="ce4" office:value-type="string" calcext:value-type="string">
            <text:p>REALIZZAZIONE CENTRO RACCOLTA DIFFERENZIATA DEI RIFIUTI MARZOCCA</text:p>
          </table:table-cell>
          <table:table-cell table:style-name="ce4" office:value-type="string" calcext:value-type="string">
            <text:p>ALIQUO' VITO</text:p>
          </table:table-cell>
          <table:table-cell table:style-name="ce7" office:value-type="float" office:value="6918.77" calcext:value-type="float">
            <text:p>6.918,77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600" calcext:value-type="float">
            <text:p>12600</text:p>
          </table:table-cell>
          <table:table-cell table:style-name="ce4" office:value-type="string" calcext:value-type="string">
            <text:p>SERVIZIO PER SISTEMA PUBBLICO DI CONNETTIVITA'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1052.31" calcext:value-type="float">
            <text:p>1.052,31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01" calcext:value-type="float">
            <text:p>12601</text:p>
          </table:table-cell>
          <table:table-cell table:style-name="ce4" office:value-type="string" calcext:value-type="string">
            <text:p>PUBBLICAZIONE ESITO BANDO</text:p>
          </table:table-cell>
          <table:table-cell table:style-name="ce4" office:value-type="string" calcext:value-type="string">
            <text:p>SOCIETA' PUBBLICITA' EDITORIALE S.P.A.</text:p>
          </table:table-cell>
          <table:table-cell table:style-name="ce7" office:value-type="float" office:value="557.54" calcext:value-type="float">
            <text:p>557,54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602" calcext:value-type="float">
            <text:p>12602</text:p>
          </table:table-cell>
          <table:table-cell table:style-name="ce4" office:value-type="string" calcext:value-type="string">
            <text:p>SERVIZIO PER SISTEMA PUBBLICO DI CONNETTIVITA'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1052.31" calcext:value-type="float">
            <text:p>1.052,31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03" calcext:value-type="float">
            <text:p>12603</text:p>
          </table:table-cell>
          <table:table-cell table:style-name="ce4" office:value-type="string" calcext:value-type="string">
            <text:p>SERVIZIO PER SISTEMA PUBBLICO DI CONNETTIVITA'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1052.31" calcext:value-type="float">
            <text:p>1.052,31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04" calcext:value-type="float">
            <text:p>12604</text:p>
          </table:table-cell>
          <table:table-cell table:style-name="ce4" office:value-type="string" calcext:value-type="string">
            <text:p>SERVIZIO PER SISTEMA PUBBLICO DI CONNETTIVITA'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1052.31" calcext:value-type="float">
            <text:p>1.052,31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05" calcext:value-type="float">
            <text:p>12605</text:p>
          </table:table-cell>
          <table:table-cell table:style-name="ce4" office:value-type="string" calcext:value-type="string">
            <text:p>PUBBLICAZIONE BANDO</text:p>
          </table:table-cell>
          <table:table-cell table:style-name="ce4" office:value-type="string" calcext:value-type="string">
            <text:p>SOCIETA' PUBBLICITA' EDITORIALE S.P.A.</text:p>
          </table:table-cell>
          <table:table-cell table:style-name="ce7" office:value-type="float" office:value="435.54" calcext:value-type="float">
            <text:p>435,54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06" calcext:value-type="float">
            <text:p>12606</text:p>
          </table:table-cell>
          <table:table-cell table:style-name="ce4" office:value-type="string" calcext:value-type="string">
            <text:p>SERVIZIO SISTEMA PUBBLICO DI CONNETTIVITA'</text:p>
          </table:table-cell>
          <table:table-cell table:style-name="ce4" office:value-type="string" calcext:value-type="string">
            <text:p>Olivetti S.p.A.</text:p>
          </table:table-cell>
          <table:table-cell table:style-name="ce7" office:value-type="float" office:value="1052.31" calcext:value-type="float">
            <text:p>1.052,31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07" calcext:value-type="float">
            <text:p>12607</text:p>
          </table:table-cell>
          <table:table-cell table:style-name="ce4" office:value-type="string" calcext:value-type="string">
            <text:p>PUBBLICAAZIONE BANDO</text:p>
          </table:table-cell>
          <table:table-cell table:style-name="ce4" office:value-type="string" calcext:value-type="string">
            <text:p>SOCIETA' PUBBLICITA' EDITORIALE S.P.A.</text:p>
          </table:table-cell>
          <table:table-cell table:style-name="ce7" office:value-type="float" office:value="435.54" calcext:value-type="float">
            <text:p>435,54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08" calcext:value-type="float">
            <text:p>12608</text:p>
          </table:table-cell>
          <table:table-cell table:style-name="ce4" office:value-type="string" calcext:value-type="string">
            <text:p>REALIZZAZIONE GRAFICA BROCHURE PROMOZIONALE <text:s/>BANDIERA BLU</text:p>
          </table:table-cell>
          <table:table-cell table:style-name="ce4" office:value-type="string" calcext:value-type="string">
            <text:p>DMP S.N.C. DI G.DE MINICIS &amp; C.</text:p>
          </table:table-cell>
          <table:table-cell table:style-name="ce7" office:value-type="float" office:value="646" calcext:value-type="float">
            <text:p>646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09" calcext:value-type="float">
            <text:p>12609</text:p>
          </table:table-cell>
          <table:table-cell table:style-name="ce4" office:value-type="string" calcext:value-type="string">
            <text:p>REALIZZAZIONE GRAFICA BROCHURE PROMOZIONALE <text:s/>BANDIERA BLU</text:p>
          </table:table-cell>
          <table:table-cell table:style-name="ce4" office:value-type="string" calcext:value-type="string">
            <text:p>DMP S.N.C. DI G.DE MINICIS &amp; C.</text:p>
          </table:table-cell>
          <table:table-cell table:style-name="ce7" office:value-type="float" office:value="513" calcext:value-type="float">
            <text:p>513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10" calcext:value-type="float">
            <text:p>12610</text:p>
          </table:table-cell>
          <table:table-cell table:style-name="ce4" office:value-type="string" calcext:value-type="string">
            <text:p>CANONE ASSISTENZA E MANUTENZIONE SOFTWARE DAL 01/04/2018 <text:s/>AL 30/06/2018</text:p>
          </table:table-cell>
          <table:table-cell table:style-name="ce4" office:value-type="string" calcext:value-type="string">
            <text:p>INF.OR. S.R.L. INFORMATICA E ORGANIZZAZIONE</text:p>
          </table:table-cell>
          <table:table-cell table:style-name="ce7" office:value-type="float" office:value="9931.41" calcext:value-type="float">
            <text:p>9.931,41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11" calcext:value-type="float">
            <text:p>12611</text:p>
          </table:table-cell>
          <table:table-cell table:style-name="ce4" office:value-type="string" calcext:value-type="string">
            <text:p>RINNOVO CANONI DI ASSISTENZA E MANUTENZIONE SOFTWARE</text:p>
          </table:table-cell>
          <table:table-cell table:style-name="ce4" office:value-type="string" calcext:value-type="string">
            <text:p>VEM SISTEMI SPA</text:p>
          </table:table-cell>
          <table:table-cell table:style-name="ce7" office:value-type="float" office:value="36478" calcext:value-type="float">
            <text:p>36.478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12" calcext:value-type="float">
            <text:p>12612</text:p>
          </table:table-cell>
          <table:table-cell table:style-name="ce4" office:value-type="string" calcext:value-type="string">
            <text:p>CORSO FORMAZIONE</text:p>
          </table:table-cell>
          <table:table-cell table:style-name="ce4" office:value-type="string" calcext:value-type="string">
            <text:p>PUBLIKA SRL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13" calcext:value-type="float">
            <text:p>12613</text:p>
          </table:table-cell>
          <table:table-cell table:style-name="ce4" office:value-type="string" calcext:value-type="string">
            <text:p>SERVIZIO MENSA</text:p>
          </table:table-cell>
          <table:table-cell table:style-name="ce4" office:value-type="string" calcext:value-type="string">
            <text:p>La gradisca Societ?/Ditta</text:p>
          </table:table-cell>
          <table:table-cell table:style-name="ce7" office:value-type="float" office:value="287.19" calcext:value-type="float">
            <text:p>287,19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14" calcext:value-type="float">
            <text:p>12614</text:p>
          </table:table-cell>
          <table:table-cell table:style-name="ce4" office:value-type="string" calcext:value-type="string">
            <text:p>CORSO PERFEZIONAMENTO SUL PROCESSO AMMINISTRATIVO</text:p>
          </table:table-cell>
          <table:table-cell table:style-name="ce4" office:value-type="string" calcext:value-type="string">
            <text:p>Formazione Avvocati Amministrativisti srl</text:p>
          </table:table-cell>
          <table:table-cell table:style-name="ce7" office:value-type="float" office:value="222" calcext:value-type="float">
            <text:p>222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15" calcext:value-type="float">
            <text:p>12615</text:p>
          </table:table-cell>
          <table:table-cell table:style-name="ce4" office:value-type="string" calcext:value-type="string">
            <text:p>CORSO PERFEZIONAMENTO SUL PROCESSO AMMINISTRATIVO</text:p>
          </table:table-cell>
          <table:table-cell table:style-name="ce4" office:value-type="string" calcext:value-type="string">
            <text:p>Formazione Avvocati Amministrativisti srl</text:p>
          </table:table-cell>
          <table:table-cell table:style-name="ce7" office:value-type="float" office:value="478" calcext:value-type="float">
            <text:p>478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16" calcext:value-type="float">
            <text:p>12616</text:p>
          </table:table-cell>
          <table:table-cell table:style-name="ce4" office:value-type="string" calcext:value-type="string">
            <text:p>CORSO DI FORMAZIONE SUL NUOVO CONTRATTO COLLETTIVO NAZIONALE DI LAVORO</text:p>
          </table:table-cell>
          <table:table-cell table:style-name="ce4" office:value-type="string" calcext:value-type="string">
            <text:p>CO.GE.S.CO.-CONSORZIO GEST.SERV.COM</text:p>
          </table:table-cell>
          <table:table-cell table:style-name="ce7" office:value-type="float" office:value="150" calcext:value-type="float">
            <text:p>150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17" calcext:value-type="float">
            <text:p>12617</text:p>
          </table:table-cell>
          <table:table-cell table:style-name="ce4" office:value-type="string" calcext:value-type="string">
            <text:p>FORNITURA DISPOSITIVI DPI</text:p>
          </table:table-cell>
          <table:table-cell table:style-name="ce4" office:value-type="string" calcext:value-type="string">
            <text:p>ESPOSTO MARCO</text:p>
          </table:table-cell>
          <table:table-cell table:style-name="ce7" office:value-type="float" office:value="2054.58" calcext:value-type="float">
            <text:p>2.054,58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18" calcext:value-type="float">
            <text:p>12618</text:p>
          </table:table-cell>
          <table:table-cell table:style-name="ce4" office:value-type="string" calcext:value-type="string">
            <text:p>FORNITURA DISPOSITIVI DPI</text:p>
          </table:table-cell>
          <table:table-cell table:style-name="ce4" office:value-type="string" calcext:value-type="string">
            <text:p>ESPOSTO MARCO</text:p>
          </table:table-cell>
          <table:table-cell table:style-name="ce7" office:value-type="float" office:value="354.62" calcext:value-type="float">
            <text:p>354,62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19" calcext:value-type="float">
            <text:p>12619</text:p>
          </table:table-cell>
          <table:table-cell table:style-name="ce4" office:value-type="string" calcext:value-type="string">
            <text:p>FORNITURA DISPOSITIVI DPI</text:p>
          </table:table-cell>
          <table:table-cell table:style-name="ce4" office:value-type="string" calcext:value-type="string">
            <text:p>CALZATURIFICIO FRATELLI SOLDINI SPA</text:p>
          </table:table-cell>
          <table:table-cell table:style-name="ce7" office:value-type="float" office:value="2312.15" calcext:value-type="float">
            <text:p>2.312,15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20" calcext:value-type="float">
            <text:p>12620</text:p>
          </table:table-cell>
          <table:table-cell table:style-name="ce4" office:value-type="string" calcext:value-type="string">
            <text:p>SERVIZIO SORVEGLIANZA SANITARIA</text:p>
          </table:table-cell>
          <table:table-cell table:style-name="ce4" office:value-type="string" calcext:value-type="string">
            <text:p>SICUR. MED. SRL</text:p>
          </table:table-cell>
          <table:table-cell table:style-name="ce7" office:value-type="float" office:value="6500" calcext:value-type="float">
            <text:p>6.500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21" calcext:value-type="float">
            <text:p>12621</text:p>
          </table:table-cell>
          <table:table-cell table:style-name="ce4" office:value-type="string" calcext:value-type="string">
            <text:p>SERVIZIO SORVEGLIANZA SANITARIA</text:p>
          </table:table-cell>
          <table:table-cell table:style-name="ce4" office:value-type="string" calcext:value-type="string">
            <text:p>SICUR. MED. SRL</text:p>
          </table:table-cell>
          <table:table-cell table:style-name="ce7" office:value-type="float" office:value="6000" calcext:value-type="float">
            <text:p>6.000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22" calcext:value-type="float">
            <text:p>12622</text:p>
          </table:table-cell>
          <table:table-cell table:style-name="ce4" office:value-type="string" calcext:value-type="string">
            <text:p>DORNITURA DISPOSITIVI DPI</text:p>
          </table:table-cell>
          <table:table-cell table:style-name="ce4" office:value-type="string" calcext:value-type="string">
            <text:p>GIANFORT S.R.L.</text:p>
          </table:table-cell>
          <table:table-cell table:style-name="ce7" office:value-type="float" office:value="2070.34" calcext:value-type="float">
            <text:p>2.070,34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23" calcext:value-type="float">
            <text:p>12623</text:p>
          </table:table-cell>
          <table:table-cell table:style-name="ce4" office:value-type="string" calcext:value-type="string">
            <text:p>DORNITURA DISPOSITIVI DPI</text:p>
          </table:table-cell>
          <table:table-cell table:style-name="ce4" office:value-type="string" calcext:value-type="string">
            <text:p>GIANFORT S.R.L.</text:p>
          </table:table-cell>
          <table:table-cell table:style-name="ce7" office:value-type="float" office:value="212.28" calcext:value-type="float">
            <text:p>212,28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24" calcext:value-type="float">
            <text:p>12624</text:p>
          </table:table-cell>
          <table:table-cell table:style-name="ce4" office:value-type="string" calcext:value-type="string">
            <text:p>STAGIONE CONCERTISTICA 2018</text:p>
          </table:table-cell>
          <table:table-cell table:style-name="ce4" office:value-type="string" calcext:value-type="string">
            <text:p>ENTE CONCERTI DI PESARO</text:p>
          </table:table-cell>
          <table:table-cell table:style-name="ce7" office:value-type="float" office:value="3270" calcext:value-type="float">
            <text:p>3.270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25" calcext:value-type="float">
            <text:p>12625</text:p>
          </table:table-cell>
          <table:table-cell table:style-name="ce4" office:value-type="string" calcext:value-type="string">
            <text:p>FORNITURA DI MATERIALE</text:p>
          </table:table-cell>
          <table:table-cell table:style-name="ce4" office:value-type="string" calcext:value-type="string">
            <text:p>S.G.M. DISTRIBUZIONE SPA</text:p>
          </table:table-cell>
          <table:table-cell table:style-name="ce7" office:value-type="float" office:value="609.96" calcext:value-type="float">
            <text:p>609,96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26" calcext:value-type="float">
            <text:p>12626</text:p>
          </table:table-cell>
          <table:table-cell table:style-name="ce4" office:value-type="string" calcext:value-type="string">
            <text:p>STAMPA CARTOLINE CELEBRAZIONE ANNIVERSARIO DELLA LIBERAZIONE DI SENIGALLIA</text:p>
          </table:table-cell>
          <table:table-cell table:style-name="ce4" office:value-type="string" calcext:value-type="string">
            <text:p>TECNOSTAMPA - TIPO-LITOGRAFIA SRL</text:p>
          </table:table-cell>
          <table:table-cell table:style-name="ce7" office:value-type="float" office:value="219.6" calcext:value-type="float">
            <text:p>219,6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28" calcext:value-type="float">
            <text:p>12628</text:p>
          </table:table-cell>
          <table:table-cell table:style-name="ce4" office:value-type="string" calcext:value-type="string">
            <text:p>CATERRADUNO 2018 – INCASSO CONCERTO NEGRITA DA DEVOLVERE IN FAVORE DI LIBERA, ASSOCIAZIONI, NOMI E NUMERI CONTRO LE MAFIE.</text:p>
          </table:table-cell>
          <table:table-cell table:style-name="ce4" office:value-type="string" calcext:value-type="string">
            <text:p>ASSOCIAZIONE LIBERA -ASSOCIAZIONI NOMI E NUMERI CONTRO LE MAFIE</text:p>
          </table:table-cell>
          <table:table-cell table:style-name="ce7" office:value-type="float" office:value="19624" calcext:value-type="float">
            <text:p>19.624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629" calcext:value-type="float">
            <text:p>12629</text:p>
          </table:table-cell>
          <table:table-cell table:style-name="ce4" office:value-type="string" calcext:value-type="string">
            <text:p>FORUM DELLE CITTA' DELL'ADRIATICO E DELLO IONIO - QUOTA ASSOCIATIVA ANNO 2018</text:p>
          </table:table-cell>
          <table:table-cell table:style-name="ce4" office:value-type="string" calcext:value-type="string">
            <text:p>FORUM CITTA' DELL'ADRIATICO E JONIO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30" calcext:value-type="float">
            <text:p>12630</text:p>
          </table:table-cell>
          <table:table-cell table:style-name="ce4" office:value-type="string" calcext:value-type="string">
            <text:p>ASSOCIAZIONE CITTA' DEL BIO - QUOTA ASSOCIATIVA ANNO 2018</text:p>
          </table:table-cell>
          <table:table-cell table:style-name="ce4" office:value-type="string" calcext:value-type="string">
            <text:p>ASSOCIAZIONE DELLE CITTA' DEL BIO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31" calcext:value-type="float">
            <text:p>12631</text:p>
          </table:table-cell>
          <table:table-cell table:style-name="ce4" office:value-type="string" calcext:value-type="string">
            <text:p>SERVIZIO PER INFORMAGIOVANI</text:p>
          </table:table-cell>
          <table:table-cell table:style-name="ce4" office:value-type="string" calcext:value-type="string">
            <text:p>OPERA SOCIETA' COOPERATIVA SOCIALE</text:p>
          </table:table-cell>
          <table:table-cell table:style-name="ce7" office:value-type="float" office:value="1907.73" calcext:value-type="float">
            <text:p>1.907,73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32" calcext:value-type="float">
            <text:p>12632</text:p>
          </table:table-cell>
          <table:table-cell table:style-name="ce4" office:value-type="string" calcext:value-type="string">
            <text:p>SERVIZIO EDUCATIVO CAG</text:p>
          </table:table-cell>
          <table:table-cell table:style-name="ce4" office:value-type="string" calcext:value-type="string">
            <text:p>COO.S.S. MARCHE ONLUS SOC.COOP.PER AZIONI</text:p>
          </table:table-cell>
          <table:table-cell table:style-name="ce7" office:value-type="float" office:value="3412.56" calcext:value-type="float">
            <text:p>3.412,56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33" calcext:value-type="float">
            <text:p>12633</text:p>
          </table:table-cell>
          <table:table-cell table:style-name="ce4" office:value-type="string" calcext:value-type="string">
            <text:p>REALIZZAZIONE ELENCO DEI SINDACI</text:p>
          </table:table-cell>
          <table:table-cell table:style-name="ce4" office:value-type="string" calcext:value-type="string">
            <text:p>RAGNI ENRICO</text:p>
          </table:table-cell>
          <table:table-cell table:style-name="ce7" office:value-type="float" office:value="2379" calcext:value-type="float">
            <text:p>2.379,0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634" calcext:value-type="float">
            <text:p>12634</text:p>
          </table:table-cell>
          <table:table-cell table:style-name="ce4" office:value-type="string" calcext:value-type="string">
            <text:p>SICUREZZA PER CARNEVALE CITTADINO</text:p>
          </table:table-cell>
          <table:table-cell table:style-name="ce4" office:value-type="string" calcext:value-type="string">
            <text:p>ROSSI BERLUTI PAOLO MARIA</text:p>
          </table:table-cell>
          <table:table-cell table:style-name="ce7" office:value-type="float" office:value="1903.2" calcext:value-type="float">
            <text:p>1.903,20</text:p>
          </table:table-cell>
          <table:table-cell table:style-name="ce8" office:value-type="date" office:date-value="2018-12-21" calcext:value-type="date">
            <text:p>2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35" calcext:value-type="float">
            <text:p>12635</text:p>
          </table:table-cell>
          <table:table-cell table:style-name="ce4" office:value-type="string" calcext:value-type="string">
            <text:p>ACCOLLO DEBITO RESIDUO MUTUO ACCESO DALLA U.S. VIGOR SENIGALLIA A.S.D. PRESSO L’ISTITUTO PER IL CREDITO SPORTIVO</text:p>
          </table:table-cell>
          <table:table-cell table:style-name="ce4" office:value-type="string" calcext:value-type="string">
            <text:p>COMUNE DI SENIGALLIA</text:p>
          </table:table-cell>
          <table:table-cell table:style-name="ce7" office:value-type="float" office:value="312663.09" calcext:value-type="float">
            <text:p>312.663,0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02</text:p>
          </table:table-cell>
          <table:table-cell table:style-name="ce4" office:value-type="string" calcext:value-type="string">
            <text:p>Spese in conto capitale - Investimenti fissi lordi e acquisto di terreni</text:p>
          </table:table-cell>
          <table:table-cell table:number-columns-repeated="1016"/>
        </table:table-row>
        <table:table-row table:style-name="ro2">
          <table:table-cell table:style-name="ce2" office:value-type="float" office:value="12636" calcext:value-type="float">
            <text:p>12636</text:p>
          </table:table-cell>
          <table:table-cell table:style-name="ce4" office:value-type="string" calcext:value-type="string">
            <text:p>RENDICONTO CASSA 2 USCITE MESE DI DIC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413.33" calcext:value-type="float">
            <text:p>413,33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37" calcext:value-type="float">
            <text:p>12637</text:p>
          </table:table-cell>
          <table:table-cell table:style-name="ce4" office:value-type="string" calcext:value-type="string">
            <text:p>RENDICONTO CASSA 2 USCITE MESE DI DIC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07.89" calcext:value-type="float">
            <text:p>207,89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38" calcext:value-type="float">
            <text:p>12638</text:p>
          </table:table-cell>
          <table:table-cell table:style-name="ce4" office:value-type="string" calcext:value-type="string">
            <text:p>RENDICONTO CASSA 2 USCITE MESE DI DIC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512.47" calcext:value-type="float">
            <text:p>512,47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40" calcext:value-type="float">
            <text:p>12640</text:p>
          </table:table-cell>
          <table:table-cell table:style-name="ce4" office:value-type="string" calcext:value-type="string">
            <text:p>RENDICONTO CASSA 2 USCITE MESE DI DIC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57.5" calcext:value-type="float">
            <text:p>57,50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41" calcext:value-type="float">
            <text:p>12641</text:p>
          </table:table-cell>
          <table:table-cell table:style-name="ce4" office:value-type="string" calcext:value-type="string">
            <text:p>RENDICONTO CASSA 2 USCITE MESE DI DIC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04" calcext:value-type="float">
            <text:p>104,00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42" calcext:value-type="float">
            <text:p>12642</text:p>
          </table:table-cell>
          <table:table-cell table:style-name="ce4" office:value-type="string" calcext:value-type="string">
            <text:p>RENDICONTO CASSA 2 USCITE MESE DI DIC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30" calcext:value-type="float">
            <text:p>130,00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43" calcext:value-type="float">
            <text:p>12643</text:p>
          </table:table-cell>
          <table:table-cell table:style-name="ce4" office:value-type="string" calcext:value-type="string">
            <text:p>RENDICONTO CASSA 2 USCITE MESE DI DIC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76.2" calcext:value-type="float">
            <text:p>76,20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44" calcext:value-type="float">
            <text:p>12644</text:p>
          </table:table-cell>
          <table:table-cell table:style-name="ce4" office:value-type="string" calcext:value-type="string">
            <text:p>RENDICONTO CASSA 2 USCITE MESE DI DIC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220" calcext:value-type="float">
            <text:p>220,00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45" calcext:value-type="float">
            <text:p>12645</text:p>
          </table:table-cell>
          <table:table-cell table:style-name="ce4" office:value-type="string" calcext:value-type="string">
            <text:p>RENDICONTO CASSA 2 USCITE MESE DI DIC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493.48" calcext:value-type="float">
            <text:p>493,48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46" calcext:value-type="float">
            <text:p>12646</text:p>
          </table:table-cell>
          <table:table-cell table:style-name="ce4" office:value-type="string" calcext:value-type="string">
            <text:p>RENDICONTO CASSA 2 USCITE MESE DI DIC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1532.9" calcext:value-type="float">
            <text:p>1.532,90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Spese correnti - Trasferimenti correnti</text:p>
          </table:table-cell>
          <table:table-cell table:number-columns-repeated="1016"/>
        </table:table-row>
        <table:table-row table:style-name="ro2">
          <table:table-cell table:style-name="ce2" office:value-type="float" office:value="12647" calcext:value-type="float">
            <text:p>12647</text:p>
          </table:table-cell>
          <table:table-cell table:style-name="ce4" office:value-type="string" calcext:value-type="string">
            <text:p>RENDICONTO CASSA 2 USCITE MESE DI DICEMBRE 2018</text:p>
          </table:table-cell>
          <table:table-cell table:style-name="ce4" office:value-type="string" calcext:value-type="string">
            <text:p>ECONOMO COMUNALE </text:p>
          </table:table-cell>
          <table:table-cell table:style-name="ce7" office:value-type="float" office:value="53.5" calcext:value-type="float">
            <text:p>53,50</text:p>
          </table:table-cell>
          <table:table-cell table:style-name="ce8" office:value-type="date" office:date-value="2018-12-24" calcext:value-type="date">
            <text:p>24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49" calcext:value-type="float">
            <text:p>12649</text:p>
          </table:table-cell>
          <table:table-cell table:style-name="ce4" office:value-type="string" calcext:value-type="string">
            <text:p>servizio spazzamento meccanico del terriorio nel comune id senigallia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81472.09" calcext:value-type="float">
            <text:p>81.472,09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50" calcext:value-type="float">
            <text:p>12650</text:p>
          </table:table-cell>
          <table:table-cell table:style-name="ce4" office:value-type="string" calcext:value-type="string">
            <text:p>servizio trasferimento rifiuti</text:p>
          </table:table-cell>
          <table:table-cell table:style-name="ce4" office:value-type="string" calcext:value-type="string">
            <text:p>TEKNOSERVICE S.R.L.</text:p>
          </table:table-cell>
          <table:table-cell table:style-name="ce7" office:value-type="float" office:value="4361.5" calcext:value-type="float">
            <text:p>4.361,50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54" calcext:value-type="float">
            <text:p>12654</text:p>
          </table:table-cell>
          <table:table-cell table:style-name="ce4" office:value-type="string" calcext:value-type="string">
            <text:p>IMPEGNO DI SPESA PER MANUTENZIONE ORDINARIA STRADE, MARCIAPIEDI E OPERE ANNESSE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8.7" calcext:value-type="float">
            <text:p>8,70</text:p>
          </table:table-cell>
          <table:table-cell table:style-name="ce8" office:value-type="date" office:date-value="2018-11-06" calcext:value-type="date">
            <text:p>06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55" calcext:value-type="float">
            <text:p>12655</text:p>
          </table:table-cell>
          <table:table-cell table:style-name="ce4" office:value-type="string" calcext:value-type="string">
            <text:p>IMPEGNO DI SPESA PER MANUTENZIONE ORDINARIA STRADE, MARCIAPIEDI E OPERE ANNESSE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6.3" calcext:value-type="float">
            <text:p>6,30</text:p>
          </table:table-cell>
          <table:table-cell table:style-name="ce8" office:value-type="date" office:date-value="2018-11-16" calcext:value-type="date">
            <text:p>16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56" calcext:value-type="float">
            <text:p>12656</text:p>
          </table:table-cell>
          <table:table-cell table:style-name="ce4" office:value-type="string" calcext:value-type="string">
            <text:p>IMPEGNO DI SPESA PER MANUTENZIONE ORDINARIA STRADE, MARCIAPIEDI E OPERE ANNESSE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1.5" calcext:value-type="float">
            <text:p>1,50</text:p>
          </table:table-cell>
          <table:table-cell table:style-name="ce8" office:value-type="date" office:date-value="2018-11-22" calcext:value-type="date">
            <text:p>22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57" calcext:value-type="float">
            <text:p>12657</text:p>
          </table:table-cell>
          <table:table-cell table:style-name="ce4" office:value-type="string" calcext:value-type="string">
            <text:p>IMPEGNO DI SPESA PER MANUTENZIONE ORDINARIA STRADE, MARCIAPIEDI E OPERE ANNESSE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1.8" calcext:value-type="float">
            <text:p>1,80</text:p>
          </table:table-cell>
          <table:table-cell table:style-name="ce8" office:value-type="date" office:date-value="2018-11-22" calcext:value-type="date">
            <text:p>22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61" calcext:value-type="float">
            <text:p>12661</text:p>
          </table:table-cell>
          <table:table-cell table:style-name="ce4" office:value-type="string" calcext:value-type="string">
            <text:p>ADDEBITO DIRETTO SDD DA TELEPASS S.P.A. PER SALDO DOCUM. 024264884 DEL 301018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185.18" calcext:value-type="float">
            <text:p>185,18</text:p>
          </table:table-cell>
          <table:table-cell table:style-name="ce8" office:value-type="date" office:date-value="2018-10-31" calcext:value-type="date">
            <text:p>31/10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62" calcext:value-type="float">
            <text:p>12662</text:p>
          </table:table-cell>
          <table:table-cell table:style-name="ce4" office:value-type="string" calcext:value-type="string">
            <text:p>ADDEBITO DIRETTO SDD DA TELEPASS S.P.A. PER SALDO DOCUM. 024264884 DEL 301118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312.64" calcext:value-type="float">
            <text:p>312,64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63" calcext:value-type="float">
            <text:p>12663</text:p>
          </table:table-cell>
          <table:table-cell table:style-name="ce4" office:value-type="string" calcext:value-type="string">
            <text:p>ADDEBITO DIRETTO SDD DA TELEPASS S.P.A. PER SALDO DOCUM. 024264884 DEL 301218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291.91" calcext:value-type="float">
            <text:p>291,91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64" calcext:value-type="float">
            <text:p>12664</text:p>
          </table:table-cell>
          <table:table-cell table:style-name="ce4" office:value-type="string" calcext:value-type="string">
            <text:p>ADDEBITO UNIONE DI BANCHE ITALIANE S.P. PER SERVIZIO ACQUIRING POS CIRCUITI INTERNAZIONALI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46.65" calcext:value-type="float">
            <text:p>46,65</text:p>
          </table:table-cell>
          <table:table-cell table:style-name="ce8" office:value-type="date" office:date-value="2018-11-07" calcext:value-type="date">
            <text:p>07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65" calcext:value-type="float">
            <text:p>12665</text:p>
          </table:table-cell>
          <table:table-cell table:style-name="ce4" office:value-type="string" calcext:value-type="string">
            <text:p>ADDEBITO UNIONE DI BANCHE ITALIANE S.P. PER SERVIZIO ACQUIRING POS CIRCUITI INTERNAZIONALI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25.54" calcext:value-type="float">
            <text:p>25,54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66" calcext:value-type="float">
            <text:p>12666</text:p>
          </table:table-cell>
          <table:table-cell table:style-name="ce4" office:value-type="string" calcext:value-type="string">
            <text:p>ADDEBITO DIRETTO SDD DA NEXI CORSO SEMPIONE, 55 20149 MILA PER IMPORTO DIRITTO PERCENTUALE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179.39" calcext:value-type="float">
            <text:p>179,39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67" calcext:value-type="float">
            <text:p>12667</text:p>
          </table:table-cell>
          <table:table-cell table:style-name="ce4" office:value-type="string" calcext:value-type="string">
            <text:p>ADDEBITO DIRETTO SDD DA NEXI CORSO SEMPIONE, 55 20149 MILA PER IMPORTO DIRITTO PERCENTUALE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448.55" calcext:value-type="float">
            <text:p>448,55</text:p>
          </table:table-cell>
          <table:table-cell table:style-name="ce8" office:value-type="date" office:date-value="2018-11-09" calcext:value-type="date">
            <text:p>09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68" calcext:value-type="float">
            <text:p>12668</text:p>
          </table:table-cell>
          <table:table-cell table:style-name="ce4" office:value-type="string" calcext:value-type="string">
            <text:p>ADDEBITO DIRETTO SDD DA NEXI CORSO SEMPIONE, 55 20149 MILA PER IMPORTO DIRITTO PERCENTUALE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206.86" calcext:value-type="float">
            <text:p>206,86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69" calcext:value-type="float">
            <text:p>12669</text:p>
          </table:table-cell>
          <table:table-cell table:style-name="ce4" office:value-type="string" calcext:value-type="string">
            <text:p>ADDEBITO DIRETTO SDD DA NEXI CORSO SEMPIONE, 55 20149 MILA PER IMPORTO DIRITTO PERCENTUALE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313.67" calcext:value-type="float">
            <text:p>313,67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70" calcext:value-type="float">
            <text:p>12670</text:p>
          </table:table-cell>
          <table:table-cell table:style-name="ce4" office:value-type="string" calcext:value-type="string">
            <text:p>STORNO OPERAZIONE PAGOBANCOMAT DEL 15/11/2018 ESERCENTE 312516000005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36.92" calcext:value-type="float">
            <text:p>36,92</text:p>
          </table:table-cell>
          <table:table-cell table:style-name="ce8" office:value-type="date" office:date-value="2018-11-20" calcext:value-type="date">
            <text:p>20/11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71" calcext:value-type="float">
            <text:p>12671</text:p>
          </table:table-cell>
          <table:table-cell table:style-name="ce4" office:value-type="string" calcext:value-type="string">
            <text:p>PAGAMENTO F24 TRAMITE ENTRATEL - C.F.00332510429 - DISPOSIZIONE N.2031490844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77.32" calcext:value-type="float">
            <text:p>77,32</text:p>
          </table:table-cell>
          <table:table-cell table:style-name="ce8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>
          <table:table-cell table:style-name="ce2" office:value-type="float" office:value="12672" calcext:value-type="float">
            <text:p>12672</text:p>
          </table:table-cell>
          <table:table-cell table:style-name="ce4" office:value-type="string" calcext:value-type="string">
            <text:p>ALIMENTI DIETETICI</text:p>
          </table:table-cell>
          <table:table-cell table:style-name="ce4" office:value-type="string" calcext:value-type="string">
            <text:p>TESORIERE COMUNALE UBI BANCA</text:p>
          </table:table-cell>
          <table:table-cell table:style-name="ce7" office:value-type="float" office:value="291.46" calcext:value-type="float">
            <text:p>291,46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Spese correnti - Acquisto di beni e servizi</text:p>
          </table:table-cell>
          <table:table-cell table:number-columns-repeated="1016"/>
        </table:table-row>
        <table:table-row table:style-name="ro2" table:number-rows-repeated="10462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Mandati.$A$1" table:cell-range-address="$Mandati.$A$1:.$AMJ$1" table:range-usable-as="repeat-column repeat-row"/>
          <table:named-range table:name="Excel_BuiltIn__FilterDatabase" table:base-cell-address="$Mandati.$A$1" table:cell-range-address="$Mandati.$A$1:.$H$23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1:40:34</meta:creation-date>
    <dc:creator>pers06</dc:creator>
    <dc:date>2019-01-18T16:38:14</dc:date>
    <meta:print-date>2019-01-18T16:37:37</meta:print-date>
    <meta:document-statistic meta:table-count="1" meta:cell-count="18600" meta:object-count="0"/>
    <meta:generator>LibreOffice/5.4.7.2$Windows_X86_64 LibreOffice_project/c838ef25c16710f8838b1faec480ebba495259d0</meta:generator>
  </office:meta>
</office:document-meta>
</file>