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69.9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5"/>
        <table:table-column table:style-name="co7" table:default-cell-style-name="ce23"/>
        <table:table-column table:style-name="co8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um. Man.</text:p>
          </table:table-cell>
          <table:table-cell table:style-name="ce1" office:value-type="string" calcext:value-type="string">
            <text:p>Natura della Spesa <text:s text:c="84"/>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. Mandato</text:p>
          </table:table-cell>
          <table:table-cell table:style-name="ce1" office:value-type="string" calcext:value-type="string">
            <text:p>Data <text:s text:c="2"/>Pagam.</text:p>
          </table:table-cell>
          <table:table-cell table:style-name="ce1" office:value-type="string" calcext:value-type="string">
            <text:p>P.Fin.1</text:p>
          </table:table-cell>
          <table:table-cell table:style-name="ce1" office:value-type="string" calcext:value-type="string">
            <text:p>P.Fin.2</text:p>
          </table:table-cell>
          <table:table-cell table:style-name="ce1" office:value-type="string" calcext:value-type="string">
            <text:p>Categoria</text:p>
          </table:table-cell>
          <table:table-cell table:style-name="ce24"/>
          <table:table-cell table:style-name="ce27" table:number-columns-repeated="141"/>
          <table:table-cell table:style-name="ce28" table:number-columns-repeated="874"/>
        </table:table-row>
        <table:table-row table:style-name="ro2">
          <table:table-cell table:style-name="ce2" office:value-type="float" office:value="8552" calcext:value-type="float">
            <text:p>8552</text:p>
          </table:table-cell>
          <table:table-cell table:style-name="ce6" office:value-type="string" calcext:value-type="string">
            <text:p>LAVORI E FORNITURE MANUTENZIONE SCUOLE ELEMENTARI</text:p>
          </table:table-cell>
          <table:table-cell table:style-name="ce6" office:value-type="string" calcext:value-type="string">
            <text:p>COPY EMME COPISTERIA DI BERTI MARZIA</text:p>
          </table:table-cell>
          <table:table-cell table:style-name="ce11" office:value-type="float" office:value="184.1" calcext:value-type="float">
            <text:p>184,10</text:p>
          </table:table-cell>
          <table:table-cell table:style-name="ce15" office:value-type="date" office:date-value="2019-10-02" calcext:value-type="date">
            <text:p>02/10/20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41"/>
          <table:table-cell table:style-name="ce29" table:number-columns-repeated="874"/>
        </table:table-row>
        <table:table-row table:style-name="ro2">
          <table:table-cell table:style-name="ce3" office:value-type="float" office:value="8942" calcext:value-type="float">
            <text:p>8942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2" office:value-type="float" office:value="3960" calcext:value-type="float">
            <text:p>3.96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943" calcext:value-type="float">
            <text:p>8943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2" office:value-type="float" office:value="6840" calcext:value-type="float">
            <text:p>6.84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944" calcext:value-type="float">
            <text:p>8944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2" office:value-type="float" office:value="10200" calcext:value-type="float">
            <text:p>10.20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953" calcext:value-type="float">
            <text:p>8953</text:p>
          </table:table-cell>
          <table:table-cell table:style-name="ce7" office:value-type="string" calcext:value-type="string">
            <text:p>LAVORI MANUTENZIONE ISTITUT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2979.09" calcext:value-type="float">
            <text:p>2.979,09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998" calcext:value-type="float">
            <text:p>8998</text:p>
          </table:table-cell>
          <table:table-cell table:style-name="ce7" office:value-type="string" calcext:value-type="string">
            <text:p>LAVORI DI TINTEGGIATURA NIDID D'INFANZI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07" calcext:value-type="float">
            <text:p>9007</text:p>
          </table:table-cell>
          <table:table-cell table:style-name="ce7" office:value-type="string" calcext:value-type="string">
            <text:p>PULIZIA ARENILI DEMANIALE ED OPERE ACCESSORIE</text:p>
          </table:table-cell>
          <table:table-cell table:style-name="ce7" office:value-type="string" calcext:value-type="string">
            <text:p>SEBACH SRL</text:p>
          </table:table-cell>
          <table:table-cell table:style-name="ce12" office:value-type="float" office:value="683.2" calcext:value-type="float">
            <text:p>683,2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3" calcext:value-type="float">
            <text:p>9023</text:p>
          </table:table-cell>
          <table:table-cell table:style-name="ce7" office:value-type="string" calcext:value-type="string">
            <text:p>SERVIZI VERDE CIMITERIALE 2' TRIM. 2019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2" office:value-type="float" office:value="10265.64" calcext:value-type="float">
            <text:p>10.265,64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4" calcext:value-type="float">
            <text:p>9024</text:p>
          </table:table-cell>
          <table:table-cell table:style-name="ce7" office:value-type="string" calcext:value-type="string">
            <text:p>FORNITURA ALIMEN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3165.33" calcext:value-type="float">
            <text:p>3.165,33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5" calcext:value-type="float">
            <text:p>9025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2" office:value-type="float" office:value="22950.42" calcext:value-type="float">
            <text:p>22.950,42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6" calcext:value-type="float">
            <text:p>9026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TACCHERI RICCARDO DANIELE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7" calcext:value-type="float">
            <text:p>902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ASQUALI SRL</text:p>
          </table:table-cell>
          <table:table-cell table:style-name="ce12" office:value-type="float" office:value="407.72" calcext:value-type="float">
            <text:p>407,72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8" calcext:value-type="float">
            <text:p>902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EASYPHARM S.R.L.</text:p>
          </table:table-cell>
          <table:table-cell table:style-name="ce12" office:value-type="float" office:value="362.34" calcext:value-type="float">
            <text:p>362,34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29" calcext:value-type="float">
            <text:p>9029</text:p>
          </table:table-cell>
          <table:table-cell table:style-name="ce7" office:value-type="string" calcext:value-type="string">
            <text:p>SPESE TENUTA CONTO MESE DI LUGLI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130.33" calcext:value-type="float">
            <text:p>130,33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0" calcext:value-type="float">
            <text:p>9030</text:p>
          </table:table-cell>
          <table:table-cell table:style-name="ce7" office:value-type="string" calcext:value-type="string">
            <text:p>DIRITTI SEGRETERIA PER NIA SCUOLA ELEMENTARE ALDO MORO</text:p>
          </table:table-cell>
          <table:table-cell table:style-name="ce7" office:value-type="string" calcext:value-type="string">
            <text:p>A.S.U.R. - SEDE OPERATIVA Z.T.4</text:p>
          </table:table-cell>
          <table:table-cell table:style-name="ce12" office:value-type="float" office:value="20" calcext:value-type="float">
            <text:p>2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7" calcext:value-type="float">
            <text:p>908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67.9" calcext:value-type="float">
            <text:p>267,9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5" calcext:value-type="float">
            <text:p>909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5" calcext:value-type="float">
            <text:p>911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6" calcext:value-type="float">
            <text:p>911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6.2" calcext:value-type="float">
            <text:p>136,2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7" calcext:value-type="float">
            <text:p>911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4" calcext:value-type="float">
            <text:p>915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6" calcext:value-type="float">
            <text:p>915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3" calcext:value-type="float">
            <text:p>918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6" calcext:value-type="float">
            <text:p>921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4.35" calcext:value-type="float">
            <text:p>234,35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0" calcext:value-type="float">
            <text:p>922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5" calcext:value-type="float">
            <text:p>9255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CARROZZERIA 91 SRL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7" calcext:value-type="float">
            <text:p>9257</text:p>
          </table:table-cell>
          <table:table-cell table:style-name="ce7" office:value-type="string" calcext:value-type="string">
            <text:p>PROGETTO MUSIC FOR SCREEN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37800" calcext:value-type="float">
            <text:p>37.80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8" calcext:value-type="float">
            <text:p>925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791.73" calcext:value-type="float">
            <text:p>3.791,73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9" calcext:value-type="float">
            <text:p>925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09.65" calcext:value-type="float">
            <text:p>209,65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0" calcext:value-type="float">
            <text:p>926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41.07" calcext:value-type="float">
            <text:p>241,07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1" calcext:value-type="float">
            <text:p>926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4.91" calcext:value-type="float">
            <text:p>144,91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2" calcext:value-type="float">
            <text:p>926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6.46" calcext:value-type="float">
            <text:p>16,46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3" calcext:value-type="float">
            <text:p>926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77.6" calcext:value-type="float">
            <text:p>377,6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4" calcext:value-type="float">
            <text:p>926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5" calcext:value-type="float">
            <text:p>926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4.58" calcext:value-type="float">
            <text:p>184,58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6" calcext:value-type="float">
            <text:p>926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7208.38" calcext:value-type="float">
            <text:p>7.208,38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7" calcext:value-type="float">
            <text:p>926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8.35" calcext:value-type="float">
            <text:p>108,35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8" calcext:value-type="float">
            <text:p>926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7.11" calcext:value-type="float">
            <text:p>47,11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69" calcext:value-type="float">
            <text:p>926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07.5" calcext:value-type="float">
            <text:p>807,5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0" calcext:value-type="float">
            <text:p>927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00.38" calcext:value-type="float">
            <text:p>200,38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1" calcext:value-type="float">
            <text:p>927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2" calcext:value-type="float">
            <text:p>927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.55" calcext:value-type="float">
            <text:p>5,55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3" calcext:value-type="float">
            <text:p>927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.34" calcext:value-type="float">
            <text:p>18,34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4" calcext:value-type="float">
            <text:p>927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3.9" calcext:value-type="float">
            <text:p>93,9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5" calcext:value-type="float">
            <text:p>927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0.7" calcext:value-type="float">
            <text:p>130,7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6" calcext:value-type="float">
            <text:p>927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30.37" calcext:value-type="float">
            <text:p>1.230,37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7" calcext:value-type="float">
            <text:p>927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37.28" calcext:value-type="float">
            <text:p>337,28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8" calcext:value-type="float">
            <text:p>927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2.98" calcext:value-type="float">
            <text:p>42,98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79" calcext:value-type="float">
            <text:p>9279</text:p>
          </table:table-cell>
          <table:table-cell table:style-name="ce7" office:value-type="string" calcext:value-type="string">
            <text:p>SERVIZIO NOLEGGIO MACCHINA AFFRANCATRICE</text:p>
          </table:table-cell>
          <table:table-cell table:style-name="ce7" office:value-type="string" calcext:value-type="string">
            <text:p>NEOPOST RENTAL ITALIA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1" calcext:value-type="float">
            <text:p>9281</text:p>
          </table:table-cell>
          <table:table-cell table:style-name="ce7" office:value-type="string" calcext:value-type="string">
            <text:p>ISTRUTTORIA PRATICHE CONDONO EDILIZIO RELATIVE AL CONDONO</text:p>
          </table:table-cell>
          <table:table-cell table:style-name="ce7" office:value-type="string" calcext:value-type="string">
            <text:p>FORCHIELLI CLAUDIO</text:p>
          </table:table-cell>
          <table:table-cell table:style-name="ce12" office:value-type="float" office:value="2076.77" calcext:value-type="float">
            <text:p>2.076,77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2" calcext:value-type="float">
            <text:p>9282</text:p>
          </table:table-cell>
          <table:table-cell table:style-name="ce7" office:value-type="string" calcext:value-type="string">
            <text:p>TRATTAMENTO DELL'ACQUA DELLA PISCINA SALINE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963.43" calcext:value-type="float">
            <text:p>963,43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3" calcext:value-type="float">
            <text:p>9283</text:p>
          </table:table-cell>
          <table:table-cell table:style-name="ce7" office:value-type="string" calcext:value-type="string">
            <text:p>PROROGA GESTIONE IMPIANTO CAMPO CALCIO</text:p>
          </table:table-cell>
          <table:table-cell table:style-name="ce7" office:value-type="string" calcext:value-type="string">
            <text:p>GRUPPO SPORTIVO UISP CANNELLA</text:p>
          </table:table-cell>
          <table:table-cell table:style-name="ce12" office:value-type="float" office:value="546.24" calcext:value-type="float">
            <text:p>546,24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4" calcext:value-type="float">
            <text:p>9284</text:p>
          </table:table-cell>
          <table:table-cell table:style-name="ce7" office:value-type="string" calcext:value-type="string">
            <text:p>FORNITURA COPPE SPORTIVE</text:p>
          </table:table-cell>
          <table:table-cell table:style-name="ce7" office:value-type="string" calcext:value-type="string">
            <text:p>CO.ME.TA.T. DI SBARBATI MONIA</text:p>
          </table:table-cell>
          <table:table-cell table:style-name="ce12" office:value-type="float" office:value="1899.42" calcext:value-type="float">
            <text:p>1.899,42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6" calcext:value-type="float">
            <text:p>9286</text:p>
          </table:table-cell>
          <table:table-cell table:style-name="ce7" office:value-type="string" calcext:value-type="string">
            <text:p>FORNITURE MANUTENZIONE IMPIANTI SPORTIV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2" office:value-type="float" office:value="255.29" calcext:value-type="float">
            <text:p>255,29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7" calcext:value-type="float">
            <text:p>9287</text:p>
          </table:table-cell>
          <table:table-cell table:style-name="ce7" office:value-type="string" calcext:value-type="string">
            <text:p>FORNITURE MANUTENZIONE IMPIANTI SPORTIVI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2" office:value-type="float" office:value="646.6" calcext:value-type="float">
            <text:p>646,6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8" calcext:value-type="float">
            <text:p>9288</text:p>
          </table:table-cell>
          <table:table-cell table:style-name="ce7" office:value-type="string" calcext:value-type="string">
            <text:p>FORNITURE MANUTENZIONE EDIFICI ISTRUZIONE ELEMENTARE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2" office:value-type="float" office:value="239.73" calcext:value-type="float">
            <text:p>239,73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9" calcext:value-type="float">
            <text:p>9289</text:p>
          </table:table-cell>
          <table:table-cell table:style-name="ce7" office:value-type="string" calcext:value-type="string">
            <text:p>FORNITURE 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78.79" calcext:value-type="float">
            <text:p>278,79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0" calcext:value-type="float">
            <text:p>9290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2103.89" calcext:value-type="float">
            <text:p>2.103,89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1" calcext:value-type="float">
            <text:p>9291</text:p>
          </table:table-cell>
          <table:table-cell table:style-name="ce7" office:value-type="string" calcext:value-type="string">
            <text:p>VERIFICA PERIODICA MESSA A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173.44" calcext:value-type="float">
            <text:p>1.173,44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2" calcext:value-type="float">
            <text:p>9292</text:p>
          </table:table-cell>
          <table:table-cell table:style-name="ce7" office:value-type="string" calcext:value-type="string">
            <text:p>VERIFICA PERIODICA MESSA A TERRA IMPIANTI ELETTRICI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198.65" calcext:value-type="float">
            <text:p>1.198,65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3" calcext:value-type="float">
            <text:p>9293</text:p>
          </table:table-cell>
          <table:table-cell table:style-name="ce7" office:value-type="string" calcext:value-type="string">
            <text:p>VERIFICA PERIODICA MESSA A TERRA IMPIANTI ELETTRICI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809" calcext:value-type="float">
            <text:p>8809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501.24" calcext:value-type="float">
            <text:p>501,24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814" calcext:value-type="float">
            <text:p>8814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535.9" calcext:value-type="float">
            <text:p>535,9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819" calcext:value-type="float">
            <text:p>8819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622.55" calcext:value-type="float">
            <text:p>622,5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823" calcext:value-type="float">
            <text:p>8823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743.86" calcext:value-type="float">
            <text:p>743,86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8" calcext:value-type="float">
            <text:p>905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9" calcext:value-type="float">
            <text:p>905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3.85" calcext:value-type="float">
            <text:p>103,8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6" calcext:value-type="float">
            <text:p>906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7" calcext:value-type="float">
            <text:p>906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5.25" calcext:value-type="float">
            <text:p>295,2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1" calcext:value-type="float">
            <text:p>907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2" calcext:value-type="float">
            <text:p>907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84.35" calcext:value-type="float">
            <text:p>184,3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0" calcext:value-type="float">
            <text:p>908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0" calcext:value-type="float">
            <text:p>914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4.96" calcext:value-type="float">
            <text:p>84,96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2" calcext:value-type="float">
            <text:p>914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3" calcext:value-type="float">
            <text:p>914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5.35" calcext:value-type="float">
            <text:p>115,3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2" calcext:value-type="float">
            <text:p>924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2.95" calcext:value-type="float">
            <text:p>152,95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2" calcext:value-type="float">
            <text:p>925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3" calcext:value-type="float">
            <text:p>925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67" calcext:value-type="float">
            <text:p>9867</text:p>
          </table:table-cell>
          <table:table-cell table:style-name="ce7" office:value-type="string" calcext:value-type="string">
            <text:p>ADDEBITO UNINIONE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138.84" calcext:value-type="float">
            <text:p>138,84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44" calcext:value-type="float">
            <text:p>6544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PIERPAOLI LAURA</text:p>
          </table:table-cell>
          <table:table-cell table:style-name="ce12" office:value-type="float" office:value="70" calcext:value-type="float">
            <text:p>7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0" calcext:value-type="float">
            <text:p>904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81.65" calcext:value-type="float">
            <text:p>181,65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2" calcext:value-type="float">
            <text:p>904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3" calcext:value-type="float">
            <text:p>904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7" calcext:value-type="float">
            <text:p>904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90.8" calcext:value-type="float">
            <text:p>90,8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8" calcext:value-type="float">
            <text:p>904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1" calcext:value-type="float">
            <text:p>906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7.05" calcext:value-type="float">
            <text:p>277,05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4" calcext:value-type="float">
            <text:p>906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4" calcext:value-type="float">
            <text:p>907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67.15" calcext:value-type="float">
            <text:p>67,15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7" calcext:value-type="float">
            <text:p>907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28.45" calcext:value-type="float">
            <text:p>228,45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0" calcext:value-type="float">
            <text:p>910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7.89" calcext:value-type="float">
            <text:p>287,89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3" calcext:value-type="float">
            <text:p>910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4" calcext:value-type="float">
            <text:p>910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0" calcext:value-type="float">
            <text:p>911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2.22" calcext:value-type="float">
            <text:p>72,22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0" calcext:value-type="float">
            <text:p>912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2" calcext:value-type="float">
            <text:p>913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3" calcext:value-type="float">
            <text:p>913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1.65" calcext:value-type="float">
            <text:p>161,65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4" calcext:value-type="float">
            <text:p>913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5" calcext:value-type="float">
            <text:p>915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3" calcext:value-type="float">
            <text:p>916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3.73" calcext:value-type="float">
            <text:p>113,73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4" calcext:value-type="float">
            <text:p>916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9.77" calcext:value-type="float">
            <text:p>279,77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1" calcext:value-type="float">
            <text:p>919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05.73" calcext:value-type="float">
            <text:p>305,73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2" calcext:value-type="float">
            <text:p>919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2.1" calcext:value-type="float">
            <text:p>42,1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3" calcext:value-type="float">
            <text:p>919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3.92" calcext:value-type="float">
            <text:p>73,92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4" calcext:value-type="float">
            <text:p>919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3" calcext:value-type="float">
            <text:p>923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4" calcext:value-type="float">
            <text:p>923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5" calcext:value-type="float">
            <text:p>923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6" calcext:value-type="float">
            <text:p>903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4" calcext:value-type="float">
            <text:p>904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6" calcext:value-type="float">
            <text:p>904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9.05" calcext:value-type="float">
            <text:p>239,0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2" calcext:value-type="float">
            <text:p>906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3" calcext:value-type="float">
            <text:p>906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3" calcext:value-type="float">
            <text:p>908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4" calcext:value-type="float">
            <text:p>908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5" calcext:value-type="float">
            <text:p>908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9" calcext:value-type="float">
            <text:p>908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1" calcext:value-type="float">
            <text:p>909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2" calcext:value-type="float">
            <text:p>909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3" calcext:value-type="float">
            <text:p>909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4" calcext:value-type="float">
            <text:p>909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1" calcext:value-type="float">
            <text:p>910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2" calcext:value-type="float">
            <text:p>910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8" calcext:value-type="float">
            <text:p>911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2.9" calcext:value-type="float">
            <text:p>272,9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9" calcext:value-type="float">
            <text:p>913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08.7" calcext:value-type="float">
            <text:p>208,7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0" calcext:value-type="float">
            <text:p>915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6" calcext:value-type="float">
            <text:p>918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1.45" calcext:value-type="float">
            <text:p>231,4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7" calcext:value-type="float">
            <text:p>918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57.25" calcext:value-type="float">
            <text:p>257,2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0" calcext:value-type="float">
            <text:p>920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70.55" calcext:value-type="float">
            <text:p>170,5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2" calcext:value-type="float">
            <text:p>920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4.85" calcext:value-type="float">
            <text:p>194,8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3" calcext:value-type="float">
            <text:p>920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8.65" calcext:value-type="float">
            <text:p>288,6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6" calcext:value-type="float">
            <text:p>920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64.54" calcext:value-type="float">
            <text:p>64,54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7" calcext:value-type="float">
            <text:p>920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0.24" calcext:value-type="float">
            <text:p>100,24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1" calcext:value-type="float">
            <text:p>921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4.25" calcext:value-type="float">
            <text:p>274,25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7" calcext:value-type="float">
            <text:p>922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8" calcext:value-type="float">
            <text:p>922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0" calcext:value-type="float">
            <text:p>923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8.3" calcext:value-type="float">
            <text:p>138,3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1" calcext:value-type="float">
            <text:p>923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21.23" calcext:value-type="float">
            <text:p>221,23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1" calcext:value-type="float">
            <text:p>924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7" calcext:value-type="float">
            <text:p>924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79" calcext:value-type="float">
            <text:p>9879</text:p>
          </table:table-cell>
          <table:table-cell table:style-name="ce7" office:value-type="string" calcext:value-type="string">
            <text:p>ADDEBITO DIRETTO SDD DA NEXI CORSO SEMPIONE, 55 20149 MILA PER IMPORTO DIRITTO PERCENTUA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09.52" calcext:value-type="float">
            <text:p>109,52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80" calcext:value-type="float">
            <text:p>9880</text:p>
          </table:table-cell>
          <table:table-cell table:style-name="ce7" office:value-type="string" calcext:value-type="string">
            <text:p>ADDEBITO DIRETTO SDD DA NEXI CORSO SEMPIONE, 55 20149 MILA PER IMPORTO DIRITTO PERCENTUA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231.71" calcext:value-type="float">
            <text:p>231,71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5" calcext:value-type="float">
            <text:p>903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3" calcext:value-type="float">
            <text:p>907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6" calcext:value-type="float">
            <text:p>910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7" calcext:value-type="float">
            <text:p>910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1" calcext:value-type="float">
            <text:p>912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2" calcext:value-type="float">
            <text:p>912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4" calcext:value-type="float">
            <text:p>274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3" calcext:value-type="float">
            <text:p>912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4" calcext:value-type="float">
            <text:p>912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5" calcext:value-type="float">
            <text:p>912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1" calcext:value-type="float">
            <text:p>915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2" calcext:value-type="float">
            <text:p>916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1" calcext:value-type="float">
            <text:p>918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6.7" calcext:value-type="float">
            <text:p>296,7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2" calcext:value-type="float">
            <text:p>918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9" calcext:value-type="float">
            <text:p>919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1" calcext:value-type="float">
            <text:p>920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7" calcext:value-type="float">
            <text:p>921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.04" calcext:value-type="float">
            <text:p>149,04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8" calcext:value-type="float">
            <text:p>921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25.47" calcext:value-type="float">
            <text:p>125,47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9" calcext:value-type="float">
            <text:p>921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6" calcext:value-type="float">
            <text:p>76,0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6" calcext:value-type="float">
            <text:p>923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68.2" calcext:value-type="float">
            <text:p>268,20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7" calcext:value-type="float">
            <text:p>923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69.36" calcext:value-type="float">
            <text:p>69,36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1" calcext:value-type="float">
            <text:p>904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27.89" calcext:value-type="float">
            <text:p>227,89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5" calcext:value-type="float">
            <text:p>916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6" calcext:value-type="float">
            <text:p>916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3" calcext:value-type="float">
            <text:p>193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7" calcext:value-type="float">
            <text:p>916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8" calcext:value-type="float">
            <text:p>916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2.06" calcext:value-type="float">
            <text:p>192,06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9" calcext:value-type="float">
            <text:p>916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5" calcext:value-type="float">
            <text:p>919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5.93" calcext:value-type="float">
            <text:p>195,93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4" calcext:value-type="float">
            <text:p>920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04" calcext:value-type="float">
            <text:p>304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4" calcext:value-type="float">
            <text:p>921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5" calcext:value-type="float">
            <text:p>921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8" calcext:value-type="float">
            <text:p>924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09" calcext:value-type="date">
            <text:p>0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672" calcext:value-type="float">
            <text:p>6672</text:p>
          </table:table-cell>
          <table:table-cell table:style-name="ce7" office:value-type="string" calcext:value-type="string">
            <text:p>RIMBORSO LOCULO RETROCESSO </text:p>
          </table:table-cell>
          <table:table-cell table:style-name="ce7" office:value-type="string" calcext:value-type="string">
            <text:p>SANTINELLI BENILDE</text:p>
          </table:table-cell>
          <table:table-cell table:style-name="ce12" office:value-type="float" office:value="325.36" calcext:value-type="float">
            <text:p>325,3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678" calcext:value-type="float">
            <text:p>8678</text:p>
          </table:table-cell>
          <table:table-cell table:style-name="ce7" office:value-type="string" calcext:value-type="string">
            <text:p>COMPENSO PER ATTITA'DI DOCENZA PER MIGLIORAMENTO DI SERVIZI SOCIO-EDUCATIVI</text:p>
          </table:table-cell>
          <table:table-cell table:style-name="ce7" office:value-type="string" calcext:value-type="string">
            <text:p>CAMPOLUCCI GIUSEPPINA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682" calcext:value-type="float">
            <text:p>8682</text:p>
          </table:table-cell>
          <table:table-cell table:style-name="ce7" office:value-type="string" calcext:value-type="string">
            <text:p>COMPENSO PER RASSEGNA AMBARABA' BARACCHE E BURATTINI</text:p>
          </table:table-cell>
          <table:table-cell table:style-name="ce7" office:value-type="string" calcext:value-type="string">
            <text:p>TEATRO GIOVANI TEATRO PIRATA</text:p>
          </table:table-cell>
          <table:table-cell table:style-name="ce12" office:value-type="float" office:value="3300" calcext:value-type="float">
            <text:p>3.3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5" calcext:value-type="float">
            <text:p>904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7" calcext:value-type="float">
            <text:p>909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94.69" calcext:value-type="float">
            <text:p>94,6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7" calcext:value-type="float">
            <text:p>913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21.55" calcext:value-type="float">
            <text:p>121,5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8" calcext:value-type="float">
            <text:p>913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5" calcext:value-type="float">
            <text:p>914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6" calcext:value-type="float">
            <text:p>914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8" calcext:value-type="float">
            <text:p>917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9" calcext:value-type="float">
            <text:p>917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0" calcext:value-type="float">
            <text:p>918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0.2" calcext:value-type="float">
            <text:p>110,2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9" calcext:value-type="float">
            <text:p>922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8.44" calcext:value-type="float">
            <text:p>108,4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8" calcext:value-type="float">
            <text:p>923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3" calcext:value-type="float">
            <text:p>924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35" calcext:value-type="float">
            <text:p>335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4" calcext:value-type="float">
            <text:p>924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85" calcext:value-type="float">
            <text:p>9285</text:p>
          </table:table-cell>
          <table:table-cell table:style-name="ce7" office:value-type="string" calcext:value-type="string">
            <text:p>FORNITURE SCAFFALATRE DA MAGAZZINO ZINCATE</text:p>
          </table:table-cell>
          <table:table-cell table:style-name="ce7" office:value-type="string" calcext:value-type="string">
            <text:p>CASTELLANI ARREDAMENTI</text:p>
          </table:table-cell>
          <table:table-cell table:style-name="ce12" office:value-type="float" office:value="5641.82" calcext:value-type="float">
            <text:p>5.641,82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4" calcext:value-type="float">
            <text:p>9294</text:p>
          </table:table-cell>
          <table:table-cell table:style-name="ce7" office:value-type="string" calcext:value-type="string">
            <text:p>SERVIZIO PUBBLICAZIONE DELL'AVVISO PER VARIANTE AL P.R.G. AI SENDI ART.8 DPR 160/2010 - rif. suap 3742/2018 - DITTA FIORINI INTERNATIONAL ITALIA SPA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435.54" calcext:value-type="float">
            <text:p>435,5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7" calcext:value-type="float">
            <text:p>929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2199.91" calcext:value-type="float">
            <text:p>2.199,9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8" calcext:value-type="float">
            <text:p>929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SSITY ITALY SPA</text:p>
          </table:table-cell>
          <table:table-cell table:style-name="ce12" office:value-type="float" office:value="64.56" calcext:value-type="float">
            <text:p>64,5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99" calcext:value-type="float">
            <text:p>929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5402.87" calcext:value-type="float">
            <text:p>5.402,87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0" calcext:value-type="float">
            <text:p>930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314.05" calcext:value-type="float">
            <text:p>314,0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1" calcext:value-type="float">
            <text:p>930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LAB &amp; CO</text:p>
          </table:table-cell>
          <table:table-cell table:style-name="ce12" office:value-type="float" office:value="1014.55" calcext:value-type="float">
            <text:p>1.014,5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2" calcext:value-type="float">
            <text:p>930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CHWABE PHARMA ITALIA SRL</text:p>
          </table:table-cell>
          <table:table-cell table:style-name="ce12" office:value-type="float" office:value="647.07" calcext:value-type="float">
            <text:p>647,07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3" calcext:value-type="float">
            <text:p>930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VALA ITALIA S.R.L.</text:p>
          </table:table-cell>
          <table:table-cell table:style-name="ce12" office:value-type="float" office:value="897.04" calcext:value-type="float">
            <text:p>897,0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4" calcext:value-type="float">
            <text:p>930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 - ZABBAN S.P.A.</text:p>
          </table:table-cell>
          <table:table-cell table:style-name="ce12" office:value-type="float" office:value="463.31" calcext:value-type="float">
            <text:p>463,3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5" calcext:value-type="float">
            <text:p>930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358.5" calcext:value-type="float">
            <text:p>358,5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6" calcext:value-type="float">
            <text:p>930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GP PRODUCTS S.R.L.</text:p>
          </table:table-cell>
          <table:table-cell table:style-name="ce12" office:value-type="float" office:value="2512.08" calcext:value-type="float">
            <text:p>2.512,0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7" calcext:value-type="float">
            <text:p>930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FASIGMA SPA</text:p>
          </table:table-cell>
          <table:table-cell table:style-name="ce12" office:value-type="float" office:value="623.55" calcext:value-type="float">
            <text:p>623,5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08" calcext:value-type="float">
            <text:p>930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24921.14" calcext:value-type="float">
            <text:p>24.921,1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312" calcext:value-type="float">
            <text:p>9312</text:p>
          </table:table-cell>
          <table:table-cell table:style-name="ce7" office:value-type="string" calcext:value-type="string">
            <text:p>FORNITURA GAS METANO EDIFICI COMUNALI</text:p>
          </table:table-cell>
          <table:table-cell table:style-name="ce7" office:value-type="string" calcext:value-type="string">
            <text:p>PROMETEO SPA</text:p>
          </table:table-cell>
          <table:table-cell table:style-name="ce12" office:value-type="float" office:value="615.39" calcext:value-type="float">
            <text:p>615,3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29" calcext:value-type="float">
            <text:p>9529</text:p>
          </table:table-cell>
          <table:table-cell table:style-name="ce7" office:value-type="string" calcext:value-type="string">
            <text:p>PREMIO CONCORSO FOTOGRAFICO</text:p>
          </table:table-cell>
          <table:table-cell table:style-name="ce7" office:value-type="string" calcext:value-type="string">
            <text:p>FORMICONI PAOL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30" calcext:value-type="float">
            <text:p>9530</text:p>
          </table:table-cell>
          <table:table-cell table:style-name="ce7" office:value-type="string" calcext:value-type="string">
            <text:p>PREMIO CONCORSO FOTOGRAFICO</text:p>
          </table:table-cell>
          <table:table-cell table:style-name="ce7" office:value-type="string" calcext:value-type="string">
            <text:p>POLLICINA FRANCESC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78" calcext:value-type="float">
            <text:p>9578</text:p>
          </table:table-cell>
          <table:table-cell table:style-name="ce7" office:value-type="string" calcext:value-type="string">
            <text:p>MANUTENZIONE DEL VERDE RADICATO LUNGO LE SCARPATE DELLE STRADE EXTRAURBANE - LOTTO B</text:p>
          </table:table-cell>
          <table:table-cell table:style-name="ce7" office:value-type="string" calcext:value-type="string">
            <text:p>TURCHI GUERRINO &amp; C. SNC</text:p>
          </table:table-cell>
          <table:table-cell table:style-name="ce12" office:value-type="float" office:value="18178" calcext:value-type="float">
            <text:p>18.178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79" calcext:value-type="float">
            <text:p>9579</text:p>
          </table:table-cell>
          <table:table-cell table:style-name="ce7" office:value-type="string" calcext:value-type="string">
            <text:p>LAVORI DEMOLIZIONE EDIFICIO EX CENTRO SOCIALE IN STRDA COMUNALE VALL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0187" calcext:value-type="float">
            <text:p>10.187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0" calcext:value-type="float">
            <text:p>9580</text:p>
          </table:table-cell>
          <table:table-cell table:style-name="ce7" office:value-type="string" calcext:value-type="string">
            <text:p>PULIZIA ARENILE DEMANIALE ED OPERE ACCESSORIE DI MANUTENZIONE PERIODO 01/01/2015 31/12/2019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2" office:value-type="float" office:value="139751.88" calcext:value-type="float">
            <text:p>139.751,8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1" calcext:value-type="float">
            <text:p>9581</text:p>
          </table:table-cell>
          <table:table-cell table:style-name="ce7" office:value-type="string" calcext:value-type="string">
            <text:p>ONERI AFFERENTI LA GESTIONE DEL SERVIZIO RACCOLTA, TRASPORTO E RECUPERO O CONFERIMENTO IN DISCARICA DI RSU ED ASSIMILATI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7559.59" calcext:value-type="float">
            <text:p>7.559,5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2" calcext:value-type="float">
            <text:p>9582</text:p>
          </table:table-cell>
          <table:table-cell table:style-name="ce7" office:value-type="string" calcext:value-type="string">
            <text:p>SERVIZIO TRASPORTO E RECUPERO RIFIUTI BIODEGRADABILI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112347.29" calcext:value-type="float">
            <text:p>112.347,2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3" calcext:value-type="float">
            <text:p>9583</text:p>
          </table:table-cell>
          <table:table-cell table:style-name="ce7" office:value-type="string" calcext:value-type="string">
            <text:p>LAVORI PULIZIA RENILI ED OPER ACCESSORIE DI MANUTENZIONE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4" calcext:value-type="float">
            <text:p>9584</text:p>
          </table:table-cell>
          <table:table-cell table:style-name="ce7" office:value-type="string" calcext:value-type="string">
            <text:p>SERVIZIO GESTIONE CENTRO RACCOLTA DIFFERENZIATA DEI RIFIUTI VIA ARCEVIESE -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946.9" calcext:value-type="float">
            <text:p>2.946,9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5" calcext:value-type="float">
            <text:p>9585</text:p>
          </table:table-cell>
          <table:table-cell table:style-name="ce7" office:value-type="string" calcext:value-type="string">
            <text:p>SERVIZIO LAVAGGIO DEI CONTENITORI PER RIFIUTI DELLE ISOLE ECOLOGICHE COMMERCIALI</text:p>
          </table:table-cell>
          <table:table-cell table:style-name="ce7" office:value-type="string" calcext:value-type="string">
            <text:p>MIKELA GROUP SRL</text:p>
          </table:table-cell>
          <table:table-cell table:style-name="ce12" office:value-type="float" office:value="1924.68" calcext:value-type="float">
            <text:p>1.924,6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6" calcext:value-type="float">
            <text:p>9586</text:p>
          </table:table-cell>
          <table:table-cell table:style-name="ce7" office:value-type="string" calcext:value-type="string">
            <text:p>SERVIZIO DERATTIZZAZIONE E DSINFESTAZIONE NEL TERRITORIO DEL COMUNE DI SENIGALLIA</text:p>
          </table:table-cell>
          <table:table-cell table:style-name="ce7" office:value-type="string" calcext:value-type="string">
            <text:p>SPURIO ROBERTO</text:p>
          </table:table-cell>
          <table:table-cell table:style-name="ce12" office:value-type="float" office:value="10844.58" calcext:value-type="float">
            <text:p>10.844,5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7" calcext:value-type="float">
            <text:p>9587</text:p>
          </table:table-cell>
          <table:table-cell table:style-name="ce7" office:value-type="string" calcext:value-type="string">
            <text:p>FORNITURE MATERIALE SERVIZI UFFICIO STRADE E MOBILITA'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0.11" calcext:value-type="float">
            <text:p>30,1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8" calcext:value-type="float">
            <text:p>9588</text:p>
          </table:table-cell>
          <table:table-cell table:style-name="ce7" office:value-type="string" calcext:value-type="string">
            <text:p>FORNITURE MATERIALE SERVIZI UFFICIO STRADE E MOBILITA'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255.05" calcext:value-type="float">
            <text:p>1.255,0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89" calcext:value-type="float">
            <text:p>9589</text:p>
          </table:table-cell>
          <table:table-cell table:style-name="ce7" office:value-type="string" calcext:value-type="string">
            <text:p>FORNITURE MATERIALE SERVIZI UFFICIO STRADE E MOBILITA'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552.93" calcext:value-type="float">
            <text:p>552,93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0" calcext:value-type="float">
            <text:p>9590</text:p>
          </table:table-cell>
          <table:table-cell table:style-name="ce7" office:value-type="string" calcext:value-type="string">
            <text:p>FORNITURE MATERIALE SERVIZI UFFICIO STRADE E MOBILITA'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281.24" calcext:value-type="float">
            <text:p>281,2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1" calcext:value-type="float">
            <text:p>9591</text:p>
          </table:table-cell>
          <table:table-cell table:style-name="ce7" office:value-type="string" calcext:value-type="string">
            <text:p>FORNITURA EMULSIONE BITUMINOSA E CONGOLOMERATO</text:p>
          </table:table-cell>
          <table:table-cell table:style-name="ce7" office:value-type="string" calcext:value-type="string">
            <text:p>VALLI ZABBAN SRL</text:p>
          </table:table-cell>
          <table:table-cell table:style-name="ce12" office:value-type="float" office:value="11385.37" calcext:value-type="float">
            <text:p>11.385,37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2" calcext:value-type="float">
            <text:p>9592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3340.24" calcext:value-type="float">
            <text:p>3.340,2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3" calcext:value-type="float">
            <text:p>9593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GIAMPIERI SRL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4" calcext:value-type="float">
            <text:p>9594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NUOVA COMES S.R.L.</text:p>
          </table:table-cell>
          <table:table-cell table:style-name="ce12" office:value-type="float" office:value="23.89" calcext:value-type="float">
            <text:p>23,8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5" calcext:value-type="float">
            <text:p>9595</text:p>
          </table:table-cell>
          <table:table-cell table:style-name="ce7" office:value-type="string" calcext:value-type="string">
            <text:p>LAVORI MESSA IN SICUREZZA STACCIONATA E PAVIMENTAZIONE SCONNESSA BLOCCO LOCULI DEL 91</text:p>
          </table:table-cell>
          <table:table-cell table:style-name="ce7" office:value-type="string" calcext:value-type="string">
            <text:p>GUIDARELLI LANFRANCO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6" calcext:value-type="float">
            <text:p>9596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148.03" calcext:value-type="float">
            <text:p>148,03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7" calcext:value-type="float">
            <text:p>9597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1588.4" calcext:value-type="float">
            <text:p>1.588,4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8" calcext:value-type="float">
            <text:p>9598</text:p>
          </table:table-cell>
          <table:table-cell table:style-name="ce7" office:value-type="string" calcext:value-type="string">
            <text:p>SERVIZIO LAVAGGIO DPI STRADE E VERDE AMBIENTE</text:p>
          </table:table-cell>
          <table:table-cell table:style-name="ce7" office:value-type="string" calcext:value-type="string">
            <text:p>LAVANDERIA "ALBA" DI URBINELLI ANDREA</text:p>
          </table:table-cell>
          <table:table-cell table:style-name="ce12" office:value-type="float" office:value="657.58" calcext:value-type="float">
            <text:p>657,5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99" calcext:value-type="float">
            <text:p>9599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0" calcext:value-type="float">
            <text:p>9600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933.3" calcext:value-type="float">
            <text:p>933,3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1" calcext:value-type="float">
            <text:p>9601</text:p>
          </table:table-cell>
          <table:table-cell table:style-name="ce7" office:value-type="string" calcext:value-type="string">
            <text:p>VERIR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8.59" calcext:value-type="float">
            <text:p>8,5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2" calcext:value-type="float">
            <text:p>9602</text:p>
          </table:table-cell>
          <table:table-cell table:style-name="ce7" office:value-type="string" calcext:value-type="string">
            <text:p>VERIR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65.92" calcext:value-type="float">
            <text:p>165,92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3" calcext:value-type="float">
            <text:p>9603</text:p>
          </table:table-cell>
          <table:table-cell table:style-name="ce7" office:value-type="string" calcext:value-type="string">
            <text:p>VERIR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50.01" calcext:value-type="float">
            <text:p>150,0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4" calcext:value-type="float">
            <text:p>9604</text:p>
          </table:table-cell>
          <table:table-cell table:style-name="ce7" office:value-type="string" calcext:value-type="string">
            <text:p>VERIR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850.95" calcext:value-type="float">
            <text:p>850,9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5" calcext:value-type="float">
            <text:p>9605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2" office:value-type="float" office:value="403.88" calcext:value-type="float">
            <text:p>403,8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6" calcext:value-type="float">
            <text:p>9606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7" calcext:value-type="float">
            <text:p>9607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108.29" calcext:value-type="float">
            <text:p>108,2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8" calcext:value-type="float">
            <text:p>9608</text:p>
          </table:table-cell>
          <table:table-cell table:style-name="ce7" office:value-type="string" calcext:value-type="string">
            <text:p>MANUTENZIONE MEZZI UFFICIO STRADE</text:p>
          </table:table-cell>
          <table:table-cell table:style-name="ce7" office:value-type="string" calcext:value-type="string">
            <text:p>BASTIANELLI LUCA GOMMISTA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09" calcext:value-type="float">
            <text:p>9609</text:p>
          </table:table-cell>
          <table:table-cell table:style-name="ce7" office:value-type="string" calcext:value-type="string">
            <text:p>FORNITURA MATERIALE INERTE</text:p>
          </table:table-cell>
          <table:table-cell table:style-name="ce7" office:value-type="string" calcext:value-type="string">
            <text:p>INERTI ESINO S.R.L.</text:p>
          </table:table-cell>
          <table:table-cell table:style-name="ce12" office:value-type="float" office:value="2845.41" calcext:value-type="float">
            <text:p>2.845,4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0" calcext:value-type="float">
            <text:p>9610</text:p>
          </table:table-cell>
          <table:table-cell table:style-name="ce7" office:value-type="string" calcext:value-type="string">
            <text:p>FORNITURA MATERIALE INERTE</text:p>
          </table:table-cell>
          <table:table-cell table:style-name="ce7" office:value-type="string" calcext:value-type="string">
            <text:p>INERTI ESINO S.R.L.</text:p>
          </table:table-cell>
          <table:table-cell table:style-name="ce12" office:value-type="float" office:value="696.43" calcext:value-type="float">
            <text:p>696,43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1" calcext:value-type="float">
            <text:p>9611</text:p>
          </table:table-cell>
          <table:table-cell table:style-name="ce7" office:value-type="string" calcext:value-type="string">
            <text:p>FORNITURE MATERIALE PULIZIA ARENILE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290" calcext:value-type="float">
            <text:p>29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2" calcext:value-type="float">
            <text:p>9612</text:p>
          </table:table-cell>
          <table:table-cell table:style-name="ce7" office:value-type="string" calcext:value-type="string">
            <text:p>RISARCIMENTO SINISTRO del 13.01.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3" calcext:value-type="float">
            <text:p>9613</text:p>
          </table:table-cell>
          <table:table-cell table:style-name="ce7" office:value-type="string" calcext:value-type="string">
            <text:p>RISARCIMENTO SINISTRO DEL 09.08.2018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5600" calcext:value-type="float">
            <text:p>5.6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4" calcext:value-type="float">
            <text:p>9614</text:p>
          </table:table-cell>
          <table:table-cell table:style-name="ce7" office:value-type="string" calcext:value-type="string">
            <text:p>REALIZZAZIONE ATTIVITA' DIVULGATIVA DELLA TRADIZIONE MARINARA SENIGALLIESE NELLE SCUOLE</text:p>
          </table:table-cell>
          <table:table-cell table:style-name="ce7" office:value-type="string" calcext:value-type="string">
            <text:p>FRATELLANZA AMICI DEL MOLO PONENTE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5" calcext:value-type="float">
            <text:p>9615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65.13" calcext:value-type="float">
            <text:p>165,13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6" calcext:value-type="float">
            <text:p>9616</text:p>
          </table:table-cell>
          <table:table-cell table:style-name="ce7" office:value-type="string" calcext:value-type="string">
            <text:p>LAVORI REALIZZAZIONE PUNTO DI SPEZIONAMENTO PRESSO SCUOLA PRIMARIA A. MORO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2710.84" calcext:value-type="float">
            <text:p>2.710,8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7" calcext:value-type="float">
            <text:p>9617</text:p>
          </table:table-cell>
          <table:table-cell table:style-name="ce7" office:value-type="string" calcext:value-type="string">
            <text:p>LAVORI REALIZZAZIONE PARCHEGGIO SCUOLA VALLON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2" office:value-type="float" office:value="4107.74" calcext:value-type="float">
            <text:p>4.107,7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19" calcext:value-type="float">
            <text:p>9619</text:p>
          </table:table-cell>
          <table:table-cell table:style-name="ce7" office:value-type="string" calcext:value-type="string">
            <text:p>RIPRISTINO FUNZIONALITA' FOSSA BIOLOGICA CAPANNONE BIC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287.92" calcext:value-type="float">
            <text:p>287,92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0" calcext:value-type="float">
            <text:p>9620</text:p>
          </table:table-cell>
          <table:table-cell table:style-name="ce7" office:value-type="string" calcext:value-type="string">
            <text:p>MANUTENZIONE IN APPALTO ISTRUZIONE ELEMENTARE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1" calcext:value-type="float">
            <text:p>9621</text:p>
          </table:table-cell>
          <table:table-cell table:style-name="ce7" office:value-type="string" calcext:value-type="string">
            <text:p>MANUTENZIONE IMPIANTI SPORTIVI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3" calcext:value-type="float">
            <text:p>9623</text:p>
          </table:table-cell>
          <table:table-cell table:style-name="ce7" office:value-type="string" calcext:value-type="string">
            <text:p>ADEGUAMENTO SISMICO SCUOLA VALLONE</text:p>
          </table:table-cell>
          <table:table-cell table:style-name="ce7" office:value-type="string" calcext:value-type="string">
            <text:p>LA SUPERBRILLANTE DI FENUCCI G. &amp; C SNC</text:p>
          </table:table-cell>
          <table:table-cell table:style-name="ce12" office:value-type="float" office:value="2635.2" calcext:value-type="float">
            <text:p>2.635,2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4" calcext:value-type="float">
            <text:p>9624</text:p>
          </table:table-cell>
          <table:table-cell table:style-name="ce7" office:value-type="string" calcext:value-type="string">
            <text:p>MANUTENZIONE ROTONDA A MARE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259.25" calcext:value-type="float">
            <text:p>259,2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5" calcext:value-type="float">
            <text:p>9625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460.55" calcext:value-type="float">
            <text:p>460,5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6" calcext:value-type="float">
            <text:p>9626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204.75" calcext:value-type="float">
            <text:p>1.204,7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7" calcext:value-type="float">
            <text:p>9627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259.25" calcext:value-type="float">
            <text:p>259,2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8" calcext:value-type="float">
            <text:p>9628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12.85" calcext:value-type="float">
            <text:p>112,8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29" calcext:value-type="float">
            <text:p>9629</text:p>
          </table:table-cell>
          <table:table-cell table:style-name="ce7" office:value-type="string" calcext:value-type="string">
            <text:p>VERIFICA PERIODICA MESSA A TERRA 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250.1" calcext:value-type="float">
            <text:p>250,1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1" calcext:value-type="float">
            <text:p>9631</text:p>
          </table:table-cell>
          <table:table-cell table:style-name="ce7" office:value-type="string" calcext:value-type="string">
            <text:p>SERVIZIO ANTINCENDIO PER FESTIVAL DEL GIALLO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2" calcext:value-type="float">
            <text:p>9632</text:p>
          </table:table-cell>
          <table:table-cell table:style-name="ce7" office:value-type="string" calcext:value-type="string">
            <text:p>SERVIZIO ANTINCENDIO PER FESTIVAL DEL GIALLO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534" calcext:value-type="float">
            <text:p>534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3" calcext:value-type="float">
            <text:p>9633</text:p>
          </table:table-cell>
          <table:table-cell table:style-name="ce7" office:value-type="string" calcext:value-type="string">
            <text:p>QUOTA ADESIONE AL SISTEMA BIBLIOTECARIO REGIONALE</text:p>
          </table:table-cell>
          <table:table-cell table:style-name="ce7" office:value-type="string" calcext:value-type="string">
            <text:p>REGIONE MARCHE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6" calcext:value-type="float">
            <text:p>9636</text:p>
          </table:table-cell>
          <table:table-cell table:style-name="ce7" office:value-type="string" calcext:value-type="string">
            <text:p>FORNITURA QUOTIDIANI PER BIBLIOTETICA</text:p>
          </table:table-cell>
          <table:table-cell table:style-name="ce7" office:value-type="string" calcext:value-type="string">
            <text:p>PISAPIA FRANCESCO</text:p>
          </table:table-cell>
          <table:table-cell table:style-name="ce12" office:value-type="float" office:value="228.2" calcext:value-type="float">
            <text:p>228,2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8" calcext:value-type="float">
            <text:p>9638</text:p>
          </table:table-cell>
          <table:table-cell table:style-name="ce7" office:value-type="string" calcext:value-type="string">
            <text:p>FORUM DELLE CITTÀ DELL'ADRIATICO E DELLO IONIO - LIQUIDAZIONE QUOTA ASSOCIATIVA ANNO 2019</text:p>
          </table:table-cell>
          <table:table-cell table:style-name="ce7" office:value-type="string" calcext:value-type="string">
            <text:p>FORUM CITTA' DELL'ADRIATICO E JONI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9" calcext:value-type="float">
            <text:p>9639</text:p>
          </table:table-cell>
          <table:table-cell table:style-name="ce7" office:value-type="string" calcext:value-type="string">
            <text:p>ASSOCIAZIONE A.I.C.C.R.E. - LIQUIDAZIONE QUOTA ASSOCIATIVA ANNO 2019</text:p>
          </table:table-cell>
          <table:table-cell table:style-name="ce7" office:value-type="string" calcext:value-type="string">
            <text:p>A.I.C.C.R.E. MARCHE FEDERAZIONE REGIONALE</text:p>
          </table:table-cell>
          <table:table-cell table:style-name="ce12" office:value-type="float" office:value="1212.96" calcext:value-type="float">
            <text:p>1.212,9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0" calcext:value-type="float">
            <text:p>9640</text:p>
          </table:table-cell>
          <table:table-cell table:style-name="ce7" office:value-type="string" calcext:value-type="string">
            <text:p>UNIVERSITÀ PER LA PACE - LIQUIDAZIONE QUOTA ASSOCIATIVA ANNO 2019</text:p>
          </table:table-cell>
          <table:table-cell table:style-name="ce7" office:value-type="string" calcext:value-type="string">
            <text:p>ASSOCIAZIONE UNIVERSITA' DELLA PACE</text:p>
          </table:table-cell>
          <table:table-cell table:style-name="ce12" office:value-type="float" office:value="1050" calcext:value-type="float">
            <text:p>1.05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1" calcext:value-type="float">
            <text:p>9641</text:p>
          </table:table-cell>
          <table:table-cell table:style-name="ce7" office:value-type="string" calcext:value-type="string">
            <text:p>ESTENSIONE POLIZZE ASSICURATIVE RC OATRIMONIALE E TUTELA LEGALE PER UNIONE DEI COMUNI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2" calcext:value-type="float">
            <text:p>9642</text:p>
          </table:table-cell>
          <table:table-cell table:style-name="ce7" office:value-type="string" calcext:value-type="string">
            <text:p>ESTENSIONE POLIZZE ASSICURATIVE RC OATRIMONIALE E TUTELA LEGALE PER UNIONE DEI COMUNI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3" calcext:value-type="float">
            <text:p>9653</text:p>
          </table:table-cell>
          <table:table-cell table:style-name="ce7" office:value-type="string" calcext:value-type="string">
            <text:p>CORSO FORMAZIONE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5" calcext:value-type="float">
            <text:p>9715</text:p>
          </table:table-cell>
          <table:table-cell table:style-name="ce7" office:value-type="string" calcext:value-type="string">
            <text:p>RAZIONALIZZAZIONE E SEMPLIFICAZIONE DELLE PROCEDURE DI MITIGAZIONE AMBIENTALE PROPEDEUTICHE ALLA VARIANTE PRG CITTA' RESILIENTE</text:p>
          </table:table-cell>
          <table:table-cell table:style-name="ce7" office:value-type="string" calcext:value-type="string">
            <text:p>CEROLINI SIMONA</text:p>
          </table:table-cell>
          <table:table-cell table:style-name="ce12" office:value-type="float" office:value="2444" calcext:value-type="float">
            <text:p>2.444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7" calcext:value-type="float">
            <text:p>9717</text:p>
          </table:table-cell>
          <table:table-cell table:style-name="ce7" office:value-type="string" calcext:value-type="string">
            <text:p>SPESE POSTALI 2019</text:p>
          </table:table-cell>
          <table:table-cell table:style-name="ce7" office:value-type="string" calcext:value-type="string">
            <text:p>NEOPOST ITALIA SRL AFF.</text:p>
          </table:table-cell>
          <table:table-cell table:style-name="ce12" office:value-type="float" office:value="16000" calcext:value-type="float">
            <text:p>16.0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9" calcext:value-type="float">
            <text:p>9719</text:p>
          </table:table-cell>
          <table:table-cell table:style-name="ce7" office:value-type="string" calcext:value-type="string">
            <text:p>ASSISTENZA MONITORAGGIO PROGETTI SERVIZIO CIVILE</text:p>
          </table:table-cell>
          <table:table-cell table:style-name="ce7" office:value-type="string" calcext:value-type="string">
            <text:p>SPAGNUOLO FRANCESC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6" calcext:value-type="float">
            <text:p>9736</text:p>
          </table:table-cell>
          <table:table-cell table:style-name="ce7" office:value-type="string" calcext:value-type="string">
            <text:p>CANONI CONCESSIONI SUL DEMANIO MARITTIMO ANNO 2019</text:p>
          </table:table-cell>
          <table:table-cell table:style-name="ce7" office:value-type="string" calcext:value-type="string">
            <text:p>MINISTERO TRASPORTI E NAVIGAZIONE</text:p>
          </table:table-cell>
          <table:table-cell table:style-name="ce12" office:value-type="float" office:value="39942.37" calcext:value-type="float">
            <text:p>39.942,37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7" calcext:value-type="float">
            <text:p>9737</text:p>
          </table:table-cell>
          <table:table-cell table:style-name="ce7" office:value-type="string" calcext:value-type="string">
            <text:p>ADDIZIONALE REGIONALE 10% SU CANONE DEMANIO MARITTIMO</text:p>
          </table:table-cell>
          <table:table-cell table:style-name="ce7" office:value-type="string" calcext:value-type="string">
            <text:p>REGIONE MARCHE</text:p>
          </table:table-cell>
          <table:table-cell table:style-name="ce12" office:value-type="float" office:value="3994.24" calcext:value-type="float">
            <text:p>3.994,24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8" calcext:value-type="float">
            <text:p>9738</text:p>
          </table:table-cell>
          <table:table-cell table:style-name="ce7" office:value-type="string" calcext:value-type="string">
            <text:p>AFFITTO 3' TRIM. 2019 PER LOCAZIONE <text:s/>LASTRICO SOL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2" office:value-type="float" office:value="1125" calcext:value-type="float">
            <text:p>1.125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9" calcext:value-type="float">
            <text:p>9739</text:p>
          </table:table-cell>
          <table:table-cell table:style-name="ce7" office:value-type="string" calcext:value-type="string">
            <text:p>1' RATA SPESE CONDOMINIALI CONSUNTIVO 2018/2019 E PREVENTIVO 2019/2020</text:p>
          </table:table-cell>
          <table:table-cell table:style-name="ce7" office:value-type="string" calcext:value-type="string">
            <text:p>CONDOMINIO VIA MARCHETTI 73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0" calcext:value-type="float">
            <text:p>9740</text:p>
          </table:table-cell>
          <table:table-cell table:style-name="ce7" office:value-type="string" calcext:value-type="string">
            <text:p>SPESE CONDOMINIALI CONSUNTIVO 2018/2019 E PREVENTIVO 2019/2020</text:p>
          </table:table-cell>
          <table:table-cell table:style-name="ce7" office:value-type="string" calcext:value-type="string">
            <text:p>CONDOMINIO PALAZZO DEL DUCA</text:p>
          </table:table-cell>
          <table:table-cell table:style-name="ce12" office:value-type="float" office:value="2895.71" calcext:value-type="float">
            <text:p>2.895,7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1" calcext:value-type="float">
            <text:p>9741</text:p>
          </table:table-cell>
          <table:table-cell table:style-name="ce7" office:value-type="string" calcext:value-type="string">
            <text:p>SPESE CONDOMINIALI CONSUNTIVO 2018/2019 E PREVENTIVO 2019/2020</text:p>
          </table:table-cell>
          <table:table-cell table:style-name="ce7" office:value-type="string" calcext:value-type="string">
            <text:p>CONDOMINIO VIALE BONOPERA 55</text:p>
          </table:table-cell>
          <table:table-cell table:style-name="ce12" office:value-type="float" office:value="3408.88" calcext:value-type="float">
            <text:p>3.408,88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2" calcext:value-type="float">
            <text:p>9742</text:p>
          </table:table-cell>
          <table:table-cell table:style-name="ce7" office:value-type="string" calcext:value-type="string">
            <text:p>FITTO 3' TRIMESTRE 2019 PER LOCALI USO FARMACIA COMUNALE 1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2" office:value-type="float" office:value="8967.56" calcext:value-type="float">
            <text:p>8.967,5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4" calcext:value-type="float">
            <text:p>9744</text:p>
          </table:table-cell>
          <table:table-cell table:style-name="ce7" office:value-type="string" calcext:value-type="string">
            <text:p>AFFITTO 3' TRIM. 2019 LOCALI AD USO SCUOLA MEDIA MERCANTINI <text:s/>E LOCALI AL TERZO PIANO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27625" calcext:value-type="float">
            <text:p>27.625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5" calcext:value-type="float">
            <text:p>9745</text:p>
          </table:table-cell>
          <table:table-cell table:style-name="ce7" office:value-type="string" calcext:value-type="string">
            <text:p>FORNITURE ONERI AFFERENTI LA GESTIONE DEI SERVIZI UFFICIO VERDE AMBIENTE</text:p>
          </table:table-cell>
          <table:table-cell table:style-name="ce7" office:value-type="string" calcext:value-type="string">
            <text:p>EUROTECNICA DI MANNA ROMOLO &amp; OG- GIONI MARCO s.n.c.</text:p>
          </table:table-cell>
          <table:table-cell table:style-name="ce12" office:value-type="float" office:value="523.99" calcext:value-type="float">
            <text:p>523,9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6" calcext:value-type="float">
            <text:p>9746</text:p>
          </table:table-cell>
          <table:table-cell table:style-name="ce7" office:value-type="string" calcext:value-type="string">
            <text:p>FORNITURE BENI SERVIZIO RIFIUTI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361.85" calcext:value-type="float">
            <text:p>361,8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7" calcext:value-type="float">
            <text:p>9747</text:p>
          </table:table-cell>
          <table:table-cell table:style-name="ce7" office:value-type="string" calcext:value-type="string">
            <text:p>FORNITURE BENI SERVIZIO RIFIU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99.66" calcext:value-type="float">
            <text:p>99,6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8" calcext:value-type="float">
            <text:p>9748</text:p>
          </table:table-cell>
          <table:table-cell table:style-name="ce7" office:value-type="string" calcext:value-type="string">
            <text:p>FORNITURE BENI SERVIZIO RIFIUTI</text:p>
          </table:table-cell>
          <table:table-cell table:style-name="ce7" office:value-type="string" calcext:value-type="string">
            <text:p>D.M.O. PET CAR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49" calcext:value-type="float">
            <text:p>9749</text:p>
          </table:table-cell>
          <table:table-cell table:style-name="ce7" office:value-type="string" calcext:value-type="string">
            <text:p>FORNITURE BENI SERVIZIO RIFIUTI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41.72" calcext:value-type="float">
            <text:p>41,72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0" calcext:value-type="float">
            <text:p>9750</text:p>
          </table:table-cell>
          <table:table-cell table:style-name="ce7" office:value-type="string" calcext:value-type="string">
            <text:p>FORNITURE BENI SERVIZIO RIFIUTI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499.99" calcext:value-type="float">
            <text:p>499,9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1" calcext:value-type="float">
            <text:p>9751</text:p>
          </table:table-cell>
          <table:table-cell table:style-name="ce7" office:value-type="string" calcext:value-type="string">
            <text:p>ISTALLAZIONE PUNTI LUCE ZONA VIA DELLO STADIO</text:p>
          </table:table-cell>
          <table:table-cell table:style-name="ce7" office:value-type="string" calcext:value-type="string">
            <text:p>SANTINI IMPIANTI S.R.L.</text:p>
          </table:table-cell>
          <table:table-cell table:style-name="ce12" office:value-type="float" office:value="975.51" calcext:value-type="float">
            <text:p>975,51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2" calcext:value-type="float">
            <text:p>9752</text:p>
          </table:table-cell>
          <table:table-cell table:style-name="ce7" office:value-type="string" calcext:value-type="string">
            <text:p>INTERVENTI MANUTENZIONE SEGNALETICA STRADALE ORIZZONTALE</text:p>
          </table:table-cell>
          <table:table-cell table:style-name="ce7" office:value-type="string" calcext:value-type="string">
            <text:p>NEW STREET</text:p>
          </table:table-cell>
          <table:table-cell table:style-name="ce12" office:value-type="float" office:value="4500.36" calcext:value-type="float">
            <text:p>4.500,36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3" calcext:value-type="float">
            <text:p>9753</text:p>
          </table:table-cell>
          <table:table-cell table:style-name="ce7" office:value-type="string" calcext:value-type="string">
            <text:p>FORNITURA MATERIALI SERVIZI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29.29" calcext:value-type="float">
            <text:p>229,29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4" calcext:value-type="float">
            <text:p>9754</text:p>
          </table:table-cell>
          <table:table-cell table:style-name="ce7" office:value-type="string" calcext:value-type="string">
            <text:p>FORNITURA MATERIALI SERVIZIO STRADE</text:p>
          </table:table-cell>
          <table:table-cell table:style-name="ce7" office:value-type="string" calcext:value-type="string">
            <text:p>SANTINI IMPIANTI S.R.L.</text:p>
          </table:table-cell>
          <table:table-cell table:style-name="ce12" office:value-type="float" office:value="1006.5" calcext:value-type="float">
            <text:p>1.006,5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9" calcext:value-type="float">
            <text:p>9759</text:p>
          </table:table-cell>
          <table:table-cell table:style-name="ce7" office:value-type="string" calcext:value-type="string">
            <text:p>CANONE CONCESSIONE USO FREQUENZE PONTE RADIO ANNI 2017-2018-2019 PRATICA 63094/SCI</text:p>
          </table:table-cell>
          <table:table-cell table:style-name="ce7" office:value-type="string" calcext:value-type="string">
            <text:p>MINISTERO DELLO SVILUPPO ECONOMICO</text:p>
          </table:table-cell>
          <table:table-cell table:style-name="ce12" office:value-type="float" office:value="5403.45" calcext:value-type="float">
            <text:p>5.403,45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0" calcext:value-type="float">
            <text:p>9760</text:p>
          </table:table-cell>
          <table:table-cell table:style-name="ce7" office:value-type="string" calcext:value-type="string">
            <text:p>CONTRIBUTO D'ISTRUTTORIA PRATICA RINNOVO AUTORIZZAZIONE GENERALE CON CONCESSIONE DEL DIRITTO D'USO FREQUENZE RADIO <text:s/>PRATICA 63094/SCI</text:p>
          </table:table-cell>
          <table:table-cell table:style-name="ce7" office:value-type="string" calcext:value-type="string">
            <text:p>MINISTERO DELLO SVILUPPO ECONOMIC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93" calcext:value-type="float">
            <text:p>9893</text:p>
          </table:table-cell>
          <table:table-cell table:style-name="ce7" office:value-type="string" calcext:value-type="string">
            <text:p>DIFFERENZA RIMESSA MONETE DEL 02 10 19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6" calcext:value-type="float">
            <text:p>6,00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2" calcext:value-type="float">
            <text:p>903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55.9" calcext:value-type="float">
            <text:p>55,9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3" calcext:value-type="float">
            <text:p>903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.82" calcext:value-type="float">
            <text:p>15,8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4" calcext:value-type="float">
            <text:p>903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44.43" calcext:value-type="float">
            <text:p>244,4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7" calcext:value-type="float">
            <text:p>905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3.08" calcext:value-type="float">
            <text:p>83,0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2" calcext:value-type="float">
            <text:p>915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3" calcext:value-type="float">
            <text:p>915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1" calcext:value-type="float">
            <text:p>916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1" calcext:value-type="float">
            <text:p>925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1.92" calcext:value-type="float">
            <text:p>71,9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6" calcext:value-type="float">
            <text:p>9256</text:p>
          </table:table-cell>
          <table:table-cell table:style-name="ce7" office:value-type="string" calcext:value-type="string">
            <text:p>COMPARTECIPAZIONE ALLE SPESE PER UTILIZZO AUDITORIUM DEI CANCELLI</text:p>
          </table:table-cell>
          <table:table-cell table:style-name="ce7" office:value-type="string" calcext:value-type="string">
            <text:p>DIOCESI DI SENIGALLIA</text:p>
          </table:table-cell>
          <table:table-cell table:style-name="ce12" office:value-type="float" office:value="2059.47" calcext:value-type="float">
            <text:p>2.059,47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0" calcext:value-type="float">
            <text:p>9630</text:p>
          </table:table-cell>
          <table:table-cell table:style-name="ce7" office:value-type="string" calcext:value-type="string">
            <text:p>OSPITALITA' PER MANIFESTAZIONE SENAGALACTICA</text:p>
          </table:table-cell>
          <table:table-cell table:style-name="ce7" office:value-type="string" calcext:value-type="string">
            <text:p>ALBERGO BICE s.r.l.</text:p>
          </table:table-cell>
          <table:table-cell table:style-name="ce12" office:value-type="float" office:value="136" calcext:value-type="float">
            <text:p>136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4" calcext:value-type="float">
            <text:p>9634</text:p>
          </table:table-cell>
          <table:table-cell table:style-name="ce7" office:value-type="string" calcext:value-type="string">
            <text:p>PRENOTAZIONE BIGLIETTI PER MANIFESTAZIONE SENAGALACTICA</text:p>
          </table:table-cell>
          <table:table-cell table:style-name="ce7" office:value-type="string" calcext:value-type="string">
            <text:p>ASSOCIAZIONE ALBERGHI E TURISMO SOC. COOP. A.R.L.</text:p>
          </table:table-cell>
          <table:table-cell table:style-name="ce12" office:value-type="float" office:value="138.2" calcext:value-type="float">
            <text:p>138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5" calcext:value-type="float">
            <text:p>9635</text:p>
          </table:table-cell>
          <table:table-cell table:style-name="ce7" office:value-type="string" calcext:value-type="string">
            <text:p>PRENOTAZIONE BIGLIETTI PER MANIFESTAZIONE SENAGALACTICA</text:p>
          </table:table-cell>
          <table:table-cell table:style-name="ce7" office:value-type="string" calcext:value-type="string">
            <text:p>ASSOCIAZIONE ALBERGHI E TURISMO SOC. COOP. A.R.L.</text:p>
          </table:table-cell>
          <table:table-cell table:style-name="ce12" office:value-type="float" office:value="3.08" calcext:value-type="float">
            <text:p>3,0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7" calcext:value-type="float">
            <text:p>9637</text:p>
          </table:table-cell>
          <table:table-cell table:style-name="ce7" office:value-type="string" calcext:value-type="string">
            <text:p>NOLEGGIO MATERIALE PER FESTIVAL DEL GIALLO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3" calcext:value-type="float">
            <text:p>9643</text:p>
          </table:table-cell>
          <table:table-cell table:style-name="ce7" office:value-type="string" calcext:value-type="string">
            <text:p>CENTRO DIURNO HANDICAP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2" office:value-type="float" office:value="3057.46" calcext:value-type="float">
            <text:p>3.057,4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4" calcext:value-type="float">
            <text:p>9644</text:p>
          </table:table-cell>
          <table:table-cell table:style-name="ce7" office:value-type="string" calcext:value-type="string">
            <text:p>RETTE MINORI MARZO-APRILE-MAGGIO 2019</text:p>
          </table:table-cell>
          <table:table-cell table:style-name="ce7" office:value-type="string" calcext:value-type="string">
            <text:p>UTOPIA SOC. COOP SOCIALE</text:p>
          </table:table-cell>
          <table:table-cell table:style-name="ce12" office:value-type="float" office:value="7138.75" calcext:value-type="float">
            <text:p>7.138,7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5" calcext:value-type="float">
            <text:p>9645</text:p>
          </table:table-cell>
          <table:table-cell table:style-name="ce7" office:value-type="string" calcext:value-type="string">
            <text:p>HOME CARRE PREMIUM APRILE GIUGNO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2" office:value-type="float" office:value="2248.85" calcext:value-type="float">
            <text:p>2.248,8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6" calcext:value-type="float">
            <text:p>9646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PIERANTOGNETTI VERONICA</text:p>
          </table:table-cell>
          <table:table-cell table:style-name="ce12" office:value-type="float" office:value="2130" calcext:value-type="float">
            <text:p>2.130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7" calcext:value-type="float">
            <text:p>9647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POLO 9 SOCIETA' COOPERATIVA</text:p>
          </table:table-cell>
          <table:table-cell table:style-name="ce12" office:value-type="float" office:value="138.98" calcext:value-type="float">
            <text:p>138,9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8" calcext:value-type="float">
            <text:p>9648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POLO 9 SOCIETA' COOPERATIVA</text:p>
          </table:table-cell>
          <table:table-cell table:style-name="ce12" office:value-type="float" office:value="8963.52" calcext:value-type="float">
            <text:p>8.963,5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49" calcext:value-type="float">
            <text:p>9649</text:p>
          </table:table-cell>
          <table:table-cell table:style-name="ce7" office:value-type="string" calcext:value-type="string">
            <text:p>FORNITURA DI BOMBOLE GPL</text:p>
          </table:table-cell>
          <table:table-cell table:style-name="ce7" office:value-type="string" calcext:value-type="string">
            <text:p>PAGANO ANTONIO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0" calcext:value-type="float">
            <text:p>9650</text:p>
          </table:table-cell>
          <table:table-cell table:style-name="ce7" office:value-type="string" calcext:value-type="string">
            <text:p>AFFILATURA COLTELLI</text:p>
          </table:table-cell>
          <table:table-cell table:style-name="ce7" office:value-type="string" calcext:value-type="string">
            <text:p>LA LAMA DI ARSENDI PAUL</text:p>
          </table:table-cell>
          <table:table-cell table:style-name="ce12" office:value-type="float" office:value="206.18" calcext:value-type="float">
            <text:p>206,1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1" calcext:value-type="float">
            <text:p>9651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260.35" calcext:value-type="float">
            <text:p>260,3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2" calcext:value-type="float">
            <text:p>9652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4" calcext:value-type="float">
            <text:p>9654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CIS S.R.L.</text:p>
          </table:table-cell>
          <table:table-cell table:style-name="ce12" office:value-type="float" office:value="2438.29" calcext:value-type="float">
            <text:p>2.438,2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5" calcext:value-type="float">
            <text:p>9655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526.31" calcext:value-type="float">
            <text:p>526,3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6" calcext:value-type="float">
            <text:p>9656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0.48" calcext:value-type="float">
            <text:p>40,4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7" calcext:value-type="float">
            <text:p>9657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61.94" calcext:value-type="float">
            <text:p>161,9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8" calcext:value-type="float">
            <text:p>9658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38.6" calcext:value-type="float">
            <text:p>438,6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59" calcext:value-type="float">
            <text:p>9659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7" calcext:value-type="float">
            <text:p>350,87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0" calcext:value-type="float">
            <text:p>9660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1" calcext:value-type="float">
            <text:p>9661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2" calcext:value-type="float">
            <text:p>9662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3" calcext:value-type="float">
            <text:p>9663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852.2" calcext:value-type="float">
            <text:p>1.852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4" calcext:value-type="float">
            <text:p>9664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5" calcext:value-type="float">
            <text:p>9665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87.72" calcext:value-type="float">
            <text:p>87,7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6" calcext:value-type="float">
            <text:p>9666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7" calcext:value-type="float">
            <text:p>9667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043.64" calcext:value-type="float">
            <text:p>1.043,6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8" calcext:value-type="float">
            <text:p>9668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938.16" calcext:value-type="float">
            <text:p>1.938,1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69" calcext:value-type="float">
            <text:p>9669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467.76" calcext:value-type="float">
            <text:p>467,7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0" calcext:value-type="float">
            <text:p>9670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418.99" calcext:value-type="float">
            <text:p>2.418,9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1" calcext:value-type="float">
            <text:p>9671</text:p>
          </table:table-cell>
          <table:table-cell table:style-name="ce7" office:value-type="string" calcext:value-type="string">
            <text:p>SERVIZI CIMITERIALI MARZ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7973.21" calcext:value-type="float">
            <text:p>7.973,2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2" calcext:value-type="float">
            <text:p>9672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3" calcext:value-type="float">
            <text:p>9673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4" calcext:value-type="float">
            <text:p>9674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35" calcext:value-type="float">
            <text:p>331,3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5" calcext:value-type="float">
            <text:p>9675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1.2" calcext:value-type="float">
            <text:p>911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6" calcext:value-type="float">
            <text:p>9676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38" calcext:value-type="float">
            <text:p>1.325,3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7" calcext:value-type="float">
            <text:p>9677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8" calcext:value-type="float">
            <text:p>9678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4" calcext:value-type="float">
            <text:p>38,2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79" calcext:value-type="float">
            <text:p>9679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0" calcext:value-type="float">
            <text:p>9680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8.51" calcext:value-type="float">
            <text:p>248,5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1" calcext:value-type="float">
            <text:p>9681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6" calcext:value-type="float">
            <text:p>579,8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2" calcext:value-type="float">
            <text:p>9682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3" calcext:value-type="float">
            <text:p>9683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8.36" calcext:value-type="float">
            <text:p>828,3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4" calcext:value-type="float">
            <text:p>9684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5" calcext:value-type="float">
            <text:p>9685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6" calcext:value-type="float">
            <text:p>9686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7" calcext:value-type="float">
            <text:p>9687</text:p>
          </table:table-cell>
          <table:table-cell table:style-name="ce7" office:value-type="string" calcext:value-type="string">
            <text:p>SERVIZIO PULIZIE AGOST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8" calcext:value-type="float">
            <text:p>9688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89" calcext:value-type="float">
            <text:p>9689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0" calcext:value-type="float">
            <text:p>9690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35" calcext:value-type="float">
            <text:p>331,3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1" calcext:value-type="float">
            <text:p>9691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1.2" calcext:value-type="float">
            <text:p>911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2" calcext:value-type="float">
            <text:p>9692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38" calcext:value-type="float">
            <text:p>1.325,3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3" calcext:value-type="float">
            <text:p>9693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4" calcext:value-type="float">
            <text:p>9694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4" calcext:value-type="float">
            <text:p>38,2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5" calcext:value-type="float">
            <text:p>9695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6" calcext:value-type="float">
            <text:p>9696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8.51" calcext:value-type="float">
            <text:p>248,5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7" calcext:value-type="float">
            <text:p>9697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6" calcext:value-type="float">
            <text:p>579,8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8" calcext:value-type="float">
            <text:p>9698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99" calcext:value-type="float">
            <text:p>9699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8.36" calcext:value-type="float">
            <text:p>828,3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0" calcext:value-type="float">
            <text:p>9700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1" calcext:value-type="float">
            <text:p>9701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2" calcext:value-type="float">
            <text:p>9702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3" calcext:value-type="float">
            <text:p>9703</text:p>
          </table:table-cell>
          <table:table-cell table:style-name="ce7" office:value-type="string" calcext:value-type="string">
            <text:p>SERVIZIO PULIZIE LUGLIO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4" calcext:value-type="float">
            <text:p>9704</text:p>
          </table:table-cell>
          <table:table-cell table:style-name="ce7" office:value-type="string" calcext:value-type="string">
            <text:p>FORNITURA METANO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600.71" calcext:value-type="float">
            <text:p>600,7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5" calcext:value-type="float">
            <text:p>9705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97.1" calcext:value-type="float">
            <text:p>297,1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6" calcext:value-type="float">
            <text:p>9706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57" calcext:value-type="float">
            <text:p>57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7" calcext:value-type="float">
            <text:p>9707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48.5" calcext:value-type="float">
            <text:p>48,5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8" calcext:value-type="float">
            <text:p>9708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411.99" calcext:value-type="float">
            <text:p>1.411,9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09" calcext:value-type="float">
            <text:p>9709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23.64" calcext:value-type="float">
            <text:p>123,6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0" calcext:value-type="float">
            <text:p>9710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93" calcext:value-type="float">
            <text:p>93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1" calcext:value-type="float">
            <text:p>9711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3627.88" calcext:value-type="float">
            <text:p>3.627,88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2" calcext:value-type="float">
            <text:p>9712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335.69" calcext:value-type="float">
            <text:p>2.335,6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3" calcext:value-type="float">
            <text:p>9713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646.06" calcext:value-type="float">
            <text:p>646,0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4" calcext:value-type="float">
            <text:p>9714</text:p>
          </table:table-cell>
          <table:table-cell table:style-name="ce7" office:value-type="string" calcext:value-type="string">
            <text:p>FORNITURA CARBURANTE AGOST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50.03" calcext:value-type="float">
            <text:p>50,0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6" calcext:value-type="float">
            <text:p>9716</text:p>
          </table:table-cell>
          <table:table-cell table:style-name="ce7" office:value-type="string" calcext:value-type="string">
            <text:p>STUDIO PROPEDEUTICO ALLA REDAZIONE DELLA VARIANTE AL ,PRG CITT' RESILIENTE</text:p>
          </table:table-cell>
          <table:table-cell table:style-name="ce7" office:value-type="string" calcext:value-type="string">
            <text:p>MOSCA MASSIMO</text:p>
          </table:table-cell>
          <table:table-cell table:style-name="ce12" office:value-type="float" office:value="2911.9" calcext:value-type="float">
            <text:p>2.911,9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18" calcext:value-type="float">
            <text:p>9718</text:p>
          </table:table-cell>
          <table:table-cell table:style-name="ce7" office:value-type="string" calcext:value-type="string">
            <text:p>SERVIZIO MENSA DIPENDENTI UFFICIO COMUNE</text:p>
          </table:table-cell>
          <table:table-cell table:style-name="ce7" office:value-type="string" calcext:value-type="string">
            <text:p>REPAS LUNCH COUPON SRL</text:p>
          </table:table-cell>
          <table:table-cell table:style-name="ce12" office:value-type="float" office:value="890.51" calcext:value-type="float">
            <text:p>890,5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0" calcext:value-type="float">
            <text:p>9720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ALBERGO BICE s.r.l.</text:p>
          </table:table-cell>
          <table:table-cell table:style-name="ce12" office:value-type="float" office:value="3575.35" calcext:value-type="float">
            <text:p>3.575,3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1" calcext:value-type="float">
            <text:p>9721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ALBERGO REGINA DI CRIVELLINI S. E C S.A.S.</text:p>
          </table:table-cell>
          <table:table-cell table:style-name="ce12" office:value-type="float" office:value="2372.51" calcext:value-type="float">
            <text:p>2.372,5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2" calcext:value-type="float">
            <text:p>9722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ALBERGO VIENNA SNC DI BARTOLACCI P.</text:p>
          </table:table-cell>
          <table:table-cell table:style-name="ce12" office:value-type="float" office:value="1101.2" calcext:value-type="float">
            <text:p>1.101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3" calcext:value-type="float">
            <text:p>9723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BALDELLI STEFANO</text:p>
          </table:table-cell>
          <table:table-cell table:style-name="ce12" office:value-type="float" office:value="258.87" calcext:value-type="float">
            <text:p>258,87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4" calcext:value-type="float">
            <text:p>9724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CHIU' SIMONE E C. S.A.S.</text:p>
          </table:table-cell>
          <table:table-cell table:style-name="ce12" office:value-type="float" office:value="2945.83" calcext:value-type="float">
            <text:p>2.945,8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5" calcext:value-type="float">
            <text:p>9725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FRONZI UMBERTO</text:p>
          </table:table-cell>
          <table:table-cell table:style-name="ce12" office:value-type="float" office:value="323.75" calcext:value-type="float">
            <text:p>323,7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6" calcext:value-type="float">
            <text:p>9726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GIALLO SOLE S.A.S. DI MANCINI S.</text:p>
          </table:table-cell>
          <table:table-cell table:style-name="ce12" office:value-type="float" office:value="2024.91" calcext:value-type="float">
            <text:p>2.024,9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7" calcext:value-type="float">
            <text:p>9727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ATLANTIC PAOLA MODESTI SAS DI MARCHETTI CRISTINA &amp; C.</text:p>
          </table:table-cell>
          <table:table-cell table:style-name="ce12" office:value-type="float" office:value="3376.5" calcext:value-type="float">
            <text:p>3.376,5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8" calcext:value-type="float">
            <text:p>9728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CRISTINA DI GUERRERO S. &amp; C.</text:p>
          </table:table-cell>
          <table:table-cell table:style-name="ce12" office:value-type="float" office:value="1977.79" calcext:value-type="float">
            <text:p>1.977,7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29" calcext:value-type="float">
            <text:p>9729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DELFINO DI ROSSI TINA &amp; C. SAS</text:p>
          </table:table-cell>
          <table:table-cell table:style-name="ce12" office:value-type="float" office:value="4063.19" calcext:value-type="float">
            <text:p>4.063,1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0" calcext:value-type="float">
            <text:p>9730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MAJESTIC S.R.L.</text:p>
          </table:table-cell>
          <table:table-cell table:style-name="ce12" office:value-type="float" office:value="3847.8" calcext:value-type="float">
            <text:p>3.847,8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1" calcext:value-type="float">
            <text:p>9731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PERLA DI MAIOLATESI DONATELLA E C. S.N.C.</text:p>
          </table:table-cell>
          <table:table-cell table:style-name="ce12" office:value-type="float" office:value="1934.47" calcext:value-type="float">
            <text:p>1.934,47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2" calcext:value-type="float">
            <text:p>9732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HOTEL TRITONE DI PAIALUNGA C.</text:p>
          </table:table-cell>
          <table:table-cell table:style-name="ce12" office:value-type="float" office:value="1875.59" calcext:value-type="float">
            <text:p>1.875,5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3" calcext:value-type="float">
            <text:p>9733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PALIMA SRL</text:p>
          </table:table-cell>
          <table:table-cell table:style-name="ce12" office:value-type="float" office:value="603.61" calcext:value-type="float">
            <text:p>603,61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4" calcext:value-type="float">
            <text:p>9734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TENENTI ROSANNA</text:p>
          </table:table-cell>
          <table:table-cell table:style-name="ce12" office:value-type="float" office:value="886.6" calcext:value-type="float">
            <text:p>886,6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35" calcext:value-type="float">
            <text:p>9735</text:p>
          </table:table-cell>
          <table:table-cell table:style-name="ce7" office:value-type="string" calcext:value-type="string">
            <text:p>MISURA STRAORDINARIA DI SOSTEGNO ECONOMICO ALLE IMPRESE CONTRIBUTO UNA TANTUM</text:p>
          </table:table-cell>
          <table:table-cell table:style-name="ce7" office:value-type="string" calcext:value-type="string">
            <text:p>jJOLLY PUB DI PETTINARI GRAZIELLA &amp; C. SNC</text:p>
          </table:table-cell>
          <table:table-cell table:style-name="ce12" office:value-type="float" office:value="979.44" calcext:value-type="float">
            <text:p>979,44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5" calcext:value-type="float">
            <text:p>9755</text:p>
          </table:table-cell>
          <table:table-cell table:style-name="ce7" office:value-type="string" calcext:value-type="string">
            <text:p>Contributo L.R. 21/92-DRG n. 632/2016 Corsi Orentamento Musicale anno 2016/2017</text:p>
          </table:table-cell>
          <table:table-cell table:style-name="ce7" office:value-type="string" calcext:value-type="string">
            <text:p>ASSOCIAZIONE CORALE LUIGI TONINI BOSSI</text:p>
          </table:table-cell>
          <table:table-cell table:style-name="ce12" office:value-type="float" office:value="1483.46" calcext:value-type="float">
            <text:p>1.483,4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6" calcext:value-type="float">
            <text:p>9756</text:p>
          </table:table-cell>
          <table:table-cell table:style-name="ce7" office:value-type="string" calcext:value-type="string">
            <text:p>CONTRIBUTO CORSI ORIENTAMENTO MUSICALE A.S. 2016/2017</text:p>
          </table:table-cell>
          <table:table-cell table:style-name="ce7" office:value-type="string" calcext:value-type="string">
            <text:p>ACCADEMIA CORALE "CALICANTO"</text:p>
          </table:table-cell>
          <table:table-cell table:style-name="ce12" office:value-type="float" office:value="1483.46" calcext:value-type="float">
            <text:p>1.483,4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7" calcext:value-type="float">
            <text:p>9757</text:p>
          </table:table-cell>
          <table:table-cell table:style-name="ce7" office:value-type="string" calcext:value-type="string">
            <text:p>CONTRIBUTO CORSI ORIENTAMENTO MUSICALE A.S. 2016/2017</text:p>
          </table:table-cell>
          <table:table-cell table:style-name="ce7" office:value-type="string" calcext:value-type="string">
            <text:p>COMPLESSO MUSIC.CITTA' SENIGALLIA</text:p>
          </table:table-cell>
          <table:table-cell table:style-name="ce12" office:value-type="float" office:value="1483.46" calcext:value-type="float">
            <text:p>1.483,4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58" calcext:value-type="float">
            <text:p>9758</text:p>
          </table:table-cell>
          <table:table-cell table:style-name="ce7" office:value-type="string" calcext:value-type="string">
            <text:p>Contributo L.R. 21/92-DRG n. 632/2016 Corsi Orientamento Musicale</text:p>
          </table:table-cell>
          <table:table-cell table:style-name="ce7" office:value-type="string" calcext:value-type="string">
            <text:p>CORALE SAN GIOVANNI BATTISTA</text:p>
          </table:table-cell>
          <table:table-cell table:style-name="ce12" office:value-type="float" office:value="1483.46" calcext:value-type="float">
            <text:p>1.483,4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1" calcext:value-type="float">
            <text:p>9761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957.63" calcext:value-type="float">
            <text:p>957,6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2" calcext:value-type="float">
            <text:p>9762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7.6" calcext:value-type="float">
            <text:p>107,6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3" calcext:value-type="float">
            <text:p>9763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2.5" calcext:value-type="float">
            <text:p>22,5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4" calcext:value-type="float">
            <text:p>9764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68.4" calcext:value-type="float">
            <text:p>268,4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6" calcext:value-type="float">
            <text:p>9766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63" calcext:value-type="float">
            <text:p>63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7" calcext:value-type="float">
            <text:p>9767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90" calcext:value-type="float">
            <text:p>90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8" calcext:value-type="float">
            <text:p>9768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69" calcext:value-type="float">
            <text:p>9769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0.69" calcext:value-type="float">
            <text:p>20,6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0" calcext:value-type="float">
            <text:p>9770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24.8" calcext:value-type="float">
            <text:p>124,8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1" calcext:value-type="float">
            <text:p>9771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58.8" calcext:value-type="float">
            <text:p>58,8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2" calcext:value-type="float">
            <text:p>9772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65.05" calcext:value-type="float">
            <text:p>65,05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3" calcext:value-type="float">
            <text:p>9773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40.6" calcext:value-type="float">
            <text:p>440,6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4" calcext:value-type="float">
            <text:p>9774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72.63" calcext:value-type="float">
            <text:p>172,63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5" calcext:value-type="float">
            <text:p>9775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5" calcext:value-type="float">
            <text:p>5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6" calcext:value-type="float">
            <text:p>9776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55" calcext:value-type="float">
            <text:p>55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7" calcext:value-type="float">
            <text:p>9777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57.5" calcext:value-type="float">
            <text:p>57,5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8" calcext:value-type="float">
            <text:p>9778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3.2" calcext:value-type="float">
            <text:p>43,2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79" calcext:value-type="float">
            <text:p>9779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80" calcext:value-type="float">
            <text:p>9780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183.02" calcext:value-type="float">
            <text:p>2.183,0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81" calcext:value-type="float">
            <text:p>9781</text:p>
          </table:table-cell>
          <table:table-cell table:style-name="ce7" office:value-type="string" calcext:value-type="string">
            <text:p>REGOLARIZZAZIONE CASSA ECONOMALE SETT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87" calcext:value-type="float">
            <text:p>9787</text:p>
          </table:table-cell>
          <table:table-cell table:style-name="ce7" office:value-type="string" calcext:value-type="string">
            <text:p>TELEFONIA MOBILE VODAFONE 24.07.2019 - 23.09.2019</text:p>
          </table:table-cell>
          <table:table-cell table:style-name="ce7" office:value-type="string" calcext:value-type="string">
            <text:p>VODAFONE ITALIA SPA</text:p>
          </table:table-cell>
          <table:table-cell table:style-name="ce12" office:value-type="float" office:value="1406.56" calcext:value-type="float">
            <text:p>1.406,56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1" calcext:value-type="float">
            <text:p>9791</text:p>
          </table:table-cell>
          <table:table-cell table:style-name="ce7" office:value-type="string" calcext:value-type="string">
            <text:p>SERVIZIO CICLOFFICINA E RICAMBI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1036.5" calcext:value-type="float">
            <text:p>1.036,5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2" calcext:value-type="float">
            <text:p>9792</text:p>
          </table:table-cell>
          <table:table-cell table:style-name="ce7" office:value-type="string" calcext:value-type="string">
            <text:p>SERVIZIO CICLOFFICINA E RICAMBI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889" calcext:value-type="float">
            <text:p>889,00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3" calcext:value-type="float">
            <text:p>9793</text:p>
          </table:table-cell>
          <table:table-cell table:style-name="ce7" office:value-type="string" calcext:value-type="string">
            <text:p>SERVIZIO CICLOFFICINA E RICAMBI</text:p>
          </table:table-cell>
          <table:table-cell table:style-name="ce7" office:value-type="string" calcext:value-type="string">
            <text:p>UNDICESIMAORA SOC. COOP. SOCIALE ON LUS</text:p>
          </table:table-cell>
          <table:table-cell table:style-name="ce12" office:value-type="float" office:value="9633.12" calcext:value-type="float">
            <text:p>9.633,12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4" calcext:value-type="float">
            <text:p>9794</text:p>
          </table:table-cell>
          <table:table-cell table:style-name="ce7" office:value-type="string" calcext:value-type="string">
            <text:p>RETE WIRELESS PROG. MISANET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3860.39" calcext:value-type="float">
            <text:p>3.860,39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5" calcext:value-type="float">
            <text:p>9795</text:p>
          </table:table-cell>
          <table:table-cell table:style-name="ce7" office:value-type="string" calcext:value-type="string">
            <text:p>RETE WIRELESS PROG. MISANET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90575.07" calcext:value-type="float">
            <text:p>90.575,07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1" calcext:value-type="float">
            <text:p>903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5" calcext:value-type="float">
            <text:p>905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2.39" calcext:value-type="float">
            <text:p>82,39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6" calcext:value-type="float">
            <text:p>905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9" calcext:value-type="float">
            <text:p>910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9" calcext:value-type="float">
            <text:p>911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6" calcext:value-type="float">
            <text:p>912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8" calcext:value-type="float">
            <text:p>912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9" calcext:value-type="float">
            <text:p>912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2" calcext:value-type="float">
            <text:p>923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6.21" calcext:value-type="float">
            <text:p>286,21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2" calcext:value-type="float">
            <text:p>905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5.78" calcext:value-type="float">
            <text:p>145,78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8" calcext:value-type="float">
            <text:p>909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3.02" calcext:value-type="float">
            <text:p>103,02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9" calcext:value-type="float">
            <text:p>909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20.16" calcext:value-type="float">
            <text:p>120,16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4" calcext:value-type="float">
            <text:p>914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5" calcext:value-type="float">
            <text:p>920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2" calcext:value-type="float">
            <text:p>921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3" calcext:value-type="float">
            <text:p>921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5" calcext:value-type="date">
            <text:p>1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4" calcext:value-type="float">
            <text:p>905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1" calcext:value-type="float">
            <text:p>914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8.8" calcext:value-type="float">
            <text:p>118,80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9" calcext:value-type="float">
            <text:p>920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39" calcext:value-type="float">
            <text:p>923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0" calcext:value-type="float">
            <text:p>924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7.15" calcext:value-type="float">
            <text:p>87,15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9" calcext:value-type="float">
            <text:p>903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8.97" calcext:value-type="float">
            <text:p>78,97</text:p>
          </table:table-cell>
          <table:table-cell table:style-name="ce16" office:value-type="date" office:date-value="2019-10-17" calcext:value-type="date">
            <text:p>1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49" calcext:value-type="float">
            <text:p>904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1.15" calcext:value-type="float">
            <text:p>101,15</text:p>
          </table:table-cell>
          <table:table-cell table:style-name="ce16" office:value-type="date" office:date-value="2019-10-17" calcext:value-type="date">
            <text:p>1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7" calcext:value-type="float">
            <text:p>914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17" calcext:value-type="date">
            <text:p>1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8" calcext:value-type="float">
            <text:p>914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17" calcext:value-type="date">
            <text:p>17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0" calcext:value-type="float">
            <text:p>906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0.15" calcext:value-type="float">
            <text:p>140,15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0" calcext:value-type="float">
            <text:p>917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4.55" calcext:value-type="float">
            <text:p>194,55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1" calcext:value-type="float">
            <text:p>917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4" calcext:value-type="float">
            <text:p>917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6" calcext:value-type="float">
            <text:p>196,00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5" calcext:value-type="float">
            <text:p>917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28.85" calcext:value-type="float">
            <text:p>228,85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6" calcext:value-type="float">
            <text:p>917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0.85" calcext:value-type="float">
            <text:p>110,85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7" calcext:value-type="float">
            <text:p>917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9.85" calcext:value-type="float">
            <text:p>139,85</text:p>
          </table:table-cell>
          <table:table-cell table:style-name="ce16" office:value-type="date" office:date-value="2019-10-18" calcext:value-type="date">
            <text:p>1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7" calcext:value-type="float">
            <text:p>903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38" calcext:value-type="float">
            <text:p>903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83.67" calcext:value-type="float">
            <text:p>183,67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5" calcext:value-type="float">
            <text:p>924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88.35" calcext:value-type="float">
            <text:p>188,35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6" calcext:value-type="float">
            <text:p>924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88.35" calcext:value-type="float">
            <text:p>188,35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8" calcext:value-type="float">
            <text:p>915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31.86" calcext:value-type="float">
            <text:p>231,86</text:p>
          </table:table-cell>
          <table:table-cell table:style-name="ce16" office:value-type="date" office:date-value="2019-10-22" calcext:value-type="date">
            <text:p>2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60" calcext:value-type="float">
            <text:p>916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96.1" calcext:value-type="float">
            <text:p>96,10</text:p>
          </table:table-cell>
          <table:table-cell table:style-name="ce16" office:value-type="date" office:date-value="2019-10-22" calcext:value-type="date">
            <text:p>22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5" calcext:value-type="float">
            <text:p>906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3.83" calcext:value-type="float">
            <text:p>163,83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4" calcext:value-type="float">
            <text:p>911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4" calcext:value-type="float">
            <text:p>918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71.05" calcext:value-type="float">
            <text:p>171,05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5" calcext:value-type="float">
            <text:p>918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49.36" calcext:value-type="float">
            <text:p>249,36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2" calcext:value-type="float">
            <text:p>922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06.17" calcext:value-type="float">
            <text:p>106,17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3" calcext:value-type="float">
            <text:p>922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2.64" calcext:value-type="float">
            <text:p>112,64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5" calcext:value-type="float">
            <text:p>910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0" calcext:value-type="float">
            <text:p>913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4.5" calcext:value-type="float">
            <text:p>44,5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1" calcext:value-type="float">
            <text:p>913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1" calcext:value-type="float">
            <text:p>922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4" calcext:value-type="float">
            <text:p>9224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77.25" calcext:value-type="float">
            <text:p>277,25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5" calcext:value-type="float">
            <text:p>922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6.33" calcext:value-type="float">
            <text:p>286,3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6" calcext:value-type="float">
            <text:p>9796</text:p>
          </table:table-cell>
          <table:table-cell table:style-name="ce7" office:value-type="string" calcext:value-type="string">
            <text:p>SERVIZIO DI TESORERIA ANNO 2017</text:p>
          </table:table-cell>
          <table:table-cell table:style-name="ce7" office:value-type="string" calcext:value-type="string">
            <text:p>UBIBANCA</text:p>
          </table:table-cell>
          <table:table-cell table:style-name="ce12" office:value-type="float" office:value="7134.32" calcext:value-type="float">
            <text:p>7.134,3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7" calcext:value-type="float">
            <text:p>9797</text:p>
          </table:table-cell>
          <table:table-cell table:style-name="ce7" office:value-type="string" calcext:value-type="string">
            <text:p>COMPENSO PER ASSISTENZA FISCALE E CONTABILE 3' TRIM. 2019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2" office:value-type="float" office:value="1311.5" calcext:value-type="float">
            <text:p>1.311,5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8" calcext:value-type="float">
            <text:p>9798</text:p>
          </table:table-cell>
          <table:table-cell table:style-name="ce7" office:value-type="string" calcext:value-type="string">
            <text:p>COMPENSO COMPONENTI COLLEGIO DEI REVISORI DEI CONTI DAL 01/01/2019 AL 17/08/2019 FINE MANDATO</text:p>
          </table:table-cell>
          <table:table-cell table:style-name="ce7" office:value-type="string" calcext:value-type="string">
            <text:p>CALAFIORE GIORGIO</text:p>
          </table:table-cell>
          <table:table-cell table:style-name="ce12" office:value-type="float" office:value="5514.58" calcext:value-type="float">
            <text:p>5.514,5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799" calcext:value-type="float">
            <text:p>9799</text:p>
          </table:table-cell>
          <table:table-cell table:style-name="ce7" office:value-type="string" calcext:value-type="string">
            <text:p>COMPENSO COMPONENTI COLLEGIO DEI REVISORI DEI CONTI DAL 01/01/2019 AL 17/08/2019 FINE MANDATO</text:p>
          </table:table-cell>
          <table:table-cell table:style-name="ce7" office:value-type="string" calcext:value-type="string">
            <text:p>PITTORI MARINA</text:p>
          </table:table-cell>
          <table:table-cell table:style-name="ce12" office:value-type="float" office:value="8017.84" calcext:value-type="float">
            <text:p>8.017,8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0" calcext:value-type="float">
            <text:p>9800</text:p>
          </table:table-cell>
          <table:table-cell table:style-name="ce7" office:value-type="string" calcext:value-type="string">
            <text:p>COMPENSO COMPONENTI COLLEGIO DEI REVISORI DEI CONTI DAL 01/01/2019 AL 17/08/2019 FINE MANDATO</text:p>
          </table:table-cell>
          <table:table-cell table:style-name="ce7" office:value-type="string" calcext:value-type="string">
            <text:p>TOMASSINI MASSIMO</text:p>
          </table:table-cell>
          <table:table-cell table:style-name="ce12" office:value-type="float" office:value="5323.13" calcext:value-type="float">
            <text:p>5.323,1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3" calcext:value-type="float">
            <text:p>9803</text:p>
          </table:table-cell>
          <table:table-cell table:style-name="ce7" office:value-type="string" calcext:value-type="string">
            <text:p>MANUTENZIONE IMPIANTI DI SOLLEVAMENTO ACQUE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1378.6" calcext:value-type="float">
            <text:p>1.378,6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4" calcext:value-type="float">
            <text:p>9804</text:p>
          </table:table-cell>
          <table:table-cell table:style-name="ce7" office:value-type="string" calcext:value-type="string">
            <text:p>LAVORI TINTEGGIATURA ASILO NIDO PRATO VERDE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1610.4" calcext:value-type="float">
            <text:p>1.610,4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5" calcext:value-type="float">
            <text:p>9805</text:p>
          </table:table-cell>
          <table:table-cell table:style-name="ce7" office:value-type="string" calcext:value-type="string">
            <text:p>SPAZZAMENTO STRADE ED AREE PUBBLICH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9524.17" calcext:value-type="float">
            <text:p>9.524,1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6" calcext:value-type="float">
            <text:p>9806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45.89" calcext:value-type="float">
            <text:p>145,8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7" calcext:value-type="float">
            <text:p>9807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42.72" calcext:value-type="float">
            <text:p>42,7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8" calcext:value-type="float">
            <text:p>9808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ARROZZERIA ADRIATICA DI RENZO GIOVANNETTI SRL SRL <text:s text:c="4"/>ZO E C. SNC</text:p>
          </table:table-cell>
          <table:table-cell table:style-name="ce12" office:value-type="float" office:value="372.1" calcext:value-type="float">
            <text:p>372,1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9" calcext:value-type="float">
            <text:p>9809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73.17" calcext:value-type="float">
            <text:p>173,1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0" calcext:value-type="float">
            <text:p>9810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MUGIANESI S.R.L. LEGNO SERVICE</text:p>
          </table:table-cell>
          <table:table-cell table:style-name="ce12" office:value-type="float" office:value="32.21" calcext:value-type="float">
            <text:p>32,2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1" calcext:value-type="float">
            <text:p>9811</text:p>
          </table:table-cell>
          <table:table-cell table:style-name="ce7" office:value-type="string" calcext:value-type="string">
            <text:p>QUINTO S.A.L. SERVIZIO MANUTENZIONE TAPPETI ERBOSI SENIGALLIA SUD</text:p>
          </table:table-cell>
          <table:table-cell table:style-name="ce7" office:value-type="string" calcext:value-type="string">
            <text:p>COOP.SOCIALE KOINONIA ARL</text:p>
          </table:table-cell>
          <table:table-cell table:style-name="ce12" office:value-type="float" office:value="28003.03" calcext:value-type="float">
            <text:p>28.003,0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2" calcext:value-type="float">
            <text:p>9812</text:p>
          </table:table-cell>
          <table:table-cell table:style-name="ce7" office:value-type="string" calcext:value-type="string">
            <text:p>3' S.A.L. 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58690.14" calcext:value-type="float">
            <text:p>58.690,1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3" calcext:value-type="float">
            <text:p>9813</text:p>
          </table:table-cell>
          <table:table-cell table:style-name="ce7" office:value-type="string" calcext:value-type="string">
            <text:p>3' S.A.L. SERVIZIO SPAZZAMENTO STRADE ED AREE PUBBLICHE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61042.37" calcext:value-type="float">
            <text:p>61.042,3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4" calcext:value-type="float">
            <text:p>9814</text:p>
          </table:table-cell>
          <table:table-cell table:style-name="ce7" office:value-type="string" calcext:value-type="string">
            <text:p>SERVIZIO SPAZZAMENTO STRADE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6802.98" calcext:value-type="float">
            <text:p>6.802,9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5" calcext:value-type="float">
            <text:p>9815</text:p>
          </table:table-cell>
          <table:table-cell table:style-name="ce7" office:value-type="string" calcext:value-type="string">
            <text:p>LAVORI EDILI E COMPARTIMENTAZIONE PRESSO SCUOLA MERCANTINI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2" office:value-type="float" office:value="8914.98" calcext:value-type="float">
            <text:p>8.914,9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6" calcext:value-type="float">
            <text:p>9816</text:p>
          </table:table-cell>
          <table:table-cell table:style-name="ce7" office:value-type="string" calcext:value-type="string">
            <text:p>ADEGUAMENTO PORZIONE FABBRICATO IN MURATURA SCUOLA VALLONE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2" office:value-type="float" office:value="11657.21" calcext:value-type="float">
            <text:p>11.657,2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7" calcext:value-type="float">
            <text:p>9817</text:p>
          </table:table-cell>
          <table:table-cell table:style-name="ce7" office:value-type="string" calcext:value-type="string">
            <text:p>SPESE <text:s/>FACCHINAGGIO ALLESTIMENTO MANIFESTAZIONI E TRASFERIMENTO UFFICI COMUNALI</text:p>
          </table:table-cell>
          <table:table-cell table:style-name="ce7" office:value-type="string" calcext:value-type="string">
            <text:p>PESARO FESTE S.R.L.</text:p>
          </table:table-cell>
          <table:table-cell table:style-name="ce12" office:value-type="float" office:value="4616.48" calcext:value-type="float">
            <text:p>4.616,4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8" calcext:value-type="float">
            <text:p>9818</text:p>
          </table:table-cell>
          <table:table-cell table:style-name="ce7" office:value-type="string" calcext:value-type="string">
            <text:p>MANUTENZIONE IMPIANTI SPORTIVI</text:p>
          </table:table-cell>
          <table:table-cell table:style-name="ce7" office:value-type="string" calcext:value-type="string">
            <text:p>FABO ACCUMULATORI DO BARI M. B.&amp; C.</text:p>
          </table:table-cell>
          <table:table-cell table:style-name="ce12" office:value-type="float" office:value="658.8" calcext:value-type="float">
            <text:p>658,8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19" calcext:value-type="float">
            <text:p>9819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3M SRL</text:p>
          </table:table-cell>
          <table:table-cell table:style-name="ce12" office:value-type="float" office:value="68.32" calcext:value-type="float">
            <text:p>68,3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0" calcext:value-type="float">
            <text:p>9820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2" office:value-type="float" office:value="174.7" calcext:value-type="float">
            <text:p>174,7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1" calcext:value-type="float">
            <text:p>9821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3218.36" calcext:value-type="float">
            <text:p>3.218,3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2" calcext:value-type="float">
            <text:p>9822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2" office:value-type="float" office:value="2759.64" calcext:value-type="float">
            <text:p>2.759,6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3" calcext:value-type="float">
            <text:p>9823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3965" calcext:value-type="float">
            <text:p>3.965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4" calcext:value-type="float">
            <text:p>9824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5" calcext:value-type="float">
            <text:p>9825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78.79" calcext:value-type="float">
            <text:p>278,7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6" calcext:value-type="float">
            <text:p>9826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2" office:value-type="float" office:value="150.01" calcext:value-type="float">
            <text:p>150,0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7" calcext:value-type="float">
            <text:p>9827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8" calcext:value-type="float">
            <text:p>9828</text:p>
          </table:table-cell>
          <table:table-cell table:style-name="ce7" office:value-type="string" calcext:value-type="string">
            <text:p>LAVORI E FORNITURE GESTIONE MANUTENZIONE FONTANA DELL'ACQUA DEL SINDACO IVA</text:p>
          </table:table-cell>
          <table:table-cell table:style-name="ce7" office:value-type="string" calcext:value-type="string">
            <text:p>SOL S.p.A.</text:p>
          </table:table-cell>
          <table:table-cell table:style-name="ce12" office:value-type="float" office:value="152.99" calcext:value-type="float">
            <text:p>152,9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29" calcext:value-type="float">
            <text:p>9829</text:p>
          </table:table-cell>
          <table:table-cell table:style-name="ce7" office:value-type="string" calcext:value-type="string">
            <text:p>LAVORI E FORNITURE GESTIONE MANUTENZIONE FONTANA DELL'ACQUA DEL SINDACO IVA</text:p>
          </table:table-cell>
          <table:table-cell table:style-name="ce7" office:value-type="string" calcext:value-type="string">
            <text:p>CELLI S.P.A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0" calcext:value-type="float">
            <text:p>9830</text:p>
          </table:table-cell>
          <table:table-cell table:style-name="ce7" office:value-type="string" calcext:value-type="string">
            <text:p>MANUTENZIONE SERVIZIO VERDE PUBBLICO <text:s text:c="2"/>- MESE LUGLI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9156.1" calcext:value-type="float">
            <text:p>9.156,1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1" calcext:value-type="float">
            <text:p>9831</text:p>
          </table:table-cell>
          <table:table-cell table:style-name="ce7" office:value-type="string" calcext:value-type="string">
            <text:p>MANUTENZIONE I APPALTO SERV. VERDE PUBBLIC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5496.44" calcext:value-type="float">
            <text:p>15.496,4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2" calcext:value-type="float">
            <text:p>9832</text:p>
          </table:table-cell>
          <table:table-cell table:style-name="ce7" office:value-type="string" calcext:value-type="string">
            <text:p>LAVORI MANUTENZIONE URGENTE MESSA IN SICUREZZA DELLE ALBERATURE <text:s/>NELLE AREE SCOLASTICHE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3" calcext:value-type="float">
            <text:p>9833</text:p>
          </table:table-cell>
          <table:table-cell table:style-name="ce7" office:value-type="string" calcext:value-type="string">
            <text:p>MANUTENZIONE E PULIZIA AREE VERDI E STRADE PER N.3 <text:s/>AREE CIMITERIALI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2" office:value-type="float" office:value="1091.9" calcext:value-type="float">
            <text:p>1.091,9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4" calcext:value-type="float">
            <text:p>9834</text:p>
          </table:table-cell>
          <table:table-cell table:style-name="ce7" office:value-type="string" calcext:value-type="string">
            <text:p>MANUTENZIONE E PULIZIA AREE VERDI E STRADE PER N.3 <text:s/>AREE CIMITERIALI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2" office:value-type="float" office:value="1091.9" calcext:value-type="float">
            <text:p>1.091,9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5" calcext:value-type="float">
            <text:p>9835</text:p>
          </table:table-cell>
          <table:table-cell table:style-name="ce7" office:value-type="string" calcext:value-type="string">
            <text:p>MANUTENZIONE E PULIZIA AREE VERDI E STRADE PER N.3 <text:s/>AREE CIMITERIALI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2" office:value-type="float" office:value="7015" calcext:value-type="float">
            <text:p>7.015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6" calcext:value-type="float">
            <text:p>9836</text:p>
          </table:table-cell>
          <table:table-cell table:style-name="ce7" office:value-type="string" calcext:value-type="string">
            <text:p>MANUTENZIONE E PULIZIA AREE VERDI E STRADE PER N.3 <text:s/>AREE CIMITERIALI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2" office:value-type="float" office:value="9455" calcext:value-type="float">
            <text:p>9.455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7" calcext:value-type="float">
            <text:p>9837</text:p>
          </table:table-cell>
          <table:table-cell table:style-name="ce7" office:value-type="string" calcext:value-type="string">
            <text:p>SERVIZIO POTATURA SIEPI ANNO 2019 III SAL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8561.05" calcext:value-type="float">
            <text:p>8.561,05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8" calcext:value-type="float">
            <text:p>9838</text:p>
          </table:table-cell>
          <table:table-cell table:style-name="ce7" office:value-type="string" calcext:value-type="string">
            <text:p>MANUTENZIONE POMPE DI SOLLEVAMENTO ACQUE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39" calcext:value-type="float">
            <text:p>9839</text:p>
          </table:table-cell>
          <table:table-cell table:style-name="ce7" office:value-type="string" calcext:value-type="string">
            <text:p>FORNITURA MATERIALE USO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1576.06" calcext:value-type="float">
            <text:p>1.576,0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0" calcext:value-type="float">
            <text:p>9840</text:p>
          </table:table-cell>
          <table:table-cell table:style-name="ce7" office:value-type="string" calcext:value-type="string">
            <text:p>MANUTENZIONE STRAORD. SCUOL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4930.79" calcext:value-type="float">
            <text:p>4.930,7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1" calcext:value-type="float">
            <text:p>9841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235.46" calcext:value-type="float">
            <text:p>235,4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2" calcext:value-type="float">
            <text:p>9842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1683.6" calcext:value-type="float">
            <text:p>1.683,6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3" calcext:value-type="float">
            <text:p>984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1012.6" calcext:value-type="float">
            <text:p>1.012,6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4" calcext:value-type="float">
            <text:p>9844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122.4" calcext:value-type="float">
            <text:p>1.122,4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5" calcext:value-type="float">
            <text:p>984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644.16" calcext:value-type="float">
            <text:p>644,1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6" calcext:value-type="float">
            <text:p>984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47" calcext:value-type="float">
            <text:p>9847</text:p>
          </table:table-cell>
          <table:table-cell table:style-name="ce7" office:value-type="string" calcext:value-type="string">
            <text:p>COMMISSIONI <text:s/>PERCENTUALE CRC ECOMMERCE - COMPETENZE APRILE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58.58" calcext:value-type="float">
            <text:p>158,5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50" calcext:value-type="float">
            <text:p>9850</text:p>
          </table:table-cell>
          <table:table-cell table:style-name="ce7" office:value-type="string" calcext:value-type="string">
            <text:p>LIQUIDAZIONE FATTURA AUTOSTRDAE PER L'ITALIA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8.56" calcext:value-type="float">
            <text:p>8,5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52" calcext:value-type="float">
            <text:p>9852</text:p>
          </table:table-cell>
          <table:table-cell table:style-name="ce7" office:value-type="string" calcext:value-type="string">
            <text:p>LIQUIDAZIONE FATTURA TELEPASS S.P.A.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54" calcext:value-type="float">
            <text:p>9854</text:p>
          </table:table-cell>
          <table:table-cell table:style-name="ce7" office:value-type="string" calcext:value-type="string">
            <text:p>SPESE TENUTA CONTO MESE DI AGOST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50.81" calcext:value-type="float">
            <text:p>50,8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29" calcext:value-type="float">
            <text:p>10029</text:p>
          </table:table-cell>
          <table:table-cell table:style-name="ce7" office:value-type="string" calcext:value-type="string">
            <text:p>FORNITURA ATTREZZATURA PER MANUTENZIONE VERDE LUNGO LE STRADE</text:p>
          </table:table-cell>
          <table:table-cell table:style-name="ce7" office:value-type="string" calcext:value-type="string">
            <text:p>SGALLA SRL</text:p>
          </table:table-cell>
          <table:table-cell table:style-name="ce12" office:value-type="float" office:value="6710" calcext:value-type="float">
            <text:p>6.710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0" calcext:value-type="float">
            <text:p>10030</text:p>
          </table:table-cell>
          <table:table-cell table:style-name="ce7" office:value-type="string" calcext:value-type="string">
            <text:p>SERVIZIO RACCOLTA, TRASPORTO E CONFERIMENTO IN DISCARICA R.S.U. E ASSIMILABILI - MESE AGOSTO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50824.24" calcext:value-type="float">
            <text:p>350.824,2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2" calcext:value-type="float">
            <text:p>10032</text:p>
          </table:table-cell>
          <table:table-cell table:style-name="ce7" office:value-type="string" calcext:value-type="string">
            <text:p>FORNITURA E POSA IN OPERA DI SCALA DI SICUREZZA STADIO DEL CALCIO MARZOCCA</text:p>
          </table:table-cell>
          <table:table-cell table:style-name="ce7" office:value-type="string" calcext:value-type="string">
            <text:p>DUE EMME S.R.L.</text:p>
          </table:table-cell>
          <table:table-cell table:style-name="ce12" office:value-type="float" office:value="16439.5" calcext:value-type="float">
            <text:p>16.439,5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4" calcext:value-type="float">
            <text:p>10034</text:p>
          </table:table-cell>
          <table:table-cell table:style-name="ce7" office:value-type="string" calcext:value-type="string">
            <text:p>ONERI AFFERENTI LA GESTIONE DEL SERVIZIO RACCOLTA, TRSPORTO E RECUPERO RIFIUTI SOLIDI URBANI ED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2" office:value-type="float" office:value="89922.54" calcext:value-type="float">
            <text:p>89.922,5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5" calcext:value-type="float">
            <text:p>10035</text:p>
          </table:table-cell>
          <table:table-cell table:style-name="ce7" office:value-type="string" calcext:value-type="string">
            <text:p>FORNITURA DI CONGLOMERATO BITUMINOS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2" office:value-type="float" office:value="106.89" calcext:value-type="float">
            <text:p>106,8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6" calcext:value-type="float">
            <text:p>10036</text:p>
          </table:table-cell>
          <table:table-cell table:style-name="ce7" office:value-type="string" calcext:value-type="string">
            <text:p>FORNITURA DI CONGLOMERATO BITUMINOS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2" office:value-type="float" office:value="1486.53" calcext:value-type="float">
            <text:p>1.486,5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7" calcext:value-type="float">
            <text:p>10037</text:p>
          </table:table-cell>
          <table:table-cell table:style-name="ce7" office:value-type="string" calcext:value-type="string">
            <text:p>FORNITURA ATTREZZATURE CUCINA SCUOLA PRIMARI ALDO MORO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5159.44" calcext:value-type="float">
            <text:p>5.159,4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8" calcext:value-type="float">
            <text:p>10038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846.84" calcext:value-type="float">
            <text:p>1.846,8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9" calcext:value-type="float">
            <text:p>10039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224.41" calcext:value-type="float">
            <text:p>1.224,4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0" calcext:value-type="float">
            <text:p>10040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6.85" calcext:value-type="float">
            <text:p>76,85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1" calcext:value-type="float">
            <text:p>10041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880.89" calcext:value-type="float">
            <text:p>1.880,8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2" calcext:value-type="float">
            <text:p>10042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0418.67" calcext:value-type="float">
            <text:p>10.418,6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3" calcext:value-type="float">
            <text:p>10043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13.61" calcext:value-type="float">
            <text:p>713,6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4" calcext:value-type="float">
            <text:p>10044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88.89" calcext:value-type="float">
            <text:p>388,8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5" calcext:value-type="float">
            <text:p>10045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823.74" calcext:value-type="float">
            <text:p>2.823,7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6" calcext:value-type="float">
            <text:p>10046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683.09" calcext:value-type="float">
            <text:p>3.683,0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7" calcext:value-type="float">
            <text:p>10047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243.27" calcext:value-type="float">
            <text:p>2.243,2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8" calcext:value-type="float">
            <text:p>10048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031.42" calcext:value-type="float">
            <text:p>1.031,4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49" calcext:value-type="float">
            <text:p>10049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876.63" calcext:value-type="float">
            <text:p>2.876,6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0" calcext:value-type="float">
            <text:p>10050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325.14" calcext:value-type="float">
            <text:p>2.325,1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1" calcext:value-type="float">
            <text:p>10051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430.33" calcext:value-type="float">
            <text:p>6.430,3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2" calcext:value-type="float">
            <text:p>10052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918.73" calcext:value-type="float">
            <text:p>9.918,7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3" calcext:value-type="float">
            <text:p>10053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97.72" calcext:value-type="float">
            <text:p>997,7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4" calcext:value-type="float">
            <text:p>10054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30.57" calcext:value-type="float">
            <text:p>930,5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5" calcext:value-type="float">
            <text:p>10055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58.33" calcext:value-type="float">
            <text:p>358,3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6" calcext:value-type="float">
            <text:p>10056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61.16" calcext:value-type="float">
            <text:p>1.361,1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7" calcext:value-type="float">
            <text:p>10057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26.2" calcext:value-type="float">
            <text:p>1.126,2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8" calcext:value-type="float">
            <text:p>10058</text:p>
          </table:table-cell>
          <table:table-cell table:style-name="ce7" office:value-type="string" calcext:value-type="string">
            <text:p>FORNIT.E.E.SETT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52.8" calcext:value-type="float">
            <text:p>852,8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59" calcext:value-type="float">
            <text:p>10059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156.16" calcext:value-type="float">
            <text:p>156,1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0" calcext:value-type="float">
            <text:p>10060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1" calcext:value-type="float">
            <text:p>10061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ANGELONI F.LLI S.N.C. DI ANGE- LONI GIUSEPPE &amp; C.</text:p>
          </table:table-cell>
          <table:table-cell table:style-name="ce12" office:value-type="float" office:value="1846.29" calcext:value-type="float">
            <text:p>1.846,2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2" calcext:value-type="float">
            <text:p>10062</text:p>
          </table:table-cell>
          <table:table-cell table:style-name="ce7" office:value-type="string" calcext:value-type="string">
            <text:p>SERVIZIO VIGILANZA ALLARME INTRUZIONE ED INCENDIO PALAZZO NUOVA GIOVENTU' E FARMACIE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1140.71" calcext:value-type="float">
            <text:p>1.140,7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3" calcext:value-type="float">
            <text:p>10063</text:p>
          </table:table-cell>
          <table:table-cell table:style-name="ce7" office:value-type="string" calcext:value-type="string">
            <text:p>SOSTITUZIONE LAPIDI PER RIPRISTINO <text:s/>FUNZIONALITA' DEI LOCULI PRESSO IL CIMITERO MAGGIORE LE GRAZIE</text:p>
          </table:table-cell>
          <table:table-cell table:style-name="ce7" office:value-type="string" calcext:value-type="string">
            <text:p>CE.MAR. S.R.L.</text:p>
          </table:table-cell>
          <table:table-cell table:style-name="ce12" office:value-type="float" office:value="2684" calcext:value-type="float">
            <text:p>2.684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4" calcext:value-type="float">
            <text:p>10064</text:p>
          </table:table-cell>
          <table:table-cell table:style-name="ce7" office:value-type="string" calcext:value-type="string">
            <text:p>SPOSTAMENTO CONTATORI <text:s/>E.E. NELLE SCUOLE DI MONTIGNANO SCAPEZZANO E AQUILONE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.04" calcext:value-type="float">
            <text:p>8,0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5" calcext:value-type="float">
            <text:p>10065</text:p>
          </table:table-cell>
          <table:table-cell table:style-name="ce7" office:value-type="string" calcext:value-type="string">
            <text:p>SPOSTAMENTO CONTATORI <text:s/>E.E. NELLE SCUOLE DI MONTIGNANO SCAPEZZANO E AQUILONE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27.62" calcext:value-type="float">
            <text:p>727,6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6" calcext:value-type="float">
            <text:p>10066</text:p>
          </table:table-cell>
          <table:table-cell table:style-name="ce7" office:value-type="string" calcext:value-type="string">
            <text:p>ACQUISTO PRODOTTI DIVERSI UFFICIO URBANISTIC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118.16" calcext:value-type="float">
            <text:p>118,1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7" calcext:value-type="float">
            <text:p>10067</text:p>
          </table:table-cell>
          <table:table-cell table:style-name="ce7" office:value-type="string" calcext:value-type="string">
            <text:p>RIPOSIZIONAMENTO CONTENITORI SCARRABILI VIA ARCEVIESE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672.39" calcext:value-type="float">
            <text:p>1.672,3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8" calcext:value-type="float">
            <text:p>10068</text:p>
          </table:table-cell>
          <table:table-cell table:style-name="ce7" office:value-type="string" calcext:value-type="string">
            <text:p>RIPOSIZIONAMENTO CONTENITORI SCARRABILI VIA ARCEVIESE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633.35" calcext:value-type="float">
            <text:p>1.633,35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69" calcext:value-type="float">
            <text:p>10069</text:p>
          </table:table-cell>
          <table:table-cell table:style-name="ce7" office:value-type="string" calcext:value-type="string">
            <text:p>SERVIZI EXTRA EVENTI METEREOLOGICI ALLAGAMENTI DEL 10/07/2019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143.56" calcext:value-type="float">
            <text:p>1.143,5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0" calcext:value-type="float">
            <text:p>10070</text:p>
          </table:table-cell>
          <table:table-cell table:style-name="ce7" office:value-type="string" calcext:value-type="string">
            <text:p>CURA E MANTENIMENTO CANI MESE DI SETTEMBRE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343.5" calcext:value-type="float">
            <text:p>343,5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1" calcext:value-type="float">
            <text:p>10071</text:p>
          </table:table-cell>
          <table:table-cell table:style-name="ce7" office:value-type="string" calcext:value-type="string">
            <text:p>MANUTENZIONE CONBINAZIONE IMPIANTO ANTINTRUSIONE TEATRO LA FENIC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207.4" calcext:value-type="float">
            <text:p>207,4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2" calcext:value-type="float">
            <text:p>10072</text:p>
          </table:table-cell>
          <table:table-cell table:style-name="ce7" office:value-type="string" calcext:value-type="string">
            <text:p>MANUTENZIONE INFISSO PRESSO LA SALA GIUNTA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164.7" calcext:value-type="float">
            <text:p>164,7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5" calcext:value-type="float">
            <text:p>10075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2" office:value-type="float" office:value="981.32" calcext:value-type="float">
            <text:p>981,3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8" calcext:value-type="float">
            <text:p>10078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86.12" calcext:value-type="float">
            <text:p>386,1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79" calcext:value-type="float">
            <text:p>10079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6097.42" calcext:value-type="float">
            <text:p>6.097,4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0" calcext:value-type="float">
            <text:p>10080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80.94" calcext:value-type="float">
            <text:p>280,9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1" calcext:value-type="float">
            <text:p>10081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32.47" calcext:value-type="float">
            <text:p>132,4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2" calcext:value-type="float">
            <text:p>10082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51.94" calcext:value-type="float">
            <text:p>551,9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3" calcext:value-type="float">
            <text:p>10083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35.98" calcext:value-type="float">
            <text:p>1.235,9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4" calcext:value-type="float">
            <text:p>10084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736.09" calcext:value-type="float">
            <text:p>736,0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5" calcext:value-type="float">
            <text:p>10085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52.16" calcext:value-type="float">
            <text:p>552,1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6" calcext:value-type="float">
            <text:p>10086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46.27" calcext:value-type="float">
            <text:p>146,2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7" calcext:value-type="float">
            <text:p>10087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42.97" calcext:value-type="float">
            <text:p>342,9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8" calcext:value-type="float">
            <text:p>10088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67.21" calcext:value-type="float">
            <text:p>67,2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89" calcext:value-type="float">
            <text:p>10089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30.32" calcext:value-type="float">
            <text:p>130,3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0" calcext:value-type="float">
            <text:p>10090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41.86" calcext:value-type="float">
            <text:p>241,8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1" calcext:value-type="float">
            <text:p>10091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991.42" calcext:value-type="float">
            <text:p>991,4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2" calcext:value-type="float">
            <text:p>10092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95.38" calcext:value-type="float">
            <text:p>295,3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3" calcext:value-type="float">
            <text:p>10093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71.53" calcext:value-type="float">
            <text:p>471,5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4" calcext:value-type="float">
            <text:p>10094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6.5" calcext:value-type="float">
            <text:p>126,5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5" calcext:value-type="float">
            <text:p>10095</text:p>
          </table:table-cell>
          <table:table-cell table:style-name="ce7" office:value-type="string" calcext:value-type="string">
            <text:p>TELECOM 6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82.99" calcext:value-type="float">
            <text:p>282,9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6" calcext:value-type="float">
            <text:p>10096</text:p>
          </table:table-cell>
          <table:table-cell table:style-name="ce7" office:value-type="string" calcext:value-type="string">
            <text:p>TELECOM 5^BIM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07.96" calcext:value-type="float">
            <text:p>107,9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7" calcext:value-type="float">
            <text:p>10097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2603.11" calcext:value-type="float">
            <text:p>2.603,1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8" calcext:value-type="float">
            <text:p>10098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9414.88" calcext:value-type="float">
            <text:p>9.414,8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99" calcext:value-type="float">
            <text:p>10099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987.66" calcext:value-type="float">
            <text:p>987,6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0" calcext:value-type="float">
            <text:p>10100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842.19" calcext:value-type="float">
            <text:p>842,1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1" calcext:value-type="float">
            <text:p>10101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4668" calcext:value-type="float">
            <text:p>4.668,00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2" calcext:value-type="float">
            <text:p>10102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4285.19" calcext:value-type="float">
            <text:p>4.285,1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3" calcext:value-type="float">
            <text:p>10103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069.58" calcext:value-type="float">
            <text:p>1.069,5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4" calcext:value-type="float">
            <text:p>10104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378.12" calcext:value-type="float">
            <text:p>1.378,12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5" calcext:value-type="float">
            <text:p>10105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607.81" calcext:value-type="float">
            <text:p>1.607,8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6" calcext:value-type="float">
            <text:p>10106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344.53" calcext:value-type="float">
            <text:p>344,5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7" calcext:value-type="float">
            <text:p>10107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842.19" calcext:value-type="float">
            <text:p>842,19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8" calcext:value-type="float">
            <text:p>10108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987.66" calcext:value-type="float">
            <text:p>987,6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09" calcext:value-type="float">
            <text:p>10109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301.56" calcext:value-type="float">
            <text:p>1.301,5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0" calcext:value-type="float">
            <text:p>10110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306.25" calcext:value-type="float">
            <text:p>306,25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1" calcext:value-type="float">
            <text:p>10111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3368.74" calcext:value-type="float">
            <text:p>3.368,74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2" calcext:value-type="float">
            <text:p>10112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2067.18" calcext:value-type="float">
            <text:p>2.067,1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3" calcext:value-type="float">
            <text:p>10113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995.31" calcext:value-type="float">
            <text:p>995,31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4" calcext:value-type="float">
            <text:p>10114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30.63" calcext:value-type="float">
            <text:p>30,63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5" calcext:value-type="float">
            <text:p>10115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512.97" calcext:value-type="float">
            <text:p>512,97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6" calcext:value-type="float">
            <text:p>10116</text:p>
          </table:table-cell>
          <table:table-cell table:style-name="ce7" office:value-type="string" calcext:value-type="string">
            <text:p>ADESIONE ALL'ACCORDO QUADRO SPC2 (SISTEMA PUBBLICO DI CONNETTIVITA'). DELEGA CO.G.E.SCO ALLA SOTTOSCRIZIONE E PAGAMENTO DELLE QUOTE DI SPETTANZA. </text:p>
            <text:p>PERIODO: APRILE / OTTOBRE 2019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2" office:value-type="float" office:value="1301.56" calcext:value-type="float">
            <text:p>1.301,5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7" calcext:value-type="float">
            <text:p>10117</text:p>
          </table:table-cell>
          <table:table-cell table:style-name="ce7" office:value-type="string" calcext:value-type="string">
            <text:p>TELECOM 5^ E 6^ BIM 2019 - NOLEGGIO ROUTER HUAWEI E PORTA DA 1000 MBIT/S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8.58" calcext:value-type="float">
            <text:p>128,58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18" calcext:value-type="float">
            <text:p>10118</text:p>
          </table:table-cell>
          <table:table-cell table:style-name="ce7" office:value-type="string" calcext:value-type="string">
            <text:p>TELECOM 5^ E 6^ BIM 2019 - NOLEGGIO ROUTER HUAWEI E PORTA DA 1000 MBIT/S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889.46" calcext:value-type="float">
            <text:p>5.889,46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27" calcext:value-type="float">
            <text:p>912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9" calcext:value-type="float">
            <text:p>915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94.63" calcext:value-type="float">
            <text:p>94,6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56" calcext:value-type="float">
            <text:p>9956</text:p>
          </table:table-cell>
          <table:table-cell table:style-name="ce7" office:value-type="string" calcext:value-type="string">
            <text:p>SERVIZIO PER SAFETY E SECURITY EVENTI ESTIVI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2" office:value-type="float" office:value="5033" calcext:value-type="float">
            <text:p>5.033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57" calcext:value-type="float">
            <text:p>9957</text:p>
          </table:table-cell>
          <table:table-cell table:style-name="ce7" office:value-type="string" calcext:value-type="string">
            <text:p>NOLEGGIO PALMARI 2' RATA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2" office:value-type="float" office:value="1090" calcext:value-type="float">
            <text:p>1.09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58" calcext:value-type="float">
            <text:p>9958</text:p>
          </table:table-cell>
          <table:table-cell table:style-name="ce7" office:value-type="string" calcext:value-type="string">
            <text:p>SERVIZIO POSTALE AGOSTO 2019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6091.39" calcext:value-type="float">
            <text:p>6.091,39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59" calcext:value-type="float">
            <text:p>9959</text:p>
          </table:table-cell>
          <table:table-cell table:style-name="ce7" office:value-type="string" calcext:value-type="string">
            <text:p>FORNITURA</text:p>
          </table:table-cell>
          <table:table-cell table:style-name="ce7" office:value-type="string" calcext:value-type="string">
            <text:p>COMPUTER WORLD DI CAVALCANTE ANDREA</text:p>
          </table:table-cell>
          <table:table-cell table:style-name="ce12" office:value-type="float" office:value="95" calcext:value-type="float">
            <text:p>95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0" calcext:value-type="float">
            <text:p>9960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1425.14" calcext:value-type="float">
            <text:p>1.425,14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1" calcext:value-type="float">
            <text:p>9961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214.02" calcext:value-type="float">
            <text:p>214,02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2" calcext:value-type="float">
            <text:p>9962</text:p>
          </table:table-cell>
          <table:table-cell table:style-name="ce7" office:value-type="string" calcext:value-type="string">
            <text:p>SERVIZI PER MANIFESTAZIONI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3" calcext:value-type="float">
            <text:p>9963</text:p>
          </table:table-cell>
          <table:table-cell table:style-name="ce7" office:value-type="string" calcext:value-type="string">
            <text:p>FORNITURA LIBRI DI TESTO A.S. 2019/2020</text:p>
          </table:table-cell>
          <table:table-cell table:style-name="ce7" office:value-type="string" calcext:value-type="string">
            <text:p>SENIGALLIA LIBRI SRL</text:p>
          </table:table-cell>
          <table:table-cell table:style-name="ce12" office:value-type="float" office:value="18767.47" calcext:value-type="float">
            <text:p>18.767,47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4" calcext:value-type="float">
            <text:p>9964</text:p>
          </table:table-cell>
          <table:table-cell table:style-name="ce7" office:value-type="string" calcext:value-type="string">
            <text:p>POSIZIONAMENTO GAVITELLI NEI TRATTI DI MARE SPIAGGE LIBERE ANNO 2019</text:p>
          </table:table-cell>
          <table:table-cell table:style-name="ce7" office:value-type="string" calcext:value-type="string">
            <text:p>CONSORZIO SENIGALLIA SPIAGGE</text:p>
          </table:table-cell>
          <table:table-cell table:style-name="ce12" office:value-type="float" office:value="8479" calcext:value-type="float">
            <text:p>8.479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5" calcext:value-type="float">
            <text:p>9965</text:p>
          </table:table-cell>
          <table:table-cell table:style-name="ce7" office:value-type="string" calcext:value-type="string">
            <text:p>SERVIZIO DI GESTIONE DEI TRIBUTI MINOTI (ICP, AFFISSIONI, COSAP, E TARIG) SVOLTO NEL MESE DI AGOSTO 2019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43721.72" calcext:value-type="float">
            <text:p>43.721,72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6" calcext:value-type="float">
            <text:p>9966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2141.98" calcext:value-type="float">
            <text:p>2.141,98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7" calcext:value-type="float">
            <text:p>9967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385.54" calcext:value-type="float">
            <text:p>385,54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8" calcext:value-type="float">
            <text:p>9968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69" calcext:value-type="float">
            <text:p>9969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599.74" calcext:value-type="float">
            <text:p>599,74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0" calcext:value-type="float">
            <text:p>9970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128.51" calcext:value-type="float">
            <text:p>128,51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1" calcext:value-type="float">
            <text:p>9971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2" calcext:value-type="float">
            <text:p>9972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514.06" calcext:value-type="float">
            <text:p>514,06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3" calcext:value-type="float">
            <text:p>9973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257.03" calcext:value-type="float">
            <text:p>257,0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4" calcext:value-type="float">
            <text:p>9974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5" calcext:value-type="float">
            <text:p>9975</text:p>
          </table:table-cell>
          <table:table-cell table:style-name="ce7" office:value-type="string" calcext:value-type="string">
            <text:p>COSTO COPIA FOTOCOPIATRICI B/N 3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6" calcext:value-type="float">
            <text:p>9976</text:p>
          </table:table-cell>
          <table:table-cell table:style-name="ce7" office:value-type="string" calcext:value-type="string">
            <text:p>SERVIZIO GESTIONE DEI TRIBUTI MINORI (COSAP, AFFISSIONI, ICP, TARIG) SVOLTO NEL MESE DI LUGLIO 2019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26846.63" calcext:value-type="float">
            <text:p>26.846,6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7" calcext:value-type="float">
            <text:p>9977</text:p>
          </table:table-cell>
          <table:table-cell table:style-name="ce7" office:value-type="string" calcext:value-type="string">
            <text:p>SERVIZIO GESTIONE DEI TRIBUTI MINORI (COSAP, AFFISSIONI, ICP, TARIG) SVOLTO NEL MESE DI LUGLIO 2019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492.87" calcext:value-type="float">
            <text:p>492,87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8" calcext:value-type="float">
            <text:p>9978</text:p>
          </table:table-cell>
          <table:table-cell table:style-name="ce7" office:value-type="string" calcext:value-type="string">
            <text:p>PUBBLICAZIONE ESITO GRA SCUOLA PASCOLI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79" calcext:value-type="float">
            <text:p>9979</text:p>
          </table:table-cell>
          <table:table-cell table:style-name="ce7" office:value-type="string" calcext:value-type="string">
            <text:p>PUBBLICAZIONE ESITI GARE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0" calcext:value-type="float">
            <text:p>9980</text:p>
          </table:table-cell>
          <table:table-cell table:style-name="ce7" office:value-type="string" calcext:value-type="string">
            <text:p>PUBBLICAZIONE ESITI GAR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2" office:value-type="float" office:value="752.74" calcext:value-type="float">
            <text:p>752,74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1" calcext:value-type="float">
            <text:p>9981</text:p>
          </table:table-cell>
          <table:table-cell table:style-name="ce7" office:value-type="string" calcext:value-type="string">
            <text:p>PUBBLICAZIONE ESITI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2" calcext:value-type="float">
            <text:p>9982</text:p>
          </table:table-cell>
          <table:table-cell table:style-name="ce7" office:value-type="string" calcext:value-type="string">
            <text:p>SERVIZIO ASSISTENZA RESIDENZIALE C/O COMUNITA' ALLOGGI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2" office:value-type="float" office:value="15671.9" calcext:value-type="float">
            <text:p>15.671,9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4" calcext:value-type="float">
            <text:p>9984</text:p>
          </table:table-cell>
          <table:table-cell table:style-name="ce7" office:value-type="string" calcext:value-type="string">
            <text:p>SALDO <text:s/>COMUNE DI SENIGALLIA/SALVADEGO ENRICO +ALTRI CORTE D'APPELLO DI ANCONA R.G. N. 917/2013</text:p>
          </table:table-cell>
          <table:table-cell table:style-name="ce7" office:value-type="string" calcext:value-type="string">
            <text:p>STUDIO LEGALE AVV.RICCARDO STECCONI E ASSOCIATI</text:p>
          </table:table-cell>
          <table:table-cell table:style-name="ce12" office:value-type="float" office:value="4973.7" calcext:value-type="float">
            <text:p>4.973,7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5" calcext:value-type="float">
            <text:p>9985</text:p>
          </table:table-cell>
          <table:table-cell table:style-name="ce7" office:value-type="string" calcext:value-type="string">
            <text:p>SERVIZIO DI CUSTODIA - SORVEGLIANZA-ACCOGLIENZA-INFORMAZIONE E MASCHERE TEATRALI C/O TEATRO E ROTONDA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1347.6" calcext:value-type="float">
            <text:p>1.347,6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6" calcext:value-type="float">
            <text:p>9986</text:p>
          </table:table-cell>
          <table:table-cell table:style-name="ce7" office:value-type="string" calcext:value-type="string">
            <text:p>SERVIZIO DI CUSTODIA - SORVEGLIANZA-ACCOGLIENZA-INFORMAZIONE E MASCHERE TEATRALI C/O TEATRO E ROTONDA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5386.8" calcext:value-type="float">
            <text:p>5.386,8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7" calcext:value-type="float">
            <text:p>9987</text:p>
          </table:table-cell>
          <table:table-cell table:style-name="ce7" office:value-type="string" calcext:value-type="string">
            <text:p>STAGIONE TEATRALE E DANZA 2019/2020 TEATRO E ROTONDA</text:p>
          </table:table-cell>
          <table:table-cell table:style-name="ce7" office:value-type="string" calcext:value-type="string">
            <text:p>A.M.A.T. ASS. MARCH. ATTIV.TEATRALI</text:p>
          </table:table-cell>
          <table:table-cell table:style-name="ce12" office:value-type="float" office:value="30744" calcext:value-type="float">
            <text:p>30.744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9" calcext:value-type="float">
            <text:p>9989</text:p>
          </table:table-cell>
          <table:table-cell table:style-name="ce7" office:value-type="string" calcext:value-type="string">
            <text:p>CONTRIBUTO SPECIALE PER DEEJAY X MASTERS 2019</text:p>
          </table:table-cell>
          <table:table-cell table:style-name="ce7" office:value-type="string" calcext:value-type="string">
            <text:p>A.S.D. XMASTERS AWARD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0" calcext:value-type="float">
            <text:p>9990</text:p>
          </table:table-cell>
          <table:table-cell table:style-name="ce7" office:value-type="string" calcext:value-type="string">
            <text:p>SALDO CONTRIBUTO SPECIALE PER BACAJA' 2019</text:p>
          </table:table-cell>
          <table:table-cell table:style-name="ce7" office:value-type="string" calcext:value-type="string">
            <text:p>CENTRO TEATRALE SENIGALLIESE</text:p>
          </table:table-cell>
          <table:table-cell table:style-name="ce12" office:value-type="float" office:value="12150" calcext:value-type="float">
            <text:p>12.15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1" calcext:value-type="float">
            <text:p>9991</text:p>
          </table:table-cell>
          <table:table-cell table:style-name="ce7" office:value-type="string" calcext:value-type="string">
            <text:p>SERVIZIO CATERING DELEGAZIONE UNESCO</text:p>
          </table:table-cell>
          <table:table-cell table:style-name="ce7" office:value-type="string" calcext:value-type="string">
            <text:p>UNIONE REGIONALE CUOCHI MARCHE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2" calcext:value-type="float">
            <text:p>9992</text:p>
          </table:table-cell>
          <table:table-cell table:style-name="ce7" office:value-type="string" calcext:value-type="string">
            <text:p>SERVIZIO PER SPETTACOLO PIROTECNICO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3" calcext:value-type="float">
            <text:p>9993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2" office:value-type="float" office:value="697.93" calcext:value-type="float">
            <text:p>697,93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4" calcext:value-type="float">
            <text:p>999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2" office:value-type="float" office:value="816.69" calcext:value-type="float">
            <text:p>816,69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5" calcext:value-type="float">
            <text:p>9995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2" office:value-type="float" office:value="475.55" calcext:value-type="float">
            <text:p>475,55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6" calcext:value-type="float">
            <text:p>9996</text:p>
          </table:table-cell>
          <table:table-cell table:style-name="ce7" office:value-type="string" calcext:value-type="string">
            <text:p>REGOLARIZ. SERVIZIO MENSA CONVENZIONATO PER I DIPENDENTI COMUNALI ANN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995.08" calcext:value-type="float">
            <text:p>995,08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7" calcext:value-type="float">
            <text:p>9997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2" office:value-type="float" office:value="482.8" calcext:value-type="float">
            <text:p>482,8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8" calcext:value-type="float">
            <text:p>9998</text:p>
          </table:table-cell>
          <table:table-cell table:style-name="ce7" office:value-type="string" calcext:value-type="string">
            <text:p>REGOLARIZ. SERVIZIO <text:s/>SPESA SERVIZIO MENSA CONVENZIONATO PER I DIPENDENTI COMUNALI ANN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241.4" calcext:value-type="float">
            <text:p>241,4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99" calcext:value-type="float">
            <text:p>9999</text:p>
          </table:table-cell>
          <table:table-cell table:style-name="ce7" office:value-type="string" calcext:value-type="string">
            <text:p>CONVEGNO SULLA POLIZIA LOCALE</text:p>
          </table:table-cell>
          <table:table-cell table:style-name="ce7" office:value-type="string" calcext:value-type="string">
            <text:p>MAGGIOLI S.p.A.</text:p>
          </table:table-cell>
          <table:table-cell table:style-name="ce12" office:value-type="float" office:value="670" calcext:value-type="float">
            <text:p>67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04" calcext:value-type="float">
            <text:p>10004</text:p>
          </table:table-cell>
          <table:table-cell table:style-name="ce7" office:value-type="string" calcext:value-type="string">
            <text:p>COMPENSO PER COMPONENTE COMMISSIONE SELEZIONE P.M.</text:p>
          </table:table-cell>
          <table:table-cell table:style-name="ce7" office:value-type="string" calcext:value-type="string">
            <text:p>SANTONI GAIA</text:p>
          </table:table-cell>
          <table:table-cell table:style-name="ce12" office:value-type="float" office:value="103.29" calcext:value-type="float">
            <text:p>103,29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06" calcext:value-type="float">
            <text:p>10006</text:p>
          </table:table-cell>
          <table:table-cell table:style-name="ce7" office:value-type="string" calcext:value-type="string">
            <text:p>PRESENZA PUBBLICITARIA ELENCO PAGINE SI</text:p>
          </table:table-cell>
          <table:table-cell table:style-name="ce7" office:value-type="string" calcext:value-type="string">
            <text:p>PAGINE SI! SPA</text:p>
          </table:table-cell>
          <table:table-cell table:style-name="ce12" office:value-type="float" office:value="1891" calcext:value-type="float">
            <text:p>1.891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07" calcext:value-type="float">
            <text:p>10007</text:p>
          </table:table-cell>
          <table:table-cell table:style-name="ce7" office:value-type="string" calcext:value-type="string">
            <text:p>FORNITURA MATERIALE PER CUCIN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797.62" calcext:value-type="float">
            <text:p>797,62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08" calcext:value-type="float">
            <text:p>10008</text:p>
          </table:table-cell>
          <table:table-cell table:style-name="ce7" office:value-type="string" calcext:value-type="string">
            <text:p>FORNITURA MATERIALE PER CUCIN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09" calcext:value-type="float">
            <text:p>10009</text:p>
          </table:table-cell>
          <table:table-cell table:style-name="ce7" office:value-type="string" calcext:value-type="string">
            <text:p>FORNITURA MATERIALE PER CUCINE SCOLASTICHE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268.89" calcext:value-type="float">
            <text:p>268,89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10" calcext:value-type="float">
            <text:p>10010</text:p>
          </table:table-cell>
          <table:table-cell table:style-name="ce7" office:value-type="string" calcext:value-type="string">
            <text:p>FORNITURA DI TESTI SCOLASTICI ANNO 2019/2020</text:p>
          </table:table-cell>
          <table:table-cell table:style-name="ce7" office:value-type="string" calcext:value-type="string">
            <text:p>MOMO SNC DI MORONI CHIARA E MORANDI <text:s/>FEDERICA</text:p>
          </table:table-cell>
          <table:table-cell table:style-name="ce12" office:value-type="float" office:value="465.11" calcext:value-type="float">
            <text:p>465,11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20" calcext:value-type="float">
            <text:p>10020</text:p>
          </table:table-cell>
          <table:table-cell table:style-name="ce7" office:value-type="string" calcext:value-type="string">
            <text:p>FORNITURA DI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24" calcext:value-type="float">
            <text:p>10024</text:p>
          </table:table-cell>
          <table:table-cell table:style-name="ce7" office:value-type="string" calcext:value-type="string">
            <text:p>ACQUISTO N. 100 PANNELLI PER PASSO CARRABI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1" calcext:value-type="float">
            <text:p>10031</text:p>
          </table:table-cell>
          <table:table-cell table:style-name="ce7" office:value-type="string" calcext:value-type="string">
            <text:p>FORNITURA ALIMENTI PER CITTADINI BISOGNOSI GIUGNO 2019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2019.37" calcext:value-type="float">
            <text:p>2.019,37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33" calcext:value-type="float">
            <text:p>10033</text:p>
          </table:table-cell>
          <table:table-cell table:style-name="ce7" office:value-type="string" calcext:value-type="string">
            <text:p>RIPARAZIONE <text:s/>AUTOMEZZO DK877AS</text:p>
          </table:table-cell>
          <table:table-cell table:style-name="ce7" office:value-type="string" calcext:value-type="string">
            <text:p>CARROZZERIA "LA NUOVA" DI ALFONSI &amp; ROMAGNOLI SNC</text:p>
          </table:table-cell>
          <table:table-cell table:style-name="ce12" office:value-type="float" office:value="2916.46" calcext:value-type="float">
            <text:p>2.916,46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8" calcext:value-type="float">
            <text:p>908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7.3" calcext:value-type="float">
            <text:p>287,3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57" calcext:value-type="float">
            <text:p>915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75.6" calcext:value-type="float">
            <text:p>175,6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10" calcext:value-type="float">
            <text:p>921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11" calcext:value-type="float">
            <text:p>10011</text:p>
          </table:table-cell>
          <table:table-cell table:style-name="ce7" office:value-type="string" calcext:value-type="string">
            <text:p>“PROGETTO HOME CARE PREMIUM – INPS GESTIONE EX INPDAP” – <text:s/>AMBITO TERRITORIALE SOCIALE N. 8. PRESTAZIONI INTEGRATIVE E/O DEGLI AUSILI AI BENEFICIARI. RIMBORSO QUOTA UTENTE CENTRO DIURNO (2018)</text:p>
          </table:table-cell>
          <table:table-cell table:style-name="ce7" office:value-type="string" calcext:value-type="string">
            <text:p>COMUNE DI TRECASTELLI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12" calcext:value-type="float">
            <text:p>10012</text:p>
          </table:table-cell>
          <table:table-cell table:style-name="ce7" office:value-type="string" calcext:value-type="string">
            <text:p>“PROGETTO HOME CARE PREMIUM – INPS GESTIONE EX INPDAP” – <text:s/>AMBITO TERRITORIALE SOCIALE N. 8. PRESTAZIONI INTEGRATIVE E/O DEGLI AUSILI AI BENEFICIARI.RIMBORSO QUOTA UTENTE CENTRO DIURNO (2016)</text:p>
          </table:table-cell>
          <table:table-cell table:style-name="ce7" office:value-type="string" calcext:value-type="string">
            <text:p>COMUNE DI TRECASTELLI</text:p>
          </table:table-cell>
          <table:table-cell table:style-name="ce12" office:value-type="float" office:value="2365.6" calcext:value-type="float">
            <text:p>2.365,6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26" calcext:value-type="float">
            <text:p>10026</text:p>
          </table:table-cell>
          <table:table-cell table:style-name="ce7" office:value-type="string" calcext:value-type="string">
            <text:p>CORRISPETTIVI TRIMESTRALI UTENZA DPR 634/94 CAPO XV CAPITOLO 2459 2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235.25" calcext:value-type="float">
            <text:p>1.235,25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2" calcext:value-type="float">
            <text:p>12202</text:p>
          </table:table-cell>
          <table:table-cell table:style-name="ce7" office:value-type="string" calcext:value-type="string">
            <text:p>differenza rimessa monet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3" calcext:value-type="float">
            <text:p>3,00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1" calcext:value-type="float">
            <text:p>905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3" calcext:value-type="float">
            <text:p>9983</text:p>
          </table:table-cell>
          <table:table-cell table:style-name="ce7" office:value-type="string" calcext:value-type="string">
            <text:p>TESORERIA PROVINCIALE <text:s/>STATO ANCONA-SERVIZI A PAGAMENTO RESI DAI VV.FF.- VALUTAZIONE PROGETTO ATTIVITA' 65.1.B -STADIO DI MARZOCCA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7" calcext:value-type="float">
            <text:p>11427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183.03" calcext:value-type="float">
            <text:p>183,03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8" calcext:value-type="float">
            <text:p>11478</text:p>
          </table:table-cell>
          <table:table-cell table:style-name="ce7" office:value-type="string" calcext:value-type="string">
            <text:p>SERVIZI AUTOSTRADALI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2.07" calcext:value-type="float">
            <text:p>2,07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3" calcext:value-type="float">
            <text:p>911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92.55" calcext:value-type="float">
            <text:p>192,55</text:p>
          </table:table-cell>
          <table:table-cell table:style-name="ce16" office:value-type="date" office:date-value="2019-10-31" calcext:value-type="date">
            <text:p>3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3" calcext:value-type="float">
            <text:p>12203</text:p>
          </table:table-cell>
          <table:table-cell table:style-name="ce7" office:value-type="string" calcext:value-type="string">
            <text:p>differenza rimessa monet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1.8" calcext:value-type="float">
            <text:p>1,80</text:p>
          </table:table-cell>
          <table:table-cell table:style-name="ce16" office:value-type="date" office:date-value="2019-10-31" calcext:value-type="date">
            <text:p>31/10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7" calcext:value-type="float">
            <text:p>9197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2" calcext:value-type="float">
            <text:p>10142</text:p>
          </table:table-cell>
          <table:table-cell table:style-name="ce7" office:value-type="string" calcext:value-type="string">
            <text:p>ISTRUTTORIA PRATICHE CONDONO</text:p>
          </table:table-cell>
          <table:table-cell table:style-name="ce7" office:value-type="string" calcext:value-type="string">
            <text:p>FORCHIELLI CLAUDIO</text:p>
          </table:table-cell>
          <table:table-cell table:style-name="ce12" office:value-type="float" office:value="2076.77" calcext:value-type="float">
            <text:p>2.076,77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6" calcext:value-type="float">
            <text:p>10146</text:p>
          </table:table-cell>
          <table:table-cell table:style-name="ce7" office:value-type="string" calcext:value-type="string">
            <text:p>CONVENZIONE CONSIP SERVIZIO LUCE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351224.91" calcext:value-type="float">
            <text:p>351.224,91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7" calcext:value-type="float">
            <text:p>10147</text:p>
          </table:table-cell>
          <table:table-cell table:style-name="ce7" office:value-type="string" calcext:value-type="string">
            <text:p>CONVENZIONE CONSIP SERVIZIO LUCE</text:p>
          </table:table-cell>
          <table:table-cell table:style-name="ce7" office:value-type="string" calcext:value-type="string">
            <text:p>CITELUM S.A.</text:p>
          </table:table-cell>
          <table:table-cell table:style-name="ce12" office:value-type="float" office:value="5131.1" calcext:value-type="float">
            <text:p>5.131,10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8" calcext:value-type="float">
            <text:p>10148</text:p>
          </table:table-cell>
          <table:table-cell table:style-name="ce7" office:value-type="string" calcext:value-type="string">
            <text:p>CONVENZIONE CONSIP SERVIZIO LUCE</text:p>
          </table:table-cell>
          <table:table-cell table:style-name="ce7" office:value-type="string" calcext:value-type="string">
            <text:p>GI ONE S.p.A.</text:p>
          </table:table-cell>
          <table:table-cell table:style-name="ce12" office:value-type="float" office:value="18757.01" calcext:value-type="float">
            <text:p>18.757,01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3" calcext:value-type="float">
            <text:p>905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0" calcext:value-type="float">
            <text:p>919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0" calcext:value-type="float">
            <text:p>10120</text:p>
          </table:table-cell>
          <table:table-cell table:style-name="ce7" office:value-type="string" calcext:value-type="string">
            <text:p>SISTEMAZIONE AREA VERDE ADIACENTE PARCHEGGIO STAZIONE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2" office:value-type="float" office:value="2428.8" calcext:value-type="float">
            <text:p>2.428,8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1" calcext:value-type="float">
            <text:p>10121</text:p>
          </table:table-cell>
          <table:table-cell table:style-name="ce7" office:value-type="string" calcext:value-type="string">
            <text:p>LAVORI E FORNITURE MANUTENZIONE STRAORDINARIA SC. ELEMENTAR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4129.72" calcext:value-type="float">
            <text:p>4.129,72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2" calcext:value-type="float">
            <text:p>10122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3" calcext:value-type="float">
            <text:p>1012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412.36" calcext:value-type="float">
            <text:p>412,3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4" calcext:value-type="float">
            <text:p>10124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74.42" calcext:value-type="float">
            <text:p>74,42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5" calcext:value-type="float">
            <text:p>1012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921.99" calcext:value-type="float">
            <text:p>921,9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6" calcext:value-type="float">
            <text:p>1012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62.79" calcext:value-type="float">
            <text:p>262,7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7" calcext:value-type="float">
            <text:p>10127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8" calcext:value-type="float">
            <text:p>10128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60.93" calcext:value-type="float">
            <text:p>160,9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29" calcext:value-type="float">
            <text:p>10129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1118.74" calcext:value-type="float">
            <text:p>1.118,7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0" calcext:value-type="float">
            <text:p>10130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102.77" calcext:value-type="float">
            <text:p>102,77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1" calcext:value-type="float">
            <text:p>10131</text:p>
          </table:table-cell>
          <table:table-cell table:style-name="ce7" office:value-type="string" calcext:value-type="string">
            <text:p>LAVORI ADEGUAMENTO SISMICO SCUOLA VALL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4026" calcext:value-type="float">
            <text:p>4.026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2" calcext:value-type="float">
            <text:p>10132</text:p>
          </table:table-cell>
          <table:table-cell table:style-name="ce7" office:value-type="string" calcext:value-type="string">
            <text:p>MANUTENZIONE IMPIANTI SPORTIV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147.01" calcext:value-type="float">
            <text:p>147,01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3" calcext:value-type="float">
            <text:p>10133</text:p>
          </table:table-cell>
          <table:table-cell table:style-name="ce7" office:value-type="string" calcext:value-type="string">
            <text:p>MANUTENZIONE IMPIANTI SPORTIVI</text:p>
          </table:table-cell>
          <table:table-cell table:style-name="ce7" office:value-type="string" calcext:value-type="string">
            <text:p>NUOVA RADAR COOP. S.C.R.L.</text:p>
          </table:table-cell>
          <table:table-cell table:style-name="ce12" office:value-type="float" office:value="387.96" calcext:value-type="float">
            <text:p>387,9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4" calcext:value-type="float">
            <text:p>10134</text:p>
          </table:table-cell>
          <table:table-cell table:style-name="ce7" office:value-type="string" calcext:value-type="string">
            <text:p>SERVIZI DI INGEGNERIA ED ARCHITETTURA LAVORI DI RIORGANIZZAZIONE AULE ED UFFICI PER SCUOLA PUCCINI</text:p>
          </table:table-cell>
          <table:table-cell table:style-name="ce7" office:value-type="string" calcext:value-type="string">
            <text:p>UBERTINI STEFANO</text:p>
          </table:table-cell>
          <table:table-cell table:style-name="ce12" office:value-type="float" office:value="5075.2" calcext:value-type="float">
            <text:p>5.075,2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5" calcext:value-type="float">
            <text:p>10135</text:p>
          </table:table-cell>
          <table:table-cell table:style-name="ce7" office:value-type="string" calcext:value-type="string">
            <text:p>REALIZZAZIONE INVESTIMENTI PER GESTIONE EMERGENZ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2071.13" calcext:value-type="float">
            <text:p>2.071,1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6" calcext:value-type="float">
            <text:p>10136</text:p>
          </table:table-cell>
          <table:table-cell table:style-name="ce7" office:value-type="string" calcext:value-type="string">
            <text:p>LAVORI MANUTENZIONE IMPIANTI SPORTIVI</text:p>
          </table:table-cell>
          <table:table-cell table:style-name="ce7" office:value-type="string" calcext:value-type="string">
            <text:p>MARIOTTI MASSIMO</text:p>
          </table:table-cell>
          <table:table-cell table:style-name="ce12" office:value-type="float" office:value="121.33" calcext:value-type="float">
            <text:p>121,3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7" calcext:value-type="float">
            <text:p>10137</text:p>
          </table:table-cell>
          <table:table-cell table:style-name="ce7" office:value-type="string" calcext:value-type="string">
            <text:p>LAVORI RIPRISTINO DANNI IMPIANTO PUBBLICA ILLUMINAZIONE VIALE DEI PINI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933.15" calcext:value-type="float">
            <text:p>933,1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8" calcext:value-type="float">
            <text:p>10138</text:p>
          </table:table-cell>
          <table:table-cell table:style-name="ce7" office:value-type="string" calcext:value-type="string">
            <text:p>STAMPA GRATTINI SOSTA ESTIVA</text:p>
          </table:table-cell>
          <table:table-cell table:style-name="ce7" office:value-type="string" calcext:value-type="string">
            <text:p>TIPOGRAFIA 75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39" calcext:value-type="float">
            <text:p>10139</text:p>
          </table:table-cell>
          <table:table-cell table:style-name="ce7" office:value-type="string" calcext:value-type="string">
            <text:p>GESTIONE BUS CARD DIGITALI ESTIVE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0" calcext:value-type="float">
            <text:p>10140</text:p>
          </table:table-cell>
          <table:table-cell table:style-name="ce7" office:value-type="string" calcext:value-type="string">
            <text:p>AGGO SU LOTTI DI SOSTA LUGLIO E AGOSTO 2019</text:p>
          </table:table-cell>
          <table:table-cell table:style-name="ce7" office:value-type="string" calcext:value-type="string">
            <text:p>MY CICERO S.R.L.</text:p>
          </table:table-cell>
          <table:table-cell table:style-name="ce12" office:value-type="float" office:value="3245.2" calcext:value-type="float">
            <text:p>3.245,2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1" calcext:value-type="float">
            <text:p>10141</text:p>
          </table:table-cell>
          <table:table-cell table:style-name="ce7" office:value-type="string" calcext:value-type="string">
            <text:p>STAMPA GRATTINI SOSTA ESTIVA</text:p>
          </table:table-cell>
          <table:table-cell table:style-name="ce7" office:value-type="string" calcext:value-type="string">
            <text:p>TIPOGRAFIA 75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3" calcext:value-type="float">
            <text:p>10143</text:p>
          </table:table-cell>
          <table:table-cell table:style-name="ce7" office:value-type="string" calcext:value-type="string">
            <text:p>MANUTENZIONE E SCASSETTAMENTO III TRIMESTRE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11184.96" calcext:value-type="float">
            <text:p>11.184,9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4" calcext:value-type="float">
            <text:p>10144</text:p>
          </table:table-cell>
          <table:table-cell table:style-name="ce7" office:value-type="string" calcext:value-type="string">
            <text:p>SERVIZIO MENSA SCUOLE SETTEMBRE 2019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17341.62" calcext:value-type="float">
            <text:p>17.341,62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5" calcext:value-type="float">
            <text:p>10145</text:p>
          </table:table-cell>
          <table:table-cell table:style-name="ce7" office:value-type="string" calcext:value-type="string">
            <text:p>SERVIZIO MENSA SCUOLE SETTEMBRE 2019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12.93" calcext:value-type="float">
            <text:p>12,9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49" calcext:value-type="float">
            <text:p>10149</text:p>
          </table:table-cell>
          <table:table-cell table:style-name="ce7" office:value-type="string" calcext:value-type="string">
            <text:p>GESTIONE E MANUTENZIONE CONDIZIONAMENTO EDIFICIO NUOVA GIOVENTU'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2702.01" calcext:value-type="float">
            <text:p>12.702,01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0" calcext:value-type="float">
            <text:p>10150</text:p>
          </table:table-cell>
          <table:table-cell table:style-name="ce7" office:value-type="string" calcext:value-type="string">
            <text:p>GESTIONE E MANUTENZIONE CONDIZIONAMENTO EDIFICIO NUOVA GIOVENTU'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3269.26" calcext:value-type="float">
            <text:p>13.269,2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1" calcext:value-type="float">
            <text:p>10151</text:p>
          </table:table-cell>
          <table:table-cell table:style-name="ce7" office:value-type="string" calcext:value-type="string">
            <text:p>LAVORI IN ECONOMIA REALIZZAZIONE SKATEèARK VIALE DEI GERANI</text:p>
          </table:table-cell>
          <table:table-cell table:style-name="ce7" office:value-type="string" calcext:value-type="string">
            <text:p>SOCIETA' ADRIATICA SRL</text:p>
          </table:table-cell>
          <table:table-cell table:style-name="ce12" office:value-type="float" office:value="8674.51" calcext:value-type="float">
            <text:p>8.674,51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2" calcext:value-type="float">
            <text:p>10152</text:p>
          </table:table-cell>
          <table:table-cell table:style-name="ce7" office:value-type="string" calcext:value-type="string">
            <text:p>FORNITURA BATTERIE PER GESTIONE <text:s/>PARCOMETRI</text:p>
          </table:table-cell>
          <table:table-cell table:style-name="ce7" office:value-type="string" calcext:value-type="string">
            <text:p>FABO ACCUMULATORI DO BARI M. B.&amp; C.</text:p>
          </table:table-cell>
          <table:table-cell table:style-name="ce12" office:value-type="float" office:value="839.95" calcext:value-type="float">
            <text:p>839,9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6" calcext:value-type="float">
            <text:p>1015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4935.26" calcext:value-type="float">
            <text:p>14.935,2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7" calcext:value-type="float">
            <text:p>1015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41162.44" calcext:value-type="float">
            <text:p>41.162,4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8" calcext:value-type="float">
            <text:p>1015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HARMANUTRA SRL</text:p>
          </table:table-cell>
          <table:table-cell table:style-name="ce12" office:value-type="float" office:value="1102.13" calcext:value-type="float">
            <text:p>1.102,1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59" calcext:value-type="float">
            <text:p>1015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OC GENERICI S.R.L.</text:p>
          </table:table-cell>
          <table:table-cell table:style-name="ce12" office:value-type="float" office:value="1250.19" calcext:value-type="float">
            <text:p>1.250,1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0" calcext:value-type="float">
            <text:p>1016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ESSITY ITALY SPA</text:p>
          </table:table-cell>
          <table:table-cell table:style-name="ce12" office:value-type="float" office:value="5984.4" calcext:value-type="float">
            <text:p>5.984,4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1" calcext:value-type="float">
            <text:p>1016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KELEMATA S.R.L.</text:p>
          </table:table-cell>
          <table:table-cell table:style-name="ce12" office:value-type="float" office:value="553.08" calcext:value-type="float">
            <text:p>553,0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2" calcext:value-type="float">
            <text:p>1016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ERFETTI VAN MELLE ITALIA S.R.L.</text:p>
          </table:table-cell>
          <table:table-cell table:style-name="ce12" office:value-type="float" office:value="158.09" calcext:value-type="float">
            <text:p>158,0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3" calcext:value-type="float">
            <text:p>1016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5905.29" calcext:value-type="float">
            <text:p>5.905,2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4" calcext:value-type="float">
            <text:p>1016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5" calcext:value-type="float">
            <text:p>1016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ROUGY GROUP SRL</text:p>
          </table:table-cell>
          <table:table-cell table:style-name="ce12" office:value-type="float" office:value="124.22" calcext:value-type="float">
            <text:p>124,22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6" calcext:value-type="float">
            <text:p>1016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ROUGY GROUP SRL</text:p>
          </table:table-cell>
          <table:table-cell table:style-name="ce12" office:value-type="float" office:value="58.41" calcext:value-type="float">
            <text:p>58,41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7" calcext:value-type="float">
            <text:p>1016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6581.94" calcext:value-type="float">
            <text:p>6.581,9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8" calcext:value-type="float">
            <text:p>1016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2" office:value-type="float" office:value="432.85" calcext:value-type="float">
            <text:p>432,8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69" calcext:value-type="float">
            <text:p>1016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2" office:value-type="float" office:value="315.67" calcext:value-type="float">
            <text:p>315,67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170" calcext:value-type="float">
            <text:p>1017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87505.99" calcext:value-type="float">
            <text:p>87.505,99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377" calcext:value-type="float">
            <text:p>10377</text:p>
          </table:table-cell>
          <table:table-cell table:style-name="ce7" office:value-type="string" calcext:value-type="string">
            <text:p>SPESE TENUTA CONTO MESE DI AGOST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68.15" calcext:value-type="float">
            <text:p>68,1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382" calcext:value-type="float">
            <text:p>10382</text:p>
          </table:table-cell>
          <table:table-cell table:style-name="ce7" office:value-type="string" calcext:value-type="string">
            <text:p>ATTIVAZ.STRAORD.E.E.FIERA SANT'AGOSTINO AN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128.02" calcext:value-type="float">
            <text:p>2.128,02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0" calcext:value-type="float">
            <text:p>10440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ASTOLFI MARCELLO</text:p>
          </table:table-cell>
          <table:table-cell table:style-name="ce12" office:value-type="float" office:value="55" calcext:value-type="float">
            <text:p>55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1" calcext:value-type="float">
            <text:p>10441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NONI ALESSIA</text:p>
          </table:table-cell>
          <table:table-cell table:style-name="ce12" office:value-type="float" office:value="19" calcext:value-type="float">
            <text:p>19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3" calcext:value-type="float">
            <text:p>10443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FERRETTI VALERIA</text:p>
          </table:table-cell>
          <table:table-cell table:style-name="ce12" office:value-type="float" office:value="16" calcext:value-type="float">
            <text:p>16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5" calcext:value-type="float">
            <text:p>10445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SETA STEFANO</text:p>
          </table:table-cell>
          <table:table-cell table:style-name="ce12" office:value-type="float" office:value="56" calcext:value-type="float">
            <text:p>56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7" calcext:value-type="float">
            <text:p>10447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NFREDI GIANCARLO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8" calcext:value-type="float">
            <text:p>10448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ALEANI ELISA</text:p>
          </table:table-cell>
          <table:table-cell table:style-name="ce12" office:value-type="float" office:value="232" calcext:value-type="float">
            <text:p>232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9" calcext:value-type="float">
            <text:p>10449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ELLAGAMBA RITA</text:p>
          </table:table-cell>
          <table:table-cell table:style-name="ce12" office:value-type="float" office:value="29" calcext:value-type="float">
            <text:p>29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0" calcext:value-type="float">
            <text:p>10450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ORETTI ELEONORA</text:p>
          </table:table-cell>
          <table:table-cell table:style-name="ce12" office:value-type="float" office:value="24" calcext:value-type="float">
            <text:p>24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1" calcext:value-type="float">
            <text:p>10451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PERISSINOTTO PAOLA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2" calcext:value-type="float">
            <text:p>10452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RIANI PAOLA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3" calcext:value-type="float">
            <text:p>10453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VAGNONI STEFANIA</text:p>
          </table:table-cell>
          <table:table-cell table:style-name="ce12" office:value-type="float" office:value="20" calcext:value-type="float">
            <text:p>2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4" calcext:value-type="float">
            <text:p>10454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OSTANTINI ANDERINA</text:p>
          </table:table-cell>
          <table:table-cell table:style-name="ce12" office:value-type="float" office:value="97" calcext:value-type="float">
            <text:p>97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5" calcext:value-type="float">
            <text:p>10455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TURCHETTI DEBORA</text:p>
          </table:table-cell>
          <table:table-cell table:style-name="ce12" office:value-type="float" office:value="617" calcext:value-type="float">
            <text:p>617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6" calcext:value-type="float">
            <text:p>10456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HIAPPA ENNIO</text:p>
          </table:table-cell>
          <table:table-cell table:style-name="ce12" office:value-type="float" office:value="435" calcext:value-type="float">
            <text:p>435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8" calcext:value-type="float">
            <text:p>10458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ESOZZI VALENTINI FABIO</text:p>
          </table:table-cell>
          <table:table-cell table:style-name="ce12" office:value-type="float" office:value="39" calcext:value-type="float">
            <text:p>39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9" calcext:value-type="float">
            <text:p>10459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ESOZZI VALENTINI FABIO</text:p>
          </table:table-cell>
          <table:table-cell table:style-name="ce12" office:value-type="float" office:value="317" calcext:value-type="float">
            <text:p>317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2" calcext:value-type="float">
            <text:p>10462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SPURIO MICHELA</text:p>
          </table:table-cell>
          <table:table-cell table:style-name="ce12" office:value-type="float" office:value="14" calcext:value-type="float">
            <text:p>14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3" calcext:value-type="float">
            <text:p>10463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RUSCHI ALESSANDRO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6" calcext:value-type="float">
            <text:p>10466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PACENTI MARINELLA</text:p>
          </table:table-cell>
          <table:table-cell table:style-name="ce12" office:value-type="float" office:value="31" calcext:value-type="float">
            <text:p>31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7" calcext:value-type="float">
            <text:p>10467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ERIONI SRL</text:p>
          </table:table-cell>
          <table:table-cell table:style-name="ce12" office:value-type="float" office:value="20" calcext:value-type="float">
            <text:p>2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0" calcext:value-type="float">
            <text:p>10470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ARBONI MATTEO</text:p>
          </table:table-cell>
          <table:table-cell table:style-name="ce12" office:value-type="float" office:value="42" calcext:value-type="float">
            <text:p>42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1" calcext:value-type="float">
            <text:p>10471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ARRETTA ANNA MARIA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3" calcext:value-type="float">
            <text:p>10473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QUAGLIARINI LUCIANO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4" calcext:value-type="float">
            <text:p>10474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OSCA GIUSEPPE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5" calcext:value-type="float">
            <text:p>10475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NONI ETTORE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6" calcext:value-type="float">
            <text:p>10476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RUNI MASSIMO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9" calcext:value-type="float">
            <text:p>10479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GALLI GIANCARLO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80" calcext:value-type="float">
            <text:p>10480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NDOLINI SUSANNA</text:p>
          </table:table-cell>
          <table:table-cell table:style-name="ce12" office:value-type="float" office:value="556" calcext:value-type="float">
            <text:p>556,0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81" calcext:value-type="float">
            <text:p>10481</text:p>
          </table:table-cell>
          <table:table-cell table:style-name="ce7" office:value-type="string" calcext:value-type="string">
            <text:p>VALUTAZIONE PROGETTO VARIANTE PRATICA VV.F. N. 11516 SCUOLA FAGNANI ATT. 67.4. CE 65.1.B (ATTIVITA' SCUOLA + ATTIVITA' PALESTRA)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279.16" calcext:value-type="float">
            <text:p>279,1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82" calcext:value-type="float">
            <text:p>10482</text:p>
          </table:table-cell>
          <table:table-cell table:style-name="ce7" office:value-type="string" calcext:value-type="string">
            <text:p>VALUTAZIONE PROGETTO VARIANTE PRATICA VV.F. N. 11516 SCUOLA FAGNANI ATT. 67.4. CE 65.1.B (ATTIVITA' SCUOLA + ATTIVITA' PALESTRA)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320.84" calcext:value-type="float">
            <text:p>320,8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0" calcext:value-type="float">
            <text:p>10490</text:p>
          </table:table-cell>
          <table:table-cell table:style-name="ce7" office:value-type="string" calcext:value-type="string">
            <text:p>OPERAZIONI CIMITERIALI GIUGN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6040.54" calcext:value-type="float">
            <text:p>6.040,5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2" calcext:value-type="float">
            <text:p>10492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3" calcext:value-type="float">
            <text:p>10493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4" calcext:value-type="float">
            <text:p>10494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35" calcext:value-type="float">
            <text:p>331,3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5" calcext:value-type="float">
            <text:p>10495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1.2" calcext:value-type="float">
            <text:p>911,2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6" calcext:value-type="float">
            <text:p>10496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38" calcext:value-type="float">
            <text:p>1.325,3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7" calcext:value-type="float">
            <text:p>10497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8" calcext:value-type="float">
            <text:p>10498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4" calcext:value-type="float">
            <text:p>38,2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99" calcext:value-type="float">
            <text:p>10499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0" calcext:value-type="float">
            <text:p>10500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8.51" calcext:value-type="float">
            <text:p>248,51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1" calcext:value-type="float">
            <text:p>10501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6" calcext:value-type="float">
            <text:p>579,8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2" calcext:value-type="float">
            <text:p>10502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3" calcext:value-type="float">
            <text:p>10503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8.36" calcext:value-type="float">
            <text:p>828,3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4" calcext:value-type="float">
            <text:p>10504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5" calcext:value-type="float">
            <text:p>10505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6" calcext:value-type="float">
            <text:p>10506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7" calcext:value-type="float">
            <text:p>10507</text:p>
          </table:table-cell>
          <table:table-cell table:style-name="ce7" office:value-type="string" calcext:value-type="string">
            <text:p>SERVIZIO PULIZIE SETTEM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8" calcext:value-type="float">
            <text:p>10508</text:p>
          </table:table-cell>
          <table:table-cell table:style-name="ce7" office:value-type="string" calcext:value-type="string">
            <text:p>LICENZE E CANONI DI MANUTENZIONE SOFTWARE <text:s/>ANNO 2019</text:p>
          </table:table-cell>
          <table:table-cell table:style-name="ce7" office:value-type="string" calcext:value-type="string">
            <text:p>MUNICIPA SPA</text:p>
          </table:table-cell>
          <table:table-cell table:style-name="ce12" office:value-type="float" office:value="10582.55" calcext:value-type="float">
            <text:p>10.582,55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09" calcext:value-type="float">
            <text:p>10509</text:p>
          </table:table-cell>
          <table:table-cell table:style-name="ce7" office:value-type="string" calcext:value-type="string">
            <text:p>LICENZE E CANONI DI MANUTENZIONE SOFTWARE <text:s/>ANNO 2019</text:p>
          </table:table-cell>
          <table:table-cell table:style-name="ce7" office:value-type="string" calcext:value-type="string">
            <text:p>TIRASA SRL</text:p>
          </table:table-cell>
          <table:table-cell table:style-name="ce12" office:value-type="float" office:value="5610.23" calcext:value-type="float">
            <text:p>5.610,2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0" calcext:value-type="float">
            <text:p>10510</text:p>
          </table:table-cell>
          <table:table-cell table:style-name="ce7" office:value-type="string" calcext:value-type="string">
            <text:p>LICENZE E CANONI DI MANUTENZIONE SOFTWARE <text:s/>ANNO 2019</text:p>
          </table:table-cell>
          <table:table-cell table:style-name="ce7" office:value-type="string" calcext:value-type="string">
            <text:p>TIRASA SRL</text:p>
          </table:table-cell>
          <table:table-cell table:style-name="ce12" office:value-type="float" office:value="3783.77" calcext:value-type="float">
            <text:p>3.783,77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1" calcext:value-type="float">
            <text:p>10511</text:p>
          </table:table-cell>
          <table:table-cell table:style-name="ce7" office:value-type="string" calcext:value-type="string">
            <text:p>TRASPORTO 5% MINIMI DICEMBRE 2016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827.28" calcext:value-type="float">
            <text:p>1.827,2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2" calcext:value-type="float">
            <text:p>10512</text:p>
          </table:table-cell>
          <table:table-cell table:style-name="ce7" office:value-type="string" calcext:value-type="string">
            <text:p>TRASPORTO PUBBLICO LOCALE 95% SETTEMBRE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6" calcext:value-type="float">
            <text:p>10516</text:p>
          </table:table-cell>
          <table:table-cell table:style-name="ce7" office:value-type="string" calcext:value-type="string">
            <text:p>FORNITURA TESTI SCOLASTICI A.S. 2019/2020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6468.5" calcext:value-type="float">
            <text:p>6.468,5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1" calcext:value-type="float">
            <text:p>10521</text:p>
          </table:table-cell>
          <table:table-cell table:style-name="ce7" office:value-type="string" calcext:value-type="string">
            <text:p>SPESE CONDOMINIALI PPREV. 01/07/2019-30/06/2020 LAVORI COPERTURA SCALE E SOLAIO</text:p>
          </table:table-cell>
          <table:table-cell table:style-name="ce7" office:value-type="string" calcext:value-type="string">
            <text:p>CONDOMINIO C.E.G.</text:p>
          </table:table-cell>
          <table:table-cell table:style-name="ce12" office:value-type="float" office:value="50.13" calcext:value-type="float">
            <text:p>50,13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2" calcext:value-type="float">
            <text:p>10522</text:p>
          </table:table-cell>
          <table:table-cell table:style-name="ce7" office:value-type="string" calcext:value-type="string">
            <text:p>GESTIONE CENTRO OLIMPICO TENNITAVOLO ANNO 2019</text:p>
          </table:table-cell>
          <table:table-cell table:style-name="ce7" office:value-type="string" calcext:value-type="string">
            <text:p>A.S.D. TENNISTAVOLO SENIGALLIA</text:p>
          </table:table-cell>
          <table:table-cell table:style-name="ce12" office:value-type="float" office:value="4483.5" calcext:value-type="float">
            <text:p>4.483,50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456" calcext:value-type="float">
            <text:p>8456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VERNELLI MARIO</text:p>
          </table:table-cell>
          <table:table-cell table:style-name="ce12" office:value-type="float" office:value="71" calcext:value-type="float">
            <text:p>71,00</text:p>
          </table:table-cell>
          <table:table-cell table:style-name="ce16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38" calcext:value-type="float">
            <text:p>10438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OMUNE DI TRECASTELLI</text:p>
          </table:table-cell>
          <table:table-cell table:style-name="ce12" office:value-type="float" office:value="129" calcext:value-type="float">
            <text:p>129,00</text:p>
          </table:table-cell>
          <table:table-cell table:style-name="ce16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2" calcext:value-type="float">
            <text:p>10442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OMUNE DI MONTEMARCIANO</text:p>
          </table:table-cell>
          <table:table-cell table:style-name="ce12" office:value-type="float" office:value="33" calcext:value-type="float">
            <text:p>33,00</text:p>
          </table:table-cell>
          <table:table-cell table:style-name="ce16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5" calcext:value-type="float">
            <text:p>10465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PAOLASINI MICHELE</text:p>
          </table:table-cell>
          <table:table-cell table:style-name="ce12" office:value-type="float" office:value="574" calcext:value-type="float">
            <text:p>574,00</text:p>
          </table:table-cell>
          <table:table-cell table:style-name="ce16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7" calcext:value-type="float">
            <text:p>12207</text:p>
          </table:table-cell>
          <table:table-cell table:style-name="ce7" office:value-type="string" calcext:value-type="string">
            <text:p>ADDEBITO UNIONE BANCHE ITALIANE S.P. PER SERVIZI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149.11" calcext:value-type="float">
            <text:p>149,11</text:p>
          </table:table-cell>
          <table:table-cell table:style-name="ce16" office:value-type="date" office:date-value="2019-11-06" calcext:value-type="date">
            <text:p>0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8" calcext:value-type="float">
            <text:p>10468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RICCADONNA RICCARDO</text:p>
          </table:table-cell>
          <table:table-cell table:style-name="ce12" office:value-type="float" office:value="24" calcext:value-type="float">
            <text:p>24,00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0" calcext:value-type="float">
            <text:p>11600</text:p>
          </table:table-cell>
          <table:table-cell table:style-name="ce7" office:value-type="string" calcext:value-type="string">
            <text:p>ADDEBITO SDD CARTASI FT.NR.000003000217 DEL 15.09.2019 N.RIF.180413783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325.03" calcext:value-type="float">
            <text:p>325,03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9" calcext:value-type="float">
            <text:p>12209</text:p>
          </table:table-cell>
          <table:table-cell table:style-name="ce7" office:value-type="string" calcext:value-type="string">
            <text:p>ADDEBITO DIRETTO DA NEXI CORSO SEMPIONE,55 20149 MILA PER IMPOTO DIRITTO PERCENTUALE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15.22" calcext:value-type="float">
            <text:p>115,22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10" calcext:value-type="float">
            <text:p>12210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389.79" calcext:value-type="float">
            <text:p>389,79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988" calcext:value-type="float">
            <text:p>9988</text:p>
          </table:table-cell>
          <table:table-cell table:style-name="ce7" office:value-type="string" calcext:value-type="string">
            <text:p>SERVIZIO PER FESTA DELLA ROTONDA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2" office:value-type="float" office:value="50" calcext:value-type="float">
            <text:p>5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1" calcext:value-type="float">
            <text:p>10461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MARCONI DANIELA</text:p>
          </table:table-cell>
          <table:table-cell table:style-name="ce12" office:value-type="float" office:value="48" calcext:value-type="float">
            <text:p>48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1" calcext:value-type="float">
            <text:p>10531</text:p>
          </table:table-cell>
          <table:table-cell table:style-name="ce7" office:value-type="string" calcext:value-type="string">
            <text:p>LAVORI MANUTENZIONE IMPIANTI SPORTIV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2" calcext:value-type="float">
            <text:p>10532</text:p>
          </table:table-cell>
          <table:table-cell table:style-name="ce7" office:value-type="string" calcext:value-type="string">
            <text:p>SERVIZIO ANNUALE ALLESTIMENTO PER EVENTI</text:p>
          </table:table-cell>
          <table:table-cell table:style-name="ce7" office:value-type="string" calcext:value-type="string">
            <text:p>PESARO FESTE S.R.L.</text:p>
          </table:table-cell>
          <table:table-cell table:style-name="ce12" office:value-type="float" office:value="935.2" calcext:value-type="float">
            <text:p>935,2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3" calcext:value-type="float">
            <text:p>10533</text:p>
          </table:table-cell>
          <table:table-cell table:style-name="ce7" office:value-type="string" calcext:value-type="string">
            <text:p>FORNITURE MANUTENZIONE EDIFICI ISTRUZIONE ELEMENTARE</text:p>
          </table:table-cell>
          <table:table-cell table:style-name="ce7" office:value-type="string" calcext:value-type="string">
            <text:p>ELETTROMECCANICA CASABIANCA</text:p>
          </table:table-cell>
          <table:table-cell table:style-name="ce12" office:value-type="float" office:value="366.1" calcext:value-type="float">
            <text:p>366,1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4" calcext:value-type="float">
            <text:p>10534</text:p>
          </table:table-cell>
          <table:table-cell table:style-name="ce7" office:value-type="string" calcext:value-type="string">
            <text:p>LAVORI MANUTENZIONE EDIFICI SCOLASTICI</text:p>
          </table:table-cell>
          <table:table-cell table:style-name="ce7" office:value-type="string" calcext:value-type="string">
            <text:p>CARROZZERIA "LA NUOVA" DI ALFONSI &amp; ROMAGNOLI SNC</text:p>
          </table:table-cell>
          <table:table-cell table:style-name="ce12" office:value-type="float" office:value="451.4" calcext:value-type="float">
            <text:p>451,4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5" calcext:value-type="float">
            <text:p>10535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6" calcext:value-type="float">
            <text:p>10536</text:p>
          </table:table-cell>
          <table:table-cell table:style-name="ce7" office:value-type="string" calcext:value-type="string">
            <text:p>MANUTENZIONE VEICOLI VERDE PUBBLICO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24.62" calcext:value-type="float">
            <text:p>24,6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7" calcext:value-type="float">
            <text:p>10537</text:p>
          </table:table-cell>
          <table:table-cell table:style-name="ce7" office:value-type="string" calcext:value-type="string">
            <text:p>ONERI AFFERENTI SERVIZIO RACCOLTA TRASPORTO E CONFERIMENTO IN DISCARICA RSU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3151.05" calcext:value-type="float">
            <text:p>3.151,0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8" calcext:value-type="float">
            <text:p>10538</text:p>
          </table:table-cell>
          <table:table-cell table:style-name="ce7" office:value-type="string" calcext:value-type="string">
            <text:p>GESTIONE CENTRO RACCOLTA DIFFERENZIATA DEI RIFIUTI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946.9" calcext:value-type="float">
            <text:p>2.946,9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9" calcext:value-type="float">
            <text:p>10539</text:p>
          </table:table-cell>
          <table:table-cell table:style-name="ce7" office:value-type="string" calcext:value-type="string">
            <text:p>ONERI AFFERENTI GESTIONE RACCOLTA E TRASPORTO RSU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117.77" calcext:value-type="float">
            <text:p>117,7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1" calcext:value-type="float">
            <text:p>10541</text:p>
          </table:table-cell>
          <table:table-cell table:style-name="ce7" office:value-type="string" calcext:value-type="string">
            <text:p>centro raccolta a supporto raccolta differenziata rsu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171.17" calcext:value-type="float">
            <text:p>1.171,1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2" calcext:value-type="float">
            <text:p>10542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3" calcext:value-type="float">
            <text:p>10543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MARIOTTI MASSIMO</text:p>
          </table:table-cell>
          <table:table-cell table:style-name="ce12" office:value-type="float" office:value="299.97" calcext:value-type="float">
            <text:p>299,9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4" calcext:value-type="float">
            <text:p>10544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704.55" calcext:value-type="float">
            <text:p>704,5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5" calcext:value-type="float">
            <text:p>10545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6" calcext:value-type="float">
            <text:p>10546</text:p>
          </table:table-cell>
          <table:table-cell table:style-name="ce7" office:value-type="string" calcext:value-type="string">
            <text:p>REALIZZAZIONE NUOVA TRIBUNA CAMP CALCIO MARZOCCA</text:p>
          </table:table-cell>
          <table:table-cell table:style-name="ce7" office:value-type="string" calcext:value-type="string">
            <text:p>SELVOLINA DI PETERS A. &amp; C. S.A.S.</text:p>
          </table:table-cell>
          <table:table-cell table:style-name="ce12" office:value-type="float" office:value="28657.8" calcext:value-type="float">
            <text:p>28.657,8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7" calcext:value-type="float">
            <text:p>10547</text:p>
          </table:table-cell>
          <table:table-cell table:style-name="ce7" office:value-type="string" calcext:value-type="string">
            <text:p>SERVIZI PROFESSIONALI VERIFICA VULNERABILITA' SISMICA SCUOLE ELEMENTARI E COMPLESSO MONUMENTALE "LE GRAZIE"</text:p>
          </table:table-cell>
          <table:table-cell table:style-name="ce7" office:value-type="string" calcext:value-type="string">
            <text:p>COLAPIETRO DOMENICO</text:p>
          </table:table-cell>
          <table:table-cell table:style-name="ce12" office:value-type="float" office:value="10272.2" calcext:value-type="float">
            <text:p>10.272,2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8" calcext:value-type="float">
            <text:p>10548</text:p>
          </table:table-cell>
          <table:table-cell table:style-name="ce7" office:value-type="string" calcext:value-type="string">
            <text:p>SERVIZI PROFESSIONALI VERIFICA VULNERABILITA' SISMICA SCUOLE ELEMENTARI E COMPLESSO MONUMENTALE "LE GRAZIE"</text:p>
          </table:table-cell>
          <table:table-cell table:style-name="ce7" office:value-type="string" calcext:value-type="string">
            <text:p>COLUCCI FEDELE MASSIMILIANO</text:p>
          </table:table-cell>
          <table:table-cell table:style-name="ce12" office:value-type="float" office:value="2518.67" calcext:value-type="float">
            <text:p>2.518,6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49" calcext:value-type="float">
            <text:p>10549</text:p>
          </table:table-cell>
          <table:table-cell table:style-name="ce7" office:value-type="string" calcext:value-type="string">
            <text:p>SERVIZI PROFESSIONALI VERIFICA VULNERABILITA' SISMICA SCUOLE ELEMENTARI E COMPLESSO MONUMENTALE "LE GRAZIE"</text:p>
          </table:table-cell>
          <table:table-cell table:style-name="ce7" office:value-type="string" calcext:value-type="string">
            <text:p>FIORE ANDREA</text:p>
          </table:table-cell>
          <table:table-cell table:style-name="ce12" office:value-type="float" office:value="6314.88" calcext:value-type="float">
            <text:p>6.314,8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0" calcext:value-type="float">
            <text:p>10550</text:p>
          </table:table-cell>
          <table:table-cell table:style-name="ce7" office:value-type="string" calcext:value-type="string">
            <text:p>SERVIZI PROFESSIONALI VERIFICA VULNERABILITA' SISMICA SCUOLE ELEMENTARI E COMPLESSO MONUMENTALE "LE GRAZIE"</text:p>
          </table:table-cell>
          <table:table-cell table:style-name="ce7" office:value-type="string" calcext:value-type="string">
            <text:p>TECNO-LAB SRL</text:p>
          </table:table-cell>
          <table:table-cell table:style-name="ce12" office:value-type="float" office:value="4938.56" calcext:value-type="float">
            <text:p>4.938,56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1" calcext:value-type="float">
            <text:p>10551</text:p>
          </table:table-cell>
          <table:table-cell table:style-name="ce7" office:value-type="string" calcext:value-type="string">
            <text:p>SERVIZIO TRASPORTO E RECUPERO RIFIUTI BIODEGRADABILI DI CUCINE <text:s/>E MENSE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66796.82" calcext:value-type="float">
            <text:p>66.796,8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2" calcext:value-type="float">
            <text:p>10552</text:p>
          </table:table-cell>
          <table:table-cell table:style-name="ce7" office:value-type="string" calcext:value-type="string">
            <text:p>LAVORI AMPLIAMENTO AREA A PARCHEGGIO STAZIONE FF.SS.</text:p>
          </table:table-cell>
          <table:table-cell table:style-name="ce7" office:value-type="string" calcext:value-type="string">
            <text:p>IN.CO.BIT.SUD SRL</text:p>
          </table:table-cell>
          <table:table-cell table:style-name="ce12" office:value-type="float" office:value="30318.43" calcext:value-type="float">
            <text:p>30.318,4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3" calcext:value-type="float">
            <text:p>10553</text:p>
          </table:table-cell>
          <table:table-cell table:style-name="ce7" office:value-type="string" calcext:value-type="string">
            <text:p>SERVIZIO SPAZZAMENTO STRADE ED AREE PUBBLICHE - PERIODO MAGGIO GIUGN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6073.6" calcext:value-type="float">
            <text:p>16.073,6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4" calcext:value-type="float">
            <text:p>10554</text:p>
          </table:table-cell>
          <table:table-cell table:style-name="ce7" office:value-type="string" calcext:value-type="string">
            <text:p>AFFIDAMENTO GESTIONE RACCOLTA DIFFERENZIATA RIFIUTI URBANI . LOCALITA' MARZOCCA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208.35" calcext:value-type="float">
            <text:p>1.208,3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55" calcext:value-type="float">
            <text:p>10555</text:p>
          </table:table-cell>
          <table:table-cell table:style-name="ce7" office:value-type="string" calcext:value-type="string">
            <text:p>FORNITURA IMPIANTO PER MARZOCCA SUMMER FESTIVAL 2019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0" calcext:value-type="float">
            <text:p>10560</text:p>
          </table:table-cell>
          <table:table-cell table:style-name="ce7" office:value-type="string" calcext:value-type="string">
            <text:p>FORNITURA ALIMENTI PER INDIGENTI</text:p>
          </table:table-cell>
          <table:table-cell table:style-name="ce7" office:value-type="string" calcext:value-type="string">
            <text:p>COOP ALLEANZA 3.0 SOC.COOP.</text:p>
          </table:table-cell>
          <table:table-cell table:style-name="ce12" office:value-type="float" office:value="1216.88" calcext:value-type="float">
            <text:p>1.216,8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1" calcext:value-type="float">
            <text:p>10561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COOP.ADRIATICA SOC. COOPER. A R.L.</text:p>
          </table:table-cell>
          <table:table-cell table:style-name="ce12" office:value-type="float" office:value="153.96" calcext:value-type="float">
            <text:p>153,96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2" calcext:value-type="float">
            <text:p>10562</text:p>
          </table:table-cell>
          <table:table-cell table:style-name="ce7" office:value-type="string" calcext:value-type="string">
            <text:p>SERVIZIO STAF AMBITO GIUGNO 2014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2" office:value-type="float" office:value="551.75" calcext:value-type="float">
            <text:p>551,7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3" calcext:value-type="float">
            <text:p>10563</text:p>
          </table:table-cell>
          <table:table-cell table:style-name="ce7" office:value-type="string" calcext:value-type="string">
            <text:p>REFEZIONE SCOLASTICA ASILI NIDO E CENTRI INFANZIA LUGLIO 2017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2702.59" calcext:value-type="float">
            <text:p>2.702,59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4" calcext:value-type="float">
            <text:p>10564</text:p>
          </table:table-cell>
          <table:table-cell table:style-name="ce7" office:value-type="string" calcext:value-type="string">
            <text:p>REFEZIONE ASILI NIDO E CENTRI INFANZIA MARZO 2018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4725.83" calcext:value-type="float">
            <text:p>4.725,8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5" calcext:value-type="float">
            <text:p>10565</text:p>
          </table:table-cell>
          <table:table-cell table:style-name="ce7" office:value-type="string" calcext:value-type="string">
            <text:p>OSPITALITA' PER EVENTO PROGETTO FAMIGLIA FORTE</text:p>
          </table:table-cell>
          <table:table-cell table:style-name="ce7" office:value-type="string" calcext:value-type="string">
            <text:p>DV HOTELS SRL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6" calcext:value-type="float">
            <text:p>10566</text:p>
          </table:table-cell>
          <table:table-cell table:style-name="ce7" office:value-type="string" calcext:value-type="string">
            <text:p>COMUNITA' CERRI GENNAIO MARZ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2" office:value-type="float" office:value="18975.28" calcext:value-type="float">
            <text:p>18.975,2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7" calcext:value-type="float">
            <text:p>10567</text:p>
          </table:table-cell>
          <table:table-cell table:style-name="ce7" office:value-type="string" calcext:value-type="string">
            <text:p>RETTE APRILE - 19 MAGGIO</text:p>
          </table:table-cell>
          <table:table-cell table:style-name="ce7" office:value-type="string" calcext:value-type="string">
            <text:p>VIVERE VERDE ONLUS</text:p>
          </table:table-cell>
          <table:table-cell table:style-name="ce12" office:value-type="float" office:value="540.75" calcext:value-type="float">
            <text:p>540,7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69" calcext:value-type="float">
            <text:p>10569</text:p>
          </table:table-cell>
          <table:table-cell table:style-name="ce7" office:value-type="string" calcext:value-type="string">
            <text:p>PRESTAZIONI FISIOTERAPICHE</text:p>
          </table:table-cell>
          <table:table-cell table:style-name="ce7" office:value-type="string" calcext:value-type="string">
            <text:p>PIERANTOGNETTI VERONICA</text:p>
          </table:table-cell>
          <table:table-cell table:style-name="ce12" office:value-type="float" office:value="570" calcext:value-type="float">
            <text:p>57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0" calcext:value-type="float">
            <text:p>10570</text:p>
          </table:table-cell>
          <table:table-cell table:style-name="ce7" office:value-type="string" calcext:value-type="string">
            <text:p>ASSISTENZA EDUCATIVA MINORI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2" office:value-type="float" office:value="335.85" calcext:value-type="float">
            <text:p>335,8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1" calcext:value-type="float">
            <text:p>10571</text:p>
          </table:table-cell>
          <table:table-cell table:style-name="ce7" office:value-type="string" calcext:value-type="string">
            <text:p>COMPENSO PER SERV. ASSIT. EDUC. SCOLASTICA ALUNNI CON DISABILITA'</text:p>
          </table:table-cell>
          <table:table-cell table:style-name="ce7" office:value-type="string" calcext:value-type="string">
            <text:p>MAZZAFERRI LEONARDO</text:p>
          </table:table-cell>
          <table:table-cell table:style-name="ce12" office:value-type="float" office:value="223.78" calcext:value-type="float">
            <text:p>223,7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2" calcext:value-type="float">
            <text:p>10572</text:p>
          </table:table-cell>
          <table:table-cell table:style-name="ce7" office:value-type="string" calcext:value-type="string">
            <text:p>COMPENSO PER SERV. ASSIT. EDUC. SCOLASTICA ALUNNI CON DISABILITA'</text:p>
          </table:table-cell>
          <table:table-cell table:style-name="ce7" office:value-type="string" calcext:value-type="string">
            <text:p>MAZZAFERRI LEONARDO</text:p>
          </table:table-cell>
          <table:table-cell table:style-name="ce12" office:value-type="float" office:value="276.22" calcext:value-type="float">
            <text:p>276,2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3" calcext:value-type="float">
            <text:p>10573</text:p>
          </table:table-cell>
          <table:table-cell table:style-name="ce7" office:value-type="string" calcext:value-type="string">
            <text:p>FORNITURE PER HOME CARE PREMIUM</text:p>
          </table:table-cell>
          <table:table-cell table:style-name="ce7" office:value-type="string" calcext:value-type="string">
            <text:p>LABORATORIO ORTOPEDICO DI SABBATINI PISTELLI LUCIANO</text:p>
          </table:table-cell>
          <table:table-cell table:style-name="ce12" office:value-type="float" office:value="563.99" calcext:value-type="float">
            <text:p>563,99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5" calcext:value-type="float">
            <text:p>10575</text:p>
          </table:table-cell>
          <table:table-cell table:style-name="ce7" office:value-type="string" calcext:value-type="string">
            <text:p>SERVIZIO APPOGGIO FAMILIARE E ADOZIONE NAZIONALE ED INTERNAZZIONALE GEN/FEB. 2018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2" office:value-type="float" office:value="3650.27" calcext:value-type="float">
            <text:p>3.650,2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6" calcext:value-type="float">
            <text:p>10576</text:p>
          </table:table-cell>
          <table:table-cell table:style-name="ce7" office:value-type="string" calcext:value-type="string">
            <text:p>FORNITURE PER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599.65" calcext:value-type="float">
            <text:p>599,6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7" calcext:value-type="float">
            <text:p>10577</text:p>
          </table:table-cell>
          <table:table-cell table:style-name="ce7" office:value-type="string" calcext:value-type="string">
            <text:p>PRESTAZIONI PEWR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257.92" calcext:value-type="float">
            <text:p>257,9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8" calcext:value-type="float">
            <text:p>10578</text:p>
          </table:table-cell>
          <table:table-cell table:style-name="ce7" office:value-type="string" calcext:value-type="string">
            <text:p>PRESTAZIONI INTEGRATIV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16.9" calcext:value-type="float">
            <text:p>16,9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79" calcext:value-type="float">
            <text:p>10579</text:p>
          </table:table-cell>
          <table:table-cell table:style-name="ce7" office:value-type="string" calcext:value-type="string">
            <text:p>190PRESTAZION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1090.73" calcext:value-type="float">
            <text:p>1.090,7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0" calcext:value-type="float">
            <text:p>10580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116.15" calcext:value-type="float">
            <text:p>2.116,1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1" calcext:value-type="float">
            <text:p>10581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73.74" calcext:value-type="float">
            <text:p>873,7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2" calcext:value-type="float">
            <text:p>10582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5.14" calcext:value-type="float">
            <text:p>75,1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3" calcext:value-type="float">
            <text:p>10583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958.58" calcext:value-type="float">
            <text:p>1.958,5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4" calcext:value-type="float">
            <text:p>10584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760.53" calcext:value-type="float">
            <text:p>11.760,5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5" calcext:value-type="float">
            <text:p>10585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41.56" calcext:value-type="float">
            <text:p>841,56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6" calcext:value-type="float">
            <text:p>10586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86.05" calcext:value-type="float">
            <text:p>386,0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7" calcext:value-type="float">
            <text:p>10587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173.5" calcext:value-type="float">
            <text:p>4.173,5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8" calcext:value-type="float">
            <text:p>10588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5577.52" calcext:value-type="float">
            <text:p>5.577,5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89" calcext:value-type="float">
            <text:p>10589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959.03" calcext:value-type="float">
            <text:p>2.959,0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0" calcext:value-type="float">
            <text:p>10590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204.53" calcext:value-type="float">
            <text:p>1.204,5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1" calcext:value-type="float">
            <text:p>10591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492.24" calcext:value-type="float">
            <text:p>2.492,2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2" calcext:value-type="float">
            <text:p>10592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201.47" calcext:value-type="float">
            <text:p>3.201,4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3" calcext:value-type="float">
            <text:p>10593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513.93" calcext:value-type="float">
            <text:p>8.513,9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4" calcext:value-type="float">
            <text:p>10594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0172.81" calcext:value-type="float">
            <text:p>10.172,8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5" calcext:value-type="float">
            <text:p>10595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09.65" calcext:value-type="float">
            <text:p>1.109,6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6" calcext:value-type="float">
            <text:p>10596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75.1" calcext:value-type="float">
            <text:p>275,1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7" calcext:value-type="float">
            <text:p>10597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40.3" calcext:value-type="float">
            <text:p>440,3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8" calcext:value-type="float">
            <text:p>10598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49.99" calcext:value-type="float">
            <text:p>1.349,99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99" calcext:value-type="float">
            <text:p>10599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097.5" calcext:value-type="float">
            <text:p>1.097,5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0" calcext:value-type="float">
            <text:p>10600</text:p>
          </table:table-cell>
          <table:table-cell table:style-name="ce7" office:value-type="string" calcext:value-type="string">
            <text:p>FORNIT.E.E.OTTO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87.56" calcext:value-type="float">
            <text:p>687,56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1" calcext:value-type="float">
            <text:p>10601</text:p>
          </table:table-cell>
          <table:table-cell table:style-name="ce7" office:value-type="string" calcext:value-type="string">
            <text:p>PRESTAZIONI INREGRATIV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109.58" calcext:value-type="float">
            <text:p>109,5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2" calcext:value-type="float">
            <text:p>10602</text:p>
          </table:table-cell>
          <table:table-cell table:style-name="ce7" office:value-type="string" calcext:value-type="string">
            <text:p>PRESTAZIONI INREGRATIV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694.01" calcext:value-type="float">
            <text:p>694,0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3" calcext:value-type="float">
            <text:p>10603</text:p>
          </table:table-cell>
          <table:table-cell table:style-name="ce7" office:value-type="string" calcext:value-type="string">
            <text:p>PRESTAZIONI INREGRATIV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906.41" calcext:value-type="float">
            <text:p>906,4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4" calcext:value-type="float">
            <text:p>10604</text:p>
          </table:table-cell>
          <table:table-cell table:style-name="ce7" office:value-type="string" calcext:value-type="string">
            <text:p>PRESTAZIONI INTEGRATIVE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2" office:value-type="float" office:value="834.47" calcext:value-type="float">
            <text:p>834,4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7" calcext:value-type="float">
            <text:p>10607</text:p>
          </table:table-cell>
          <table:table-cell table:style-name="ce7" office:value-type="string" calcext:value-type="string">
            <text:p>TRENI STRAORDINARI PER SUMMER JAMBOREE ANNO 2019</text:p>
          </table:table-cell>
          <table:table-cell table:style-name="ce7" office:value-type="string" calcext:value-type="string">
            <text:p>TRENITALIA SPA</text:p>
          </table:table-cell>
          <table:table-cell table:style-name="ce12" office:value-type="float" office:value="40000" calcext:value-type="float">
            <text:p>40.00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8" calcext:value-type="float">
            <text:p>10608</text:p>
          </table:table-cell>
          <table:table-cell table:style-name="ce7" office:value-type="string" calcext:value-type="string">
            <text:p>SERVIZIO MENSA DIPENDENTI GIUGNO/SETTEMBRE 2019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2" office:value-type="float" office:value="3383.82" calcext:value-type="float">
            <text:p>3.383,8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09" calcext:value-type="float">
            <text:p>10609</text:p>
          </table:table-cell>
          <table:table-cell table:style-name="ce7" office:value-type="string" calcext:value-type="string">
            <text:p>REGOLARIZZAZIONE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1691.91" calcext:value-type="float">
            <text:p>1.691,9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0" calcext:value-type="float">
            <text:p>10610</text:p>
          </table:table-cell>
          <table:table-cell table:style-name="ce7" office:value-type="string" calcext:value-type="string">
            <text:p>CORSO FORMAZIONE " LE PROCEDURE EDILIZIE E TITOLI ABILITATIVI"</text:p>
          </table:table-cell>
          <table:table-cell table:style-name="ce7" office:value-type="string" calcext:value-type="string">
            <text:p>LEGISLAZIONE TECNICA S.R.L.</text:p>
          </table:table-cell>
          <table:table-cell table:style-name="ce12" office:value-type="float" office:value="169" calcext:value-type="float">
            <text:p>169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1" calcext:value-type="float">
            <text:p>10611</text:p>
          </table:table-cell>
          <table:table-cell table:style-name="ce7" office:value-type="string" calcext:value-type="string">
            <text:p>SALDO ONORARIO PER C.N. CORTE D'APPELLO DI ANCONA SEZ. LAVORO R.G. 157/2018</text:p>
          </table:table-cell>
          <table:table-cell table:style-name="ce7" office:value-type="string" calcext:value-type="string">
            <text:p>STUDIO LEGALE ASSOCIATO GIACOMELLI MONTESI E ORLANDO</text:p>
          </table:table-cell>
          <table:table-cell table:style-name="ce12" office:value-type="float" office:value="3206.62" calcext:value-type="float">
            <text:p>3.206,6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2" calcext:value-type="float">
            <text:p>10612</text:p>
          </table:table-cell>
          <table:table-cell table:style-name="ce7" office:value-type="string" calcext:value-type="string">
            <text:p>SERVIZIO TELE VIGILANZA 3'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395.28" calcext:value-type="float">
            <text:p>395,2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3" calcext:value-type="float">
            <text:p>10613</text:p>
          </table:table-cell>
          <table:table-cell table:style-name="ce7" office:value-type="string" calcext:value-type="string">
            <text:p>OSPITALITA' INCONTRO GEMELLAGGIO 18-20 OTTOBRE 2019</text:p>
          </table:table-cell>
          <table:table-cell table:style-name="ce7" office:value-type="string" calcext:value-type="string">
            <text:p>HOTEL PIERRE MILANO SRL</text:p>
          </table:table-cell>
          <table:table-cell table:style-name="ce12" office:value-type="float" office:value="4524.1" calcext:value-type="float">
            <text:p>4.524,1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4" calcext:value-type="float">
            <text:p>10614</text:p>
          </table:table-cell>
          <table:table-cell table:style-name="ce7" office:value-type="string" calcext:value-type="string">
            <text:p>SERVIZIO SICUREZZA PER RASSEGNA MUSICALE "CONTESTO"</text:p>
          </table:table-cell>
          <table:table-cell table:style-name="ce7" office:value-type="string" calcext:value-type="string">
            <text:p>WORLD PROTECTION SECURITY SRL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5" calcext:value-type="float">
            <text:p>10615</text:p>
          </table:table-cell>
          <table:table-cell table:style-name="ce7" office:value-type="string" calcext:value-type="string">
            <text:p>NOLEGGIO E ALLESTIMENTO PALCO PER RASSEGNA MUSICA LIVE</text:p>
          </table:table-cell>
          <table:table-cell table:style-name="ce7" office:value-type="string" calcext:value-type="string">
            <text:p>PESARO FESTE S.R.L.</text:p>
          </table:table-cell>
          <table:table-cell table:style-name="ce12" office:value-type="float" office:value="1250.5" calcext:value-type="float">
            <text:p>1.250,5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6" calcext:value-type="float">
            <text:p>10616</text:p>
          </table:table-cell>
          <table:table-cell table:style-name="ce7" office:value-type="string" calcext:value-type="string">
            <text:p>STAMPA MANIFESTI PER "MUSEO PASCOLI SENIGALLIA"</text:p>
          </table:table-cell>
          <table:table-cell table:style-name="ce7" office:value-type="string" calcext:value-type="string">
            <text:p>GRAPHO 5 SERVICE S.R.L.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7" calcext:value-type="float">
            <text:p>10617</text:p>
          </table:table-cell>
          <table:table-cell table:style-name="ce7" office:value-type="string" calcext:value-type="string">
            <text:p>FORNITURA GRATUITA TESTI SCOLASTICI A.S. 2019/2020</text:p>
          </table:table-cell>
          <table:table-cell table:style-name="ce7" office:value-type="string" calcext:value-type="string">
            <text:p>China snc di Marcazzan Chiara &amp; C.</text:p>
          </table:table-cell>
          <table:table-cell table:style-name="ce12" office:value-type="float" office:value="31.05" calcext:value-type="float">
            <text:p>31,0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8" calcext:value-type="float">
            <text:p>10618</text:p>
          </table:table-cell>
          <table:table-cell table:style-name="ce7" office:value-type="string" calcext:value-type="string">
            <text:p>SERVIZI VARI C/O CENTRI CIVICI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333.52" calcext:value-type="float">
            <text:p>333,5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19" calcext:value-type="float">
            <text:p>10619</text:p>
          </table:table-cell>
          <table:table-cell table:style-name="ce7" office:value-type="string" calcext:value-type="string">
            <text:p>SERVIZI VARI C/O CENTRI CIVICI</text:p>
          </table:table-cell>
          <table:table-cell table:style-name="ce7" office:value-type="string" calcext:value-type="string">
            <text:p>BACCIANINI SNC DI PARADISI GIORGIO E C.</text:p>
          </table:table-cell>
          <table:table-cell table:style-name="ce12" office:value-type="float" office:value="994.05" calcext:value-type="float">
            <text:p>994,05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0" calcext:value-type="float">
            <text:p>10620</text:p>
          </table:table-cell>
          <table:table-cell table:style-name="ce7" office:value-type="string" calcext:value-type="string">
            <text:p>CONTRIBUTO SPECIALE PER EVENTO SUMMERLEAGUE CUP CITTA' DI SENIGALLIA <text:s/>E KING OF THE CAGE 2019</text:p>
          </table:table-cell>
          <table:table-cell table:style-name="ce7" office:value-type="string" calcext:value-type="string">
            <text:p>SUMMERLEAGUE A.S.D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1" calcext:value-type="float">
            <text:p>10621</text:p>
          </table:table-cell>
          <table:table-cell table:style-name="ce7" office:value-type="string" calcext:value-type="string">
            <text:p>SERVIZIO ARCHIVIAZIONE E 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2" calcext:value-type="float">
            <text:p>10622</text:p>
          </table:table-cell>
          <table:table-cell table:style-name="ce7" office:value-type="string" calcext:value-type="string">
            <text:p>SERVIZIO ARCHIVIAZIONE E 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68.32" calcext:value-type="float">
            <text:p>68,3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3" calcext:value-type="float">
            <text:p>10623</text:p>
          </table:table-cell>
          <table:table-cell table:style-name="ce7" office:value-type="string" calcext:value-type="string">
            <text:p>SERVIZIO ARCHIVIAZIONE E 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146.32" calcext:value-type="float">
            <text:p>146,3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4" calcext:value-type="float">
            <text:p>10624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5" calcext:value-type="float">
            <text:p>10625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6" calcext:value-type="float">
            <text:p>10626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7" calcext:value-type="float">
            <text:p>10627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0.48" calcext:value-type="float">
            <text:p>40,48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8" calcext:value-type="float">
            <text:p>10628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61.94" calcext:value-type="float">
            <text:p>161,9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29" calcext:value-type="float">
            <text:p>10629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38.59" calcext:value-type="float">
            <text:p>438,59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0" calcext:value-type="float">
            <text:p>10630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7" calcext:value-type="float">
            <text:p>350,8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1" calcext:value-type="float">
            <text:p>10631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2" calcext:value-type="float">
            <text:p>10632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3" calcext:value-type="float">
            <text:p>10633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4" calcext:value-type="float">
            <text:p>10634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852.2" calcext:value-type="float">
            <text:p>1.852,2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5" calcext:value-type="float">
            <text:p>10635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6" calcext:value-type="float">
            <text:p>10636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87.72" calcext:value-type="float">
            <text:p>87,7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7" calcext:value-type="float">
            <text:p>10637</text:p>
          </table:table-cell>
          <table:table-cell table:style-name="ce7" office:value-type="string" calcext:value-type="string">
            <text:p>SERVIZIO PULIZIE LOCALI COMUNALI SETTEM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8" calcext:value-type="float">
            <text:p>10638</text:p>
          </table:table-cell>
          <table:table-cell table:style-name="ce7" office:value-type="string" calcext:value-type="string">
            <text:p>SERVIZIO PULIZIE EDIFICI <text:s/>COMUNALI <text:s/>SETT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043.63" calcext:value-type="float">
            <text:p>1.043,63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39" calcext:value-type="float">
            <text:p>10639</text:p>
          </table:table-cell>
          <table:table-cell table:style-name="ce7" office:value-type="string" calcext:value-type="string">
            <text:p>SERVIZIO PULIZIE EDIFICI <text:s/>COMUNALI <text:s/>SETT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938.17" calcext:value-type="float">
            <text:p>1.938,17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0" calcext:value-type="float">
            <text:p>10640</text:p>
          </table:table-cell>
          <table:table-cell table:style-name="ce7" office:value-type="string" calcext:value-type="string">
            <text:p>SERVIZIO PULIZIE EDIFICI <text:s/>COMUNALI <text:s/>SETT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144.51" calcext:value-type="float">
            <text:p>2.144,5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1" calcext:value-type="float">
            <text:p>10641</text:p>
          </table:table-cell>
          <table:table-cell table:style-name="ce7" office:value-type="string" calcext:value-type="string">
            <text:p>SERVIZIO PULIZIE EDIFICI <text:s/>COMUNALI <text:s/>SETTEM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742.24" calcext:value-type="float">
            <text:p>742,24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2" calcext:value-type="float">
            <text:p>10642</text:p>
          </table:table-cell>
          <table:table-cell table:style-name="ce7" office:value-type="string" calcext:value-type="string">
            <text:p>RIMBORSO 30% LOCULO RETROCESSO SALMA S.B.</text:p>
          </table:table-cell>
          <table:table-cell table:style-name="ce7" office:value-type="string" calcext:value-type="string">
            <text:p>SANTINELLI BENILDE</text:p>
          </table:table-cell>
          <table:table-cell table:style-name="ce12" office:value-type="float" office:value="449.31" calcext:value-type="float">
            <text:p>449,31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3" calcext:value-type="float">
            <text:p>10643</text:p>
          </table:table-cell>
          <table:table-cell table:style-name="ce7" office:value-type="string" calcext:value-type="string">
            <text:p>DIREZIONE <text:s/>ARTISTICA <text:s/>PER RASSEGNA MUSICALE <text:s/>"CONTESTO E RASSEGNA MUSICALE CONSULTA DEI GIOVANI</text:p>
          </table:table-cell>
          <table:table-cell table:style-name="ce7" office:value-type="string" calcext:value-type="string">
            <text:p>ASSOCIAZIONE CULTURALE HABITAT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4" calcext:value-type="float">
            <text:p>10644</text:p>
          </table:table-cell>
          <table:table-cell table:style-name="ce7" office:value-type="string" calcext:value-type="string">
            <text:p>DIREZIONE <text:s/>ARTISTICA <text:s/>PER RASSEGNA MUSICALE <text:s/>"CONTESTO E RASSEGNA MUSICALE CONSULTA DEI GIOVANI</text:p>
          </table:table-cell>
          <table:table-cell table:style-name="ce7" office:value-type="string" calcext:value-type="string">
            <text:p>ASSOCIAZIONE CULTURALE HABITAT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2" calcext:value-type="float">
            <text:p>11602</text:p>
          </table:table-cell>
          <table:table-cell table:style-name="ce7" office:value-type="string" calcext:value-type="string">
            <text:p>ADDEBITO SDD CARTASI FT.NR.000003220888 DEL 15.10.2019 N.RIF.180413783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4" calcext:value-type="float">
            <text:p>12204</text:p>
          </table:table-cell>
          <table:table-cell table:style-name="ce7" office:value-type="string" calcext:value-type="string">
            <text:p>differenza rimessa monet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26" calcext:value-type="float">
            <text:p>26,00</text:p>
          </table:table-cell>
          <table:table-cell table:style-name="ce16" office:value-type="date" office:date-value="2019-11-11" calcext:value-type="date">
            <text:p>11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025" calcext:value-type="float">
            <text:p>10025</text:p>
          </table:table-cell>
          <table:table-cell table:style-name="ce7" office:value-type="string" calcext:value-type="string">
            <text:p>DIRITTI DI NOTIFICA</text:p>
          </table:table-cell>
          <table:table-cell table:style-name="ce7" office:value-type="string" calcext:value-type="string">
            <text:p>COMUNE DI ARZEGRANDE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0" calcext:value-type="float">
            <text:p>10460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BARTOLACCI DANIELE</text:p>
          </table:table-cell>
          <table:table-cell table:style-name="ce12" office:value-type="float" office:value="46" calcext:value-type="float">
            <text:p>46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3" calcext:value-type="float">
            <text:p>10513</text:p>
          </table:table-cell>
          <table:table-cell table:style-name="ce7" office:value-type="string" calcext:value-type="string">
            <text:p>TRASPORTO PUBBLICO LOCALE 95% SETTEMBRE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4" calcext:value-type="float">
            <text:p>10514</text:p>
          </table:table-cell>
          <table:table-cell table:style-name="ce7" office:value-type="string" calcext:value-type="string">
            <text:p>TRASPORTO PUBBLICO LOCALE 95% AGOSTO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5" calcext:value-type="float">
            <text:p>10515</text:p>
          </table:table-cell>
          <table:table-cell table:style-name="ce7" office:value-type="string" calcext:value-type="string">
            <text:p>TRASPORTO PUBBLICO LOCALE 95% AGOSTO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7" calcext:value-type="float">
            <text:p>10517</text:p>
          </table:table-cell>
          <table:table-cell table:style-name="ce7" office:value-type="string" calcext:value-type="string">
            <text:p>SERVIZIO GESTIONALE SOCIAL NETWORK E INSERIMENTO OFFERTE LAVORO PORTALE INFORMAGIOV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7216.3" calcext:value-type="float">
            <text:p>7.216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8" calcext:value-type="float">
            <text:p>10518</text:p>
          </table:table-cell>
          <table:table-cell table:style-name="ce7" office:value-type="string" calcext:value-type="string">
            <text:p>PROGETTO WI-FI PUBBLICO AMPLIAMENTO AREE DI COPERTURA SERVIZIO COLLEGAMENTO TELECAMERE PER STREAMING</text:p>
          </table:table-cell>
          <table:table-cell table:style-name="ce7" office:value-type="string" calcext:value-type="string">
            <text:p>VEM SISTEMI SPA</text:p>
          </table:table-cell>
          <table:table-cell table:style-name="ce12" office:value-type="float" office:value="9150" calcext:value-type="float">
            <text:p>9.1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19" calcext:value-type="float">
            <text:p>10519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839.09" calcext:value-type="float">
            <text:p>839,0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0" calcext:value-type="float">
            <text:p>10520</text:p>
          </table:table-cell>
          <table:table-cell table:style-name="ce7" office:value-type="string" calcext:value-type="string">
            <text:p>ALLESTIMENTO MOSTRA FOTOGRAFICA SU FERRONI</text:p>
          </table:table-cell>
          <table:table-cell table:style-name="ce7" office:value-type="string" calcext:value-type="string">
            <text:p>VENDITTI ALESSI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3" calcext:value-type="float">
            <text:p>10523</text:p>
          </table:table-cell>
          <table:table-cell table:style-name="ce7" office:value-type="string" calcext:value-type="string">
            <text:p>OSPITALITA' PER FESTIVAL DEL GIALLO</text:p>
          </table:table-cell>
          <table:table-cell table:style-name="ce7" office:value-type="string" calcext:value-type="string">
            <text:p>ALBERGO BICE s.r.l.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4" calcext:value-type="float">
            <text:p>10524</text:p>
          </table:table-cell>
          <table:table-cell table:style-name="ce7" office:value-type="string" calcext:value-type="string">
            <text:p>OSPITALITA' PER MANIFESTAZIONI CULTURALI</text:p>
          </table:table-cell>
          <table:table-cell table:style-name="ce7" office:value-type="string" calcext:value-type="string">
            <text:p>ALBERGO BICE s.r.l.</text:p>
          </table:table-cell>
          <table:table-cell table:style-name="ce12" office:value-type="float" office:value="990" calcext:value-type="float">
            <text:p>99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5" calcext:value-type="float">
            <text:p>10525</text:p>
          </table:table-cell>
          <table:table-cell table:style-name="ce7" office:value-type="string" calcext:value-type="string">
            <text:p>STAMPA ABBONAMENTI TRASPORTO SCOLASTICO A.S. 2019/2020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6" calcext:value-type="float">
            <text:p>10526</text:p>
          </table:table-cell>
          <table:table-cell table:style-name="ce7" office:value-type="string" calcext:value-type="string">
            <text:p>ASSISTENZA E MANUTENZIONE APPLICATIVO OPENMUNICIPIO ANNO 2019</text:p>
          </table:table-cell>
          <table:table-cell table:style-name="ce7" office:value-type="string" calcext:value-type="string">
            <text:p>CONSORZIO SOLIDARIETA' COOP. SOCIALE ONLUS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7" calcext:value-type="float">
            <text:p>10527</text:p>
          </table:table-cell>
          <table:table-cell table:style-name="ce7" office:value-type="string" calcext:value-type="string">
            <text:p>FORNITURA COMPUTER PER UFFICI GIUDICE DI PACE</text:p>
          </table:table-cell>
          <table:table-cell table:style-name="ce7" office:value-type="string" calcext:value-type="string">
            <text:p>C2 SRL</text:p>
          </table:table-cell>
          <table:table-cell table:style-name="ce12" office:value-type="float" office:value="2640.69" calcext:value-type="float">
            <text:p>2.640,6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8" calcext:value-type="float">
            <text:p>10528</text:p>
          </table:table-cell>
          <table:table-cell table:style-name="ce7" office:value-type="string" calcext:value-type="string">
            <text:p>TIM 6^BIM 2019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2" office:value-type="float" office:value="829.05" calcext:value-type="float">
            <text:p>829,0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29" calcext:value-type="float">
            <text:p>10529</text:p>
          </table:table-cell>
          <table:table-cell table:style-name="ce7" office:value-type="string" calcext:value-type="string">
            <text:p>TELECOM NN VERDI OTTOB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95.77" calcext:value-type="float">
            <text:p>95,7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530" calcext:value-type="float">
            <text:p>10530</text:p>
          </table:table-cell>
          <table:table-cell table:style-name="ce7" office:value-type="string" calcext:value-type="string">
            <text:p>INTERVENTO TECNICO TELECOM SU LINEA ADSL 07113035744 IN DOTAZIONE ALLA FARMACIA COMUNALE UNO LARGO PUCCINI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40.3" calcext:value-type="float">
            <text:p>140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5" calcext:value-type="float">
            <text:p>10645</text:p>
          </table:table-cell>
          <table:table-cell table:style-name="ce7" office:value-type="string" calcext:value-type="string">
            <text:p>TRASPORTO PUBBLICO LOCALE 95% LUGLIO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6" calcext:value-type="float">
            <text:p>10646</text:p>
          </table:table-cell>
          <table:table-cell table:style-name="ce7" office:value-type="string" calcext:value-type="string">
            <text:p>TRASPORTO PUBBLICO LOCALE 95% LUGLIO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7" calcext:value-type="float">
            <text:p>10647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29.01" calcext:value-type="float">
            <text:p>129,0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8" calcext:value-type="float">
            <text:p>10648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73" calcext:value-type="float">
            <text:p>73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49" calcext:value-type="float">
            <text:p>10649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44.2" calcext:value-type="float">
            <text:p>44,2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0" calcext:value-type="float">
            <text:p>10650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17.25" calcext:value-type="float">
            <text:p>117,2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2" calcext:value-type="float">
            <text:p>10652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44" calcext:value-type="float">
            <text:p>44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3" calcext:value-type="float">
            <text:p>10653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8.85" calcext:value-type="float">
            <text:p>8,8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4" calcext:value-type="float">
            <text:p>10654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5" calcext:value-type="float">
            <text:p>25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5" calcext:value-type="float">
            <text:p>10655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04" calcext:value-type="float">
            <text:p>204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6" calcext:value-type="float">
            <text:p>10656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54.14" calcext:value-type="float">
            <text:p>54,1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7" calcext:value-type="float">
            <text:p>10657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8" calcext:value-type="float">
            <text:p>10658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84.55" calcext:value-type="float">
            <text:p>184,5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59" calcext:value-type="float">
            <text:p>10659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57.5" calcext:value-type="float">
            <text:p>57,5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0" calcext:value-type="float">
            <text:p>10660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08.83" calcext:value-type="float">
            <text:p>108,83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1" calcext:value-type="float">
            <text:p>10661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67.18" calcext:value-type="float">
            <text:p>267,1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2" calcext:value-type="float">
            <text:p>10662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062" calcext:value-type="float">
            <text:p>1.062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3" calcext:value-type="float">
            <text:p>10663</text:p>
          </table:table-cell>
          <table:table-cell table:style-name="ce7" office:value-type="string" calcext:value-type="string">
            <text:p>REGOLARIZZAZIONE ECONOMO OTTO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57.38" calcext:value-type="float">
            <text:p>157,3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5" calcext:value-type="float">
            <text:p>10665</text:p>
          </table:table-cell>
          <table:table-cell table:style-name="ce7" office:value-type="string" calcext:value-type="string">
            <text:p>AFFIDAMENTO SERVIZIO MESSA IN SICUREZZA RIMOZIONE E SUCCESSIVO AVVIO A SMALTIMENTO DI MATERIALI CONTENETI AMIANTO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6" calcext:value-type="float">
            <text:p>10666</text:p>
          </table:table-cell>
          <table:table-cell table:style-name="ce7" office:value-type="string" calcext:value-type="string">
            <text:p>AFFIDAMENTO SERVIZIO MESSA IN SICUREZZA RIMOZIONE E SUCCESSIVO AVVIO A SMALTIMENTO DI MATERIALI CONTENETI AMIANTO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7" calcext:value-type="float">
            <text:p>10667</text:p>
          </table:table-cell>
          <table:table-cell table:style-name="ce7" office:value-type="string" calcext:value-type="string">
            <text:p>FORNITURA DI CONGLOMERATO BITUMINOSO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2079.49" calcext:value-type="float">
            <text:p>2.079,4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8" calcext:value-type="float">
            <text:p>10668</text:p>
          </table:table-cell>
          <table:table-cell table:style-name="ce7" office:value-type="string" calcext:value-type="string">
            <text:p>FORNITURA PAVIMENTAZIONE GRIGLIATA PER AIUOLE VIA BOTTICELLI</text:p>
          </table:table-cell>
          <table:table-cell table:style-name="ce7" office:value-type="string" calcext:value-type="string">
            <text:p>PRIMA S.R.L.</text:p>
          </table:table-cell>
          <table:table-cell table:style-name="ce12" office:value-type="float" office:value="836.98" calcext:value-type="float">
            <text:p>836,9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69" calcext:value-type="float">
            <text:p>10669</text:p>
          </table:table-cell>
          <table:table-cell table:style-name="ce7" office:value-type="string" calcext:value-type="string">
            <text:p>AFFITTO E MANUTENZIONE AFFRANCATRICE</text:p>
          </table:table-cell>
          <table:table-cell table:style-name="ce7" office:value-type="string" calcext:value-type="string">
            <text:p>NEOPOST RENTAL ITALIA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0" calcext:value-type="float">
            <text:p>10670</text:p>
          </table:table-cell>
          <table:table-cell table:style-name="ce7" office:value-type="string" calcext:value-type="string">
            <text:p>LAVORI DI DEVIAZIONE ARE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55.67" calcext:value-type="float">
            <text:p>1.055,6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1" calcext:value-type="float">
            <text:p>10671</text:p>
          </table:table-cell>
          <table:table-cell table:style-name="ce7" office:value-type="string" calcext:value-type="string">
            <text:p>FORNITURA DI MATERIALE PER SOTTOFONDO NUOVO PARCHEGGIO IN LOC. VALLONE EX CENTRO SOCIAL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2" calcext:value-type="float">
            <text:p>10672</text:p>
          </table:table-cell>
          <table:table-cell table:style-name="ce7" office:value-type="string" calcext:value-type="string">
            <text:p>2' TRANCHE PER ORGANIZZAZIONE MOSTRA ROCK'N'ROLL IS A STATE OF THE SOUL'</text:p>
          </table:table-cell>
          <table:table-cell table:style-name="ce7" office:value-type="string" calcext:value-type="string">
            <text:p>SUMMER JAMBOREE SRL</text:p>
          </table:table-cell>
          <table:table-cell table:style-name="ce12" office:value-type="float" office:value="4999.99" calcext:value-type="float">
            <text:p>4.999,9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3" calcext:value-type="float">
            <text:p>10673</text:p>
          </table:table-cell>
          <table:table-cell table:style-name="ce7" office:value-type="string" calcext:value-type="string">
            <text:p>FORNITURA DI SEGNALETICA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658.95" calcext:value-type="float">
            <text:p>658,9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4" calcext:value-type="float">
            <text:p>10674</text:p>
          </table:table-cell>
          <table:table-cell table:style-name="ce7" office:value-type="string" calcext:value-type="string">
            <text:p>DIRITTI SIAE PER MOSTR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9.33" calcext:value-type="float">
            <text:p>9,33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5" calcext:value-type="float">
            <text:p>10675</text:p>
          </table:table-cell>
          <table:table-cell table:style-name="ce7" office:value-type="string" calcext:value-type="string">
            <text:p>DIRITTI SIAE PER MOSTR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6" calcext:value-type="float">
            <text:p>10676</text:p>
          </table:table-cell>
          <table:table-cell table:style-name="ce7" office:value-type="string" calcext:value-type="string">
            <text:p>LAVORI AMPLIAMENTO AREAPARCHEGGIO STAZIONE FF.SS. VIALE BONOPERA - ALLACCIO ACQUA PER IMPIANTO IRRIGAZIONE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75.99" calcext:value-type="float">
            <text:p>875,9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7" calcext:value-type="float">
            <text:p>10677</text:p>
          </table:table-cell>
          <table:table-cell table:style-name="ce7" office:value-type="string" calcext:value-type="string">
            <text:p>ORGANIZZAZIONE MOSTRA ROCK'N'ROLL IS A STATE OF THE SOUL 2' TRANCHE</text:p>
          </table:table-cell>
          <table:table-cell table:style-name="ce7" office:value-type="string" calcext:value-type="string">
            <text:p>SUMMER JAMBOREE SRL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8" calcext:value-type="float">
            <text:p>10678</text:p>
          </table:table-cell>
          <table:table-cell table:style-name="ce7" office:value-type="string" calcext:value-type="string">
            <text:p>FORNITURA DI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2" office:value-type="float" office:value="1408.55" calcext:value-type="float">
            <text:p>1.408,5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79" calcext:value-type="float">
            <text:p>10679</text:p>
          </table:table-cell>
          <table:table-cell table:style-name="ce7" office:value-type="string" calcext:value-type="string">
            <text:p>SERVIZIO VIGILANZA 3' TRIM. <text:s/>2019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1207.8" calcext:value-type="float">
            <text:p>1.207,8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0" calcext:value-type="float">
            <text:p>10680</text:p>
          </table:table-cell>
          <table:table-cell table:style-name="ce7" office:value-type="string" calcext:value-type="string">
            <text:p>LAVORI DI SISTEMAZIONE MARCIAPIEDI IN VIA BOTTICELLI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1" calcext:value-type="float">
            <text:p>10681</text:p>
          </table:table-cell>
          <table:table-cell table:style-name="ce7" office:value-type="string" calcext:value-type="string">
            <text:p>SERVIZIO DI GESTIONE DEL PROCESSO DI ATTUAZIONE DEL CONTRATTO DI FIUME</text:p>
          </table:table-cell>
          <table:table-cell table:style-name="ce7" office:value-type="string" calcext:value-type="string">
            <text:p>MARTINI ENDRO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2" calcext:value-type="float">
            <text:p>10682</text:p>
          </table:table-cell>
          <table:table-cell table:style-name="ce7" office:value-type="string" calcext:value-type="string">
            <text:p>ALLESTIMENTO ARCHIVIO PALAZZETTO BAVIERA</text:p>
          </table:table-cell>
          <table:table-cell table:style-name="ce7" office:value-type="string" calcext:value-type="string">
            <text:p>COPRIRADIATOR DI UGOLINI R. &amp; F.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3" calcext:value-type="float">
            <text:p>10683</text:p>
          </table:table-cell>
          <table:table-cell table:style-name="ce7" office:value-type="string" calcext:value-type="string">
            <text:p>FORNITURA SERVIZIO AUDIO VIDEO PER SENIGALLIA SOTTERRANEA 2019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5978" calcext:value-type="float">
            <text:p>5.978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4" calcext:value-type="float">
            <text:p>10684</text:p>
          </table:table-cell>
          <table:table-cell table:style-name="ce7" office:value-type="string" calcext:value-type="string">
            <text:p>SERVIZIO BIGLIETTERI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2" office:value-type="float" office:value="348.92" calcext:value-type="float">
            <text:p>348,9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5" calcext:value-type="float">
            <text:p>10685</text:p>
          </table:table-cell>
          <table:table-cell table:style-name="ce7" office:value-type="string" calcext:value-type="string">
            <text:p>SERVIZIO SICUREZZA FESTIVAL DEL GIALLO</text:p>
          </table:table-cell>
          <table:table-cell table:style-name="ce7" office:value-type="string" calcext:value-type="string">
            <text:p>WORLD PROTECTION SECURITY SRL</text:p>
          </table:table-cell>
          <table:table-cell table:style-name="ce12" office:value-type="float" office:value="951.6" calcext:value-type="float">
            <text:p>951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6" calcext:value-type="float">
            <text:p>10686</text:p>
          </table:table-cell>
          <table:table-cell table:style-name="ce7" office:value-type="string" calcext:value-type="string">
            <text:p>CANONE NOLEGGIO 3' TRIM. 2019 STAMPANTI E FOTOCOPIATORI MUSINF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2" office:value-type="float" office:value="128.1" calcext:value-type="float">
            <text:p>128,1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7" calcext:value-type="float">
            <text:p>10687</text:p>
          </table:table-cell>
          <table:table-cell table:style-name="ce7" office:value-type="string" calcext:value-type="string">
            <text:p>CONTRIBUTO ANNO 2019 PER TECNICHE DI STAMPA <text:s/>ANNO 2019</text:p>
          </table:table-cell>
          <table:table-cell table:style-name="ce7" office:value-type="string" calcext:value-type="string">
            <text:p>ASSOCIAZIONE CULTURALE TERRITORI SENSIBILI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8" calcext:value-type="float">
            <text:p>10688</text:p>
          </table:table-cell>
          <table:table-cell table:style-name="ce7" office:value-type="string" calcext:value-type="string">
            <text:p>CONTRIBUTO ANNO 2019 PER MOSTRA FOTOGRAFICA</text:p>
          </table:table-cell>
          <table:table-cell table:style-name="ce7" office:value-type="string" calcext:value-type="string">
            <text:p>ASSOCIAZIONE CULTURALE CAVALLETT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89" calcext:value-type="float">
            <text:p>10689</text:p>
          </table:table-cell>
          <table:table-cell table:style-name="ce7" office:value-type="string" calcext:value-type="string">
            <text:p>CONTRIBUTO ANNO 2019 PER ITER PULCHRITUDINIS</text:p>
          </table:table-cell>
          <table:table-cell table:style-name="ce7" office:value-type="string" calcext:value-type="string">
            <text:p>CONFRATERNITA SS.SACRAMENTO E CRO- CESEGNATI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0" calcext:value-type="float">
            <text:p>10690</text:p>
          </table:table-cell>
          <table:table-cell table:style-name="ce7" office:value-type="string" calcext:value-type="string">
            <text:p>CONTRIBUTO ANNO 2018 PER DI BORGO IN <text:s/>BORGO</text:p>
          </table:table-cell>
          <table:table-cell table:style-name="ce7" office:value-type="string" calcext:value-type="string">
            <text:p>ASSOCIAZIONE "I DIALETTANTI"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1" calcext:value-type="float">
            <text:p>10691</text:p>
          </table:table-cell>
          <table:table-cell table:style-name="ce7" office:value-type="string" calcext:value-type="string">
            <text:p>LAVORI IN ECONOMIA MANUTENZIONE ARENILI ED OPERE ACCESSORI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5912.17" calcext:value-type="float">
            <text:p>5.912,1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2" calcext:value-type="float">
            <text:p>10692</text:p>
          </table:table-cell>
          <table:table-cell table:style-name="ce7" office:value-type="string" calcext:value-type="string">
            <text:p>SOSTITUZIONE SOSTEGNI DI ILLUMINAZIONE PUBBLICA LUNGO VIA BOCCHERIN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2" office:value-type="float" office:value="6165.27" calcext:value-type="float">
            <text:p>6.165,2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3" calcext:value-type="float">
            <text:p>10693</text:p>
          </table:table-cell>
          <table:table-cell table:style-name="ce7" office:value-type="string" calcext:value-type="string">
            <text:p>CONTRIBUTO ANNO 2018 PER CONCERTO DI NATALE</text:p>
          </table:table-cell>
          <table:table-cell table:style-name="ce7" office:value-type="string" calcext:value-type="string">
            <text:p>ASSOCIAZIONE CORALE LUIGI TONINI BOSSI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4" calcext:value-type="float">
            <text:p>10694</text:p>
          </table:table-cell>
          <table:table-cell table:style-name="ce7" office:value-type="string" calcext:value-type="string">
            <text:p>CONTRIBUTO ANNO 2018 PER DI BORGO IN BORGO</text:p>
          </table:table-cell>
          <table:table-cell table:style-name="ce7" office:value-type="string" calcext:value-type="string">
            <text:p>"I SCAVESTRI" COMPAGNIA TEATRALE DIALETTALE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5" calcext:value-type="float">
            <text:p>10695</text:p>
          </table:table-cell>
          <table:table-cell table:style-name="ce7" office:value-type="string" calcext:value-type="string">
            <text:p>LAVORI IN ECONOMIA PULIZIA ARENILI ED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5906.42" calcext:value-type="float">
            <text:p>5.906,4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6" calcext:value-type="float">
            <text:p>10696</text:p>
          </table:table-cell>
          <table:table-cell table:style-name="ce7" office:value-type="string" calcext:value-type="string">
            <text:p>CONTRIBUTO STRAORDINARIO PERR SOSTEGNO ECONOMICO ALLE IMPRESE DEL TERRITORIO UNA TANTUM</text:p>
          </table:table-cell>
          <table:table-cell table:style-name="ce7" office:value-type="string" calcext:value-type="string">
            <text:p>HOTEL REX DI ALBONETTI SILVANA E C. SAS</text:p>
          </table:table-cell>
          <table:table-cell table:style-name="ce12" office:value-type="float" office:value="2045.42" calcext:value-type="float">
            <text:p>2.045,4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7" calcext:value-type="float">
            <text:p>10697</text:p>
          </table:table-cell>
          <table:table-cell table:style-name="ce7" office:value-type="string" calcext:value-type="string">
            <text:p>CONTRIBUTO STRAORDINARIO PERR SOSTEGNO ECONOMICO ALLE IMPRESE DEL TERRITORIO UNA TANTUM</text:p>
          </table:table-cell>
          <table:table-cell table:style-name="ce7" office:value-type="string" calcext:value-type="string">
            <text:p>MORGANTI VALTER</text:p>
          </table:table-cell>
          <table:table-cell table:style-name="ce12" office:value-type="float" office:value="816.71" calcext:value-type="float">
            <text:p>816,7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8" calcext:value-type="float">
            <text:p>10698</text:p>
          </table:table-cell>
          <table:table-cell table:style-name="ce7" office:value-type="string" calcext:value-type="string">
            <text:p>LAVORI IN ECONOMIA PULIZIA ARENILI ED OPERE ACCESSORI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5682.03" calcext:value-type="float">
            <text:p>5.682,03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699" calcext:value-type="float">
            <text:p>10699</text:p>
          </table:table-cell>
          <table:table-cell table:style-name="ce7" office:value-type="string" calcext:value-type="string">
            <text:p>SERVIZIO VIGILANZA 3'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0" calcext:value-type="float">
            <text:p>10700</text:p>
          </table:table-cell>
          <table:table-cell table:style-name="ce7" office:value-type="string" calcext:value-type="string">
            <text:p>SERVIZIO VIGILANZA 3'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1" calcext:value-type="float">
            <text:p>10701</text:p>
          </table:table-cell>
          <table:table-cell table:style-name="ce7" office:value-type="string" calcext:value-type="string">
            <text:p>LAVORI IN ECONOMIA PULIZIA ARENILI ED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9265.3" calcext:value-type="float">
            <text:p>9.265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2" calcext:value-type="float">
            <text:p>10702</text:p>
          </table:table-cell>
          <table:table-cell table:style-name="ce7" office:value-type="string" calcext:value-type="string">
            <text:p>FORNITURA TESTI SCOLASTI <text:s/>A.S. 2019/2020</text:p>
          </table:table-cell>
          <table:table-cell table:style-name="ce7" office:value-type="string" calcext:value-type="string">
            <text:p>CENTRO UFFICIO SCUOLA DI C. CESARETTI</text:p>
          </table:table-cell>
          <table:table-cell table:style-name="ce12" office:value-type="float" office:value="6361.67" calcext:value-type="float">
            <text:p>6.361,6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3" calcext:value-type="float">
            <text:p>10703</text:p>
          </table:table-cell>
          <table:table-cell table:style-name="ce7" office:value-type="string" calcext:value-type="string">
            <text:p>DIRITTI SIAE <text:s/>PER EVENTI VARI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38.42" calcext:value-type="float">
            <text:p>38,4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4" calcext:value-type="float">
            <text:p>10704</text:p>
          </table:table-cell>
          <table:table-cell table:style-name="ce7" office:value-type="string" calcext:value-type="string">
            <text:p>DIRITTI SIAE <text:s/>PER EVENTI VARI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789.99" calcext:value-type="float">
            <text:p>789,9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5" calcext:value-type="float">
            <text:p>10705</text:p>
          </table:table-cell>
          <table:table-cell table:style-name="ce7" office:value-type="string" calcext:value-type="string">
            <text:p>DIRITTI SIAE <text:s/>PER EVENTI VARI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6" calcext:value-type="float">
            <text:p>10706</text:p>
          </table:table-cell>
          <table:table-cell table:style-name="ce7" office:value-type="string" calcext:value-type="string">
            <text:p>FORNITURA DI PORTA BEIDG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94.5" calcext:value-type="float">
            <text:p>94,5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7" calcext:value-type="float">
            <text:p>10707</text:p>
          </table:table-cell>
          <table:table-cell table:style-name="ce7" office:value-type="string" calcext:value-type="string">
            <text:p>FORNITURA TESTI SCOLASTICI ANNO 2019/2020</text:p>
          </table:table-cell>
          <table:table-cell table:style-name="ce7" office:value-type="string" calcext:value-type="string">
            <text:p>SABBATINI ROBERTA</text:p>
          </table:table-cell>
          <table:table-cell table:style-name="ce12" office:value-type="float" office:value="6854.12" calcext:value-type="float">
            <text:p>6.854,1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8" calcext:value-type="float">
            <text:p>10708</text:p>
          </table:table-cell>
          <table:table-cell table:style-name="ce7" office:value-type="string" calcext:value-type="string">
            <text:p>SERVIZIO SPEDIZIONI POSTALI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8271.77" calcext:value-type="float">
            <text:p>8.271,7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09" calcext:value-type="float">
            <text:p>10709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CI.TI.Esse s.r.l.</text:p>
          </table:table-cell>
          <table:table-cell table:style-name="ce12" office:value-type="float" office:value="59.78" calcext:value-type="float">
            <text:p>59,7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0" calcext:value-type="float">
            <text:p>10710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SBARBATI MAURIZIO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1" calcext:value-type="float">
            <text:p>10711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ANTHESI SRL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2" calcext:value-type="float">
            <text:p>10712</text:p>
          </table:table-cell>
          <table:table-cell table:style-name="ce7" office:value-type="string" calcext:value-type="string">
            <text:p>LAVORI IN ECONOMIA PULIZIA ARENILI ED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7682.52" calcext:value-type="float">
            <text:p>7.682,5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3" calcext:value-type="float">
            <text:p>10713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741.67" calcext:value-type="float">
            <text:p>741,6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4" calcext:value-type="float">
            <text:p>10714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OFFICINA RENAULT di BELOGI &amp; C. SAS</text:p>
          </table:table-cell>
          <table:table-cell table:style-name="ce12" office:value-type="float" office:value="528.27" calcext:value-type="float">
            <text:p>528,27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5" calcext:value-type="float">
            <text:p>10715</text:p>
          </table:table-cell>
          <table:table-cell table:style-name="ce7" office:value-type="string" calcext:value-type="string">
            <text:p>LAVORI IMPIANTO DEPURAZIONE PERCOLATO DELLA EX DISCARICA SAN 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11307.34" calcext:value-type="float">
            <text:p>11.307,3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6" calcext:value-type="float">
            <text:p>10716</text:p>
          </table:table-cell>
          <table:table-cell table:style-name="ce7" office:value-type="string" calcext:value-type="string">
            <text:p>AFFIDAMENTO PROGETTAZIONE, COSTRUZIONE DELLE OPERE DI ADEGUAMENTO, MANUTENZIONE STRAORDINARIA E GESTIONE DELL'IMPIANTO DI DEPURAZIONE A SERVIZIO DELL'EX DISCARICA RIFIUTI SOLIDI URBANI SAN 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83600" calcext:value-type="float">
            <text:p>83.6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7" calcext:value-type="float">
            <text:p>10717</text:p>
          </table:table-cell>
          <table:table-cell table:style-name="ce7" office:value-type="string" calcext:value-type="string">
            <text:p>LAVORI POTENZIAMENTO STRUTTURE ED AMPKIAMENTO CAMMINAMENTI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5627.85" calcext:value-type="float">
            <text:p>15.627,8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8" calcext:value-type="float">
            <text:p>10718</text:p>
          </table:table-cell>
          <table:table-cell table:style-name="ce7" office:value-type="string" calcext:value-type="string">
            <text:p>LAVORI IN ECONOMIA PULIZIA ARENILI ED OPERE ACCESSORI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2528.23" calcext:value-type="float">
            <text:p>12.528,23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19" calcext:value-type="float">
            <text:p>1071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2734.14" calcext:value-type="float">
            <text:p>2.734,1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0" calcext:value-type="float">
            <text:p>10720</text:p>
          </table:table-cell>
          <table:table-cell table:style-name="ce7" office:value-type="string" calcext:value-type="string">
            <text:p>INTERVENTI IMPIANTO DEPURAZIONE PERCOLATO EX DISCARICA R.S.U. IN FRAZIONE SANT'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12402.58" calcext:value-type="float">
            <text:p>12.402,5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1" calcext:value-type="float">
            <text:p>10721</text:p>
          </table:table-cell>
          <table:table-cell table:style-name="ce7" office:value-type="string" calcext:value-type="string">
            <text:p>FORNITURA LIBRI DI TESTO ANNO SCOLASTICO 2019/2020</text:p>
          </table:table-cell>
          <table:table-cell table:style-name="ce7" office:value-type="string" calcext:value-type="string">
            <text:p>MANCINI PIERO</text:p>
          </table:table-cell>
          <table:table-cell table:style-name="ce12" office:value-type="float" office:value="50.05" calcext:value-type="float">
            <text:p>50,0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2" calcext:value-type="float">
            <text:p>10722</text:p>
          </table:table-cell>
          <table:table-cell table:style-name="ce7" office:value-type="string" calcext:value-type="string">
            <text:p>FORNITURE PER MANUTENZIONE STRADE</text:p>
          </table:table-cell>
          <table:table-cell table:style-name="ce7" office:value-type="string" calcext:value-type="string">
            <text:p>MONTIPLAST S.R.L.</text:p>
          </table:table-cell>
          <table:table-cell table:style-name="ce12" office:value-type="float" office:value="586.82" calcext:value-type="float">
            <text:p>586,8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3" calcext:value-type="float">
            <text:p>10723</text:p>
          </table:table-cell>
          <table:table-cell table:style-name="ce7" office:value-type="string" calcext:value-type="string">
            <text:p>FORNITURE PER MANUTENZIONE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26.82" calcext:value-type="float">
            <text:p>226,8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4" calcext:value-type="float">
            <text:p>10724</text:p>
          </table:table-cell>
          <table:table-cell table:style-name="ce7" office:value-type="string" calcext:value-type="string">
            <text:p>PROGETTAZIONE MOSTRA DEDICATA A MARIO GIACOMELLI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2" office:value-type="float" office:value="3660" calcext:value-type="float">
            <text:p>3.66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5" calcext:value-type="float">
            <text:p>10725</text:p>
          </table:table-cell>
          <table:table-cell table:style-name="ce7" office:value-type="string" calcext:value-type="string">
            <text:p>FORNITURA MANIFESTI PER GIORNATA UNITA' D'ITALIA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329.4" calcext:value-type="float">
            <text:p>329,4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6" calcext:value-type="float">
            <text:p>10726</text:p>
          </table:table-cell>
          <table:table-cell table:style-name="ce7" office:value-type="string" calcext:value-type="string">
            <text:p>MANUTENZIONE IMPIANTO VIDEOSORVEGLIANZA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7" calcext:value-type="float">
            <text:p>10727</text:p>
          </table:table-cell>
          <table:table-cell table:style-name="ce7" office:value-type="string" calcext:value-type="string">
            <text:p>LAVORI COSTRUZIONE NUOVO CENTRO AMBIENTE A MARZOCCA</text:p>
          </table:table-cell>
          <table:table-cell table:style-name="ce7" office:value-type="string" calcext:value-type="string">
            <text:p>E-DISTRIBUZIONE SP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8" calcext:value-type="float">
            <text:p>10728</text:p>
          </table:table-cell>
          <table:table-cell table:style-name="ce7" office:value-type="string" calcext:value-type="string">
            <text:p>LAVORI PULIZIA ARENILE DEMANIALE E OPERE ACCESSORIE DI MANUTENZIONE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29" calcext:value-type="float">
            <text:p>10729</text:p>
          </table:table-cell>
          <table:table-cell table:style-name="ce7" office:value-type="string" calcext:value-type="string">
            <text:p>RIPARAZIONE E SOSTITUZIONE PIASTRE SUPPORTI DOCCIA E ALTRO ARENILE DEMANIALE</text:p>
          </table:table-cell>
          <table:table-cell table:style-name="ce7" office:value-type="string" calcext:value-type="string">
            <text:p>BRUNETTI FRANCESCO</text:p>
          </table:table-cell>
          <table:table-cell table:style-name="ce12" office:value-type="float" office:value="1988.6" calcext:value-type="float">
            <text:p>1.988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0" calcext:value-type="float">
            <text:p>10730</text:p>
          </table:table-cell>
          <table:table-cell table:style-name="ce7" office:value-type="string" calcext:value-type="string">
            <text:p>LAVORI IN ECONOMIA PRESTAZIONI DI SERVIZIO DGESTIONE ALGHE 2019 ED ALTRO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2874.32" calcext:value-type="float">
            <text:p>2.874,3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1" calcext:value-type="float">
            <text:p>10731</text:p>
          </table:table-cell>
          <table:table-cell table:style-name="ce7" office:value-type="string" calcext:value-type="string">
            <text:p>TRASPORTO E POSIZIONAMENTO SACCHI ANTIEROSI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4123.6" calcext:value-type="float">
            <text:p>4.123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2" calcext:value-type="float">
            <text:p>10732</text:p>
          </table:table-cell>
          <table:table-cell table:style-name="ce7" office:value-type="string" calcext:value-type="string">
            <text:p>FORNITURE PULIZIA ARENILE DEMANIALE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919" calcext:value-type="float">
            <text:p>919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3" calcext:value-type="float">
            <text:p>10733</text:p>
          </table:table-cell>
          <table:table-cell table:style-name="ce7" office:value-type="string" calcext:value-type="string">
            <text:p>FORNITURE PULIZIA ARENILE DEMANIALE ED OPERE ACCESSORIE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21.96" calcext:value-type="float">
            <text:p>21,96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4" calcext:value-type="float">
            <text:p>10734</text:p>
          </table:table-cell>
          <table:table-cell table:style-name="ce7" office:value-type="string" calcext:value-type="string">
            <text:p>LAVORI APPALTO GESTIONE DEPURATORE EX DISCARICA S. ANGELO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2" office:value-type="float" office:value="2013" calcext:value-type="float">
            <text:p>2.013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5" calcext:value-type="float">
            <text:p>10735</text:p>
          </table:table-cell>
          <table:table-cell table:style-name="ce7" office:value-type="string" calcext:value-type="string">
            <text:p>LAVORI IN ECONOMIA MANUTENZION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4134.31" calcext:value-type="float">
            <text:p>4.134,3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6" calcext:value-type="float">
            <text:p>10736</text:p>
          </table:table-cell>
          <table:table-cell table:style-name="ce7" office:value-type="string" calcext:value-type="string">
            <text:p>INTERVENTI DI MANUTENZIONE ORDINARIA AREA PORTUALE SENIGALLI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67.41" calcext:value-type="float">
            <text:p>67,4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7" calcext:value-type="float">
            <text:p>10737</text:p>
          </table:table-cell>
          <table:table-cell table:style-name="ce7" office:value-type="string" calcext:value-type="string">
            <text:p>INTERVENTI DI MANUTENZIONE ORDINARIA AREA PORTUALE SENIGALLI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5999.99" calcext:value-type="float">
            <text:p>5.999,99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8" calcext:value-type="float">
            <text:p>10738</text:p>
          </table:table-cell>
          <table:table-cell table:style-name="ce7" office:value-type="string" calcext:value-type="string">
            <text:p>FORNITURA METANO AUTOTRAZIONE <text:s/>AGOSTO OTTOBRE <text:s/>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956.32" calcext:value-type="float">
            <text:p>956,3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39" calcext:value-type="float">
            <text:p>10739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1701" calcext:value-type="float">
            <text:p>1.701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0" calcext:value-type="float">
            <text:p>10740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06.18" calcext:value-type="float">
            <text:p>306,1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1" calcext:value-type="float">
            <text:p>10741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2" calcext:value-type="float">
            <text:p>10742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476.28" calcext:value-type="float">
            <text:p>476,2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3" calcext:value-type="float">
            <text:p>10743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102.06" calcext:value-type="float">
            <text:p>102,06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4" calcext:value-type="float">
            <text:p>10744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5" calcext:value-type="float">
            <text:p>10745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408.24" calcext:value-type="float">
            <text:p>408,2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6" calcext:value-type="float">
            <text:p>10746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204.12" calcext:value-type="float">
            <text:p>204,1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7" calcext:value-type="float">
            <text:p>10747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8" calcext:value-type="float">
            <text:p>10748</text:p>
          </table:table-cell>
          <table:table-cell table:style-name="ce7" office:value-type="string" calcext:value-type="string">
            <text:p>COSTO COPIA STAMPANTI B/N 3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49" calcext:value-type="float">
            <text:p>10749</text:p>
          </table:table-cell>
          <table:table-cell table:style-name="ce7" office:value-type="string" calcext:value-type="string">
            <text:p>LAVORI PULIZIA ARENILE DEMANIALI E TRASPORTO IN DISCARIC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583.21" calcext:value-type="float">
            <text:p>583,2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0" calcext:value-type="float">
            <text:p>10750</text:p>
          </table:table-cell>
          <table:table-cell table:style-name="ce7" office:value-type="string" calcext:value-type="string">
            <text:p>ABBONAMENTO ANNO 2019 AL PORTALE DIRITTOACCESSO.IT</text:p>
          </table:table-cell>
          <table:table-cell table:style-name="ce7" office:value-type="string" calcext:value-type="string">
            <text:p>OSSERVATORIO P.A. S.R.L.S.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1" calcext:value-type="float">
            <text:p>10751</text:p>
          </table:table-cell>
          <table:table-cell table:style-name="ce7" office:value-type="string" calcext:value-type="string">
            <text:p>ABBONAMENTO ONLINE</text:p>
          </table:table-cell>
          <table:table-cell table:style-name="ce7" office:value-type="string" calcext:value-type="string">
            <text:p>DELFINO &amp; PARTNERS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2" calcext:value-type="float">
            <text:p>10752</text:p>
          </table:table-cell>
          <table:table-cell table:style-name="ce7" office:value-type="string" calcext:value-type="string">
            <text:p>IDEAZION, REALIZZAZIONE E PRODUZIONE VIDEO REPORT 10 ANNI DI INTERVENTI DEL COMUNE DI SENIGALLIA</text:p>
          </table:table-cell>
          <table:table-cell table:style-name="ce7" office:value-type="string" calcext:value-type="string">
            <text:p>VISI E VOCI</text:p>
          </table:table-cell>
          <table:table-cell table:style-name="ce12" office:value-type="float" office:value="1586" calcext:value-type="float">
            <text:p>1.586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3" calcext:value-type="float">
            <text:p>10753</text:p>
          </table:table-cell>
          <table:table-cell table:style-name="ce7" office:value-type="string" calcext:value-type="string">
            <text:p>FORNITURA METANO PER AUTOTRAZZIONE SETTEMBRE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720.52" calcext:value-type="float">
            <text:p>720,52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4" calcext:value-type="float">
            <text:p>10754</text:p>
          </table:table-cell>
          <table:table-cell table:style-name="ce7" office:value-type="string" calcext:value-type="string">
            <text:p>LAVORI E FORNITURE PULIZIA ARENILI ED OPERE ACCESSORI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031.21" calcext:value-type="float">
            <text:p>1.031,2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5" calcext:value-type="float">
            <text:p>10755</text:p>
          </table:table-cell>
          <table:table-cell table:style-name="ce7" office:value-type="string" calcext:value-type="string">
            <text:p>INTERVENTO SVUOTAMENTO VASCHE LIQUAMI PRESSO FARMACIA COMUNAL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603.9" calcext:value-type="float">
            <text:p>603,9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6" calcext:value-type="float">
            <text:p>10756</text:p>
          </table:table-cell>
          <table:table-cell table:style-name="ce7" office:value-type="string" calcext:value-type="string">
            <text:p>INTERVENTI ASILI NIDO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603.9" calcext:value-type="float">
            <text:p>603,9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7" calcext:value-type="float">
            <text:p>10757</text:p>
          </table:table-cell>
          <table:table-cell table:style-name="ce7" office:value-type="string" calcext:value-type="string">
            <text:p>INTERVENTI ASILI NIDO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8" calcext:value-type="float">
            <text:p>10758</text:p>
          </table:table-cell>
          <table:table-cell table:style-name="ce7" office:value-type="string" calcext:value-type="string">
            <text:p>DIRITTI SIAE CATERRADUNO 2019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5529.01" calcext:value-type="float">
            <text:p>15.529,0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59" calcext:value-type="float">
            <text:p>10759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HOTEL PIERRE MILANO SRL</text:p>
          </table:table-cell>
          <table:table-cell table:style-name="ce12" office:value-type="float" office:value="2520" calcext:value-type="float">
            <text:p>2.52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0" calcext:value-type="float">
            <text:p>10760</text:p>
          </table:table-cell>
          <table:table-cell table:style-name="ce7" office:value-type="string" calcext:value-type="string">
            <text:p>DIRITTI SIAE PER EVENTI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556.11" calcext:value-type="float">
            <text:p>1.556,1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5" calcext:value-type="float">
            <text:p>1076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EUROCOM TELECOMUNICAZIONI SRL</text:p>
          </table:table-cell>
          <table:table-cell table:style-name="ce12" office:value-type="float" office:value="268.4" calcext:value-type="float">
            <text:p>268,4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6" calcext:value-type="float">
            <text:p>10766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152.01" calcext:value-type="float">
            <text:p>152,01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7" calcext:value-type="float">
            <text:p>10767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COMMIFY ITALIA SPA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8" calcext:value-type="float">
            <text:p>10768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69" calcext:value-type="float">
            <text:p>10769</text:p>
          </table:table-cell>
          <table:table-cell table:style-name="ce7" office:value-type="string" calcext:value-type="string">
            <text:p>FORNITURE PRODOTTI CHIMICI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1861.66" calcext:value-type="float">
            <text:p>1.861,66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0" calcext:value-type="float">
            <text:p>10770</text:p>
          </table:table-cell>
          <table:table-cell table:style-name="ce7" office:value-type="string" calcext:value-type="string">
            <text:p>SERVIZIO VIGILANZA 3'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201.3" calcext:value-type="float">
            <text:p>201,3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1" calcext:value-type="float">
            <text:p>10771</text:p>
          </table:table-cell>
          <table:table-cell table:style-name="ce7" office:value-type="string" calcext:value-type="string">
            <text:p>FORNITURA PRODOTTI</text:p>
          </table:table-cell>
          <table:table-cell table:style-name="ce7" office:value-type="string" calcext:value-type="string">
            <text:p>BARCHEMICALS SRL</text:p>
          </table:table-cell>
          <table:table-cell table:style-name="ce12" office:value-type="float" office:value="3696.6" calcext:value-type="float">
            <text:p>3.696,6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2" calcext:value-type="float">
            <text:p>10772</text:p>
          </table:table-cell>
          <table:table-cell table:style-name="ce7" office:value-type="string" calcext:value-type="string">
            <text:p>FORNITURA DI ELETTROVALVOLE</text:p>
          </table:table-cell>
          <table:table-cell table:style-name="ce7" office:value-type="string" calcext:value-type="string">
            <text:p>ROMANO CONTROL SYSTEM S.R.L.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3" calcext:value-type="float">
            <text:p>10773</text:p>
          </table:table-cell>
          <table:table-cell table:style-name="ce7" office:value-type="string" calcext:value-type="string">
            <text:p>SALDO FATTURA</text:p>
          </table:table-cell>
          <table:table-cell table:style-name="ce7" office:value-type="string" calcext:value-type="string">
            <text:p>INTERNATIONAL SERVICES S.R.L.</text:p>
          </table:table-cell>
          <table:table-cell table:style-name="ce12" office:value-type="float" office:value="0.35" calcext:value-type="float">
            <text:p>0,35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9" calcext:value-type="float">
            <text:p>10469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IUCCOLI ROSANNA</text:p>
          </table:table-cell>
          <table:table-cell table:style-name="ce12" office:value-type="float" office:value="26" calcext:value-type="float">
            <text:p>26,00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39" calcext:value-type="float">
            <text:p>10439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ASTAGNOLI IVANO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2" calcext:value-type="float">
            <text:p>10472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PEGOLI MARISA</text:p>
          </table:table-cell>
          <table:table-cell table:style-name="ce12" office:value-type="float" office:value="74" calcext:value-type="float">
            <text:p>74,00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6" calcext:value-type="float">
            <text:p>909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DIAMANTINI ROSARIA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19" calcext:value-type="date">
            <text:p>1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6" calcext:value-type="float">
            <text:p>10446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SCORDAMAGLIA LOREDANA</text:p>
          </table:table-cell>
          <table:table-cell table:style-name="ce12" office:value-type="float" office:value="34" calcext:value-type="float">
            <text:p>34,00</text:p>
          </table:table-cell>
          <table:table-cell table:style-name="ce16" office:value-type="date" office:date-value="2019-11-19" calcext:value-type="date">
            <text:p>1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8" calcext:value-type="float">
            <text:p>907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9" calcext:value-type="float">
            <text:p>907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26.61" calcext:value-type="float">
            <text:p>126,6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4" calcext:value-type="float">
            <text:p>10774</text:p>
          </table:table-cell>
          <table:table-cell table:style-name="ce7" office:value-type="string" calcext:value-type="string">
            <text:p>BUSTE SIGILANTI TRASPORTO MONETE</text:p>
          </table:table-cell>
          <table:table-cell table:style-name="ce7" office:value-type="string" calcext:value-type="string">
            <text:p>MINIGRIP GRIP-PAK SRL</text:p>
          </table:table-cell>
          <table:table-cell table:style-name="ce12" office:value-type="float" office:value="302.56" calcext:value-type="float">
            <text:p>302,5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7" calcext:value-type="float">
            <text:p>10777</text:p>
          </table:table-cell>
          <table:table-cell table:style-name="ce7" office:value-type="string" calcext:value-type="string">
            <text:p>CONTRIBUTO ANAC PER GARA AFFIDAMENTO DEL SERVIZIO DI TESORERIA DEL COMUNE DI SENIGALLIA (GARA N. 7417402) MAV 01030637682771592 CIG 788733960B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8" calcext:value-type="float">
            <text:p>10778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28.39" calcext:value-type="float">
            <text:p>128,3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79" calcext:value-type="float">
            <text:p>1077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0" calcext:value-type="float">
            <text:p>10780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485.3" calcext:value-type="float">
            <text:p>485,3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1" calcext:value-type="float">
            <text:p>10781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2" calcext:value-type="float">
            <text:p>10782</text:p>
          </table:table-cell>
          <table:table-cell table:style-name="ce7" office:value-type="string" calcext:value-type="string">
            <text:p>SALDO PER MANIFESTAZIONE IL SOLENNE INGRESSO</text:p>
          </table:table-cell>
          <table:table-cell table:style-name="ce7" office:value-type="string" calcext:value-type="string">
            <text:p>L'ESTETICA DELL'EFIMERO ASSOCIAZIONE CULTURALE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3" calcext:value-type="float">
            <text:p>10783</text:p>
          </table:table-cell>
          <table:table-cell table:style-name="ce7" office:value-type="string" calcext:value-type="string">
            <text:p>SISTEMA DI BIGLIETTERIA ELETTRONICA</text:p>
          </table:table-cell>
          <table:table-cell table:style-name="ce7" office:value-type="string" calcext:value-type="string">
            <text:p>BEST UNION COMPANY SPA</text:p>
          </table:table-cell>
          <table:table-cell table:style-name="ce12" office:value-type="float" office:value="156.16" calcext:value-type="float">
            <text:p>156,1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4" calcext:value-type="float">
            <text:p>10784</text:p>
          </table:table-cell>
          <table:table-cell table:style-name="ce7" office:value-type="string" calcext:value-type="string">
            <text:p>SERVIZIO RIMOZZION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8998.72" calcext:value-type="float">
            <text:p>8.998,7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5" calcext:value-type="float">
            <text:p>10785</text:p>
          </table:table-cell>
          <table:table-cell table:style-name="ce7" office:value-type="string" calcext:value-type="string">
            <text:p>FORNITURA DI MUNIZIONI</text:p>
          </table:table-cell>
          <table:table-cell table:style-name="ce7" office:value-type="string" calcext:value-type="string">
            <text:p>PET FOOD GIOVANNELLI S. SRL</text:p>
          </table:table-cell>
          <table:table-cell table:style-name="ce12" office:value-type="float" office:value="334.16" calcext:value-type="float">
            <text:p>334,1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6" calcext:value-type="float">
            <text:p>10786</text:p>
          </table:table-cell>
          <table:table-cell table:style-name="ce7" office:value-type="string" calcext:value-type="string">
            <text:p>TRASPORTO PER GEMELLAGGIO</text:p>
          </table:table-cell>
          <table:table-cell table:style-name="ce7" office:value-type="string" calcext:value-type="string">
            <text:p>PETRONE PASQUALE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7" calcext:value-type="float">
            <text:p>10787</text:p>
          </table:table-cell>
          <table:table-cell table:style-name="ce7" office:value-type="string" calcext:value-type="string">
            <text:p>RINFRESCO PER COMMISSIONI CITTA' GEMELLATE OTTOBRE 2019</text:p>
          </table:table-cell>
          <table:table-cell table:style-name="ce7" office:value-type="string" calcext:value-type="string">
            <text:p>BAR PASTICCERIA JANNELLO DI FRONZI MARIA GRAZIA</text:p>
          </table:table-cell>
          <table:table-cell table:style-name="ce12" office:value-type="float" office:value="489.5" calcext:value-type="float">
            <text:p>489,5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8" calcext:value-type="float">
            <text:p>10788</text:p>
          </table:table-cell>
          <table:table-cell table:style-name="ce7" office:value-type="string" calcext:value-type="string">
            <text:p>FORNITURE PER MENSE SCOLAASTICHE</text:p>
          </table:table-cell>
          <table:table-cell table:style-name="ce7" office:value-type="string" calcext:value-type="string">
            <text:p>CENTRO CORREDO DI STEFANINI ROBERTO &amp; C. S.A.S.</text:p>
          </table:table-cell>
          <table:table-cell table:style-name="ce12" office:value-type="float" office:value="791.05" calcext:value-type="float">
            <text:p>791,0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89" calcext:value-type="float">
            <text:p>10789</text:p>
          </table:table-cell>
          <table:table-cell table:style-name="ce7" office:value-type="string" calcext:value-type="string">
            <text:p>RIMBORSO PER LOCULO RETROCESSO</text:p>
          </table:table-cell>
          <table:table-cell table:style-name="ce7" office:value-type="string" calcext:value-type="string">
            <text:p>TANTUCCI ANGELA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0" calcext:value-type="float">
            <text:p>10790</text:p>
          </table:table-cell>
          <table:table-cell table:style-name="ce7" office:value-type="string" calcext:value-type="string">
            <text:p>FORNITURA <text:s/>DPI</text:p>
          </table:table-cell>
          <table:table-cell table:style-name="ce7" office:value-type="string" calcext:value-type="string">
            <text:p>MARINELLI PAOLO &amp; C. SNC</text:p>
          </table:table-cell>
          <table:table-cell table:style-name="ce12" office:value-type="float" office:value="221.67" calcext:value-type="float">
            <text:p>221,67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1" calcext:value-type="float">
            <text:p>10791</text:p>
          </table:table-cell>
          <table:table-cell table:style-name="ce7" office:value-type="string" calcext:value-type="string">
            <text:p>FORNITURA <text:s/>DPI</text:p>
          </table:table-cell>
          <table:table-cell table:style-name="ce7" office:value-type="string" calcext:value-type="string">
            <text:p>MARINELLI PAOLO &amp; C. SNC</text:p>
          </table:table-cell>
          <table:table-cell table:style-name="ce12" office:value-type="float" office:value="100.78" calcext:value-type="float">
            <text:p>100,7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2" calcext:value-type="float">
            <text:p>10792</text:p>
          </table:table-cell>
          <table:table-cell table:style-name="ce7" office:value-type="string" calcext:value-type="string">
            <text:p>FORNITURA DI VESTIARIO P.M.</text:p>
          </table:table-cell>
          <table:table-cell table:style-name="ce7" office:value-type="string" calcext:value-type="string">
            <text:p>GERMANI LUIGI</text:p>
          </table:table-cell>
          <table:table-cell table:style-name="ce12" office:value-type="float" office:value="1010.16" calcext:value-type="float">
            <text:p>1.010,1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3" calcext:value-type="float">
            <text:p>10793</text:p>
          </table:table-cell>
          <table:table-cell table:style-name="ce7" office:value-type="string" calcext:value-type="string">
            <text:p>FORNITURA DI VESTIARIO P.M.</text:p>
          </table:table-cell>
          <table:table-cell table:style-name="ce7" office:value-type="string" calcext:value-type="string">
            <text:p>GERMANI LUIGI</text:p>
          </table:table-cell>
          <table:table-cell table:style-name="ce12" office:value-type="float" office:value="330.62" calcext:value-type="float">
            <text:p>330,6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4" calcext:value-type="float">
            <text:p>10794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JOLLY SCARPE S.P.A.</text:p>
          </table:table-cell>
          <table:table-cell table:style-name="ce12" office:value-type="float" office:value="115.9" calcext:value-type="float">
            <text:p>115,9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5" calcext:value-type="float">
            <text:p>10795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JOLLY SCARPE S.P.A.</text:p>
          </table:table-cell>
          <table:table-cell table:style-name="ce12" office:value-type="float" office:value="300.12" calcext:value-type="float">
            <text:p>300,1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6" calcext:value-type="float">
            <text:p>10796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JOLLY SCARPE S.P.A.</text:p>
          </table:table-cell>
          <table:table-cell table:style-name="ce12" office:value-type="float" office:value="300.12" calcext:value-type="float">
            <text:p>300,1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7" calcext:value-type="float">
            <text:p>10797</text:p>
          </table:table-cell>
          <table:table-cell table:style-name="ce7" office:value-type="string" calcext:value-type="string">
            <text:p>GESTIONE INTEGRATA DELLA SALUTE E SICUREZZA SUI LUOGHI DI LAVORO</text:p>
          </table:table-cell>
          <table:table-cell table:style-name="ce7" office:value-type="string" calcext:value-type="string">
            <text:p>IGEAM S.R.L.</text:p>
          </table:table-cell>
          <table:table-cell table:style-name="ce12" office:value-type="float" office:value="2429.48" calcext:value-type="float">
            <text:p>2.429,4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8" calcext:value-type="float">
            <text:p>10798</text:p>
          </table:table-cell>
          <table:table-cell table:style-name="ce7" office:value-type="string" calcext:value-type="string">
            <text:p>GESTIONE INTEGRATA DELLA SALUTE E SICUREZZA SUI LUOGHI DI LAVORO</text:p>
          </table:table-cell>
          <table:table-cell table:style-name="ce7" office:value-type="string" calcext:value-type="string">
            <text:p>IGEAM S.R.L.</text:p>
          </table:table-cell>
          <table:table-cell table:style-name="ce12" office:value-type="float" office:value="3344.44" calcext:value-type="float">
            <text:p>3.344,4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799" calcext:value-type="float">
            <text:p>10799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156.47" calcext:value-type="float">
            <text:p>156,47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0" calcext:value-type="float">
            <text:p>10800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343.98" calcext:value-type="float">
            <text:p>343,9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1" calcext:value-type="float">
            <text:p>10801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191.25" calcext:value-type="float">
            <text:p>191,2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2" calcext:value-type="float">
            <text:p>10802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180.65" calcext:value-type="float">
            <text:p>180,6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3" calcext:value-type="float">
            <text:p>10803</text:p>
          </table:table-cell>
          <table:table-cell table:style-name="ce7" office:value-type="string" calcext:value-type="string">
            <text:p>FORNITURA DP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1918.9" calcext:value-type="float">
            <text:p>1.918,9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4" calcext:value-type="float">
            <text:p>10804</text:p>
          </table:table-cell>
          <table:table-cell table:style-name="ce7" office:value-type="string" calcext:value-type="string">
            <text:p>PRESTAZIONI SANITARIE <text:s/>APPLICAZIONE DEL D.LEG81/2008</text:p>
          </table:table-cell>
          <table:table-cell table:style-name="ce7" office:value-type="string" calcext:value-type="string">
            <text:p>SICUR. MED. SRL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5" calcext:value-type="float">
            <text:p>10805</text:p>
          </table:table-cell>
          <table:table-cell table:style-name="ce7" office:value-type="string" calcext:value-type="string">
            <text:p>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5490" calcext:value-type="float">
            <text:p>5.49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6" calcext:value-type="float">
            <text:p>10806</text:p>
          </table:table-cell>
          <table:table-cell table:style-name="ce7" office:value-type="string" calcext:value-type="string">
            <text:p>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7" calcext:value-type="float">
            <text:p>10807</text:p>
          </table:table-cell>
          <table:table-cell table:style-name="ce7" office:value-type="string" calcext:value-type="string">
            <text:p>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65" calcext:value-type="float">
            <text:p>65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8" calcext:value-type="float">
            <text:p>10808</text:p>
          </table:table-cell>
          <table:table-cell table:style-name="ce7" office:value-type="string" calcext:value-type="string">
            <text:p>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1280.4" calcext:value-type="float">
            <text:p>1.280,4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09" calcext:value-type="float">
            <text:p>10809</text:p>
          </table:table-cell>
          <table:table-cell table:style-name="ce7" office:value-type="string" calcext:value-type="string">
            <text:p>SICUREZZA SUL LAVOR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808.78" calcext:value-type="float">
            <text:p>808,7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0" calcext:value-type="float">
            <text:p>10810</text:p>
          </table:table-cell>
          <table:table-cell table:style-name="ce7" office:value-type="string" calcext:value-type="string">
            <text:p>SERVIO STAMPE <text:s/>DI VARIE <text:s/>TIPOLOG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91.34" calcext:value-type="float">
            <text:p>91,3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1" calcext:value-type="float">
            <text:p>10811</text:p>
          </table:table-cell>
          <table:table-cell table:style-name="ce7" office:value-type="string" calcext:value-type="string">
            <text:p>SERVIO STAMPE <text:s/>DI VARIE <text:s/>TIPOLOG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298.94" calcext:value-type="float">
            <text:p>298,9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2" calcext:value-type="float">
            <text:p>10812</text:p>
          </table:table-cell>
          <table:table-cell table:style-name="ce7" office:value-type="string" calcext:value-type="string">
            <text:p>SERVIZIO DI GESTIONE DEI TRIBUTI MINORI <text:s/>(ICP AFFISSIONI COSAP E TARI G) SETTEMBRE 2019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16718.21" calcext:value-type="float">
            <text:p>16.718,2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3" calcext:value-type="float">
            <text:p>1081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474.68" calcext:value-type="float">
            <text:p>2.474,6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4" calcext:value-type="float">
            <text:p>1081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33.58" calcext:value-type="float">
            <text:p>433,5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5" calcext:value-type="float">
            <text:p>1081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90.52" calcext:value-type="float">
            <text:p>490,5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6" calcext:value-type="float">
            <text:p>1081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00.65" calcext:value-type="float">
            <text:p>200,6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7" calcext:value-type="float">
            <text:p>1081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.55" calcext:value-type="float">
            <text:p>17,5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8" calcext:value-type="float">
            <text:p>1081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72.1" calcext:value-type="float">
            <text:p>372,1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19" calcext:value-type="float">
            <text:p>1081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519.63" calcext:value-type="float">
            <text:p>2.519,63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0" calcext:value-type="float">
            <text:p>1082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03.01" calcext:value-type="float">
            <text:p>603,0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1" calcext:value-type="float">
            <text:p>1082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.61" calcext:value-type="float">
            <text:p>12,6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2" calcext:value-type="float">
            <text:p>1082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.64" calcext:value-type="float">
            <text:p>17,6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3" calcext:value-type="float">
            <text:p>10823</text:p>
          </table:table-cell>
          <table:table-cell table:style-name="ce7" office:value-type="string" calcext:value-type="string">
            <text:p>MANTENIMENTO SITO GOOGLE API</text:p>
          </table:table-cell>
          <table:table-cell table:style-name="ce7" office:value-type="string" calcext:value-type="string">
            <text:p>CREALIA SRL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4" calcext:value-type="float">
            <text:p>10824</text:p>
          </table:table-cell>
          <table:table-cell table:style-name="ce7" office:value-type="string" calcext:value-type="string">
            <text:p>MANTENIMENTO SITO GOOGLE API</text:p>
          </table:table-cell>
          <table:table-cell table:style-name="ce7" office:value-type="string" calcext:value-type="string">
            <text:p>CREALIA SRL</text:p>
          </table:table-cell>
          <table:table-cell table:style-name="ce12" office:value-type="float" office:value="2806" calcext:value-type="float">
            <text:p>2.806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5" calcext:value-type="float">
            <text:p>10825</text:p>
          </table:table-cell>
          <table:table-cell table:style-name="ce7" office:value-type="string" calcext:value-type="string">
            <text:p>FORNITURA MATERIALE IMPIANTI SPORTIV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30.98" calcext:value-type="float">
            <text:p>230,9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6" calcext:value-type="float">
            <text:p>1082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211.06" calcext:value-type="float">
            <text:p>211,0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7" calcext:value-type="float">
            <text:p>10827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8" calcext:value-type="float">
            <text:p>10828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164.7" calcext:value-type="float">
            <text:p>164,7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29" calcext:value-type="float">
            <text:p>10829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3M SRL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0" calcext:value-type="float">
            <text:p>10830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704.55" calcext:value-type="float">
            <text:p>704,5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1" calcext:value-type="float">
            <text:p>10831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24.11" calcext:value-type="float">
            <text:p>24,1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2" calcext:value-type="float">
            <text:p>10832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60.56" calcext:value-type="float">
            <text:p>260,5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3" calcext:value-type="float">
            <text:p>1083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BIAGETTI SRL</text:p>
          </table:table-cell>
          <table:table-cell table:style-name="ce12" office:value-type="float" office:value="1460.34" calcext:value-type="float">
            <text:p>1.460,3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4" calcext:value-type="float">
            <text:p>10834</text:p>
          </table:table-cell>
          <table:table-cell table:style-name="ce7" office:value-type="string" calcext:value-type="string">
            <text:p>MANUTENZIONE IMPIANTI SPORTIVI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5" calcext:value-type="float">
            <text:p>10835</text:p>
          </table:table-cell>
          <table:table-cell table:style-name="ce7" office:value-type="string" calcext:value-type="string">
            <text:p>LAVORI IN ECONOMIA MANUTENZIONE ARENILI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814.75" calcext:value-type="float">
            <text:p>1.814,7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6" calcext:value-type="float">
            <text:p>10836</text:p>
          </table:table-cell>
          <table:table-cell table:style-name="ce7" office:value-type="string" calcext:value-type="string">
            <text:p>FORNITURE PULIZIA ARENILI E OPERE ACCESSORIE DI MANUTENZIONE</text:p>
          </table:table-cell>
          <table:table-cell table:style-name="ce7" office:value-type="string" calcext:value-type="string">
            <text:p>MORONI NICOLA VIVAIO</text:p>
          </table:table-cell>
          <table:table-cell table:style-name="ce12" office:value-type="float" office:value="2013" calcext:value-type="float">
            <text:p>2.013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7" calcext:value-type="float">
            <text:p>10837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ROMAGNOLI GABRIELE</text:p>
          </table:table-cell>
          <table:table-cell table:style-name="ce12" office:value-type="float" office:value="973.81" calcext:value-type="float">
            <text:p>973,8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8" calcext:value-type="float">
            <text:p>10838</text:p>
          </table:table-cell>
          <table:table-cell table:style-name="ce7" office:value-type="string" calcext:value-type="string">
            <text:p>LAVORI SVUOTAMENTO VASCHE LIQUAMI PRESSO SCUOLA MERCANTIN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603.9" calcext:value-type="float">
            <text:p>603,9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39" calcext:value-type="float">
            <text:p>10839</text:p>
          </table:table-cell>
          <table:table-cell table:style-name="ce7" office:value-type="string" calcext:value-type="string">
            <text:p>FORNITURA MATERIALI PER MANUTENZIONE SCUOL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0" calcext:value-type="float">
            <text:p>10840</text:p>
          </table:table-cell>
          <table:table-cell table:style-name="ce7" office:value-type="string" calcext:value-type="string">
            <text:p>MANUTENZIONE <text:s/>MEZZI COMUNALI</text:p>
          </table:table-cell>
          <table:table-cell table:style-name="ce7" office:value-type="string" calcext:value-type="string">
            <text:p>MARIOTTI MASSIMO</text:p>
          </table:table-cell>
          <table:table-cell table:style-name="ce12" office:value-type="float" office:value="258.57" calcext:value-type="float">
            <text:p>258,57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1" calcext:value-type="float">
            <text:p>10841</text:p>
          </table:table-cell>
          <table:table-cell table:style-name="ce7" office:value-type="string" calcext:value-type="string">
            <text:p>MANUTENZIONE EDIFICI ISTRUZIONE ELEMENTARE</text:p>
          </table:table-cell>
          <table:table-cell table:style-name="ce7" office:value-type="string" calcext:value-type="string">
            <text:p>3M SRL</text:p>
          </table:table-cell>
          <table:table-cell table:style-name="ce12" office:value-type="float" office:value="119.56" calcext:value-type="float">
            <text:p>119,5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2" calcext:value-type="float">
            <text:p>10842</text:p>
          </table:table-cell>
          <table:table-cell table:style-name="ce7" office:value-type="string" calcext:value-type="string">
            <text:p>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161.91" calcext:value-type="float">
            <text:p>161,9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3" calcext:value-type="float">
            <text:p>10843</text:p>
          </table:table-cell>
          <table:table-cell table:style-name="ce7" office:value-type="string" calcext:value-type="string">
            <text:p>MANUTENZIONE EDIFICI ISTRUZIONE ELEMENTAR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158.6" calcext:value-type="float">
            <text:p>158,6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4" calcext:value-type="float">
            <text:p>10844</text:p>
          </table:table-cell>
          <table:table-cell table:style-name="ce7" office:value-type="string" calcext:value-type="string">
            <text:p>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467.94" calcext:value-type="float">
            <text:p>467,94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5" calcext:value-type="float">
            <text:p>10845</text:p>
          </table:table-cell>
          <table:table-cell table:style-name="ce7" office:value-type="string" calcext:value-type="string">
            <text:p>FORNITURE MANUTENZIONE AREA PORTUAL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56.83" calcext:value-type="float">
            <text:p>56,83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6" calcext:value-type="float">
            <text:p>10846</text:p>
          </table:table-cell>
          <table:table-cell table:style-name="ce7" office:value-type="string" calcext:value-type="string">
            <text:p>SERVIZIO DI SPURGO FOGNATURE ACQUE BIANCHE E CADITOI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4635.39" calcext:value-type="float">
            <text:p>4.635,3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7" calcext:value-type="float">
            <text:p>10847</text:p>
          </table:table-cell>
          <table:table-cell table:style-name="ce7" office:value-type="string" calcext:value-type="string">
            <text:p>BIGLIETTI PER MOSTRA ROCK'N ROLL IS STATE OF THE SOUL</text:p>
          </table:table-cell>
          <table:table-cell table:style-name="ce7" office:value-type="string" calcext:value-type="string">
            <text:p>SUMMER JAMBOREE SRL</text:p>
          </table:table-cell>
          <table:table-cell table:style-name="ce12" office:value-type="float" office:value="17442" calcext:value-type="float">
            <text:p>17.442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8" calcext:value-type="float">
            <text:p>10848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PETRONE PASQUALE</text:p>
          </table:table-cell>
          <table:table-cell table:style-name="ce12" office:value-type="float" office:value="2571.19" calcext:value-type="float">
            <text:p>2.571,1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49" calcext:value-type="float">
            <text:p>10849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PETRONE PASQUALE</text:p>
          </table:table-cell>
          <table:table-cell table:style-name="ce12" office:value-type="float" office:value="2201.95" calcext:value-type="float">
            <text:p>2.201,95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0" calcext:value-type="float">
            <text:p>10850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SABBATINI CATIA</text:p>
          </table:table-cell>
          <table:table-cell table:style-name="ce12" office:value-type="float" office:value="2569.88" calcext:value-type="float">
            <text:p>2.569,8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1" calcext:value-type="float">
            <text:p>10851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SABBATINI CATIA</text:p>
          </table:table-cell>
          <table:table-cell table:style-name="ce12" office:value-type="float" office:value="1689.8" calcext:value-type="float">
            <text:p>1.689,8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2" calcext:value-type="float">
            <text:p>10852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TOMBESI MASSIMO</text:p>
          </table:table-cell>
          <table:table-cell table:style-name="ce12" office:value-type="float" office:value="2569.88" calcext:value-type="float">
            <text:p>2.569,88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3" calcext:value-type="float">
            <text:p>10853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TOMBESI MASSIMO</text:p>
          </table:table-cell>
          <table:table-cell table:style-name="ce12" office:value-type="float" office:value="2049.16" calcext:value-type="float">
            <text:p>2.049,1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4" calcext:value-type="float">
            <text:p>10854</text:p>
          </table:table-cell>
          <table:table-cell table:style-name="ce7" office:value-type="string" calcext:value-type="string">
            <text:p>WEBINAR "COME APPLICARE CORRETTAMENTE IMPOSTA DI BOLLO"</text:p>
          </table:table-cell>
          <table:table-cell table:style-name="ce7" office:value-type="string" calcext:value-type="string">
            <text:p>AIDEM SRL</text:p>
          </table:table-cell>
          <table:table-cell table:style-name="ce12" office:value-type="float" office:value="99" calcext:value-type="float">
            <text:p>99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5" calcext:value-type="float">
            <text:p>10855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FILIPPONI FEDERICO</text:p>
          </table:table-cell>
          <table:table-cell table:style-name="ce12" office:value-type="float" office:value="2564.63" calcext:value-type="float">
            <text:p>2.564,63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6" calcext:value-type="float">
            <text:p>10856</text:p>
          </table:table-cell>
          <table:table-cell table:style-name="ce7" office:value-type="string" calcext:value-type="string">
            <text:p>TRASPORTO SCOLASTICO SETT/OTT. 2019</text:p>
          </table:table-cell>
          <table:table-cell table:style-name="ce7" office:value-type="string" calcext:value-type="string">
            <text:p>FILIPPONI FEDERICO</text:p>
          </table:table-cell>
          <table:table-cell table:style-name="ce12" office:value-type="float" office:value="2317.72" calcext:value-type="float">
            <text:p>2.317,72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7" calcext:value-type="float">
            <text:p>10857</text:p>
          </table:table-cell>
          <table:table-cell table:style-name="ce7" office:value-type="string" calcext:value-type="string">
            <text:p>ELAB.RICETTE FARMACIA COMUNALE UNO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2" office:value-type="float" office:value="212.4" calcext:value-type="float">
            <text:p>212,4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8" calcext:value-type="float">
            <text:p>10858</text:p>
          </table:table-cell>
          <table:table-cell table:style-name="ce7" office:value-type="string" calcext:value-type="string">
            <text:p>SISTEMAZIONE E MESSA A NORMA DELL'AREA DI TRANSITO E SOSTA DEGLI SPETTATORI DELLO STADIO DI CALCIO DI MARZOCCA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7930" calcext:value-type="float">
            <text:p>7.930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59" calcext:value-type="float">
            <text:p>10859</text:p>
          </table:table-cell>
          <table:table-cell table:style-name="ce7" office:value-type="string" calcext:value-type="string">
            <text:p>SERVIZIO RACCOLTA TRSPORTO E CONFERIMENTO IN DISCARICA DEI RIFIUTI SOLIDI URBANI ED ASSIMILATI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8299.81" calcext:value-type="float">
            <text:p>8.299,8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0" calcext:value-type="float">
            <text:p>10860</text:p>
          </table:table-cell>
          <table:table-cell table:style-name="ce7" office:value-type="string" calcext:value-type="string">
            <text:p>MANUTENZIONE E RIMOZIONE RIFIUTI EMERGENZA MALTEMPO LUGLIO 2019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18670.09" calcext:value-type="float">
            <text:p>18.670,0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1" calcext:value-type="float">
            <text:p>10861</text:p>
          </table:table-cell>
          <table:table-cell table:style-name="ce7" office:value-type="string" calcext:value-type="string">
            <text:p>SERVIZIO POTATURA SIEPI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9769.61" calcext:value-type="float">
            <text:p>9.769,61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2" calcext:value-type="float">
            <text:p>10862</text:p>
          </table:table-cell>
          <table:table-cell table:style-name="ce7" office:value-type="string" calcext:value-type="string">
            <text:p>LAVORI ANTINCENSIO AI FINI DEL MIGLIORAMENTO DELLE CONDIZIONI DI SICUREZZA PRESSO LA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2" office:value-type="float" office:value="19215" calcext:value-type="float">
            <text:p>19.215,0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3" calcext:value-type="float">
            <text:p>10863</text:p>
          </table:table-cell>
          <table:table-cell table:style-name="ce7" office:value-type="string" calcext:value-type="string">
            <text:p>LAVAGGIO CASSONETTI</text:p>
          </table:table-cell>
          <table:table-cell table:style-name="ce7" office:value-type="string" calcext:value-type="string">
            <text:p>MIKELA GROUP SRL</text:p>
          </table:table-cell>
          <table:table-cell table:style-name="ce12" office:value-type="float" office:value="815.56" calcext:value-type="float">
            <text:p>815,5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4" calcext:value-type="float">
            <text:p>10864</text:p>
          </table:table-cell>
          <table:table-cell table:style-name="ce7" office:value-type="string" calcext:value-type="string">
            <text:p>LAVORI STRAORDINARI MANUTENZIONE CAMPO CALCIO SALINE - ACQUISTO TENDE AVVOLGIBILI E POSA IN OPERA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2" office:value-type="float" office:value="4074.8" calcext:value-type="float">
            <text:p>4.074,8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5" calcext:value-type="float">
            <text:p>10865</text:p>
          </table:table-cell>
          <table:table-cell table:style-name="ce7" office:value-type="string" calcext:value-type="string">
            <text:p>COMPENSO RELAZIONE GEOLOGICA PER LAVORI DI REALIZZAZIONE DI UN NUOVO PARCHEGGIO A RASO ANTISTANTE IL COMPARTO C DELL'AREA PEPP CESANO</text:p>
          </table:table-cell>
          <table:table-cell table:style-name="ce7" office:value-type="string" calcext:value-type="string">
            <text:p>RONDINA MASSIMO</text:p>
          </table:table-cell>
          <table:table-cell table:style-name="ce12" office:value-type="float" office:value="779.09" calcext:value-type="float">
            <text:p>779,0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6" calcext:value-type="float">
            <text:p>10866</text:p>
          </table:table-cell>
          <table:table-cell table:style-name="ce7" office:value-type="string" calcext:value-type="string">
            <text:p>REDAZIONE DI PIANO DI SICUREZZA E COORDINAMENTO INERENTE I LAVORI DI DEMOLIZIONE EX CENTRO SOCIALE VALLONE</text:p>
          </table:table-cell>
          <table:table-cell table:style-name="ce7" office:value-type="string" calcext:value-type="string">
            <text:p>PANDOLFI MARCO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7" calcext:value-type="float">
            <text:p>10867</text:p>
          </table:table-cell>
          <table:table-cell table:style-name="ce7" office:value-type="string" calcext:value-type="string">
            <text:p>SERVIZIO RIPARAZIONE MEZZI SERVIZIO UFFICIO STRADE</text:p>
          </table:table-cell>
          <table:table-cell table:style-name="ce7" office:value-type="string" calcext:value-type="string">
            <text:p>CARROZZERIA BIZZARRI DI BIZZARRI ANDREA</text:p>
          </table:table-cell>
          <table:table-cell table:style-name="ce12" office:value-type="float" office:value="591.7" calcext:value-type="float">
            <text:p>591,70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8" calcext:value-type="float">
            <text:p>10868</text:p>
          </table:table-cell>
          <table:table-cell table:style-name="ce7" office:value-type="string" calcext:value-type="string">
            <text:p>SERVIZIO RIPARAZIONE MEZZI SERVIZIO UFFICIO STRADE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2" office:value-type="float" office:value="56.66" calcext:value-type="float">
            <text:p>56,66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69" calcext:value-type="float">
            <text:p>10869</text:p>
          </table:table-cell>
          <table:table-cell table:style-name="ce7" office:value-type="string" calcext:value-type="string">
            <text:p>SERVIZIO DI PULIZIA LOCALI SERVIZIO PRESSO MAGAZZINO DI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301.19" calcext:value-type="float">
            <text:p>301,19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33" calcext:value-type="float">
            <text:p>6533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FRULLA RENATA</text:p>
          </table:table-cell>
          <table:table-cell table:style-name="ce12" office:value-type="float" office:value="33" calcext:value-type="float">
            <text:p>33,0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5" calcext:value-type="float">
            <text:p>1087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7242.89" calcext:value-type="float">
            <text:p>7.242,8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6" calcext:value-type="float">
            <text:p>1087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8574.45" calcext:value-type="float">
            <text:p>18.574,4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7" calcext:value-type="float">
            <text:p>1087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RMAN SPA</text:p>
          </table:table-cell>
          <table:table-cell table:style-name="ce12" office:value-type="float" office:value="53.44" calcext:value-type="float">
            <text:p>53,4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8" calcext:value-type="float">
            <text:p>1087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95.1" calcext:value-type="float">
            <text:p>95,1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9" calcext:value-type="float">
            <text:p>1087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ES GROUPE ITALIA S.P.A.</text:p>
          </table:table-cell>
          <table:table-cell table:style-name="ce12" office:value-type="float" office:value="1085.03" calcext:value-type="float">
            <text:p>1.085,03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0" calcext:value-type="float">
            <text:p>1088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2" office:value-type="float" office:value="617.21" calcext:value-type="float">
            <text:p>617,2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1" calcext:value-type="float">
            <text:p>1088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2" office:value-type="float" office:value="225.1" calcext:value-type="float">
            <text:p>225,1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2" calcext:value-type="float">
            <text:p>1088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52716.56" calcext:value-type="float">
            <text:p>52.716,5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3" calcext:value-type="float">
            <text:p>1088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2" office:value-type="float" office:value="169.44" calcext:value-type="float">
            <text:p>169,4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4" calcext:value-type="float">
            <text:p>1088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14389.36" calcext:value-type="float">
            <text:p>14.389,3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5" calcext:value-type="float">
            <text:p>1088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RMAN SPA</text:p>
          </table:table-cell>
          <table:table-cell table:style-name="ce12" office:value-type="float" office:value="2514.59" calcext:value-type="float">
            <text:p>2.514,5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6" calcext:value-type="float">
            <text:p>1088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VALA ITALIA S.R.L.</text:p>
          </table:table-cell>
          <table:table-cell table:style-name="ce12" office:value-type="float" office:value="89.67" calcext:value-type="float">
            <text:p>89,67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7" calcext:value-type="float">
            <text:p>1088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RCO VITI FARMACEUTICI S.P.A.</text:p>
          </table:table-cell>
          <table:table-cell table:style-name="ce12" office:value-type="float" office:value="318.5" calcext:value-type="float">
            <text:p>318,5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8" calcext:value-type="float">
            <text:p>1088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1494.51" calcext:value-type="float">
            <text:p>1.494,5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89" calcext:value-type="float">
            <text:p>1088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1423.74" calcext:value-type="float">
            <text:p>1.423,7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0" calcext:value-type="float">
            <text:p>1089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ES GROUPE ITALIA S.P.A.</text:p>
          </table:table-cell>
          <table:table-cell table:style-name="ce12" office:value-type="float" office:value="2845.86" calcext:value-type="float">
            <text:p>2.845,8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1" calcext:value-type="float">
            <text:p>1089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SWELL S.P.A.- DIVISIONE EURITALIA <text:s/>PHARMA</text:p>
          </table:table-cell>
          <table:table-cell table:style-name="ce12" office:value-type="float" office:value="1101.62" calcext:value-type="float">
            <text:p>1.101,6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2" calcext:value-type="float">
            <text:p>1089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23380.33" calcext:value-type="float">
            <text:p>23.380,33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3" calcext:value-type="float">
            <text:p>1089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45193.26" calcext:value-type="float">
            <text:p>45.193,2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4" calcext:value-type="float">
            <text:p>1089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6546.83" calcext:value-type="float">
            <text:p>16.546,83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5" calcext:value-type="float">
            <text:p>1089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2" office:value-type="float" office:value="754.89" calcext:value-type="float">
            <text:p>754,8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6" calcext:value-type="float">
            <text:p>1089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2" office:value-type="float" office:value="474.19" calcext:value-type="float">
            <text:p>474,1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7" calcext:value-type="float">
            <text:p>1089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746.27" calcext:value-type="float">
            <text:p>746,27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8" calcext:value-type="float">
            <text:p>1089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2" office:value-type="float" office:value="955.92" calcext:value-type="float">
            <text:p>955,9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99" calcext:value-type="float">
            <text:p>1089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LABORATOIRES BOIRON SRL</text:p>
          </table:table-cell>
          <table:table-cell table:style-name="ce12" office:value-type="float" office:value="957.61" calcext:value-type="float">
            <text:p>957,6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0" calcext:value-type="float">
            <text:p>1090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CHWABE PHARMA ITALIA SRL</text:p>
          </table:table-cell>
          <table:table-cell table:style-name="ce12" office:value-type="float" office:value="353.82" calcext:value-type="float">
            <text:p>353,8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1" calcext:value-type="float">
            <text:p>1090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49.55" calcext:value-type="float">
            <text:p>49,5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2" calcext:value-type="float">
            <text:p>1090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VALA ITALIA S.R.L.</text:p>
          </table:table-cell>
          <table:table-cell table:style-name="ce12" office:value-type="float" office:value="71.74" calcext:value-type="float">
            <text:p>71,7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3" calcext:value-type="float">
            <text:p>1090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POLIFARMA BENESSERE S.R.L.</text:p>
          </table:table-cell>
          <table:table-cell table:style-name="ce12" office:value-type="float" office:value="283.85" calcext:value-type="float">
            <text:p>283,8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4" calcext:value-type="float">
            <text:p>1090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2311.1" calcext:value-type="float">
            <text:p>2.311,1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5" calcext:value-type="float">
            <text:p>1090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991.6" calcext:value-type="float">
            <text:p>991,6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6" calcext:value-type="float">
            <text:p>1090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RCO VITI FARMACEUTICI S.P.A.</text:p>
          </table:table-cell>
          <table:table-cell table:style-name="ce12" office:value-type="float" office:value="210.82" calcext:value-type="float">
            <text:p>210,8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7" calcext:value-type="float">
            <text:p>1090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CHWABE PHARMA ITALIA SRL</text:p>
          </table:table-cell>
          <table:table-cell table:style-name="ce12" office:value-type="float" office:value="1058.37" calcext:value-type="float">
            <text:p>1.058,37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8" calcext:value-type="float">
            <text:p>1090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320.84" calcext:value-type="float">
            <text:p>320,8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09" calcext:value-type="float">
            <text:p>1090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203.44" calcext:value-type="float">
            <text:p>203,44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0" calcext:value-type="float">
            <text:p>1091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1314.51" calcext:value-type="float">
            <text:p>1.314,5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1" calcext:value-type="float">
            <text:p>1091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ES GROUPE ITALIA S.P.A.</text:p>
          </table:table-cell>
          <table:table-cell table:style-name="ce12" office:value-type="float" office:value="478.31" calcext:value-type="float">
            <text:p>478,3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2" calcext:value-type="float">
            <text:p>1091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ROUGY GROUP SRL</text:p>
          </table:table-cell>
          <table:table-cell table:style-name="ce12" office:value-type="float" office:value="954" calcext:value-type="float">
            <text:p>954,0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3" calcext:value-type="float">
            <text:p>1091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POLIFARMA BENESSERE S.R.L.</text:p>
          </table:table-cell>
          <table:table-cell table:style-name="ce12" office:value-type="float" office:value="916.52" calcext:value-type="float">
            <text:p>916,5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4" calcext:value-type="float">
            <text:p>1091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ROCHE DIABETES CARE ITALY SPA</text:p>
          </table:table-cell>
          <table:table-cell table:style-name="ce12" office:value-type="float" office:value="385.52" calcext:value-type="float">
            <text:p>385,5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5" calcext:value-type="float">
            <text:p>1091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ROCHE DIAGNOSTICS S.P.A.</text:p>
          </table:table-cell>
          <table:table-cell table:style-name="ce12" office:value-type="float" office:value="602.99" calcext:value-type="float">
            <text:p>602,9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6" calcext:value-type="float">
            <text:p>1091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2415.29" calcext:value-type="float">
            <text:p>2.415,29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7" calcext:value-type="float">
            <text:p>1091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2" office:value-type="float" office:value="430.01" calcext:value-type="float">
            <text:p>430,0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8" calcext:value-type="float">
            <text:p>1091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2" office:value-type="float" office:value="224.46" calcext:value-type="float">
            <text:p>224,4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19" calcext:value-type="float">
            <text:p>1091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2250.75" calcext:value-type="float">
            <text:p>2.250,7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0" calcext:value-type="float">
            <text:p>1092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1005.71" calcext:value-type="float">
            <text:p>11.005,7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1" calcext:value-type="float">
            <text:p>1092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6984.53" calcext:value-type="float">
            <text:p>6.984,53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2" calcext:value-type="float">
            <text:p>1092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I.FI SRL</text:p>
          </table:table-cell>
          <table:table-cell table:style-name="ce12" office:value-type="float" office:value="3049.5" calcext:value-type="float">
            <text:p>3.049,5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3" calcext:value-type="float">
            <text:p>1092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LFASIGMA SPA</text:p>
          </table:table-cell>
          <table:table-cell table:style-name="ce12" office:value-type="float" office:value="1119.87" calcext:value-type="float">
            <text:p>1.119,87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4" calcext:value-type="float">
            <text:p>1092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LFASIGMA SPA</text:p>
          </table:table-cell>
          <table:table-cell table:style-name="ce12" office:value-type="float" office:value="4216.07" calcext:value-type="float">
            <text:p>4.216,07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5" calcext:value-type="float">
            <text:p>1092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377.23" calcext:value-type="float">
            <text:p>377,23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6" calcext:value-type="float">
            <text:p>1092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1853.65" calcext:value-type="float">
            <text:p>1.853,6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7" calcext:value-type="float">
            <text:p>1092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89.1" calcext:value-type="float">
            <text:p>89,10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8" calcext:value-type="float">
            <text:p>1092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OFAR <text:s/>S.P.A.</text:p>
          </table:table-cell>
          <table:table-cell table:style-name="ce12" office:value-type="float" office:value="946.82" calcext:value-type="float">
            <text:p>946,8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29" calcext:value-type="float">
            <text:p>1092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5974.51" calcext:value-type="float">
            <text:p>5.974,5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0" calcext:value-type="float">
            <text:p>1093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4228.21" calcext:value-type="float">
            <text:p>4.228,21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1" calcext:value-type="float">
            <text:p>1093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BOCA S.P.A.</text:p>
          </table:table-cell>
          <table:table-cell table:style-name="ce12" office:value-type="float" office:value="3774.45" calcext:value-type="float">
            <text:p>3.774,45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2" calcext:value-type="float">
            <text:p>1093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46322.46" calcext:value-type="float">
            <text:p>46.322,46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3" calcext:value-type="float">
            <text:p>1093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PEM SPA</text:p>
          </table:table-cell>
          <table:table-cell table:style-name="ce12" office:value-type="float" office:value="149.62" calcext:value-type="float">
            <text:p>149,62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874" calcext:value-type="float">
            <text:p>10874</text:p>
          </table:table-cell>
          <table:table-cell table:style-name="ce7" office:value-type="string" calcext:value-type="string">
            <text:p>FORNITURA DI METANO PER AUTOTRAZIONE OTTOBRE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855.61" calcext:value-type="float">
            <text:p>855,6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7" calcext:value-type="float">
            <text:p>10937</text:p>
          </table:table-cell>
          <table:table-cell table:style-name="ce7" office:value-type="string" calcext:value-type="string">
            <text:p>COMPENSO NOVEMBRE <text:s text:c="3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9785.28" calcext:value-type="float">
            <text:p>9.785,2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8" calcext:value-type="float">
            <text:p>10938</text:p>
          </table:table-cell>
          <table:table-cell table:style-name="ce7" office:value-type="string" calcext:value-type="string">
            <text:p>COMPENSO NOVEMBRE <text:s text:c="3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603.14" calcext:value-type="float">
            <text:p>603,1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39" calcext:value-type="float">
            <text:p>10939</text:p>
          </table:table-cell>
          <table:table-cell table:style-name="ce7" office:value-type="string" calcext:value-type="string">
            <text:p>COMPENSO NOVEMBRE <text:s text:c="3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471.47" calcext:value-type="float">
            <text:p>1.471,4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44" calcext:value-type="float">
            <text:p>10944</text:p>
          </table:table-cell>
          <table:table-cell table:style-name="ce7" office:value-type="string" calcext:value-type="string">
            <text:p>COMPENSO NOVEMBRE <text:s text:c="3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376.63" calcext:value-type="float">
            <text:p>376,6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3" calcext:value-type="float">
            <text:p>11253</text:p>
          </table:table-cell>
          <table:table-cell table:style-name="ce7" office:value-type="string" calcext:value-type="string">
            <text:p>COMPENSO PER ISTRUTTORIA DI PRATICHE DI CONDONO EDILIZIO RELATIVE AL CONDONO L.47/85 L. 724/94 L.326/03</text:p>
          </table:table-cell>
          <table:table-cell table:style-name="ce7" office:value-type="string" calcext:value-type="string">
            <text:p>FORCHIELLI CLAUDIO</text:p>
          </table:table-cell>
          <table:table-cell table:style-name="ce12" office:value-type="float" office:value="2076.77" calcext:value-type="float">
            <text:p>2.076,7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4" calcext:value-type="float">
            <text:p>11254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336.71" calcext:value-type="float">
            <text:p>4.336,7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5" calcext:value-type="float">
            <text:p>11255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146.56" calcext:value-type="float">
            <text:p>2.146,5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6" calcext:value-type="float">
            <text:p>11256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83.47" calcext:value-type="float">
            <text:p>2.983,4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7" calcext:value-type="float">
            <text:p>11257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9.6" calcext:value-type="float">
            <text:p>1.329,6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8" calcext:value-type="float">
            <text:p>11258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9.6" calcext:value-type="float">
            <text:p>1.329,6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59" calcext:value-type="float">
            <text:p>11259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ASSIGEST DUE-PIERFEDERICI VIVIANA</text:p>
          </table:table-cell>
          <table:table-cell table:style-name="ce12" office:value-type="float" office:value="5868.85" calcext:value-type="float">
            <text:p>5.868,8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0" calcext:value-type="float">
            <text:p>11260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5369.19" calcext:value-type="float">
            <text:p>5.369,1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1" calcext:value-type="float">
            <text:p>11261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846.71" calcext:value-type="float">
            <text:p>2.846,7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2" calcext:value-type="float">
            <text:p>11262</text:p>
          </table:table-cell>
          <table:table-cell table:style-name="ce7" office:value-type="string" calcext:value-type="string">
            <text:p>CONTRIBUTO PER L'ELIMINAZIONE <text:s/>BARRIERE ARCHITETTONICH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311.71" calcext:value-type="float">
            <text:p>4.311,7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3" calcext:value-type="float">
            <text:p>1126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920.1" calcext:value-type="float">
            <text:p>4.920,1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4" calcext:value-type="float">
            <text:p>1126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57.02" calcext:value-type="float">
            <text:p>1.457,02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5" calcext:value-type="float">
            <text:p>1126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48.55" calcext:value-type="float">
            <text:p>248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6" calcext:value-type="float">
            <text:p>1126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705.25" calcext:value-type="float">
            <text:p>705,2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7" calcext:value-type="float">
            <text:p>1126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0.5" calcext:value-type="float">
            <text:p>140,5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68" calcext:value-type="float">
            <text:p>1126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1.57" calcext:value-type="float">
            <text:p>91,5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0" calcext:value-type="float">
            <text:p>11270</text:p>
          </table:table-cell>
          <table:table-cell table:style-name="ce7" office:value-type="string" calcext:value-type="string">
            <text:p>SERVIZIO RACCOLTA, TRASPORTO E CONFERIMENTO IN DISCARICA R.S.U. E ASSIMILABILI - MESE SETTEMBRE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43042.55" calcext:value-type="float">
            <text:p>343.042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1" calcext:value-type="float">
            <text:p>11271</text:p>
          </table:table-cell>
          <table:table-cell table:style-name="ce7" office:value-type="string" calcext:value-type="string">
            <text:p>SERVIZIO DI TRASPORTO CONTAINER C.D.R. MARZOCCA SETTEMBRE 2019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939.41" calcext:value-type="float">
            <text:p>939,4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2" calcext:value-type="float">
            <text:p>11272</text:p>
          </table:table-cell>
          <table:table-cell table:style-name="ce7" office:value-type="string" calcext:value-type="string">
            <text:p>RIPOSIZIONAMENTO CONTANIER SCARRABILI C/O C.D.R. VIA ARCEVIESE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672.4" calcext:value-type="float">
            <text:p>1.672,4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3" calcext:value-type="float">
            <text:p>11273</text:p>
          </table:table-cell>
          <table:table-cell table:style-name="ce7" office:value-type="string" calcext:value-type="string">
            <text:p>RIPOSIZIONAMENTO CONTANIER SCARRABILI C/O C.D.R. VIA ARCEVIESE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865.03" calcext:value-type="float">
            <text:p>865,0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4" calcext:value-type="float">
            <text:p>11274</text:p>
          </table:table-cell>
          <table:table-cell table:style-name="ce7" office:value-type="string" calcext:value-type="string">
            <text:p>CONVERSIONE DOTAZIONE CONDOMINIALE IN SINGOLE DOTAZION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622.83" calcext:value-type="float">
            <text:p>622,8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5" calcext:value-type="float">
            <text:p>11275</text:p>
          </table:table-cell>
          <table:table-cell table:style-name="ce7" office:value-type="string" calcext:value-type="string">
            <text:p>INTEGRZIONE E SOSTITUZIONE CONTENITORI PER UTENZE DOMESTICHE NON CONDOMINIAL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5575.18" calcext:value-type="float">
            <text:p>5.575,1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6" calcext:value-type="float">
            <text:p>11276</text:p>
          </table:table-cell>
          <table:table-cell table:style-name="ce7" office:value-type="string" calcext:value-type="string">
            <text:p>SERVIZIO SPAZZAMENTO MECCANICO</text:p>
          </table:table-cell>
          <table:table-cell table:style-name="ce7" office:value-type="string" calcext:value-type="string">
            <text:p>TEKNOSERVICE S.R.L.</text:p>
          </table:table-cell>
          <table:table-cell table:style-name="ce12" office:value-type="float" office:value="2140.61" calcext:value-type="float">
            <text:p>2.140,6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7" calcext:value-type="float">
            <text:p>11277</text:p>
          </table:table-cell>
          <table:table-cell table:style-name="ce7" office:value-type="string" calcext:value-type="string">
            <text:p>SERVIZIO RACCOLTA E TRASPORTO E CONFERIMENTO RIFIUTI SOLIDI URBANI ED ASSIMILABILI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4743.56" calcext:value-type="float">
            <text:p>4.743,5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8" calcext:value-type="float">
            <text:p>11278</text:p>
          </table:table-cell>
          <table:table-cell table:style-name="ce7" office:value-type="string" calcext:value-type="string">
            <text:p>GESTIONE DEL SERVIZIO RACCOLTA TRASPORTO E RECUPERO RIFIUTI SOLIDI URBANI ED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2" office:value-type="float" office:value="77961.99" calcext:value-type="float">
            <text:p>77.961,9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79" calcext:value-type="float">
            <text:p>11279</text:p>
          </table:table-cell>
          <table:table-cell table:style-name="ce7" office:value-type="string" calcext:value-type="string">
            <text:p>AFFITTO AREE 4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1199.28" calcext:value-type="float">
            <text:p>1.199,2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0" calcext:value-type="float">
            <text:p>11280</text:p>
          </table:table-cell>
          <table:table-cell table:style-name="ce7" office:value-type="string" calcext:value-type="string">
            <text:p>AFFITTO AREE 4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1" calcext:value-type="float">
            <text:p>11281</text:p>
          </table:table-cell>
          <table:table-cell table:style-name="ce7" office:value-type="string" calcext:value-type="string">
            <text:p>AFFITTO AREE 4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3399.99" calcext:value-type="float">
            <text:p>3.399,9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2" calcext:value-type="float">
            <text:p>11282</text:p>
          </table:table-cell>
          <table:table-cell table:style-name="ce7" office:value-type="string" calcext:value-type="string">
            <text:p>GESTIONE CENTRO CIVICO CESANO ANNO 2019</text:p>
          </table:table-cell>
          <table:table-cell table:style-name="ce7" office:value-type="string" calcext:value-type="string">
            <text:p>LA MARINA PRO CESANO ASSOCIAZIONE SPORTIVA DILETTANTISTICA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3" calcext:value-type="float">
            <text:p>11283</text:p>
          </table:table-cell>
          <table:table-cell table:style-name="ce7" office:value-type="string" calcext:value-type="string">
            <text:p>AFFITTO TERRENI 4' TRIM.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1119.25" calcext:value-type="float">
            <text:p>1.119,2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4" calcext:value-type="float">
            <text:p>11284</text:p>
          </table:table-cell>
          <table:table-cell table:style-name="ce7" office:value-type="string" calcext:value-type="string">
            <text:p>AFFITTO TERRENI 4' TRIM.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461.65" calcext:value-type="float">
            <text:p>461,6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5" calcext:value-type="float">
            <text:p>11285</text:p>
          </table:table-cell>
          <table:table-cell table:style-name="ce7" office:value-type="string" calcext:value-type="string">
            <text:p>AFFITTO TERRENI 4' TRIM. 2019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6" calcext:value-type="float">
            <text:p>11286</text:p>
          </table:table-cell>
          <table:table-cell table:style-name="ce7" office:value-type="string" calcext:value-type="string">
            <text:p>FITTO FARMACIA 2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15.65" calcext:value-type="float">
            <text:p>2.815,6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7" calcext:value-type="float">
            <text:p>11287</text:p>
          </table:table-cell>
          <table:table-cell table:style-name="ce7" office:value-type="string" calcext:value-type="string">
            <text:p>FITTO FARMACIA 2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15.65" calcext:value-type="float">
            <text:p>2.815,6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8" calcext:value-type="float">
            <text:p>11288</text:p>
          </table:table-cell>
          <table:table-cell table:style-name="ce7" office:value-type="string" calcext:value-type="string">
            <text:p>POLIZZA <text:s/>PER MOSTRA "RAZZA UMANA"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89" calcext:value-type="float">
            <text:p>11289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BASTIANONI GILBERTO</text:p>
          </table:table-cell>
          <table:table-cell table:style-name="ce12" office:value-type="float" office:value="89.55" calcext:value-type="float">
            <text:p>89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0" calcext:value-type="float">
            <text:p>11290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DI MEO FRANCESCO</text:p>
          </table:table-cell>
          <table:table-cell table:style-name="ce12" office:value-type="float" office:value="89.54" calcext:value-type="float">
            <text:p>89,5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1" calcext:value-type="float">
            <text:p>11291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LEGHISSA LUCIANO</text:p>
          </table:table-cell>
          <table:table-cell table:style-name="ce12" office:value-type="float" office:value="89.67" calcext:value-type="float">
            <text:p>89,6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2" calcext:value-type="float">
            <text:p>11292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MASTROROBERTI RENATO</text:p>
          </table:table-cell>
          <table:table-cell table:style-name="ce12" office:value-type="float" office:value="565.55" calcext:value-type="float">
            <text:p>565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3" calcext:value-type="float">
            <text:p>11293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MELA MASSIMO</text:p>
          </table:table-cell>
          <table:table-cell table:style-name="ce12" office:value-type="float" office:value="245.7" calcext:value-type="float">
            <text:p>245,7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4" calcext:value-type="float">
            <text:p>11294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MORINI MARCO</text:p>
          </table:table-cell>
          <table:table-cell table:style-name="ce12" office:value-type="float" office:value="89.55" calcext:value-type="float">
            <text:p>89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5" calcext:value-type="float">
            <text:p>11295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PIERINI IVALDO</text:p>
          </table:table-cell>
          <table:table-cell table:style-name="ce12" office:value-type="float" office:value="89.55" calcext:value-type="float">
            <text:p>89,55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6" calcext:value-type="float">
            <text:p>11296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PRIANTE PIERFRANCESCO</text:p>
          </table:table-cell>
          <table:table-cell table:style-name="ce12" office:value-type="float" office:value="274" calcext:value-type="float">
            <text:p>274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8" calcext:value-type="float">
            <text:p>11298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SEVERINI MARIA TERESA</text:p>
          </table:table-cell>
          <table:table-cell table:style-name="ce12" office:value-type="float" office:value="63.56" calcext:value-type="float">
            <text:p>63,5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9" calcext:value-type="float">
            <text:p>11299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VALENZA FRANCESCO</text:p>
          </table:table-cell>
          <table:table-cell table:style-name="ce12" office:value-type="float" office:value="395.98" calcext:value-type="float">
            <text:p>395,9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2" calcext:value-type="float">
            <text:p>11302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043.63" calcext:value-type="float">
            <text:p>1.043,6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3" calcext:value-type="float">
            <text:p>11303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935.73" calcext:value-type="float">
            <text:p>1.935,7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4" calcext:value-type="float">
            <text:p>11304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377.77" calcext:value-type="float">
            <text:p>2.377,7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5" calcext:value-type="float">
            <text:p>11305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508.98" calcext:value-type="float">
            <text:p>508,9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6" calcext:value-type="float">
            <text:p>11306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7" calcext:value-type="float">
            <text:p>350,8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7" calcext:value-type="float">
            <text:p>11307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8" calcext:value-type="float">
            <text:p>11308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0.47" calcext:value-type="float">
            <text:p>40,4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09" calcext:value-type="float">
            <text:p>11309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61.94" calcext:value-type="float">
            <text:p>161,9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0" calcext:value-type="float">
            <text:p>11310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38.59" calcext:value-type="float">
            <text:p>438,5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1" calcext:value-type="float">
            <text:p>11311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7" calcext:value-type="float">
            <text:p>350,8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2" calcext:value-type="float">
            <text:p>11312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6" calcext:value-type="float">
            <text:p>175,4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3" calcext:value-type="float">
            <text:p>11313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4" calcext:value-type="float">
            <text:p>11314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5" calcext:value-type="float">
            <text:p>11315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852.2" calcext:value-type="float">
            <text:p>1.852,2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6" calcext:value-type="float">
            <text:p>11316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7" calcext:value-type="float">
            <text:p>11317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87.71" calcext:value-type="float">
            <text:p>87,7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9" calcext:value-type="float">
            <text:p>11319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1" calcext:value-type="float">
            <text:p>11321</text:p>
          </table:table-cell>
          <table:table-cell table:style-name="ce7" office:value-type="string" calcext:value-type="string">
            <text:p>CONDUZIONE LABORATORI ARTI VISIVE AGOSTO/SETTEMBRE 2019</text:p>
          </table:table-cell>
          <table:table-cell table:style-name="ce7" office:value-type="string" calcext:value-type="string">
            <text:p>CICCONI MASSI LORENZ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2" calcext:value-type="float">
            <text:p>11322</text:p>
          </table:table-cell>
          <table:table-cell table:style-name="ce7" office:value-type="string" calcext:value-type="string">
            <text:p>FORNITURA GRATUITA TESTI SCOLASTICI SCUOLA PRIMARIA A.S. 2019/2020</text:p>
          </table:table-cell>
          <table:table-cell table:style-name="ce7" office:value-type="string" calcext:value-type="string">
            <text:p>SENIGALLIA LIBRI SRL</text:p>
          </table:table-cell>
          <table:table-cell table:style-name="ce12" office:value-type="float" office:value="925.39" calcext:value-type="float">
            <text:p>925,3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3" calcext:value-type="float">
            <text:p>11323</text:p>
          </table:table-cell>
          <table:table-cell table:style-name="ce7" office:value-type="string" calcext:value-type="string">
            <text:p>FORNITURE PER MENS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121.98" calcext:value-type="float">
            <text:p>121,9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4" calcext:value-type="float">
            <text:p>11324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490.56" calcext:value-type="float">
            <text:p>490,5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6" calcext:value-type="float">
            <text:p>11326</text:p>
          </table:table-cell>
          <table:table-cell table:style-name="ce7" office:value-type="string" calcext:value-type="string">
            <text:p>COMMISSARIO GARA PER GESTIONE IMPIANTI SPORTIVI SALINE</text:p>
          </table:table-cell>
          <table:table-cell table:style-name="ce7" office:value-type="string" calcext:value-type="string">
            <text:p>CORVARO SARA</text:p>
          </table:table-cell>
          <table:table-cell table:style-name="ce12" office:value-type="float" office:value="1337.52" calcext:value-type="float">
            <text:p>1.337,52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8" calcext:value-type="float">
            <text:p>11328</text:p>
          </table:table-cell>
          <table:table-cell table:style-name="ce7" office:value-type="string" calcext:value-type="string">
            <text:p>RIMBORSO LOCULO RETROCESSO </text:p>
          </table:table-cell>
          <table:table-cell table:style-name="ce7" office:value-type="string" calcext:value-type="string">
            <text:p>CIMARELLI PAOLO</text:p>
          </table:table-cell>
          <table:table-cell table:style-name="ce12" office:value-type="float" office:value="870" calcext:value-type="float">
            <text:p>87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9" calcext:value-type="float">
            <text:p>11329</text:p>
          </table:table-cell>
          <table:table-cell table:style-name="ce7" office:value-type="string" calcext:value-type="string">
            <text:p>RIMBORSO LOCULO RETROCESSO </text:p>
          </table:table-cell>
          <table:table-cell table:style-name="ce7" office:value-type="string" calcext:value-type="string">
            <text:p>CERESI CRISTINA</text:p>
          </table:table-cell>
          <table:table-cell table:style-name="ce12" office:value-type="float" office:value="810" calcext:value-type="float">
            <text:p>81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0" calcext:value-type="float">
            <text:p>11330</text:p>
          </table:table-cell>
          <table:table-cell table:style-name="ce7" office:value-type="string" calcext:value-type="string">
            <text:p>RIMBORSO LOCULO RETROCESSO </text:p>
          </table:table-cell>
          <table:table-cell table:style-name="ce7" office:value-type="string" calcext:value-type="string">
            <text:p>AGOSTINELLI DORIANA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2" calcext:value-type="float">
            <text:p>11332</text:p>
          </table:table-cell>
          <table:table-cell table:style-name="ce7" office:value-type="string" calcext:value-type="string">
            <text:p>SALDO COMPETENZE PER B.C.+ALTRI/COMUNE DI SENIGALLIA R.G. 6/2019</text:p>
          </table:table-cell>
          <table:table-cell table:style-name="ce7" office:value-type="string" calcext:value-type="string">
            <text:p>BERTINELLI TERZI MARCO</text:p>
          </table:table-cell>
          <table:table-cell table:style-name="ce12" office:value-type="float" office:value="369.87" calcext:value-type="float">
            <text:p>369,8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3" calcext:value-type="float">
            <text:p>11333</text:p>
          </table:table-cell>
          <table:table-cell table:style-name="ce7" office:value-type="string" calcext:value-type="string">
            <text:p>RINNOVO ABBONAMENTO BANCHE DATI DEJURE</text:p>
          </table:table-cell>
          <table:table-cell table:style-name="ce7" office:value-type="string" calcext:value-type="string">
            <text:p>GIUFFRE' FRANCIS LESEBVRE</text:p>
          </table:table-cell>
          <table:table-cell table:style-name="ce12" office:value-type="float" office:value="5720" calcext:value-type="float">
            <text:p>5.72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4" calcext:value-type="float">
            <text:p>11334</text:p>
          </table:table-cell>
          <table:table-cell table:style-name="ce7" office:value-type="string" calcext:value-type="string">
            <text:p>STAMPA CARTOGUIDA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42.08" calcext:value-type="float">
            <text:p>42,0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5" calcext:value-type="float">
            <text:p>11335</text:p>
          </table:table-cell>
          <table:table-cell table:style-name="ce7" office:value-type="string" calcext:value-type="string">
            <text:p>STAMPA CARTOGUIDA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462.92" calcext:value-type="float">
            <text:p>462,92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6" calcext:value-type="float">
            <text:p>11336</text:p>
          </table:table-cell>
          <table:table-cell table:style-name="ce7" office:value-type="string" calcext:value-type="string">
            <text:p>STAMPA CARTOGUIDA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898" calcext:value-type="float">
            <text:p>898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7" calcext:value-type="float">
            <text:p>11337</text:p>
          </table:table-cell>
          <table:table-cell table:style-name="ce7" office:value-type="string" calcext:value-type="string">
            <text:p>UTILIZZO SISTEMA EMISSIONE BIGLIETTI CIRCUITO VIVATICKET</text:p>
          </table:table-cell>
          <table:table-cell table:style-name="ce7" office:value-type="string" calcext:value-type="string">
            <text:p>BEST UNION COMPANY SPA</text:p>
          </table:table-cell>
          <table:table-cell table:style-name="ce12" office:value-type="float" office:value="162.26" calcext:value-type="float">
            <text:p>162,2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8" calcext:value-type="float">
            <text:p>11338</text:p>
          </table:table-cell>
          <table:table-cell table:style-name="ce7" office:value-type="string" calcext:value-type="string">
            <text:p>FORNITURA VESTIARIO ESTIVO OPERA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543.56" calcext:value-type="float">
            <text:p>543,5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9" calcext:value-type="float">
            <text:p>11339</text:p>
          </table:table-cell>
          <table:table-cell table:style-name="ce7" office:value-type="string" calcext:value-type="string">
            <text:p>FORNITURA VESTIARIO ESTIVO OPERAI</text:p>
          </table:table-cell>
          <table:table-cell table:style-name="ce7" office:value-type="string" calcext:value-type="string">
            <text:p>ESPOSTO MARCO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0" calcext:value-type="float">
            <text:p>11340</text:p>
          </table:table-cell>
          <table:table-cell table:style-name="ce7" office:value-type="string" calcext:value-type="string">
            <text:p>OPERAZIONI CIMITERIALI LUGLI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5769.67" calcext:value-type="float">
            <text:p>5.769,6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1" calcext:value-type="float">
            <text:p>11341</text:p>
          </table:table-cell>
          <table:table-cell table:style-name="ce7" office:value-type="string" calcext:value-type="string">
            <text:p>OPERAZIONI CIMITERIALI AGOST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6487.7" calcext:value-type="float">
            <text:p>6.487,7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2" calcext:value-type="float">
            <text:p>11342</text:p>
          </table:table-cell>
          <table:table-cell table:style-name="ce7" office:value-type="string" calcext:value-type="string">
            <text:p>RINNOVO ABBONAMENTO OSSERVATORIO NORMATIVA AMBIENTALE</text:p>
          </table:table-cell>
          <table:table-cell table:style-name="ce7" office:value-type="string" calcext:value-type="string">
            <text:p>Edizioni Ambiente Srl</text:p>
          </table:table-cell>
          <table:table-cell table:style-name="ce12" office:value-type="float" office:value="503.36" calcext:value-type="float">
            <text:p>503,36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3" calcext:value-type="float">
            <text:p>11343</text:p>
          </table:table-cell>
          <table:table-cell table:style-name="ce7" office:value-type="string" calcext:value-type="string">
            <text:p>FORNITURA MANUALE DEL RUP</text:p>
          </table:table-cell>
          <table:table-cell table:style-name="ce7" office:value-type="string" calcext:value-type="string">
            <text:p>LEGISLAZIONE TECNICA S.R.L.</text:p>
          </table:table-cell>
          <table:table-cell table:style-name="ce12" office:value-type="float" office:value="50" calcext:value-type="float">
            <text:p>5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4" calcext:value-type="float">
            <text:p>11344</text:p>
          </table:table-cell>
          <table:table-cell table:style-name="ce7" office:value-type="string" calcext:value-type="string">
            <text:p>ABBONAMENTO A IL SOLE 24 ORE</text:p>
          </table:table-cell>
          <table:table-cell table:style-name="ce7" office:value-type="string" calcext:value-type="string">
            <text:p>IL SOLE 24 ORE SPA</text:p>
          </table:table-cell>
          <table:table-cell table:style-name="ce12" office:value-type="float" office:value="1653.6" calcext:value-type="float">
            <text:p>1.653,6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5" calcext:value-type="float">
            <text:p>11345</text:p>
          </table:table-cell>
          <table:table-cell table:style-name="ce7" office:value-type="string" calcext:value-type="string">
            <text:p>FORNITURA GRATUITA LIBRI DI TESTO SCUOLA PRIMARIA A.S. 2019/2020</text:p>
          </table:table-cell>
          <table:table-cell table:style-name="ce7" office:value-type="string" calcext:value-type="string">
            <text:p>CARTOLIBRERIA DI BACCHIOCCHI ALFONS O</text:p>
          </table:table-cell>
          <table:table-cell table:style-name="ce12" office:value-type="float" office:value="81.11" calcext:value-type="float">
            <text:p>81,11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6" calcext:value-type="float">
            <text:p>11346</text:p>
          </table:table-cell>
          <table:table-cell table:style-name="ce7" office:value-type="string" calcext:value-type="string">
            <text:p>FORNITURA GRATUITA LIBRI DI TESTO SCUOLA PRIMARIA A.S. 2019/2020</text:p>
          </table:table-cell>
          <table:table-cell table:style-name="ce7" office:value-type="string" calcext:value-type="string">
            <text:p>BARCHIESI GIANCARLO, PAOLO E C. SAS</text:p>
          </table:table-cell>
          <table:table-cell table:style-name="ce12" office:value-type="float" office:value="263.69" calcext:value-type="float">
            <text:p>263,69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7" calcext:value-type="float">
            <text:p>11347</text:p>
          </table:table-cell>
          <table:table-cell table:style-name="ce7" office:value-type="string" calcext:value-type="string">
            <text:p>FORNITURA GRATUITA LIBRI DI TESTO SCUOLA PRIMARIA A.S. 2019/2020</text:p>
          </table:table-cell>
          <table:table-cell table:style-name="ce7" office:value-type="string" calcext:value-type="string">
            <text:p>CARTOLIBRERIA CHIARA DI DEANGELIS CHIARA</text:p>
          </table:table-cell>
          <table:table-cell table:style-name="ce12" office:value-type="float" office:value="22.84" calcext:value-type="float">
            <text:p>22,84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8" calcext:value-type="float">
            <text:p>11348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50.07" calcext:value-type="float">
            <text:p>50,07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49" calcext:value-type="float">
            <text:p>11349</text:p>
          </table:table-cell>
          <table:table-cell table:style-name="ce7" office:value-type="string" calcext:value-type="string">
            <text:p>FORNITURA DI VIDEO PROIETTORE</text:p>
          </table:table-cell>
          <table:table-cell table:style-name="ce7" office:value-type="string" calcext:value-type="string">
            <text:p>C.I.D.I. DI CATOZZI E. &amp; C. sas</text:p>
          </table:table-cell>
          <table:table-cell table:style-name="ce12" office:value-type="float" office:value="401.38" calcext:value-type="float">
            <text:p>401,38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0" calcext:value-type="float">
            <text:p>11350</text:p>
          </table:table-cell>
          <table:table-cell table:style-name="ce7" office:value-type="string" calcext:value-type="string">
            <text:p>FORNITURA ARMADIETTO PENSILE CON DIVISORIO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164.7" calcext:value-type="float">
            <text:p>164,7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1" calcext:value-type="float">
            <text:p>11351</text:p>
          </table:table-cell>
          <table:table-cell table:style-name="ce7" office:value-type="string" calcext:value-type="string">
            <text:p>POTENZIAMENTO IMPIANTO AUDIO PER MARZOCCA SUMMER FESTIVAL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2" calcext:value-type="float">
            <text:p>11352</text:p>
          </table:table-cell>
          <table:table-cell table:style-name="ce7" office:value-type="string" calcext:value-type="string">
            <text:p>STAMPA MATERIALE PER ANNIVERSARIO 4 AGOST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5" calcext:value-type="float">
            <text:p>11355</text:p>
          </table:table-cell>
          <table:table-cell table:style-name="ce7" office:value-type="string" calcext:value-type="string">
            <text:p>SERVIZIO SICUREZZA FESTA CAPODANNO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989" calcext:value-type="float">
            <text:p>10989</text:p>
          </table:table-cell>
          <table:table-cell table:style-name="ce7" office:value-type="string" calcext:value-type="string">
            <text:p>COMPENSO NOVEMBRE <text:s text:c="3"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2" office:value-type="float" office:value="5350" calcext:value-type="float">
            <text:p>5.350,00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297" calcext:value-type="float">
            <text:p>11297</text:p>
          </table:table-cell>
          <table:table-cell table:style-name="ce7" office:value-type="string" calcext:value-type="string">
            <text:p>RIPRISTINO DELLE QUOTE OPERATIVE DELL'AVAMPORTO E IMBOCCATURA DEL <text:s/>PORTO DI SENIGALLIA <text:s/>PERSONALE <text:s/>PROVV.TO <text:s/>OO.PP. ANCONA</text:p>
          </table:table-cell>
          <table:table-cell table:style-name="ce7" office:value-type="string" calcext:value-type="string">
            <text:p>RICORDI MAURIZIO</text:p>
          </table:table-cell>
          <table:table-cell table:style-name="ce12" office:value-type="float" office:value="274.11" calcext:value-type="float">
            <text:p>274,11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18" calcext:value-type="float">
            <text:p>11318</text:p>
          </table:table-cell>
          <table:table-cell table:style-name="ce7" office:value-type="string" calcext:value-type="string">
            <text:p>SERVIZIO PULIZIE OTTOBR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0" calcext:value-type="float">
            <text:p>11320</text:p>
          </table:table-cell>
          <table:table-cell table:style-name="ce7" office:value-type="string" calcext:value-type="string">
            <text:p>FORNITURE <text:s/>PER CONCERTO LIVE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25" calcext:value-type="float">
            <text:p>11325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43.99" calcext:value-type="float">
            <text:p>143,99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3" calcext:value-type="float">
            <text:p>11353</text:p>
          </table:table-cell>
          <table:table-cell table:style-name="ce7" office:value-type="string" calcext:value-type="string">
            <text:p>FORNITURA DI BANDIERE</text:p>
          </table:table-cell>
          <table:table-cell table:style-name="ce7" office:value-type="string" calcext:value-type="string">
            <text:p>MYO S.P.A.</text:p>
          </table:table-cell>
          <table:table-cell table:style-name="ce12" office:value-type="float" office:value="1622.6" calcext:value-type="float">
            <text:p>1.622,60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4" calcext:value-type="float">
            <text:p>11354</text:p>
          </table:table-cell>
          <table:table-cell table:style-name="ce7" office:value-type="string" calcext:value-type="string">
            <text:p>FORNITURA DI BANDIERE</text:p>
          </table:table-cell>
          <table:table-cell table:style-name="ce7" office:value-type="string" calcext:value-type="string">
            <text:p>MYO S.P.A.</text:p>
          </table:table-cell>
          <table:table-cell table:style-name="ce12" office:value-type="float" office:value="424.56" calcext:value-type="float">
            <text:p>424,56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50" calcext:value-type="float">
            <text:p>905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8" calcext:value-type="float">
            <text:p>906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69" calcext:value-type="float">
            <text:p>906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7" calcext:value-type="float">
            <text:p>167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0" calcext:value-type="float">
            <text:p>907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5" calcext:value-type="float">
            <text:p>907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41.05" calcext:value-type="float">
            <text:p>241,05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76" calcext:value-type="float">
            <text:p>907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1" calcext:value-type="float">
            <text:p>908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2" calcext:value-type="float">
            <text:p>908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86" calcext:value-type="float">
            <text:p>908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08" calcext:value-type="float">
            <text:p>910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5" calcext:value-type="float">
            <text:p>9135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36" calcext:value-type="float">
            <text:p>913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54" calcext:value-type="float">
            <text:p>254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8" calcext:value-type="float">
            <text:p>919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77.43" calcext:value-type="float">
            <text:p>177,43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26" calcext:value-type="float">
            <text:p>922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49" calcext:value-type="float">
            <text:p>924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50" calcext:value-type="float">
            <text:p>925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14.1" calcext:value-type="float">
            <text:p>214,10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3687" calcext:value-type="float">
            <text:p>3687</text:p>
          </table:table-cell>
          <table:table-cell table:style-name="ce7" office:value-type="string" calcext:value-type="string">
            <text:p>OGGETTO: EX L.18/96 - EROGAZIONE BORSE LAVORO INSERIMENTI LAVORATIVI PERSONE DISABILI E/O A RISCHIO DI EMARGINAZIONE E D.G.R. 293/2016 - ATTIVAZIONE TIROCINI DI INCLUSIONE SOCIALE -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3688" calcext:value-type="float">
            <text:p>3688</text:p>
          </table:table-cell>
          <table:table-cell table:style-name="ce7" office:value-type="string" calcext:value-type="string">
            <text:p>OGGETTO: EX L.18/96 - EROGAZIONE BORSE LAVORO INSERIMENTI LAVORATIVI PERSONE DISABILI E/O A RISCHIO DI EMARGINAZIONE E D.G.R. 293/2016 - ATTIVAZIONE TIROCINI DI INCLUSIONE SOCIALE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5" calcext:value-type="float">
            <text:p>12205</text:p>
          </table:table-cell>
          <table:table-cell table:style-name="ce7" office:value-type="string" calcext:value-type="string">
            <text:p>differenza rinmessa monete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2.1" calcext:value-type="float">
            <text:p>2,10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8" calcext:value-type="float">
            <text:p>918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89" calcext:value-type="float">
            <text:p>918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67.85" calcext:value-type="float">
            <text:p>267,85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4" calcext:value-type="float">
            <text:p>11484</text:p>
          </table:table-cell>
          <table:table-cell table:style-name="ce7" office:value-type="string" calcext:value-type="string">
            <text:p>TRASFERIMENTO A UNIONE FONDI PER INTERVENTI PER IL DIRITTO ALLA CASA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76353.28" calcext:value-type="float">
            <text:p>76.353,28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5" calcext:value-type="float">
            <text:p>11485</text:p>
          </table:table-cell>
          <table:table-cell table:style-name="ce7" office:value-type="string" calcext:value-type="string">
            <text:p>TRASFERIMENTO A UNIONE FONDI PER SPESE DI FUNZIONAMENTO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38830.32" calcext:value-type="float">
            <text:p>138.830,32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6" calcext:value-type="float">
            <text:p>11486</text:p>
          </table:table-cell>
          <table:table-cell table:style-name="ce7" office:value-type="string" calcext:value-type="string">
            <text:p>TRASFERIMENTO A UNIONE FINANZIAMENTI NAZIONALI PER IL TRAMITE DELLA REGIONE A SOSTEGNO DELLA NON AUTOSUFFICIENZA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342504.08" calcext:value-type="float">
            <text:p>342.504,08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7" calcext:value-type="float">
            <text:p>11487</text:p>
          </table:table-cell>
          <table:table-cell table:style-name="ce7" office:value-type="string" calcext:value-type="string">
            <text:p>TRASFERIMENTO FONDI CONTRIBUTI PER LA REALIZZAZIONE DI PROGETTI DI CRESCITA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76545" calcext:value-type="float">
            <text:p>76.545,00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8" calcext:value-type="float">
            <text:p>11488</text:p>
          </table:table-cell>
          <table:table-cell table:style-name="ce7" office:value-type="string" calcext:value-type="string">
            <text:p>TRASFERIMENTO A UNIONE FONDI PER INTERVENTI PER LA DISABILITÀ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474192.61" calcext:value-type="float">
            <text:p>474.192,61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8" calcext:value-type="float">
            <text:p>12208</text:p>
          </table:table-cell>
          <table:table-cell table:style-name="ce7" office:value-type="string" calcext:value-type="string">
            <text:p>ADDEBITO UNIONE BANCHE ITALIANE S.P. PER SERVIZI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130.47" calcext:value-type="float">
            <text:p>130,47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25" calcext:value-type="float">
            <text:p>6525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GREPPI ENRICO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date" office:date-value="2019-12-05" calcext:value-type="date">
            <text:p>05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49" calcext:value-type="float">
            <text:p>9149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2-05" calcext:value-type="date">
            <text:p>05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11" calcext:value-type="float">
            <text:p>12211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38.72" calcext:value-type="float">
            <text:p>138,72</text:p>
          </table:table-cell>
          <table:table-cell table:style-name="ce16" office:value-type="date" office:date-value="2019-12-06" calcext:value-type="date">
            <text:p>06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12" calcext:value-type="float">
            <text:p>12212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369.62" calcext:value-type="float">
            <text:p>369,62</text:p>
          </table:table-cell>
          <table:table-cell table:style-name="ce16" office:value-type="date" office:date-value="2019-12-06" calcext:value-type="date">
            <text:p>06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1" calcext:value-type="float">
            <text:p>9111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2-09" calcext:value-type="date">
            <text:p>0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12" calcext:value-type="float">
            <text:p>911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18.14" calcext:value-type="float">
            <text:p>218,14</text:p>
          </table:table-cell>
          <table:table-cell table:style-name="ce16" office:value-type="date" office:date-value="2019-12-09" calcext:value-type="date">
            <text:p>0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8" calcext:value-type="float">
            <text:p>10478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OLIVETTI PIERINA</text:p>
          </table:table-cell>
          <table:table-cell table:style-name="ce12" office:value-type="float" office:value="197" calcext:value-type="float">
            <text:p>197,00</text:p>
          </table:table-cell>
          <table:table-cell table:style-name="ce16" office:value-type="date" office:date-value="2019-12-09" calcext:value-type="date">
            <text:p>0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96" calcext:value-type="float">
            <text:p>9196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77" calcext:value-type="float">
            <text:p>10477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OVCHARCHYN MYKHAILO</text:p>
          </table:table-cell>
          <table:table-cell table:style-name="ce12" office:value-type="float" office:value="43" calcext:value-type="float">
            <text:p>43,00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31" calcext:value-type="float">
            <text:p>11331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MAZZARINI OLINDO</text:p>
          </table:table-cell>
          <table:table-cell table:style-name="ce12" office:value-type="float" office:value="32.53" calcext:value-type="float">
            <text:p>32,5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6" calcext:value-type="float">
            <text:p>11356</text:p>
          </table:table-cell>
          <table:table-cell table:style-name="ce7" office:value-type="string" calcext:value-type="string">
            <text:p>SERVIZIO ARCHIVIAZIONE <text:s/>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7" calcext:value-type="float">
            <text:p>11357</text:p>
          </table:table-cell>
          <table:table-cell table:style-name="ce7" office:value-type="string" calcext:value-type="string">
            <text:p>SERVIZIO ARCHIVIAZIONE <text:s/>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3.51" calcext:value-type="float">
            <text:p>33,5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8" calcext:value-type="float">
            <text:p>11358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3.09" calcext:value-type="float">
            <text:p>3,0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59" calcext:value-type="float">
            <text:p>1135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789.99" calcext:value-type="float">
            <text:p>789,9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2" calcext:value-type="float">
            <text:p>11362</text:p>
          </table:table-cell>
          <table:table-cell table:style-name="ce7" office:value-type="string" calcext:value-type="string">
            <text:p>PRESTAZIONI PER CATERRADUNO <text:s/>2019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5820" calcext:value-type="float">
            <text:p>5.82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3" calcext:value-type="float">
            <text:p>11363</text:p>
          </table:table-cell>
          <table:table-cell table:style-name="ce7" office:value-type="string" calcext:value-type="string">
            <text:p>PRESTAZIONI PER CATERRADUNO <text:s/>2019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3330" calcext:value-type="float">
            <text:p>3.33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4" calcext:value-type="float">
            <text:p>11364</text:p>
          </table:table-cell>
          <table:table-cell table:style-name="ce7" office:value-type="string" calcext:value-type="string">
            <text:p>PRESTAZIONI PER CATERRADUNO <text:s/>2019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50020" calcext:value-type="float">
            <text:p>50.02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5" calcext:value-type="float">
            <text:p>11365</text:p>
          </table:table-cell>
          <table:table-cell table:style-name="ce7" office:value-type="string" calcext:value-type="string">
            <text:p>GESTIONE IMOIANTO SPORTIVO ANNO 2019</text:p>
          </table:table-cell>
          <table:table-cell table:style-name="ce7" office:value-type="string" calcext:value-type="string">
            <text:p>GRUPPO SPORTIVO UISP CANNELLA</text:p>
          </table:table-cell>
          <table:table-cell table:style-name="ce12" office:value-type="float" office:value="1358.78" calcext:value-type="float">
            <text:p>1.358,7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6" calcext:value-type="float">
            <text:p>11366</text:p>
          </table:table-cell>
          <table:table-cell table:style-name="ce7" office:value-type="string" calcext:value-type="string">
            <text:p>CONCERTO LIVE PER CONSULTA DEI GIOVANI</text:p>
          </table:table-cell>
          <table:table-cell table:style-name="ce7" office:value-type="string" calcext:value-type="string">
            <text:p>ASSOCIAZIONE LOUD MUSIC</text:p>
          </table:table-cell>
          <table:table-cell table:style-name="ce12" office:value-type="float" office:value="661.5" calcext:value-type="float">
            <text:p>661,5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8" calcext:value-type="float">
            <text:p>11368</text:p>
          </table:table-cell>
          <table:table-cell table:style-name="ce7" office:value-type="string" calcext:value-type="string">
            <text:p>FORNITURE <text:s/>PER REFETTORIO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2" office:value-type="float" office:value="178.06" calcext:value-type="float">
            <text:p>178,0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69" calcext:value-type="float">
            <text:p>11369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2" office:value-type="float" office:value="1108.75" calcext:value-type="float">
            <text:p>1.108,7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0" calcext:value-type="float">
            <text:p>11370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2" office:value-type="float" office:value="1085.7" calcext:value-type="float">
            <text:p>1.085,7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1" calcext:value-type="float">
            <text:p>11371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RCAFFE SRLS</text:p>
          </table:table-cell>
          <table:table-cell table:style-name="ce12" office:value-type="float" office:value="1494.33" calcext:value-type="float">
            <text:p>1.494,3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2" calcext:value-type="float">
            <text:p>11372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SECCHIAROLI MARA</text:p>
          </table:table-cell>
          <table:table-cell table:style-name="ce12" office:value-type="float" office:value="161.41" calcext:value-type="float">
            <text:p>161,4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3" calcext:value-type="float">
            <text:p>11373</text:p>
          </table:table-cell>
          <table:table-cell table:style-name="ce7" office:value-type="string" calcext:value-type="string">
            <text:p>REGOLARIZ. <text:s/>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1925.09" calcext:value-type="float">
            <text:p>1.925,0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4" calcext:value-type="float">
            <text:p>11374</text:p>
          </table:table-cell>
          <table:table-cell table:style-name="ce7" office:value-type="string" calcext:value-type="string">
            <text:p>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2" office:value-type="float" office:value="2812.83" calcext:value-type="float">
            <text:p>2.812,8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5" calcext:value-type="float">
            <text:p>11375</text:p>
          </table:table-cell>
          <table:table-cell table:style-name="ce7" office:value-type="string" calcext:value-type="string">
            <text:p>MENSA DIPENDENTI</text:p>
          </table:table-cell>
          <table:table-cell table:style-name="ce7" office:value-type="string" calcext:value-type="string">
            <text:p>RCAFFE SRLS</text:p>
          </table:table-cell>
          <table:table-cell table:style-name="ce12" office:value-type="float" office:value="591.8" calcext:value-type="float">
            <text:p>591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6" calcext:value-type="float">
            <text:p>11376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1702.31" calcext:value-type="float">
            <text:p>1.702,3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7" calcext:value-type="float">
            <text:p>11377</text:p>
          </table:table-cell>
          <table:table-cell table:style-name="ce7" office:value-type="string" calcext:value-type="string">
            <text:p>GIORNATA DI STUDIO ATTI DI NOTIFICA</text:p>
          </table:table-cell>
          <table:table-cell table:style-name="ce7" office:value-type="string" calcext:value-type="string">
            <text:p>ASSOCIAZIONE NAZIONALE NOTIFICHE ATTI</text:p>
          </table:table-cell>
          <table:table-cell table:style-name="ce12" office:value-type="float" office:value="592" calcext:value-type="float">
            <text:p>592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8" calcext:value-type="float">
            <text:p>11378</text:p>
          </table:table-cell>
          <table:table-cell table:style-name="ce7" office:value-type="string" calcext:value-type="string">
            <text:p>PUBBLICAZIONE ESITO <text:s/>GARA CICLOVIA ADRIATIC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110.57" calcext:value-type="float">
            <text:p>110,5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0" calcext:value-type="float">
            <text:p>11380</text:p>
          </table:table-cell>
          <table:table-cell table:style-name="ce7" office:value-type="string" calcext:value-type="string">
            <text:p>PUBBLICAZIONE ESITO GARA CICLOVIA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1" calcext:value-type="float">
            <text:p>11381</text:p>
          </table:table-cell>
          <table:table-cell table:style-name="ce7" office:value-type="string" calcext:value-type="string">
            <text:p>PUBBLICAZIONE ESITI GARA PROIECT FINANCING GESTIONE IMPIANTI SPORTIV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3.73" calcext:value-type="float">
            <text:p>3,7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3" calcext:value-type="float">
            <text:p>11383</text:p>
          </table:table-cell>
          <table:table-cell table:style-name="ce7" office:value-type="string" calcext:value-type="string">
            <text:p>PUBBLICAZIONE ESITI GARA PROIECT FINANCING GESTIONE IMPIANTI SPORTIV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129.71" calcext:value-type="float">
            <text:p>129,7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5" calcext:value-type="float">
            <text:p>11385</text:p>
          </table:table-cell>
          <table:table-cell table:style-name="ce7" office:value-type="string" calcext:value-type="string">
            <text:p>PUBBLICAZIONE ESITI GARA PROIECT FINANCING GESTIONE IMPIANTI SPORTIVI</text:p>
          </table:table-cell>
          <table:table-cell table:style-name="ce7" office:value-type="string" calcext:value-type="string">
            <text:p>LEONI LEONARDO</text:p>
          </table:table-cell>
          <table:table-cell table:style-name="ce12" office:value-type="float" office:value="1697.04" calcext:value-type="float">
            <text:p>1.697,0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6" calcext:value-type="float">
            <text:p>11386</text:p>
          </table:table-cell>
          <table:table-cell table:style-name="ce7" office:value-type="string" calcext:value-type="string">
            <text:p>COMMISSARIO PER <text:s/>GARA PROIECT FINANCING GESTIONE IMPIANTI SPORTIVI</text:p>
          </table:table-cell>
          <table:table-cell table:style-name="ce7" office:value-type="string" calcext:value-type="string">
            <text:p>PAOLUCCI FRANCESCO</text:p>
          </table:table-cell>
          <table:table-cell table:style-name="ce12" office:value-type="float" office:value="1391.02" calcext:value-type="float">
            <text:p>1.391,0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7" calcext:value-type="float">
            <text:p>11387</text:p>
          </table:table-cell>
          <table:table-cell table:style-name="ce7" office:value-type="string" calcext:value-type="string">
            <text:p>PUBBLICAZIONE ESITO GARA TESORERI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9" calcext:value-type="float">
            <text:p>11389</text:p>
          </table:table-cell>
          <table:table-cell table:style-name="ce7" office:value-type="string" calcext:value-type="string">
            <text:p>PUBBLICAZIONE ESITI GARA TESORERIA</text:p>
          </table:table-cell>
          <table:table-cell table:style-name="ce7" office:value-type="string" calcext:value-type="string">
            <text:p>RCS MIDIAGRUP SPA</text:p>
          </table:table-cell>
          <table:table-cell table:style-name="ce12" office:value-type="float" office:value="1024.8" calcext:value-type="float">
            <text:p>1.024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0" calcext:value-type="float">
            <text:p>11390</text:p>
          </table:table-cell>
          <table:table-cell table:style-name="ce7" office:value-type="string" calcext:value-type="string">
            <text:p>PUBBLICAZIONE ESITI GARA TESORERIA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2" office:value-type="float" office:value="752.74" calcext:value-type="float">
            <text:p>752,7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1" calcext:value-type="float">
            <text:p>11391</text:p>
          </table:table-cell>
          <table:table-cell table:style-name="ce7" office:value-type="string" calcext:value-type="string">
            <text:p>PUBBLICAZIONE ESITI GARA TESORERIA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2" calcext:value-type="float">
            <text:p>11392</text:p>
          </table:table-cell>
          <table:table-cell table:style-name="ce7" office:value-type="string" calcext:value-type="string">
            <text:p>TORNITURA DI LIBRI</text:p>
          </table:table-cell>
          <table:table-cell table:style-name="ce7" office:value-type="string" calcext:value-type="string">
            <text:p>LA SIGNORA SRLS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3" calcext:value-type="float">
            <text:p>1139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67.78" calcext:value-type="float">
            <text:p>67,7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4" calcext:value-type="float">
            <text:p>11394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72.13" calcext:value-type="float">
            <text:p>72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5" calcext:value-type="float">
            <text:p>11395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217.64" calcext:value-type="float">
            <text:p>217,6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6" calcext:value-type="float">
            <text:p>11396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456.58" calcext:value-type="float">
            <text:p>456,5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7" calcext:value-type="float">
            <text:p>11397</text:p>
          </table:table-cell>
          <table:table-cell table:style-name="ce7" office:value-type="string" calcext:value-type="string">
            <text:p>OSPITALITA' PER FESTIVAL DEL GIALLO</text:p>
          </table:table-cell>
          <table:table-cell table:style-name="ce7" office:value-type="string" calcext:value-type="string">
            <text:p>RAFFAELLO HOTEL SRL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8" calcext:value-type="float">
            <text:p>11398</text:p>
          </table:table-cell>
          <table:table-cell table:style-name="ce7" office:value-type="string" calcext:value-type="string">
            <text:p>OSPITALITA' PER FESTIVAL DEL GIALLO</text:p>
          </table:table-cell>
          <table:table-cell table:style-name="ce7" office:value-type="string" calcext:value-type="string">
            <text:p>RAFFAELLO HOTEL SRL</text:p>
          </table:table-cell>
          <table:table-cell table:style-name="ce12" office:value-type="float" office:value="663.13" calcext:value-type="float">
            <text:p>663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99" calcext:value-type="float">
            <text:p>11399</text:p>
          </table:table-cell>
          <table:table-cell table:style-name="ce7" office:value-type="string" calcext:value-type="string">
            <text:p>OSPITALITA' PER FESTIVAL DEL GIALLO</text:p>
          </table:table-cell>
          <table:table-cell table:style-name="ce7" office:value-type="string" calcext:value-type="string">
            <text:p>RAFFAELLO HOTEL SRL</text:p>
          </table:table-cell>
          <table:table-cell table:style-name="ce12" office:value-type="float" office:value="1433.87" calcext:value-type="float">
            <text:p>1.433,8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00" calcext:value-type="float">
            <text:p>11400</text:p>
          </table:table-cell>
          <table:table-cell table:style-name="ce7" office:value-type="string" calcext:value-type="string">
            <text:p>REALIZZAZIONE ADDOBBO FLOREALE</text:p>
          </table:table-cell>
          <table:table-cell table:style-name="ce7" office:value-type="string" calcext:value-type="string">
            <text:p>ANNALISA FLOR di FRABONI ANNALIS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1" calcext:value-type="float">
            <text:p>11411</text:p>
          </table:table-cell>
          <table:table-cell table:style-name="ce7" office:value-type="string" calcext:value-type="string">
            <text:p>LAVORI ADEGUAMENTO SISMICO SCUOLA VALLONE</text:p>
          </table:table-cell>
          <table:table-cell table:style-name="ce7" office:value-type="string" calcext:value-type="string">
            <text:p>L'IDEA SRL - <text:s/>SOCIO UNICO</text:p>
          </table:table-cell>
          <table:table-cell table:style-name="ce12" office:value-type="float" office:value="91420.01" calcext:value-type="float">
            <text:p>91.420,0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2" calcext:value-type="float">
            <text:p>11412</text:p>
          </table:table-cell>
          <table:table-cell table:style-name="ce7" office:value-type="string" calcext:value-type="string">
            <text:p>LAVORI TINTEGGIATURA PER ADEGUAMENTO SISMICO SCUOLA VALLONE</text:p>
          </table:table-cell>
          <table:table-cell table:style-name="ce7" office:value-type="string" calcext:value-type="string">
            <text:p>L'IDEA SRL - <text:s/>SOCIO UNICO</text:p>
          </table:table-cell>
          <table:table-cell table:style-name="ce12" office:value-type="float" office:value="8230.4" calcext:value-type="float">
            <text:p>8.230,4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3" calcext:value-type="float">
            <text:p>11413</text:p>
          </table:table-cell>
          <table:table-cell table:style-name="ce7" office:value-type="string" calcext:value-type="string">
            <text:p>RESTUARO FREGIO LEONI SCUOLA PASCOLI LATO VIA CHIOSTERGI</text:p>
          </table:table-cell>
          <table:table-cell table:style-name="ce7" office:value-type="string" calcext:value-type="string">
            <text:p>GAMMA S.R.L.</text:p>
          </table:table-cell>
          <table:table-cell table:style-name="ce12" office:value-type="float" office:value="13148.38" calcext:value-type="float">
            <text:p>13.148,3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4" calcext:value-type="float">
            <text:p>11414</text:p>
          </table:table-cell>
          <table:table-cell table:style-name="ce7" office:value-type="string" calcext:value-type="string">
            <text:p>LAVORI DI AMPLIAMENTO AREA A PARCHEGGIO STAZIONE FF.SS. VIALE BONOPERA - INTEGRAZIONE LAVORI</text:p>
          </table:table-cell>
          <table:table-cell table:style-name="ce7" office:value-type="string" calcext:value-type="string">
            <text:p>IN.CO.BIT.SUD SRL</text:p>
          </table:table-cell>
          <table:table-cell table:style-name="ce12" office:value-type="float" office:value="8389.73" calcext:value-type="float">
            <text:p>8.389,7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5" calcext:value-type="float">
            <text:p>11415</text:p>
          </table:table-cell>
          <table:table-cell table:style-name="ce7" office:value-type="string" calcext:value-type="string">
            <text:p>FORNITURE MANUTENZIONE EDIFICI E IMPIANTI DIVERSI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2" office:value-type="float" office:value="102.21" calcext:value-type="float">
            <text:p>102,2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6" calcext:value-type="float">
            <text:p>11416</text:p>
          </table:table-cell>
          <table:table-cell table:style-name="ce7" office:value-type="string" calcext:value-type="string">
            <text:p>GESTIONE E MANUTENZIONE ACQUA DEL SINDACO</text:p>
          </table:table-cell>
          <table:table-cell table:style-name="ce7" office:value-type="string" calcext:value-type="string">
            <text:p>CELLI S.P.A.</text:p>
          </table:table-cell>
          <table:table-cell table:style-name="ce12" office:value-type="float" office:value="601.13" calcext:value-type="float">
            <text:p>601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7" calcext:value-type="float">
            <text:p>11417</text:p>
          </table:table-cell>
          <table:table-cell table:style-name="ce7" office:value-type="string" calcext:value-type="string">
            <text:p>FORNITURA ANIDRIDE CARBONICA MANUTENZIONE FONTANA ACQUA DEL SINDACO</text:p>
          </table:table-cell>
          <table:table-cell table:style-name="ce7" office:value-type="string" calcext:value-type="string">
            <text:p>SOL S.p.A.</text:p>
          </table:table-cell>
          <table:table-cell table:style-name="ce12" office:value-type="float" office:value="118.26" calcext:value-type="float">
            <text:p>118,2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8" calcext:value-type="float">
            <text:p>11418</text:p>
          </table:table-cell>
          <table:table-cell table:style-name="ce7" office:value-type="string" calcext:value-type="string">
            <text:p>FORNITURA ANIDRIDE CARBONICA MANUTENZIONE FONTANA ACQUA DEL SINDACO</text:p>
          </table:table-cell>
          <table:table-cell table:style-name="ce7" office:value-type="string" calcext:value-type="string">
            <text:p>SOL S.p.A.</text:p>
          </table:table-cell>
          <table:table-cell table:style-name="ce12" office:value-type="float" office:value="34.73" calcext:value-type="float">
            <text:p>34,7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19" calcext:value-type="float">
            <text:p>11419</text:p>
          </table:table-cell>
          <table:table-cell table:style-name="ce7" office:value-type="string" calcext:value-type="string">
            <text:p>AFFIDAMENTO SERVIZIO GESTIONE IMPIANTO SPORTIVO CAMPI CALCIO CAPANNA (LOTTO 2)</text:p>
          </table:table-cell>
          <table:table-cell table:style-name="ce7" office:value-type="string" calcext:value-type="string">
            <text:p>A.S. U.I.S.P. CAPANNA</text:p>
          </table:table-cell>
          <table:table-cell table:style-name="ce12" office:value-type="float" office:value="456.59" calcext:value-type="float">
            <text:p>456,5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0" calcext:value-type="float">
            <text:p>11420</text:p>
          </table:table-cell>
          <table:table-cell table:style-name="ce7" office:value-type="string" calcext:value-type="string">
            <text:p>MANUTENZIONE E ROTTAMAZIONE VEICOLI IN DOTAZIONE ALL'UFFICIO SPORT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1" calcext:value-type="float">
            <text:p>11421</text:p>
          </table:table-cell>
          <table:table-cell table:style-name="ce7" office:value-type="string" calcext:value-type="string">
            <text:p>MANUTENZIONE TRATTORE IMP. SPORTIVI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242.51" calcext:value-type="float">
            <text:p>242,5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2" calcext:value-type="float">
            <text:p>11422</text:p>
          </table:table-cell>
          <table:table-cell table:style-name="ce7" office:value-type="string" calcext:value-type="string">
            <text:p>FORNITURA MATERIALE USO MANUTENZIONE STRADE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315.41" calcext:value-type="float">
            <text:p>315,4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6" calcext:value-type="float">
            <text:p>11426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40.27" calcext:value-type="float">
            <text:p>40,2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8" calcext:value-type="float">
            <text:p>11428</text:p>
          </table:table-cell>
          <table:table-cell table:style-name="ce7" office:value-type="string" calcext:value-type="string">
            <text:p>REALIZZAZIONE CANCELLI PRESSO FOSSO BANO E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2" office:value-type="float" office:value="719.8" calcext:value-type="float">
            <text:p>719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29" calcext:value-type="float">
            <text:p>11429</text:p>
          </table:table-cell>
          <table:table-cell table:style-name="ce7" office:value-type="string" calcext:value-type="string">
            <text:p>LAVORI IN ECONOMIA ZONA PORTO E SPIAGGI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1171.2" calcext:value-type="float">
            <text:p>1.171,2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0" calcext:value-type="float">
            <text:p>11430</text:p>
          </table:table-cell>
          <table:table-cell table:style-name="ce7" office:value-type="string" calcext:value-type="string">
            <text:p>LAVORI IN ECONOMIA AREA DEMANIALE CESANELLA E CESAN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3588.65" calcext:value-type="float">
            <text:p>3.588,6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1" calcext:value-type="float">
            <text:p>11431</text:p>
          </table:table-cell>
          <table:table-cell table:style-name="ce7" office:value-type="string" calcext:value-type="string">
            <text:p>LAVORI IN ECONOMIA AREE DEMANIALI CESANO E CESANELL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3747.84" calcext:value-type="float">
            <text:p>3.747,8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2" calcext:value-type="float">
            <text:p>11432</text:p>
          </table:table-cell>
          <table:table-cell table:style-name="ce7" office:value-type="string" calcext:value-type="string">
            <text:p>LAVORI IN ECONOMIA SVUOTAMENTO CESTINI PORTARIFIUTI E ISOLE ECOLOGICH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082.8" calcext:value-type="float">
            <text:p>1.082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3" calcext:value-type="float">
            <text:p>11433</text:p>
          </table:table-cell>
          <table:table-cell table:style-name="ce7" office:value-type="string" calcext:value-type="string">
            <text:p>FORNITURA INTERVENTI DIFESA COSTIER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510.58" calcext:value-type="float">
            <text:p>510,5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4" calcext:value-type="float">
            <text:p>11434</text:p>
          </table:table-cell>
          <table:table-cell table:style-name="ce7" office:value-type="string" calcext:value-type="string">
            <text:p>LAVORI E FORNITURE MANUTENZIONE AREA PORTUALE</text:p>
          </table:table-cell>
          <table:table-cell table:style-name="ce7" office:value-type="string" calcext:value-type="string">
            <text:p>LUMINARI LUCIANO</text:p>
          </table:table-cell>
          <table:table-cell table:style-name="ce12" office:value-type="float" office:value="78.8" calcext:value-type="float">
            <text:p>78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5" calcext:value-type="float">
            <text:p>11435</text:p>
          </table:table-cell>
          <table:table-cell table:style-name="ce7" office:value-type="string" calcext:value-type="string">
            <text:p>LAVORI E FORNITURE MANUTENZIONE AREA PORTUALE</text:p>
          </table:table-cell>
          <table:table-cell table:style-name="ce7" office:value-type="string" calcext:value-type="string">
            <text:p>LUMINARI LUCIANO</text:p>
          </table:table-cell>
          <table:table-cell table:style-name="ce12" office:value-type="float" office:value="8.2" calcext:value-type="float">
            <text:p>8,2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6" calcext:value-type="float">
            <text:p>11436</text:p>
          </table:table-cell>
          <table:table-cell table:style-name="ce7" office:value-type="string" calcext:value-type="string">
            <text:p>LAVORI E FORNITURE MANUTENZIONE AREA PORTUALE</text:p>
          </table:table-cell>
          <table:table-cell table:style-name="ce7" office:value-type="string" calcext:value-type="string">
            <text:p>LUMINARI LUCIANO</text:p>
          </table:table-cell>
          <table:table-cell table:style-name="ce12" office:value-type="float" office:value="865.69" calcext:value-type="float">
            <text:p>865,6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7" calcext:value-type="float">
            <text:p>11437</text:p>
          </table:table-cell>
          <table:table-cell table:style-name="ce7" office:value-type="string" calcext:value-type="string">
            <text:p>LAVORI E FORNITURE MANUTENZIONE AREA PORTUALE</text:p>
          </table:table-cell>
          <table:table-cell table:style-name="ce7" office:value-type="string" calcext:value-type="string">
            <text:p>LUMINARI LUCIANO</text:p>
          </table:table-cell>
          <table:table-cell table:style-name="ce12" office:value-type="float" office:value="133.11" calcext:value-type="float">
            <text:p>133,1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8" calcext:value-type="float">
            <text:p>11438</text:p>
          </table:table-cell>
          <table:table-cell table:style-name="ce7" office:value-type="string" calcext:value-type="string">
            <text:p>LAVAGGI E RIFORNIMENTI AUTOVETTURA</text:p>
          </table:table-cell>
          <table:table-cell table:style-name="ce7" office:value-type="string" calcext:value-type="string">
            <text:p>SELF AREA AGIP DI FABINI L. E F.SNC</text:p>
          </table:table-cell>
          <table:table-cell table:style-name="ce12" office:value-type="float" office:value="569.3" calcext:value-type="float">
            <text:p>569,3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39" calcext:value-type="float">
            <text:p>11439</text:p>
          </table:table-cell>
          <table:table-cell table:style-name="ce7" office:value-type="string" calcext:value-type="string">
            <text:p>LAVORI PER INTERVENTI DIFESA COSTIER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820.62" calcext:value-type="float">
            <text:p>1.820,6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0" calcext:value-type="float">
            <text:p>11440</text:p>
          </table:table-cell>
          <table:table-cell table:style-name="ce7" office:value-type="string" calcext:value-type="string">
            <text:p>LAVORI PER INTERVENTI DIFESA COSTIER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051.05" calcext:value-type="float">
            <text:p>1.051,0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1" calcext:value-type="float">
            <text:p>11441</text:p>
          </table:table-cell>
          <table:table-cell table:style-name="ce7" office:value-type="string" calcext:value-type="string">
            <text:p>MANUTENZIONE DEL VERDE RADICATO LUNGO LE STRADE EXTRAURBANE - VARI TRATTI</text:p>
          </table:table-cell>
          <table:table-cell table:style-name="ce7" office:value-type="string" calcext:value-type="string">
            <text:p>MANIZZA MIRTA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2" calcext:value-type="float">
            <text:p>11442</text:p>
          </table:table-cell>
          <table:table-cell table:style-name="ce7" office:value-type="string" calcext:value-type="string">
            <text:p>RIPRISTINO DANNI ARRECATI AD IMPIANTI PRESSO PIAZZA GARIBALD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2" office:value-type="float" office:value="2745" calcext:value-type="float">
            <text:p>2.745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3" calcext:value-type="float">
            <text:p>11443</text:p>
          </table:table-cell>
          <table:table-cell table:style-name="ce7" office:value-type="string" calcext:value-type="string">
            <text:p>SERVIZIO LAVAGGIO DPI SERVIZIO STRADE E AMBIENTE</text:p>
          </table:table-cell>
          <table:table-cell table:style-name="ce7" office:value-type="string" calcext:value-type="string">
            <text:p>LAVANDERIA "ALBA" DI URBINELLI ANDREA</text:p>
          </table:table-cell>
          <table:table-cell table:style-name="ce12" office:value-type="float" office:value="900.97" calcext:value-type="float">
            <text:p>900,9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4" calcext:value-type="float">
            <text:p>11444</text:p>
          </table:table-cell>
          <table:table-cell table:style-name="ce7" office:value-type="string" calcext:value-type="string">
            <text:p>RIPRISTINO DANNI ARRECATI AL GUARD RAIL LATO MONTE STRADA COMPLANARE NORD AL KM. 0+700</text:p>
          </table:table-cell>
          <table:table-cell table:style-name="ce7" office:value-type="string" calcext:value-type="string">
            <text:p>ADRIATICA STRADE S.R.L.</text:p>
          </table:table-cell>
          <table:table-cell table:style-name="ce12" office:value-type="float" office:value="2745" calcext:value-type="float">
            <text:p>2.745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5" calcext:value-type="float">
            <text:p>11445</text:p>
          </table:table-cell>
          <table:table-cell table:style-name="ce7" office:value-type="string" calcext:value-type="string">
            <text:p>SERVIZI DI MANUTENZIONE MEZZI UFFICIO STRADE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274.5" calcext:value-type="float">
            <text:p>274,5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6" calcext:value-type="float">
            <text:p>11446</text:p>
          </table:table-cell>
          <table:table-cell table:style-name="ce7" office:value-type="string" calcext:value-type="string">
            <text:p>SERVIZI DI MANUTENZIONE MEZZI UFFICIO STRADE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2" office:value-type="float" office:value="30.13" calcext:value-type="float">
            <text:p>30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7" calcext:value-type="float">
            <text:p>11447</text:p>
          </table:table-cell>
          <table:table-cell table:style-name="ce7" office:value-type="string" calcext:value-type="string">
            <text:p>SERVIZIO 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357.27" calcext:value-type="float">
            <text:p>1.357,2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8" calcext:value-type="float">
            <text:p>11448</text:p>
          </table:table-cell>
          <table:table-cell table:style-name="ce7" office:value-type="string" calcext:value-type="string">
            <text:p>LAVORI AMPLIAMENTO AREA A PARCHEGGIO STAZIONE FF.SS. VIALE BONOPERA - INCARICO PROFESSIONALE PER REDAZIONE PIANO SICUREZZA E CCORDINATORE IN FASE DI ESECUZIONE</text:p>
          </table:table-cell>
          <table:table-cell table:style-name="ce7" office:value-type="string" calcext:value-type="string">
            <text:p>MONACO ALESSANDRO</text:p>
          </table:table-cell>
          <table:table-cell table:style-name="ce12" office:value-type="float" office:value="2" calcext:value-type="float">
            <text:p>2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49" calcext:value-type="float">
            <text:p>11449</text:p>
          </table:table-cell>
          <table:table-cell table:style-name="ce7" office:value-type="string" calcext:value-type="string">
            <text:p>LAVORI AMPLIAMENTO AREA A PARCHEGGIO STAZIONE FF.SS. VIALE BONOPERA - INCARICO PROFESSIONALE PER REDAZIONE PIANO SICUREZZA E CCORDINATORE IN FASE DI ESECUZIONE</text:p>
          </table:table-cell>
          <table:table-cell table:style-name="ce7" office:value-type="string" calcext:value-type="string">
            <text:p>MONACO ALESSANDRO</text:p>
          </table:table-cell>
          <table:table-cell table:style-name="ce12" office:value-type="float" office:value="1591.2" calcext:value-type="float">
            <text:p>1.591,2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0" calcext:value-type="float">
            <text:p>11450</text:p>
          </table:table-cell>
          <table:table-cell table:style-name="ce7" office:value-type="string" calcext:value-type="string">
            <text:p>FORNITURA MATERIALI USO MAGAZZIN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737.14" calcext:value-type="float">
            <text:p>737,1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1" calcext:value-type="float">
            <text:p>11451</text:p>
          </table:table-cell>
          <table:table-cell table:style-name="ce7" office:value-type="string" calcext:value-type="string">
            <text:p>RICAMBIO PIATTAFORMA ELEVATRICE E FORNITURA TARGA MARMO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103.36" calcext:value-type="float">
            <text:p>103,3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2" calcext:value-type="float">
            <text:p>11452</text:p>
          </table:table-cell>
          <table:table-cell table:style-name="ce7" office:value-type="string" calcext:value-type="string">
            <text:p>RICAMBIO PIATTAFORMA ELEVATRICE E FORNITURA TARGA MARMO</text:p>
          </table:table-cell>
          <table:table-cell table:style-name="ce7" office:value-type="string" calcext:value-type="string">
            <text:p>CE.MAR. S.R.L.</text:p>
          </table:table-cell>
          <table:table-cell table:style-name="ce12" office:value-type="float" office:value="192.15" calcext:value-type="float">
            <text:p>192,1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3" calcext:value-type="float">
            <text:p>11453</text:p>
          </table:table-cell>
          <table:table-cell table:style-name="ce7" office:value-type="string" calcext:value-type="string">
            <text:p>LIQUIDAZIONE DITTA CURZI DIMERO PER RISANAMENTO MURARIO PALAZZO FERRONI FRATI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1627.48" calcext:value-type="float">
            <text:p>1.627,4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4" calcext:value-type="float">
            <text:p>11454</text:p>
          </table:table-cell>
          <table:table-cell table:style-name="ce7" office:value-type="string" calcext:value-type="string">
            <text:p>LAVORI TINTEGGIATURE PRESSO IL CENTRO SOCIALE MOLINELLO 2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5" calcext:value-type="float">
            <text:p>11455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26.13" calcext:value-type="float">
            <text:p>26,1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6" calcext:value-type="float">
            <text:p>11456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131.05" calcext:value-type="float">
            <text:p>131,0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7" calcext:value-type="float">
            <text:p>11457</text:p>
          </table:table-cell>
          <table:table-cell table:style-name="ce7" office:value-type="string" calcext:value-type="string">
            <text:p>LAVORI AMPLIAMENTO AREA PARCHEGGIO STAZIONE FF.SS. VIALE BONOPERA . S.F.L.</text:p>
          </table:table-cell>
          <table:table-cell table:style-name="ce7" office:value-type="string" calcext:value-type="string">
            <text:p>IN.CO.BIT.SUD SRL</text:p>
          </table:table-cell>
          <table:table-cell table:style-name="ce12" office:value-type="float" office:value="16500.83" calcext:value-type="float">
            <text:p>16.500,8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8" calcext:value-type="float">
            <text:p>11458</text:p>
          </table:table-cell>
          <table:table-cell table:style-name="ce7" office:value-type="string" calcext:value-type="string">
            <text:p>LAVORI MANUTENZIONE STRAORDINARIA DELLA SEGNALETICA STRADALE ORIZZONT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12499.53" calcext:value-type="float">
            <text:p>12.499,5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59" calcext:value-type="float">
            <text:p>11459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22970.16" calcext:value-type="float">
            <text:p>22.970,1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0" calcext:value-type="float">
            <text:p>11460</text:p>
          </table:table-cell>
          <table:table-cell table:style-name="ce7" office:value-type="string" calcext:value-type="string">
            <text:p>LAVORI PULIZIA ARENILI E TRSPORTO IN DISCARICA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4687.59" calcext:value-type="float">
            <text:p>14.687,5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1" calcext:value-type="float">
            <text:p>11461</text:p>
          </table:table-cell>
          <table:table-cell table:style-name="ce7" office:value-type="string" calcext:value-type="string">
            <text:p>LAVORI PULIZIA ARENILI E TRSPORTO IN DISCARICA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1042.94" calcext:value-type="float">
            <text:p>11.042,9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2" calcext:value-type="float">
            <text:p>11462</text:p>
          </table:table-cell>
          <table:table-cell table:style-name="ce7" office:value-type="string" calcext:value-type="string">
            <text:p>LAVORI MANUTENZIONE ORDINARIA E STRAORDINARIA DELLA SEGNALETICA STRADALE <text:s/>1' SAL</text:p>
          </table:table-cell>
          <table:table-cell table:style-name="ce7" office:value-type="string" calcext:value-type="string">
            <text:p>TECNOSIGNAL DI BALDELLI L. E C . S.A.S.</text:p>
          </table:table-cell>
          <table:table-cell table:style-name="ce12" office:value-type="float" office:value="21008.67" calcext:value-type="float">
            <text:p>21.008,6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3" calcext:value-type="float">
            <text:p>11463</text:p>
          </table:table-cell>
          <table:table-cell table:style-name="ce7" office:value-type="string" calcext:value-type="string">
            <text:p>LAVORI AMPLIAMENTO AREA PARCHEGGIO VIALE BONOPERA E OPERE SPOSTAMENTO CANCELLO E SISTEMAZIONE PIAZZALE ANTISTANTE</text:p>
          </table:table-cell>
          <table:table-cell table:style-name="ce7" office:value-type="string" calcext:value-type="string">
            <text:p>GRAZIANO BELOGI S.R.L.</text:p>
          </table:table-cell>
          <table:table-cell table:style-name="ce12" office:value-type="float" office:value="12116.42" calcext:value-type="float">
            <text:p>12.116,4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4" calcext:value-type="float">
            <text:p>11464</text:p>
          </table:table-cell>
          <table:table-cell table:style-name="ce7" office:value-type="string" calcext:value-type="string">
            <text:p>MIGLIORAMENTO NORMATIVO - REALIZZAZIONE DI PARAPETTI E RECINZIONI IN ACCIAIO ZINCATO PER LE TRIBUNE SPETTATORI</text:p>
          </table:table-cell>
          <table:table-cell table:style-name="ce7" office:value-type="string" calcext:value-type="string">
            <text:p>DUE EMME S.R.L.</text:p>
          </table:table-cell>
          <table:table-cell table:style-name="ce12" office:value-type="float" office:value="45303.48" calcext:value-type="float">
            <text:p>45.303,4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5" calcext:value-type="float">
            <text:p>11465</text:p>
          </table:table-cell>
          <table:table-cell table:style-name="ce7" office:value-type="string" calcext:value-type="string">
            <text:p>AFFIDAMENTO LAVORI DI MANUTENZIONE PIANI VIARI DI UN TRATTO DEL LUNGOMARE ITALIA -SFL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14517.1" calcext:value-type="float">
            <text:p>14.517,1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6" calcext:value-type="float">
            <text:p>11466</text:p>
          </table:table-cell>
          <table:table-cell table:style-name="ce7" office:value-type="string" calcext:value-type="string">
            <text:p>AFFIDAMENTO LAVORI DI MANUTENZIONE PIANI VIARI DI UN TRATTO DEL LUNGOMARE ITALIA -SFL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12036.32" calcext:value-type="float">
            <text:p>12.036,3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7" calcext:value-type="float">
            <text:p>11467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2" office:value-type="float" office:value="178.02" calcext:value-type="float">
            <text:p>178,0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9" calcext:value-type="float">
            <text:p>11469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79.97" calcext:value-type="float">
            <text:p>79,9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1" calcext:value-type="float">
            <text:p>11471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4.56" calcext:value-type="float">
            <text:p>34,5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3" calcext:value-type="float">
            <text:p>11473</text:p>
          </table:table-cell>
          <table:table-cell table:style-name="ce7" office:value-type="string" calcext:value-type="string">
            <text:p>DISTRIBUTORE DI SALVIETTE ASCIUGAMANI PRESSO LE SCUOLE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2" office:value-type="float" office:value="57.83" calcext:value-type="float">
            <text:p>57,8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5" calcext:value-type="float">
            <text:p>11475</text:p>
          </table:table-cell>
          <table:table-cell table:style-name="ce7" office:value-type="string" calcext:value-type="string">
            <text:p>LAVORI ORRIMIZZAZIONE DEL SISTEMA DI IRRIGAZIONE STADIO "G. BIANCHELLI "</text:p>
          </table:table-cell>
          <table:table-cell table:style-name="ce7" office:value-type="string" calcext:value-type="string">
            <text:p>GSM SERVICE SRL</text:p>
          </table:table-cell>
          <table:table-cell table:style-name="ce12" office:value-type="float" office:value="3457.69" calcext:value-type="float">
            <text:p>3.457,6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6" calcext:value-type="float">
            <text:p>11476</text:p>
          </table:table-cell>
          <table:table-cell table:style-name="ce7" office:value-type="string" calcext:value-type="string">
            <text:p>NOLEGGIO SERVIZI CHIMICI A SUPPORTO DEGLI IMPIANTI SPORTIVI</text:p>
          </table:table-cell>
          <table:table-cell table:style-name="ce7" office:value-type="string" calcext:value-type="string">
            <text:p>SEBACH SRL</text:p>
          </table:table-cell>
          <table:table-cell table:style-name="ce12" office:value-type="float" office:value="203.34" calcext:value-type="float">
            <text:p>203,3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7" calcext:value-type="float">
            <text:p>11477</text:p>
          </table:table-cell>
          <table:table-cell table:style-name="ce7" office:value-type="string" calcext:value-type="string">
            <text:p>SERVIZI AUTOSTRADALI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9" calcext:value-type="float">
            <text:p>11479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1" calcext:value-type="float">
            <text:p>11481</text:p>
          </table:table-cell>
          <table:table-cell table:style-name="ce7" office:value-type="string" calcext:value-type="string">
            <text:p>STAMPA VADEMECUM LUAS A.A. 2019/2020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524.6" calcext:value-type="float">
            <text:p>524,6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82" calcext:value-type="float">
            <text:p>11482</text:p>
          </table:table-cell>
          <table:table-cell table:style-name="ce7" office:value-type="string" calcext:value-type="string">
            <text:p>SPESE TENUTA CONTO MESE DI OTTOBRE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54.39" calcext:value-type="float">
            <text:p>54,3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3" calcext:value-type="float">
            <text:p>11493</text:p>
          </table:table-cell>
          <table:table-cell table:style-name="ce7" office:value-type="string" calcext:value-type="string">
            <text:p>realizzazione pannelli progetti Home Spot Senigallia, Senigallia WIFI e Senigallia QR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2" office:value-type="float" office:value="422.12" calcext:value-type="float">
            <text:p>422,1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4" calcext:value-type="float">
            <text:p>11494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34.58" calcext:value-type="float">
            <text:p>34,5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5" calcext:value-type="float">
            <text:p>11495</text:p>
          </table:table-cell>
          <table:table-cell table:style-name="ce7" office:value-type="string" calcext:value-type="string">
            <text:p>SERVIZIO SAFETY E SECURITY MANIFESTAZIONI</text:p>
          </table:table-cell>
          <table:table-cell table:style-name="ce7" office:value-type="string" calcext:value-type="string">
            <text:p>BRUNORI STEFANO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6" calcext:value-type="float">
            <text:p>11496</text:p>
          </table:table-cell>
          <table:table-cell table:style-name="ce7" office:value-type="string" calcext:value-type="string">
            <text:p>SERVIZIO DI RICONFIGURAZIONE IMPOSTAZIONE DATI DA ANAGRAFE SU CITYWARE</text:p>
          </table:table-cell>
          <table:table-cell table:style-name="ce7" office:value-type="string" calcext:value-type="string">
            <text:p>PAL INFORMATICA SRL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7" calcext:value-type="float">
            <text:p>11497</text:p>
          </table:table-cell>
          <table:table-cell table:style-name="ce7" office:value-type="string" calcext:value-type="string">
            <text:p>SERVIZIO DI STAMPA - SOLLECITO TARI <text:s/>ANNI 2016 E 2017 NUOVE DENUNCE TARI ANNO 2018 E RICALCOLI TARI ANNO 2018</text:p>
          </table:table-cell>
          <table:table-cell table:style-name="ce7" office:value-type="string" calcext:value-type="string">
            <text:p>IMBALPLAST SRL</text:p>
          </table:table-cell>
          <table:table-cell table:style-name="ce12" office:value-type="float" office:value="753.23" calcext:value-type="float">
            <text:p>753,2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8" calcext:value-type="float">
            <text:p>11498</text:p>
          </table:table-cell>
          <table:table-cell table:style-name="ce7" office:value-type="string" calcext:value-type="string">
            <text:p>REGOLARIZZAZIONE PREMI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739.3" calcext:value-type="float">
            <text:p>739,3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99" calcext:value-type="float">
            <text:p>11499</text:p>
          </table:table-cell>
          <table:table-cell table:style-name="ce7" office:value-type="string" calcext:value-type="string">
            <text:p>REGOLARIZZAZIONE PREMI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631.86" calcext:value-type="float">
            <text:p>631,8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00" calcext:value-type="float">
            <text:p>11500</text:p>
          </table:table-cell>
          <table:table-cell table:style-name="ce7" office:value-type="string" calcext:value-type="string">
            <text:p>REGOLARIZZAZIONE PREMI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509.45" calcext:value-type="float">
            <text:p>509,4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01" calcext:value-type="float">
            <text:p>11501</text:p>
          </table:table-cell>
          <table:table-cell table:style-name="ce7" office:value-type="string" calcext:value-type="string">
            <text:p>RISARCIMENTO SINISTRO DEL 09/10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3" calcext:value-type="float">
            <text:p>11533</text:p>
          </table:table-cell>
          <table:table-cell table:style-name="ce7" office:value-type="string" calcext:value-type="string">
            <text:p>RISARCIMENTO SINISTRO DEL 12.12.2016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714" calcext:value-type="float">
            <text:p>714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4" calcext:value-type="float">
            <text:p>11534</text:p>
          </table:table-cell>
          <table:table-cell table:style-name="ce7" office:value-type="string" calcext:value-type="string">
            <text:p>RISARCIMENTO SINISTRO DEL 10/06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80.4" calcext:value-type="float">
            <text:p>480,4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5" calcext:value-type="float">
            <text:p>11535</text:p>
          </table:table-cell>
          <table:table-cell table:style-name="ce7" office:value-type="string" calcext:value-type="string">
            <text:p>RISARCIMENTO SINISTRO DEL 28/06/2018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6" calcext:value-type="float">
            <text:p>11536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585.02" calcext:value-type="float">
            <text:p>585,0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7" calcext:value-type="float">
            <text:p>11537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05.12" calcext:value-type="float">
            <text:p>105,1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8" calcext:value-type="float">
            <text:p>11538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39" calcext:value-type="float">
            <text:p>11539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63.52" calcext:value-type="float">
            <text:p>163,5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0" calcext:value-type="float">
            <text:p>11540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35.04" calcext:value-type="float">
            <text:p>35,0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1" calcext:value-type="float">
            <text:p>11541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2" calcext:value-type="float">
            <text:p>11542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40.16" calcext:value-type="float">
            <text:p>140,1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3" calcext:value-type="float">
            <text:p>11543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70.08" calcext:value-type="float">
            <text:p>70,0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4" calcext:value-type="float">
            <text:p>11544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5" calcext:value-type="float">
            <text:p>11545</text:p>
          </table:table-cell>
          <table:table-cell table:style-name="ce7" office:value-type="string" calcext:value-type="string">
            <text:p>COSTO COPIA A COLORI 3^ TRIM. 2019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6" calcext:value-type="float">
            <text:p>11546</text:p>
          </table:table-cell>
          <table:table-cell table:style-name="ce7" office:value-type="string" calcext:value-type="string">
            <text:p>SERVIZIO DI GESTIONE DEI TRIBUTI MINORI OTTOBRE 2019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15126.3" calcext:value-type="float">
            <text:p>15.126,3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7" calcext:value-type="float">
            <text:p>11547</text:p>
          </table:table-cell>
          <table:table-cell table:style-name="ce7" office:value-type="string" calcext:value-type="string">
            <text:p>SERVIZIO AUSILIARIO MENSE SCOLASTICHE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17531.4" calcext:value-type="float">
            <text:p>17.531,4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8" calcext:value-type="float">
            <text:p>11548</text:p>
          </table:table-cell>
          <table:table-cell table:style-name="ce7" office:value-type="string" calcext:value-type="string">
            <text:p>MENSE SCOLASTICHE OTTOBRE 2019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86327.17" calcext:value-type="float">
            <text:p>86.327,1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2" calcext:value-type="float">
            <text:p>11552</text:p>
          </table:table-cell>
          <table:table-cell table:style-name="ce7" office:value-type="string" calcext:value-type="string">
            <text:p>PRATICA 63094/SCI</text:p>
          </table:table-cell>
          <table:table-cell table:style-name="ce7" office:value-type="string" calcext:value-type="string">
            <text:p>MINISTERO DELLO SVILUPPO ECONOMIC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3" calcext:value-type="float">
            <text:p>11553</text:p>
          </table:table-cell>
          <table:table-cell table:style-name="ce7" office:value-type="string" calcext:value-type="string">
            <text:p>POLIZZA ASSICURATIVA PER ARTIGIANATO IN FIERA</text:p>
          </table:table-cell>
          <table:table-cell table:style-name="ce7" office:value-type="string" calcext:value-type="string">
            <text:p>FIERA MILANO SP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4" calcext:value-type="float">
            <text:p>11554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2" office:value-type="float" office:value="120.41" calcext:value-type="float">
            <text:p>120,4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5" calcext:value-type="float">
            <text:p>11555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6" calcext:value-type="float">
            <text:p>11556</text:p>
          </table:table-cell>
          <table:table-cell table:style-name="ce7" office:value-type="string" calcext:value-type="string">
            <text:p>RETTE ANZIANI</text:p>
          </table:table-cell>
          <table:table-cell table:style-name="ce7" office:value-type="string" calcext:value-type="string">
            <text:p>CONSORZIO COSER FABRIANO ONLUS SOC.COOP.</text:p>
          </table:table-cell>
          <table:table-cell table:style-name="ce12" office:value-type="float" office:value="1052.99" calcext:value-type="float">
            <text:p>1.052,9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7" calcext:value-type="float">
            <text:p>11557</text:p>
          </table:table-cell>
          <table:table-cell table:style-name="ce7" office:value-type="string" calcext:value-type="string">
            <text:p>TRASPORTO PAZIENTI</text:p>
          </table:table-cell>
          <table:table-cell table:style-name="ce7" office:value-type="string" calcext:value-type="string">
            <text:p>ASSOCIAZIONE PUBBLICA ASSISTENZA CROCE VERDE OSTRA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8" calcext:value-type="float">
            <text:p>11558</text:p>
          </table:table-cell>
          <table:table-cell table:style-name="ce7" office:value-type="string" calcext:value-type="string">
            <text:p>SERVIZIO SEGRETARIATO SOCIALE</text:p>
          </table:table-cell>
          <table:table-cell table:style-name="ce7" office:value-type="string" calcext:value-type="string">
            <text:p>POLO 9 SOCIETA' COOPERATIVA</text:p>
          </table:table-cell>
          <table:table-cell table:style-name="ce12" office:value-type="float" office:value="1569.65" calcext:value-type="float">
            <text:p>1.569,6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0" calcext:value-type="float">
            <text:p>11560</text:p>
          </table:table-cell>
          <table:table-cell table:style-name="ce7" office:value-type="string" calcext:value-type="string">
            <text:p>TITOLI VIAGGIO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58.4" calcext:value-type="float">
            <text:p>58,4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1" calcext:value-type="float">
            <text:p>11561</text:p>
          </table:table-cell>
          <table:table-cell table:style-name="ce7" office:value-type="string" calcext:value-type="string">
            <text:p>AMM.TO MUTUO 4023701: INTERESSI PASSIVI 2° SEM. 2019</text:p>
          </table:table-cell>
          <table:table-cell table:style-name="ce7" office:value-type="string" calcext:value-type="string">
            <text:p>ISTITUTO PER IL CREDITO SPORTIVO</text:p>
          </table:table-cell>
          <table:table-cell table:style-name="ce12" office:value-type="float" office:value="5612.64" calcext:value-type="float">
            <text:p>5.612,6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3" calcext:value-type="float">
            <text:p>11563</text:p>
          </table:table-cell>
          <table:table-cell table:style-name="ce7" office:value-type="string" calcext:value-type="string">
            <text:p>QUOTA ASSOCIATIVA ANNO 2019</text:p>
          </table:table-cell>
          <table:table-cell table:style-name="ce7" office:value-type="string" calcext:value-type="string">
            <text:p>A.M.A.T. ASS. MARCH. ATTIV.TEATRALI</text:p>
          </table:table-cell>
          <table:table-cell table:style-name="ce12" office:value-type="float" office:value="3569.28" calcext:value-type="float">
            <text:p>3.569,2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6" calcext:value-type="float">
            <text:p>11566</text:p>
          </table:table-cell>
          <table:table-cell table:style-name="ce7" office:value-type="string" calcext:value-type="string">
            <text:p>FORNITURA RISCALDAMENTO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2" office:value-type="float" office:value="1698.36" calcext:value-type="float">
            <text:p>1.698,3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7" calcext:value-type="float">
            <text:p>11567</text:p>
          </table:table-cell>
          <table:table-cell table:style-name="ce7" office:value-type="string" calcext:value-type="string">
            <text:p>SERVIZIO GESTIONE DEI SERVIZI DI RACCOLTA, TRASPORTO E RECUPERO RSU. ISOLA ECOLOGICA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137.75" calcext:value-type="float">
            <text:p>137,7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8" calcext:value-type="float">
            <text:p>11568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278.34" calcext:value-type="float">
            <text:p>278,3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69" calcext:value-type="float">
            <text:p>11569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98.93" calcext:value-type="float">
            <text:p>98,93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0" calcext:value-type="float">
            <text:p>11570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D.M.O. PET CAR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1" calcext:value-type="float">
            <text:p>11571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225.45" calcext:value-type="float">
            <text:p>225,4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2" calcext:value-type="float">
            <text:p>11572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3" calcext:value-type="float">
            <text:p>11573</text:p>
          </table:table-cell>
          <table:table-cell table:style-name="ce7" office:value-type="string" calcext:value-type="string">
            <text:p>ONERI AFFERENTI GESTIONE SERVIZIO VERDE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5" calcext:value-type="float">
            <text:p>11575</text:p>
          </table:table-cell>
          <table:table-cell table:style-name="ce7" office:value-type="string" calcext:value-type="string">
            <text:p>MANUTENZIONI SERVIZIO VERDE PUBBLICO</text:p>
          </table:table-cell>
          <table:table-cell table:style-name="ce7" office:value-type="string" calcext:value-type="string">
            <text:p>A.S.D. RIBECA 87</text:p>
          </table:table-cell>
          <table:table-cell table:style-name="ce12" office:value-type="float" office:value="11900" calcext:value-type="float">
            <text:p>11.9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6" calcext:value-type="float">
            <text:p>11576</text:p>
          </table:table-cell>
          <table:table-cell table:style-name="ce7" office:value-type="string" calcext:value-type="string">
            <text:p>OPERE COMPLEMENTARI PER IL SERVIZIO DI PULIZIA DELL'ARENILE DEMANIALE PER SPIAGGIAMENTI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2" office:value-type="float" office:value="203.65" calcext:value-type="float">
            <text:p>203,6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7" calcext:value-type="float">
            <text:p>11577</text:p>
          </table:table-cell>
          <table:table-cell table:style-name="ce7" office:value-type="string" calcext:value-type="string">
            <text:p>OPERE COMPLEMENTARI PER IL SERVIZIO DI PULIZIA DELL'ARENILE DEMANIALE PER SPIAGGIAMENTI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8" calcext:value-type="float">
            <text:p>11578</text:p>
          </table:table-cell>
          <table:table-cell table:style-name="ce7" office:value-type="string" calcext:value-type="string">
            <text:p>ATTIVITA' DI MANUTENZIONE IMMPIANTO DEPURAZIONE PERCOLATO EX DISCARICA S.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8553.01" calcext:value-type="float">
            <text:p>8.553,0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9" calcext:value-type="float">
            <text:p>11579</text:p>
          </table:table-cell>
          <table:table-cell table:style-name="ce7" office:value-type="string" calcext:value-type="string">
            <text:p>REALIZZAZIONE PIAZZOLA DEPOSITO SCARRABILI PER RACCOLTA RAE <text:s/>ED ALTRO -EX DISCARICA S. 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48567.35" calcext:value-type="float">
            <text:p>48.567,3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0" calcext:value-type="float">
            <text:p>11580</text:p>
          </table:table-cell>
          <table:table-cell table:style-name="ce7" office:value-type="string" calcext:value-type="string">
            <text:p>MANUTENZIONE IMPIANTO DEPURAZIONE EX DISCARICA S. 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16120.68" calcext:value-type="float">
            <text:p>16.120,6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1" calcext:value-type="float">
            <text:p>11581</text:p>
          </table:table-cell>
          <table:table-cell table:style-name="ce7" office:value-type="string" calcext:value-type="string">
            <text:p>LAVORI IN ECONOMIA ESEGUITI PRESSO PORTO E SPIAGGI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1970.3" calcext:value-type="float">
            <text:p>1.970,3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2" calcext:value-type="float">
            <text:p>11582</text:p>
          </table:table-cell>
          <table:table-cell table:style-name="ce7" office:value-type="string" calcext:value-type="string">
            <text:p>FORNITURE MANUTENZIONE EDIFIC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39.06" calcext:value-type="float">
            <text:p>39,0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3" calcext:value-type="float">
            <text:p>11583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390.4" calcext:value-type="float">
            <text:p>390,4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4" calcext:value-type="float">
            <text:p>11584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451.68" calcext:value-type="float">
            <text:p>451,6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5" calcext:value-type="float">
            <text:p>11585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51.76" calcext:value-type="float">
            <text:p>51,7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7" calcext:value-type="float">
            <text:p>11587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AGRIGARDEN di TARSI DANIELA</text:p>
          </table:table-cell>
          <table:table-cell table:style-name="ce12" office:value-type="float" office:value="39.04" calcext:value-type="float">
            <text:p>39,0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8" calcext:value-type="float">
            <text:p>11588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483.32" calcext:value-type="float">
            <text:p>483,3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9" calcext:value-type="float">
            <text:p>11589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163.97" calcext:value-type="float">
            <text:p>163,9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0" calcext:value-type="float">
            <text:p>11590</text:p>
          </table:table-cell>
          <table:table-cell table:style-name="ce7" office:value-type="string" calcext:value-type="string">
            <text:p>LAVORI ABBATIMENTO PIANTE SECCHE O PERICOLOSE SCUOLA PUCCINI E VIA ARCEVIESE</text:p>
          </table:table-cell>
          <table:table-cell table:style-name="ce7" office:value-type="string" calcext:value-type="string">
            <text:p>CONTI FRANCESCO-AZIENDA AGRICOLA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2" calcext:value-type="float">
            <text:p>11592</text:p>
          </table:table-cell>
          <table:table-cell table:style-name="ce7" office:value-type="string" calcext:value-type="string">
            <text:p>2' SAL MANUTENZIONE ALBERATURE E ARBUSTI A SEGUITO EVENTI METEO AVVERSI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3289.91" calcext:value-type="float">
            <text:p>3.289,9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3" calcext:value-type="float">
            <text:p>11593</text:p>
          </table:table-cell>
          <table:table-cell table:style-name="ce7" office:value-type="string" calcext:value-type="string">
            <text:p>SAL REALTIVO SERVIZIO POTATURA ALBERI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5294.82" calcext:value-type="float">
            <text:p>5.294,8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4" calcext:value-type="float">
            <text:p>11594</text:p>
          </table:table-cell>
          <table:table-cell table:style-name="ce7" office:value-type="string" calcext:value-type="string">
            <text:p>ACCONTO 50% VALORE RIMBORSO ANNUO</text:p>
          </table:table-cell>
          <table:table-cell table:style-name="ce7" office:value-type="string" calcext:value-type="string">
            <text:p>ASSOCIAZIONE SPORTIVA BETTOLELLE</text:p>
          </table:table-cell>
          <table:table-cell table:style-name="ce12" office:value-type="float" office:value="1980" calcext:value-type="float">
            <text:p>1.98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5" calcext:value-type="float">
            <text:p>11595</text:p>
          </table:table-cell>
          <table:table-cell table:style-name="ce7" office:value-type="string" calcext:value-type="string">
            <text:p>SERVIZIO MANUTENZIONE URGENTE MESSA IN SICUREZZA ALBERATURE E ARBUSTI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2" office:value-type="float" office:value="2385.1" calcext:value-type="float">
            <text:p>2.385,1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6" calcext:value-type="float">
            <text:p>11596</text:p>
          </table:table-cell>
          <table:table-cell table:style-name="ce7" office:value-type="string" calcext:value-type="string">
            <text:p>FORNITURA ALBERI E ARBUSTI PER RIPRISTINO FALLANZE</text:p>
          </table:table-cell>
          <table:table-cell table:style-name="ce7" office:value-type="string" calcext:value-type="string">
            <text:p>MARIOTTI GIULIO-AZIENDA AGRICOLA</text:p>
          </table:table-cell>
          <table:table-cell table:style-name="ce12" office:value-type="float" office:value="372.9" calcext:value-type="float">
            <text:p>372,9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7" calcext:value-type="float">
            <text:p>11597</text:p>
          </table:table-cell>
          <table:table-cell table:style-name="ce7" office:value-type="string" calcext:value-type="string">
            <text:p>ADDEBITI DA CARTA SI PER COSTI SU CONTO CORRENTE BANCARIO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9" calcext:value-type="float">
            <text:p>11599</text:p>
          </table:table-cell>
          <table:table-cell table:style-name="ce7" office:value-type="string" calcext:value-type="string">
            <text:p>ADDEBITO SDD CARTASI FT.NR.000003000217 DEL 15.09.2019 N.RIF.180413783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71.51" calcext:value-type="float">
            <text:p>71,5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1" calcext:value-type="float">
            <text:p>11601</text:p>
          </table:table-cell>
          <table:table-cell table:style-name="ce7" office:value-type="string" calcext:value-type="string">
            <text:p>ADDEBITO SDD CARTASI FT.NR.000003220888 DEL 15.10.2019 N.RIF.180413783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3" calcext:value-type="float">
            <text:p>11603</text:p>
          </table:table-cell>
          <table:table-cell table:style-name="ce7" office:value-type="string" calcext:value-type="string">
            <text:p>SERVIZIO PULIZIA LOCALI PRESSO IL MAGAZZINO COMUNALE DI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50.6" calcext:value-type="float">
            <text:p>150,6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4" calcext:value-type="float">
            <text:p>11604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2" office:value-type="float" office:value="4286.04" calcext:value-type="float">
            <text:p>4.286,0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5" calcext:value-type="float">
            <text:p>11605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2" office:value-type="float" office:value="899.08" calcext:value-type="float">
            <text:p>899,0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6" calcext:value-type="float">
            <text:p>11606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49.16" calcext:value-type="float">
            <text:p>49,1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08" calcext:value-type="float">
            <text:p>11608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10" calcext:value-type="float">
            <text:p>11610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45.91" calcext:value-type="float">
            <text:p>45,91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12" calcext:value-type="float">
            <text:p>11612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14" calcext:value-type="float">
            <text:p>11614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37.44" calcext:value-type="float">
            <text:p>37,4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16" calcext:value-type="float">
            <text:p>11616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18" calcext:value-type="float">
            <text:p>11618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64.9" calcext:value-type="float">
            <text:p>64,9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20" calcext:value-type="float">
            <text:p>11620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24" calcext:value-type="float">
            <text:p>11624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11.52" calcext:value-type="float">
            <text:p>11,5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26" calcext:value-type="float">
            <text:p>11626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0" calcext:value-type="float">
            <text:p>11630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45" calcext:value-type="float">
            <text:p>45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1" calcext:value-type="float">
            <text:p>11631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21.02" calcext:value-type="float">
            <text:p>221,02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2" calcext:value-type="float">
            <text:p>11632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339.99" calcext:value-type="float">
            <text:p>339,99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3" calcext:value-type="float">
            <text:p>11633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5" calcext:value-type="float">
            <text:p>11635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107.1" calcext:value-type="float">
            <text:p>107,1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6" calcext:value-type="float">
            <text:p>11636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35.85" calcext:value-type="float">
            <text:p>35,8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7" calcext:value-type="float">
            <text:p>11637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23.18" calcext:value-type="float">
            <text:p>23,18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8" calcext:value-type="float">
            <text:p>11638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43.36" calcext:value-type="float">
            <text:p>43,36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39" calcext:value-type="float">
            <text:p>11639</text:p>
          </table:table-cell>
          <table:table-cell table:style-name="ce7" office:value-type="string" calcext:value-type="string">
            <text:p>RENDICONTO CASSA 2 USCITE MESE DI NOVEMBRE 2019</text:p>
          </table:table-cell>
          <table:table-cell table:style-name="ce7" office:value-type="string" calcext:value-type="string">
            <text:p>ECONOMO COMUNALE</text:p>
          </table:table-cell>
          <table:table-cell table:style-name="ce12" office:value-type="float" office:value="4.27" calcext:value-type="float">
            <text:p>4,2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40" calcext:value-type="float">
            <text:p>11640</text:p>
          </table:table-cell>
          <table:table-cell table:style-name="ce7" office:value-type="string" calcext:value-type="string">
            <text:p>INTERVENTO SOSTITUTIVO INPS APES SNC</text:p>
          </table:table-cell>
          <table:table-cell table:style-name="ce7" office:value-type="string" calcext:value-type="string">
            <text:p>APES SNC</text:p>
          </table:table-cell>
          <table:table-cell table:style-name="ce12" office:value-type="float" office:value="24.95" calcext:value-type="float">
            <text:p>24,95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42" calcext:value-type="float">
            <text:p>11642</text:p>
          </table:table-cell>
          <table:table-cell table:style-name="ce7" office:value-type="string" calcext:value-type="string">
            <text:p>INTERVENTO SOSTITUTIVO INPS APES SNC</text:p>
          </table:table-cell>
          <table:table-cell table:style-name="ce7" office:value-type="string" calcext:value-type="string">
            <text:p>APES SNC</text:p>
          </table:table-cell>
          <table:table-cell table:style-name="ce12" office:value-type="float" office:value="86.57" calcext:value-type="float">
            <text:p>86,57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44" calcext:value-type="float">
            <text:p>11644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TOMBARI MONICA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45" calcext:value-type="float">
            <text:p>11645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46" calcext:value-type="float">
            <text:p>11646</text:p>
          </table:table-cell>
          <table:table-cell table:style-name="ce7" office:value-type="string" calcext:value-type="string">
            <text:p>FORNITURA METANO PER AUTOTRAZZIONE NOVEMBRE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714.74" calcext:value-type="float">
            <text:p>714,74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7523" calcext:value-type="float">
            <text:p>7523</text:p>
          </table:table-cell>
          <table:table-cell table:style-name="ce7" office:value-type="string" calcext:value-type="string">
            <text:p>FITTO ANNO 2019 AREA LOC. S.ANGELO <text:s/>AD USO EX DISCARICA COMUNALE</text:p>
          </table:table-cell>
          <table:table-cell table:style-name="ce7" office:value-type="string" calcext:value-type="string">
            <text:p>SERGIACOMI SILVINA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49" calcext:value-type="float">
            <text:p>11549</text:p>
          </table:table-cell>
          <table:table-cell table:style-name="ce7" office:value-type="string" calcext:value-type="string">
            <text:p>CORRISPETTIVI TRIMESTRALI <text:s/>- UTENZA DPR 634/94 - CAPO XV CAPITOLO 2459 <text:s/>3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626.4" calcext:value-type="float">
            <text:p>1.626,40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0" calcext:value-type="float">
            <text:p>11550</text:p>
          </table:table-cell>
          <table:table-cell table:style-name="ce7" office:value-type="string" calcext:value-type="string">
            <text:p>CORRISPETTIVI TRIMESTRALI <text:s/>- UTENZA DPR 634/94 - CAPO XV CAPITOLO 2459 <text:s/>3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51" calcext:value-type="float">
            <text:p>11551</text:p>
          </table:table-cell>
          <table:table-cell table:style-name="ce7" office:value-type="string" calcext:value-type="string">
            <text:p>CORRISPETTIVI TRIMESTRALI <text:s/>- UTENZA DPR 634/94 - CAPO XV CAPITOLO 2459 <text:s/>3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081.61" calcext:value-type="float">
            <text:p>1.081,61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2" calcext:value-type="float">
            <text:p>11652</text:p>
          </table:table-cell>
          <table:table-cell table:style-name="ce7" office:value-type="string" calcext:value-type="string">
            <text:p>RIFACIMENTO LAPIDE</text:p>
          </table:table-cell>
          <table:table-cell table:style-name="ce7" office:value-type="string" calcext:value-type="string">
            <text:p>MORI MARCO SRL UNIPERSONALE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3" calcext:value-type="float">
            <text:p>11653</text:p>
          </table:table-cell>
          <table:table-cell table:style-name="ce7" office:value-type="string" calcext:value-type="string">
            <text:p>SERVIZI CIMITERIALI SETTEMBRE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5236.57" calcext:value-type="float">
            <text:p>5.236,5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4" calcext:value-type="float">
            <text:p>1165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2" office:value-type="float" office:value="816.45" calcext:value-type="float">
            <text:p>816,4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5" calcext:value-type="float">
            <text:p>11655</text:p>
          </table:table-cell>
          <table:table-cell table:style-name="ce7" office:value-type="string" calcext:value-type="string">
            <text:p>REGOLARIZ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408.22" calcext:value-type="float">
            <text:p>408,2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6" calcext:value-type="float">
            <text:p>11656</text:p>
          </table:table-cell>
          <table:table-cell table:style-name="ce7" office:value-type="string" calcext:value-type="string">
            <text:p>PARTECIPAZIONE 39 CONVEGNO ANUSCA</text:p>
          </table:table-cell>
          <table:table-cell table:style-name="ce7" office:value-type="string" calcext:value-type="string">
            <text:p>A.N.U.S.C.A. s.r.l.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7" calcext:value-type="float">
            <text:p>11657</text:p>
          </table:table-cell>
          <table:table-cell table:style-name="ce7" office:value-type="string" calcext:value-type="string">
            <text:p>PARTECIPAZIONE 39 CONVEGNO ANUSCA</text:p>
          </table:table-cell>
          <table:table-cell table:style-name="ce7" office:value-type="string" calcext:value-type="string">
            <text:p>A.N.U.S.C.A. s.r.l.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8" calcext:value-type="float">
            <text:p>11658</text:p>
          </table:table-cell>
          <table:table-cell table:style-name="ce7" office:value-type="string" calcext:value-type="string">
            <text:p>5 SEDUTE PER COMMISSIONE SELEZIONE PUBBLICA COD. 2/19</text:p>
          </table:table-cell>
          <table:table-cell table:style-name="ce7" office:value-type="string" calcext:value-type="string">
            <text:p>MASSI PATRIZIO</text:p>
          </table:table-cell>
          <table:table-cell table:style-name="ce12" office:value-type="float" office:value="526.78" calcext:value-type="float">
            <text:p>526,7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59" calcext:value-type="float">
            <text:p>1165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09.05" calcext:value-type="float">
            <text:p>209,0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0" calcext:value-type="float">
            <text:p>1166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2639.25" calcext:value-type="float">
            <text:p>22.639,2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1" calcext:value-type="float">
            <text:p>1166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0.69" calcext:value-type="float">
            <text:p>100,6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2" calcext:value-type="float">
            <text:p>1166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9.93" calcext:value-type="float">
            <text:p>69,9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3" calcext:value-type="float">
            <text:p>1166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.62" calcext:value-type="float">
            <text:p>4,6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4" calcext:value-type="float">
            <text:p>1166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18.59" calcext:value-type="float">
            <text:p>218,5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5" calcext:value-type="float">
            <text:p>1166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.87" calcext:value-type="float">
            <text:p>9,8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6" calcext:value-type="float">
            <text:p>1166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91.7" calcext:value-type="float">
            <text:p>991,7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7" calcext:value-type="float">
            <text:p>1166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00.89" calcext:value-type="float">
            <text:p>400,8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8" calcext:value-type="float">
            <text:p>1166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64.31" calcext:value-type="float">
            <text:p>364,3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69" calcext:value-type="float">
            <text:p>1166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1.06" calcext:value-type="float">
            <text:p>171,0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0" calcext:value-type="float">
            <text:p>1167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9.54" calcext:value-type="float">
            <text:p>49,5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1" calcext:value-type="float">
            <text:p>1167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1.57" calcext:value-type="float">
            <text:p>31,5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2" calcext:value-type="float">
            <text:p>1167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0.36" calcext:value-type="float">
            <text:p>130,3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3" calcext:value-type="float">
            <text:p>1167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569.9" calcext:value-type="float">
            <text:p>1.569,9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4" calcext:value-type="float">
            <text:p>1167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43.05" calcext:value-type="float">
            <text:p>1.843,0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5" calcext:value-type="float">
            <text:p>1167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3.45" calcext:value-type="float">
            <text:p>183,4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6" calcext:value-type="float">
            <text:p>1167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1.43" calcext:value-type="float">
            <text:p>101,4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7" calcext:value-type="float">
            <text:p>1167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1.66" calcext:value-type="float">
            <text:p>51,6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8" calcext:value-type="float">
            <text:p>11678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PET FOOD GIOVANNELLI S. SRL</text:p>
          </table:table-cell>
          <table:table-cell table:style-name="ce12" office:value-type="float" office:value="202.24" calcext:value-type="float">
            <text:p>202,2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79" calcext:value-type="float">
            <text:p>11679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SENIGALLIA LIBRI SRL</text:p>
          </table:table-cell>
          <table:table-cell table:style-name="ce12" office:value-type="float" office:value="79.4" calcext:value-type="float">
            <text:p>79,4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0" calcext:value-type="float">
            <text:p>11680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386.74" calcext:value-type="float">
            <text:p>386,7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1" calcext:value-type="float">
            <text:p>11681</text:p>
          </table:table-cell>
          <table:table-cell table:style-name="ce7" office:value-type="string" calcext:value-type="string">
            <text:p>FORNITURA DI SISTEMA PORTATILE DI IDENTIFICAZIONE VEICOLI NON <text:s/>ASSICURATI E RILEVAMENTO VIOLAZIONI</text:p>
          </table:table-cell>
          <table:table-cell table:style-name="ce7" office:value-type="string" calcext:value-type="string">
            <text:p>G.A. EUROPA AZZARONI S.A.S.</text:p>
          </table:table-cell>
          <table:table-cell table:style-name="ce12" office:value-type="float" office:value="10833.6" calcext:value-type="float">
            <text:p>10.833,6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2" calcext:value-type="float">
            <text:p>11682</text:p>
          </table:table-cell>
          <table:table-cell table:style-name="ce7" office:value-type="string" calcext:value-type="string">
            <text:p>SERVIZI POSTALI OTTOBRE E RIMBORSO SPESE NOVEMBRE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5697.11" calcext:value-type="float">
            <text:p>5.697,1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3" calcext:value-type="float">
            <text:p>11683</text:p>
          </table:table-cell>
          <table:table-cell table:style-name="ce7" office:value-type="string" calcext:value-type="string">
            <text:p>SERVIZI POSTALI OTTOBRE E RIMBORSO SPESE NOVEMBRE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11205.8" calcext:value-type="float">
            <text:p>11.205,8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4" calcext:value-type="float">
            <text:p>11684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OFFICINA RENAULT di BELOGI &amp; C. SAS</text:p>
          </table:table-cell>
          <table:table-cell table:style-name="ce12" office:value-type="float" office:value="730.98" calcext:value-type="float">
            <text:p>730,9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5" calcext:value-type="float">
            <text:p>11685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COMPUTER WORLD DI CAVALCANTE ANDREA</text:p>
          </table:table-cell>
          <table:table-cell table:style-name="ce12" office:value-type="float" office:value="155.92" calcext:value-type="float">
            <text:p>155,9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6" calcext:value-type="float">
            <text:p>11686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FIORE ALESSANDRO</text:p>
          </table:table-cell>
          <table:table-cell table:style-name="ce12" office:value-type="float" office:value="65" calcext:value-type="float">
            <text:p>6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7" calcext:value-type="float">
            <text:p>11687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19.86" calcext:value-type="float">
            <text:p>219,8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8" calcext:value-type="float">
            <text:p>11688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89" calcext:value-type="float">
            <text:p>11689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395.42" calcext:value-type="float">
            <text:p>395,4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0" calcext:value-type="float">
            <text:p>11690</text:p>
          </table:table-cell>
          <table:table-cell table:style-name="ce7" office:value-type="string" calcext:value-type="string">
            <text:p>CANONE ANNO 2019 Fognatura AN12347</text:p>
          </table:table-cell>
          <table:table-cell table:style-name="ce7" office:value-type="string" calcext:value-type="string">
            <text:p>A.N.A.S. ROMA</text:p>
          </table:table-cell>
          <table:table-cell table:style-name="ce12" office:value-type="float" office:value="1024.65" calcext:value-type="float">
            <text:p>1.024,6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1" calcext:value-type="float">
            <text:p>11691</text:p>
          </table:table-cell>
          <table:table-cell table:style-name="ce7" office:value-type="string" calcext:value-type="string">
            <text:p>SERVIZIO EDUCATIVO CAG OTTOBR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2" office:value-type="float" office:value="4115.15" calcext:value-type="float">
            <text:p>4.115,1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2" calcext:value-type="float">
            <text:p>11692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3" calcext:value-type="float">
            <text:p>11693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4" calcext:value-type="float">
            <text:p>11694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05" calcext:value-type="float">
            <text:p>331,0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5" calcext:value-type="float">
            <text:p>11695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1.2" calcext:value-type="float">
            <text:p>911,2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6" calcext:value-type="float">
            <text:p>11696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38" calcext:value-type="float">
            <text:p>1.325,3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7" calcext:value-type="float">
            <text:p>11697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8" calcext:value-type="float">
            <text:p>11698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4" calcext:value-type="float">
            <text:p>38,2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699" calcext:value-type="float">
            <text:p>11699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0" calcext:value-type="float">
            <text:p>11700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8.51" calcext:value-type="float">
            <text:p>248,5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1" calcext:value-type="float">
            <text:p>11701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6" calcext:value-type="float">
            <text:p>579,8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2" calcext:value-type="float">
            <text:p>11702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3" calcext:value-type="float">
            <text:p>11703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8.66" calcext:value-type="float">
            <text:p>828,6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4" calcext:value-type="float">
            <text:p>11704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5" calcext:value-type="float">
            <text:p>11705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6" calcext:value-type="float">
            <text:p>11706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7" calcext:value-type="float">
            <text:p>11707</text:p>
          </table:table-cell>
          <table:table-cell table:style-name="ce7" office:value-type="string" calcext:value-type="string">
            <text:p>SERVIZIO PULIZIE LOCALI COMUNALI OTTOBRE 2019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6" calcext:value-type="float">
            <text:p>124,2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8" calcext:value-type="float">
            <text:p>11708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09" calcext:value-type="float">
            <text:p>11709</text:p>
          </table:table-cell>
          <table:table-cell table:style-name="ce7" office:value-type="string" calcext:value-type="string">
            <text:p>DOMICILIAZIONE RIC. 23093/2019 CORTE DI CASSAZIONE BENVENUTO</text:p>
          </table:table-cell>
          <table:table-cell table:style-name="ce7" office:value-type="string" calcext:value-type="string">
            <text:p>LUBRANO FILIPPO</text:p>
          </table:table-cell>
          <table:table-cell table:style-name="ce12" office:value-type="float" office:value="1459.12" calcext:value-type="float">
            <text:p>1.459,1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0" calcext:value-type="float">
            <text:p>11710</text:p>
          </table:table-cell>
          <table:table-cell table:style-name="ce7" office:value-type="string" calcext:value-type="string">
            <text:p>FORNITURA ARTICOLI SPORTIVI</text:p>
          </table:table-cell>
          <table:table-cell table:style-name="ce7" office:value-type="string" calcext:value-type="string">
            <text:p>DECATHLON ITALIA SRL</text:p>
          </table:table-cell>
          <table:table-cell table:style-name="ce12" office:value-type="float" office:value="336.02" calcext:value-type="float">
            <text:p>336,0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1" calcext:value-type="float">
            <text:p>11711</text:p>
          </table:table-cell>
          <table:table-cell table:style-name="ce7" office:value-type="string" calcext:value-type="string">
            <text:p>FORNITURA TESTI SCOLASTICI A.C. 2019/2020</text:p>
          </table:table-cell>
          <table:table-cell table:style-name="ce7" office:value-type="string" calcext:value-type="string">
            <text:p>CARENA LIVIA</text:p>
          </table:table-cell>
          <table:table-cell table:style-name="ce12" office:value-type="float" office:value="49.12" calcext:value-type="float">
            <text:p>49,1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2" calcext:value-type="float">
            <text:p>11712</text:p>
          </table:table-cell>
          <table:table-cell table:style-name="ce7" office:value-type="string" calcext:value-type="string">
            <text:p>FORNITURA VOLUMETTI DELLA COSTITUZIONE REPUBBLICA ITALIA DA CONSEGNARE AI 18°</text:p>
          </table:table-cell>
          <table:table-cell table:style-name="ce7" office:value-type="string" calcext:value-type="string">
            <text:p>TARABELLI PIERO</text:p>
          </table:table-cell>
          <table:table-cell table:style-name="ce12" office:value-type="float" office:value="1029.6" calcext:value-type="float">
            <text:p>1.029,6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3" calcext:value-type="float">
            <text:p>11713</text:p>
          </table:table-cell>
          <table:table-cell table:style-name="ce7" office:value-type="string" calcext:value-type="string">
            <text:p>STAMPE PRESENTAZIONE LAVORI C/O SCUOLA PASCOLI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4" calcext:value-type="float">
            <text:p>11714</text:p>
          </table:table-cell>
          <table:table-cell table:style-name="ce7" office:value-type="string" calcext:value-type="string">
            <text:p>MANUTENZIONE BRUCIATORI CUCINA SCUOLA PASCOLI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2" office:value-type="float" office:value="2958.5" calcext:value-type="float">
            <text:p>2.958,5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5" calcext:value-type="float">
            <text:p>11715</text:p>
          </table:table-cell>
          <table:table-cell table:style-name="ce7" office:value-type="string" calcext:value-type="string">
            <text:p>ORGANIZZAZIONE INIZIATIVA UN MARE DI DIRITTI</text:p>
          </table:table-cell>
          <table:table-cell table:style-name="ce7" office:value-type="string" calcext:value-type="string">
            <text:p>ASSOCIAZIONE LAPSUS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6" calcext:value-type="float">
            <text:p>11716</text:p>
          </table:table-cell>
          <table:table-cell table:style-name="ce7" office:value-type="string" calcext:value-type="string">
            <text:p>FORNITURA TESTI SCOLASTICI A.S. 2019/2020</text:p>
          </table:table-cell>
          <table:table-cell table:style-name="ce7" office:value-type="string" calcext:value-type="string">
            <text:p>GIOCHILIBRI DI GABRIELE MANFREDI</text:p>
          </table:table-cell>
          <table:table-cell table:style-name="ce12" office:value-type="float" office:value="72.15" calcext:value-type="float">
            <text:p>72,1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7" calcext:value-type="float">
            <text:p>11717</text:p>
          </table:table-cell>
          <table:table-cell table:style-name="ce7" office:value-type="string" calcext:value-type="string">
            <text:p>TINTEGGIATURA DELLE PARETI ESPOSITIVE DEL PRIMO PIANO C/O PALAZZO BAVIERA PER MOSTRA RAZZA UMAN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2" office:value-type="float" office:value="5429" calcext:value-type="float">
            <text:p>5.429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8" calcext:value-type="float">
            <text:p>11718</text:p>
          </table:table-cell>
          <table:table-cell table:style-name="ce7" office:value-type="string" calcext:value-type="string">
            <text:p>ASSISTENZA SAFETY E SECURITY MANIFESTAZIONI ALL'APERTO</text:p>
          </table:table-cell>
          <table:table-cell table:style-name="ce7" office:value-type="string" calcext:value-type="string">
            <text:p>BRUNORI STEFANO</text:p>
          </table:table-cell>
          <table:table-cell table:style-name="ce12" office:value-type="float" office:value="6529.45" calcext:value-type="float">
            <text:p>6.529,4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19" calcext:value-type="float">
            <text:p>11719</text:p>
          </table:table-cell>
          <table:table-cell table:style-name="ce7" office:value-type="string" calcext:value-type="string">
            <text:p>ASSISTENZA FILANDA FESTIVAL 2019 LIRICA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0" calcext:value-type="float">
            <text:p>11720</text:p>
          </table:table-cell>
          <table:table-cell table:style-name="ce7" office:value-type="string" calcext:value-type="string">
            <text:p>RASSEGNA "UOMINI E PAESAGGI: UN APERITIVO AL MUSEO"</text:p>
          </table:table-cell>
          <table:table-cell table:style-name="ce7" office:value-type="string" calcext:value-type="string">
            <text:p>ASSOCIAZIONE CULTURALE NOTEMUTE'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1" calcext:value-type="float">
            <text:p>11721</text:p>
          </table:table-cell>
          <table:table-cell table:style-name="ce7" office:value-type="string" calcext:value-type="string">
            <text:p>BIGLIETTERIA ATIZZATA <text:s/>PER PALAZZO BAVIERA -DUC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2" office:value-type="float" office:value="511.42" calcext:value-type="float">
            <text:p>511,4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2" calcext:value-type="float">
            <text:p>11722</text:p>
          </table:table-cell>
          <table:table-cell table:style-name="ce7" office:value-type="string" calcext:value-type="string">
            <text:p>SERVIZIO MASCHERE E SEGRETERIA AMMINISTRATIVA GIUGNO/SETTEMBRE 2019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7092.41" calcext:value-type="float">
            <text:p>7.092,4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3" calcext:value-type="float">
            <text:p>11723</text:p>
          </table:table-cell>
          <table:table-cell table:style-name="ce7" office:value-type="string" calcext:value-type="string">
            <text:p>MATERIALE PROMOZIONALE MOSTRA RAZZA UMANA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2" office:value-type="float" office:value="2461.96" calcext:value-type="float">
            <text:p>2.461,9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4" calcext:value-type="float">
            <text:p>11724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97.03" calcext:value-type="float">
            <text:p>297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5" calcext:value-type="float">
            <text:p>11725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92.97" calcext:value-type="float">
            <text:p>192,9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6" calcext:value-type="float">
            <text:p>11726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256.03" calcext:value-type="float">
            <text:p>1.256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7" calcext:value-type="float">
            <text:p>11727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.48" calcext:value-type="float">
            <text:p>8,4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8" calcext:value-type="float">
            <text:p>11728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48.09" calcext:value-type="float">
            <text:p>148,0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29" calcext:value-type="float">
            <text:p>11729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3057.7" calcext:value-type="float">
            <text:p>3.057,7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30" calcext:value-type="float">
            <text:p>11730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677.62" calcext:value-type="float">
            <text:p>2.677,6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31" calcext:value-type="float">
            <text:p>11731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14.53" calcext:value-type="float">
            <text:p>814,5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32" calcext:value-type="float">
            <text:p>11732</text:p>
          </table:table-cell>
          <table:table-cell table:style-name="ce7" office:value-type="string" calcext:value-type="string">
            <text:p>FORNITURA CARBURANTE SETTEM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38" calcext:value-type="float">
            <text:p>11738</text:p>
          </table:table-cell>
          <table:table-cell table:style-name="ce7" office:value-type="string" calcext:value-type="string">
            <text:p>GESTIONE HOSTING DOMINI SPAZIO WEB</text:p>
          </table:table-cell>
          <table:table-cell table:style-name="ce7" office:value-type="string" calcext:value-type="string">
            <text:p>CREALIA SRL</text:p>
          </table:table-cell>
          <table:table-cell table:style-name="ce12" office:value-type="float" office:value="1201.7" calcext:value-type="float">
            <text:p>1.201,7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39" calcext:value-type="float">
            <text:p>11739</text:p>
          </table:table-cell>
          <table:table-cell table:style-name="ce7" office:value-type="string" calcext:value-type="string">
            <text:p>LICENA ANNUALE PIATTAFORMA TUTTOGARE PER LA CUC</text:p>
          </table:table-cell>
          <table:table-cell table:style-name="ce7" office:value-type="string" calcext:value-type="string">
            <text:p>STUDIO AMICA SRL</text:p>
          </table:table-cell>
          <table:table-cell table:style-name="ce12" office:value-type="float" office:value="5807.22" calcext:value-type="float">
            <text:p>5.807,2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0" calcext:value-type="float">
            <text:p>11740</text:p>
          </table:table-cell>
          <table:table-cell table:style-name="ce7" office:value-type="string" calcext:value-type="string">
            <text:p>LICENA ANNUALE PIATTAFORMA TUTTOGARE PER LA CUC</text:p>
          </table:table-cell>
          <table:table-cell table:style-name="ce7" office:value-type="string" calcext:value-type="string">
            <text:p>STUDIO AMICA SRL</text:p>
          </table:table-cell>
          <table:table-cell table:style-name="ce12" office:value-type="float" office:value="8832.78" calcext:value-type="float">
            <text:p>8.832,7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1" calcext:value-type="float">
            <text:p>11741</text:p>
          </table:table-cell>
          <table:table-cell table:style-name="ce7" office:value-type="string" calcext:value-type="string">
            <text:p>FORNITURE E RIPARAZION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137.3" calcext:value-type="float">
            <text:p>137,3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2" calcext:value-type="float">
            <text:p>11742</text:p>
          </table:table-cell>
          <table:table-cell table:style-name="ce7" office:value-type="string" calcext:value-type="string">
            <text:p>FORNITURE E RIPARAZIONI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308.23" calcext:value-type="float">
            <text:p>308,2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3" calcext:value-type="float">
            <text:p>11743</text:p>
          </table:table-cell>
          <table:table-cell table:style-name="ce7" office:value-type="string" calcext:value-type="string">
            <text:p>FORNITURE E RIPARAZIONI</text:p>
          </table:table-cell>
          <table:table-cell table:style-name="ce7" office:value-type="string" calcext:value-type="string">
            <text:p>FABO ACCUMULATORI DO BARI M. B.&amp; C.</text:p>
          </table:table-cell>
          <table:table-cell table:style-name="ce12" office:value-type="float" office:value="105.01" calcext:value-type="float">
            <text:p>105,0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4" calcext:value-type="float">
            <text:p>11744</text:p>
          </table:table-cell>
          <table:table-cell table:style-name="ce7" office:value-type="string" calcext:value-type="string">
            <text:p>FORNITURE E RIPARAZION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202.3" calcext:value-type="float">
            <text:p>202,3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5" calcext:value-type="float">
            <text:p>11745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ARTLINE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6" calcext:value-type="float">
            <text:p>11746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ASSOCIAZIONE A. BELLANCA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7" calcext:value-type="float">
            <text:p>11747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ASSOCIAZIONE NEL VERSO GIUSTO SENIGALLIA POESIA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8" calcext:value-type="float">
            <text:p>11748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CIRCOLO ACLI BELVEDERE SCAPEZZANO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49" calcext:value-type="float">
            <text:p>11749</text:p>
          </table:table-cell>
          <table:table-cell table:style-name="ce7" office:value-type="string" calcext:value-type="string">
            <text:p>TRASPORTO PUBBLICO LOCALE OTTOBRE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0" calcext:value-type="float">
            <text:p>11750</text:p>
          </table:table-cell>
          <table:table-cell table:style-name="ce7" office:value-type="string" calcext:value-type="string">
            <text:p>TRASPORTO PUBBLICO LOCALE OTTOBRE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1" calcext:value-type="float">
            <text:p>11751</text:p>
          </table:table-cell>
          <table:table-cell table:style-name="ce7" office:value-type="string" calcext:value-type="string">
            <text:p>TRASPORTO PUBBLICO LOCALE AGEVOLAZIONE STUDENTI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4407.13" calcext:value-type="float">
            <text:p>14.407,1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2" calcext:value-type="float">
            <text:p>11752</text:p>
          </table:table-cell>
          <table:table-cell table:style-name="ce7" office:value-type="string" calcext:value-type="string">
            <text:p>TRASPORTO PUBBLICO LOCALE AGEVOLAZIONE STUDENTI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846.4" calcext:value-type="float">
            <text:p>846,4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3" calcext:value-type="float">
            <text:p>11753</text:p>
          </table:table-cell>
          <table:table-cell table:style-name="ce7" office:value-type="string" calcext:value-type="string">
            <text:p>AMM.TO MUTUO 153034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261.03" calcext:value-type="float">
            <text:p>1.261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4" calcext:value-type="float">
            <text:p>11754</text:p>
          </table:table-cell>
          <table:table-cell table:style-name="ce7" office:value-type="string" calcext:value-type="string">
            <text:p>AMM.TO MUTUO 153627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038.91" calcext:value-type="float">
            <text:p>1.038,9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5" calcext:value-type="float">
            <text:p>11755</text:p>
          </table:table-cell>
          <table:table-cell table:style-name="ce7" office:value-type="string" calcext:value-type="string">
            <text:p>AMM.TO MUTUO 150975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3321.92" calcext:value-type="float">
            <text:p>3.321,9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6" calcext:value-type="float">
            <text:p>11756</text:p>
          </table:table-cell>
          <table:table-cell table:style-name="ce7" office:value-type="string" calcext:value-type="string">
            <text:p>AMM.TO MUTUO 150975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7" calcext:value-type="float">
            <text:p>11757</text:p>
          </table:table-cell>
          <table:table-cell table:style-name="ce7" office:value-type="string" calcext:value-type="string">
            <text:p>AMM.TO MUTUO 150975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407.13" calcext:value-type="float">
            <text:p>1.407,1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8" calcext:value-type="float">
            <text:p>11758</text:p>
          </table:table-cell>
          <table:table-cell table:style-name="ce7" office:value-type="string" calcext:value-type="string">
            <text:p>AMM.TO MUTUO 153034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211.58" calcext:value-type="float">
            <text:p>1.211,5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59" calcext:value-type="float">
            <text:p>11759</text:p>
          </table:table-cell>
          <table:table-cell table:style-name="ce7" office:value-type="string" calcext:value-type="string">
            <text:p>AMM.TO MUTUO 161912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140.79" calcext:value-type="float">
            <text:p>1.140,7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60" calcext:value-type="float">
            <text:p>11760</text:p>
          </table:table-cell>
          <table:table-cell table:style-name="ce7" office:value-type="string" calcext:value-type="string">
            <text:p>AMM.TO MUTUO 150975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4321.92" calcext:value-type="float">
            <text:p>4.321,9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61" calcext:value-type="float">
            <text:p>11761</text:p>
          </table:table-cell>
          <table:table-cell table:style-name="ce7" office:value-type="string" calcext:value-type="string">
            <text:p>AMM.TO MUTUO 161912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2661.84" calcext:value-type="float">
            <text:p>2.661,8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62" calcext:value-type="float">
            <text:p>11762</text:p>
          </table:table-cell>
          <table:table-cell table:style-name="ce7" office:value-type="string" calcext:value-type="string">
            <text:p>AMM.TO MUTUO 153627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0504.51" calcext:value-type="float">
            <text:p>10.504,5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63" calcext:value-type="float">
            <text:p>11763</text:p>
          </table:table-cell>
          <table:table-cell table:style-name="ce7" office:value-type="string" calcext:value-type="string">
            <text:p>AMM.TO MUTUO 161934: INTERESSI PASSIVI 2° SEM. 2019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757.76" calcext:value-type="float">
            <text:p>1.757,7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1" office:value-type="string" calcext:value-type="string">
            <text:p>Spese correnti-Interessi passiv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1" calcext:value-type="float">
            <text:p>11771</text:p>
          </table:table-cell>
          <table:table-cell table:style-name="ce7" office:value-type="string" calcext:value-type="string">
            <text:p>cura e mantenimento cani novembre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355.5" calcext:value-type="float">
            <text:p>355,5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2" calcext:value-type="float">
            <text:p>11772</text:p>
          </table:table-cell>
          <table:table-cell table:style-name="ce7" office:value-type="string" calcext:value-type="string">
            <text:p>FORNITURE E SERVIZI VERDE AMBIENTE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417.52" calcext:value-type="float">
            <text:p>417,5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3" calcext:value-type="float">
            <text:p>11773</text:p>
          </table:table-cell>
          <table:table-cell table:style-name="ce7" office:value-type="string" calcext:value-type="string">
            <text:p>FORNITURE E SERVIZI VERDE AMBIENT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100.76" calcext:value-type="float">
            <text:p>100,7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4" calcext:value-type="float">
            <text:p>11774</text:p>
          </table:table-cell>
          <table:table-cell table:style-name="ce7" office:value-type="string" calcext:value-type="string">
            <text:p>FORNITURE E SERVIZI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5" calcext:value-type="float">
            <text:p>11775</text:p>
          </table:table-cell>
          <table:table-cell table:style-name="ce7" office:value-type="string" calcext:value-type="string">
            <text:p>FORNITURE E SERVIZI VERDE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6" calcext:value-type="float">
            <text:p>11776</text:p>
          </table:table-cell>
          <table:table-cell table:style-name="ce7" office:value-type="string" calcext:value-type="string">
            <text:p>CURA E MANTENIMENTO CANI MESE DI OTTOBRE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367.35" calcext:value-type="float">
            <text:p>367,3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7" calcext:value-type="float">
            <text:p>11777</text:p>
          </table:table-cell>
          <table:table-cell table:style-name="ce7" office:value-type="string" calcext:value-type="string">
            <text:p>GESTIONE SERVIZIO RACCOLTA E TRASPORTO RSU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208.35" calcext:value-type="float">
            <text:p>1.208,3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8" calcext:value-type="float">
            <text:p>11778</text:p>
          </table:table-cell>
          <table:table-cell table:style-name="ce7" office:value-type="string" calcext:value-type="string">
            <text:p>SERVIZIO GESTIONE CENTRO RACCOLTA RSU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946.9" calcext:value-type="float">
            <text:p>2.946,9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79" calcext:value-type="float">
            <text:p>11779</text:p>
          </table:table-cell>
          <table:table-cell table:style-name="ce7" office:value-type="string" calcext:value-type="string">
            <text:p>SERVIZIO DERATTIZZAZIONE E DISINFEZIONE NEL TERRITORIO COMUNALE</text:p>
          </table:table-cell>
          <table:table-cell table:style-name="ce7" office:value-type="string" calcext:value-type="string">
            <text:p>SPURIO ROBERTO</text:p>
          </table:table-cell>
          <table:table-cell table:style-name="ce12" office:value-type="float" office:value="5422.29" calcext:value-type="float">
            <text:p>5.422,2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0" calcext:value-type="float">
            <text:p>11780</text:p>
          </table:table-cell>
          <table:table-cell table:style-name="ce7" office:value-type="string" calcext:value-type="string">
            <text:p>SERVIZIO RACCOLTA E RECUPERO RSU ED ASSIMILATI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10140.71" calcext:value-type="float">
            <text:p>10.140,7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1" calcext:value-type="float">
            <text:p>11781</text:p>
          </table:table-cell>
          <table:table-cell table:style-name="ce7" office:value-type="string" calcext:value-type="string">
            <text:p>SERVIZIO TRASPORTO E RECUPERO RIFIUTI BIODEGRADABILI MENSE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62347.25" calcext:value-type="float">
            <text:p>62.347,2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2" calcext:value-type="float">
            <text:p>11782</text:p>
          </table:table-cell>
          <table:table-cell table:style-name="ce7" office:value-type="string" calcext:value-type="string">
            <text:p>LAVORI IDRAULICI CENTRO COMMERCIALE SALINE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2511.98" calcext:value-type="float">
            <text:p>2.511,9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3" calcext:value-type="float">
            <text:p>11783</text:p>
          </table:table-cell>
          <table:table-cell table:style-name="ce7" office:value-type="string" calcext:value-type="string">
            <text:p>MANUTENZIONE IMPIANTO SERVOSCALA PALAZZO DEL DUCA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567.3" calcext:value-type="float">
            <text:p>567,3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4" calcext:value-type="float">
            <text:p>11784</text:p>
          </table:table-cell>
          <table:table-cell table:style-name="ce7" office:value-type="string" calcext:value-type="string">
            <text:p>VENDITA VERNIC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2" office:value-type="float" office:value="298.9" calcext:value-type="float">
            <text:p>298,9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5" calcext:value-type="float">
            <text:p>11785</text:p>
          </table:table-cell>
          <table:table-cell table:style-name="ce7" office:value-type="string" calcext:value-type="string">
            <text:p>RIMBORSO SPESE DI NOTIFICA ORDINANZA N.2019/9250 - PROT. 18019/2019</text:p>
          </table:table-cell>
          <table:table-cell table:style-name="ce7" office:value-type="string" calcext:value-type="string">
            <text:p>COMUNE DI FAN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6" calcext:value-type="float">
            <text:p>11786</text:p>
          </table:table-cell>
          <table:table-cell table:style-name="ce7" office:value-type="string" calcext:value-type="string">
            <text:p>ADEGUAMENTO NORMATIVO CAMPO CALCIO MARZOCCA - RECINZIONE COMPARTECIPAZIONE SPETTATORI</text:p>
          </table:table-cell>
          <table:table-cell table:style-name="ce7" office:value-type="string" calcext:value-type="string">
            <text:p>ELISPORT COSTRUZIONI <text:s/>S.R.L.</text:p>
          </table:table-cell>
          <table:table-cell table:style-name="ce12" office:value-type="float" office:value="27148.05" calcext:value-type="float">
            <text:p>27.148,0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8" calcext:value-type="float">
            <text:p>11788</text:p>
          </table:table-cell>
          <table:table-cell table:style-name="ce7" office:value-type="string" calcext:value-type="string">
            <text:p>RIMBORSO SPESE NOTIFICA ORDINANZA N. 2019/449</text:p>
          </table:table-cell>
          <table:table-cell table:style-name="ce7" office:value-type="string" calcext:value-type="string">
            <text:p>COMUNE DI FAN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9" calcext:value-type="float">
            <text:p>11789</text:p>
          </table:table-cell>
          <table:table-cell table:style-name="ce7" office:value-type="string" calcext:value-type="string">
            <text:p>RIMBORSO SPESE DI NOTIFICAZIONE 2' SEMESTRE 2018 - PROT. 102/2019</text:p>
          </table:table-cell>
          <table:table-cell table:style-name="ce7" office:value-type="string" calcext:value-type="string">
            <text:p>COMUNE DI SASSOFERRAT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0" calcext:value-type="float">
            <text:p>11790</text:p>
          </table:table-cell>
          <table:table-cell table:style-name="ce7" office:value-type="string" calcext:value-type="string">
            <text:p>RIMBORSO SPESE DI NOTIFICA ORD. 519 - PROT. 2262/2019</text:p>
          </table:table-cell>
          <table:table-cell table:style-name="ce7" office:value-type="string" calcext:value-type="string">
            <text:p>COMUNE DI TRECASTELLI</text:p>
          </table:table-cell>
          <table:table-cell table:style-name="ce12" office:value-type="float" office:value="10.18" calcext:value-type="float">
            <text:p>10,1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1" calcext:value-type="float">
            <text:p>11791</text:p>
          </table:table-cell>
          <table:table-cell table:style-name="ce7" office:value-type="string" calcext:value-type="string">
            <text:p>RIMBORSO SPESE DI NOTIFICA ORD. N. 55 - PROT. 5057/2019</text:p>
          </table:table-cell>
          <table:table-cell table:style-name="ce7" office:value-type="string" calcext:value-type="string">
            <text:p>COMUNE DI PERGOLA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2" calcext:value-type="float">
            <text:p>11792</text:p>
          </table:table-cell>
          <table:table-cell table:style-name="ce7" office:value-type="string" calcext:value-type="string">
            <text:p>RIMBORSO SPESE ORDINANZA N. 25 <text:s/>-PROT. 24/05/2019</text:p>
          </table:table-cell>
          <table:table-cell table:style-name="ce7" office:value-type="string" calcext:value-type="string">
            <text:p>COMUNE DI MONDOLF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3" calcext:value-type="float">
            <text:p>11793</text:p>
          </table:table-cell>
          <table:table-cell table:style-name="ce7" office:value-type="string" calcext:value-type="string">
            <text:p>RIMBORSO SPESE ORDINANZA N. 25 PROT. DEL 24/05/2019</text:p>
          </table:table-cell>
          <table:table-cell table:style-name="ce7" office:value-type="string" calcext:value-type="string">
            <text:p>COMUNE DI SANTA MARIA NUOVA</text:p>
          </table:table-cell>
          <table:table-cell table:style-name="ce12" office:value-type="float" office:value="5.88" calcext:value-type="float">
            <text:p>5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4" calcext:value-type="float">
            <text:p>11794</text:p>
          </table:table-cell>
          <table:table-cell table:style-name="ce7" office:value-type="string" calcext:value-type="string">
            <text:p>ATTIVITA' STRAGIUDIZIALE RELATIVA AI TERMINI DI UTILIZZO DEL SITO WEB DI PROTEZIONE CIVILE</text:p>
          </table:table-cell>
          <table:table-cell table:style-name="ce7" office:value-type="string" calcext:value-type="string">
            <text:p>FIORANI CHIARA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5" calcext:value-type="float">
            <text:p>11795</text:p>
          </table:table-cell>
          <table:table-cell table:style-name="ce7" office:value-type="string" calcext:value-type="string">
            <text:p>RIMBORSO MAGGIORI VERSAMENTI COSAP ICP E DIRITTI SULLE PUBBLICHE AFFISSIONI (ANNO 2013)</text:p>
          </table:table-cell>
          <table:table-cell table:style-name="ce7" office:value-type="string" calcext:value-type="string">
            <text:p>ADRIATICA PUBBLICITA' S.R.L.</text:p>
          </table:table-cell>
          <table:table-cell table:style-name="ce12" office:value-type="float" office:value="3485.34" calcext:value-type="float">
            <text:p>3.485,3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6" calcext:value-type="float">
            <text:p>11796</text:p>
          </table:table-cell>
          <table:table-cell table:style-name="ce7" office:value-type="string" calcext:value-type="string">
            <text:p>RIMBORSO MAGGIORI VERSAMENTI COSAP ICP E DIRITTI SULLE PUBBLICHE AFFISSIONI (ANNO 2018)</text:p>
          </table:table-cell>
          <table:table-cell table:style-name="ce7" office:value-type="string" calcext:value-type="string">
            <text:p>D.O.S.DI MANFREDI GILBERTO E C. SAS</text:p>
          </table:table-cell>
          <table:table-cell table:style-name="ce12" office:value-type="float" office:value="402" calcext:value-type="float">
            <text:p>402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7" calcext:value-type="float">
            <text:p>11797</text:p>
          </table:table-cell>
          <table:table-cell table:style-name="ce7" office:value-type="string" calcext:value-type="string">
            <text:p>RIMBORSO MAGGIORI VERSAMENTI COSAP ANNO 2019</text:p>
          </table:table-cell>
          <table:table-cell table:style-name="ce7" office:value-type="string" calcext:value-type="string">
            <text:p>SPADONI RICCARDO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8" calcext:value-type="float">
            <text:p>11798</text:p>
          </table:table-cell>
          <table:table-cell table:style-name="ce7" office:value-type="string" calcext:value-type="string">
            <text:p>FORNITURA MATERIALE AD USO MANUTENZIONE STRADE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428.9" calcext:value-type="float">
            <text:p>428,9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99" calcext:value-type="float">
            <text:p>11799</text:p>
          </table:table-cell>
          <table:table-cell table:style-name="ce7" office:value-type="string" calcext:value-type="string">
            <text:p>PULIZIA ARENILE DEMANIALE ED OPERE ACCESSORIE DI MANUTENZI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369.45" calcext:value-type="float">
            <text:p>1.369,4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0" calcext:value-type="float">
            <text:p>11800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1" calcext:value-type="float">
            <text:p>11801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LARC COMMERCIALE S.R.L.</text:p>
          </table:table-cell>
          <table:table-cell table:style-name="ce12" office:value-type="float" office:value="40.63" calcext:value-type="float">
            <text:p>40,6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2" calcext:value-type="float">
            <text:p>11802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2" office:value-type="float" office:value="300.12" calcext:value-type="float">
            <text:p>300,1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3" calcext:value-type="float">
            <text:p>11803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52.13" calcext:value-type="float">
            <text:p>352,1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4" calcext:value-type="float">
            <text:p>11804</text:p>
          </table:table-cell>
          <table:table-cell table:style-name="ce7" office:value-type="string" calcext:value-type="string">
            <text:p>FORNITURA EMULSIONE BITUMINOSA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5302" calcext:value-type="float">
            <text:p>5.302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5" calcext:value-type="float">
            <text:p>11805</text:p>
          </table:table-cell>
          <table:table-cell table:style-name="ce7" office:value-type="string" calcext:value-type="string">
            <text:p>FORNITURA EMULSIONE BITUMINOSA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984.78" calcext:value-type="float">
            <text:p>984,7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6" calcext:value-type="float">
            <text:p>11806</text:p>
          </table:table-cell>
          <table:table-cell table:style-name="ce7" office:value-type="string" calcext:value-type="string">
            <text:p>STAGIONE CONCERTISTICA 2019/2020</text:p>
          </table:table-cell>
          <table:table-cell table:style-name="ce7" office:value-type="string" calcext:value-type="string">
            <text:p>ENTE CONCERTI DI PESARO</text:p>
          </table:table-cell>
          <table:table-cell table:style-name="ce12" office:value-type="float" office:value="3005" calcext:value-type="float">
            <text:p>3.00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7" calcext:value-type="float">
            <text:p>11807</text:p>
          </table:table-cell>
          <table:table-cell table:style-name="ce7" office:value-type="string" calcext:value-type="string">
            <text:p>STAGIONE CONCERTISTICA 2019/2020</text:p>
          </table:table-cell>
          <table:table-cell table:style-name="ce7" office:value-type="string" calcext:value-type="string">
            <text:p>ENTE CONCERTI DI PESARO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8" calcext:value-type="float">
            <text:p>11808</text:p>
          </table:table-cell>
          <table:table-cell table:style-name="ce7" office:value-type="string" calcext:value-type="string">
            <text:p>STAGIONE CONCERTISTICA 2019/2020</text:p>
          </table:table-cell>
          <table:table-cell table:style-name="ce7" office:value-type="string" calcext:value-type="string">
            <text:p>ENTE CONCERTI DI PESARO</text:p>
          </table:table-cell>
          <table:table-cell table:style-name="ce12" office:value-type="float" office:value="3985" calcext:value-type="float">
            <text:p>3.98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09" calcext:value-type="float">
            <text:p>11809</text:p>
          </table:table-cell>
          <table:table-cell table:style-name="ce7" office:value-type="string" calcext:value-type="string">
            <text:p>LAVORI MANUTENZIONE CANALETTA DI SMATIMENTO ACQUE PIOVANE IN VIA DELLE SALINE</text:p>
          </table:table-cell>
          <table:table-cell table:style-name="ce7" office:value-type="string" calcext:value-type="string">
            <text:p>GRAZIANO BELOGI S.R.L.</text:p>
          </table:table-cell>
          <table:table-cell table:style-name="ce12" office:value-type="float" office:value="30500" calcext:value-type="float">
            <text:p>30.5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0" calcext:value-type="float">
            <text:p>11810</text:p>
          </table:table-cell>
          <table:table-cell table:style-name="ce7" office:value-type="string" calcext:value-type="string">
            <text:p>LAVORI MANUTENZIONE CANALETTA DI SMATIMENTO ACQUE PIOVANE IN VIA DELLE SALINE</text:p>
          </table:table-cell>
          <table:table-cell table:style-name="ce7" office:value-type="string" calcext:value-type="string">
            <text:p>GRAZIANO BELOGI S.R.L.</text:p>
          </table:table-cell>
          <table:table-cell table:style-name="ce12" office:value-type="float" office:value="2867.1" calcext:value-type="float">
            <text:p>2.867,1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1" calcext:value-type="float">
            <text:p>11811</text:p>
          </table:table-cell>
          <table:table-cell table:style-name="ce7" office:value-type="string" calcext:value-type="string">
            <text:p>FORNITURA SEGNALETICA STRADALE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247.03" calcext:value-type="float">
            <text:p>247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2" calcext:value-type="float">
            <text:p>11812</text:p>
          </table:table-cell>
          <table:table-cell table:style-name="ce7" office:value-type="string" calcext:value-type="string">
            <text:p>MANUTENZIONE AREE PORTUALI</text:p>
          </table:table-cell>
          <table:table-cell table:style-name="ce7" office:value-type="string" calcext:value-type="string">
            <text:p>SYSTEM PALI SRL</text:p>
          </table:table-cell>
          <table:table-cell table:style-name="ce12" office:value-type="float" office:value="18544" calcext:value-type="float">
            <text:p>18.54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3" calcext:value-type="float">
            <text:p>11813</text:p>
          </table:table-cell>
          <table:table-cell table:style-name="ce7" office:value-type="string" calcext:value-type="string">
            <text:p>REALIZZAZIONE CENTRO RACCOLTA DIFFERENZIATA DEI RIFIUTI SOLIDI URBANI</text:p>
          </table:table-cell>
          <table:table-cell table:style-name="ce7" office:value-type="string" calcext:value-type="string">
            <text:p>CIARMATORI s.r.l.</text:p>
          </table:table-cell>
          <table:table-cell table:style-name="ce12" office:value-type="float" office:value="68369.38" calcext:value-type="float">
            <text:p>68.369,3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4" calcext:value-type="float">
            <text:p>11814</text:p>
          </table:table-cell>
          <table:table-cell table:style-name="ce7" office:value-type="string" calcext:value-type="string">
            <text:p>LAVORI REALIZZAZIONE CENTRO RACCOLTA DIFFERENZIATA MARZOCCA</text:p>
          </table:table-cell>
          <table:table-cell table:style-name="ce7" office:value-type="string" calcext:value-type="string">
            <text:p>CFC - CONSORZIO FRA COSTRUTTO- RI S.C. A R.L.</text:p>
          </table:table-cell>
          <table:table-cell table:style-name="ce12" office:value-type="float" office:value="15254.37" calcext:value-type="float">
            <text:p>15.254,3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5" calcext:value-type="float">
            <text:p>11815</text:p>
          </table:table-cell>
          <table:table-cell table:style-name="ce7" office:value-type="string" calcext:value-type="string">
            <text:p>FORNITURE MANUTENZIONE AREA PORTUALE</text:p>
          </table:table-cell>
          <table:table-cell table:style-name="ce7" office:value-type="string" calcext:value-type="string">
            <text:p>TECHNO FIX</text:p>
          </table:table-cell>
          <table:table-cell table:style-name="ce12" office:value-type="float" office:value="1075" calcext:value-type="float">
            <text:p>1.07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6" calcext:value-type="float">
            <text:p>11816</text:p>
          </table:table-cell>
          <table:table-cell table:style-name="ce7" office:value-type="string" calcext:value-type="string">
            <text:p>FORNITURA COMANDO PILOMAT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2" office:value-type="float" office:value="521.92" calcext:value-type="float">
            <text:p>521,9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7" calcext:value-type="float">
            <text:p>11817</text:p>
          </table:table-cell>
          <table:table-cell table:style-name="ce7" office:value-type="string" calcext:value-type="string">
            <text:p>FORNITURE COSTRUZIONE NUOVO CENTRO AMBIENTE A MARZOCCA</text:p>
          </table:table-cell>
          <table:table-cell table:style-name="ce7" office:value-type="string" calcext:value-type="string">
            <text:p>NET-ENGINEERING SRL</text:p>
          </table:table-cell>
          <table:table-cell table:style-name="ce12" office:value-type="float" office:value="3355" calcext:value-type="float">
            <text:p>3.35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8" calcext:value-type="float">
            <text:p>11818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017.72" calcext:value-type="float">
            <text:p>2.017,7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19" calcext:value-type="float">
            <text:p>11819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82.98" calcext:value-type="float">
            <text:p>1.182,9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0" calcext:value-type="float">
            <text:p>11820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1.81" calcext:value-type="float">
            <text:p>81,81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1" calcext:value-type="float">
            <text:p>11821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810.83" calcext:value-type="float">
            <text:p>1.810,8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2" calcext:value-type="float">
            <text:p>11822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235.32" calcext:value-type="float">
            <text:p>9.235,3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3" calcext:value-type="float">
            <text:p>11823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62.45" calcext:value-type="float">
            <text:p>962,4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4" calcext:value-type="float">
            <text:p>11824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48.82" calcext:value-type="float">
            <text:p>148,8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5" calcext:value-type="float">
            <text:p>11825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972.88" calcext:value-type="float">
            <text:p>3.972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6" calcext:value-type="float">
            <text:p>11826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5372.9" calcext:value-type="float">
            <text:p>5.372,9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7" calcext:value-type="float">
            <text:p>11827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219.56" calcext:value-type="float">
            <text:p>3.219,5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8" calcext:value-type="float">
            <text:p>11828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934.29" calcext:value-type="float">
            <text:p>1.934,2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29" calcext:value-type="float">
            <text:p>11829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814.76" calcext:value-type="float">
            <text:p>3.814,7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0" calcext:value-type="float">
            <text:p>11830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354.64" calcext:value-type="float">
            <text:p>3.354,6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1" calcext:value-type="float">
            <text:p>11831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225.95" calcext:value-type="float">
            <text:p>8.225,9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2" calcext:value-type="float">
            <text:p>11832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2075.92" calcext:value-type="float">
            <text:p>12.075,9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3" calcext:value-type="float">
            <text:p>11833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022.37" calcext:value-type="float">
            <text:p>1.022,3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4" calcext:value-type="float">
            <text:p>11834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23.17" calcext:value-type="float">
            <text:p>123,1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5" calcext:value-type="float">
            <text:p>11835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99.93" calcext:value-type="float">
            <text:p>399,9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6" calcext:value-type="float">
            <text:p>11836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58.15" calcext:value-type="float">
            <text:p>1.358,1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7" calcext:value-type="float">
            <text:p>11837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16.83" calcext:value-type="float">
            <text:p>1.116,8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8" calcext:value-type="float">
            <text:p>11838</text:p>
          </table:table-cell>
          <table:table-cell table:style-name="ce7" office:value-type="string" calcext:value-type="string">
            <text:p>FORNIT.E.E.NOVEMBRE 2019 <text:s/>E ALTRE ATTIVAZIONI STRAORD.E.E.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47.74" calcext:value-type="float">
            <text:p>747,7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39" calcext:value-type="float">
            <text:p>11839</text:p>
          </table:table-cell>
          <table:table-cell table:style-name="ce7" office:value-type="string" calcext:value-type="string">
            <text:p>FORNIT.E.E.NOVEMBRE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38.54" calcext:value-type="float">
            <text:p>338,5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40" calcext:value-type="float">
            <text:p>11840</text:p>
          </table:table-cell>
          <table:table-cell table:style-name="ce7" office:value-type="string" calcext:value-type="string">
            <text:p>TELEFONIA MOBILE VODAFONE PERIODO: 24/09/2019 - 23/11/2019</text:p>
          </table:table-cell>
          <table:table-cell table:style-name="ce7" office:value-type="string" calcext:value-type="string">
            <text:p>VODAFONE ITALIA SPA</text:p>
          </table:table-cell>
          <table:table-cell table:style-name="ce12" office:value-type="float" office:value="1405.44" calcext:value-type="float">
            <text:p>1.405,4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05" calcext:value-type="float">
            <text:p>11905</text:p>
          </table:table-cell>
          <table:table-cell table:style-name="ce7" office:value-type="string" calcext:value-type="string">
            <text:p>ISTRUTTORIA PRATICHE CONDONO EDILIZIO REALTIVE AL CONDONO L.47/85 L.724/94 E L. 326/03</text:p>
          </table:table-cell>
          <table:table-cell table:style-name="ce7" office:value-type="string" calcext:value-type="string">
            <text:p>FORCHIELLI CLAUDIO</text:p>
          </table:table-cell>
          <table:table-cell table:style-name="ce12" office:value-type="float" office:value="1887.97" calcext:value-type="float">
            <text:p>1.887,9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06" calcext:value-type="float">
            <text:p>11906</text:p>
          </table:table-cell>
          <table:table-cell table:style-name="ce7" office:value-type="string" calcext:value-type="string">
            <text:p>SPESE TENUTA CONTO MESE DI novembre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53.96" calcext:value-type="float">
            <text:p>53,9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07" calcext:value-type="float">
            <text:p>11907</text:p>
          </table:table-cell>
          <table:table-cell table:style-name="ce7" office:value-type="string" calcext:value-type="string">
            <text:p>REVOCA AREA PIP CESANELLA - ARGENTATI EDILIZIA - ATTUAZIONE DELIBERA CC/76/1998 -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84756.03" calcext:value-type="float">
            <text:p>84.756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5</text:p>
          </table:table-cell>
          <table:table-cell table:style-name="ce21" office:value-type="string" calcext:value-type="string">
            <text:p>Spese in conto capitale-Altre spese in conto capitale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08" calcext:value-type="float">
            <text:p>11908</text:p>
          </table:table-cell>
          <table:table-cell table:style-name="ce7" office:value-type="string" calcext:value-type="string">
            <text:p>SERVIZIO MANUTENZIONE E ASSISTENZA SOFTWARE SIMEAL PER IL SERV. REFEZIONE SCOLASTICA</text:p>
          </table:table-cell>
          <table:table-cell table:style-name="ce7" office:value-type="string" calcext:value-type="string">
            <text:p>I.C.C.S. INFORMATICA SRL</text:p>
          </table:table-cell>
          <table:table-cell table:style-name="ce12" office:value-type="float" office:value="8527.8" calcext:value-type="float">
            <text:p>8.527,8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09" calcext:value-type="float">
            <text:p>11909</text:p>
          </table:table-cell>
          <table:table-cell table:style-name="ce7" office:value-type="string" calcext:value-type="string">
            <text:p>FORNITURA DI MOBILI PER UFFICIO SUAP</text:p>
          </table:table-cell>
          <table:table-cell table:style-name="ce7" office:value-type="string" calcext:value-type="string">
            <text:p>MATT SRL UNIPERSONALE</text:p>
          </table:table-cell>
          <table:table-cell table:style-name="ce12" office:value-type="float" office:value="5770.6" calcext:value-type="float">
            <text:p>5.770,6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0" calcext:value-type="float">
            <text:p>11910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9.85" calcext:value-type="float">
            <text:p>19,8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1" calcext:value-type="float">
            <text:p>11911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87.39" calcext:value-type="float">
            <text:p>187,3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2" calcext:value-type="float">
            <text:p>11912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94" calcext:value-type="float">
            <text:p>9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3" calcext:value-type="float">
            <text:p>11913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423.57" calcext:value-type="float">
            <text:p>1.423,57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4" calcext:value-type="float">
            <text:p>11914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5439.03" calcext:value-type="float">
            <text:p>5.439,03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5" calcext:value-type="float">
            <text:p>11915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4430.78" calcext:value-type="float">
            <text:p>4.430,7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6" calcext:value-type="float">
            <text:p>11916</text:p>
          </table:table-cell>
          <table:table-cell table:style-name="ce7" office:value-type="string" calcext:value-type="string">
            <text:p>FORNITURA CARBURANTE OTTOBRE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006.88" calcext:value-type="float">
            <text:p>1.006,8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7" calcext:value-type="float">
            <text:p>11917</text:p>
          </table:table-cell>
          <table:table-cell table:style-name="ce7" office:value-type="string" calcext:value-type="string">
            <text:p>RIMBORSO MAGGIOR VERSAMENRO PUBBLICA AFFISIONE</text:p>
          </table:table-cell>
          <table:table-cell table:style-name="ce7" office:value-type="string" calcext:value-type="string">
            <text:p>CONSULENZA &amp; PUBBLICITA' SRL</text:p>
          </table:table-cell>
          <table:table-cell table:style-name="ce12" office:value-type="float" office:value="27" calcext:value-type="float">
            <text:p>2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19" calcext:value-type="float">
            <text:p>11919</text:p>
          </table:table-cell>
          <table:table-cell table:style-name="ce7" office:value-type="string" calcext:value-type="string">
            <text:p>RIMBORSI PUBBLICHE AFFISSIONI ANNI 2014-2015-2016-2017</text:p>
          </table:table-cell>
          <table:table-cell table:style-name="ce7" office:value-type="string" calcext:value-type="string">
            <text:p>AFFI SERVIZI SRL</text:p>
          </table:table-cell>
          <table:table-cell table:style-name="ce12" office:value-type="float" office:value="1377.39" calcext:value-type="float">
            <text:p>1.377,3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0" calcext:value-type="float">
            <text:p>11920</text:p>
          </table:table-cell>
          <table:table-cell table:style-name="ce7" office:value-type="string" calcext:value-type="string">
            <text:p>RIMBORSO PUBBLICHE AFFISSIONI ANNO 2018</text:p>
          </table:table-cell>
          <table:table-cell table:style-name="ce7" office:value-type="string" calcext:value-type="string">
            <text:p>AFFI SRL</text:p>
          </table:table-cell>
          <table:table-cell table:style-name="ce12" office:value-type="float" office:value="807.69" calcext:value-type="float">
            <text:p>807,6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1" calcext:value-type="float">
            <text:p>11921</text:p>
          </table:table-cell>
          <table:table-cell table:style-name="ce7" office:value-type="string" calcext:value-type="string">
            <text:p>SERVIZIO PAGAMENTO BOLLI AUTOMEZZI E MOTOMEZZI COMUNALI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2" office:value-type="float" office:value="1447.12" calcext:value-type="float">
            <text:p>1.447,12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3" calcext:value-type="float">
            <text:p>11923</text:p>
          </table:table-cell>
          <table:table-cell table:style-name="ce7" office:value-type="string" calcext:value-type="string">
            <text:p>SERVIZIO RIMOZZIONE AUTO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2" office:value-type="float" office:value="19997.26" calcext:value-type="float">
            <text:p>19.997,2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4" calcext:value-type="float">
            <text:p>11924</text:p>
          </table:table-cell>
          <table:table-cell table:style-name="ce7" office:value-type="string" calcext:value-type="string">
            <text:p>KIT CENTRALINA OLEODINAMICA SAFC ABB. AUTOMATICO</text:p>
          </table:table-cell>
          <table:table-cell table:style-name="ce7" office:value-type="string" calcext:value-type="string">
            <text:p>PILOMAT S.R.L.</text:p>
          </table:table-cell>
          <table:table-cell table:style-name="ce12" office:value-type="float" office:value="7085.76" calcext:value-type="float">
            <text:p>7.085,7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5" calcext:value-type="float">
            <text:p>11925</text:p>
          </table:table-cell>
          <table:table-cell table:style-name="ce7" office:value-type="string" calcext:value-type="string">
            <text:p>CANONE SERVIZIO SCASSETTAMENTO E MANUTENZIONE PARCOMETRI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11184.96" calcext:value-type="float">
            <text:p>11.184,96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6" calcext:value-type="float">
            <text:p>11926</text:p>
          </table:table-cell>
          <table:table-cell table:style-name="ce7" office:value-type="string" calcext:value-type="string">
            <text:p>FORNITURA MERCE UFFICIO STRADE</text:p>
          </table:table-cell>
          <table:table-cell table:style-name="ce7" office:value-type="string" calcext:value-type="string">
            <text:p>FERRO E FERRAMENTA R.L.</text:p>
          </table:table-cell>
          <table:table-cell table:style-name="ce12" office:value-type="float" office:value="205.58" calcext:value-type="float">
            <text:p>205,58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7" calcext:value-type="float">
            <text:p>11927</text:p>
          </table:table-cell>
          <table:table-cell table:style-name="ce7" office:value-type="string" calcext:value-type="string">
            <text:p>SERVIZIO RACCOLTA , TRASPORTO E CONFERIMENTO IN DISCARICA R,S,U, ED ASSIMILAT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43042.55" calcext:value-type="float">
            <text:p>343.042,55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8" calcext:value-type="float">
            <text:p>11928</text:p>
          </table:table-cell>
          <table:table-cell table:style-name="ce7" office:value-type="string" calcext:value-type="string">
            <text:p>SERVIZIO RACCOLTA , TRASPORTO E CONFERIMENTO IN DISCARICA R,S,U, ED ASSIMILAT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3721.1" calcext:value-type="float">
            <text:p>13.721,1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29" calcext:value-type="float">
            <text:p>11929</text:p>
          </table:table-cell>
          <table:table-cell table:style-name="ce7" office:value-type="string" calcext:value-type="string">
            <text:p>SERVIZIO RACCOLTA , TRASPORTO E CONFERIMENTO IN DISCARICA R,S,U, ED ASSIMILAT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414.49" calcext:value-type="float">
            <text:p>3.414,49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0" calcext:value-type="float">
            <text:p>11930</text:p>
          </table:table-cell>
          <table:table-cell table:style-name="ce7" office:value-type="string" calcext:value-type="string">
            <text:p>SERVIZIO SPAZZAMENTO STRADE ED AREE PUBBLICHE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81.14" calcext:value-type="float">
            <text:p>11.481,14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1" calcext:value-type="float">
            <text:p>11931</text:p>
          </table:table-cell>
          <table:table-cell table:style-name="ce7" office:value-type="string" calcext:value-type="string">
            <text:p>PAGAMENTO AGGIO MAY CICERO</text:p>
          </table:table-cell>
          <table:table-cell table:style-name="ce7" office:value-type="string" calcext:value-type="string">
            <text:p>MY CICERO S.R.L.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2" calcext:value-type="float">
            <text:p>11932</text:p>
          </table:table-cell>
          <table:table-cell table:style-name="ce7" office:value-type="string" calcext:value-type="string">
            <text:p>RIPARAZIONE CARICABATTERIE PARCOMETRI</text:p>
          </table:table-cell>
          <table:table-cell table:style-name="ce7" office:value-type="string" calcext:value-type="string">
            <text:p>ELETTROMECCANICA CASABIANCA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3" calcext:value-type="float">
            <text:p>11933</text:p>
          </table:table-cell>
          <table:table-cell table:style-name="ce7" office:value-type="string" calcext:value-type="string">
            <text:p>FORNITURE MANUTENZIONE AREA PORTUALE</text:p>
          </table:table-cell>
          <table:table-cell table:style-name="ce7" office:value-type="string" calcext:value-type="string">
            <text:p>PILOMAT S.R.L.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5" calcext:value-type="float">
            <text:p>1193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EOM. ANIMALI E MORSUCCI ST.TECNICO ASSOCIATO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7" calcext:value-type="float">
            <text:p>1193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FIORANI ROSANNA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0" calcext:value-type="float">
            <text:p>1194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RCONI LEONARDO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2" calcext:value-type="float">
            <text:p>1194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IRANI OSVALDO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3" calcext:value-type="float">
            <text:p>1194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CHIBUOLA SILVANA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5" calcext:value-type="float">
            <text:p>1194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AZZINI CHIARA</text:p>
          </table:table-cell>
          <table:table-cell table:style-name="ce12" office:value-type="float" office:value="35" calcext:value-type="float">
            <text:p>3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8" calcext:value-type="float">
            <text:p>1194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LESTRINI NADIA</text:p>
          </table:table-cell>
          <table:table-cell table:style-name="ce12" office:value-type="float" office:value="39" calcext:value-type="float">
            <text:p>39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9" calcext:value-type="float">
            <text:p>1194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RUGINI MAURIZIA</text:p>
          </table:table-cell>
          <table:table-cell table:style-name="ce12" office:value-type="float" office:value="26" calcext:value-type="float">
            <text:p>26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0" calcext:value-type="float">
            <text:p>1195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ANTARINI STEFANO</text:p>
          </table:table-cell>
          <table:table-cell table:style-name="ce12" office:value-type="float" office:value="76" calcext:value-type="float">
            <text:p>76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1" calcext:value-type="float">
            <text:p>1195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NICOLETTI STELLA</text:p>
          </table:table-cell>
          <table:table-cell table:style-name="ce12" office:value-type="float" office:value="79" calcext:value-type="float">
            <text:p>79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2" calcext:value-type="float">
            <text:p>1195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REGORI STEFANO</text:p>
          </table:table-cell>
          <table:table-cell table:style-name="ce12" office:value-type="float" office:value="62" calcext:value-type="float">
            <text:p>62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3" calcext:value-type="float">
            <text:p>1195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OSATI VALENTINA</text:p>
          </table:table-cell>
          <table:table-cell table:style-name="ce12" office:value-type="float" office:value="24" calcext:value-type="float">
            <text:p>2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5" calcext:value-type="float">
            <text:p>1195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FERRETTI FABIO</text:p>
          </table:table-cell>
          <table:table-cell table:style-name="ce12" office:value-type="float" office:value="28" calcext:value-type="float">
            <text:p>2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6" calcext:value-type="float">
            <text:p>1195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NNA MARIANGELA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7" calcext:value-type="float">
            <text:p>1195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NNA GIANCARLA</text:p>
          </table:table-cell>
          <table:table-cell table:style-name="ce12" office:value-type="float" office:value="43" calcext:value-type="float">
            <text:p>43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1" calcext:value-type="float">
            <text:p>1196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TONELLI LUCA</text:p>
          </table:table-cell>
          <table:table-cell table:style-name="ce12" office:value-type="float" office:value="28" calcext:value-type="float">
            <text:p>2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2" calcext:value-type="float">
            <text:p>1196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SARESI FILIPPO</text:p>
          </table:table-cell>
          <table:table-cell table:style-name="ce12" office:value-type="float" office:value="704" calcext:value-type="float">
            <text:p>70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3" calcext:value-type="float">
            <text:p>1196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OTENZA ANDREA</text:p>
          </table:table-cell>
          <table:table-cell table:style-name="ce12" office:value-type="float" office:value="44" calcext:value-type="float">
            <text:p>4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4" calcext:value-type="float">
            <text:p>1196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DECIMO ALESSIA</text:p>
          </table:table-cell>
          <table:table-cell table:style-name="ce12" office:value-type="float" office:value="82" calcext:value-type="float">
            <text:p>82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5" calcext:value-type="float">
            <text:p>1196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DI STANISLAO FRANCESCO</text:p>
          </table:table-cell>
          <table:table-cell table:style-name="ce12" office:value-type="float" office:value="257" calcext:value-type="float">
            <text:p>25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6" calcext:value-type="float">
            <text:p>1196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OMPILI ILDE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0" calcext:value-type="float">
            <text:p>1197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ANDERINI LUCIO</text:p>
          </table:table-cell>
          <table:table-cell table:style-name="ce12" office:value-type="float" office:value="539" calcext:value-type="float">
            <text:p>539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1" calcext:value-type="float">
            <text:p>1197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CINI TOMMASO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0" calcext:value-type="float">
            <text:p>1198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ACITI ANGELA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1" calcext:value-type="float">
            <text:p>1198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FERRETTI NELLO</text:p>
          </table:table-cell>
          <table:table-cell table:style-name="ce12" office:value-type="float" office:value="239" calcext:value-type="float">
            <text:p>239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2" calcext:value-type="float">
            <text:p>1198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ENEDETTI MARGHERITA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3" calcext:value-type="float">
            <text:p>1198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DAVOLI DEANNA</text:p>
          </table:table-cell>
          <table:table-cell table:style-name="ce12" office:value-type="float" office:value="31" calcext:value-type="float">
            <text:p>31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7" calcext:value-type="float">
            <text:p>1198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UIDARELLI CINZIA</text:p>
          </table:table-cell>
          <table:table-cell table:style-name="ce12" office:value-type="float" office:value="145" calcext:value-type="float">
            <text:p>14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2" calcext:value-type="float">
            <text:p>1199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VOLPI ANNA MARIA</text:p>
          </table:table-cell>
          <table:table-cell table:style-name="ce12" office:value-type="float" office:value="35" calcext:value-type="float">
            <text:p>3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3" calcext:value-type="float">
            <text:p>1199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TTINARI OTTAVIA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5" calcext:value-type="float">
            <text:p>1199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DAVID LILIAN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7" calcext:value-type="float">
            <text:p>1199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IMONCIONI LUCIA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9" calcext:value-type="float">
            <text:p>1199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LIGOBBI ROSALB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0" calcext:value-type="float">
            <text:p>1200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LATTANZI ANTONELL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1" calcext:value-type="float">
            <text:p>1200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IUFFREDA GIOVANNA</text:p>
          </table:table-cell>
          <table:table-cell table:style-name="ce12" office:value-type="float" office:value="18" calcext:value-type="float">
            <text:p>1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2" calcext:value-type="float">
            <text:p>1200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SENTI LORIS</text:p>
          </table:table-cell>
          <table:table-cell table:style-name="ce12" office:value-type="float" office:value="94" calcext:value-type="float">
            <text:p>9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4" calcext:value-type="float">
            <text:p>1200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IULIANELLI MARCO</text:p>
          </table:table-cell>
          <table:table-cell table:style-name="ce12" office:value-type="float" office:value="617" calcext:value-type="float">
            <text:p>617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5" calcext:value-type="float">
            <text:p>1200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BARBATI PAOLO</text:p>
          </table:table-cell>
          <table:table-cell table:style-name="ce12" office:value-type="float" office:value="66" calcext:value-type="float">
            <text:p>66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6" calcext:value-type="float">
            <text:p>1200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DE LIGUORI GIORDANA</text:p>
          </table:table-cell>
          <table:table-cell table:style-name="ce12" office:value-type="float" office:value="64" calcext:value-type="float">
            <text:p>64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7" calcext:value-type="float">
            <text:p>1200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ETA MAURO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8" calcext:value-type="float">
            <text:p>1200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OSSENTI MAURO</text:p>
          </table:table-cell>
          <table:table-cell table:style-name="ce12" office:value-type="float" office:value="45" calcext:value-type="float">
            <text:p>45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9" calcext:value-type="float">
            <text:p>1200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ESARETTI MARIA ELENA</text:p>
          </table:table-cell>
          <table:table-cell table:style-name="ce12" office:value-type="float" office:value="72" calcext:value-type="float">
            <text:p>72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4" calcext:value-type="float">
            <text:p>1201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ALLI ELZA</text:p>
          </table:table-cell>
          <table:table-cell table:style-name="ce12" office:value-type="float" office:value="93" calcext:value-type="float">
            <text:p>93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5" calcext:value-type="float">
            <text:p>1201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ENGUCCI CATIA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7" calcext:value-type="float">
            <text:p>1201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ZENAROLA MARIA LUISA</text:p>
          </table:table-cell>
          <table:table-cell table:style-name="ce12" office:value-type="float" office:value="53" calcext:value-type="float">
            <text:p>53,00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79" calcext:value-type="float">
            <text:p>11379</text:p>
          </table:table-cell>
          <table:table-cell table:style-name="ce7" office:value-type="string" calcext:value-type="string">
            <text:p>PUBBLICAZIONE ESITO <text:s/>GARA CICLOVIA ADRIATIC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518.57" calcext:value-type="float">
            <text:p>518,57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2" calcext:value-type="float">
            <text:p>11382</text:p>
          </table:table-cell>
          <table:table-cell table:style-name="ce7" office:value-type="string" calcext:value-type="string">
            <text:p>PUBBLICAZIONE ESITI GARA PROIECT FINANCING GESTIONE IMPIANTI SPORTIV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17.41" calcext:value-type="float">
            <text:p>17,41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4" calcext:value-type="float">
            <text:p>11384</text:p>
          </table:table-cell>
          <table:table-cell table:style-name="ce7" office:value-type="string" calcext:value-type="string">
            <text:p>PUBBLICAZIONE ESITI GARA PROIECT FINANCING GESTIONE IMPIANTI SPORTIV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605.14" calcext:value-type="float">
            <text:p>605,14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388" calcext:value-type="float">
            <text:p>11388</text:p>
          </table:table-cell>
          <table:table-cell table:style-name="ce7" office:value-type="string" calcext:value-type="string">
            <text:p>PUBBLICAZIONE ESITO GARA TESORERI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466.58" calcext:value-type="float">
            <text:p>466,58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44" calcext:value-type="float">
            <text:p>11844</text:p>
          </table:table-cell>
          <table:table-cell table:style-name="ce7" office:value-type="string" calcext:value-type="string">
            <text:p>COMPENSO DIC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9319.31" calcext:value-type="float">
            <text:p>9.319,31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45" calcext:value-type="float">
            <text:p>11845</text:p>
          </table:table-cell>
          <table:table-cell table:style-name="ce7" office:value-type="string" calcext:value-type="string">
            <text:p>COMPENSO DIC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977.41" calcext:value-type="float">
            <text:p>977,41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46" calcext:value-type="float">
            <text:p>11846</text:p>
          </table:table-cell>
          <table:table-cell table:style-name="ce7" office:value-type="string" calcext:value-type="string">
            <text:p>COMPENSO DIC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471.47" calcext:value-type="float">
            <text:p>1.471,47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851" calcext:value-type="float">
            <text:p>11851</text:p>
          </table:table-cell>
          <table:table-cell table:style-name="ce7" office:value-type="string" calcext:value-type="string">
            <text:p>COMPENSO DIC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050.71" calcext:value-type="float">
            <text:p>1.050,71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4" calcext:value-type="float">
            <text:p>1193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RINUCCI ALBERTA</text:p>
          </table:table-cell>
          <table:table-cell table:style-name="ce12" office:value-type="float" office:value="28" calcext:value-type="float">
            <text:p>28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6" calcext:value-type="float">
            <text:p>1193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OLDREGHINI DARIO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8" calcext:value-type="float">
            <text:p>1195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ANDELARESI MARTINA</text:p>
          </table:table-cell>
          <table:table-cell table:style-name="ce12" office:value-type="float" office:value="24" calcext:value-type="float">
            <text:p>24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9" calcext:value-type="float">
            <text:p>1195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OSATI GABRIELLA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0" calcext:value-type="float">
            <text:p>1196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ENCARELLI DOMENICO</text:p>
          </table:table-cell>
          <table:table-cell table:style-name="ce12" office:value-type="float" office:value="426" calcext:value-type="float">
            <text:p>426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9" calcext:value-type="float">
            <text:p>1196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VALENTI DANIELA</text:p>
          </table:table-cell>
          <table:table-cell table:style-name="ce12" office:value-type="float" office:value="256" calcext:value-type="float">
            <text:p>256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2" calcext:value-type="float">
            <text:p>1197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GANUCCI CARLA</text:p>
          </table:table-cell>
          <table:table-cell table:style-name="ce12" office:value-type="float" office:value="52" calcext:value-type="float">
            <text:p>52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9" calcext:value-type="float">
            <text:p>1198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NONI EDMO</text:p>
          </table:table-cell>
          <table:table-cell table:style-name="ce12" office:value-type="float" office:value="646" calcext:value-type="float">
            <text:p>646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4" calcext:value-type="float">
            <text:p>1199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ALDUCCI SILVANA</text:p>
          </table:table-cell>
          <table:table-cell table:style-name="ce12" office:value-type="float" office:value="35" calcext:value-type="float">
            <text:p>35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3" calcext:value-type="float">
            <text:p>1201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LIVIERI FAUSTA</text:p>
          </table:table-cell>
          <table:table-cell table:style-name="ce12" office:value-type="float" office:value="38" calcext:value-type="float">
            <text:p>38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8" calcext:value-type="float">
            <text:p>1201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LUMINARI FRANCHINA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68" calcext:value-type="float">
            <text:p>11468</text:p>
          </table:table-cell>
          <table:table-cell table:style-name="ce7" office:value-type="string" calcext:value-type="string">
            <text:p>FORNITURE ADEGUAMENTO SISMICO ED ANTINCENDIO SCUOL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2702.3" calcext:value-type="float">
            <text:p>2.702,3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0" calcext:value-type="float">
            <text:p>11470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520.76" calcext:value-type="float">
            <text:p>520,76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2" calcext:value-type="float">
            <text:p>11472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626.04" calcext:value-type="float">
            <text:p>626,0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474" calcext:value-type="float">
            <text:p>11474</text:p>
          </table:table-cell>
          <table:table-cell table:style-name="ce7" office:value-type="string" calcext:value-type="string">
            <text:p>LAVORI MANUTENZIONE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3610.42" calcext:value-type="float">
            <text:p>3.610,42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74" calcext:value-type="float">
            <text:p>11574</text:p>
          </table:table-cell>
          <table:table-cell table:style-name="ce7" office:value-type="string" calcext:value-type="string">
            <text:p>FORNITURE COSTRUZIONE NUOVO CENTRO AMBIENTE A MARZOCCA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86" calcext:value-type="float">
            <text:p>11586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138.71" calcext:value-type="float">
            <text:p>138,7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591" calcext:value-type="float">
            <text:p>11591</text:p>
          </table:table-cell>
          <table:table-cell table:style-name="ce7" office:value-type="string" calcext:value-type="string">
            <text:p>FORNITURE MANUTENZIONE EDIF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390.97" calcext:value-type="float">
            <text:p>390,9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787" calcext:value-type="float">
            <text:p>11787</text:p>
          </table:table-cell>
          <table:table-cell table:style-name="ce7" office:value-type="string" calcext:value-type="string">
            <text:p>FORNITURE 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49.9" calcext:value-type="float">
            <text:p>49,9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8" calcext:value-type="float">
            <text:p>1193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OZZI FLAVIO</text:p>
          </table:table-cell>
          <table:table-cell table:style-name="ce12" office:value-type="float" office:value="32" calcext:value-type="float">
            <text:p>32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7" calcext:value-type="float">
            <text:p>1196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ERARDINELLI DONATELLA</text:p>
          </table:table-cell>
          <table:table-cell table:style-name="ce12" office:value-type="float" office:value="69" calcext:value-type="float">
            <text:p>69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5" calcext:value-type="float">
            <text:p>1197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OMPREZZI MARIS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7" calcext:value-type="float">
            <text:p>1197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INDELLI GIOVANNI</text:p>
          </table:table-cell>
          <table:table-cell table:style-name="ce12" office:value-type="float" office:value="21" calcext:value-type="float">
            <text:p>21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8" calcext:value-type="float">
            <text:p>1197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ORO MARCO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6" calcext:value-type="float">
            <text:p>1198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ELBUSTI NADIA</text:p>
          </table:table-cell>
          <table:table-cell table:style-name="ce12" office:value-type="float" office:value="36" calcext:value-type="float">
            <text:p>36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8" calcext:value-type="float">
            <text:p>1198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OLAZZI MARISA</text:p>
          </table:table-cell>
          <table:table-cell table:style-name="ce12" office:value-type="float" office:value="38" calcext:value-type="float">
            <text:p>38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1" calcext:value-type="float">
            <text:p>1199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LMIERI PAOLA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6" calcext:value-type="float">
            <text:p>1199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NOBILINI LUCIANA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1" calcext:value-type="float">
            <text:p>1201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IRINI PASQUALINA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9" calcext:value-type="float">
            <text:p>1201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91.74" calcext:value-type="float">
            <text:p>91,7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0" calcext:value-type="float">
            <text:p>1202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GP PRODUCTS S.R.L.</text:p>
          </table:table-cell>
          <table:table-cell table:style-name="ce12" office:value-type="float" office:value="833.99" calcext:value-type="float">
            <text:p>833,9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1" calcext:value-type="float">
            <text:p>1202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3122.89" calcext:value-type="float">
            <text:p>3.122,8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2" calcext:value-type="float">
            <text:p>1202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ARCO VITI FARMACEUTICI S.P.A.</text:p>
          </table:table-cell>
          <table:table-cell table:style-name="ce12" office:value-type="float" office:value="56.51" calcext:value-type="float">
            <text:p>56,5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3" calcext:value-type="float">
            <text:p>1202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 - ZABBAN S.P.A.</text:p>
          </table:table-cell>
          <table:table-cell table:style-name="ce12" office:value-type="float" office:value="539.73" calcext:value-type="float">
            <text:p>539,73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4" calcext:value-type="float">
            <text:p>1202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P DISTRIBUZIONE SRL</text:p>
          </table:table-cell>
          <table:table-cell table:style-name="ce12" office:value-type="float" office:value="964.72" calcext:value-type="float">
            <text:p>964,72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5" calcext:value-type="float">
            <text:p>1202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LES GROUPE ITALIA S.P.A.</text:p>
          </table:table-cell>
          <table:table-cell table:style-name="ce12" office:value-type="float" office:value="394.19" calcext:value-type="float">
            <text:p>394,1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6" calcext:value-type="float">
            <text:p>1202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SWELL S.P.A.- DIVISIONE EURITALIA <text:s/>PHARMA</text:p>
          </table:table-cell>
          <table:table-cell table:style-name="ce12" office:value-type="float" office:value="97.1" calcext:value-type="float">
            <text:p>97,1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7" calcext:value-type="float">
            <text:p>1202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ROUGY GROUP SRL</text:p>
          </table:table-cell>
          <table:table-cell table:style-name="ce12" office:value-type="float" office:value="273.59" calcext:value-type="float">
            <text:p>273,5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8" calcext:value-type="float">
            <text:p>1202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785.02" calcext:value-type="float">
            <text:p>785,02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29" calcext:value-type="float">
            <text:p>1202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1964.81" calcext:value-type="float">
            <text:p>11.964,8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0" calcext:value-type="float">
            <text:p>1203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708.14" calcext:value-type="float">
            <text:p>1.708,1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1" calcext:value-type="float">
            <text:p>1203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50373" calcext:value-type="float">
            <text:p>50.373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2" calcext:value-type="float">
            <text:p>1203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2" office:value-type="float" office:value="3.23" calcext:value-type="float">
            <text:p>3,23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3" calcext:value-type="float">
            <text:p>1203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12761.54" calcext:value-type="float">
            <text:p>12.761,5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4" calcext:value-type="float">
            <text:p>12034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2" office:value-type="float" office:value="9538.21" calcext:value-type="float">
            <text:p>9.538,2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5" calcext:value-type="float">
            <text:p>12035</text:p>
          </table:table-cell>
          <table:table-cell table:style-name="ce7" office:value-type="string" calcext:value-type="string">
            <text:p>ONERI AFFERENTI SERVIZIO RACCOLTA TRASPORTO E CONFERIMENTO IN DISCARICA R.S.U.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300.69" calcext:value-type="float">
            <text:p>300,6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6" calcext:value-type="float">
            <text:p>12036</text:p>
          </table:table-cell>
          <table:table-cell table:style-name="ce7" office:value-type="string" calcext:value-type="string">
            <text:p>ONERI AFFERENTI SERVIZIO RACCOLTA TRASPORTO E CONFERIMENTO IN DISCARICA R.S.U.</text:p>
          </table:table-cell>
          <table:table-cell table:style-name="ce7" office:value-type="string" calcext:value-type="string">
            <text:p>SERECO S.R.L.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7" calcext:value-type="float">
            <text:p>12037</text:p>
          </table:table-cell>
          <table:table-cell table:style-name="ce7" office:value-type="string" calcext:value-type="string">
            <text:p>ONERI AFFERENTI SERVIZIO RACCOLTA E TRASPORTO RIFIUTI SOLIDI ED ASSIMILATI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5715.01" calcext:value-type="float">
            <text:p>5.715,0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8" calcext:value-type="float">
            <text:p>12038</text:p>
          </table:table-cell>
          <table:table-cell table:style-name="ce7" office:value-type="string" calcext:value-type="string">
            <text:p>FORNITURE PROBLEMATICHE DERIVANTI DAL RANDAGISMO ANIMALE</text:p>
          </table:table-cell>
          <table:table-cell table:style-name="ce7" office:value-type="string" calcext:value-type="string">
            <text:p>D.M.O. PET CAR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39" calcext:value-type="float">
            <text:p>12039</text:p>
          </table:table-cell>
          <table:table-cell table:style-name="ce7" office:value-type="string" calcext:value-type="string">
            <text:p>FORNITURE PROBLEMATICHE DERIVANTI DAL RANDAGISMO ANIMALE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113.97" calcext:value-type="float">
            <text:p>113,9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0" calcext:value-type="float">
            <text:p>12040</text:p>
          </table:table-cell>
          <table:table-cell table:style-name="ce7" office:value-type="string" calcext:value-type="string">
            <text:p>APPALTO SERVIZIO RACCOLTA TRASPORTO E CONFERIMENTO IN DISCARICA R.S.U.</text:p>
          </table:table-cell>
          <table:table-cell table:style-name="ce7" office:value-type="string" calcext:value-type="string">
            <text:p>CIR 33 SERVIZI S.R.L.</text:p>
          </table:table-cell>
          <table:table-cell table:style-name="ce12" office:value-type="float" office:value="87332.48" calcext:value-type="float">
            <text:p>87.332,4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1" calcext:value-type="float">
            <text:p>12041</text:p>
          </table:table-cell>
          <table:table-cell table:style-name="ce7" office:value-type="string" calcext:value-type="string">
            <text:p>OPERE DI FONDAZIONE BLOCCO LOCULI PREFABBRICATI MONTIGNANO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8540" calcext:value-type="float">
            <text:p>8.54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2" calcext:value-type="float">
            <text:p>12042</text:p>
          </table:table-cell>
          <table:table-cell table:style-name="ce7" office:value-type="string" calcext:value-type="string">
            <text:p>LAVORI ADEGUAMENTO MACCHINE DI SCENA TEATRO LA FENICE</text:p>
          </table:table-cell>
          <table:table-cell table:style-name="ce7" office:value-type="string" calcext:value-type="string">
            <text:p>DECIMA S.R.L.</text:p>
          </table:table-cell>
          <table:table-cell table:style-name="ce12" office:value-type="float" office:value="7499.95" calcext:value-type="float">
            <text:p>7.499,95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3" calcext:value-type="float">
            <text:p>12043</text:p>
          </table:table-cell>
          <table:table-cell table:style-name="ce7" office:value-type="string" calcext:value-type="string">
            <text:p>SERVIZIO GESTIONE CENTRO RACCOLTA DIFFERENZIATA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946.9" calcext:value-type="float">
            <text:p>2.946,9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4" calcext:value-type="float">
            <text:p>12044</text:p>
          </table:table-cell>
          <table:table-cell table:style-name="ce7" office:value-type="string" calcext:value-type="string">
            <text:p>GESTIONE DEPURATORE DISCARICA R.S.U. S. 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2822.6" calcext:value-type="float">
            <text:p>2.822,6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5" calcext:value-type="float">
            <text:p>12045</text:p>
          </table:table-cell>
          <table:table-cell table:style-name="ce7" office:value-type="string" calcext:value-type="string">
            <text:p>FORNITURA MATERIALI INTERVENTI SU NIDI D'INFANZIA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1019.92" calcext:value-type="float">
            <text:p>1.019,92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6" calcext:value-type="float">
            <text:p>12046</text:p>
          </table:table-cell>
          <table:table-cell table:style-name="ce7" office:value-type="string" calcext:value-type="string">
            <text:p>MATERIALE PER MANUTENZIONE EDIFICI SCOLASTICI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2" office:value-type="float" office:value="234.24" calcext:value-type="float">
            <text:p>234,2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7" calcext:value-type="float">
            <text:p>12047</text:p>
          </table:table-cell>
          <table:table-cell table:style-name="ce7" office:value-type="string" calcext:value-type="string">
            <text:p>RELAZIONE GEOLOGICA STADIO DEL CALCIO DELLE SALINE</text:p>
          </table:table-cell>
          <table:table-cell table:style-name="ce7" office:value-type="string" calcext:value-type="string">
            <text:p>RONDINA MASSIMO</text:p>
          </table:table-cell>
          <table:table-cell table:style-name="ce12" office:value-type="float" office:value="1070.18" calcext:value-type="float">
            <text:p>1.070,1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8" calcext:value-type="float">
            <text:p>12048</text:p>
          </table:table-cell>
          <table:table-cell table:style-name="ce7" office:value-type="string" calcext:value-type="string">
            <text:p>MANUTENZIONE ORDINARIA E SERVIZI CORRELATI AGLI EDIFICI SCOLASTICI</text:p>
          </table:table-cell>
          <table:table-cell table:style-name="ce7" office:value-type="string" calcext:value-type="string">
            <text:p>SEBACH SRL</text:p>
          </table:table-cell>
          <table:table-cell table:style-name="ce12" office:value-type="float" office:value="203.34" calcext:value-type="float">
            <text:p>203,3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49" calcext:value-type="float">
            <text:p>12049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385.75" calcext:value-type="float">
            <text:p>385,75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0" calcext:value-type="float">
            <text:p>12050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627.49" calcext:value-type="float">
            <text:p>627,4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1" calcext:value-type="float">
            <text:p>12051</text:p>
          </table:table-cell>
          <table:table-cell table:style-name="ce7" office:value-type="string" calcext:value-type="string">
            <text:p>LAVORI SISTEMAZIONE PARCHEGGIO IN VIA ABBAGNANO</text:p>
          </table:table-cell>
          <table:table-cell table:style-name="ce7" office:value-type="string" calcext:value-type="string">
            <text:p>FIORI COSTRUZIONI SRL</text:p>
          </table:table-cell>
          <table:table-cell table:style-name="ce12" office:value-type="float" office:value="11225.71" calcext:value-type="float">
            <text:p>11.225,7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2" calcext:value-type="float">
            <text:p>1205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311.54" calcext:value-type="float">
            <text:p>311,5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3" calcext:value-type="float">
            <text:p>1205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2" office:value-type="float" office:value="306.59" calcext:value-type="float">
            <text:p>306,5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4" calcext:value-type="float">
            <text:p>1205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1437.49" calcext:value-type="float">
            <text:p>1.437,4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5" calcext:value-type="float">
            <text:p>1205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DOMPE' FARMACEUTICI S.P.A.</text:p>
          </table:table-cell>
          <table:table-cell table:style-name="ce12" office:value-type="float" office:value="1011.79" calcext:value-type="float">
            <text:p>1.011,7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6" calcext:value-type="float">
            <text:p>1205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9071.89" calcext:value-type="float">
            <text:p>9.071,8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7" calcext:value-type="float">
            <text:p>1205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779.5" calcext:value-type="float">
            <text:p>779,5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8" calcext:value-type="float">
            <text:p>12058</text:p>
          </table:table-cell>
          <table:table-cell table:style-name="ce7" office:value-type="string" calcext:value-type="string">
            <text:p>LAVORO AMPLIAMENTO E RISANAMENTO DEI PARCHEGGI A SERVIZIO DEL CENTRO STORICO ZONA STADIO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11401.2" calcext:value-type="float">
            <text:p>11.401,2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59" calcext:value-type="float">
            <text:p>12059</text:p>
          </table:table-cell>
          <table:table-cell table:style-name="ce7" office:value-type="string" calcext:value-type="string">
            <text:p>SERVIZIO SPAZZAMENTO STRADE ED AREE PUBBLICHE - SALDO AL 30/06/2019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42935.13" calcext:value-type="float">
            <text:p>42.935,13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0" calcext:value-type="float">
            <text:p>12060</text:p>
          </table:table-cell>
          <table:table-cell table:style-name="ce7" office:value-type="string" calcext:value-type="string">
            <text:p>SERVIZIO SPAZZAMENTO STRADE ED AREE PUBBLICHE - SALDO AL 30/06/2019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159132.88" calcext:value-type="float">
            <text:p>159.132,8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1" calcext:value-type="float">
            <text:p>12061</text:p>
          </table:table-cell>
          <table:table-cell table:style-name="ce7" office:value-type="string" calcext:value-type="string">
            <text:p>SERVIZIO DI VIDEOISPEZIONE E PULIZIA CONDOTTE FOGNARIE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2" office:value-type="float" office:value="1277.58" calcext:value-type="float">
            <text:p>1.277,5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3" calcext:value-type="float">
            <text:p>12063</text:p>
          </table:table-cell>
          <table:table-cell table:style-name="ce7" office:value-type="string" calcext:value-type="string">
            <text:p>SERVIZIO DI MANUTENZIONE MEZZI SERVIZIO STRADE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86.11" calcext:value-type="float">
            <text:p>86,1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4" calcext:value-type="float">
            <text:p>12064</text:p>
          </table:table-cell>
          <table:table-cell table:style-name="ce7" office:value-type="string" calcext:value-type="string">
            <text:p>SERVIZIO DI MANUTENZIONE MEZZI SERVIZ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2" office:value-type="float" office:value="696.5" calcext:value-type="float">
            <text:p>696,5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5" calcext:value-type="float">
            <text:p>12065</text:p>
          </table:table-cell>
          <table:table-cell table:style-name="ce7" office:value-type="string" calcext:value-type="string">
            <text:p>SERVIZIO DI MANUTENZIONE MEZZI SERVIZIO STRADE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194.39" calcext:value-type="float">
            <text:p>194,3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6" calcext:value-type="float">
            <text:p>12066</text:p>
          </table:table-cell>
          <table:table-cell table:style-name="ce7" office:value-type="string" calcext:value-type="string">
            <text:p>FORNITURA SEGNALETICA STRADALE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2196.37" calcext:value-type="float">
            <text:p>2.196,3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8" calcext:value-type="float">
            <text:p>12068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GAS PIERANGELI FRANCA DI PAGANO MARCO</text:p>
          </table:table-cell>
          <table:table-cell table:style-name="ce12" office:value-type="float" office:value="40" calcext:value-type="float">
            <text:p>4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69" calcext:value-type="float">
            <text:p>12069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705.81" calcext:value-type="float">
            <text:p>705,8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0" calcext:value-type="float">
            <text:p>12070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LUMINARI LUCIANO</text:p>
          </table:table-cell>
          <table:table-cell table:style-name="ce12" office:value-type="float" office:value="612.44" calcext:value-type="float">
            <text:p>612,4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1" calcext:value-type="float">
            <text:p>12071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MINIGRIP GRIP-PAK SRL</text:p>
          </table:table-cell>
          <table:table-cell table:style-name="ce12" office:value-type="float" office:value="315.61" calcext:value-type="float">
            <text:p>315,6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2" calcext:value-type="float">
            <text:p>12072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NEW SYSTEM GLASS S.R.L.</text:p>
          </table:table-cell>
          <table:table-cell table:style-name="ce12" office:value-type="float" office:value="73.81" calcext:value-type="float">
            <text:p>73,8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3" calcext:value-type="float">
            <text:p>12073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838.84" calcext:value-type="float">
            <text:p>838,8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4" calcext:value-type="float">
            <text:p>12074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PRIMA S.R.L.</text:p>
          </table:table-cell>
          <table:table-cell table:style-name="ce12" office:value-type="float" office:value="219.7" calcext:value-type="float">
            <text:p>219,7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5" calcext:value-type="float">
            <text:p>12075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PRIMA S.R.L.</text:p>
          </table:table-cell>
          <table:table-cell table:style-name="ce12" office:value-type="float" office:value="83.69" calcext:value-type="float">
            <text:p>83,6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6" calcext:value-type="float">
            <text:p>12076</text:p>
          </table:table-cell>
          <table:table-cell table:style-name="ce7" office:value-type="string" calcext:value-type="string">
            <text:p>FORNITURA MATERIALI PER MANUTENZIONE SERVIZIO STRADE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158.5" calcext:value-type="float">
            <text:p>158,5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7" calcext:value-type="float">
            <text:p>12077</text:p>
          </table:table-cell>
          <table:table-cell table:style-name="ce7" office:value-type="string" calcext:value-type="string">
            <text:p>PROVE SUI MATERIALI CANTIERI VARI</text:p>
          </table:table-cell>
          <table:table-cell table:style-name="ce7" office:value-type="string" calcext:value-type="string">
            <text:p>STS MOBILE SRL</text:p>
          </table:table-cell>
          <table:table-cell table:style-name="ce12" office:value-type="float" office:value="2531.5" calcext:value-type="float">
            <text:p>2.531,5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8" calcext:value-type="float">
            <text:p>12078</text:p>
          </table:table-cell>
          <table:table-cell table:style-name="ce7" office:value-type="string" calcext:value-type="string">
            <text:p>FORNITURA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2" office:value-type="float" office:value="301.95" calcext:value-type="float">
            <text:p>301,95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79" calcext:value-type="float">
            <text:p>12079</text:p>
          </table:table-cell>
          <table:table-cell table:style-name="ce7" office:value-type="string" calcext:value-type="string">
            <text:p>MANUTENZIONE TEATRO LA FENICE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340.38" calcext:value-type="float">
            <text:p>340,3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0" calcext:value-type="float">
            <text:p>12080</text:p>
          </table:table-cell>
          <table:table-cell table:style-name="ce7" office:value-type="string" calcext:value-type="string">
            <text:p>FORNITURA PRODOTTI DIVERSI PROGETTAZION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722.9" calcext:value-type="float">
            <text:p>722,9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1" calcext:value-type="float">
            <text:p>12081</text:p>
          </table:table-cell>
          <table:table-cell table:style-name="ce7" office:value-type="string" calcext:value-type="string">
            <text:p>FORNITURA MATERIALE MANUTENZIONE EDIFICI ED IMPIANT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802.17" calcext:value-type="float">
            <text:p>802,1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2" calcext:value-type="float">
            <text:p>12082</text:p>
          </table:table-cell>
          <table:table-cell table:style-name="ce7" office:value-type="string" calcext:value-type="string">
            <text:p>FORNITURE MANUTENZIONE ORDINARIA EDIFICI COMUNALI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103.36" calcext:value-type="float">
            <text:p>103,36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3" calcext:value-type="float">
            <text:p>12083</text:p>
          </table:table-cell>
          <table:table-cell table:style-name="ce7" office:value-type="string" calcext:value-type="string">
            <text:p>FORNITURE MANUTENZIONE ORDINARIA EDIFICI COMUNALI</text:p>
          </table:table-cell>
          <table:table-cell table:style-name="ce7" office:value-type="string" calcext:value-type="string">
            <text:p>LA PRIMA FERRAMENTA</text:p>
          </table:table-cell>
          <table:table-cell table:style-name="ce12" office:value-type="float" office:value="161.04" calcext:value-type="float">
            <text:p>161,0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4" calcext:value-type="float">
            <text:p>12084</text:p>
          </table:table-cell>
          <table:table-cell table:style-name="ce7" office:value-type="string" calcext:value-type="string">
            <text:p>FORNITURE MANUTENZIONE ORDINARIA EDIFICI COMUNAL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491.14" calcext:value-type="float">
            <text:p>491,1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5" calcext:value-type="float">
            <text:p>12085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717.59" calcext:value-type="float">
            <text:p>717,5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6" calcext:value-type="float">
            <text:p>12086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697.1" calcext:value-type="float">
            <text:p>697,1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7" calcext:value-type="float">
            <text:p>12087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8" calcext:value-type="float">
            <text:p>12088</text:p>
          </table:table-cell>
          <table:table-cell table:style-name="ce7" office:value-type="string" calcext:value-type="string">
            <text:p>MANUTENZIONI <text:s/>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89" calcext:value-type="float">
            <text:p>12089</text:p>
          </table:table-cell>
          <table:table-cell table:style-name="ce7" office:value-type="string" calcext:value-type="string">
            <text:p>MANUTENZIONI <text:s/>EDIFICI ED IMPIANTI DIVERSI</text:p>
          </table:table-cell>
          <table:table-cell table:style-name="ce7" office:value-type="string" calcext:value-type="string">
            <text:p>FERRO E FERRAMENTA R.L.</text:p>
          </table:table-cell>
          <table:table-cell table:style-name="ce12" office:value-type="float" office:value="12.76" calcext:value-type="float">
            <text:p>12,76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90" calcext:value-type="float">
            <text:p>12090</text:p>
          </table:table-cell>
          <table:table-cell table:style-name="ce7" office:value-type="string" calcext:value-type="string">
            <text:p>MANUTENZIONI <text:s/>EDIFICI ED IMPIANTI DIVERSI</text:p>
          </table:table-cell>
          <table:table-cell table:style-name="ce7" office:value-type="string" calcext:value-type="string">
            <text:p>FERRO E FERRAMENTA R.L.</text:p>
          </table:table-cell>
          <table:table-cell table:style-name="ce12" office:value-type="float" office:value="20.91" calcext:value-type="float">
            <text:p>20,9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91" calcext:value-type="float">
            <text:p>12091</text:p>
          </table:table-cell>
          <table:table-cell table:style-name="ce7" office:value-type="string" calcext:value-type="string">
            <text:p>MANUTENZIONI <text:s/>EDIFICI ED IMPIANTI DIVERSI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2" office:value-type="float" office:value="128.61" calcext:value-type="float">
            <text:p>128,6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1" calcext:value-type="float">
            <text:p>12141</text:p>
          </table:table-cell>
          <table:table-cell table:style-name="ce7" office:value-type="string" calcext:value-type="string">
            <text:p>COMPENSO PER ASSISTENZA LEGALE AI SINISTRI</text:p>
          </table:table-cell>
          <table:table-cell table:style-name="ce7" office:value-type="string" calcext:value-type="string">
            <text:p>EASY PROBLEM SRL</text:p>
          </table:table-cell>
          <table:table-cell table:style-name="ce12" office:value-type="float" office:value="825" calcext:value-type="float">
            <text:p>825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2" calcext:value-type="float">
            <text:p>12142</text:p>
          </table:table-cell>
          <table:table-cell table:style-name="ce7" office:value-type="string" calcext:value-type="string">
            <text:p>COMPENSO PER ASSISTENZA LEGALE AI SINISTRI</text:p>
          </table:table-cell>
          <table:table-cell table:style-name="ce7" office:value-type="string" calcext:value-type="string">
            <text:p>EASY PROBLEM SRL</text:p>
          </table:table-cell>
          <table:table-cell table:style-name="ce12" office:value-type="float" office:value="8145" calcext:value-type="float">
            <text:p>8.145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3" calcext:value-type="float">
            <text:p>12143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4" calcext:value-type="float">
            <text:p>12144</text:p>
          </table:table-cell>
          <table:table-cell table:style-name="ce7" office:value-type="string" calcext:value-type="string">
            <text:p>5% TRASPORTO PUBBLICO LOCALE ANNO 2016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706.41" calcext:value-type="float">
            <text:p>1.706,4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6" calcext:value-type="float">
            <text:p>12146</text:p>
          </table:table-cell>
          <table:table-cell table:style-name="ce7" office:value-type="string" calcext:value-type="string">
            <text:p>REGOLAZIONE CONTABILE UTENZE COMUNALI TARI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114046.37" calcext:value-type="float">
            <text:p>114.046,3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7" calcext:value-type="float">
            <text:p>12147</text:p>
          </table:table-cell>
          <table:table-cell table:style-name="ce7" office:value-type="string" calcext:value-type="string">
            <text:p>REGOLAZIONE CONTABILE PER RIDUZIONE TARI UTENZE DOMESTICHE A CARICO DEL BILANCIO COMUNALE ANN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83260.9" calcext:value-type="float">
            <text:p>83.260,9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8" calcext:value-type="float">
            <text:p>12148</text:p>
          </table:table-cell>
          <table:table-cell table:style-name="ce7" office:value-type="string" calcext:value-type="string">
            <text:p>RIDUZIONE DI RISORSE SPETTANTI AL COMUNE DI SENIGALLIA A SEGUITO DI TRASFERIMENTI IN PROPRIETA', A TITOLO GRATUITO, DI BENI IMMOBILI APPARTENENTI AL PATRIMONIO DELLO STATO (D.M. ECONOMIA E FINANZE 07.03.2018 - G.U. SERIE GENERALE N. 82 DEL 09.04.2018) ANN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264221.63" calcext:value-type="float">
            <text:p>264.221,63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49" calcext:value-type="float">
            <text:p>12149</text:p>
          </table:table-cell>
          <table:table-cell table:style-name="ce7" office:value-type="string" calcext:value-type="string">
            <text:p>RIDUZIONE FONDO DI MOBILITA' EX AGES (ART. 7, C. 31 SEXIES, DL 78/2010) ANNO 2019 - SOMME DA RECUPERARE CON LE PROCEDURE DI CUI ALL'ARTICOLO 1, COMMA 128, LEGGE 228/2012.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20786.77" calcext:value-type="float">
            <text:p>20.786,7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0" calcext:value-type="float">
            <text:p>12150</text:p>
          </table:table-cell>
          <table:table-cell table:style-name="ce7" office:value-type="string" calcext:value-type="string">
            <text:p>TRASFERIMENTO CONTRIBUTI A FAVORE DELL'ARAN (DM 7/11/2013) ANNO 2019 - SOMME DA RECUPERARE CON LE PROCEDURE DI CUI ALL'ARTICOLO 1, COMMA 128, LEGGE 228/2012.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995.91" calcext:value-type="float">
            <text:p>995,9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1" calcext:value-type="float">
            <text:p>12151</text:p>
          </table:table-cell>
          <table:table-cell table:style-name="ce7" office:value-type="string" calcext:value-type="string">
            <text:p>OPERE DI URBANIZZAZIONE PRIMARIA E CESSIONE AREE NELL’AMBITO DEL PROGETTO DI CO-HOUSING IN EDILIZIA PARTECIPATA IN LOCALITA’ CESANELLA. ADEMPIMENTI PER LA PRESA IN CONSEGNA E LA REGOLARIZZAZIONE CONTABILE.</text:p>
          </table:table-cell>
          <table:table-cell table:style-name="ce7" office:value-type="string" calcext:value-type="string">
            <text:p>CESANELLA SOCIETA' COOPERTIVA EDILIZIA</text:p>
          </table:table-cell>
          <table:table-cell table:style-name="ce12" office:value-type="float" office:value="102431.17" calcext:value-type="float">
            <text:p>102.431,17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2" calcext:value-type="float">
            <text:p>12152</text:p>
          </table:table-cell>
          <table:table-cell table:style-name="ce7" office:value-type="string" calcext:value-type="string">
            <text:p>INTERVENTO BLU srl PRATICA SUAP N.4128/2017 - OPERE DI URBANIZZAZIONE PRIMARIA E SECONDARIA A SCOMPUTO <text:s/>E CESSIONE AREE. ADEMPIMENTI PER LA PRESA IN CONSEGNA E LA REGOLARIZZAZIONE CONTABILE.</text:p>
          </table:table-cell>
          <table:table-cell table:style-name="ce7" office:value-type="string" calcext:value-type="string">
            <text:p>BLU S.A.S.</text:p>
          </table:table-cell>
          <table:table-cell table:style-name="ce12" office:value-type="float" office:value="367440.58" calcext:value-type="float">
            <text:p>367.440,58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3" calcext:value-type="float">
            <text:p>12153</text:p>
          </table:table-cell>
          <table:table-cell table:style-name="ce7" office:value-type="string" calcext:value-type="string">
            <text:p>QUOTA INVESTIMENTI ANNO 2019 CONTRATTO SERVIZIO LUCE - GLOBAL SERVICE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1515494" calcext:value-type="float">
            <text:p>1.515.494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1" office:value-type="string" calcext:value-type="string">
            <text:p>Spese in conto capitale-Investimenti fissi lordi e acquisto di terren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6" calcext:value-type="float">
            <text:p>12156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7.44" calcext:value-type="float">
            <text:p>27,44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7" calcext:value-type="float">
            <text:p>12157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9" calcext:value-type="float">
            <text:p>12159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510.01" calcext:value-type="float">
            <text:p>510,01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1" calcext:value-type="float">
            <text:p>12161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52.96" calcext:value-type="float">
            <text:p>1.052,96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3" calcext:value-type="float">
            <text:p>12163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8.5" calcext:value-type="float">
            <text:p>8,5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4" calcext:value-type="float">
            <text:p>12164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9.03" calcext:value-type="float">
            <text:p>19,03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5" calcext:value-type="float">
            <text:p>12165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8" calcext:value-type="float">
            <text:p>12168</text:p>
          </table:table-cell>
          <table:table-cell table:style-name="ce7" office:value-type="string" calcext:value-type="string">
            <text:p>INIZIATIVE LIBRARIE <text:s/>2017-2018</text:p>
          </table:table-cell>
          <table:table-cell table:style-name="ce7" office:value-type="string" calcext:value-type="string">
            <text:p>FONDAZIONE A.R.C.A.</text:p>
          </table:table-cell>
          <table:table-cell table:style-name="ce12" office:value-type="float" office:value="322.9" calcext:value-type="float">
            <text:p>322,9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1" calcext:value-type="float">
            <text:p>12171</text:p>
          </table:table-cell>
          <table:table-cell table:style-name="ce7" office:value-type="string" calcext:value-type="string">
            <text:p>TRASPORTO SOCIALE ANZIANI <text:s/>DAL APRILE MAGGIO 2019</text:p>
          </table:table-cell>
          <table:table-cell table:style-name="ce7" office:value-type="string" calcext:value-type="string">
            <text:p>A.N.T.E.A.S.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2" calcext:value-type="float">
            <text:p>12172</text:p>
          </table:table-cell>
          <table:table-cell table:style-name="ce7" office:value-type="string" calcext:value-type="string">
            <text:p>TRASPORTO SOCIALE ANZIANI DAL APRILE MAGGIO 2019</text:p>
          </table:table-cell>
          <table:table-cell table:style-name="ce7" office:value-type="string" calcext:value-type="string">
            <text:p>AUSER SENIGALLIA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4" calcext:value-type="float">
            <text:p>12174</text:p>
          </table:table-cell>
          <table:table-cell table:style-name="ce7" office:value-type="string" calcext:value-type="string">
            <text:p>TRASPORTO PROFESSORI E STUDENTI PER FIERA DI MILANO</text:p>
          </table:table-cell>
          <table:table-cell table:style-name="ce7" office:value-type="string" calcext:value-type="string">
            <text:p>GLOBE INSIDE SRL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6" calcext:value-type="float">
            <text:p>12176</text:p>
          </table:table-cell>
          <table:table-cell table:style-name="ce7" office:value-type="string" calcext:value-type="string">
            <text:p>PROGETTAZIONE E IMPAGINAZIONE VOLANTINO FIERA DI MILANO</text:p>
          </table:table-cell>
          <table:table-cell table:style-name="ce7" office:value-type="string" calcext:value-type="string">
            <text:p>CENCI PAOLA</text:p>
          </table:table-cell>
          <table:table-cell table:style-name="ce12" office:value-type="float" office:value="647.09" calcext:value-type="float">
            <text:p>647,09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4" calcext:value-type="float">
            <text:p>1197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CCHETTI ROSSANA</text:p>
          </table:table-cell>
          <table:table-cell table:style-name="ce12" office:value-type="float" office:value="52" calcext:value-type="float">
            <text:p>52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0" calcext:value-type="float">
            <text:p>1199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STROVINCENZO ANTONIO</text:p>
          </table:table-cell>
          <table:table-cell table:style-name="ce12" office:value-type="float" office:value="29" calcext:value-type="float">
            <text:p>29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4" calcext:value-type="float">
            <text:p>12154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318.87" calcext:value-type="float">
            <text:p>2.318,87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55" calcext:value-type="float">
            <text:p>12155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717.2" calcext:value-type="float">
            <text:p>717,2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0" calcext:value-type="float">
            <text:p>12160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9.45" calcext:value-type="float">
            <text:p>29,45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2" calcext:value-type="float">
            <text:p>12162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830.74" calcext:value-type="float">
            <text:p>830,74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6" calcext:value-type="float">
            <text:p>12166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10" calcext:value-type="float">
            <text:p>1.010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7" calcext:value-type="float">
            <text:p>12167</text:p>
          </table:table-cell>
          <table:table-cell table:style-name="ce7" office:value-type="string" calcext:value-type="string">
            <text:p>REGOLARIZZAZIONE CASSA ECONOMALE <text:s/>DICEMBRE 2019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95.4" calcext:value-type="float">
            <text:p>95,4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69" calcext:value-type="float">
            <text:p>12169</text:p>
          </table:table-cell>
          <table:table-cell table:style-name="ce7" office:value-type="string" calcext:value-type="string">
            <text:p>INIZIATIVE LIBRARIE <text:s/>2017-2018</text:p>
          </table:table-cell>
          <table:table-cell table:style-name="ce7" office:value-type="string" calcext:value-type="string">
            <text:p>FONDAZIONE A.R.C.A.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0" calcext:value-type="float">
            <text:p>12170</text:p>
          </table:table-cell>
          <table:table-cell table:style-name="ce7" office:value-type="string" calcext:value-type="string">
            <text:p>COMPENSO PER RIC. 810/2014 TORELLI SANDRO/COMUNE DI SENIGALLIA TAR MARHCE.</text:p>
          </table:table-cell>
          <table:table-cell table:style-name="ce7" office:value-type="string" calcext:value-type="string">
            <text:p>STUDIO AVV.ALBERTO LUCCHETTI E ASSO CIATI</text:p>
          </table:table-cell>
          <table:table-cell table:style-name="ce12" office:value-type="float" office:value="7587.42" calcext:value-type="float">
            <text:p>7.587,42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3" calcext:value-type="float">
            <text:p>12173</text:p>
          </table:table-cell>
          <table:table-cell table:style-name="ce7" office:value-type="string" calcext:value-type="string">
            <text:p>COMPENSO SERVIZIO TESORERIA ANNO 2018</text:p>
          </table:table-cell>
          <table:table-cell table:style-name="ce7" office:value-type="string" calcext:value-type="string">
            <text:p>UBIBANCA</text:p>
          </table:table-cell>
          <table:table-cell table:style-name="ce12" office:value-type="float" office:value="10004" calcext:value-type="float">
            <text:p>10.004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5" calcext:value-type="float">
            <text:p>12175</text:p>
          </table:table-cell>
          <table:table-cell table:style-name="ce7" office:value-type="string" calcext:value-type="string">
            <text:p>OSPITALITA' STUDENTI PROFESSORI PER FIERA MILANO</text:p>
          </table:table-cell>
          <table:table-cell table:style-name="ce7" office:value-type="string" calcext:value-type="string">
            <text:p>IMMOBILIARE ACCURSIO SRL</text:p>
          </table:table-cell>
          <table:table-cell table:style-name="ce12" office:value-type="float" office:value="4080" calcext:value-type="float">
            <text:p>4.080,0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7" calcext:value-type="float">
            <text:p>12177</text:p>
          </table:table-cell>
          <table:table-cell table:style-name="ce7" office:value-type="string" calcext:value-type="string">
            <text:p>CONTRIBUTO ACQUISTO ARREDI SCOLASTICI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2" office:value-type="float" office:value="801.35" calcext:value-type="float">
            <text:p>801,35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8" calcext:value-type="float">
            <text:p>12178</text:p>
          </table:table-cell>
          <table:table-cell table:style-name="ce7" office:value-type="string" calcext:value-type="string">
            <text:p>CONTRIBUTO ACQUISTO ARREDI SCOLASTICI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2" office:value-type="float" office:value="8652.06" calcext:value-type="float">
            <text:p>8.652,06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79" calcext:value-type="float">
            <text:p>12179</text:p>
          </table:table-cell>
          <table:table-cell table:style-name="ce7" office:value-type="string" calcext:value-type="string">
            <text:p>CONTRIBUTO <text:s/>ACQUISTO ARREDI SCOLASTICI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2" office:value-type="float" office:value="9198.65" calcext:value-type="float">
            <text:p>9.198,65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0" calcext:value-type="float">
            <text:p>12180</text:p>
          </table:table-cell>
          <table:table-cell table:style-name="ce7" office:value-type="string" calcext:value-type="string">
            <text:p>CONTRIBUTO AGLI ISTITUTI COMPRENSIVI DI SENIGALLIA PER ACQUISTO ARREDI SCOLASTICI</text:p>
          </table:table-cell>
          <table:table-cell table:style-name="ce7" office:value-type="string" calcext:value-type="string">
            <text:p>IST. COMP. SENIGALLIA S. BELARDI</text:p>
          </table:table-cell>
          <table:table-cell table:style-name="ce12" office:value-type="float" office:value="4358.92" calcext:value-type="float">
            <text:p>4.358,92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1" calcext:value-type="float">
            <text:p>12181</text:p>
          </table:table-cell>
          <table:table-cell table:style-name="ce7" office:value-type="string" calcext:value-type="string">
            <text:p>CONTRIBUTO AGLI ISTITUTI COMPRENSIVI DI SENIGALLIA PER ACQUISTO ARREDI SCOLASTICI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2" office:value-type="float" office:value="2641.08" calcext:value-type="float">
            <text:p>2.641,08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2" calcext:value-type="float">
            <text:p>12182</text:p>
          </table:table-cell>
          <table:table-cell table:style-name="ce7" office:value-type="string" calcext:value-type="string">
            <text:p>CONTRIBUTO ACQUISTO ARREDI SCOLASTICI</text:p>
          </table:table-cell>
          <table:table-cell table:style-name="ce7" office:value-type="string" calcext:value-type="string">
            <text:p>IST. COMP. SENIGALLIA MARCHETTI</text:p>
          </table:table-cell>
          <table:table-cell table:style-name="ce12" office:value-type="float" office:value="1347.94" calcext:value-type="float">
            <text:p>1.347,94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7" calcext:value-type="float">
            <text:p>12187</text:p>
          </table:table-cell>
          <table:table-cell table:style-name="ce7" office:value-type="string" calcext:value-type="string">
            <text:p>TRASFERIMENTO <text:s/>INTERVENTI SOCIO-ASSISTENZIALI IN FAVORE DI DISABILI SENSORIAL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4891.95" calcext:value-type="float">
            <text:p>14.891,95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9" calcext:value-type="float">
            <text:p>12189</text:p>
          </table:table-cell>
          <table:table-cell table:style-name="ce7" office:value-type="string" calcext:value-type="string">
            <text:p>TRASFERIMENTO <text:s/>PER INTERVENTI PER L'INFANZIA E I MINORI E PER ASILI NIDO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317062.2" calcext:value-type="float">
            <text:p>317.062,2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0" calcext:value-type="float">
            <text:p>12190</text:p>
          </table:table-cell>
          <table:table-cell table:style-name="ce7" office:value-type="string" calcext:value-type="string">
            <text:p>TRASFERIMENTO FONDI PER INTERVENTI PER GLI ANZIAN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53642.3" calcext:value-type="float">
            <text:p>153.642,3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1" calcext:value-type="float">
            <text:p>12191</text:p>
          </table:table-cell>
          <table:table-cell table:style-name="ce7" office:value-type="string" calcext:value-type="string">
            <text:p>TRASFERIMENTO <text:s/>FONDI PER INTERVENTI PER SOGGETTI A RISCHIO DI ESCLUSIONE SOCIALE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09397.58" calcext:value-type="float">
            <text:p>209.397,58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2" calcext:value-type="float">
            <text:p>12192</text:p>
          </table:table-cell>
          <table:table-cell table:style-name="ce7" office:value-type="string" calcext:value-type="string">
            <text:p>TRASFERIMENTO <text:s/>FONDI PER PROGRAMMAZIONE E GOVERNO DELLA RETE DEI SERVIZI SOCIOSANITARI E SOCIAL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30742.18" calcext:value-type="float">
            <text:p>30.742,18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5" calcext:value-type="float">
            <text:p>12195</text:p>
          </table:table-cell>
          <table:table-cell table:style-name="ce7" office:value-type="string" calcext:value-type="string">
            <text:p>TRASFERIMENTO <text:s/>FONDI PER COOPERAZIONE E ASSOCIAZIONISMO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5465.53" calcext:value-type="float">
            <text:p>15.465,53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6" calcext:value-type="float">
            <text:p>12196</text:p>
          </table:table-cell>
          <table:table-cell table:style-name="ce7" office:value-type="string" calcext:value-type="string">
            <text:p>TRASFERIMENTO FONDI PER INTERVENTI PER SOGGETTI A RISCHIO DI ESCLUSIONE SOCIALE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42815.01" calcext:value-type="float">
            <text:p>42.815,01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7" calcext:value-type="float">
            <text:p>12197</text:p>
          </table:table-cell>
          <table:table-cell table:style-name="ce7" office:value-type="string" calcext:value-type="string">
            <text:p>TRASFERIMENTO <text:s/>FONDI PER INTERVENTI PER IL DIRITTO ALLA CASA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50552.86" calcext:value-type="float">
            <text:p>50.552,86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8" calcext:value-type="float">
            <text:p>12198</text:p>
          </table:table-cell>
          <table:table-cell table:style-name="ce7" office:value-type="string" calcext:value-type="string">
            <text:p>TRASFERIMENTO FONDI PER PROGRAMMAZIONE E GOVERNO DELLA RETE DEI SERVIZI SOCIOSANITARI E SOCIAL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0849.6" calcext:value-type="float">
            <text:p>20.849,60</text:p>
          </table:table-cell>
          <table:table-cell table:style-name="ce16" office:value-type="date" office:date-value="2019-12-24" calcext:value-type="date">
            <text:p>24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39" calcext:value-type="float">
            <text:p>1193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IARIMBOLI PIERINA</text:p>
          </table:table-cell>
          <table:table-cell table:style-name="ce12" office:value-type="float" office:value="16" calcext:value-type="float">
            <text:p>16,00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6" calcext:value-type="float">
            <text:p>1194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EVANGELISTI SAMUELE</text:p>
          </table:table-cell>
          <table:table-cell table:style-name="ce12" office:value-type="float" office:value="31" calcext:value-type="float">
            <text:p>31,00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7" calcext:value-type="float">
            <text:p>11947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ASTELLI ELIA</text:p>
          </table:table-cell>
          <table:table-cell table:style-name="ce12" office:value-type="float" office:value="53" calcext:value-type="float">
            <text:p>53,00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68" calcext:value-type="float">
            <text:p>1196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GALDENZI SILVANO</text:p>
          </table:table-cell>
          <table:table-cell table:style-name="ce12" office:value-type="float" office:value="62" calcext:value-type="float">
            <text:p>62,00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2" calcext:value-type="float">
            <text:p>12012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BALDONI DONATELLA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4" calcext:value-type="float">
            <text:p>12184</text:p>
          </table:table-cell>
          <table:table-cell table:style-name="ce7" office:value-type="string" calcext:value-type="string">
            <text:p>TRASFERIMENTO FONDI MINISTERIALI PROGETTO VITA INDIPENDENTE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2445.15" calcext:value-type="float">
            <text:p>22.445,15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5" calcext:value-type="float">
            <text:p>12185</text:p>
          </table:table-cell>
          <table:table-cell table:style-name="ce7" office:value-type="string" calcext:value-type="string">
            <text:p>TRASFERIMENTO FONDI SISTEMA INTEGRATO SERVIZI DI EDUCAZIONE E ISTRUZIONE DA ZERO A SEI ANNI (FINANZIAMENTO M.I.U.R.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142.01" calcext:value-type="float">
            <text:p>2.142,01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6" calcext:value-type="float">
            <text:p>12186</text:p>
          </table:table-cell>
          <table:table-cell table:style-name="ce7" office:value-type="string" calcext:value-type="string">
            <text:p>TRASFERIMENTO FONDI PIANO NAZIONALE POVERTÀ 2018 - 2020 - SERVIZIO VERIFICA REQUISITI PER ACCESSO AL REDDITO D'INCLUSIONE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29625.76" calcext:value-type="float">
            <text:p>129.625,76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88" calcext:value-type="float">
            <text:p>12188</text:p>
          </table:table-cell>
          <table:table-cell table:style-name="ce7" office:value-type="string" calcext:value-type="string">
            <text:p>TRASFERIMENTO INTERVENTI SOCIO-ASSISTENZIALI IN FAVORE DI DISABILI SENSORIAL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89695.05" calcext:value-type="float">
            <text:p>89.695,05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199" calcext:value-type="float">
            <text:p>12199</text:p>
          </table:table-cell>
          <table:table-cell table:style-name="ce7" office:value-type="string" calcext:value-type="string">
            <text:p>TRASFERIMENTO <text:s/>FINANZIAMENTO MINISTERO DELL'INTERNO: PROGETTO SPRAR TRIENNIO 2014-2016 E SUCCESSIVI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65516.74" calcext:value-type="float">
            <text:p>165.516,74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0" calcext:value-type="float">
            <text:p>12200</text:p>
          </table:table-cell>
          <table:table-cell table:style-name="ce7" office:value-type="string" calcext:value-type="string">
            <text:p>TRASFERIMENTO <text:s/>FONDI SISTEMA INTEGRATO SERVIZI DI EDUCAZIONE E ISTRUZIONE DA ZERO A SEI ANNI FINANZIAMENTO M.I.U.R.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58109.37" calcext:value-type="float">
            <text:p>158.109,37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201" calcext:value-type="float">
            <text:p>12201</text:p>
          </table:table-cell>
          <table:table-cell table:style-name="ce7" office:value-type="string" calcext:value-type="string">
            <text:p>TRASFERIMENTO <text:s/>FONDO SPECIALE DELLO STATO PER L'ELIMINAZIONE DELLE BARRIERE ARCHITETTONICHE NEGLI EDIFICI PRIVATI (ART. 10 LEGGE N. 13/1989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17719.95" calcext:value-type="float">
            <text:p>117.719,95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in conto capitale-Contributi agli investim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SCHIAROLI LUCIO</text:p>
          </table:table-cell>
          <table:table-cell table:style-name="ce12" office:value-type="float" office:value="63" calcext:value-type="float">
            <text:p>63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GREGANTI ANNA</text:p>
          </table:table-cell>
          <table:table-cell table:style-name="ce12" office:value-type="float" office:value="62" calcext:value-type="float">
            <text:p>62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BASILI ANTONELLA</text:p>
          </table:table-cell>
          <table:table-cell table:style-name="ce12" office:value-type="float" office:value="91" calcext:value-type="float">
            <text:p>91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PIERPAOLI ROBERTO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DIAMBRA ALBERTO</text:p>
          </table:table-cell>
          <table:table-cell table:style-name="ce12" office:value-type="float" office:value="74" calcext:value-type="float">
            <text:p>74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GRESTA ELIA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3664" calcext:value-type="float">
            <text:p>3664</text:p>
          </table:table-cell>
          <table:table-cell table:style-name="ce7" office:value-type="string" calcext:value-type="string">
            <text:p>INCONTRO FORMAZIONE PER EVENTO GIOCO D'AZZARDO PATOLOGICO</text:p>
          </table:table-cell>
          <table:table-cell table:style-name="ce7" office:value-type="string" calcext:value-type="string">
            <text:p>DE BERARDINIS MASSIMO</text:p>
          </table:table-cell>
          <table:table-cell table:style-name="ce12" office:value-type="float" office:value="762.46" calcext:value-type="float">
            <text:p>762,46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5621" calcext:value-type="float">
            <text:p>562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IULIANI DOMITILLA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17" calcext:value-type="float">
            <text:p>6517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EVANGELISTI FLORA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27" calcext:value-type="float">
            <text:p>6527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DE VITA STEFANIA</text:p>
          </table:table-cell>
          <table:table-cell table:style-name="ce12" office:value-type="float" office:value="11" calcext:value-type="float">
            <text:p>11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37" calcext:value-type="float">
            <text:p>6537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FIORANI ANNA MARIA</text:p>
          </table:table-cell>
          <table:table-cell table:style-name="ce12" office:value-type="float" office:value="33" calcext:value-type="float">
            <text:p>33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38" calcext:value-type="float">
            <text:p>6538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CASAGRANDE FABRIZIO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41" calcext:value-type="float">
            <text:p>6541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ASTIANONI RENZO</text:p>
          </table:table-cell>
          <table:table-cell table:style-name="ce12" office:value-type="float" office:value="202" calcext:value-type="float">
            <text:p>202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6545" calcext:value-type="float">
            <text:p>6545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OLIVETTI ANDREA</text:p>
          </table:table-cell>
          <table:table-cell table:style-name="ce12" office:value-type="float" office:value="27" calcext:value-type="float">
            <text:p>27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447" calcext:value-type="float">
            <text:p>8447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BECCI LICIA</text:p>
          </table:table-cell>
          <table:table-cell table:style-name="ce12" office:value-type="float" office:value="56" calcext:value-type="float">
            <text:p>56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8681" calcext:value-type="float">
            <text:p>8681</text:p>
          </table:table-cell>
          <table:table-cell table:style-name="ce7" office:value-type="string" calcext:value-type="string">
            <text:p>OSPITALITA' PER APERITIVO AL MUSEO</text:p>
          </table:table-cell>
          <table:table-cell table:style-name="ce7" office:value-type="string" calcext:value-type="string">
            <text:p>LA NUOVA OSTERIA DA ADAMO DI CICCOLINI M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090" calcext:value-type="float">
            <text:p>9090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26.75" calcext:value-type="float">
            <text:p>126,75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2" calcext:value-type="float">
            <text:p>9172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173" calcext:value-type="float">
            <text:p>9173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9208" calcext:value-type="float">
            <text:p>9208</text:p>
          </table:table-cell>
          <table:table-cell table:style-name="ce7" office:value-type="string" calcext:value-type="string">
            <text:p>CONTRIBUTI TESTI SCOLASTICI ANNO 201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15.35" calcext:value-type="float">
            <text:p>115,35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1" office:value-type="string" calcext:value-type="string">
            <text:p>Spese correnti-Trasferimenti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44" calcext:value-type="float">
            <text:p>10444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COACCI ELISA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57" calcext:value-type="float">
            <text:p>10457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PACI DUCCIO</text:p>
          </table:table-cell>
          <table:table-cell table:style-name="ce12" office:value-type="float" office:value="17" calcext:value-type="float">
            <text:p>17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0464" calcext:value-type="float">
            <text:p>10464</text:p>
          </table:table-cell>
          <table:table-cell table:style-name="ce7" office:value-type="string" calcext:value-type="string">
            <text:p>RIMBORSO MAGGIOR VERSAMENTO TASSA RIFIUTI</text:p>
          </table:table-cell>
          <table:table-cell table:style-name="ce7" office:value-type="string" calcext:value-type="string">
            <text:p>FERRUCCI FRANCESCA ROMANA</text:p>
          </table:table-cell>
          <table:table-cell table:style-name="ce12" office:value-type="float" office:value="44" calcext:value-type="float">
            <text:p>44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1" calcext:value-type="float">
            <text:p>11941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OCCHEGGIANI SABRINA</text:p>
          </table:table-cell>
          <table:table-cell table:style-name="ce12" office:value-type="float" office:value="34" calcext:value-type="float">
            <text:p>34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44" calcext:value-type="float">
            <text:p>1194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COGNINI ELDA</text:p>
          </table:table-cell>
          <table:table-cell table:style-name="ce12" office:value-type="float" office:value="56" calcext:value-type="float">
            <text:p>56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54" calcext:value-type="float">
            <text:p>1195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AVENALI ROSANNA</text:p>
          </table:table-cell>
          <table:table-cell table:style-name="ce12" office:value-type="float" office:value="34" calcext:value-type="float">
            <text:p>34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3" calcext:value-type="float">
            <text:p>1197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ARGENTATI MARCO</text:p>
          </table:table-cell>
          <table:table-cell table:style-name="ce12" office:value-type="float" office:value="25" calcext:value-type="float">
            <text:p>25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6" calcext:value-type="float">
            <text:p>1197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TINCHI ANNA MARIA</text:p>
          </table:table-cell>
          <table:table-cell table:style-name="ce12" office:value-type="float" office:value="17" calcext:value-type="float">
            <text:p>17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79" calcext:value-type="float">
            <text:p>11979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TROLATI ALBERTINO</text:p>
          </table:table-cell>
          <table:table-cell table:style-name="ce12" office:value-type="float" office:value="46" calcext:value-type="float">
            <text:p>46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4" calcext:value-type="float">
            <text:p>11984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MAZZOLI GABRIELE</text:p>
          </table:table-cell>
          <table:table-cell table:style-name="ce12" office:value-type="float" office:value="57" calcext:value-type="float">
            <text:p>57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85" calcext:value-type="float">
            <text:p>11985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ETROLATI ORIANA</text:p>
          </table:table-cell>
          <table:table-cell table:style-name="ce12" office:value-type="float" office:value="18" calcext:value-type="float">
            <text:p>18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1998" calcext:value-type="float">
            <text:p>11998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RATTAZZI RITA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03" calcext:value-type="float">
            <text:p>12003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SCARPETTA FABRIZIO</text:p>
          </table:table-cell>
          <table:table-cell table:style-name="ce12" office:value-type="float" office:value="46" calcext:value-type="float">
            <text:p>46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0" calcext:value-type="float">
            <text:p>12010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ALBERONI BRUNA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3" office:value-type="float" office:value="12016" calcext:value-type="float">
            <text:p>12016</text:p>
          </table:table-cell>
          <table:table-cell table:style-name="ce7" office:value-type="string" calcext:value-type="string">
            <text:p>RIMBORSO MAGGIOR VERSAMENTO TARI</text:p>
          </table:table-cell>
          <table:table-cell table:style-name="ce7" office:value-type="string" calcext:value-type="string">
            <text:p>PAOLINI MARIA GIOVANNA</text:p>
          </table:table-cell>
          <table:table-cell table:style-name="ce12" office:value-type="float" office:value="215" calcext:value-type="float">
            <text:p>215,00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1" office:value-type="string" calcext:value-type="string">
            <text:p>Spese correnti-Altre spese correnti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float" office:value="9743" calcext:value-type="float">
            <text:p>9743</text:p>
          </table:table-cell>
          <table:table-cell table:style-name="ce8" office:value-type="string" calcext:value-type="string">
            <text:p>AFFITTO 3' TRIM. 2019 LOCALI AD USO SCUOLA MEDIA MERCANTINI <text:s/>E LOCALI AL TERZO PIANO</text:p>
          </table:table-cell>
          <table:table-cell table:style-name="ce8" office:value-type="string" calcext:value-type="string">
            <text:p>SEMINARIO VESCOVILE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style-name="ce25"/>
          <table:table-cell table:style-name="ce26" table:number-columns-repeated="141"/>
          <table:table-cell table:style-name="ce30" table:number-columns-repeated="874"/>
        </table:table-row>
        <table:table-row table:style-name="ro3" table:number-rows-repeated="2">
          <table:table-cell/>
          <table:table-cell table:style-name="ce9" table:number-columns-repeated="2"/>
          <table:table-cell table:number-columns-repeated="5"/>
          <table:table-cell table:style-name="ce26" table:number-columns-repeated="142"/>
          <table:table-cell table:number-columns-repeated="874"/>
        </table:table-row>
        <table:table-row table:style-name="ro3">
          <table:table-cell table:number-columns-repeated="8"/>
          <table:table-cell table:style-name="ce26" table:number-columns-repeated="142"/>
          <table:table-cell table:number-columns-repeated="874"/>
        </table:table-row>
        <table:table-row table:style-name="ro3" table:number-rows-repeated="10465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99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5.33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2:37:25</meta:creation-date>
    <dc:date>2020-01-09T13:49:39.895000000</dc:date>
    <meta:print-date>2020-01-09T13:40:09</meta:print-date>
    <meta:editing-duration>PT1M49S</meta:editing-duration>
    <meta:editing-cycles>1</meta:editing-cycles>
    <meta:document-statistic meta:table-count="1" meta:cell-count="15968" meta:object-count="0"/>
    <meta:generator>LibreOffice/5.4.7.2$Windows_X86_64 LibreOffice_project/c838ef25c16710f8838b1faec480ebba495259d0</meta:generator>
  </office:meta>
</office:document-meta>
</file>