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5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Num. Man.</text:p>
            </table:table-cell>
            <table:table-cell table:style-name="ce1" office:value-type="string" calcext:value-type="string">
              <text:p>Natura della Spesa <text:s text:c="84"/>Oggetto Mandato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. Mandato</text:p>
            </table:table-cell>
            <table:table-cell table:style-name="ce1" office:value-type="string" calcext:value-type="string">
              <text:p>Data Pagam.</text:p>
            </table:table-cell>
            <table:table-cell table:style-name="ce8" office:value-type="string" calcext:value-type="string">
              <text:p>Piano Finanz. 1</text:p>
            </table:table-cell>
            <table:table-cell table:style-name="ce8" office:value-type="string" calcext:value-type="string">
              <text:p>Piano Finanz. 2</text:p>
            </table:table-cell>
            <table:table-cell table:style-name="ce1" office:value-type="string" calcext:value-type="string">
              <text:p>Categoria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SPESE CONDOM.CONSUNT.2016/17 E PREV. 2017/18</text:p>
          </table:table-cell>
          <table:table-cell table:style-name="ce4" office:value-type="string" calcext:value-type="string">
            <text:p>COND.PIAZZA D'ARMI C O ANTILI CARLA</text:p>
          </table:table-cell>
          <table:table-cell table:style-name="ce6" office:value-type="float" office:value="332" calcext:value-type="float">
            <text:p>332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string" calcext:value-type="string">
            <text:p>CORRISPETTIVI TRIMESTRALI UTENZA DPR 634/94-CAPO XV CAPITOLO 2459 3' TRIM. 2017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6" office:value-type="float" office:value="2431.44" calcext:value-type="float">
            <text:p>2.431,44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string" calcext:value-type="string">
            <text:p>CANONE ANNUO UTENZA DPR 634/94 CAPO XV CAPITOLO 2454 ART. 5 CANONE 2018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6" office:value-type="float" office:value="1190.42" calcext:value-type="float">
            <text:p>1.190,42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string" calcext:value-type="string">
            <text:p>COMPENSO INSERIMENTO LAVORATIVO GENN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4.94" calcext:value-type="float">
            <text:p>154,94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string" calcext:value-type="string">
            <text:p>CONNESSIONE AL DATABASE DEL SITO TURISTICO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string" calcext:value-type="string">
            <text:p>SERVIZIO DI FATTTURAZIONE ELETTRONICA ANNO 2018</text:p>
          </table:table-cell>
          <table:table-cell table:style-name="ce4" office:value-type="string" calcext:value-type="string">
            <text:p>PROMOFARMA S.R.L.</text:p>
          </table:table-cell>
          <table:table-cell table:style-name="ce6" office:value-type="float" office:value="114.68" calcext:value-type="float">
            <text:p>114,6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4" office:value-type="string" calcext:value-type="string">
            <text:p>TIM 1^ 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768.21" calcext:value-type="float">
            <text:p>1.768,21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4" office:value-type="string" calcext:value-type="string">
            <text:p>TIM 1^ 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588.87" calcext:value-type="float">
            <text:p>1.588,87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4" office:value-type="string" calcext:value-type="string">
            <text:p>TIM 2^ 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738.45" calcext:value-type="float">
            <text:p>1.738,45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4" office:value-type="string" calcext:value-type="string">
            <text:p>TIM 2^ 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564.68" calcext:value-type="float">
            <text:p>1.564,68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FERRO FEDERICA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ARGENTATI ERALD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SIMONCELLI SAR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SANVITO FRANCESC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GERMANI SAR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BIGELLI PAOLA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BIGELLI GABRIELL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ZANI VERONIC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PIERSANTELLI PAOLO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INGOLANI LUC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SILVESTRINI MIRK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BOMPREZZI ANDRE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ANTILI STEFAN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BUCCI VANI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PARADISI NICOL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3" calcext:value-type="date">
            <text:p>1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MANZOTTI MONIA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DE MICHELIS CORRAD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FERRETTI MARC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BACCHI MARIA LETIZI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PIERPAOLI LUC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RAMAZZOTTI NIK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MORI MARIA-CRISTIN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MANFREDI TIZIAN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GREGORINI MATTI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ICCONI MASSI PIERGIOVANNI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RONCA IRIDE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GRAZIOSI SANDRO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GRAZIOSI MARIA VITTORI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MIUCCI TERESA SIPONT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RESCENTINI ANDRE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ZAMPARINI DEBOR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TRILLI FLAVIA SABIN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DIAMANTINI EDOARD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MARCONI LUC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ARACCI FILIPP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ONTI TONINO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SANTONI BEATRICE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PAOLETTI SIMONA</text:p>
          </table:table-cell>
          <table:table-cell table:style-name="ce6" office:value-type="float" office:value="145" calcext:value-type="float">
            <text:p>145,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ANGELETTI LORENZO</text:p>
          </table:table-cell>
          <table:table-cell table:style-name="ce6" office:value-type="float" office:value="187" calcext:value-type="float">
            <text:p>187,00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420" calcext:value-type="float">
            <text:p>42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3" calcext:value-type="date">
            <text:p>1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4" calcext:value-type="float">
            <text:p>34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21.03" calcext:value-type="float">
            <text:p>221,03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4" office:value-type="string" calcext:value-type="string">
            <text:p>CONTRIBUTI ALLE FAMIGLIE CON PERSONE CON DISTURBI DELLO SPETTRO AUTISTICO PER L'ANNO 2017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40.68" calcext:value-type="float">
            <text:p>40,6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0790.78" calcext:value-type="float">
            <text:p>10.790,78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22.7" calcext:value-type="float">
            <text:p>22,7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471.47" calcext:value-type="float">
            <text:p>1.471,47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4" office:value-type="string" calcext:value-type="string">
            <text:p>COMPENSI MARZO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245.7" calcext:value-type="float">
            <text:p>245,7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875.38" calcext:value-type="float">
            <text:p>1.875,38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6" office:value-type="float" office:value="4510" calcext:value-type="float">
            <text:p>4.510,0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4" office:value-type="string" calcext:value-type="string">
            <text:p>COMPENSI <text:s/>MARZO 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6" office:value-type="float" office:value="3240" calcext:value-type="float">
            <text:p>3.240,00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4" office:value-type="string" calcext:value-type="string">
            <text:p>FONDO CREDITO MARZO 2018 <text:s/>COD VERS P90918 03 03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6" office:value-type="float" office:value="6.21" calcext:value-type="float">
            <text:p>6,21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4" office:value-type="string" calcext:value-type="string">
            <text:p>TFR MARZO 2018 P70718 03 03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6" office:value-type="float" office:value="136.27" calcext:value-type="float">
            <text:p>136,27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4" office:value-type="string" calcext:value-type="string">
            <text:p>FONDO PENSIONE MARZO 2018 COD VERS P10118 03 03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6" office:value-type="float" office:value="585.54" calcext:value-type="float">
            <text:p>585,54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4" office:value-type="string" calcext:value-type="string">
            <text:p>INPS AMMINISTRATORE MARZO 2018</text:p>
          </table:table-cell>
          <table:table-cell table:style-name="ce4" office:value-type="string" calcext:value-type="string">
            <text:p>I.N.P.S.</text:p>
          </table:table-cell>
          <table:table-cell table:style-name="ce6" office:value-type="float" office:value="245" calcext:value-type="float">
            <text:p>245,00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4" office:value-type="string" calcext:value-type="string">
            <text:p>DIRITTI PER COPIA CONVENZIONE NOTAIO POETI RICHIESTA N. 51</text:p>
          </table:table-cell>
          <table:table-cell table:style-name="ce4" office:value-type="string" calcext:value-type="string">
            <text:p>ARCHIVIO NOTARILE DI ANCONA</text:p>
          </table:table-cell>
          <table:table-cell table:style-name="ce6" office:value-type="float" office:value="64.7" calcext:value-type="float">
            <text:p>64,7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4" office:value-type="string" calcext:value-type="string">
            <text:p>SIA - PROGETTO CODICE <text:s/>MAR-07 <text:s/>FEBBR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70" calcext:value-type="float">
            <text:p>270,00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4" office:value-type="string" calcext:value-type="string">
            <text:p>SIA - PROGETTO CODICE <text:s/>MAR-07 <text:s/>FEBBR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9" calcext:value-type="date">
            <text:p>0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6" calcext:value-type="date">
            <text:p>1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6" calcext:value-type="date">
            <text:p>0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5" calcext:value-type="float">
            <text:p>3645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10" calcext:value-type="date">
            <text:p>1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6" calcext:value-type="float">
            <text:p>3646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4.94" calcext:value-type="float">
            <text:p>154,94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92" calcext:value-type="float">
            <text:p>3692</text:p>
          </table:table-cell>
          <table:table-cell table:style-name="ce4" office:value-type="string" calcext:value-type="string">
            <text:p>SERVIZIO TRASPORTO</text:p>
          </table:table-cell>
          <table:table-cell table:style-name="ce4" office:value-type="string" calcext:value-type="string">
            <text:p>AVIS CORINALDO</text:p>
          </table:table-cell>
          <table:table-cell table:style-name="ce6" office:value-type="float" office:value="75.6" calcext:value-type="float">
            <text:p>75,6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738" calcext:value-type="float">
            <text:p>3738</text:p>
          </table:table-cell>
          <table:table-cell table:style-name="ce4" office:value-type="string" calcext:value-type="string">
            <text:p>RIMBORSI TASI PER ANNI 2014/2017</text:p>
          </table:table-cell>
          <table:table-cell table:style-name="ce4" office:value-type="string" calcext:value-type="string">
            <text:p>CAMILLINI MASSIMO CARLO</text:p>
          </table:table-cell>
          <table:table-cell table:style-name="ce6" office:value-type="float" office:value="27" calcext:value-type="float">
            <text:p>27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40" calcext:value-type="float">
            <text:p>3740</text:p>
          </table:table-cell>
          <table:table-cell table:style-name="ce4" office:value-type="string" calcext:value-type="string">
            <text:p>RIMBORSI TASI PER ANNI 2014/2017</text:p>
          </table:table-cell>
          <table:table-cell table:style-name="ce4" office:value-type="string" calcext:value-type="string">
            <text:p>MENGARELLI detto RINALDINI GIULIANO</text:p>
          </table:table-cell>
          <table:table-cell table:style-name="ce6" office:value-type="float" office:value="26" calcext:value-type="float">
            <text:p>26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42" calcext:value-type="float">
            <text:p>3742</text:p>
          </table:table-cell>
          <table:table-cell table:style-name="ce4" office:value-type="string" calcext:value-type="string">
            <text:p>RIMBORSI TASI PER ANNI 2014/2017</text:p>
          </table:table-cell>
          <table:table-cell table:style-name="ce4" office:value-type="string" calcext:value-type="string">
            <text:p>PATARACCHIA FRANCESCO</text:p>
          </table:table-cell>
          <table:table-cell table:style-name="ce6" office:value-type="float" office:value="55" calcext:value-type="float">
            <text:p>55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49" calcext:value-type="float">
            <text:p>3749</text:p>
          </table:table-cell>
          <table:table-cell table:style-name="ce4" office:value-type="string" calcext:value-type="string">
            <text:p>RIMBORSO IMU ANNI 2012/2017</text:p>
          </table:table-cell>
          <table:table-cell table:style-name="ce4" office:value-type="string" calcext:value-type="string">
            <text:p>BACIANINI ANNA-MARIA</text:p>
          </table:table-cell>
          <table:table-cell table:style-name="ce6" office:value-type="float" office:value="29" calcext:value-type="float">
            <text:p>29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50" calcext:value-type="float">
            <text:p>3750</text:p>
          </table:table-cell>
          <table:table-cell table:style-name="ce4" office:value-type="string" calcext:value-type="string">
            <text:p>RIMBORSO IMU ANNI 2012/2017</text:p>
          </table:table-cell>
          <table:table-cell table:style-name="ce4" office:value-type="string" calcext:value-type="string">
            <text:p>BOMPREZZI IDA</text:p>
          </table:table-cell>
          <table:table-cell table:style-name="ce6" office:value-type="float" office:value="33" calcext:value-type="float">
            <text:p>33,00</text:p>
          </table:table-cell>
          <table:table-cell table:style-name="ce7" office:value-type="date" office:date-value="2018-04-18" calcext:value-type="date">
            <text:p>18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4" office:value-type="string" calcext:value-type="string">
            <text:p>RIMBORSO IMU ANNI 2012/2017</text:p>
          </table:table-cell>
          <table:table-cell table:style-name="ce4" office:value-type="string" calcext:value-type="string">
            <text:p>MANCINI DORA</text:p>
          </table:table-cell>
          <table:table-cell table:style-name="ce6" office:value-type="float" office:value="33" calcext:value-type="float">
            <text:p>33,00</text:p>
          </table:table-cell>
          <table:table-cell table:style-name="ce7" office:value-type="date" office:date-value="2018-04-12" calcext:value-type="date">
            <text:p>12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757" calcext:value-type="float">
            <text:p>3757</text:p>
          </table:table-cell>
          <table:table-cell table:style-name="ce4" office:value-type="string" calcext:value-type="string">
            <text:p>RIMBORSO IMU ANNI 2012/2017</text:p>
          </table:table-cell>
          <table:table-cell table:style-name="ce4" office:value-type="string" calcext:value-type="string">
            <text:p>MANONI STEFANO</text:p>
          </table:table-cell>
          <table:table-cell table:style-name="ce6" office:value-type="float" office:value="21" calcext:value-type="float">
            <text:p>21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52" calcext:value-type="float">
            <text:p>385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3.12" calcext:value-type="float">
            <text:p>53,1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3" calcext:value-type="float">
            <text:p>385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.26" calcext:value-type="float">
            <text:p>3,2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4" calcext:value-type="float">
            <text:p>385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4.61" calcext:value-type="float">
            <text:p>44,6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5" calcext:value-type="float">
            <text:p>3855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6.93" calcext:value-type="float">
            <text:p>66,9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6" calcext:value-type="float">
            <text:p>3856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052.77" calcext:value-type="float">
            <text:p>1.052,7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7" calcext:value-type="float">
            <text:p>385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9.69" calcext:value-type="float">
            <text:p>19,69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8" calcext:value-type="float">
            <text:p>385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.83" calcext:value-type="float">
            <text:p>27,8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59" calcext:value-type="float">
            <text:p>385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8.71" calcext:value-type="float">
            <text:p>8,7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0" calcext:value-type="float">
            <text:p>386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2.87" calcext:value-type="float">
            <text:p>62,8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1" calcext:value-type="float">
            <text:p>386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00.43" calcext:value-type="float">
            <text:p>600,4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2" calcext:value-type="float">
            <text:p>386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.04" calcext:value-type="float">
            <text:p>6,04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3" calcext:value-type="float">
            <text:p>386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27.11" calcext:value-type="float">
            <text:p>627,1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4" calcext:value-type="float">
            <text:p>386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71.67" calcext:value-type="float">
            <text:p>471,6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5" calcext:value-type="float">
            <text:p>3865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0.42" calcext:value-type="float">
            <text:p>20,4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6" calcext:value-type="float">
            <text:p>3866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6.76" calcext:value-type="float">
            <text:p>46,7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7" calcext:value-type="float">
            <text:p>386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0.86" calcext:value-type="float">
            <text:p>0,8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8" calcext:value-type="float">
            <text:p>386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06.67" calcext:value-type="float">
            <text:p>106,6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69" calcext:value-type="float">
            <text:p>386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458.87" calcext:value-type="float">
            <text:p>2.458,8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0" calcext:value-type="float">
            <text:p>387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328.01" calcext:value-type="float">
            <text:p>2.328,0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1" calcext:value-type="float">
            <text:p>387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37.91" calcext:value-type="float">
            <text:p>237,9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2" calcext:value-type="float">
            <text:p>387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62.88" calcext:value-type="float">
            <text:p>662,8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3" calcext:value-type="float">
            <text:p>387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.96" calcext:value-type="float">
            <text:p>5,9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4" calcext:value-type="float">
            <text:p>387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95.25" calcext:value-type="float">
            <text:p>95,25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5" calcext:value-type="float">
            <text:p>387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.68" calcext:value-type="float">
            <text:p>3,6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6" calcext:value-type="float">
            <text:p>387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2.23" calcext:value-type="float">
            <text:p>42,2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7" calcext:value-type="float">
            <text:p>387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5.38" calcext:value-type="float">
            <text:p>75,3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8" calcext:value-type="float">
            <text:p>387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.59" calcext:value-type="float">
            <text:p>3,59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79" calcext:value-type="float">
            <text:p>387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.4" calcext:value-type="float">
            <text:p>1,4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0" calcext:value-type="float">
            <text:p>388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2241.13" calcext:value-type="float">
            <text:p>12.241,1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1" calcext:value-type="float">
            <text:p>388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19.96" calcext:value-type="float">
            <text:p>319,9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2" calcext:value-type="float">
            <text:p>388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.54" calcext:value-type="float">
            <text:p>6,54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3" calcext:value-type="float">
            <text:p>3883</text:p>
          </table:table-cell>
          <table:table-cell table:style-name="ce4" office:value-type="string" calcext:value-type="string">
            <text:p>T-SHIRT AMBULANTI</text:p>
          </table:table-cell>
          <table:table-cell table:style-name="ce4" office:value-type="string" calcext:value-type="string">
            <text:p>GIOVANNETTI GIACOMO</text:p>
          </table:table-cell>
          <table:table-cell table:style-name="ce6" office:value-type="float" office:value="436" calcext:value-type="float">
            <text:p>436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4" calcext:value-type="float">
            <text:p>388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14.72" calcext:value-type="float">
            <text:p>614,7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5" calcext:value-type="float">
            <text:p>388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0.87" calcext:value-type="float">
            <text:p>60,8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6" calcext:value-type="float">
            <text:p>388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1.71" calcext:value-type="float">
            <text:p>71,7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7" calcext:value-type="float">
            <text:p>388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0.96" calcext:value-type="float">
            <text:p>40,9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8" calcext:value-type="float">
            <text:p>388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430.63" calcext:value-type="float">
            <text:p>2.430,6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89" calcext:value-type="float">
            <text:p>388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49.81" calcext:value-type="float">
            <text:p>449,8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0" calcext:value-type="float">
            <text:p>389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97.72" calcext:value-type="float">
            <text:p>97,7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1" calcext:value-type="float">
            <text:p>389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2.34" calcext:value-type="float">
            <text:p>22,34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2" calcext:value-type="float">
            <text:p>389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3" calcext:value-type="float">
            <text:p>389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6.21" calcext:value-type="float">
            <text:p>36,2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4" calcext:value-type="float">
            <text:p>389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1152.55" calcext:value-type="float">
            <text:p>11.152,55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5" calcext:value-type="float">
            <text:p>389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446.37" calcext:value-type="float">
            <text:p>1.446,3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6" calcext:value-type="float">
            <text:p>389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934.63" calcext:value-type="float">
            <text:p>1.934,6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7" calcext:value-type="float">
            <text:p>389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5.37" calcext:value-type="float">
            <text:p>65,37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8" calcext:value-type="float">
            <text:p>389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899" calcext:value-type="float">
            <text:p>389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96.88" calcext:value-type="float">
            <text:p>196,8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0" calcext:value-type="float">
            <text:p>390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5.39" calcext:value-type="float">
            <text:p>55,39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1" calcext:value-type="float">
            <text:p>390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2.16" calcext:value-type="float">
            <text:p>52,1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2" calcext:value-type="float">
            <text:p>390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8876.44" calcext:value-type="float">
            <text:p>8.876,44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3" calcext:value-type="float">
            <text:p>390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24.27" calcext:value-type="float">
            <text:p>724,27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4" calcext:value-type="float">
            <text:p>3904</text:p>
          </table:table-cell>
          <table:table-cell table:style-name="ce4" office:value-type="string" calcext:value-type="string">
            <text:p>FORNITURA BENI SERV. AMBIENTE</text:p>
          </table:table-cell>
          <table:table-cell table:style-name="ce4" office:value-type="string" calcext:value-type="string">
            <text:p>FERRI &amp; OLIVA SRL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5" calcext:value-type="float">
            <text:p>3905</text:p>
          </table:table-cell>
          <table:table-cell table:style-name="ce4" office:value-type="string" calcext:value-type="string">
            <text:p>FORNITURA BENI SERV. AMBIENTE</text:p>
          </table:table-cell>
          <table:table-cell table:style-name="ce4" office:value-type="string" calcext:value-type="string">
            <text:p>FERRI &amp; OLIVA SRL</text:p>
          </table:table-cell>
          <table:table-cell table:style-name="ce6" office:value-type="float" office:value="1694.28" calcext:value-type="float">
            <text:p>1.694,28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6" calcext:value-type="float">
            <text:p>3906</text:p>
          </table:table-cell>
          <table:table-cell table:style-name="ce4" office:value-type="string" calcext:value-type="string">
            <text:p>SALDO PRESTAZIONE PROFESSIONALE LAVORI SOLAI PER RINFORZO SCUOLA VALLONE</text:p>
          </table:table-cell>
          <table:table-cell table:style-name="ce4" office:value-type="string" calcext:value-type="string">
            <text:p>STA LANDI STUDIO ASSOCIATO LANDI</text:p>
          </table:table-cell>
          <table:table-cell table:style-name="ce6" office:value-type="float" office:value="3386" calcext:value-type="float">
            <text:p>3.386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7" calcext:value-type="float">
            <text:p>3907</text:p>
          </table:table-cell>
          <table:table-cell table:style-name="ce4" office:value-type="string" calcext:value-type="string">
            <text:p>ISTRUTTORIA PRATICHE CONDONO</text:p>
          </table:table-cell>
          <table:table-cell table:style-name="ce4" office:value-type="string" calcext:value-type="string">
            <text:p>SANTINI DAVIDE</text:p>
          </table:table-cell>
          <table:table-cell table:style-name="ce6" office:value-type="float" office:value="1859.02" calcext:value-type="float">
            <text:p>1.859,0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4" office:value-type="string" calcext:value-type="string">
            <text:p>GESTIONE VERDE SU AREE COMPLANARE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6" office:value-type="float" office:value="6588" calcext:value-type="float">
            <text:p>6.588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2" calcext:value-type="float">
            <text:p>3912</text:p>
          </table:table-cell>
          <table:table-cell table:style-name="ce4" office:value-type="string" calcext:value-type="string">
            <text:p>FORNITURE VARIE PER ELEZIONI POLITICHE 4 MARZO 2018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6466.12" calcext:value-type="float">
            <text:p>6.466,12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3" calcext:value-type="float">
            <text:p>3913</text:p>
          </table:table-cell>
          <table:table-cell table:style-name="ce4" office:value-type="string" calcext:value-type="string">
            <text:p>FORNITURE VARIE PER ELEZIONI POLITICHE 4 MARZO 2018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724.66" calcext:value-type="float">
            <text:p>724,66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4" calcext:value-type="float">
            <text:p>3914</text:p>
          </table:table-cell>
          <table:table-cell table:style-name="ce4" office:value-type="string" calcext:value-type="string">
            <text:p>FORNITURE VARIE PER ELEZIONI POLITICHE 4 MARZO 2018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1511.71" calcext:value-type="float">
            <text:p>1.511,71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5" calcext:value-type="float">
            <text:p>3915</text:p>
          </table:table-cell>
          <table:table-cell table:style-name="ce4" office:value-type="string" calcext:value-type="string">
            <text:p>FORNITURA INERTI PER MANUTENZIONE STRAD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6" office:value-type="float" office:value="11030.43" calcext:value-type="float">
            <text:p>11.030,43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6" calcext:value-type="float">
            <text:p>3916</text:p>
          </table:table-cell>
          <table:table-cell table:style-name="ce4" office:value-type="string" calcext:value-type="string">
            <text:p>LAVORI COMPLETAMENTO VIA CAV. DI VITTORIO VENETO</text:p>
          </table:table-cell>
          <table:table-cell table:style-name="ce4" office:value-type="string" calcext:value-type="string">
            <text:p>DUERRE DI ROMAGNOLETTI ROSANNA</text:p>
          </table:table-cell>
          <table:table-cell table:style-name="ce6" office:value-type="float" office:value="12547.55" calcext:value-type="float">
            <text:p>12.547,55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17" calcext:value-type="float">
            <text:p>3917</text:p>
          </table:table-cell>
          <table:table-cell table:style-name="ce4" office:value-type="string" calcext:value-type="string">
            <text:p>GESTIONE SINISTRI COMPAGNIA LLOYD'S: RISARCIMENTI DANNI A PRIVATI PER SOMME INFERIORI ALLA FRANCHIGIA CONTRATTUALE - SINISTRO DEL 21.08.2016: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18" calcext:value-type="float">
            <text:p>3918</text:p>
          </table:table-cell>
          <table:table-cell table:style-name="ce4" office:value-type="string" calcext:value-type="string">
            <text:p>RIMBORSO RETROCESSONE LOCULO SALMA C.D.</text:p>
          </table:table-cell>
          <table:table-cell table:style-name="ce4" office:value-type="string" calcext:value-type="string">
            <text:p>CUPIS OSCAR</text:p>
          </table:table-cell>
          <table:table-cell table:style-name="ce6" office:value-type="float" office:value="660" calcext:value-type="float">
            <text:p>66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1" calcext:value-type="float">
            <text:p>3921</text:p>
          </table:table-cell>
          <table:table-cell table:style-name="ce4" office:value-type="string" calcext:value-type="string">
            <text:p>GESTIONE SINISTRI COMPAGNIA LLOYD'S: RISARCIMENTI DANNI A PRIVATI PER SOMME INFERIORI ALLA FRANCHIGIA CONTRATTUALE - SINISTRO DELL'11.09.2017: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7600" calcext:value-type="float">
            <text:p>7.600,00</text:p>
          </table:table-cell>
          <table:table-cell table:style-name="ce7" office:value-type="date" office:date-value="2018-04-05" calcext:value-type="date">
            <text:p>05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2" calcext:value-type="float">
            <text:p>3922</text:p>
          </table:table-cell>
          <table:table-cell table:style-name="ce4" office:value-type="string" calcext:value-type="string">
            <text:p>CONTRIBUTO AFFITT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20" calcext:value-type="float">
            <text:p>62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3" calcext:value-type="float">
            <text:p>3923</text:p>
          </table:table-cell>
          <table:table-cell table:style-name="ce4" office:value-type="string" calcext:value-type="string">
            <text:p>CONTRIBUTO AFFITTO FEBBRA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4" calcext:value-type="float">
            <text:p>3924</text:p>
          </table:table-cell>
          <table:table-cell table:style-name="ce4" office:value-type="string" calcext:value-type="string">
            <text:p>CONTRIBUTO AFFITTO TERZO TRIM. 2017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5" calcext:value-type="float">
            <text:p>3925</text:p>
          </table:table-cell>
          <table:table-cell table:style-name="ce4" office:value-type="string" calcext:value-type="string">
            <text:p>CONTRIBUTO AFFITTO GENNAIO FEBBR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900" calcext:value-type="float">
            <text:p>9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26" calcext:value-type="float">
            <text:p>3926</text:p>
          </table:table-cell>
          <table:table-cell table:style-name="ce4" office:value-type="string" calcext:value-type="string">
            <text:p>ACCOGLIENZE FAMIGLI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6" office:value-type="float" office:value="3427.56" calcext:value-type="float">
            <text:p>3.427,5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27" calcext:value-type="float">
            <text:p>3927</text:p>
          </table:table-cell>
          <table:table-cell table:style-name="ce4" office:value-type="string" calcext:value-type="string">
            <text:p>ACCOGLIENZE FAMIGLI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6" office:value-type="float" office:value="8882.44" calcext:value-type="float">
            <text:p>8.882,4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28" calcext:value-type="float">
            <text:p>3928</text:p>
          </table:table-cell>
          <table:table-cell table:style-name="ce4" office:value-type="string" calcext:value-type="string">
            <text:p>ACCOGLIENZE FAMIGLI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6" office:value-type="float" office:value="6259.03" calcext:value-type="float">
            <text:p>6.259,0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29" calcext:value-type="float">
            <text:p>3929</text:p>
          </table:table-cell>
          <table:table-cell table:style-name="ce4" office:value-type="string" calcext:value-type="string">
            <text:p>ACCOGLIENZE FAMIGLI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6" office:value-type="float" office:value="1870.43" calcext:value-type="float">
            <text:p>1.870,4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0" calcext:value-type="float">
            <text:p>3930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PISAPIA FRANCESCO</text:p>
          </table:table-cell>
          <table:table-cell table:style-name="ce6" office:value-type="float" office:value="116.5" calcext:value-type="float">
            <text:p>116,5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1" calcext:value-type="float">
            <text:p>3931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PISAPIA FRANCESCO</text:p>
          </table:table-cell>
          <table:table-cell table:style-name="ce6" office:value-type="float" office:value="465" calcext:value-type="float">
            <text:p>465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2" calcext:value-type="float">
            <text:p>3932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PISAPIA FRANCESCO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3" calcext:value-type="float">
            <text:p>3933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PISAPIA FRANCESCO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7" calcext:value-type="float">
            <text:p>3937</text:p>
          </table:table-cell>
          <table:table-cell table:style-name="ce4" office:value-type="string" calcext:value-type="string">
            <text:p>ACCOGLIENZA FAMIGLIE IN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6" office:value-type="float" office:value="13540" calcext:value-type="float">
            <text:p>13.54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8" calcext:value-type="float">
            <text:p>3938</text:p>
          </table:table-cell>
          <table:table-cell table:style-name="ce4" office:value-type="string" calcext:value-type="string">
            <text:p>PROGETTO GIOCARE CON L'ARTE NOV/DIC. 2017</text:p>
          </table:table-cell>
          <table:table-cell table:style-name="ce4" office:value-type="string" calcext:value-type="string">
            <text:p>ASSOCIAZIONE LAPSUS</text:p>
          </table:table-cell>
          <table:table-cell table:style-name="ce6" office:value-type="float" office:value="6649" calcext:value-type="float">
            <text:p>6.649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39" calcext:value-type="float">
            <text:p>3939</text:p>
          </table:table-cell>
          <table:table-cell table:style-name="ce4" office:value-type="string" calcext:value-type="string">
            <text:p>CORSI NUOTO HANDICAP</text:p>
          </table:table-cell>
          <table:table-cell table:style-name="ce4" office:value-type="string" calcext:value-type="string">
            <text:p>COMITATO UISP SENIGALLIA</text:p>
          </table:table-cell>
          <table:table-cell table:style-name="ce6" office:value-type="float" office:value="1474" calcext:value-type="float">
            <text:p>1.474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0" calcext:value-type="float">
            <text:p>3940</text:p>
          </table:table-cell>
          <table:table-cell table:style-name="ce4" office:value-type="string" calcext:value-type="string">
            <text:p>CORSI NUOTO HANDICAP</text:p>
          </table:table-cell>
          <table:table-cell table:style-name="ce4" office:value-type="string" calcext:value-type="string">
            <text:p>COMITATO UISP SENIGALLIA</text:p>
          </table:table-cell>
          <table:table-cell table:style-name="ce6" office:value-type="float" office:value="2458.51" calcext:value-type="float">
            <text:p>2.458,5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1" calcext:value-type="float">
            <text:p>3941</text:p>
          </table:table-cell>
          <table:table-cell table:style-name="ce4" office:value-type="string" calcext:value-type="string">
            <text:p>PRESTAZIONI INTEGRATIVE HOME CARE PREMIUM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6" office:value-type="float" office:value="1504" calcext:value-type="float">
            <text:p>1.504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2" calcext:value-type="float">
            <text:p>3942</text:p>
          </table:table-cell>
          <table:table-cell table:style-name="ce4" office:value-type="string" calcext:value-type="string">
            <text:p>RETTA <text:s/>MINORI NOV. 2017</text:p>
          </table:table-cell>
          <table:table-cell table:style-name="ce4" office:value-type="string" calcext:value-type="string">
            <text:p>NOI - ASSOCIAZIONE FAMIGLIE PADOVANE ONLUS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3" calcext:value-type="float">
            <text:p>3943</text:p>
          </table:table-cell>
          <table:table-cell table:style-name="ce4" office:value-type="string" calcext:value-type="string">
            <text:p>COMUNITA' L'ORIZZONTE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6" office:value-type="float" office:value="1453.77" calcext:value-type="float">
            <text:p>1.453,7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4" calcext:value-type="float">
            <text:p>3944</text:p>
          </table:table-cell>
          <table:table-cell table:style-name="ce4" office:value-type="string" calcext:value-type="string">
            <text:p>FORNITURA STOVIGLIE MONOUSO CENTRI INFANZIA</text:p>
          </table:table-cell>
          <table:table-cell table:style-name="ce4" office:value-type="string" calcext:value-type="string">
            <text:p>DI.MAS. S.R.L.</text:p>
          </table:table-cell>
          <table:table-cell table:style-name="ce6" office:value-type="float" office:value="356.85" calcext:value-type="float">
            <text:p>356,8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5" calcext:value-type="float">
            <text:p>3945</text:p>
          </table:table-cell>
          <table:table-cell table:style-name="ce4" office:value-type="string" calcext:value-type="string">
            <text:p>REWDAZIONE DUVRI ASILII NIDO E CENTRI INFANZIA</text:p>
          </table:table-cell>
          <table:table-cell table:style-name="ce4" office:value-type="string" calcext:value-type="string">
            <text:p>SEA GRUPPO SRL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6" calcext:value-type="float">
            <text:p>3946</text:p>
          </table:table-cell>
          <table:table-cell table:style-name="ce4" office:value-type="string" calcext:value-type="string">
            <text:p>SERV. EDUC. SCOLASTICO E DOMICILIARE SETT/OTT. 2017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6" office:value-type="float" office:value="15846.99" calcext:value-type="float">
            <text:p>15.846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7" calcext:value-type="float">
            <text:p>3947</text:p>
          </table:table-cell>
          <table:table-cell table:style-name="ce4" office:value-type="string" calcext:value-type="string">
            <text:p>RETTA RICOVERO IN CONVENZIONE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6" office:value-type="float" office:value="1368.25" calcext:value-type="float">
            <text:p>1.368,2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8" calcext:value-type="float">
            <text:p>3948</text:p>
          </table:table-cell>
          <table:table-cell table:style-name="ce4" office:value-type="string" calcext:value-type="string">
            <text:p>RETTA RICOVERO IN CONVENZIONE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6" office:value-type="float" office:value="5207.02" calcext:value-type="float">
            <text:p>5.207,0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49" calcext:value-type="float">
            <text:p>3949</text:p>
          </table:table-cell>
          <table:table-cell table:style-name="ce4" office:value-type="string" calcext:value-type="string">
            <text:p>ALIMENTI DIETETICI</text:p>
          </table:table-cell>
          <table:table-cell table:style-name="ce4" office:value-type="string" calcext:value-type="string">
            <text:p>FARMACIA COMUNALE COMUNE DI SENIGALLIA</text:p>
          </table:table-cell>
          <table:table-cell table:style-name="ce6" office:value-type="float" office:value="389.18" calcext:value-type="float">
            <text:p>389,1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0" calcext:value-type="float">
            <text:p>3950</text:p>
          </table:table-cell>
          <table:table-cell table:style-name="ce4" office:value-type="string" calcext:value-type="string">
            <text:p>ALIMENTI DIETETICI</text:p>
          </table:table-cell>
          <table:table-cell table:style-name="ce4" office:value-type="string" calcext:value-type="string">
            <text:p>FARMACIA COMUNALE COMUNE DI SENIGALLIA</text:p>
          </table:table-cell>
          <table:table-cell table:style-name="ce6" office:value-type="float" office:value="28.48" calcext:value-type="float">
            <text:p>28,4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1" calcext:value-type="float">
            <text:p>3951</text:p>
          </table:table-cell>
          <table:table-cell table:style-name="ce4" office:value-type="string" calcext:value-type="string">
            <text:p>ALIMENTI DIETETICI</text:p>
          </table:table-cell>
          <table:table-cell table:style-name="ce4" office:value-type="string" calcext:value-type="string">
            <text:p>FARMACIA COMUNALE COMUNE DI SENIGALLIA</text:p>
          </table:table-cell>
          <table:table-cell table:style-name="ce6" office:value-type="float" office:value="263.05" calcext:value-type="float">
            <text:p>263,0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4" calcext:value-type="float">
            <text:p>3954</text:p>
          </table:table-cell>
          <table:table-cell table:style-name="ce4" office:value-type="string" calcext:value-type="string">
            <text:p>FORNITURA PRODOTTI PER NIDI</text:p>
          </table:table-cell>
          <table:table-cell table:style-name="ce4" office:value-type="string" calcext:value-type="string">
            <text:p>FARMACIA COMUNALE COMUNE DI SENIGALLIA</text:p>
          </table:table-cell>
          <table:table-cell table:style-name="ce6" office:value-type="float" office:value="270.71" calcext:value-type="float">
            <text:p>270,7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5" calcext:value-type="float">
            <text:p>3955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6" office:value-type="float" office:value="1512.13" calcext:value-type="float">
            <text:p>1.512,1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6" calcext:value-type="float">
            <text:p>3956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LA BELLE EPOQUE S.A.S. DI ROSSETTI ALIZZIA &amp; C.</text:p>
          </table:table-cell>
          <table:table-cell table:style-name="ce6" office:value-type="float" office:value="2175.66" calcext:value-type="float">
            <text:p>2.175,6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7" calcext:value-type="float">
            <text:p>3957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6" office:value-type="float" office:value="522.87" calcext:value-type="float">
            <text:p>522,8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8" calcext:value-type="float">
            <text:p>3958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A &amp; PE SRL</text:p>
          </table:table-cell>
          <table:table-cell table:style-name="ce6" office:value-type="float" office:value="1918.77" calcext:value-type="float">
            <text:p>1.918,7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59" calcext:value-type="float">
            <text:p>3959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ISI SNC</text:p>
          </table:table-cell>
          <table:table-cell table:style-name="ce6" office:value-type="float" office:value="266.99" calcext:value-type="float">
            <text:p>266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0" calcext:value-type="float">
            <text:p>3960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ISSIONE BENESSERE SENIGALLIA S.R.L.</text:p>
          </table:table-cell>
          <table:table-cell table:style-name="ce6" office:value-type="float" office:value="918.16" calcext:value-type="float">
            <text:p>918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1" calcext:value-type="float">
            <text:p>3961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OLIVETTI LUCA</text:p>
          </table:table-cell>
          <table:table-cell table:style-name="ce6" office:value-type="float" office:value="975.91" calcext:value-type="float">
            <text:p>975,9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2" calcext:value-type="float">
            <text:p>3962</text:p>
          </table:table-cell>
          <table:table-cell table:style-name="ce4" office:value-type="string" calcext:value-type="string">
            <text:p>REGOLARIZZAZIONE PER SERVIZIO MENSA DIPENDENTI COMUNALI - ANN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4145.24" calcext:value-type="float">
            <text:p>4.145,2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3" calcext:value-type="float">
            <text:p>3963</text:p>
          </table:table-cell>
          <table:table-cell table:style-name="ce4" office:value-type="string" calcext:value-type="string">
            <text:p>PROG. CONVEGNO SUL TEMA SCRITTIRICI SCRITTORI INTELLETTUALI ITINERANTI NEGLI ANNI 20/30 DEL 900</text:p>
          </table:table-cell>
          <table:table-cell table:style-name="ce4" office:value-type="string" calcext:value-type="string">
            <text:p>ASSOCIAZIONE STORIA CONTEMPORANEA</text:p>
          </table:table-cell>
          <table:table-cell table:style-name="ce6" office:value-type="float" office:value="278" calcext:value-type="float">
            <text:p>278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964" calcext:value-type="float">
            <text:p>3964</text:p>
          </table:table-cell>
          <table:table-cell table:style-name="ce4" office:value-type="string" calcext:value-type="string">
            <text:p>CORRISPETTIVI TRIMESTRALI UTENZA DPR 634/94 CAPO XV CAPITOLO 2459 <text:s/>4' TRIM. 2017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6" office:value-type="float" office:value="1403.03" calcext:value-type="float">
            <text:p>1.403,03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5" calcext:value-type="float">
            <text:p>3965</text:p>
          </table:table-cell>
          <table:table-cell table:style-name="ce4" office:value-type="string" calcext:value-type="string">
            <text:p>SPESE PASTI COMMISSIONE GIUDICATRICE SELEZIONE CODICE 8/17</text:p>
          </table:table-cell>
          <table:table-cell table:style-name="ce4" office:value-type="string" calcext:value-type="string">
            <text:p>MA &amp; PE SRL</text:p>
          </table:table-cell>
          <table:table-cell table:style-name="ce6" office:value-type="float" office:value="224" calcext:value-type="float">
            <text:p>224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6" calcext:value-type="float">
            <text:p>3966</text:p>
          </table:table-cell>
          <table:table-cell table:style-name="ce4" office:value-type="string" calcext:value-type="string">
            <text:p>SPESE CONDOMINIALI CONSUNTIVE 2017/ PREVENTIVE 2018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6" office:value-type="float" office:value="8978.14" calcext:value-type="float">
            <text:p>8.978,1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7" calcext:value-type="float">
            <text:p>3967</text:p>
          </table:table-cell>
          <table:table-cell table:style-name="ce4" office:value-type="string" calcext:value-type="string">
            <text:p>ASSISTENZA INFORMATICA GESTIONE RISULTATI ELEZIONI POLITICHE DEL 4 MARZO 2018</text:p>
          </table:table-cell>
          <table:table-cell table:style-name="ce4" office:value-type="string" calcext:value-type="string">
            <text:p>CONSORZIO SOLIDARIETA' COOP. SOCIALE ONLUS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68" calcext:value-type="float">
            <text:p>3968</text:p>
          </table:table-cell>
          <table:table-cell table:style-name="ce4" office:value-type="string" calcext:value-type="string">
            <text:p>SPESE CONDOMINIALI PER LAVORI DI MANUTENZIONE FABBRICATO CONSUNTIVO 2017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6" office:value-type="float" office:value="3009.86" calcext:value-type="float">
            <text:p>3.009,8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69" calcext:value-type="float">
            <text:p>3969</text:p>
          </table:table-cell>
          <table:table-cell table:style-name="ce4" office:value-type="string" calcext:value-type="string">
            <text:p>MANUTENZIONE STRAORDINARIA CONDOMINIO PER ELIMINAZIONE INFILTRAZIONI ACQUA PIOVANA</text:p>
          </table:table-cell>
          <table:table-cell table:style-name="ce4" office:value-type="string" calcext:value-type="string">
            <text:p>COND. VIA CAPANNA,53-55-57-59-61</text:p>
          </table:table-cell>
          <table:table-cell table:style-name="ce6" office:value-type="float" office:value="344.79" calcext:value-type="float">
            <text:p>344,7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70" calcext:value-type="float">
            <text:p>3970</text:p>
          </table:table-cell>
          <table:table-cell table:style-name="ce4" office:value-type="string" calcext:value-type="string">
            <text:p>MANUTENZIONE STRAORDINARIA CONDOMINIO PER ELIMINAZIONE INFILTRAZIONI ACQUA PIOVANA</text:p>
          </table:table-cell>
          <table:table-cell table:style-name="ce4" office:value-type="string" calcext:value-type="string">
            <text:p>COND. VIA CAPANNA,53-55-57-59-61</text:p>
          </table:table-cell>
          <table:table-cell table:style-name="ce6" office:value-type="float" office:value="164.88" calcext:value-type="float">
            <text:p>164,8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71" calcext:value-type="float">
            <text:p>3971</text:p>
          </table:table-cell>
          <table:table-cell table:style-name="ce4" office:value-type="string" calcext:value-type="string">
            <text:p>SVILUPPO ENDPOINT REST SITO TURISTICO</text:p>
          </table:table-cell>
          <table:table-cell table:style-name="ce4" office:value-type="string" calcext:value-type="string">
            <text:p>TIRASA SRL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2" calcext:value-type="float">
            <text:p>3972</text:p>
          </table:table-cell>
          <table:table-cell table:style-name="ce4" office:value-type="string" calcext:value-type="string">
            <text:p>ISTRUTTORIA PRATICHE DI CONDONO EDILIZIO RELATIVO AI CONDONI L-47/1985 -L.724/1994 E L-326/2003</text:p>
          </table:table-cell>
          <table:table-cell table:style-name="ce4" office:value-type="string" calcext:value-type="string">
            <text:p>FORCHIELLI CLAUDIO</text:p>
          </table:table-cell>
          <table:table-cell table:style-name="ce6" office:value-type="float" office:value="2076.77" calcext:value-type="float">
            <text:p>2.076,7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3" calcext:value-type="float">
            <text:p>3973</text:p>
          </table:table-cell>
          <table:table-cell table:style-name="ce4" office:value-type="string" calcext:value-type="string">
            <text:p>MANUTENZIONE IN APPALTO SERVIZIO VERDE PUBBLICO - LUGLIO OTTOBRE 2017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41899.25" calcext:value-type="float">
            <text:p>41.899,2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4" calcext:value-type="float">
            <text:p>3974</text:p>
          </table:table-cell>
          <table:table-cell table:style-name="ce4" office:value-type="string" calcext:value-type="string">
            <text:p>RIFIUTI CONFERITI NEL MESE DI GENNAIO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61178.55" calcext:value-type="float">
            <text:p>61.178,5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5" calcext:value-type="float">
            <text:p>3975</text:p>
          </table:table-cell>
          <table:table-cell table:style-name="ce4" office:value-type="string" calcext:value-type="string">
            <text:p>SERVIZIO TRASPORT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6" office:value-type="float" office:value="52265.5" calcext:value-type="float">
            <text:p>52.265,5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6" calcext:value-type="float">
            <text:p>3976</text:p>
          </table:table-cell>
          <table:table-cell table:style-name="ce4" office:value-type="string" calcext:value-type="string">
            <text:p>LAVORI MANUTENZIONE STRAORDINARIA FILTRO VASCA PICCOLA PISCINA SALINE</text:p>
          </table:table-cell>
          <table:table-cell table:style-name="ce4" office:value-type="string" calcext:value-type="string">
            <text:p>GRAMAGLIA S.R.L.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77" calcext:value-type="float">
            <text:p>3977</text:p>
          </table:table-cell>
          <table:table-cell table:style-name="ce4" office:value-type="string" calcext:value-type="string">
            <text:p>SERVIZIO DI PULIZIA CADITOIE E CONDOTTE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6149.49" calcext:value-type="float">
            <text:p>6.149,4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8" calcext:value-type="float">
            <text:p>3978</text:p>
          </table:table-cell>
          <table:table-cell table:style-name="ce4" office:value-type="string" calcext:value-type="string">
            <text:p>SERVIZIO DI PULIZIA CADITOIE E CONDOTTE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4220.51" calcext:value-type="float">
            <text:p>4.220,5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79" calcext:value-type="float">
            <text:p>3979</text:p>
          </table:table-cell>
          <table:table-cell table:style-name="ce4" office:value-type="string" calcext:value-type="string">
            <text:p>LAVORI SISTEMAZIONE PIAZZA SAFFI</text:p>
          </table:table-cell>
          <table:table-cell table:style-name="ce4" office:value-type="string" calcext:value-type="string">
            <text:p>GUIDARELLI LANFRANCO</text:p>
          </table:table-cell>
          <table:table-cell table:style-name="ce6" office:value-type="float" office:value="48499.04" calcext:value-type="float">
            <text:p>48.499,0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0" calcext:value-type="float">
            <text:p>3980</text:p>
          </table:table-cell>
          <table:table-cell table:style-name="ce4" office:value-type="string" calcext:value-type="string">
            <text:p>QUOTE PER LE STAZIONI APPALTANTI VERSATO PER LA GARA N.67274332 AFFIDAMENTO IN CONCESSIONE DI PROGETTAZIONE E COSTRUZIONE MANUTENZIONE EX DISCARICA S. ANGELO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6" office:value-type="float" office:value="600" calcext:value-type="float">
            <text:p>6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1" calcext:value-type="float">
            <text:p>3981</text:p>
          </table:table-cell>
          <table:table-cell table:style-name="ce4" office:value-type="string" calcext:value-type="string">
            <text:p>MANUTENZIONE MEZZI SERVIZ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4508.87" calcext:value-type="float">
            <text:p>4.508,8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2" calcext:value-type="float">
            <text:p>3982</text:p>
          </table:table-cell>
          <table:table-cell table:style-name="ce4" office:value-type="string" calcext:value-type="string">
            <text:p>FORNITURA CADITOIE STRADALI</text:p>
          </table:table-cell>
          <table:table-cell table:style-name="ce4" office:value-type="string" calcext:value-type="string">
            <text:p>VECO COMMERCIALE S.R.L</text:p>
          </table:table-cell>
          <table:table-cell table:style-name="ce6" office:value-type="float" office:value="1452.87" calcext:value-type="float">
            <text:p>1.452,8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3" calcext:value-type="float">
            <text:p>3983</text:p>
          </table:table-cell>
          <table:table-cell table:style-name="ce4" office:value-type="string" calcext:value-type="string">
            <text:p>SISTEMAZIONE AREA EX GIO CARAVAN</text:p>
          </table:table-cell>
          <table:table-cell table:style-name="ce4" office:value-type="string" calcext:value-type="string">
            <text:p>GUIDARELLI LANFRANCO</text:p>
          </table:table-cell>
          <table:table-cell table:style-name="ce6" office:value-type="float" office:value="3416" calcext:value-type="float">
            <text:p>3.416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4" calcext:value-type="float">
            <text:p>3984</text:p>
          </table:table-cell>
          <table:table-cell table:style-name="ce4" office:value-type="string" calcext:value-type="string">
            <text:p>FORNITURA MATERIALE PER MANUTENZIONE STRADE</text:p>
          </table:table-cell>
          <table:table-cell table:style-name="ce4" office:value-type="string" calcext:value-type="string">
            <text:p>LUMINARI LUCIANO</text:p>
          </table:table-cell>
          <table:table-cell table:style-name="ce6" office:value-type="float" office:value="234.85" calcext:value-type="float">
            <text:p>234,8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5" calcext:value-type="float">
            <text:p>3985</text:p>
          </table:table-cell>
          <table:table-cell table:style-name="ce4" office:value-type="string" calcext:value-type="string">
            <text:p>FORNITURA MATERIALE PER MANUTENZIONE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373.4" calcext:value-type="float">
            <text:p>373,4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6" calcext:value-type="float">
            <text:p>3986</text:p>
          </table:table-cell>
          <table:table-cell table:style-name="ce4" office:value-type="string" calcext:value-type="string">
            <text:p>FORNITURA MATERIALE PER MANUTENZIONE STRADE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6" office:value-type="float" office:value="43.31" calcext:value-type="float">
            <text:p>43,3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7" calcext:value-type="float">
            <text:p>3987</text:p>
          </table:table-cell>
          <table:table-cell table:style-name="ce4" office:value-type="string" calcext:value-type="string">
            <text:p>LAVORI DI MANUTENZIONE FOSSI</text:p>
          </table:table-cell>
          <table:table-cell table:style-name="ce4" office:value-type="string" calcext:value-type="string">
            <text:p>SETTIMI VINCENZO</text:p>
          </table:table-cell>
          <table:table-cell table:style-name="ce6" office:value-type="float" office:value="5904.8" calcext:value-type="float">
            <text:p>5.904,8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88" calcext:value-type="float">
            <text:p>3988</text:p>
          </table:table-cell>
          <table:table-cell table:style-name="ce4" office:value-type="string" calcext:value-type="string">
            <text:p>COMPETENZE PROFESSIONALI REALIZZAZIONE NUOVO CENTRO DI RACCOLTA DIFFERENZIATA RIFIUTI MARZOZZA</text:p>
          </table:table-cell>
          <table:table-cell table:style-name="ce4" office:value-type="string" calcext:value-type="string">
            <text:p>ALESSANDRONI GIGLIOLA</text:p>
          </table:table-cell>
          <table:table-cell table:style-name="ce6" office:value-type="float" office:value="4832.83" calcext:value-type="float">
            <text:p>4.832,8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89" calcext:value-type="float">
            <text:p>3989</text:p>
          </table:table-cell>
          <table:table-cell table:style-name="ce4" office:value-type="string" calcext:value-type="string">
            <text:p>COMPETENZE PROFESSIONALI REALIZZAZIONE NUOVO CENTRO DI RACCOLTA DIFFERENZIATA RIFIUTI MARZOZZA</text:p>
          </table:table-cell>
          <table:table-cell table:style-name="ce4" office:value-type="string" calcext:value-type="string">
            <text:p>GECO DI CURATOLO A. E GAGGIOTTI M.</text:p>
          </table:table-cell>
          <table:table-cell table:style-name="ce6" office:value-type="float" office:value="3067.08" calcext:value-type="float">
            <text:p>3.067,0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90" calcext:value-type="float">
            <text:p>3990</text:p>
          </table:table-cell>
          <table:table-cell table:style-name="ce4" office:value-type="string" calcext:value-type="string">
            <text:p>RELAZIONE GEOLOGICA INDAGINI SISMICHE VERIFICA DI VULNERABILITA' SCUOLE INFANZIA</text:p>
          </table:table-cell>
          <table:table-cell table:style-name="ce4" office:value-type="string" calcext:value-type="string">
            <text:p>SEDDA LORENZO</text:p>
          </table:table-cell>
          <table:table-cell table:style-name="ce6" office:value-type="float" office:value="447.89" calcext:value-type="float">
            <text:p>447,8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1" calcext:value-type="float">
            <text:p>3991</text:p>
          </table:table-cell>
          <table:table-cell table:style-name="ce4" office:value-type="string" calcext:value-type="string">
            <text:p>LAVORI FACCHINAGGIO PER ALLESTIMENTO EVENTI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622.05" calcext:value-type="float">
            <text:p>622,0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2" calcext:value-type="float">
            <text:p>3992</text:p>
          </table:table-cell>
          <table:table-cell table:style-name="ce4" office:value-type="string" calcext:value-type="string">
            <text:p>LAVORI FACCHINAGGIO PER ALLESTIMENTO EVENTI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312.56" calcext:value-type="float">
            <text:p>312,5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3" calcext:value-type="float">
            <text:p>3993</text:p>
          </table:table-cell>
          <table:table-cell table:style-name="ce4" office:value-type="string" calcext:value-type="string">
            <text:p>MANUTENZIONE STAORDINARIA SCUOLE ELEMENTAR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6" office:value-type="float" office:value="2183.8" calcext:value-type="float">
            <text:p>2.183,8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3994" calcext:value-type="float">
            <text:p>3994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262.45" calcext:value-type="float">
            <text:p>2.262,4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5" calcext:value-type="float">
            <text:p>3995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89.45" calcext:value-type="float">
            <text:p>389,4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6" calcext:value-type="float">
            <text:p>3996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90.45" calcext:value-type="float">
            <text:p>90,4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7" calcext:value-type="float">
            <text:p>3997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11.87" calcext:value-type="float">
            <text:p>111,8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8" calcext:value-type="float">
            <text:p>3998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033.18" calcext:value-type="float">
            <text:p>1.033,1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3999" calcext:value-type="float">
            <text:p>3999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903.61" calcext:value-type="float">
            <text:p>1.903,6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0" calcext:value-type="float">
            <text:p>4000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2245.97" calcext:value-type="float">
            <text:p>12.245,9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1" calcext:value-type="float">
            <text:p>4001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84.12" calcext:value-type="float">
            <text:p>884,1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2" calcext:value-type="float">
            <text:p>4002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66.26" calcext:value-type="float">
            <text:p>566,2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3" calcext:value-type="float">
            <text:p>4003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4302.36" calcext:value-type="float">
            <text:p>4.302,3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4" calcext:value-type="float">
            <text:p>4004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842.29" calcext:value-type="float">
            <text:p>5.842,2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5" calcext:value-type="float">
            <text:p>4005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032.54" calcext:value-type="float">
            <text:p>3.032,5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6" calcext:value-type="float">
            <text:p>4006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434.53" calcext:value-type="float">
            <text:p>2.434,5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7" calcext:value-type="float">
            <text:p>4007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73.8" calcext:value-type="float">
            <text:p>873,8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8" calcext:value-type="float">
            <text:p>4008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944.84" calcext:value-type="float">
            <text:p>3.944,8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09" calcext:value-type="float">
            <text:p>4009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1" calcext:value-type="float">
            <text:p>51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0" calcext:value-type="float">
            <text:p>4010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962.11" calcext:value-type="float">
            <text:p>962,1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1" calcext:value-type="float">
            <text:p>4011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0022.09" calcext:value-type="float">
            <text:p>10.022,0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2" calcext:value-type="float">
            <text:p>4012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058.33" calcext:value-type="float">
            <text:p>1.058,3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6350.8" calcext:value-type="float">
            <text:p>6.350,8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4" calcext:value-type="float">
            <text:p>4014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411.4" calcext:value-type="float">
            <text:p>411,4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5" calcext:value-type="float">
            <text:p>4015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582.94" calcext:value-type="float">
            <text:p>1.582,9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6" calcext:value-type="float">
            <text:p>4016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86.02" calcext:value-type="float">
            <text:p>186,0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7" calcext:value-type="float">
            <text:p>4017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52.76" calcext:value-type="float">
            <text:p>152,7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8" calcext:value-type="float">
            <text:p>4018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96.12" calcext:value-type="float">
            <text:p>896,1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19" calcext:value-type="float">
            <text:p>4019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926.03" calcext:value-type="float">
            <text:p>926,0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0" calcext:value-type="float">
            <text:p>4020</text:p>
          </table:table-cell>
          <table:table-cell table:style-name="ce4" office:value-type="string" calcext:value-type="string">
            <text:p>FORNIT.E.E.MARZ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41.89" calcext:value-type="float">
            <text:p>241,8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2" calcext:value-type="float">
            <text:p>4022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6" office:value-type="float" office:value="41.57" calcext:value-type="float">
            <text:p>41,5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3" calcext:value-type="float">
            <text:p>4023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6" office:value-type="float" office:value="178.03" calcext:value-type="float">
            <text:p>178,0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4" calcext:value-type="float">
            <text:p>4024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6" office:value-type="float" office:value="197.77" calcext:value-type="float">
            <text:p>197,7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5" calcext:value-type="float">
            <text:p>4025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D.M.O. PET CAR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6" calcext:value-type="float">
            <text:p>4026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ITALMED AGRI SRL</text:p>
          </table:table-cell>
          <table:table-cell table:style-name="ce6" office:value-type="float" office:value="320.27" calcext:value-type="float">
            <text:p>320,2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7" calcext:value-type="float">
            <text:p>4027</text:p>
          </table:table-cell>
          <table:table-cell table:style-name="ce4" office:value-type="string" calcext:value-type="string">
            <text:p>GESTIONE PROBLEMATICHE DERIVANTI DAL RANDAGISMO ANIMALE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6" office:value-type="float" office:value="199.99" calcext:value-type="float">
            <text:p>199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8" calcext:value-type="float">
            <text:p>4028</text:p>
          </table:table-cell>
          <table:table-cell table:style-name="ce4" office:value-type="string" calcext:value-type="string">
            <text:p>MANUTENZIONE TRATTORE SAME SILVER</text:p>
          </table:table-cell>
          <table:table-cell table:style-name="ce4" office:value-type="string" calcext:value-type="string">
            <text:p>ABBRUCIATI ALFIERO - OFFICINA MECCANICA</text:p>
          </table:table-cell>
          <table:table-cell table:style-name="ce6" office:value-type="float" office:value="1579.9" calcext:value-type="float">
            <text:p>1.579,9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29" calcext:value-type="float">
            <text:p>4029</text:p>
          </table:table-cell>
          <table:table-cell table:style-name="ce4" office:value-type="string" calcext:value-type="string">
            <text:p>LAVORI MANUTENZIONE STRADE</text:p>
          </table:table-cell>
          <table:table-cell table:style-name="ce4" office:value-type="string" calcext:value-type="string">
            <text:p>ABBRUCIATI ALFIERO - OFFICINA MECCANICA</text:p>
          </table:table-cell>
          <table:table-cell table:style-name="ce6" office:value-type="float" office:value="398.94" calcext:value-type="float">
            <text:p>398,9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0" calcext:value-type="float">
            <text:p>4030</text:p>
          </table:table-cell>
          <table:table-cell table:style-name="ce4" office:value-type="string" calcext:value-type="string">
            <text:p>LAVORI MANUTENZIONE STRADE</text:p>
          </table:table-cell>
          <table:table-cell table:style-name="ce4" office:value-type="string" calcext:value-type="string">
            <text:p>SINTEXCAL SPA</text:p>
          </table:table-cell>
          <table:table-cell table:style-name="ce6" office:value-type="float" office:value="461.16" calcext:value-type="float">
            <text:p>461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1" calcext:value-type="float">
            <text:p>4031</text:p>
          </table:table-cell>
          <table:table-cell table:style-name="ce4" office:value-type="string" calcext:value-type="string">
            <text:p>MONTAGGIO E ISTALLAZIONE N. 2 ALTALENE MACAGI ED ALTRO GIARDINI 8 MARZ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976" calcext:value-type="float">
            <text:p>976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2" calcext:value-type="float">
            <text:p>4032</text:p>
          </table:table-cell>
          <table:table-cell table:style-name="ce4" office:value-type="string" calcext:value-type="string">
            <text:p>MANUTENZIONE IN APPALTO SERV. VERDE PUBBLICO</text:p>
          </table:table-cell>
          <table:table-cell table:style-name="ce4" office:value-type="string" calcext:value-type="string">
            <text:p>MARIOTTI GIULIO-AZIENDA AGRICOLA</text:p>
          </table:table-cell>
          <table:table-cell table:style-name="ce6" office:value-type="float" office:value="121" calcext:value-type="float">
            <text:p>121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3" calcext:value-type="float">
            <text:p>4033</text:p>
          </table:table-cell>
          <table:table-cell table:style-name="ce4" office:value-type="string" calcext:value-type="string">
            <text:p>MANUTENZIONE IN APPALTO SERV. VERDE PUBBLICO</text:p>
          </table:table-cell>
          <table:table-cell table:style-name="ce4" office:value-type="string" calcext:value-type="string">
            <text:p>MARIOTTI GIULIO-AZIENDA AGRICOLA</text:p>
          </table:table-cell>
          <table:table-cell table:style-name="ce6" office:value-type="float" office:value="3608" calcext:value-type="float">
            <text:p>3.608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034" calcext:value-type="float">
            <text:p>4034</text:p>
          </table:table-cell>
          <table:table-cell table:style-name="ce4" office:value-type="string" calcext:value-type="string">
            <text:p>MANUTENZIONE IN APPALTO SERV. VERDE PUBBLICO</text:p>
          </table:table-cell>
          <table:table-cell table:style-name="ce4" office:value-type="string" calcext:value-type="string">
            <text:p>S.A.G.A.C.E. SERVIZI AMBIENTALI GESTIONE AGRICOLA CONTROLLATA ECOSOSTENIBILE</text:p>
          </table:table-cell>
          <table:table-cell table:style-name="ce6" office:value-type="float" office:value="4001.5" calcext:value-type="float">
            <text:p>4.001,5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5" calcext:value-type="float">
            <text:p>4035</text:p>
          </table:table-cell>
          <table:table-cell table:style-name="ce4" office:value-type="string" calcext:value-type="string">
            <text:p>MANUTENZIONE IN APPALTO SERVIZIO VERDE PUBBLICO</text:p>
          </table:table-cell>
          <table:table-cell table:style-name="ce4" office:value-type="string" calcext:value-type="string">
            <text:p>A.S.D. CASTELLARO 2001</text:p>
          </table:table-cell>
          <table:table-cell table:style-name="ce6" office:value-type="float" office:value="873.68" calcext:value-type="float">
            <text:p>873,6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6" calcext:value-type="float">
            <text:p>4036</text:p>
          </table:table-cell>
          <table:table-cell table:style-name="ce4" office:value-type="string" calcext:value-type="string">
            <text:p>SOSTITUZIONE E MESSA A DIMORA TAMARIX IN LUNGOMARE ALIGHIERI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6" office:value-type="float" office:value="5847.46" calcext:value-type="float">
            <text:p>5.847,4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7" calcext:value-type="float">
            <text:p>4037</text:p>
          </table:table-cell>
          <table:table-cell table:style-name="ce4" office:value-type="string" calcext:value-type="string">
            <text:p>SERVIZIO GESTIONE DIFFERENZIATI DEI RIFIUTI PRESSO VIA ARCEVIESE</text:p>
          </table:table-cell>
          <table:table-cell table:style-name="ce4" office:value-type="string" calcext:value-type="string">
            <text:p>MIKELA GROUP SRL</text:p>
          </table:table-cell>
          <table:table-cell table:style-name="ce6" office:value-type="float" office:value="39.16" calcext:value-type="float">
            <text:p>39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4" office:value-type="string" calcext:value-type="string">
            <text:p>SERVIZIO GESTIONE DIFFERENZIATI DEI RIFIUTI PRESSO VIA ARCEVIES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97.04" calcext:value-type="float">
            <text:p>97,0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39" calcext:value-type="float">
            <text:p>4039</text:p>
          </table:table-cell>
          <table:table-cell table:style-name="ce4" office:value-type="string" calcext:value-type="string">
            <text:p>POTENZIAMENTO SISTEMA INFORMATIVO COMUNALE</text:p>
          </table:table-cell>
          <table:table-cell table:style-name="ce4" office:value-type="string" calcext:value-type="string">
            <text:p>RE.CA SYSTEM S.R.L.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4" office:value-type="string" calcext:value-type="string">
            <text:p>CUSTODIA E MANTENIMENTO CANI GENNAI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6" office:value-type="float" office:value="709.9" calcext:value-type="float">
            <text:p>709,9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4" office:value-type="string" calcext:value-type="string">
            <text:p>FORNITURE CIBO PER GATTILI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6" office:value-type="float" office:value="204.96" calcext:value-type="float">
            <text:p>204,9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2" calcext:value-type="float">
            <text:p>4042</text:p>
          </table:table-cell>
          <table:table-cell table:style-name="ce4" office:value-type="string" calcext:value-type="string">
            <text:p>FORNITURE CIBO PER GATTILI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6" office:value-type="float" office:value="110.17" calcext:value-type="float">
            <text:p>110,1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3" calcext:value-type="float">
            <text:p>4043</text:p>
          </table:table-cell>
          <table:table-cell table:style-name="ce4" office:value-type="string" calcext:value-type="string">
            <text:p>FORNITURE CIBO PER GATTILI</text:p>
          </table:table-cell>
          <table:table-cell table:style-name="ce4" office:value-type="string" calcext:value-type="string">
            <text:p>D.M.O. PET CAR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4" office:value-type="string" calcext:value-type="string">
            <text:p>FORNITURA SACCHI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5" calcext:value-type="float">
            <text:p>4045</text:p>
          </table:table-cell>
          <table:table-cell table:style-name="ce4" office:value-type="string" calcext:value-type="string">
            <text:p>FORNITURA SACCHI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6" office:value-type="float" office:value="4342.38" calcext:value-type="float">
            <text:p>4.342,3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6" calcext:value-type="float">
            <text:p>4046</text:p>
          </table:table-cell>
          <table:table-cell table:style-name="ce4" office:value-type="string" calcext:value-type="string">
            <text:p>FORNITURA E POSA IN OPERA SEGNALETICA VERTICALE ALL'INTERNO AREA PORTUALE</text:p>
          </table:table-cell>
          <table:table-cell table:style-name="ce4" office:value-type="string" calcext:value-type="string">
            <text:p>NEW STREET</text:p>
          </table:table-cell>
          <table:table-cell table:style-name="ce6" office:value-type="float" office:value="466" calcext:value-type="float">
            <text:p>466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49" calcext:value-type="float">
            <text:p>4049</text:p>
          </table:table-cell>
          <table:table-cell table:style-name="ce4" office:value-type="string" calcext:value-type="string">
            <text:p>SALDO ONORARIO COMUNE/MANUTENCOOP SERVIZI AMBIENTLI R.G. 3234/2013</text:p>
          </table:table-cell>
          <table:table-cell table:style-name="ce4" office:value-type="string" calcext:value-type="string">
            <text:p>BERTINELLI TERZI MARCO</text:p>
          </table:table-cell>
          <table:table-cell table:style-name="ce6" office:value-type="float" office:value="17001.92" calcext:value-type="float">
            <text:p>17.001,9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0" calcext:value-type="float">
            <text:p>4050</text:p>
          </table:table-cell>
          <table:table-cell table:style-name="ce4" office:value-type="string" calcext:value-type="string">
            <text:p>SALDO ONORARIO CORTE APPELLO ANCONA COMUNE R.G. 161/2016</text:p>
          </table:table-cell>
          <table:table-cell table:style-name="ce4" office:value-type="string" calcext:value-type="string">
            <text:p>STUDIO LEGALE ASSOCIATO GIACOMELLI MONTESI E ORLANDO</text:p>
          </table:table-cell>
          <table:table-cell table:style-name="ce6" office:value-type="float" office:value="1065.16" calcext:value-type="float">
            <text:p>1.065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2" calcext:value-type="float">
            <text:p>4052</text:p>
          </table:table-cell>
          <table:table-cell table:style-name="ce4" office:value-type="string" calcext:value-type="string">
            <text:p>CANONI 2017 E IMPOSTA REGIONALE 2017 DI 25 CONCESSIONI SUL DEMANIO MARITTIMO A FAVORE DEL <text:s/>COMUNE DI SENIGALLIA</text:p>
          </table:table-cell>
          <table:table-cell table:style-name="ce4" office:value-type="string" calcext:value-type="string">
            <text:p>MINISTERO TRASPORTI E NAVIGAZIONE</text:p>
          </table:table-cell>
          <table:table-cell table:style-name="ce6" office:value-type="float" office:value="41157.16" calcext:value-type="float">
            <text:p>41.157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3" calcext:value-type="float">
            <text:p>4053</text:p>
          </table:table-cell>
          <table:table-cell table:style-name="ce4" office:value-type="string" calcext:value-type="string">
            <text:p>ADDIZIONALI REGIONALI 10%</text:p>
          </table:table-cell>
          <table:table-cell table:style-name="ce4" office:value-type="string" calcext:value-type="string">
            <text:p>REGIONE MARCHE</text:p>
          </table:table-cell>
          <table:table-cell table:style-name="ce6" office:value-type="float" office:value="4115.73" calcext:value-type="float">
            <text:p>4.115,7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4" calcext:value-type="float">
            <text:p>4054</text:p>
          </table:table-cell>
          <table:table-cell table:style-name="ce4" office:value-type="string" calcext:value-type="string">
            <text:p>SPESE CONDOMINIALI CONSUNTIVE 2017 PREVENTIVE 2018 CONDOMINIO VIA CIMABUE 31 EX IMMOBILIARE BIC</text:p>
          </table:table-cell>
          <table:table-cell table:style-name="ce4" office:value-type="string" calcext:value-type="string">
            <text:p>COND.CIMABUE 21 C O BELENCHIA</text:p>
          </table:table-cell>
          <table:table-cell table:style-name="ce6" office:value-type="float" office:value="845.42" calcext:value-type="float">
            <text:p>845,4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4" office:value-type="string" calcext:value-type="string">
            <text:p>FORNITURA DI AUTOVETTURA</text:p>
          </table:table-cell>
          <table:table-cell table:style-name="ce4" office:value-type="string" calcext:value-type="string">
            <text:p>FIAT AUTO VAR SRL</text:p>
          </table:table-cell>
          <table:table-cell table:style-name="ce6" office:value-type="float" office:value="20299.18" calcext:value-type="float">
            <text:p>20.299,1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4" office:value-type="string" calcext:value-type="string">
            <text:p>PROGETTO DEL PIANO DI DISASTER RECOVERY</text:p>
          </table:table-cell>
          <table:table-cell table:style-name="ce4" office:value-type="string" calcext:value-type="string">
            <text:p>FRANZONI DIEG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7" calcext:value-type="float">
            <text:p>4057</text:p>
          </table:table-cell>
          <table:table-cell table:style-name="ce4" office:value-type="string" calcext:value-type="string">
            <text:p>ARCHIVI INF. BENI MOBILI IMMOBILI ES. 2016</text:p>
          </table:table-cell>
          <table:table-cell table:style-name="ce4" office:value-type="string" calcext:value-type="string">
            <text:p>GIES S.R.L. GRUPPO INFORMATICA SERV</text:p>
          </table:table-cell>
          <table:table-cell table:style-name="ce6" office:value-type="float" office:value="5622.45" calcext:value-type="float">
            <text:p>5.622,4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8" calcext:value-type="float">
            <text:p>4058</text:p>
          </table:table-cell>
          <table:table-cell table:style-name="ce4" office:value-type="string" calcext:value-type="string">
            <text:p>CANONI VARIE</text:p>
          </table:table-cell>
          <table:table-cell table:style-name="ce4" office:value-type="string" calcext:value-type="string">
            <text:p>INF.OR. S.R.L. INFORMATICA E ORGANIZZAZIONE</text:p>
          </table:table-cell>
          <table:table-cell table:style-name="ce6" office:value-type="float" office:value="21460.41" calcext:value-type="float">
            <text:p>21.460,4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59" calcext:value-type="float">
            <text:p>4059</text:p>
          </table:table-cell>
          <table:table-cell table:style-name="ce4" office:value-type="string" calcext:value-type="string">
            <text:p>CANONI VARIE</text:p>
          </table:table-cell>
          <table:table-cell table:style-name="ce4" office:value-type="string" calcext:value-type="string">
            <text:p>INF.OR. S.R.L. INFORMATICA E ORGANIZZAZIONE</text:p>
          </table:table-cell>
          <table:table-cell table:style-name="ce6" office:value-type="float" office:value="2488.8" calcext:value-type="float">
            <text:p>2.488,8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0" calcext:value-type="float">
            <text:p>4060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525.81" calcext:value-type="float">
            <text:p>1.525,8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1" calcext:value-type="float">
            <text:p>4061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148.43" calcext:value-type="float">
            <text:p>1.148,4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2" calcext:value-type="float">
            <text:p>4062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96.75" calcext:value-type="float">
            <text:p>196,7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3" calcext:value-type="float">
            <text:p>4063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88.5" calcext:value-type="float">
            <text:p>388,5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4" calcext:value-type="float">
            <text:p>4064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219.09" calcext:value-type="float">
            <text:p>219,0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5" calcext:value-type="float">
            <text:p>4065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41.72" calcext:value-type="float">
            <text:p>141,7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6" calcext:value-type="float">
            <text:p>4066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70.35" calcext:value-type="float">
            <text:p>70,3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7" calcext:value-type="float">
            <text:p>4067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58.08" calcext:value-type="float">
            <text:p>158,0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8" calcext:value-type="float">
            <text:p>4068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79.76" calcext:value-type="float">
            <text:p>179,7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69" calcext:value-type="float">
            <text:p>4069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56.24" calcext:value-type="float">
            <text:p>356,2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0" calcext:value-type="float">
            <text:p>4070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44.55" calcext:value-type="float">
            <text:p>44,5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1" calcext:value-type="float">
            <text:p>4071</text:p>
          </table:table-cell>
          <table:table-cell table:style-name="ce4" office:value-type="string" calcext:value-type="string">
            <text:p>CANONE SOFTWARE MONOUTENZA</text:p>
          </table:table-cell>
          <table:table-cell table:style-name="ce4" office:value-type="string" calcext:value-type="string">
            <text:p>MONDOFARMA SRL</text:p>
          </table:table-cell>
          <table:table-cell table:style-name="ce6" office:value-type="float" office:value="6200.77" calcext:value-type="float">
            <text:p>6.200,7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2" calcext:value-type="float">
            <text:p>4072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107.32" calcext:value-type="float">
            <text:p>1.107,3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3" calcext:value-type="float">
            <text:p>4073</text:p>
          </table:table-cell>
          <table:table-cell table:style-name="ce4" office:value-type="string" calcext:value-type="string">
            <text:p>TRASPORTO ALWAYS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4429.28" calcext:value-type="float">
            <text:p>4.429,2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4" calcext:value-type="float">
            <text:p>4074</text:p>
          </table:table-cell>
          <table:table-cell table:style-name="ce4" office:value-type="string" calcext:value-type="string">
            <text:p>GARA PER AFFIDAMENTO SEL SERVIZIO ALLA DEFINIZIONE DELLE PRATICHE CONDONO EDILIZIO DET. 2017/199 <text:s/>CIG. 690090354E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5" calcext:value-type="float">
            <text:p>4075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CRESCERE SOCIETA' COOPERATIVA SOCIALE</text:p>
          </table:table-cell>
          <table:table-cell table:style-name="ce6" office:value-type="float" office:value="3326.12" calcext:value-type="float">
            <text:p>3.326,1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6" calcext:value-type="float">
            <text:p>4076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CRESCERE SOCIETA' COOPERATIVA SOCIALE</text:p>
          </table:table-cell>
          <table:table-cell table:style-name="ce6" office:value-type="float" office:value="8019.85" calcext:value-type="float">
            <text:p>8.019,8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7" calcext:value-type="float">
            <text:p>4077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CRESCERE SOCIETA' COOPERATIVA SOCIALE</text:p>
          </table:table-cell>
          <table:table-cell table:style-name="ce6" office:value-type="float" office:value="9356.34" calcext:value-type="float">
            <text:p>9.356,3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4" office:value-type="string" calcext:value-type="string">
            <text:p>PRESTAZIONI INTEGRATIVE PROGETTO HOME CARE PREMIUM</text:p>
          </table:table-cell>
          <table:table-cell table:style-name="ce4" office:value-type="string" calcext:value-type="string">
            <text:p>FISIOTERAPICA SNC</text:p>
          </table:table-cell>
          <table:table-cell table:style-name="ce6" office:value-type="float" office:value="1052" calcext:value-type="float">
            <text:p>1.052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4" office:value-type="string" calcext:value-type="string">
            <text:p>PRESTAZIONI INTEGRATIVE PROGETTO HOME CARE PREMIUM</text:p>
          </table:table-cell>
          <table:table-cell table:style-name="ce4" office:value-type="string" calcext:value-type="string">
            <text:p>FUTURASSISTENZA SOC. COOP.</text:p>
          </table:table-cell>
          <table:table-cell table:style-name="ce6" office:value-type="float" office:value="2012.02" calcext:value-type="float">
            <text:p>2.012,0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4" office:value-type="string" calcext:value-type="string">
            <text:p>FITTI AREE 1' TRIM. 2018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6" office:value-type="float" office:value="1199.28" calcext:value-type="float">
            <text:p>1.199,2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4" office:value-type="string" calcext:value-type="string">
            <text:p>FITTI AREE 1' TRIM. 2018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6" office:value-type="float" office:value="2250" calcext:value-type="float">
            <text:p>2.25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4" office:value-type="string" calcext:value-type="string">
            <text:p>FITTI AREE 1' TRIM. 2018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6" office:value-type="float" office:value="3399.99" calcext:value-type="float">
            <text:p>3.399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4" office:value-type="string" calcext:value-type="string">
            <text:p>CANONE AREA SERB. MONTIGNANO ANNO 2017</text:p>
          </table:table-cell>
          <table:table-cell table:style-name="ce4" office:value-type="string" calcext:value-type="string">
            <text:p>CONSORZIO GORGOVIVO</text:p>
          </table:table-cell>
          <table:table-cell table:style-name="ce6" office:value-type="float" office:value="531.64" calcext:value-type="float">
            <text:p>531,6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4" office:value-type="string" calcext:value-type="string">
            <text:p>CANONE AREA SERB. MONTIGNANO ANNO 2017</text:p>
          </table:table-cell>
          <table:table-cell table:style-name="ce4" office:value-type="string" calcext:value-type="string">
            <text:p>CONSORZIO GORGOVIVO</text:p>
          </table:table-cell>
          <table:table-cell table:style-name="ce6" office:value-type="float" office:value="127.09" calcext:value-type="float">
            <text:p>127,0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4" office:value-type="string" calcext:value-type="string">
            <text:p>FITTO FARMACIA</text:p>
          </table:table-cell>
          <table:table-cell table:style-name="ce4" office:value-type="string" calcext:value-type="string">
            <text:p>IMP.COSTR.CAV.UFF.GIULIO C. BENNI &amp;</text:p>
          </table:table-cell>
          <table:table-cell table:style-name="ce6" office:value-type="float" office:value="2782.17" calcext:value-type="float">
            <text:p>2.782,1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4" office:value-type="string" calcext:value-type="string">
            <text:p>SPESE CONDOMINIALI STRAORDINARIE PER LAVORI <text:s/>DI FORNITURA E POSA IN OPERA DI GUAINA BITUMINOSA SULLA COPERTURA A TERRAZZO DEL CONDOMINIO</text:p>
          </table:table-cell>
          <table:table-cell table:style-name="ce4" office:value-type="string" calcext:value-type="string">
            <text:p>CONDOMINIO VIALE BONOPERA 55</text:p>
          </table:table-cell>
          <table:table-cell table:style-name="ce6" office:value-type="float" office:value="3575" calcext:value-type="float">
            <text:p>3.575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4" office:value-type="string" calcext:value-type="string">
            <text:p>CONTRIBUTO PER PROGETTO ESTATE SICURA 2017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4" office:value-type="string" calcext:value-type="string">
            <text:p>RIMBORSO TASI</text:p>
          </table:table-cell>
          <table:table-cell table:style-name="ce4" office:value-type="string" calcext:value-type="string">
            <text:p>CARDONE AMODIO</text:p>
          </table:table-cell>
          <table:table-cell table:style-name="ce6" office:value-type="float" office:value="105" calcext:value-type="float">
            <text:p>105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4" office:value-type="string" calcext:value-type="string">
            <text:p>RIMBORSO IMU QUOTA COMUNALE</text:p>
          </table:table-cell>
          <table:table-cell table:style-name="ce4" office:value-type="string" calcext:value-type="string">
            <text:p>CARDONE AMODIO</text:p>
          </table:table-cell>
          <table:table-cell table:style-name="ce6" office:value-type="float" office:value="537" calcext:value-type="float">
            <text:p>537,0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4" office:value-type="string" calcext:value-type="string">
            <text:p>VERSAMENTO IVA COMMERCIALE MARZO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6" office:value-type="float" office:value="53360.23" calcext:value-type="float">
            <text:p>53.360,23</text:p>
          </table:table-cell>
          <table:table-cell table:style-name="ce7" office:value-type="date" office:date-value="2018-04-17" calcext:value-type="date">
            <text:p>1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ANCONA</text:p>
          </table:table-cell>
          <table:table-cell table:style-name="ce6" office:value-type="float" office:value="71.26" calcext:value-type="float">
            <text:p>71,2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CAMERATA PICENA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CIVITANOVA MARCHE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FANO</text:p>
          </table:table-cell>
          <table:table-cell table:style-name="ce6" office:value-type="float" office:value="28.48" calcext:value-type="float">
            <text:p>28,4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GAMBATESA</text:p>
          </table:table-cell>
          <table:table-cell table:style-name="ce6" office:value-type="float" office:value="9.98" calcext:value-type="float">
            <text:p>9,9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MISANO ADRIATICO</text:p>
          </table:table-cell>
          <table:table-cell table:style-name="ce6" office:value-type="float" office:value="9.98" calcext:value-type="float">
            <text:p>9,9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MONDOLFO</text:p>
          </table:table-cell>
          <table:table-cell table:style-name="ce6" office:value-type="float" office:value="11.76" calcext:value-type="float">
            <text:p>11,7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MONSANO</text:p>
          </table:table-cell>
          <table:table-cell table:style-name="ce6" office:value-type="float" office:value="29.4" calcext:value-type="float">
            <text:p>29,4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MONTEMARCIANO</text:p>
          </table:table-cell>
          <table:table-cell table:style-name="ce6" office:value-type="float" office:value="17.64" calcext:value-type="float">
            <text:p>17,64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MORRO D'ALBA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OSTRA</text:p>
          </table:table-cell>
          <table:table-cell table:style-name="ce6" office:value-type="float" office:value="15.86" calcext:value-type="float">
            <text:p>15,86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PESARO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RECANATI</text:p>
          </table:table-cell>
          <table:table-cell table:style-name="ce6" office:value-type="float" office:value="9.28" calcext:value-type="float">
            <text:p>9,2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RIMINI</text:p>
          </table:table-cell>
          <table:table-cell table:style-name="ce6" office:value-type="float" office:value="9.98" calcext:value-type="float">
            <text:p>9,9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ROMA</text:p>
          </table:table-cell>
          <table:table-cell table:style-name="ce6" office:value-type="float" office:value="32.64" calcext:value-type="float">
            <text:p>32,64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SAN DONATO MILANESE</text:p>
          </table:table-cell>
          <table:table-cell table:style-name="ce6" office:value-type="float" office:value="11.76" calcext:value-type="float">
            <text:p>11,76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SAN LAZZAZRO DI SAVENA</text:p>
          </table:table-cell>
          <table:table-cell table:style-name="ce6" office:value-type="float" office:value="5.88" calcext:value-type="float">
            <text:p>5,88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4" office:value-type="string" calcext:value-type="string">
            <text:p>DIRITTI NOTIFICA 1' TRIM. 2017 TRIB.</text:p>
          </table:table-cell>
          <table:table-cell table:style-name="ce4" office:value-type="string" calcext:value-type="string">
            <text:p>COMUNE DI POVIGLIO</text:p>
          </table:table-cell>
          <table:table-cell table:style-name="ce6" office:value-type="float" office:value="11.76" calcext:value-type="float">
            <text:p>11,76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40.13" calcext:value-type="float">
            <text:p>140,1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033.63" calcext:value-type="float">
            <text:p>1.033,6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91.46" calcext:value-type="float">
            <text:p>91,4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54.99" calcext:value-type="float">
            <text:p>54,9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00.28" calcext:value-type="float">
            <text:p>100,2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21.17" calcext:value-type="float">
            <text:p>21,1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7.2" calcext:value-type="float">
            <text:p>7,2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36.24" calcext:value-type="float">
            <text:p>236,2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401.3" calcext:value-type="float">
            <text:p>3.401,3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40" calcext:value-type="float">
            <text:p>34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4" office:value-type="string" calcext:value-type="string">
            <text:p>RENDICONTO CASSA 2 USCITE MESE DI MARZ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2.5" calcext:value-type="float">
            <text:p>32,5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GP PRODUCTS S.R.L.</text:p>
          </table:table-cell>
          <table:table-cell table:style-name="ce6" office:value-type="float" office:value="1799.28" calcext:value-type="float">
            <text:p>1.799,2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GP PRODUCTS S.R.L.</text:p>
          </table:table-cell>
          <table:table-cell table:style-name="ce6" office:value-type="float" office:value="1066.16" calcext:value-type="float">
            <text:p>1.066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GP PRODUCTS S.R.L.</text:p>
          </table:table-cell>
          <table:table-cell table:style-name="ce6" office:value-type="float" office:value="1596.22" calcext:value-type="float">
            <text:p>1.596,2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KDARE SRL</text:p>
          </table:table-cell>
          <table:table-cell table:style-name="ce6" office:value-type="float" office:value="1431.37" calcext:value-type="float">
            <text:p>1.431,3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6" office:value-type="float" office:value="419.46" calcext:value-type="float">
            <text:p>419,4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6" office:value-type="float" office:value="424.21" calcext:value-type="float">
            <text:p>424,2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19393.39" calcext:value-type="float">
            <text:p>19.393,3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6" office:value-type="float" office:value="274.59" calcext:value-type="float">
            <text:p>274,5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904.17" calcext:value-type="float">
            <text:p>904,1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2210.23" calcext:value-type="float">
            <text:p>2.210,2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4348.7" calcext:value-type="float">
            <text:p>4.348,7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6" office:value-type="float" office:value="6128.72" calcext:value-type="float">
            <text:p>6.128,72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6" office:value-type="float" office:value="4107.45" calcext:value-type="float">
            <text:p>4.107,4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P DISTRIBUZIONE SRL</text:p>
          </table:table-cell>
          <table:table-cell table:style-name="ce6" office:value-type="float" office:value="118.16" calcext:value-type="float">
            <text:p>118,16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CA HYGIENE PRODUCTS S.P.A.</text:p>
          </table:table-cell>
          <table:table-cell table:style-name="ce6" office:value-type="float" office:value="483.84" calcext:value-type="float">
            <text:p>483,8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6" office:value-type="float" office:value="40.55" calcext:value-type="float">
            <text:p>40,5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6" office:value-type="float" office:value="6061.81" calcext:value-type="float">
            <text:p>6.061,8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6" office:value-type="float" office:value="3171.99" calcext:value-type="float">
            <text:p>3.171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6" office:value-type="float" office:value="4042.55" calcext:value-type="float">
            <text:p>4.042,5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ORDATI INDUSTRIA CHIMICO FARMACEUTICA S.P.A.</text:p>
          </table:table-cell>
          <table:table-cell table:style-name="ce6" office:value-type="float" office:value="1631.18" calcext:value-type="float">
            <text:p>1.631,1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6" office:value-type="float" office:value="1172.99" calcext:value-type="float">
            <text:p>1.172,9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476.05" calcext:value-type="float">
            <text:p>476,0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6" office:value-type="float" office:value="1955.33" calcext:value-type="float">
            <text:p>1.955,33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6" office:value-type="float" office:value="3475.2" calcext:value-type="float">
            <text:p>3.475,20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RMAN SPA</text:p>
          </table:table-cell>
          <table:table-cell table:style-name="ce6" office:value-type="float" office:value="213.74" calcext:value-type="float">
            <text:p>213,74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FIZER SRL</text:p>
          </table:table-cell>
          <table:table-cell table:style-name="ce6" office:value-type="float" office:value="130.55" calcext:value-type="float">
            <text:p>130,55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 &amp; CO</text:p>
          </table:table-cell>
          <table:table-cell table:style-name="ce6" office:value-type="float" office:value="815.81" calcext:value-type="float">
            <text:p>815,81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FAR <text:s/>S.P.A.</text:p>
          </table:table-cell>
          <table:table-cell table:style-name="ce6" office:value-type="float" office:value="3131.57" calcext:value-type="float">
            <text:p>3.131,57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ONTEFARMACO OTC S.P.A.</text:p>
          </table:table-cell>
          <table:table-cell table:style-name="ce6" office:value-type="float" office:value="134.69" calcext:value-type="float">
            <text:p>134,69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FATIS CENTRO SPA</text:p>
          </table:table-cell>
          <table:table-cell table:style-name="ce6" office:value-type="float" office:value="1571.38" calcext:value-type="float">
            <text:p>1.571,38</text:p>
          </table:table-cell>
          <table:table-cell table:style-name="ce7" office:value-type="date" office:date-value="2018-04-11" calcext:value-type="date">
            <text:p>11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4" office:value-type="string" calcext:value-type="string">
            <text:p>SALDO FATTURE 2017 IMPORTO IVA VERSATO IN MENO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8.13" calcext:value-type="float">
            <text:p>28,1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4" office:value-type="string" calcext:value-type="string">
            <text:p>FORNITURA DI MOTOPOMPA</text:p>
          </table:table-cell>
          <table:table-cell table:style-name="ce4" office:value-type="string" calcext:value-type="string">
            <text:p>MILL.AR WELLPOINT S.R.L.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1.68" calcext:value-type="float">
            <text:p>21,6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225.43" calcext:value-type="float">
            <text:p>4.225,4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.22" calcext:value-type="float">
            <text:p>1,2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57.63" calcext:value-type="float">
            <text:p>557,6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6.85" calcext:value-type="float">
            <text:p>26,8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159.59" calcext:value-type="float">
            <text:p>2.159,5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851.65" calcext:value-type="float">
            <text:p>1.851,6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12.68" calcext:value-type="float">
            <text:p>112,6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8.23" calcext:value-type="float">
            <text:p>8,2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49.75" calcext:value-type="float">
            <text:p>349,7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70.22" calcext:value-type="float">
            <text:p>170,2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83.03" calcext:value-type="float">
            <text:p>383,0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9.95" calcext:value-type="float">
            <text:p>9,9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10.54" calcext:value-type="float">
            <text:p>2.710,54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91.75" calcext:value-type="float">
            <text:p>491,7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90.78" calcext:value-type="float">
            <text:p>290,7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1.28" calcext:value-type="float">
            <text:p>41,2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76.64" calcext:value-type="float">
            <text:p>776,64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722.82" calcext:value-type="float">
            <text:p>4.722,8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23.79" calcext:value-type="float">
            <text:p>123,7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2.65" calcext:value-type="float">
            <text:p>62,6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832.95" calcext:value-type="float">
            <text:p>832,9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38.64" calcext:value-type="float">
            <text:p>138,64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4.45" calcext:value-type="float">
            <text:p>274,4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07.41" calcext:value-type="float">
            <text:p>107,41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9.76" calcext:value-type="float">
            <text:p>79,7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34.95" calcext:value-type="float">
            <text:p>134,9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2.72" calcext:value-type="float">
            <text:p>72,7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.29" calcext:value-type="float">
            <text:p>27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4" office:value-type="string" calcext:value-type="string">
            <text:p>FORNITURA ACQUA ANTINCENDIO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570.42" calcext:value-type="float">
            <text:p>3.570,4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4" office:value-type="string" calcext:value-type="string">
            <text:p>ANALISI FONTANELLE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3.87" calcext:value-type="float">
            <text:p>33,8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895.09" calcext:value-type="float">
            <text:p>3.895,0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629.1" calcext:value-type="float">
            <text:p>629,1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828.75" calcext:value-type="float">
            <text:p>828,7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529.11" calcext:value-type="float">
            <text:p>529,11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41.43" calcext:value-type="float">
            <text:p>41,4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.05" calcext:value-type="float">
            <text:p>27,0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734.05" calcext:value-type="float">
            <text:p>2.734,0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725.19" calcext:value-type="float">
            <text:p>1.725,1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4.82" calcext:value-type="float">
            <text:p>24,8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12.07" calcext:value-type="float">
            <text:p>112,0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4" office:value-type="string" calcext:value-type="string">
            <text:p>FORNITURA DI LIBRI PER BIBLIOTECA</text:p>
          </table:table-cell>
          <table:table-cell table:style-name="ce4" office:value-type="string" calcext:value-type="string">
            <text:p>ARTHEMISIA S.R.L.</text:p>
          </table:table-cell>
          <table:table-cell table:style-name="ce6" office:value-type="float" office:value="840.15" calcext:value-type="float">
            <text:p>840,1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4" office:value-type="string" calcext:value-type="string">
            <text:p>FORNITURA DI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144.85" calcext:value-type="float">
            <text:p>144,8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LA SIGNORA SRLS</text:p>
          </table:table-cell>
          <table:table-cell table:style-name="ce6" office:value-type="float" office:value="8.32" calcext:value-type="float">
            <text:p>8,3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LA SIGNORA SRLS</text:p>
          </table:table-cell>
          <table:table-cell table:style-name="ce6" office:value-type="float" office:value="704.52" calcext:value-type="float">
            <text:p>704,5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4" office:value-type="string" calcext:value-type="string">
            <text:p>PARERE PROGETTO ANTINCENDIO ATTIVITA' 65.1/A, PALESTRA PUCCINI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ARTHEMISIA S.R.L.</text:p>
          </table:table-cell>
          <table:table-cell table:style-name="ce6" office:value-type="float" office:value="0.38" calcext:value-type="float">
            <text:p>0,3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900" calcext:value-type="float">
            <text:p>9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550" calcext:value-type="float">
            <text:p>55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190.87" calcext:value-type="float">
            <text:p>190,8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ARTHEMISIA S.R.L.</text:p>
          </table:table-cell>
          <table:table-cell table:style-name="ce6" office:value-type="float" office:value="70.8" calcext:value-type="float">
            <text:p>70,8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746.67" calcext:value-type="float">
            <text:p>746,6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187.7" calcext:value-type="float">
            <text:p>187,7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4" office:value-type="string" calcext:value-type="string">
            <text:p>TITOLI VIAGGIO</text:p>
          </table:table-cell>
          <table:table-cell table:style-name="ce4" office:value-type="string" calcext:value-type="string">
            <text:p>UNDICESIMAORA SOC. COOP. SOCIALE ON LUS</text:p>
          </table:table-cell>
          <table:table-cell table:style-name="ce6" office:value-type="float" office:value="609.55" calcext:value-type="float">
            <text:p>609,5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4" office:value-type="string" calcext:value-type="string">
            <text:p>OSPITALITA'</text:p>
          </table:table-cell>
          <table:table-cell table:style-name="ce4" office:value-type="string" calcext:value-type="string">
            <text:p>ALBERGO BICE s.r.l.</text:p>
          </table:table-cell>
          <table:table-cell table:style-name="ce6" office:value-type="float" office:value="104" calcext:value-type="float">
            <text:p>104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4" office:value-type="string" calcext:value-type="string">
            <text:p>RIORDINO CONSERVATIVO</text:p>
          </table:table-cell>
          <table:table-cell table:style-name="ce4" office:value-type="string" calcext:value-type="string">
            <text:p>Laboratorio di Restauro del L.Antico e Legatoria Artistica di S.Mimmotti Regime fiscale: RF01 (ordin</text:p>
          </table:table-cell>
          <table:table-cell table:style-name="ce6" office:value-type="float" office:value="293.93" calcext:value-type="float">
            <text:p>293,9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RIORDINO CONSERVATIVO</text:p>
          </table:table-cell>
          <table:table-cell table:style-name="ce4" office:value-type="string" calcext:value-type="string">
            <text:p>PAPI MARIA TATIANA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LA SIGNORA SRLS</text:p>
          </table:table-cell>
          <table:table-cell table:style-name="ce6" office:value-type="float" office:value="65.48" calcext:value-type="float">
            <text:p>65,4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ALBERGO BICE s.r.l.</text:p>
          </table:table-cell>
          <table:table-cell table:style-name="ce6" office:value-type="float" office:value="15" calcext:value-type="float">
            <text:p>15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25.42" calcext:value-type="float">
            <text:p>25,4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187.7" calcext:value-type="float">
            <text:p>187,7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4" office:value-type="string" calcext:value-type="string">
            <text:p>FORNITURA LIBRI PER BIBLIOTECA</text:p>
          </table:table-cell>
          <table:table-cell table:style-name="ce4" office:value-type="string" calcext:value-type="string">
            <text:p>UNDICESIMAORA SOC. COOP. SOCIALE ON LUS</text:p>
          </table:table-cell>
          <table:table-cell table:style-name="ce6" office:value-type="float" office:value="32.25" calcext:value-type="float">
            <text:p>32,25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4" office:value-type="string" calcext:value-type="string">
            <text:p>CONTRIBUTO PER PROGETTO MARATONA BACH 332</text:p>
          </table:table-cell>
          <table:table-cell table:style-name="ce4" office:value-type="string" calcext:value-type="string">
            <text:p>ASSOCIAZIONE MUSICALE HARMONIA</text:p>
          </table:table-cell>
          <table:table-cell table:style-name="ce6" office:value-type="float" office:value="377" calcext:value-type="float">
            <text:p>377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4" office:value-type="string" calcext:value-type="string">
            <text:p>CONTRIBUTO PER CONCERTO DI NATALE</text:p>
          </table:table-cell>
          <table:table-cell table:style-name="ce4" office:value-type="string" calcext:value-type="string">
            <text:p>ASSOCIAZIONE MUSICALE HARMONIA</text:p>
          </table:table-cell>
          <table:table-cell table:style-name="ce6" office:value-type="float" office:value="111" calcext:value-type="float">
            <text:p>111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style-name="ce9" table:number-columns-repeated="1016"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4" office:value-type="string" calcext:value-type="string">
            <text:p>FORNITURA PASTI PER RASSEGNA VENTIMILARIGHESOTTOIMARI</text:p>
          </table:table-cell>
          <table:table-cell table:style-name="ce4" office:value-type="string" calcext:value-type="string">
            <text:p>BASILICO S.N.C. DI MARI MARTA E FERRATO PAOLA</text:p>
          </table:table-cell>
          <table:table-cell table:style-name="ce6" office:value-type="float" office:value="86" calcext:value-type="float">
            <text:p>8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4" office:value-type="string" calcext:value-type="string">
            <text:p>CONTRIBUTO PER PROGETTO RIVOLUZIONI</text:p>
          </table:table-cell>
          <table:table-cell table:style-name="ce4" office:value-type="string" calcext:value-type="string">
            <text:p>CONFRATERNITA SS.SACRAMENTO E CRO- CESEGNATI</text:p>
          </table:table-cell>
          <table:table-cell table:style-name="ce6" office:value-type="float" office:value="271" calcext:value-type="float">
            <text:p>271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4" office:value-type="string" calcext:value-type="string">
            <text:p>CONTRIBUTO PER PROGETTO POLAMOVIE</text:p>
          </table:table-cell>
          <table:table-cell table:style-name="ce4" office:value-type="string" calcext:value-type="string">
            <text:p>ASSOCIAZIONE ONLY POLAROID</text:p>
          </table:table-cell>
          <table:table-cell table:style-name="ce6" office:value-type="float" office:value="126" calcext:value-type="float">
            <text:p>12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4" office:value-type="string" calcext:value-type="string">
            <text:p>CONTRIBUTI PER PROGETTI FEMMINE VOTA SNTONIA-CENTRO TEATRALE ESTIVO-RASSEGNA ESTIVA NUOVO MELOGRANO-LETTURE ANIMATE PER BAMBINI LIBRERIA WOOD</text:p>
          </table:table-cell>
          <table:table-cell table:style-name="ce4" office:value-type="string" calcext:value-type="string">
            <text:p>Associazione di promozione sociale Nuovo Melograno</text:p>
          </table:table-cell>
          <table:table-cell table:style-name="ce6" office:value-type="float" office:value="826" calcext:value-type="float">
            <text:p>82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4" office:value-type="string" calcext:value-type="string">
            <text:p>CONTRIBUTO PER PROGETTO VIE DEL CENTRO VIE DEL MONDO</text:p>
          </table:table-cell>
          <table:table-cell table:style-name="ce4" office:value-type="string" calcext:value-type="string">
            <text:p>ASTERES</text:p>
          </table:table-cell>
          <table:table-cell table:style-name="ce6" office:value-type="float" office:value="174" calcext:value-type="float">
            <text:p>174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0790.78" calcext:value-type="float">
            <text:p>10.790,78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4919.04" calcext:value-type="float">
            <text:p>4.919,04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99.15" calcext:value-type="float">
            <text:p>99,15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471.47" calcext:value-type="float">
            <text:p>1.471,47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2591.9" calcext:value-type="float">
            <text:p>2.591,90</text:p>
          </table:table-cell>
          <table:table-cell table:style-name="ce7" office:value-type="date" office:date-value="2018-04-26" calcext:value-type="date">
            <text:p>26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6191.72" calcext:value-type="float">
            <text:p>6.191,7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4" office:value-type="string" calcext:value-type="string">
            <text:p>COMPENSI APRIL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799.89" calcext:value-type="float">
            <text:p>799,8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4" office:value-type="string" calcext:value-type="string">
            <text:p>COMPENSO LSU ANZIANI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6" office:value-type="float" office:value="5520" calcext:value-type="float">
            <text:p>5.52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4" office:value-type="string" calcext:value-type="string">
            <text:p>COMPENSI TIROCINI APRILE 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6" office:value-type="float" office:value="9516" calcext:value-type="float">
            <text:p>9.51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4" office:value-type="string" calcext:value-type="string">
            <text:p>CONTRIB. CPDEL A CARICO ENTE APRILE 2018 CODICE VERSAMENTO: P20118 04 04</text:p>
          </table:table-cell>
          <table:table-cell table:style-name="ce4" office:value-type="string" calcext:value-type="string">
            <text:p>I.N.P.D.A.P. ex C.P.D.E.L.</text:p>
          </table:table-cell>
          <table:table-cell table:style-name="ce6" office:value-type="float" office:value="1473.64" calcext:value-type="float">
            <text:p>1.473,64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4" office:value-type="string" calcext:value-type="string">
            <text:p>CONTRIB. CPDEL A CARICO ENTE APRILE 2018 CODICE VERSAMENTO: P20118 04 04</text:p>
          </table:table-cell>
          <table:table-cell table:style-name="ce4" office:value-type="string" calcext:value-type="string">
            <text:p>I.N.P.D.A.P. ex C.P.D.E.L.</text:p>
          </table:table-cell>
          <table:table-cell table:style-name="ce6" office:value-type="float" office:value="190.44" calcext:value-type="float">
            <text:p>190,44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4" office:value-type="string" calcext:value-type="string">
            <text:p>PARERE PREVENTIVO PER LAVORI RIFACIMENTO DEL MANTO DI USUSRA IN ERBA SINTETICA DEL CAMPO CALCIO "BIANCHELLI" DI SENIGALLIA</text:p>
          </table:table-cell>
          <table:table-cell table:style-name="ce4" office:value-type="string" calcext:value-type="string">
            <text:p>CONI -COMITATO REGIONALE MARCHE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4" office:value-type="string" calcext:value-type="string">
            <text:p>PRESTAZIONE PROF.LE INCARICO COORDINATORE IN FASE DI PROGETTAZIONE LAVORI RIQUALIFICAZIONE INGRESSO MONUMENTALE STADIO BIANCHELLI</text:p>
          </table:table-cell>
          <table:table-cell table:style-name="ce4" office:value-type="string" calcext:value-type="string">
            <text:p>GENGHINI PIERLUIGI</text:p>
          </table:table-cell>
          <table:table-cell table:style-name="ce6" office:value-type="float" office:value="896.7" calcext:value-type="float">
            <text:p>896,7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4" office:value-type="string" calcext:value-type="string">
            <text:p>LAVORI MANUTENZIONE DISCONNETTORE TEATRO LA FENICE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702.51" calcext:value-type="float">
            <text:p>1.702,5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4" office:value-type="string" calcext:value-type="string">
            <text:p>LAVORI MANUTENZIONE DISCONNETTORE TEATRO LA FENICE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780.8" calcext:value-type="float">
            <text:p>780,8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FERRO E FERRAMENTA R.L.</text:p>
          </table:table-cell>
          <table:table-cell table:style-name="ce6" office:value-type="float" office:value="435.44" calcext:value-type="float">
            <text:p>435,4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1096.78" calcext:value-type="float">
            <text:p>1.096,7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3M SRL</text:p>
          </table:table-cell>
          <table:table-cell table:style-name="ce6" office:value-type="float" office:value="79.06" calcext:value-type="float">
            <text:p>79,0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372.71" calcext:value-type="float">
            <text:p>372,7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AVALLARI SRL</text:p>
          </table:table-cell>
          <table:table-cell table:style-name="ce6" office:value-type="float" office:value="272.97" calcext:value-type="float">
            <text:p>272,9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64.7" calcext:value-type="float">
            <text:p>164,7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PERINI LUCA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T.M.S. DI MARCANTONI SIMONE</text:p>
          </table:table-cell>
          <table:table-cell table:style-name="ce6" office:value-type="float" office:value="233.02" calcext:value-type="float">
            <text:p>233,0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EREDI DI FRABONI PAOLINO</text:p>
          </table:table-cell>
          <table:table-cell table:style-name="ce6" office:value-type="float" office:value="386" calcext:value-type="float">
            <text:p>386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EUROGAS SRL</text:p>
          </table:table-cell>
          <table:table-cell table:style-name="ce6" office:value-type="float" office:value="126.67" calcext:value-type="float">
            <text:p>126,6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1134.6" calcext:value-type="float">
            <text:p>1.134,6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280.6" calcext:value-type="float">
            <text:p>280,6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2806" calcext:value-type="float">
            <text:p>2.806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4" office:value-type="string" calcext:value-type="string">
            <text:p>LAVORI E FORNITURE GESTIONE EDIFICI ED IMPIANTI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6" office:value-type="float" office:value="50.68" calcext:value-type="float">
            <text:p>50,6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4" office:value-type="string" calcext:value-type="string">
            <text:p>CONTRIB. FONDO PREV/CREDITO A CARICO ENTE APRILE 2018 COD. VERS. P909 18 04 04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6" office:value-type="float" office:value="6.21" calcext:value-type="float">
            <text:p>6,21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4" office:value-type="string" calcext:value-type="string">
            <text:p>RITENUTA EX INADEL OPERA PREV. A CARICO ENTE APRILE 2018 TFR COD. VERS. P 7074 18 04 04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6" office:value-type="float" office:value="136.27" calcext:value-type="float">
            <text:p>136,27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4" office:value-type="string" calcext:value-type="string">
            <text:p>RITENUTE FONDO PENSIONI A CARICO ENTE APRILE 2018 COD. VERS. P 101 18 04 04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6" office:value-type="float" office:value="585.54" calcext:value-type="float">
            <text:p>585,54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4" office:value-type="string" calcext:value-type="string">
            <text:p>VERNICIATURA CANCELLO E BALAUSTRA PIAZZA ROMA</text:p>
          </table:table-cell>
          <table:table-cell table:style-name="ce4" office:value-type="string" calcext:value-type="string">
            <text:p>VERIND CAR SRL</text:p>
          </table:table-cell>
          <table:table-cell table:style-name="ce6" office:value-type="float" office:value="549" calcext:value-type="float">
            <text:p>549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4" office:value-type="string" calcext:value-type="string">
            <text:p>SERVIZIO RIMOZIONE ERBE INFESTANTI E SPOLLONATURA ALBERI ANNI 2017-2019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30268.2" calcext:value-type="float">
            <text:p>30.268,2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4" office:value-type="string" calcext:value-type="string">
            <text:p>RIFIUTI CONFERITI IL MESE DI GENNAIO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5715.73" calcext:value-type="float">
            <text:p>5.715,7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4" office:value-type="string" calcext:value-type="string">
            <text:p>SERVIZIO GESTIONE CENTRO RACCOLTA DIFFERENZIATA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2515.87" calcext:value-type="float">
            <text:p>2.515,8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4" office:value-type="string" calcext:value-type="string">
            <text:p>PROGETTO RIPRISTINO E GESTIONE AMBIENTE DUNALE</text:p>
          </table:table-cell>
          <table:table-cell table:style-name="ce4" office:value-type="string" calcext:value-type="string">
            <text:p>MORGANTI NIKI</text:p>
          </table:table-cell>
          <table:table-cell table:style-name="ce6" office:value-type="float" office:value="3825" calcext:value-type="float">
            <text:p>3.825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4" office:value-type="string" calcext:value-type="string">
            <text:p>LAVORI E FORNITURE PULIZIA ARENILI E TRASPORTO IN DISCARICA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6" office:value-type="float" office:value="147.62" calcext:value-type="float">
            <text:p>147,6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4" office:value-type="string" calcext:value-type="string">
            <text:p>LAVORI E FORNITURE PULIZIA ARENILI E TRASPORTO IN DISCARICA</text:p>
          </table:table-cell>
          <table:table-cell table:style-name="ce4" office:value-type="string" calcext:value-type="string">
            <text:p>MARIOTTI MASSIMO</text:p>
          </table:table-cell>
          <table:table-cell table:style-name="ce6" office:value-type="float" office:value="143.78" calcext:value-type="float">
            <text:p>143,7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4" office:value-type="string" calcext:value-type="string">
            <text:p>LAVORI E FORNITURE PULIZIA ARENILI E TRASPORTO IN DISCARICA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218.54" calcext:value-type="float">
            <text:p>218,5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4" office:value-type="string" calcext:value-type="string">
            <text:p>LAVORI E FORNITURE PULIZIA ARENILI E TRASPORTO IN DISCARICA</text:p>
          </table:table-cell>
          <table:table-cell table:style-name="ce4" office:value-type="string" calcext:value-type="string">
            <text:p>P.P. PARATI SRL</text:p>
          </table:table-cell>
          <table:table-cell table:style-name="ce6" office:value-type="float" office:value="30.28" calcext:value-type="float">
            <text:p>30,2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4" office:value-type="string" calcext:value-type="string">
            <text:p>LAVORI SCARICO A AMRE FOSSO S. ANGELO</text:p>
          </table:table-cell>
          <table:table-cell table:style-name="ce4" office:value-type="string" calcext:value-type="string">
            <text:p>LUMINARI LUCIANO</text:p>
          </table:table-cell>
          <table:table-cell table:style-name="ce6" office:value-type="float" office:value="1805.6" calcext:value-type="float">
            <text:p>1.805,6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131.76" calcext:value-type="float">
            <text:p>131,7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264.75" calcext:value-type="float">
            <text:p>264,75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4" office:value-type="string" calcext:value-type="string">
            <text:p>RIMBORSO CONTRIBUTO RELATIVO AL COSTO DI COSTRUZIONE A SEGUITO DEL RILASCIO IN DATA 13/03/2018 DEL PDC 18/30 PER LA RISTRUTTURAZIONE CON CAMBIO DI DESTINAZIONE D'USO DA RURALE A CIVILE ABITAZIONE DEL FABBRICATO PRINCIPALE E RISANAMENTO CONSERVATIVO DEGLI ANNESSI UBICATI IN STRADA DEL MOROSO, 115 IN VARIANTE AL PDC 17/27 DEL 09.03.2017</text:p>
          </table:table-cell>
          <table:table-cell table:style-name="ce4" office:value-type="string" calcext:value-type="string">
            <text:p>BUSSOLETTI GIANPIERO</text:p>
          </table:table-cell>
          <table:table-cell table:style-name="ce6" office:value-type="float" office:value="236.52" calcext:value-type="float">
            <text:p>236,5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4" office:value-type="string" calcext:value-type="string">
            <text:p>SERVIZI TECNICI PROGETTAZIONE IMPIANTI FOGNARI E TERMOIDRULICI - CENTRO RACCOLTA DIFFERENZIATA MARZOCCA</text:p>
          </table:table-cell>
          <table:table-cell table:style-name="ce4" office:value-type="string" calcext:value-type="string">
            <text:p>GROHMANN MASSIMILIANO</text:p>
          </table:table-cell>
          <table:table-cell table:style-name="ce6" office:value-type="float" office:value="5684.22" calcext:value-type="float">
            <text:p>5.684,2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4" office:value-type="string" calcext:value-type="string">
            <text:p>SERVIZIO PULIZIA MAGAZZINO STRAD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451.79" calcext:value-type="float">
            <text:p>451,7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4" office:value-type="string" calcext:value-type="string">
            <text:p>LAVORI PULIZIA ARENILI ED AREE DEMANIALI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4" office:value-type="string" calcext:value-type="string">
            <text:p>LAVORI E FORNITURE PULIZIA ARENILI DEMANIALI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4" office:value-type="string" calcext:value-type="string">
            <text:p>LAVORI IMPERMEABILIZZAZIONE COPERTURE PISTA ATLETICA</text:p>
          </table:table-cell>
          <table:table-cell table:style-name="ce4" office:value-type="string" calcext:value-type="string">
            <text:p>PERINI LUCA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4" office:value-type="string" calcext:value-type="string">
            <text:p>SOSTITUZIONE CENTRALE ANTINCENDIO PRESSO PALAZZO DEL DUCA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2244.8" calcext:value-type="float">
            <text:p>2.244,8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6" calcext:value-type="float">
            <text:p>4456</text:p>
          </table:table-cell>
          <table:table-cell table:style-name="ce4" office:value-type="string" calcext:value-type="string">
            <text:p>GESTIONE E MANUTENZIONE FONTANA ACQUA DEL DUCA</text:p>
          </table:table-cell>
          <table:table-cell table:style-name="ce4" office:value-type="string" calcext:value-type="string">
            <text:p>SOL S.p.A.</text:p>
          </table:table-cell>
          <table:table-cell table:style-name="ce6" office:value-type="float" office:value="138.78" calcext:value-type="float">
            <text:p>138,7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7" calcext:value-type="float">
            <text:p>4457</text:p>
          </table:table-cell>
          <table:table-cell table:style-name="ce4" office:value-type="string" calcext:value-type="string">
            <text:p>MANUTENZIONE PRESIDI DI SICUREZZA COMUNAL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221.21" calcext:value-type="float">
            <text:p>221,2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8" calcext:value-type="float">
            <text:p>4458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6" office:value-type="float" office:value="214.55" calcext:value-type="float">
            <text:p>214,55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59" calcext:value-type="float">
            <text:p>4459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161.04" calcext:value-type="float">
            <text:p>161,0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548.78" calcext:value-type="float">
            <text:p>548,7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PERINI LUCA</text:p>
          </table:table-cell>
          <table:table-cell table:style-name="ce6" office:value-type="float" office:value="280.6" calcext:value-type="float">
            <text:p>280,6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707.6" calcext:value-type="float">
            <text:p>707,6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3" calcext:value-type="float">
            <text:p>4463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PERINI LUCA</text:p>
          </table:table-cell>
          <table:table-cell table:style-name="ce6" office:value-type="float" office:value="207.4" calcext:value-type="float">
            <text:p>207,4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4" calcext:value-type="float">
            <text:p>4464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390.4" calcext:value-type="float">
            <text:p>390,4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5" calcext:value-type="float">
            <text:p>4465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285.48" calcext:value-type="float">
            <text:p>285,4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6" calcext:value-type="float">
            <text:p>4466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4.49" calcext:value-type="float">
            <text:p>14,4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7" calcext:value-type="float">
            <text:p>4467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817.4" calcext:value-type="float">
            <text:p>817,4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68" calcext:value-type="float">
            <text:p>4468</text:p>
          </table:table-cell>
          <table:table-cell table:style-name="ce4" office:value-type="string" calcext:value-type="string">
            <text:p>MANUTENZIONE EDIFICI E IMPIANTI DIVERS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1017.48" calcext:value-type="float">
            <text:p>1.017,4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0" calcext:value-type="float">
            <text:p>4480</text:p>
          </table:table-cell>
          <table:table-cell table:style-name="ce4" office:value-type="string" calcext:value-type="string">
            <text:p>FORNITURA MATERIALI DI COSUMO GESTIONE EDIFICI ED IMPIANTI</text:p>
          </table:table-cell>
          <table:table-cell table:style-name="ce4" office:value-type="string" calcext:value-type="string">
            <text:p>HILTI ITALIA S.P.A.</text:p>
          </table:table-cell>
          <table:table-cell table:style-name="ce6" office:value-type="float" office:value="1210.36" calcext:value-type="float">
            <text:p>1.210,3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1" calcext:value-type="float">
            <text:p>4481</text:p>
          </table:table-cell>
          <table:table-cell table:style-name="ce4" office:value-type="string" calcext:value-type="string">
            <text:p>FORNITURA MATERIALE AREA PORTUALE</text:p>
          </table:table-cell>
          <table:table-cell table:style-name="ce4" office:value-type="string" calcext:value-type="string">
            <text:p>COMUNICHIAMO S.R.L.</text:p>
          </table:table-cell>
          <table:table-cell table:style-name="ce6" office:value-type="float" office:value="287.79" calcext:value-type="float">
            <text:p>287,7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2" calcext:value-type="float">
            <text:p>4482</text:p>
          </table:table-cell>
          <table:table-cell table:style-name="ce4" office:value-type="string" calcext:value-type="string">
            <text:p>FORNITURA MATERIAL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131.76" calcext:value-type="float">
            <text:p>131,7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3" calcext:value-type="float">
            <text:p>4483</text:p>
          </table:table-cell>
          <table:table-cell table:style-name="ce4" office:value-type="string" calcext:value-type="string">
            <text:p>LAVORI RIPRISTINO CANCELLO SCORREVOLE MAGAZZINO SERVIZIO STRADE</text:p>
          </table:table-cell>
          <table:table-cell table:style-name="ce4" office:value-type="string" calcext:value-type="string">
            <text:p>LA BOTTEGA DI OMERO S.A.S. DI MENCARELLI OMERO E FIGLI</text:p>
          </table:table-cell>
          <table:table-cell table:style-name="ce6" office:value-type="float" office:value="3672.52" calcext:value-type="float">
            <text:p>3.672,52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4" calcext:value-type="float">
            <text:p>4484</text:p>
          </table:table-cell>
          <table:table-cell table:style-name="ce4" office:value-type="string" calcext:value-type="string">
            <text:p>LAVORI RIPRISTINO CANCELLO SCORREVOLE MAGAZZINO SERVIZIO STRADE</text:p>
          </table:table-cell>
          <table:table-cell table:style-name="ce4" office:value-type="string" calcext:value-type="string">
            <text:p>LA BOTTEGA DI OMERO S.A.S. DI MENCARELLI OMERO E FIGLI</text:p>
          </table:table-cell>
          <table:table-cell table:style-name="ce6" office:value-type="float" office:value="292.48" calcext:value-type="float">
            <text:p>292,4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4" office:value-type="string" calcext:value-type="string">
            <text:p>RECUPERO LAVOR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6" office:value-type="float" office:value="1976.21" calcext:value-type="float">
            <text:p>1.976,2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6" calcext:value-type="float">
            <text:p>4486</text:p>
          </table:table-cell>
          <table:table-cell table:style-name="ce4" office:value-type="string" calcext:value-type="string">
            <text:p>FORNITURE SERVIZIO STRADE</text:p>
          </table:table-cell>
          <table:table-cell table:style-name="ce4" office:value-type="string" calcext:value-type="string">
            <text:p>DATACOL S.R.L.</text:p>
          </table:table-cell>
          <table:table-cell table:style-name="ce6" office:value-type="float" office:value="550.63" calcext:value-type="float">
            <text:p>550,6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4" office:value-type="string" calcext:value-type="string">
            <text:p>FORNITURE SERVIZIO STRADE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6" office:value-type="float" office:value="91.5" calcext:value-type="float">
            <text:p>91,50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4" office:value-type="string" calcext:value-type="string">
            <text:p>ACQUISTO BENI MATERIALI SERV. VERDE AMBIENTE</text:p>
          </table:table-cell>
          <table:table-cell table:style-name="ce4" office:value-type="string" calcext:value-type="string">
            <text:p>NILS ITALIA SPA</text:p>
          </table:table-cell>
          <table:table-cell table:style-name="ce6" office:value-type="float" office:value="1630.58" calcext:value-type="float">
            <text:p>1.630,5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4" office:value-type="string" calcext:value-type="string">
            <text:p>MANUTENZIONE E FORNITURE SERVIZIO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34.68" calcext:value-type="float">
            <text:p>134,6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4" office:value-type="string" calcext:value-type="string">
            <text:p>MANUTENZIONE E FORNITURE SERVIZIO AMBIENTE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692.73" calcext:value-type="float">
            <text:p>692,7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4" office:value-type="string" calcext:value-type="string">
            <text:p>CCP. SPESE TENUTA CONTO 2' QUINDICINA MARZO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104.57" calcext:value-type="float">
            <text:p>104,5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4" office:value-type="string" calcext:value-type="string">
            <text:p>INPS AMMINISTRATORE <text:s/>APRILE 2018</text:p>
          </table:table-cell>
          <table:table-cell table:style-name="ce4" office:value-type="string" calcext:value-type="string">
            <text:p>I.N.P.S.</text:p>
          </table:table-cell>
          <table:table-cell table:style-name="ce6" office:value-type="float" office:value="245" calcext:value-type="float">
            <text:p>245,00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6" office:value-type="float" office:value="212.54" calcext:value-type="float">
            <text:p>212,5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48847.43" calcext:value-type="float">
            <text:p>48.847,43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6" office:value-type="float" office:value="29434.67" calcext:value-type="float">
            <text:p>29.434,67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CTER &amp; GAMBLE S.R.L.</text:p>
          </table:table-cell>
          <table:table-cell table:style-name="ce6" office:value-type="float" office:value="435.85" calcext:value-type="float">
            <text:p>435,85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6" office:value-type="float" office:value="32.75" calcext:value-type="float">
            <text:p>32,75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2961.78" calcext:value-type="float">
            <text:p>2.961,7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6" office:value-type="float" office:value="436.64" calcext:value-type="float">
            <text:p>436,64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3926.88" calcext:value-type="float">
            <text:p>3.926,8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DIN SRL</text:p>
          </table:table-cell>
          <table:table-cell table:style-name="ce6" office:value-type="float" office:value="967.68" calcext:value-type="float">
            <text:p>967,68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6" office:value-type="float" office:value="44.51" calcext:value-type="float">
            <text:p>44,51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BE ITALIA S.R.L.</text:p>
          </table:table-cell>
          <table:table-cell table:style-name="ce6" office:value-type="float" office:value="884.39" calcext:value-type="float">
            <text:p>884,39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6" office:value-type="float" office:value="18.26" calcext:value-type="float">
            <text:p>18,26</text:p>
          </table:table-cell>
          <table:table-cell table:style-name="ce7" office:value-type="date" office:date-value="2018-04-19" calcext:value-type="date">
            <text:p>19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7.87" calcext:value-type="float">
            <text:p>37,87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6.58" calcext:value-type="float">
            <text:p>206,5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7" calcext:value-type="date">
            <text:p>0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6" calcext:value-type="float">
            <text:p>464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8" calcext:value-type="float">
            <text:p>464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.76" calcext:value-type="float">
            <text:p>180,76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49" calcext:value-type="float">
            <text:p>4649</text:p>
          </table:table-cell>
          <table:table-cell table:style-name="ce4" office:value-type="string" calcext:value-type="string">
            <text:p>FITTO 1' TRIM. 2018 PER FARMACIA COMUNALE <text:s/>VIA LARGO PUCCINI</text:p>
          </table:table-cell>
          <table:table-cell table:style-name="ce4" office:value-type="string" calcext:value-type="string">
            <text:p>SBRISCIA FIORETTI ALESSANDRO</text:p>
          </table:table-cell>
          <table:table-cell table:style-name="ce6" office:value-type="float" office:value="8967.56" calcext:value-type="float">
            <text:p>8.967,56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4" office:value-type="string" calcext:value-type="string">
            <text:p>SERVIZIO PRENOTAZIONE <text:s/>CAMPI DA TENNIS</text:p>
          </table:table-cell>
          <table:table-cell table:style-name="ce4" office:value-type="string" calcext:value-type="string">
            <text:p>OPTIMAMENTE S.R.L.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4" office:value-type="string" calcext:value-type="string">
            <text:p>PREPARAZIONE E SVILUPPO ATTIVITA' CONSIGLIO MUNICIPALE DEI RAGAZZI</text:p>
          </table:table-cell>
          <table:table-cell table:style-name="ce4" office:value-type="string" calcext:value-type="string">
            <text:p>BIANCHINI MARZIA VALERIA</text:p>
          </table:table-cell>
          <table:table-cell table:style-name="ce6" office:value-type="float" office:value="1184" calcext:value-type="float">
            <text:p>1.184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4" office:value-type="string" calcext:value-type="string">
            <text:p>FORNITURA DI MATERIALE VARIO PER ELEZIONI POLITICHE DEL 4 MARZO 2018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6" office:value-type="float" office:value="557.22" calcext:value-type="float">
            <text:p>557,22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4" office:value-type="string" calcext:value-type="string">
            <text:p>FORNITURA DI MATERIALE VARIO PER ELEZIONI POLITICHE DEL 4 MARZO 2018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2623" calcext:value-type="float">
            <text:p>2.623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4" office:value-type="string" calcext:value-type="string">
            <text:p>RIPARAZIONE LANCIA DELTA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6" office:value-type="float" office:value="235.73" calcext:value-type="float">
            <text:p>235,7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4" office:value-type="string" calcext:value-type="string">
            <text:p>TRASPORTO SCOLASTICO GENNAIO/FEBBRAIO 2018</text:p>
          </table:table-cell>
          <table:table-cell table:style-name="ce4" office:value-type="string" calcext:value-type="string">
            <text:p>PETRONE DRIVE</text:p>
          </table:table-cell>
          <table:table-cell table:style-name="ce6" office:value-type="float" office:value="4717.33" calcext:value-type="float">
            <text:p>4.717,3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8" calcext:value-type="float">
            <text:p>4658</text:p>
          </table:table-cell>
          <table:table-cell table:style-name="ce4" office:value-type="string" calcext:value-type="string">
            <text:p>FORNITURE PER ELEZIONI POLITICHE 4 MARZO 2018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6" office:value-type="float" office:value="807.03" calcext:value-type="float">
            <text:p>807,03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4" office:value-type="string" calcext:value-type="string">
            <text:p>CONTRIBUTO FITTO <text:s/>3 MENS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4" office:value-type="string" calcext:value-type="string">
            <text:p>SALDO CONSUNTIVO 2017/2018 E PREVENTIVO 2018/2019 CONDOMINIO <text:s/>AUTORIMESSA PORTASOLE</text:p>
          </table:table-cell>
          <table:table-cell table:style-name="ce4" office:value-type="string" calcext:value-type="string">
            <text:p>CONDOMINIO AUTORIMESSA PORTASOLE</text:p>
          </table:table-cell>
          <table:table-cell table:style-name="ce6" office:value-type="float" office:value="3491.68" calcext:value-type="float">
            <text:p>3.491,68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661" calcext:value-type="float">
            <text:p>4661</text:p>
          </table:table-cell>
          <table:table-cell table:style-name="ce4" office:value-type="string" calcext:value-type="string">
            <text:p>VERSAMENTO IVA A MULTISERVIZI SPA PER IVA ERRONEAMENTE VERSATA ALL'ENTE MA NON DOVUTA (FATTURA DI VENDITA IN REGIME DI SPLIT E NON ORDINARIO)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7.21" calcext:value-type="float">
            <text:p>7,21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3" calcext:value-type="float">
            <text:p>4663</text:p>
          </table:table-cell>
          <table:table-cell table:style-name="ce4" office:value-type="string" calcext:value-type="string">
            <text:p>CONTRIBUTO PER FESTA DELL'OLIO NUOVO NOV. 2017</text:p>
          </table:table-cell>
          <table:table-cell table:style-name="ce4" office:value-type="string" calcext:value-type="string">
            <text:p>CIRCOLO ARCI UISP "PRO SCAPEZZANO"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4" calcext:value-type="float">
            <text:p>4664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5" calcext:value-type="float">
            <text:p>4665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4" office:value-type="string" calcext:value-type="string">
            <text:p>PROGETTO SIA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4" calcext:value-type="float">
            <text:p>184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6" office:value-type="float" office:value="1412" calcext:value-type="float">
            <text:p>1.412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BONI LAURA</text:p>
          </table:table-cell>
          <table:table-cell table:style-name="ce6" office:value-type="float" office:value="309" calcext:value-type="float">
            <text:p>309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DE LIGUORI GIOVANNI</text:p>
          </table:table-cell>
          <table:table-cell table:style-name="ce6" office:value-type="float" office:value="32" calcext:value-type="float">
            <text:p>32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DE VITA STEFANIA</text:p>
          </table:table-cell>
          <table:table-cell table:style-name="ce6" office:value-type="float" office:value="112" calcext:value-type="float">
            <text:p>112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ORLIETTI FABIOLA</text:p>
          </table:table-cell>
          <table:table-cell table:style-name="ce6" office:value-type="float" office:value="44" calcext:value-type="float">
            <text:p>44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ORTICHINI GABRIELLA</text:p>
          </table:table-cell>
          <table:table-cell table:style-name="ce6" office:value-type="float" office:value="148" calcext:value-type="float">
            <text:p>148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4" office:value-type="string" calcext:value-type="string">
            <text:p>RIMBORSI TASI ANNI 201/2017</text:p>
          </table:table-cell>
          <table:table-cell table:style-name="ce4" office:value-type="string" calcext:value-type="string">
            <text:p>TENTELLI ALESSANDRA</text:p>
          </table:table-cell>
          <table:table-cell table:style-name="ce6" office:value-type="float" office:value="156" calcext:value-type="float">
            <text:p>15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6" office:value-type="float" office:value="14341" calcext:value-type="float">
            <text:p>14.341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BONI LAURA</text:p>
          </table:table-cell>
          <table:table-cell table:style-name="ce6" office:value-type="float" office:value="1670" calcext:value-type="float">
            <text:p>1.67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COMUNE DI NOVAFELTRIA</text:p>
          </table:table-cell>
          <table:table-cell table:style-name="ce6" office:value-type="float" office:value="149" calcext:value-type="float">
            <text:p>149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COMUNE DI TRECASTELLI</text:p>
          </table:table-cell>
          <table:table-cell table:style-name="ce6" office:value-type="float" office:value="149" calcext:value-type="float">
            <text:p>149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COMUNE DI TRECASTELL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COMUNE DI VILLASIMIUS</text:p>
          </table:table-cell>
          <table:table-cell table:style-name="ce6" office:value-type="float" office:value="88" calcext:value-type="float">
            <text:p>88,0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DE LIGUORI GIOVANNI</text:p>
          </table:table-cell>
          <table:table-cell table:style-name="ce6" office:value-type="float" office:value="186" calcext:value-type="float">
            <text:p>186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ORLIETTI FABIOLA</text:p>
          </table:table-cell>
          <table:table-cell table:style-name="ce6" office:value-type="float" office:value="292" calcext:value-type="float">
            <text:p>292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POMPILI SIMONA</text:p>
          </table:table-cell>
          <table:table-cell table:style-name="ce6" office:value-type="float" office:value="60" calcext:value-type="float">
            <text:p>60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4" office:value-type="string" calcext:value-type="string">
            <text:p>RIMBORSI I.M.U. ANNI 2012/2017</text:p>
          </table:table-cell>
          <table:table-cell table:style-name="ce4" office:value-type="string" calcext:value-type="string">
            <text:p>TENTELLI ALESSANDRA</text:p>
          </table:table-cell>
          <table:table-cell table:style-name="ce6" office:value-type="float" office:value="829" calcext:value-type="float">
            <text:p>829,00</text:p>
          </table:table-cell>
          <table:table-cell table:style-name="ce7" office:value-type="date" office:date-value="2018-04-27" calcext:value-type="date">
            <text:p>27/04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00" calcext:value-type="float">
            <text:p>4700</text:p>
          </table:table-cell>
          <table:table-cell table:style-name="ce4" office:value-type="string" calcext:value-type="string">
            <text:p>SERVIZIO DI SEGRETARIATO SOCIALE</text:p>
          </table:table-cell>
          <table:table-cell table:style-name="ce4" office:value-type="string" calcext:value-type="string">
            <text:p>COOPERATIVA SOCIALE LA GEMMA</text:p>
          </table:table-cell>
          <table:table-cell table:style-name="ce6" office:value-type="float" office:value="8510.97" calcext:value-type="float">
            <text:p>8.510,9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1" calcext:value-type="float">
            <text:p>4701</text:p>
          </table:table-cell>
          <table:table-cell table:style-name="ce4" office:value-type="string" calcext:value-type="string">
            <text:p>SERVIZIO SOCIALE PROFESSIONALE PROGETTO PON MAR 07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6" office:value-type="float" office:value="24305.15" calcext:value-type="float">
            <text:p>24.305,1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2" calcext:value-type="float">
            <text:p>4702</text:p>
          </table:table-cell>
          <table:table-cell table:style-name="ce4" office:value-type="string" calcext:value-type="string">
            <text:p>CONTRIBUTO AFFITTO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20" calcext:value-type="float">
            <text:p>62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4" office:value-type="string" calcext:value-type="string">
            <text:p>TRASPORTO ALWAYS FLAT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046.1" calcext:value-type="float">
            <text:p>3.046,1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4" calcext:value-type="float">
            <text:p>4704</text:p>
          </table:table-cell>
          <table:table-cell table:style-name="ce4" office:value-type="string" calcext:value-type="string">
            <text:p>TRASPORTO ALWAYS FLAT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052.31" calcext:value-type="float">
            <text:p>1.052,3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4" office:value-type="string" calcext:value-type="string">
            <text:p>TRASPORTO ALWAYS FLAT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275.86" calcext:value-type="float">
            <text:p>275,8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7" calcext:value-type="float">
            <text:p>4707</text:p>
          </table:table-cell>
          <table:table-cell table:style-name="ce4" office:value-type="string" calcext:value-type="string">
            <text:p>PUBBLICAZIONE BANDO ECC. PER RACCOLTA RIFIUTI M.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6" office:value-type="float" office:value="557.54" calcext:value-type="float">
            <text:p>557,5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708" calcext:value-type="float">
            <text:p>4708</text:p>
          </table:table-cell>
          <table:table-cell table:style-name="ce4" office:value-type="string" calcext:value-type="string">
            <text:p>PUBBLICAZIONE</text:p>
          </table:table-cell>
          <table:table-cell table:style-name="ce4" office:value-type="string" calcext:value-type="string">
            <text:p>MANZONI A. &amp; C. S.P.A.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09" calcext:value-type="float">
            <text:p>4709</text:p>
          </table:table-cell>
          <table:table-cell table:style-name="ce4" office:value-type="string" calcext:value-type="string">
            <text:p>PUBBLIC. ESITO GARA SERV. ASSISTENZA EDUCATIVA SCOLASTICA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6" office:value-type="float" office:value="752.74" calcext:value-type="float">
            <text:p>752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4" office:value-type="string" calcext:value-type="string">
            <text:p>PUBBLIC. BANDO GESTIONE SERVIZI INFANZIA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6" office:value-type="float" office:value="2948.74" calcext:value-type="float">
            <text:p>2.948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11" calcext:value-type="float">
            <text:p>4711</text:p>
          </table:table-cell>
          <table:table-cell table:style-name="ce4" office:value-type="string" calcext:value-type="string">
            <text:p>AVVISI ESITI E BANDI GARE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6" office:value-type="float" office:value="557.54" calcext:value-type="float">
            <text:p>557,5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12" calcext:value-type="float">
            <text:p>4712</text:p>
          </table:table-cell>
          <table:table-cell table:style-name="ce4" office:value-type="string" calcext:value-type="string">
            <text:p>AVVISI ESITI E BANDI GARE</text:p>
          </table:table-cell>
          <table:table-cell table:style-name="ce4" office:value-type="string" calcext:value-type="string">
            <text:p>RCS MIDIAGRUP SPA</text:p>
          </table:table-cell>
          <table:table-cell table:style-name="ce6" office:value-type="float" office:value="1152.9" calcext:value-type="float">
            <text:p>1.152,9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13" calcext:value-type="float">
            <text:p>4713</text:p>
          </table:table-cell>
          <table:table-cell table:style-name="ce4" office:value-type="string" calcext:value-type="string">
            <text:p>AVVISI ESITI E BANDI GARE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6" office:value-type="float" office:value="496.54" calcext:value-type="float">
            <text:p>496,5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14" calcext:value-type="float">
            <text:p>4714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6" office:value-type="float" office:value="10861.92" calcext:value-type="float">
            <text:p>10.861,92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15" calcext:value-type="float">
            <text:p>4715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6" office:value-type="float" office:value="10138.08" calcext:value-type="float">
            <text:p>10.138,08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16" calcext:value-type="float">
            <text:p>4716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6" office:value-type="float" office:value="3168.16" calcext:value-type="float">
            <text:p>3.168,16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17" calcext:value-type="float">
            <text:p>4717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6" office:value-type="float" office:value="7094.98" calcext:value-type="float">
            <text:p>7.094,98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18" calcext:value-type="float">
            <text:p>4718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6" office:value-type="float" office:value="4136.86" calcext:value-type="float">
            <text:p>4.136,86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19" calcext:value-type="float">
            <text:p>4719</text:p>
          </table:table-cell>
          <table:table-cell table:style-name="ce4" office:value-type="string" calcext:value-type="string">
            <text:p>EROGAZIONE FONDI ALLE SCUOLE DEL DEL 1° CICLO DI ISTRUZIONE PER ACQUISTO MATERIALI DI PULIZIA - ANNO 2018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0" calcext:value-type="float">
            <text:p>4720</text:p>
          </table:table-cell>
          <table:table-cell table:style-name="ce4" office:value-type="string" calcext:value-type="string">
            <text:p>EROGAZIONE FONDI ALLE SCUOLE DEL 1° CICLO DI ISTRUZIONE PER INTERVENTI DI MICROMANUTENZIONE EDIFICI SCOLASTICI ANNO 2018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6" office:value-type="float" office:value="8306.52" calcext:value-type="float">
            <text:p>8.306,52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4" office:value-type="string" calcext:value-type="string">
            <text:p>EROGAZIONE FONDI ALLE SCUOLE DEL 1° CICLO DI ISTRUZIONE PER INTERVENTI DI MICROMANUTENZIONE EDIFICI SCOLASTICI ANNO 2018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6" office:value-type="float" office:value="7588.12" calcext:value-type="float">
            <text:p>7.588,12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2" calcext:value-type="float">
            <text:p>4722</text:p>
          </table:table-cell>
          <table:table-cell table:style-name="ce4" office:value-type="string" calcext:value-type="string">
            <text:p>EROGAZIONE FONDI ALLE SCUOLE DEL 1° CICLO DI ISTRUZIONE PER INTERVENTI DI MICROMANUTENZIONE EDIFICI SCOLASTICI ANNO 2018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6" office:value-type="float" office:value="5952.57" calcext:value-type="float">
            <text:p>5.952,57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3" calcext:value-type="float">
            <text:p>4723</text:p>
          </table:table-cell>
          <table:table-cell table:style-name="ce4" office:value-type="string" calcext:value-type="string">
            <text:p>EROGAZIONE FONDI ALLE SCUOLE DEL 1° CICLO DI ISTRUZIONE PER INTERVENTI DI MICROMANUTENZIONE EDIFICI SCOLASTICI ANNO 2018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6" office:value-type="float" office:value="5152.79" calcext:value-type="float">
            <text:p>5.152,7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4" office:value-type="string" calcext:value-type="string">
            <text:p>EROGAZIONE FONDI ALLE SCUOLE DEL 1° CICLO PER ACQUISTO MATERIALI DI CANCELLERIA. ANNO 2018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6" office:value-type="float" office:value="2001.22" calcext:value-type="float">
            <text:p>2.001,22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5" calcext:value-type="float">
            <text:p>4725</text:p>
          </table:table-cell>
          <table:table-cell table:style-name="ce4" office:value-type="string" calcext:value-type="string">
            <text:p>EROGAZIONE FONDI ALLE SCUOLE DEL 1° CICLO PER ACQUISTO MATERIALI DI CANCELLERIA. ANNO 2018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6" office:value-type="float" office:value="1771.19" calcext:value-type="float">
            <text:p>1.771,1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6" calcext:value-type="float">
            <text:p>4726</text:p>
          </table:table-cell>
          <table:table-cell table:style-name="ce4" office:value-type="string" calcext:value-type="string">
            <text:p>EROGAZIONE FONDI ALLE SCUOLE DEL 1° CICLO PER ACQUISTO MATERIALI DI CANCELLERIA. ANNO 2018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6" office:value-type="float" office:value="1606.89" calcext:value-type="float">
            <text:p>1.606,89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7" calcext:value-type="float">
            <text:p>4727</text:p>
          </table:table-cell>
          <table:table-cell table:style-name="ce4" office:value-type="string" calcext:value-type="string">
            <text:p>EROGAZIONE FONDI ALLE SCUOLE DEL 1° CICLO PER ACQUISTO MATERIALI DI CANCELLERIA. ANNO 2018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6" office:value-type="float" office:value="1156.7" calcext:value-type="float">
            <text:p>1.156,70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28" calcext:value-type="float">
            <text:p>4728</text:p>
          </table:table-cell>
          <table:table-cell table:style-name="ce4" office:value-type="string" calcext:value-type="string">
            <text:p>TRASPORTO SOCIALE <text:s/>IN FAVORE DI ANZIANI, SOGGETTI IN CONDIZIONI DI FRAGILITA’ E PER ALTRE ATTIVITA’ SOCIALI -</text:p>
          </table:table-cell>
          <table:table-cell table:style-name="ce4" office:value-type="string" calcext:value-type="string">
            <text:p>A.N.T.E.A.S.</text:p>
          </table:table-cell>
          <table:table-cell table:style-name="ce6" office:value-type="float" office:value="6750" calcext:value-type="float">
            <text:p>6.75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4" office:value-type="string" calcext:value-type="string">
            <text:p>TRASPORTO SOCIALE <text:s/>IN FAVORE DI ANZIANI, SOGGETTI IN CONDIZIONI DI FRAGILITA’ E PER ALTRE ATTIVITA’ SOCIALI -</text:p>
          </table:table-cell>
          <table:table-cell table:style-name="ce4" office:value-type="string" calcext:value-type="string">
            <text:p>AUSER SENIGALLIA</text:p>
          </table:table-cell>
          <table:table-cell table:style-name="ce6" office:value-type="float" office:value="6750" calcext:value-type="float">
            <text:p>6.75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ASSOCIAZIONE PIOMBINI-SENSINI ONLUS</text:p>
          </table:table-cell>
          <table:table-cell table:style-name="ce6" office:value-type="float" office:value="12149.98" calcext:value-type="float">
            <text:p>12.149,9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1" calcext:value-type="float">
            <text:p>4731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6" office:value-type="float" office:value="7721" calcext:value-type="float">
            <text:p>7.721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2" calcext:value-type="float">
            <text:p>4732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PIKDARE SRL</text:p>
          </table:table-cell>
          <table:table-cell table:style-name="ce6" office:value-type="float" office:value="6932.43" calcext:value-type="float">
            <text:p>6.932,4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3" calcext:value-type="float">
            <text:p>4733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COOPERATIVA SOCIALE DI BESSIMO ONLUS</text:p>
          </table:table-cell>
          <table:table-cell table:style-name="ce6" office:value-type="float" office:value="3328.19" calcext:value-type="float">
            <text:p>3.328,1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4" calcext:value-type="float">
            <text:p>4734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COOPERATIVA SOCIALE DI BESSIMO ONLUS</text:p>
          </table:table-cell>
          <table:table-cell table:style-name="ce6" office:value-type="float" office:value="4657.06" calcext:value-type="float">
            <text:p>4.657,0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4" office:value-type="string" calcext:value-type="string">
            <text:p>RIPARAZIONE AUTOVEICOLO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6" office:value-type="float" office:value="1777.27" calcext:value-type="float">
            <text:p>1.777,2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ASSOCIAZIONE PIOMBINI-SENSINI ONLUS</text:p>
          </table:table-cell>
          <table:table-cell table:style-name="ce6" office:value-type="float" office:value="3189.03" calcext:value-type="float">
            <text:p>3.189,0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4" office:value-type="string" calcext:value-type="string">
            <text:p>RETTA MINORI IN COMUNITA'</text:p>
          </table:table-cell>
          <table:table-cell table:style-name="ce4" office:value-type="string" calcext:value-type="string">
            <text:p>UTOPIA SOC. COOP SOCIALE</text:p>
          </table:table-cell>
          <table:table-cell table:style-name="ce6" office:value-type="float" office:value="2646" calcext:value-type="float">
            <text:p>2.646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8" calcext:value-type="float">
            <text:p>4738</text:p>
          </table:table-cell>
          <table:table-cell table:style-name="ce4" office:value-type="string" calcext:value-type="string">
            <text:p>TRASPORTO SOCIALE <text:s/>IN FAVORE DI ANZIANI, SOGGETTI IN CONDIZIONI DI FRAGILITA’ E PER ALTRE ATTIVITA’ SOCIALI -</text:p>
          </table:table-cell>
          <table:table-cell table:style-name="ce4" office:value-type="string" calcext:value-type="string">
            <text:p>A.N.T.E.A.S.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4" office:value-type="string" calcext:value-type="string">
            <text:p>TRASPORTO SOCIALE <text:s/>IN FAVORE DI ANZIANI, SOGGETTI IN CONDIZIONI DI FRAGILITA’ E PER ALTRE ATTIVITA’ SOCIALI</text:p>
          </table:table-cell>
          <table:table-cell table:style-name="ce4" office:value-type="string" calcext:value-type="string">
            <text:p>AUSER SENIGALLIA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0" calcext:value-type="float">
            <text:p>4740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2141.98" calcext:value-type="float">
            <text:p>2.141,9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385.54" calcext:value-type="float">
            <text:p>385,5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42.83" calcext:value-type="float">
            <text:p>42,8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599.74" calcext:value-type="float">
            <text:p>599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42.83" calcext:value-type="float">
            <text:p>42,8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514.06" calcext:value-type="float">
            <text:p>514,0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257.03" calcext:value-type="float">
            <text:p>257,0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85.67" calcext:value-type="float">
            <text:p>85,6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4" office:value-type="string" calcext:value-type="string">
            <text:p>COSTO COPIE 1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6" office:value-type="float" office:value="85.67" calcext:value-type="float">
            <text:p>85,6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701" calcext:value-type="float">
            <text:p>1.701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06.18" calcext:value-type="float">
            <text:p>306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4.02" calcext:value-type="float">
            <text:p>34,0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476.28" calcext:value-type="float">
            <text:p>476,2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102.06" calcext:value-type="float">
            <text:p>102,0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34.02" calcext:value-type="float">
            <text:p>34,0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408.24" calcext:value-type="float">
            <text:p>408,2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204.12" calcext:value-type="float">
            <text:p>204,1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68.04" calcext:value-type="float">
            <text:p>68,0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4" office:value-type="string" calcext:value-type="string">
            <text:p>COSTO COPIA STAMPANTI OLIVETTI 1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6" office:value-type="float" office:value="68.04" calcext:value-type="float">
            <text:p>68,0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4" office:value-type="string" calcext:value-type="string">
            <text:p>COMPENSO REVISORI DEI CONTI 2' SEMESTRE 2017</text:p>
          </table:table-cell>
          <table:table-cell table:style-name="ce4" office:value-type="string" calcext:value-type="string">
            <text:p>CALAFIORE GIORGIO</text:p>
          </table:table-cell>
          <table:table-cell table:style-name="ce6" office:value-type="float" office:value="4220.74" calcext:value-type="float">
            <text:p>4.220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4" office:value-type="string" calcext:value-type="string">
            <text:p>COMPENSO REVISORI DEI CONTI 2' SEMESTRE 2017</text:p>
          </table:table-cell>
          <table:table-cell table:style-name="ce4" office:value-type="string" calcext:value-type="string">
            <text:p>PITTORI MARINA</text:p>
          </table:table-cell>
          <table:table-cell table:style-name="ce6" office:value-type="float" office:value="6391.85" calcext:value-type="float">
            <text:p>6.391,8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4" office:value-type="string" calcext:value-type="string">
            <text:p>COMPENSO REVISORI DEI CONTI 2' SEMESTRE 2017</text:p>
          </table:table-cell>
          <table:table-cell table:style-name="ce4" office:value-type="string" calcext:value-type="string">
            <text:p>TOMASSINI MASSIMO</text:p>
          </table:table-cell>
          <table:table-cell table:style-name="ce6" office:value-type="float" office:value="4272.24" calcext:value-type="float">
            <text:p>4.272,2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4" office:value-type="string" calcext:value-type="string">
            <text:p>DIFFUSIONI RICHIAMI PROMOZIONALI</text:p>
          </table:table-cell>
          <table:table-cell table:style-name="ce4" office:value-type="string" calcext:value-type="string">
            <text:p>NETSERVICE S.A.S. DI WINTER &amp; C.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4" office:value-type="string" calcext:value-type="string">
            <text:p>FORMAZIONE VOLONTARI SERVIZIO CIVILE BLSD</text:p>
          </table:table-cell>
          <table:table-cell table:style-name="ce4" office:value-type="string" calcext:value-type="string">
            <text:p>RICCARDI FRANCESCA</text:p>
          </table:table-cell>
          <table:table-cell table:style-name="ce6" office:value-type="float" office:value="845" calcext:value-type="float">
            <text:p>845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4" office:value-type="string" calcext:value-type="string">
            <text:p>FORMAZIONE VOLONTARI SERVIZIO CIVILE BLSD</text:p>
          </table:table-cell>
          <table:table-cell table:style-name="ce4" office:value-type="string" calcext:value-type="string">
            <text:p>GRADONI GIANLUCA</text:p>
          </table:table-cell>
          <table:table-cell table:style-name="ce6" office:value-type="float" office:value="845" calcext:value-type="float">
            <text:p>845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4" office:value-type="string" calcext:value-type="string">
            <text:p>REALIZZAZIONE PROGETTO BULLISMO</text:p>
          </table:table-cell>
          <table:table-cell table:style-name="ce4" office:value-type="string" calcext:value-type="string">
            <text:p>STUDIO LEGALE ASSOCIATO NOCITO MEZZOLANI</text:p>
          </table:table-cell>
          <table:table-cell table:style-name="ce6" office:value-type="float" office:value="355.26" calcext:value-type="float">
            <text:p>355,2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4" office:value-type="string" calcext:value-type="string">
            <text:p>RIPARAZIONE ED ASSISTENZA FORNO E CUOCI PASTA CENTRO COTTURA PASCOLI</text:p>
          </table:table-cell>
          <table:table-cell table:style-name="ce4" office:value-type="string" calcext:value-type="string">
            <text:p>EB BUGARO SRL UNIPERSONALE</text:p>
          </table:table-cell>
          <table:table-cell table:style-name="ce6" office:value-type="float" office:value="1043.1" calcext:value-type="float">
            <text:p>1.043,1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FIORI LUCIA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BARANI MIRCO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LAVENIA VINCENZO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CICCONI MASSI LORENZO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NICCOLI OTTAVIA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LOLLINI FABRIZ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VERZINA NICOLA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CORSARO ANTONIO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COLOCCI LUANA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FRANCO ANDREA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4" office:value-type="string" calcext:value-type="string">
            <text:p>PRESTAZIONE PER LUAS</text:p>
          </table:table-cell>
          <table:table-cell table:style-name="ce4" office:value-type="string" calcext:value-type="string">
            <text:p>VOLONTIERI ENRICO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384.16" calcext:value-type="float">
            <text:p>384,1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45.4" calcext:value-type="float">
            <text:p>145,4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86.16" calcext:value-type="float">
            <text:p>86,1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239.04" calcext:value-type="float">
            <text:p>1.239,0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3099.2" calcext:value-type="float">
            <text:p>3.099,2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719.57" calcext:value-type="float">
            <text:p>5.719,5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013.95" calcext:value-type="float">
            <text:p>1.013,9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4" office:value-type="string" calcext:value-type="string">
            <text:p>FORNITURA CARBURANTE FEBBRA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0.07" calcext:value-type="float">
            <text:p>50,0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4" office:value-type="string" calcext:value-type="string">
            <text:p>UTILIZZO AULE PANZINI SENIGALLIA PER SELEZIONE CODICE 8/17</text:p>
          </table:table-cell>
          <table:table-cell table:style-name="ce4" office:value-type="string" calcext:value-type="string">
            <text:p>ISTITUTO PROFESSIONALE ALBERGHIERO "A.PANZINI"</text:p>
          </table:table-cell>
          <table:table-cell table:style-name="ce6" office:value-type="float" office:value="224" calcext:value-type="float">
            <text:p>224,00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4" office:value-type="string" calcext:value-type="string">
            <text:p>LIQUIDAZIONE UTILIZZO SALE ISTITUTO PANZINI SENIGALLIA PER SVOLGIMENTO PROVE SELEZIONE CODICE 8/17</text:p>
          </table:table-cell>
          <table:table-cell table:style-name="ce4" office:value-type="string" calcext:value-type="string">
            <text:p>ISTITUTO PROFESSIONALE ALBERGHIERO "A.PANZINI"</text:p>
          </table:table-cell>
          <table:table-cell table:style-name="ce6" office:value-type="float" office:value="176" calcext:value-type="float">
            <text:p>176,00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4" office:value-type="string" calcext:value-type="string">
            <text:p>ALIMENTI PER USO LUDICO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16.53" calcext:value-type="float">
            <text:p>16,5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4" office:value-type="string" calcext:value-type="string">
            <text:p>CONTRIBUTO PER D'ESTATE LA FESTA 2017</text:p>
          </table:table-cell>
          <table:table-cell table:style-name="ce4" office:value-type="string" calcext:value-type="string">
            <text:p>CENTRO SOCIALE CASA DELLA GIOVENTU'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COOP. SOC. P.A.R.S. PIO CAROSI ONLUS</text:p>
          </table:table-cell>
          <table:table-cell table:style-name="ce6" office:value-type="float" office:value="5575.5" calcext:value-type="float">
            <text:p>5.575,5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COOP. SOC. P.A.R.S. PIO CAROSI ONLUS</text:p>
          </table:table-cell>
          <table:table-cell table:style-name="ce6" office:value-type="float" office:value="304.5" calcext:value-type="float">
            <text:p>304,5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COOP. SOC. P.A.R.S. PIO CAROSI ONLUS</text:p>
          </table:table-cell>
          <table:table-cell table:style-name="ce6" office:value-type="float" office:value="14626.5" calcext:value-type="float">
            <text:p>14.626,5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4" office:value-type="string" calcext:value-type="string">
            <text:p>SERVIZIO EDUCATICO ASILI NIDO NOV/DIC. 2017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9483.26" calcext:value-type="float">
            <text:p>9.483,2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4" office:value-type="string" calcext:value-type="string">
            <text:p>RETTE MINORI IN COMUNITA'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6" office:value-type="float" office:value="16008.1" calcext:value-type="float">
            <text:p>16.008,1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4" office:value-type="string" calcext:value-type="string">
            <text:p>COSTO COPIA 4'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4" office:value-type="string" calcext:value-type="string">
            <text:p>COSTO COPIA 4'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6" office:value-type="float" office:value="40.37" calcext:value-type="float">
            <text:p>40,3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4" office:value-type="string" calcext:value-type="string">
            <text:p>COSTO COPIA 4'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4" office:value-type="string" calcext:value-type="string">
            <text:p>COSTO COPIA 4'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4" office:value-type="string" calcext:value-type="string">
            <text:p>CANONE ANNUO 2018</text:p>
          </table:table-cell>
          <table:table-cell table:style-name="ce4" office:value-type="string" calcext:value-type="string">
            <text:p>ANTHESI SRL</text:p>
          </table:table-cell>
          <table:table-cell table:style-name="ce6" office:value-type="float" office:value="5673" calcext:value-type="float">
            <text:p>5.673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4" office:value-type="string" calcext:value-type="string">
            <text:p>DEPURAZIONI 2017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5459.15" calcext:value-type="float">
            <text:p>25.459,1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4" office:value-type="string" calcext:value-type="string">
            <text:p>REFEZIONE SCOLASTICA ASILI NIDO GENNAI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4416.31" calcext:value-type="float">
            <text:p>4.416,3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4" office:value-type="string" calcext:value-type="string">
            <text:p>DEPURAZIONI 2017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3170.18" calcext:value-type="float">
            <text:p>3.170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4" office:value-type="string" calcext:value-type="string">
            <text:p>DEPURAZIONI 2017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435.14" calcext:value-type="float">
            <text:p>2.435,1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4" office:value-type="string" calcext:value-type="string">
            <text:p>BUONI SPESA</text:p>
          </table:table-cell>
          <table:table-cell table:style-name="ce4" office:value-type="string" calcext:value-type="string">
            <text:p>SUPERMERCATO L'ANCORA <text:s/>S.N.C.</text:p>
          </table:table-cell>
          <table:table-cell table:style-name="ce6" office:value-type="float" office:value="161.95" calcext:value-type="float">
            <text:p>161,9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4" office:value-type="string" calcext:value-type="string">
            <text:p>CENTRO SI PRESENZE MARINELL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6" office:value-type="float" office:value="92.95" calcext:value-type="float">
            <text:p>92,9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4" office:value-type="string" calcext:value-type="string">
            <text:p>SALDO CONTRIBUTO AFFITTO MARZO/GIUGN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4" office:value-type="string" calcext:value-type="string">
            <text:p>RIMBORSO SPESE PER CONGRUITA SU IMMOBILE SITO IN L.MARE DANTE ALIGHIERI</text:p>
          </table:table-cell>
          <table:table-cell table:style-name="ce4" office:value-type="string" calcext:value-type="string">
            <text:p>AGENZIA DEL DEMANIO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4" office:value-type="string" calcext:value-type="string">
            <text:p>CANONI</text:p>
          </table:table-cell>
          <table:table-cell table:style-name="ce4" office:value-type="string" calcext:value-type="string">
            <text:p>A.N.A.S. ROMA</text:p>
          </table:table-cell>
          <table:table-cell table:style-name="ce6" office:value-type="float" office:value="1037.4" calcext:value-type="float">
            <text:p>1.037,4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4" office:value-type="string" calcext:value-type="string">
            <text:p>Acquisto fogli per registri di stato civile</text:p>
          </table:table-cell>
          <table:table-cell table:style-name="ce4" office:value-type="string" calcext:value-type="string">
            <text:p>MAGGIOLI S.p.A.</text:p>
          </table:table-cell>
          <table:table-cell table:style-name="ce6" office:value-type="float" office:value="709.71" calcext:value-type="float">
            <text:p>709,7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6" office:value-type="float" office:value="924.8" calcext:value-type="float">
            <text:p>924,8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204.2" calcext:value-type="float">
            <text:p>204,2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ES GROUPE ITALIA S.P.A.</text:p>
          </table:table-cell>
          <table:table-cell table:style-name="ce6" office:value-type="float" office:value="968.14" calcext:value-type="float">
            <text:p>968,1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LPHARMA S.R.L.</text:p>
          </table:table-cell>
          <table:table-cell table:style-name="ce6" office:value-type="float" office:value="512.4" calcext:value-type="float">
            <text:p>512,4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6" office:value-type="float" office:value="365.09" calcext:value-type="float">
            <text:p>365,0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AVALA ITALIA S.R.L.</text:p>
          </table:table-cell>
          <table:table-cell table:style-name="ce6" office:value-type="float" office:value="720.97" calcext:value-type="float">
            <text:p>720,9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OCHE DIAGNOSTICS S.P.A.</text:p>
          </table:table-cell>
          <table:table-cell table:style-name="ce6" office:value-type="float" office:value="190.69" calcext:value-type="float">
            <text:p>190,6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.P.A. ITALIANA LABORATORI BOUTY</text:p>
          </table:table-cell>
          <table:table-cell table:style-name="ce6" office:value-type="float" office:value="999.18" calcext:value-type="float">
            <text:p>999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EDA PHARMA S.P.A.</text:p>
          </table:table-cell>
          <table:table-cell table:style-name="ce6" office:value-type="float" office:value="4185.74" calcext:value-type="float">
            <text:p>4.185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FATIS CENTRO SPA</text:p>
          </table:table-cell>
          <table:table-cell table:style-name="ce6" office:value-type="float" office:value="1582.3" calcext:value-type="float">
            <text:p>1.582,3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4" office:value-type="string" calcext:value-type="string">
            <text:p>archivi inf. beni mobili immobili es. 2016</text:p>
          </table:table-cell>
          <table:table-cell table:style-name="ce4" office:value-type="string" calcext:value-type="string">
            <text:p>GIES S.R.L. GRUPPO INFORMATICA SERV</text:p>
          </table:table-cell>
          <table:table-cell table:style-name="ce6" office:value-type="float" office:value="1148.76" calcext:value-type="float">
            <text:p>1.148,7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4" office:value-type="string" calcext:value-type="string">
            <text:p>archivi inf. beni mobili immobili es. 2016</text:p>
          </table:table-cell>
          <table:table-cell table:style-name="ce4" office:value-type="string" calcext:value-type="string">
            <text:p>GIES S.R.L. GRUPPO INFORMATICA SERV</text:p>
          </table:table-cell>
          <table:table-cell table:style-name="ce6" office:value-type="float" office:value="628.79" calcext:value-type="float">
            <text:p>628,7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4" office:value-type="string" calcext:value-type="string">
            <text:p>LIC CLIENS GSL PRAT ILLIMITATE</text:p>
          </table:table-cell>
          <table:table-cell table:style-name="ce4" office:value-type="string" calcext:value-type="string">
            <text:p>GIUFFRE' A. EDITORE S.P.A.</text:p>
          </table:table-cell>
          <table:table-cell table:style-name="ce6" office:value-type="float" office:value="1010" calcext:value-type="float">
            <text:p>1.01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4" office:value-type="string" calcext:value-type="string">
            <text:p>CORSI DI FORMAZIONE</text:p>
          </table:table-cell>
          <table:table-cell table:style-name="ce4" office:value-type="string" calcext:value-type="string">
            <text:p>BARUSSO FORMAZIONE E CONSULENZA ENT I LOCALI SAS</text:p>
          </table:table-cell>
          <table:table-cell table:style-name="ce6" office:value-type="float" office:value="478" calcext:value-type="float">
            <text:p>478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4" office:value-type="string" calcext:value-type="string">
            <text:p>CORSI DI FORMAZIONE</text:p>
          </table:table-cell>
          <table:table-cell table:style-name="ce4" office:value-type="string" calcext:value-type="string">
            <text:p>UNIPRO SRL</text:p>
          </table:table-cell>
          <table:table-cell table:style-name="ce6" office:value-type="float" office:value="132" calcext:value-type="float">
            <text:p>132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4" office:value-type="string" calcext:value-type="string">
            <text:p>FPRNITURE E LAVORI SERVIZIO STRADE E VIABILITA'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6" office:value-type="float" office:value="1499.18" calcext:value-type="float">
            <text:p>1.499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4" office:value-type="string" calcext:value-type="string">
            <text:p>FPRNITURE E LAVORI SERVIZIO STRADE E VIABILITA'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6" office:value-type="float" office:value="7693.2" calcext:value-type="float">
            <text:p>7.693,2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4" office:value-type="string" calcext:value-type="string">
            <text:p>DEPURAZIONE 2017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218.54" calcext:value-type="float">
            <text:p>218,5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SCAR SRL</text:p>
          </table:table-cell>
          <table:table-cell table:style-name="ce6" office:value-type="float" office:value="374.04" calcext:value-type="float">
            <text:p>374,0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4" office:value-type="string" calcext:value-type="string">
            <text:p>PRESTAZIONE SERVIZI MANIFESTAZIONI CITTADINE</text:p>
          </table:table-cell>
          <table:table-cell table:style-name="ce4" office:value-type="string" calcext:value-type="string">
            <text:p>SANTINI IMPIANTI S.R.L.</text:p>
          </table:table-cell>
          <table:table-cell table:style-name="ce6" office:value-type="float" office:value="9339.31" calcext:value-type="float">
            <text:p>9.339,3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4" office:value-type="string" calcext:value-type="string">
            <text:p>RIMOZIONE COMPLETA ISOLA ECOLOGICA PIAZZA CAIROL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524.6" calcext:value-type="float">
            <text:p>524,6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4" office:value-type="string" calcext:value-type="string">
            <text:p>CURA E MANTENIMENTO CANI MESE DI MARZ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6" office:value-type="float" office:value="927.88" calcext:value-type="float">
            <text:p>927,8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4" office:value-type="string" calcext:value-type="string">
            <text:p>LAVORI VERNICIATURA MASSE RADIANTI LOCALI V. F.LLI BANDIERA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2013" calcext:value-type="float">
            <text:p>2.013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4" office:value-type="string" calcext:value-type="string">
            <text:p>CONTRIBUTO AFFITTO GENNAIO FEBBRA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700" calcext:value-type="float">
            <text:p>7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4" office:value-type="string" calcext:value-type="string">
            <text:p>CONTRIBUTO FITTO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4" office:value-type="string" calcext:value-type="string">
            <text:p>LAVORI VERNICIATURA LOCALI SECONDO PIANO VIA F.LLI BANDIERA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10415.43" calcext:value-type="float">
            <text:p>10.415,4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4" office:value-type="string" calcext:value-type="string">
            <text:p>ADESIONE CONVENZIONE CONSIP PER AFFIDAMENTO DEL SERVIZIO LUCE -</text:p>
          </table:table-cell>
          <table:table-cell table:style-name="ce4" office:value-type="string" calcext:value-type="string">
            <text:p>CITELUM S.A.</text:p>
          </table:table-cell>
          <table:table-cell table:style-name="ce6" office:value-type="float" office:value="152.17" calcext:value-type="float">
            <text:p>152,1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4" office:value-type="string" calcext:value-type="string">
            <text:p>ADESIONE CONVENZIONE CONSIP PER AFFIDAMENTO DEL SERVIZIO LUCE -</text:p>
          </table:table-cell>
          <table:table-cell table:style-name="ce4" office:value-type="string" calcext:value-type="string">
            <text:p>ATLANTICO S.R.L.</text:p>
          </table:table-cell>
          <table:table-cell table:style-name="ce6" office:value-type="float" office:value="340057.41" calcext:value-type="float">
            <text:p>340.057,4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4" office:value-type="string" calcext:value-type="string">
            <text:p>ADESIONE CONVENZIONE CONSIP PER AFFIDAMENTO DEL SERVIZIO LUCE -</text:p>
          </table:table-cell>
          <table:table-cell table:style-name="ce4" office:value-type="string" calcext:value-type="string">
            <text:p>CITELUM S.A.</text:p>
          </table:table-cell>
          <table:table-cell table:style-name="ce6" office:value-type="float" office:value="5136.37" calcext:value-type="float">
            <text:p>5.136,3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4" office:value-type="string" calcext:value-type="string">
            <text:p>FORNITURA PONTILI PORTO SENIGALLIA</text:p>
          </table:table-cell>
          <table:table-cell table:style-name="ce4" office:value-type="string" calcext:value-type="string">
            <text:p>Ingemar s.r.l. a socio unico</text:p>
          </table:table-cell>
          <table:table-cell table:style-name="ce6" office:value-type="float" office:value="31268.95" calcext:value-type="float">
            <text:p>31.268,9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4" office:value-type="string" calcext:value-type="string">
            <text:p>FORNITURA PONTILI PORTO SENIGALLIA</text:p>
          </table:table-cell>
          <table:table-cell table:style-name="ce4" office:value-type="string" calcext:value-type="string">
            <text:p>Ingemar s.r.l. a socio unico</text:p>
          </table:table-cell>
          <table:table-cell table:style-name="ce6" office:value-type="float" office:value="7731.05" calcext:value-type="float">
            <text:p>7.731,0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4" office:value-type="string" calcext:value-type="string">
            <text:p>PULIZIA ARENILI E TRASPORTO IN DISCARICA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6" office:value-type="float" office:value="2827.96" calcext:value-type="float">
            <text:p>2.827,9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6" calcext:value-type="float">
            <text:p>4856</text:p>
          </table:table-cell>
          <table:table-cell table:style-name="ce4" office:value-type="string" calcext:value-type="string">
            <text:p>SERVIZIO CUSTODIA E MANTENIMENTO CANI NESE DI FEBBRAI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6" office:value-type="float" office:value="641.2" calcext:value-type="float">
            <text:p>641,2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4" office:value-type="string" calcext:value-type="string">
            <text:p>LAVORI PULIZIA ARENILI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9272" calcext:value-type="float">
            <text:p>9.272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4" office:value-type="string" calcext:value-type="string">
            <text:p>LAVORI CHIUSURA ACESSOR CARRABILE SU MURETTO PARASABBIA LGR. MAMEL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4697" calcext:value-type="float">
            <text:p>4.697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4" office:value-type="string" calcext:value-type="string">
            <text:p>LAVORI VARI OPERE ACCESSORIE ARENILI DEMANIAL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6870.4" calcext:value-type="float">
            <text:p>6.870,4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4" office:value-type="string" calcext:value-type="string">
            <text:p>LAVORI MANUTENZIONE SCUOLE ELEMENARI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4" office:value-type="string" calcext:value-type="string">
            <text:p>LAVORI MANUTENZIONE SCUOLE ELEMENARI</text:p>
          </table:table-cell>
          <table:table-cell table:style-name="ce4" office:value-type="string" calcext:value-type="string">
            <text:p>BACCIANINI SNC DI PARADISI GIORGIO E C.</text:p>
          </table:table-cell>
          <table:table-cell table:style-name="ce6" office:value-type="float" office:value="2318" calcext:value-type="float">
            <text:p>2.318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4" office:value-type="string" calcext:value-type="string">
            <text:p>LAVORI MANUTENZIONE SCUOLE ELEMENARI</text:p>
          </table:table-cell>
          <table:table-cell table:style-name="ce4" office:value-type="string" calcext:value-type="string">
            <text:p>EUROGAS SRL</text:p>
          </table:table-cell>
          <table:table-cell table:style-name="ce6" office:value-type="float" office:value="53.95" calcext:value-type="float">
            <text:p>53,9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4" office:value-type="string" calcext:value-type="string">
            <text:p>LAVORI MANUTENZIONE SCUOLE ELEMENAR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1617.72" calcext:value-type="float">
            <text:p>1.617,7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4" calcext:value-type="float">
            <text:p>4864</text:p>
          </table:table-cell>
          <table:table-cell table:style-name="ce4" office:value-type="string" calcext:value-type="string">
            <text:p>LAVORI MANUTENZIONE SCUOLE ELEMENAR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4" office:value-type="string" calcext:value-type="string">
            <text:p>FORNITURA ATTREZZATURA ANTINCEDIO PRESSO PRESIDI COMUNAL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323.3" calcext:value-type="float">
            <text:p>323,3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30836.4" calcext:value-type="float">
            <text:p>30.836,4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4102.59" calcext:value-type="float">
            <text:p>4.102,5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22270.18" calcext:value-type="float">
            <text:p>122.270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3523.68" calcext:value-type="float">
            <text:p>13.523,6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1992.67" calcext:value-type="float">
            <text:p>11.992,67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15761.73" calcext:value-type="float">
            <text:p>15.761,7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4" office:value-type="string" calcext:value-type="string">
            <text:p>SECONDA RATA ANNO TERMICO 2017/2018 RISCALDAMENTO A METANO</text:p>
          </table:table-cell>
          <table:table-cell table:style-name="ce4" office:value-type="string" calcext:value-type="string">
            <text:p>CPL CONCORDIA SCARL</text:p>
          </table:table-cell>
          <table:table-cell table:style-name="ce6" office:value-type="float" office:value="28091.74" calcext:value-type="float">
            <text:p>28.091,74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4" office:value-type="string" calcext:value-type="string">
            <text:p>SERVIZIO PULIZIA CADITOIE STRADALI DEL COMUNE DI SENIGALLIA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6" office:value-type="float" office:value="5947.5" calcext:value-type="float">
            <text:p>5.947,5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4" office:value-type="string" calcext:value-type="string">
            <text:p>MANUTENZIONE MEZZI OPERATIVI SERV. STRADE</text:p>
          </table:table-cell>
          <table:table-cell table:style-name="ce4" office:value-type="string" calcext:value-type="string">
            <text:p>CARNEVALETTI S.R.L.</text:p>
          </table:table-cell>
          <table:table-cell table:style-name="ce6" office:value-type="float" office:value="155.79" calcext:value-type="float">
            <text:p>155,7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4" office:value-type="string" calcext:value-type="string">
            <text:p>MANUTENZIONE MEZZI OPERATIVI SERV. STRADE</text:p>
          </table:table-cell>
          <table:table-cell table:style-name="ce4" office:value-type="string" calcext:value-type="string">
            <text:p>CARROZZERIA BIZZARRI DI BIZZARRI ANDREA</text:p>
          </table:table-cell>
          <table:table-cell table:style-name="ce6" office:value-type="float" office:value="36.6" calcext:value-type="float">
            <text:p>36,6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4" office:value-type="string" calcext:value-type="string">
            <text:p>LAVAGGIO DPI UFFICI STRADE E AMBIENTE</text:p>
          </table:table-cell>
          <table:table-cell table:style-name="ce4" office:value-type="string" calcext:value-type="string">
            <text:p>LAVANDERIA "ALBA" DI URBINELLI ANDREA</text:p>
          </table:table-cell>
          <table:table-cell table:style-name="ce6" office:value-type="float" office:value="572.18" calcext:value-type="float">
            <text:p>572,1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4" office:value-type="string" calcext:value-type="string">
            <text:p>FORNITURA PORTALE IN LOC. MARZOCCA</text:p>
          </table:table-cell>
          <table:table-cell table:style-name="ce4" office:value-type="string" calcext:value-type="string">
            <text:p>LA BOTTEGA DI OMERO S.A.S. DI MENCARELLI OMERO E FIGLI</text:p>
          </table:table-cell>
          <table:table-cell table:style-name="ce6" office:value-type="float" office:value="2372.9" calcext:value-type="float">
            <text:p>2.372,9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4" office:value-type="string" calcext:value-type="string">
            <text:p>PIANTUMAZIONE TAMERICI MARCIAPIEDE STRADA PRIMA CESANO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6" office:value-type="float" office:value="5490" calcext:value-type="float">
            <text:p>5.49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4" office:value-type="string" calcext:value-type="string">
            <text:p>FORNITURA GOMME PER MEZZO UFFICIO STRADE</text:p>
          </table:table-cell>
          <table:table-cell table:style-name="ce4" office:value-type="string" calcext:value-type="string">
            <text:p>BASTIANELLI LUCA GOMMISTA</text:p>
          </table:table-cell>
          <table:table-cell table:style-name="ce6" office:value-type="float" office:value="134.2" calcext:value-type="float">
            <text:p>134,2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4" office:value-type="string" calcext:value-type="string">
            <text:p>MANUTENZIONE MEZZO OPERATIVO SERVIZIO STRAD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6" office:value-type="float" office:value="954.26" calcext:value-type="float">
            <text:p>954,2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4" office:value-type="string" calcext:value-type="string">
            <text:p>PRESTRAZIONE PROFESSIONALE PER REDAZIONE PIANO SICUREZZA PAVIMENTAZIONE P.ZZA SAFFI</text:p>
          </table:table-cell>
          <table:table-cell table:style-name="ce4" office:value-type="string" calcext:value-type="string">
            <text:p>PANDOLFI MARCO</text:p>
          </table:table-cell>
          <table:table-cell table:style-name="ce6" office:value-type="float" office:value="0.02" calcext:value-type="float">
            <text:p>0,02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4" office:value-type="string" calcext:value-type="string">
            <text:p>PRESTRAZIONE PROFESSIONALE PER REDAZIONE PIANO SICUREZZA PAVIMENTAZIONE P.ZZA SAFFI</text:p>
          </table:table-cell>
          <table:table-cell table:style-name="ce4" office:value-type="string" calcext:value-type="string">
            <text:p>PANDOLFI MARCO</text:p>
          </table:table-cell>
          <table:table-cell table:style-name="ce6" office:value-type="float" office:value="937.88" calcext:value-type="float">
            <text:p>937,8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4" office:value-type="string" calcext:value-type="string">
            <text:p>INCARICO PROFESSIONALE PER REDAZIONE PROGETTO RENDERING VIA PERUGIA</text:p>
          </table:table-cell>
          <table:table-cell table:style-name="ce4" office:value-type="string" calcext:value-type="string">
            <text:p>BERLUTI LUCA</text:p>
          </table:table-cell>
          <table:table-cell table:style-name="ce6" office:value-type="float" office:value="936" calcext:value-type="float">
            <text:p>936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4" office:value-type="string" calcext:value-type="string">
            <text:p>FORNITURA MATERIALE MAGAZZINO STRADE</text:p>
          </table:table-cell>
          <table:table-cell table:style-name="ce4" office:value-type="string" calcext:value-type="string">
            <text:p>DATACOL S.R.L.</text:p>
          </table:table-cell>
          <table:table-cell table:style-name="ce6" office:value-type="float" office:value="2568.75" calcext:value-type="float">
            <text:p>2.568,7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4" office:value-type="string" calcext:value-type="string">
            <text:p>FORNITURA MATERIALE MAGAZZINO STRADE</text:p>
          </table:table-cell>
          <table:table-cell table:style-name="ce4" office:value-type="string" calcext:value-type="string">
            <text:p>DATACOL S.R.L.</text:p>
          </table:table-cell>
          <table:table-cell table:style-name="ce6" office:value-type="float" office:value="321.99" calcext:value-type="float">
            <text:p>321,9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836.76" calcext:value-type="float">
            <text:p>836,7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6" office:value-type="float" office:value="411.66" calcext:value-type="float">
            <text:p>411,66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27" calcext:value-type="float">
            <text:p>27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27" calcext:value-type="float">
            <text:p>27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502.49" calcext:value-type="float">
            <text:p>502,4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4" office:value-type="string" calcext:value-type="string">
            <text:p>FORNITURA MATERIALE VARIO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27" calcext:value-type="float">
            <text:p>27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4" office:value-type="string" calcext:value-type="string">
            <text:p>NOLEGGIO RECINZIONE E SOSTITUZIONE PRESE ANTINCENDIO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4" office:value-type="string" calcext:value-type="string">
            <text:p>NOLEGGIO RECINZIONE E SOSTITUZIONE PRESE ANTINCENDIO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854" calcext:value-type="float">
            <text:p>854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4" office:value-type="string" calcext:value-type="string">
            <text:p>SMONTAGGIO E RIMOZIONE MAERIALE IN CEMENTO AMIANTO</text:p>
          </table:table-cell>
          <table:table-cell table:style-name="ce4" office:value-type="string" calcext:value-type="string">
            <text:p>CONTI MARIO S.R.L.</text:p>
          </table:table-cell>
          <table:table-cell table:style-name="ce6" office:value-type="float" office:value="2074" calcext:value-type="float">
            <text:p>2.074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6" office:value-type="float" office:value="1666.78" calcext:value-type="float">
            <text:p>1.666,78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4" office:value-type="string" calcext:value-type="string">
            <text:p>RIFIUTI CONFERITI NEL MESE DI FEBBRAIO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3789.5" calcext:value-type="float">
            <text:p>3.789,5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4" office:value-type="string" calcext:value-type="string">
            <text:p>LAVORI GESTIONE SERVIZIO VERDE AMBIENTE</text:p>
          </table:table-cell>
          <table:table-cell table:style-name="ce4" office:value-type="string" calcext:value-type="string">
            <text:p>MIKELA GROUP SRL</text:p>
          </table:table-cell>
          <table:table-cell table:style-name="ce6" office:value-type="float" office:value="137.91" calcext:value-type="float">
            <text:p>137,91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4" office:value-type="string" calcext:value-type="string">
            <text:p>LAVORI GESTIONE SERVIZIO VERDE AMBIENTE</text:p>
          </table:table-cell>
          <table:table-cell table:style-name="ce4" office:value-type="string" calcext:value-type="string">
            <text:p>MIKELA GROUP SRL</text:p>
          </table:table-cell>
          <table:table-cell table:style-name="ce6" office:value-type="float" office:value="118.33" calcext:value-type="float">
            <text:p>118,33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899" calcext:value-type="float">
            <text:p>4899</text:p>
          </table:table-cell>
          <table:table-cell table:style-name="ce4" office:value-type="string" calcext:value-type="string">
            <text:p>LAVORI GESTIONE SERVIZIO VERDE AMBIENTE</text:p>
          </table:table-cell>
          <table:table-cell table:style-name="ce4" office:value-type="string" calcext:value-type="string">
            <text:p>D.M.O. PET CAR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0" calcext:value-type="float">
            <text:p>4900</text:p>
          </table:table-cell>
          <table:table-cell table:style-name="ce4" office:value-type="string" calcext:value-type="string">
            <text:p>LAVORI GESTIONE SERVIZIO VERDE AMBIENTE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6" office:value-type="float" office:value="199.99" calcext:value-type="float">
            <text:p>199,9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4" office:value-type="string" calcext:value-type="string">
            <text:p>GESTIONE CENTRO RACCOLTA VIA ARCEVIES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2048.75" calcext:value-type="float">
            <text:p>2.048,75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4" office:value-type="string" calcext:value-type="string">
            <text:p>SERVIZIO DISINFEZION E DERATIZZAZIONE - GENNAIO E FEBBRAIO</text:p>
          </table:table-cell>
          <table:table-cell table:style-name="ce4" office:value-type="string" calcext:value-type="string">
            <text:p>SPURIO ROBERTO</text:p>
          </table:table-cell>
          <table:table-cell table:style-name="ce6" office:value-type="float" office:value="5422.29" calcext:value-type="float">
            <text:p>5.422,29</text:p>
          </table:table-cell>
          <table:table-cell table:style-name="ce7" office:value-type="date" office:date-value="2018-05-09" calcext:value-type="date">
            <text:p>0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4" office:value-type="string" calcext:value-type="string">
            <text:p>PULIZIA MATERIALE ACCATASTATO CONTRO LE PILE DEL PONTE GARIBALDI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3208.6" calcext:value-type="float">
            <text:p>3.208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4" office:value-type="string" calcext:value-type="string">
            <text:p>LAVORI ASTE SEGNALAZIONI SCARICHI A MARE MARZOCCA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5795" calcext:value-type="float">
            <text:p>5.795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4" office:value-type="string" calcext:value-type="string">
            <text:p>ECONOMIE RELATIVO AL PRESIDIO DEGLI SCARICHI A MARE DURANTE ALLERTE METEO ESEGUITE PRESSO FOSSO S. ANGELO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5304.56" calcext:value-type="float">
            <text:p>5.304,5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4" office:value-type="string" calcext:value-type="string">
            <text:p>SPESE CONDOMINIALI PER LAVORI DI MANUTENZIONE FABBRICATO SVINCOLO TRATTENUTE LAVORI ESEGUITI FINO AD APRILE 2018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6" office:value-type="float" office:value="2075.7" calcext:value-type="float">
            <text:p>2.075,7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4" office:value-type="string" calcext:value-type="string">
            <text:p>SPESE CONDOMINIALI CONSUNTIVE 01/03/2017-</text:p>
            <text:p>28/02/2018  PREVENTIVE 01/03/2018-28/02/2019</text:p>
          </table:table-cell>
          <table:table-cell table:style-name="ce4" office:value-type="string" calcext:value-type="string">
            <text:p>CONDOMINIO VIA RODI 21</text:p>
          </table:table-cell>
          <table:table-cell table:style-name="ce6" office:value-type="float" office:value="1154.17" calcext:value-type="float">
            <text:p>1.154,1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4" office:value-type="string" calcext:value-type="string">
            <text:p>SPESE <text:s/>CONDOMINIALI CONDOMINIO 1' STRADA 43 CESANO, CONSUNTIVO 01/03/2017-28/02/2018 PREVENTIVO 01/03/2018-28022019</text:p>
          </table:table-cell>
          <table:table-cell table:style-name="ce4" office:value-type="string" calcext:value-type="string">
            <text:p>COND.I STRADA,43 C O BELENCHIA</text:p>
          </table:table-cell>
          <table:table-cell table:style-name="ce6" office:value-type="float" office:value="195.34" calcext:value-type="float">
            <text:p>195,3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4" office:value-type="string" calcext:value-type="string">
            <text:p>SOSTEGNO ALLE PERSONE CON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292.34" calcext:value-type="float">
            <text:p>5.292,3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4" office:value-type="string" calcext:value-type="string">
            <text:p>SOSTEGNO ALLE PERSONE CON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646.18" calcext:value-type="float">
            <text:p>2.646,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4" office:value-type="string" calcext:value-type="string">
            <text:p>SOSTEGNO ALLE PERSONE CON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304.96" calcext:value-type="float">
            <text:p>1.304,9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4" office:value-type="string" calcext:value-type="string">
            <text:p>SOSTEGNO ALLE PERSONE CON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646.18" calcext:value-type="float">
            <text:p>2.646,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4" office:value-type="string" calcext:value-type="string">
            <text:p>SOSTEGNO ALLA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292.34" calcext:value-type="float">
            <text:p>5.292,3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4" office:value-type="string" calcext:value-type="string">
            <text:p>SOSTEGNO ALLA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646.18" calcext:value-type="float">
            <text:p>2.646,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4" office:value-type="string" calcext:value-type="string">
            <text:p>SOSTEGNO ALLA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646.18" calcext:value-type="float">
            <text:p>2.646,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4" office:value-type="string" calcext:value-type="string">
            <text:p>SOSTEGNO ALLA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292.34" calcext:value-type="float">
            <text:p>5.292,3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4" office:value-type="string" calcext:value-type="string">
            <text:p>SOSTEGNO ALLA DISABILITA'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646.18" calcext:value-type="float">
            <text:p>2.646,1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60.21" calcext:value-type="float">
            <text:p>160,2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25.12" calcext:value-type="float">
            <text:p>25,1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44.16" calcext:value-type="float">
            <text:p>144,1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95.32" calcext:value-type="float">
            <text:p>195,3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697.27" calcext:value-type="float">
            <text:p>697,2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613.1" calcext:value-type="float">
            <text:p>1.613,1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4" office:value-type="string" calcext:value-type="string">
            <text:p>SERVIZIO PULIZIA LOCALI <text:s/>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41.36" calcext:value-type="float">
            <text:p>141,3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250.55" calcext:value-type="float">
            <text:p>250,5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83" calcext:value-type="float">
            <text:p>83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44.16" calcext:value-type="float">
            <text:p>144,1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675.75" calcext:value-type="float">
            <text:p>675,7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613.1" calcext:value-type="float">
            <text:p>1.613,1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210" calcext:value-type="float">
            <text:p>21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345.07" calcext:value-type="float">
            <text:p>345,0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1380.72" calcext:value-type="float">
            <text:p>1.380,7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258.85" calcext:value-type="float">
            <text:p>258,8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604.14" calcext:value-type="float">
            <text:p>604,1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345.07" calcext:value-type="float">
            <text:p>345,0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1380.72" calcext:value-type="float">
            <text:p>1.380,7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258.85" calcext:value-type="float">
            <text:p>258,8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604.14" calcext:value-type="float">
            <text:p>604,1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21.68" calcext:value-type="float">
            <text:p>1.021,6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42.87" calcext:value-type="float">
            <text:p>42,8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65.43" calcext:value-type="float">
            <text:p>165,4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7.12" calcext:value-type="float">
            <text:p>107,1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6.11" calcext:value-type="float">
            <text:p>186,1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28.6" calcext:value-type="float">
            <text:p>128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93.01" calcext:value-type="float">
            <text:p>93,0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21.68" calcext:value-type="float">
            <text:p>1.021,6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42.87" calcext:value-type="float">
            <text:p>42,8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65.43" calcext:value-type="float">
            <text:p>165,4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7.12" calcext:value-type="float">
            <text:p>107,1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248.15" calcext:value-type="float">
            <text:p>248,1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28.6" calcext:value-type="float">
            <text:p>128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93.01" calcext:value-type="float">
            <text:p>93,0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4" office:value-type="string" calcext:value-type="string">
            <text:p>SERVIZ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1140.51" calcext:value-type="float">
            <text:p>1.140,5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4" office:value-type="string" calcext:value-type="string">
            <text:p>SERVIZ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325.77" calcext:value-type="float">
            <text:p>325,7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4" office:value-type="string" calcext:value-type="string">
            <text:p>SERVIZ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2118.04" calcext:value-type="float">
            <text:p>2.118,0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1140.53" calcext:value-type="float">
            <text:p>1.140,5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325.77" calcext:value-type="float">
            <text:p>325,7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4" office:value-type="string" calcext:value-type="string">
            <text:p>SERVIZIO PULIZIA LOCALI COMUNALI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2118.02" calcext:value-type="float">
            <text:p>2.118,0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4" office:value-type="string" calcext:value-type="string">
            <text:p>SERVIZI CIMITERIALI DICEMBRE 2017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6" office:value-type="float" office:value="6471.47" calcext:value-type="float">
            <text:p>6.471,4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4" office:value-type="string" calcext:value-type="string">
            <text:p>1' QUOTA PARI AL 30% PARTNER PROGETTO VISIONARIA</text:p>
          </table:table-cell>
          <table:table-cell table:style-name="ce4" office:value-type="string" calcext:value-type="string">
            <text:p>ASSOCIAZIONE CULTURALE NEXT</text:p>
          </table:table-cell>
          <table:table-cell table:style-name="ce6" office:value-type="float" office:value="22500" calcext:value-type="float">
            <text:p>22.5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4" office:value-type="string" calcext:value-type="string">
            <text:p>FORNITURA VESTIARIO PER P.M.</text:p>
          </table:table-cell>
          <table:table-cell table:style-name="ce4" office:value-type="string" calcext:value-type="string">
            <text:p>GERMANI LUIGI</text:p>
          </table:table-cell>
          <table:table-cell table:style-name="ce6" office:value-type="float" office:value="2676.07" calcext:value-type="float">
            <text:p>2.676,0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4" office:value-type="string" calcext:value-type="string">
            <text:p>FORNITURA CANTINELLA IN LEGNO</text:p>
          </table:table-cell>
          <table:table-cell table:style-name="ce4" office:value-type="string" calcext:value-type="string">
            <text:p>PERONI S.P.A.</text:p>
          </table:table-cell>
          <table:table-cell table:style-name="ce6" office:value-type="float" office:value="390.4" calcext:value-type="float">
            <text:p>390,4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4" office:value-type="string" calcext:value-type="string">
            <text:p>RINNOVO ABBONAMENTO</text:p>
          </table:table-cell>
          <table:table-cell table:style-name="ce4" office:value-type="string" calcext:value-type="string">
            <text:p>IL SOLE 24 ORE SPA</text:p>
          </table:table-cell>
          <table:table-cell table:style-name="ce6" office:value-type="float" office:value="1757.6" calcext:value-type="float">
            <text:p>1.757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4" office:value-type="string" calcext:value-type="string">
            <text:p>FORNITURA VESTIARIO USCIERI E MESSI</text:p>
          </table:table-cell>
          <table:table-cell table:style-name="ce4" office:value-type="string" calcext:value-type="string">
            <text:p>ESPOSTO MARCO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4" office:value-type="string" calcext:value-type="string">
            <text:p>FORNITURA VESTIARIO PROTEZIONE CIVILE USCIERI E MESSI</text:p>
          </table:table-cell>
          <table:table-cell table:style-name="ce4" office:value-type="string" calcext:value-type="string">
            <text:p>MICHELETTI SIMONE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4" office:value-type="string" calcext:value-type="string">
            <text:p>FORNITURA VESTIARIO PROTEZIONE CIVILE USCIERI E MESSI</text:p>
          </table:table-cell>
          <table:table-cell table:style-name="ce4" office:value-type="string" calcext:value-type="string">
            <text:p>MICHELETTI SIMONE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4" office:value-type="string" calcext:value-type="string">
            <text:p>FORNITURA VESTIARIO USCERI E MESSI</text:p>
          </table:table-cell>
          <table:table-cell table:style-name="ce4" office:value-type="string" calcext:value-type="string">
            <text:p>MICHELETTI SIMONE</text:p>
          </table:table-cell>
          <table:table-cell table:style-name="ce6" office:value-type="float" office:value="1439.6" calcext:value-type="float">
            <text:p>1.439,6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2205.98" calcext:value-type="float">
            <text:p>2.205,9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391.86" calcext:value-type="float">
            <text:p>391,8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43.54" calcext:value-type="float">
            <text:p>43,5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609.56" calcext:value-type="float">
            <text:p>609,5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130.62" calcext:value-type="float">
            <text:p>130,6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43.54" calcext:value-type="float">
            <text:p>43,5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522.48" calcext:value-type="float">
            <text:p>522,4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261.24" calcext:value-type="float">
            <text:p>261,2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87.08" calcext:value-type="float">
            <text:p>87,0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DUBINI S.R.L.</text:p>
          </table:table-cell>
          <table:table-cell table:style-name="ce6" office:value-type="float" office:value="57.23" calcext:value-type="float">
            <text:p>57,2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4" office:value-type="string" calcext:value-type="string">
            <text:p>CONTRIBUTO ANAC RELATIVO ALLA GARA N. 5745366 GESTIONE SERVIZI ASSICURATIVI ANNO 2014 CIG 592201053F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4" office:value-type="string" calcext:value-type="string">
            <text:p>CONTRIBUTO ANAC RELATIVO ALLA GARA N. 6700755 GESTIONE SERVIZI DI PULIZIA DI EDIFICI COMUNALI <text:s/>CIG. N. 7022682484-7022826B57-7022859694-7022885C07-702289651D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6" office:value-type="float" office:value="225" calcext:value-type="float">
            <text:p>225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4" office:value-type="string" calcext:value-type="string">
            <text:p>VERSAMENTO IVA COMMERCIALE APRILE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6" office:value-type="float" office:value="37681.57" calcext:value-type="float">
            <text:p>37.681,57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4" office:value-type="string" calcext:value-type="string">
            <text:p>RIMBORSO <text:s/>DEL 30% LOCULO RETROCESSO SALMA C.G.</text:p>
          </table:table-cell>
          <table:table-cell table:style-name="ce4" office:value-type="string" calcext:value-type="string">
            <text:p>FIORE VITO FELICE</text:p>
          </table:table-cell>
          <table:table-cell table:style-name="ce6" office:value-type="float" office:value="375" calcext:value-type="float">
            <text:p>375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4" office:value-type="string" calcext:value-type="string">
            <text:p>RIMBORSO 30% LOCULO RETROCESSO SALMA G.I.</text:p>
          </table:table-cell>
          <table:table-cell table:style-name="ce4" office:value-type="string" calcext:value-type="string">
            <text:p>LUBRANO GABRIELLA ADRIANA MARIA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4" office:value-type="string" calcext:value-type="string">
            <text:p>ASSISTENZA ALLA PROGETTAZIONE AMPLIAMENTO AREA SKATEPARK</text:p>
          </table:table-cell>
          <table:table-cell table:style-name="ce4" office:value-type="string" calcext:value-type="string">
            <text:p>MORIGI MARCO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6" office:value-type="float" office:value="118.41" calcext:value-type="float">
            <text:p>118,4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4" office:value-type="string" calcext:value-type="string">
            <text:p>SERVIZIO SPEDIZIONE VERBALI</text:p>
          </table:table-cell>
          <table:table-cell table:style-name="ce4" office:value-type="string" calcext:value-type="string">
            <text:p>MEGASP S.R.L. 09898030151</text:p>
          </table:table-cell>
          <table:table-cell table:style-name="ce6" office:value-type="float" office:value="13595.61" calcext:value-type="float">
            <text:p>13.595,6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4" office:value-type="string" calcext:value-type="string">
            <text:p>SERVIZIO SPEDIZIONE VERBALI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566.01" calcext:value-type="float">
            <text:p>566,0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1909.3" calcext:value-type="float">
            <text:p>1.909,3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CARROZZERIA 91 SRL</text:p>
          </table:table-cell>
          <table:table-cell table:style-name="ce6" office:value-type="float" office:value="1647" calcext:value-type="float">
            <text:p>1.647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4" office:value-type="string" calcext:value-type="string">
            <text:p>TRASPORTO SCOLASTICO MARZO/APRILE 2018</text:p>
          </table:table-cell>
          <table:table-cell table:style-name="ce4" office:value-type="string" calcext:value-type="string">
            <text:p>FILIPPONI FEDERICO</text:p>
          </table:table-cell>
          <table:table-cell table:style-name="ce6" office:value-type="float" office:value="4470.75" calcext:value-type="float">
            <text:p>4.470,7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4" office:value-type="string" calcext:value-type="string">
            <text:p>TRASPORTO SCOLASTICO MARZO/APRILE 2018</text:p>
          </table:table-cell>
          <table:table-cell table:style-name="ce4" office:value-type="string" calcext:value-type="string">
            <text:p>SABBATINI CATIA</text:p>
          </table:table-cell>
          <table:table-cell table:style-name="ce6" office:value-type="float" office:value="4560.73" calcext:value-type="float">
            <text:p>4.560,7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4" office:value-type="string" calcext:value-type="string">
            <text:p>TRASPORTO SCOLASTICO MARZO/APRILE 2018</text:p>
          </table:table-cell>
          <table:table-cell table:style-name="ce4" office:value-type="string" calcext:value-type="string">
            <text:p>TOMBESI MASSIMO</text:p>
          </table:table-cell>
          <table:table-cell table:style-name="ce6" office:value-type="float" office:value="4922.63" calcext:value-type="float">
            <text:p>4.922,6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4" office:value-type="string" calcext:value-type="string">
            <text:p>TRASPORTO ALUNNI</text:p>
          </table:table-cell>
          <table:table-cell table:style-name="ce4" office:value-type="string" calcext:value-type="string">
            <text:p>PETTINELLI LORENZO</text:p>
          </table:table-cell>
          <table:table-cell table:style-name="ce6" office:value-type="float" office:value="153.84" calcext:value-type="float">
            <text:p>153,8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4" office:value-type="string" calcext:value-type="string">
            <text:p>TRASPORTO ALUNNI</text:p>
          </table:table-cell>
          <table:table-cell table:style-name="ce4" office:value-type="string" calcext:value-type="string">
            <text:p>PETTINELLI LORENZO</text:p>
          </table:table-cell>
          <table:table-cell table:style-name="ce6" office:value-type="float" office:value="21.16" calcext:value-type="float">
            <text:p>21,1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4" office:value-type="string" calcext:value-type="string">
            <text:p>SALDO PER MANIFESTAZIONE STAGIONE DI CONCERTI LIRICI</text:p>
          </table:table-cell>
          <table:table-cell table:style-name="ce4" office:value-type="string" calcext:value-type="string">
            <text:p>ASSOCIAZIONE CULTURALE VILLA INCANTO</text:p>
          </table:table-cell>
          <table:table-cell table:style-name="ce6" office:value-type="float" office:value="2062.5" calcext:value-type="float">
            <text:p>2.062,5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7" calcext:value-type="float">
            <text:p>501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8" calcext:value-type="float">
            <text:p>501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19" calcext:value-type="float">
            <text:p>501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0" calcext:value-type="float">
            <text:p>502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1" calcext:value-type="float">
            <text:p>502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3" calcext:value-type="float">
            <text:p>502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4" calcext:value-type="float">
            <text:p>502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5" calcext:value-type="float">
            <text:p>502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7" calcext:value-type="float">
            <text:p>502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8" calcext:value-type="float">
            <text:p>502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29" calcext:value-type="float">
            <text:p>502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7.87" calcext:value-type="float">
            <text:p>37,8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0" calcext:value-type="float">
            <text:p>503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6.58" calcext:value-type="float">
            <text:p>206,58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1" calcext:value-type="float">
            <text:p>503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2" calcext:value-type="float">
            <text:p>503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3" calcext:value-type="float">
            <text:p>503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4" calcext:value-type="float">
            <text:p>503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6" calcext:value-type="float">
            <text:p>503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8" calcext:value-type="float">
            <text:p>5038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39" calcext:value-type="float">
            <text:p>5039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0" calcext:value-type="float">
            <text:p>5040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1" calcext:value-type="float">
            <text:p>5041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2" calcext:value-type="float">
            <text:p>5042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3" calcext:value-type="float">
            <text:p>5043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4" calcext:value-type="float">
            <text:p>5044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5" calcext:value-type="float">
            <text:p>5045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6" calcext:value-type="float">
            <text:p>5046</text:p>
          </table:table-cell>
          <table:table-cell table:style-name="ce4" office:value-type="string" calcext:value-type="string">
            <text:p>INSERIMENTI LAVORATIVI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.76" calcext:value-type="float">
            <text:p>180,76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47" calcext:value-type="float">
            <text:p>5047</text:p>
          </table:table-cell>
          <table:table-cell table:style-name="ce4" office:value-type="string" calcext:value-type="string">
            <text:p>FORNITURA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6" office:value-type="float" office:value="14237.36" calcext:value-type="float">
            <text:p>14.237,36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48" calcext:value-type="float">
            <text:p>5048</text:p>
          </table:table-cell>
          <table:table-cell table:style-name="ce4" office:value-type="string" calcext:value-type="string">
            <text:p>RIMBORSI IMU ANNI 2013/2017</text:p>
          </table:table-cell>
          <table:table-cell table:style-name="ce4" office:value-type="string" calcext:value-type="string">
            <text:p>CATUCCI TEA SILVIA</text:p>
          </table:table-cell>
          <table:table-cell table:style-name="ce6" office:value-type="float" office:value="54" calcext:value-type="float">
            <text:p>54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51" calcext:value-type="float">
            <text:p>5051</text:p>
          </table:table-cell>
          <table:table-cell table:style-name="ce4" office:value-type="string" calcext:value-type="string">
            <text:p>RIMBORSI IMU ANNI 2013/2017</text:p>
          </table:table-cell>
          <table:table-cell table:style-name="ce4" office:value-type="string" calcext:value-type="string">
            <text:p>PASQUINELLI FABRIZIO</text:p>
          </table:table-cell>
          <table:table-cell table:style-name="ce6" office:value-type="float" office:value="458" calcext:value-type="float">
            <text:p>458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52" calcext:value-type="float">
            <text:p>5052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24.13" calcext:value-type="float">
            <text:p>24,1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97.37" calcext:value-type="float">
            <text:p>97,3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4" calcext:value-type="float">
            <text:p>5054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340.82" calcext:value-type="float">
            <text:p>340,8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4" office:value-type="string" calcext:value-type="string">
            <text:p>FORNITURA MATERIAL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658.8" calcext:value-type="float">
            <text:p>658,8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4" office:value-type="string" calcext:value-type="string">
            <text:p>FORNITURA MATERIAL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207.8" calcext:value-type="float">
            <text:p>1.207,8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4" office:value-type="string" calcext:value-type="string">
            <text:p>LAVORI E FORNITURE MANUTENZIONE EDIFICI SCOLASTICI SC. ELEMENTAR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6" office:value-type="float" office:value="40.27" calcext:value-type="float">
            <text:p>40,27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8" calcext:value-type="float">
            <text:p>5058</text:p>
          </table:table-cell>
          <table:table-cell table:style-name="ce4" office:value-type="string" calcext:value-type="string">
            <text:p>LAVORI E FORNITURE MANUTENZIONE EDIFICI SCOLASTICI SC. ELEMENTAR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6" office:value-type="float" office:value="302.71" calcext:value-type="float">
            <text:p>302,7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59" calcext:value-type="float">
            <text:p>5059</text:p>
          </table:table-cell>
          <table:table-cell table:style-name="ce4" office:value-type="string" calcext:value-type="string">
            <text:p>LAVORI E FORNITURE MANUTENZIONE EDIFICI SCOLASTICI SC. ELEMENTARE</text:p>
          </table:table-cell>
          <table:table-cell table:style-name="ce4" office:value-type="string" calcext:value-type="string">
            <text:p>MUGIANESI S.R.L. LEGNO SERVICE</text:p>
          </table:table-cell>
          <table:table-cell table:style-name="ce6" office:value-type="float" office:value="154.59" calcext:value-type="float">
            <text:p>154,5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0" calcext:value-type="float">
            <text:p>5060</text:p>
          </table:table-cell>
          <table:table-cell table:style-name="ce4" office:value-type="string" calcext:value-type="string">
            <text:p>LAVORI DEMOLIZIONE LUNGOMARE MAMELI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2806" calcext:value-type="float">
            <text:p>2.806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1" calcext:value-type="float">
            <text:p>5061</text:p>
          </table:table-cell>
          <table:table-cell table:style-name="ce4" office:value-type="string" calcext:value-type="string">
            <text:p>POSA IN OPERA PORTELLONI IN ACCIAIO INOX LUNGOMAR MAMELI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854" calcext:value-type="float">
            <text:p>854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2" calcext:value-type="float">
            <text:p>5062</text:p>
          </table:table-cell>
          <table:table-cell table:style-name="ce4" office:value-type="string" calcext:value-type="string">
            <text:p>LAVORI E OPERE EFFETTUATE C/O PORTO SENIGALLIA</text:p>
          </table:table-cell>
          <table:table-cell table:style-name="ce4" office:value-type="string" calcext:value-type="string">
            <text:p>MARCHEGIANI IMPIANTI DI MARCHEGIANI G. &amp; C. SRL</text:p>
          </table:table-cell>
          <table:table-cell table:style-name="ce6" office:value-type="float" office:value="3052.88" calcext:value-type="float">
            <text:p>3.052,8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1636.02" calcext:value-type="float">
            <text:p>1.636,0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4" calcext:value-type="float">
            <text:p>5064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620.98" calcext:value-type="float">
            <text:p>620,9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5" calcext:value-type="float">
            <text:p>5065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301.34" calcext:value-type="float">
            <text:p>301,34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4" office:value-type="string" calcext:value-type="string">
            <text:p>LAVORI BAGNI PUBBLICI SU SPIAGGIA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5185" calcext:value-type="float">
            <text:p>5.185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7" calcext:value-type="float">
            <text:p>5067</text:p>
          </table:table-cell>
          <table:table-cell table:style-name="ce4" office:value-type="string" calcext:value-type="string">
            <text:p>SERVIZIO TRASPORTO E RECUPERO DI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6" office:value-type="float" office:value="40180.83" calcext:value-type="float">
            <text:p>40.180,83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8" calcext:value-type="float">
            <text:p>5068</text:p>
          </table:table-cell>
          <table:table-cell table:style-name="ce4" office:value-type="string" calcext:value-type="string">
            <text:p>RIFIUTI CONFERITI NEL MESE DI FEBBRAIO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54068.61" calcext:value-type="float">
            <text:p>54.068,61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69" calcext:value-type="float">
            <text:p>5069</text:p>
          </table:table-cell>
          <table:table-cell table:style-name="ce4" office:value-type="string" calcext:value-type="string">
            <text:p>MANUTENZIONI IN APPALTO ASSOCIAZIONI ADERENTI AL PIANO URBANO DEL VERDE</text:p>
          </table:table-cell>
          <table:table-cell table:style-name="ce4" office:value-type="string" calcext:value-type="string">
            <text:p>CIRCOLO ARCI BORGO BICCHIA</text:p>
          </table:table-cell>
          <table:table-cell table:style-name="ce6" office:value-type="float" office:value="6771.79" calcext:value-type="float">
            <text:p>6.771,7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0" calcext:value-type="float">
            <text:p>5070</text:p>
          </table:table-cell>
          <table:table-cell table:style-name="ce4" office:value-type="string" calcext:value-type="string">
            <text:p>SERVIZIO RACCOLTA, TRASPORTO E CONFERIMENTO RIFIUTI MESE DI GENNAIO</text:p>
          </table:table-cell>
          <table:table-cell table:style-name="ce4" office:value-type="string" calcext:value-type="string">
            <text:p>RIECO S.P.A.</text:p>
          </table:table-cell>
          <table:table-cell table:style-name="ce6" office:value-type="float" office:value="342448.42" calcext:value-type="float">
            <text:p>342.448,42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1" calcext:value-type="float">
            <text:p>5071</text:p>
          </table:table-cell>
          <table:table-cell table:style-name="ce4" office:value-type="string" calcext:value-type="string">
            <text:p>SERVIZIO RACCOLTA, TRASPORTO E CONFERIMENTO RIFIUTI SOLOIDI URBANI MESE DI FEBBRAIO</text:p>
          </table:table-cell>
          <table:table-cell table:style-name="ce4" office:value-type="string" calcext:value-type="string">
            <text:p>RIECO S.P.A.</text:p>
          </table:table-cell>
          <table:table-cell table:style-name="ce6" office:value-type="float" office:value="346270.49" calcext:value-type="float">
            <text:p>346.270,49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2" calcext:value-type="float">
            <text:p>5072</text:p>
          </table:table-cell>
          <table:table-cell table:style-name="ce4" office:value-type="string" calcext:value-type="string">
            <text:p>INDAGINI GEOFISICHE PER ADEGUAMENTO SISMICO SCUOLA VALLONE</text:p>
          </table:table-cell>
          <table:table-cell table:style-name="ce4" office:value-type="string" calcext:value-type="string">
            <text:p>GECO DI CURATOLO A. E GAGGIOTTI M.</text:p>
          </table:table-cell>
          <table:table-cell table:style-name="ce6" office:value-type="float" office:value="549" calcext:value-type="float">
            <text:p>549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3" calcext:value-type="float">
            <text:p>5073</text:p>
          </table:table-cell>
          <table:table-cell table:style-name="ce4" office:value-type="string" calcext:value-type="string">
            <text:p>LAVORI IN ECONOMIA PER INTERVENTI IN OCCASIONE ALLERTA METEO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4055.28" calcext:value-type="float">
            <text:p>4.055,28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074" calcext:value-type="float">
            <text:p>5074</text:p>
          </table:table-cell>
          <table:table-cell table:style-name="ce4" office:value-type="string" calcext:value-type="string">
            <text:p>MANUTENZIONE AREE VERDI E POTATURA SIEPI ANNO 2017</text:p>
          </table:table-cell>
          <table:table-cell table:style-name="ce4" office:value-type="string" calcext:value-type="string">
            <text:p>GRUPPO SPORTIVO UISP CANNELLA</text:p>
          </table:table-cell>
          <table:table-cell table:style-name="ce6" office:value-type="float" office:value="3521.75" calcext:value-type="float">
            <text:p>3.521,7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5" calcext:value-type="float">
            <text:p>5075</text:p>
          </table:table-cell>
          <table:table-cell table:style-name="ce4" office:value-type="string" calcext:value-type="string">
            <text:p>ABBONAMENTO GEONRTK ALL RETE NETGEO</text:p>
          </table:table-cell>
          <table:table-cell table:style-name="ce4" office:value-type="string" calcext:value-type="string">
            <text:p>TOPCON POSITIONING ITALY S.R.L.</text:p>
          </table:table-cell>
          <table:table-cell table:style-name="ce6" office:value-type="float" office:value="549" calcext:value-type="float">
            <text:p>549,0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6" calcext:value-type="float">
            <text:p>5076</text:p>
          </table:table-cell>
          <table:table-cell table:style-name="ce4" office:value-type="string" calcext:value-type="string">
            <text:p>FORNITURA MATERIALE INERTE PER MANUTENZIONE STRADE</text:p>
          </table:table-cell>
          <table:table-cell table:style-name="ce4" office:value-type="string" calcext:value-type="string">
            <text:p>INERTI ESINO S.R.L.</text:p>
          </table:table-cell>
          <table:table-cell table:style-name="ce6" office:value-type="float" office:value="2033.25" calcext:value-type="float">
            <text:p>2.033,25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7" calcext:value-type="float">
            <text:p>5077</text:p>
          </table:table-cell>
          <table:table-cell table:style-name="ce4" office:value-type="string" calcext:value-type="string">
            <text:p>SERVIZIO MAJUTENZIONE CADITOIE STRADALI</text:p>
          </table:table-cell>
          <table:table-cell table:style-name="ce4" office:value-type="string" calcext:value-type="string">
            <text:p>MEDITERRANEA SERVICE SRL</text:p>
          </table:table-cell>
          <table:table-cell table:style-name="ce6" office:value-type="float" office:value="9130.5" calcext:value-type="float">
            <text:p>9.130,50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078" calcext:value-type="float">
            <text:p>5078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5-17" calcext:value-type="date">
            <text:p>17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1" calcext:value-type="float">
            <text:p>508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3" calcext:value-type="float">
            <text:p>5083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5-25" calcext:value-type="date">
            <text:p>25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3" calcext:value-type="float">
            <text:p>5093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20" calcext:value-type="float">
            <text:p>22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4" calcext:value-type="float">
            <text:p>5094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70" calcext:value-type="float">
            <text:p>17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5" calcext:value-type="float">
            <text:p>5095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6" calcext:value-type="float">
            <text:p>5096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103" calcext:value-type="float">
            <text:p>5103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422.09" calcext:value-type="float">
            <text:p>422,0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4" calcext:value-type="float">
            <text:p>5104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44.01" calcext:value-type="float">
            <text:p>144,0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5" calcext:value-type="float">
            <text:p>5105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3.43" calcext:value-type="float">
            <text:p>53,4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6" calcext:value-type="float">
            <text:p>5106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463" calcext:value-type="float">
            <text:p>1.463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7" calcext:value-type="float">
            <text:p>5107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74.17" calcext:value-type="float">
            <text:p>174,1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8" calcext:value-type="float">
            <text:p>5108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2519.36" calcext:value-type="float">
            <text:p>2.519,3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09" calcext:value-type="float">
            <text:p>5109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6714.77" calcext:value-type="float">
            <text:p>6.714,7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0" calcext:value-type="float">
            <text:p>5110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010.02" calcext:value-type="float">
            <text:p>1.010,0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4" office:value-type="string" calcext:value-type="string">
            <text:p>FORNITURA CARBURANTE MARZ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01.26" calcext:value-type="float">
            <text:p>101,2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4" office:value-type="string" calcext:value-type="string">
            <text:p>CANONE ANNUO NODO DEI PAGAMENTI PAGOPA</text:p>
          </table:table-cell>
          <table:table-cell table:style-name="ce4" office:value-type="string" calcext:value-type="string">
            <text:p>E-Fil s.r.l.</text:p>
          </table:table-cell>
          <table:table-cell table:style-name="ce6" office:value-type="float" office:value="4999.56" calcext:value-type="float">
            <text:p>4.999,5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3" calcext:value-type="float">
            <text:p>5113</text:p>
          </table:table-cell>
          <table:table-cell table:style-name="ce4" office:value-type="string" calcext:value-type="string">
            <text:p>LAVORI <text:s/>PARETE DIDATTICA DEL PALAZZETTO BAVIERA</text:p>
          </table:table-cell>
          <table:table-cell table:style-name="ce4" office:value-type="string" calcext:value-type="string">
            <text:p>3D GROUP S.R.L.</text:p>
          </table:table-cell>
          <table:table-cell table:style-name="ce6" office:value-type="float" office:value="1617.72" calcext:value-type="float">
            <text:p>1.617,7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4" office:value-type="string" calcext:value-type="string">
            <text:p>GESTIONE SINISTRI SOTTO FRANCHIGIA</text:p>
          </table:table-cell>
          <table:table-cell table:style-name="ce4" office:value-type="string" calcext:value-type="string">
            <text:p>EASY PROBLEM SRL</text:p>
          </table:table-cell>
          <table:table-cell table:style-name="ce6" office:value-type="float" office:value="2974.05" calcext:value-type="float">
            <text:p>2.974,0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15" calcext:value-type="float">
            <text:p>5115</text:p>
          </table:table-cell>
          <table:table-cell table:style-name="ce4" office:value-type="string" calcext:value-type="string">
            <text:p>GESTIONE SINISTRI SOTTO FRANCHIGIA</text:p>
          </table:table-cell>
          <table:table-cell table:style-name="ce4" office:value-type="string" calcext:value-type="string">
            <text:p>EASY PROBLEM SRL</text:p>
          </table:table-cell>
          <table:table-cell table:style-name="ce6" office:value-type="float" office:value="1813.83" calcext:value-type="float">
            <text:p>1.813,8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0" calcext:value-type="float">
            <text:p>5120</text:p>
          </table:table-cell>
          <table:table-cell table:style-name="ce4" office:value-type="string" calcext:value-type="string">
            <text:p>ONORARIO PER PROGETTO NIENTE DA <text:s/>CAPIRE</text:p>
          </table:table-cell>
          <table:table-cell table:style-name="ce4" office:value-type="string" calcext:value-type="string">
            <text:p>Crepet Paolo</text:p>
          </table:table-cell>
          <table:table-cell table:style-name="ce6" office:value-type="float" office:value="3172" calcext:value-type="float">
            <text:p>3.172,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1" calcext:value-type="float">
            <text:p>5121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778.88" calcext:value-type="float">
            <text:p>1.778,8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2" calcext:value-type="float">
            <text:p>5122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84.08" calcext:value-type="float">
            <text:p>384,0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3" calcext:value-type="float">
            <text:p>5123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80.83" calcext:value-type="float">
            <text:p>880,8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77.95" calcext:value-type="float">
            <text:p>77,9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26.25" calcext:value-type="float">
            <text:p>126,2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422.1" calcext:value-type="float">
            <text:p>2.422,1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7441.68" calcext:value-type="float">
            <text:p>17.441,6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8" calcext:value-type="float">
            <text:p>5128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782.59" calcext:value-type="float">
            <text:p>782,5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29" calcext:value-type="float">
            <text:p>5129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431.94" calcext:value-type="float">
            <text:p>431,9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0" calcext:value-type="float">
            <text:p>5130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623.65" calcext:value-type="float">
            <text:p>3.623,6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4811.3" calcext:value-type="float">
            <text:p>4.811,3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748.63" calcext:value-type="float">
            <text:p>2.748,6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3" calcext:value-type="float">
            <text:p>5133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524.8" calcext:value-type="float">
            <text:p>1.524,8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4" calcext:value-type="float">
            <text:p>5134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662.03" calcext:value-type="float">
            <text:p>662,0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5" calcext:value-type="float">
            <text:p>5135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021.53" calcext:value-type="float">
            <text:p>2.021,5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6" calcext:value-type="float">
            <text:p>5136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95.01" calcext:value-type="float">
            <text:p>95,0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7" calcext:value-type="float">
            <text:p>5137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893.96" calcext:value-type="float">
            <text:p>2.893,9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8" calcext:value-type="float">
            <text:p>5138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7884.41" calcext:value-type="float">
            <text:p>7.884,4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39" calcext:value-type="float">
            <text:p>5139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38.81" calcext:value-type="float">
            <text:p>838,8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0" calcext:value-type="float">
            <text:p>5140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623.49" calcext:value-type="float">
            <text:p>5.623,4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1" calcext:value-type="float">
            <text:p>5141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18.37" calcext:value-type="float">
            <text:p>318,3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2" calcext:value-type="float">
            <text:p>5142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601.1" calcext:value-type="float">
            <text:p>1.601,1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3" calcext:value-type="float">
            <text:p>5143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71.38" calcext:value-type="float">
            <text:p>171,3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4" calcext:value-type="float">
            <text:p>5144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13.07" calcext:value-type="float">
            <text:p>213,0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5" calcext:value-type="float">
            <text:p>5145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84.21" calcext:value-type="float">
            <text:p>884,2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6" calcext:value-type="float">
            <text:p>5146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940.12" calcext:value-type="float">
            <text:p>940,1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7" calcext:value-type="float">
            <text:p>5147</text:p>
          </table:table-cell>
          <table:table-cell table:style-name="ce4" office:value-type="string" calcext:value-type="string">
            <text:p>FORNIT.E.E.APRIL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79.48" calcext:value-type="float">
            <text:p>179,4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8" calcext:value-type="float">
            <text:p>5148</text:p>
          </table:table-cell>
          <table:table-cell table:style-name="ce4" office:value-type="string" calcext:value-type="string">
            <text:p>TELECOM 3^ 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74.65" calcext:value-type="float">
            <text:p>274,6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49" calcext:value-type="float">
            <text:p>5149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3940.68" calcext:value-type="float">
            <text:p>3.940,6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0" calcext:value-type="float">
            <text:p>5150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89.53" calcext:value-type="float">
            <text:p>289,5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13.68" calcext:value-type="float">
            <text:p>113,6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437.5" calcext:value-type="float">
            <text:p>437,5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3" calcext:value-type="float">
            <text:p>5153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105.99" calcext:value-type="float">
            <text:p>1.105,9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4" calcext:value-type="float">
            <text:p>5154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405.23" calcext:value-type="float">
            <text:p>405,23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5" calcext:value-type="float">
            <text:p>5155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93.36" calcext:value-type="float">
            <text:p>293,3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6" calcext:value-type="float">
            <text:p>5156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3.77" calcext:value-type="float">
            <text:p>23,7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4.4" calcext:value-type="float">
            <text:p>24,4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8" calcext:value-type="float">
            <text:p>5158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20.54" calcext:value-type="float">
            <text:p>120,5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59" calcext:value-type="float">
            <text:p>5159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94.09" calcext:value-type="float">
            <text:p>194,0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0" calcext:value-type="float">
            <text:p>5160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83.44" calcext:value-type="float">
            <text:p>83,44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48.25" calcext:value-type="float">
            <text:p>148,25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2" calcext:value-type="float">
            <text:p>5162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92.2" calcext:value-type="float">
            <text:p>192,2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581.02" calcext:value-type="float">
            <text:p>581,0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4" calcext:value-type="float">
            <text:p>5164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99.58" calcext:value-type="float">
            <text:p>199,5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5" calcext:value-type="float">
            <text:p>5165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318.87" calcext:value-type="float">
            <text:p>318,87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32.09" calcext:value-type="float">
            <text:p>32,09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7" calcext:value-type="float">
            <text:p>5167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50.26" calcext:value-type="float">
            <text:p>50,26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68" calcext:value-type="float">
            <text:p>5168</text:p>
          </table:table-cell>
          <table:table-cell table:style-name="ce4" office:value-type="string" calcext:value-type="string">
            <text:p>TELECOM 3^BIMEST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321.28" calcext:value-type="float">
            <text:p>321,28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30.15" calcext:value-type="float">
            <text:p>130,15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1" calcext:value-type="float">
            <text:p>5171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8" calcext:value-type="float">
            <text:p>18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4.87" calcext:value-type="float">
            <text:p>4,87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6.9" calcext:value-type="float">
            <text:p>6,9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4" calcext:value-type="float">
            <text:p>5174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24.38" calcext:value-type="float">
            <text:p>24,3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6" calcext:value-type="float">
            <text:p>5176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6.9" calcext:value-type="float">
            <text:p>16,9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7" calcext:value-type="float">
            <text:p>5177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88" calcext:value-type="float">
            <text:p>88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8" calcext:value-type="float">
            <text:p>5178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46.88" calcext:value-type="float">
            <text:p>146,88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79" calcext:value-type="float">
            <text:p>5179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24" calcext:value-type="float">
            <text:p>24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0" calcext:value-type="float">
            <text:p>5180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0" calcext:value-type="float">
            <text:p>30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1" calcext:value-type="float">
            <text:p>5181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6" calcext:value-type="float">
            <text:p>16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2" calcext:value-type="float">
            <text:p>5182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3" calcext:value-type="float">
            <text:p>5183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5.4" calcext:value-type="float">
            <text:p>35,4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4" calcext:value-type="float">
            <text:p>5184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25" calcext:value-type="float">
            <text:p>25,00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5" calcext:value-type="float">
            <text:p>5185</text:p>
          </table:table-cell>
          <table:table-cell table:style-name="ce4" office:value-type="string" calcext:value-type="string">
            <text:p>RENDICONTO CASSA 2 USCITE MESE DI APRILE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928.83" calcext:value-type="float">
            <text:p>1.928,83</text:p>
          </table:table-cell>
          <table:table-cell table:style-name="ce7" office:value-type="date" office:date-value="2018-05-29" calcext:value-type="date">
            <text:p>29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186" calcext:value-type="float">
            <text:p>5186</text:p>
          </table:table-cell>
          <table:table-cell table:style-name="ce4" office:value-type="string" calcext:value-type="string">
            <text:p>COMPENSO PER LUAS</text:p>
          </table:table-cell>
          <table:table-cell table:style-name="ce4" office:value-type="string" calcext:value-type="string">
            <text:p>BACCHIOCCHI SARA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7" calcext:value-type="float">
            <text:p>5187</text:p>
          </table:table-cell>
          <table:table-cell table:style-name="ce4" office:value-type="string" calcext:value-type="string">
            <text:p>SERVIZIO EDUCATIVO C.A.G.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6" office:value-type="float" office:value="3093.21" calcext:value-type="float">
            <text:p>3.093,21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88" calcext:value-type="float">
            <text:p>5188</text:p>
          </table:table-cell>
          <table:table-cell table:style-name="ce4" office:value-type="string" calcext:value-type="string">
            <text:p>TRASPORTO SCOLASTICO MARZO/APRILE 2018</text:p>
          </table:table-cell>
          <table:table-cell table:style-name="ce4" office:value-type="string" calcext:value-type="string">
            <text:p>PETRONE DRIVE</text:p>
          </table:table-cell>
          <table:table-cell table:style-name="ce6" office:value-type="float" office:value="4592.92" calcext:value-type="float">
            <text:p>4.592,92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95" calcext:value-type="float">
            <text:p>5195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0790.78" calcext:value-type="float">
            <text:p>10.790,7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96" calcext:value-type="float">
            <text:p>5196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706.2" calcext:value-type="float">
            <text:p>706,20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471.47" calcext:value-type="float">
            <text:p>1.471,47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03" calcext:value-type="float">
            <text:p>5203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481.66" calcext:value-type="float">
            <text:p>481,66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44" calcext:value-type="float">
            <text:p>5244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6" office:value-type="float" office:value="5380" calcext:value-type="float">
            <text:p>5.380,00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245" calcext:value-type="float">
            <text:p>5245</text:p>
          </table:table-cell>
          <table:table-cell table:style-name="ce4" office:value-type="string" calcext:value-type="string">
            <text:p>COMPENSI MAGGIO <text:s/>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7422" calcext:value-type="float">
            <text:p>7.422,00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359" calcext:value-type="float">
            <text:p>5359</text:p>
          </table:table-cell>
          <table:table-cell table:style-name="ce4" office:value-type="string" calcext:value-type="string">
            <text:p>CONTRIB. FONDO PREV/CREDITO A CARICO ENTE MAGGIO 2018 <text:s/>COD VERS. P909 18 05 05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6" office:value-type="float" office:value="6.21" calcext:value-type="float">
            <text:p>6,21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60" calcext:value-type="float">
            <text:p>5360</text:p>
          </table:table-cell>
          <table:table-cell table:style-name="ce4" office:value-type="string" calcext:value-type="string">
            <text:p>RITENUTA EX INADEL OPERA PREV. A CARICO ENTE MAGGIO 2018 <text:s/>TFR COD. VERS P708 18 05 05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6" office:value-type="float" office:value="136.27" calcext:value-type="float">
            <text:p>136,27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61" calcext:value-type="float">
            <text:p>5361</text:p>
          </table:table-cell>
          <table:table-cell table:style-name="ce4" office:value-type="string" calcext:value-type="string">
            <text:p>RITENUTE FONDO PENSIONI A CARICO ENTE MAGGIO 2018 <text:s/>COD VERS. P101 18 02 02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6" office:value-type="float" office:value="585.54" calcext:value-type="float">
            <text:p>585,54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83" calcext:value-type="float">
            <text:p>5383</text:p>
          </table:table-cell>
          <table:table-cell table:style-name="ce4" office:value-type="string" calcext:value-type="string">
            <text:p>ISTRUTTORIA PRATICHE DI CONCESSIONE IN SANATORIA RELATIVE AI CONDONI DEL 1985/1994E 2004</text:p>
          </table:table-cell>
          <table:table-cell table:style-name="ce4" office:value-type="string" calcext:value-type="string">
            <text:p>SANTINI DAVIDE</text:p>
          </table:table-cell>
          <table:table-cell table:style-name="ce6" office:value-type="float" office:value="1085.26" calcext:value-type="float">
            <text:p>1.085,26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384" calcext:value-type="float">
            <text:p>5384</text:p>
          </table:table-cell>
          <table:table-cell table:style-name="ce4" office:value-type="string" calcext:value-type="string">
            <text:p>FORNITURE TRATTAMENTO ACQUA PISCINA MOLINELLO 2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4785.72" calcext:value-type="float">
            <text:p>4.785,72</text:p>
          </table:table-cell>
          <table:table-cell table:style-name="ce7" office:value-type="date" office:date-value="2018-05-21" calcext:value-type="date">
            <text:p>2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45" calcext:value-type="float">
            <text:p>5445</text:p>
          </table:table-cell>
          <table:table-cell table:style-name="ce4" office:value-type="string" calcext:value-type="string">
            <text:p>INPS AMMINISTRATORE <text:s/>MAGGIO 2018</text:p>
          </table:table-cell>
          <table:table-cell table:style-name="ce4" office:value-type="string" calcext:value-type="string">
            <text:p>I.N.P.S.</text:p>
          </table:table-cell>
          <table:table-cell table:style-name="ce6" office:value-type="float" office:value="245" calcext:value-type="float">
            <text:p>245,00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57" calcext:value-type="float">
            <text:p>5457</text:p>
          </table:table-cell>
          <table:table-cell table:style-name="ce4" office:value-type="string" calcext:value-type="string">
            <text:p>SECONDA RATA MER SUMMER JAMBOREE 2018</text:p>
          </table:table-cell>
          <table:table-cell table:style-name="ce4" office:value-type="string" calcext:value-type="string">
            <text:p>SUMMER JAMBOREE SRL</text:p>
          </table:table-cell>
          <table:table-cell table:style-name="ce6" office:value-type="float" office:value="152500" calcext:value-type="float">
            <text:p>152.5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58" calcext:value-type="float">
            <text:p>5458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59" calcext:value-type="float">
            <text:p>5459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3" calcext:value-type="float">
            <text:p>5463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9.87" calcext:value-type="float">
            <text:p>309,87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4" calcext:value-type="float">
            <text:p>5464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5" calcext:value-type="float">
            <text:p>5465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6" calcext:value-type="float">
            <text:p>5466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7" calcext:value-type="float">
            <text:p>5467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8" calcext:value-type="float">
            <text:p>5468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69" calcext:value-type="float">
            <text:p>5469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1" calcext:value-type="float">
            <text:p>5471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2" calcext:value-type="float">
            <text:p>5472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3" calcext:value-type="float">
            <text:p>5473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89.52" calcext:value-type="float">
            <text:p>89,5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4" calcext:value-type="float">
            <text:p>5474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5" calcext:value-type="float">
            <text:p>5475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8" calcext:value-type="date">
            <text:p>28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6" calcext:value-type="float">
            <text:p>5476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7" calcext:value-type="float">
            <text:p>5477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78" calcext:value-type="float">
            <text:p>5478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0" calcext:value-type="float">
            <text:p>5480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1" calcext:value-type="float">
            <text:p>5481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2" calcext:value-type="float">
            <text:p>5482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3" calcext:value-type="float">
            <text:p>5483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1" calcext:value-type="date">
            <text:p>21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4" calcext:value-type="float">
            <text:p>5484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.99" calcext:value-type="float">
            <text:p>30,99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5" calcext:value-type="float">
            <text:p>5485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07" calcext:value-type="date">
            <text:p>0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6" calcext:value-type="float">
            <text:p>5486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7" calcext:value-type="float">
            <text:p>5487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88" calcext:value-type="float">
            <text:p>5488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19" calcext:value-type="date">
            <text:p>1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0" calcext:value-type="float">
            <text:p>5490</text:p>
          </table:table-cell>
          <table:table-cell table:style-name="ce4" office:value-type="string" calcext:value-type="string">
            <text:p>INSERIMENTI LAVORATIVI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.76" calcext:value-type="float">
            <text:p>180,76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1" calcext:value-type="float">
            <text:p>5491</text:p>
          </table:table-cell>
          <table:table-cell table:style-name="ce4" office:value-type="string" calcext:value-type="string">
            <text:p>TRASPORTO LOCALE SERVIZI MINIMI APRILE 2018 95%</text:p>
          </table:table-cell>
          <table:table-cell table:style-name="ce4" office:value-type="string" calcext:value-type="string">
            <text:p>ATMA PA</text:p>
          </table:table-cell>
          <table:table-cell table:style-name="ce6" office:value-type="float" office:value="34718.15" calcext:value-type="float">
            <text:p>34.718,1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92" calcext:value-type="float">
            <text:p>5492</text:p>
          </table:table-cell>
          <table:table-cell table:style-name="ce4" office:value-type="string" calcext:value-type="string">
            <text:p>TRASPORTO LOCALE SERVIZI MINIMI GENNAIO FEBBRAI MARZO <text:s/>2018 95%</text:p>
          </table:table-cell>
          <table:table-cell table:style-name="ce4" office:value-type="string" calcext:value-type="string">
            <text:p>ATMA PA</text:p>
          </table:table-cell>
          <table:table-cell table:style-name="ce6" office:value-type="float" office:value="104154.45" calcext:value-type="float">
            <text:p>104.154,4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499" calcext:value-type="float">
            <text:p>5499</text:p>
          </table:table-cell>
          <table:table-cell table:style-name="ce4" office:value-type="string" calcext:value-type="string">
            <text:p>SIAE PER MARZOCCA SUMMER FESTIVAL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87.35" calcext:value-type="float">
            <text:p>87,3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0" calcext:value-type="float">
            <text:p>5500</text:p>
          </table:table-cell>
          <table:table-cell table:style-name="ce4" office:value-type="string" calcext:value-type="string">
            <text:p>SIAE PER MARZOCCA SUMMER FESTIVAL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590.15" calcext:value-type="float">
            <text:p>590,1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1" calcext:value-type="float">
            <text:p>5501</text:p>
          </table:table-cell>
          <table:table-cell table:style-name="ce4" office:value-type="string" calcext:value-type="string">
            <text:p>SIAE PER CENTRI CIVICI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44.01" calcext:value-type="float">
            <text:p>44,0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2" calcext:value-type="float">
            <text:p>5502</text:p>
          </table:table-cell>
          <table:table-cell table:style-name="ce4" office:value-type="string" calcext:value-type="string">
            <text:p>SERVIZIO ASSISTENZA FESTA CAPODANNO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3" calcext:value-type="float">
            <text:p>5503</text:p>
          </table:table-cell>
          <table:table-cell table:style-name="ce4" office:value-type="string" calcext:value-type="string">
            <text:p>SERVIZI PER CARNEVALE CITTADINO 2018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4" calcext:value-type="float">
            <text:p>5504</text:p>
          </table:table-cell>
          <table:table-cell table:style-name="ce4" office:value-type="string" calcext:value-type="string">
            <text:p>FORNITURA PRODOTTI PER PISCINA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2043.05" calcext:value-type="float">
            <text:p>2.043,0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5" calcext:value-type="float">
            <text:p>5505</text:p>
          </table:table-cell>
          <table:table-cell table:style-name="ce4" office:value-type="string" calcext:value-type="string">
            <text:p>FORNITURA PRODOTTI PER PISCINA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1052.19" calcext:value-type="float">
            <text:p>1.052,1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6" calcext:value-type="float">
            <text:p>5506</text:p>
          </table:table-cell>
          <table:table-cell table:style-name="ce4" office:value-type="string" calcext:value-type="string">
            <text:p>FORNITURA MATERIALE PER PISCINE</text:p>
          </table:table-cell>
          <table:table-cell table:style-name="ce4" office:value-type="string" calcext:value-type="string">
            <text:p>JOHNSONDIVERSEY SPA</text:p>
          </table:table-cell>
          <table:table-cell table:style-name="ce6" office:value-type="float" office:value="8688.79" calcext:value-type="float">
            <text:p>8.688,7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7" calcext:value-type="float">
            <text:p>5507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TIPOGRAFIA GMA DI MARINELLI A.&amp;C. SAS</text:p>
          </table:table-cell>
          <table:table-cell table:style-name="ce6" office:value-type="float" office:value="207.4" calcext:value-type="float">
            <text:p>207,4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8" calcext:value-type="float">
            <text:p>5508</text:p>
          </table:table-cell>
          <table:table-cell table:style-name="ce4" office:value-type="string" calcext:value-type="string">
            <text:p>STAMPA CARTOLINE PER DIALETTANDO DI BORGO IN BORGO</text:p>
          </table:table-cell>
          <table:table-cell table:style-name="ce4" office:value-type="string" calcext:value-type="string">
            <text:p>TIPOGRAFIA GMA DI MARINELLI A.&amp;C. SAS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09" calcext:value-type="float">
            <text:p>5509</text:p>
          </table:table-cell>
          <table:table-cell table:style-name="ce4" office:value-type="string" calcext:value-type="string">
            <text:p>FORNITURA MATERIALE PER CARNEVALE CITTADINO 2018</text:p>
          </table:table-cell>
          <table:table-cell table:style-name="ce4" office:value-type="string" calcext:value-type="string">
            <text:p>NUOVA COMES S.R.L.</text:p>
          </table:table-cell>
          <table:table-cell table:style-name="ce6" office:value-type="float" office:value="445.37" calcext:value-type="float">
            <text:p>445,37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0" calcext:value-type="float">
            <text:p>5510</text:p>
          </table:table-cell>
          <table:table-cell table:style-name="ce4" office:value-type="string" calcext:value-type="string">
            <text:p>PRESTAZIONI ARTISTICHE CARNEVALE CITTADINO 2018</text:p>
          </table:table-cell>
          <table:table-cell table:style-name="ce4" office:value-type="string" calcext:value-type="string">
            <text:p>ASTRALMUSIC SRL</text:p>
          </table:table-cell>
          <table:table-cell table:style-name="ce6" office:value-type="float" office:value="136.99" calcext:value-type="float">
            <text:p>136,9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1" calcext:value-type="float">
            <text:p>5511</text:p>
          </table:table-cell>
          <table:table-cell table:style-name="ce4" office:value-type="string" calcext:value-type="string">
            <text:p>FORNITURA MATERIALE PER CARNEVALE CITTADINO 2018</text:p>
          </table:table-cell>
          <table:table-cell table:style-name="ce4" office:value-type="string" calcext:value-type="string">
            <text:p>P.P. PARATI SRL</text:p>
          </table:table-cell>
          <table:table-cell table:style-name="ce6" office:value-type="float" office:value="357.95" calcext:value-type="float">
            <text:p>357,9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2" calcext:value-type="float">
            <text:p>5512</text:p>
          </table:table-cell>
          <table:table-cell table:style-name="ce4" office:value-type="string" calcext:value-type="string">
            <text:p>FORNITURA CORIANDOLI CARNEVALE CITTADINO 2018</text:p>
          </table:table-cell>
          <table:table-cell table:style-name="ce4" office:value-type="string" calcext:value-type="string">
            <text:p>COMUNITA' DI S. GIROLAMO S.C.R.L.</text:p>
          </table:table-cell>
          <table:table-cell table:style-name="ce6" office:value-type="float" office:value="713.7" calcext:value-type="float">
            <text:p>713,7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3" calcext:value-type="float">
            <text:p>5513</text:p>
          </table:table-cell>
          <table:table-cell table:style-name="ce4" office:value-type="string" calcext:value-type="string">
            <text:p>REALIZZAZIONE SERVIZI TELEVISIVI MOSTRA CORREGGIO</text:p>
          </table:table-cell>
          <table:table-cell table:style-name="ce4" office:value-type="string" calcext:value-type="string">
            <text:p>VISI E VOCI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4" calcext:value-type="float">
            <text:p>5514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527.04" calcext:value-type="float">
            <text:p>527,04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5" calcext:value-type="float">
            <text:p>5515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2795.83" calcext:value-type="float">
            <text:p>2.795,8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6" calcext:value-type="float">
            <text:p>5516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2795.83" calcext:value-type="float">
            <text:p>2.795,8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7" calcext:value-type="float">
            <text:p>5517</text:p>
          </table:table-cell>
          <table:table-cell table:style-name="ce4" office:value-type="string" calcext:value-type="string">
            <text:p>SERVIZIO DI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2795.83" calcext:value-type="float">
            <text:p>2.795,8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8" calcext:value-type="float">
            <text:p>5518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468.48" calcext:value-type="float">
            <text:p>468,4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19" calcext:value-type="float">
            <text:p>5519</text:p>
          </table:table-cell>
          <table:table-cell table:style-name="ce4" office:value-type="string" calcext:value-type="string">
            <text:p>SERVIZI PER CERIMONIA PRESENTAZIONE BILANCIO</text:p>
          </table:table-cell>
          <table:table-cell table:style-name="ce4" office:value-type="string" calcext:value-type="string">
            <text:p>FRONZI MARZIA</text:p>
          </table:table-cell>
          <table:table-cell table:style-name="ce6" office:value-type="float" office:value="495" calcext:value-type="float">
            <text:p>495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0" calcext:value-type="float">
            <text:p>5520</text:p>
          </table:table-cell>
          <table:table-cell table:style-name="ce4" office:value-type="string" calcext:value-type="string">
            <text:p>SERVIZIO ARCHIVIAZIONE</text:p>
          </table:table-cell>
          <table:table-cell table:style-name="ce4" office:value-type="string" calcext:value-type="string">
            <text:p>ARCHIVI SERVICE SRL</text:p>
          </table:table-cell>
          <table:table-cell table:style-name="ce6" office:value-type="float" office:value="326.96" calcext:value-type="float">
            <text:p>326,9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1" calcext:value-type="float">
            <text:p>5521</text:p>
          </table:table-cell>
          <table:table-cell table:style-name="ce4" office:value-type="string" calcext:value-type="string">
            <text:p>ALLESTIMENTI PER FESTA DI FINE ANNO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2" calcext:value-type="float">
            <text:p>5522</text:p>
          </table:table-cell>
          <table:table-cell table:style-name="ce4" office:value-type="string" calcext:value-type="string">
            <text:p>ALLESTIMENTO PER FESTA DI FINE ANNO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6" office:value-type="float" office:value="3172" calcext:value-type="float">
            <text:p>3.172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3" calcext:value-type="float">
            <text:p>5523</text:p>
          </table:table-cell>
          <table:table-cell table:style-name="ce4" office:value-type="string" calcext:value-type="string">
            <text:p>AFFITTO MANUTENZIONE AFFRANCATRICE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6" office:value-type="float" office:value="768.14" calcext:value-type="float">
            <text:p>768,14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4" calcext:value-type="float">
            <text:p>5524</text:p>
          </table:table-cell>
          <table:table-cell table:style-name="ce4" office:value-type="string" calcext:value-type="string">
            <text:p>SERVIZIO PER GIORNATA DELLA MEMORIA</text:p>
          </table:table-cell>
          <table:table-cell table:style-name="ce4" office:value-type="string" calcext:value-type="string">
            <text:p>ASSOCIAZIONE MUSICALE HARMONIA</text:p>
          </table:table-cell>
          <table:table-cell table:style-name="ce6" office:value-type="float" office:value="61" calcext:value-type="float">
            <text:p>61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5" calcext:value-type="float">
            <text:p>5525</text:p>
          </table:table-cell>
          <table:table-cell table:style-name="ce4" office:value-type="string" calcext:value-type="string">
            <text:p>SERVIZIO INTEGRATO NOTIFICHE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2042.69" calcext:value-type="float">
            <text:p>2.042,6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6" calcext:value-type="float">
            <text:p>5526</text:p>
          </table:table-cell>
          <table:table-cell table:style-name="ce4" office:value-type="string" calcext:value-type="string">
            <text:p>STAMPA ROOL UP BLANDO FLAG FIERA MONACO</text:p>
          </table:table-cell>
          <table:table-cell table:style-name="ce4" office:value-type="string" calcext:value-type="string">
            <text:p>DIGITALL SRL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7" calcext:value-type="float">
            <text:p>5527</text:p>
          </table:table-cell>
          <table:table-cell table:style-name="ce4" office:value-type="string" calcext:value-type="string">
            <text:p>NOLEGGIO PULMINO <text:s/>BLANDO FLAG FIERA DI MONACO</text:p>
          </table:table-cell>
          <table:table-cell table:style-name="ce4" office:value-type="string" calcext:value-type="string">
            <text:p>ARRIBATOUR S.N.C.</text:p>
          </table:table-cell>
          <table:table-cell table:style-name="ce6" office:value-type="float" office:value="951.6" calcext:value-type="float">
            <text:p>951,6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8" calcext:value-type="float">
            <text:p>5528</text:p>
          </table:table-cell>
          <table:table-cell table:style-name="ce4" office:value-type="string" calcext:value-type="string">
            <text:p>STAMPA OPUSCOLI BLANDO FLAG FIERA MONACO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29" calcext:value-type="float">
            <text:p>5529</text:p>
          </table:table-cell>
          <table:table-cell table:style-name="ce4" office:value-type="string" calcext:value-type="string">
            <text:p>SERVIZIO DI SUPPORTO TECNICO-ORGANIZZATIVO BLANDO FLAG FIERA MONACO</text:p>
          </table:table-cell>
          <table:table-cell table:style-name="ce4" office:value-type="string" calcext:value-type="string">
            <text:p>SENI.GALLIAINCOMING di Alberghi e Turismo Senigallia Soc.Coop.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0" calcext:value-type="float">
            <text:p>5530</text:p>
          </table:table-cell>
          <table:table-cell table:style-name="ce4" office:value-type="string" calcext:value-type="string">
            <text:p>GRAFICA/TRADUZIONE BROCHURE IN LINGUA TEDESCA BANDO FLAG FIERA MONACO</text:p>
          </table:table-cell>
          <table:table-cell table:style-name="ce4" office:value-type="string" calcext:value-type="string">
            <text:p>PAGNANI MARIA LORETA</text:p>
          </table:table-cell>
          <table:table-cell table:style-name="ce6" office:value-type="float" office:value="1157.15" calcext:value-type="float">
            <text:p>1.157,1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1" calcext:value-type="float">
            <text:p>5531</text:p>
          </table:table-cell>
          <table:table-cell table:style-name="ce4" office:value-type="string" calcext:value-type="string">
            <text:p>COLLABORAZIONE PER BANDO FLAG FIERA DI MONACO</text:p>
          </table:table-cell>
          <table:table-cell table:style-name="ce4" office:value-type="string" calcext:value-type="string">
            <text:p>EATALY DISTRIBUTION</text:p>
          </table:table-cell>
          <table:table-cell table:style-name="ce6" office:value-type="float" office:value="4682.64" calcext:value-type="float">
            <text:p>4.682,64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2" calcext:value-type="float">
            <text:p>5532</text:p>
          </table:table-cell>
          <table:table-cell table:style-name="ce4" office:value-type="string" calcext:value-type="string">
            <text:p>BLANDO FLAG FIERA DI MONACO</text:p>
          </table:table-cell>
          <table:table-cell table:style-name="ce4" office:value-type="string" calcext:value-type="string">
            <text:p>ITALIA PR <text:s/>TOURISMUS MARKETING MARTINA KIDERLE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4" calcext:value-type="float">
            <text:p>5534</text:p>
          </table:table-cell>
          <table:table-cell table:style-name="ce4" office:value-type="string" calcext:value-type="string">
            <text:p>REALIZZAZIONE E PRODUZIONE VIDEO BANDIERA BLU</text:p>
          </table:table-cell>
          <table:table-cell table:style-name="ce4" office:value-type="string" calcext:value-type="string">
            <text:p>VISI E VOC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5" calcext:value-type="float">
            <text:p>5535</text:p>
          </table:table-cell>
          <table:table-cell table:style-name="ce4" office:value-type="string" calcext:value-type="string">
            <text:p>REALIZZAZIONE E PRODUZIONE VIDEO BANDIERA BLU PORTO</text:p>
          </table:table-cell>
          <table:table-cell table:style-name="ce4" office:value-type="string" calcext:value-type="string">
            <text:p>VISI E VOC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6" calcext:value-type="float">
            <text:p>5536</text:p>
          </table:table-cell>
          <table:table-cell table:style-name="ce4" office:value-type="string" calcext:value-type="string">
            <text:p>SERVIZIO VIGILANZA ROTONDA E TEATRO</text:p>
          </table:table-cell>
          <table:table-cell table:style-name="ce4" office:value-type="string" calcext:value-type="string">
            <text:p>SECURITY TA.PE SRL</text:p>
          </table:table-cell>
          <table:table-cell table:style-name="ce6" office:value-type="float" office:value="1171.2" calcext:value-type="float">
            <text:p>1.171,2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7" calcext:value-type="float">
            <text:p>5537</text:p>
          </table:table-cell>
          <table:table-cell table:style-name="ce4" office:value-type="string" calcext:value-type="string">
            <text:p>SERVIZIO VIGILANZA ROTONDA E TEATRO</text:p>
          </table:table-cell>
          <table:table-cell table:style-name="ce4" office:value-type="string" calcext:value-type="string">
            <text:p>SECURITY TA.PE SRL</text:p>
          </table:table-cell>
          <table:table-cell table:style-name="ce6" office:value-type="float" office:value="1903.2" calcext:value-type="float">
            <text:p>1.903,2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38" calcext:value-type="float">
            <text:p>5538</text:p>
          </table:table-cell>
          <table:table-cell table:style-name="ce4" office:value-type="string" calcext:value-type="string">
            <text:p>D. L. N. 102/2013, CONVERTITO DALLA L. N. 124/2013 – L. N. 80/2014 - D.G.R. N. 82/2017 – FONDO DESTINATO AGLI INQUILINI MOROSI INCOLPEVOLI. ASSUNZIONE IMPEGNO DI SPESA FONDO ASSEGNATO DALLA REGIONE MARCHE PER LA LIQUIDAZIONE DEI CONTRIBUTI AI BENEFICIARI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8705.05" calcext:value-type="float">
            <text:p>8.705,0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39" calcext:value-type="float">
            <text:p>5539</text:p>
          </table:table-cell>
          <table:table-cell table:style-name="ce4" office:value-type="string" calcext:value-type="string">
            <text:p>CCP. SPESE TENUTA CONTO 2' QUINDICINA APRILE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81.98" calcext:value-type="float">
            <text:p>81,9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0" calcext:value-type="float">
            <text:p>5540</text:p>
          </table:table-cell>
          <table:table-cell table:style-name="ce4" office:value-type="string" calcext:value-type="string">
            <text:p>LAVORI C/O PALAZZO BAVIERA</text:p>
          </table:table-cell>
          <table:table-cell table:style-name="ce4" office:value-type="string" calcext:value-type="string">
            <text:p>3D GROUP S.R.L.</text:p>
          </table:table-cell>
          <table:table-cell table:style-name="ce6" office:value-type="float" office:value="4392" calcext:value-type="float">
            <text:p>4.392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1" calcext:value-type="float">
            <text:p>5541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42" calcext:value-type="float">
            <text:p>5542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06" calcext:value-type="date">
            <text:p>0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43" calcext:value-type="float">
            <text:p>5543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44" calcext:value-type="float">
            <text:p>5544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45" calcext:value-type="float">
            <text:p>5545</text:p>
          </table:table-cell>
          <table:table-cell table:style-name="ce4" office:value-type="string" calcext:value-type="string">
            <text:p>PROGETTO SIA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" calcext:value-type="float">
            <text:p>18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46" calcext:value-type="float">
            <text:p>5546</text:p>
          </table:table-cell>
          <table:table-cell table:style-name="ce4" office:value-type="string" calcext:value-type="string">
            <text:p>ORGANIZZAZIONE <text:s/>MANIFESTAZIONE LA PIAZZA <text:s/>RITROVATA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7" calcext:value-type="float">
            <text:p>5547</text:p>
          </table:table-cell>
          <table:table-cell table:style-name="ce4" office:value-type="string" calcext:value-type="string">
            <text:p>ORGANIZZAZIONE MANIFESTAZIONE LA PIAZZA RITROVATA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8" calcext:value-type="float">
            <text:p>5548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LA BELLE EPOQUE S.A.S. DI ROSSETTI ALIZZIA &amp; C.</text:p>
          </table:table-cell>
          <table:table-cell table:style-name="ce6" office:value-type="float" office:value="2379.19" calcext:value-type="float">
            <text:p>2.379,1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49" calcext:value-type="float">
            <text:p>5549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A &amp; PE SRL</text:p>
          </table:table-cell>
          <table:table-cell table:style-name="ce6" office:value-type="float" office:value="1191.05" calcext:value-type="float">
            <text:p>1.191,0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0" calcext:value-type="float">
            <text:p>5550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ISI SNC</text:p>
          </table:table-cell>
          <table:table-cell table:style-name="ce6" office:value-type="float" office:value="295.86" calcext:value-type="float">
            <text:p>295,8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1" calcext:value-type="float">
            <text:p>5551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ISSIONE BENESSERE SENIGALLIA S.R.L.</text:p>
          </table:table-cell>
          <table:table-cell table:style-name="ce6" office:value-type="float" office:value="1057.88" calcext:value-type="float">
            <text:p>1.057,8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2" calcext:value-type="float">
            <text:p>5552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OLIVETTI LUCA</text:p>
          </table:table-cell>
          <table:table-cell table:style-name="ce6" office:value-type="float" office:value="654.07" calcext:value-type="float">
            <text:p>654,07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4" office:value-type="string" calcext:value-type="string">
            <text:p>REGOLARIZZAZIONESERVIZIO MENSA DIPENDENTI COMUNALI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2789.02" calcext:value-type="float">
            <text:p>2.789,0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430.19" calcext:value-type="float">
            <text:p>430,1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5" calcext:value-type="float">
            <text:p>5555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117.79" calcext:value-type="float">
            <text:p>117,7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6" calcext:value-type="float">
            <text:p>5556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2963.52" calcext:value-type="float">
            <text:p>2.963,5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7" calcext:value-type="float">
            <text:p>5557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12826.05" calcext:value-type="float">
            <text:p>12.826,0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8" calcext:value-type="float">
            <text:p>5558</text:p>
          </table:table-cell>
          <table:table-cell table:style-name="ce4" office:value-type="string" calcext:value-type="string">
            <text:p>APE + AUTISMO GEN/FEB/MAR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187552.81" calcext:value-type="float">
            <text:p>187.552,8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59" calcext:value-type="float">
            <text:p>5559</text:p>
          </table:table-cell>
          <table:table-cell table:style-name="ce4" office:value-type="string" calcext:value-type="string">
            <text:p>APE SCUOLA GEN/FEB/MAR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191057.51" calcext:value-type="float">
            <text:p>191.057,5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0" calcext:value-type="float">
            <text:p>5560</text:p>
          </table:table-cell>
          <table:table-cell table:style-name="ce4" office:value-type="string" calcext:value-type="string">
            <text:p>SERVIZIO TRASPORTO HANDICAP GEN/FEB/MAR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64594.54" calcext:value-type="float">
            <text:p>64.594,54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1" calcext:value-type="float">
            <text:p>5561</text:p>
          </table:table-cell>
          <table:table-cell table:style-name="ce4" office:value-type="string" calcext:value-type="string">
            <text:p>COMUNITA' CERRI GEN/FEB/MAR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15521.63" calcext:value-type="float">
            <text:p>15.521,6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2" calcext:value-type="float">
            <text:p>5562</text:p>
          </table:table-cell>
          <table:table-cell table:style-name="ce4" office:value-type="string" calcext:value-type="string">
            <text:p>SERVIZIO SOLLIEVO GENN/FEBB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5888.75" calcext:value-type="float">
            <text:p>5.888,7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3" calcext:value-type="float">
            <text:p>5563</text:p>
          </table:table-cell>
          <table:table-cell table:style-name="ce4" office:value-type="string" calcext:value-type="string">
            <text:p>SERVIZIO CNV GEN/FEB/MAR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3393.93" calcext:value-type="float">
            <text:p>3.393,9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4" calcext:value-type="float">
            <text:p>5564</text:p>
          </table:table-cell>
          <table:table-cell table:style-name="ce4" office:value-type="string" calcext:value-type="string">
            <text:p>SERVIZIO SOLLIEVO GEN/FEBB.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6" office:value-type="float" office:value="8538.85" calcext:value-type="float">
            <text:p>8.538,8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5" calcext:value-type="float">
            <text:p>5565</text:p>
          </table:table-cell>
          <table:table-cell table:style-name="ce4" office:value-type="string" calcext:value-type="string">
            <text:p>SERVIZIO SOLLIEVO GEN/FEB.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6" office:value-type="float" office:value="20410.16" calcext:value-type="float">
            <text:p>20.410,1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6" calcext:value-type="float">
            <text:p>5566</text:p>
          </table:table-cell>
          <table:table-cell table:style-name="ce4" office:value-type="string" calcext:value-type="string">
            <text:p>COMUNITA' ALLOGGIO GEN/FEB.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11643.19" calcext:value-type="float">
            <text:p>11.643,1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7" calcext:value-type="float">
            <text:p>5567</text:p>
          </table:table-cell>
          <table:table-cell table:style-name="ce4" office:value-type="string" calcext:value-type="string">
            <text:p>CENTRO DIURNO FALCONARA <text:s/>GEN/FEB. 2018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6" office:value-type="float" office:value="273.78" calcext:value-type="float">
            <text:p>273,7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8" calcext:value-type="float">
            <text:p>5568</text:p>
          </table:table-cell>
          <table:table-cell table:style-name="ce4" office:value-type="string" calcext:value-type="string">
            <text:p>GESTIONE GERMOGLIO GEN/FEB/MAR.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6" office:value-type="float" office:value="12770.21" calcext:value-type="float">
            <text:p>12.770,2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69" calcext:value-type="float">
            <text:p>5569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82057.5" calcext:value-type="float">
            <text:p>82.057,5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0" calcext:value-type="float">
            <text:p>5570</text:p>
          </table:table-cell>
          <table:table-cell table:style-name="ce4" office:value-type="string" calcext:value-type="string">
            <text:p>OSPITALITA' PER VENTIMILARIGHESOTTOIMARI</text:p>
          </table:table-cell>
          <table:table-cell table:style-name="ce4" office:value-type="string" calcext:value-type="string">
            <text:p>V.I.P.A. S.R.L.</text:p>
          </table:table-cell>
          <table:table-cell table:style-name="ce6" office:value-type="float" office:value="276.7" calcext:value-type="float">
            <text:p>276,7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1" calcext:value-type="float">
            <text:p>5571</text:p>
          </table:table-cell>
          <table:table-cell table:style-name="ce4" office:value-type="string" calcext:value-type="string">
            <text:p>OSPITALITA' PER VENTIMILARIGHESOTTOIMARI</text:p>
          </table:table-cell>
          <table:table-cell table:style-name="ce4" office:value-type="string" calcext:value-type="string">
            <text:p>V.I.P.A. S.R.L.</text:p>
          </table:table-cell>
          <table:table-cell table:style-name="ce6" office:value-type="float" office:value="11.04" calcext:value-type="float">
            <text:p>11,04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2" calcext:value-type="float">
            <text:p>5572</text:p>
          </table:table-cell>
          <table:table-cell table:style-name="ce4" office:value-type="string" calcext:value-type="string">
            <text:p>OSPITALITA' PER VENTIMILARIGHESOTTOIMARI</text:p>
          </table:table-cell>
          <table:table-cell table:style-name="ce4" office:value-type="string" calcext:value-type="string">
            <text:p>V.I.P.A. S.R.L.</text:p>
          </table:table-cell>
          <table:table-cell table:style-name="ce6" office:value-type="float" office:value="9.8" calcext:value-type="float">
            <text:p>9,8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3" calcext:value-type="float">
            <text:p>5573</text:p>
          </table:table-cell>
          <table:table-cell table:style-name="ce4" office:value-type="string" calcext:value-type="string">
            <text:p>OSPITALITA' PER VENTIMILARIGHESOTTOIMARI</text:p>
          </table:table-cell>
          <table:table-cell table:style-name="ce4" office:value-type="string" calcext:value-type="string">
            <text:p>V.I.P.A. S.R.L.</text:p>
          </table:table-cell>
          <table:table-cell table:style-name="ce6" office:value-type="float" office:value="52.46" calcext:value-type="float">
            <text:p>52,4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4" calcext:value-type="float">
            <text:p>5574</text:p>
          </table:table-cell>
          <table:table-cell table:style-name="ce4" office:value-type="string" calcext:value-type="string">
            <text:p>FORNITURA BROCHURE MARE DI NATALE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6" office:value-type="float" office:value="634.4" calcext:value-type="float">
            <text:p>634,4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5" calcext:value-type="float">
            <text:p>5575</text:p>
          </table:table-cell>
          <table:table-cell table:style-name="ce4" office:value-type="string" calcext:value-type="string">
            <text:p>FORNITURA PER MOSTRE</text:p>
          </table:table-cell>
          <table:table-cell table:style-name="ce4" office:value-type="string" calcext:value-type="string">
            <text:p>C.I.D.I. DI CATOZZI E. &amp; C. sas</text:p>
          </table:table-cell>
          <table:table-cell table:style-name="ce6" office:value-type="float" office:value="694.79" calcext:value-type="float">
            <text:p>694,7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6" calcext:value-type="float">
            <text:p>5576</text:p>
          </table:table-cell>
          <table:table-cell table:style-name="ce4" office:value-type="string" calcext:value-type="string">
            <text:p>CONTRIBUTO PER PROG. MOSTRA MODELLISMO 2017</text:p>
          </table:table-cell>
          <table:table-cell table:style-name="ce4" office:value-type="string" calcext:value-type="string">
            <text:p>PRO LOCO SPIAGGIA DI VELLUTO ASSOC. C/O MORETTI PIERGIORGIO</text:p>
          </table:table-cell>
          <table:table-cell table:style-name="ce6" office:value-type="float" office:value="224" calcext:value-type="float">
            <text:p>224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577" calcext:value-type="float">
            <text:p>5577</text:p>
          </table:table-cell>
          <table:table-cell table:style-name="ce4" office:value-type="string" calcext:value-type="string">
            <text:p>OSPITALITA' PER SCUOLA DI PACE</text:p>
          </table:table-cell>
          <table:table-cell table:style-name="ce4" office:value-type="string" calcext:value-type="string">
            <text:p>ALBERGO BICE s.r.l.</text:p>
          </table:table-cell>
          <table:table-cell table:style-name="ce6" office:value-type="float" office:value="51" calcext:value-type="float">
            <text:p>51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8" calcext:value-type="float">
            <text:p>5578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6" office:value-type="float" office:value="927.81" calcext:value-type="float">
            <text:p>927,8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79" calcext:value-type="float">
            <text:p>5579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6" office:value-type="float" office:value="628.85" calcext:value-type="float">
            <text:p>628,8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0" calcext:value-type="float">
            <text:p>5580</text:p>
          </table:table-cell>
          <table:table-cell table:style-name="ce4" office:value-type="string" calcext:value-type="string">
            <text:p>SERVIZI VAR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6" office:value-type="float" office:value="185.56" calcext:value-type="float">
            <text:p>185,5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1" calcext:value-type="float">
            <text:p>5581</text:p>
          </table:table-cell>
          <table:table-cell table:style-name="ce4" office:value-type="string" calcext:value-type="string">
            <text:p>ACCONTO DEL 50% PER CONCERTO NEGRITA CATERRADUNO 2018</text:p>
          </table:table-cell>
          <table:table-cell table:style-name="ce4" office:value-type="string" calcext:value-type="string">
            <text:p>Vertigo S.r.L.</text:p>
          </table:table-cell>
          <table:table-cell table:style-name="ce6" office:value-type="float" office:value="24095" calcext:value-type="float">
            <text:p>24.095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2" calcext:value-type="float">
            <text:p>5582</text:p>
          </table:table-cell>
          <table:table-cell table:style-name="ce4" office:value-type="string" calcext:value-type="string">
            <text:p>PRESTAZIONI SANITARIE</text:p>
          </table:table-cell>
          <table:table-cell table:style-name="ce4" office:value-type="string" calcext:value-type="string">
            <text:p>EUROLAB S.R.L.</text:p>
          </table:table-cell>
          <table:table-cell table:style-name="ce6" office:value-type="float" office:value="2580" calcext:value-type="float">
            <text:p>2.58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3" calcext:value-type="float">
            <text:p>5583</text:p>
          </table:table-cell>
          <table:table-cell table:style-name="ce4" office:value-type="string" calcext:value-type="string">
            <text:p>FORNITURA DISPOSITIVI DIP</text:p>
          </table:table-cell>
          <table:table-cell table:style-name="ce4" office:value-type="string" calcext:value-type="string">
            <text:p>ESPOSTO MARCO</text:p>
          </table:table-cell>
          <table:table-cell table:style-name="ce6" office:value-type="float" office:value="502.03" calcext:value-type="float">
            <text:p>502,0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4" calcext:value-type="float">
            <text:p>5584</text:p>
          </table:table-cell>
          <table:table-cell table:style-name="ce4" office:value-type="string" calcext:value-type="string">
            <text:p>FORNITURA DISPOSITIVI DIP</text:p>
          </table:table-cell>
          <table:table-cell table:style-name="ce4" office:value-type="string" calcext:value-type="string">
            <text:p>ESPOSTO MARCO</text:p>
          </table:table-cell>
          <table:table-cell table:style-name="ce6" office:value-type="float" office:value="71.28" calcext:value-type="float">
            <text:p>71,2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5" calcext:value-type="float">
            <text:p>5585</text:p>
          </table:table-cell>
          <table:table-cell table:style-name="ce4" office:value-type="string" calcext:value-type="string">
            <text:p>FORNITURA DISPOSITIVI DIP</text:p>
          </table:table-cell>
          <table:table-cell table:style-name="ce4" office:value-type="string" calcext:value-type="string">
            <text:p>ESPOSTO MARCO</text:p>
          </table:table-cell>
          <table:table-cell table:style-name="ce6" office:value-type="float" office:value="717.6" calcext:value-type="float">
            <text:p>717,6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6" calcext:value-type="float">
            <text:p>5586</text:p>
          </table:table-cell>
          <table:table-cell table:style-name="ce4" office:value-type="string" calcext:value-type="string">
            <text:p>FORNITURA DISPOSITIVI DIP</text:p>
          </table:table-cell>
          <table:table-cell table:style-name="ce4" office:value-type="string" calcext:value-type="string">
            <text:p>GIANFORT S.R.L.</text:p>
          </table:table-cell>
          <table:table-cell table:style-name="ce6" office:value-type="float" office:value="699.06" calcext:value-type="float">
            <text:p>699,0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7" calcext:value-type="float">
            <text:p>5587</text:p>
          </table:table-cell>
          <table:table-cell table:style-name="ce4" office:value-type="string" calcext:value-type="string">
            <text:p>REALIZZAZIONE PROGETTO BULLO DA SOLO</text:p>
          </table:table-cell>
          <table:table-cell table:style-name="ce4" office:value-type="string" calcext:value-type="string">
            <text:p>CIRCOLO CINEM. LINEA D'OMBRA</text:p>
          </table:table-cell>
          <table:table-cell table:style-name="ce6" office:value-type="float" office:value="976.5" calcext:value-type="float">
            <text:p>976,5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8" calcext:value-type="float">
            <text:p>5588</text:p>
          </table:table-cell>
          <table:table-cell table:style-name="ce4" office:value-type="string" calcext:value-type="string">
            <text:p>REALIZZAZIONE PROGETTO BULLO DA SOLO</text:p>
          </table:table-cell>
          <table:table-cell table:style-name="ce4" office:value-type="string" calcext:value-type="string">
            <text:p>CIRCOLO CINEM. LINEA D'OMBRA</text:p>
          </table:table-cell>
          <table:table-cell table:style-name="ce6" office:value-type="float" office:value="2119.86" calcext:value-type="float">
            <text:p>2.119,8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89" calcext:value-type="float">
            <text:p>5589</text:p>
          </table:table-cell>
          <table:table-cell table:style-name="ce4" office:value-type="string" calcext:value-type="string">
            <text:p>REALIZZAZIONE PROGETO NIENTE DA CAPIRE</text:p>
          </table:table-cell>
          <table:table-cell table:style-name="ce4" office:value-type="string" calcext:value-type="string">
            <text:p>CIRCOLO CINEM. LINEA D'OMBRA</text:p>
          </table:table-cell>
          <table:table-cell table:style-name="ce6" office:value-type="float" office:value="4620.65" calcext:value-type="float">
            <text:p>4.620,65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90" calcext:value-type="float">
            <text:p>5590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9" calcext:value-type="float">
            <text:p>9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91" calcext:value-type="float">
            <text:p>5591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FABO ACCUMULATORI DO BARI M. B.&amp; C.</text:p>
          </table:table-cell>
          <table:table-cell table:style-name="ce6" office:value-type="float" office:value="79.3" calcext:value-type="float">
            <text:p>79,3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592" calcext:value-type="float">
            <text:p>5592</text:p>
          </table:table-cell>
          <table:table-cell table:style-name="ce4" office:value-type="string" calcext:value-type="string">
            <text:p>FORNITURE VARIE</text:p>
          </table:table-cell>
          <table:table-cell table:style-name="ce4" office:value-type="string" calcext:value-type="string">
            <text:p>MARCHINI GOMME SNC</text:p>
          </table:table-cell>
          <table:table-cell table:style-name="ce6" office:value-type="float" office:value="103.7" calcext:value-type="float">
            <text:p>103,7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33" calcext:value-type="float">
            <text:p>5633</text:p>
          </table:table-cell>
          <table:table-cell table:style-name="ce4" office:value-type="string" calcext:value-type="string">
            <text:p>CONTRIBUTO FITTO APRILE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4" calcext:value-type="float">
            <text:p>5634</text:p>
          </table:table-cell>
          <table:table-cell table:style-name="ce4" office:value-type="string" calcext:value-type="string">
            <text:p>CONTRIBUTO FITTO CARICO SERVIZI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326.7" calcext:value-type="float">
            <text:p>1.326,7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5" calcext:value-type="float">
            <text:p>5635</text:p>
          </table:table-cell>
          <table:table-cell table:style-name="ce4" office:value-type="string" calcext:value-type="string">
            <text:p>CONTRIBUTO AFFITTO GIUGN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20" calcext:value-type="float">
            <text:p>62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6" calcext:value-type="float">
            <text:p>5636</text:p>
          </table:table-cell>
          <table:table-cell table:style-name="ce4" office:value-type="string" calcext:value-type="string">
            <text:p>CONTRIBUTO AFFITTO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6-05" calcext:value-type="date">
            <text:p>0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7" calcext:value-type="float">
            <text:p>5637</text:p>
          </table:table-cell>
          <table:table-cell table:style-name="ce4" office:value-type="string" calcext:value-type="string">
            <text:p>CONTRIBUTO QUOTA FITTO PER SCONG. SFRATTO CASO IN CARICO SERVIZI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38" calcext:value-type="float">
            <text:p>5638</text:p>
          </table:table-cell>
          <table:table-cell table:style-name="ce4" office:value-type="string" calcext:value-type="string">
            <text:p>GETTONI PRESENZA PER COMMISSIONE <text:s/>SELEZIONE COD. 8/17</text:p>
          </table:table-cell>
          <table:table-cell table:style-name="ce4" office:value-type="string" calcext:value-type="string">
            <text:p>MARASCA STEFANO</text:p>
          </table:table-cell>
          <table:table-cell table:style-name="ce6" office:value-type="float" office:value="569.46" calcext:value-type="float">
            <text:p>569,46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39" calcext:value-type="float">
            <text:p>5639</text:p>
          </table:table-cell>
          <table:table-cell table:style-name="ce4" office:value-type="string" calcext:value-type="string">
            <text:p>GETTONI PRESENZA PER COMMISSIONE <text:s/>SELEZIONE COD. 8/17</text:p>
          </table:table-cell>
          <table:table-cell table:style-name="ce4" office:value-type="string" calcext:value-type="string">
            <text:p>MORETTI MARIA GRAZIA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0" calcext:value-type="float">
            <text:p>5640</text:p>
          </table:table-cell>
          <table:table-cell table:style-name="ce4" office:value-type="string" calcext:value-type="string">
            <text:p>GETTONI PRESENZA PER COMMISSIONE <text:s/>SELEZIONE COD. 8/17</text:p>
          </table:table-cell>
          <table:table-cell table:style-name="ce4" office:value-type="string" calcext:value-type="string">
            <text:p>PIERPAOLI MAURO</text:p>
          </table:table-cell>
          <table:table-cell table:style-name="ce6" office:value-type="float" office:value="564.2" calcext:value-type="float">
            <text:p>564,2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1" calcext:value-type="float">
            <text:p>5641</text:p>
          </table:table-cell>
          <table:table-cell table:style-name="ce4" office:value-type="string" calcext:value-type="string">
            <text:p>CONTRIBUTO FITTO FINO AD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280" calcext:value-type="float">
            <text:p>2.28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42" calcext:value-type="float">
            <text:p>5642</text:p>
          </table:table-cell>
          <table:table-cell table:style-name="ce4" office:value-type="string" calcext:value-type="string">
            <text:p>CONTRIBUTO FITTO FINO 15 MARZ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43" calcext:value-type="float">
            <text:p>5643</text:p>
          </table:table-cell>
          <table:table-cell table:style-name="ce4" office:value-type="string" calcext:value-type="string">
            <text:p>PAPPA FISH FEBBRAI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1662.1" calcext:value-type="float">
            <text:p>1.662,10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4" calcext:value-type="float">
            <text:p>5644</text:p>
          </table:table-cell>
          <table:table-cell table:style-name="ce4" office:value-type="string" calcext:value-type="string">
            <text:p>SERVIZIO REFEZIONE SCOLASTICA MARZ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55970.28" calcext:value-type="float">
            <text:p>55.970,28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5" calcext:value-type="float">
            <text:p>5645</text:p>
          </table:table-cell>
          <table:table-cell table:style-name="ce4" office:value-type="string" calcext:value-type="string">
            <text:p>SERVIZIO REFEZIONE SCOLASTICA MARZ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2046.81" calcext:value-type="float">
            <text:p>2.046,8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6" calcext:value-type="float">
            <text:p>5646</text:p>
          </table:table-cell>
          <table:table-cell table:style-name="ce4" office:value-type="string" calcext:value-type="string">
            <text:p>SERVIZIO REFEZIONE SCOLASTICA FEBBRAI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50839.72" calcext:value-type="float">
            <text:p>50.839,7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7" calcext:value-type="float">
            <text:p>5647</text:p>
          </table:table-cell>
          <table:table-cell table:style-name="ce4" office:value-type="string" calcext:value-type="string">
            <text:p>SERVIZIO REFEZIONE SCOLASTICA FEBBRAI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2022.77" calcext:value-type="float">
            <text:p>2.022,77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8" calcext:value-type="float">
            <text:p>5648</text:p>
          </table:table-cell>
          <table:table-cell table:style-name="ce4" office:value-type="string" calcext:value-type="string">
            <text:p>FORNITURA METANO <text:s/>AUTOTRAZIONE MARZO 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6" office:value-type="float" office:value="564.43" calcext:value-type="float">
            <text:p>564,4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49" calcext:value-type="float">
            <text:p>5649</text:p>
          </table:table-cell>
          <table:table-cell table:style-name="ce4" office:value-type="string" calcext:value-type="string">
            <text:p>FORNITURA METANO AUTOTRAZIONE FEBBRAIO 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6" office:value-type="float" office:value="505.91" calcext:value-type="float">
            <text:p>505,9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0" calcext:value-type="float">
            <text:p>5650</text:p>
          </table:table-cell>
          <table:table-cell table:style-name="ce4" office:value-type="string" calcext:value-type="string">
            <text:p>FORNITURA METANO AUTOTRAZIONE GENNAIO <text:s/>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6" office:value-type="float" office:value="406.61" calcext:value-type="float">
            <text:p>406,6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1" calcext:value-type="float">
            <text:p>5651</text:p>
          </table:table-cell>
          <table:table-cell table:style-name="ce4" office:value-type="string" calcext:value-type="string">
            <text:p>SERVIZI CIMITERIALI GENNAIO 2018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6" office:value-type="float" office:value="8197.07" calcext:value-type="float">
            <text:p>8.197,07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3" calcext:value-type="float">
            <text:p>5653</text:p>
          </table:table-cell>
          <table:table-cell table:style-name="ce4" office:value-type="string" calcext:value-type="string">
            <text:p>SERVIZIO PAGAMENTO BOLLI AUTOMEZZI E MOTOMEZZI COMUNALI MESE APRILE E NUOVO BOLLO TARGA YA 319 AF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6" office:value-type="float" office:value="2478.42" calcext:value-type="float">
            <text:p>2.478,42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4" calcext:value-type="float">
            <text:p>5654</text:p>
          </table:table-cell>
          <table:table-cell table:style-name="ce4" office:value-type="string" calcext:value-type="string">
            <text:p>FORNITURA MATERIALE PISCINA</text:p>
          </table:table-cell>
          <table:table-cell table:style-name="ce4" office:value-type="string" calcext:value-type="string">
            <text:p>JOHNSONDIVERSEY SPA</text:p>
          </table:table-cell>
          <table:table-cell table:style-name="ce6" office:value-type="float" office:value="101.11" calcext:value-type="float">
            <text:p>101,11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5" calcext:value-type="float">
            <text:p>5655</text:p>
          </table:table-cell>
          <table:table-cell table:style-name="ce4" office:value-type="string" calcext:value-type="string">
            <text:p>FORNITURA MATERIALE PISCINA</text:p>
          </table:table-cell>
          <table:table-cell table:style-name="ce4" office:value-type="string" calcext:value-type="string">
            <text:p>JOHNSONDIVERSEY SPA</text:p>
          </table:table-cell>
          <table:table-cell table:style-name="ce6" office:value-type="float" office:value="11490.93" calcext:value-type="float">
            <text:p>11.490,93</text:p>
          </table:table-cell>
          <table:table-cell table:style-name="ce7" office:value-type="date" office:date-value="2018-05-30" calcext:value-type="date">
            <text:p>30/05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6" calcext:value-type="float">
            <text:p>565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25351.03" calcext:value-type="float">
            <text:p>25.351,03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7" calcext:value-type="float">
            <text:p>565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6" office:value-type="float" office:value="28869.26" calcext:value-type="float">
            <text:p>28.869,26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8" calcext:value-type="float">
            <text:p>565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6" office:value-type="float" office:value="47479.08" calcext:value-type="float">
            <text:p>47.479,0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59" calcext:value-type="float">
            <text:p>565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6" office:value-type="float" office:value="6825.9" calcext:value-type="float">
            <text:p>6.825,9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0" calcext:value-type="float">
            <text:p>566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 BENEFIT S.R.L.</text:p>
          </table:table-cell>
          <table:table-cell table:style-name="ce6" office:value-type="float" office:value="1248.85" calcext:value-type="float">
            <text:p>1.248,85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1" calcext:value-type="float">
            <text:p>566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CIETA' ITALO BRITTANICA MANETTI L.- ROBERTS H. &amp; C. PER AZIONI</text:p>
          </table:table-cell>
          <table:table-cell table:style-name="ce6" office:value-type="float" office:value="2152.37" calcext:value-type="float">
            <text:p>2.152,37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2" calcext:value-type="float">
            <text:p>566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FETY S.P.A.</text:p>
          </table:table-cell>
          <table:table-cell table:style-name="ce6" office:value-type="float" office:value="1119.01" calcext:value-type="float">
            <text:p>1.119,01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3" calcext:value-type="float">
            <text:p>566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LAXOSMITHKLINE CONSUMER HEALTHCARE <text:s/>SPA</text:p>
          </table:table-cell>
          <table:table-cell table:style-name="ce6" office:value-type="float" office:value="1040.38" calcext:value-type="float">
            <text:p>1.040,3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4" calcext:value-type="float">
            <text:p>566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AOLO BROKER AGENCY</text:p>
          </table:table-cell>
          <table:table-cell table:style-name="ce6" office:value-type="float" office:value="140.67" calcext:value-type="float">
            <text:p>140,67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5" calcext:value-type="float">
            <text:p>566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6" calcext:value-type="float">
            <text:p>566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ASYPHARM S.R.L.</text:p>
          </table:table-cell>
          <table:table-cell table:style-name="ce6" office:value-type="float" office:value="73.2" calcext:value-type="float">
            <text:p>73,2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7" calcext:value-type="float">
            <text:p>56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DRIASERVICE SRL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8" calcext:value-type="float">
            <text:p>56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DRIASERVICE SRL</text:p>
          </table:table-cell>
          <table:table-cell table:style-name="ce6" office:value-type="float" office:value="366" calcext:value-type="float">
            <text:p>366,0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69" calcext:value-type="float">
            <text:p>56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DRIASERVICE SRL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76" calcext:value-type="float">
            <text:p>5676</text:p>
          </table:table-cell>
          <table:table-cell table:style-name="ce4" office:value-type="string" calcext:value-type="string">
            <text:p>SERVIZIO TV PER SENIGALLIA WINE FESTIVAL APRILE 2018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77" calcext:value-type="float">
            <text:p>5677</text:p>
          </table:table-cell>
          <table:table-cell table:style-name="ce4" office:value-type="string" calcext:value-type="string">
            <text:p>VERSAMENTO IVA ESTERA MAGGIO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6" office:value-type="float" office:value="3758.18" calcext:value-type="float">
            <text:p>3.758,18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81" calcext:value-type="float">
            <text:p>5681</text:p>
          </table:table-cell>
          <table:table-cell table:style-name="ce4" office:value-type="string" calcext:value-type="string">
            <text:p>LAVORI MODIFICA MANUFATTO TERMINALE IN C.A. DELLO SCARICO A MARE FOSSO S. ANGELO</text:p>
          </table:table-cell>
          <table:table-cell table:style-name="ce4" office:value-type="string" calcext:value-type="string">
            <text:p>BRUNETTI FRANCESCO</text:p>
          </table:table-cell>
          <table:table-cell table:style-name="ce6" office:value-type="float" office:value="2427.8" calcext:value-type="float">
            <text:p>2.427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682" calcext:value-type="float">
            <text:p>5682</text:p>
          </table:table-cell>
          <table:table-cell table:style-name="ce4" office:value-type="string" calcext:value-type="string">
            <text:p>INTERVENTI SOCIO ASSISTENZIALI A FAVORE DEGLI ALUNNI CON DISABILITA' SENSORIALE. - PERIODO SETTEMBRE/DICEMBRE 2017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220" calcext:value-type="float">
            <text:p>1.22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683" calcext:value-type="float">
            <text:p>5683</text:p>
          </table:table-cell>
          <table:table-cell table:style-name="ce4" office:value-type="string" calcext:value-type="string">
            <text:p>SERVIZIO DEPURATORE EX DISCARICA S. ANGELO - ANNO 2018</text:p>
          </table:table-cell>
          <table:table-cell table:style-name="ce4" office:value-type="string" calcext:value-type="string">
            <text:p>SIMAM S.P.A.</text:p>
          </table:table-cell>
          <table:table-cell table:style-name="ce6" office:value-type="float" office:value="71303.97" calcext:value-type="float">
            <text:p>71.303,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84" calcext:value-type="float">
            <text:p>5684</text:p>
          </table:table-cell>
          <table:table-cell table:style-name="ce4" office:value-type="string" calcext:value-type="string">
            <text:p>CONFERIMENTO INCARICO DI SUPPORTO AL RUP NELL'ESPLETAMENTO DELLE PROCEDURE ALL'AFFIDAMENTO DEL SERVIZIO DI DISTRIBUZIONE DEL GAS NATURALENELL'AMBITO TERRITORIALE</text:p>
          </table:table-cell>
          <table:table-cell table:style-name="ce4" office:value-type="string" calcext:value-type="string">
            <text:p>ENERGAS ENGINEERING <text:s/>S.R.L.</text:p>
          </table:table-cell>
          <table:table-cell table:style-name="ce6" office:value-type="float" office:value="11466.13" calcext:value-type="float">
            <text:p>11.466,1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85" calcext:value-type="float">
            <text:p>5685</text:p>
          </table:table-cell>
          <table:table-cell table:style-name="ce4" office:value-type="string" calcext:value-type="string">
            <text:p>FORNITURA PIANTE BLOCCO 1: CESANELLA, SALINE S. ANGELO E ALTRO</text:p>
          </table:table-cell>
          <table:table-cell table:style-name="ce4" office:value-type="string" calcext:value-type="string">
            <text:p>VIVAI MANFRICA SOC. AGR. DI SCALZINI F.</text:p>
          </table:table-cell>
          <table:table-cell table:style-name="ce6" office:value-type="float" office:value="9283.04" calcext:value-type="float">
            <text:p>9.283,0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86" calcext:value-type="float">
            <text:p>5686</text:p>
          </table:table-cell>
          <table:table-cell table:style-name="ce4" office:value-type="string" calcext:value-type="string">
            <text:p>LAVORI IN ECONOMIA PER MANUTENZIONE AREE VERDI</text:p>
          </table:table-cell>
          <table:table-cell table:style-name="ce4" office:value-type="string" calcext:value-type="string">
            <text:p>MANFRICA SERVICE S.R.L.</text:p>
          </table:table-cell>
          <table:table-cell table:style-name="ce6" office:value-type="float" office:value="7806.78" calcext:value-type="float">
            <text:p>7.806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87" calcext:value-type="float">
            <text:p>5687</text:p>
          </table:table-cell>
          <table:table-cell table:style-name="ce4" office:value-type="string" calcext:value-type="string">
            <text:p>RIFIUTI CONFERITI NEL MESE DI MARZO 2018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46888.58" calcext:value-type="float">
            <text:p>46.888,5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88" calcext:value-type="float">
            <text:p>5688</text:p>
          </table:table-cell>
          <table:table-cell table:style-name="ce4" office:value-type="string" calcext:value-type="string">
            <text:p>REALIZZAZIONE E POSA IN OPERA DI N. 5 BACHECH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15250" calcext:value-type="float">
            <text:p>15.25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689" calcext:value-type="float">
            <text:p>5689</text:p>
          </table:table-cell>
          <table:table-cell table:style-name="ce4" office:value-type="string" calcext:value-type="string">
            <text:p>SERVIZIO 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6" office:value-type="float" office:value="61994.97" calcext:value-type="float">
            <text:p>61.994,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0" calcext:value-type="float">
            <text:p>5690</text:p>
          </table:table-cell>
          <table:table-cell table:style-name="ce4" office:value-type="string" calcext:value-type="string">
            <text:p>RACCOLA R.S.U. - INTEGRAZIONE E SOST. CONTENITORI - RIPOS. CONT. SCARR. ECC. PERIODO MARZO 2018</text:p>
          </table:table-cell>
          <table:table-cell table:style-name="ce4" office:value-type="string" calcext:value-type="string">
            <text:p>RIECO S.P.A.</text:p>
          </table:table-cell>
          <table:table-cell table:style-name="ce6" office:value-type="float" office:value="343522.12" calcext:value-type="float">
            <text:p>343.522,1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1" calcext:value-type="float">
            <text:p>5691</text:p>
          </table:table-cell>
          <table:table-cell table:style-name="ce4" office:value-type="string" calcext:value-type="string">
            <text:p>GETTONE GESTIONE PISCINE COMUNALI</text:p>
          </table:table-cell>
          <table:table-cell table:style-name="ce4" office:value-type="string" calcext:value-type="string">
            <text:p>ROMANO CONTROL SYSTEM S.R.L.</text:p>
          </table:table-cell>
          <table:table-cell table:style-name="ce6" office:value-type="float" office:value="305" calcext:value-type="float">
            <text:p>30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2" calcext:value-type="float">
            <text:p>5692</text:p>
          </table:table-cell>
          <table:table-cell table:style-name="ce4" office:value-type="string" calcext:value-type="string">
            <text:p>ONERI AFFERENTI LA GESTIONE DEL SERVIZIO DI RACCOLTA, TRASPORTO E RECUPERO R.S.U. ED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6" office:value-type="float" office:value="34589.78" calcext:value-type="float">
            <text:p>34.589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3" calcext:value-type="float">
            <text:p>569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748.69" calcext:value-type="float">
            <text:p>748,6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4" calcext:value-type="float">
            <text:p>569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211.59" calcext:value-type="float">
            <text:p>211,5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5" calcext:value-type="float">
            <text:p>569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LAXOSMITHKLINE CONSUMER HEALTHCARE <text:s/>SPA</text:p>
          </table:table-cell>
          <table:table-cell table:style-name="ce6" office:value-type="float" office:value="343.47" calcext:value-type="float">
            <text:p>343,4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6" calcext:value-type="float">
            <text:p>569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LAXOSMITHKLINE CONSUMER HEALTHCARE <text:s/>SPA</text:p>
          </table:table-cell>
          <table:table-cell table:style-name="ce6" office:value-type="float" office:value="278.55" calcext:value-type="float">
            <text:p>278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7" calcext:value-type="float">
            <text:p>569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ASQUALI SRL</text:p>
          </table:table-cell>
          <table:table-cell table:style-name="ce6" office:value-type="float" office:value="804.09" calcext:value-type="float">
            <text:p>804,0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8" calcext:value-type="float">
            <text:p>569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FIZER SRL</text:p>
          </table:table-cell>
          <table:table-cell table:style-name="ce6" office:value-type="float" office:value="163.98" calcext:value-type="float">
            <text:p>163,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699" calcext:value-type="float">
            <text:p>569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CIETA' ITALO BRITTANICA MANETTI L.- ROBERTS H. &amp; C. PER AZIONI</text:p>
          </table:table-cell>
          <table:table-cell table:style-name="ce6" office:value-type="float" office:value="346.85" calcext:value-type="float">
            <text:p>346,8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0" calcext:value-type="float">
            <text:p>570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LAXOSMITHKLINE CONSUMER HEALTHCARE <text:s/>SPA</text:p>
          </table:table-cell>
          <table:table-cell table:style-name="ce6" office:value-type="float" office:value="5.06" calcext:value-type="float">
            <text:p>5,0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1" calcext:value-type="float">
            <text:p>570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6" office:value-type="float" office:value="156.57" calcext:value-type="float">
            <text:p>156,5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2" calcext:value-type="float">
            <text:p>570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487.1" calcext:value-type="float">
            <text:p>487,1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3" calcext:value-type="float">
            <text:p>570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270.49" calcext:value-type="float">
            <text:p>270,4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4" calcext:value-type="float">
            <text:p>570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6" office:value-type="float" office:value="3948.34" calcext:value-type="float">
            <text:p>3.948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5" calcext:value-type="float">
            <text:p>570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6" office:value-type="float" office:value="529.76" calcext:value-type="float">
            <text:p>529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6" calcext:value-type="float">
            <text:p>570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6" office:value-type="float" office:value="4331.87" calcext:value-type="float">
            <text:p>4.331,8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7" calcext:value-type="float">
            <text:p>570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ES GROUPE ITALIA S.P.A.</text:p>
          </table:table-cell>
          <table:table-cell table:style-name="ce6" office:value-type="float" office:value="2566.99" calcext:value-type="float">
            <text:p>2.566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8" calcext:value-type="float">
            <text:p>570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6" office:value-type="float" office:value="1209.63" calcext:value-type="float">
            <text:p>1.209,6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09" calcext:value-type="float">
            <text:p>570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NERVIT S.P.A.</text:p>
          </table:table-cell>
          <table:table-cell table:style-name="ce6" office:value-type="float" office:value="1085.39" calcext:value-type="float">
            <text:p>1.085,3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0" calcext:value-type="float">
            <text:p>571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IRES BOIRON SRL</text:p>
          </table:table-cell>
          <table:table-cell table:style-name="ce6" office:value-type="float" office:value="196.2" calcext:value-type="float">
            <text:p>196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1" calcext:value-type="float">
            <text:p>571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FIZER SRL</text:p>
          </table:table-cell>
          <table:table-cell table:style-name="ce6" office:value-type="float" office:value="1006.99" calcext:value-type="float">
            <text:p>1.006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2" calcext:value-type="float">
            <text:p>571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DIN SRL</text:p>
          </table:table-cell>
          <table:table-cell table:style-name="ce6" office:value-type="float" office:value="909.62" calcext:value-type="float">
            <text:p>909,6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3" calcext:value-type="float">
            <text:p>571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6" office:value-type="float" office:value="311.25" calcext:value-type="float">
            <text:p>311,2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4" calcext:value-type="float">
            <text:p>571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CTER &amp; GAMBLE S.R.L.</text:p>
          </table:table-cell>
          <table:table-cell table:style-name="ce6" office:value-type="float" office:value="1533.98" calcext:value-type="float">
            <text:p>1.533,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5" calcext:value-type="float">
            <text:p>5715</text:p>
          </table:table-cell>
          <table:table-cell table:style-name="ce4" office:value-type="string" calcext:value-type="string">
            <text:p>RIMBORSO SPESE RIPARAZIONE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6" office:value-type="float" office:value="12786.2" calcext:value-type="float">
            <text:p>12.786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6" calcext:value-type="float">
            <text:p>571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6" office:value-type="float" office:value="15655.17" calcext:value-type="float">
            <text:p>15.655,1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7" calcext:value-type="float">
            <text:p>571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13840.26" calcext:value-type="float">
            <text:p>13.840,2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8" calcext:value-type="float">
            <text:p>5718</text:p>
          </table:table-cell>
          <table:table-cell table:style-name="ce4" office:value-type="string" calcext:value-type="string">
            <text:p>LAVORI MANUTENZIONE FACCIATA CASA ALBERGO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8999.94" calcext:value-type="float">
            <text:p>8.999,9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19" calcext:value-type="float">
            <text:p>5719</text:p>
          </table:table-cell>
          <table:table-cell table:style-name="ce4" office:value-type="string" calcext:value-type="string">
            <text:p>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6" office:value-type="float" office:value="65231.45" calcext:value-type="float">
            <text:p>65.231,4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0" calcext:value-type="float">
            <text:p>5720</text:p>
          </table:table-cell>
          <table:table-cell table:style-name="ce4" office:value-type="string" calcext:value-type="string">
            <text:p>SERVIZIO MANUTENZIONE E SCASSETTAMENTO PARCOMETRI</text:p>
          </table:table-cell>
          <table:table-cell table:style-name="ce4" office:value-type="string" calcext:value-type="string">
            <text:p>INPUT S.R.L.</text:p>
          </table:table-cell>
          <table:table-cell table:style-name="ce6" office:value-type="float" office:value="22369.92" calcext:value-type="float">
            <text:p>22.369,9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1" calcext:value-type="float">
            <text:p>5721</text:p>
          </table:table-cell>
          <table:table-cell table:style-name="ce4" office:value-type="string" calcext:value-type="string">
            <text:p>NOLEGGIO MOTOCARRI</text:p>
          </table:table-cell>
          <table:table-cell table:style-name="ce4" office:value-type="string" calcext:value-type="string">
            <text:p>GIEFFE SRL</text:p>
          </table:table-cell>
          <table:table-cell table:style-name="ce6" office:value-type="float" office:value="9734.33" calcext:value-type="float">
            <text:p>9.734,3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2" calcext:value-type="float">
            <text:p>5722</text:p>
          </table:table-cell>
          <table:table-cell table:style-name="ce4" office:value-type="string" calcext:value-type="string">
            <text:p>FORNITURA PRODOTTI SERVIZIO VERDE AMBIENTE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6" office:value-type="float" office:value="612.81" calcext:value-type="float">
            <text:p>612,8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3" calcext:value-type="float">
            <text:p>5723</text:p>
          </table:table-cell>
          <table:table-cell table:style-name="ce4" office:value-type="string" calcext:value-type="string">
            <text:p>FORNITURA PRODOTTI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93.97" calcext:value-type="float">
            <text:p>193,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4" calcext:value-type="float">
            <text:p>5724</text:p>
          </table:table-cell>
          <table:table-cell table:style-name="ce4" office:value-type="string" calcext:value-type="string">
            <text:p>FORNITURA PRODOTTI SERVIZIO VERDE AMBIENT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6" office:value-type="float" office:value="40.5" calcext:value-type="float">
            <text:p>40,5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5" calcext:value-type="float">
            <text:p>5725</text:p>
          </table:table-cell>
          <table:table-cell table:style-name="ce4" office:value-type="string" calcext:value-type="string">
            <text:p>MANUTENZIONE AUTOMEZZI SERVIZIO STRADE E MOBILITA'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75.34" calcext:value-type="float">
            <text:p>75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6" calcext:value-type="float">
            <text:p>5726</text:p>
          </table:table-cell>
          <table:table-cell table:style-name="ce4" office:value-type="string" calcext:value-type="string">
            <text:p>MANUTENZIONE AUTOMEZZI SERVIZIO STRADE E MOBILITA'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610.48" calcext:value-type="float">
            <text:p>610,4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7" calcext:value-type="float">
            <text:p>5727</text:p>
          </table:table-cell>
          <table:table-cell table:style-name="ce4" office:value-type="string" calcext:value-type="string">
            <text:p>MANUTENZIONE AUTOMEZZI SERVIZIO STRADE E MOBILITA'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660.91" calcext:value-type="float">
            <text:p>660,9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8" calcext:value-type="float">
            <text:p>5728</text:p>
          </table:table-cell>
          <table:table-cell table:style-name="ce4" office:value-type="string" calcext:value-type="string">
            <text:p>MANUTENZIONE AUTOMEZZI SERVIZIO STRADE E MOBILITA'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1850.47" calcext:value-type="float">
            <text:p>1.850,4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29" calcext:value-type="float">
            <text:p>5729</text:p>
          </table:table-cell>
          <table:table-cell table:style-name="ce4" office:value-type="string" calcext:value-type="string">
            <text:p>FORNITURA PRODOTTI SERVIZIO STRADE E MOBILITA'</text:p>
          </table:table-cell>
          <table:table-cell table:style-name="ce4" office:value-type="string" calcext:value-type="string">
            <text:p>AUTORICAMBI DORICO SRL</text:p>
          </table:table-cell>
          <table:table-cell table:style-name="ce6" office:value-type="float" office:value="35.39" calcext:value-type="float">
            <text:p>35,3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0" calcext:value-type="float">
            <text:p>5730</text:p>
          </table:table-cell>
          <table:table-cell table:style-name="ce4" office:value-type="string" calcext:value-type="string">
            <text:p>FORNITURA PRODOTTI SERVIZIO STRADE E MOBILITA'</text:p>
          </table:table-cell>
          <table:table-cell table:style-name="ce4" office:value-type="string" calcext:value-type="string">
            <text:p>DATACOL S.R.L.</text:p>
          </table:table-cell>
          <table:table-cell table:style-name="ce6" office:value-type="float" office:value="504.46" calcext:value-type="float">
            <text:p>504,4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1" calcext:value-type="float">
            <text:p>5731</text:p>
          </table:table-cell>
          <table:table-cell table:style-name="ce4" office:value-type="string" calcext:value-type="string">
            <text:p>FORNITURA PRODOTTI SERVIZIO STRADE E MOBILITA'</text:p>
          </table:table-cell>
          <table:table-cell table:style-name="ce4" office:value-type="string" calcext:value-type="string">
            <text:p>SCAR SRL</text:p>
          </table:table-cell>
          <table:table-cell table:style-name="ce6" office:value-type="float" office:value="202.45" calcext:value-type="float">
            <text:p>202,4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2" calcext:value-type="float">
            <text:p>5732</text:p>
          </table:table-cell>
          <table:table-cell table:style-name="ce4" office:value-type="string" calcext:value-type="string">
            <text:p>SERVIZIO PULIZIA CADITOIE STRADALI - MESE MARZO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6" office:value-type="float" office:value="3495.3" calcext:value-type="float">
            <text:p>3.495,3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3" calcext:value-type="float">
            <text:p>5733</text:p>
          </table:table-cell>
          <table:table-cell table:style-name="ce4" office:value-type="string" calcext:value-type="string">
            <text:p>LAVORI C/O SS. 16 CIVICO N. 49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493.42" calcext:value-type="float">
            <text:p>493,4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4" calcext:value-type="float">
            <text:p>5734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6" office:value-type="float" office:value="2025.65" calcext:value-type="float">
            <text:p>2.025,6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5" calcext:value-type="float">
            <text:p>5735</text:p>
          </table:table-cell>
          <table:table-cell table:style-name="ce4" office:value-type="string" calcext:value-type="string">
            <text:p>ISTRUTTORIA PRATICHE DI CONDONO RELATIVE AI CONDONI DI CUI ALLE LEGGI N.47/85 -724/94 E 326/03</text:p>
          </table:table-cell>
          <table:table-cell table:style-name="ce4" office:value-type="string" calcext:value-type="string">
            <text:p>FORCHIELLI CLAUDIO</text:p>
          </table:table-cell>
          <table:table-cell table:style-name="ce6" office:value-type="float" office:value="2076.77" calcext:value-type="float">
            <text:p>2.076,7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7" calcext:value-type="float">
            <text:p>5737</text:p>
          </table:table-cell>
          <table:table-cell table:style-name="ce4" office:value-type="string" calcext:value-type="string">
            <text:p>FORNITURA PRODOTTI PISCINA MOLINELLO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50.03" calcext:value-type="float">
            <text:p>50,0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8" calcext:value-type="float">
            <text:p>5738</text:p>
          </table:table-cell>
          <table:table-cell table:style-name="ce4" office:value-type="string" calcext:value-type="string">
            <text:p>FORNITURA PRODOTTI PISCINA MOLINELLO</text:p>
          </table:table-cell>
          <table:table-cell table:style-name="ce4" office:value-type="string" calcext:value-type="string">
            <text:p>BARCHEMICALS SRL</text:p>
          </table:table-cell>
          <table:table-cell table:style-name="ce6" office:value-type="float" office:value="89.88" calcext:value-type="float">
            <text:p>89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39" calcext:value-type="float">
            <text:p>5739</text:p>
          </table:table-cell>
          <table:table-cell table:style-name="ce4" office:value-type="string" calcext:value-type="string">
            <text:p>PULIZIA ARENILE DEMANIALE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0" calcext:value-type="float">
            <text:p>5740</text:p>
          </table:table-cell>
          <table:table-cell table:style-name="ce4" office:value-type="string" calcext:value-type="string">
            <text:p>PULIZIA ARENILE DEMANIALE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1" calcext:value-type="float">
            <text:p>5741</text:p>
          </table:table-cell>
          <table:table-cell table:style-name="ce4" office:value-type="string" calcext:value-type="string">
            <text:p>APPALTOPULIZIA ARENILI DEMANIALI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2" calcext:value-type="float">
            <text:p>5742</text:p>
          </table:table-cell>
          <table:table-cell table:style-name="ce4" office:value-type="string" calcext:value-type="string">
            <text:p>PULIZIA RENILI DEMANIALI ED OPERE ACCESSORIE - FIORIER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3" calcext:value-type="float">
            <text:p>5743</text:p>
          </table:table-cell>
          <table:table-cell table:style-name="ce4" office:value-type="string" calcext:value-type="string">
            <text:p>PULIZIA ARENILI ED OPERE ACCESSORIE - MURETTO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4" calcext:value-type="float">
            <text:p>5744</text:p>
          </table:table-cell>
          <table:table-cell table:style-name="ce4" office:value-type="string" calcext:value-type="string">
            <text:p>AFFIDAMENTO DEL SERVIZIO LUCE 3 - RIF. COMM. 163</text:p>
          </table:table-cell>
          <table:table-cell table:style-name="ce4" office:value-type="string" calcext:value-type="string">
            <text:p>EXITONE S.P.A.</text:p>
          </table:table-cell>
          <table:table-cell table:style-name="ce6" office:value-type="float" office:value="18169.55" calcext:value-type="float">
            <text:p>18.169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5" calcext:value-type="float">
            <text:p>5745</text:p>
          </table:table-cell>
          <table:table-cell table:style-name="ce4" office:value-type="string" calcext:value-type="string">
            <text:p>LAVORI MANUTENZIONE STRAORD. FINESTRE E PAESINALEPALAZZO EX COLLEGIO PIO IX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11580.98" calcext:value-type="float">
            <text:p>11.580,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46" calcext:value-type="float">
            <text:p>5746</text:p>
          </table:table-cell>
          <table:table-cell table:style-name="ce4" office:value-type="string" calcext:value-type="string">
            <text:p>FORNITURA PARTI RICAMBIO PALCO DE LUXE SLVOLINE</text:p>
          </table:table-cell>
          <table:table-cell table:style-name="ce4" office:value-type="string" calcext:value-type="string">
            <text:p>SELVOLINA DI PETERS A. &amp; C. S.A.S.</text:p>
          </table:table-cell>
          <table:table-cell table:style-name="ce6" office:value-type="float" office:value="8038.58" calcext:value-type="float">
            <text:p>8.038,5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7" calcext:value-type="float">
            <text:p>5747</text:p>
          </table:table-cell>
          <table:table-cell table:style-name="ce4" office:value-type="string" calcext:value-type="string">
            <text:p>ONORARIO PER REDAZIONE VERIFICA TECNICA DI VULNERABILITA' SISMICA SCUOLA PASCOLI</text:p>
          </table:table-cell>
          <table:table-cell table:style-name="ce4" office:value-type="string" calcext:value-type="string">
            <text:p>STUDIO INGEGNERIA ROMOLINI</text:p>
          </table:table-cell>
          <table:table-cell table:style-name="ce6" office:value-type="float" office:value="13704.99" calcext:value-type="float">
            <text:p>13.704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8" calcext:value-type="float">
            <text:p>5748</text:p>
          </table:table-cell>
          <table:table-cell table:style-name="ce4" office:value-type="string" calcext:value-type="string">
            <text:p>FORNITURE ISTALLAZIONI LUDICHE NELLE AREE ESTERNE SCUOLE DELL'INFANZIA</text:p>
          </table:table-cell>
          <table:table-cell table:style-name="ce4" office:value-type="string" calcext:value-type="string">
            <text:p>STEBO AMBIENTE S.R.L. G.M.B.H.</text:p>
          </table:table-cell>
          <table:table-cell table:style-name="ce6" office:value-type="float" office:value="0.01" calcext:value-type="float">
            <text:p>0,0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49" calcext:value-type="float">
            <text:p>5749</text:p>
          </table:table-cell>
          <table:table-cell table:style-name="ce4" office:value-type="string" calcext:value-type="string">
            <text:p>FORNITURE ISTALLAZIONI LUDICHE NELLE AREE ESTERNE SCUOLE DELL'INFANZIA</text:p>
          </table:table-cell>
          <table:table-cell table:style-name="ce4" office:value-type="string" calcext:value-type="string">
            <text:p>STEBO AMBIENTE S.R.L. G.M.B.H.</text:p>
          </table:table-cell>
          <table:table-cell table:style-name="ce6" office:value-type="float" office:value="44691.23" calcext:value-type="float">
            <text:p>44.691,2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50" calcext:value-type="float">
            <text:p>5750</text:p>
          </table:table-cell>
          <table:table-cell table:style-name="ce4" office:value-type="string" calcext:value-type="string">
            <text:p>LAVORI COMPLETAMEENTO PIAZZA SAFFI E AREA EX GIO CARAVAN</text:p>
          </table:table-cell>
          <table:table-cell table:style-name="ce4" office:value-type="string" calcext:value-type="string">
            <text:p>GUIDARELLI LANFRANCO</text:p>
          </table:table-cell>
          <table:table-cell table:style-name="ce6" office:value-type="float" office:value="10608.39" calcext:value-type="float">
            <text:p>10.608,3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1" calcext:value-type="float">
            <text:p>5751</text:p>
          </table:table-cell>
          <table:table-cell table:style-name="ce4" office:value-type="string" calcext:value-type="string">
            <text:p>LAVORI COMPLETAMEENTO PIAZZA SAFFI E AREA EX GIO CARAVAN</text:p>
          </table:table-cell>
          <table:table-cell table:style-name="ce4" office:value-type="string" calcext:value-type="string">
            <text:p>GUIDARELLI LANFRANCO</text:p>
          </table:table-cell>
          <table:table-cell table:style-name="ce6" office:value-type="float" office:value="3094.16" calcext:value-type="float">
            <text:p>3.094,1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2" calcext:value-type="float">
            <text:p>5752</text:p>
          </table:table-cell>
          <table:table-cell table:style-name="ce4" office:value-type="string" calcext:value-type="string">
            <text:p>FORNITURA E POSA IN OPERA PEDANE IN LEGNO E ALLUMINIO PER REALIZZAZIONE CAMMINAMENTI PER DISABILI LUNGOMARE DI LEVANTE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10296.8" calcext:value-type="float">
            <text:p>10.296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3" calcext:value-type="float">
            <text:p>5753</text:p>
          </table:table-cell>
          <table:table-cell table:style-name="ce4" office:value-type="string" calcext:value-type="string">
            <text:p>PULIZIA RENILE DEMANIALE ED OPERE ACCESSORIE- ACCONTO FIORIER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4" calcext:value-type="float">
            <text:p>5754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131.76" calcext:value-type="float">
            <text:p>131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5" calcext:value-type="float">
            <text:p>5755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391.06" calcext:value-type="float">
            <text:p>391,0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6" calcext:value-type="float">
            <text:p>5756</text:p>
          </table:table-cell>
          <table:table-cell table:style-name="ce4" office:value-type="string" calcext:value-type="string">
            <text:p>LAVORI VERNICIATURA PALETTI DISSUASORI</text:p>
          </table:table-cell>
          <table:table-cell table:style-name="ce4" office:value-type="string" calcext:value-type="string">
            <text:p>VERIND CAR SRL</text:p>
          </table:table-cell>
          <table:table-cell table:style-name="ce6" office:value-type="float" office:value="1878.8" calcext:value-type="float">
            <text:p>1.878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7" calcext:value-type="float">
            <text:p>5757</text:p>
          </table:table-cell>
          <table:table-cell table:style-name="ce4" office:value-type="string" calcext:value-type="string">
            <text:p>VERIFICA PERIODICA SU MEZZI SOLLEVATOR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933.35" calcext:value-type="float">
            <text:p>933,3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8" calcext:value-type="float">
            <text:p>5758</text:p>
          </table:table-cell>
          <table:table-cell table:style-name="ce4" office:value-type="string" calcext:value-type="string">
            <text:p>MANUTENZIONE MEZZI UFFICIO STRAD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6" office:value-type="float" office:value="138.71" calcext:value-type="float">
            <text:p>138,7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59" calcext:value-type="float">
            <text:p>5759</text:p>
          </table:table-cell>
          <table:table-cell table:style-name="ce4" office:value-type="string" calcext:value-type="string">
            <text:p>MANUTENZIONE IMPIANTI DI SOLLEVAMENTO SOTTOPASSI FERROVIARI</text:p>
          </table:table-cell>
          <table:table-cell table:style-name="ce4" office:value-type="string" calcext:value-type="string">
            <text:p>CIRTE <text:s/>SOC. COOP. A.R.L.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0" calcext:value-type="float">
            <text:p>5760</text:p>
          </table:table-cell>
          <table:table-cell table:style-name="ce4" office:value-type="string" calcext:value-type="string">
            <text:p>MANUTENZIONE MEZZI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1210.21" calcext:value-type="float">
            <text:p>1.210,2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1" calcext:value-type="float">
            <text:p>5761</text:p>
          </table:table-cell>
          <table:table-cell table:style-name="ce4" office:value-type="string" calcext:value-type="string">
            <text:p>RACCOLTA E TRATTAMENTO RIFIUTI PROVENIENTI DA VASCHE DI RACCOLTA ACQUE DI LAVAGGIO DELLE SPAZZATRICI</text:p>
          </table:table-cell>
          <table:table-cell table:style-name="ce4" office:value-type="string" calcext:value-type="string">
            <text:p>SEA s.r.l.</text:p>
          </table:table-cell>
          <table:table-cell table:style-name="ce6" office:value-type="float" office:value="1113.62" calcext:value-type="float">
            <text:p>1.113,6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2" calcext:value-type="float">
            <text:p>5762</text:p>
          </table:table-cell>
          <table:table-cell table:style-name="ce4" office:value-type="string" calcext:value-type="string">
            <text:p>GESTIONE CENTRO PER RACCOLTA DIFFERENZIATA VIA ARCEVIESE - MARZO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2360.16" calcext:value-type="float">
            <text:p>2.360,1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3" calcext:value-type="float">
            <text:p>5763</text:p>
          </table:table-cell>
          <table:table-cell table:style-name="ce4" office:value-type="string" calcext:value-type="string">
            <text:p>APPALTO DEPURATORE DISCARICA S. ANGELO -</text:p>
          </table:table-cell>
          <table:table-cell table:style-name="ce4" office:value-type="string" calcext:value-type="string">
            <text:p>ASA S.R.L.</text:p>
          </table:table-cell>
          <table:table-cell table:style-name="ce6" office:value-type="float" office:value="4363.17" calcext:value-type="float">
            <text:p>4.363,1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4" calcext:value-type="float">
            <text:p>5764</text:p>
          </table:table-cell>
          <table:table-cell table:style-name="ce4" office:value-type="string" calcext:value-type="string">
            <text:p>SERVIZI E FORNITURE GESTIONE PROBLEMATICHE DERIVANTI DAL RANDAGISMO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6" office:value-type="float" office:value="439.2" calcext:value-type="float">
            <text:p>439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5" calcext:value-type="float">
            <text:p>5765</text:p>
          </table:table-cell>
          <table:table-cell table:style-name="ce4" office:value-type="string" calcext:value-type="string">
            <text:p>SERVIZI E FORNITURE GESTIONE PROBLEMATICHE DERIVANTI DAL RANDAGISMO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6" office:value-type="float" office:value="201.15" calcext:value-type="float">
            <text:p>201,1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6" calcext:value-type="float">
            <text:p>5766</text:p>
          </table:table-cell>
          <table:table-cell table:style-name="ce4" office:value-type="string" calcext:value-type="string">
            <text:p>SERVIZI E FORNITURE GESTIONE PROBLEMATICHE DERIVANTI DAL RANDAGISMO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6" office:value-type="float" office:value="155.31" calcext:value-type="float">
            <text:p>155,3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7" calcext:value-type="float">
            <text:p>5767</text:p>
          </table:table-cell>
          <table:table-cell table:style-name="ce4" office:value-type="string" calcext:value-type="string">
            <text:p>SERVIZI E FORNITURE GESTIONE PROBLEMATICHE DERIVANTI DAL RANDAGISMO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6" office:value-type="float" office:value="199.99" calcext:value-type="float">
            <text:p>199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8" calcext:value-type="float">
            <text:p>5768</text:p>
          </table:table-cell>
          <table:table-cell table:style-name="ce4" office:value-type="string" calcext:value-type="string">
            <text:p>FORNITURA MATERIALE GESTIONE SERVIZIO VERDE AMBIENT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195.61" calcext:value-type="float">
            <text:p>195,6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69" calcext:value-type="float">
            <text:p>5769</text:p>
          </table:table-cell>
          <table:table-cell table:style-name="ce4" office:value-type="string" calcext:value-type="string">
            <text:p>FORNITURA MATERIALE GESTIONE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513.44" calcext:value-type="float">
            <text:p>513,4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1" calcext:value-type="float">
            <text:p>5771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341.6" calcext:value-type="float">
            <text:p>341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2" calcext:value-type="float">
            <text:p>5772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3" calcext:value-type="float">
            <text:p>5773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3M SRL</text:p>
          </table:table-cell>
          <table:table-cell table:style-name="ce6" office:value-type="float" office:value="72.59" calcext:value-type="float">
            <text:p>72,5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4" calcext:value-type="float">
            <text:p>5774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6" office:value-type="float" office:value="225.09" calcext:value-type="float">
            <text:p>225,0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5" calcext:value-type="float">
            <text:p>5775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ELETTROMECCANICA CASABIANCA</text:p>
          </table:table-cell>
          <table:table-cell table:style-name="ce6" office:value-type="float" office:value="237.9" calcext:value-type="float">
            <text:p>237,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6" calcext:value-type="float">
            <text:p>5776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185.99" calcext:value-type="float">
            <text:p>185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7" calcext:value-type="float">
            <text:p>5777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259.25" calcext:value-type="float">
            <text:p>259,2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8" calcext:value-type="float">
            <text:p>5778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ELETTROMECCANICA CASABIANCA</text:p>
          </table:table-cell>
          <table:table-cell table:style-name="ce6" office:value-type="float" office:value="197.46" calcext:value-type="float">
            <text:p>197,4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79" calcext:value-type="float">
            <text:p>5779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356.24" calcext:value-type="float">
            <text:p>356,2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0" calcext:value-type="float">
            <text:p>5780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CONTINI MIRCO</text:p>
          </table:table-cell>
          <table:table-cell table:style-name="ce6" office:value-type="float" office:value="1134.6" calcext:value-type="float">
            <text:p>1.134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1" calcext:value-type="float">
            <text:p>5781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1887.34" calcext:value-type="float">
            <text:p>1.887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2" calcext:value-type="float">
            <text:p>5782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585.6" calcext:value-type="float">
            <text:p>585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3" calcext:value-type="float">
            <text:p>5783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1126.9" calcext:value-type="float">
            <text:p>1.126,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4" calcext:value-type="float">
            <text:p>5784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CARNEVALETTI S.R.L.</text:p>
          </table:table-cell>
          <table:table-cell table:style-name="ce6" office:value-type="float" office:value="128.34" calcext:value-type="float">
            <text:p>128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5" calcext:value-type="float">
            <text:p>5785</text:p>
          </table:table-cell>
          <table:table-cell table:style-name="ce4" office:value-type="string" calcext:value-type="string">
            <text:p>LAVORI MANUTENZIONE EDIFICI ED IMPIANTI DIVERS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118.93" calcext:value-type="float">
            <text:p>118,9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6" calcext:value-type="float">
            <text:p>5786</text:p>
          </table:table-cell>
          <table:table-cell table:style-name="ce4" office:value-type="string" calcext:value-type="string">
            <text:p>LAVORI MANUTENZIONE EDIFICI ED IMPIANTI DIVERS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2125.87" calcext:value-type="float">
            <text:p>2.125,8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87" calcext:value-type="float">
            <text:p>5787</text:p>
          </table:table-cell>
          <table:table-cell table:style-name="ce4" office:value-type="string" calcext:value-type="string">
            <text:p>LAVORI ASSITENZA MURARIA RELATIVI ALLE VERIFICHE VULNERABILITA' SISMICA SCUOLE INFANZIA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3411.12" calcext:value-type="float">
            <text:p>3.411,1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8" calcext:value-type="float">
            <text:p>5788</text:p>
          </table:table-cell>
          <table:table-cell table:style-name="ce4" office:value-type="string" calcext:value-type="string">
            <text:p>SPESE PER ALLESTIMENTO EVENTI</text:p>
          </table:table-cell>
          <table:table-cell table:style-name="ce4" office:value-type="string" calcext:value-type="string">
            <text:p>PESARO FESTE S.R.L.</text:p>
          </table:table-cell>
          <table:table-cell table:style-name="ce6" office:value-type="float" office:value="963.31" calcext:value-type="float">
            <text:p>963,3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89" calcext:value-type="float">
            <text:p>5789</text:p>
          </table:table-cell>
          <table:table-cell table:style-name="ce4" office:value-type="string" calcext:value-type="string">
            <text:p>LAVORI MANUTENZIONE STAORDINARIA COPERTURA BIBLIOTECA COMUNALE</text:p>
          </table:table-cell>
          <table:table-cell table:style-name="ce4" office:value-type="string" calcext:value-type="string">
            <text:p>MARINELLI SISTO S.R.L.</text:p>
          </table:table-cell>
          <table:table-cell table:style-name="ce6" office:value-type="float" office:value="2214.3" calcext:value-type="float">
            <text:p>2.214,3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90" calcext:value-type="float">
            <text:p>5790</text:p>
          </table:table-cell>
          <table:table-cell table:style-name="ce4" office:value-type="string" calcext:value-type="string">
            <text:p>FORNITURE MANUTENZIONE EDIFICI ED IMPIANTI DIVERSI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6" office:value-type="float" office:value="50.24" calcext:value-type="float">
            <text:p>50,2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1" calcext:value-type="float">
            <text:p>5791</text:p>
          </table:table-cell>
          <table:table-cell table:style-name="ce4" office:value-type="string" calcext:value-type="string">
            <text:p>FORNITURA ANIDRIDE CARBONICA</text:p>
          </table:table-cell>
          <table:table-cell table:style-name="ce4" office:value-type="string" calcext:value-type="string">
            <text:p>SOL S.p.A.</text:p>
          </table:table-cell>
          <table:table-cell table:style-name="ce6" office:value-type="float" office:value="138.78" calcext:value-type="float">
            <text:p>138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2" calcext:value-type="float">
            <text:p>5792</text:p>
          </table:table-cell>
          <table:table-cell table:style-name="ce4" office:value-type="string" calcext:value-type="string">
            <text:p>MANUTENZIONE COPERTURA ASILO NIDO PRATO VERD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1137.04" calcext:value-type="float">
            <text:p>1.137,0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3" calcext:value-type="float">
            <text:p>5793</text:p>
          </table:table-cell>
          <table:table-cell table:style-name="ce4" office:value-type="string" calcext:value-type="string">
            <text:p>ISTALLAZIONE E CONFIGURAZIONE NUOVO DVR PER PALAZZO CIVICO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799.1" calcext:value-type="float">
            <text:p>799,1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794" calcext:value-type="float">
            <text:p>5794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5" calcext:value-type="float">
            <text:p>5795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634.4" calcext:value-type="float">
            <text:p>634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6" calcext:value-type="float">
            <text:p>5796</text:p>
          </table:table-cell>
          <table:table-cell table:style-name="ce4" office:value-type="string" calcext:value-type="string">
            <text:p>LAVORI E FORNITURE MANUTENZIONE EDIFICI COMUNAL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253.2" calcext:value-type="float">
            <text:p>253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7" calcext:value-type="float">
            <text:p>5797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0.01" calcext:value-type="float">
            <text:p>0,0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8" calcext:value-type="float">
            <text:p>5798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969.48" calcext:value-type="float">
            <text:p>969,4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799" calcext:value-type="float">
            <text:p>5799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919.88" calcext:value-type="float">
            <text:p>919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0" calcext:value-type="float">
            <text:p>5800</text:p>
          </table:table-cell>
          <table:table-cell table:style-name="ce4" office:value-type="string" calcext:value-type="string">
            <text:p>LAVORI IN ECONOMIA PULIZIA ARENILI DEMANIALI E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6795.34" calcext:value-type="float">
            <text:p>6.795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1" calcext:value-type="float">
            <text:p>5801</text:p>
          </table:table-cell>
          <table:table-cell table:style-name="ce4" office:value-type="string" calcext:value-type="string">
            <text:p>LAVORI APPALTO PULIZIA ARENILI DEMANIALI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8850.42" calcext:value-type="float">
            <text:p>8.850,4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2" calcext:value-type="float">
            <text:p>5802</text:p>
          </table:table-cell>
          <table:table-cell table:style-name="ce4" office:value-type="string" calcext:value-type="string">
            <text:p>LAVORI PULIZIA ARENILI DEMANIALI <text:s/>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5585.57" calcext:value-type="float">
            <text:p>5.585,5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3" calcext:value-type="float">
            <text:p>5803</text:p>
          </table:table-cell>
          <table:table-cell table:style-name="ce4" office:value-type="string" calcext:value-type="string">
            <text:p>LAVORI PULIZIA ARENILI DEMANIALI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135" calcext:value-type="float">
            <text:p>2.13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4" calcext:value-type="float">
            <text:p>5804</text:p>
          </table:table-cell>
          <table:table-cell table:style-name="ce4" office:value-type="string" calcext:value-type="string">
            <text:p>PULIZIA ARENILI DEMANIALI ED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5" calcext:value-type="float">
            <text:p>5805</text:p>
          </table:table-cell>
          <table:table-cell table:style-name="ce4" office:value-type="string" calcext:value-type="string">
            <text:p>LAVORO SOSTITUZIONE IDRANTI AREA PORTUAL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6" office:value-type="float" office:value="3635.6" calcext:value-type="float">
            <text:p>3.635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6" calcext:value-type="float">
            <text:p>5806</text:p>
          </table:table-cell>
          <table:table-cell table:style-name="ce4" office:value-type="string" calcext:value-type="string">
            <text:p>SERVIZIO ASSISTENZA TECNICA MANUTENZIONE CASA DELL'ACQUA MARZOCCA</text:p>
          </table:table-cell>
          <table:table-cell table:style-name="ce4" office:value-type="string" calcext:value-type="string">
            <text:p>CELLI S.P.A.</text:p>
          </table:table-cell>
          <table:table-cell table:style-name="ce6" office:value-type="float" office:value="427" calcext:value-type="float">
            <text:p>427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07" calcext:value-type="float">
            <text:p>5807</text:p>
          </table:table-cell>
          <table:table-cell table:style-name="ce4" office:value-type="string" calcext:value-type="string">
            <text:p>LAVORI DI MANUTENZIONE STRAORDINARIA RECINZIONE SCUOLA PRIMARIA RODARI</text:p>
          </table:table-cell>
          <table:table-cell table:style-name="ce4" office:value-type="string" calcext:value-type="string">
            <text:p>IMP. EDILE TURCHI LUCIANO</text:p>
          </table:table-cell>
          <table:table-cell table:style-name="ce6" office:value-type="float" office:value="3623.4" calcext:value-type="float">
            <text:p>3.623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809" calcext:value-type="float">
            <text:p>5809</text:p>
          </table:table-cell>
          <table:table-cell table:style-name="ce4" office:value-type="string" calcext:value-type="string">
            <text:p>FORNITURA MATERIALI <text:s/>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029.83" calcext:value-type="float">
            <text:p>1.029,8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0" calcext:value-type="float">
            <text:p>5810</text:p>
          </table:table-cell>
          <table:table-cell table:style-name="ce4" office:value-type="string" calcext:value-type="string">
            <text:p>FORNITURA MATERIALI <text:s/>IMPIANTI SPORTIVI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863.76" calcext:value-type="float">
            <text:p>863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1" calcext:value-type="float">
            <text:p>5811</text:p>
          </table:table-cell>
          <table:table-cell table:style-name="ce4" office:value-type="string" calcext:value-type="string">
            <text:p>FORNITURA MATERIALI <text:s/>IMPIANTI SPORTIVI</text:p>
          </table:table-cell>
          <table:table-cell table:style-name="ce4" office:value-type="string" calcext:value-type="string">
            <text:p>PERINI LUCA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2" calcext:value-type="float">
            <text:p>5812</text:p>
          </table:table-cell>
          <table:table-cell table:style-name="ce4" office:value-type="string" calcext:value-type="string">
            <text:p>FORNITURA MATERIALE PER HOME CARE</text:p>
          </table:table-cell>
          <table:table-cell table:style-name="ce4" office:value-type="string" calcext:value-type="string">
            <text:p>FULVI MARCO</text:p>
          </table:table-cell>
          <table:table-cell table:style-name="ce6" office:value-type="float" office:value="110" calcext:value-type="float">
            <text:p>11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3" calcext:value-type="float">
            <text:p>5813</text:p>
          </table:table-cell>
          <table:table-cell table:style-name="ce4" office:value-type="string" calcext:value-type="string">
            <text:p>FORNITURE PER HOME CARE</text:p>
          </table:table-cell>
          <table:table-cell table:style-name="ce4" office:value-type="string" calcext:value-type="string">
            <text:p>FULVI MARCO</text:p>
          </table:table-cell>
          <table:table-cell table:style-name="ce6" office:value-type="float" office:value="451.65" calcext:value-type="float">
            <text:p>451,6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14" calcext:value-type="float">
            <text:p>5814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836.76" calcext:value-type="float">
            <text:p>836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5" calcext:value-type="float">
            <text:p>5815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736.61" calcext:value-type="float">
            <text:p>736,6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6" calcext:value-type="float">
            <text:p>5816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625.7" calcext:value-type="float">
            <text:p>625,7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7" calcext:value-type="float">
            <text:p>5817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997.19" calcext:value-type="float">
            <text:p>997,1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8" calcext:value-type="float">
            <text:p>5818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CENTER COLOR DI PAZZAGLIA F. &amp; C. S.N.C.</text:p>
          </table:table-cell>
          <table:table-cell table:style-name="ce6" office:value-type="float" office:value="160.09" calcext:value-type="float">
            <text:p>160,0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19" calcext:value-type="float">
            <text:p>5819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6" office:value-type="float" office:value="453.08" calcext:value-type="float">
            <text:p>453,0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0" calcext:value-type="float">
            <text:p>5820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LUMINARI LUCIANO</text:p>
          </table:table-cell>
          <table:table-cell table:style-name="ce6" office:value-type="float" office:value="445.3" calcext:value-type="float">
            <text:p>445,3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1" calcext:value-type="float">
            <text:p>5821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31.78" calcext:value-type="float">
            <text:p>131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2" calcext:value-type="float">
            <text:p>5822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MARIOTTI MASSIMO</text:p>
          </table:table-cell>
          <table:table-cell table:style-name="ce6" office:value-type="float" office:value="122.81" calcext:value-type="float">
            <text:p>122,8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3" calcext:value-type="float">
            <text:p>5823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459.15" calcext:value-type="float">
            <text:p>459,1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4" calcext:value-type="float">
            <text:p>5824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624.64" calcext:value-type="float">
            <text:p>624,6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5" calcext:value-type="float">
            <text:p>5825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980.88" calcext:value-type="float">
            <text:p>980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6" calcext:value-type="float">
            <text:p>5826</text:p>
          </table:table-cell>
          <table:table-cell table:style-name="ce4" office:value-type="string" calcext:value-type="string">
            <text:p>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1107.76" calcext:value-type="float">
            <text:p>1.107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7" calcext:value-type="float">
            <text:p>5827</text:p>
          </table:table-cell>
          <table:table-cell table:style-name="ce4" office:value-type="string" calcext:value-type="string">
            <text:p>LAVORI MONTAGGIO GAZEBO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364.78" calcext:value-type="float">
            <text:p>364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8" calcext:value-type="float">
            <text:p>5828</text:p>
          </table:table-cell>
          <table:table-cell table:style-name="ce4" office:value-type="string" calcext:value-type="string">
            <text:p>FORNITURE PULIZIA ARENILE DEMANIALE E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935.86" calcext:value-type="float">
            <text:p>935,8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29" calcext:value-type="float">
            <text:p>5829</text:p>
          </table:table-cell>
          <table:table-cell table:style-name="ce4" office:value-type="string" calcext:value-type="string">
            <text:p>RELAZIONE GEOLOGICA LAVORI REALIZZAZIONE IMPIANTO DISTRIBUZIONE CARBURANTE ZONA AVAMPORTO</text:p>
          </table:table-cell>
          <table:table-cell table:style-name="ce4" office:value-type="string" calcext:value-type="string">
            <text:p>ALESSANDRONI GIGLIOLA</text:p>
          </table:table-cell>
          <table:table-cell table:style-name="ce6" office:value-type="float" office:value="995.52" calcext:value-type="float">
            <text:p>995,5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830" calcext:value-type="float">
            <text:p>5830</text:p>
          </table:table-cell>
          <table:table-cell table:style-name="ce4" office:value-type="string" calcext:value-type="string">
            <text:p>INDAGINE SISMICA A SUPPORTO RELAZIONE GEOLOGICA AREA AVAMPORTO</text:p>
          </table:table-cell>
          <table:table-cell table:style-name="ce4" office:value-type="string" calcext:value-type="string">
            <text:p>GECO DI CURATOLO A. E GAGGIOTTI M.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5831" calcext:value-type="float">
            <text:p>5831</text:p>
          </table:table-cell>
          <table:table-cell table:style-name="ce4" office:value-type="string" calcext:value-type="string">
            <text:p>FORNITURE PULIZIA ARENILE DEMANIALE <text:s/>ED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838.14" calcext:value-type="float">
            <text:p>838,1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2" calcext:value-type="float">
            <text:p>5832</text:p>
          </table:table-cell>
          <table:table-cell table:style-name="ce4" office:value-type="string" calcext:value-type="string">
            <text:p>FORNITURA GRIGLIATI IN LEGNO - PALI MONTANTI - AREA PORTUAL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6" office:value-type="float" office:value="5218.55" calcext:value-type="float">
            <text:p>5.218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3" calcext:value-type="float">
            <text:p>5833</text:p>
          </table:table-cell>
          <table:table-cell table:style-name="ce4" office:value-type="string" calcext:value-type="string">
            <text:p>FORNITURA DI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549" calcext:value-type="float">
            <text:p>549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4" calcext:value-type="float">
            <text:p>5834</text:p>
          </table:table-cell>
          <table:table-cell table:style-name="ce4" office:value-type="string" calcext:value-type="string">
            <text:p>SERVIZIO PULIZIE APPARTAMENTI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10" calcext:value-type="float">
            <text:p>61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35" calcext:value-type="float">
            <text:p>5835</text:p>
          </table:table-cell>
          <table:table-cell table:style-name="ce4" office:value-type="string" calcext:value-type="string">
            <text:p>FORNITURE PULIZIE ARENILI DEMANIALI ED OPERE ACCESSORIE</text:p>
          </table:table-cell>
          <table:table-cell table:style-name="ce4" office:value-type="string" calcext:value-type="string">
            <text:p>MARIOTTI MASSIMO</text:p>
          </table:table-cell>
          <table:table-cell table:style-name="ce6" office:value-type="float" office:value="211.55" calcext:value-type="float">
            <text:p>211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6" calcext:value-type="float">
            <text:p>5836</text:p>
          </table:table-cell>
          <table:table-cell table:style-name="ce4" office:value-type="string" calcext:value-type="string">
            <text:p>FORNITURE PULIZIE ARENILI DEMANIALI ED OPERE ACCESSORIE</text:p>
          </table:table-cell>
          <table:table-cell table:style-name="ce4" office:value-type="string" calcext:value-type="string">
            <text:p>P.P. PARATI SRL</text:p>
          </table:table-cell>
          <table:table-cell table:style-name="ce6" office:value-type="float" office:value="54.51" calcext:value-type="float">
            <text:p>54,5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7" calcext:value-type="float">
            <text:p>5837</text:p>
          </table:table-cell>
          <table:table-cell table:style-name="ce4" office:value-type="string" calcext:value-type="string">
            <text:p>FORNITURE PULIZIE ARENILI DEMANIALI ED OPERE ACCESSORI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6" office:value-type="float" office:value="82.55" calcext:value-type="float">
            <text:p>82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8" calcext:value-type="float">
            <text:p>5838</text:p>
          </table:table-cell>
          <table:table-cell table:style-name="ce4" office:value-type="string" calcext:value-type="string">
            <text:p>SUPPOORTO ALLA REALIZZAZIONE DI UNO STUDIO DI FATTIBILITA' ORGANIZZATIVA NEI COMUNI DELL'AMBITO</text:p>
          </table:table-cell>
          <table:table-cell table:style-name="ce4" office:value-type="string" calcext:value-type="string">
            <text:p>TECH4CARE SRL</text:p>
          </table:table-cell>
          <table:table-cell table:style-name="ce6" office:value-type="float" office:value="4194" calcext:value-type="float">
            <text:p>4.194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39" calcext:value-type="float">
            <text:p>5839</text:p>
          </table:table-cell>
          <table:table-cell table:style-name="ce4" office:value-type="string" calcext:value-type="string">
            <text:p>LAVORI SISTEMAZIONE BARRIERE STRADALI INCIDENTE</text:p>
          </table:table-cell>
          <table:table-cell table:style-name="ce4" office:value-type="string" calcext:value-type="string">
            <text:p>ADRIATICA STRADE S.R.L.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0" calcext:value-type="float">
            <text:p>5840</text:p>
          </table:table-cell>
          <table:table-cell table:style-name="ce4" office:value-type="string" calcext:value-type="string">
            <text:p>RIPARAZIONE MEZZO IN DOTAZIONE AL SERVIZIO STRADE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6" office:value-type="float" office:value="3279.41" calcext:value-type="float">
            <text:p>3.279,4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1" calcext:value-type="float">
            <text:p>5841</text:p>
          </table:table-cell>
          <table:table-cell table:style-name="ce4" office:value-type="string" calcext:value-type="string">
            <text:p>SERVIZIO RACCOLTA E GESTIONE RIFIUTI SPECIALI</text:p>
          </table:table-cell>
          <table:table-cell table:style-name="ce4" office:value-type="string" calcext:value-type="string">
            <text:p>ECOBONIFICA DI CONTARDI ALESSANDRO</text:p>
          </table:table-cell>
          <table:table-cell table:style-name="ce6" office:value-type="float" office:value="2684" calcext:value-type="float">
            <text:p>2.684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2" calcext:value-type="float">
            <text:p>5842</text:p>
          </table:table-cell>
          <table:table-cell table:style-name="ce4" office:value-type="string" calcext:value-type="string">
            <text:p>ANALISI E CLASSIFICAZIONE RIFIUTI DENOMINATI IMBALLAGGI CONT. SOST PERICOLOSE</text:p>
          </table:table-cell>
          <table:table-cell table:style-name="ce4" office:value-type="string" calcext:value-type="string">
            <text:p>SERECO S.R.L.</text:p>
          </table:table-cell>
          <table:table-cell table:style-name="ce6" office:value-type="float" office:value="268.4" calcext:value-type="float">
            <text:p>268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3" calcext:value-type="float">
            <text:p>5843</text:p>
          </table:table-cell>
          <table:table-cell table:style-name="ce4" office:value-type="string" calcext:value-type="string">
            <text:p>ESECUZIONE NUOVA LINEA DI ALIMENTAZIONE A SERVIZIO DEI PUNTI LUCE DIA RERDO SULLA PASSERELLA IN LEGNO ALL'NGRESSO AREA DARSENA PORTO</text:p>
          </table:table-cell>
          <table:table-cell table:style-name="ce4" office:value-type="string" calcext:value-type="string">
            <text:p>SANTINI IMPIANTI S.R.L.</text:p>
          </table:table-cell>
          <table:table-cell table:style-name="ce6" office:value-type="float" office:value="812.69" calcext:value-type="float">
            <text:p>812,6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4" calcext:value-type="float">
            <text:p>5844</text:p>
          </table:table-cell>
          <table:table-cell table:style-name="ce4" office:value-type="string" calcext:value-type="string">
            <text:p>CAMPIONAMENTO E STUDIO RELATIVO PULIZIA ARENILI DEMANIALI</text:p>
          </table:table-cell>
          <table:table-cell table:style-name="ce4" office:value-type="string" calcext:value-type="string">
            <text:p>GRUPPO CSA S.P.A.</text:p>
          </table:table-cell>
          <table:table-cell table:style-name="ce6" office:value-type="float" office:value="2272.25" calcext:value-type="float">
            <text:p>2.272,2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5" calcext:value-type="float">
            <text:p>5845</text:p>
          </table:table-cell>
          <table:table-cell table:style-name="ce4" office:value-type="string" calcext:value-type="string">
            <text:p>ASSISTENZA DOMICILIARE INDIRETTA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590.66" calcext:value-type="float">
            <text:p>1.590,6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46" calcext:value-type="float">
            <text:p>5846</text:p>
          </table:table-cell>
          <table:table-cell table:style-name="ce4" office:value-type="string" calcext:value-type="string">
            <text:p>CONTRIBUTO AFFITTO FINO APRILE 2018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47" calcext:value-type="float">
            <text:p>5847</text:p>
          </table:table-cell>
          <table:table-cell table:style-name="ce4" office:value-type="string" calcext:value-type="string">
            <text:p>CONTRIBUTO AFFITTO APRILE MAGGIO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960" calcext:value-type="float">
            <text:p>9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48" calcext:value-type="float">
            <text:p>5848</text:p>
          </table:table-cell>
          <table:table-cell table:style-name="ce4" office:value-type="string" calcext:value-type="string">
            <text:p>PULIZIA ARENILE DEMANIALE ED OPERE ACCESSORIE DI MANUTENZIONE PERIODO DAL 01/01/2015 AL 31/12/2019</text:p>
          </table:table-cell>
          <table:table-cell table:style-name="ce4" office:value-type="string" calcext:value-type="string">
            <text:p>CAR CONSORZIO ARTIGIANI ROMAGNOLO</text:p>
          </table:table-cell>
          <table:table-cell table:style-name="ce6" office:value-type="float" office:value="139751.88" calcext:value-type="float">
            <text:p>139.751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49" calcext:value-type="float">
            <text:p>5849</text:p>
          </table:table-cell>
          <table:table-cell table:style-name="ce4" office:value-type="string" calcext:value-type="string">
            <text:p>RINNOVO CERTIFICATI DI PREVENZIONE INCENDI SCUOLE LEOPARDI E DON MILIANI</text:p>
          </table:table-cell>
          <table:table-cell table:style-name="ce4" office:value-type="string" calcext:value-type="string">
            <text:p>SOLIDORO LORIS</text:p>
          </table:table-cell>
          <table:table-cell table:style-name="ce6" office:value-type="float" office:value="2791.36" calcext:value-type="float">
            <text:p>2.791,3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0" calcext:value-type="float">
            <text:p>5850</text:p>
          </table:table-cell>
          <table:table-cell table:style-name="ce4" office:value-type="string" calcext:value-type="string">
            <text:p>MOVIMENTAZIONE ARREDI PER TRASLOCO SERVIZI SOCIALI DA PALAZZO DEL DUCA A VIA MARCHETTI</text:p>
          </table:table-cell>
          <table:table-cell table:style-name="ce4" office:value-type="string" calcext:value-type="string">
            <text:p>LUCESOLE FRATELLI S.R.L.</text:p>
          </table:table-cell>
          <table:table-cell table:style-name="ce6" office:value-type="float" office:value="4446.9" calcext:value-type="float">
            <text:p>4.446,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1" calcext:value-type="float">
            <text:p>5851</text:p>
          </table:table-cell>
          <table:table-cell table:style-name="ce4" office:value-type="string" calcext:value-type="string">
            <text:p>SPESE CONDOMINIALI CONSUNTIVE 01/10/2016-30/09/2017 E PREVENTIVE 01/10/2017-30/09/2018</text:p>
          </table:table-cell>
          <table:table-cell table:style-name="ce4" office:value-type="string" calcext:value-type="string">
            <text:p>CONDOMINIO VIVERE VERDE PAL F L</text:p>
          </table:table-cell>
          <table:table-cell table:style-name="ce6" office:value-type="float" office:value="164.04" calcext:value-type="float">
            <text:p>164,0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2" calcext:value-type="float">
            <text:p>5852</text:p>
          </table:table-cell>
          <table:table-cell table:style-name="ce4" office:value-type="string" calcext:value-type="string">
            <text:p>PROGETTO FATTIBILITA' TECNICO ECONOMICA PR IL RISANAMENTO CONSERVATIVO DEL PONTILE DELLA ROTONDA</text:p>
          </table:table-cell>
          <table:table-cell table:style-name="ce4" office:value-type="string" calcext:value-type="string">
            <text:p>STUDIO CAMPODONICO ASSOCIATI ARCHITETTURA E INGEGNERIA</text:p>
          </table:table-cell>
          <table:table-cell table:style-name="ce6" office:value-type="float" office:value="1903.2" calcext:value-type="float">
            <text:p>1.903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3" calcext:value-type="float">
            <text:p>5853</text:p>
          </table:table-cell>
          <table:table-cell table:style-name="ce4" office:value-type="string" calcext:value-type="string">
            <text:p>RELAZIONE GEOLOGICA LAVORI ADEGUAMENTO SISMICO PORZIONE SCUOLA VALLONE</text:p>
          </table:table-cell>
          <table:table-cell table:style-name="ce4" office:value-type="string" calcext:value-type="string">
            <text:p>ALESSANDRONI GIGLIOLA</text:p>
          </table:table-cell>
          <table:table-cell table:style-name="ce6" office:value-type="float" office:value="746.64" calcext:value-type="float">
            <text:p>746,6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54" calcext:value-type="float">
            <text:p>5854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720" calcext:value-type="float">
            <text:p>72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55" calcext:value-type="float">
            <text:p>5855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56" calcext:value-type="float">
            <text:p>5856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40" calcext:value-type="float">
            <text:p>54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57" calcext:value-type="float">
            <text:p>5857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440" calcext:value-type="float">
            <text:p>1.44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58" calcext:value-type="float">
            <text:p>5858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80.99" calcext:value-type="float">
            <text:p>2.080,9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59" calcext:value-type="float">
            <text:p>5859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820" calcext:value-type="float">
            <text:p>2.82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60" calcext:value-type="float">
            <text:p>5860</text:p>
          </table:table-cell>
          <table:table-cell table:style-name="ce4" office:value-type="string" calcext:value-type="string">
            <text:p>DISABILITA' SENSORIALE GENNAIO 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44" calcext:value-type="float">
            <text:p>144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861" calcext:value-type="float">
            <text:p>5861</text:p>
          </table:table-cell>
          <table:table-cell table:style-name="ce4" office:value-type="string" calcext:value-type="string">
            <text:p>LAVORI RIPARAZIONE AUTOVETTURA UFFICIO PROGETTAZIONE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118.1" calcext:value-type="float">
            <text:p>118,1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2" calcext:value-type="float">
            <text:p>5862</text:p>
          </table:table-cell>
          <table:table-cell table:style-name="ce4" office:value-type="string" calcext:value-type="string">
            <text:p>LAVORI RIPARAZIONE AUTOVETTURA UFFICIO PROGETTAZIONE</text:p>
          </table:table-cell>
          <table:table-cell table:style-name="ce4" office:value-type="string" calcext:value-type="string">
            <text:p>ROSI IVALDO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3" calcext:value-type="float">
            <text:p>5863</text:p>
          </table:table-cell>
          <table:table-cell table:style-name="ce4" office:value-type="string" calcext:value-type="string">
            <text:p>PARTECIPAZIONE A MANIFESTAZIONE SPIAGGE E FONDALI PULITI 2018 - CONSEGNATI 9 KIT</text:p>
          </table:table-cell>
          <table:table-cell table:style-name="ce4" office:value-type="string" calcext:value-type="string">
            <text:p>LEGAMBIENTE ONLUS</text:p>
          </table:table-cell>
          <table:table-cell table:style-name="ce6" office:value-type="float" office:value="630" calcext:value-type="float">
            <text:p>63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4" calcext:value-type="float">
            <text:p>5864</text:p>
          </table:table-cell>
          <table:table-cell table:style-name="ce4" office:value-type="string" calcext:value-type="string">
            <text:p>SERVIZII <text:s/>ELABORATIVI DATI REGISTRO IMPRESE E PROTESTI</text:p>
          </table:table-cell>
          <table:table-cell table:style-name="ce4" office:value-type="string" calcext:value-type="string">
            <text:p>INFOCAMERE-SOC.CONSORT. INFORMATICA</text:p>
          </table:table-cell>
          <table:table-cell table:style-name="ce6" office:value-type="float" office:value="1189.5" calcext:value-type="float">
            <text:p>1.189,5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5" calcext:value-type="float">
            <text:p>5865</text:p>
          </table:table-cell>
          <table:table-cell table:style-name="ce4" office:value-type="string" calcext:value-type="string">
            <text:p>ADEM GENNAIO FEBBRAIO MARZO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6" office:value-type="float" office:value="46487.9" calcext:value-type="float">
            <text:p>46.487,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6" calcext:value-type="float">
            <text:p>5866</text:p>
          </table:table-cell>
          <table:table-cell table:style-name="ce4" office:value-type="string" calcext:value-type="string">
            <text:p>SAD <text:s/>FEBBRAIO MARZO APRILE 2018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6" office:value-type="float" office:value="90285.97" calcext:value-type="float">
            <text:p>90.285,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7" calcext:value-type="float">
            <text:p>5867</text:p>
          </table:table-cell>
          <table:table-cell table:style-name="ce4" office:value-type="string" calcext:value-type="string">
            <text:p>RESIDENZA PROTETTA ANZIANI <text:s/>CORINALDO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6" office:value-type="float" office:value="11357.93" calcext:value-type="float">
            <text:p>11.357,9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8" calcext:value-type="float">
            <text:p>5868</text:p>
          </table:table-cell>
          <table:table-cell table:style-name="ce4" office:value-type="string" calcext:value-type="string">
            <text:p>RESIDENZA PROTETTA ANZIANI <text:s/>CORINALDO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6" office:value-type="float" office:value="9240.12" calcext:value-type="float">
            <text:p>9.240,1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69" calcext:value-type="float">
            <text:p>5869</text:p>
          </table:table-cell>
          <table:table-cell table:style-name="ce4" office:value-type="string" calcext:value-type="string">
            <text:p>ACCONTO E SALDO SERVIZIO AGGIORNAMENTO ANNUALE ARCHIVI INFORMATICI BANCA DATI BENI MOBILI ED IMMOBILI ANNO 2017</text:p>
          </table:table-cell>
          <table:table-cell table:style-name="ce4" office:value-type="string" calcext:value-type="string">
            <text:p>GIES S.R.L. GRUPPO INFORMATICA SERV</text:p>
          </table:table-cell>
          <table:table-cell table:style-name="ce6" office:value-type="float" office:value="7400" calcext:value-type="float">
            <text:p>7.4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0" calcext:value-type="float">
            <text:p>5870</text:p>
          </table:table-cell>
          <table:table-cell table:style-name="ce4" office:value-type="string" calcext:value-type="string">
            <text:p>SPESE CONSINTIVE 01/03/2017- 28/02/2018 E PREVENTIVE 01/03/2018-28/02/2019</text:p>
          </table:table-cell>
          <table:table-cell table:style-name="ce4" office:value-type="string" calcext:value-type="string">
            <text:p>CONDOMINIO VIA SANZIO 369-371-373</text:p>
          </table:table-cell>
          <table:table-cell table:style-name="ce6" office:value-type="float" office:value="206.92" calcext:value-type="float">
            <text:p>206,9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1" calcext:value-type="float">
            <text:p>5871</text:p>
          </table:table-cell>
          <table:table-cell table:style-name="ce4" office:value-type="string" calcext:value-type="string">
            <text:p>FORNITURA VESTIARIO INVERNALE P.M.</text:p>
          </table:table-cell>
          <table:table-cell table:style-name="ce4" office:value-type="string" calcext:value-type="string">
            <text:p>GERMANI LUIGI</text:p>
          </table:table-cell>
          <table:table-cell table:style-name="ce6" office:value-type="float" office:value="3030.48" calcext:value-type="float">
            <text:p>3.030,4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2" calcext:value-type="float">
            <text:p>5872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3" calcext:value-type="float">
            <text:p>5873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607.74" calcext:value-type="float">
            <text:p>607,7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4" calcext:value-type="float">
            <text:p>5874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ARTEMISIA SRL</text:p>
          </table:table-cell>
          <table:table-cell table:style-name="ce6" office:value-type="float" office:value="970" calcext:value-type="float">
            <text:p>97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5" calcext:value-type="float">
            <text:p>5875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ASTRALMUSIC SRL</text:p>
          </table:table-cell>
          <table:table-cell table:style-name="ce6" office:value-type="float" office:value="517.28" calcext:value-type="float">
            <text:p>517,2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6" calcext:value-type="float">
            <text:p>5876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92.42" calcext:value-type="float">
            <text:p>92,4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7" calcext:value-type="float">
            <text:p>5877</text:p>
          </table:table-cell>
          <table:table-cell table:style-name="ce4" office:value-type="string" calcext:value-type="string">
            <text:p>CORRISPETTIVI TRIMESTRALI UTENZA DPR 634/94-CAPO XV CAPITOLO 2459 <text:s/>1' TRIM. 2018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6" office:value-type="float" office:value="944.06" calcext:value-type="float">
            <text:p>944,06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8" calcext:value-type="float">
            <text:p>5878</text:p>
          </table:table-cell>
          <table:table-cell table:style-name="ce4" office:value-type="string" calcext:value-type="string">
            <text:p>MANUTENZIONE PORTALE WEB TERRA DEL DUCA</text:p>
          </table:table-cell>
          <table:table-cell table:style-name="ce4" office:value-type="string" calcext:value-type="string">
            <text:p>AGENZIA SENZA NOME S.R.L.</text:p>
          </table:table-cell>
          <table:table-cell table:style-name="ce6" office:value-type="float" office:value="854" calcext:value-type="float">
            <text:p>854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79" calcext:value-type="float">
            <text:p>5879</text:p>
          </table:table-cell>
          <table:table-cell table:style-name="ce4" office:value-type="string" calcext:value-type="string">
            <text:p>REDAZIONE DEL SAGGIO IL CORREGGIO RITROVATO</text:p>
          </table:table-cell>
          <table:table-cell table:style-name="ce4" office:value-type="string" calcext:value-type="string">
            <text:p>MORI DONATO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0" calcext:value-type="float">
            <text:p>5880</text:p>
          </table:table-cell>
          <table:table-cell table:style-name="ce4" office:value-type="string" calcext:value-type="string">
            <text:p>SERVIZIO <text:s/>INFORMATIZZATO DELLE TRASCRIZIONI DELLE SEDUTE DEL CONSIGLIO COMUNALE</text:p>
          </table:table-cell>
          <table:table-cell table:style-name="ce4" office:value-type="string" calcext:value-type="string">
            <text:p>CEDAT 85 SRL</text:p>
          </table:table-cell>
          <table:table-cell table:style-name="ce6" office:value-type="float" office:value="5328.96" calcext:value-type="float">
            <text:p>5.328,9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1" calcext:value-type="float">
            <text:p>5881</text:p>
          </table:table-cell>
          <table:table-cell table:style-name="ce4" office:value-type="string" calcext:value-type="string">
            <text:p>RIPARAZIONE FIAT PUNTO BF900XP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6" office:value-type="float" office:value="152.41" calcext:value-type="float">
            <text:p>152,4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2" calcext:value-type="float">
            <text:p>5882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L'ANTINFORTUNISTICA SRL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style-name="ce9" table:number-columns-repeated="1016"/>
        </table:table-row>
        <table:table-row table:style-name="ro2">
          <table:table-cell table:style-name="ce2" office:value-type="float" office:value="5883" calcext:value-type="float">
            <text:p>5883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L'ANTINFORTUNISTICA SRL</text:p>
          </table:table-cell>
          <table:table-cell table:style-name="ce6" office:value-type="float" office:value="332.04" calcext:value-type="float">
            <text:p>332,0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4" calcext:value-type="float">
            <text:p>5884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L'ANTINFORTUNISTICA SRL</text:p>
          </table:table-cell>
          <table:table-cell table:style-name="ce6" office:value-type="float" office:value="204.96" calcext:value-type="float">
            <text:p>204,9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5" calcext:value-type="float">
            <text:p>5885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Sir Safety System S.P.A. Unipersonale</text:p>
          </table:table-cell>
          <table:table-cell table:style-name="ce6" office:value-type="float" office:value="259.13" calcext:value-type="float">
            <text:p>259,1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6" calcext:value-type="float">
            <text:p>5886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Sir Safety System S.P.A. Unipersonale</text:p>
          </table:table-cell>
          <table:table-cell table:style-name="ce6" office:value-type="float" office:value="206.7" calcext:value-type="float">
            <text:p>206,7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7" calcext:value-type="float">
            <text:p>5887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Sir Safety System S.P.A. Unipersonale</text:p>
          </table:table-cell>
          <table:table-cell table:style-name="ce6" office:value-type="float" office:value="268.91" calcext:value-type="float">
            <text:p>268,9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8" calcext:value-type="float">
            <text:p>5888</text:p>
          </table:table-cell>
          <table:table-cell table:style-name="ce4" office:value-type="string" calcext:value-type="string">
            <text:p>FORNITURA VESTIARIO OPERAI</text:p>
          </table:table-cell>
          <table:table-cell table:style-name="ce4" office:value-type="string" calcext:value-type="string">
            <text:p>Sir Safety System S.P.A. Unipersonale</text:p>
          </table:table-cell>
          <table:table-cell table:style-name="ce6" office:value-type="float" office:value="131.09" calcext:value-type="float">
            <text:p>131,0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89" calcext:value-type="float">
            <text:p>5889</text:p>
          </table:table-cell>
          <table:table-cell table:style-name="ce4" office:value-type="string" calcext:value-type="string">
            <text:p>FORNITURA COPERCHI PER LOCULI FREFABBRICATI</text:p>
          </table:table-cell>
          <table:table-cell table:style-name="ce4" office:value-type="string" calcext:value-type="string">
            <text:p>BOSISIO GIUSEPPE S.R.L.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0" calcext:value-type="float">
            <text:p>5890</text:p>
          </table:table-cell>
          <table:table-cell table:style-name="ce4" office:value-type="string" calcext:value-type="string">
            <text:p>SERVIZIO PULIZIE MARZO APRILE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5609.56" calcext:value-type="float">
            <text:p>5.609,5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1" calcext:value-type="float">
            <text:p>5891</text:p>
          </table:table-cell>
          <table:table-cell table:style-name="ce4" office:value-type="string" calcext:value-type="string">
            <text:p>SERVIZI CIMITERIALI MARZO 2018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6" office:value-type="float" office:value="8659.76" calcext:value-type="float">
            <text:p>8.659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2" calcext:value-type="float">
            <text:p>5892</text:p>
          </table:table-cell>
          <table:table-cell table:style-name="ce4" office:value-type="string" calcext:value-type="string">
            <text:p>STAMPA INVITI PER INAUGURAZIONE MOSTRA</text:p>
          </table:table-cell>
          <table:table-cell table:style-name="ce4" office:value-type="string" calcext:value-type="string">
            <text:p>TIPOGRAFIA GMA DI MARINELLI A.&amp;C. SAS</text:p>
          </table:table-cell>
          <table:table-cell table:style-name="ce6" office:value-type="float" office:value="97.6" calcext:value-type="float">
            <text:p>97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TRASPORTO E MONTAGGIO QUADRI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353.8" calcext:value-type="float">
            <text:p>353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4" calcext:value-type="float">
            <text:p>5894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73.85" calcext:value-type="float">
            <text:p>73,8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5" calcext:value-type="float">
            <text:p>5895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499.23" calcext:value-type="float">
            <text:p>499,2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6" calcext:value-type="float">
            <text:p>5896</text:p>
          </table:table-cell>
          <table:table-cell table:style-name="ce4" office:value-type="string" calcext:value-type="string">
            <text:p>SERVIZIO MENSA DIPENDENTI MARZO 2018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6" office:value-type="float" office:value="683.96" calcext:value-type="float">
            <text:p>683,9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7" calcext:value-type="float">
            <text:p>5897</text:p>
          </table:table-cell>
          <table:table-cell table:style-name="ce4" office:value-type="string" calcext:value-type="string">
            <text:p>REGOLARIZZAZIONE PER SERVIZIO MENSA DIPENDENTI COMUNALI - ANN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341.98" calcext:value-type="float">
            <text:p>341,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8" calcext:value-type="float">
            <text:p>5898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98.62" calcext:value-type="float">
            <text:p>198,6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899" calcext:value-type="float">
            <text:p>5899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164.79" calcext:value-type="float">
            <text:p>164,7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0" calcext:value-type="float">
            <text:p>5900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115.9" calcext:value-type="float">
            <text:p>115,9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1" calcext:value-type="float">
            <text:p>5901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LA PRIMA FERRAMENTA</text:p>
          </table:table-cell>
          <table:table-cell table:style-name="ce6" office:value-type="float" office:value="741.85" calcext:value-type="float">
            <text:p>741,8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2" calcext:value-type="float">
            <text:p>5902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185.56" calcext:value-type="float">
            <text:p>185,5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3" calcext:value-type="float">
            <text:p>5903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376.49" calcext:value-type="float">
            <text:p>376,4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4" calcext:value-type="float">
            <text:p>5904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40.54" calcext:value-type="float">
            <text:p>140,5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5" calcext:value-type="float">
            <text:p>5905</text:p>
          </table:table-cell>
          <table:table-cell table:style-name="ce4" office:value-type="string" calcext:value-type="string">
            <text:p>FORNITURE E SERVIZI PER ELEZIONI POLITICHE DEL 4 MARZ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223.85" calcext:value-type="float">
            <text:p>223,8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6" calcext:value-type="float">
            <text:p>5906</text:p>
          </table:table-cell>
          <table:table-cell table:style-name="ce4" office:value-type="string" calcext:value-type="string">
            <text:p>PARTECIPAZIONE AI GIOCHI DELLA GIOVENTU' DEL GEMELLAGGIO - CHESTER 13 - 16 LUGLIO 2018</text:p>
          </table:table-cell>
          <table:table-cell table:style-name="ce4" office:value-type="string" calcext:value-type="string">
            <text:p>FRULLA MASSIMILIANO</text:p>
          </table:table-cell>
          <table:table-cell table:style-name="ce6" office:value-type="float" office:value="95" calcext:value-type="float">
            <text:p>9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7" calcext:value-type="float">
            <text:p>5907</text:p>
          </table:table-cell>
          <table:table-cell table:style-name="ce4" office:value-type="string" calcext:value-type="string">
            <text:p>RIPARAZIONE LANCIA DT263DM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2299.09" calcext:value-type="float">
            <text:p>2.299,0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8" calcext:value-type="float">
            <text:p>5908</text:p>
          </table:table-cell>
          <table:table-cell table:style-name="ce4" office:value-type="string" calcext:value-type="string">
            <text:p>FORNITURA DI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170.8" calcext:value-type="float">
            <text:p>170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09" calcext:value-type="float">
            <text:p>5909</text:p>
          </table:table-cell>
          <table:table-cell table:style-name="ce4" office:value-type="string" calcext:value-type="string">
            <text:p>STAMP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170.8" calcext:value-type="float">
            <text:p>170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0" calcext:value-type="float">
            <text:p>5910</text:p>
          </table:table-cell>
          <table:table-cell table:style-name="ce4" office:value-type="string" calcext:value-type="string">
            <text:p>FORNITURA DI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170.8" calcext:value-type="float">
            <text:p>170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1" calcext:value-type="float">
            <text:p>5911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6" office:value-type="float" office:value="170.8" calcext:value-type="float">
            <text:p>170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2" calcext:value-type="float">
            <text:p>5912</text:p>
          </table:table-cell>
          <table:table-cell table:style-name="ce4" office:value-type="string" calcext:value-type="string">
            <text:p>FORNITURA DI TESTI SCOLASTICI</text:p>
          </table:table-cell>
          <table:table-cell table:style-name="ce4" office:value-type="string" calcext:value-type="string">
            <text:p>SENIGALLIA LIBRI SRL</text:p>
          </table:table-cell>
          <table:table-cell table:style-name="ce6" office:value-type="float" office:value="201.49" calcext:value-type="float">
            <text:p>201,4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3" calcext:value-type="float">
            <text:p>5913</text:p>
          </table:table-cell>
          <table:table-cell table:style-name="ce4" office:value-type="string" calcext:value-type="string">
            <text:p>COMPENSO PER LUAS</text:p>
          </table:table-cell>
          <table:table-cell table:style-name="ce4" office:value-type="string" calcext:value-type="string">
            <text:p>LUSLINI FRANCESCA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4" calcext:value-type="float">
            <text:p>5914</text:p>
          </table:table-cell>
          <table:table-cell table:style-name="ce4" office:value-type="string" calcext:value-type="string">
            <text:p>COMPENSI PER ATTIVITA' IN BIBLIOTECA</text:p>
          </table:table-cell>
          <table:table-cell table:style-name="ce4" office:value-type="string" calcext:value-type="string">
            <text:p>CARBONARI GABRIELE</text:p>
          </table:table-cell>
          <table:table-cell table:style-name="ce6" office:value-type="float" office:value="125" calcext:value-type="float">
            <text:p>12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5" calcext:value-type="float">
            <text:p>5915</text:p>
          </table:table-cell>
          <table:table-cell table:style-name="ce4" office:value-type="string" calcext:value-type="string">
            <text:p>COMPENSI PER ATTIVITA' IN BIBLIOTECA</text:p>
          </table:table-cell>
          <table:table-cell table:style-name="ce4" office:value-type="string" calcext:value-type="string">
            <text:p>MOSCATELLI ALESSANDRO</text:p>
          </table:table-cell>
          <table:table-cell table:style-name="ce6" office:value-type="float" office:value="125" calcext:value-type="float">
            <text:p>125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6" calcext:value-type="float">
            <text:p>5916</text:p>
          </table:table-cell>
          <table:table-cell table:style-name="ce4" office:value-type="string" calcext:value-type="string">
            <text:p>DISPOSITIVI PROGETTUALI</text:p>
          </table:table-cell>
          <table:table-cell table:style-name="ce4" office:value-type="string" calcext:value-type="string">
            <text:p>GANGEMI EDITORE SPA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7" calcext:value-type="float">
            <text:p>5917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8" calcext:value-type="float">
            <text:p>5918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21.68" calcext:value-type="float">
            <text:p>1.021,6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19" calcext:value-type="float">
            <text:p>5919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42.87" calcext:value-type="float">
            <text:p>42,8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206.79" calcext:value-type="float">
            <text:p>206,7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1" calcext:value-type="float">
            <text:p>5921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7.12" calcext:value-type="float">
            <text:p>107,1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2" calcext:value-type="float">
            <text:p>5922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434.26" calcext:value-type="float">
            <text:p>434,2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3" calcext:value-type="float">
            <text:p>5923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4" calcext:value-type="float">
            <text:p>5924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28.6" calcext:value-type="float">
            <text:p>128,6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5" calcext:value-type="float">
            <text:p>5925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93.01" calcext:value-type="float">
            <text:p>93,0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6" calcext:value-type="float">
            <text:p>5926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28.97" calcext:value-type="float">
            <text:p>28,9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7" calcext:value-type="float">
            <text:p>5927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44.16" calcext:value-type="float">
            <text:p>144,1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8" calcext:value-type="float">
            <text:p>5928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95.32" calcext:value-type="float">
            <text:p>195,3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29" calcext:value-type="float">
            <text:p>5929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675.76" calcext:value-type="float">
            <text:p>675,7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0" calcext:value-type="float">
            <text:p>5930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651.91" calcext:value-type="float">
            <text:p>1.651,9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1" calcext:value-type="float">
            <text:p>5931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28.98" calcext:value-type="float">
            <text:p>28,9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2" calcext:value-type="float">
            <text:p>5932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835.61" calcext:value-type="float">
            <text:p>835,6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3" calcext:value-type="float">
            <text:p>5933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83.67" calcext:value-type="float">
            <text:p>83,6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4" calcext:value-type="float">
            <text:p>5934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125.3" calcext:value-type="float">
            <text:p>125,3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1002.56" calcext:value-type="float">
            <text:p>1.002,5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6" calcext:value-type="float">
            <text:p>5936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345.07" calcext:value-type="float">
            <text:p>345,0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7" calcext:value-type="float">
            <text:p>5937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1380.72" calcext:value-type="float">
            <text:p>1.380,7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8" calcext:value-type="float">
            <text:p>5938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258.85" calcext:value-type="float">
            <text:p>258,8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39" calcext:value-type="float">
            <text:p>5939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604.14" calcext:value-type="float">
            <text:p>604,1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0" calcext:value-type="float">
            <text:p>5940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1140.53" calcext:value-type="float">
            <text:p>1.140,5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1" calcext:value-type="float">
            <text:p>5941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325.77" calcext:value-type="float">
            <text:p>325,7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2" calcext:value-type="float">
            <text:p>5942</text:p>
          </table:table-cell>
          <table:table-cell table:style-name="ce4" office:value-type="string" calcext:value-type="string">
            <text:p>SERVIZIO PULIZIE MARZ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2118.02" calcext:value-type="float">
            <text:p>2.118,0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3" calcext:value-type="float">
            <text:p>5943</text:p>
          </table:table-cell>
          <table:table-cell table:style-name="ce4" office:value-type="string" calcext:value-type="string">
            <text:p>SERVIZI CIMITERIALI FEBBRAIO 2018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6" office:value-type="float" office:value="6414.06" calcext:value-type="float">
            <text:p>6.414,0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4" calcext:value-type="float">
            <text:p>5944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3446.8" calcext:value-type="float">
            <text:p>3.446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5" calcext:value-type="float">
            <text:p>5945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620.42" calcext:value-type="float">
            <text:p>620,4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68.94" calcext:value-type="float">
            <text:p>68,9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7" calcext:value-type="float">
            <text:p>5947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965.11" calcext:value-type="float">
            <text:p>965,1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8" calcext:value-type="float">
            <text:p>5948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206.81" calcext:value-type="float">
            <text:p>206,8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49" calcext:value-type="float">
            <text:p>5949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68.94" calcext:value-type="float">
            <text:p>68,9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0" calcext:value-type="float">
            <text:p>5950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827.24" calcext:value-type="float">
            <text:p>827,2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1" calcext:value-type="float">
            <text:p>5951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413.61" calcext:value-type="float">
            <text:p>413,6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2" calcext:value-type="float">
            <text:p>5952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137.88" calcext:value-type="float">
            <text:p>137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3" calcext:value-type="float">
            <text:p>5953</text:p>
          </table:table-cell>
          <table:table-cell table:style-name="ce4" office:value-type="string" calcext:value-type="string">
            <text:p>FORNITURA DI CARTA A4 E A3</text:p>
          </table:table-cell>
          <table:table-cell table:style-name="ce4" office:value-type="string" calcext:value-type="string">
            <text:p>EUROCARTA S.R.L.</text:p>
          </table:table-cell>
          <table:table-cell table:style-name="ce6" office:value-type="float" office:value="137.86" calcext:value-type="float">
            <text:p>137,8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4" calcext:value-type="float">
            <text:p>5954</text:p>
          </table:table-cell>
          <table:table-cell table:style-name="ce4" office:value-type="string" calcext:value-type="string">
            <text:p>FORNITURA LIBRI DI TESTO</text:p>
          </table:table-cell>
          <table:table-cell table:style-name="ce4" office:value-type="string" calcext:value-type="string">
            <text:p>DAL MONTE AUGUSTO SNC</text:p>
          </table:table-cell>
          <table:table-cell table:style-name="ce6" office:value-type="float" office:value="328.32" calcext:value-type="float">
            <text:p>328,3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5" calcext:value-type="float">
            <text:p>5955</text:p>
          </table:table-cell>
          <table:table-cell table:style-name="ce4" office:value-type="string" calcext:value-type="string">
            <text:p>ONORARIO PER NIENTE DA CAPIRE CINEMA INSIEME BULLISMO</text:p>
          </table:table-cell>
          <table:table-cell table:style-name="ce4" office:value-type="string" calcext:value-type="string">
            <text:p>BARTOLI MONICA</text:p>
          </table:table-cell>
          <table:table-cell table:style-name="ce6" office:value-type="float" office:value="979.2" calcext:value-type="float">
            <text:p>979,2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6" calcext:value-type="float">
            <text:p>5956</text:p>
          </table:table-cell>
          <table:table-cell table:style-name="ce4" office:value-type="string" calcext:value-type="string">
            <text:p>OSPITALITA' PER PROGETTO NIENTE DA CAPIRE</text:p>
          </table:table-cell>
          <table:table-cell table:style-name="ce4" office:value-type="string" calcext:value-type="string">
            <text:p>ALBERGO BICE s.r.l.</text:p>
          </table:table-cell>
          <table:table-cell table:style-name="ce6" office:value-type="float" office:value="56" calcext:value-type="float">
            <text:p>56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7" calcext:value-type="float">
            <text:p>5957</text:p>
          </table:table-cell>
          <table:table-cell table:style-name="ce4" office:value-type="string" calcext:value-type="string">
            <text:p>OSPITALITA' <text:s/>LUAS</text:p>
          </table:table-cell>
          <table:table-cell table:style-name="ce4" office:value-type="string" calcext:value-type="string">
            <text:p>ALBERGO BICE s.r.l.</text:p>
          </table:table-cell>
          <table:table-cell table:style-name="ce6" office:value-type="float" office:value="519" calcext:value-type="float">
            <text:p>519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8" calcext:value-type="float">
            <text:p>5958</text:p>
          </table:table-cell>
          <table:table-cell table:style-name="ce4" office:value-type="string" calcext:value-type="string">
            <text:p>CORSI NUOTO HANDICAP</text:p>
          </table:table-cell>
          <table:table-cell table:style-name="ce4" office:value-type="string" calcext:value-type="string">
            <text:p>POLISPORTIVA SENIGALLIA A.S.D.</text:p>
          </table:table-cell>
          <table:table-cell table:style-name="ce6" office:value-type="float" office:value="430.5" calcext:value-type="float">
            <text:p>430,5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59" calcext:value-type="float">
            <text:p>5959</text:p>
          </table:table-cell>
          <table:table-cell table:style-name="ce4" office:value-type="string" calcext:value-type="string">
            <text:p>CORSI NUOTO HANDICAP</text:p>
          </table:table-cell>
          <table:table-cell table:style-name="ce4" office:value-type="string" calcext:value-type="string">
            <text:p>POLISPORTIVA SENIGALLIA A.S.D.</text:p>
          </table:table-cell>
          <table:table-cell table:style-name="ce6" office:value-type="float" office:value="840" calcext:value-type="float">
            <text:p>84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1" calcext:value-type="float">
            <text:p>5971</text:p>
          </table:table-cell>
          <table:table-cell table:style-name="ce4" office:value-type="string" calcext:value-type="string">
            <text:p>SOCCIORNO CITTADINO IN STATO DI BISOGNO</text:p>
          </table:table-cell>
          <table:table-cell table:style-name="ce4" office:value-type="string" calcext:value-type="string">
            <text:p>HOTEL AVANA DI CUCCHI LORIS E C.SAS</text:p>
          </table:table-cell>
          <table:table-cell table:style-name="ce6" office:value-type="float" office:value="1540" calcext:value-type="float">
            <text:p>1.54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72" calcext:value-type="float">
            <text:p>5972</text:p>
          </table:table-cell>
          <table:table-cell table:style-name="ce4" office:value-type="string" calcext:value-type="string">
            <text:p>FORMAZIONE VOLONTARI SERVIZIO CIVILE</text:p>
          </table:table-cell>
          <table:table-cell table:style-name="ce4" office:value-type="string" calcext:value-type="string">
            <text:p>DE FLAVIIS ALESSIA</text:p>
          </table:table-cell>
          <table:table-cell table:style-name="ce6" office:value-type="float" office:value="623.75" calcext:value-type="float">
            <text:p>623,7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3" calcext:value-type="float">
            <text:p>5973</text:p>
          </table:table-cell>
          <table:table-cell table:style-name="ce4" office:value-type="string" calcext:value-type="string">
            <text:p>FORMAZIONE VOLONTARI SERVIZIO CIVILE</text:p>
          </table:table-cell>
          <table:table-cell table:style-name="ce4" office:value-type="string" calcext:value-type="string">
            <text:p>DE FLAVIIS ALESSIA</text:p>
          </table:table-cell>
          <table:table-cell table:style-name="ce6" office:value-type="float" office:value="1170" calcext:value-type="float">
            <text:p>1.17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4" calcext:value-type="float">
            <text:p>5974</text:p>
          </table:table-cell>
          <table:table-cell table:style-name="ce4" office:value-type="string" calcext:value-type="string">
            <text:p>NOLEGGIO RECOVERY ADVANCED APRILE MAGGIO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766.8" calcext:value-type="float">
            <text:p>1.766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5" calcext:value-type="float">
            <text:p>5975</text:p>
          </table:table-cell>
          <table:table-cell table:style-name="ce4" office:value-type="string" calcext:value-type="string">
            <text:p>NOLEGGIO RECOVERY ADVANCED APRILE MAGGIO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64.7" calcext:value-type="float">
            <text:p>164,7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6" calcext:value-type="float">
            <text:p>5976</text:p>
          </table:table-cell>
          <table:table-cell table:style-name="ce4" office:value-type="string" calcext:value-type="string">
            <text:p>DIRITTI SIAE FESTA MUSICA</text:p>
          </table:table-cell>
          <table:table-cell table:style-name="ce4" office:value-type="string" calcext:value-type="string">
            <text:p>S.I.A.E.</text:p>
          </table:table-cell>
          <table:table-cell table:style-name="ce6" office:value-type="float" office:value="789.99" calcext:value-type="float">
            <text:p>789,9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7" calcext:value-type="float">
            <text:p>5977</text:p>
          </table:table-cell>
          <table:table-cell table:style-name="ce4" office:value-type="string" calcext:value-type="string">
            <text:p>ABBONAMENTO SPECIALE 2018</text:p>
          </table:table-cell>
          <table:table-cell table:style-name="ce4" office:value-type="string" calcext:value-type="string">
            <text:p>RAI RADIO TELEVISIONE ITALIANA</text:p>
          </table:table-cell>
          <table:table-cell table:style-name="ce6" office:value-type="float" office:value="407.95" calcext:value-type="float">
            <text:p>407,9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8" calcext:value-type="float">
            <text:p>5978</text:p>
          </table:table-cell>
          <table:table-cell table:style-name="ce4" office:value-type="string" calcext:value-type="string">
            <text:p>REALIZZAZIONE MOSTRA LE TEMPS RETROUVE</text:p>
          </table:table-cell>
          <table:table-cell table:style-name="ce4" office:value-type="string" calcext:value-type="string">
            <text:p>ONO S.c.n. di Vittoria Mainoldi e C.</text:p>
          </table:table-cell>
          <table:table-cell table:style-name="ce6" office:value-type="float" office:value="9608.75" calcext:value-type="float">
            <text:p>9.608,7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79" calcext:value-type="float">
            <text:p>5979</text:p>
          </table:table-cell>
          <table:table-cell table:style-name="ce4" office:value-type="string" calcext:value-type="string">
            <text:p>ASSOCIAZIONE A.N.U.S.C.A. - QUOTA ASSOCIATIVA ANNO 2018</text:p>
          </table:table-cell>
          <table:table-cell table:style-name="ce4" office:value-type="string" calcext:value-type="string">
            <text:p>A.N.U.S.C.A. s.r.l.</text:p>
          </table:table-cell>
          <table:table-cell table:style-name="ce6" office:value-type="float" office:value="560" calcext:value-type="float">
            <text:p>56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0" calcext:value-type="float">
            <text:p>5980</text:p>
          </table:table-cell>
          <table:table-cell table:style-name="ce4" office:value-type="string" calcext:value-type="string">
            <text:p>PRATICA 26905 ATTIVITA' 65.2.C VALUTAZIONE A PROGETTO "CAMPO CALCIO SALINE " VIA DEI GERANI</text:p>
          </table:table-cell>
          <table:table-cell table:style-name="ce4" office:value-type="string" calcext:value-type="string">
            <text:p>COMANDO PROVINCIALE VIGILI DEL FUOCO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1" calcext:value-type="float">
            <text:p>5981</text:p>
          </table:table-cell>
          <table:table-cell table:style-name="ce4" office:value-type="string" calcext:value-type="string">
            <text:p>ISTRUTTORIA PRATICHE CONDONO EDILIZIO RELATIVE AL CONDONO L.47/85 -L.724/94 L.326/03</text:p>
          </table:table-cell>
          <table:table-cell table:style-name="ce4" office:value-type="string" calcext:value-type="string">
            <text:p>SANTINI DAVIDE</text:p>
          </table:table-cell>
          <table:table-cell table:style-name="ce6" office:value-type="float" office:value="1085.26" calcext:value-type="float">
            <text:p>1.085,2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4" calcext:value-type="float">
            <text:p>5984</text:p>
          </table:table-cell>
          <table:table-cell table:style-name="ce4" office:value-type="string" calcext:value-type="string">
            <text:p>VERSAMENTO IVA COMMERCIALE MAGGIO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6" office:value-type="float" office:value="46960.33" calcext:value-type="float">
            <text:p>46.960,33</text:p>
          </table:table-cell>
          <table:table-cell table:style-name="ce7" office:value-type="date" office:date-value="2018-06-20" calcext:value-type="date">
            <text:p>20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985" calcext:value-type="float">
            <text:p>5985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56.34" calcext:value-type="float">
            <text:p>56,3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6" calcext:value-type="float">
            <text:p>5986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38.65" calcext:value-type="float">
            <text:p>38,6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7" calcext:value-type="float">
            <text:p>5987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74.88" calcext:value-type="float">
            <text:p>74,8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8" calcext:value-type="float">
            <text:p>5988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189.05" calcext:value-type="float">
            <text:p>189,0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89" calcext:value-type="float">
            <text:p>5989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87.82" calcext:value-type="float">
            <text:p>287,8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0" calcext:value-type="float">
            <text:p>5990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86.47" calcext:value-type="float">
            <text:p>86,4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1" calcext:value-type="float">
            <text:p>5991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63.65" calcext:value-type="float">
            <text:p>63,6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2" calcext:value-type="float">
            <text:p>5992</text:p>
          </table:table-cell>
          <table:table-cell table:style-name="ce4" office:value-type="string" calcext:value-type="string">
            <text:p>TELECOM 3^BIM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6" office:value-type="float" office:value="29.69" calcext:value-type="float">
            <text:p>29,6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3" calcext:value-type="float">
            <text:p>5993</text:p>
          </table:table-cell>
          <table:table-cell table:style-name="ce4" office:value-type="string" calcext:value-type="string">
            <text:p>TIM 3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820.31" calcext:value-type="float">
            <text:p>1.820,3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4" calcext:value-type="float">
            <text:p>5994</text:p>
          </table:table-cell>
          <table:table-cell table:style-name="ce4" office:value-type="string" calcext:value-type="string">
            <text:p>TIM 3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6" office:value-type="float" office:value="1567.78" calcext:value-type="float">
            <text:p>1.567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5" calcext:value-type="float">
            <text:p>5995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649.5" calcext:value-type="float">
            <text:p>1.649,5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6" calcext:value-type="float">
            <text:p>5996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82.11" calcext:value-type="float">
            <text:p>882,1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7" calcext:value-type="float">
            <text:p>5997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68.78" calcext:value-type="float">
            <text:p>68,7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8" calcext:value-type="float">
            <text:p>5998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07.96" calcext:value-type="float">
            <text:p>107,9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5999" calcext:value-type="float">
            <text:p>5999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041.83" calcext:value-type="float">
            <text:p>2.041,8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0" calcext:value-type="float">
            <text:p>6000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4952.05" calcext:value-type="float">
            <text:p>14.952,0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1" calcext:value-type="float">
            <text:p>6001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664.57" calcext:value-type="float">
            <text:p>664,5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2" calcext:value-type="float">
            <text:p>6002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76.4" calcext:value-type="float">
            <text:p>376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3" calcext:value-type="float">
            <text:p>6003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861.1" calcext:value-type="float">
            <text:p>3.861,1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4" calcext:value-type="float">
            <text:p>6004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095.11" calcext:value-type="float">
            <text:p>5.095,1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5" calcext:value-type="float">
            <text:p>6005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609.03" calcext:value-type="float">
            <text:p>2.609,0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6" calcext:value-type="float">
            <text:p>6006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182.04" calcext:value-type="float">
            <text:p>1.182,0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7" calcext:value-type="float">
            <text:p>6007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484.38" calcext:value-type="float">
            <text:p>2.484,3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8" calcext:value-type="float">
            <text:p>6008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2480.92" calcext:value-type="float">
            <text:p>2.480,9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09" calcext:value-type="float">
            <text:p>6009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242.59" calcext:value-type="float">
            <text:p>8.242,5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0" calcext:value-type="float">
            <text:p>6010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5304.95" calcext:value-type="float">
            <text:p>5.304,9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1" calcext:value-type="float">
            <text:p>6011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347.86" calcext:value-type="float">
            <text:p>347,86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2" calcext:value-type="float">
            <text:p>6012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398.13" calcext:value-type="float">
            <text:p>1.398,1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3" calcext:value-type="float">
            <text:p>6013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1164.55" calcext:value-type="float">
            <text:p>1.164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4" calcext:value-type="float">
            <text:p>6014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839.61" calcext:value-type="float">
            <text:p>839,6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5" calcext:value-type="float">
            <text:p>6015</text:p>
          </table:table-cell>
          <table:table-cell table:style-name="ce4" office:value-type="string" calcext:value-type="string">
            <text:p>FORNIT.E.E.MAGGI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6" office:value-type="float" office:value="69.43" calcext:value-type="float">
            <text:p>69,4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6" calcext:value-type="float">
            <text:p>601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5598.3" calcext:value-type="float">
            <text:p>5.598,3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7" calcext:value-type="float">
            <text:p>601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6" office:value-type="float" office:value="222.27" calcext:value-type="float">
            <text:p>222,2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8" calcext:value-type="float">
            <text:p>601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2144.55" calcext:value-type="float">
            <text:p>2.144,5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19" calcext:value-type="float">
            <text:p>601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6" office:value-type="float" office:value="1186.21" calcext:value-type="float">
            <text:p>1.186,2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0" calcext:value-type="float">
            <text:p>602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6" office:value-type="float" office:value="8204.4" calcext:value-type="float">
            <text:p>8.204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1" calcext:value-type="float">
            <text:p>602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6" office:value-type="float" office:value="40614.43" calcext:value-type="float">
            <text:p>40.614,43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2" calcext:value-type="float">
            <text:p>602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6" office:value-type="float" office:value="2464.69" calcext:value-type="float">
            <text:p>2.464,6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3" calcext:value-type="float">
            <text:p>602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6" office:value-type="float" office:value="55407.48" calcext:value-type="float">
            <text:p>55.407,4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4" calcext:value-type="float">
            <text:p>602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4188.82" calcext:value-type="float">
            <text:p>4.188,8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5" calcext:value-type="float">
            <text:p>602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6" office:value-type="float" office:value="2565.79" calcext:value-type="float">
            <text:p>2.565,79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6" calcext:value-type="float">
            <text:p>602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6" office:value-type="float" office:value="2487.05" calcext:value-type="float">
            <text:p>2.487,0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7" calcext:value-type="float">
            <text:p>602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CTER &amp; GAMBLE S.R.L.</text:p>
          </table:table-cell>
          <table:table-cell table:style-name="ce6" office:value-type="float" office:value="926.62" calcext:value-type="float">
            <text:p>926,6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8" calcext:value-type="float">
            <text:p>602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.I.M. G.OTTAVIANI SPA</text:p>
          </table:table-cell>
          <table:table-cell table:style-name="ce6" office:value-type="float" office:value="39.52" calcext:value-type="float">
            <text:p>39,5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29" calcext:value-type="float">
            <text:p>602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HARMANUTRA SRL</text:p>
          </table:table-cell>
          <table:table-cell table:style-name="ce6" office:value-type="float" office:value="1734.72" calcext:value-type="float">
            <text:p>1.734,72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0" calcext:value-type="float">
            <text:p>603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6" office:value-type="float" office:value="3182.44" calcext:value-type="float">
            <text:p>3.182,44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1" calcext:value-type="float">
            <text:p>603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6" office:value-type="float" office:value="379.15" calcext:value-type="float">
            <text:p>379,15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2" calcext:value-type="float">
            <text:p>603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CTER &amp; GAMBLE S.R.L.</text:p>
          </table:table-cell>
          <table:table-cell table:style-name="ce6" office:value-type="float" office:value="2299.47" calcext:value-type="float">
            <text:p>2.299,47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3" calcext:value-type="float">
            <text:p>603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6" office:value-type="float" office:value="152.01" calcext:value-type="float">
            <text:p>152,0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4" calcext:value-type="float">
            <text:p>603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18497.4" calcext:value-type="float">
            <text:p>18.497,4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5" calcext:value-type="float">
            <text:p>603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1092.68" calcext:value-type="float">
            <text:p>1.092,68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6" calcext:value-type="float">
            <text:p>60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1410.8" calcext:value-type="float">
            <text:p>1.410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7" calcext:value-type="float">
            <text:p>60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6" office:value-type="float" office:value="2.21" calcext:value-type="float">
            <text:p>2,2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8" calcext:value-type="float">
            <text:p>60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6" office:value-type="float" office:value="2141.21" calcext:value-type="float">
            <text:p>2.141,21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39" calcext:value-type="float">
            <text:p>603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56489.8" calcext:value-type="float">
            <text:p>56.489,80</text:p>
          </table:table-cell>
          <table:table-cell table:style-name="ce7" office:value-type="date" office:date-value="2018-06-14" calcext:value-type="date">
            <text:p>14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0" calcext:value-type="float">
            <text:p>6040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022.52" calcext:value-type="float">
            <text:p>1.022,5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1" calcext:value-type="float">
            <text:p>6041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48.37" calcext:value-type="float">
            <text:p>448,3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2" calcext:value-type="float">
            <text:p>6042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77.02" calcext:value-type="float">
            <text:p>277,0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3" calcext:value-type="float">
            <text:p>6043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81.02" calcext:value-type="float">
            <text:p>281,0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4" calcext:value-type="float">
            <text:p>6044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44" calcext:value-type="float">
            <text:p>244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6" calcext:value-type="float">
            <text:p>6046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1" calcext:value-type="float">
            <text:p>31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7" calcext:value-type="float">
            <text:p>6047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4" calcext:value-type="float">
            <text:p>24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8" calcext:value-type="float">
            <text:p>6048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64.2" calcext:value-type="float">
            <text:p>264,2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49" calcext:value-type="float">
            <text:p>6049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9.3" calcext:value-type="float">
            <text:p>79,3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0" calcext:value-type="float">
            <text:p>6050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28.54" calcext:value-type="float">
            <text:p>328,5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1" calcext:value-type="float">
            <text:p>6051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88.81" calcext:value-type="float">
            <text:p>288,8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2" calcext:value-type="float">
            <text:p>6052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76" calcext:value-type="float">
            <text:p>276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3" calcext:value-type="float">
            <text:p>6053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4" calcext:value-type="float">
            <text:p>6054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6.35" calcext:value-type="float">
            <text:p>26,3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5" calcext:value-type="float">
            <text:p>6055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6" calcext:value-type="float">
            <text:p>16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6" calcext:value-type="float">
            <text:p>6056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4.4" calcext:value-type="float">
            <text:p>24,4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7" calcext:value-type="float">
            <text:p>6057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146.01" calcext:value-type="float">
            <text:p>146,0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8" calcext:value-type="float">
            <text:p>6058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27.36" calcext:value-type="float">
            <text:p>27,3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59" calcext:value-type="float">
            <text:p>6059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05.5" calcext:value-type="float">
            <text:p>105,5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0" calcext:value-type="float">
            <text:p>6060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399.38" calcext:value-type="float">
            <text:p>2.399,3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61" calcext:value-type="float">
            <text:p>6061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509" calcext:value-type="float">
            <text:p>509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2" calcext:value-type="float">
            <text:p>6062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370" calcext:value-type="float">
            <text:p>37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3" calcext:value-type="float">
            <text:p>6063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9.4" calcext:value-type="float">
            <text:p>9,4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4" calcext:value-type="float">
            <text:p>6064</text:p>
          </table:table-cell>
          <table:table-cell table:style-name="ce4" office:value-type="string" calcext:value-type="string">
            <text:p>SPESE ECONOMO MAGGIO 2018</text:p>
          </table:table-cell>
          <table:table-cell table:style-name="ce4" office:value-type="string" calcext:value-type="string">
            <text:p>ECONOMO COMUNALE </text:p>
          </table:table-cell>
          <table:table-cell table:style-name="ce6" office:value-type="float" office:value="30.5" calcext:value-type="float">
            <text:p>30,5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68" calcext:value-type="float">
            <text:p>6068</text:p>
          </table:table-cell>
          <table:table-cell table:style-name="ce4" office:value-type="string" calcext:value-type="string">
            <text:p>CONSUMO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6" office:value-type="float" office:value="15063.63" calcext:value-type="float">
            <text:p>15.063,6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0" calcext:value-type="float">
            <text:p>6070</text:p>
          </table:table-cell>
          <table:table-cell table:style-name="ce4" office:value-type="string" calcext:value-type="string">
            <text:p>CONRIBUTO FITTO GIUGN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71" calcext:value-type="float">
            <text:p>6071</text:p>
          </table:table-cell>
          <table:table-cell table:style-name="ce4" office:value-type="string" calcext:value-type="string">
            <text:p>ECONTRIBUTO AFFITTO MOROSITA' INCOLPEVOLE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988.42" calcext:value-type="float">
            <text:p>3.988,4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72" calcext:value-type="float">
            <text:p>6072</text:p>
          </table:table-cell>
          <table:table-cell table:style-name="ce4" office:value-type="string" calcext:value-type="string">
            <text:p>CONTRIBUTO AFFITTO MOROSITA' INCOLPEVOLE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73" calcext:value-type="float">
            <text:p>607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ES GROUPE ITALIA S.P.A.</text:p>
          </table:table-cell>
          <table:table-cell table:style-name="ce6" office:value-type="float" office:value="299.01" calcext:value-type="float">
            <text:p>299,0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4" calcext:value-type="float">
            <text:p>607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6" office:value-type="float" office:value="3037.56" calcext:value-type="float">
            <text:p>3.037,5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5" calcext:value-type="float">
            <text:p>60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96.18" calcext:value-type="float">
            <text:p>96,1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6" calcext:value-type="float">
            <text:p>60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6" office:value-type="float" office:value="4512.82" calcext:value-type="float">
            <text:p>4.512,8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7" calcext:value-type="float">
            <text:p>60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ES GROUPE ITALIA S.P.A.</text:p>
          </table:table-cell>
          <table:table-cell table:style-name="ce6" office:value-type="float" office:value="44.58" calcext:value-type="float">
            <text:p>44,5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8" calcext:value-type="float">
            <text:p>60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U' &amp; IACOBACCI S.A.S. DI BAU' ANGELA</text:p>
          </table:table-cell>
          <table:table-cell table:style-name="ce6" office:value-type="float" office:value="389.44" calcext:value-type="float">
            <text:p>389,4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79" calcext:value-type="float">
            <text:p>60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LPHARMA S.R.L.</text:p>
          </table:table-cell>
          <table:table-cell table:style-name="ce6" office:value-type="float" office:value="277.06" calcext:value-type="float">
            <text:p>277,0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0" calcext:value-type="float">
            <text:p>60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ERFETTI VAN MELLE ITALIA S.R.L.</text:p>
          </table:table-cell>
          <table:table-cell table:style-name="ce6" office:value-type="float" office:value="782.57" calcext:value-type="float">
            <text:p>782,5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1" calcext:value-type="float">
            <text:p>608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6" office:value-type="float" office:value="622.3" calcext:value-type="float">
            <text:p>622,3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2" calcext:value-type="float">
            <text:p>608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6" office:value-type="float" office:value="191.88" calcext:value-type="float">
            <text:p>191,8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3" calcext:value-type="float">
            <text:p>60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6" office:value-type="float" office:value="223.53" calcext:value-type="float">
            <text:p>223,5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4" calcext:value-type="float">
            <text:p>60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MOFARMA S.R.L.</text:p>
          </table:table-cell>
          <table:table-cell table:style-name="ce6" office:value-type="float" office:value="48.8" calcext:value-type="float">
            <text:p>48,8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85" calcext:value-type="float">
            <text:p>6085</text:p>
          </table:table-cell>
          <table:table-cell table:style-name="ce4" office:value-type="string" calcext:value-type="string">
            <text:p>CONTRIBUTO AFFITTO MOROSITA' INCOLPEVOLE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850" calcext:value-type="float">
            <text:p>3.85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86" calcext:value-type="float">
            <text:p>6086</text:p>
          </table:table-cell>
          <table:table-cell table:style-name="ce4" office:value-type="string" calcext:value-type="string">
            <text:p>CONTRIBUTO AFFITTO MOROSITA' INCOLPEVOLE <text:s/>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4200" calcext:value-type="float">
            <text:p>4.2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87" calcext:value-type="float">
            <text:p>6087</text:p>
          </table:table-cell>
          <table:table-cell table:style-name="ce4" office:value-type="string" calcext:value-type="string">
            <text:p>CONTRIBUTTO AFFITTO GENNAIO FEBBRAIO 2018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860" calcext:value-type="float">
            <text:p>86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88" calcext:value-type="float">
            <text:p>6088</text:p>
          </table:table-cell>
          <table:table-cell table:style-name="ce4" office:value-type="string" calcext:value-type="string">
            <text:p>2^ RATA ORDINARIA CONDOMINIO CARICO SERV. SOC. 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11" calcext:value-type="float">
            <text:p>311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89" calcext:value-type="float">
            <text:p>6089</text:p>
          </table:table-cell>
          <table:table-cell table:style-name="ce4" office:value-type="string" calcext:value-type="string">
            <text:p>SPESE CONDOMINIALI CONG. MARZO/APRILE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437.61" calcext:value-type="float">
            <text:p>437,6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090" calcext:value-type="float">
            <text:p>6090</text:p>
          </table:table-cell>
          <table:table-cell table:style-name="ce4" office:value-type="string" calcext:value-type="string">
            <text:p>RETTE MINORI GENNAIO/APRILE 2018</text:p>
          </table:table-cell>
          <table:table-cell table:style-name="ce4" office:value-type="string" calcext:value-type="string">
            <text:p>COOPERATIVA SOCIALE DI BESSIMO ONLUS</text:p>
          </table:table-cell>
          <table:table-cell table:style-name="ce6" office:value-type="float" office:value="11601.76" calcext:value-type="float">
            <text:p>11.601,7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1" calcext:value-type="float">
            <text:p>6091</text:p>
          </table:table-cell>
          <table:table-cell table:style-name="ce4" office:value-type="string" calcext:value-type="string">
            <text:p>RETTE MINORI MARZO/APRILE 2018</text:p>
          </table:table-cell>
          <table:table-cell table:style-name="ce4" office:value-type="string" calcext:value-type="string">
            <text:p>COOP. SOC. P.A.R.S. PIO CAROSI ONLUS</text:p>
          </table:table-cell>
          <table:table-cell table:style-name="ce6" office:value-type="float" office:value="5764.5" calcext:value-type="float">
            <text:p>5.764,5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2" calcext:value-type="float">
            <text:p>6092</text:p>
          </table:table-cell>
          <table:table-cell table:style-name="ce4" office:value-type="string" calcext:value-type="string">
            <text:p>RETTE MINORI GENNAIO/APRILE 2018</text:p>
          </table:table-cell>
          <table:table-cell table:style-name="ce4" office:value-type="string" calcext:value-type="string">
            <text:p>NOI - ASSOCIAZIONE FAMIGLIE PADOVANE ONLUS</text:p>
          </table:table-cell>
          <table:table-cell table:style-name="ce6" office:value-type="float" office:value="9600" calcext:value-type="float">
            <text:p>9.6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3" calcext:value-type="float">
            <text:p>6093</text:p>
          </table:table-cell>
          <table:table-cell table:style-name="ce4" office:value-type="string" calcext:value-type="string">
            <text:p>RETTE MINORI MARZO/APRILE 2018</text:p>
          </table:table-cell>
          <table:table-cell table:style-name="ce4" office:value-type="string" calcext:value-type="string">
            <text:p>ASSOCIAZIONE PIOMBINI-SENSINI ONLUS</text:p>
          </table:table-cell>
          <table:table-cell table:style-name="ce6" office:value-type="float" office:value="12540.77" calcext:value-type="float">
            <text:p>12.540,7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4" calcext:value-type="float">
            <text:p>6094</text:p>
          </table:table-cell>
          <table:table-cell table:style-name="ce4" office:value-type="string" calcext:value-type="string">
            <text:p>RETTE MINORI FEBBRAIO/MARZO 2018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6" office:value-type="float" office:value="14695" calcext:value-type="float">
            <text:p>14.695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5" calcext:value-type="float">
            <text:p>6095</text:p>
          </table:table-cell>
          <table:table-cell table:style-name="ce4" office:value-type="string" calcext:value-type="string">
            <text:p>RETTE MINORI GENNAIO/APRILE 2018</text:p>
          </table:table-cell>
          <table:table-cell table:style-name="ce4" office:value-type="string" calcext:value-type="string">
            <text:p>ASSOCIAZIONE OIKOS</text:p>
          </table:table-cell>
          <table:table-cell table:style-name="ce6" office:value-type="float" office:value="21600" calcext:value-type="float">
            <text:p>21.6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6" calcext:value-type="float">
            <text:p>6096</text:p>
          </table:table-cell>
          <table:table-cell table:style-name="ce4" office:value-type="string" calcext:value-type="string">
            <text:p>RETTE MINORI DICEMBRE 2017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5728.8" calcext:value-type="float">
            <text:p>5.728,8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7" calcext:value-type="float">
            <text:p>6097</text:p>
          </table:table-cell>
          <table:table-cell table:style-name="ce4" office:value-type="string" calcext:value-type="string">
            <text:p>RETTA MINORE SALDO 2017</text:p>
          </table:table-cell>
          <table:table-cell table:style-name="ce4" office:value-type="string" calcext:value-type="string">
            <text:p>UTOPIA SOC. COOP SOCIALE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8" calcext:value-type="float">
            <text:p>6098</text:p>
          </table:table-cell>
          <table:table-cell table:style-name="ce4" office:value-type="string" calcext:value-type="string">
            <text:p>RETA MINORE SALDO 2017</text:p>
          </table:table-cell>
          <table:table-cell table:style-name="ce4" office:value-type="string" calcext:value-type="string">
            <text:p>VIVERE VERDE ONLUS</text:p>
          </table:table-cell>
          <table:table-cell table:style-name="ce6" office:value-type="float" office:value="571.65" calcext:value-type="float">
            <text:p>571,6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099" calcext:value-type="float">
            <text:p>6099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11" calcext:value-type="float">
            <text:p>111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0" calcext:value-type="float">
            <text:p>6100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1" calcext:value-type="float">
            <text:p>6101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2" calcext:value-type="float">
            <text:p>6102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3" calcext:value-type="float">
            <text:p>6103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5" calcext:value-type="float">
            <text:p>6105</text:p>
          </table:table-cell>
          <table:table-cell table:style-name="ce4" office:value-type="string" calcext:value-type="string">
            <text:p>PROGETTO SIA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07" calcext:value-type="float">
            <text:p>6107</text:p>
          </table:table-cell>
          <table:table-cell table:style-name="ce4" office:value-type="string" calcext:value-type="string">
            <text:p>SERVIZIO AUSILIARIO ASILI NIDO E CENTRI INFANZIA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26846.59" calcext:value-type="float">
            <text:p>26.846,5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08" calcext:value-type="float">
            <text:p>6108</text:p>
          </table:table-cell>
          <table:table-cell table:style-name="ce4" office:value-type="string" calcext:value-type="string">
            <text:p>SERVIZIO REFEZIONE ASILI NIDO FEBBRAIO 2018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4208.27" calcext:value-type="float">
            <text:p>4.208,27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09" calcext:value-type="float">
            <text:p>6109</text:p>
          </table:table-cell>
          <table:table-cell table:style-name="ce4" office:value-type="string" calcext:value-type="string">
            <text:p>FORNITURA ALIMENTI ASILI E CENTRI INFANZIA</text:p>
          </table:table-cell>
          <table:table-cell table:style-name="ce4" office:value-type="string" calcext:value-type="string">
            <text:p>CIMAS S.R.L.</text:p>
          </table:table-cell>
          <table:table-cell table:style-name="ce6" office:value-type="float" office:value="24.81" calcext:value-type="float">
            <text:p>24,8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4" office:value-type="string" calcext:value-type="string">
            <text:p>SERVIZIO EDUCATIVO ASILI NIDO E CENTRI INFANZIA FEBBRAI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6" office:value-type="float" office:value="44499.84" calcext:value-type="float">
            <text:p>44.499,8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1" calcext:value-type="float">
            <text:p>6111</text:p>
          </table:table-cell>
          <table:table-cell table:style-name="ce4" office:value-type="string" calcext:value-type="string">
            <text:p>CONTRIBUTO PER PROGETTO CHIE' L'ARTISTA</text:p>
          </table:table-cell>
          <table:table-cell table:style-name="ce4" office:value-type="string" calcext:value-type="string">
            <text:p>ASSOCIAZIONE LAPSUS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12" calcext:value-type="float">
            <text:p>6112</text:p>
          </table:table-cell>
          <table:table-cell table:style-name="ce4" office:value-type="string" calcext:value-type="string">
            <text:p>RISARCIMENTO DANNI PER SINISTRO OCCORSO IN DATA 06.03.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80" calcext:value-type="float">
            <text:p>18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13" calcext:value-type="float">
            <text:p>6113</text:p>
          </table:table-cell>
          <table:table-cell table:style-name="ce4" office:value-type="string" calcext:value-type="string">
            <text:p>SERVIZIO EDUCATIVO ASILI NIDO E CENTRI INFANZIA GENNAIO FEBBRA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6" office:value-type="float" office:value="52317.89" calcext:value-type="float">
            <text:p>52.317,8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4" calcext:value-type="float">
            <text:p>6114</text:p>
          </table:table-cell>
          <table:table-cell table:style-name="ce4" office:value-type="string" calcext:value-type="string">
            <text:p>PROGETTO GIOCARE CON L'ARTE GENNAIO FEBBRAIO 2018</text:p>
          </table:table-cell>
          <table:table-cell table:style-name="ce4" office:value-type="string" calcext:value-type="string">
            <text:p>ASSOCIAZIONE LAPSUS</text:p>
          </table:table-cell>
          <table:table-cell table:style-name="ce6" office:value-type="float" office:value="6649" calcext:value-type="float">
            <text:p>6.649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5" calcext:value-type="float">
            <text:p>6115</text:p>
          </table:table-cell>
          <table:table-cell table:style-name="ce4" office:value-type="string" calcext:value-type="string">
            <text:p>RISARCIMENTO DANNI DEL SINISTRO DEL 05.03.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16" calcext:value-type="float">
            <text:p>6116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255.63" calcext:value-type="float">
            <text:p>255,6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7" calcext:value-type="float">
            <text:p>6117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95.13" calcext:value-type="float">
            <text:p>95,13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8" calcext:value-type="float">
            <text:p>6118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43" calcext:value-type="float">
            <text:p>43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19" calcext:value-type="float">
            <text:p>6119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790.14" calcext:value-type="float">
            <text:p>790,1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0" calcext:value-type="float">
            <text:p>6120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90.06" calcext:value-type="float">
            <text:p>90,0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1" calcext:value-type="float">
            <text:p>6121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2158.01" calcext:value-type="float">
            <text:p>2.158,0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2" calcext:value-type="float">
            <text:p>6122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789.44" calcext:value-type="float">
            <text:p>5.789,4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3" calcext:value-type="float">
            <text:p>6123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090.21" calcext:value-type="float">
            <text:p>1.090,2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4" calcext:value-type="float">
            <text:p>6124</text:p>
          </table:table-cell>
          <table:table-cell table:style-name="ce4" office:value-type="string" calcext:value-type="string">
            <text:p>FORNITURA CARBURANTE APRIL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1" calcext:value-type="float">
            <text:p>51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7" calcext:value-type="float">
            <text:p>6127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CERCAMONDI EMANUELE</text:p>
          </table:table-cell>
          <table:table-cell table:style-name="ce6" office:value-type="float" office:value="126" calcext:value-type="float">
            <text:p>126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8" calcext:value-type="float">
            <text:p>6128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ROSATI MASSIMO</text:p>
          </table:table-cell>
          <table:table-cell table:style-name="ce6" office:value-type="float" office:value="126" calcext:value-type="float">
            <text:p>126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2" calcext:value-type="float">
            <text:p>6132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BONOMO MASSIMO</text:p>
          </table:table-cell>
          <table:table-cell table:style-name="ce6" office:value-type="float" office:value="90" calcext:value-type="float">
            <text:p>9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3" calcext:value-type="float">
            <text:p>6133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MEME' CRISTINA</text:p>
          </table:table-cell>
          <table:table-cell table:style-name="ce6" office:value-type="float" office:value="90" calcext:value-type="float">
            <text:p>9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4" calcext:value-type="float">
            <text:p>6134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BAGNOLI RENATO</text:p>
          </table:table-cell>
          <table:table-cell table:style-name="ce6" office:value-type="float" office:value="90" calcext:value-type="float">
            <text:p>9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5" calcext:value-type="float">
            <text:p>6135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414.06" calcext:value-type="float">
            <text:p>414,0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6" calcext:value-type="float">
            <text:p>6136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24.64" calcext:value-type="float">
            <text:p>124,6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7" calcext:value-type="float">
            <text:p>6137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203.42" calcext:value-type="float">
            <text:p>1.203,4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8" calcext:value-type="float">
            <text:p>6138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34.01" calcext:value-type="float">
            <text:p>34,0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39" calcext:value-type="float">
            <text:p>6139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63.21" calcext:value-type="float">
            <text:p>63,21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0" calcext:value-type="float">
            <text:p>6140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2683.78" calcext:value-type="float">
            <text:p>2.683,7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1" calcext:value-type="float">
            <text:p>6141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8330.69" calcext:value-type="float">
            <text:p>8.330,6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2" calcext:value-type="float">
            <text:p>6142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305.75" calcext:value-type="float">
            <text:p>1.305,7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3" calcext:value-type="float">
            <text:p>6143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105.02" calcext:value-type="float">
            <text:p>105,02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4" calcext:value-type="float">
            <text:p>6144</text:p>
          </table:table-cell>
          <table:table-cell table:style-name="ce4" office:value-type="string" calcext:value-type="string">
            <text:p>FORNITURA CARBURANTE MAGG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6" office:value-type="float" office:value="50.95" calcext:value-type="float">
            <text:p>50,95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5" calcext:value-type="float">
            <text:p>6145</text:p>
          </table:table-cell>
          <table:table-cell table:style-name="ce4" office:value-type="string" calcext:value-type="string">
            <text:p>FORNITURA DI TIRALATTE</text:p>
          </table:table-cell>
          <table:table-cell table:style-name="ce4" office:value-type="string" calcext:value-type="string">
            <text:p>MEDELA ITALIA SRL</text:p>
          </table:table-cell>
          <table:table-cell table:style-name="ce6" office:value-type="float" office:value="5249.54" calcext:value-type="float">
            <text:p>5.249,54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146" calcext:value-type="float">
            <text:p>6146</text:p>
          </table:table-cell>
          <table:table-cell table:style-name="ce4" office:value-type="string" calcext:value-type="string">
            <text:p>CONTRIBUTO PER PROGETTO COABITARE</text:p>
          </table:table-cell>
          <table:table-cell table:style-name="ce4" office:value-type="string" calcext:value-type="string">
            <text:p>ASSOCIAZIONE PRIMAVERA ONLUS ASSOC.DI VOLONTARIATO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47" calcext:value-type="float">
            <text:p>6147</text:p>
          </table:table-cell>
          <table:table-cell table:style-name="ce4" office:value-type="string" calcext:value-type="string">
            <text:p>FITTO 2^ TRIM. 2018 FARMACIA 1</text:p>
          </table:table-cell>
          <table:table-cell table:style-name="ce4" office:value-type="string" calcext:value-type="string">
            <text:p>SBRISCIA FIORETTI ALESSANDRO</text:p>
          </table:table-cell>
          <table:table-cell table:style-name="ce6" office:value-type="float" office:value="8967.56" calcext:value-type="float">
            <text:p>8.967,56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8" calcext:value-type="float">
            <text:p>6148</text:p>
          </table:table-cell>
          <table:table-cell table:style-name="ce4" office:value-type="string" calcext:value-type="string">
            <text:p>MENSA DIPENDENTI MARZO 2018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6" office:value-type="float" office:value="412.38" calcext:value-type="float">
            <text:p>412,38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49" calcext:value-type="float">
            <text:p>6149</text:p>
          </table:table-cell>
          <table:table-cell table:style-name="ce4" office:value-type="string" calcext:value-type="string">
            <text:p>REGOLARIZ. MENSA DIP. MARZ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6" office:value-type="float" office:value="206.19" calcext:value-type="float">
            <text:p>206,19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50" calcext:value-type="float">
            <text:p>6150</text:p>
          </table:table-cell>
          <table:table-cell table:style-name="ce4" office:value-type="string" calcext:value-type="string">
            <text:p>CAMPAGNA PROMOZIONALE DI SENIGALLIA A PERUGIA</text:p>
          </table:table-cell>
          <table:table-cell table:style-name="ce4" office:value-type="string" calcext:value-type="string">
            <text:p>COMUNE DI PERUGIA IPM. COM</text:p>
          </table:table-cell>
          <table:table-cell table:style-name="ce6" office:value-type="float" office:value="1554" calcext:value-type="float">
            <text:p>1.554,00</text:p>
          </table:table-cell>
          <table:table-cell table:style-name="ce7" office:value-type="date" office:date-value="2018-06-22" calcext:value-type="date">
            <text:p>22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56" calcext:value-type="float">
            <text:p>6156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0790.78" calcext:value-type="float">
            <text:p>10.790,78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57" calcext:value-type="float">
            <text:p>6157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1.6" calcext:value-type="float">
            <text:p>11,60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58" calcext:value-type="float">
            <text:p>6158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1471.47" calcext:value-type="float">
            <text:p>1.471,47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66" calcext:value-type="float">
            <text:p>6166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6" office:value-type="float" office:value="336.6" calcext:value-type="float">
            <text:p>336,60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38" calcext:value-type="float">
            <text:p>6238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6" office:value-type="float" office:value="5570" calcext:value-type="float">
            <text:p>5.570,0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39" calcext:value-type="float">
            <text:p>6239</text:p>
          </table:table-cell>
          <table:table-cell table:style-name="ce4" office:value-type="string" calcext:value-type="string">
            <text:p>COMPENSO GIUGNO <text:s/>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6" office:value-type="float" office:value="9540" calcext:value-type="float">
            <text:p>9.540,00</text:p>
          </table:table-cell>
          <table:table-cell table:style-name="ce7" office:value-type="date" office:date-value="2018-06-27" calcext:value-type="date">
            <text:p>27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240" calcext:value-type="float">
            <text:p>6240</text:p>
          </table:table-cell>
          <table:table-cell table:style-name="ce4" office:value-type="string" calcext:value-type="string">
            <text:p>AMM.TO MUTUO 153034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445.75" calcext:value-type="float">
            <text:p>1.445,7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1" calcext:value-type="float">
            <text:p>6241</text:p>
          </table:table-cell>
          <table:table-cell table:style-name="ce4" office:value-type="string" calcext:value-type="string">
            <text:p>AMM.TO MUTUO 153627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191.09" calcext:value-type="float">
            <text:p>1.191,0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2" calcext:value-type="float">
            <text:p>6242</text:p>
          </table:table-cell>
          <table:table-cell table:style-name="ce4" office:value-type="string" calcext:value-type="string">
            <text:p>AMM.TO MUTUO 150975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4954.99" calcext:value-type="float">
            <text:p>4.954,9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3" calcext:value-type="float">
            <text:p>6243</text:p>
          </table:table-cell>
          <table:table-cell table:style-name="ce4" office:value-type="string" calcext:value-type="string">
            <text:p>AMM.TO MUTUO 150975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613.25" calcext:value-type="float">
            <text:p>1.613,2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4" calcext:value-type="float">
            <text:p>6244</text:p>
          </table:table-cell>
          <table:table-cell table:style-name="ce4" office:value-type="string" calcext:value-type="string">
            <text:p>AMM.TO MUTUO 153034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389.05" calcext:value-type="float">
            <text:p>1.389,0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5" calcext:value-type="float">
            <text:p>6245</text:p>
          </table:table-cell>
          <table:table-cell table:style-name="ce4" office:value-type="string" calcext:value-type="string">
            <text:p>AMM.TO MUTUO 161912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307.89" calcext:value-type="float">
            <text:p>1.307,8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6" calcext:value-type="float">
            <text:p>6246</text:p>
          </table:table-cell>
          <table:table-cell table:style-name="ce4" office:value-type="string" calcext:value-type="string">
            <text:p>AMM.TO MUTUO 150975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4954.99" calcext:value-type="float">
            <text:p>4.954,99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7" calcext:value-type="float">
            <text:p>6247</text:p>
          </table:table-cell>
          <table:table-cell table:style-name="ce4" office:value-type="string" calcext:value-type="string">
            <text:p>AMM.TO MUTUO 161912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3051.75" calcext:value-type="float">
            <text:p>3.051,7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8" calcext:value-type="float">
            <text:p>6248</text:p>
          </table:table-cell>
          <table:table-cell table:style-name="ce4" office:value-type="string" calcext:value-type="string">
            <text:p>AMM.TO MUTUO 153627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12043.22" calcext:value-type="float">
            <text:p>12.043,22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49" calcext:value-type="float">
            <text:p>6249</text:p>
          </table:table-cell>
          <table:table-cell table:style-name="ce4" office:value-type="string" calcext:value-type="string">
            <text:p>AMM.TO MUTUO 161934: INTERESSI PASSIVI 1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6" office:value-type="float" office:value="2062.65" calcext:value-type="float">
            <text:p>2.062,65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55" calcext:value-type="float">
            <text:p>6255</text:p>
          </table:table-cell>
          <table:table-cell table:style-name="ce4" office:value-type="string" calcext:value-type="string">
            <text:p>2^ TRANCHE PROGETTO DISTRETTO <text:s/>CULTURALE EVOLUTO MISIC FOR SCREEN</text:p>
          </table:table-cell>
          <table:table-cell table:style-name="ce4" office:value-type="string" calcext:value-type="string">
            <text:p>CONSORZIO MARCHE MUSIC COLLEGE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256" calcext:value-type="float">
            <text:p>6256</text:p>
          </table:table-cell>
          <table:table-cell table:style-name="ce4" office:value-type="string" calcext:value-type="string">
            <text:p>AMMORTAMENTO MUTUO N. 40237 - RATA INTERESSI PASSIVI 1° SEM. 2018</text:p>
            <text:p>(EX US VIGOR SENIGALLIA ASD)</text:p>
          </table:table-cell>
          <table:table-cell table:style-name="ce4" office:value-type="string" calcext:value-type="string">
            <text:p>ISTITUTO PER IL CREDITO SPORTIVO</text:p>
          </table:table-cell>
          <table:table-cell table:style-name="ce6" office:value-type="float" office:value="7029.9" calcext:value-type="float">
            <text:p>7.029,90</text:p>
          </table:table-cell>
          <table:table-cell table:style-name="ce7" office:value-type="date" office:date-value="2018-06-25" calcext:value-type="date">
            <text:p>25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6258" calcext:value-type="float">
            <text:p>6258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585.02" calcext:value-type="float">
            <text:p>585,0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59" calcext:value-type="float">
            <text:p>6259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05.12" calcext:value-type="float">
            <text:p>105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0" calcext:value-type="float">
            <text:p>6260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1.68" calcext:value-type="float">
            <text:p>11,6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1" calcext:value-type="float">
            <text:p>6261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63.52" calcext:value-type="float">
            <text:p>163,5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2" calcext:value-type="float">
            <text:p>6262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35.04" calcext:value-type="float">
            <text:p>35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3" calcext:value-type="float">
            <text:p>6263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1.68" calcext:value-type="float">
            <text:p>11,6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4" calcext:value-type="float">
            <text:p>6264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40.16" calcext:value-type="float">
            <text:p>140,1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5" calcext:value-type="float">
            <text:p>6265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70.08" calcext:value-type="float">
            <text:p>70,0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6" calcext:value-type="float">
            <text:p>6266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23.36" calcext:value-type="float">
            <text:p>23,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7" calcext:value-type="float">
            <text:p>6267</text:p>
          </table:table-cell>
          <table:table-cell table:style-name="ce4" office:value-type="string" calcext:value-type="string">
            <text:p>COSTO COPIA FOTOCOPIATRICI A COLORI 1^ TRIM. 2018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23.36" calcext:value-type="float">
            <text:p>23,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8" calcext:value-type="float">
            <text:p>6268</text:p>
          </table:table-cell>
          <table:table-cell table:style-name="ce4" office:value-type="string" calcext:value-type="string">
            <text:p>FORNITURA METANO AUTOTRAZIONE APRILE 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6" office:value-type="float" office:value="353.81" calcext:value-type="float">
            <text:p>353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69" calcext:value-type="float">
            <text:p>6269</text:p>
          </table:table-cell>
          <table:table-cell table:style-name="ce4" office:value-type="string" calcext:value-type="string">
            <text:p>FORNITURE <text:s/>VARIE PER ELEZIONI POLITICHE DEL 4 MARZO 2018</text:p>
          </table:table-cell>
          <table:table-cell table:style-name="ce4" office:value-type="string" calcext:value-type="string">
            <text:p>3M SRL</text:p>
          </table:table-cell>
          <table:table-cell table:style-name="ce6" office:value-type="float" office:value="5481.22" calcext:value-type="float">
            <text:p>5.481,2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70" calcext:value-type="float">
            <text:p>6270</text:p>
          </table:table-cell>
          <table:table-cell table:style-name="ce4" office:value-type="string" calcext:value-type="string">
            <text:p>FORNITURE <text:s/>VARIE PER ELEZIONI POLITICHE DEL 4 MARZO 2018</text:p>
          </table:table-cell>
          <table:table-cell table:style-name="ce4" office:value-type="string" calcext:value-type="string">
            <text:p>SABAKART DI BALDELLI PAOLO</text:p>
          </table:table-cell>
          <table:table-cell table:style-name="ce6" office:value-type="float" office:value="1783.4" calcext:value-type="float">
            <text:p>1.783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71" calcext:value-type="float">
            <text:p>6271</text:p>
          </table:table-cell>
          <table:table-cell table:style-name="ce4" office:value-type="string" calcext:value-type="string">
            <text:p>FORNITURA MANIFESTI E MODULISTICA</text:p>
          </table:table-cell>
          <table:table-cell table:style-name="ce4" office:value-type="string" calcext:value-type="string">
            <text:p>SABAKART DI BALDELLI PAOLO</text:p>
          </table:table-cell>
          <table:table-cell table:style-name="ce6" office:value-type="float" office:value="411.75" calcext:value-type="float">
            <text:p>411,7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272" calcext:value-type="float">
            <text:p>6272</text:p>
          </table:table-cell>
          <table:table-cell table:style-name="ce4" office:value-type="string" calcext:value-type="string">
            <text:p>FORNITURA MANIFESTI E MODULISTICA</text:p>
          </table:table-cell>
          <table:table-cell table:style-name="ce4" office:value-type="string" calcext:value-type="string">
            <text:p>SABAKART DI BALDELLI PAOLO</text:p>
          </table:table-cell>
          <table:table-cell table:style-name="ce6" office:value-type="float" office:value="1195.6" calcext:value-type="float">
            <text:p>1.195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3" calcext:value-type="float">
            <text:p>66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17288.43" calcext:value-type="float">
            <text:p>17.288,4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4" calcext:value-type="float">
            <text:p>66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39764.57" calcext:value-type="float">
            <text:p>39.764,5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5" calcext:value-type="float">
            <text:p>668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6" office:value-type="float" office:value="14981.2" calcext:value-type="float">
            <text:p>14.981,2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6" calcext:value-type="float">
            <text:p>668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6" office:value-type="float" office:value="25096.12" calcext:value-type="float">
            <text:p>25.096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87" calcext:value-type="float">
            <text:p>668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6" office:value-type="float" office:value="42" calcext:value-type="float">
            <text:p>42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3" calcext:value-type="float">
            <text:p>6693</text:p>
          </table:table-cell>
          <table:table-cell table:style-name="ce4" office:value-type="string" calcext:value-type="string">
            <text:p>NOLEGGIO AUTOSPAZATRICI</text:p>
          </table:table-cell>
          <table:table-cell table:style-name="ce4" office:value-type="string" calcext:value-type="string">
            <text:p>GIEFFE SRL</text:p>
          </table:table-cell>
          <table:table-cell table:style-name="ce6" office:value-type="float" office:value="3164.68" calcext:value-type="float">
            <text:p>3.164,6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4" calcext:value-type="float">
            <text:p>6694</text:p>
          </table:table-cell>
          <table:table-cell table:style-name="ce4" office:value-type="string" calcext:value-type="string">
            <text:p>SERVIZIO PULIZIA CADITOIE STRADALI APRILE 2018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6" office:value-type="float" office:value="2982.9" calcext:value-type="float">
            <text:p>2.982,9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5" calcext:value-type="float">
            <text:p>6695</text:p>
          </table:table-cell>
          <table:table-cell table:style-name="ce4" office:value-type="string" calcext:value-type="string">
            <text:p>FORNITURA SACCHI PER CESTINI PORTARIFIUTI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6" office:value-type="float" office:value="4727.01" calcext:value-type="float">
            <text:p>4.727,0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6" calcext:value-type="float">
            <text:p>6696</text:p>
          </table:table-cell>
          <table:table-cell table:style-name="ce4" office:value-type="string" calcext:value-type="string">
            <text:p>FORNITURA SACCHI PER CESTINI PORTARIFIUTI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6" office:value-type="float" office:value="4840.67" calcext:value-type="float">
            <text:p>4.840,6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7" calcext:value-type="float">
            <text:p>6697</text:p>
          </table:table-cell>
          <table:table-cell table:style-name="ce4" office:value-type="string" calcext:value-type="string">
            <text:p>NOLEGGIO APPARECCHIO DEPURAZIONE ACQUA PER MAGAZZINO STRADE</text:p>
          </table:table-cell>
          <table:table-cell table:style-name="ce4" office:value-type="string" calcext:value-type="string">
            <text:p>MULTISERVIZI S.P.A.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8" calcext:value-type="float">
            <text:p>6698</text:p>
          </table:table-cell>
          <table:table-cell table:style-name="ce4" office:value-type="string" calcext:value-type="string">
            <text:p>RICAMBI E MANODOPERA MAUTENZIONE VERDE PUBBLICO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6" office:value-type="float" office:value="1855.7" calcext:value-type="float">
            <text:p>1.855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699" calcext:value-type="float">
            <text:p>6699</text:p>
          </table:table-cell>
          <table:table-cell table:style-name="ce4" office:value-type="string" calcext:value-type="string">
            <text:p>FORNITURE MATERIALI SERV. VERDE PUBBLICO</text:p>
          </table:table-cell>
          <table:table-cell table:style-name="ce4" office:value-type="string" calcext:value-type="string">
            <text:p>AGARBATI GIANNI &amp; ALBERTO SOCIETA' AGRICOLA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0" calcext:value-type="float">
            <text:p>6700</text:p>
          </table:table-cell>
          <table:table-cell table:style-name="ce4" office:value-type="string" calcext:value-type="string">
            <text:p>FORNITURE MATERIALI SERV. VERDE PUBBLICO</text:p>
          </table:table-cell>
          <table:table-cell table:style-name="ce4" office:value-type="string" calcext:value-type="string">
            <text:p>CARROZZERIA BIZZARRI DI BIZZARRI ANDREA</text:p>
          </table:table-cell>
          <table:table-cell table:style-name="ce6" office:value-type="float" office:value="407.97" calcext:value-type="float">
            <text:p>407,9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1" calcext:value-type="float">
            <text:p>6701</text:p>
          </table:table-cell>
          <table:table-cell table:style-name="ce4" office:value-type="string" calcext:value-type="string">
            <text:p>FORNITURE MATERIALI SERV. VERDE PUBBLICO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283.75" calcext:value-type="float">
            <text:p>283,7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2" calcext:value-type="float">
            <text:p>6702</text:p>
          </table:table-cell>
          <table:table-cell table:style-name="ce4" office:value-type="string" calcext:value-type="string">
            <text:p>FORNITURE MATERIALI SERV. VERDE PUBBLICO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6" office:value-type="float" office:value="570.96" calcext:value-type="float">
            <text:p>570,9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3" calcext:value-type="float">
            <text:p>6703</text:p>
          </table:table-cell>
          <table:table-cell table:style-name="ce4" office:value-type="string" calcext:value-type="string">
            <text:p>FORNITURE MATERIALI SERV. VERDE PUBBLICO</text:p>
          </table:table-cell>
          <table:table-cell table:style-name="ce4" office:value-type="string" calcext:value-type="string">
            <text:p>TERREVERDI SOC.COOP P.A.</text:p>
          </table:table-cell>
          <table:table-cell table:style-name="ce6" office:value-type="float" office:value="43.19" calcext:value-type="float">
            <text:p>43,1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4" calcext:value-type="float">
            <text:p>6704</text:p>
          </table:table-cell>
          <table:table-cell table:style-name="ce4" office:value-type="string" calcext:value-type="string">
            <text:p>MANUTENZIONE VEICOLO BOB CAT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2754.7" calcext:value-type="float">
            <text:p>2.754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5" calcext:value-type="float">
            <text:p>6705</text:p>
          </table:table-cell>
          <table:table-cell table:style-name="ce4" office:value-type="string" calcext:value-type="string">
            <text:p>1' S.A.L. LAVORI PIANTUMAZIONE E TRITURAZIONE CEPPE, REINTEGRO FALLANZE, E PIANTUMAZIONE ALBERATURE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6" office:value-type="float" office:value="5856" calcext:value-type="float">
            <text:p>5.856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6" calcext:value-type="float">
            <text:p>6706</text:p>
          </table:table-cell>
          <table:table-cell table:style-name="ce4" office:value-type="string" calcext:value-type="string">
            <text:p>LAVORI MANUTENZIONE VERDE PUBBLICO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6" office:value-type="float" office:value="558.76" calcext:value-type="float">
            <text:p>558,7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7" calcext:value-type="float">
            <text:p>6707</text:p>
          </table:table-cell>
          <table:table-cell table:style-name="ce4" office:value-type="string" calcext:value-type="string">
            <text:p>LAVORI MANUTENZIONE VERDE PUBBLICO</text:p>
          </table:table-cell>
          <table:table-cell table:style-name="ce4" office:value-type="string" calcext:value-type="string">
            <text:p>AZIENDA AGRICOLA MENCARONI MAURILIO</text:p>
          </table:table-cell>
          <table:table-cell table:style-name="ce6" office:value-type="float" office:value="146.01" calcext:value-type="float">
            <text:p>146,0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08" calcext:value-type="float">
            <text:p>6708</text:p>
          </table:table-cell>
          <table:table-cell table:style-name="ce4" office:value-type="string" calcext:value-type="string">
            <text:p>FORNITURE <text:s/>PIANTUMAZIONE VARIE</text:p>
          </table:table-cell>
          <table:table-cell table:style-name="ce4" office:value-type="string" calcext:value-type="string">
            <text:p>MARIOTTI GIULIO-AZIENDA AGRICOLA</text:p>
          </table:table-cell>
          <table:table-cell table:style-name="ce6" office:value-type="float" office:value="1045" calcext:value-type="float">
            <text:p>1.045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710" calcext:value-type="float">
            <text:p>6710</text:p>
          </table:table-cell>
          <table:table-cell table:style-name="ce4" office:value-type="string" calcext:value-type="string">
            <text:p>LAVORI MANUTENZIONE VIABILITA' - LAVAGGIO DPI AD USO PERSONALE UFFICIO</text:p>
          </table:table-cell>
          <table:table-cell table:style-name="ce4" office:value-type="string" calcext:value-type="string">
            <text:p>LAVANDERIA ALBA DI URBINELLI ANDREA</text:p>
          </table:table-cell>
          <table:table-cell table:style-name="ce6" office:value-type="float" office:value="764.33" calcext:value-type="float">
            <text:p>764,3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1" calcext:value-type="float">
            <text:p>6711</text:p>
          </table:table-cell>
          <table:table-cell table:style-name="ce4" office:value-type="string" calcext:value-type="string">
            <text:p>FORNITURA MATERIALE PER MAGAZZINO STRADE</text:p>
          </table:table-cell>
          <table:table-cell table:style-name="ce4" office:value-type="string" calcext:value-type="string">
            <text:p>DATACOL S.R.L.</text:p>
          </table:table-cell>
          <table:table-cell table:style-name="ce6" office:value-type="float" office:value="373.59" calcext:value-type="float">
            <text:p>373,5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2" calcext:value-type="float">
            <text:p>6712</text:p>
          </table:table-cell>
          <table:table-cell table:style-name="ce4" office:value-type="string" calcext:value-type="string">
            <text:p>MANUTENZIONE MEZZI UFFICIO STRADE</text:p>
          </table:table-cell>
          <table:table-cell table:style-name="ce4" office:value-type="string" calcext:value-type="string">
            <text:p>BASTIANELLI LUCA GOMMISTA</text:p>
          </table:table-cell>
          <table:table-cell table:style-name="ce6" office:value-type="float" office:value="457.5" calcext:value-type="float">
            <text:p>457,5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3" calcext:value-type="float">
            <text:p>6713</text:p>
          </table:table-cell>
          <table:table-cell table:style-name="ce4" office:value-type="string" calcext:value-type="string">
            <text:p>MANUTENZIONE MEZZI UFFICIO STRADE</text:p>
          </table:table-cell>
          <table:table-cell table:style-name="ce4" office:value-type="string" calcext:value-type="string">
            <text:p>CARNEVALETTI S.R.L.</text:p>
          </table:table-cell>
          <table:table-cell table:style-name="ce6" office:value-type="float" office:value="205" calcext:value-type="float">
            <text:p>205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4" calcext:value-type="float">
            <text:p>6714</text:p>
          </table:table-cell>
          <table:table-cell table:style-name="ce4" office:value-type="string" calcext:value-type="string">
            <text:p>FORNITURA MATERIALE MAGAZZINO STRAD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5" calcext:value-type="float">
            <text:p>6715</text:p>
          </table:table-cell>
          <table:table-cell table:style-name="ce4" office:value-type="string" calcext:value-type="string">
            <text:p>CONTRIBUTO AFFITTO LUGL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20" calcext:value-type="float">
            <text:p>62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16" calcext:value-type="float">
            <text:p>6716</text:p>
          </table:table-cell>
          <table:table-cell table:style-name="ce4" office:value-type="string" calcext:value-type="string">
            <text:p>COMPENSO PER VIVERE CON UGUAGLIANZA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7" calcext:value-type="float">
            <text:p>6717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024.38" calcext:value-type="float">
            <text:p>1.024,3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8" calcext:value-type="float">
            <text:p>6718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59.67" calcext:value-type="float">
            <text:p>159,6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19" calcext:value-type="float">
            <text:p>6719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522.39" calcext:value-type="float">
            <text:p>522,3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0" calcext:value-type="float">
            <text:p>6720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ANONICO MAURIZIO</text:p>
          </table:table-cell>
          <table:table-cell table:style-name="ce6" office:value-type="float" office:value="46.1" calcext:value-type="float">
            <text:p>46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1" calcext:value-type="float">
            <text:p>6721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363.56" calcext:value-type="float">
            <text:p>363,5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2" calcext:value-type="float">
            <text:p>6722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6" office:value-type="float" office:value="97.47" calcext:value-type="float">
            <text:p>97,4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3" calcext:value-type="float">
            <text:p>6723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FERRO E FERRAMENTA R.L.</text:p>
          </table:table-cell>
          <table:table-cell table:style-name="ce6" office:value-type="float" office:value="19.48" calcext:value-type="float">
            <text:p>19,4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4" calcext:value-type="float">
            <text:p>6724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6" office:value-type="float" office:value="244" calcext:value-type="float">
            <text:p>244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5" calcext:value-type="float">
            <text:p>6725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376.44" calcext:value-type="float">
            <text:p>376,4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6" calcext:value-type="float">
            <text:p>6726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RCHINI GOMME SNC</text:p>
          </table:table-cell>
          <table:table-cell table:style-name="ce6" office:value-type="float" office:value="134.2" calcext:value-type="float">
            <text:p>134,2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7" calcext:value-type="float">
            <text:p>6727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8" calcext:value-type="float">
            <text:p>6728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1445.7" calcext:value-type="float">
            <text:p>1.445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29" calcext:value-type="float">
            <text:p>6729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730" calcext:value-type="float">
            <text:p>6730</text:p>
          </table:table-cell>
          <table:table-cell table:style-name="ce4" office:value-type="string" calcext:value-type="string">
            <text:p>CANONE ASSISTENZA TECNICA SW GESTIONE RIFIUTI</text:p>
          </table:table-cell>
          <table:table-cell table:style-name="ce4" office:value-type="string" calcext:value-type="string">
            <text:p>RE.CA SYSTEM S.R.L.</text:p>
          </table:table-cell>
          <table:table-cell table:style-name="ce6" office:value-type="float" office:value="762.5" calcext:value-type="float">
            <text:p>762,5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39" calcext:value-type="float">
            <text:p>6739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2" calcext:value-type="float">
            <text:p>6742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3" calcext:value-type="float">
            <text:p>6743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89.52" calcext:value-type="float">
            <text:p>89,5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6" calcext:value-type="float">
            <text:p>6746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47" calcext:value-type="float">
            <text:p>6747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0" calcext:value-type="float">
            <text:p>6750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56" calcext:value-type="float">
            <text:p>6756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03.29" calcext:value-type="float">
            <text:p>10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789" calcext:value-type="float">
            <text:p>6789</text:p>
          </table:table-cell>
          <table:table-cell table:style-name="ce4" office:value-type="string" calcext:value-type="string">
            <text:p>PRESTAZIONE DI AUTOBOTTE PER LAVAGGIO SBOCCO A MARE PONTE ROSSO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603.9" calcext:value-type="float">
            <text:p>603,9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0" calcext:value-type="float">
            <text:p>6790</text:p>
          </table:table-cell>
          <table:table-cell table:style-name="ce4" office:value-type="string" calcext:value-type="string">
            <text:p>SOSTITUZIONE INDICATORE DI PESO PIATTAFORMA ISOLA ECOLOLOGICA</text:p>
          </table:table-cell>
          <table:table-cell table:style-name="ce4" office:value-type="string" calcext:value-type="string">
            <text:p>SERRANI LUCIANO DI SERRANI D.&amp; B. SNC</text:p>
          </table:table-cell>
          <table:table-cell table:style-name="ce6" office:value-type="float" office:value="305" calcext:value-type="float">
            <text:p>305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1" calcext:value-type="float">
            <text:p>6791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2" calcext:value-type="float">
            <text:p>6792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6" office:value-type="float" office:value="100.1" calcext:value-type="float">
            <text:p>100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3" calcext:value-type="float">
            <text:p>6793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D.M.O. PET CAR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4" calcext:value-type="float">
            <text:p>6794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D.M.O. PET CAR</text:p>
          </table:table-cell>
          <table:table-cell table:style-name="ce6" office:value-type="float" office:value="400" calcext:value-type="float">
            <text:p>4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5" calcext:value-type="float">
            <text:p>6795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ITALMED AGRI SRL</text:p>
          </table:table-cell>
          <table:table-cell table:style-name="ce6" office:value-type="float" office:value="192.5" calcext:value-type="float">
            <text:p>192,5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6" calcext:value-type="float">
            <text:p>6796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6" office:value-type="float" office:value="199.99" calcext:value-type="float">
            <text:p>199,9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7" calcext:value-type="float">
            <text:p>6797</text:p>
          </table:table-cell>
          <table:table-cell table:style-name="ce4" office:value-type="string" calcext:value-type="string">
            <text:p>ACQUISTO BENI SERVIZIO RIFIUTI</text:p>
          </table:table-cell>
          <table:table-cell table:style-name="ce4" office:value-type="string" calcext:value-type="string">
            <text:p>ROLLAWAYCONTAINER.COM SRL</text:p>
          </table:table-cell>
          <table:table-cell table:style-name="ce6" office:value-type="float" office:value="821.79" calcext:value-type="float">
            <text:p>821,7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8" calcext:value-type="float">
            <text:p>6798</text:p>
          </table:table-cell>
          <table:table-cell table:style-name="ce4" office:value-type="string" calcext:value-type="string">
            <text:p>FORNITURE VARIE MAGAZZINO UFFICIO STRADE</text:p>
          </table:table-cell>
          <table:table-cell table:style-name="ce4" office:value-type="string" calcext:value-type="string">
            <text:p>ELETTROMECCANICA CASABIANCA</text:p>
          </table:table-cell>
          <table:table-cell table:style-name="ce6" office:value-type="float" office:value="351.81" calcext:value-type="float">
            <text:p>351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99" calcext:value-type="float">
            <text:p>6799</text:p>
          </table:table-cell>
          <table:table-cell table:style-name="ce4" office:value-type="string" calcext:value-type="string">
            <text:p>FORNITURE VARIE MAGAZZINO UFFICIO STRADE</text:p>
          </table:table-cell>
          <table:table-cell table:style-name="ce4" office:value-type="string" calcext:value-type="string">
            <text:p>GAS PIERANGELI FRANCA DI PAGANO A.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0" calcext:value-type="float">
            <text:p>6800</text:p>
          </table:table-cell>
          <table:table-cell table:style-name="ce4" office:value-type="string" calcext:value-type="string">
            <text:p>FORNITURE VARIE MAGAZZINO UFFICIO STRAD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51.72" calcext:value-type="float">
            <text:p>151,7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1" calcext:value-type="float">
            <text:p>6801</text:p>
          </table:table-cell>
          <table:table-cell table:style-name="ce4" office:value-type="string" calcext:value-type="string">
            <text:p>FORNITURE VARIE MAGAZZINO UFFICIO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77.64" calcext:value-type="float">
            <text:p>177,6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2" calcext:value-type="float">
            <text:p>6802</text:p>
          </table:table-cell>
          <table:table-cell table:style-name="ce4" office:value-type="string" calcext:value-type="string">
            <text:p>FORNITURE VARIE MAGAZZINO UFFICIO STRADE</text:p>
          </table:table-cell>
          <table:table-cell table:style-name="ce4" office:value-type="string" calcext:value-type="string">
            <text:p>SINTEXCAL SPA</text:p>
          </table:table-cell>
          <table:table-cell table:style-name="ce6" office:value-type="float" office:value="247.05" calcext:value-type="float">
            <text:p>247,0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3" calcext:value-type="float">
            <text:p>6803</text:p>
          </table:table-cell>
          <table:table-cell table:style-name="ce4" office:value-type="string" calcext:value-type="string">
            <text:p>CESSIONE DI BENI CON POSA IN OPERA APPALTO PULIZIA ARENILI</text:p>
          </table:table-cell>
          <table:table-cell table:style-name="ce4" office:value-type="string" calcext:value-type="string">
            <text:p>LUMINARI LUCIANO</text:p>
          </table:table-cell>
          <table:table-cell table:style-name="ce6" office:value-type="float" office:value="1083.36" calcext:value-type="float">
            <text:p>1.083,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4" calcext:value-type="float">
            <text:p>6804</text:p>
          </table:table-cell>
          <table:table-cell table:style-name="ce4" office:value-type="string" calcext:value-type="string">
            <text:p>LAVORI IN ECONOMIA PER SISTEMAZIONE GRIGLIE SU CARICO A MARE FOSSO S. ANGELO</text:p>
          </table:table-cell>
          <table:table-cell table:style-name="ce4" office:value-type="string" calcext:value-type="string">
            <text:p>LUMINARI LUCIANO</text:p>
          </table:table-cell>
          <table:table-cell table:style-name="ce6" office:value-type="float" office:value="1239.52" calcext:value-type="float">
            <text:p>1.239,5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05" calcext:value-type="float">
            <text:p>6805</text:p>
          </table:table-cell>
          <table:table-cell table:style-name="ce4" office:value-type="string" calcext:value-type="string">
            <text:p>RIPRISTINO QUOTE OPERATIVE AVAMPORTO E IMBOCCATURA</text:p>
          </table:table-cell>
          <table:table-cell table:style-name="ce4" office:value-type="string" calcext:value-type="string">
            <text:p>IMPRESA COSTRUZIONI MENTUCCI ALDO S.R.L.</text:p>
          </table:table-cell>
          <table:table-cell table:style-name="ce6" office:value-type="float" office:value="722.24" calcext:value-type="float">
            <text:p>722,2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06" calcext:value-type="float">
            <text:p>6806</text:p>
          </table:table-cell>
          <table:table-cell table:style-name="ce4" office:value-type="string" calcext:value-type="string">
            <text:p>FORNITURA ED ISTALLAZIONE BANDIER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1409.42" calcext:value-type="float">
            <text:p>1.409,4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7" calcext:value-type="float">
            <text:p>6807</text:p>
          </table:table-cell>
          <table:table-cell table:style-name="ce4" office:value-type="string" calcext:value-type="string">
            <text:p>LAVORI PULIZIA ARENILI DEMANIALE ED OPERE ACCESSORIE DI MANUTENZION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6" office:value-type="float" office:value="3342.8" calcext:value-type="float">
            <text:p>3.342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8" calcext:value-type="float">
            <text:p>6808</text:p>
          </table:table-cell>
          <table:table-cell table:style-name="ce4" office:value-type="string" calcext:value-type="string">
            <text:p>LAVORI MANUTENZIONE ORDINARIA EDIFICI SCOLASTICI</text:p>
          </table:table-cell>
          <table:table-cell table:style-name="ce4" office:value-type="string" calcext:value-type="string">
            <text:p>SACCARIA IDROTERMOSANITARI SRL</text:p>
          </table:table-cell>
          <table:table-cell table:style-name="ce6" office:value-type="float" office:value="18.1" calcext:value-type="float">
            <text:p>18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09" calcext:value-type="float">
            <text:p>6809</text:p>
          </table:table-cell>
          <table:table-cell table:style-name="ce4" office:value-type="string" calcext:value-type="string">
            <text:p>LAVORI TINTEGGIATURA LOCALI SECONDO PIANO VIA F.LLI BANDIERA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1445.7" calcext:value-type="float">
            <text:p>1.445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10" calcext:value-type="float">
            <text:p>6810</text:p>
          </table:table-cell>
          <table:table-cell table:style-name="ce4" office:value-type="string" calcext:value-type="string">
            <text:p>INTERVENTI MANUTENZIONE ROTONDA A M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2501" calcext:value-type="float">
            <text:p>2.501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1" calcext:value-type="float">
            <text:p>6811</text:p>
          </table:table-cell>
          <table:table-cell table:style-name="ce4" office:value-type="string" calcext:value-type="string">
            <text:p>MANUTENZIONE ORDINARIA EDIFICI SCOLASTIC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22.88" calcext:value-type="float">
            <text:p>22,8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2" calcext:value-type="float">
            <text:p>6812</text:p>
          </table:table-cell>
          <table:table-cell table:style-name="ce4" office:value-type="string" calcext:value-type="string">
            <text:p>FORNITURE BENI E MATERIALI DI CONSUMO GESTIONE EDIFICI ED IMPIANTI</text:p>
          </table:table-cell>
          <table:table-cell table:style-name="ce4" office:value-type="string" calcext:value-type="string">
            <text:p>EUROGAS SRL</text:p>
          </table:table-cell>
          <table:table-cell table:style-name="ce6" office:value-type="float" office:value="263.29" calcext:value-type="float">
            <text:p>263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3" calcext:value-type="float">
            <text:p>6813</text:p>
          </table:table-cell>
          <table:table-cell table:style-name="ce4" office:value-type="string" calcext:value-type="string">
            <text:p>INTERVENTO MANUTENZIONE PRESSO ROTONDA A MARE</text:p>
          </table:table-cell>
          <table:table-cell table:style-name="ce4" office:value-type="string" calcext:value-type="string">
            <text:p>CONTINI MIRCO</text:p>
          </table:table-cell>
          <table:table-cell table:style-name="ce6" office:value-type="float" office:value="2998.76" calcext:value-type="float">
            <text:p>2.998,7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4" calcext:value-type="float">
            <text:p>6814</text:p>
          </table:table-cell>
          <table:table-cell table:style-name="ce4" office:value-type="string" calcext:value-type="string">
            <text:p>LAVORI MONTAGGIO E SMONTAGGIO GAZEBO 4X4 PEDANE 6X6 E ALTRO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6" office:value-type="float" office:value="1559.75" calcext:value-type="float">
            <text:p>1.559,7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5" calcext:value-type="float">
            <text:p>6815</text:p>
          </table:table-cell>
          <table:table-cell table:style-name="ce4" office:value-type="string" calcext:value-type="string">
            <text:p>FORNITURA EMULSIONE E CONGLOMERATO PER RIPRISTINI STRADALI</text:p>
          </table:table-cell>
          <table:table-cell table:style-name="ce4" office:value-type="string" calcext:value-type="string">
            <text:p>VALLI ZABBAN SRL</text:p>
          </table:table-cell>
          <table:table-cell table:style-name="ce6" office:value-type="float" office:value="33277.7" calcext:value-type="float">
            <text:p>33.277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6" calcext:value-type="float">
            <text:p>6816</text:p>
          </table:table-cell>
          <table:table-cell table:style-name="ce4" office:value-type="string" calcext:value-type="string">
            <text:p>LAVORI DI MONTAGGIO ED ISTALLAZIONE GIOCHI PRESSO AREE ESTERNE SCUOLE D'INFANZIA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11302.59" calcext:value-type="float">
            <text:p>11.302,5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17" calcext:value-type="float">
            <text:p>6817</text:p>
          </table:table-cell>
          <table:table-cell table:style-name="ce4" office:value-type="string" calcext:value-type="string">
            <text:p>LAVORI IN ECONOMIA PRESSO ARENILE DEMANI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6456.85" calcext:value-type="float">
            <text:p>6.456,8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8" calcext:value-type="float">
            <text:p>6818</text:p>
          </table:table-cell>
          <table:table-cell table:style-name="ce4" office:value-type="string" calcext:value-type="string">
            <text:p>CERTIFICATO DI ANALISI RIFIUTO ED ALTRO - PER APPALTO PULIZIA ARENILE DEMANIALE</text:p>
          </table:table-cell>
          <table:table-cell table:style-name="ce4" office:value-type="string" calcext:value-type="string">
            <text:p>PAVONI ROSSANO S.R.L.</text:p>
          </table:table-cell>
          <table:table-cell table:style-name="ce6" office:value-type="float" office:value="10007.9" calcext:value-type="float">
            <text:p>10.007,9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19" calcext:value-type="float">
            <text:p>6819</text:p>
          </table:table-cell>
          <table:table-cell table:style-name="ce4" office:value-type="string" calcext:value-type="string">
            <text:p>LAVORI MODIFICA INFISSI ESTERNI VARIE STRUTTURE COMUNAL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0.02" calcext:value-type="float">
            <text:p>0,0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0" calcext:value-type="float">
            <text:p>6820</text:p>
          </table:table-cell>
          <table:table-cell table:style-name="ce4" office:value-type="string" calcext:value-type="string">
            <text:p>LAVORI MODIFICA INFISSI ESTERNI VARIE STRUTTURE COMUNALI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6791.72" calcext:value-type="float">
            <text:p>6.791,7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21" calcext:value-type="float">
            <text:p>6821</text:p>
          </table:table-cell>
          <table:table-cell table:style-name="ce4" office:value-type="string" calcext:value-type="string">
            <text:p>LAVORI IN EOCNOMIA RIPRISTINO LASTRE IN CLS FOSS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7214.98" calcext:value-type="float">
            <text:p>7.214,9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2" calcext:value-type="float">
            <text:p>6822</text:p>
          </table:table-cell>
          <table:table-cell table:style-name="ce4" office:value-type="string" calcext:value-type="string">
            <text:p>PROGETTAZIONE IMPIANTI TECNICI E SPECIALI CENTRO AMBIENTE MARZOCCA</text:p>
          </table:table-cell>
          <table:table-cell table:style-name="ce4" office:value-type="string" calcext:value-type="string">
            <text:p>MONTANARI MARCO</text:p>
          </table:table-cell>
          <table:table-cell table:style-name="ce6" office:value-type="float" office:value="5319.44" calcext:value-type="float">
            <text:p>5.319,4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23" calcext:value-type="float">
            <text:p>6823</text:p>
          </table:table-cell>
          <table:table-cell table:style-name="ce4" office:value-type="string" calcext:value-type="string">
            <text:p>VERIFICA SISMICA SPOGLIATOI CAMPO CALCIO MARZOCCA</text:p>
          </table:table-cell>
          <table:table-cell table:style-name="ce4" office:value-type="string" calcext:value-type="string">
            <text:p>STUDIO TECNICO ANTONUCCI LEONI &amp; AS SOCIATI</text:p>
          </table:table-cell>
          <table:table-cell table:style-name="ce6" office:value-type="float" office:value="6282.46" calcext:value-type="float">
            <text:p>6.282,4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4" calcext:value-type="float">
            <text:p>6824</text:p>
          </table:table-cell>
          <table:table-cell table:style-name="ce4" office:value-type="string" calcext:value-type="string">
            <text:p>SCANSIONE PROGETTO GENIO CIVILE</text:p>
          </table:table-cell>
          <table:table-cell table:style-name="ce4" office:value-type="string" calcext:value-type="string">
            <text:p>COPY EMME COPISTERIA DI BERTI MARZIA</text:p>
          </table:table-cell>
          <table:table-cell table:style-name="ce6" office:value-type="float" office:value="390.4" calcext:value-type="float">
            <text:p>390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5" calcext:value-type="float">
            <text:p>6825</text:p>
          </table:table-cell>
          <table:table-cell table:style-name="ce4" office:value-type="string" calcext:value-type="string">
            <text:p>INDAGINE GEOFISICA SISMICA VERIFICHE VULNERABILITA' SISMICA SPOGLIATOI CAMPO CALCIO IN MARZOCCA</text:p>
          </table:table-cell>
          <table:table-cell table:style-name="ce4" office:value-type="string" calcext:value-type="string">
            <text:p>GIULIANI STEFANO</text:p>
          </table:table-cell>
          <table:table-cell table:style-name="ce6" office:value-type="float" office:value="1157.29" calcext:value-type="float">
            <text:p>1.157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6" calcext:value-type="float">
            <text:p>6826</text:p>
          </table:table-cell>
          <table:table-cell table:style-name="ce4" office:value-type="string" calcext:value-type="string">
            <text:p>FORNITURA MATERIALI CONSUMO PER GESTIONE EDIFICI ED IMPIANTI</text:p>
          </table:table-cell>
          <table:table-cell table:style-name="ce4" office:value-type="string" calcext:value-type="string">
            <text:p>MARIOTTI MASSIMO</text:p>
          </table:table-cell>
          <table:table-cell table:style-name="ce6" office:value-type="float" office:value="134.81" calcext:value-type="float">
            <text:p>134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7" calcext:value-type="float">
            <text:p>6827</text:p>
          </table:table-cell>
          <table:table-cell table:style-name="ce4" office:value-type="string" calcext:value-type="string">
            <text:p>FORNITURA MATERIALI CONSUMO PER GESTIONE EDIFICI ED IMPIANTI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347.65" calcext:value-type="float">
            <text:p>347,6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8" calcext:value-type="float">
            <text:p>6828</text:p>
          </table:table-cell>
          <table:table-cell table:style-name="ce4" office:value-type="string" calcext:value-type="string">
            <text:p>FORNITURA MATERIALI CONSUMO PER GESTIONE EDIFICI ED IMPIANT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973.47" calcext:value-type="float">
            <text:p>973,4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29" calcext:value-type="float">
            <text:p>6829</text:p>
          </table:table-cell>
          <table:table-cell table:style-name="ce4" office:value-type="string" calcext:value-type="string">
            <text:p>FORNITURA MATERIALI CONSUMO PER GESTIONE EDIFICI ED IMPIANTI</text:p>
          </table:table-cell>
          <table:table-cell table:style-name="ce4" office:value-type="string" calcext:value-type="string">
            <text:p>SCORTECHINI FRANCESCO</text:p>
          </table:table-cell>
          <table:table-cell table:style-name="ce6" office:value-type="float" office:value="363.56" calcext:value-type="float">
            <text:p>363,5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0" calcext:value-type="float">
            <text:p>6830</text:p>
          </table:table-cell>
          <table:table-cell table:style-name="ce4" office:value-type="string" calcext:value-type="string">
            <text:p>FORNITURA MATERIALI CONSUMO PER GESTIONE EDIFICI ED IMPIANT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1199.26" calcext:value-type="float">
            <text:p>1.199,2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1" calcext:value-type="float">
            <text:p>6831</text:p>
          </table:table-cell>
          <table:table-cell table:style-name="ce4" office:value-type="string" calcext:value-type="string">
            <text:p>FORNITURA MATERIALI 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1175.21" calcext:value-type="float">
            <text:p>1.175,2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2" calcext:value-type="float">
            <text:p>6832</text:p>
          </table:table-cell>
          <table:table-cell table:style-name="ce4" office:value-type="string" calcext:value-type="string">
            <text:p>FORNITURA MATERIALI IMPIANTI SPORTIV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295.24" calcext:value-type="float">
            <text:p>295,2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3" calcext:value-type="float">
            <text:p>6833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209.4" calcext:value-type="float">
            <text:p>209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4" calcext:value-type="float">
            <text:p>6834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MARIOTTI MASSIMO</text:p>
          </table:table-cell>
          <table:table-cell table:style-name="ce6" office:value-type="float" office:value="364.17" calcext:value-type="float">
            <text:p>364,1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5" calcext:value-type="float">
            <text:p>6835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47.31" calcext:value-type="float">
            <text:p>47,3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6" calcext:value-type="float">
            <text:p>6836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6" office:value-type="float" office:value="600.07" calcext:value-type="float">
            <text:p>600,0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7" calcext:value-type="float">
            <text:p>6837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425.78" calcext:value-type="float">
            <text:p>425,7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8" calcext:value-type="float">
            <text:p>6838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FABO ACCUMULATORI DO BARI M. B.&amp; C.</text:p>
          </table:table-cell>
          <table:table-cell table:style-name="ce6" office:value-type="float" office:value="259.96" calcext:value-type="float">
            <text:p>259,9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39" calcext:value-type="float">
            <text:p>6839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723.14" calcext:value-type="float">
            <text:p>723,1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0" calcext:value-type="float">
            <text:p>6840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P.P. PARATI SRL</text:p>
          </table:table-cell>
          <table:table-cell table:style-name="ce6" office:value-type="float" office:value="31.55" calcext:value-type="float">
            <text:p>31,5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1" calcext:value-type="float">
            <text:p>6841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6" office:value-type="float" office:value="956.48" calcext:value-type="float">
            <text:p>956,4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2" calcext:value-type="float">
            <text:p>6842</text:p>
          </table:table-cell>
          <table:table-cell table:style-name="ce4" office:value-type="string" calcext:value-type="string">
            <text:p>LAVORI IN ECONOMIA ARENILE DEMANIALE E OPERE ACCESSORIE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6551.4" calcext:value-type="float">
            <text:p>6.551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3" calcext:value-type="float">
            <text:p>6843</text:p>
          </table:table-cell>
          <table:table-cell table:style-name="ce4" office:value-type="string" calcext:value-type="string">
            <text:p>PRESTAZIONE DI AUTOBOTTE PER STASATURA E LAVAGGIO CADITOIE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11720.54" calcext:value-type="float">
            <text:p>11.720,5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4" calcext:value-type="float">
            <text:p>6844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C.T.F. SOC. COOP. CONS. COOPERATIVA TRASPORTI FOSSOMBRONE</text:p>
          </table:table-cell>
          <table:table-cell table:style-name="ce6" office:value-type="float" office:value="0.01" calcext:value-type="float">
            <text:p>0,0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5" calcext:value-type="float">
            <text:p>6845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BARZETTI GETULIO</text:p>
          </table:table-cell>
          <table:table-cell table:style-name="ce6" office:value-type="float" office:value="621.13" calcext:value-type="float">
            <text:p>621,1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6" calcext:value-type="float">
            <text:p>6846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BUGUGNOLI S.R.L.</text:p>
          </table:table-cell>
          <table:table-cell table:style-name="ce6" office:value-type="float" office:value="7582.3" calcext:value-type="float">
            <text:p>7.582,3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7" calcext:value-type="float">
            <text:p>6847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C.T.F. SOC. COOP. CONS. COOPERATIVA TRASPORTI FOSSOMBRONE</text:p>
          </table:table-cell>
          <table:table-cell table:style-name="ce6" office:value-type="float" office:value="1097.99" calcext:value-type="float">
            <text:p>1.097,9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8" calcext:value-type="float">
            <text:p>6848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COM-SAL SRL UNIPERSONALE</text:p>
          </table:table-cell>
          <table:table-cell table:style-name="ce6" office:value-type="float" office:value="3708.8" calcext:value-type="float">
            <text:p>3.708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49" calcext:value-type="float">
            <text:p>6849</text:p>
          </table:table-cell>
          <table:table-cell table:style-name="ce4" office:value-type="string" calcext:value-type="string">
            <text:p>ACQUISTO SALE E TRASPORTO EMERGENZA NEVE 26/02/2018</text:p>
          </table:table-cell>
          <table:table-cell table:style-name="ce4" office:value-type="string" calcext:value-type="string">
            <text:p>ISAD SALI S.N.C. DI DAPPORTO GIANFRANCO &amp; C.</text:p>
          </table:table-cell>
          <table:table-cell table:style-name="ce6" office:value-type="float" office:value="6703.22" calcext:value-type="float">
            <text:p>6.703,2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0" calcext:value-type="float">
            <text:p>6850</text:p>
          </table:table-cell>
          <table:table-cell table:style-name="ce4" office:value-type="string" calcext:value-type="string">
            <text:p>LAVORAZIONE F.P.O. DI PEDANE IN LEGNO PER REALIZZAZIONE CAMMINAMENTI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10296.8" calcext:value-type="float">
            <text:p>10.296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1" calcext:value-type="float">
            <text:p>6851</text:p>
          </table:table-cell>
          <table:table-cell table:style-name="ce4" office:value-type="string" calcext:value-type="string">
            <text:p>LAVORI MANUTENZIONE STRAORDINARIA COPERTURA CENTRO OLIMPICO TENNISTAVOLO</text:p>
          </table:table-cell>
          <table:table-cell table:style-name="ce4" office:value-type="string" calcext:value-type="string">
            <text:p>BIAGETTI S.R.L.</text:p>
          </table:table-cell>
          <table:table-cell table:style-name="ce6" office:value-type="float" office:value="6344" calcext:value-type="float">
            <text:p>6.344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52" calcext:value-type="float">
            <text:p>6852</text:p>
          </table:table-cell>
          <table:table-cell table:style-name="ce4" office:value-type="string" calcext:value-type="string">
            <text:p>LAVORI EDILI ADEGUAMENTO LOCALI SITI AL PT. DI VIA MARCHETTI</text:p>
          </table:table-cell>
          <table:table-cell table:style-name="ce4" office:value-type="string" calcext:value-type="string">
            <text:p>MARINELLI SISTO S.R.L.</text:p>
          </table:table-cell>
          <table:table-cell table:style-name="ce6" office:value-type="float" office:value="6722.09" calcext:value-type="float">
            <text:p>6.722,0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53" calcext:value-type="float">
            <text:p>6853</text:p>
          </table:table-cell>
          <table:table-cell table:style-name="ce4" office:value-type="string" calcext:value-type="string">
            <text:p>LAVORI MANUTENZIONE STRAORDINARIA FINESTRE E PERSIANE PALAZZO DEL DUCA</text:p>
          </table:table-cell>
          <table:table-cell table:style-name="ce4" office:value-type="string" calcext:value-type="string">
            <text:p>PAOLUCCI PAOLO &amp; FIGLI - FALE- GNAMERIA</text:p>
          </table:table-cell>
          <table:table-cell table:style-name="ce6" office:value-type="float" office:value="16512.02" calcext:value-type="float">
            <text:p>16.512,0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54" calcext:value-type="float">
            <text:p>6854</text:p>
          </table:table-cell>
          <table:table-cell table:style-name="ce4" office:value-type="string" calcext:value-type="string">
            <text:p>CONFERIMENTO RIFIUTI C/O SOC. ECOCENTRO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41387.28" calcext:value-type="float">
            <text:p>41.387,2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5" calcext:value-type="float">
            <text:p>6855</text:p>
          </table:table-cell>
          <table:table-cell table:style-name="ce4" office:value-type="string" calcext:value-type="string">
            <text:p>LAVORI IMPIANTI ELETTRICI PER ADEGUAMENTO LOCALI VIA MARCHETTI</text:p>
          </table:table-cell>
          <table:table-cell table:style-name="ce4" office:value-type="string" calcext:value-type="string">
            <text:p>CORTESI MARCHE SRL</text:p>
          </table:table-cell>
          <table:table-cell table:style-name="ce6" office:value-type="float" office:value="13341.91" calcext:value-type="float">
            <text:p>13.341,9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56" calcext:value-type="float">
            <text:p>6856</text:p>
          </table:table-cell>
          <table:table-cell table:style-name="ce4" office:value-type="string" calcext:value-type="string">
            <text:p>MANUTENZIONE MEZZI IN DOTAZIONE AL SERVIZ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6" office:value-type="float" office:value="2309.99" calcext:value-type="float">
            <text:p>2.309,9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7" calcext:value-type="float">
            <text:p>6857</text:p>
          </table:table-cell>
          <table:table-cell table:style-name="ce4" office:value-type="string" calcext:value-type="string">
            <text:p>FORNITURA MATERIALE INERTE PER RIPRISTINI STRADALI</text:p>
          </table:table-cell>
          <table:table-cell table:style-name="ce4" office:value-type="string" calcext:value-type="string">
            <text:p>INERTI ESINO S.R.L.</text:p>
          </table:table-cell>
          <table:table-cell table:style-name="ce6" office:value-type="float" office:value="1622.42" calcext:value-type="float">
            <text:p>1.622,4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8" calcext:value-type="float">
            <text:p>6858</text:p>
          </table:table-cell>
          <table:table-cell table:style-name="ce4" office:value-type="string" calcext:value-type="string">
            <text:p>LAVORI SISTEMAZIONE MARCIAPIEDI VIA BOSIS - ACCONTO</text:p>
          </table:table-cell>
          <table:table-cell table:style-name="ce4" office:value-type="string" calcext:value-type="string">
            <text:p>GRAZIANO BELOGI S.R.L.</text:p>
          </table:table-cell>
          <table:table-cell table:style-name="ce6" office:value-type="float" office:value="18300" calcext:value-type="float">
            <text:p>18.3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59" calcext:value-type="float">
            <text:p>6859</text:p>
          </table:table-cell>
          <table:table-cell table:style-name="ce4" office:value-type="string" calcext:value-type="string">
            <text:p>SERVIZIO PULIZIA CADITOIE STRADALI ZONA NORD</text:p>
          </table:table-cell>
          <table:table-cell table:style-name="ce4" office:value-type="string" calcext:value-type="string">
            <text:p>MEDITERRANEA SERVICE SRL</text:p>
          </table:table-cell>
          <table:table-cell table:style-name="ce6" office:value-type="float" office:value="4785.45" calcext:value-type="float">
            <text:p>4.785,4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0" calcext:value-type="float">
            <text:p>6860</text:p>
          </table:table-cell>
          <table:table-cell table:style-name="ce4" office:value-type="string" calcext:value-type="string">
            <text:p>MANUTENZIONE MEZZO OPERATIVO SERV. STRAD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6" office:value-type="float" office:value="3613.55" calcext:value-type="float">
            <text:p>3.613,5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1" calcext:value-type="float">
            <text:p>6861</text:p>
          </table:table-cell>
          <table:table-cell table:style-name="ce4" office:value-type="string" calcext:value-type="string">
            <text:p>FORNITURA INERTI PER RIPRISTINI STRADALI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6" office:value-type="float" office:value="6265.63" calcext:value-type="float">
            <text:p>6.265,6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2" calcext:value-type="float">
            <text:p>6862</text:p>
          </table:table-cell>
          <table:table-cell table:style-name="ce4" office:value-type="string" calcext:value-type="string">
            <text:p>REALIZZAZIONE ATTIVITA' DIVULGATIVA DELLA TRADIZIONE MARINARA SENIGALLIESE NELLE SCUOLE OLTRE A INIZIATIVE DI CARATTERE AMBIENTALE</text:p>
          </table:table-cell>
          <table:table-cell table:style-name="ce4" office:value-type="string" calcext:value-type="string">
            <text:p>FRATELLANZA AMICI DEL MOLO PONENTE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3" calcext:value-type="float">
            <text:p>6863</text:p>
          </table:table-cell>
          <table:table-cell table:style-name="ce4" office:value-type="string" calcext:value-type="string">
            <text:p>FORNITURA MATARIALE PULIZIA AREE DEMANIALI ED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6" office:value-type="float" office:value="1078.85" calcext:value-type="float">
            <text:p>1.078,8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4" calcext:value-type="float">
            <text:p>6864</text:p>
          </table:table-cell>
          <table:table-cell table:style-name="ce4" office:value-type="string" calcext:value-type="string">
            <text:p>LAVORI IN ECONOMIA VARIE PER PULIZIA ARENILE DEMANIALE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6" office:value-type="float" office:value="5121.74" calcext:value-type="float">
            <text:p>5.121,7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65" calcext:value-type="float">
            <text:p>6865</text:p>
          </table:table-cell>
          <table:table-cell table:style-name="ce4" office:value-type="string" calcext:value-type="string">
            <text:p>F.P.O. DI ASTE DI SEGNALAZIONE SCRICHI A MARE PONENTE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0" calcext:value-type="float">
            <text:p>6870</text:p>
          </table:table-cell>
          <table:table-cell table:style-name="ce4" office:value-type="string" calcext:value-type="string">
            <text:p>LAVORI MODIFICA MANUFATTI TERMINALI DI SCRICO FOSSI N. 44 E N.45 MEDIANTE TAGLIO INCLINATO DELLA STRUTTURA</text:p>
          </table:table-cell>
          <table:table-cell table:style-name="ce4" office:value-type="string" calcext:value-type="string">
            <text:p>ECO DEMOLIZIONI S.R.L.</text:p>
          </table:table-cell>
          <table:table-cell table:style-name="ce6" office:value-type="float" office:value="3904" calcext:value-type="float">
            <text:p>3.904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1" calcext:value-type="float">
            <text:p>6871</text:p>
          </table:table-cell>
          <table:table-cell table:style-name="ce4" office:value-type="string" calcext:value-type="string">
            <text:p>LAVORI DI MESSA IN SICUREZZA PASSAGGI E SPAZI SOTTOPONTILE DELLA ROTONDA A MARE</text:p>
          </table:table-cell>
          <table:table-cell table:style-name="ce4" office:value-type="string" calcext:value-type="string">
            <text:p>DUE EMME S.R.L.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2" calcext:value-type="float">
            <text:p>6872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131.76" calcext:value-type="float">
            <text:p>131,7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3" calcext:value-type="float">
            <text:p>6873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MEDITERRANEA SERVICE SRL</text:p>
          </table:table-cell>
          <table:table-cell table:style-name="ce6" office:value-type="float" office:value="976" calcext:value-type="float">
            <text:p>976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4" calcext:value-type="float">
            <text:p>6874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RESINVETRO S.R.L.</text:p>
          </table:table-cell>
          <table:table-cell table:style-name="ce6" office:value-type="float" office:value="242.78" calcext:value-type="float">
            <text:p>242,7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5" calcext:value-type="float">
            <text:p>6875</text:p>
          </table:table-cell>
          <table:table-cell table:style-name="ce4" office:value-type="string" calcext:value-type="string">
            <text:p>LAVORI E FORNITURE PULIZIA ARENILI DEMANIALI ED OPERE ACCESSORI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6" office:value-type="float" office:value="209.35" calcext:value-type="float">
            <text:p>209,3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6" calcext:value-type="float">
            <text:p>6876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B.P. IRRIGAZIONE DI PERUZZO UGO E C S.N.C.</text:p>
          </table:table-cell>
          <table:table-cell table:style-name="ce6" office:value-type="float" office:value="146.4" calcext:value-type="float">
            <text:p>146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7" calcext:value-type="float">
            <text:p>6877</text:p>
          </table:table-cell>
          <table:table-cell table:style-name="ce4" office:value-type="string" calcext:value-type="string">
            <text:p>LAVORI PULIZIA ARENILE DEMANIALE E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2010.56" calcext:value-type="float">
            <text:p>2.010,5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8" calcext:value-type="float">
            <text:p>6878</text:p>
          </table:table-cell>
          <table:table-cell table:style-name="ce4" office:value-type="string" calcext:value-type="string">
            <text:p>LAVORI PULIZIA ARENILI E OPERE ACCESSORIE</text:p>
          </table:table-cell>
          <table:table-cell table:style-name="ce4" office:value-type="string" calcext:value-type="string">
            <text:p>PAOLETTI GIACOMO</text:p>
          </table:table-cell>
          <table:table-cell table:style-name="ce6" office:value-type="float" office:value="5315.54" calcext:value-type="float">
            <text:p>5.315,5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79" calcext:value-type="float">
            <text:p>6879</text:p>
          </table:table-cell>
          <table:table-cell table:style-name="ce4" office:value-type="string" calcext:value-type="string">
            <text:p>FORNITURA MATERIALE PER DECORAZIONE FACCIATA PALASPORTO VIA CAPANNA</text:p>
          </table:table-cell>
          <table:table-cell table:style-name="ce4" office:value-type="string" calcext:value-type="string">
            <text:p>3M SRL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0" calcext:value-type="float">
            <text:p>6880</text:p>
          </table:table-cell>
          <table:table-cell table:style-name="ce4" office:value-type="string" calcext:value-type="string">
            <text:p>LAVORI MANUENZIONE STRAORDINARIA COPERTURA CENTRO OLIMPICO TENNISTAVOLO</text:p>
          </table:table-cell>
          <table:table-cell table:style-name="ce4" office:value-type="string" calcext:value-type="string">
            <text:p>BIAGETTI S.R.L.</text:p>
          </table:table-cell>
          <table:table-cell table:style-name="ce6" office:value-type="float" office:value="1655.54" calcext:value-type="float">
            <text:p>1.655,5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81" calcext:value-type="float">
            <text:p>6881</text:p>
          </table:table-cell>
          <table:table-cell table:style-name="ce4" office:value-type="string" calcext:value-type="string">
            <text:p>LAVORI MANUTENZIONE ASILI NIDO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2" calcext:value-type="float">
            <text:p>6882</text:p>
          </table:table-cell>
          <table:table-cell table:style-name="ce4" office:value-type="string" calcext:value-type="string">
            <text:p>LAVORI MANUTENZIONE ASILI NIDO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378.2" calcext:value-type="float">
            <text:p>378,2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3" calcext:value-type="float">
            <text:p>6883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6" office:value-type="float" office:value="697.06" calcext:value-type="float">
            <text:p>697,0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4" calcext:value-type="float">
            <text:p>6884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A.R.P.A.M. AG. REG. PROT. AMBIENT.</text:p>
          </table:table-cell>
          <table:table-cell table:style-name="ce6" office:value-type="float" office:value="987.73" calcext:value-type="float">
            <text:p>987,7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5" calcext:value-type="float">
            <text:p>6885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402.6" calcext:value-type="float">
            <text:p>402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6" calcext:value-type="float">
            <text:p>6886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7" calcext:value-type="float">
            <text:p>6887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201.3" calcext:value-type="float">
            <text:p>201,3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8" calcext:value-type="float">
            <text:p>6888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BIAGETTI S.R.L.</text:p>
          </table:table-cell>
          <table:table-cell table:style-name="ce6" office:value-type="float" office:value="902.8" calcext:value-type="float">
            <text:p>902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89" calcext:value-type="float">
            <text:p>6889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1329.8" calcext:value-type="float">
            <text:p>1.329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0" calcext:value-type="float">
            <text:p>6890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541.68" calcext:value-type="float">
            <text:p>541,6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1" calcext:value-type="float">
            <text:p>6891</text:p>
          </table:table-cell>
          <table:table-cell table:style-name="ce4" office:value-type="string" calcext:value-type="string">
            <text:p>LAVORI E FORNITURE MANUTENZIONE EDIFICI ED IMPIANT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649.04" calcext:value-type="float">
            <text:p>649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2" calcext:value-type="float">
            <text:p>6892</text:p>
          </table:table-cell>
          <table:table-cell table:style-name="ce4" office:value-type="string" calcext:value-type="string">
            <text:p>LAVORI SU IVECO DAILY III TG.BM907GY</text:p>
          </table:table-cell>
          <table:table-cell table:style-name="ce4" office:value-type="string" calcext:value-type="string">
            <text:p>BELLUCCI E CONTI SNC DI CONTI G.E C</text:p>
          </table:table-cell>
          <table:table-cell table:style-name="ce6" office:value-type="float" office:value="199.1" calcext:value-type="float">
            <text:p>199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3" calcext:value-type="float">
            <text:p>6893</text:p>
          </table:table-cell>
          <table:table-cell table:style-name="ce4" office:value-type="string" calcext:value-type="string">
            <text:p>MANUTENZIONE E GESTIONE FONTANA DELL'ACQUA A MARZOCCA</text:p>
          </table:table-cell>
          <table:table-cell table:style-name="ce4" office:value-type="string" calcext:value-type="string">
            <text:p>CELLI S.P.A.</text:p>
          </table:table-cell>
          <table:table-cell table:style-name="ce6" office:value-type="float" office:value="76" calcext:value-type="float">
            <text:p>76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4" calcext:value-type="float">
            <text:p>6894</text:p>
          </table:table-cell>
          <table:table-cell table:style-name="ce4" office:value-type="string" calcext:value-type="string">
            <text:p>MANUTENZIONE E GESTIONE FONTANA DELL'ACQUA A MARZOCCA</text:p>
          </table:table-cell>
          <table:table-cell table:style-name="ce4" office:value-type="string" calcext:value-type="string">
            <text:p>CELLI S.P.A.</text:p>
          </table:table-cell>
          <table:table-cell table:style-name="ce6" office:value-type="float" office:value="351" calcext:value-type="float">
            <text:p>351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5" calcext:value-type="float">
            <text:p>6895</text:p>
          </table:table-cell>
          <table:table-cell table:style-name="ce4" office:value-type="string" calcext:value-type="string">
            <text:p>RINNOVO PRATICA PREVENZIONE INCENDI SCUOLA PASCOLI</text:p>
          </table:table-cell>
          <table:table-cell table:style-name="ce4" office:value-type="string" calcext:value-type="string">
            <text:p>GIGLIO GIUSEPPE</text:p>
          </table:table-cell>
          <table:table-cell table:style-name="ce6" office:value-type="float" office:value="1493.28" calcext:value-type="float">
            <text:p>1.493,2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6" calcext:value-type="float">
            <text:p>6896</text:p>
          </table:table-cell>
          <table:table-cell table:style-name="ce4" office:value-type="string" calcext:value-type="string">
            <text:p>ADEGUAMENTO LOCALI SITI AL P.T. DI VIA MARCHETTI</text:p>
          </table:table-cell>
          <table:table-cell table:style-name="ce4" office:value-type="string" calcext:value-type="string">
            <text:p>MARINELLI SISTO S.R.L.</text:p>
          </table:table-cell>
          <table:table-cell table:style-name="ce6" office:value-type="float" office:value="3429.05" calcext:value-type="float">
            <text:p>3.429,0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6897" calcext:value-type="float">
            <text:p>6897</text:p>
          </table:table-cell>
          <table:table-cell table:style-name="ce4" office:value-type="string" calcext:value-type="string">
            <text:p>SERVIZIO ALLESTIMENTO PER EVENTI</text:p>
          </table:table-cell>
          <table:table-cell table:style-name="ce4" office:value-type="string" calcext:value-type="string">
            <text:p>PESARO FESTE S.R.L.</text:p>
          </table:table-cell>
          <table:table-cell table:style-name="ce6" office:value-type="float" office:value="1608.45" calcext:value-type="float">
            <text:p>1.608,4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8" calcext:value-type="float">
            <text:p>6898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832.04" calcext:value-type="float">
            <text:p>832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899" calcext:value-type="float">
            <text:p>6899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EREDI DI FRABONI PAOLINO</text:p>
          </table:table-cell>
          <table:table-cell table:style-name="ce6" office:value-type="float" office:value="383.64" calcext:value-type="float">
            <text:p>383,6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0" calcext:value-type="float">
            <text:p>6900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6" office:value-type="float" office:value="347.72" calcext:value-type="float">
            <text:p>347,7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1" calcext:value-type="float">
            <text:p>6901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3M SRL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2" calcext:value-type="float">
            <text:p>6902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BIAGETTI S.R.L.</text:p>
          </table:table-cell>
          <table:table-cell table:style-name="ce6" office:value-type="float" office:value="775.92" calcext:value-type="float">
            <text:p>775,9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3" calcext:value-type="float">
            <text:p>6903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6" office:value-type="float" office:value="427" calcext:value-type="float">
            <text:p>427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4" calcext:value-type="float">
            <text:p>6904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6" office:value-type="float" office:value="392.29" calcext:value-type="float">
            <text:p>392,2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5" calcext:value-type="float">
            <text:p>6905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6" office:value-type="float" office:value="279.33" calcext:value-type="float">
            <text:p>279,3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6" calcext:value-type="float">
            <text:p>6906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512.4" calcext:value-type="float">
            <text:p>512,4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7" calcext:value-type="float">
            <text:p>6907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1361.52" calcext:value-type="float">
            <text:p>1.361,5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8" calcext:value-type="float">
            <text:p>6908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6" office:value-type="float" office:value="799.1" calcext:value-type="float">
            <text:p>799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09" calcext:value-type="float">
            <text:p>6909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GESTORE DEI SERVIZI ENERGETICI</text:p>
          </table:table-cell>
          <table:table-cell table:style-name="ce6" office:value-type="float" office:value="187.94" calcext:value-type="float">
            <text:p>187,9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0" calcext:value-type="float">
            <text:p>6910</text:p>
          </table:table-cell>
          <table:table-cell table:style-name="ce4" office:value-type="string" calcext:value-type="string">
            <text:p>LAVORI E FORNITURE MANUTENZIONE EDIFICI SCOLASTIC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6" office:value-type="float" office:value="774.7" calcext:value-type="float">
            <text:p>774,7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1" calcext:value-type="float">
            <text:p>6911</text:p>
          </table:table-cell>
          <table:table-cell table:style-name="ce4" office:value-type="string" calcext:value-type="string">
            <text:p>LAVORI MANUTENZIONE PORZIONE SOLAIO CAMPATA PONTILE ROTONDA A MARE</text:p>
          </table:table-cell>
          <table:table-cell table:style-name="ce4" office:value-type="string" calcext:value-type="string">
            <text:p>CURZI DIMERO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2" calcext:value-type="float">
            <text:p>6912</text:p>
          </table:table-cell>
          <table:table-cell table:style-name="ce4" office:value-type="string" calcext:value-type="string">
            <text:p>LAVORI TINTEGGIATURA PARTI ESTERNE ROTONDA A MARE</text:p>
          </table:table-cell>
          <table:table-cell table:style-name="ce4" office:value-type="string" calcext:value-type="string">
            <text:p>CONTINI MIRCO</text:p>
          </table:table-cell>
          <table:table-cell table:style-name="ce6" office:value-type="float" office:value="1820.24" calcext:value-type="float">
            <text:p>1.820,2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3" calcext:value-type="float">
            <text:p>6913</text:p>
          </table:table-cell>
          <table:table-cell table:style-name="ce4" office:value-type="string" calcext:value-type="string">
            <text:p>LAVORI TINTEGGIATURA PARTI ESTERNE ROTONDA A M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6" office:value-type="float" office:value="1787.3" calcext:value-type="float">
            <text:p>1.787,3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4" calcext:value-type="float">
            <text:p>6914</text:p>
          </table:table-cell>
          <table:table-cell table:style-name="ce4" office:value-type="string" calcext:value-type="string">
            <text:p>SERVIZIO GESTIONE DEPURATORE EX DISCARICA S. ANGELO</text:p>
          </table:table-cell>
          <table:table-cell table:style-name="ce4" office:value-type="string" calcext:value-type="string">
            <text:p>SIMAM S.P.A.</text:p>
          </table:table-cell>
          <table:table-cell table:style-name="ce6" office:value-type="float" office:value="3454.31" calcext:value-type="float">
            <text:p>3.454,3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15" calcext:value-type="float">
            <text:p>6915</text:p>
          </table:table-cell>
          <table:table-cell table:style-name="ce4" office:value-type="string" calcext:value-type="string">
            <text:p>LAVORI GESTIONE SERVIZIO VERDE AMBIENTE</text:p>
          </table:table-cell>
          <table:table-cell table:style-name="ce4" office:value-type="string" calcext:value-type="string">
            <text:p>ECOLOGICA MARCHE S.R.L.</text:p>
          </table:table-cell>
          <table:table-cell table:style-name="ce6" office:value-type="float" office:value="346.24" calcext:value-type="float">
            <text:p>346,2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954" calcext:value-type="float">
            <text:p>695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58.43" calcext:value-type="float">
            <text:p>258,4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1" calcext:value-type="float">
            <text:p>701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69.65" calcext:value-type="float">
            <text:p>169,6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8" calcext:value-type="float">
            <text:p>701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169.85" calcext:value-type="float">
            <text:p>169,8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6" calcext:value-type="float">
            <text:p>707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10" calcext:value-type="float">
            <text:p>7110</text:p>
          </table:table-cell>
          <table:table-cell table:style-name="ce4" office:value-type="string" calcext:value-type="string">
            <text:p>COMPENSO SPETTACOLO EDOARDO BENNATO CATERRADUNO 2018</text:p>
          </table:table-cell>
          <table:table-cell table:style-name="ce4" office:value-type="string" calcext:value-type="string">
            <text:p>NEW STEP SRL</text:p>
          </table:table-cell>
          <table:table-cell table:style-name="ce6" office:value-type="float" office:value="30500" calcext:value-type="float">
            <text:p>30.5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1" calcext:value-type="float">
            <text:p>7111</text:p>
          </table:table-cell>
          <table:table-cell table:style-name="ce4" office:value-type="string" calcext:value-type="string">
            <text:p>COMPENSO SPETTACOLO ARISA CATERRADUNO 2018</text:p>
          </table:table-cell>
          <table:table-cell table:style-name="ce4" office:value-type="string" calcext:value-type="string">
            <text:p>INTERNATIONAL MUSIC AND ARTS SRL</text:p>
          </table:table-cell>
          <table:table-cell table:style-name="ce6" office:value-type="float" office:value="24200" calcext:value-type="float">
            <text:p>24.2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2" calcext:value-type="float">
            <text:p>7112</text:p>
          </table:table-cell>
          <table:table-cell table:style-name="ce4" office:value-type="string" calcext:value-type="string">
            <text:p>SALDO COMPENSO SPETTACOLO NEGRITA CATERRADUNO 2018</text:p>
          </table:table-cell>
          <table:table-cell table:style-name="ce4" office:value-type="string" calcext:value-type="string">
            <text:p>Vertigo S.r.L.</text:p>
          </table:table-cell>
          <table:table-cell table:style-name="ce6" office:value-type="float" office:value="24095" calcext:value-type="float">
            <text:p>24.095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3" calcext:value-type="float">
            <text:p>7113</text:p>
          </table:table-cell>
          <table:table-cell table:style-name="ce4" office:value-type="string" calcext:value-type="string">
            <text:p>AFFIDAMENTO SERVIZI ORGANIZZATIVI E LOGISTICI PER CATERRADUNO 2018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6" office:value-type="float" office:value="24400" calcext:value-type="float">
            <text:p>24.4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4" calcext:value-type="float">
            <text:p>7114</text:p>
          </table:table-cell>
          <table:table-cell table:style-name="ce4" office:value-type="string" calcext:value-type="string">
            <text:p>TRASPORTO PUBBLICO LOCALE SERVIZI AGGIUNTIVI E GRAUITI 1^ TRIM. 2018</text:p>
          </table:table-cell>
          <table:table-cell table:style-name="ce4" office:value-type="string" calcext:value-type="string">
            <text:p>ATMA PA</text:p>
          </table:table-cell>
          <table:table-cell table:style-name="ce6" office:value-type="float" office:value="97265.04" calcext:value-type="float">
            <text:p>97.265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7" calcext:value-type="float">
            <text:p>7117</text:p>
          </table:table-cell>
          <table:table-cell table:style-name="ce4" office:value-type="string" calcext:value-type="string">
            <text:p>ISTRUTTORIA PRATICHE DI CONCESSIONE IN SANATORIA RELATIVE AL CONDONO EDILIZIO N.1985-1994 -2003</text:p>
          </table:table-cell>
          <table:table-cell table:style-name="ce4" office:value-type="string" calcext:value-type="string">
            <text:p>FORCHIELLI CLAUDIO</text:p>
          </table:table-cell>
          <table:table-cell table:style-name="ce6" office:value-type="float" office:value="2076.77" calcext:value-type="float">
            <text:p>2.076,7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8" calcext:value-type="float">
            <text:p>7118</text:p>
          </table:table-cell>
          <table:table-cell table:style-name="ce4" office:value-type="string" calcext:value-type="string">
            <text:p>ISTRUTTORIA PRATICHE DI CONCESSIONE IN SANATORIA RELATIVE AL CONDONO EDILIZIO N.1985-1994 -2003</text:p>
          </table:table-cell>
          <table:table-cell table:style-name="ce4" office:value-type="string" calcext:value-type="string">
            <text:p>SANTINI DAVIDE</text:p>
          </table:table-cell>
          <table:table-cell table:style-name="ce6" office:value-type="float" office:value="1859.02" calcext:value-type="float">
            <text:p>1.859,0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19" calcext:value-type="float">
            <text:p>7119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CONSORZIO C.E.V.</text:p>
          </table:table-cell>
          <table:table-cell table:style-name="ce6" office:value-type="float" office:value="4252" calcext:value-type="float">
            <text:p>4.252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0" calcext:value-type="float">
            <text:p>7120</text:p>
          </table:table-cell>
          <table:table-cell table:style-name="ce4" office:value-type="string" calcext:value-type="string">
            <text:p>ACCONTO PER INTERVENTI <text:s/>A FAVORE DI PERSONE CON DISABILITA' GRAVE DOPO DI NOI</text:p>
          </table:table-cell>
          <table:table-cell table:style-name="ce4" office:value-type="string" calcext:value-type="string">
            <text:p>IL GIARDINO DI BUCANEVE OLUS</text:p>
          </table:table-cell>
          <table:table-cell table:style-name="ce6" office:value-type="float" office:value="20709.6" calcext:value-type="float">
            <text:p>20.709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1" calcext:value-type="float">
            <text:p>7121</text:p>
          </table:table-cell>
          <table:table-cell table:style-name="ce4" office:value-type="string" calcext:value-type="string">
            <text:p>FORNITURA</text:p>
          </table:table-cell>
          <table:table-cell table:style-name="ce4" office:value-type="string" calcext:value-type="string">
            <text:p>SINKO SRL</text:p>
          </table:table-cell>
          <table:table-cell table:style-name="ce6" office:value-type="float" office:value="212.04" calcext:value-type="float">
            <text:p>212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22" calcext:value-type="float">
            <text:p>7122</text:p>
          </table:table-cell>
          <table:table-cell table:style-name="ce4" office:value-type="string" calcext:value-type="string">
            <text:p>CONTRIBUTO ALLA SCUOLA INFANZIA PARITARIA SAN VINCENZO - ANNO 2017</text:p>
          </table:table-cell>
          <table:table-cell table:style-name="ce4" office:value-type="string" calcext:value-type="string">
            <text:p>SCUOLA MATERNA "S.VINCENZO" SOC. COOP. SOCIALE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23" calcext:value-type="float">
            <text:p>7123</text:p>
          </table:table-cell>
          <table:table-cell table:style-name="ce4" office:value-type="string" calcext:value-type="string">
            <text:p>RIMBORSO 30% LOCULO RETROCESSO SALMA F.G.</text:p>
          </table:table-cell>
          <table:table-cell table:style-name="ce4" office:value-type="string" calcext:value-type="string">
            <text:p>PIERLUCA PAOLA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24" calcext:value-type="float">
            <text:p>7124</text:p>
          </table:table-cell>
          <table:table-cell table:style-name="ce4" office:value-type="string" calcext:value-type="string">
            <text:p>RIMBORSO 30% LOCULO RETROCESSO SALMA A.M.</text:p>
          </table:table-cell>
          <table:table-cell table:style-name="ce4" office:value-type="string" calcext:value-type="string">
            <text:p>ANGIOLETTI RITA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25" calcext:value-type="float">
            <text:p>7125</text:p>
          </table:table-cell>
          <table:table-cell table:style-name="ce4" office:value-type="string" calcext:value-type="string">
            <text:p>RIMBORSO 30% LOCULO RETROCESSO SALMA C.L.</text:p>
          </table:table-cell>
          <table:table-cell table:style-name="ce4" office:value-type="string" calcext:value-type="string">
            <text:p>NARDINI PAOLA</text:p>
          </table:table-cell>
          <table:table-cell table:style-name="ce6" office:value-type="float" office:value="450" calcext:value-type="float">
            <text:p>45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26" calcext:value-type="float">
            <text:p>7126</text:p>
          </table:table-cell>
          <table:table-cell table:style-name="ce4" office:value-type="string" calcext:value-type="string">
            <text:p>RIMBORSO 30% LOCULO RETROCESSO SALMA D. A.</text:p>
          </table:table-cell>
          <table:table-cell table:style-name="ce4" office:value-type="string" calcext:value-type="string">
            <text:p>ALTOBELLI ANNA MARIA</text:p>
          </table:table-cell>
          <table:table-cell table:style-name="ce6" office:value-type="float" office:value="70.06" calcext:value-type="float">
            <text:p>70,0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27" calcext:value-type="float">
            <text:p>7127</text:p>
          </table:table-cell>
          <table:table-cell table:style-name="ce4" office:value-type="string" calcext:value-type="string">
            <text:p>RIMBORSO 30% LOCULO RETROCESSO SALMA T.L/C</text:p>
          </table:table-cell>
          <table:table-cell table:style-name="ce4" office:value-type="string" calcext:value-type="string">
            <text:p>DURO GIUSEPPINA</text:p>
          </table:table-cell>
          <table:table-cell table:style-name="ce6" office:value-type="float" office:value="120" calcext:value-type="float">
            <text:p>12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30" calcext:value-type="float">
            <text:p>7130</text:p>
          </table:table-cell>
          <table:table-cell table:style-name="ce4" office:value-type="string" calcext:value-type="string">
            <text:p>RISARCIMENTO DANNI SINISTRO DEL 07.03.2018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285" calcext:value-type="float">
            <text:p>285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31" calcext:value-type="float">
            <text:p>7131</text:p>
          </table:table-cell>
          <table:table-cell table:style-name="ce4" office:value-type="string" calcext:value-type="string">
            <text:p>RISARCIMENTO DANNI PER SINISTRO DEL 16.10.2017</text:p>
          </table:table-cell>
          <table:table-cell table:style-name="ce4" office:value-type="string" calcext:value-type="string">
            <text:p>Omissis</text:p>
          </table:table-cell>
          <table:table-cell table:style-name="ce6" office:value-type="float" office:value="6150" calcext:value-type="float">
            <text:p>6.15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132" calcext:value-type="float">
            <text:p>7132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1140.51" calcext:value-type="float">
            <text:p>1.140,5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3" calcext:value-type="float">
            <text:p>7133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325.77" calcext:value-type="float">
            <text:p>325,7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4" calcext:value-type="float">
            <text:p>7134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6" office:value-type="float" office:value="2118.04" calcext:value-type="float">
            <text:p>2.118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5" calcext:value-type="float">
            <text:p>7135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345.07" calcext:value-type="float">
            <text:p>345,0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6" calcext:value-type="float">
            <text:p>7136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1380.72" calcext:value-type="float">
            <text:p>1.380,7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7" calcext:value-type="float">
            <text:p>7137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258.85" calcext:value-type="float">
            <text:p>258,8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8" calcext:value-type="float">
            <text:p>7138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6" office:value-type="float" office:value="604.14" calcext:value-type="float">
            <text:p>604,1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39" calcext:value-type="float">
            <text:p>7139</text:p>
          </table:table-cell>
          <table:table-cell table:style-name="ce4" office:value-type="string" calcext:value-type="string">
            <text:p>SERVIZIO PULIZE APRILE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835.61" calcext:value-type="float">
            <text:p>835,6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0" calcext:value-type="float">
            <text:p>7140</text:p>
          </table:table-cell>
          <table:table-cell table:style-name="ce4" office:value-type="string" calcext:value-type="string">
            <text:p>SERVIZIO PULIZE APRILE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83.67" calcext:value-type="float">
            <text:p>83,6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1" calcext:value-type="float">
            <text:p>7141</text:p>
          </table:table-cell>
          <table:table-cell table:style-name="ce4" office:value-type="string" calcext:value-type="string">
            <text:p>SERVIZIO PULIZE APRILE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125.3" calcext:value-type="float">
            <text:p>125,3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2" calcext:value-type="float">
            <text:p>7142</text:p>
          </table:table-cell>
          <table:table-cell table:style-name="ce4" office:value-type="string" calcext:value-type="string">
            <text:p>SERVIZIO PULIZE APRILE 2018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6" office:value-type="float" office:value="1002.56" calcext:value-type="float">
            <text:p>1.002,5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3" calcext:value-type="float">
            <text:p>7143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56.23" calcext:value-type="float">
            <text:p>156,2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4" calcext:value-type="float">
            <text:p>7144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36.04" calcext:value-type="float">
            <text:p>36,0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5" calcext:value-type="float">
            <text:p>7145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44.16" calcext:value-type="float">
            <text:p>144,1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6" calcext:value-type="float">
            <text:p>7146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95.32" calcext:value-type="float">
            <text:p>195,3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7" calcext:value-type="float">
            <text:p>7147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675.76" calcext:value-type="float">
            <text:p>675,7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8" calcext:value-type="float">
            <text:p>7148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651.91" calcext:value-type="float">
            <text:p>1.651,9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49" calcext:value-type="float">
            <text:p>7149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6" office:value-type="float" office:value="117.12" calcext:value-type="float">
            <text:p>117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0" calcext:value-type="float">
            <text:p>7150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1" calcext:value-type="float">
            <text:p>7151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21.68" calcext:value-type="float">
            <text:p>1.021,6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2" calcext:value-type="float">
            <text:p>7152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42.87" calcext:value-type="float">
            <text:p>42,8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3" calcext:value-type="float">
            <text:p>7153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206.8" calcext:value-type="float">
            <text:p>206,8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4" calcext:value-type="float">
            <text:p>7154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07.12" calcext:value-type="float">
            <text:p>107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5" calcext:value-type="float">
            <text:p>7155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248.14" calcext:value-type="float">
            <text:p>248,1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6" calcext:value-type="float">
            <text:p>7156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85.81" calcext:value-type="float">
            <text:p>185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7" calcext:value-type="float">
            <text:p>7157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128.6" calcext:value-type="float">
            <text:p>128,6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8" calcext:value-type="float">
            <text:p>7158</text:p>
          </table:table-cell>
          <table:table-cell table:style-name="ce4" office:value-type="string" calcext:value-type="string">
            <text:p>SERVIZIO PULIZIE APRILE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6" office:value-type="float" office:value="93.01" calcext:value-type="float">
            <text:p>93,0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59" calcext:value-type="float">
            <text:p>7159</text:p>
          </table:table-cell>
          <table:table-cell table:style-name="ce4" office:value-type="string" calcext:value-type="string">
            <text:p>PUBBLICAZIONE</text:p>
          </table:table-cell>
          <table:table-cell table:style-name="ce4" office:value-type="string" calcext:value-type="string">
            <text:p>MANZONI A. &amp; C. S.P.A.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0" calcext:value-type="float">
            <text:p>7160</text:p>
          </table:table-cell>
          <table:table-cell table:style-name="ce4" office:value-type="string" calcext:value-type="string">
            <text:p>SERVIZIO PER AVVISI TARI ORDINARIA 2018</text:p>
          </table:table-cell>
          <table:table-cell table:style-name="ce4" office:value-type="string" calcext:value-type="string">
            <text:p>IMBALPLAST SRL</text:p>
          </table:table-cell>
          <table:table-cell table:style-name="ce6" office:value-type="float" office:value="3210.61" calcext:value-type="float">
            <text:p>3.210,6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1" calcext:value-type="float">
            <text:p>7161</text:p>
          </table:table-cell>
          <table:table-cell table:style-name="ce4" office:value-type="string" calcext:value-type="string">
            <text:p>SERVIZIO AFFISSIONI GEN/FEB/MAR/APR/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4109.2" calcext:value-type="float">
            <text:p>4.109,2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2" calcext:value-type="float">
            <text:p>7162</text:p>
          </table:table-cell>
          <table:table-cell table:style-name="ce4" office:value-type="string" calcext:value-type="string">
            <text:p>SERVIZIO AFFISSIONI GEN/FEB/MAR/APR/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6" office:value-type="float" office:value="18247.12" calcext:value-type="float">
            <text:p>18.247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3" calcext:value-type="float">
            <text:p>7163</text:p>
          </table:table-cell>
          <table:table-cell table:style-name="ce4" office:value-type="string" calcext:value-type="string">
            <text:p>SERVIZI PER ELEZIONI DEL 04/03/2018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4" calcext:value-type="float">
            <text:p>7164</text:p>
          </table:table-cell>
          <table:table-cell table:style-name="ce4" office:value-type="string" calcext:value-type="string">
            <text:p>SERVIZI PER ELEZIONI DEL 04/03/2018</text:p>
          </table:table-cell>
          <table:table-cell table:style-name="ce4" office:value-type="string" calcext:value-type="string">
            <text:p>LAVANDERIA ADRIATICA s.r.l.</text:p>
          </table:table-cell>
          <table:table-cell table:style-name="ce6" office:value-type="float" office:value="98.38" calcext:value-type="float">
            <text:p>98,3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69" calcext:value-type="float">
            <text:p>71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6" office:value-type="float" office:value="19593.08" calcext:value-type="float">
            <text:p>19.593,0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0" calcext:value-type="float">
            <text:p>71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6" office:value-type="float" office:value="8595.45" calcext:value-type="float">
            <text:p>8.595,4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1" calcext:value-type="float">
            <text:p>717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6" office:value-type="float" office:value="1283" calcext:value-type="float">
            <text:p>1.283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2" calcext:value-type="float">
            <text:p>717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6" office:value-type="float" office:value="428.47" calcext:value-type="float">
            <text:p>428,47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3" calcext:value-type="float">
            <text:p>717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NESTLE' ITALIANA S.P.A.</text:p>
          </table:table-cell>
          <table:table-cell table:style-name="ce6" office:value-type="float" office:value="606.63" calcext:value-type="float">
            <text:p>606,6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4" calcext:value-type="float">
            <text:p>717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6" office:value-type="float" office:value="1510.81" calcext:value-type="float">
            <text:p>1.510,81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5" calcext:value-type="float">
            <text:p>71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6" office:value-type="float" office:value="2915.36" calcext:value-type="float">
            <text:p>2.915,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6" calcext:value-type="float">
            <text:p>71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I S.P.A.</text:p>
          </table:table-cell>
          <table:table-cell table:style-name="ce6" office:value-type="float" office:value="42.12" calcext:value-type="float">
            <text:p>42,12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7" calcext:value-type="float">
            <text:p>71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OACKER REMEDIA SRL</text:p>
          </table:table-cell>
          <table:table-cell table:style-name="ce6" office:value-type="float" office:value="490.05" calcext:value-type="float">
            <text:p>490,0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8" calcext:value-type="float">
            <text:p>71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RMAN SPA</text:p>
          </table:table-cell>
          <table:table-cell table:style-name="ce6" office:value-type="float" office:value="6.95" calcext:value-type="float">
            <text:p>6,9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79" calcext:value-type="float">
            <text:p>71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.I.T. LABORATORIO FARMACEUTICO S.R.L.</text:p>
          </table:table-cell>
          <table:table-cell table:style-name="ce6" office:value-type="float" office:value="509.73" calcext:value-type="float">
            <text:p>509,73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0" calcext:value-type="float">
            <text:p>71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6" office:value-type="float" office:value="325.24" calcext:value-type="float">
            <text:p>325,24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1" calcext:value-type="float">
            <text:p>718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6" office:value-type="float" office:value="48.09" calcext:value-type="float">
            <text:p>48,0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2" calcext:value-type="float">
            <text:p>718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6" office:value-type="float" office:value="1149" calcext:value-type="float">
            <text:p>1.149,0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3" calcext:value-type="float">
            <text:p>71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RMAN SPA</text:p>
          </table:table-cell>
          <table:table-cell table:style-name="ce6" office:value-type="float" office:value="877.08" calcext:value-type="float">
            <text:p>877,0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4" calcext:value-type="float">
            <text:p>71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I S.P.A.</text:p>
          </table:table-cell>
          <table:table-cell table:style-name="ce6" office:value-type="float" office:value="366.75" calcext:value-type="float">
            <text:p>366,75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5" calcext:value-type="float">
            <text:p>718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 - ZABBAN S.P.A.</text:p>
          </table:table-cell>
          <table:table-cell table:style-name="ce6" office:value-type="float" office:value="584.88" calcext:value-type="float">
            <text:p>584,88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7186" calcext:value-type="float">
            <text:p>718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ASYPHARM S.R.L.</text:p>
          </table:table-cell>
          <table:table-cell table:style-name="ce6" office:value-type="float" office:value="67.1" calcext:value-type="float">
            <text:p>67,10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 table:number-rows-repeated="10466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andati.$A$1" table:cell-range-address="$Mandati.$A$1:.$AMJ$1" table:range-usable-as="repeat-column repeat-row"/>
          <table:named-range table:name="Excel_BuiltIn__FilterDatabase" table:base-cell-address="$Mandati.$A$1" table:cell-range-address="$Mandati.$A$1:.$H$19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19:43</meta:creation-date>
    <dc:creator>pers06</dc:creator>
    <dc:date>2018-07-12T16:39:22</dc:date>
    <meta:print-date>2018-07-12T16:37:41</meta:print-date>
    <meta:document-statistic meta:table-count="1" meta:cell-count="15800" meta:object-count="0"/>
    <meta:generator>LibreOffice/5.3.6.1$Windows_X86_64 LibreOffice_project/686f202eff87ef707079aeb7f485847613344eb7</meta:generator>
  </office:meta>
</office:document-meta>
</file>