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dotte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9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Num. Man.</text:p>
            </table:table-cell>
            <table:table-cell table:style-name="ce1" office:value-type="string" calcext:value-type="string">
              <text:p>Natura della Spesa <text:s text:c="84"/>Oggetto Manda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. Mandato</text:p>
            </table:table-cell>
            <table:table-cell table:style-name="ce1" office:value-type="string" calcext:value-type="string">
              <text:p>Data Pagam.</text:p>
            </table:table-cell>
            <table:table-cell table:style-name="ce16" office:value-type="string" calcext:value-type="string">
              <text:p>Piano Finanz. 1</text:p>
            </table:table-cell>
            <table:table-cell table:style-name="ce16" office:value-type="string" calcext:value-type="string">
              <text:p>Piano Finanz. 2</text:p>
            </table:table-cell>
            <table:table-cell table:style-name="ce1" office:value-type="string" calcext:value-type="string">
              <text:p>Categoria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6" office:value-type="string" calcext:value-type="string">
            <text:p>RIMORSO COSAP -PUBBLICITA'</text:p>
          </table:table-cell>
          <table:table-cell table:style-name="ce6" office:value-type="string" calcext:value-type="string">
            <text:p>TERRONE EUGENIO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date" office:date-value="2019-04-05" calcext:value-type="date">
            <text:p>05/04/20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</text:p>
          </table:table-cell>
          <table:table-cell table:style-name="ce20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CONTI DANIELE</text:p>
          </table:table-cell>
          <table:table-cell table:style-name="ce11" office:value-type="float" office:value="127" calcext:value-type="float">
            <text:p>127,00</text:p>
          </table:table-cell>
          <table:table-cell table:style-name="ce14" office:value-type="date" office:date-value="2019-05-20" calcext:value-type="date">
            <text:p>2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GIOVANNETTI CLAUDIO</text:p>
          </table:table-cell>
          <table:table-cell table:style-name="ce11" office:value-type="float" office:value="217" calcext:value-type="float">
            <text:p>217,00</text:p>
          </table:table-cell>
          <table:table-cell table:style-name="ce14" office:value-type="date" office:date-value="2019-04-05" calcext:value-type="date">
            <text:p>05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MANNO ANDREA</text:p>
          </table:table-cell>
          <table:table-cell table:style-name="ce11" office:value-type="float" office:value="563" calcext:value-type="float">
            <text:p>563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URSO BRUNA</text:p>
          </table:table-cell>
          <table:table-cell table:style-name="ce11" office:value-type="float" office:value="31" calcext:value-type="float">
            <text:p>31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826" calcext:value-type="float">
            <text:p>2826</text:p>
          </table:table-cell>
          <table:table-cell table:style-name="ce7" office:value-type="string" calcext:value-type="string">
            <text:p>COMPENSO MARZO <text:s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1" office:value-type="float" office:value="4880" calcext:value-type="float">
            <text:p>4.88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27" calcext:value-type="float">
            <text:p>2827</text:p>
          </table:table-cell>
          <table:table-cell table:style-name="ce7" office:value-type="string" calcext:value-type="string">
            <text:p>COMPENSO MARZO <text:s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14160" calcext:value-type="float">
            <text:p>14.16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944" calcext:value-type="float">
            <text:p>2944</text:p>
          </table:table-cell>
          <table:table-cell table:style-name="ce7" office:value-type="string" calcext:value-type="string">
            <text:p>CONTRIBUTO FONDO PREV/CREDITO A CARICO ENTE MARZO 2019 COD VERS. P909 19 03 03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1" office:value-type="float" office:value="6.41" calcext:value-type="float">
            <text:p>6,41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5" calcext:value-type="float">
            <text:p>2945</text:p>
          </table:table-cell>
          <table:table-cell table:style-name="ce7" office:value-type="string" calcext:value-type="string">
            <text:p>RITENUTA EX INADEL OPERA PREV. A CARICO ENTE MARZO 2019 <text:s/>TFR COD. VERS. P708 19 03 03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1" office:value-type="float" office:value="140.57" calcext:value-type="float">
            <text:p>140,57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6" calcext:value-type="float">
            <text:p>2946</text:p>
          </table:table-cell>
          <table:table-cell table:style-name="ce7" office:value-type="string" calcext:value-type="string">
            <text:p>RITENUTE FONDO PENSIONI A CARICO ENTE MARZO 2019 COD VERS P101 19 03 03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1" office:value-type="float" office:value="604.02" calcext:value-type="float">
            <text:p>604,02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6" calcext:value-type="float">
            <text:p>3026</text:p>
          </table:table-cell>
          <table:table-cell table:style-name="ce7" office:value-type="string" calcext:value-type="string">
            <text:p>INPS AMMINISTRATORE MARZO 2019</text:p>
          </table:table-cell>
          <table:table-cell table:style-name="ce7" office:value-type="string" calcext:value-type="string">
            <text:p>I.N.P.S.</text:p>
          </table:table-cell>
          <table:table-cell table:style-name="ce11" office:value-type="float" office:value="232" calcext:value-type="float">
            <text:p>232,00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16" calcext:value-type="float">
            <text:p>3216</text:p>
          </table:table-cell>
          <table:table-cell table:style-name="ce7" office:value-type="string" calcext:value-type="string">
            <text:p>FORNITURA MATERIALE</text:p>
          </table:table-cell>
          <table:table-cell table:style-name="ce7" office:value-type="string" calcext:value-type="string">
            <text:p>VALCE S.R.L.</text:p>
          </table:table-cell>
          <table:table-cell table:style-name="ce11" office:value-type="float" office:value="451.4" calcext:value-type="float">
            <text:p>451,4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17" calcext:value-type="float">
            <text:p>3217</text:p>
          </table:table-cell>
          <table:table-cell table:style-name="ce7" office:value-type="string" calcext:value-type="string">
            <text:p>FORNITURA MATERIAL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322.93" calcext:value-type="float">
            <text:p>322,93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18" calcext:value-type="float">
            <text:p>3218</text:p>
          </table:table-cell>
          <table:table-cell table:style-name="ce7" office:value-type="string" calcext:value-type="string">
            <text:p>SERVIZIO VIGILANZA IV TRIM. 2018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19" calcext:value-type="float">
            <text:p>3219</text:p>
          </table:table-cell>
          <table:table-cell table:style-name="ce7" office:value-type="string" calcext:value-type="string">
            <text:p>ABBONAMENTO ANNUALE ANCITEL</text:p>
          </table:table-cell>
          <table:table-cell table:style-name="ce7" office:value-type="string" calcext:value-type="string">
            <text:p>ANCITEL S.P.A.</text:p>
          </table:table-cell>
          <table:table-cell table:style-name="ce11" office:value-type="float" office:value="1170.22" calcext:value-type="float">
            <text:p>1.170,2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7" office:value-type="string" calcext:value-type="string">
            <text:p>RIFACIMENTO MANTO USURA IN ERBA SINTETICA CAMPO CALCIO GOFFREDO BIANCHELLI</text:p>
          </table:table-cell>
          <table:table-cell table:style-name="ce7" office:value-type="string" calcext:value-type="string">
            <text:p>LE GENERALI COSTRUZIONI SPA</text:p>
          </table:table-cell>
          <table:table-cell table:style-name="ce11" office:value-type="float" office:value="138068.69" calcext:value-type="float">
            <text:p>138.068,69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230" calcext:value-type="float">
            <text:p>3230</text:p>
          </table:table-cell>
          <table:table-cell table:style-name="ce7" office:value-type="string" calcext:value-type="string">
            <text:p>RIFACIMENTO MANTO USURA IN ERBA SINTETICA DEL CAMPO CALCIO GOFFREDO BIANCHELLI</text:p>
          </table:table-cell>
          <table:table-cell table:style-name="ce7" office:value-type="string" calcext:value-type="string">
            <text:p>LE GENERALI COSTRUZIONI SPA</text:p>
          </table:table-cell>
          <table:table-cell table:style-name="ce11" office:value-type="float" office:value="100197.31" calcext:value-type="float">
            <text:p>100.197,31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278" calcext:value-type="float">
            <text:p>3278</text:p>
          </table:table-cell>
          <table:table-cell table:style-name="ce7" office:value-type="string" calcext:value-type="string">
            <text:p>CCP. SPESE TENUTA CONTO 2' QUINDICINA FEBBRAIO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67.25" calcext:value-type="float">
            <text:p>67,25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79" calcext:value-type="float">
            <text:p>3279</text:p>
          </table:table-cell>
          <table:table-cell table:style-name="ce7" office:value-type="string" calcext:value-type="string">
            <text:p>1' ACCONTO PER SUMMER JAMBOREE 2019</text:p>
          </table:table-cell>
          <table:table-cell table:style-name="ce7" office:value-type="string" calcext:value-type="string">
            <text:p>SUMMER JAMBOREE SRL</text:p>
          </table:table-cell>
          <table:table-cell table:style-name="ce11" office:value-type="float" office:value="152500" calcext:value-type="float">
            <text:p>152.50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0" calcext:value-type="float">
            <text:p>3280</text:p>
          </table:table-cell>
          <table:table-cell table:style-name="ce7" office:value-type="string" calcext:value-type="string">
            <text:p>FORNITURA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15837.9" calcext:value-type="float">
            <text:p>15.837,9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2" calcext:value-type="float">
            <text:p>3282</text:p>
          </table:table-cell>
          <table:table-cell table:style-name="ce7" office:value-type="string" calcext:value-type="string">
            <text:p>SERVIZIO BIGLIETTERI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1" office:value-type="float" office:value="121.31" calcext:value-type="float">
            <text:p>121,31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3" calcext:value-type="float">
            <text:p>3283</text:p>
          </table:table-cell>
          <table:table-cell table:style-name="ce7" office:value-type="string" calcext:value-type="string">
            <text:p>SERVIZIO BIGLIETTERI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1" office:value-type="float" office:value="391.57" calcext:value-type="float">
            <text:p>391,57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4" calcext:value-type="float">
            <text:p>3284</text:p>
          </table:table-cell>
          <table:table-cell table:style-name="ce7" office:value-type="string" calcext:value-type="string">
            <text:p>SERVIZIO BIGLIETTERI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1" office:value-type="float" office:value="511.42" calcext:value-type="float">
            <text:p>511,4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5" calcext:value-type="float">
            <text:p>3285</text:p>
          </table:table-cell>
          <table:table-cell table:style-name="ce7" office:value-type="string" calcext:value-type="string">
            <text:p>NOLEGGIO MACCHINA AFFRANCATRICE</text:p>
          </table:table-cell>
          <table:table-cell table:style-name="ce7" office:value-type="string" calcext:value-type="string">
            <text:p>NEOPOST ITALIA SRL AFF.</text:p>
          </table:table-cell>
          <table:table-cell table:style-name="ce11" office:value-type="float" office:value="390.4" calcext:value-type="float">
            <text:p>390,4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6" calcext:value-type="float">
            <text:p>3286</text:p>
          </table:table-cell>
          <table:table-cell table:style-name="ce7" office:value-type="string" calcext:value-type="string">
            <text:p>COPIE PER PROGETTO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1" office:value-type="float" office:value="3003.18" calcext:value-type="float">
            <text:p>3.003,1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7" calcext:value-type="float">
            <text:p>3287</text:p>
          </table:table-cell>
          <table:table-cell table:style-name="ce7" office:value-type="string" calcext:value-type="string">
            <text:p>DIRETTA LIVE PER CARNEVALE CITTADINO 2019</text:p>
          </table:table-cell>
          <table:table-cell table:style-name="ce7" office:value-type="string" calcext:value-type="string">
            <text:p>ARANCIA SRL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8" calcext:value-type="float">
            <text:p>3288</text:p>
          </table:table-cell>
          <table:table-cell table:style-name="ce7" office:value-type="string" calcext:value-type="string">
            <text:p>GESTIONE INFORMAGIOVANI MARZO/SETTEMBRE 2017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2222.66" calcext:value-type="float">
            <text:p>2.222,6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89" calcext:value-type="float">
            <text:p>3289</text:p>
          </table:table-cell>
          <table:table-cell table:style-name="ce7" office:value-type="string" calcext:value-type="string">
            <text:p>SERVIZIO ARCHIVIAZIONE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2795.83" calcext:value-type="float">
            <text:p>2.795,83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0" calcext:value-type="float">
            <text:p>3290</text:p>
          </table:table-cell>
          <table:table-cell table:style-name="ce7" office:value-type="string" calcext:value-type="string">
            <text:p>CARAMELLE PER CARNEVALE CITTADINO 2019</text:p>
          </table:table-cell>
          <table:table-cell table:style-name="ce7" office:value-type="string" calcext:value-type="string">
            <text:p>COOP ALLEANZA 3.0 SOC.COOP.</text:p>
          </table:table-cell>
          <table:table-cell table:style-name="ce11" office:value-type="float" office:value="849.48" calcext:value-type="float">
            <text:p>849,4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1" calcext:value-type="float">
            <text:p>3291</text:p>
          </table:table-cell>
          <table:table-cell table:style-name="ce7" office:value-type="string" calcext:value-type="string">
            <text:p>TESSUTI PER CARNEVALE CITTADINO 2019</text:p>
          </table:table-cell>
          <table:table-cell table:style-name="ce7" office:value-type="string" calcext:value-type="string">
            <text:p>TESSUTI COCCI S.R.L.</text:p>
          </table:table-cell>
          <table:table-cell table:style-name="ce11" office:value-type="float" office:value="100.04" calcext:value-type="float">
            <text:p>100,0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2" calcext:value-type="float">
            <text:p>3292</text:p>
          </table:table-cell>
          <table:table-cell table:style-name="ce7" office:value-type="string" calcext:value-type="string">
            <text:p>SALDO FATT 1 PER BIENNALE DELLA FOTOGRAFIA</text:p>
          </table:table-cell>
          <table:table-cell table:style-name="ce7" office:value-type="string" calcext:value-type="string">
            <text:p>PLANTEREUX SERGE MICHEL</text:p>
          </table:table-cell>
          <table:table-cell table:style-name="ce11" office:value-type="float" office:value="132.5" calcext:value-type="float">
            <text:p>132,5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3" calcext:value-type="float">
            <text:p>3293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139.37" calcext:value-type="float">
            <text:p>139,37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4" calcext:value-type="float">
            <text:p>3294</text:p>
          </table:table-cell>
          <table:table-cell table:style-name="ce7" office:value-type="string" calcext:value-type="string">
            <text:p>PRESTAZIONE DI PERSONALE DEL 31/12/2018</text:p>
          </table:table-cell>
          <table:table-cell table:style-name="ce7" office:value-type="string" calcext:value-type="string">
            <text:p>MINISTERO PER I BENI E LE ATTIVITA' CULTURALI POLO MUSEALE DELLE MARCHE</text:p>
          </table:table-cell>
          <table:table-cell table:style-name="ce11" office:value-type="float" office:value="1115" calcext:value-type="float">
            <text:p>1.115,00</text:p>
          </table:table-cell>
          <table:table-cell table:style-name="ce14" office:value-type="date" office:date-value="2019-04-09" calcext:value-type="date">
            <text:p>0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5" calcext:value-type="float">
            <text:p>3295</text:p>
          </table:table-cell>
          <table:table-cell table:style-name="ce7" office:value-type="string" calcext:value-type="string">
            <text:p>FORNITURA MATERIALE PER CARNEVALE CITTADINO 2019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371.96" calcext:value-type="float">
            <text:p>371,9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6" calcext:value-type="float">
            <text:p>3296</text:p>
          </table:table-cell>
          <table:table-cell table:style-name="ce7" office:value-type="string" calcext:value-type="string">
            <text:p>SERVIZIO ACCESSO CONSULTAZIONE MATERIALE ARCHIVIO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556.32" calcext:value-type="float">
            <text:p>556,3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7" calcext:value-type="float">
            <text:p>3297</text:p>
          </table:table-cell>
          <table:table-cell table:style-name="ce7" office:value-type="string" calcext:value-type="string">
            <text:p>RESTAURO CONSERVATIVO SOFFITTI PALAZZETTO BAVIERA 1' SAL</text:p>
          </table:table-cell>
          <table:table-cell table:style-name="ce7" office:value-type="string" calcext:value-type="string">
            <text:p>ALCHEMY DI FORTUNA MARIA &amp; SIMONE S.N.C.</text:p>
          </table:table-cell>
          <table:table-cell table:style-name="ce11" office:value-type="float" office:value="9773.9" calcext:value-type="float">
            <text:p>9.773,9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8" calcext:value-type="float">
            <text:p>3298</text:p>
          </table:table-cell>
          <table:table-cell table:style-name="ce7" office:value-type="string" calcext:value-type="string">
            <text:p>CANONE 1' TRIM. 2019 BIGLIETTERIA AUTOMATIZZAT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1" office:value-type="float" office:value="511.42" calcext:value-type="float">
            <text:p>511,4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99" calcext:value-type="float">
            <text:p>3299</text:p>
          </table:table-cell>
          <table:table-cell table:style-name="ce7" office:value-type="string" calcext:value-type="string">
            <text:p>TINTEGGIATURA PARTI PALAZZO BAVIERA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768.6" calcext:value-type="float">
            <text:p>768,6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7" office:value-type="string" calcext:value-type="string">
            <text:p>REALIZZAZIONE GRAFICA PER PROGETTO BULLO DA SOLO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527.04" calcext:value-type="float">
            <text:p>527,0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1" calcext:value-type="float">
            <text:p>3301</text:p>
          </table:table-cell>
          <table:table-cell table:style-name="ce7" office:value-type="string" calcext:value-type="string">
            <text:p>PUBBLICAZIONE <text:s/>ATTO PER VARIANTE PRG PRAT. SUAP 4956/2047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435.54" calcext:value-type="float">
            <text:p>435,5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2" calcext:value-type="float">
            <text:p>3302</text:p>
          </table:table-cell>
          <table:table-cell table:style-name="ce7" office:value-type="string" calcext:value-type="string">
            <text:p>CORSO FORMAZIONE LAV. DEGLI IMP.SPORTIVI</text:p>
          </table:table-cell>
          <table:table-cell table:style-name="ce7" office:value-type="string" calcext:value-type="string">
            <text:p>SEA GRUPPO SRL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3" calcext:value-type="float">
            <text:p>3303</text:p>
          </table:table-cell>
          <table:table-cell table:style-name="ce7" office:value-type="string" calcext:value-type="string">
            <text:p>FORNITURA DI BATTERIA</text:p>
          </table:table-cell>
          <table:table-cell table:style-name="ce7" office:value-type="string" calcext:value-type="string">
            <text:p>SBARBATI MAURIZIO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4" calcext:value-type="float">
            <text:p>3304</text:p>
          </table:table-cell>
          <table:table-cell table:style-name="ce7" office:value-type="string" calcext:value-type="string">
            <text:p>IMMATRICOLAZIONE VEICOLO XA951KD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5" calcext:value-type="float">
            <text:p>3305</text:p>
          </table:table-cell>
          <table:table-cell table:style-name="ce7" office:value-type="string" calcext:value-type="string">
            <text:p>ASSISTENZA ALLA PROG. SERVIZIO CIVILE</text:p>
          </table:table-cell>
          <table:table-cell table:style-name="ce7" office:value-type="string" calcext:value-type="string">
            <text:p>SPAGNUOLO FRANCESCO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6" calcext:value-type="float">
            <text:p>3306</text:p>
          </table:table-cell>
          <table:table-cell table:style-name="ce7" office:value-type="string" calcext:value-type="string">
            <text:p>FORNITURA DI FARO DA LAVORO</text:p>
          </table:table-cell>
          <table:table-cell table:style-name="ce7" office:value-type="string" calcext:value-type="string">
            <text:p>RCR AGRICOLTURA E GIARDINAGGIO S.C.R.L.</text:p>
          </table:table-cell>
          <table:table-cell table:style-name="ce11" office:value-type="float" office:value="78.08" calcext:value-type="float">
            <text:p>78,0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7" calcext:value-type="float">
            <text:p>3307</text:p>
          </table:table-cell>
          <table:table-cell table:style-name="ce7" office:value-type="string" calcext:value-type="string">
            <text:p>MANUTENZIONE AUTOMEZZI</text:p>
          </table:table-cell>
          <table:table-cell table:style-name="ce7" office:value-type="string" calcext:value-type="string">
            <text:p>GATTANELLA GIOVANNI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8" calcext:value-type="float">
            <text:p>3308</text:p>
          </table:table-cell>
          <table:table-cell table:style-name="ce7" office:value-type="string" calcext:value-type="string">
            <text:p>MANUTENZIONE AUTOMEZZI</text:p>
          </table:table-cell>
          <table:table-cell table:style-name="ce7" office:value-type="string" calcext:value-type="string">
            <text:p>RCR AGRICOLTURA E GIARDINAGGIO S.C.R.L.</text:p>
          </table:table-cell>
          <table:table-cell table:style-name="ce11" office:value-type="float" office:value="218.38" calcext:value-type="float">
            <text:p>218,3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09" calcext:value-type="float">
            <text:p>3309</text:p>
          </table:table-cell>
          <table:table-cell table:style-name="ce7" office:value-type="string" calcext:value-type="string">
            <text:p>RIMBORSO SPESE DI NOTIFICA</text:p>
          </table:table-cell>
          <table:table-cell table:style-name="ce7" office:value-type="string" calcext:value-type="string">
            <text:p>COMUNE DI FROSINONE</text:p>
          </table:table-cell>
          <table:table-cell table:style-name="ce11" office:value-type="float" office:value="9.78" calcext:value-type="float">
            <text:p>9,78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0" calcext:value-type="float">
            <text:p>3310</text:p>
          </table:table-cell>
          <table:table-cell table:style-name="ce7" office:value-type="string" calcext:value-type="string">
            <text:p>COMPENSO PER PROG. BANCHI DI PROVA</text:p>
          </table:table-cell>
          <table:table-cell table:style-name="ce7" office:value-type="string" calcext:value-type="string">
            <text:p>ANTONI GIANLUCA</text:p>
          </table:table-cell>
          <table:table-cell table:style-name="ce11" office:value-type="float" office:value="122.4" calcext:value-type="float">
            <text:p>122,4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1" calcext:value-type="float">
            <text:p>3311</text:p>
          </table:table-cell>
          <table:table-cell table:style-name="ce7" office:value-type="string" calcext:value-type="string">
            <text:p>SUPPORTO A SISTEMI INFORMATIVI ANNO 2019</text:p>
          </table:table-cell>
          <table:table-cell table:style-name="ce7" office:value-type="string" calcext:value-type="string">
            <text:p>TIRASA SRL</text:p>
          </table:table-cell>
          <table:table-cell table:style-name="ce11" office:value-type="float" office:value="20740" calcext:value-type="float">
            <text:p>20.74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2" calcext:value-type="float">
            <text:p>3312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447.23" calcext:value-type="float">
            <text:p>447,2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3" calcext:value-type="float">
            <text:p>3313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3.83" calcext:value-type="float">
            <text:p>3,8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4" calcext:value-type="float">
            <text:p>3314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1.29" calcext:value-type="float">
            <text:p>1,29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5" calcext:value-type="float">
            <text:p>3315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4.8" calcext:value-type="float">
            <text:p>4,8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6" calcext:value-type="float">
            <text:p>3316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1.65" calcext:value-type="float">
            <text:p>1,65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7" calcext:value-type="float">
            <text:p>3317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11.45" calcext:value-type="float">
            <text:p>11,45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1.34" calcext:value-type="float">
            <text:p>1,34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19" calcext:value-type="float">
            <text:p>3319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3.24" calcext:value-type="float">
            <text:p>3,24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6.86" calcext:value-type="float">
            <text:p>6,86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1" calcext:value-type="float">
            <text:p>3321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21.92" calcext:value-type="float">
            <text:p>21,92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2" calcext:value-type="float">
            <text:p>3322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34.57" calcext:value-type="float">
            <text:p>34,57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3" calcext:value-type="float">
            <text:p>3323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128.26" calcext:value-type="float">
            <text:p>128,26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4" calcext:value-type="float">
            <text:p>3324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133.51" calcext:value-type="float">
            <text:p>133,51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5" calcext:value-type="float">
            <text:p>3325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32.92" calcext:value-type="float">
            <text:p>32,92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6" calcext:value-type="float">
            <text:p>3326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33.55" calcext:value-type="float">
            <text:p>33,55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7" calcext:value-type="float">
            <text:p>3327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4.03" calcext:value-type="float">
            <text:p>4,0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8" calcext:value-type="float">
            <text:p>3328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14" calcext:value-type="float">
            <text:p>14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29" calcext:value-type="float">
            <text:p>3329</text:p>
          </table:table-cell>
          <table:table-cell table:style-name="ce7" office:value-type="string" calcext:value-type="string">
            <text:p>REGOLAR. AGGIO A CONCESS. PER RISCOSS.DI TRIBUTI NON COATTI AL 31/12/2018</text:p>
          </table:table-cell>
          <table:table-cell table:style-name="ce7" office:value-type="string" calcext:value-type="string">
            <text:p>DIVERSE CONCESSIONARIE PER RISCOSSIONI COATTE E NON DI TRIBUTI ECC.</text:p>
          </table:table-cell>
          <table:table-cell table:style-name="ce11" office:value-type="float" office:value="23.83" calcext:value-type="float">
            <text:p>23,8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0" calcext:value-type="float">
            <text:p>3330</text:p>
          </table:table-cell>
          <table:table-cell table:style-name="ce7" office:value-type="string" calcext:value-type="string">
            <text:p>FORNITURA DI TOVAGLIE</text:p>
          </table:table-cell>
          <table:table-cell table:style-name="ce7" office:value-type="string" calcext:value-type="string">
            <text:p>CENTRO CORREDO DI STEFANINI ROBERTO &amp; C. S.A.S.</text:p>
          </table:table-cell>
          <table:table-cell table:style-name="ce11" office:value-type="float" office:value="164.94" calcext:value-type="float">
            <text:p>164,9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1" calcext:value-type="float">
            <text:p>3331</text:p>
          </table:table-cell>
          <table:table-cell table:style-name="ce7" office:value-type="string" calcext:value-type="string">
            <text:p>SITO TURISTICO <text:s/>PRIVACY POLICY E COOKIE POLICY</text:p>
          </table:table-cell>
          <table:table-cell table:style-name="ce7" office:value-type="string" calcext:value-type="string">
            <text:p>CREALIA SRL</text:p>
          </table:table-cell>
          <table:table-cell table:style-name="ce11" office:value-type="float" office:value="790.56" calcext:value-type="float">
            <text:p>790,5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2" calcext:value-type="float">
            <text:p>3332</text:p>
          </table:table-cell>
          <table:table-cell table:style-name="ce7" office:value-type="string" calcext:value-type="string">
            <text:p>1' TRANCE <text:s/>PER SERVIZIO SUPPORTO BONIFICA N. 1761 POSIZIONI E RECUPERO EVASIONE IMU 2013</text:p>
          </table:table-cell>
          <table:table-cell table:style-name="ce7" office:value-type="string" calcext:value-type="string">
            <text:p>PAL INFORMATICA SRL</text:p>
          </table:table-cell>
          <table:table-cell table:style-name="ce11" office:value-type="float" office:value="19090.2" calcext:value-type="float">
            <text:p>19.090,2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3" calcext:value-type="float">
            <text:p>3333</text:p>
          </table:table-cell>
          <table:table-cell table:style-name="ce7" office:value-type="string" calcext:value-type="string">
            <text:p>1' TRANCE <text:s/>PER SERVIZIO SUPPORTO BONIFICA N. 1761 POSIZIONI E RECUPERO EVASIONE IMU 2013</text:p>
          </table:table-cell>
          <table:table-cell table:style-name="ce7" office:value-type="string" calcext:value-type="string">
            <text:p>PAL INFORMATICA SRL</text:p>
          </table:table-cell>
          <table:table-cell table:style-name="ce11" office:value-type="float" office:value="11822.16" calcext:value-type="float">
            <text:p>11.822,1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4" calcext:value-type="float">
            <text:p>3334</text:p>
          </table:table-cell>
          <table:table-cell table:style-name="ce7" office:value-type="string" calcext:value-type="string">
            <text:p>RIMBORSO SPESE NOTIFICA</text:p>
          </table:table-cell>
          <table:table-cell table:style-name="ce7" office:value-type="string" calcext:value-type="string">
            <text:p>COMUNE DI SAN CIPRIANO D'AVERSA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5" calcext:value-type="float">
            <text:p>3335</text:p>
          </table:table-cell>
          <table:table-cell table:style-name="ce7" office:value-type="string" calcext:value-type="string">
            <text:p>SERVIZIO AFFISSIONI MANIFESTI OTTOBRE 2018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5496.22" calcext:value-type="float">
            <text:p>5.496,2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6" calcext:value-type="float">
            <text:p>3336</text:p>
          </table:table-cell>
          <table:table-cell table:style-name="ce7" office:value-type="string" calcext:value-type="string">
            <text:p>CANONE DI GESTIONE PER IMPOSTA SOGGIORNO</text:p>
          </table:table-cell>
          <table:table-cell table:style-name="ce7" office:value-type="string" calcext:value-type="string">
            <text:p>HYKSOS srl</text:p>
          </table:table-cell>
          <table:table-cell table:style-name="ce11" office:value-type="float" office:value="3252.52" calcext:value-type="float">
            <text:p>3.252,5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7" calcext:value-type="float">
            <text:p>3337</text:p>
          </table:table-cell>
          <table:table-cell table:style-name="ce7" office:value-type="string" calcext:value-type="string">
            <text:p>CONNESSIONE AL DATA BASE DEL SITO TURISTICO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8" calcext:value-type="float">
            <text:p>3338</text:p>
          </table:table-cell>
          <table:table-cell table:style-name="ce7" office:value-type="string" calcext:value-type="string">
            <text:p>SERVIZIO AFFISSIONI MANIFESTI NOV/DIC. 2018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992.44" calcext:value-type="float">
            <text:p>10.992,4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7" office:value-type="string" calcext:value-type="string">
            <text:p>SERVIZIO MENSA DIPENDENTI FEBBRAIO 2019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1201.37" calcext:value-type="float">
            <text:p>1.201,37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0" calcext:value-type="float">
            <text:p>3340</text:p>
          </table:table-cell>
          <table:table-cell table:style-name="ce7" office:value-type="string" calcext:value-type="string">
            <text:p>SERVIZIO MENSA DIPENDENTI FEBBRAIO 2019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1129.16" calcext:value-type="float">
            <text:p>1.129,1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1" calcext:value-type="float">
            <text:p>3341</text:p>
          </table:table-cell>
          <table:table-cell table:style-name="ce7" office:value-type="string" calcext:value-type="string">
            <text:p>REGOLARIZ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1165.26" calcext:value-type="float">
            <text:p>1.165,2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2" calcext:value-type="float">
            <text:p>3342</text:p>
          </table:table-cell>
          <table:table-cell table:style-name="ce7" office:value-type="string" calcext:value-type="string">
            <text:p>SERVIZIO PULIZIE GENN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1140.7" calcext:value-type="float">
            <text:p>1.140,7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3" calcext:value-type="float">
            <text:p>3343</text:p>
          </table:table-cell>
          <table:table-cell table:style-name="ce7" office:value-type="string" calcext:value-type="string">
            <text:p>SERVIZIO PULIZIE GENN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2118.32" calcext:value-type="float">
            <text:p>2.118,3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4" calcext:value-type="float">
            <text:p>3344</text:p>
          </table:table-cell>
          <table:table-cell table:style-name="ce7" office:value-type="string" calcext:value-type="string">
            <text:p>SERVIZIO PULIZIE GENN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325.74" calcext:value-type="float">
            <text:p>325,7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5" calcext:value-type="float">
            <text:p>3345</text:p>
          </table:table-cell>
          <table:table-cell table:style-name="ce7" office:value-type="string" calcext:value-type="string">
            <text:p>SERVIZIO PULIZIE GENN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75.24" calcext:value-type="float">
            <text:p>75,2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6" calcext:value-type="float">
            <text:p>3346</text:p>
          </table:table-cell>
          <table:table-cell table:style-name="ce7" office:value-type="string" calcext:value-type="string">
            <text:p>FORNITURA METANO PER AUTOTRAZIONE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3.18" calcext:value-type="float">
            <text:p>3,1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7" calcext:value-type="float">
            <text:p>3347</text:p>
          </table:table-cell>
          <table:table-cell table:style-name="ce7" office:value-type="string" calcext:value-type="string">
            <text:p>TRASPORTO SCOLASTICO GEN/FEB. 2019</text:p>
          </table:table-cell>
          <table:table-cell table:style-name="ce7" office:value-type="string" calcext:value-type="string">
            <text:p>SABBATINI CATIA</text:p>
          </table:table-cell>
          <table:table-cell table:style-name="ce11" office:value-type="float" office:value="4777.56" calcext:value-type="float">
            <text:p>4.777,5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8" calcext:value-type="float">
            <text:p>3348</text:p>
          </table:table-cell>
          <table:table-cell table:style-name="ce7" office:value-type="string" calcext:value-type="string">
            <text:p>CANONE ANNUALE ATTRAVERSAMENTI</text:p>
          </table:table-cell>
          <table:table-cell table:style-name="ce7" office:value-type="string" calcext:value-type="string">
            <text:p>RETE FERROVIARIA ITALIANA SPA CONTRATTI DI LOCAZIONE E COMODATI</text:p>
          </table:table-cell>
          <table:table-cell table:style-name="ce11" office:value-type="float" office:value="2670.82" calcext:value-type="float">
            <text:p>2.670,8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49" calcext:value-type="float">
            <text:p>3349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902.92" calcext:value-type="float">
            <text:p>2.902,9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0" calcext:value-type="float">
            <text:p>3350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214.31" calcext:value-type="float">
            <text:p>2.214,31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1" calcext:value-type="float">
            <text:p>3351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2.59" calcext:value-type="float">
            <text:p>102,59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2" calcext:value-type="float">
            <text:p>3352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876.11" calcext:value-type="float">
            <text:p>2.876,11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3" calcext:value-type="float">
            <text:p>3353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1007.31" calcext:value-type="float">
            <text:p>21.007,31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4" calcext:value-type="float">
            <text:p>3354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491.22" calcext:value-type="float">
            <text:p>1.491,2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5" calcext:value-type="float">
            <text:p>3355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32.38" calcext:value-type="float">
            <text:p>1.032,3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6354.06" calcext:value-type="float">
            <text:p>6.354,0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7" calcext:value-type="float">
            <text:p>3357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107.12" calcext:value-type="float">
            <text:p>8.107,1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8" calcext:value-type="float">
            <text:p>3358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845.97" calcext:value-type="float">
            <text:p>4.845,97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9" calcext:value-type="float">
            <text:p>3359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452.39" calcext:value-type="float">
            <text:p>3.452,39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0" calcext:value-type="float">
            <text:p>3360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267.21" calcext:value-type="float">
            <text:p>9.267,21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431.65" calcext:value-type="float">
            <text:p>4.431,65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2" calcext:value-type="float">
            <text:p>3362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4634.04" calcext:value-type="float">
            <text:p>14.634,04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3" calcext:value-type="float">
            <text:p>3363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400.88" calcext:value-type="float">
            <text:p>12.400,8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4" calcext:value-type="float">
            <text:p>3364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425.8" calcext:value-type="float">
            <text:p>1.425,8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5" calcext:value-type="float">
            <text:p>3365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6" calcext:value-type="float">
            <text:p>3366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44.2" calcext:value-type="float">
            <text:p>344,2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7" calcext:value-type="float">
            <text:p>3367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72.62" calcext:value-type="float">
            <text:p>572,6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8" calcext:value-type="float">
            <text:p>3368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679.43" calcext:value-type="float">
            <text:p>1.679,43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9" calcext:value-type="float">
            <text:p>3369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552.56" calcext:value-type="float">
            <text:p>1.552,5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0" calcext:value-type="float">
            <text:p>3370</text:p>
          </table:table-cell>
          <table:table-cell table:style-name="ce7" office:value-type="string" calcext:value-type="string">
            <text:p>FORNIT.E.E.FEBBRA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604.58" calcext:value-type="float">
            <text:p>1.604,5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1" calcext:value-type="float">
            <text:p>3371</text:p>
          </table:table-cell>
          <table:table-cell table:style-name="ce7" office:value-type="string" calcext:value-type="string">
            <text:p>TRASPORTO SCOLASTICO GEN/FEBB. 2019</text:p>
          </table:table-cell>
          <table:table-cell table:style-name="ce7" office:value-type="string" calcext:value-type="string">
            <text:p>FILIPPONI FEDERICO</text:p>
          </table:table-cell>
          <table:table-cell table:style-name="ce11" office:value-type="float" office:value="5554.03" calcext:value-type="float">
            <text:p>5.554,03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2" calcext:value-type="float">
            <text:p>3372</text:p>
          </table:table-cell>
          <table:table-cell table:style-name="ce7" office:value-type="string" calcext:value-type="string">
            <text:p>TRASPORTO SCOLASTICO GEN/FEBB. 2019</text:p>
          </table:table-cell>
          <table:table-cell table:style-name="ce7" office:value-type="string" calcext:value-type="string">
            <text:p>PETRONE PASQUALE</text:p>
          </table:table-cell>
          <table:table-cell table:style-name="ce11" office:value-type="float" office:value="5392.67" calcext:value-type="float">
            <text:p>5.392,67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3" calcext:value-type="float">
            <text:p>3373</text:p>
          </table:table-cell>
          <table:table-cell table:style-name="ce7" office:value-type="string" calcext:value-type="string">
            <text:p>FORNITURA ALIMEN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35.83" calcext:value-type="float">
            <text:p>135,83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4" calcext:value-type="float">
            <text:p>3374</text:p>
          </table:table-cell>
          <table:table-cell table:style-name="ce7" office:value-type="string" calcext:value-type="string">
            <text:p>FORNITURA ALIMEN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27.97" calcext:value-type="float">
            <text:p>127,97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5" calcext:value-type="float">
            <text:p>3375</text:p>
          </table:table-cell>
          <table:table-cell table:style-name="ce7" office:value-type="string" calcext:value-type="string">
            <text:p>EROGAZIONE FONDO PER ACQUISTO MATERIALI <text:s/>PULIZIA ANNO 2019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1" office:value-type="float" office:value="10972.64" calcext:value-type="float">
            <text:p>10.972,64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76" calcext:value-type="float">
            <text:p>3376</text:p>
          </table:table-cell>
          <table:table-cell table:style-name="ce7" office:value-type="string" calcext:value-type="string">
            <text:p>EROGAZIONE FONDO ACQUISTO MATERIALI DI PULIZIA. ANNO 2019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3427.36" calcext:value-type="float">
            <text:p>3.427,36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77" calcext:value-type="float">
            <text:p>3377</text:p>
          </table:table-cell>
          <table:table-cell table:style-name="ce7" office:value-type="string" calcext:value-type="string">
            <text:p>EROGAZIONE FONDO <text:s/>ACQUISTO MATERIALI DI PULIZIA. ANNO 2019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3500" calcext:value-type="float">
            <text:p>3.500,00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78" calcext:value-type="float">
            <text:p>3378</text:p>
          </table:table-cell>
          <table:table-cell table:style-name="ce7" office:value-type="string" calcext:value-type="string">
            <text:p>EROGAZIONE FONDI ALLE SCUOLE DEL 1° CICLO PER ACQUISTO MATERIALI DI PULIZIA. ANNO 2019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6298.57" calcext:value-type="float">
            <text:p>6.298,57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79" calcext:value-type="float">
            <text:p>3379</text:p>
          </table:table-cell>
          <table:table-cell table:style-name="ce7" office:value-type="string" calcext:value-type="string">
            <text:p>EROGAZIONE FONDO <text:s/>ACQUISTO MATERIALI DI PULIZIA. ANNO 2019</text:p>
          </table:table-cell>
          <table:table-cell table:style-name="ce7" office:value-type="string" calcext:value-type="string">
            <text:p>IST. COMP. SENIGALLIA S. BELARDI</text:p>
          </table:table-cell>
          <table:table-cell table:style-name="ce11" office:value-type="float" office:value="7201.61" calcext:value-type="float">
            <text:p>7.201,61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80" calcext:value-type="float">
            <text:p>3380</text:p>
          </table:table-cell>
          <table:table-cell table:style-name="ce7" office:value-type="string" calcext:value-type="string">
            <text:p>EROGAZIONE FONDO ACQUISTO MATERIALI DI PULIZIA. ANNO 2019</text:p>
          </table:table-cell>
          <table:table-cell table:style-name="ce7" office:value-type="string" calcext:value-type="string">
            <text:p>IST. COMP. SENIGALLIA MARCHETTI</text:p>
          </table:table-cell>
          <table:table-cell table:style-name="ce11" office:value-type="float" office:value="7499.82" calcext:value-type="float">
            <text:p>7.499,82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81" calcext:value-type="float">
            <text:p>3381</text:p>
          </table:table-cell>
          <table:table-cell table:style-name="ce7" office:value-type="string" calcext:value-type="string">
            <text:p>EROGAZIONE FONDO ACQUISTO MATERIALI DI CANCELLERIA. ANNO 2019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1" office:value-type="float" office:value="2018.96" calcext:value-type="float">
            <text:p>2.018,96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82" calcext:value-type="float">
            <text:p>3382</text:p>
          </table:table-cell>
          <table:table-cell table:style-name="ce7" office:value-type="string" calcext:value-type="string">
            <text:p>EROGAZIONE FONDO ACQUISTO MATERIALI DI CANCELLERIA. ANNO 2019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1695.13" calcext:value-type="float">
            <text:p>1.695,13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83" calcext:value-type="float">
            <text:p>3383</text:p>
          </table:table-cell>
          <table:table-cell table:style-name="ce7" office:value-type="string" calcext:value-type="string">
            <text:p>EROGAZIONE FONDO ACQUISTO MATERIALI DI CANCELLERIA. ANNO 2019</text:p>
          </table:table-cell>
          <table:table-cell table:style-name="ce7" office:value-type="string" calcext:value-type="string">
            <text:p>IST. COMP. SENIGALLIA S. BELARDI</text:p>
          </table:table-cell>
          <table:table-cell table:style-name="ce11" office:value-type="float" office:value="1695.13" calcext:value-type="float">
            <text:p>1.695,13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84" calcext:value-type="float">
            <text:p>3384</text:p>
          </table:table-cell>
          <table:table-cell table:style-name="ce7" office:value-type="string" calcext:value-type="string">
            <text:p>EROGAZIONE FONDO ACQUISTO MATERIALI DI CANCELLERIA. ANNO 2019</text:p>
          </table:table-cell>
          <table:table-cell table:style-name="ce7" office:value-type="string" calcext:value-type="string">
            <text:p>IST. COMP. SENIGALLIA MARCHETTI</text:p>
          </table:table-cell>
          <table:table-cell table:style-name="ce11" office:value-type="float" office:value="1126.78" calcext:value-type="float">
            <text:p>1.126,78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85" calcext:value-type="float">
            <text:p>3385</text:p>
          </table:table-cell>
          <table:table-cell table:style-name="ce7" office:value-type="string" calcext:value-type="string">
            <text:p>CORSI NUOTO PER HANDICAP <text:s/>1' TRIM. 2018</text:p>
          </table:table-cell>
          <table:table-cell table:style-name="ce7" office:value-type="string" calcext:value-type="string">
            <text:p>POLISPORTIVA SENIGALLIA A.S.D.</text:p>
          </table:table-cell>
          <table:table-cell table:style-name="ce11" office:value-type="float" office:value="219" calcext:value-type="float">
            <text:p>219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6" calcext:value-type="float">
            <text:p>3386</text:p>
          </table:table-cell>
          <table:table-cell table:style-name="ce7" office:value-type="string" calcext:value-type="string">
            <text:p>COMPENSO PER PROGETTO FAMIGLIA FORTE 2' TRANCHE</text:p>
          </table:table-cell>
          <table:table-cell table:style-name="ce7" office:value-type="string" calcext:value-type="string">
            <text:p>TECH4CARE SRL</text:p>
          </table:table-cell>
          <table:table-cell table:style-name="ce11" office:value-type="float" office:value="4265.3" calcext:value-type="float">
            <text:p>4.265,3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7" calcext:value-type="float">
            <text:p>3387</text:p>
          </table:table-cell>
          <table:table-cell table:style-name="ce7" office:value-type="string" calcext:value-type="string">
            <text:p>FORNITURA MATERIALE PROMOZIONALE PER EVENTO PROG. FAMIGLIA FORTE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683.2" calcext:value-type="float">
            <text:p>683,2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8" calcext:value-type="float">
            <text:p>3388</text:p>
          </table:table-cell>
          <table:table-cell table:style-name="ce7" office:value-type="string" calcext:value-type="string">
            <text:p>L.13/1989 – L. 232/2016 - D.I. 67/2018 – DGR 1341/2018. CONTRIBUTI PER L'ELIMINAZIONE ED IL SUPERAMENTO DELLE BARRIERE ARCHITETTONICHE NEGLI EDIFICI PRIVATI - M.L. ANNUALITA' 2018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412.69" calcext:value-type="float">
            <text:p>3.412,69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89" calcext:value-type="float">
            <text:p>3389</text:p>
          </table:table-cell>
          <table:table-cell table:style-name="ce7" office:value-type="string" calcext:value-type="string">
            <text:p>L.13/1989 – L. 232/2016 - D.I. 67/2018 – DGR 1341/2018. CONTRIBUTI PER L'ELIMINAZIONE ED IL SUPERAMENTO DELLE BARRIERE ARCHITETTONICHE NEGLI EDIFICI PRIVATI B.P. - ANNUALITA’ 2018"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75.6" calcext:value-type="float">
            <text:p>375,6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90" calcext:value-type="float">
            <text:p>3390</text:p>
          </table:table-cell>
          <table:table-cell table:style-name="ce7" office:value-type="string" calcext:value-type="string">
            <text:p>SERVIZIO LIS GENNA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245.93" calcext:value-type="float">
            <text:p>1.245,93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1" calcext:value-type="float">
            <text:p>3391</text:p>
          </table:table-cell>
          <table:table-cell table:style-name="ce7" office:value-type="string" calcext:value-type="string">
            <text:p>SERVIZIO TUTORAGGIO E MEDIAZIONE INSERIMENTI LAVORATIVI GENNA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606.92" calcext:value-type="float">
            <text:p>1.606,92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2" calcext:value-type="float">
            <text:p>3392</text:p>
          </table:table-cell>
          <table:table-cell table:style-name="ce7" office:value-type="string" calcext:value-type="string">
            <text:p>SERVIZIO TUTORAGGIO E MEDIAZIONE INSERIMENTI LAVORATIVI GENNA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571.07" calcext:value-type="float">
            <text:p>2.571,07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3" calcext:value-type="float">
            <text:p>3393</text:p>
          </table:table-cell>
          <table:table-cell table:style-name="ce7" office:value-type="string" calcext:value-type="string">
            <text:p>SERVIZIO NOLEGGIO AUTOMEZZO</text:p>
          </table:table-cell>
          <table:table-cell table:style-name="ce7" office:value-type="string" calcext:value-type="string">
            <text:p>LeasePlan Italia S.p.A.</text:p>
          </table:table-cell>
          <table:table-cell table:style-name="ce11" office:value-type="float" office:value="261.68" calcext:value-type="float">
            <text:p>261,68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4" calcext:value-type="float">
            <text:p>3394</text:p>
          </table:table-cell>
          <table:table-cell table:style-name="ce7" office:value-type="string" calcext:value-type="string">
            <text:p>SERVIZIO ACCOGLIENZA SOGGETTI IN GRAVE STATO EMARGINAZIONE SOCIALE</text:p>
          </table:table-cell>
          <table:table-cell table:style-name="ce7" office:value-type="string" calcext:value-type="string">
            <text:p>HOTEL TROCADERO DI PIANELLI CORRADO E C. S.A.S.</text:p>
          </table:table-cell>
          <table:table-cell table:style-name="ce11" office:value-type="float" office:value="2260" calcext:value-type="float">
            <text:p>2.26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5" calcext:value-type="float">
            <text:p>3395</text:p>
          </table:table-cell>
          <table:table-cell table:style-name="ce7" office:value-type="string" calcext:value-type="string">
            <text:p>CONTRIBUTO PER ASSISTENTE FAMILIARE FEBBRA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82.65" calcext:value-type="float">
            <text:p>1.082,65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96" calcext:value-type="float">
            <text:p>3396</text:p>
          </table:table-cell>
          <table:table-cell table:style-name="ce7" office:value-type="string" calcext:value-type="string">
            <text:p>PROGETTO DI ASSISTENZA DOMICILIARE E ASSISTENZA DOMICILIARE EDUCATIVA <text:s/>INDIRETTA IN FAVORE DI NUCLEO FAMILIARE MINORI. <text:s/>FEBBRA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55" calcext:value-type="float">
            <text:p>655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97" calcext:value-type="float">
            <text:p>3397</text:p>
          </table:table-cell>
          <table:table-cell table:style-name="ce7" office:value-type="string" calcext:value-type="string">
            <text:p>RETTE MINORI FEBBRAIO 2019</text:p>
          </table:table-cell>
          <table:table-cell table:style-name="ce7" office:value-type="string" calcext:value-type="string">
            <text:p>UTOPIA SOC. COOP SOCIALE</text:p>
          </table:table-cell>
          <table:table-cell table:style-name="ce11" office:value-type="float" office:value="393.75" calcext:value-type="float">
            <text:p>393,75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8" calcext:value-type="float">
            <text:p>3398</text:p>
          </table:table-cell>
          <table:table-cell table:style-name="ce7" office:value-type="string" calcext:value-type="string">
            <text:p>RETTE MINORI <text:s/>FEBBRAIO 2019</text:p>
          </table:table-cell>
          <table:table-cell table:style-name="ce7" office:value-type="string" calcext:value-type="string">
            <text:p>COOP. SOC. P.A.R.S. PIO CAROSI ONLUS</text:p>
          </table:table-cell>
          <table:table-cell table:style-name="ce11" office:value-type="float" office:value="2940" calcext:value-type="float">
            <text:p>2.940,0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9" calcext:value-type="float">
            <text:p>3399</text:p>
          </table:table-cell>
          <table:table-cell table:style-name="ce7" office:value-type="string" calcext:value-type="string">
            <text:p>RETTE MINORI FEBBRAIO 2019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24034.5" calcext:value-type="float">
            <text:p>24.034,50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0" calcext:value-type="float">
            <text:p>3400</text:p>
          </table:table-cell>
          <table:table-cell table:style-name="ce7" office:value-type="string" calcext:value-type="string">
            <text:p>SERVIZI <text:s/>ASSISTENZA DOMIC. ANZIANI/DISABILI <text:s/>OSPITALITA' NELLA RESIDENZA PROTETTA DISABILI <text:s/>GESTIONE SAD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45150.06" calcext:value-type="float">
            <text:p>45.150,06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1" calcext:value-type="float">
            <text:p>3401</text:p>
          </table:table-cell>
          <table:table-cell table:style-name="ce7" office:value-type="string" calcext:value-type="string">
            <text:p>SERVIZI <text:s/>ASSISTENZA DOMIC. ANZIANI/DISABILI <text:s/>OSPITALITA' NELLA RESIDENZA PROTETTA DISABILI <text:s/>GESTIONE SAD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2165.21" calcext:value-type="float">
            <text:p>12.165,21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7" office:value-type="string" calcext:value-type="string">
            <text:p>SERVIZI <text:s/>ASSISTENZA DOMIC. ANZIANI/DISABILI <text:s/>OSPITALITA' NELLA RESIDENZA PROTETTA DISABILI <text:s/>GESTIONE SAD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21408.25" calcext:value-type="float">
            <text:p>21.408,25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3" calcext:value-type="float">
            <text:p>3403</text:p>
          </table:table-cell>
          <table:table-cell table:style-name="ce7" office:value-type="string" calcext:value-type="string">
            <text:p>RETTE MINORI GENNAIO 2019</text:p>
          </table:table-cell>
          <table:table-cell table:style-name="ce7" office:value-type="string" calcext:value-type="string">
            <text:p>COOPERATIVA SOCIALE DI BESSIMO ONLUS</text:p>
          </table:table-cell>
          <table:table-cell table:style-name="ce11" office:value-type="float" office:value="4092.19" calcext:value-type="float">
            <text:p>4.092,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5" calcext:value-type="float">
            <text:p>3405</text:p>
          </table:table-cell>
          <table:table-cell table:style-name="ce7" office:value-type="string" calcext:value-type="string">
            <text:p>INTEGRAZIONE RETTE OSPITI DIC. 2018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2092.57" calcext:value-type="float">
            <text:p>2.092,57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6" calcext:value-type="float">
            <text:p>3406</text:p>
          </table:table-cell>
          <table:table-cell table:style-name="ce7" office:value-type="string" calcext:value-type="string">
            <text:p>CONTRIBUTO CON DISABILITA' SENSORIALE DIC. 2018 GEN.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550.22" calcext:value-type="float">
            <text:p>4.550,22</text:p>
          </table:table-cell>
          <table:table-cell table:style-name="ce14" office:value-type="date" office:date-value="2019-04-09" calcext:value-type="date">
            <text:p>0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07" calcext:value-type="float">
            <text:p>3407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ASSOCIAZIONE CANTE DI MONTEVECCHIO ONLUS</text:p>
          </table:table-cell>
          <table:table-cell table:style-name="ce11" office:value-type="float" office:value="8217" calcext:value-type="float">
            <text:p>8.217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8" calcext:value-type="float">
            <text:p>3408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ASSOCIAZIONE CANTE DI MONTEVECCHIO ONLUS</text:p>
          </table:table-cell>
          <table:table-cell table:style-name="ce11" office:value-type="float" office:value="269.97" calcext:value-type="float">
            <text:p>269,97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9" calcext:value-type="float">
            <text:p>3409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FONDAZIONE SAGRINI ONLUS</text:p>
          </table:table-cell>
          <table:table-cell table:style-name="ce11" office:value-type="float" office:value="9260" calcext:value-type="float">
            <text:p>9.26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0" calcext:value-type="float">
            <text:p>3410</text:p>
          </table:table-cell>
          <table:table-cell table:style-name="ce7" office:value-type="string" calcext:value-type="string">
            <text:p>GESTIONE SERVIZIO NIDI E SPAZIO BAMBINI SETTEMBRE 2018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24981.71" calcext:value-type="float">
            <text:p>24.981,71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1" calcext:value-type="float">
            <text:p>3411</text:p>
          </table:table-cell>
          <table:table-cell table:style-name="ce7" office:value-type="string" calcext:value-type="string">
            <text:p>GESTIONE SERVIZIO NIDI E SPAZIO BAMBINI OTTOBRE <text:s/>2018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49828.46" calcext:value-type="float">
            <text:p>49.828,46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2" calcext:value-type="float">
            <text:p>3412</text:p>
          </table:table-cell>
          <table:table-cell table:style-name="ce7" office:value-type="string" calcext:value-type="string">
            <text:p>GESTIONE SERVIZIO NIDI E SPAZIO BAMBINI NOVEMBRE <text:s/>2018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43661.31" calcext:value-type="float">
            <text:p>43.661,31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3" calcext:value-type="float">
            <text:p>3413</text:p>
          </table:table-cell>
          <table:table-cell table:style-name="ce7" office:value-type="string" calcext:value-type="string">
            <text:p>RETTE MINORI SETT/OTT/NOV. 2018</text:p>
          </table:table-cell>
          <table:table-cell table:style-name="ce7" office:value-type="string" calcext:value-type="string">
            <text:p>ASSOCIAZIONE PIOMBINI-SENSINI ONLUS</text:p>
          </table:table-cell>
          <table:table-cell table:style-name="ce11" office:value-type="float" office:value="6493.41" calcext:value-type="float">
            <text:p>6.493,41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4" calcext:value-type="float">
            <text:p>3414</text:p>
          </table:table-cell>
          <table:table-cell table:style-name="ce7" office:value-type="string" calcext:value-type="string">
            <text:p>FORNITURA MEDAGLIE CON NASTRINO</text:p>
          </table:table-cell>
          <table:table-cell table:style-name="ce7" office:value-type="string" calcext:value-type="string">
            <text:p>CO.ME.TA.T. DI SBARBATI MONIA</text:p>
          </table:table-cell>
          <table:table-cell table:style-name="ce11" office:value-type="float" office:value="1099.59" calcext:value-type="float">
            <text:p>1.099,59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5" calcext:value-type="float">
            <text:p>3415</text:p>
          </table:table-cell>
          <table:table-cell table:style-name="ce7" office:value-type="string" calcext:value-type="string">
            <text:p>FORNITURE MANUTENZIONE ISTRUZIONE ELEMENTARE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6" calcext:value-type="float">
            <text:p>3416</text:p>
          </table:table-cell>
          <table:table-cell table:style-name="ce7" office:value-type="string" calcext:value-type="string">
            <text:p>FORNITURE MANUTENZIONE ISTRUZIONE ELEMENTAR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49.09" calcext:value-type="float">
            <text:p>49,09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7" calcext:value-type="float">
            <text:p>3417</text:p>
          </table:table-cell>
          <table:table-cell table:style-name="ce7" office:value-type="string" calcext:value-type="string">
            <text:p>FORNITURE MANUTENZIONE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1083.36" calcext:value-type="float">
            <text:p>1.083,36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8" calcext:value-type="float">
            <text:p>3418</text:p>
          </table:table-cell>
          <table:table-cell table:style-name="ce7" office:value-type="string" calcext:value-type="string">
            <text:p>FORNITURE MANUTENZIONE ISTRUZIONE ELEMENTARE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445.3" calcext:value-type="float">
            <text:p>445,3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9" calcext:value-type="float">
            <text:p>3419</text:p>
          </table:table-cell>
          <table:table-cell table:style-name="ce7" office:value-type="string" calcext:value-type="string">
            <text:p>FORNITURE MANUTENZIONE ISTRUZIONE ELEMENTARE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1451.8" calcext:value-type="float">
            <text:p>1.451,8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0" calcext:value-type="float">
            <text:p>3420</text:p>
          </table:table-cell>
          <table:table-cell table:style-name="ce7" office:value-type="string" calcext:value-type="string">
            <text:p>LAVORI E FORNITURE MANUTENZIONE EDIFICI COMUNAL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1" calcext:value-type="float">
            <text:p>3421</text:p>
          </table:table-cell>
          <table:table-cell table:style-name="ce7" office:value-type="string" calcext:value-type="string">
            <text:p>LAVORI E FORNITURE MANUTENZIONE EDIFICI COMUNAL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396.5" calcext:value-type="float">
            <text:p>396,5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2" calcext:value-type="float">
            <text:p>3422</text:p>
          </table:table-cell>
          <table:table-cell table:style-name="ce7" office:value-type="string" calcext:value-type="string">
            <text:p>LAVORI E FORNITURE MANUTENZIONE EDIFICI COMUNAL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1" office:value-type="float" office:value="319.03" calcext:value-type="float">
            <text:p>319,0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3" calcext:value-type="float">
            <text:p>3423</text:p>
          </table:table-cell>
          <table:table-cell table:style-name="ce7" office:value-type="string" calcext:value-type="string">
            <text:p>LAVORI E FORNITURE MANUTENZIONE EDIFICI COMUNAL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409.3" calcext:value-type="float">
            <text:p>409,3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4" calcext:value-type="float">
            <text:p>3424</text:p>
          </table:table-cell>
          <table:table-cell table:style-name="ce7" office:value-type="string" calcext:value-type="string">
            <text:p>LAVORI E FORNITURE MANUTENZIONE EDIFICI COMUNALI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5" calcext:value-type="float">
            <text:p>3425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292.8" calcext:value-type="float">
            <text:p>292,8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6" calcext:value-type="float">
            <text:p>3426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266.84" calcext:value-type="float">
            <text:p>266,84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7" calcext:value-type="float">
            <text:p>3427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378.2" calcext:value-type="float">
            <text:p>378,2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8" calcext:value-type="float">
            <text:p>3428</text:p>
          </table:table-cell>
          <table:table-cell table:style-name="ce7" office:value-type="string" calcext:value-type="string">
            <text:p>ALLESTIMENTO PALCO PER CARNEVALE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1608.45" calcext:value-type="float">
            <text:p>1.608,45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9" calcext:value-type="float">
            <text:p>3429</text:p>
          </table:table-cell>
          <table:table-cell table:style-name="ce7" office:value-type="string" calcext:value-type="string">
            <text:p>CENTRO RACCOLTA DIFFERENZIATA A MARZOCCA - LIQUIDAZIONE VIVA SERVIZI PER ALLACCIO FOGNARIO E ALL'ING. GIORGI GIORGIO PER QUOTA 1' S.A.L. COLLAUDO TECNICO AMMINISTRATIVO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02.3" calcext:value-type="float">
            <text:p>102,3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30" calcext:value-type="float">
            <text:p>3430</text:p>
          </table:table-cell>
          <table:table-cell table:style-name="ce7" office:value-type="string" calcext:value-type="string">
            <text:p>CENTRO RACCOLTA DIFFERENZIATA A MARZOCCA - LIQUIDAZIONE VIVA SERVIZI PER ALLACCIO FOGNARIO E ALL'ING. GIORGI GIORGIO PER QUOTA 1' S.A.L. COLLAUDO TECNICO AMMINISTRATIVO</text:p>
          </table:table-cell>
          <table:table-cell table:style-name="ce7" office:value-type="string" calcext:value-type="string">
            <text:p>GIORGI GIORGIO</text:p>
          </table:table-cell>
          <table:table-cell table:style-name="ce11" office:value-type="float" office:value="5075.2" calcext:value-type="float">
            <text:p>5.075,2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31" calcext:value-type="float">
            <text:p>3431</text:p>
          </table:table-cell>
          <table:table-cell table:style-name="ce7" office:value-type="string" calcext:value-type="string">
            <text:p>SERVIZI RISOLUZIONE PROBLEMI IGIENICO SANITARI DERIVANTI DALLA PRESENZA DI VOLATILI</text:p>
          </table:table-cell>
          <table:table-cell table:style-name="ce7" office:value-type="string" calcext:value-type="string">
            <text:p>SPURIO ROBERTO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2" calcext:value-type="float">
            <text:p>3432</text:p>
          </table:table-cell>
          <table:table-cell table:style-name="ce7" office:value-type="string" calcext:value-type="string">
            <text:p>RENDICONTAZIONE PROGETTO LIFE SEC ADAPT</text:p>
          </table:table-cell>
          <table:table-cell table:style-name="ce7" office:value-type="string" calcext:value-type="string">
            <text:p>CONIGLI VANESSA VANESSA</text:p>
          </table:table-cell>
          <table:table-cell table:style-name="ce11" office:value-type="float" office:value="1837.91" calcext:value-type="float">
            <text:p>1.837,91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3" calcext:value-type="float">
            <text:p>3433</text:p>
          </table:table-cell>
          <table:table-cell table:style-name="ce7" office:value-type="string" calcext:value-type="string">
            <text:p>SERVIZIO PULIZIE CADITOIE ZONA NORD CESANO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3944.83" calcext:value-type="float">
            <text:p>3.944,8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4" calcext:value-type="float">
            <text:p>3434</text:p>
          </table:table-cell>
          <table:table-cell table:style-name="ce7" office:value-type="string" calcext:value-type="string">
            <text:p>CANONE GESTIONE CAMPO CALCIO CANNELLA - PERIODO 30/06/2017 -31/12/2018</text:p>
          </table:table-cell>
          <table:table-cell table:style-name="ce7" office:value-type="string" calcext:value-type="string">
            <text:p>GRUPPO SPORTIVO UISP CANNELLA</text:p>
          </table:table-cell>
          <table:table-cell table:style-name="ce11" office:value-type="float" office:value="1440" calcext:value-type="float">
            <text:p>1.440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5" calcext:value-type="float">
            <text:p>3435</text:p>
          </table:table-cell>
          <table:table-cell table:style-name="ce7" office:value-type="string" calcext:value-type="string">
            <text:p>COMPENSO GESTIONE CAMPO CALCIO CANNELLA PERIODO DAL 30/06/2017 AL 31/12/2018</text:p>
          </table:table-cell>
          <table:table-cell table:style-name="ce7" office:value-type="string" calcext:value-type="string">
            <text:p>GRUPPO SPORTIVO UISP CANNELLA</text:p>
          </table:table-cell>
          <table:table-cell table:style-name="ce11" office:value-type="float" office:value="1837.53" calcext:value-type="float">
            <text:p>1.837,5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6" calcext:value-type="float">
            <text:p>3436</text:p>
          </table:table-cell>
          <table:table-cell table:style-name="ce7" office:value-type="string" calcext:value-type="string">
            <text:p>COMPENSO CAMPO CALCIO CESANO <text:s/>ANNO 2018</text:p>
          </table:table-cell>
          <table:table-cell table:style-name="ce7" office:value-type="string" calcext:value-type="string">
            <text:p>LA MARINA PRO CESANO ASSOCIAZIONE SPORTIVA DILETTANTISTICA</text:p>
          </table:table-cell>
          <table:table-cell table:style-name="ce11" office:value-type="float" office:value="2070" calcext:value-type="float">
            <text:p>2.070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7" calcext:value-type="float">
            <text:p>3437</text:p>
          </table:table-cell>
          <table:table-cell table:style-name="ce7" office:value-type="string" calcext:value-type="string">
            <text:p>REALIZZAZIONE TETTORIA PER RICOVERO ATTREZZI CIMITERO LE GRAZIE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11799.4" calcext:value-type="float">
            <text:p>11.799,4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38" calcext:value-type="float">
            <text:p>3438</text:p>
          </table:table-cell>
          <table:table-cell table:style-name="ce7" office:value-type="string" calcext:value-type="string">
            <text:p>FORNITURA PIETRA ARENARIA PER MANUTENZIONE VIA SAN MARTINO</text:p>
          </table:table-cell>
          <table:table-cell table:style-name="ce7" office:value-type="string" calcext:value-type="string">
            <text:p>PACIAROTTI S.R.L.</text:p>
          </table:table-cell>
          <table:table-cell table:style-name="ce11" office:value-type="float" office:value="8113.17" calcext:value-type="float">
            <text:p>8.113,17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9" calcext:value-type="float">
            <text:p>3439</text:p>
          </table:table-cell>
          <table:table-cell table:style-name="ce7" office:value-type="string" calcext:value-type="string">
            <text:p>FORNITURA PIETRA ARENARIA PER MANUTENZIONE VIA SAN MARTINO</text:p>
          </table:table-cell>
          <table:table-cell table:style-name="ce7" office:value-type="string" calcext:value-type="string">
            <text:p>PACIAROTTI S.R.L.</text:p>
          </table:table-cell>
          <table:table-cell table:style-name="ce11" office:value-type="float" office:value="1720.03" calcext:value-type="float">
            <text:p>1.720,03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40" calcext:value-type="float">
            <text:p>3440</text:p>
          </table:table-cell>
          <table:table-cell table:style-name="ce7" office:value-type="string" calcext:value-type="string">
            <text:p>LAVORI MANUTENZIONE STRAORDINARIA CAMPO CALCIO SALINE . 2' S.A.L.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23636.28" calcext:value-type="float">
            <text:p>23.636,28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42" calcext:value-type="float">
            <text:p>3442</text:p>
          </table:table-cell>
          <table:table-cell table:style-name="ce7" office:value-type="string" calcext:value-type="string">
            <text:p>FORNITURA SCAFALATURE METALLICHE</text:p>
          </table:table-cell>
          <table:table-cell table:style-name="ce7" office:value-type="string" calcext:value-type="string">
            <text:p>RAFFAELI &amp; FIGLI S.N.C.</text:p>
          </table:table-cell>
          <table:table-cell table:style-name="ce11" office:value-type="float" office:value="269.3" calcext:value-type="float">
            <text:p>269,3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45" calcext:value-type="float">
            <text:p>3445</text:p>
          </table:table-cell>
          <table:table-cell table:style-name="ce7" office:value-type="string" calcext:value-type="string">
            <text:p>CONCERTO DI CAPODANNO</text:p>
          </table:table-cell>
          <table:table-cell table:style-name="ce7" office:value-type="string" calcext:value-type="string">
            <text:p>ASSOCIAZIONE CULTURALE VILLA INCANTO</text:p>
          </table:table-cell>
          <table:table-cell table:style-name="ce11" office:value-type="float" office:value="440" calcext:value-type="float">
            <text:p>44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46" calcext:value-type="float">
            <text:p>3446</text:p>
          </table:table-cell>
          <table:table-cell table:style-name="ce7" office:value-type="string" calcext:value-type="string">
            <text:p>ATTIVITA' DI MEDIAZIONE INTERCULTURALE</text:p>
          </table:table-cell>
          <table:table-cell table:style-name="ce7" office:value-type="string" calcext:value-type="string">
            <text:p>ASSOCIAZIONE SENZA CONFINI</text:p>
          </table:table-cell>
          <table:table-cell table:style-name="ce11" office:value-type="float" office:value="89" calcext:value-type="float">
            <text:p>89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47" calcext:value-type="float">
            <text:p>3447</text:p>
          </table:table-cell>
          <table:table-cell table:style-name="ce7" office:value-type="string" calcext:value-type="string">
            <text:p>CONTRIBUTO RETTE </text:p>
          </table:table-cell>
          <table:table-cell table:style-name="ce7" office:value-type="string" calcext:value-type="string">
            <text:p>ZAFFIRO MONTESICURO SRL</text:p>
          </table:table-cell>
          <table:table-cell table:style-name="ce11" office:value-type="float" office:value="12681.48" calcext:value-type="float">
            <text:p>12.681,48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48" calcext:value-type="float">
            <text:p>3448</text:p>
          </table:table-cell>
          <table:table-cell table:style-name="ce7" office:value-type="string" calcext:value-type="string">
            <text:p>SERVIZIO SI ASSISTENTE SOCIALE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6689.72" calcext:value-type="float">
            <text:p>26.689,72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49" calcext:value-type="float">
            <text:p>3449</text:p>
          </table:table-cell>
          <table:table-cell table:style-name="ce7" office:value-type="string" calcext:value-type="string">
            <text:p>SERVIZIO ASSISTENZA EDUCATIVA SCOLASTICA ALUNNI CON DISABILITA'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943.06" calcext:value-type="float">
            <text:p>1.943,06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0" calcext:value-type="float">
            <text:p>3450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AMA-AQUILONE A.R.L.</text:p>
          </table:table-cell>
          <table:table-cell table:style-name="ce11" office:value-type="float" office:value="1967" calcext:value-type="float">
            <text:p>1.967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1" calcext:value-type="float">
            <text:p>3451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AMA-AQUILONE A.R.L.</text:p>
          </table:table-cell>
          <table:table-cell table:style-name="ce11" office:value-type="float" office:value="89.25" calcext:value-type="float">
            <text:p>89,25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2" calcext:value-type="float">
            <text:p>3452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AMA-AQUILONE A.R.L.</text:p>
          </table:table-cell>
          <table:table-cell table:style-name="ce11" office:value-type="float" office:value="2863" calcext:value-type="float">
            <text:p>2.863,00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54" calcext:value-type="float">
            <text:p>3454</text:p>
          </table:table-cell>
          <table:table-cell table:style-name="ce7" office:value-type="string" calcext:value-type="string">
            <text:p>VERSAMENTO IVA ISTITUZIONALE ANNI 2015 /2018 CON RAVVEDIMENTO OPEROSO (SOC.AUTOSTRADE, TELEPASS, BANCA MARCHE, CARTASI, NEXI, POSTE ITALIANE)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4881.19" calcext:value-type="float">
            <text:p>4.881,19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55" calcext:value-type="float">
            <text:p>3455</text:p>
          </table:table-cell>
          <table:table-cell table:style-name="ce7" office:value-type="string" calcext:value-type="string">
            <text:p>PROGETTO S.P.E.C.A.S. SPORTELLO IMMIGRATI ANNI 2017/2018</text:p>
          </table:table-cell>
          <table:table-cell table:style-name="ce7" office:value-type="string" calcext:value-type="string">
            <text:p>A.C.A.D.S. ASS.CULT. ARANCIA DONNA SUBSAHARIANA</text:p>
          </table:table-cell>
          <table:table-cell table:style-name="ce11" office:value-type="float" office:value="13000" calcext:value-type="float">
            <text:p>13.0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56" calcext:value-type="float">
            <text:p>3456</text:p>
          </table:table-cell>
          <table:table-cell table:style-name="ce7" office:value-type="string" calcext:value-type="string">
            <text:p>DISTACCO FORNITURA GAS METANO PER DEMOLIZIONE EX CENTRO SOCIALE LOCALITA' VALLONE</text:p>
          </table:table-cell>
          <table:table-cell table:style-name="ce7" office:value-type="string" calcext:value-type="string">
            <text:p>EDMA RETI GAS SRL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60" calcext:value-type="float">
            <text:p>3460</text:p>
          </table:table-cell>
          <table:table-cell table:style-name="ce7" office:value-type="string" calcext:value-type="string">
            <text:p>IMPAGINAZIONE DEL LIBRO UNA CITTA' PER LA PACE</text:p>
          </table:table-cell>
          <table:table-cell table:style-name="ce7" office:value-type="string" calcext:value-type="string">
            <text:p>SANTI ANNA MARIA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1" calcext:value-type="float">
            <text:p>3461</text:p>
          </table:table-cell>
          <table:table-cell table:style-name="ce7" office:value-type="string" calcext:value-type="string">
            <text:p>PROIEZIONE FILM PER PROGETTO NIENTE DA CAPIRE</text:p>
          </table:table-cell>
          <table:table-cell table:style-name="ce7" office:value-type="string" calcext:value-type="string">
            <text:p>CIRCOLO CINEMATOGRAFICO LINEA D'OMBRA</text:p>
          </table:table-cell>
          <table:table-cell table:style-name="ce11" office:value-type="float" office:value="3423.78" calcext:value-type="float">
            <text:p>3.423,7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2" calcext:value-type="float">
            <text:p>3462</text:p>
          </table:table-cell>
          <table:table-cell table:style-name="ce7" office:value-type="string" calcext:value-type="string">
            <text:p>SERVIZIO EDUCATIVO CAG <text:s/>GENN.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3376.07" calcext:value-type="float">
            <text:p>3.376,07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3" calcext:value-type="float">
            <text:p>3463</text:p>
          </table:table-cell>
          <table:table-cell table:style-name="ce7" office:value-type="string" calcext:value-type="string">
            <text:p>RIPARAZIONE LAVASTOVIGLIE CENTRI MENSA <text:s/>DICEMBRE 2018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142.74" calcext:value-type="float">
            <text:p>142,74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4" calcext:value-type="float">
            <text:p>3464</text:p>
          </table:table-cell>
          <table:table-cell table:style-name="ce7" office:value-type="string" calcext:value-type="string">
            <text:p>RIPARAZIONE LAVASTOVIGLIE CENTRI MENSA <text:s/>DICEMBRE 2018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566.08" calcext:value-type="float">
            <text:p>566,0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5" calcext:value-type="float">
            <text:p>3465</text:p>
          </table:table-cell>
          <table:table-cell table:style-name="ce7" office:value-type="string" calcext:value-type="string">
            <text:p>FORMAZIONE GENERALE PROG. SERVIZIO CIVILE 1 TRANCHE</text:p>
          </table:table-cell>
          <table:table-cell table:style-name="ce7" office:value-type="string" calcext:value-type="string">
            <text:p>SPAGNUOLO FRANCESCO</text:p>
          </table:table-cell>
          <table:table-cell table:style-name="ce11" office:value-type="float" office:value="1480" calcext:value-type="float">
            <text:p>1.48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6" calcext:value-type="float">
            <text:p>3466</text:p>
          </table:table-cell>
          <table:table-cell table:style-name="ce7" office:value-type="string" calcext:value-type="string">
            <text:p>BUONI SPESA - COOP</text:p>
          </table:table-cell>
          <table:table-cell table:style-name="ce7" office:value-type="string" calcext:value-type="string">
            <text:p>COOP ALLEANZA 3.0 SOC.COOP.</text:p>
          </table:table-cell>
          <table:table-cell table:style-name="ce11" office:value-type="float" office:value="298.5" calcext:value-type="float">
            <text:p>298,5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67" calcext:value-type="float">
            <text:p>3467</text:p>
          </table:table-cell>
          <table:table-cell table:style-name="ce7" office:value-type="string" calcext:value-type="string">
            <text:p>SERVIZIO BUS NAVETTA DICEMBRE 2018</text:p>
          </table:table-cell>
          <table:table-cell table:style-name="ce7" office:value-type="string" calcext:value-type="string">
            <text:p>BUCCI F.LLI SOCIETA' TRASPORTI SRL.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8" calcext:value-type="float">
            <text:p>3468</text:p>
          </table:table-cell>
          <table:table-cell table:style-name="ce7" office:value-type="string" calcext:value-type="string">
            <text:p>TRASPORTO PUBBLICO GENNAIO 2019 95% <text:s/>MINIMI AGGIUNTIVI GRATUITI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9" calcext:value-type="float">
            <text:p>3469</text:p>
          </table:table-cell>
          <table:table-cell table:style-name="ce7" office:value-type="string" calcext:value-type="string">
            <text:p>TRASPORTO PUBBLICO GENNAIO 2019 95% <text:s/>MINIMI AGGIUNTIVI GRATUITI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7" office:value-type="string" calcext:value-type="string">
            <text:p>PERIZIA DI STIMA AREA DI PERTINENZA L.MARE DA VINCI</text:p>
          </table:table-cell>
          <table:table-cell table:style-name="ce7" office:value-type="string" calcext:value-type="string">
            <text:p>Agenzia delle Entrate</text:p>
          </table:table-cell>
          <table:table-cell table:style-name="ce11" office:value-type="float" office:value="3320.55" calcext:value-type="float">
            <text:p>3.320,55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1" calcext:value-type="float">
            <text:p>3471</text:p>
          </table:table-cell>
          <table:table-cell table:style-name="ce7" office:value-type="string" calcext:value-type="string">
            <text:p>CARNEVALE 2019 - CONCORSO PER L’ATTRIBUZIONE DEL PREMIO DI EURO 500,00 AL CARRO O AL GRUPPO MASCHERATO PIÙ BELLO.</text:p>
          </table:table-cell>
          <table:table-cell table:style-name="ce7" office:value-type="string" calcext:value-type="string">
            <text:p>ASSOCIAZIONE BRUGNETTO CARNEVALEVEN TI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2" calcext:value-type="float">
            <text:p>3472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51.36" calcext:value-type="float">
            <text:p>51,36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3" calcext:value-type="float">
            <text:p>3473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4.93" calcext:value-type="float">
            <text:p>4,93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4" calcext:value-type="float">
            <text:p>3474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48.46" calcext:value-type="float">
            <text:p>48,46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5" calcext:value-type="float">
            <text:p>3475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982.02" calcext:value-type="float">
            <text:p>982,02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6" calcext:value-type="float">
            <text:p>3476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37.51" calcext:value-type="float">
            <text:p>37,51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7" calcext:value-type="float">
            <text:p>3477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66.89" calcext:value-type="float">
            <text:p>66,8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8" calcext:value-type="float">
            <text:p>3478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9" calcext:value-type="float">
            <text:p>3479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1949.94" calcext:value-type="float">
            <text:p>1.949,94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2965.5" calcext:value-type="float">
            <text:p>2.965,5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1" calcext:value-type="float">
            <text:p>3481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232.62" calcext:value-type="float">
            <text:p>232,62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2" calcext:value-type="float">
            <text:p>3482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3" calcext:value-type="float">
            <text:p>3483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29.99" calcext:value-type="float">
            <text:p>29,9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4" calcext:value-type="float">
            <text:p>3484</text:p>
          </table:table-cell>
          <table:table-cell table:style-name="ce7" office:value-type="string" calcext:value-type="string">
            <text:p>FORNITURA CARBURANTE FEBBRAI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51.85" calcext:value-type="float">
            <text:p>51,85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5" calcext:value-type="float">
            <text:p>3485</text:p>
          </table:table-cell>
          <table:table-cell table:style-name="ce7" office:value-type="string" calcext:value-type="string">
            <text:p>REALIZZAZIONE GIGANTOGRAFIE</text:p>
          </table:table-cell>
          <table:table-cell table:style-name="ce7" office:value-type="string" calcext:value-type="string">
            <text:p>BBOLD S.R.L.</text:p>
          </table:table-cell>
          <table:table-cell table:style-name="ce11" office:value-type="float" office:value="1218.54" calcext:value-type="float">
            <text:p>1.218,54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6" calcext:value-type="float">
            <text:p>3486</text:p>
          </table:table-cell>
          <table:table-cell table:style-name="ce7" office:value-type="string" calcext:value-type="string">
            <text:p>FORNITURA DI MATERIALE <text:s/>PER SPAZI DESTINATI AD EVENT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3594.89" calcext:value-type="float">
            <text:p>3.594,8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87" calcext:value-type="float">
            <text:p>3487</text:p>
          </table:table-cell>
          <table:table-cell table:style-name="ce7" office:value-type="string" calcext:value-type="string">
            <text:p>STAMPE DIGITALI PER EVENTI NATALE 2017</text:p>
          </table:table-cell>
          <table:table-cell table:style-name="ce7" office:value-type="string" calcext:value-type="string">
            <text:p>DIGITALL SRL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8" calcext:value-type="float">
            <text:p>3488</text:p>
          </table:table-cell>
          <table:table-cell table:style-name="ce7" office:value-type="string" calcext:value-type="string">
            <text:p>CANONE MANUTENZIONE ELIMINACORE ANNO 2019</text:p>
          </table:table-cell>
          <table:table-cell table:style-name="ce7" office:value-type="string" calcext:value-type="string">
            <text:p>SIGMA SPA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9" calcext:value-type="float">
            <text:p>3489</text:p>
          </table:table-cell>
          <table:table-cell table:style-name="ce7" office:value-type="string" calcext:value-type="string">
            <text:p>MANIFESTO PER CONSIGLIO UNIONE DEI COMUN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0" calcext:value-type="float">
            <text:p>3490</text:p>
          </table:table-cell>
          <table:table-cell table:style-name="ce7" office:value-type="string" calcext:value-type="string">
            <text:p>FITTO FEB/MARZ. FARMACIA COMUNALE 2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5631.3" calcext:value-type="float">
            <text:p>5.631,3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1" calcext:value-type="float">
            <text:p>3491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501.7" calcext:value-type="float">
            <text:p>501,7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2" calcext:value-type="float">
            <text:p>3492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0.25" calcext:value-type="float">
            <text:p>60,25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3" calcext:value-type="float">
            <text:p>3493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5" calcext:value-type="float">
            <text:p>35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4" calcext:value-type="float">
            <text:p>3494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4" calcext:value-type="float">
            <text:p>24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5" calcext:value-type="float">
            <text:p>3495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33.38" calcext:value-type="float">
            <text:p>133,3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7" calcext:value-type="float">
            <text:p>3497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56" calcext:value-type="float">
            <text:p>56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8" calcext:value-type="float">
            <text:p>3498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40" calcext:value-type="float">
            <text:p>4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9" calcext:value-type="float">
            <text:p>3499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0" calcext:value-type="float">
            <text:p>1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0" calcext:value-type="float">
            <text:p>3500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0" calcext:value-type="float">
            <text:p>6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1" calcext:value-type="float">
            <text:p>3501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91.49" calcext:value-type="float">
            <text:p>91,4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2" calcext:value-type="float">
            <text:p>3502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50" calcext:value-type="float">
            <text:p>5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3" calcext:value-type="float">
            <text:p>3503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103.7" calcext:value-type="float">
            <text:p>103,7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4" calcext:value-type="float">
            <text:p>3504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5" calcext:value-type="float">
            <text:p>3505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5" calcext:value-type="float">
            <text:p>25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6" calcext:value-type="float">
            <text:p>3506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75" calcext:value-type="float">
            <text:p>75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7" calcext:value-type="float">
            <text:p>3507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269.79" calcext:value-type="float">
            <text:p>2.269,7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08" calcext:value-type="float">
            <text:p>3508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427.13" calcext:value-type="float">
            <text:p>1.427,13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09" calcext:value-type="float">
            <text:p>3509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640" calcext:value-type="float">
            <text:p>64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0" calcext:value-type="float">
            <text:p>3510</text:p>
          </table:table-cell>
          <table:table-cell table:style-name="ce7" office:value-type="string" calcext:value-type="string">
            <text:p>REGOLARIZZAZIONE SPESE ECONOMO MARZ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3.4" calcext:value-type="float">
            <text:p>3,4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2" calcext:value-type="float">
            <text:p>3512</text:p>
          </table:table-cell>
          <table:table-cell table:style-name="ce7" office:value-type="string" calcext:value-type="string">
            <text:p>TRASPORTO AGEVOLAZIONE STUDENTI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13912.4" calcext:value-type="float">
            <text:p>13.912,4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3" calcext:value-type="float">
            <text:p>3513</text:p>
          </table:table-cell>
          <table:table-cell table:style-name="ce7" office:value-type="string" calcext:value-type="string">
            <text:p>TRASPORTO AGEVOLAZIONE STUDENTI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254.8" calcext:value-type="float">
            <text:p>254,8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4" calcext:value-type="float">
            <text:p>3514</text:p>
          </table:table-cell>
          <table:table-cell table:style-name="ce7" office:value-type="string" calcext:value-type="string">
            <text:p>FITTI 1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1199.28" calcext:value-type="float">
            <text:p>1.199,2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5" calcext:value-type="float">
            <text:p>3515</text:p>
          </table:table-cell>
          <table:table-cell table:style-name="ce7" office:value-type="string" calcext:value-type="string">
            <text:p>FITTI 1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2250" calcext:value-type="float">
            <text:p>2.25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6" calcext:value-type="float">
            <text:p>3516</text:p>
          </table:table-cell>
          <table:table-cell table:style-name="ce7" office:value-type="string" calcext:value-type="string">
            <text:p>FITTI 1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3399.99" calcext:value-type="float">
            <text:p>3.399,9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7" calcext:value-type="float">
            <text:p>3517</text:p>
          </table:table-cell>
          <table:table-cell table:style-name="ce7" office:value-type="string" calcext:value-type="string">
            <text:p>FITTI GENNAIO 2019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1117.94" calcext:value-type="float">
            <text:p>1.117,94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8" calcext:value-type="float">
            <text:p>3518</text:p>
          </table:table-cell>
          <table:table-cell table:style-name="ce7" office:value-type="string" calcext:value-type="string">
            <text:p>FITTI GENNAIO 2019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462.96" calcext:value-type="float">
            <text:p>462,96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9" calcext:value-type="float">
            <text:p>3519</text:p>
          </table:table-cell>
          <table:table-cell table:style-name="ce7" office:value-type="string" calcext:value-type="string">
            <text:p>FITTI GENNAIO 2019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0" calcext:value-type="float">
            <text:p>3520</text:p>
          </table:table-cell>
          <table:table-cell table:style-name="ce7" office:value-type="string" calcext:value-type="string">
            <text:p>SALDO PER AGGIORNAMENTO BANCA DEL PATRIMONIO</text:p>
          </table:table-cell>
          <table:table-cell table:style-name="ce7" office:value-type="string" calcext:value-type="string">
            <text:p>GIES S.R.L. GRUPPO INFORMATICA SERV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1" calcext:value-type="float">
            <text:p>3521</text:p>
          </table:table-cell>
          <table:table-cell table:style-name="ce7" office:value-type="string" calcext:value-type="string">
            <text:p>FITTO PER UTILIZZO AREE</text:p>
          </table:table-cell>
          <table:table-cell table:style-name="ce7" office:value-type="string" calcext:value-type="string">
            <text:p>RETE FERROVIARIA ITALIANA SPA CONTRATTI DI LOCAZIONE E COMODATI</text:p>
          </table:table-cell>
          <table:table-cell table:style-name="ce11" office:value-type="float" office:value="604.99" calcext:value-type="float">
            <text:p>604,9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2" calcext:value-type="float">
            <text:p>3522</text:p>
          </table:table-cell>
          <table:table-cell table:style-name="ce7" office:value-type="string" calcext:value-type="string">
            <text:p>FITTO FARMACIA 2 GENNAIO 2019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2800.95" calcext:value-type="float">
            <text:p>2.800,9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3" calcext:value-type="float">
            <text:p>3523</text:p>
          </table:table-cell>
          <table:table-cell table:style-name="ce7" office:value-type="string" calcext:value-type="string">
            <text:p>RIMBORSO DELL'IMPOSTA DI SOGGIORNO ANNO 2018</text:p>
          </table:table-cell>
          <table:table-cell table:style-name="ce7" office:value-type="string" calcext:value-type="string">
            <text:p>DV HOTELS SRL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24" calcext:value-type="float">
            <text:p>3524</text:p>
          </table:table-cell>
          <table:table-cell table:style-name="ce7" office:value-type="string" calcext:value-type="string">
            <text:p>RIMBORSO TASSA DI SOGGIORNO ANNO 2018</text:p>
          </table:table-cell>
          <table:table-cell table:style-name="ce7" office:value-type="string" calcext:value-type="string">
            <text:p>DV SRL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525" calcext:value-type="float">
            <text:p>3525</text:p>
          </table:table-cell>
          <table:table-cell table:style-name="ce7" office:value-type="string" calcext:value-type="string">
            <text:p>FORNITURA DI TOTEM BIFACCIALE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420" calcext:value-type="float">
            <text:p>13.420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26" calcext:value-type="float">
            <text:p>3526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56.58" calcext:value-type="float">
            <text:p>156,5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7" calcext:value-type="float">
            <text:p>3527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36.55" calcext:value-type="float">
            <text:p>36,55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8" calcext:value-type="float">
            <text:p>3528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6" calcext:value-type="float">
            <text:p>144,36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9" calcext:value-type="float">
            <text:p>3529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6" calcext:value-type="float">
            <text:p>144,36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1" calcext:value-type="float">
            <text:p>3531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2" calcext:value-type="float">
            <text:p>3532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288.33" calcext:value-type="float">
            <text:p>288,33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3" calcext:value-type="float">
            <text:p>3533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675.88" calcext:value-type="float">
            <text:p>675,88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4" calcext:value-type="float">
            <text:p>3534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651.9" calcext:value-type="float">
            <text:p>1.651,9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5" calcext:value-type="float">
            <text:p>3535</text:p>
          </table:table-cell>
          <table:table-cell table:style-name="ce7" office:value-type="string" calcext:value-type="string">
            <text:p>PULIZIA LOCALI COMUNALI FEBBRA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17.12" calcext:value-type="float">
            <text:p>117,12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7" calcext:value-type="float">
            <text:p>3537</text:p>
          </table:table-cell>
          <table:table-cell table:style-name="ce7" office:value-type="string" calcext:value-type="string">
            <text:p>FORNITURA DI METANO PER AUTOMOBILI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710.23" calcext:value-type="float">
            <text:p>710,23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8" calcext:value-type="float">
            <text:p>3538</text:p>
          </table:table-cell>
          <table:table-cell table:style-name="ce7" office:value-type="string" calcext:value-type="string">
            <text:p>ALIMENTI PER PAPPAFISH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5055.87" calcext:value-type="float">
            <text:p>5.055,87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9" calcext:value-type="float">
            <text:p>3539</text:p>
          </table:table-cell>
          <table:table-cell table:style-name="ce7" office:value-type="string" calcext:value-type="string">
            <text:p>FORNITURE DI HUAWEI P20LITE</text:p>
          </table:table-cell>
          <table:table-cell table:style-name="ce7" office:value-type="string" calcext:value-type="string">
            <text:p>STEMA S.R.L.</text:p>
          </table:table-cell>
          <table:table-cell table:style-name="ce11" office:value-type="float" office:value="4461.76" calcext:value-type="float">
            <text:p>4.461,76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40" calcext:value-type="float">
            <text:p>3540</text:p>
          </table:table-cell>
          <table:table-cell table:style-name="ce7" office:value-type="string" calcext:value-type="string">
            <text:p>TRASPORTO ALUNNI</text:p>
          </table:table-cell>
          <table:table-cell table:style-name="ce7" office:value-type="string" calcext:value-type="string">
            <text:p>PETTINELLI LORENZO</text:p>
          </table:table-cell>
          <table:table-cell table:style-name="ce11" office:value-type="float" office:value="175" calcext:value-type="float">
            <text:p>175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1" calcext:value-type="float">
            <text:p>3541</text:p>
          </table:table-cell>
          <table:table-cell table:style-name="ce7" office:value-type="string" calcext:value-type="string">
            <text:p>TRASPORTO ALLUNNI GEN/FEB. 2019</text:p>
          </table:table-cell>
          <table:table-cell table:style-name="ce7" office:value-type="string" calcext:value-type="string">
            <text:p>TOMBESI MASSIMO</text:p>
          </table:table-cell>
          <table:table-cell table:style-name="ce11" office:value-type="float" office:value="4772.63" calcext:value-type="float">
            <text:p>4.772,63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2" calcext:value-type="float">
            <text:p>3542</text:p>
          </table:table-cell>
          <table:table-cell table:style-name="ce7" office:value-type="string" calcext:value-type="string">
            <text:p>TRASPORTO ALLUNNI GEN/FEB. 2019</text:p>
          </table:table-cell>
          <table:table-cell table:style-name="ce7" office:value-type="string" calcext:value-type="string">
            <text:p>TOMBESI MASSIMO</text:p>
          </table:table-cell>
          <table:table-cell table:style-name="ce11" office:value-type="float" office:value="529.77" calcext:value-type="float">
            <text:p>529,77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3" calcext:value-type="float">
            <text:p>3543</text:p>
          </table:table-cell>
          <table:table-cell table:style-name="ce7" office:value-type="string" calcext:value-type="string">
            <text:p>tumoulazioni in tombe ipogee dic. 2018</text:p>
          </table:table-cell>
          <table:table-cell table:style-name="ce7" office:value-type="string" calcext:value-type="string">
            <text:p>SERVICE ONE SRL</text:p>
          </table:table-cell>
          <table:table-cell table:style-name="ce11" office:value-type="float" office:value="1346.88" calcext:value-type="float">
            <text:p>1.346,8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4" calcext:value-type="float">
            <text:p>3544</text:p>
          </table:table-cell>
          <table:table-cell table:style-name="ce7" office:value-type="string" calcext:value-type="string">
            <text:p>TRATTAMENTO ACQUA PISCINA SALINE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2889.29" calcext:value-type="float">
            <text:p>2.889,29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5" calcext:value-type="float">
            <text:p>3545</text:p>
          </table:table-cell>
          <table:table-cell table:style-name="ce7" office:value-type="string" calcext:value-type="string">
            <text:p>LAVORI E FORNITURE SERVIZI INERENTI AMBIENTE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115.9" calcext:value-type="float">
            <text:p>115,9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6" calcext:value-type="float">
            <text:p>3546</text:p>
          </table:table-cell>
          <table:table-cell table:style-name="ce7" office:value-type="string" calcext:value-type="string">
            <text:p>LAVORI E FORNITURE SERVIZI INERENTI AMBIENT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1" office:value-type="float" office:value="329.4" calcext:value-type="float">
            <text:p>329,4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7" calcext:value-type="float">
            <text:p>3547</text:p>
          </table:table-cell>
          <table:table-cell table:style-name="ce7" office:value-type="string" calcext:value-type="string">
            <text:p>LAVORI E FORNITURE SERVIZI INERENTI AMBIENT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70" calcext:value-type="float">
            <text:p>7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8" calcext:value-type="float">
            <text:p>3548</text:p>
          </table:table-cell>
          <table:table-cell table:style-name="ce7" office:value-type="string" calcext:value-type="string">
            <text:p>SERVIZIO RACCOLTA E TRASPORTO RIFIUTI PROVENIENTI DA VASCHE DI LAVAGGIO AUTOSPAZZATRICI</text:p>
          </table:table-cell>
          <table:table-cell table:style-name="ce7" office:value-type="string" calcext:value-type="string">
            <text:p>EREDI RAIMONDO BUFARINI S.R.L.</text:p>
          </table:table-cell>
          <table:table-cell table:style-name="ce11" office:value-type="float" office:value="570.96" calcext:value-type="float">
            <text:p>570,9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9" calcext:value-type="float">
            <text:p>3549</text:p>
          </table:table-cell>
          <table:table-cell table:style-name="ce7" office:value-type="string" calcext:value-type="string">
            <text:p>SERVIZIO RACCOLTA E TRASPORTO RIFIUTI PROVENIENTI DA VASCHE DI LAVAGGIO AUTOSPAZZATRICI</text:p>
          </table:table-cell>
          <table:table-cell table:style-name="ce7" office:value-type="string" calcext:value-type="string">
            <text:p>EREDI RAIMONDO BUFARINI S.R.L.</text:p>
          </table:table-cell>
          <table:table-cell table:style-name="ce11" office:value-type="float" office:value="359.16" calcext:value-type="float">
            <text:p>359,1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0" calcext:value-type="float">
            <text:p>3550</text:p>
          </table:table-cell>
          <table:table-cell table:style-name="ce7" office:value-type="string" calcext:value-type="string">
            <text:p>SERVIZIO RACCOLTA E TRASPORTO RIFIUTI PROVENIENTI DA VASCHE DI LAVAGGIO AUTOSPAZZATRICI</text:p>
          </table:table-cell>
          <table:table-cell table:style-name="ce7" office:value-type="string" calcext:value-type="string">
            <text:p>EREDI RAIMONDO BUFARINI S.R.L.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3" calcext:value-type="float">
            <text:p>3553</text:p>
          </table:table-cell>
          <table:table-cell table:style-name="ce7" office:value-type="string" calcext:value-type="string">
            <text:p>CUSTODIA E MANTENIMENTO CANI MESE DI FEBBRAIO 2019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448.84" calcext:value-type="float">
            <text:p>448,8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4" calcext:value-type="float">
            <text:p>3554</text:p>
          </table:table-cell>
          <table:table-cell table:style-name="ce7" office:value-type="string" calcext:value-type="string">
            <text:p>SERVIZIO RACCOLTA E TRASPORTO E CONFERIMENTO RIFIUTI SOLIDI URBANI ED ASSIMILABILI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2100.23" calcext:value-type="float">
            <text:p>2.100,23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5" calcext:value-type="float">
            <text:p>3555</text:p>
          </table:table-cell>
          <table:table-cell table:style-name="ce7" office:value-type="string" calcext:value-type="string">
            <text:p>RIFIUTI CONFERITI NEL MESE DI GENNAIO</text:p>
          </table:table-cell>
          <table:table-cell table:style-name="ce7" office:value-type="string" calcext:value-type="string">
            <text:p>ASA S.R.L.</text:p>
          </table:table-cell>
          <table:table-cell table:style-name="ce11" office:value-type="float" office:value="4845.46" calcext:value-type="float">
            <text:p>4.845,4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6" calcext:value-type="float">
            <text:p>3556</text:p>
          </table:table-cell>
          <table:table-cell table:style-name="ce7" office:value-type="string" calcext:value-type="string">
            <text:p>SERVIZIO MESSA IN SICUREZZA E SMALTIMENTO DI MATERIALI CONTENENTI AMIANTO</text:p>
          </table:table-cell>
          <table:table-cell table:style-name="ce7" office:value-type="string" calcext:value-type="string">
            <text:p>CONTI MARIO S.R.L.</text:p>
          </table:table-cell>
          <table:table-cell table:style-name="ce11" office:value-type="float" office:value="9455" calcext:value-type="float">
            <text:p>9.455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7" calcext:value-type="float">
            <text:p>3557</text:p>
          </table:table-cell>
          <table:table-cell table:style-name="ce7" office:value-type="string" calcext:value-type="string">
            <text:p>TRASPORTO E RECUPERO RIFIUTI BIODEGRADABILI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57558.63" calcext:value-type="float">
            <text:p>57.558,63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8" calcext:value-type="float">
            <text:p>3558</text:p>
          </table:table-cell>
          <table:table-cell table:style-name="ce7" office:value-type="string" calcext:value-type="string">
            <text:p>SERVIZIO RACCOLTA E CONFERIMENTO IN DISCARICA R.S.U. E ASSIMIL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51755.25" calcext:value-type="float">
            <text:p>51.755,25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9" calcext:value-type="float">
            <text:p>3559</text:p>
          </table:table-cell>
          <table:table-cell table:style-name="ce7" office:value-type="string" calcext:value-type="string">
            <text:p>SERVIZIO RACCOLTA E CONFERIMENTO IN DISCARICA R.S.U. E ASSIMIL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15353.72" calcext:value-type="float">
            <text:p>15.353,7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0" calcext:value-type="float">
            <text:p>3560</text:p>
          </table:table-cell>
          <table:table-cell table:style-name="ce7" office:value-type="string" calcext:value-type="string">
            <text:p>GESTIONE E RACCOLTA E CONFERIMENTO R.S.U. ED ASSIMILABIL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11342.99" calcext:value-type="float">
            <text:p>11.342,99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1" calcext:value-type="float">
            <text:p>3561</text:p>
          </table:table-cell>
          <table:table-cell table:style-name="ce7" office:value-type="string" calcext:value-type="string">
            <text:p>FORNITURE E LAVORI MANUTENZIONE EDIFICI ED IMPIANTI</text:p>
          </table:table-cell>
          <table:table-cell table:style-name="ce7" office:value-type="string" calcext:value-type="string">
            <text:p>I.M.E.C. S.R.L. - INGROSSO MA- TERIALE ELETTRICO</text:p>
          </table:table-cell>
          <table:table-cell table:style-name="ce11" office:value-type="float" office:value="1425.94" calcext:value-type="float">
            <text:p>1.425,9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2" calcext:value-type="float">
            <text:p>3562</text:p>
          </table:table-cell>
          <table:table-cell table:style-name="ce7" office:value-type="string" calcext:value-type="string">
            <text:p>FORNITURE E LAVORI MANUTENZIONE EDIFICI ED IMPIANTI</text:p>
          </table:table-cell>
          <table:table-cell table:style-name="ce7" office:value-type="string" calcext:value-type="string">
            <text:p>MARINELLI SISTO S.R.L.</text:p>
          </table:table-cell>
          <table:table-cell table:style-name="ce11" office:value-type="float" office:value="1159" calcext:value-type="float">
            <text:p>1.159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3" calcext:value-type="float">
            <text:p>3563</text:p>
          </table:table-cell>
          <table:table-cell table:style-name="ce7" office:value-type="string" calcext:value-type="string">
            <text:p>FORNITURE E LAVORI MANUTENZIONE EDIFICI ED IMPIANTI</text:p>
          </table:table-cell>
          <table:table-cell table:style-name="ce7" office:value-type="string" calcext:value-type="string">
            <text:p>MARINELLI SISTO S.R.L.</text:p>
          </table:table-cell>
          <table:table-cell table:style-name="ce11" office:value-type="float" office:value="915" calcext:value-type="float">
            <text:p>915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4" calcext:value-type="float">
            <text:p>3564</text:p>
          </table:table-cell>
          <table:table-cell table:style-name="ce7" office:value-type="string" calcext:value-type="string">
            <text:p>FORNITURE E LAVORI MANUTENZIONE EDIFICI ED IMPIANT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212.28" calcext:value-type="float">
            <text:p>212,2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5" calcext:value-type="float">
            <text:p>3565</text:p>
          </table:table-cell>
          <table:table-cell table:style-name="ce7" office:value-type="string" calcext:value-type="string">
            <text:p>FORNITURE E LAVORI MANUTENZIONE EDIFICI ED IMPIANT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689.3" calcext:value-type="float">
            <text:p>689,3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6" calcext:value-type="float">
            <text:p>3566</text:p>
          </table:table-cell>
          <table:table-cell table:style-name="ce7" office:value-type="string" calcext:value-type="string">
            <text:p>FORNITURE E LAVORI MANUTENZIONE EDIFICI ED IMPIANTI</text:p>
          </table:table-cell>
          <table:table-cell table:style-name="ce7" office:value-type="string" calcext:value-type="string">
            <text:p>MARIOTTI MASSIMO</text:p>
          </table:table-cell>
          <table:table-cell table:style-name="ce11" office:value-type="float" office:value="990.1" calcext:value-type="float">
            <text:p>990,1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7" calcext:value-type="float">
            <text:p>3567</text:p>
          </table:table-cell>
          <table:table-cell table:style-name="ce7" office:value-type="string" calcext:value-type="string">
            <text:p>LAVORI E FORNITURE MANUTENZIONE ISTRUZIONE ELEMENTARE</text:p>
          </table:table-cell>
          <table:table-cell table:style-name="ce7" office:value-type="string" calcext:value-type="string">
            <text:p>MARIOTTI MASSIMO</text:p>
          </table:table-cell>
          <table:table-cell table:style-name="ce11" office:value-type="float" office:value="554.7" calcext:value-type="float">
            <text:p>554,7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8" calcext:value-type="float">
            <text:p>3568</text:p>
          </table:table-cell>
          <table:table-cell table:style-name="ce7" office:value-type="string" calcext:value-type="string">
            <text:p>LAVORI E FORNITURE MANUTENZIONE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566.08" calcext:value-type="float">
            <text:p>566,0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9" calcext:value-type="float">
            <text:p>3569</text:p>
          </table:table-cell>
          <table:table-cell table:style-name="ce7" office:value-type="string" calcext:value-type="string">
            <text:p>TRASPORTO E APPRONTAMENTO ATTREZZATURE DI PERFORAZIONE</text:p>
          </table:table-cell>
          <table:table-cell table:style-name="ce7" office:value-type="string" calcext:value-type="string">
            <text:p>TECNOSONDAGGI DI BRUGIAPAGLIA CLAU- DIO</text:p>
          </table:table-cell>
          <table:table-cell table:style-name="ce11" office:value-type="float" office:value="6570.92" calcext:value-type="float">
            <text:p>6.570,9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70" calcext:value-type="float">
            <text:p>3570</text:p>
          </table:table-cell>
          <table:table-cell table:style-name="ce7" office:value-type="string" calcext:value-type="string">
            <text:p>3' S.A.L. REALIZZAZIONE IMPIANTO DISTRIBUZIONE CARBURANTE E IMPIANTO FOTOVOLTATICO PORTO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98351.96" calcext:value-type="float">
            <text:p>98.351,9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71" calcext:value-type="float">
            <text:p>3571</text:p>
          </table:table-cell>
          <table:table-cell table:style-name="ce7" office:value-type="string" calcext:value-type="string">
            <text:p>FORNITURA MANUFATTO ISOLA ECOLOGICA ED ALTRO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13755.5" calcext:value-type="float">
            <text:p>13.755,5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2" calcext:value-type="float">
            <text:p>3572</text:p>
          </table:table-cell>
          <table:table-cell table:style-name="ce7" office:value-type="string" calcext:value-type="string">
            <text:p>LAVORI MANUTENZIONE E RIPRISTINI VRI ARENILE DEMANIAL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12200" calcext:value-type="float">
            <text:p>12.20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3" calcext:value-type="float">
            <text:p>3573</text:p>
          </table:table-cell>
          <table:table-cell table:style-name="ce7" office:value-type="string" calcext:value-type="string">
            <text:p>REALIZZAZIONE CENTRO RACCOLT DIFFERENZIATA DEI RIFIUTI URBANI LOCALITA' MARZOCCA</text:p>
          </table:table-cell>
          <table:table-cell table:style-name="ce7" office:value-type="string" calcext:value-type="string">
            <text:p>CIARMATORI s.r.l.</text:p>
          </table:table-cell>
          <table:table-cell table:style-name="ce11" office:value-type="float" office:value="159386.58" calcext:value-type="float">
            <text:p>159.386,5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74" calcext:value-type="float">
            <text:p>3574</text:p>
          </table:table-cell>
          <table:table-cell table:style-name="ce7" office:value-type="string" calcext:value-type="string">
            <text:p>SISTEMAZIONE TERMINALE LATO MARE E RIFACIMENTO PAVIMENTAZIONE ACCESSO A MARE C/O CAMPING LIAN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7063.8" calcext:value-type="float">
            <text:p>7.063,8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5" calcext:value-type="float">
            <text:p>3575</text:p>
          </table:table-cell>
          <table:table-cell table:style-name="ce7" office:value-type="string" calcext:value-type="string">
            <text:p>LAVORI IN ECONOMIA ARENILE DEMANIA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7460.3" calcext:value-type="float">
            <text:p>7.460,3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8" calcext:value-type="float">
            <text:p>3578</text:p>
          </table:table-cell>
          <table:table-cell table:style-name="ce7" office:value-type="string" calcext:value-type="string">
            <text:p>SERVIZIO REFEZIONE SCOLASTICA <text:s/>DIC.2018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1892.53" calcext:value-type="float">
            <text:p>21.892,53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9" calcext:value-type="float">
            <text:p>3579</text:p>
          </table:table-cell>
          <table:table-cell table:style-name="ce7" office:value-type="string" calcext:value-type="string">
            <text:p>SERVIZIO REFEZIONE SCOLASTICA <text:s/>DIC.2018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3156.7" calcext:value-type="float">
            <text:p>23.156,7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7" office:value-type="string" calcext:value-type="string">
            <text:p>CONDUZIONE INTERVENTI PER PROGETTO BULLO DA SOLO</text:p>
          </table:table-cell>
          <table:table-cell table:style-name="ce7" office:value-type="string" calcext:value-type="string">
            <text:p>CUOMO MARCELLA</text:p>
          </table:table-cell>
          <table:table-cell table:style-name="ce11" office:value-type="float" office:value="720" calcext:value-type="float">
            <text:p>72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1" calcext:value-type="float">
            <text:p>3581</text:p>
          </table:table-cell>
          <table:table-cell table:style-name="ce7" office:value-type="string" calcext:value-type="string">
            <text:p>TRASPORTO ALUNNI PER PROG. NIENTE DA CAPIRE</text:p>
          </table:table-cell>
          <table:table-cell table:style-name="ce7" office:value-type="string" calcext:value-type="string">
            <text:p>PETTINELLI LORENZO</text:p>
          </table:table-cell>
          <table:table-cell table:style-name="ce11" office:value-type="float" office:value="123.35" calcext:value-type="float">
            <text:p>123,35</text:p>
          </table:table-cell>
          <table:table-cell table:style-name="ce14" office:value-type="date" office:date-value="2019-04-18" calcext:value-type="date">
            <text:p>18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7" office:value-type="string" calcext:value-type="string">
            <text:p>SERVIZIO REFEZIONE SCOLASTICA GENNAI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53339.54" calcext:value-type="float">
            <text:p>53.339,5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4" calcext:value-type="float">
            <text:p>3584</text:p>
          </table:table-cell>
          <table:table-cell table:style-name="ce7" office:value-type="string" calcext:value-type="string">
            <text:p>PUBBLICAZIONE BANDO GARA PER IMPIANTI SPORTIVI SALINE</text:p>
          </table:table-cell>
          <table:table-cell table:style-name="ce7" office:value-type="string" calcext:value-type="string">
            <text:p>MANZONI A. &amp; C. S.P.A.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5" calcext:value-type="float">
            <text:p>3585</text:p>
          </table:table-cell>
          <table:table-cell table:style-name="ce7" office:value-type="string" calcext:value-type="string">
            <text:p>PUBBLICAZIONE ESITI GARA DEPURATORE S.ANGELO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6" calcext:value-type="float">
            <text:p>3586</text:p>
          </table:table-cell>
          <table:table-cell table:style-name="ce7" office:value-type="string" calcext:value-type="string">
            <text:p>PUBBLICAZIONE ESITI GARA DEPURATORE S.ANGELO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435.54" calcext:value-type="float">
            <text:p>435,5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7" calcext:value-type="float">
            <text:p>3587</text:p>
          </table:table-cell>
          <table:table-cell table:style-name="ce7" office:value-type="string" calcext:value-type="string">
            <text:p>PUBBLICAZIONE BANDI GARA PROJECT FINANCING IMPIANTI SPORTIVI SALIN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435.54" calcext:value-type="float">
            <text:p>435,5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88" calcext:value-type="float">
            <text:p>3588</text:p>
          </table:table-cell>
          <table:table-cell table:style-name="ce7" office:value-type="string" calcext:value-type="string">
            <text:p>PUBBLICAZIONE BANDI GARA PROJECT FINANCING IMPIANTI SPORTIVI SALINE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91" calcext:value-type="float">
            <text:p>3591</text:p>
          </table:table-cell>
          <table:table-cell table:style-name="ce7" office:value-type="string" calcext:value-type="string">
            <text:p>PUBBLICAZIONE BANDI GARA CICLOVIA ADRIATICA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435.54" calcext:value-type="float">
            <text:p>435,5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92" calcext:value-type="float">
            <text:p>3592</text:p>
          </table:table-cell>
          <table:table-cell table:style-name="ce7" office:value-type="string" calcext:value-type="string">
            <text:p>PUBBLICAZIONE BANDI GARA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94" calcext:value-type="float">
            <text:p>3594</text:p>
          </table:table-cell>
          <table:table-cell table:style-name="ce7" office:value-type="string" calcext:value-type="string">
            <text:p>FORNITURA PRODOLTTI PER SANIFICAZIONE PISCINE</text:p>
          </table:table-cell>
          <table:table-cell table:style-name="ce7" office:value-type="string" calcext:value-type="string">
            <text:p>BARCHEMICALS SRL</text:p>
          </table:table-cell>
          <table:table-cell table:style-name="ce11" office:value-type="float" office:value="4803.39" calcext:value-type="float">
            <text:p>4.803,39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95" calcext:value-type="float">
            <text:p>3595</text:p>
          </table:table-cell>
          <table:table-cell table:style-name="ce7" office:value-type="string" calcext:value-type="string">
            <text:p>SERVIZI A PAGAMENTO RESI DAI WW.F. PRATICA 12688 PER RINNOVO EX CPI SCUOLA CESANO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96" calcext:value-type="float">
            <text:p>3596</text:p>
          </table:table-cell>
          <table:table-cell table:style-name="ce7" office:value-type="string" calcext:value-type="string">
            <text:p>LAVORI IN ECONOMIA AREE DEMANIALI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7712.67" calcext:value-type="float">
            <text:p>7.712,67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97" calcext:value-type="float">
            <text:p>3597</text:p>
          </table:table-cell>
          <table:table-cell table:style-name="ce7" office:value-type="string" calcext:value-type="string">
            <text:p>REALIZZAZIONE BLOCCO LOCULI PREFABBRICATI CIMITERO RONCITELLI</text:p>
          </table:table-cell>
          <table:table-cell table:style-name="ce7" office:value-type="string" calcext:value-type="string">
            <text:p>LASEF DI M.B.S. SRL</text:p>
          </table:table-cell>
          <table:table-cell table:style-name="ce11" office:value-type="float" office:value="15000" calcext:value-type="float">
            <text:p>15.00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98" calcext:value-type="float">
            <text:p>3598</text:p>
          </table:table-cell>
          <table:table-cell table:style-name="ce7" office:value-type="string" calcext:value-type="string">
            <text:p>REALIZZAZIONE BLOCCO LOCULI PREFABBRICATI CIMITERO RONCITELLI</text:p>
          </table:table-cell>
          <table:table-cell table:style-name="ce7" office:value-type="string" calcext:value-type="string">
            <text:p>LASEF DI M.B.S. SRL</text:p>
          </table:table-cell>
          <table:table-cell table:style-name="ce11" office:value-type="float" office:value="19505.7" calcext:value-type="float">
            <text:p>19.505,7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99" calcext:value-type="float">
            <text:p>3599</text:p>
          </table:table-cell>
          <table:table-cell table:style-name="ce7" office:value-type="string" calcext:value-type="string">
            <text:p>LAVORI IN ECONOMIA MANUTENZIONE ARENILE DEMANI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9695.13" calcext:value-type="float">
            <text:p>9.695,13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0" calcext:value-type="float">
            <text:p>3600</text:p>
          </table:table-cell>
          <table:table-cell table:style-name="ce7" office:value-type="string" calcext:value-type="string">
            <text:p>LAVORI MANUTENZIONE IMPIANTI SPORTIV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317.2" calcext:value-type="float">
            <text:p>317,2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1" calcext:value-type="float">
            <text:p>3601</text:p>
          </table:table-cell>
          <table:table-cell table:style-name="ce7" office:value-type="string" calcext:value-type="string">
            <text:p>LAVORI MANUTENZIONE IMPIANTI SPORTIV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712.48" calcext:value-type="float">
            <text:p>712,4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2" calcext:value-type="float">
            <text:p>3602</text:p>
          </table:table-cell>
          <table:table-cell table:style-name="ce7" office:value-type="string" calcext:value-type="string">
            <text:p>INTERVENTO SOSTITUZIONE TERMOCONVETTORE SEDE AGORA'</text:p>
          </table:table-cell>
          <table:table-cell table:style-name="ce7" office:value-type="string" calcext:value-type="string">
            <text:p>H2o DI PAOLINI CENTINTI DELUCA E C.</text:p>
          </table:table-cell>
          <table:table-cell table:style-name="ce11" office:value-type="float" office:value="1159" calcext:value-type="float">
            <text:p>1.159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603" calcext:value-type="float">
            <text:p>3603</text:p>
          </table:table-cell>
          <table:table-cell table:style-name="ce7" office:value-type="string" calcext:value-type="string">
            <text:p>SERVIZI TECNICI VERIFICA SISMICA SCUOLA CESANELLA</text:p>
          </table:table-cell>
          <table:table-cell table:style-name="ce7" office:value-type="string" calcext:value-type="string">
            <text:p>STUDIO GEOLOGICO TECNICO RICCI-STRONATI</text:p>
          </table:table-cell>
          <table:table-cell table:style-name="ce11" office:value-type="float" office:value="2927.49" calcext:value-type="float">
            <text:p>2.927,49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4" calcext:value-type="float">
            <text:p>3604</text:p>
          </table:table-cell>
          <table:table-cell table:style-name="ce7" office:value-type="string" calcext:value-type="string">
            <text:p>ANCI MARCHE - QUOTA ASSOCIATIVA ANNO 2019</text:p>
          </table:table-cell>
          <table:table-cell table:style-name="ce7" office:value-type="string" calcext:value-type="string">
            <text:p>ANCI MARCHE</text:p>
          </table:table-cell>
          <table:table-cell table:style-name="ce11" office:value-type="float" office:value="2252" calcext:value-type="float">
            <text:p>2.252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5" calcext:value-type="float">
            <text:p>3605</text:p>
          </table:table-cell>
          <table:table-cell table:style-name="ce7" office:value-type="string" calcext:value-type="string">
            <text:p>FITTO 1' TRIMESTRE 2019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1" office:value-type="float" office:value="8608.86" calcext:value-type="float">
            <text:p>8.608,8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6" calcext:value-type="float">
            <text:p>3606</text:p>
          </table:table-cell>
          <table:table-cell table:style-name="ce7" office:value-type="string" calcext:value-type="string">
            <text:p>FITTO 1' TRIM. 2019 PER REC. QUOTA PARTE IMPOSTA REGISTRO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1" office:value-type="float" office:value="358.7" calcext:value-type="float">
            <text:p>358,7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7" calcext:value-type="float">
            <text:p>3607</text:p>
          </table:table-cell>
          <table:table-cell table:style-name="ce7" office:value-type="string" calcext:value-type="string">
            <text:p>QUOTA MLOL 2018</text:p>
          </table:table-cell>
          <table:table-cell table:style-name="ce7" office:value-type="string" calcext:value-type="string">
            <text:p>Horizons Unlimited H.U. srl</text:p>
          </table:table-cell>
          <table:table-cell table:style-name="ce11" office:value-type="float" office:value="314.16" calcext:value-type="float">
            <text:p>314,1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08" calcext:value-type="float">
            <text:p>3608</text:p>
          </table:table-cell>
          <table:table-cell table:style-name="ce7" office:value-type="string" calcext:value-type="string">
            <text:p>SERVIZIO INFORMAZIONE PER GESTIONE DIPENDENTI</text:p>
          </table:table-cell>
          <table:table-cell table:style-name="ce7" office:value-type="string" calcext:value-type="string">
            <text:p>PUBLIKA SERVIZI S.R.L.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11" calcext:value-type="float">
            <text:p>3611</text:p>
          </table:table-cell>
          <table:table-cell table:style-name="ce7" office:value-type="string" calcext:value-type="string">
            <text:p>PARTECIPAZIONE CORSO PER CERTIFICAZIONE ENERGETICA</text:p>
          </table:table-cell>
          <table:table-cell table:style-name="ce7" office:value-type="string" calcext:value-type="string">
            <text:p>UNIPRO SRL</text:p>
          </table:table-cell>
          <table:table-cell table:style-name="ce11" office:value-type="float" office:value="149" calcext:value-type="float">
            <text:p>149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12" calcext:value-type="float">
            <text:p>3612</text:p>
          </table:table-cell>
          <table:table-cell table:style-name="ce7" office:value-type="string" calcext:value-type="string">
            <text:p>CONTRIBUTI ANNO 2018 GRUPPI DI PROTEZIONE CIVILE</text:p>
          </table:table-cell>
          <table:table-cell table:style-name="ce7" office:value-type="string" calcext:value-type="string">
            <text:p>C.N.G.E.I. SEZ. SENIGALLIA</text:p>
          </table:table-cell>
          <table:table-cell table:style-name="ce11" office:value-type="float" office:value="320" calcext:value-type="float">
            <text:p>32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13" calcext:value-type="float">
            <text:p>3613</text:p>
          </table:table-cell>
          <table:table-cell table:style-name="ce7" office:value-type="string" calcext:value-type="string">
            <text:p>CONTRIBUTI ANNO 2018 GRUPPI DI PROTEZIONE CIVILE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7" office:value-type="string" calcext:value-type="string">
            <text:p>CONTRIBUTI ANNO 2018 GRUPPI DI PROTEZIONE CIVILE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1" office:value-type="float" office:value="2120" calcext:value-type="float">
            <text:p>2.12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7" office:value-type="string" calcext:value-type="string">
            <text:p>CONTRIBUTI ANNO 2018 GRUPPI DI PROTEZIONE CIVILE</text:p>
          </table:table-cell>
          <table:table-cell table:style-name="ce7" office:value-type="string" calcext:value-type="string">
            <text:p>NUCLEO VOLONTARIATO E PROTEZIONE CIVILE CARABINIERI SENIGALLIA</text:p>
          </table:table-cell>
          <table:table-cell table:style-name="ce11" office:value-type="float" office:value="480" calcext:value-type="float">
            <text:p>48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16" calcext:value-type="float">
            <text:p>3616</text:p>
          </table:table-cell>
          <table:table-cell table:style-name="ce7" office:value-type="string" calcext:value-type="string">
            <text:p>CONTRIBUTI ANNO 2018 GRUPPI DI PROTEZIONE CIVILE</text:p>
          </table:table-cell>
          <table:table-cell table:style-name="ce7" office:value-type="string" calcext:value-type="string">
            <text:p>SOCIETA' NAZIONALE SALVAMENTO SEZ.SENIGALLIA</text:p>
          </table:table-cell>
          <table:table-cell table:style-name="ce11" office:value-type="float" office:value="1680" calcext:value-type="float">
            <text:p>1.68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17" calcext:value-type="float">
            <text:p>3617</text:p>
          </table:table-cell>
          <table:table-cell table:style-name="ce7" office:value-type="string" calcext:value-type="string">
            <text:p>VERSAMENTO IVA COMMERCIALE MESE MARZO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50183.43" calcext:value-type="float">
            <text:p>50.183,43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18" calcext:value-type="float">
            <text:p>3618</text:p>
          </table:table-cell>
          <table:table-cell table:style-name="ce7" office:value-type="string" calcext:value-type="string">
            <text:p>PULIZIE FEBBR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1140.7" calcext:value-type="float">
            <text:p>1.140,7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19" calcext:value-type="float">
            <text:p>3619</text:p>
          </table:table-cell>
          <table:table-cell table:style-name="ce7" office:value-type="string" calcext:value-type="string">
            <text:p>PULIZIE FEBBR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2118.32" calcext:value-type="float">
            <text:p>2.118,3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0" calcext:value-type="float">
            <text:p>3620</text:p>
          </table:table-cell>
          <table:table-cell table:style-name="ce7" office:value-type="string" calcext:value-type="string">
            <text:p>PULIZIE FEBBR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325.74" calcext:value-type="float">
            <text:p>325,7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1" calcext:value-type="float">
            <text:p>3621</text:p>
          </table:table-cell>
          <table:table-cell table:style-name="ce7" office:value-type="string" calcext:value-type="string">
            <text:p>PULIZIE FEBBRA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75.24" calcext:value-type="float">
            <text:p>75,2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2" calcext:value-type="float">
            <text:p>3622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RECORDATI INDUSTRIA CHIMICO FARMACEUTICA S.P.A.</text:p>
          </table:table-cell>
          <table:table-cell table:style-name="ce11" office:value-type="float" office:value="1741.01" calcext:value-type="float">
            <text:p>1.741,01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3" calcext:value-type="float">
            <text:p>3623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37034.47" calcext:value-type="float">
            <text:p>37.034,47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4" calcext:value-type="float">
            <text:p>3624</text:p>
          </table:table-cell>
          <table:table-cell table:style-name="ce7" office:value-type="string" calcext:value-type="string">
            <text:p>SERVIZIO PULIZIE FEBBRAIO 2018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5.66" calcext:value-type="float">
            <text:p>835,6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5" calcext:value-type="float">
            <text:p>3625</text:p>
          </table:table-cell>
          <table:table-cell table:style-name="ce7" office:value-type="string" calcext:value-type="string">
            <text:p>SERVIZIO PULIZIE FEBBRAIO 2018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.66" calcext:value-type="float">
            <text:p>83,6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6" calcext:value-type="float">
            <text:p>3626</text:p>
          </table:table-cell>
          <table:table-cell table:style-name="ce7" office:value-type="string" calcext:value-type="string">
            <text:p>SERVIZIO PULIZIE FEBBRAIO 2018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25.66" calcext:value-type="float">
            <text:p>125,6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7" calcext:value-type="float">
            <text:p>3627</text:p>
          </table:table-cell>
          <table:table-cell table:style-name="ce7" office:value-type="string" calcext:value-type="string">
            <text:p>SERVIZIO PULIZIE FEBBRAIO 2018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03" calcext:value-type="float">
            <text:p>1.003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28" calcext:value-type="float">
            <text:p>3628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FIDIA <text:s/>FARMACEUTICI S.P.A.</text:p>
          </table:table-cell>
          <table:table-cell table:style-name="ce11" office:value-type="float" office:value="1180.65" calcext:value-type="float">
            <text:p>1.180,65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1" calcext:value-type="float">
            <text:p>3631</text:p>
          </table:table-cell>
          <table:table-cell table:style-name="ce7" office:value-type="string" calcext:value-type="string">
            <text:p>FORNITURE MANUTENZIONE ORDINARIA PRESIDI DI SICUREZZA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252.54" calcext:value-type="float">
            <text:p>252,5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2" calcext:value-type="float">
            <text:p>3632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344.95" calcext:value-type="float">
            <text:p>344,95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3" calcext:value-type="float">
            <text:p>3633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1370.2" calcext:value-type="float">
            <text:p>1.370,2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4" calcext:value-type="float">
            <text:p>3634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264.43" calcext:value-type="float">
            <text:p>264,43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5" calcext:value-type="float">
            <text:p>3635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609.2" calcext:value-type="float">
            <text:p>609,2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6" calcext:value-type="float">
            <text:p>3636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5.85" calcext:value-type="float">
            <text:p>185,85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21.9" calcext:value-type="float">
            <text:p>1.021,9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8" calcext:value-type="float">
            <text:p>3638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3.12" calcext:value-type="float">
            <text:p>43,1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9" calcext:value-type="float">
            <text:p>3639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72.02" calcext:value-type="float">
            <text:p>172,0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0" calcext:value-type="float">
            <text:p>3640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7.36" calcext:value-type="float">
            <text:p>107,3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1" calcext:value-type="float">
            <text:p>3641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29.04" calcext:value-type="float">
            <text:p>429,0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7.08" calcext:value-type="float">
            <text:p>187,0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3" calcext:value-type="float">
            <text:p>3643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28.92" calcext:value-type="float">
            <text:p>128,9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4" calcext:value-type="float">
            <text:p>3644</text:p>
          </table:table-cell>
          <table:table-cell table:style-name="ce7" office:value-type="string" calcext:value-type="string">
            <text:p>SERVIZIO PULIZIE FEBBRA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93.14" calcext:value-type="float">
            <text:p>93,1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5" calcext:value-type="float">
            <text:p>3645</text:p>
          </table:table-cell>
          <table:table-cell table:style-name="ce7" office:value-type="string" calcext:value-type="string">
            <text:p>AFFIDAMENTO SERVIZI TECNICI VERIFICA VULNERABILITA' SISMICA ED INDAGINI <text:s/>STRUTTURALI SCUOLE</text:p>
          </table:table-cell>
          <table:table-cell table:style-name="ce7" office:value-type="string" calcext:value-type="string">
            <text:p>MOSCA SARA</text:p>
          </table:table-cell>
          <table:table-cell table:style-name="ce11" office:value-type="float" office:value="5522.4" calcext:value-type="float">
            <text:p>5.522,4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6" calcext:value-type="float">
            <text:p>3646</text:p>
          </table:table-cell>
          <table:table-cell table:style-name="ce7" office:value-type="string" calcext:value-type="string">
            <text:p>AFFIDAMENTO SERVIZI TECNICI VERIFICA VULNERABILITA' SISMICA ED INDAGINI <text:s/>STRUTTURALI SCUOLE</text:p>
          </table:table-cell>
          <table:table-cell table:style-name="ce7" office:value-type="string" calcext:value-type="string">
            <text:p>SANTARELLI STEFANO</text:p>
          </table:table-cell>
          <table:table-cell table:style-name="ce11" office:value-type="float" office:value="5287.52" calcext:value-type="float">
            <text:p>5.287,5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7" calcext:value-type="float">
            <text:p>3647</text:p>
          </table:table-cell>
          <table:table-cell table:style-name="ce7" office:value-type="string" calcext:value-type="string">
            <text:p>TUMULAZIONI IN TOMBE IPOGEE GENNAIO 2019</text:p>
          </table:table-cell>
          <table:table-cell table:style-name="ce7" office:value-type="string" calcext:value-type="string">
            <text:p>SERVICE ONE SRL</text:p>
          </table:table-cell>
          <table:table-cell table:style-name="ce11" office:value-type="float" office:value="1268.8" calcext:value-type="float">
            <text:p>1.268,8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8" calcext:value-type="float">
            <text:p>3648</text:p>
          </table:table-cell>
          <table:table-cell table:style-name="ce7" office:value-type="string" calcext:value-type="string">
            <text:p>LAVORI IDRAULICI PRESSO ROTONDA A MARE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605.12" calcext:value-type="float">
            <text:p>605,1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9" calcext:value-type="float">
            <text:p>3649</text:p>
          </table:table-cell>
          <table:table-cell table:style-name="ce7" office:value-type="string" calcext:value-type="string">
            <text:p>ACQ. INDUSTRIALE QUOTA FOGNATURA ED ALTRO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288.09" calcext:value-type="float">
            <text:p>1.288,09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0" calcext:value-type="float">
            <text:p>3650</text:p>
          </table:table-cell>
          <table:table-cell table:style-name="ce7" office:value-type="string" calcext:value-type="string">
            <text:p>FORNITURE PORTELLONI INOX VERNICIATI ED ALTRO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4221.2" calcext:value-type="float">
            <text:p>4.221,2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7" office:value-type="string" calcext:value-type="string">
            <text:p>ACQ. INDUSTRIALE QUOTA FOGNATUR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498.32" calcext:value-type="float">
            <text:p>2.498,3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2" calcext:value-type="float">
            <text:p>3652</text:p>
          </table:table-cell>
          <table:table-cell table:style-name="ce7" office:value-type="string" calcext:value-type="string">
            <text:p>PULIZIA ARENILI DEMANIALI ED ED OPERE ACCESSRI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102.52" calcext:value-type="float">
            <text:p>102,52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3" calcext:value-type="float">
            <text:p>3653</text:p>
          </table:table-cell>
          <table:table-cell table:style-name="ce7" office:value-type="string" calcext:value-type="string">
            <text:p>PULIZIA ARENILI DEMANIALI ED OPERE ACCESSORI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213.5" calcext:value-type="float">
            <text:p>213,5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7" office:value-type="string" calcext:value-type="string">
            <text:p>PULIZIA ARENILI DEMANIALI ED OPERE ACCESSO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789.49" calcext:value-type="float">
            <text:p>789,49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5" calcext:value-type="float">
            <text:p>3655</text:p>
          </table:table-cell>
          <table:table-cell table:style-name="ce7" office:value-type="string" calcext:value-type="string">
            <text:p>DERIV. INTER. ASFALTO =12M=DN50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754.05" calcext:value-type="float">
            <text:p>754,05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6" calcext:value-type="float">
            <text:p>3656</text:p>
          </table:table-cell>
          <table:table-cell table:style-name="ce7" office:value-type="string" calcext:value-type="string">
            <text:p>MANUTENZIONE ATTREZZATURE AD USO UFFICIO STRADE</text:p>
          </table:table-cell>
          <table:table-cell table:style-name="ce7" office:value-type="string" calcext:value-type="string">
            <text:p>CARROZZERIA BIZZARRI DI BIZZARRI ANDREA</text:p>
          </table:table-cell>
          <table:table-cell table:style-name="ce11" office:value-type="float" office:value="134.2" calcext:value-type="float">
            <text:p>134,2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7" calcext:value-type="float">
            <text:p>3657</text:p>
          </table:table-cell>
          <table:table-cell table:style-name="ce7" office:value-type="string" calcext:value-type="string">
            <text:p>LAVORI PROLUNGAMENTO RAMPA ACCESSO ARENILE <text:s/>-6' STRADA CESANO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6057.2" calcext:value-type="float">
            <text:p>6.057,2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8" calcext:value-type="float">
            <text:p>3658</text:p>
          </table:table-cell>
          <table:table-cell table:style-name="ce7" office:value-type="string" calcext:value-type="string">
            <text:p>LAVORI IN ECONOMIA PULIZIA ARENILE DEMANIALE ED OPERE ACCESSORI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3450.79" calcext:value-type="float">
            <text:p>3.450,79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9" calcext:value-type="float">
            <text:p>3659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LONGARINI GIUSEPPINA</text:p>
          </table:table-cell>
          <table:table-cell table:style-name="ce11" office:value-type="float" office:value="870" calcext:value-type="float">
            <text:p>87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60" calcext:value-type="float">
            <text:p>3660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COLUCCI PAOLO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61" calcext:value-type="float">
            <text:p>3661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MINUTIELLO MICHELE CARMINE</text:p>
          </table:table-cell>
          <table:table-cell table:style-name="ce11" office:value-type="float" office:value="670.5" calcext:value-type="float">
            <text:p>670,5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62" calcext:value-type="float">
            <text:p>3662</text:p>
          </table:table-cell>
          <table:table-cell table:style-name="ce7" office:value-type="string" calcext:value-type="string">
            <text:p>LAVORI IN ECONOMIA MANUTENZIONE OPERE PORTUALI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5032.81" calcext:value-type="float">
            <text:p>5.032,81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3" calcext:value-type="float">
            <text:p>3663</text:p>
          </table:table-cell>
          <table:table-cell table:style-name="ce7" office:value-type="string" calcext:value-type="string">
            <text:p>GARA INERENTE I LAVORI DI AMPLIAMENTO PARCHEGGIO STAZIONE FF.SS. VIALE BONOPERA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225" calcext:value-type="float">
            <text:p>225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665" calcext:value-type="float">
            <text:p>3665</text:p>
          </table:table-cell>
          <table:table-cell table:style-name="ce7" office:value-type="string" calcext:value-type="string">
            <text:p>SERVIZI DOMICILIARI <text:s/>PER ANZIANI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757.47" calcext:value-type="float">
            <text:p>1.757,47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6" calcext:value-type="float">
            <text:p>3666</text:p>
          </table:table-cell>
          <table:table-cell table:style-name="ce7" office:value-type="string" calcext:value-type="string">
            <text:p>INTERVENTI PER EVENTO GIOCO D'AZZARDO PATOLOGICO</text:p>
          </table:table-cell>
          <table:table-cell table:style-name="ce7" office:value-type="string" calcext:value-type="string">
            <text:p>SARTINI LORENZO</text:p>
          </table:table-cell>
          <table:table-cell table:style-name="ce11" office:value-type="float" office:value="316.8" calcext:value-type="float">
            <text:p>316,8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7" calcext:value-type="float">
            <text:p>3667</text:p>
          </table:table-cell>
          <table:table-cell table:style-name="ce7" office:value-type="string" calcext:value-type="string">
            <text:p>INTERVENTO PER EVENTO GIOCO D'AZZARDO PATOLOGICO</text:p>
          </table:table-cell>
          <table:table-cell table:style-name="ce7" office:value-type="string" calcext:value-type="string">
            <text:p>BELLIGONI MAURIZIO</text:p>
          </table:table-cell>
          <table:table-cell table:style-name="ce11" office:value-type="float" office:value="180" calcext:value-type="float">
            <text:p>180,00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8" calcext:value-type="float">
            <text:p>3668</text:p>
          </table:table-cell>
          <table:table-cell table:style-name="ce7" office:value-type="string" calcext:value-type="string">
            <text:p>INTERVENTO PER EVENTO GIOCO D'AZZARDO PATOLOGICO</text:p>
          </table:table-cell>
          <table:table-cell table:style-name="ce7" office:value-type="string" calcext:value-type="string">
            <text:p>Di Lernia Felice</text:p>
          </table:table-cell>
          <table:table-cell table:style-name="ce11" office:value-type="float" office:value="762.46" calcext:value-type="float">
            <text:p>762,46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7" office:value-type="string" calcext:value-type="string">
            <text:p>GARA N. 6990198 AMPLIAMENTO SKATEPARK VIALE DEI GERANI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670" calcext:value-type="float">
            <text:p>3670</text:p>
          </table:table-cell>
          <table:table-cell table:style-name="ce7" office:value-type="string" calcext:value-type="string">
            <text:p>GARA N. 7009496 MANUTENZIONE DEL SELCIATO STRADALE DI VIA SAN MARTINO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1" calcext:value-type="float">
            <text:p>3671</text:p>
          </table:table-cell>
          <table:table-cell table:style-name="ce7" office:value-type="string" calcext:value-type="string">
            <text:p>GARA N. 6787668 SERVIZIO TRASPORTO PUBBLICO LOCALE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225" calcext:value-type="float">
            <text:p>225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2" calcext:value-type="float">
            <text:p>3672</text:p>
          </table:table-cell>
          <table:table-cell table:style-name="ce7" office:value-type="string" calcext:value-type="string">
            <text:p>GARA N. 6886615 MANUTENZIONE STRAORDINARIA DELLA SEGNALETICA STRADALE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673" calcext:value-type="float">
            <text:p>3673</text:p>
          </table:table-cell>
          <table:table-cell table:style-name="ce7" office:value-type="string" calcext:value-type="string">
            <text:p>GARA N. 6896773 AMPLIAMENTO E RISANAMENTO PARCHEGGI A SERVIZIO DEL CENTRO STORICO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678" calcext:value-type="float">
            <text:p>3678</text:p>
          </table:table-cell>
          <table:table-cell table:style-name="ce7" office:value-type="string" calcext:value-type="string">
            <text:p>VERSAMENTO QUOTA PER GARE <text:s/>N. 6992248 - 6992296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60" calcext:value-type="float">
            <text:p>6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9" calcext:value-type="float">
            <text:p>3679</text:p>
          </table:table-cell>
          <table:table-cell table:style-name="ce7" office:value-type="string" calcext:value-type="string">
            <text:p>VERAMENTO QUOTA PER GARA N. 6998831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0" calcext:value-type="float">
            <text:p>3680</text:p>
          </table:table-cell>
          <table:table-cell table:style-name="ce7" office:value-type="string" calcext:value-type="string">
            <text:p>VERSAMENTO QUOTA PER GARA N. 7020905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225" calcext:value-type="float">
            <text:p>225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1" calcext:value-type="float">
            <text:p>3681</text:p>
          </table:table-cell>
          <table:table-cell table:style-name="ce7" office:value-type="string" calcext:value-type="string">
            <text:p>VERSAMENTO QUOTA PER GARA N. 7026257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2" calcext:value-type="float">
            <text:p>3682</text:p>
          </table:table-cell>
          <table:table-cell table:style-name="ce7" office:value-type="string" calcext:value-type="string">
            <text:p>VERSAMENTO QUOTA PER GARE N. 7133156- 7133161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60" calcext:value-type="float">
            <text:p>6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3" calcext:value-type="float">
            <text:p>3683</text:p>
          </table:table-cell>
          <table:table-cell table:style-name="ce7" office:value-type="string" calcext:value-type="string">
            <text:p>VERSAMENTO QUOTA PER GARA N. 7168036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225" calcext:value-type="float">
            <text:p>225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4" calcext:value-type="float">
            <text:p>3684</text:p>
          </table:table-cell>
          <table:table-cell table:style-name="ce7" office:value-type="string" calcext:value-type="string">
            <text:p>VERSAMENTO QUOTA PER GARA N. 7274190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225" calcext:value-type="float">
            <text:p>225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5" calcext:value-type="float">
            <text:p>3685</text:p>
          </table:table-cell>
          <table:table-cell table:style-name="ce7" office:value-type="string" calcext:value-type="string">
            <text:p>VERSAMENTO QUOTA PER GARA N. 6987293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6" calcext:value-type="float">
            <text:p>3686</text:p>
          </table:table-cell>
          <table:table-cell table:style-name="ce7" office:value-type="string" calcext:value-type="string">
            <text:p>VERSAMENTO PER QUOTA GARA N. 7236052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9" calcext:value-type="float">
            <text:p>3689</text:p>
          </table:table-cell>
          <table:table-cell table:style-name="ce7" office:value-type="string" calcext:value-type="string">
            <text:p>SERVIZIO LIS FEBBRA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303.88" calcext:value-type="float">
            <text:p>1.303,8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0" calcext:value-type="float">
            <text:p>3690</text:p>
          </table:table-cell>
          <table:table-cell table:style-name="ce7" office:value-type="string" calcext:value-type="string">
            <text:p>TRASPORTO HANDICAP GENNAIO <text:s/>FEBBR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47376.58" calcext:value-type="float">
            <text:p>47.376,58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1" calcext:value-type="float">
            <text:p>3691</text:p>
          </table:table-cell>
          <table:table-cell table:style-name="ce7" office:value-type="string" calcext:value-type="string">
            <text:p>SERVIZIO ADEM ED AUTISMO GENNAIO FEBBR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04598.94" calcext:value-type="float">
            <text:p>104.598,94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2" calcext:value-type="float">
            <text:p>3692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175.08" calcext:value-type="float">
            <text:p>2.175,0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3" calcext:value-type="float">
            <text:p>3693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65.85" calcext:value-type="float">
            <text:p>1.365,85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4" calcext:value-type="float">
            <text:p>3694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2.59" calcext:value-type="float">
            <text:p>72,59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5" calcext:value-type="float">
            <text:p>3695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162.4" calcext:value-type="float">
            <text:p>2.162,4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6" calcext:value-type="float">
            <text:p>3696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133.91" calcext:value-type="float">
            <text:p>12.133,9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7" calcext:value-type="float">
            <text:p>3697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85.78" calcext:value-type="float">
            <text:p>885,7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8" calcext:value-type="float">
            <text:p>3698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35.21" calcext:value-type="float">
            <text:p>435,2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9" calcext:value-type="float">
            <text:p>3699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028.76" calcext:value-type="float">
            <text:p>4.028,7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0" calcext:value-type="float">
            <text:p>3700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871.26" calcext:value-type="float">
            <text:p>5.871,2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1" calcext:value-type="float">
            <text:p>3701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170.8" calcext:value-type="float">
            <text:p>3.170,8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2" calcext:value-type="float">
            <text:p>3702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334.93" calcext:value-type="float">
            <text:p>2.334,93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3" calcext:value-type="float">
            <text:p>3703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223.63" calcext:value-type="float">
            <text:p>2.223,63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4" calcext:value-type="float">
            <text:p>3704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362.98" calcext:value-type="float">
            <text:p>3.362,9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5" calcext:value-type="float">
            <text:p>3705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766.76" calcext:value-type="float">
            <text:p>9.766,7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6" calcext:value-type="float">
            <text:p>3706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775.59" calcext:value-type="float">
            <text:p>9.775,59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7" calcext:value-type="float">
            <text:p>3707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22.54" calcext:value-type="float">
            <text:p>1.222,54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8" calcext:value-type="float">
            <text:p>3708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34.86" calcext:value-type="float">
            <text:p>234,8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9" calcext:value-type="float">
            <text:p>3709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01.84" calcext:value-type="float">
            <text:p>401,84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0" calcext:value-type="float">
            <text:p>3710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30.82" calcext:value-type="float">
            <text:p>1.330,82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1" calcext:value-type="float">
            <text:p>3711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53.76" calcext:value-type="float">
            <text:p>1.153,7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2" calcext:value-type="float">
            <text:p>3712</text:p>
          </table:table-cell>
          <table:table-cell table:style-name="ce7" office:value-type="string" calcext:value-type="string">
            <text:p>FORNIT.E.E.MARZ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75.6" calcext:value-type="float">
            <text:p>875,6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3" calcext:value-type="float">
            <text:p>3713</text:p>
          </table:table-cell>
          <table:table-cell table:style-name="ce7" office:value-type="string" calcext:value-type="string">
            <text:p>FORNIT.E.E.LUMINARIE 2018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.11" calcext:value-type="float">
            <text:p>7,1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4" calcext:value-type="float">
            <text:p>3714</text:p>
          </table:table-cell>
          <table:table-cell table:style-name="ce7" office:value-type="string" calcext:value-type="string">
            <text:p>REFRIGERETTE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292.8" calcext:value-type="float">
            <text:p>292,80</text:p>
          </table:table-cell>
          <table:table-cell table:style-name="ce14" office:value-type="date" office:date-value="2019-04-18" calcext:value-type="date">
            <text:p>18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8" calcext:value-type="float">
            <text:p>3718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790.78" calcext:value-type="float">
            <text:p>10.790,7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9" calcext:value-type="float">
            <text:p>3719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4645.76" calcext:value-type="float">
            <text:p>4.645,7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0" calcext:value-type="float">
            <text:p>3720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389.34" calcext:value-type="float">
            <text:p>389,34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1" calcext:value-type="float">
            <text:p>3721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471.47" calcext:value-type="float">
            <text:p>1.471,47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6" calcext:value-type="float">
            <text:p>3726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05.18" calcext:value-type="float">
            <text:p>1.005,1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74" calcext:value-type="float">
            <text:p>3774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1" office:value-type="float" office:value="5380" calcext:value-type="float">
            <text:p>5.380,00</text:p>
          </table:table-cell>
          <table:table-cell table:style-name="ce14" office:value-type="date" office:date-value="2019-04-30" calcext:value-type="date">
            <text:p>30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75" calcext:value-type="float">
            <text:p>3775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13140" calcext:value-type="float">
            <text:p>13.140,00</text:p>
          </table:table-cell>
          <table:table-cell table:style-name="ce14" office:value-type="date" office:date-value="2019-04-26" calcext:value-type="date">
            <text:p>26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776" calcext:value-type="float">
            <text:p>3776</text:p>
          </table:table-cell>
          <table:table-cell table:style-name="ce7" office:value-type="string" calcext:value-type="string">
            <text:p>COMPENSO APRILE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6460" calcext:value-type="float">
            <text:p>6.460,00</text:p>
          </table:table-cell>
          <table:table-cell table:style-name="ce14" office:value-type="date" office:date-value="2019-04-26" calcext:value-type="date">
            <text:p>26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890" calcext:value-type="float">
            <text:p>3890</text:p>
          </table:table-cell>
          <table:table-cell table:style-name="ce7" office:value-type="string" calcext:value-type="string">
            <text:p>CONTRIBUTO FONDO PREV/CREDITO A CARICO ENTE APRILE 2019 COD VERS. P90919 04 04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1" office:value-type="float" office:value="6.41" calcext:value-type="float">
            <text:p>6,41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891" calcext:value-type="float">
            <text:p>3891</text:p>
          </table:table-cell>
          <table:table-cell table:style-name="ce7" office:value-type="string" calcext:value-type="string">
            <text:p>RITENUTE EX INADEL OPERA PREV. A CARICO ENTE APRILE 2019 <text:s/>TFR COD VERS. P70819 04 04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1" office:value-type="float" office:value="140.57" calcext:value-type="float">
            <text:p>140,57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892" calcext:value-type="float">
            <text:p>3892</text:p>
          </table:table-cell>
          <table:table-cell table:style-name="ce7" office:value-type="string" calcext:value-type="string">
            <text:p>RITENUTE FONDO PENSIONE A CARICO ENTE APRILE 2019 COD VERS. P10119 04 04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1" office:value-type="float" office:value="604.02" calcext:value-type="float">
            <text:p>604,02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972" calcext:value-type="float">
            <text:p>3972</text:p>
          </table:table-cell>
          <table:table-cell table:style-name="ce7" office:value-type="string" calcext:value-type="string">
            <text:p>INPS AMMINISTRATORE <text:s/>APRILE 2019</text:p>
          </table:table-cell>
          <table:table-cell table:style-name="ce7" office:value-type="string" calcext:value-type="string">
            <text:p>I.N.P.S.</text:p>
          </table:table-cell>
          <table:table-cell table:style-name="ce11" office:value-type="float" office:value="232" calcext:value-type="float">
            <text:p>232,00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7" calcext:value-type="float">
            <text:p>4027</text:p>
          </table:table-cell>
          <table:table-cell table:style-name="ce7" office:value-type="string" calcext:value-type="string">
            <text:p>COPERTURA ASSICURATIVA MOSTRA BIENNAL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683.54" calcext:value-type="float">
            <text:p>683,54</text:p>
          </table:table-cell>
          <table:table-cell table:style-name="ce14" office:value-type="date" office:date-value="2019-04-18" calcext:value-type="date">
            <text:p>18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28" calcext:value-type="float">
            <text:p>4028</text:p>
          </table:table-cell>
          <table:table-cell table:style-name="ce7" office:value-type="string" calcext:value-type="string">
            <text:p>CORRISPETTIVI TRIMESTRALI <text:s/>UTENZA DPR 634/94 CAPO XV CAPITOLO 2459 A' TRIM. 2018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1501.63" calcext:value-type="float">
            <text:p>1.501,63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9" calcext:value-type="float">
            <text:p>4029</text:p>
          </table:table-cell>
          <table:table-cell table:style-name="ce7" office:value-type="string" calcext:value-type="string">
            <text:p>CANONE ANNUO UTENZA DPR 634/94 CAPO XV <text:s/>CAPITOLO 2454 ART. 5 <text:s/>CANONE <text:s/>2019 SERVIZIO TELEMATICO RELATIVA ALL'ACCESSO NAGLI ARCHIVI DELLA MOTORIZZAZZIONE CIVILE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1217.8" calcext:value-type="float">
            <text:p>1.217,8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0" calcext:value-type="float">
            <text:p>4030</text:p>
          </table:table-cell>
          <table:table-cell table:style-name="ce7" office:value-type="string" calcext:value-type="string">
            <text:p>CCP. SPESE TENUTA CONTO 1'e <text:s/>2' QUINDICINA MARZO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75.95" calcext:value-type="float">
            <text:p>75,95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1" calcext:value-type="float">
            <text:p>4031</text:p>
          </table:table-cell>
          <table:table-cell table:style-name="ce7" office:value-type="string" calcext:value-type="string">
            <text:p>CONTRIBUTO MANTENIMENTO FAMIGLIA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32" calcext:value-type="float">
            <text:p>4032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80.07" calcext:value-type="float">
            <text:p>180,07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3" calcext:value-type="float">
            <text:p>4033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02.39" calcext:value-type="float">
            <text:p>502,39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4" calcext:value-type="float">
            <text:p>4034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0.78" calcext:value-type="float">
            <text:p>40,7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5" calcext:value-type="float">
            <text:p>4035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9.17" calcext:value-type="float">
            <text:p>29,17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6" calcext:value-type="float">
            <text:p>4036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4.2" calcext:value-type="float">
            <text:p>134,2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7" calcext:value-type="float">
            <text:p>4037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84.16" calcext:value-type="float">
            <text:p>484,1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8" calcext:value-type="float">
            <text:p>4038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9.11" calcext:value-type="float">
            <text:p>49,1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9" calcext:value-type="float">
            <text:p>4039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4.53" calcext:value-type="float">
            <text:p>94,53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0" calcext:value-type="float">
            <text:p>4040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89.72" calcext:value-type="float">
            <text:p>189,72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1" calcext:value-type="float">
            <text:p>4041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49" calcext:value-type="float">
            <text:p>249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2" calcext:value-type="float">
            <text:p>4042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8.41" calcext:value-type="float">
            <text:p>48,4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3" calcext:value-type="float">
            <text:p>4043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4.22" calcext:value-type="float">
            <text:p>24,22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4" calcext:value-type="float">
            <text:p>4044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6.4" calcext:value-type="float">
            <text:p>56,4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5" calcext:value-type="float">
            <text:p>4045</text:p>
          </table:table-cell>
          <table:table-cell table:style-name="ce7" office:value-type="string" calcext:value-type="string">
            <text:p>FITTO 1' TRIM. 2019 PER LOCALI USO SCUOLA MEDIA MERCANTINI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26520" calcext:value-type="float">
            <text:p>26.52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6" calcext:value-type="float">
            <text:p>4046</text:p>
          </table:table-cell>
          <table:table-cell table:style-name="ce7" office:value-type="string" calcext:value-type="string">
            <text:p>FITTO 1' TRIM. 2019 PER LOCALI USO SCUOLA MEDIA MERCANTINI <text:s/>RECUPERO QUOTA PARTE SPESE REG. CONTRATTO ANNUALE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1105" calcext:value-type="float">
            <text:p>1.105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7" office:value-type="string" calcext:value-type="string">
            <text:p>FITTO 1' TRIM. 2019 PER LOCALI AD USO SCUOLA MEDIA MERCANTINI AL TERZO PIANO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8" calcext:value-type="float">
            <text:p>4048</text:p>
          </table:table-cell>
          <table:table-cell table:style-name="ce7" office:value-type="string" calcext:value-type="string">
            <text:p>CONTRIBUTO PER EDUCATRICE A SUPPORTO4 MINORI <text:s/>MARZ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82.25" calcext:value-type="float">
            <text:p>682,25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49" calcext:value-type="float">
            <text:p>4049</text:p>
          </table:table-cell>
          <table:table-cell table:style-name="ce7" office:value-type="string" calcext:value-type="string">
            <text:p>CONTRIBUTO PER VERSAMENTI <text:s/>INPS <text:s/>ASSISTENTE FAMILIARE MARZ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42.1" calcext:value-type="float">
            <text:p>742,1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50" calcext:value-type="float">
            <text:p>4050</text:p>
          </table:table-cell>
          <table:table-cell table:style-name="ce7" office:value-type="string" calcext:value-type="string">
            <text:p>CONTRIBUTO PER ASSISTENTE DOMICILIARE ED EDUCATRICE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33.3" calcext:value-type="float">
            <text:p>733,3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51" calcext:value-type="float">
            <text:p>4051</text:p>
          </table:table-cell>
          <table:table-cell table:style-name="ce7" office:value-type="string" calcext:value-type="string">
            <text:p>SPORTELLO SOCIALE FEBBR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9267.84" calcext:value-type="float">
            <text:p>9.267,84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2" calcext:value-type="float">
            <text:p>4052</text:p>
          </table:table-cell>
          <table:table-cell table:style-name="ce7" office:value-type="string" calcext:value-type="string">
            <text:p>REVISORE CONTABILE PROGETTI SPRAR</text:p>
          </table:table-cell>
          <table:table-cell table:style-name="ce7" office:value-type="string" calcext:value-type="string">
            <text:p>ACG AUDITING &amp; CONSULTING GROUP SRL</text:p>
          </table:table-cell>
          <table:table-cell table:style-name="ce11" office:value-type="float" office:value="3500" calcext:value-type="float">
            <text:p>3.5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3" calcext:value-type="float">
            <text:p>4053</text:p>
          </table:table-cell>
          <table:table-cell table:style-name="ce7" office:value-type="string" calcext:value-type="string">
            <text:p>REVISORE CONTABILE PROGETTI SPRAR</text:p>
          </table:table-cell>
          <table:table-cell table:style-name="ce7" office:value-type="string" calcext:value-type="string">
            <text:p>ACG AUDITING &amp; CONSULTING GROUP SRL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4" calcext:value-type="float">
            <text:p>4054</text:p>
          </table:table-cell>
          <table:table-cell table:style-name="ce7" office:value-type="string" calcext:value-type="string">
            <text:p>PROGETTO DI ASSISTENZA DOMICILIARE INDIRETTA IN FAVORE DEL MINORE IN CONDIZIONE DI DISABILITA’ GRAVISSIMA. APRILE <text:s/>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55" calcext:value-type="float">
            <text:p>4055</text:p>
          </table:table-cell>
          <table:table-cell table:style-name="ce7" office:value-type="string" calcext:value-type="string">
            <text:p>PROGETTO DI ASSISTENZA DOMICILIARE INDIRETTA IN FAVORE DEL MINORE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56" calcext:value-type="float">
            <text:p>4056</text:p>
          </table:table-cell>
          <table:table-cell table:style-name="ce7" office:value-type="string" calcext:value-type="string">
            <text:p>ASSISTENZA DOMICILIARE INDIRETTA IN FAVORE MINORE IN CONDIZIONE DI DISABILITA’ GRAVISSIMA.GENNAIO <text:s/>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57" calcext:value-type="float">
            <text:p>4057</text:p>
          </table:table-cell>
          <table:table-cell table:style-name="ce7" office:value-type="string" calcext:value-type="string">
            <text:p>ASSISTENZA DOMICILIARE INDIRETTA IN FAVORE MINORE <text:s/>IN CONDIZIONE DI DISABILITA’ <text:s/>GENNA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58" calcext:value-type="float">
            <text:p>4058</text:p>
          </table:table-cell>
          <table:table-cell table:style-name="ce7" office:value-type="string" calcext:value-type="string">
            <text:p>QUOTE CONDOMINIALI DI CITTADINI IN DISAGIATE CONDIZIONI SOCIO-ECONOMICHE: </text:p>
          </table:table-cell>
          <table:table-cell table:style-name="ce7" office:value-type="string" calcext:value-type="string">
            <text:p>ARCADE S.R.L.</text:p>
          </table:table-cell>
          <table:table-cell table:style-name="ce11" office:value-type="float" office:value="1038" calcext:value-type="float">
            <text:p>1.038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59" calcext:value-type="float">
            <text:p>4059</text:p>
          </table:table-cell>
          <table:table-cell table:style-name="ce7" office:value-type="string" calcext:value-type="string">
            <text:p>BUONI SPESA ALIMENTARI</text:p>
          </table:table-cell>
          <table:table-cell table:style-name="ce7" office:value-type="string" calcext:value-type="string">
            <text:p>SANTINELLI NATALONI &amp; C. SNC</text:p>
          </table:table-cell>
          <table:table-cell table:style-name="ce11" office:value-type="float" office:value="91.88" calcext:value-type="float">
            <text:p>91,8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60" calcext:value-type="float">
            <text:p>4060</text:p>
          </table:table-cell>
          <table:table-cell table:style-name="ce7" office:value-type="string" calcext:value-type="string">
            <text:p>BUONI SPESA ALIMENTARE</text:p>
          </table:table-cell>
          <table:table-cell table:style-name="ce7" office:value-type="string" calcext:value-type="string">
            <text:p>COOP ALLEANZA 3.0 SOC.COOP.</text:p>
          </table:table-cell>
          <table:table-cell table:style-name="ce11" office:value-type="float" office:value="771.1" calcext:value-type="float">
            <text:p>771,1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61" calcext:value-type="float">
            <text:p>4061</text:p>
          </table:table-cell>
          <table:table-cell table:style-name="ce7" office:value-type="string" calcext:value-type="string">
            <text:p>FORNITURA BOMBOLA GPL</text:p>
          </table:table-cell>
          <table:table-cell table:style-name="ce7" office:value-type="string" calcext:value-type="string">
            <text:p>GAS PIERANGELI FRANCA DI PAGANO A.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62" calcext:value-type="float">
            <text:p>4062</text:p>
          </table:table-cell>
          <table:table-cell table:style-name="ce7" office:value-type="string" calcext:value-type="string">
            <text:p>PASTI CENTRO DIURNO DICEMBRE 2018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393.9" calcext:value-type="float">
            <text:p>393,9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63" calcext:value-type="float">
            <text:p>4063</text:p>
          </table:table-cell>
          <table:table-cell table:style-name="ce7" office:value-type="string" calcext:value-type="string">
            <text:p>SERVIZIO REFEZIONE SCLASTICA DICEMBRE 2018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252.84" calcext:value-type="float">
            <text:p>2.252,84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4" calcext:value-type="float">
            <text:p>4064</text:p>
          </table:table-cell>
          <table:table-cell table:style-name="ce7" office:value-type="string" calcext:value-type="string">
            <text:p>REFEZIONE SCOLASTICA SCUOLE MEDIE GENNAI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425.57" calcext:value-type="float">
            <text:p>2.425,57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6" calcext:value-type="float">
            <text:p>4066</text:p>
          </table:table-cell>
          <table:table-cell table:style-name="ce7" office:value-type="string" calcext:value-type="string">
            <text:p>ASSISTENZA ALUNNO <text:s/>CON DISABILITA' SENSORIALE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750" calcext:value-type="float">
            <text:p>1.75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67" calcext:value-type="float">
            <text:p>4067</text:p>
          </table:table-cell>
          <table:table-cell table:style-name="ce7" office:value-type="string" calcext:value-type="string">
            <text:p>CONTRIBUTO AD ALUNNO <text:s/>CON DISABILITA' SENSORIALE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23.78" calcext:value-type="float">
            <text:p>223,78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68" calcext:value-type="float">
            <text:p>4068</text:p>
          </table:table-cell>
          <table:table-cell table:style-name="ce7" office:value-type="string" calcext:value-type="string">
            <text:p>INTEGRAZIONE RETTE OSPITI INDIGENTI NOVEMBRE DICEMBRE 2018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10900.13" calcext:value-type="float">
            <text:p>10.900,13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9" calcext:value-type="float">
            <text:p>4069</text:p>
          </table:table-cell>
          <table:table-cell table:style-name="ce7" office:value-type="string" calcext:value-type="string">
            <text:p>CENTRO ALZHEIMER IL GRANAIO DICEMBRE 2018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7003.2" calcext:value-type="float">
            <text:p>7.003,2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0" calcext:value-type="float">
            <text:p>4070</text:p>
          </table:table-cell>
          <table:table-cell table:style-name="ce7" office:value-type="string" calcext:value-type="string">
            <text:p>SPESE POSTALI PER VERBALI PM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1" calcext:value-type="float">
            <text:p>4071</text:p>
          </table:table-cell>
          <table:table-cell table:style-name="ce7" office:value-type="string" calcext:value-type="string">
            <text:p>SPESE POSTALI PER VERBALI PM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1270.05" calcext:value-type="float">
            <text:p>1.270,05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2" calcext:value-type="float">
            <text:p>4072</text:p>
          </table:table-cell>
          <table:table-cell table:style-name="ce7" office:value-type="string" calcext:value-type="string">
            <text:p>SPESE POSTALI PER VERBALI PM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10000.02" calcext:value-type="float">
            <text:p>10.000,02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3" calcext:value-type="float">
            <text:p>4073</text:p>
          </table:table-cell>
          <table:table-cell table:style-name="ce7" office:value-type="string" calcext:value-type="string">
            <text:p>SPESE POSTALI PER VERBALI PM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6792.17" calcext:value-type="float">
            <text:p>6.792,17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4" calcext:value-type="float">
            <text:p>4074</text:p>
          </table:table-cell>
          <table:table-cell table:style-name="ce7" office:value-type="string" calcext:value-type="string">
            <text:p>SERVIZI INFORMATICI</text:p>
          </table:table-cell>
          <table:table-cell table:style-name="ce7" office:value-type="string" calcext:value-type="string">
            <text:p>ANTHESI SRL</text:p>
          </table:table-cell>
          <table:table-cell table:style-name="ce11" office:value-type="float" office:value="3050" calcext:value-type="float">
            <text:p>3.05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5" calcext:value-type="float">
            <text:p>4075</text:p>
          </table:table-cell>
          <table:table-cell table:style-name="ce7" office:value-type="string" calcext:value-type="string">
            <text:p>FORNITURA DI TELECAMERE</text:p>
          </table:table-cell>
          <table:table-cell table:style-name="ce7" office:value-type="string" calcext:value-type="string">
            <text:p>G.A. EUROPA AZZARONI S.A.S.</text:p>
          </table:table-cell>
          <table:table-cell table:style-name="ce11" office:value-type="float" office:value="2433.9" calcext:value-type="float">
            <text:p>2.433,9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076" calcext:value-type="float">
            <text:p>4076</text:p>
          </table:table-cell>
          <table:table-cell table:style-name="ce7" office:value-type="string" calcext:value-type="string">
            <text:p>FORNITURA DI MATERIALE DI PROTEZIONE ED EQUIPAGGIAMENTO VEICOLI PM</text:p>
          </table:table-cell>
          <table:table-cell table:style-name="ce7" office:value-type="string" calcext:value-type="string">
            <text:p>E.T.S. SNC DI MELISSARI F.&amp;C.</text:p>
          </table:table-cell>
          <table:table-cell table:style-name="ce11" office:value-type="float" office:value="6905.2" calcext:value-type="float">
            <text:p>6.905,2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077" calcext:value-type="float">
            <text:p>4077</text:p>
          </table:table-cell>
          <table:table-cell table:style-name="ce7" office:value-type="string" calcext:value-type="string">
            <text:p>ATTIVITA' PROMOZIONALI TURISTICA-DEEJAY XMASTERS WINTER TOUR 2018/2019</text:p>
          </table:table-cell>
          <table:table-cell table:style-name="ce7" office:value-type="string" calcext:value-type="string">
            <text:p>SKILLS SRL</text:p>
          </table:table-cell>
          <table:table-cell table:style-name="ce11" office:value-type="float" office:value="1430" calcext:value-type="float">
            <text:p>1.43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8" calcext:value-type="float">
            <text:p>4078</text:p>
          </table:table-cell>
          <table:table-cell table:style-name="ce7" office:value-type="string" calcext:value-type="string">
            <text:p>TUMULAZIONE IN TOMBE IPOGEE FEBBRAIO 2019</text:p>
          </table:table-cell>
          <table:table-cell table:style-name="ce7" office:value-type="string" calcext:value-type="string">
            <text:p>SERVICE ONE SRL</text:p>
          </table:table-cell>
          <table:table-cell table:style-name="ce11" office:value-type="float" office:value="3806.4" calcext:value-type="float">
            <text:p>3.806,4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9" calcext:value-type="float">
            <text:p>4079</text:p>
          </table:table-cell>
          <table:table-cell table:style-name="ce7" office:value-type="string" calcext:value-type="string">
            <text:p>PULIZIA ARENILE DEMANIALE ED OPERE ACCESSORIE PERIODO 01/01/2015 AL 31/12/2019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1" office:value-type="float" office:value="139751.89" calcext:value-type="float">
            <text:p>139.751,89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0" calcext:value-type="float">
            <text:p>4080</text:p>
          </table:table-cell>
          <table:table-cell table:style-name="ce7" office:value-type="string" calcext:value-type="string">
            <text:p>CANONE MANUTENZIONE E SERVIZIO SCASSETTAMENTO PARCOMETRI</text:p>
          </table:table-cell>
          <table:table-cell table:style-name="ce7" office:value-type="string" calcext:value-type="string">
            <text:p>INPUT S.R.L.</text:p>
          </table:table-cell>
          <table:table-cell table:style-name="ce11" office:value-type="float" office:value="11184.96" calcext:value-type="float">
            <text:p>11.184,96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1" calcext:value-type="float">
            <text:p>4081</text:p>
          </table:table-cell>
          <table:table-cell table:style-name="ce7" office:value-type="string" calcext:value-type="string">
            <text:p>COMPILAZIONE DUVRI PER TOME IPOGEE</text:p>
          </table:table-cell>
          <table:table-cell table:style-name="ce7" office:value-type="string" calcext:value-type="string">
            <text:p>SEA GRUPPO SRL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2" calcext:value-type="float">
            <text:p>4082</text:p>
          </table:table-cell>
          <table:table-cell table:style-name="ce7" office:value-type="string" calcext:value-type="string">
            <text:p>PRESTAZIONE AUTOBOTTE PER SVUOTATURA POZZI NERI PISCINA VIA PIERELL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82.5" calcext:value-type="float">
            <text:p>82,50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3" calcext:value-type="float">
            <text:p>4083</text:p>
          </table:table-cell>
          <table:table-cell table:style-name="ce7" office:value-type="string" calcext:value-type="string">
            <text:p>LAVORI E FORNITURE SERVIZIO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108.8" calcext:value-type="float">
            <text:p>108,80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4" calcext:value-type="float">
            <text:p>4084</text:p>
          </table:table-cell>
          <table:table-cell table:style-name="ce7" office:value-type="string" calcext:value-type="string">
            <text:p>LAVORI E FORNITURE SERVIZIO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845.26" calcext:value-type="float">
            <text:p>845,26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5" calcext:value-type="float">
            <text:p>4085</text:p>
          </table:table-cell>
          <table:table-cell table:style-name="ce7" office:value-type="string" calcext:value-type="string">
            <text:p>LAVORI E FORNITURE SERVIZIO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51.08" calcext:value-type="float">
            <text:p>51,08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6" calcext:value-type="float">
            <text:p>4086</text:p>
          </table:table-cell>
          <table:table-cell table:style-name="ce7" office:value-type="string" calcext:value-type="string">
            <text:p>LAVORI E FORNITURE SERVIZIO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922.13" calcext:value-type="float">
            <text:p>922,13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7" calcext:value-type="float">
            <text:p>4087</text:p>
          </table:table-cell>
          <table:table-cell table:style-name="ce7" office:value-type="string" calcext:value-type="string">
            <text:p>RIMBORSO 70% LOCULI <text:s/>RETROCESSI</text:p>
          </table:table-cell>
          <table:table-cell table:style-name="ce7" office:value-type="string" calcext:value-type="string">
            <text:p>GIROLIMETTI FIAMMETTA</text:p>
          </table:table-cell>
          <table:table-cell table:style-name="ce11" office:value-type="float" office:value="1301.47" calcext:value-type="float">
            <text:p>1.301,47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88" calcext:value-type="float">
            <text:p>4088</text:p>
          </table:table-cell>
          <table:table-cell table:style-name="ce7" office:value-type="string" calcext:value-type="string">
            <text:p>FORNITURE E SERVIZI SERVIZIO VERDE AMBIENTE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614.88" calcext:value-type="float">
            <text:p>614,88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9" calcext:value-type="float">
            <text:p>4089</text:p>
          </table:table-cell>
          <table:table-cell table:style-name="ce7" office:value-type="string" calcext:value-type="string">
            <text:p>FORNITURE E SERVIZI SERVIZIO VERDE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06.88" calcext:value-type="float">
            <text:p>106,88</text:p>
          </table:table-cell>
          <table:table-cell table:style-name="ce14" office:value-type="date" office:date-value="2019-04-29" calcext:value-type="date">
            <text:p>2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0" calcext:value-type="float">
            <text:p>4090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3971.6" calcext:value-type="float">
            <text:p>3.971,6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1" calcext:value-type="float">
            <text:p>4091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2" calcext:value-type="float">
            <text:p>4092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50" calcext:value-type="float">
            <text:p>5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3" calcext:value-type="float">
            <text:p>4093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1050" calcext:value-type="float">
            <text:p>1.05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4" calcext:value-type="float">
            <text:p>4094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5" calcext:value-type="float">
            <text:p>4095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50" calcext:value-type="float">
            <text:p>5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6" calcext:value-type="float">
            <text:p>4096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1550" calcext:value-type="float">
            <text:p>1.55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7" calcext:value-type="float">
            <text:p>4097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8" calcext:value-type="float">
            <text:p>4098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9" calcext:value-type="float">
            <text:p>4099</text:p>
          </table:table-cell>
          <table:table-cell table:style-name="ce7" office:value-type="string" calcext:value-type="string">
            <text:p>FORNITURA PRODOTTI IGIENICO-SANITAR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0" calcext:value-type="float">
            <text:p>4100</text:p>
          </table:table-cell>
          <table:table-cell table:style-name="ce7" office:value-type="string" calcext:value-type="string">
            <text:p>SERVIZIO SEGRETARIATO NON VEDENTI GEN/FEB.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2312.35" calcext:value-type="float">
            <text:p>2.312,35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1" calcext:value-type="float">
            <text:p>4101</text:p>
          </table:table-cell>
          <table:table-cell table:style-name="ce7" office:value-type="string" calcext:value-type="string">
            <text:p>RETTE RICOVERO </text:p>
          </table:table-cell>
          <table:table-cell table:style-name="ce7" office:value-type="string" calcext:value-type="string">
            <text:p>RESIDENZE SOCIALI E SANITARIE SOC.COOP.SOC.CONSORTILE ONLUS</text:p>
          </table:table-cell>
          <table:table-cell table:style-name="ce11" office:value-type="float" office:value="190.6" calcext:value-type="float">
            <text:p>190,6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2" calcext:value-type="float">
            <text:p>4102</text:p>
          </table:table-cell>
          <table:table-cell table:style-name="ce7" office:value-type="string" calcext:value-type="string">
            <text:p>RETTE RICOVERO </text:p>
          </table:table-cell>
          <table:table-cell table:style-name="ce7" office:value-type="string" calcext:value-type="string">
            <text:p>RESIDENZE SOCIALI E SANITARIE SOC.COOP.SOC.CONSORTILE ONLUS</text:p>
          </table:table-cell>
          <table:table-cell table:style-name="ce11" office:value-type="float" office:value="249.19" calcext:value-type="float">
            <text:p>249,19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3" calcext:value-type="float">
            <text:p>4103</text:p>
          </table:table-cell>
          <table:table-cell table:style-name="ce7" office:value-type="string" calcext:value-type="string">
            <text:p>TRASPORTO SOCIALE <text:s/>IN FAVORE DI ANZIANI, SOGGETTI IN CONDIZIONI DI FRAGILITA’ GENNAIO MARZO 2019</text:p>
          </table:table-cell>
          <table:table-cell table:style-name="ce7" office:value-type="string" calcext:value-type="string">
            <text:p>A.N.T.E.A.S.</text:p>
          </table:table-cell>
          <table:table-cell table:style-name="ce11" office:value-type="float" office:value="6750" calcext:value-type="float">
            <text:p>6.75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4" calcext:value-type="float">
            <text:p>4104</text:p>
          </table:table-cell>
          <table:table-cell table:style-name="ce7" office:value-type="string" calcext:value-type="string">
            <text:p>MANIFESTAZIONE DI INTERESSE RIVOLTA AD ASSOCIAZIONI DI VOLONTARIATO DI CUI ALLA LEGGE 266/1991 FINALIZZATA ALLA STIPULA DI UNA CONVENZIONE CON IL COMUNE DI SENIGALLIA (AN) PER IL TRASPORTO SOCIALE <text:s/>IN FAVORE DI ANZIANI, SOGGETTI IN CONDIZIONI DI FRAGILITA’ E PER ALTRE ATTIVITA’ SOCIALI - PERIODO DAL 01/04/2017 AL 31/03/2020 – CIG 6979652F06. <text:s/>AGGIUDICAZIONE DEFINITIVA.</text:p>
          </table:table-cell>
          <table:table-cell table:style-name="ce7" office:value-type="string" calcext:value-type="string">
            <text:p>AUSER SENIGALLIA</text:p>
          </table:table-cell>
          <table:table-cell table:style-name="ce11" office:value-type="float" office:value="6750" calcext:value-type="float">
            <text:p>6.75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5" calcext:value-type="float">
            <text:p>4105</text:p>
          </table:table-cell>
          <table:table-cell table:style-name="ce7" office:value-type="string" calcext:value-type="string">
            <text:p>ASSISTENZA DOMICILIARE INDIRETTA IN FAVORE DEL MINORE <text:s/>IN CONDIZIONE DI DISABILITA’ GRAVISSIMA. MAGG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06" calcext:value-type="float">
            <text:p>4106</text:p>
          </table:table-cell>
          <table:table-cell table:style-name="ce7" office:value-type="string" calcext:value-type="string">
            <text:p>ASSISTENZA DOMICILIARE INDIRETTA IN FAVORE DEL MINORE IN CONDIZIONE DI DISABILITA’ GRAVISSIMA. MAGG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4-19" calcext:value-type="date">
            <text:p>19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07" calcext:value-type="float">
            <text:p>4107</text:p>
          </table:table-cell>
          <table:table-cell table:style-name="ce7" office:value-type="string" calcext:value-type="string">
            <text:p>SERVIZI VARI PER UFFICIO ANNO 2017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768.1" calcext:value-type="float">
            <text:p>1.768,1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8" calcext:value-type="float">
            <text:p>4108</text:p>
          </table:table-cell>
          <table:table-cell table:style-name="ce7" office:value-type="string" calcext:value-type="string">
            <text:p>TRASPORTO SOCIALE PER GERMOGLIO GEN/MAR. 2019</text:p>
          </table:table-cell>
          <table:table-cell table:style-name="ce7" office:value-type="string" calcext:value-type="string">
            <text:p>ASSOCIAZIONE AVOM</text:p>
          </table:table-cell>
          <table:table-cell table:style-name="ce11" office:value-type="float" office:value="1285.71" calcext:value-type="float">
            <text:p>1.285,7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09" calcext:value-type="float">
            <text:p>4109</text:p>
          </table:table-cell>
          <table:table-cell table:style-name="ce7" office:value-type="string" calcext:value-type="string">
            <text:p>FORNITURA ALIMENTI PER MERENDA CARNEVALE 2019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195.32" calcext:value-type="float">
            <text:p>195,32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0" calcext:value-type="float">
            <text:p>4110</text:p>
          </table:table-cell>
          <table:table-cell table:style-name="ce7" office:value-type="string" calcext:value-type="string">
            <text:p>FORNITURA ALIMENT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2119.21" calcext:value-type="float">
            <text:p>2.119,2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11" calcext:value-type="float">
            <text:p>4111</text:p>
          </table:table-cell>
          <table:table-cell table:style-name="ce7" office:value-type="string" calcext:value-type="string">
            <text:p>FORNITURA DISPOSITIVI DPI PM</text:p>
          </table:table-cell>
          <table:table-cell table:style-name="ce7" office:value-type="string" calcext:value-type="string">
            <text:p>JOLLY SCARPE S.P.A.</text:p>
          </table:table-cell>
          <table:table-cell table:style-name="ce11" office:value-type="float" office:value="206.18" calcext:value-type="float">
            <text:p>206,18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2" calcext:value-type="float">
            <text:p>4112</text:p>
          </table:table-cell>
          <table:table-cell table:style-name="ce7" office:value-type="string" calcext:value-type="string">
            <text:p>FORNITURA DPI OPERAI COMUNAL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1199.81" calcext:value-type="float">
            <text:p>1.199,8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3" calcext:value-type="float">
            <text:p>4113</text:p>
          </table:table-cell>
          <table:table-cell table:style-name="ce7" office:value-type="string" calcext:value-type="string">
            <text:p>FORNITURA DPI OPERAI COMUNAL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676.56" calcext:value-type="float">
            <text:p>676,5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4" calcext:value-type="float">
            <text:p>4114</text:p>
          </table:table-cell>
          <table:table-cell table:style-name="ce7" office:value-type="string" calcext:value-type="string">
            <text:p>FORNITURA DPI OPERAI COMUNAL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1247.46" calcext:value-type="float">
            <text:p>1.247,4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5" calcext:value-type="float">
            <text:p>4115</text:p>
          </table:table-cell>
          <table:table-cell table:style-name="ce7" office:value-type="string" calcext:value-type="string">
            <text:p>FORNITURA DPI OPERAI COMUNAL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79.91" calcext:value-type="float">
            <text:p>79,91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6" calcext:value-type="float">
            <text:p>4116</text:p>
          </table:table-cell>
          <table:table-cell table:style-name="ce7" office:value-type="string" calcext:value-type="string">
            <text:p>FORNITURA DPI OPERAI COMUNALI</text:p>
          </table:table-cell>
          <table:table-cell table:style-name="ce7" office:value-type="string" calcext:value-type="string">
            <text:p>MARINELLI PAOLO &amp; C. SNC</text:p>
          </table:table-cell>
          <table:table-cell table:style-name="ce11" office:value-type="float" office:value="176.22" calcext:value-type="float">
            <text:p>176,22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7" calcext:value-type="float">
            <text:p>4117</text:p>
          </table:table-cell>
          <table:table-cell table:style-name="ce7" office:value-type="string" calcext:value-type="string">
            <text:p>CANONE FITTO 2019 AREA</text:p>
          </table:table-cell>
          <table:table-cell table:style-name="ce7" office:value-type="string" calcext:value-type="string">
            <text:p>RETE FERROVIARIA ITALIANA SPA CONTRATTI DI LOCAZIONE E COMODATI</text:p>
          </table:table-cell>
          <table:table-cell table:style-name="ce11" office:value-type="float" office:value="1430" calcext:value-type="float">
            <text:p>1.430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8" calcext:value-type="float">
            <text:p>4118</text:p>
          </table:table-cell>
          <table:table-cell table:style-name="ce7" office:value-type="string" calcext:value-type="string">
            <text:p>SPESE CONDOMINIALI ORDINARIE VIA RODI <text:s/>ANNO 2019</text:p>
          </table:table-cell>
          <table:table-cell table:style-name="ce7" office:value-type="string" calcext:value-type="string">
            <text:p>CONDOMINIO VIA RODI 21</text:p>
          </table:table-cell>
          <table:table-cell table:style-name="ce11" office:value-type="float" office:value="937.26" calcext:value-type="float">
            <text:p>937,26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9" calcext:value-type="float">
            <text:p>4119</text:p>
          </table:table-cell>
          <table:table-cell table:style-name="ce7" office:value-type="string" calcext:value-type="string">
            <text:p>ASSISTENZA MEDICO LEGALE <text:s/>CTU R..G. 902/14</text:p>
          </table:table-cell>
          <table:table-cell table:style-name="ce7" office:value-type="string" calcext:value-type="string">
            <text:p>MATERA GIUSEPPE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0" calcext:value-type="float">
            <text:p>4120</text:p>
          </table:table-cell>
          <table:table-cell table:style-name="ce7" office:value-type="string" calcext:value-type="string">
            <text:p>FORNITURA METANO PER AUTOTRAZIONE MARZO 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614.52" calcext:value-type="float">
            <text:p>614,52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4" calcext:value-type="float">
            <text:p>412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181.72" calcext:value-type="float">
            <text:p>181,72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5" calcext:value-type="float">
            <text:p>412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137.97" calcext:value-type="float">
            <text:p>137,97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6" calcext:value-type="float">
            <text:p>412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6.19" calcext:value-type="float">
            <text:p>6,19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7" calcext:value-type="float">
            <text:p>412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8" calcext:value-type="float">
            <text:p>412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121.65" calcext:value-type="float">
            <text:p>121,65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9" calcext:value-type="float">
            <text:p>4129</text:p>
          </table:table-cell>
          <table:table-cell table:style-name="ce7" office:value-type="string" calcext:value-type="string">
            <text:p>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9.38" calcext:value-type="float">
            <text:p>9,38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0" calcext:value-type="float">
            <text:p>413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8.87" calcext:value-type="float">
            <text:p>98,87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1" calcext:value-type="float">
            <text:p>413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503.99" calcext:value-type="float">
            <text:p>503,9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2" calcext:value-type="float">
            <text:p>413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21.72" calcext:value-type="float">
            <text:p>221,7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3" calcext:value-type="float">
            <text:p>413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50.69" calcext:value-type="float">
            <text:p>150,6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4" calcext:value-type="float">
            <text:p>413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796.02" calcext:value-type="float">
            <text:p>796,0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5" calcext:value-type="float">
            <text:p>413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10.58" calcext:value-type="float">
            <text:p>10,58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6" calcext:value-type="float">
            <text:p>413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89.6" calcext:value-type="float">
            <text:p>89,6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7" calcext:value-type="float">
            <text:p>413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1098.02" calcext:value-type="float">
            <text:p>1.098,02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8" calcext:value-type="float">
            <text:p>413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MULTISERVIZI S.P.A.</text:p>
          </table:table-cell>
          <table:table-cell table:style-name="ce11" office:value-type="float" office:value="68.72" calcext:value-type="float">
            <text:p>68,72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9" calcext:value-type="float">
            <text:p>4139</text:p>
          </table:table-cell>
          <table:table-cell table:style-name="ce7" office:value-type="string" calcext:value-type="string">
            <text:p>STAMPA MATERIALE PER ARTIGIANATO IN FIERA</text:p>
          </table:table-cell>
          <table:table-cell table:style-name="ce7" office:value-type="string" calcext:value-type="string">
            <text:p>GE.FI. SPA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40" calcext:value-type="float">
            <text:p>4140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BACCHIOCCHI BEATRICE</text:p>
          </table:table-cell>
          <table:table-cell table:style-name="ce11" office:value-type="float" office:value="184" calcext:value-type="float">
            <text:p>184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1" calcext:value-type="float">
            <text:p>4141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BERNACCHIA FRANCESCHINI MICHELE</text:p>
          </table:table-cell>
          <table:table-cell table:style-name="ce11" office:value-type="float" office:value="41" calcext:value-type="float">
            <text:p>41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2" calcext:value-type="float">
            <text:p>4142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CATALANI LUCIO</text:p>
          </table:table-cell>
          <table:table-cell table:style-name="ce11" office:value-type="float" office:value="59" calcext:value-type="float">
            <text:p>59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3" calcext:value-type="float">
            <text:p>4143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CERIONI ANNA GRAZIA</text:p>
          </table:table-cell>
          <table:table-cell table:style-name="ce11" office:value-type="float" office:value="95" calcext:value-type="float">
            <text:p>95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4" calcext:value-type="float">
            <text:p>4144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FOSSI FEDERICA</text:p>
          </table:table-cell>
          <table:table-cell table:style-name="ce11" office:value-type="float" office:value="21" calcext:value-type="float">
            <text:p>21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5" calcext:value-type="float">
            <text:p>4145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GASPARINI LUCA</text:p>
          </table:table-cell>
          <table:table-cell table:style-name="ce11" office:value-type="float" office:value="289" calcext:value-type="float">
            <text:p>289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6" calcext:value-type="float">
            <text:p>4146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GIORGETTI CLAUDIO</text:p>
          </table:table-cell>
          <table:table-cell table:style-name="ce11" office:value-type="float" office:value="40" calcext:value-type="float">
            <text:p>40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7" calcext:value-type="float">
            <text:p>4147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MORDENTI ILARIO</text:p>
          </table:table-cell>
          <table:table-cell table:style-name="ce11" office:value-type="float" office:value="65" calcext:value-type="float">
            <text:p>65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8" calcext:value-type="float">
            <text:p>4148</text:p>
          </table:table-cell>
          <table:table-cell table:style-name="ce7" office:value-type="string" calcext:value-type="string">
            <text:p>RIMBORSO TASI ANNI 2014/2018</text:p>
          </table:table-cell>
          <table:table-cell table:style-name="ce7" office:value-type="string" calcext:value-type="string">
            <text:p>PANNI FLAVIA</text:p>
          </table:table-cell>
          <table:table-cell table:style-name="ce11" office:value-type="float" office:value="28" calcext:value-type="float">
            <text:p>28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49" calcext:value-type="float">
            <text:p>4149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BACCHIOCCHI BEATRICE</text:p>
          </table:table-cell>
          <table:table-cell table:style-name="ce11" office:value-type="float" office:value="1552" calcext:value-type="float">
            <text:p>1.552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0" calcext:value-type="float">
            <text:p>4150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BECCI PIERGIORGIO</text:p>
          </table:table-cell>
          <table:table-cell table:style-name="ce11" office:value-type="float" office:value="49" calcext:value-type="float">
            <text:p>49,00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1" calcext:value-type="float">
            <text:p>4151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BERNACCHIA FRANCESCHINI MICHELE</text:p>
          </table:table-cell>
          <table:table-cell table:style-name="ce11" office:value-type="float" office:value="276" calcext:value-type="float">
            <text:p>276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2" calcext:value-type="float">
            <text:p>4152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CATALANI LUCIO</text:p>
          </table:table-cell>
          <table:table-cell table:style-name="ce11" office:value-type="float" office:value="227" calcext:value-type="float">
            <text:p>227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3" calcext:value-type="float">
            <text:p>4153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CERIONI ANNA GRAZIA</text:p>
          </table:table-cell>
          <table:table-cell table:style-name="ce11" office:value-type="float" office:value="517" calcext:value-type="float">
            <text:p>517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4" calcext:value-type="float">
            <text:p>4154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FOSSI FEDERICA</text:p>
          </table:table-cell>
          <table:table-cell table:style-name="ce11" office:value-type="float" office:value="112" calcext:value-type="float">
            <text:p>112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5" calcext:value-type="float">
            <text:p>4155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FRABONI MIRELLA</text:p>
          </table:table-cell>
          <table:table-cell table:style-name="ce11" office:value-type="float" office:value="82" calcext:value-type="float">
            <text:p>82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6" calcext:value-type="float">
            <text:p>4156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GASPARINI LUCA</text:p>
          </table:table-cell>
          <table:table-cell table:style-name="ce11" office:value-type="float" office:value="231" calcext:value-type="float">
            <text:p>231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7" calcext:value-type="float">
            <text:p>4157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GIORGETTI CLAUDIO</text:p>
          </table:table-cell>
          <table:table-cell table:style-name="ce11" office:value-type="float" office:value="213" calcext:value-type="float">
            <text:p>213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8" calcext:value-type="float">
            <text:p>4158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GREGANTI ALBERTO</text:p>
          </table:table-cell>
          <table:table-cell table:style-name="ce11" office:value-type="float" office:value="112" calcext:value-type="float">
            <text:p>112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59" calcext:value-type="float">
            <text:p>4159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GREGANTI LUCIO</text:p>
          </table:table-cell>
          <table:table-cell table:style-name="ce11" office:value-type="float" office:value="359" calcext:value-type="float">
            <text:p>359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60" calcext:value-type="float">
            <text:p>4160</text:p>
          </table:table-cell>
          <table:table-cell table:style-name="ce7" office:value-type="string" calcext:value-type="string">
            <text:p>RIMBORSI IMU 2014/2018</text:p>
          </table:table-cell>
          <table:table-cell table:style-name="ce7" office:value-type="string" calcext:value-type="string">
            <text:p>PANNI FLAVIA</text:p>
          </table:table-cell>
          <table:table-cell table:style-name="ce11" office:value-type="float" office:value="147" calcext:value-type="float">
            <text:p>147,0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161" calcext:value-type="float">
            <text:p>4161</text:p>
          </table:table-cell>
          <table:table-cell table:style-name="ce7" office:value-type="string" calcext:value-type="string">
            <text:p>....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2.93" calcext:value-type="float">
            <text:p>12,9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2" calcext:value-type="float">
            <text:p>4162</text:p>
          </table:table-cell>
          <table:table-cell table:style-name="ce7" office:value-type="string" calcext:value-type="string">
            <text:p>DIRITTI NOTIFICA II SEM. 2018 TARES 2013 RATI 2014 </text:p>
          </table:table-cell>
          <table:table-cell table:style-name="ce7" office:value-type="string" calcext:value-type="string">
            <text:p>COMUNE DI ALTAVILLA SILENTINA</text:p>
          </table:table-cell>
          <table:table-cell table:style-name="ce11" office:value-type="float" office:value="11.76" calcext:value-type="float">
            <text:p>11,7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3" calcext:value-type="float">
            <text:p>4163</text:p>
          </table:table-cell>
          <table:table-cell table:style-name="ce7" office:value-type="string" calcext:value-type="string">
            <text:p>DIRITTI NOTIFICA IV SEM. 2018 TARES 2013 RATI 2014 </text:p>
          </table:table-cell>
          <table:table-cell table:style-name="ce7" office:value-type="string" calcext:value-type="string">
            <text:p>COMUNE DI BOLOGNA</text:p>
          </table:table-cell>
          <table:table-cell table:style-name="ce11" office:value-type="float" office:value="24.76" calcext:value-type="float">
            <text:p>24,7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4" calcext:value-type="float">
            <text:p>4164</text:p>
          </table:table-cell>
          <table:table-cell table:style-name="ce7" office:value-type="string" calcext:value-type="string">
            <text:p>DIRITTI NOTIFICA II SEM. 2018 IMU 2013-14-15-16-17 </text:p>
          </table:table-cell>
          <table:table-cell table:style-name="ce7" office:value-type="string" calcext:value-type="string">
            <text:p>COMUNE DI BUSCA</text:p>
          </table:table-cell>
          <table:table-cell table:style-name="ce11" office:value-type="float" office:value="29.4" calcext:value-type="float">
            <text:p>29,4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5" calcext:value-type="float">
            <text:p>4165</text:p>
          </table:table-cell>
          <table:table-cell table:style-name="ce7" office:value-type="string" calcext:value-type="string">
            <text:p>DIRITTI NOTIFICA II SEM. 2018 TARES 2013 RATI 2015 <text:s/></text:p>
          </table:table-cell>
          <table:table-cell table:style-name="ce7" office:value-type="string" calcext:value-type="string">
            <text:p>COMUNE DI CASAL DI PRINCIPE</text:p>
          </table:table-cell>
          <table:table-cell table:style-name="ce11" office:value-type="float" office:value="11.76" calcext:value-type="float">
            <text:p>11,7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6" calcext:value-type="float">
            <text:p>4166</text:p>
          </table:table-cell>
          <table:table-cell table:style-name="ce7" office:value-type="string" calcext:value-type="string">
            <text:p>DIRITTI NOTIFICA II SEM. 2018 IMU 2013 </text:p>
          </table:table-cell>
          <table:table-cell table:style-name="ce7" office:value-type="string" calcext:value-type="string">
            <text:p>COMUNE DI CASANDRINO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7" calcext:value-type="float">
            <text:p>4167</text:p>
          </table:table-cell>
          <table:table-cell table:style-name="ce7" office:value-type="string" calcext:value-type="string">
            <text:p>DIRITTI NOTIFICA II SEM. 2018 TARES 2013 </text:p>
          </table:table-cell>
          <table:table-cell table:style-name="ce7" office:value-type="string" calcext:value-type="string">
            <text:p>COMUNE DI CINGOLI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8" calcext:value-type="float">
            <text:p>4168</text:p>
          </table:table-cell>
          <table:table-cell table:style-name="ce7" office:value-type="string" calcext:value-type="string">
            <text:p>DIRITTI NOTIFICA II SEM. 2018 <text:s/>TARES 2013 RATI 2015 <text:s/></text:p>
          </table:table-cell>
          <table:table-cell table:style-name="ce7" office:value-type="string" calcext:value-type="string">
            <text:p>COMUNE DI CIVITANOVA MARCHE</text:p>
          </table:table-cell>
          <table:table-cell table:style-name="ce11" office:value-type="float" office:value="21.94" calcext:value-type="float">
            <text:p>21,94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9" calcext:value-type="float">
            <text:p>4169</text:p>
          </table:table-cell>
          <table:table-cell table:style-name="ce7" office:value-type="string" calcext:value-type="string">
            <text:p>DIRITTI NOTIFICA II SEM. 2018 TARES 2013 RATI 2014 <text:s/>TARI 2015 <text:s/>TARI 2015</text:p>
          </table:table-cell>
          <table:table-cell table:style-name="ce7" office:value-type="string" calcext:value-type="string">
            <text:p>COMUNE DI FANO</text:p>
          </table:table-cell>
          <table:table-cell table:style-name="ce11" office:value-type="float" office:value="28.48" calcext:value-type="float">
            <text:p>28,4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0" calcext:value-type="float">
            <text:p>4170</text:p>
          </table:table-cell>
          <table:table-cell table:style-name="ce7" office:value-type="string" calcext:value-type="string">
            <text:p>DIRITTI NOTIFICA II SEM. 2018 TARES 2013 RATI 2014 - 15</text:p>
          </table:table-cell>
          <table:table-cell table:style-name="ce7" office:value-type="string" calcext:value-type="string">
            <text:p>COMUNE DI FERMO</text:p>
          </table:table-cell>
          <table:table-cell table:style-name="ce11" office:value-type="float" office:value="30.54" calcext:value-type="float">
            <text:p>30,54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1" calcext:value-type="float">
            <text:p>4171</text:p>
          </table:table-cell>
          <table:table-cell table:style-name="ce7" office:value-type="string" calcext:value-type="string">
            <text:p>DIRITTI NOTIFICA II SEM. 2018 TARES 2013 RATI 2014 ACC.TI 2015-16 </text:p>
          </table:table-cell>
          <table:table-cell table:style-name="ce7" office:value-type="string" calcext:value-type="string">
            <text:p>COMUNE DI GENZANO DI LUCANIA</text:p>
          </table:table-cell>
          <table:table-cell table:style-name="ce11" office:value-type="float" office:value="17.64" calcext:value-type="float">
            <text:p>17,64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2" calcext:value-type="float">
            <text:p>4172</text:p>
          </table:table-cell>
          <table:table-cell table:style-name="ce7" office:value-type="string" calcext:value-type="string">
            <text:p>DIRITTI NOTIFICA II SEM. 2018 TARES 2013 RATI 2014 </text:p>
          </table:table-cell>
          <table:table-cell table:style-name="ce7" office:value-type="string" calcext:value-type="string">
            <text:p>COMUNE DI GIULIANO IN CAMPANIA</text:p>
          </table:table-cell>
          <table:table-cell table:style-name="ce11" office:value-type="float" office:value="8.96" calcext:value-type="float">
            <text:p>8,9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3" calcext:value-type="float">
            <text:p>4173</text:p>
          </table:table-cell>
          <table:table-cell table:style-name="ce7" office:value-type="string" calcext:value-type="string">
            <text:p>DIRITTI NOTIFICA II SEM. 2018 TARES 2013 RATI 2014 </text:p>
          </table:table-cell>
          <table:table-cell table:style-name="ce7" office:value-type="string" calcext:value-type="string">
            <text:p>COMUNE DI GUALDO TADINO</text:p>
          </table:table-cell>
          <table:table-cell table:style-name="ce11" office:value-type="float" office:value="11.76" calcext:value-type="float">
            <text:p>11,7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4" calcext:value-type="float">
            <text:p>4174</text:p>
          </table:table-cell>
          <table:table-cell table:style-name="ce7" office:value-type="string" calcext:value-type="string">
            <text:p>DIRITTI NOTIFICA II SEM. 2018 TARES 2013 RATI 2014-15 <text:s text:c="2"/>TARI 2015 <text:s/>TARES 2013 <text:s/>E TARI 2015 <text:s/>TARI 2015 TARI 2014 </text:p>
          </table:table-cell>
          <table:table-cell table:style-name="ce7" office:value-type="string" calcext:value-type="string">
            <text:p>COMUNE DI JESI</text:p>
          </table:table-cell>
          <table:table-cell table:style-name="ce11" office:value-type="float" office:value="58.8" calcext:value-type="float">
            <text:p>58,80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5" calcext:value-type="float">
            <text:p>4175</text:p>
          </table:table-cell>
          <table:table-cell table:style-name="ce7" office:value-type="string" calcext:value-type="string">
            <text:p>DIRITTI NOTIFICA II SEM. 2018 TARI 2015</text:p>
          </table:table-cell>
          <table:table-cell table:style-name="ce7" office:value-type="string" calcext:value-type="string">
            <text:p>COMUNE DI MACHERIO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6" calcext:value-type="float">
            <text:p>4176</text:p>
          </table:table-cell>
          <table:table-cell table:style-name="ce7" office:value-type="string" calcext:value-type="string">
            <text:p>DIRITTI NOTIFICA II SEM. 2018 TARES 2013 RATI 2014- 15 </text:p>
          </table:table-cell>
          <table:table-cell table:style-name="ce7" office:value-type="string" calcext:value-type="string">
            <text:p>COMUNE DI MATELICA</text:p>
          </table:table-cell>
          <table:table-cell table:style-name="ce11" office:value-type="float" office:value="17.64" calcext:value-type="float">
            <text:p>17,64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7" calcext:value-type="float">
            <text:p>4177</text:p>
          </table:table-cell>
          <table:table-cell table:style-name="ce7" office:value-type="string" calcext:value-type="string">
            <text:p>DIRITTI NOTIFICA II SEM. 2018 TARES 2013 </text:p>
          </table:table-cell>
          <table:table-cell table:style-name="ce7" office:value-type="string" calcext:value-type="string">
            <text:p>COMUNE DI MONFALCONE</text:p>
          </table:table-cell>
          <table:table-cell table:style-name="ce11" office:value-type="float" office:value="8.94" calcext:value-type="float">
            <text:p>8,94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8" calcext:value-type="float">
            <text:p>4178</text:p>
          </table:table-cell>
          <table:table-cell table:style-name="ce7" office:value-type="string" calcext:value-type="string">
            <text:p>DIRITTI NOTIFICA II SEM. 2018 TARI GIORNALIERA 2016</text:p>
          </table:table-cell>
          <table:table-cell table:style-name="ce7" office:value-type="string" calcext:value-type="string">
            <text:p>COMUNE DI MUGGIO'</text:p>
          </table:table-cell>
          <table:table-cell table:style-name="ce11" office:value-type="float" office:value="9.88" calcext:value-type="float">
            <text:p>9,8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79" calcext:value-type="float">
            <text:p>4179</text:p>
          </table:table-cell>
          <table:table-cell table:style-name="ce7" office:value-type="string" calcext:value-type="string">
            <text:p>DIRITTI NOTIFICA II SEM. 2018 TARES 2013 RATI 2014 </text:p>
          </table:table-cell>
          <table:table-cell table:style-name="ce7" office:value-type="string" calcext:value-type="string">
            <text:p>COMUNE DI PALERMO</text:p>
          </table:table-cell>
          <table:table-cell table:style-name="ce11" office:value-type="float" office:value="11.76" calcext:value-type="float">
            <text:p>11,7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0" calcext:value-type="float">
            <text:p>4180</text:p>
          </table:table-cell>
          <table:table-cell table:style-name="ce7" office:value-type="string" calcext:value-type="string">
            <text:p>DIRITTI NOTIFICA II SEM. 2013 RATI 2014 <text:s/></text:p>
          </table:table-cell>
          <table:table-cell table:style-name="ce7" office:value-type="string" calcext:value-type="string">
            <text:p>COMUNE DI POIRINO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1" calcext:value-type="float">
            <text:p>4181</text:p>
          </table:table-cell>
          <table:table-cell table:style-name="ce7" office:value-type="string" calcext:value-type="string">
            <text:p>DIRITTI NOTIFICA II SEM. 2018 TARES 2013</text:p>
          </table:table-cell>
          <table:table-cell table:style-name="ce7" office:value-type="string" calcext:value-type="string">
            <text:p>COMUNE DI POLLENZA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4" calcext:value-type="float">
            <text:p>4184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BGP PRODUCTS S.R.L.</text:p>
          </table:table-cell>
          <table:table-cell table:style-name="ce11" office:value-type="float" office:value="7.19" calcext:value-type="float">
            <text:p>7,19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5" calcext:value-type="float">
            <text:p>4185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SANDOZ SPA</text:p>
          </table:table-cell>
          <table:table-cell table:style-name="ce11" office:value-type="float" office:value="1631.83" calcext:value-type="float">
            <text:p>1.631,83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6" calcext:value-type="float">
            <text:p>4186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1" office:value-type="float" office:value="574.14" calcext:value-type="float">
            <text:p>574,14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7" calcext:value-type="float">
            <text:p>4187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1" office:value-type="float" office:value="211.69" calcext:value-type="float">
            <text:p>211,69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8" calcext:value-type="float">
            <text:p>4188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ATAENA <text:s/>S.R.L.</text:p>
          </table:table-cell>
          <table:table-cell table:style-name="ce11" office:value-type="float" office:value="353.8" calcext:value-type="float">
            <text:p>353,8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9" calcext:value-type="float">
            <text:p>4189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642.31" calcext:value-type="float">
            <text:p>642,31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0" calcext:value-type="float">
            <text:p>4190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PHARMANUTRA SRL</text:p>
          </table:table-cell>
          <table:table-cell table:style-name="ce11" office:value-type="float" office:value="534.16" calcext:value-type="float">
            <text:p>534,16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1" calcext:value-type="float">
            <text:p>4191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PHARMANUTRA SRL</text:p>
          </table:table-cell>
          <table:table-cell table:style-name="ce11" office:value-type="float" office:value="382.8" calcext:value-type="float">
            <text:p>382,8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2" calcext:value-type="float">
            <text:p>4192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SANDOZ SPA</text:p>
          </table:table-cell>
          <table:table-cell table:style-name="ce11" office:value-type="float" office:value="3857.6" calcext:value-type="float">
            <text:p>3.857,6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3" calcext:value-type="float">
            <text:p>4193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869.14" calcext:value-type="float">
            <text:p>869,14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4" calcext:value-type="float">
            <text:p>4194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SOFAR <text:s/>S.P.A.</text:p>
          </table:table-cell>
          <table:table-cell table:style-name="ce11" office:value-type="float" office:value="2461.68" calcext:value-type="float">
            <text:p>2.461,68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5" calcext:value-type="float">
            <text:p>4195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ROUGY GROUP SRL</text:p>
          </table:table-cell>
          <table:table-cell table:style-name="ce11" office:value-type="float" office:value="1713.06" calcext:value-type="float">
            <text:p>1.713,06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6" calcext:value-type="float">
            <text:p>4196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EFAS S.P.A.</text:p>
          </table:table-cell>
          <table:table-cell table:style-name="ce11" office:value-type="float" office:value="585.95" calcext:value-type="float">
            <text:p>585,95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7" calcext:value-type="float">
            <text:p>4197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NESTLE' ITALIANA S.P.A.</text:p>
          </table:table-cell>
          <table:table-cell table:style-name="ce11" office:value-type="float" office:value="556.44" calcext:value-type="float">
            <text:p>556,44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8" calcext:value-type="float">
            <text:p>4198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ALFASIGMA SPA</text:p>
          </table:table-cell>
          <table:table-cell table:style-name="ce11" office:value-type="float" office:value="3587.01" calcext:value-type="float">
            <text:p>3.587,01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9" calcext:value-type="float">
            <text:p>4199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NATURAL BRADEL SRL</text:p>
          </table:table-cell>
          <table:table-cell table:style-name="ce11" office:value-type="float" office:value="688.4" calcext:value-type="float">
            <text:p>688,4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0" calcext:value-type="float">
            <text:p>4200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ENERVIT S.P.A.</text:p>
          </table:table-cell>
          <table:table-cell table:style-name="ce11" office:value-type="float" office:value="1752.62" calcext:value-type="float">
            <text:p>1.752,62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1" calcext:value-type="float">
            <text:p>4201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3435.7" calcext:value-type="float">
            <text:p>3.435,7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2" calcext:value-type="float">
            <text:p>4202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3560.7" calcext:value-type="float">
            <text:p>13.560,7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3" calcext:value-type="float">
            <text:p>4203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5247.78" calcext:value-type="float">
            <text:p>15.247,78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4" calcext:value-type="float">
            <text:p>4204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72.62" calcext:value-type="float">
            <text:p>172,62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5" calcext:value-type="float">
            <text:p>4205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7766.19" calcext:value-type="float">
            <text:p>7.766,19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6" calcext:value-type="float">
            <text:p>4206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32851.26" calcext:value-type="float">
            <text:p>32.851,26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7" calcext:value-type="float">
            <text:p>4207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28696.34" calcext:value-type="float">
            <text:p>28.696,34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8" calcext:value-type="float">
            <text:p>4208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MONDOFARMA SRL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9" calcext:value-type="float">
            <text:p>4209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129.04" calcext:value-type="float">
            <text:p>129,04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0" calcext:value-type="float">
            <text:p>4210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490.46" calcext:value-type="float">
            <text:p>490,46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1" calcext:value-type="float">
            <text:p>4211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DOC GENERICI S.R.L.</text:p>
          </table:table-cell>
          <table:table-cell table:style-name="ce11" office:value-type="float" office:value="3402.57" calcext:value-type="float">
            <text:p>3.402,57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2" calcext:value-type="float">
            <text:p>4212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16176.8" calcext:value-type="float">
            <text:p>16.176,8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3" calcext:value-type="float">
            <text:p>4213</text:p>
          </table:table-cell>
          <table:table-cell table:style-name="ce7" office:value-type="string" calcext:value-type="string">
            <text:p>FORNITURA MEDICINALI - FARMACIA COM.LE UNO</text:p>
          </table:table-cell>
          <table:table-cell table:style-name="ce7" office:value-type="string" calcext:value-type="string">
            <text:p>ESSITY ITALY SPA</text:p>
          </table:table-cell>
          <table:table-cell table:style-name="ce11" office:value-type="float" office:value="89.67" calcext:value-type="float">
            <text:p>89,67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4" calcext:value-type="float">
            <text:p>4214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DOC GENERICI S.R.L.</text:p>
          </table:table-cell>
          <table:table-cell table:style-name="ce11" office:value-type="float" office:value="2121.25" calcext:value-type="float">
            <text:p>2.121,25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5" calcext:value-type="float">
            <text:p>4215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196.05" calcext:value-type="float">
            <text:p>196,05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6" calcext:value-type="float">
            <text:p>4216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ROUGY GROUP SRL</text:p>
          </table:table-cell>
          <table:table-cell table:style-name="ce11" office:value-type="float" office:value="641.6" calcext:value-type="float">
            <text:p>641,6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7" calcext:value-type="float">
            <text:p>4217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COMBE ITALIA S.R.L.</text:p>
          </table:table-cell>
          <table:table-cell table:style-name="ce11" office:value-type="float" office:value="828.11" calcext:value-type="float">
            <text:p>828,11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8" calcext:value-type="float">
            <text:p>4218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7959.63" calcext:value-type="float">
            <text:p>7.959,63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0" calcext:value-type="float">
            <text:p>4220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52338.33" calcext:value-type="float">
            <text:p>52.338,33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1" calcext:value-type="float">
            <text:p>4221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79.88" calcext:value-type="float">
            <text:p>79,88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2" calcext:value-type="float">
            <text:p>4222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9264.37" calcext:value-type="float">
            <text:p>19.264,37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4" calcext:value-type="float">
            <text:p>4224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1825.47" calcext:value-type="float">
            <text:p>1.825,47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5" calcext:value-type="float">
            <text:p>4225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ESSITY ITALY SPA</text:p>
          </table:table-cell>
          <table:table-cell table:style-name="ce11" office:value-type="float" office:value="286.53" calcext:value-type="float">
            <text:p>286,53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6" calcext:value-type="float">
            <text:p>4226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6980.26" calcext:value-type="float">
            <text:p>6.980,26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7" calcext:value-type="float">
            <text:p>4227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253.33" calcext:value-type="float">
            <text:p>253,33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8" calcext:value-type="float">
            <text:p>4228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EFAS S.P.A.</text:p>
          </table:table-cell>
          <table:table-cell table:style-name="ce11" office:value-type="float" office:value="193.86" calcext:value-type="float">
            <text:p>193,86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9" calcext:value-type="float">
            <text:p>4229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NESTLE' ITALIANA S.P.A.</text:p>
          </table:table-cell>
          <table:table-cell table:style-name="ce11" office:value-type="float" office:value="464.92" calcext:value-type="float">
            <text:p>464,92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0" calcext:value-type="float">
            <text:p>4230</text:p>
          </table:table-cell>
          <table:table-cell table:style-name="ce7" office:value-type="string" calcext:value-type="string">
            <text:p>FORNITURA MEDICINALI - FARMACIA COM.LE DUE</text:p>
          </table:table-cell>
          <table:table-cell table:style-name="ce7" office:value-type="string" calcext:value-type="string">
            <text:p>S.I.T. LABORATORIO FARMACEUTICO S.R.L.</text:p>
          </table:table-cell>
          <table:table-cell table:style-name="ce11" office:value-type="float" office:value="1057.58" calcext:value-type="float">
            <text:p>1.057,58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5" calcext:value-type="float">
            <text:p>4235</text:p>
          </table:table-cell>
          <table:table-cell table:style-name="ce7" office:value-type="string" calcext:value-type="string">
            <text:p>DIRITTI DI NOTIFICA II SEM 2018 TARES 2013 TARI 2014</text:p>
          </table:table-cell>
          <table:table-cell table:style-name="ce7" office:value-type="string" calcext:value-type="string">
            <text:p>COMUNE DI PORTO SAN GIORGIO</text:p>
          </table:table-cell>
          <table:table-cell table:style-name="ce11" office:value-type="float" office:value="11.76" calcext:value-type="float">
            <text:p>11,7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6" calcext:value-type="float">
            <text:p>4236</text:p>
          </table:table-cell>
          <table:table-cell table:style-name="ce7" office:value-type="string" calcext:value-type="string">
            <text:p>DIRITTI DI NOTIFICA II SEM 2018 IMU 2013</text:p>
          </table:table-cell>
          <table:table-cell table:style-name="ce7" office:value-type="string" calcext:value-type="string">
            <text:p>COMUNE DI RIMINI</text:p>
          </table:table-cell>
          <table:table-cell table:style-name="ce11" office:value-type="float" office:value="10.18" calcext:value-type="float">
            <text:p>10,1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7" calcext:value-type="float">
            <text:p>4237</text:p>
          </table:table-cell>
          <table:table-cell table:style-name="ce7" office:value-type="string" calcext:value-type="string">
            <text:p>ASSUNZIONE IMPEGNO DI SPESA PER IL RIMBORSO AGLI ALTRI COMUNI DELLE SPESE SOSTENUTE PER LE NOTIFICAZIONI DI ATTI FUORI DAL TERRITORIO COMUNALE</text:p>
          </table:table-cell>
          <table:table-cell table:style-name="ce7" office:value-type="string" calcext:value-type="string">
            <text:p>COMUNE DI ROMA</text:p>
          </table:table-cell>
          <table:table-cell table:style-name="ce11" office:value-type="float" office:value="17.64" calcext:value-type="float">
            <text:p>17,64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8" calcext:value-type="float">
            <text:p>4238</text:p>
          </table:table-cell>
          <table:table-cell table:style-name="ce7" office:value-type="string" calcext:value-type="string">
            <text:p>DIRITTI DI NOTIFICA II SEM. 2018 <text:s/>TARES 2013 E TARI 2014 </text:p>
          </table:table-cell>
          <table:table-cell table:style-name="ce7" office:value-type="string" calcext:value-type="string">
            <text:p>COMUNE DI SAN NICANDRO GARGANICO</text:p>
          </table:table-cell>
          <table:table-cell table:style-name="ce11" office:value-type="float" office:value="18.26" calcext:value-type="float">
            <text:p>18,2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9" calcext:value-type="float">
            <text:p>4239</text:p>
          </table:table-cell>
          <table:table-cell table:style-name="ce7" office:value-type="string" calcext:value-type="string">
            <text:p>DIRITTI DI NOTIFICA II SEM. 2018 TARI 2015 <text:s/>TARES 2013 </text:p>
          </table:table-cell>
          <table:table-cell table:style-name="ce7" office:value-type="string" calcext:value-type="string">
            <text:p>COMUNE DI SANTA MARIA NUOVA</text:p>
          </table:table-cell>
          <table:table-cell table:style-name="ce11" office:value-type="float" office:value="11.76" calcext:value-type="float">
            <text:p>11,7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0" calcext:value-type="float">
            <text:p>4240</text:p>
          </table:table-cell>
          <table:table-cell table:style-name="ce7" office:value-type="string" calcext:value-type="string">
            <text:p>ASSUNZIONE IMPEGNO DI SPESA PER IL RIMBORSO AGLI ALTRI COMUNI DELLE SPESE SOSTENUTE PER LE NOTIFICAZIONI DI ATTI FUORI DAL TERRITORIO COMUNALE</text:p>
          </table:table-cell>
          <table:table-cell table:style-name="ce7" office:value-type="string" calcext:value-type="string">
            <text:p>COMUNE DI TRECASTELLI</text:p>
          </table:table-cell>
          <table:table-cell table:style-name="ce11" office:value-type="float" office:value="96.98" calcext:value-type="float">
            <text:p>96,98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1" calcext:value-type="float">
            <text:p>4241</text:p>
          </table:table-cell>
          <table:table-cell table:style-name="ce7" office:value-type="string" calcext:value-type="string">
            <text:p>2' ACCONTO PER MANIFESTAZIONE SUMMER JAMBOREE</text:p>
          </table:table-cell>
          <table:table-cell table:style-name="ce7" office:value-type="string" calcext:value-type="string">
            <text:p>SUMMER JAMBOREE SRL</text:p>
          </table:table-cell>
          <table:table-cell table:style-name="ce11" office:value-type="float" office:value="152500" calcext:value-type="float">
            <text:p>152.5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2" calcext:value-type="float">
            <text:p>4242</text:p>
          </table:table-cell>
          <table:table-cell table:style-name="ce7" office:value-type="string" calcext:value-type="string">
            <text:p>FORNITURA ALIMENTI PER PROG. PAPPA FISH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7732.45" calcext:value-type="float">
            <text:p>7.732,4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3" calcext:value-type="float">
            <text:p>4243</text:p>
          </table:table-cell>
          <table:table-cell table:style-name="ce7" office:value-type="string" calcext:value-type="string">
            <text:p>FORNITURA ALIMENTI PER PROG. PAPPA FISH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079.1" calcext:value-type="float">
            <text:p>1.079,1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4" calcext:value-type="float">
            <text:p>4244</text:p>
          </table:table-cell>
          <table:table-cell table:style-name="ce7" office:value-type="string" calcext:value-type="string">
            <text:p>REFEZIONE SCOLASTICA FEBBRAI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69387.4" calcext:value-type="float">
            <text:p>69.387,4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5" calcext:value-type="float">
            <text:p>4245</text:p>
          </table:table-cell>
          <table:table-cell table:style-name="ce7" office:value-type="string" calcext:value-type="string">
            <text:p>SERVIZO NOLEGGIO ISTALLAZIONE LUMINARIE NATALIZE 2018/2019</text:p>
          </table:table-cell>
          <table:table-cell table:style-name="ce7" office:value-type="string" calcext:value-type="string">
            <text:p>SI.GI. IMPIANTI ELETTRICI S.N.C.</text:p>
          </table:table-cell>
          <table:table-cell table:style-name="ce11" office:value-type="float" office:value="34171.96" calcext:value-type="float">
            <text:p>34.171,96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8" calcext:value-type="float">
            <text:p>4248</text:p>
          </table:table-cell>
          <table:table-cell table:style-name="ce7" office:value-type="string" calcext:value-type="string">
            <text:p>PRESTAZIONE PER GESTIONE SERVIZIO LA GIOSTRA</text:p>
          </table:table-cell>
          <table:table-cell table:style-name="ce7" office:value-type="string" calcext:value-type="string">
            <text:p>MAZZAFERRI LEONARDO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9" calcext:value-type="float">
            <text:p>4249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1189.02" calcext:value-type="float">
            <text:p>1.189,0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0" calcext:value-type="float">
            <text:p>4250</text:p>
          </table:table-cell>
          <table:table-cell table:style-name="ce7" office:value-type="string" calcext:value-type="string">
            <text:p>AREGOLARIZ. SERVIZIO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594.51" calcext:value-type="float">
            <text:p>594,51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1" calcext:value-type="float">
            <text:p>4251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LA BELLE EPOQUE S.A.S. DI ROSSETTI ALIZZIA &amp; C.</text:p>
          </table:table-cell>
          <table:table-cell table:style-name="ce11" office:value-type="float" office:value="807.27" calcext:value-type="float">
            <text:p>807,27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2" calcext:value-type="float">
            <text:p>4252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1106.62" calcext:value-type="float">
            <text:p>1.106,6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3" calcext:value-type="float">
            <text:p>4253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1" office:value-type="float" office:value="911.59" calcext:value-type="float">
            <text:p>911,5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4" calcext:value-type="float">
            <text:p>4254</text:p>
          </table:table-cell>
          <table:table-cell table:style-name="ce7" office:value-type="string" calcext:value-type="string">
            <text:p>ASSUNZIONE IMPEGNO SPESA SERVIZIO MENSA CONVENZIONATO PER I DIPENDENTI COMUNAL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1412.74" calcext:value-type="float">
            <text:p>1.412,7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5" calcext:value-type="float">
            <text:p>4255</text:p>
          </table:table-cell>
          <table:table-cell table:style-name="ce7" office:value-type="string" calcext:value-type="string">
            <text:p>SERVIZIO DI SOCCORSO PER CARNEVALE CITTADINO 2019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6" calcext:value-type="float">
            <text:p>4256</text:p>
          </table:table-cell>
          <table:table-cell table:style-name="ce7" office:value-type="string" calcext:value-type="string">
            <text:p>FORNITURA CORIANDOLI PER CARNEVALE CITTADINO 2019</text:p>
          </table:table-cell>
          <table:table-cell table:style-name="ce7" office:value-type="string" calcext:value-type="string">
            <text:p>COMUNITA' DI S. GIROLAMO S.C.R.L.</text:p>
          </table:table-cell>
          <table:table-cell table:style-name="ce11" office:value-type="float" office:value="713.7" calcext:value-type="float">
            <text:p>713,7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7" calcext:value-type="float">
            <text:p>4257</text:p>
          </table:table-cell>
          <table:table-cell table:style-name="ce7" office:value-type="string" calcext:value-type="string">
            <text:p>OSPITALITA' PER MANIFESTAZIONI NATALIZIE</text:p>
          </table:table-cell>
          <table:table-cell table:style-name="ce7" office:value-type="string" calcext:value-type="string">
            <text:p>RAFFAELLO HOTEL SRL</text:p>
          </table:table-cell>
          <table:table-cell table:style-name="ce11" office:value-type="float" office:value="683.99" calcext:value-type="float">
            <text:p>683,9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8" calcext:value-type="float">
            <text:p>4258</text:p>
          </table:table-cell>
          <table:table-cell table:style-name="ce7" office:value-type="string" calcext:value-type="string">
            <text:p>FORNITURA DI TARGA IN PLEXIGLAS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9" calcext:value-type="float">
            <text:p>4259</text:p>
          </table:table-cell>
          <table:table-cell table:style-name="ce7" office:value-type="string" calcext:value-type="string">
            <text:p>OSPITALITA' ARTISTI</text:p>
          </table:table-cell>
          <table:table-cell table:style-name="ce7" office:value-type="string" calcext:value-type="string">
            <text:p>ALBERGO BICE s.r.l.</text:p>
          </table:table-cell>
          <table:table-cell table:style-name="ce11" office:value-type="float" office:value="675" calcext:value-type="float">
            <text:p>675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0" calcext:value-type="float">
            <text:p>4260</text:p>
          </table:table-cell>
          <table:table-cell table:style-name="ce7" office:value-type="string" calcext:value-type="string">
            <text:p>SERVIZIO ARCHIVI COMUNAL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2795.83" calcext:value-type="float">
            <text:p>2.795,8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1" calcext:value-type="float">
            <text:p>4261</text:p>
          </table:table-cell>
          <table:table-cell table:style-name="ce7" office:value-type="string" calcext:value-type="string">
            <text:p>CONCERTO DEL 4 APRILE èER RASSEGNA DONNE DI FUTURO</text:p>
          </table:table-cell>
          <table:table-cell table:style-name="ce7" office:value-type="string" calcext:value-type="string">
            <text:p>ASSOCIAZIONE MUSICALE HARMONIA</text:p>
          </table:table-cell>
          <table:table-cell table:style-name="ce11" office:value-type="float" office:value="825" calcext:value-type="float">
            <text:p>825,00</text:p>
          </table:table-cell>
          <table:table-cell table:style-name="ce14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4" calcext:value-type="float">
            <text:p>4264</text:p>
          </table:table-cell>
          <table:table-cell table:style-name="ce7" office:value-type="string" calcext:value-type="string">
            <text:p>CONTRIBUTO ECONOMICO MARZ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5-08" calcext:value-type="date">
            <text:p>08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65" calcext:value-type="float">
            <text:p>4265</text:p>
          </table:table-cell>
          <table:table-cell table:style-name="ce7" office:value-type="string" calcext:value-type="string">
            <text:p>CONTRIBUTO ECONOMICO MARZ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66" calcext:value-type="float">
            <text:p>4266</text:p>
          </table:table-cell>
          <table:table-cell table:style-name="ce7" office:value-type="string" calcext:value-type="string">
            <text:p>CONTRIBUTO ECONOMICO MARZ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67" calcext:value-type="float">
            <text:p>4267</text:p>
          </table:table-cell>
          <table:table-cell table:style-name="ce7" office:value-type="string" calcext:value-type="string">
            <text:p>CONTRIBUTO ECONOMICO MARZ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0" calcext:value-type="float">
            <text:p>40,00</text:p>
          </table:table-cell>
          <table:table-cell table:style-name="ce14" office:value-type="date" office:date-value="2019-05-08" calcext:value-type="date">
            <text:p>08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68" calcext:value-type="float">
            <text:p>4268</text:p>
          </table:table-cell>
          <table:table-cell table:style-name="ce7" office:value-type="string" calcext:value-type="string">
            <text:p>SPESE CONDOMINIALI <text:s/>CONDOMINIO VIA 1' STRADA 43 CESANO <text:s/>CONSUNTIVO 01/03/2018-28/02/2019</text:p>
          </table:table-cell>
          <table:table-cell table:style-name="ce7" office:value-type="string" calcext:value-type="string">
            <text:p>COND.I STRADA,43 C O BELENCHIA</text:p>
          </table:table-cell>
          <table:table-cell table:style-name="ce11" office:value-type="float" office:value="209.84" calcext:value-type="float">
            <text:p>209,8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9" calcext:value-type="float">
            <text:p>4269</text:p>
          </table:table-cell>
          <table:table-cell table:style-name="ce7" office:value-type="string" calcext:value-type="string">
            <text:p>SPESE CONSUNTIVE 01/03/018-28/02/2019 PREVENTIVE 01/03/2019-29/02/2020 CONDOMINIO VIA SANZIO N, 369-371-373</text:p>
          </table:table-cell>
          <table:table-cell table:style-name="ce7" office:value-type="string" calcext:value-type="string">
            <text:p>CONDOMINIO VIA SANZIO 369-371-373</text:p>
          </table:table-cell>
          <table:table-cell table:style-name="ce11" office:value-type="float" office:value="428.74" calcext:value-type="float">
            <text:p>428,7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0" calcext:value-type="float">
            <text:p>4270</text:p>
          </table:table-cell>
          <table:table-cell table:style-name="ce7" office:value-type="string" calcext:value-type="string">
            <text:p>RINNOVO ABBONAMENTO FIRMA DIGITALE TOKEN E FIRMA REMOTA</text:p>
          </table:table-cell>
          <table:table-cell table:style-name="ce7" office:value-type="string" calcext:value-type="string">
            <text:p>GIUFFRE' FRANCIS LESEBVRE</text:p>
          </table:table-cell>
          <table:table-cell table:style-name="ce11" office:value-type="float" office:value="231.8" calcext:value-type="float">
            <text:p>231,8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1" calcext:value-type="float">
            <text:p>4271</text:p>
          </table:table-cell>
          <table:table-cell table:style-name="ce7" office:value-type="string" calcext:value-type="string">
            <text:p>FORNITURA DI VIDEOPROIETTORE</text:p>
          </table:table-cell>
          <table:table-cell table:style-name="ce7" office:value-type="string" calcext:value-type="string">
            <text:p>DPS INFORMATICA SNC</text:p>
          </table:table-cell>
          <table:table-cell table:style-name="ce11" office:value-type="float" office:value="1872.98" calcext:value-type="float">
            <text:p>1.872,98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72" calcext:value-type="float">
            <text:p>4272</text:p>
          </table:table-cell>
          <table:table-cell table:style-name="ce7" office:value-type="string" calcext:value-type="string">
            <text:p>FORNITURE PER PROGETTO VISIONARIA</text:p>
          </table:table-cell>
          <table:table-cell table:style-name="ce7" office:value-type="string" calcext:value-type="string">
            <text:p>CARTOLA SAS DI PIER VITTORIO PALOMBA</text:p>
          </table:table-cell>
          <table:table-cell table:style-name="ce11" office:value-type="float" office:value="1987.69" calcext:value-type="float">
            <text:p>1.987,6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3" calcext:value-type="float">
            <text:p>4273</text:p>
          </table:table-cell>
          <table:table-cell table:style-name="ce7" office:value-type="string" calcext:value-type="string">
            <text:p>FORNITURE PER PROGETTO VISIONARIA</text:p>
          </table:table-cell>
          <table:table-cell table:style-name="ce7" office:value-type="string" calcext:value-type="string">
            <text:p>C.I.D.I. DI CATOZZI E. &amp; C. sas</text:p>
          </table:table-cell>
          <table:table-cell table:style-name="ce11" office:value-type="float" office:value="1141.92" calcext:value-type="float">
            <text:p>1.141,9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4" calcext:value-type="float">
            <text:p>4274</text:p>
          </table:table-cell>
          <table:table-cell table:style-name="ce7" office:value-type="string" calcext:value-type="string">
            <text:p>FORNITURE PER PROGETTO VISIONARIA</text:p>
          </table:table-cell>
          <table:table-cell table:style-name="ce7" office:value-type="string" calcext:value-type="string">
            <text:p>C.I.D.I. DI CATOZZI E. &amp; C. sas</text:p>
          </table:table-cell>
          <table:table-cell table:style-name="ce11" office:value-type="float" office:value="1274.9" calcext:value-type="float">
            <text:p>1.274,90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79" calcext:value-type="float">
            <text:p>4279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48" calcext:value-type="float">
            <text:p>2.048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0" calcext:value-type="float">
            <text:p>4280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24" calcext:value-type="float">
            <text:p>1.024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1" calcext:value-type="float">
            <text:p>4281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24" calcext:value-type="float">
            <text:p>1.024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2" calcext:value-type="float">
            <text:p>4282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48" calcext:value-type="float">
            <text:p>2.048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3" calcext:value-type="float">
            <text:p>4283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48" calcext:value-type="float">
            <text:p>2.048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4" calcext:value-type="float">
            <text:p>4284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48" calcext:value-type="float">
            <text:p>2.048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5" calcext:value-type="float">
            <text:p>4285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24" calcext:value-type="float">
            <text:p>1.024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6" calcext:value-type="float">
            <text:p>4286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48" calcext:value-type="float">
            <text:p>2.048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7" calcext:value-type="float">
            <text:p>4287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867.2" calcext:value-type="float">
            <text:p>2.867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8" calcext:value-type="float">
            <text:p>4288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252.8" calcext:value-type="float">
            <text:p>2.252,8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9" calcext:value-type="float">
            <text:p>4289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24" calcext:value-type="float">
            <text:p>1.024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90" calcext:value-type="float">
            <text:p>4290</text:p>
          </table:table-cell>
          <table:table-cell table:style-name="ce7" office:value-type="string" calcext:value-type="string">
            <text:p>AFFIDO FAMILIARE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1264" calcext:value-type="float">
            <text:p>11.264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91" calcext:value-type="float">
            <text:p>4291</text:p>
          </table:table-cell>
          <table:table-cell table:style-name="ce7" office:value-type="string" calcext:value-type="string">
            <text:p>ASSOCIAZIONE NAZIONALE COMUNI ITALIANI - QUOTA ASSOCIATIVA ANNO 2019</text:p>
          </table:table-cell>
          <table:table-cell table:style-name="ce7" office:value-type="string" calcext:value-type="string">
            <text:p>ANCI ASSOCIAZIONE NAZIONALE COMUNI ITALIANI <text:s/>EQUITALIA NOMOS SPA <text:s text:c="2"/>(EQUITALIA NORD )</text:p>
          </table:table-cell>
          <table:table-cell table:style-name="ce11" office:value-type="float" office:value="7816.37" calcext:value-type="float">
            <text:p>7.816,37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2" calcext:value-type="float">
            <text:p>4292</text:p>
          </table:table-cell>
          <table:table-cell table:style-name="ce7" office:value-type="string" calcext:value-type="string">
            <text:p>PUBBLICAZIONE AVVISI</text:p>
          </table:table-cell>
          <table:table-cell table:style-name="ce7" office:value-type="string" calcext:value-type="string">
            <text:p>RCS MIDIAGRUP SPA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3" calcext:value-type="float">
            <text:p>4293</text:p>
          </table:table-cell>
          <table:table-cell table:style-name="ce7" office:value-type="string" calcext:value-type="string">
            <text:p>CONTRIBUTO ASSISTENZA DOMICILIARE INDIRETTA <text:s/>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94" calcext:value-type="float">
            <text:p>4294</text:p>
          </table:table-cell>
          <table:table-cell table:style-name="ce7" office:value-type="string" calcext:value-type="string">
            <text:p>SERVIZIO VIGILANZA <text:s/>TEATRO LA FENICE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1171.2" calcext:value-type="float">
            <text:p>1.171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5" calcext:value-type="float">
            <text:p>4295</text:p>
          </table:table-cell>
          <table:table-cell table:style-name="ce7" office:value-type="string" calcext:value-type="string">
            <text:p>LEGA DELLE AUTONOMIE LOCALI - QUOTA ASSOCIATIVA ANNO 2019</text:p>
          </table:table-cell>
          <table:table-cell table:style-name="ce7" office:value-type="string" calcext:value-type="string">
            <text:p>LEGA DELLE AUTONOMIE LOCALI - MARCHE(EQUITALIA NORD SPA)</text:p>
          </table:table-cell>
          <table:table-cell table:style-name="ce11" office:value-type="float" office:value="2426" calcext:value-type="float">
            <text:p>2.426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6" calcext:value-type="float">
            <text:p>4296</text:p>
          </table:table-cell>
          <table:table-cell table:style-name="ce7" office:value-type="string" calcext:value-type="string">
            <text:p>ASSOCIAZIONE ANUTEL - QUOTA ASSOCIATIVA ANNO 2019</text:p>
          </table:table-cell>
          <table:table-cell table:style-name="ce7" office:value-type="string" calcext:value-type="string">
            <text:p>A.N.U.T.E.L. ASSOC. NAZ. UFF. TRIBU TI ENTI LOCALI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7" calcext:value-type="float">
            <text:p>4297</text:p>
          </table:table-cell>
          <table:table-cell table:style-name="ce7" office:value-type="string" calcext:value-type="string">
            <text:p>ASSOCIAZIONE A.N.U.S.C.A. - QUOTA ASSOCIATIVA ANNO 2019</text:p>
          </table:table-cell>
          <table:table-cell table:style-name="ce7" office:value-type="string" calcext:value-type="string">
            <text:p>A.N.U.S.C.A. s.r.l.</text:p>
          </table:table-cell>
          <table:table-cell table:style-name="ce11" office:value-type="float" office:value="560" calcext:value-type="float">
            <text:p>56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8" calcext:value-type="float">
            <text:p>4298</text:p>
          </table:table-cell>
          <table:table-cell table:style-name="ce7" office:value-type="string" calcext:value-type="string">
            <text:p>COORDINAMENTO NAZIONALE ENTI LOCALI PER LA PACE - QUOTA ASSOCIATIVA ANNO 2019</text:p>
          </table:table-cell>
          <table:table-cell table:style-name="ce7" office:value-type="string" calcext:value-type="string">
            <text:p>COORDIN.NAZ.ENTI LOCALI PER LA PACE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99" calcext:value-type="float">
            <text:p>4299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0" calcext:value-type="float">
            <text:p>4300</text:p>
          </table:table-cell>
          <table:table-cell table:style-name="ce7" office:value-type="string" calcext:value-type="string">
            <text:p>SERVIZIO TRADUZIONE TESTI IN LINGUA INGLESE/TEDESCO PER GUIDA DELLA CITTA'</text:p>
          </table:table-cell>
          <table:table-cell table:style-name="ce7" office:value-type="string" calcext:value-type="string">
            <text:p>PAOLOZZI ELISABETTA</text:p>
          </table:table-cell>
          <table:table-cell table:style-name="ce11" office:value-type="float" office:value="243.61" calcext:value-type="float">
            <text:p>243,61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1" calcext:value-type="float">
            <text:p>4301</text:p>
          </table:table-cell>
          <table:table-cell table:style-name="ce7" office:value-type="string" calcext:value-type="string">
            <text:p>RISTAMPA PLANNING IN <text:s/>VARIE LINGUE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1403" calcext:value-type="float">
            <text:p>1.403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2" calcext:value-type="float">
            <text:p>4302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135.71" calcext:value-type="float">
            <text:p>135,71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3" calcext:value-type="float">
            <text:p>4303</text:p>
          </table:table-cell>
          <table:table-cell table:style-name="ce7" office:value-type="string" calcext:value-type="string">
            <text:p>FORNITURA QUOTIDIANI PER INFORMAGIOVANI</text:p>
          </table:table-cell>
          <table:table-cell table:style-name="ce7" office:value-type="string" calcext:value-type="string">
            <text:p>PISAPIA FRANCESCO</text:p>
          </table:table-cell>
          <table:table-cell table:style-name="ce11" office:value-type="float" office:value="840" calcext:value-type="float">
            <text:p>84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4" calcext:value-type="float">
            <text:p>4304</text:p>
          </table:table-cell>
          <table:table-cell table:style-name="ce7" office:value-type="string" calcext:value-type="string">
            <text:p>DIRITTI SIAE FESTA CAPODANNO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1390.92" calcext:value-type="float">
            <text:p>1.390,9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5" calcext:value-type="float">
            <text:p>4305</text:p>
          </table:table-cell>
          <table:table-cell table:style-name="ce7" office:value-type="string" calcext:value-type="string">
            <text:p>OSPITALITA' PER RASSEGNA DONNE IN FUTUTO</text:p>
          </table:table-cell>
          <table:table-cell table:style-name="ce7" office:value-type="string" calcext:value-type="string">
            <text:p>RAFFAELLO HOTEL</text:p>
          </table:table-cell>
          <table:table-cell table:style-name="ce11" office:value-type="float" office:value="139" calcext:value-type="float">
            <text:p>139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6" calcext:value-type="float">
            <text:p>4306</text:p>
          </table:table-cell>
          <table:table-cell table:style-name="ce7" office:value-type="string" calcext:value-type="string">
            <text:p>DIRITTI SIAE INIZIATIVE 2018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309.88" calcext:value-type="float">
            <text:p>309,8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7" calcext:value-type="float">
            <text:p>4307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34.95" calcext:value-type="float">
            <text:p>34,9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8" calcext:value-type="float">
            <text:p>4308</text:p>
          </table:table-cell>
          <table:table-cell table:style-name="ce7" office:value-type="string" calcext:value-type="string">
            <text:p>NOLEGGIO MACCHINA AFFRANCATRICE</text:p>
          </table:table-cell>
          <table:table-cell table:style-name="ce7" office:value-type="string" calcext:value-type="string">
            <text:p>NEOPOST RENTAL ITALIA SRL</text:p>
          </table:table-cell>
          <table:table-cell table:style-name="ce11" office:value-type="float" office:value="585.6" calcext:value-type="float">
            <text:p>585,6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09" calcext:value-type="float">
            <text:p>4309</text:p>
          </table:table-cell>
          <table:table-cell table:style-name="ce7" office:value-type="string" calcext:value-type="string">
            <text:p>SERVIZIO ARCHIVI COMUNAL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585.6" calcext:value-type="float">
            <text:p>585,6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0" calcext:value-type="float">
            <text:p>4310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2141.98" calcext:value-type="float">
            <text:p>2.141,9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1" calcext:value-type="float">
            <text:p>4311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385.54" calcext:value-type="float">
            <text:p>385,5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2" calcext:value-type="float">
            <text:p>4312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42.83" calcext:value-type="float">
            <text:p>42,8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3" calcext:value-type="float">
            <text:p>4313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599.74" calcext:value-type="float">
            <text:p>599,7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4" calcext:value-type="float">
            <text:p>4314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128.51" calcext:value-type="float">
            <text:p>128,51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5" calcext:value-type="float">
            <text:p>4315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42.83" calcext:value-type="float">
            <text:p>42,8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6" calcext:value-type="float">
            <text:p>4316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514.06" calcext:value-type="float">
            <text:p>514,06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7" calcext:value-type="float">
            <text:p>4317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257.03" calcext:value-type="float">
            <text:p>257,0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8" calcext:value-type="float">
            <text:p>4318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85.67" calcext:value-type="float">
            <text:p>85,67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9" calcext:value-type="float">
            <text:p>4319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85.67" calcext:value-type="float">
            <text:p>85,67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0" calcext:value-type="float">
            <text:p>4320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701" calcext:value-type="float">
            <text:p>1.701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1" calcext:value-type="float">
            <text:p>4321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06.18" calcext:value-type="float">
            <text:p>306,1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2" calcext:value-type="float">
            <text:p>4322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4.02" calcext:value-type="float">
            <text:p>34,0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3" calcext:value-type="float">
            <text:p>4323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476.28" calcext:value-type="float">
            <text:p>476,2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4" calcext:value-type="float">
            <text:p>4324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02.06" calcext:value-type="float">
            <text:p>102,06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5" calcext:value-type="float">
            <text:p>4325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4.02" calcext:value-type="float">
            <text:p>34,0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6" calcext:value-type="float">
            <text:p>4326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408.24" calcext:value-type="float">
            <text:p>408,2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7" calcext:value-type="float">
            <text:p>4327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204.12" calcext:value-type="float">
            <text:p>204,1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8" calcext:value-type="float">
            <text:p>4328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68.04" calcext:value-type="float">
            <text:p>68,0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29" calcext:value-type="float">
            <text:p>4329</text:p>
          </table:table-cell>
          <table:table-cell table:style-name="ce7" office:value-type="string" calcext:value-type="string">
            <text:p>SERVIZIO COSTO COPIA FOTOCOPIATRICI B/N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68.04" calcext:value-type="float">
            <text:p>68,0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0" calcext:value-type="float">
            <text:p>4330</text:p>
          </table:table-cell>
          <table:table-cell table:style-name="ce7" office:value-type="string" calcext:value-type="string">
            <text:p>RIMBORS LOCULO RETROCESSO</text:p>
          </table:table-cell>
          <table:table-cell table:style-name="ce7" office:value-type="string" calcext:value-type="string">
            <text:p>MARINUCCI ALBERT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331" calcext:value-type="float">
            <text:p>4331</text:p>
          </table:table-cell>
          <table:table-cell table:style-name="ce7" office:value-type="string" calcext:value-type="string">
            <text:p>SERVIZIO VIGILANZA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2" calcext:value-type="float">
            <text:p>4332</text:p>
          </table:table-cell>
          <table:table-cell table:style-name="ce7" office:value-type="string" calcext:value-type="string">
            <text:p>SERVIZIO EDUCATIVO CAG FEBBRA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3531.18" calcext:value-type="float">
            <text:p>3.531,1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3" calcext:value-type="float">
            <text:p>4333</text:p>
          </table:table-cell>
          <table:table-cell table:style-name="ce7" office:value-type="string" calcext:value-type="string">
            <text:p>CONDUZIONE INCONTRI PER PROG. BULLO DA SOLO</text:p>
          </table:table-cell>
          <table:table-cell table:style-name="ce7" office:value-type="string" calcext:value-type="string">
            <text:p>CHIAPPA KETTI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4" calcext:value-type="float">
            <text:p>4334</text:p>
          </table:table-cell>
          <table:table-cell table:style-name="ce7" office:value-type="string" calcext:value-type="string">
            <text:p>FORNITURA MATERIALE VARIO PER CAG</text:p>
          </table:table-cell>
          <table:table-cell table:style-name="ce7" office:value-type="string" calcext:value-type="string">
            <text:p>BRICOFER ITALIA SPA</text:p>
          </table:table-cell>
          <table:table-cell table:style-name="ce11" office:value-type="float" office:value="144.63" calcext:value-type="float">
            <text:p>144,6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5" calcext:value-type="float">
            <text:p>4335</text:p>
          </table:table-cell>
          <table:table-cell table:style-name="ce7" office:value-type="string" calcext:value-type="string">
            <text:p>SERVIZIO VIGILANZA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6" calcext:value-type="float">
            <text:p>4336</text:p>
          </table:table-cell>
          <table:table-cell table:style-name="ce7" office:value-type="string" calcext:value-type="string">
            <text:p>SISTEMAZIONE GONFALONE COMUNALE</text:p>
          </table:table-cell>
          <table:table-cell table:style-name="ce7" office:value-type="string" calcext:value-type="string">
            <text:p>ELIGIAN BANDIERE S.R.L.S.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7" calcext:value-type="float">
            <text:p>4337</text:p>
          </table:table-cell>
          <table:table-cell table:style-name="ce7" office:value-type="string" calcext:value-type="string">
            <text:p>IDEAZIONE IMPOSTAZIONE E REALIZZAZIONE GRAFICA PER DONNE DI FUTURO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1183.4" calcext:value-type="float">
            <text:p>1.183,4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8" calcext:value-type="float">
            <text:p>4338</text:p>
          </table:table-cell>
          <table:table-cell table:style-name="ce7" office:value-type="string" calcext:value-type="string">
            <text:p>SERVIZIO COPIE 1' TRIM. 2019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1" office:value-type="float" office:value="128.1" calcext:value-type="float">
            <text:p>128,1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39" calcext:value-type="float">
            <text:p>4339</text:p>
          </table:table-cell>
          <table:table-cell table:style-name="ce7" office:value-type="string" calcext:value-type="string">
            <text:p>SERVIZII PER CARNEVALE CITTADINO 2019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0" calcext:value-type="float">
            <text:p>4340</text:p>
          </table:table-cell>
          <table:table-cell table:style-name="ce7" office:value-type="string" calcext:value-type="string">
            <text:p>SERVIZII PER CARNEVALE CITTADINO 2019</text:p>
          </table:table-cell>
          <table:table-cell table:style-name="ce7" office:value-type="string" calcext:value-type="string">
            <text:p>ORIENTEXPRESS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1" calcext:value-type="float">
            <text:p>4341</text:p>
          </table:table-cell>
          <table:table-cell table:style-name="ce7" office:value-type="string" calcext:value-type="string">
            <text:p>SERVIZI MINIMI TRASPORTO PUBBLICO LOCALE 5% ANNO 2016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20100.08" calcext:value-type="float">
            <text:p>20.100,0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2" calcext:value-type="float">
            <text:p>4342</text:p>
          </table:table-cell>
          <table:table-cell table:style-name="ce7" office:value-type="string" calcext:value-type="string">
            <text:p>FORNITURA MATERIALE VARIO PER CAG</text:p>
          </table:table-cell>
          <table:table-cell table:style-name="ce7" office:value-type="string" calcext:value-type="string">
            <text:p>MUSICARTE S.R.L.</text:p>
          </table:table-cell>
          <table:table-cell table:style-name="ce11" office:value-type="float" office:value="145.95" calcext:value-type="float">
            <text:p>145,9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3" calcext:value-type="float">
            <text:p>4343</text:p>
          </table:table-cell>
          <table:table-cell table:style-name="ce7" office:value-type="string" calcext:value-type="string">
            <text:p>TRASPORTO PUBBLICO LOCALE 5% SERVIZI MINIMI 2017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5481.84" calcext:value-type="float">
            <text:p>5.481,8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4" calcext:value-type="float">
            <text:p>4344</text:p>
          </table:table-cell>
          <table:table-cell table:style-name="ce7" office:value-type="string" calcext:value-type="string">
            <text:p>TRASPORTO PUBBLICO LOCALE 5% SERVIZI MINIMI 2017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16445.47" calcext:value-type="float">
            <text:p>16.445,47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5" calcext:value-type="float">
            <text:p>4345</text:p>
          </table:table-cell>
          <table:table-cell table:style-name="ce7" office:value-type="string" calcext:value-type="string">
            <text:p>FORNITURA LIBRI</text:p>
          </table:table-cell>
          <table:table-cell table:style-name="ce7" office:value-type="string" calcext:value-type="string">
            <text:p>CHIAPPA CATERINA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6" calcext:value-type="float">
            <text:p>4346</text:p>
          </table:table-cell>
          <table:table-cell table:style-name="ce7" office:value-type="string" calcext:value-type="string">
            <text:p>GIORNATE DI FORMAZIONE</text:p>
          </table:table-cell>
          <table:table-cell table:style-name="ce7" office:value-type="string" calcext:value-type="string">
            <text:p>MUNICIPA SPA</text:p>
          </table:table-cell>
          <table:table-cell table:style-name="ce11" office:value-type="float" office:value="4650" calcext:value-type="float">
            <text:p>4.65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7" calcext:value-type="float">
            <text:p>4347</text:p>
          </table:table-cell>
          <table:table-cell table:style-name="ce7" office:value-type="string" calcext:value-type="string">
            <text:p>GIORNATE DI FORMAZIONE</text:p>
          </table:table-cell>
          <table:table-cell table:style-name="ce7" office:value-type="string" calcext:value-type="string">
            <text:p>MUNICIPA SPA</text:p>
          </table:table-cell>
          <table:table-cell table:style-name="ce11" office:value-type="float" office:value="1140" calcext:value-type="float">
            <text:p>1.14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8" calcext:value-type="float">
            <text:p>4348</text:p>
          </table:table-cell>
          <table:table-cell table:style-name="ce7" office:value-type="string" calcext:value-type="string">
            <text:p>SPESE CONDOMINIO "AUTORIMESSA PORTASOLE" CONSUNTIVO 2018-19 PREVENTIVO 2019-20 E QUOTE PREVENTIVE DELLA SOC. PORTASOLE IN LIQUIDAZIONE</text:p>
          </table:table-cell>
          <table:table-cell table:style-name="ce7" office:value-type="string" calcext:value-type="string">
            <text:p>CONDOMINIO AUTORIMESSA PORTASOLE</text:p>
          </table:table-cell>
          <table:table-cell table:style-name="ce11" office:value-type="float" office:value="6536.2" calcext:value-type="float">
            <text:p>6.536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49" calcext:value-type="float">
            <text:p>4349</text:p>
          </table:table-cell>
          <table:table-cell table:style-name="ce7" office:value-type="string" calcext:value-type="string">
            <text:p>SERVIZIO <text:s/>PER PIANO SICUREZZA CARNEVALE CITTADINO 2019</text:p>
          </table:table-cell>
          <table:table-cell table:style-name="ce7" office:value-type="string" calcext:value-type="string">
            <text:p>ROSSI BERLUTI PAOLO MARIA</text:p>
          </table:table-cell>
          <table:table-cell table:style-name="ce11" office:value-type="float" office:value="5928" calcext:value-type="float">
            <text:p>5.928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0" calcext:value-type="float">
            <text:p>4350</text:p>
          </table:table-cell>
          <table:table-cell table:style-name="ce7" office:value-type="string" calcext:value-type="string">
            <text:p>SERVIZIO DI RECAPITO E POSTALIZZAZIONE DEGLI AVVISI DI PAGAMENTO TRIBUTI MINORI E SOLLECITO TARI</text:p>
          </table:table-cell>
          <table:table-cell table:style-name="ce7" office:value-type="string" calcext:value-type="string">
            <text:p>C.S.I. S.r.l.</text:p>
          </table:table-cell>
          <table:table-cell table:style-name="ce11" office:value-type="float" office:value="418.92" calcext:value-type="float">
            <text:p>418,9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1" calcext:value-type="float">
            <text:p>4351</text:p>
          </table:table-cell>
          <table:table-cell table:style-name="ce7" office:value-type="string" calcext:value-type="string">
            <text:p>SERVIZIO DI RECAPITO E POSTALIZZAZIONE DEGLI AVVISI DI PAGAMENTO TRIBUTI MINORI E SOLLECITO TARI</text:p>
          </table:table-cell>
          <table:table-cell table:style-name="ce7" office:value-type="string" calcext:value-type="string">
            <text:p>C.S.I. S.r.l.</text:p>
          </table:table-cell>
          <table:table-cell table:style-name="ce11" office:value-type="float" office:value="5003.95" calcext:value-type="float">
            <text:p>5.003,9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2" calcext:value-type="float">
            <text:p>4352</text:p>
          </table:table-cell>
          <table:table-cell table:style-name="ce7" office:value-type="string" calcext:value-type="string">
            <text:p>SERVIZIO DI RECAPITO E POSTALIZZAZIONE DEGLI AVVISI DI PAGAMENTO TRIBUTI MINORI E SOLLECITO TARI</text:p>
          </table:table-cell>
          <table:table-cell table:style-name="ce7" office:value-type="string" calcext:value-type="string">
            <text:p>C.S.I. S.r.l.</text:p>
          </table:table-cell>
          <table:table-cell table:style-name="ce11" office:value-type="float" office:value="2005.92" calcext:value-type="float">
            <text:p>2.005,9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3" calcext:value-type="float">
            <text:p>4353</text:p>
          </table:table-cell>
          <table:table-cell table:style-name="ce7" office:value-type="string" calcext:value-type="string">
            <text:p>SERVIZIO AFFISSIONE MANIFESTI GENNAIO FEBBRA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992.44" calcext:value-type="float">
            <text:p>10.992,4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4" calcext:value-type="float">
            <text:p>4354</text:p>
          </table:table-cell>
          <table:table-cell table:style-name="ce7" office:value-type="string" calcext:value-type="string">
            <text:p>FORNITURA DI PANNELLI <text:s/>PER PASSO CARRABI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5" calcext:value-type="float">
            <text:p>4355</text:p>
          </table:table-cell>
          <table:table-cell table:style-name="ce7" office:value-type="string" calcext:value-type="string">
            <text:p>ORGANIZZAZIONE RASSEGNE NATALIZIE <text:s/>FESTA DELLA BEFANA</text:p>
          </table:table-cell>
          <table:table-cell table:style-name="ce7" office:value-type="string" calcext:value-type="string">
            <text:p>ASSOCIAZIONE CULTURALE NEXT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6" calcext:value-type="float">
            <text:p>4356</text:p>
          </table:table-cell>
          <table:table-cell table:style-name="ce7" office:value-type="string" calcext:value-type="string">
            <text:p>SERVIZIO R.S.U. PERIODO FEBBRAIO 2019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43042.55" calcext:value-type="float">
            <text:p>343.042,5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57" calcext:value-type="float">
            <text:p>4357</text:p>
          </table:table-cell>
          <table:table-cell table:style-name="ce7" office:value-type="string" calcext:value-type="string">
            <text:p>PROGETTO WIFI SPIAGGE REGIONE MARCHE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34160" calcext:value-type="float">
            <text:p>34.16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58" calcext:value-type="float">
            <text:p>4358</text:p>
          </table:table-cell>
          <table:table-cell table:style-name="ce7" office:value-type="string" calcext:value-type="string">
            <text:p>PROGETTO WIFI SPIAGGE REGIONE MARCHE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54290" calcext:value-type="float">
            <text:p>54.29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59" calcext:value-type="float">
            <text:p>4359</text:p>
          </table:table-cell>
          <table:table-cell table:style-name="ce7" office:value-type="string" calcext:value-type="string">
            <text:p>PROGETTO WIFI SPIAGGE REGIONE MARCHE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61915" calcext:value-type="float">
            <text:p>61.915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60" calcext:value-type="float">
            <text:p>4360</text:p>
          </table:table-cell>
          <table:table-cell table:style-name="ce7" office:value-type="string" calcext:value-type="string">
            <text:p>PROGETTO WIFI SPIAGGE REGIONE MARCHE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26535" calcext:value-type="float">
            <text:p>26.535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65" calcext:value-type="float">
            <text:p>4365</text:p>
          </table:table-cell>
          <table:table-cell table:style-name="ce7" office:value-type="string" calcext:value-type="string">
            <text:p>INTERVENTI ADEGUAMENTO CAMPO CALCIO MARZOCCA</text:p>
          </table:table-cell>
          <table:table-cell table:style-name="ce7" office:value-type="string" calcext:value-type="string">
            <text:p>ALFONSI ANDREA - IMPIANTI ELET TRICI</text:p>
          </table:table-cell>
          <table:table-cell table:style-name="ce11" office:value-type="float" office:value="3272.05" calcext:value-type="float">
            <text:p>3.272,0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66" calcext:value-type="float">
            <text:p>4366</text:p>
          </table:table-cell>
          <table:table-cell table:style-name="ce7" office:value-type="string" calcext:value-type="string">
            <text:p>VERIFICA VULNERABILITA' SISMICA DELLE INDAGINI NON STRUTTURALI PRESSO SCUOLA ELMENTARE MONTIGNANO</text:p>
          </table:table-cell>
          <table:table-cell table:style-name="ce7" office:value-type="string" calcext:value-type="string">
            <text:p>COLUCCI FEDELE MASSIMILIANO</text:p>
          </table:table-cell>
          <table:table-cell table:style-name="ce11" office:value-type="float" office:value="3302.74" calcext:value-type="float">
            <text:p>3.302,7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67" calcext:value-type="float">
            <text:p>4367</text:p>
          </table:table-cell>
          <table:table-cell table:style-name="ce7" office:value-type="string" calcext:value-type="string">
            <text:p>VERIFICA VULNERABILITA' SISMICA SCUOLE</text:p>
          </table:table-cell>
          <table:table-cell table:style-name="ce7" office:value-type="string" calcext:value-type="string">
            <text:p>BRUSCHI PARIDE</text:p>
          </table:table-cell>
          <table:table-cell table:style-name="ce11" office:value-type="float" office:value="1195.6" calcext:value-type="float">
            <text:p>1.195,6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68" calcext:value-type="float">
            <text:p>4368</text:p>
          </table:table-cell>
          <table:table-cell table:style-name="ce7" office:value-type="string" calcext:value-type="string">
            <text:p>INCARICHI PER VERIFICHE VULNERABILITA' SISMICA NELLE SCUOLE</text:p>
          </table:table-cell>
          <table:table-cell table:style-name="ce7" office:value-type="string" calcext:value-type="string">
            <text:p>STAMPELLA FRANCESCO</text:p>
          </table:table-cell>
          <table:table-cell table:style-name="ce11" office:value-type="float" office:value="1677.68" calcext:value-type="float">
            <text:p>1.677,6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69" calcext:value-type="float">
            <text:p>4369</text:p>
          </table:table-cell>
          <table:table-cell table:style-name="ce7" office:value-type="string" calcext:value-type="string">
            <text:p>AFFIDAMENTO SERVIZI TECNICI VERIFICA VULNERABILITA' SISMICA NELLE SCUOLE</text:p>
          </table:table-cell>
          <table:table-cell table:style-name="ce7" office:value-type="string" calcext:value-type="string">
            <text:p>COLAPIETRO DOMENICO</text:p>
          </table:table-cell>
          <table:table-cell table:style-name="ce11" office:value-type="float" office:value="13470" calcext:value-type="float">
            <text:p>13.47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4" calcext:value-type="float">
            <text:p>4374</text:p>
          </table:table-cell>
          <table:table-cell table:style-name="ce7" office:value-type="string" calcext:value-type="string">
            <text:p>LAVORI MANUTENZIONE QUADRI ELETTRICI PER FIERA S. AGOSTINO</text:p>
          </table:table-cell>
          <table:table-cell table:style-name="ce7" office:value-type="string" calcext:value-type="string">
            <text:p>ALFONSI ANDREA - IMPIANTI ELET TRICI</text:p>
          </table:table-cell>
          <table:table-cell table:style-name="ce11" office:value-type="float" office:value="1403" calcext:value-type="float">
            <text:p>1.403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5" calcext:value-type="float">
            <text:p>4375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6" calcext:value-type="float">
            <text:p>4376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291.46" calcext:value-type="float">
            <text:p>291,46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7" calcext:value-type="float">
            <text:p>4377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622.2" calcext:value-type="float">
            <text:p>622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8" calcext:value-type="float">
            <text:p>4378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355.58" calcext:value-type="float">
            <text:p>355,5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9" calcext:value-type="float">
            <text:p>4379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VETRERIA MISA S.R.L.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0" calcext:value-type="float">
            <text:p>4380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AMY TRASLOCHI DI CATALANI AMELIO</text:p>
          </table:table-cell>
          <table:table-cell table:style-name="ce11" office:value-type="float" office:value="671" calcext:value-type="float">
            <text:p>671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1" calcext:value-type="float">
            <text:p>4381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860.1" calcext:value-type="float">
            <text:p>860,1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2" calcext:value-type="float">
            <text:p>4382</text:p>
          </table:table-cell>
          <table:table-cell table:style-name="ce7" office:value-type="string" calcext:value-type="string">
            <text:p>SOSTITUZIONE CENTRALE SCUOLA PRIMARIA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3742" calcext:value-type="float">
            <text:p>3.742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83" calcext:value-type="float">
            <text:p>4383</text:p>
          </table:table-cell>
          <table:table-cell table:style-name="ce7" office:value-type="string" calcext:value-type="string">
            <text:p>LAVORI ANTINCENDIO DI CUI AL D.M. 21/03/2018 - SCUOLA FAGNAN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2318.88" calcext:value-type="float">
            <text:p>12.318,8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384" calcext:value-type="float">
            <text:p>4384</text:p>
          </table:table-cell>
          <table:table-cell table:style-name="ce7" office:value-type="string" calcext:value-type="string">
            <text:p>LAVORI E MANUTENZIONE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729.56" calcext:value-type="float">
            <text:p>729,56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5" calcext:value-type="float">
            <text:p>4385</text:p>
          </table:table-cell>
          <table:table-cell table:style-name="ce7" office:value-type="string" calcext:value-type="string">
            <text:p>LAVORI E MANUTENZIONE IMPIANTI DIVERSI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1" office:value-type="float" office:value="90.24" calcext:value-type="float">
            <text:p>90,2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6" calcext:value-type="float">
            <text:p>4386</text:p>
          </table:table-cell>
          <table:table-cell table:style-name="ce7" office:value-type="string" calcext:value-type="string">
            <text:p>LAVORI E MANUTENZIONE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300.12" calcext:value-type="float">
            <text:p>300,1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7" calcext:value-type="float">
            <text:p>4387</text:p>
          </table:table-cell>
          <table:table-cell table:style-name="ce7" office:value-type="string" calcext:value-type="string">
            <text:p>LAVORI E MANUTENZIONE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814.96" calcext:value-type="float">
            <text:p>814,96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8" calcext:value-type="float">
            <text:p>4388</text:p>
          </table:table-cell>
          <table:table-cell table:style-name="ce7" office:value-type="string" calcext:value-type="string">
            <text:p>LAVORI E MANUTENZIONE IMPIANTI DIVERS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1" office:value-type="float" office:value="1281" calcext:value-type="float">
            <text:p>1.281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9" calcext:value-type="float">
            <text:p>4389</text:p>
          </table:table-cell>
          <table:table-cell table:style-name="ce7" office:value-type="string" calcext:value-type="string">
            <text:p>LAVORI E MANUTENZIONE IMPIANTI DIVERSI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1659.2" calcext:value-type="float">
            <text:p>1.659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0" calcext:value-type="float">
            <text:p>4390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354.2" calcext:value-type="float">
            <text:p>1.354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1" calcext:value-type="float">
            <text:p>4391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1537.2" calcext:value-type="float">
            <text:p>1.537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2" calcext:value-type="float">
            <text:p>4392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28.83" calcext:value-type="float">
            <text:p>128,8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3" calcext:value-type="float">
            <text:p>4393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86.62" calcext:value-type="float">
            <text:p>86,6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4" calcext:value-type="float">
            <text:p>4394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450.12" calcext:value-type="float">
            <text:p>450,1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5" calcext:value-type="float">
            <text:p>4395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846.68" calcext:value-type="float">
            <text:p>846,6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6" calcext:value-type="float">
            <text:p>4396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141.98" calcext:value-type="float">
            <text:p>141,9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7" calcext:value-type="float">
            <text:p>4397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363.3" calcext:value-type="float">
            <text:p>363,3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8" calcext:value-type="float">
            <text:p>4398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422.29" calcext:value-type="float">
            <text:p>422,2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9" calcext:value-type="float">
            <text:p>4399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NUOVA COMES S.R.L.</text:p>
          </table:table-cell>
          <table:table-cell table:style-name="ce11" office:value-type="float" office:value="246.12" calcext:value-type="float">
            <text:p>246,1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0" calcext:value-type="float">
            <text:p>4400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134.6" calcext:value-type="float">
            <text:p>1.134,6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1" calcext:value-type="float">
            <text:p>4401</text:p>
          </table:table-cell>
          <table:table-cell table:style-name="ce7" office:value-type="string" calcext:value-type="string">
            <text:p>LAVORI E FORNITURE MANUTENZIONE STRUTTURE SCOLASTICHE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323.3" calcext:value-type="float">
            <text:p>323,3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2" calcext:value-type="float">
            <text:p>4402</text:p>
          </table:table-cell>
          <table:table-cell table:style-name="ce7" office:value-type="string" calcext:value-type="string">
            <text:p>MANUTENZIONE PRESIDI SICUREZZA STRUTTURE COMUNAL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768.6" calcext:value-type="float">
            <text:p>768,6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3" calcext:value-type="float">
            <text:p>4403</text:p>
          </table:table-cell>
          <table:table-cell table:style-name="ce7" office:value-type="string" calcext:value-type="string">
            <text:p>MANUTENZIONE PRESIDI DISICUREZZA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4" calcext:value-type="float">
            <text:p>4404</text:p>
          </table:table-cell>
          <table:table-cell table:style-name="ce7" office:value-type="string" calcext:value-type="string">
            <text:p>LAVORI MANUTENZIONE ROTONDA A MAR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5" calcext:value-type="float">
            <text:p>4405</text:p>
          </table:table-cell>
          <table:table-cell table:style-name="ce7" office:value-type="string" calcext:value-type="string">
            <text:p>LAVORI PRIORITARI ANTINCENDIO SCUOLA MARCHETTI E RODAR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8075.42" calcext:value-type="float">
            <text:p>8.075,4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06" calcext:value-type="float">
            <text:p>4406</text:p>
          </table:table-cell>
          <table:table-cell table:style-name="ce7" office:value-type="string" calcext:value-type="string">
            <text:p>FORNITURA BENI E MATERIALI CONSUMO STRUTTURE COMUNAL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1161.44" calcext:value-type="float">
            <text:p>1.161,4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7" calcext:value-type="float">
            <text:p>4407</text:p>
          </table:table-cell>
          <table:table-cell table:style-name="ce7" office:value-type="string" calcext:value-type="string">
            <text:p>FORNITURA ANIDRIDE CARBONICA GESTIONE ACQUA DEL SINDACO</text:p>
          </table:table-cell>
          <table:table-cell table:style-name="ce7" office:value-type="string" calcext:value-type="string">
            <text:p>SOL S.p.A.</text:p>
          </table:table-cell>
          <table:table-cell table:style-name="ce11" office:value-type="float" office:value="152.99" calcext:value-type="float">
            <text:p>152,9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8" calcext:value-type="float">
            <text:p>4408</text:p>
          </table:table-cell>
          <table:table-cell table:style-name="ce7" office:value-type="string" calcext:value-type="string">
            <text:p>ALLESTIMENTO FIAT DOBLO</text:p>
          </table:table-cell>
          <table:table-cell table:style-name="ce7" office:value-type="string" calcext:value-type="string">
            <text:p>CARROZZERIA BIZZARRI DI BIZZARRI ANDREA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9" calcext:value-type="float">
            <text:p>4409</text:p>
          </table:table-cell>
          <table:table-cell table:style-name="ce7" office:value-type="string" calcext:value-type="string">
            <text:p>GESTIONE E MANUTENZIONE FONTANA "ACQUA DEL SINDACO"-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0" calcext:value-type="float">
            <text:p>4410</text:p>
          </table:table-cell>
          <table:table-cell table:style-name="ce7" office:value-type="string" calcext:value-type="string">
            <text:p>SECONDA RATA ANNO TERMICO 2018/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30957.45" calcext:value-type="float">
            <text:p>30.957,4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1" calcext:value-type="float">
            <text:p>4411</text:p>
          </table:table-cell>
          <table:table-cell table:style-name="ce7" office:value-type="string" calcext:value-type="string">
            <text:p>SECONDA RATA ANNO TERMICO 2018/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4032.53" calcext:value-type="float">
            <text:p>4.032,5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2" calcext:value-type="float">
            <text:p>4412</text:p>
          </table:table-cell>
          <table:table-cell table:style-name="ce7" office:value-type="string" calcext:value-type="string">
            <text:p>SECONDA RATA ANNO TERMICO 2018/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19600.2" calcext:value-type="float">
            <text:p>119.600,2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3" calcext:value-type="float">
            <text:p>4413</text:p>
          </table:table-cell>
          <table:table-cell table:style-name="ce7" office:value-type="string" calcext:value-type="string">
            <text:p>SECONDA RATA ANNO TERMICO 2018/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5088.41" calcext:value-type="float">
            <text:p>15.088,41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4" calcext:value-type="float">
            <text:p>4414</text:p>
          </table:table-cell>
          <table:table-cell table:style-name="ce7" office:value-type="string" calcext:value-type="string">
            <text:p>SECONDA RATA ANNO TERMICO 2018/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9030.65" calcext:value-type="float">
            <text:p>9.030,6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5" calcext:value-type="float">
            <text:p>4415</text:p>
          </table:table-cell>
          <table:table-cell table:style-name="ce7" office:value-type="string" calcext:value-type="string">
            <text:p>SECONDA RATA ANNO TERMICO 2018/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3712.78" calcext:value-type="float">
            <text:p>13.712,7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6" calcext:value-type="float">
            <text:p>4416</text:p>
          </table:table-cell>
          <table:table-cell table:style-name="ce7" office:value-type="string" calcext:value-type="string">
            <text:p>SECONDA RATA ANNO TERMICO 2018/2019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27818.48" calcext:value-type="float">
            <text:p>27.818,48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7" calcext:value-type="float">
            <text:p>4417</text:p>
          </table:table-cell>
          <table:table-cell table:style-name="ce7" office:value-type="string" calcext:value-type="string">
            <text:p>ISTALLAZIONE <text:s/>EPOSA IN OPERA IMPIANTO DI IRRGAZIONE ADA ALA GOCCIOLANTE</text:p>
          </table:table-cell>
          <table:table-cell table:style-name="ce7" office:value-type="string" calcext:value-type="string">
            <text:p>MANFRICA SERVICE S.R.L.</text:p>
          </table:table-cell>
          <table:table-cell table:style-name="ce11" office:value-type="float" office:value="3364.1" calcext:value-type="float">
            <text:p>3.364,1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18" calcext:value-type="float">
            <text:p>4418</text:p>
          </table:table-cell>
          <table:table-cell table:style-name="ce7" office:value-type="string" calcext:value-type="string">
            <text:p>FORNITURE BENI E SERVII VERDE PUBBLICO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1" office:value-type="float" office:value="5510.75" calcext:value-type="float">
            <text:p>5.510,7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9" calcext:value-type="float">
            <text:p>4419</text:p>
          </table:table-cell>
          <table:table-cell table:style-name="ce7" office:value-type="string" calcext:value-type="string">
            <text:p>FORNITURE BENI E SERVII VERDE PUBBLICO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1" office:value-type="float" office:value="2500" calcext:value-type="float">
            <text:p>2.5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0" calcext:value-type="float">
            <text:p>4420</text:p>
          </table:table-cell>
          <table:table-cell table:style-name="ce7" office:value-type="string" calcext:value-type="string">
            <text:p>MANUTENZIONE TAPPETI ERBOSI ANNI 2017-2018 - SENIGALLIA NORD APPALTO N.1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1" calcext:value-type="float">
            <text:p>4421</text:p>
          </table:table-cell>
          <table:table-cell table:style-name="ce7" office:value-type="string" calcext:value-type="string">
            <text:p>MANUTENZIONE ORDINARI APARCHI PUBBLICI E AREE VERDI-</text:p>
          </table:table-cell>
          <table:table-cell table:style-name="ce7" office:value-type="string" calcext:value-type="string">
            <text:p>AZIENDA AGRICOLA BACCARO FRANCO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2" calcext:value-type="float">
            <text:p>4422</text:p>
          </table:table-cell>
          <table:table-cell table:style-name="ce7" office:value-type="string" calcext:value-type="string">
            <text:p>SERVIZIO RIMOZIONE ERBE INFESTANTI E SPOLLONATURA ALBERI ANNI 2017-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3" calcext:value-type="float">
            <text:p>4423</text:p>
          </table:table-cell>
          <table:table-cell table:style-name="ce7" office:value-type="string" calcext:value-type="string">
            <text:p>ISTALLAZIONE GIOCHI E PIASTRE ANTITRAUMA.</text:p>
          </table:table-cell>
          <table:table-cell table:style-name="ce7" office:value-type="string" calcext:value-type="string">
            <text:p>LEGNOLANDIA</text:p>
          </table:table-cell>
          <table:table-cell table:style-name="ce11" office:value-type="float" office:value="8393.6" calcext:value-type="float">
            <text:p>8.393,60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24" calcext:value-type="float">
            <text:p>4424</text:p>
          </table:table-cell>
          <table:table-cell table:style-name="ce7" office:value-type="string" calcext:value-type="string">
            <text:p>FORNITURE MANUTENZIONE PARCHI E GIARDINI E AREE VERD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17.81" calcext:value-type="float">
            <text:p>217,81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5" calcext:value-type="float">
            <text:p>4425</text:p>
          </table:table-cell>
          <table:table-cell table:style-name="ce7" office:value-type="string" calcext:value-type="string">
            <text:p>FORNITURE MANUTENZIONE PARCHI E GIARDINI E AREE VERDI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111.33" calcext:value-type="float">
            <text:p>111,33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6" calcext:value-type="float">
            <text:p>4426</text:p>
          </table:table-cell>
          <table:table-cell table:style-name="ce7" office:value-type="string" calcext:value-type="string">
            <text:p>MANUTENZIONE DEL VERDE E GESTIONE RIFIUTI CIMITERI</text:p>
          </table:table-cell>
          <table:table-cell table:style-name="ce7" office:value-type="string" calcext:value-type="string">
            <text:p>ATLANTE COOPERATIVA SOCIALE</text:p>
          </table:table-cell>
          <table:table-cell table:style-name="ce11" office:value-type="float" office:value="9327.94" calcext:value-type="float">
            <text:p>9.327,94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7" calcext:value-type="float">
            <text:p>4427</text:p>
          </table:table-cell>
          <table:table-cell table:style-name="ce7" office:value-type="string" calcext:value-type="string">
            <text:p>MANUTENZIONE DEL VERDE E GESTIONE RIFIUTI CIMITERI</text:p>
          </table:table-cell>
          <table:table-cell table:style-name="ce7" office:value-type="string" calcext:value-type="string">
            <text:p>NUOVO FIORE COOP.SOCIALE a.r.l</text:p>
          </table:table-cell>
          <table:table-cell table:style-name="ce11" office:value-type="float" office:value="5601.92" calcext:value-type="float">
            <text:p>5.601,92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8" calcext:value-type="float">
            <text:p>4428</text:p>
          </table:table-cell>
          <table:table-cell table:style-name="ce7" office:value-type="string" calcext:value-type="string">
            <text:p>AFFIDAMENTO SERVIZI TECNICI RELATIVI ALLA VULNERABILITA' SISMICA ED INDAGINI NON STRUTTURALI SCUOLA PIMARIA E INFANZIA MONTIGNANO</text:p>
          </table:table-cell>
          <table:table-cell table:style-name="ce7" office:value-type="string" calcext:value-type="string">
            <text:p>B.RE.D. - BUILDING REFURBISHMENT AND DIAGNOSTICS S.R.L</text:p>
          </table:table-cell>
          <table:table-cell table:style-name="ce11" office:value-type="float" office:value="4377.75" calcext:value-type="float">
            <text:p>4.377,75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5" calcext:value-type="float">
            <text:p>443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6" calcext:value-type="float">
            <text:p>4436</text:p>
          </table:table-cell>
          <table:table-cell table:style-name="ce7" office:value-type="string" calcext:value-type="string">
            <text:p>LAVORI MANUTENZIONE ROTONDA <text:s/>A MARE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4170" calcext:value-type="float">
            <text:p>4.17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7" calcext:value-type="float">
            <text:p>4437</text:p>
          </table:table-cell>
          <table:table-cell table:style-name="ce7" office:value-type="string" calcext:value-type="string">
            <text:p>FORNITURE PER MANUTENZIONE TEATRO LA FENICE</text:p>
          </table:table-cell>
          <table:table-cell table:style-name="ce7" office:value-type="string" calcext:value-type="string">
            <text:p>CAVALLETTI ARREDAMENTI S.R.L.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8" calcext:value-type="float">
            <text:p>4438</text:p>
          </table:table-cell>
          <table:table-cell table:style-name="ce7" office:value-type="string" calcext:value-type="string">
            <text:p>LAVORI VARI MANUTENZIONE EDIFICI ED IMPIANTI COMUNAL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485.56" calcext:value-type="float">
            <text:p>485,56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9" calcext:value-type="float">
            <text:p>4439</text:p>
          </table:table-cell>
          <table:table-cell table:style-name="ce7" office:value-type="string" calcext:value-type="string">
            <text:p>LAVORI VARI MANUTENZIONE EDIFICI ED IMPIANTI COMUNALI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0" calcext:value-type="float">
            <text:p>4440</text:p>
          </table:table-cell>
          <table:table-cell table:style-name="ce7" office:value-type="string" calcext:value-type="string">
            <text:p>LAVORI E FORNITURE MANUTENZIONE SCUOLE MATERNE</text:p>
          </table:table-cell>
          <table:table-cell table:style-name="ce7" office:value-type="string" calcext:value-type="string">
            <text:p>CAVALLETTI ARREDAMENTI S.R.L.</text:p>
          </table:table-cell>
          <table:table-cell table:style-name="ce11" office:value-type="float" office:value="1024.8" calcext:value-type="float">
            <text:p>1.024,8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1" calcext:value-type="float">
            <text:p>4441</text:p>
          </table:table-cell>
          <table:table-cell table:style-name="ce7" office:value-type="string" calcext:value-type="string">
            <text:p>LAVORI E FORNITURE MANUTENZIONE SCUOLE MATERNE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762.5" calcext:value-type="float">
            <text:p>762,5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2" calcext:value-type="float">
            <text:p>4442</text:p>
          </table:table-cell>
          <table:table-cell table:style-name="ce7" office:value-type="string" calcext:value-type="string">
            <text:p>LAVORI E FORNITURE MANUTENZIONE SCUOLE MATERN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32.17" calcext:value-type="float">
            <text:p>32,1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3" calcext:value-type="float">
            <text:p>4443</text:p>
          </table:table-cell>
          <table:table-cell table:style-name="ce7" office:value-type="string" calcext:value-type="string">
            <text:p>LAVORI E FORNITURE MANUTENZIONE SCUOLE MATERNE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4" calcext:value-type="float">
            <text:p>4444</text:p>
          </table:table-cell>
          <table:table-cell table:style-name="ce7" office:value-type="string" calcext:value-type="string">
            <text:p>LAVORI E FORNITURE MANUTENZIONE SCUOLE MATERNE</text:p>
          </table:table-cell>
          <table:table-cell table:style-name="ce7" office:value-type="string" calcext:value-type="string">
            <text:p>FERRO E FERRAMENTA R.L.</text:p>
          </table:table-cell>
          <table:table-cell table:style-name="ce11" office:value-type="float" office:value="234.94" calcext:value-type="float">
            <text:p>234,94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5" calcext:value-type="float">
            <text:p>4445</text:p>
          </table:table-cell>
          <table:table-cell table:style-name="ce7" office:value-type="string" calcext:value-type="string">
            <text:p>LAVORI E FORNITURE MANUTENZIONE SCUOLE MATERN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68.38" calcext:value-type="float">
            <text:p>68,38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6" calcext:value-type="float">
            <text:p>4446</text:p>
          </table:table-cell>
          <table:table-cell table:style-name="ce7" office:value-type="string" calcext:value-type="string">
            <text:p>ACCONTO PRESTAZIONI IDEAZIONI REALIZZAZIONE E PRODUZIONE VIDEO BANDIERA BLU DEL PORTO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7" calcext:value-type="float">
            <text:p>4447</text:p>
          </table:table-cell>
          <table:table-cell table:style-name="ce7" office:value-type="string" calcext:value-type="string">
            <text:p>LAVORI E FORNITURE PULIZIA ARENILI E TRASPORTO IN DISCARIC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583.25" calcext:value-type="float">
            <text:p>583,2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8" calcext:value-type="float">
            <text:p>4448</text:p>
          </table:table-cell>
          <table:table-cell table:style-name="ce7" office:value-type="string" calcext:value-type="string">
            <text:p>LAVORI E FORNITURE PULIZIA ARENILI E TRASPORTO IN DISCARICA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562.75" calcext:value-type="float">
            <text:p>562,7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9" calcext:value-type="float">
            <text:p>4449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050.05" calcext:value-type="float">
            <text:p>1.050,0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0" calcext:value-type="float">
            <text:p>4450</text:p>
          </table:table-cell>
          <table:table-cell table:style-name="ce7" office:value-type="string" calcext:value-type="string">
            <text:p>FORNITURE PULIZIA ARENILI DEMANILI ED OPERE ACCESSO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745.7" calcext:value-type="float">
            <text:p>1.745,7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1" calcext:value-type="float">
            <text:p>4451</text:p>
          </table:table-cell>
          <table:table-cell table:style-name="ce7" office:value-type="string" calcext:value-type="string">
            <text:p>REALIZZAZIONE ATTIVITA' DIVULGATIVA DELLA TRADIZIONE MARINARA SENIGALLIESE NELLE SCUOLE OLTRE A INIZIATIVE DI CARATTERE AMBIENTALE</text:p>
          </table:table-cell>
          <table:table-cell table:style-name="ce7" office:value-type="string" calcext:value-type="string">
            <text:p>FRATELLANZA AMICI DEL MOLO PONENTE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2" calcext:value-type="float">
            <text:p>4452</text:p>
          </table:table-cell>
          <table:table-cell table:style-name="ce7" office:value-type="string" calcext:value-type="string">
            <text:p>ACCONTO PRESTAZIONI IDEAZIONE, REALIZZAZIONE E PRODUZIONE VIDEO BANDIERA BLU DELLE SPIAGGE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3" calcext:value-type="float">
            <text:p>4453</text:p>
          </table:table-cell>
          <table:table-cell table:style-name="ce7" office:value-type="string" calcext:value-type="string">
            <text:p>REALIZZAZIONE RAMPA DI ACCESSO AL MAR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6946.07" calcext:value-type="float">
            <text:p>6.946,0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4" calcext:value-type="float">
            <text:p>4454</text:p>
          </table:table-cell>
          <table:table-cell table:style-name="ce7" office:value-type="string" calcext:value-type="string">
            <text:p>FORNITURA DI CONGLOMERATO BITUMINOSO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11820.35" calcext:value-type="float">
            <text:p>11.820,3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5" calcext:value-type="float">
            <text:p>4455</text:p>
          </table:table-cell>
          <table:table-cell table:style-name="ce7" office:value-type="string" calcext:value-type="string">
            <text:p>SERVIZIO DI VALUTAZIONE RISCHIO BELLICO PARCHEGGIO FFSS VIALE BONOPERA</text:p>
          </table:table-cell>
          <table:table-cell table:style-name="ce7" office:value-type="string" calcext:value-type="string">
            <text:p>CONSORZIO S.T.E.R.N.</text:p>
          </table:table-cell>
          <table:table-cell table:style-name="ce11" office:value-type="float" office:value="4026" calcext:value-type="float">
            <text:p>4.026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56" calcext:value-type="float">
            <text:p>4456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INERTI ESINO S.R.L.</text:p>
          </table:table-cell>
          <table:table-cell table:style-name="ce11" office:value-type="float" office:value="4758.12" calcext:value-type="float">
            <text:p>4.758,12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7" calcext:value-type="float">
            <text:p>4457</text:p>
          </table:table-cell>
          <table:table-cell table:style-name="ce7" office:value-type="string" calcext:value-type="string">
            <text:p>FORNITURA MATERIALE USO MAGAZZINO STRADE</text:p>
          </table:table-cell>
          <table:table-cell table:style-name="ce7" office:value-type="string" calcext:value-type="string">
            <text:p>ALFA ENGINEER SUPPORT S.R.L.</text:p>
          </table:table-cell>
          <table:table-cell table:style-name="ce11" office:value-type="float" office:value="977.81" calcext:value-type="float">
            <text:p>977,8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8" calcext:value-type="float">
            <text:p>4458</text:p>
          </table:table-cell>
          <table:table-cell table:style-name="ce7" office:value-type="string" calcext:value-type="string">
            <text:p>FORNITURA MATERIALE USO MAGAZZINO STRADE</text:p>
          </table:table-cell>
          <table:table-cell table:style-name="ce7" office:value-type="string" calcext:value-type="string">
            <text:p>FERRO E FERRAMENTA R.L.</text:p>
          </table:table-cell>
          <table:table-cell table:style-name="ce11" office:value-type="float" office:value="1404.01" calcext:value-type="float">
            <text:p>1.404,0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9" calcext:value-type="float">
            <text:p>4459</text:p>
          </table:table-cell>
          <table:table-cell table:style-name="ce7" office:value-type="string" calcext:value-type="string">
            <text:p>FORNITURA MATERIALE USO MAGAZZINO STRADE</text:p>
          </table:table-cell>
          <table:table-cell table:style-name="ce7" office:value-type="string" calcext:value-type="string">
            <text:p>GAS PIERANGELI FRANCA DI PAGANO A.</text:p>
          </table:table-cell>
          <table:table-cell table:style-name="ce11" office:value-type="float" office:value="91.81" calcext:value-type="float">
            <text:p>91,8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0" calcext:value-type="float">
            <text:p>4460</text:p>
          </table:table-cell>
          <table:table-cell table:style-name="ce7" office:value-type="string" calcext:value-type="string">
            <text:p>FORNITURA MATERIALE USO MAGAZZINO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08.36" calcext:value-type="float">
            <text:p>408,36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1" calcext:value-type="float">
            <text:p>4461</text:p>
          </table:table-cell>
          <table:table-cell table:style-name="ce7" office:value-type="string" calcext:value-type="string">
            <text:p>FORNITURA MATERIALE USO MAGAZZINO STRADE</text:p>
          </table:table-cell>
          <table:table-cell table:style-name="ce7" office:value-type="string" calcext:value-type="string">
            <text:p>TECNOWELD DI GAMBERINI ROBERTO</text:p>
          </table:table-cell>
          <table:table-cell table:style-name="ce11" office:value-type="float" office:value="51.87" calcext:value-type="float">
            <text:p>51,8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6" calcext:value-type="float">
            <text:p>4466</text:p>
          </table:table-cell>
          <table:table-cell table:style-name="ce7" office:value-type="string" calcext:value-type="string">
            <text:p>RETTA MINORI <text:s/>MARZO 2019</text:p>
          </table:table-cell>
          <table:table-cell table:style-name="ce7" office:value-type="string" calcext:value-type="string">
            <text:p>COOP. SOC. P.A.R.S. PIO CAROSI ONLUS</text:p>
          </table:table-cell>
          <table:table-cell table:style-name="ce11" office:value-type="float" office:value="1575" calcext:value-type="float">
            <text:p>1.575,00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7" calcext:value-type="float">
            <text:p>4467</text:p>
          </table:table-cell>
          <table:table-cell table:style-name="ce7" office:value-type="string" calcext:value-type="string">
            <text:p>RETTE MINORI E OSPITI FEBBRAIO 2019</text:p>
          </table:table-cell>
          <table:table-cell table:style-name="ce7" office:value-type="string" calcext:value-type="string">
            <text:p>COOPERATIVA SOCIALE DI BESSIMO ONLUS</text:p>
          </table:table-cell>
          <table:table-cell table:style-name="ce11" office:value-type="float" office:value="3696.17" calcext:value-type="float">
            <text:p>3.696,17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8" calcext:value-type="float">
            <text:p>4468</text:p>
          </table:table-cell>
          <table:table-cell table:style-name="ce7" office:value-type="string" calcext:value-type="string">
            <text:p>RETTA MINORE <text:s/>ANNO 2018</text:p>
          </table:table-cell>
          <table:table-cell table:style-name="ce7" office:value-type="string" calcext:value-type="string">
            <text:p>UTOPIA SOC. COOP SOCIALE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5-10" calcext:value-type="date">
            <text:p>10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0" calcext:value-type="float">
            <text:p>4470</text:p>
          </table:table-cell>
          <table:table-cell table:style-name="ce7" office:value-type="string" calcext:value-type="string">
            <text:p>PRESTAZIONI PER SUPPORTO AL RUP NELL'ESPLETAMENTO DI PROCEDURE <text:s/>CONNESSE ALLE FUNZIONI LOCALI PROPEDEUTICHE ALL' AFFIDAMENTO DEL SERVIZIO DI DISTRIBUZIONE DEL GAS NATURALE</text:p>
          </table:table-cell>
          <table:table-cell table:style-name="ce7" office:value-type="string" calcext:value-type="string">
            <text:p>ENERGAS ENGINEERING <text:s/>S.R.L.</text:p>
          </table:table-cell>
          <table:table-cell table:style-name="ce11" office:value-type="float" office:value="5733.07" calcext:value-type="float">
            <text:p>5.733,0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1" calcext:value-type="float">
            <text:p>4471</text:p>
          </table:table-cell>
          <table:table-cell table:style-name="ce7" office:value-type="string" calcext:value-type="string">
            <text:p>ONORARIO PRAT. N. 514/16 RG <text:s/>PRAT. N. 7901/17 RG M.A.</text:p>
          </table:table-cell>
          <table:table-cell table:style-name="ce7" office:value-type="string" calcext:value-type="string">
            <text:p>D'ANTONI LUCA</text:p>
          </table:table-cell>
          <table:table-cell table:style-name="ce11" office:value-type="float" office:value="882.97" calcext:value-type="float">
            <text:p>882,9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2" calcext:value-type="float">
            <text:p>4472</text:p>
          </table:table-cell>
          <table:table-cell table:style-name="ce7" office:value-type="string" calcext:value-type="string">
            <text:p>CANONE ALLA TELEVISIONE 2019 N. 261047</text:p>
          </table:table-cell>
          <table:table-cell table:style-name="ce7" office:value-type="string" calcext:value-type="string">
            <text:p>RAI RADIO TELEVISIONE ITALIANA</text:p>
          </table:table-cell>
          <table:table-cell table:style-name="ce11" office:value-type="float" office:value="407.35" calcext:value-type="float">
            <text:p>407,35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3" calcext:value-type="float">
            <text:p>4473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EGAF EDIZIONI SRL</text:p>
          </table:table-cell>
          <table:table-cell table:style-name="ce11" office:value-type="float" office:value="1159.4" calcext:value-type="float">
            <text:p>1.159,4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4" calcext:value-type="float">
            <text:p>4474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83.61" calcext:value-type="float">
            <text:p>83,6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5" calcext:value-type="float">
            <text:p>447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6" calcext:value-type="float">
            <text:p>4476</text:p>
          </table:table-cell>
          <table:table-cell table:style-name="ce7" office:value-type="string" calcext:value-type="string">
            <text:p>SERVIZIO SPEDIZIONI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854.44" calcext:value-type="float">
            <text:p>854,44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7" calcext:value-type="float">
            <text:p>4477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1589.78" calcext:value-type="float">
            <text:p>1.589,78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8" calcext:value-type="float">
            <text:p>4478</text:p>
          </table:table-cell>
          <table:table-cell table:style-name="ce7" office:value-type="string" calcext:value-type="string">
            <text:p>NOLEGGIO HARDWARE, SOFTWARE E SERVIZI ACCESSORI.</text:p>
          </table:table-cell>
          <table:table-cell table:style-name="ce7" office:value-type="string" calcext:value-type="string">
            <text:p>HIS 21 S.R.L. HI-TECH INFORMATION SOLUTIONS</text:p>
          </table:table-cell>
          <table:table-cell table:style-name="ce11" office:value-type="float" office:value="2074" calcext:value-type="float">
            <text:p>2.074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9" calcext:value-type="float">
            <text:p>4479</text:p>
          </table:table-cell>
          <table:table-cell table:style-name="ce7" office:value-type="string" calcext:value-type="string">
            <text:p>CORRISPETTIVI TRIMESTRALI UTENZA DPR 631/94 CAPO XV CAPITOLO 2459 1' TRIM. 2019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1" office:value-type="float" office:value="1206.5" calcext:value-type="float">
            <text:p>1.206,50</text:p>
          </table:table-cell>
          <table:table-cell table:style-name="ce14" office:value-type="date" office:date-value="2019-05-15" calcext:value-type="date">
            <text:p>15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80" calcext:value-type="float">
            <text:p>4480</text:p>
          </table:table-cell>
          <table:table-cell table:style-name="ce7" office:value-type="string" calcext:value-type="string">
            <text:p>EROGAZIONE FONDI ALLE SCUOLE DEL 1° CICLO PER INTERVENTI DI MICROMANUTENZIONE. ANNO 2019 -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1" office:value-type="float" office:value="8372.85" calcext:value-type="float">
            <text:p>8.372,8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481" calcext:value-type="float">
            <text:p>4481</text:p>
          </table:table-cell>
          <table:table-cell table:style-name="ce7" office:value-type="string" calcext:value-type="string">
            <text:p>EROGAZIONE FONDI ALLE SCUOLE DEL 1° CICLO PER INTERVENTI DI MICROMANUTENZIONE. ANNO 2019 - RIPARTO E DICHIARAZIONE NULLITA' DD 2019/344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7552.86" calcext:value-type="float">
            <text:p>7.552,86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482" calcext:value-type="float">
            <text:p>4482</text:p>
          </table:table-cell>
          <table:table-cell table:style-name="ce7" office:value-type="string" calcext:value-type="string">
            <text:p>EROGAZIONE FONDI ALLE SCUOLE DEL 1° CICLO PER INTERVENTI DI MICROMANUTENZIONE. ANNO 2019 - RIPARTO E DICHIARAZIONE NULLITA' DD 2019/344</text:p>
          </table:table-cell>
          <table:table-cell table:style-name="ce7" office:value-type="string" calcext:value-type="string">
            <text:p>IST. COMP. SENIGALLIA S. BELARDI</text:p>
          </table:table-cell>
          <table:table-cell table:style-name="ce11" office:value-type="float" office:value="6022.37" calcext:value-type="float">
            <text:p>6.022,3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483" calcext:value-type="float">
            <text:p>4483</text:p>
          </table:table-cell>
          <table:table-cell table:style-name="ce7" office:value-type="string" calcext:value-type="string">
            <text:p>EROGAZIONE FONDI ALLE SCUOLE DEL 1° CICLO PER INTERVENTI DI MICROMANUTENZIONE. ANNO 2019 - RIPARTO E DICHIARAZIONE NULLITA' DD 2019/344</text:p>
          </table:table-cell>
          <table:table-cell table:style-name="ce7" office:value-type="string" calcext:value-type="string">
            <text:p>IST. COMP. SENIGALLIA MARCHETTI</text:p>
          </table:table-cell>
          <table:table-cell table:style-name="ce11" office:value-type="float" office:value="5051.92" calcext:value-type="float">
            <text:p>5.051,92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486" calcext:value-type="float">
            <text:p>4486</text:p>
          </table:table-cell>
          <table:table-cell table:style-name="ce7" office:value-type="string" calcext:value-type="string">
            <text:p>VERSAMENTO IVA COMMERCIALE APRILE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45683.05" calcext:value-type="float">
            <text:p>45.683,05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487" calcext:value-type="float">
            <text:p>4487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95.31" calcext:value-type="float">
            <text:p>395,3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88" calcext:value-type="float">
            <text:p>4488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635.53" calcext:value-type="float">
            <text:p>5.635,53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89" calcext:value-type="float">
            <text:p>4489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166.05" calcext:value-type="float">
            <text:p>3.166,0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0" calcext:value-type="float">
            <text:p>4490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83.27" calcext:value-type="float">
            <text:p>283,2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1" calcext:value-type="float">
            <text:p>4491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08.81" calcext:value-type="float">
            <text:p>108,8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2" calcext:value-type="float">
            <text:p>4492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94.65" calcext:value-type="float">
            <text:p>594,6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3" calcext:value-type="float">
            <text:p>4493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02.49" calcext:value-type="float">
            <text:p>1.302,49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4" calcext:value-type="float">
            <text:p>4494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66.13" calcext:value-type="float">
            <text:p>866,13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5" calcext:value-type="float">
            <text:p>4495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60.72" calcext:value-type="float">
            <text:p>560,72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6" calcext:value-type="float">
            <text:p>4496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45.37" calcext:value-type="float">
            <text:p>145,3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7" calcext:value-type="float">
            <text:p>4497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49.65" calcext:value-type="float">
            <text:p>349,6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8" calcext:value-type="float">
            <text:p>4498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8.92" calcext:value-type="float">
            <text:p>88,92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99" calcext:value-type="float">
            <text:p>4499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2.94" calcext:value-type="float">
            <text:p>92,94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0" calcext:value-type="float">
            <text:p>4500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41.13" calcext:value-type="float">
            <text:p>241,13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1" calcext:value-type="float">
            <text:p>4501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79.36" calcext:value-type="float">
            <text:p>879,36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2" calcext:value-type="float">
            <text:p>4502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10.78" calcext:value-type="float">
            <text:p>310,78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3" calcext:value-type="float">
            <text:p>4503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68.87" calcext:value-type="float">
            <text:p>368,8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4" calcext:value-type="float">
            <text:p>4504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7.41" calcext:value-type="float">
            <text:p>27,4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5" calcext:value-type="float">
            <text:p>4505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27.25" calcext:value-type="float">
            <text:p>127,2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6" calcext:value-type="float">
            <text:p>4506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80" calcext:value-type="float">
            <text:p>28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7" calcext:value-type="float">
            <text:p>4507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38.8" calcext:value-type="float">
            <text:p>538,8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8" calcext:value-type="float">
            <text:p>4508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09" calcext:value-type="float">
            <text:p>4509</text:p>
          </table:table-cell>
          <table:table-cell table:style-name="ce7" office:value-type="string" calcext:value-type="string">
            <text:p>TELECOM 3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12.24" calcext:value-type="float">
            <text:p>112,24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49" calcext:value-type="float">
            <text:p>4549</text:p>
          </table:table-cell>
          <table:table-cell table:style-name="ce7" office:value-type="string" calcext:value-type="string">
            <text:p>INAIL SALDO 2018 ANTICIPO 2019 PERSONALE DIPENDENTE PAT 07665325</text:p>
          </table:table-cell>
          <table:table-cell table:style-name="ce7" office:value-type="string" calcext:value-type="string">
            <text:p>I.N.A.I.L.</text:p>
          </table:table-cell>
          <table:table-cell table:style-name="ce11" office:value-type="float" office:value="4374.22" calcext:value-type="float">
            <text:p>4.374,22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53" calcext:value-type="float">
            <text:p>4553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6.47" calcext:value-type="float">
            <text:p>36,4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54" calcext:value-type="float">
            <text:p>4554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0" calcext:value-type="float">
            <text:p>2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55" calcext:value-type="float">
            <text:p>4555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4.11" calcext:value-type="float">
            <text:p>24,1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57" calcext:value-type="float">
            <text:p>4557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0" calcext:value-type="float">
            <text:p>2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58" calcext:value-type="float">
            <text:p>4558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8" calcext:value-type="float">
            <text:p>68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59" calcext:value-type="float">
            <text:p>4559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6" calcext:value-type="float">
            <text:p>16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60" calcext:value-type="float">
            <text:p>4560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4.95" calcext:value-type="float">
            <text:p>14,9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61" calcext:value-type="float">
            <text:p>4561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5" calcext:value-type="float">
            <text:p>25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62" calcext:value-type="float">
            <text:p>4562</text:p>
          </table:table-cell>
          <table:table-cell table:style-name="ce7" office:value-type="string" calcext:value-type="string">
            <text:p>REGOLARIZZAZIONE CASSA ECONOMALE <text:s/>APRILE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813.49" calcext:value-type="float">
            <text:p>6.813,49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64" calcext:value-type="float">
            <text:p>4564</text:p>
          </table:table-cell>
          <table:table-cell table:style-name="ce7" office:value-type="string" calcext:value-type="string">
            <text:p>CONTRIBUTO AFFITTO APRILE MAGG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65" calcext:value-type="float">
            <text:p>4565</text:p>
          </table:table-cell>
          <table:table-cell table:style-name="ce7" office:value-type="string" calcext:value-type="string">
            <text:p>SPESE CONDOMINIALI CONSUNTIVE 2017/2018 PREVENTIVE 201/2019</text:p>
          </table:table-cell>
          <table:table-cell table:style-name="ce7" office:value-type="string" calcext:value-type="string">
            <text:p>CONDOMINIO VIVERE VERDE PAL F L</text:p>
          </table:table-cell>
          <table:table-cell table:style-name="ce11" office:value-type="float" office:value="147.96" calcext:value-type="float">
            <text:p>147,96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66" calcext:value-type="float">
            <text:p>4566</text:p>
          </table:table-cell>
          <table:table-cell table:style-name="ce7" office:value-type="string" calcext:value-type="string">
            <text:p>SONTRIBUTO SPESE FUNERARIE</text:p>
          </table:table-cell>
          <table:table-cell table:style-name="ce7" office:value-type="string" calcext:value-type="string">
            <text:p>GIACCOLI Srl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67" calcext:value-type="float">
            <text:p>4567</text:p>
          </table:table-cell>
          <table:table-cell table:style-name="ce7" office:value-type="string" calcext:value-type="string">
            <text:p>SERVIZIO PER PROGETTO GIOCARE CON L'ARTE MARZO 2019</text:p>
          </table:table-cell>
          <table:table-cell table:style-name="ce7" office:value-type="string" calcext:value-type="string">
            <text:p>ASSOCIAZIONE LAPSUS</text:p>
          </table:table-cell>
          <table:table-cell table:style-name="ce11" office:value-type="float" office:value="6649" calcext:value-type="float">
            <text:p>6.649,00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68" calcext:value-type="float">
            <text:p>4568</text:p>
          </table:table-cell>
          <table:table-cell table:style-name="ce7" office:value-type="string" calcext:value-type="string">
            <text:p>SERVIZIO VIGILANZA <text:s/>MARZO 2019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1903.2" calcext:value-type="float">
            <text:p>1.903,2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69" calcext:value-type="float">
            <text:p>4569</text:p>
          </table:table-cell>
          <table:table-cell table:style-name="ce7" office:value-type="string" calcext:value-type="string">
            <text:p>RASSEGNA SPETTACOLI TEATRALI 35 EDIZIONE DELLA STAGIONE TEATRO RAGAZZI</text:p>
          </table:table-cell>
          <table:table-cell table:style-name="ce7" office:value-type="string" calcext:value-type="string">
            <text:p>ASSOCIAZIONE TEATRO GIOVANI TEATRO PIRATA</text:p>
          </table:table-cell>
          <table:table-cell table:style-name="ce11" office:value-type="float" office:value="6325" calcext:value-type="float">
            <text:p>6.325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0" calcext:value-type="float">
            <text:p>4570</text:p>
          </table:table-cell>
          <table:table-cell table:style-name="ce7" office:value-type="string" calcext:value-type="string">
            <text:p>RASSEGNA SPETTACOLI TEATRALI 35 EDIZIONE DELLA STAGIONE TEATRO RAGAZZI</text:p>
          </table:table-cell>
          <table:table-cell table:style-name="ce7" office:value-type="string" calcext:value-type="string">
            <text:p>ASSOCIAZIONE TEATRO GIOVANI TEATRO PIRATA</text:p>
          </table:table-cell>
          <table:table-cell table:style-name="ce11" office:value-type="float" office:value="6325" calcext:value-type="float">
            <text:p>6.325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1" calcext:value-type="float">
            <text:p>4571</text:p>
          </table:table-cell>
          <table:table-cell table:style-name="ce7" office:value-type="string" calcext:value-type="string">
            <text:p>FORNITURA MATERIALE PER CAG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156.1" calcext:value-type="float">
            <text:p>156,1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2" calcext:value-type="float">
            <text:p>4572</text:p>
          </table:table-cell>
          <table:table-cell table:style-name="ce7" office:value-type="string" calcext:value-type="string">
            <text:p>FORNITURA MATERIALE PER CAG</text:p>
          </table:table-cell>
          <table:table-cell table:style-name="ce7" office:value-type="string" calcext:value-type="string">
            <text:p>EMPORIO PACENTI DI LANCIONI &amp; C.SAS</text:p>
          </table:table-cell>
          <table:table-cell table:style-name="ce11" office:value-type="float" office:value="353.79" calcext:value-type="float">
            <text:p>353,79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3" calcext:value-type="float">
            <text:p>4573</text:p>
          </table:table-cell>
          <table:table-cell table:style-name="ce7" office:value-type="string" calcext:value-type="string">
            <text:p>SERVIZIO PER PROGETTO NIENTE DA CAPIRE 2019</text:p>
          </table:table-cell>
          <table:table-cell table:style-name="ce7" office:value-type="string" calcext:value-type="string">
            <text:p>Santopadre Nicola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4" calcext:value-type="float">
            <text:p>4574</text:p>
          </table:table-cell>
          <table:table-cell table:style-name="ce7" office:value-type="string" calcext:value-type="string">
            <text:p>SERVIZIO ASSISTENA ED AGGIORNAMENTO ARCHIVI BANCA DATI BENI MOBILI ED IMMOBILI</text:p>
          </table:table-cell>
          <table:table-cell table:style-name="ce7" office:value-type="string" calcext:value-type="string">
            <text:p>GIES S.R.L. GRUPPO INFORMATICA SERV</text:p>
          </table:table-cell>
          <table:table-cell table:style-name="ce11" office:value-type="float" office:value="7400" calcext:value-type="float">
            <text:p>7.40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5" calcext:value-type="float">
            <text:p>4575</text:p>
          </table:table-cell>
          <table:table-cell table:style-name="ce7" office:value-type="string" calcext:value-type="string">
            <text:p>CONDUZIONE INCONTRI PER PROGETTO BULLO DA SOLO</text:p>
          </table:table-cell>
          <table:table-cell table:style-name="ce7" office:value-type="string" calcext:value-type="string">
            <text:p>OMENETTI PAOLA</text:p>
          </table:table-cell>
          <table:table-cell table:style-name="ce11" office:value-type="float" office:value="1080" calcext:value-type="float">
            <text:p>1.08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6" calcext:value-type="float">
            <text:p>4576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FONDAZIONE SAGRINI ONLUS</text:p>
          </table:table-cell>
          <table:table-cell table:style-name="ce11" office:value-type="float" office:value="9765" calcext:value-type="float">
            <text:p>9.765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7" calcext:value-type="float">
            <text:p>4577</text:p>
          </table:table-cell>
          <table:table-cell table:style-name="ce7" office:value-type="string" calcext:value-type="string">
            <text:p>FORNITURA DI ALIMENTI</text:p>
          </table:table-cell>
          <table:table-cell table:style-name="ce7" office:value-type="string" calcext:value-type="string">
            <text:p>COOP ALLEANZA 3.0 SOC.COOP.</text:p>
          </table:table-cell>
          <table:table-cell table:style-name="ce11" office:value-type="float" office:value="184.02" calcext:value-type="float">
            <text:p>184,02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78" calcext:value-type="float">
            <text:p>4578</text:p>
          </table:table-cell>
          <table:table-cell table:style-name="ce7" office:value-type="string" calcext:value-type="string">
            <text:p>SERVIZI TUTORAGGIO E MEDIAZIONE FEBBRA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606.92" calcext:value-type="float">
            <text:p>1.606,92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79" calcext:value-type="float">
            <text:p>4579</text:p>
          </table:table-cell>
          <table:table-cell table:style-name="ce7" office:value-type="string" calcext:value-type="string">
            <text:p>SERVIZI TUTORAGGIO E MEDIAZIONE FEBBRA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571.07" calcext:value-type="float">
            <text:p>2.571,07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0" calcext:value-type="float">
            <text:p>4580</text:p>
          </table:table-cell>
          <table:table-cell table:style-name="ce7" office:value-type="string" calcext:value-type="string">
            <text:p>FORNITURA ALIMENTARI</text:p>
          </table:table-cell>
          <table:table-cell table:style-name="ce7" office:value-type="string" calcext:value-type="string">
            <text:p>SANTINELLI NATALONI &amp; C. SNC</text:p>
          </table:table-cell>
          <table:table-cell table:style-name="ce11" office:value-type="float" office:value="275.01" calcext:value-type="float">
            <text:p>275,0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81" calcext:value-type="float">
            <text:p>4581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CIVIFORM SOC. COOP. SOCIALE</text:p>
          </table:table-cell>
          <table:table-cell table:style-name="ce11" office:value-type="float" office:value="2480" calcext:value-type="float">
            <text:p>2.48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2" calcext:value-type="float">
            <text:p>4582</text:p>
          </table:table-cell>
          <table:table-cell table:style-name="ce7" office:value-type="string" calcext:value-type="string">
            <text:p>FINWORLD SPA/COMUNE DI SENIGALLIA TRIBUNALE CIVILE DI ROMA R.G. 29235/2014 2' ACCONTO</text:p>
          </table:table-cell>
          <table:table-cell table:style-name="ce7" office:value-type="string" calcext:value-type="string">
            <text:p>BERTINELLI TERZI MARCO</text:p>
          </table:table-cell>
          <table:table-cell table:style-name="ce11" office:value-type="float" office:value="8881.6" calcext:value-type="float">
            <text:p>8.881,6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3" calcext:value-type="float">
            <text:p>4583</text:p>
          </table:table-cell>
          <table:table-cell table:style-name="ce7" office:value-type="string" calcext:value-type="string">
            <text:p>SEGESTA SERVIZI PER L'AMBIENTE SRL COMUNE DI SENIGALLIA TRIBUNALE DELLE IMPRESE ANCONA R.G. 4414/2013 2' ACCONTO</text:p>
          </table:table-cell>
          <table:table-cell table:style-name="ce7" office:value-type="string" calcext:value-type="string">
            <text:p>BERTINELLI TERZI MARCO</text:p>
          </table:table-cell>
          <table:table-cell table:style-name="ce11" office:value-type="float" office:value="3172" calcext:value-type="float">
            <text:p>3.172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4" calcext:value-type="float">
            <text:p>4584</text:p>
          </table:table-cell>
          <table:table-cell table:style-name="ce7" office:value-type="string" calcext:value-type="string">
            <text:p>CORSI DI FORMAZIONE</text:p>
          </table:table-cell>
          <table:table-cell table:style-name="ce7" office:value-type="string" calcext:value-type="string">
            <text:p>SEA GRUPPO SRL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5" calcext:value-type="float">
            <text:p>4585</text:p>
          </table:table-cell>
          <table:table-cell table:style-name="ce7" office:value-type="string" calcext:value-type="string">
            <text:p>CORSI DI FORMAZIONE</text:p>
          </table:table-cell>
          <table:table-cell table:style-name="ce7" office:value-type="string" calcext:value-type="string">
            <text:p>SEA GRUPPO SRL</text:p>
          </table:table-cell>
          <table:table-cell table:style-name="ce11" office:value-type="float" office:value="3200" calcext:value-type="float">
            <text:p>3.200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6" calcext:value-type="float">
            <text:p>4586</text:p>
          </table:table-cell>
          <table:table-cell table:style-name="ce7" office:value-type="string" calcext:value-type="string">
            <text:p>CORSI DI FORMAZIONE</text:p>
          </table:table-cell>
          <table:table-cell table:style-name="ce7" office:value-type="string" calcext:value-type="string">
            <text:p>SEA GRUPPO SRL</text:p>
          </table:table-cell>
          <table:table-cell table:style-name="ce11" office:value-type="float" office:value="606.25" calcext:value-type="float">
            <text:p>606,25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7" calcext:value-type="float">
            <text:p>4587</text:p>
          </table:table-cell>
          <table:table-cell table:style-name="ce7" office:value-type="string" calcext:value-type="string">
            <text:p>SERVIZI PER LA SICUREZZA SUL LAVORO</text:p>
          </table:table-cell>
          <table:table-cell table:style-name="ce7" office:value-type="string" calcext:value-type="string">
            <text:p>IGEAM S.R.L.</text:p>
          </table:table-cell>
          <table:table-cell table:style-name="ce11" office:value-type="float" office:value="3396.42" calcext:value-type="float">
            <text:p>3.396,42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8" calcext:value-type="float">
            <text:p>4588</text:p>
          </table:table-cell>
          <table:table-cell table:style-name="ce7" office:value-type="string" calcext:value-type="string">
            <text:p>FORNITURA DI MATERIALE SANITARIO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89" calcext:value-type="float">
            <text:p>4589</text:p>
          </table:table-cell>
          <table:table-cell table:style-name="ce7" office:value-type="string" calcext:value-type="string">
            <text:p>FORNITURE DPI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238.71" calcext:value-type="float">
            <text:p>238,71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90" calcext:value-type="float">
            <text:p>4590</text:p>
          </table:table-cell>
          <table:table-cell table:style-name="ce7" office:value-type="string" calcext:value-type="string">
            <text:p>FORNITURA DI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549" calcext:value-type="float">
            <text:p>549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91" calcext:value-type="float">
            <text:p>4591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228.23" calcext:value-type="float">
            <text:p>228,23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92" calcext:value-type="float">
            <text:p>4592</text:p>
          </table:table-cell>
          <table:table-cell table:style-name="ce7" office:value-type="string" calcext:value-type="string">
            <text:p>CONTRIBUTO AFFITTO GENNAIO APRILE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93" calcext:value-type="float">
            <text:p>4593</text:p>
          </table:table-cell>
          <table:table-cell table:style-name="ce7" office:value-type="string" calcext:value-type="string">
            <text:p>CONTRIBUTO 2' QUADRIMESTRE 2019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94" calcext:value-type="float">
            <text:p>4594</text:p>
          </table:table-cell>
          <table:table-cell table:style-name="ce7" office:value-type="string" calcext:value-type="string">
            <text:p>CONTRIBUTO MANTENIMENTO FAMIGLIA MAGG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95" calcext:value-type="float">
            <text:p>4595</text:p>
          </table:table-cell>
          <table:table-cell table:style-name="ce7" office:value-type="string" calcext:value-type="string">
            <text:p>CONTRIBUTO SPESE PERSONALI PER MINORE <text:s/>A MAGGIO 2019</text:p>
          </table:table-cell>
          <table:table-cell table:style-name="ce7" office:value-type="string" calcext:value-type="string">
            <text:p>ABITARE IL TEMPO SRL</text:p>
          </table:table-cell>
          <table:table-cell table:style-name="ce11" office:value-type="float" office:value="1261" calcext:value-type="float">
            <text:p>1.261,00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96" calcext:value-type="float">
            <text:p>4596</text:p>
          </table:table-cell>
          <table:table-cell table:style-name="ce7" office:value-type="string" calcext:value-type="string">
            <text:p>CONTRIBUTO AFFITTO APRILE MAGGIO 2018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97" calcext:value-type="float">
            <text:p>4597</text:p>
          </table:table-cell>
          <table:table-cell table:style-name="ce7" office:value-type="string" calcext:value-type="string">
            <text:p>FORNITURA MATERIALE PER MANUTENZIONE MARCIPIEDI E OPERE ANNESS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492.04" calcext:value-type="float">
            <text:p>492,0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98" calcext:value-type="float">
            <text:p>4598</text:p>
          </table:table-cell>
          <table:table-cell table:style-name="ce7" office:value-type="string" calcext:value-type="string">
            <text:p>FORNITURA MATERIALE PER MANUTENZIONE MARCIPIEDI E OPERE ANNESS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3079.59" calcext:value-type="float">
            <text:p>3.079,5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599" calcext:value-type="float">
            <text:p>4599</text:p>
          </table:table-cell>
          <table:table-cell table:style-name="ce7" office:value-type="string" calcext:value-type="string">
            <text:p>SERVIZIO PULIZIA DPI STRADE E VERDE AMBIENTE</text:p>
          </table:table-cell>
          <table:table-cell table:style-name="ce7" office:value-type="string" calcext:value-type="string">
            <text:p>LAVANDERIA ALBA DI URBINELLI ANDREA</text:p>
          </table:table-cell>
          <table:table-cell table:style-name="ce11" office:value-type="float" office:value="580.72" calcext:value-type="float">
            <text:p>580,7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0" calcext:value-type="float">
            <text:p>4600</text:p>
          </table:table-cell>
          <table:table-cell table:style-name="ce7" office:value-type="string" calcext:value-type="string">
            <text:p>FORNITURA CONGLOMERATO BITUMINOSO PER MA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2446.58" calcext:value-type="float">
            <text:p>2.446,5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1" calcext:value-type="float">
            <text:p>4601</text:p>
          </table:table-cell>
          <table:table-cell table:style-name="ce7" office:value-type="string" calcext:value-type="string">
            <text:p>PRODOTTI VARI PROBLEMI LEGATI AL RANDAGISMO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1" office:value-type="float" office:value="398.24" calcext:value-type="float">
            <text:p>398,2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2" calcext:value-type="float">
            <text:p>4602</text:p>
          </table:table-cell>
          <table:table-cell table:style-name="ce7" office:value-type="string" calcext:value-type="string">
            <text:p>PRODOTTI VARI PROBLEMI LEGATI AL RANDAGISMO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68.22" calcext:value-type="float">
            <text:p>68,2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3" calcext:value-type="float">
            <text:p>4603</text:p>
          </table:table-cell>
          <table:table-cell table:style-name="ce7" office:value-type="string" calcext:value-type="string">
            <text:p>PRODOTTI VARI PROBLEMI LEGATI AL RANDAGISMO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4" calcext:value-type="float">
            <text:p>4604</text:p>
          </table:table-cell>
          <table:table-cell table:style-name="ce7" office:value-type="string" calcext:value-type="string">
            <text:p>PRODOTTI VARI PROBLEMI LEGATI AL RANDAGISMO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182.85" calcext:value-type="float">
            <text:p>182,8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5" calcext:value-type="float">
            <text:p>4605</text:p>
          </table:table-cell>
          <table:table-cell table:style-name="ce7" office:value-type="string" calcext:value-type="string">
            <text:p>PRODOTTI VARI PROBLEMI LEGATI AL RANDAGISMO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6" calcext:value-type="float">
            <text:p>4606</text:p>
          </table:table-cell>
          <table:table-cell table:style-name="ce7" office:value-type="string" calcext:value-type="string">
            <text:p>FORMULARIO XFIR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2846.25" calcext:value-type="float">
            <text:p>2.846,2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7" calcext:value-type="float">
            <text:p>4607</text:p>
          </table:table-cell>
          <table:table-cell table:style-name="ce7" office:value-type="string" calcext:value-type="string">
            <text:p>FORNITURA CONGLOMERATO BITUMINOSO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3050" calcext:value-type="float">
            <text:p>3.05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8" calcext:value-type="float">
            <text:p>4608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5448.83" calcext:value-type="float">
            <text:p>5.448,8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09" calcext:value-type="float">
            <text:p>4609</text:p>
          </table:table-cell>
          <table:table-cell table:style-name="ce7" office:value-type="string" calcext:value-type="string">
            <text:p>MANUTENZIONE SU MEZZO SAME SILVER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1" office:value-type="float" office:value="2748" calcext:value-type="float">
            <text:p>2.748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CECCACCI LAURA</text:p>
          </table:table-cell>
          <table:table-cell table:style-name="ce11" office:value-type="float" office:value="3793" calcext:value-type="float">
            <text:p>3.793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1" calcext:value-type="float">
            <text:p>4611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CECCACCI MICHELE</text:p>
          </table:table-cell>
          <table:table-cell table:style-name="ce11" office:value-type="float" office:value="3793" calcext:value-type="float">
            <text:p>3.793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CECCACCI PAOLA</text:p>
          </table:table-cell>
          <table:table-cell table:style-name="ce11" office:value-type="float" office:value="748.45" calcext:value-type="float">
            <text:p>748,4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3" calcext:value-type="float">
            <text:p>4613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CECCACCI PAOLA</text:p>
          </table:table-cell>
          <table:table-cell table:style-name="ce11" office:value-type="float" office:value="3046.55" calcext:value-type="float">
            <text:p>3.046,5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4" calcext:value-type="float">
            <text:p>4614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CIPOLLINI CLAUDIO</text:p>
          </table:table-cell>
          <table:table-cell table:style-name="ce11" office:value-type="float" office:value="670" calcext:value-type="float">
            <text:p>67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5" calcext:value-type="float">
            <text:p>4615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LOSACCO MARCO</text:p>
          </table:table-cell>
          <table:table-cell table:style-name="ce11" office:value-type="float" office:value="52" calcext:value-type="float">
            <text:p>52,00</text:p>
          </table:table-cell>
          <table:table-cell table:style-name="ce14" office:value-type="date" office:date-value="2019-05-28" calcext:value-type="date">
            <text:p>28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6" calcext:value-type="float">
            <text:p>4616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MENGUCCI IVANA</text:p>
          </table:table-cell>
          <table:table-cell table:style-name="ce11" office:value-type="float" office:value="202" calcext:value-type="float">
            <text:p>202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7" calcext:value-type="float">
            <text:p>4617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ROSCIANI GIORGIO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8" calcext:value-type="float">
            <text:p>4618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ROSCIANI MARCO</text:p>
          </table:table-cell>
          <table:table-cell table:style-name="ce11" office:value-type="float" office:value="51" calcext:value-type="float">
            <text:p>51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19" calcext:value-type="float">
            <text:p>4619</text:p>
          </table:table-cell>
          <table:table-cell table:style-name="ce7" office:value-type="string" calcext:value-type="string">
            <text:p>RIMBORSO IMU ANNI 2013/2018</text:p>
          </table:table-cell>
          <table:table-cell table:style-name="ce7" office:value-type="string" calcext:value-type="string">
            <text:p>SATURNI SANDRA</text:p>
          </table:table-cell>
          <table:table-cell table:style-name="ce11" office:value-type="float" office:value="670" calcext:value-type="float">
            <text:p>67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CECCACCI LAURA</text:p>
          </table:table-cell>
          <table:table-cell table:style-name="ce11" office:value-type="float" office:value="490" calcext:value-type="float">
            <text:p>49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1" calcext:value-type="float">
            <text:p>4621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CECCACCI MICHELE</text:p>
          </table:table-cell>
          <table:table-cell table:style-name="ce11" office:value-type="float" office:value="490" calcext:value-type="float">
            <text:p>49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2" calcext:value-type="float">
            <text:p>4622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CECCACCI PAOLA</text:p>
          </table:table-cell>
          <table:table-cell table:style-name="ce11" office:value-type="float" office:value="490" calcext:value-type="float">
            <text:p>49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3" calcext:value-type="float">
            <text:p>4623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CIPOLLINI CLAUDIO</text:p>
          </table:table-cell>
          <table:table-cell table:style-name="ce11" office:value-type="float" office:value="132" calcext:value-type="float">
            <text:p>132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4" calcext:value-type="float">
            <text:p>4624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MENGUCCI IVANA</text:p>
          </table:table-cell>
          <table:table-cell table:style-name="ce11" office:value-type="float" office:value="40" calcext:value-type="float">
            <text:p>40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5" calcext:value-type="float">
            <text:p>4625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ROSCIANI GIORGIO</text:p>
          </table:table-cell>
          <table:table-cell table:style-name="ce11" office:value-type="float" office:value="28" calcext:value-type="float">
            <text:p>28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6" calcext:value-type="float">
            <text:p>4626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SATURNI SANDRA</text:p>
          </table:table-cell>
          <table:table-cell table:style-name="ce11" office:value-type="float" office:value="132" calcext:value-type="float">
            <text:p>132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627" calcext:value-type="float">
            <text:p>4627</text:p>
          </table:table-cell>
          <table:table-cell table:style-name="ce7" office:value-type="string" calcext:value-type="string">
            <text:p>SERVIZIO RACCOLTA E TRASPORTO IN DISCARICA R.S.U. E D ASSIMILABIL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87433.03" calcext:value-type="float">
            <text:p>87.433,0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28" calcext:value-type="float">
            <text:p>462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192.21" calcext:value-type="float">
            <text:p>1.192,2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5.52" calcext:value-type="float">
            <text:p>95,5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32.57" calcext:value-type="float">
            <text:p>232,57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1" calcext:value-type="float">
            <text:p>463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63.21" calcext:value-type="float">
            <text:p>463,2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2" calcext:value-type="float">
            <text:p>463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51.57" calcext:value-type="float">
            <text:p>251,57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3" calcext:value-type="float">
            <text:p>463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180.12" calcext:value-type="float">
            <text:p>1.180,1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4" calcext:value-type="float">
            <text:p>463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71.2" calcext:value-type="float">
            <text:p>371,2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5" calcext:value-type="float">
            <text:p>463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43.72" calcext:value-type="float">
            <text:p>143,7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6" calcext:value-type="float">
            <text:p>463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6542.52" calcext:value-type="float">
            <text:p>6.542,5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7" calcext:value-type="float">
            <text:p>463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02.72" calcext:value-type="float">
            <text:p>102,7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8" calcext:value-type="float">
            <text:p>463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553.99" calcext:value-type="float">
            <text:p>553,9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39" calcext:value-type="float">
            <text:p>463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672.07" calcext:value-type="float">
            <text:p>672,07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0" calcext:value-type="float">
            <text:p>464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620.43" calcext:value-type="float">
            <text:p>620,4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1" calcext:value-type="float">
            <text:p>464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758.29" calcext:value-type="float">
            <text:p>758,2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2" calcext:value-type="float">
            <text:p>464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6.38" calcext:value-type="float">
            <text:p>46,3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3" calcext:value-type="float">
            <text:p>464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9.53" calcext:value-type="float">
            <text:p>29,5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6" calcext:value-type="float">
            <text:p>464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58.87" calcext:value-type="float">
            <text:p>458,87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7" calcext:value-type="float">
            <text:p>464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9.5" calcext:value-type="float">
            <text:p>29,5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8" calcext:value-type="float">
            <text:p>464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9.44" calcext:value-type="float">
            <text:p>29,4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49" calcext:value-type="float">
            <text:p>464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32.49" calcext:value-type="float">
            <text:p>132,4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87.74" calcext:value-type="float">
            <text:p>87,7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371.26" calcext:value-type="float">
            <text:p>1.371,2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2" calcext:value-type="float">
            <text:p>465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36.82" calcext:value-type="float">
            <text:p>236,8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3" calcext:value-type="float">
            <text:p>465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5.69" calcext:value-type="float">
            <text:p>95,6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4" calcext:value-type="float">
            <text:p>465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736.2" calcext:value-type="float">
            <text:p>736,2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5" calcext:value-type="float">
            <text:p>465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61.05" calcext:value-type="float">
            <text:p>161,0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6" calcext:value-type="float">
            <text:p>465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24.49" calcext:value-type="float">
            <text:p>124,4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7" calcext:value-type="float">
            <text:p>465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14.76" calcext:value-type="float">
            <text:p>114,7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8" calcext:value-type="float">
            <text:p>465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439.33" calcext:value-type="float">
            <text:p>3.439,3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59" calcext:value-type="float">
            <text:p>465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622.76" calcext:value-type="float">
            <text:p>3.622,7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066.54" calcext:value-type="float">
            <text:p>1.066,5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1" calcext:value-type="float">
            <text:p>466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286.48" calcext:value-type="float">
            <text:p>1.286,4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2" calcext:value-type="float">
            <text:p>466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552.48" calcext:value-type="float">
            <text:p>2.552,4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3" calcext:value-type="float">
            <text:p>466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92.4" calcext:value-type="float">
            <text:p>292,4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4" calcext:value-type="float">
            <text:p>466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893.83" calcext:value-type="float">
            <text:p>893,8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5" calcext:value-type="float">
            <text:p>466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736.78" calcext:value-type="float">
            <text:p>3.736,7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6" calcext:value-type="float">
            <text:p>466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9.48" calcext:value-type="float">
            <text:p>29,4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7" calcext:value-type="float">
            <text:p>466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1.08" calcext:value-type="float">
            <text:p>91,0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8" calcext:value-type="float">
            <text:p>466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156.35" calcext:value-type="float">
            <text:p>3.156,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69" calcext:value-type="float">
            <text:p>466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544.01" calcext:value-type="float">
            <text:p>544,0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0" calcext:value-type="float">
            <text:p>467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7.56" calcext:value-type="float">
            <text:p>47,5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439.56" calcext:value-type="float">
            <text:p>1.439,5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2" calcext:value-type="float">
            <text:p>467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748.69" calcext:value-type="float">
            <text:p>1.748,6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3" calcext:value-type="float">
            <text:p>4673</text:p>
          </table:table-cell>
          <table:table-cell table:style-name="ce7" office:value-type="string" calcext:value-type="string">
            <text:p>REALIZZAZIONE PROGETTO SENIGALLIA MOVE E BUS CARD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14640" calcext:value-type="float">
            <text:p>14.640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4" calcext:value-type="float">
            <text:p>4674</text:p>
          </table:table-cell>
          <table:table-cell table:style-name="ce7" office:value-type="string" calcext:value-type="string">
            <text:p>TRASPORTO PUBBLICO LOCALE 95% MARZO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5" calcext:value-type="float">
            <text:p>4675</text:p>
          </table:table-cell>
          <table:table-cell table:style-name="ce7" office:value-type="string" calcext:value-type="string">
            <text:p>TRASPORTO PUBBLICO LOCALE 95% MARZO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6" calcext:value-type="float">
            <text:p>4676</text:p>
          </table:table-cell>
          <table:table-cell table:style-name="ce7" office:value-type="string" calcext:value-type="string">
            <text:p>MANUTENZIONE IMPIANTI DIVERSI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1" office:value-type="float" office:value="122" calcext:value-type="float">
            <text:p>122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7" calcext:value-type="float">
            <text:p>4677</text:p>
          </table:table-cell>
          <table:table-cell table:style-name="ce7" office:value-type="string" calcext:value-type="string">
            <text:p>MANUTENZIONE IMPIANTI DIVERSI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1232.2" calcext:value-type="float">
            <text:p>1.232,2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8" calcext:value-type="float">
            <text:p>4678</text:p>
          </table:table-cell>
          <table:table-cell table:style-name="ce7" office:value-type="string" calcext:value-type="string">
            <text:p>MANUTENZIONE IMPIANTI DIVERS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1617.72" calcext:value-type="float">
            <text:p>1.617,7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79" calcext:value-type="float">
            <text:p>4679</text:p>
          </table:table-cell>
          <table:table-cell table:style-name="ce7" office:value-type="string" calcext:value-type="string">
            <text:p>FORNITURE MANUTENZIONE ISTRUZIONE ELEMENTAR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25" calcext:value-type="float">
            <text:p>25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0" calcext:value-type="float">
            <text:p>4680</text:p>
          </table:table-cell>
          <table:table-cell table:style-name="ce7" office:value-type="string" calcext:value-type="string">
            <text:p>MANUTENZIONE MEZZO OPERATORE TARGATO FN626NC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11045.25" calcext:value-type="float">
            <text:p>11.045,2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1" calcext:value-type="float">
            <text:p>4681</text:p>
          </table:table-cell>
          <table:table-cell table:style-name="ce7" office:value-type="string" calcext:value-type="string">
            <text:p>LAVOR IN ECONOMIA MOVIMENTI SEDIMENTI MARINI ARENILE DEMANIA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2807.95" calcext:value-type="float">
            <text:p>2.807,9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2" calcext:value-type="float">
            <text:p>4682</text:p>
          </table:table-cell>
          <table:table-cell table:style-name="ce7" office:value-type="string" calcext:value-type="string">
            <text:p>INTERVENTI DIFESA COSTIERA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792.84" calcext:value-type="float">
            <text:p>792,8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3" calcext:value-type="float">
            <text:p>4683</text:p>
          </table:table-cell>
          <table:table-cell table:style-name="ce7" office:value-type="string" calcext:value-type="string">
            <text:p>INTERVENTI DIFESA COSTIERA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56.28" calcext:value-type="float">
            <text:p>56,2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4" calcext:value-type="float">
            <text:p>4684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1936.99" calcext:value-type="float">
            <text:p>1.936,9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string" calcext:value-type="string">
            <text:p>LAVORI RIMOZIONE QUADRO RACK - MANUTENZIONE AREE DEMANIALI ED OPERE ACCESSORIE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2623" calcext:value-type="float">
            <text:p>2.623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6" calcext:value-type="float">
            <text:p>4686</text:p>
          </table:table-cell>
          <table:table-cell table:style-name="ce7" office:value-type="string" calcext:value-type="string">
            <text:p>FORNITURE OPERE PULIZIA AREE DEMANIALI ED OPERE ACCESSOR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1219.55" calcext:value-type="float">
            <text:p>1.219,5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7" calcext:value-type="float">
            <text:p>4687</text:p>
          </table:table-cell>
          <table:table-cell table:style-name="ce7" office:value-type="string" calcext:value-type="string">
            <text:p>LAVORI E FORNITURE MANUTENZIONE EDIFICI ED IMPIANTI</text:p>
          </table:table-cell>
          <table:table-cell table:style-name="ce7" office:value-type="string" calcext:value-type="string">
            <text:p>LUCESOLE FRATELLI S.R.L.</text:p>
          </table:table-cell>
          <table:table-cell table:style-name="ce11" office:value-type="float" office:value="1537.2" calcext:value-type="float">
            <text:p>1.537,2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8" calcext:value-type="float">
            <text:p>4688</text:p>
          </table:table-cell>
          <table:table-cell table:style-name="ce7" office:value-type="string" calcext:value-type="string">
            <text:p>LAVORI E FORNITURE MANUTENZIONE EDIFICI ED IMPIANTI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521.75" calcext:value-type="float">
            <text:p>521,7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89" calcext:value-type="float">
            <text:p>4689</text:p>
          </table:table-cell>
          <table:table-cell table:style-name="ce7" office:value-type="string" calcext:value-type="string">
            <text:p>LAVORI E FORNITURE MANUTENZIONE EDIFICI ED IMPIANTI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2154.61" calcext:value-type="float">
            <text:p>2.154,6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0" calcext:value-type="float">
            <text:p>4690</text:p>
          </table:table-cell>
          <table:table-cell table:style-name="ce7" office:value-type="string" calcext:value-type="string">
            <text:p>LAVORI FACCHINAGGIO ALLESTIMENTO MANIFESTAZIONI E TRASFERIMENO UFFICI COMUNALI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1057.04" calcext:value-type="float">
            <text:p>1.057,0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1" calcext:value-type="float">
            <text:p>4691</text:p>
          </table:table-cell>
          <table:table-cell table:style-name="ce7" office:value-type="string" calcext:value-type="string">
            <text:p>CUSTODIA E MANTENIMENTO CANI MARZ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478.61" calcext:value-type="float">
            <text:p>478,6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2" calcext:value-type="float">
            <text:p>4692</text:p>
          </table:table-cell>
          <table:table-cell table:style-name="ce7" office:value-type="string" calcext:value-type="string">
            <text:p>FORNITURE SERVIZIO VERDE AMBIENTE</text:p>
          </table:table-cell>
          <table:table-cell table:style-name="ce7" office:value-type="string" calcext:value-type="string">
            <text:p>MATTIOLI ORIANO</text:p>
          </table:table-cell>
          <table:table-cell table:style-name="ce11" office:value-type="float" office:value="16.4" calcext:value-type="float">
            <text:p>16,4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3" calcext:value-type="float">
            <text:p>4693</text:p>
          </table:table-cell>
          <table:table-cell table:style-name="ce7" office:value-type="string" calcext:value-type="string">
            <text:p>saldo fattura n.312 del 19/03/2018 e liquidazione fattura n. 297 del 16/03/2018</text:p>
          </table:table-cell>
          <table:table-cell table:style-name="ce7" office:value-type="string" calcext:value-type="string">
            <text:p>Agenzia delle Entrate</text:p>
          </table:table-cell>
          <table:table-cell table:style-name="ce11" office:value-type="float" office:value="1852.42" calcext:value-type="float">
            <text:p>1.852,4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4" calcext:value-type="float">
            <text:p>4694</text:p>
          </table:table-cell>
          <table:table-cell table:style-name="ce7" office:value-type="string" calcext:value-type="string">
            <text:p>saldo fattura n.312 del 19/03/2018 e liquidazione fattura n. 297 del 16/03/2018</text:p>
          </table:table-cell>
          <table:table-cell table:style-name="ce7" office:value-type="string" calcext:value-type="string">
            <text:p>Agenzia delle Entrate</text:p>
          </table:table-cell>
          <table:table-cell table:style-name="ce11" office:value-type="float" office:value="38.33" calcext:value-type="float">
            <text:p>38,3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5" calcext:value-type="float">
            <text:p>4695</text:p>
          </table:table-cell>
          <table:table-cell table:style-name="ce7" office:value-type="string" calcext:value-type="string">
            <text:p>FORNITURA CARTELLE EDILIZI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1067.5" calcext:value-type="float">
            <text:p>1.067,5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6" calcext:value-type="float">
            <text:p>4696</text:p>
          </table:table-cell>
          <table:table-cell table:style-name="ce7" office:value-type="string" calcext:value-type="string">
            <text:p>FORNITURE VARIE SPORTELLO EDILIZIO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600.65" calcext:value-type="float">
            <text:p>600,6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7" calcext:value-type="float">
            <text:p>4697</text:p>
          </table:table-cell>
          <table:table-cell table:style-name="ce7" office:value-type="string" calcext:value-type="string">
            <text:p>ISTRUTTORIA PRATICHE DI CONCESSIONE IN SANATORIA RELATIVE AL CONDONO EDILIZIO DEL 1985-1994-2003</text:p>
          </table:table-cell>
          <table:table-cell table:style-name="ce7" office:value-type="string" calcext:value-type="string">
            <text:p>SANTINI DAVIDE</text:p>
          </table:table-cell>
          <table:table-cell table:style-name="ce11" office:value-type="float" office:value="156.75" calcext:value-type="float">
            <text:p>156,7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8" calcext:value-type="float">
            <text:p>4698</text:p>
          </table:table-cell>
          <table:table-cell table:style-name="ce7" office:value-type="string" calcext:value-type="string">
            <text:p>FORNITURE SPORTELLO UNICO EDILIZIA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1" office:value-type="float" office:value="35.01" calcext:value-type="float">
            <text:p>35,0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699" calcext:value-type="float">
            <text:p>4699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1" office:value-type="float" office:value="51.9" calcext:value-type="float">
            <text:p>51,9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0" calcext:value-type="float">
            <text:p>4700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339.18" calcext:value-type="float">
            <text:p>339,1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1" calcext:value-type="float">
            <text:p>4701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CO.M.A.R. S.A.S.DI RAMAZZOTTI P.E C</text:p>
          </table:table-cell>
          <table:table-cell table:style-name="ce11" office:value-type="float" office:value="223.94" calcext:value-type="float">
            <text:p>223,9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2" calcext:value-type="float">
            <text:p>4702</text:p>
          </table:table-cell>
          <table:table-cell table:style-name="ce7" office:value-type="string" calcext:value-type="string">
            <text:p>FORNITURA MATERIALE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1366.19" calcext:value-type="float">
            <text:p>1.366,1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3" calcext:value-type="float">
            <text:p>4703</text:p>
          </table:table-cell>
          <table:table-cell table:style-name="ce7" office:value-type="string" calcext:value-type="string">
            <text:p>FORNITURA MATERIALE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572.18" calcext:value-type="float">
            <text:p>572,1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4" calcext:value-type="float">
            <text:p>4704</text:p>
          </table:table-cell>
          <table:table-cell table:style-name="ce7" office:value-type="string" calcext:value-type="string">
            <text:p>FORNITURA MATERIALI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783.08" calcext:value-type="float">
            <text:p>783,0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5" calcext:value-type="float">
            <text:p>4705</text:p>
          </table:table-cell>
          <table:table-cell table:style-name="ce7" office:value-type="string" calcext:value-type="string">
            <text:p>CAMBIO GOMME E RIPARAZIONE AUTOVETTURA UFFICIO PROGETTAZIONE E GESTIONE IMMOBILI</text:p>
          </table:table-cell>
          <table:table-cell table:style-name="ce7" office:value-type="string" calcext:value-type="string">
            <text:p>ROMAGNOLI GABRIELE</text:p>
          </table:table-cell>
          <table:table-cell table:style-name="ce11" office:value-type="float" office:value="513.18" calcext:value-type="float">
            <text:p>513,1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6" calcext:value-type="float">
            <text:p>4706</text:p>
          </table:table-cell>
          <table:table-cell table:style-name="ce7" office:value-type="string" calcext:value-type="string">
            <text:p>AFFIDAMENTO SERVIZIO CENSIMENTO DEI COLOMBI CITTADINI</text:p>
          </table:table-cell>
          <table:table-cell table:style-name="ce7" office:value-type="string" calcext:value-type="string">
            <text:p>SPURIO ROBERTO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7" calcext:value-type="float">
            <text:p>4707</text:p>
          </table:table-cell>
          <table:table-cell table:style-name="ce7" office:value-type="string" calcext:value-type="string">
            <text:p>LAVAGGIO CASSONETTI FEBBRAIO 2019</text:p>
          </table:table-cell>
          <table:table-cell table:style-name="ce7" office:value-type="string" calcext:value-type="string">
            <text:p>MIKELA GROUP SRL</text:p>
          </table:table-cell>
          <table:table-cell table:style-name="ce11" office:value-type="float" office:value="241.65" calcext:value-type="float">
            <text:p>241,6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8" calcext:value-type="float">
            <text:p>4708</text:p>
          </table:table-cell>
          <table:table-cell table:style-name="ce7" office:value-type="string" calcext:value-type="string">
            <text:p>SERVIZIO GESTIONE CENTRO AMBIENT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360.16" calcext:value-type="float">
            <text:p>2.360,1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09" calcext:value-type="float">
            <text:p>4709</text:p>
          </table:table-cell>
          <table:table-cell table:style-name="ce7" office:value-type="string" calcext:value-type="string">
            <text:p>GESTIONE PROBLEMATICHE RELATIVQ AL RANDAGISMO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string" calcext:value-type="string">
            <text:p>GESTIONE PROBLEMATICHE RELATIVQ AL RANDAGISMO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66.75" calcext:value-type="float">
            <text:p>66,7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1" calcext:value-type="float">
            <text:p>4711</text:p>
          </table:table-cell>
          <table:table-cell table:style-name="ce7" office:value-type="string" calcext:value-type="string">
            <text:p>GESTIONE PROBLEMATICHE RELATIVQ AL RANDAGISMO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142.3" calcext:value-type="float">
            <text:p>142,3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4" calcext:value-type="float">
            <text:p>4714</text:p>
          </table:table-cell>
          <table:table-cell table:style-name="ce7" office:value-type="string" calcext:value-type="string">
            <text:p>FORNITURA DEL TESTO DEMANIO E PATRIMONIO PUBBLICO</text:p>
          </table:table-cell>
          <table:table-cell table:style-name="ce7" office:value-type="string" calcext:value-type="string">
            <text:p>Exeo s.r.l</text:p>
          </table:table-cell>
          <table:table-cell table:style-name="ce11" office:value-type="float" office:value="25" calcext:value-type="float">
            <text:p>25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5" calcext:value-type="float">
            <text:p>471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529.91" calcext:value-type="float">
            <text:p>529,9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6" calcext:value-type="float">
            <text:p>471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2167.52" calcext:value-type="float">
            <text:p>12.167,5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7" calcext:value-type="float">
            <text:p>471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ROUGY GROUP SRL</text:p>
          </table:table-cell>
          <table:table-cell table:style-name="ce11" office:value-type="float" office:value="591.96" calcext:value-type="float">
            <text:p>591,9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8" calcext:value-type="float">
            <text:p>471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PASQUALI SRL</text:p>
          </table:table-cell>
          <table:table-cell table:style-name="ce11" office:value-type="float" office:value="1009.7" calcext:value-type="float">
            <text:p>1.009,7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19" calcext:value-type="float">
            <text:p>471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AVALA ITALIA S.R.L.</text:p>
          </table:table-cell>
          <table:table-cell table:style-name="ce11" office:value-type="float" office:value="71.74" calcext:value-type="float">
            <text:p>71,7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0" calcext:value-type="float">
            <text:p>472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1" office:value-type="float" office:value="404.06" calcext:value-type="float">
            <text:p>404,0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1" calcext:value-type="float">
            <text:p>472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VAL S.R.L.</text:p>
          </table:table-cell>
          <table:table-cell table:style-name="ce11" office:value-type="float" office:value="927.93" calcext:value-type="float">
            <text:p>927,9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2" calcext:value-type="float">
            <text:p>472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ASYPHARM S.R.L.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3" calcext:value-type="float">
            <text:p>4723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714.77" calcext:value-type="float">
            <text:p>1.714,77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4" calcext:value-type="float">
            <text:p>4724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86.13" calcext:value-type="float">
            <text:p>986,1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5" calcext:value-type="float">
            <text:p>4725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5.65" calcext:value-type="float">
            <text:p>75,6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6" calcext:value-type="float">
            <text:p>4726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99.12" calcext:value-type="float">
            <text:p>1.399,1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7" calcext:value-type="float">
            <text:p>4727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416.97" calcext:value-type="float">
            <text:p>10.416,97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8" calcext:value-type="float">
            <text:p>4728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81.11" calcext:value-type="float">
            <text:p>781,1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29" calcext:value-type="float">
            <text:p>4729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37.61" calcext:value-type="float">
            <text:p>337,6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0" calcext:value-type="float">
            <text:p>4730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379.12" calcext:value-type="float">
            <text:p>3.379,1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1" calcext:value-type="float">
            <text:p>4731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708.16" calcext:value-type="float">
            <text:p>4.708,1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2" calcext:value-type="float">
            <text:p>4732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680.02" calcext:value-type="float">
            <text:p>2.680,0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3" calcext:value-type="float">
            <text:p>4733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512.04" calcext:value-type="float">
            <text:p>1.512,0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4" calcext:value-type="float">
            <text:p>4734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593.44" calcext:value-type="float">
            <text:p>2.593,4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5" calcext:value-type="float">
            <text:p>4735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884.3" calcext:value-type="float">
            <text:p>2.884,3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6" calcext:value-type="float">
            <text:p>4736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907.19" calcext:value-type="float">
            <text:p>7.907,1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7" calcext:value-type="float">
            <text:p>4737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248.88" calcext:value-type="float">
            <text:p>7.248,8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8" calcext:value-type="float">
            <text:p>4738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48.35" calcext:value-type="float">
            <text:p>948,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39" calcext:value-type="float">
            <text:p>4739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47.08" calcext:value-type="float">
            <text:p>347,0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0" calcext:value-type="float">
            <text:p>4740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87.52" calcext:value-type="float">
            <text:p>387,5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1" calcext:value-type="float">
            <text:p>4741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38.46" calcext:value-type="float">
            <text:p>1.338,4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2" calcext:value-type="float">
            <text:p>4742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51.42" calcext:value-type="float">
            <text:p>1.151,4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3" calcext:value-type="float">
            <text:p>4743</text:p>
          </table:table-cell>
          <table:table-cell table:style-name="ce7" office:value-type="string" calcext:value-type="string">
            <text:p>FORNIT.E.E.APRIL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85.15" calcext:value-type="float">
            <text:p>285,1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4" calcext:value-type="float">
            <text:p>4744</text:p>
          </table:table-cell>
          <table:table-cell table:style-name="ce7" office:value-type="string" calcext:value-type="string">
            <text:p>RIPARAZIONE E MANUTENZIONE MEZZI SERVIZ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2386.98" calcext:value-type="float">
            <text:p>2.386,9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5" calcext:value-type="float">
            <text:p>4745</text:p>
          </table:table-cell>
          <table:table-cell table:style-name="ce7" office:value-type="string" calcext:value-type="string">
            <text:p>SERVIZIO SPAZZAMENTO STRADE ED AREE PUBBLICHE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1" office:value-type="float" office:value="1448.66" calcext:value-type="float">
            <text:p>1.448,66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6" calcext:value-type="float">
            <text:p>4746</text:p>
          </table:table-cell>
          <table:table-cell table:style-name="ce7" office:value-type="string" calcext:value-type="string">
            <text:p>SERVIZIO SPAZZAMENTO STRADE ED AREE PUBBLICHE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1" office:value-type="float" office:value="117524.71" calcext:value-type="float">
            <text:p>117.524,71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7" calcext:value-type="float">
            <text:p>4747</text:p>
          </table:table-cell>
          <table:table-cell table:style-name="ce7" office:value-type="string" calcext:value-type="string">
            <text:p>SERVIZIO SPAZZAMENTO STRADE ED AREE PUBBLICHE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1" office:value-type="float" office:value="80823.05" calcext:value-type="float">
            <text:p>80.823,0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8" calcext:value-type="float">
            <text:p>4748</text:p>
          </table:table-cell>
          <table:table-cell table:style-name="ce7" office:value-type="string" calcext:value-type="string">
            <text:p>SOSTITUZIONE BALAUSTRA INDìCENDIATA SOTTOPASSO VIALE IV NOVEMBRE</text:p>
          </table:table-cell>
          <table:table-cell table:style-name="ce7" office:value-type="string" calcext:value-type="string">
            <text:p>NUOVA ALME DI SCARPONI CRISTIANO E C.SNC</text:p>
          </table:table-cell>
          <table:table-cell table:style-name="ce11" office:value-type="float" office:value="2964.6" calcext:value-type="float">
            <text:p>2.964,6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49" calcext:value-type="float">
            <text:p>4749</text:p>
          </table:table-cell>
          <table:table-cell table:style-name="ce7" office:value-type="string" calcext:value-type="string">
            <text:p>FORNITURA MATERIALE INERTE MANUTENZIONE STRADE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1" office:value-type="float" office:value="2030.78" calcext:value-type="float">
            <text:p>2.030,78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0" calcext:value-type="float">
            <text:p>4750</text:p>
          </table:table-cell>
          <table:table-cell table:style-name="ce7" office:value-type="string" calcext:value-type="string">
            <text:p>FORNITURA CONGLOMERATO BITUMINOSO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2711.02" calcext:value-type="float">
            <text:p>2.711,0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1" calcext:value-type="float">
            <text:p>4751</text:p>
          </table:table-cell>
          <table:table-cell table:style-name="ce7" office:value-type="string" calcext:value-type="string">
            <text:p>MANUTENZIONE MEZZI SERVIZIO STRADE</text:p>
          </table:table-cell>
          <table:table-cell table:style-name="ce7" office:value-type="string" calcext:value-type="string">
            <text:p>BASTIANELLI LUCA GOMMISTA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2" calcext:value-type="float">
            <text:p>4752</text:p>
          </table:table-cell>
          <table:table-cell table:style-name="ce7" office:value-type="string" calcext:value-type="string">
            <text:p>MANUTENZIONE MEZZI SERVIZIO STRADE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351.73" calcext:value-type="float">
            <text:p>351,7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3" calcext:value-type="float">
            <text:p>4753</text:p>
          </table:table-cell>
          <table:table-cell table:style-name="ce7" office:value-type="string" calcext:value-type="string">
            <text:p>FORNITURA MATERIALE PER MANUTENZIONE STRADE E PERTINENZE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1" office:value-type="float" office:value="179.89" calcext:value-type="float">
            <text:p>179,89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4" calcext:value-type="float">
            <text:p>4754</text:p>
          </table:table-cell>
          <table:table-cell table:style-name="ce7" office:value-type="string" calcext:value-type="string">
            <text:p>FORNITURA MATERIALE PER MANUTENZIONE STRADE E PERTINENZ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83.8" calcext:value-type="float">
            <text:p>483,8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5" calcext:value-type="float">
            <text:p>4755</text:p>
          </table:table-cell>
          <table:table-cell table:style-name="ce7" office:value-type="string" calcext:value-type="string">
            <text:p>FORNITURA MATERIALE PER MANUTENZIONE STRADE E PERTINENZE</text:p>
          </table:table-cell>
          <table:table-cell table:style-name="ce7" office:value-type="string" calcext:value-type="string">
            <text:p>VERIND CAR SRL</text:p>
          </table:table-cell>
          <table:table-cell table:style-name="ce11" office:value-type="float" office:value="854" calcext:value-type="float">
            <text:p>854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6" calcext:value-type="float">
            <text:p>4756</text:p>
          </table:table-cell>
          <table:table-cell table:style-name="ce7" office:value-type="string" calcext:value-type="string">
            <text:p>GESTIONE RACCOLTA E TRASPORTO RSU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6577.43" calcext:value-type="float">
            <text:p>6.577,4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7" calcext:value-type="float">
            <text:p>4757</text:p>
          </table:table-cell>
          <table:table-cell table:style-name="ce7" office:value-type="string" calcext:value-type="string">
            <text:p>SERVIZIO RACCOLTA TRSSPORTO E CONFERIMENTO RSU ED ASSIMILATI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48476.35" calcext:value-type="float">
            <text:p>48.476,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8" calcext:value-type="float">
            <text:p>4758</text:p>
          </table:table-cell>
          <table:table-cell table:style-name="ce7" office:value-type="string" calcext:value-type="string">
            <text:p>LAVORI IN ECONOMIA MOVIMENTAZIONE SEDIMENTI MARINI SU ARENILE DEMANIA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44526.1" calcext:value-type="float">
            <text:p>44.526,1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59" calcext:value-type="float">
            <text:p>4759</text:p>
          </table:table-cell>
          <table:table-cell table:style-name="ce7" office:value-type="string" calcext:value-type="string">
            <text:p>IMPIANTO A SERVIZIO SONDA MAREA AVAMPORTO E ALTRO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6766.93" calcext:value-type="float">
            <text:p>6.766,93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0" calcext:value-type="float">
            <text:p>4760</text:p>
          </table:table-cell>
          <table:table-cell table:style-name="ce7" office:value-type="string" calcext:value-type="string">
            <text:p>LAVORI REALIZZAZIONE CENTRO RACCOLTA RIFIUTI URBANI</text:p>
          </table:table-cell>
          <table:table-cell table:style-name="ce7" office:value-type="string" calcext:value-type="string">
            <text:p>SELLANI MARCO GIOVANNI</text:p>
          </table:table-cell>
          <table:table-cell table:style-name="ce11" office:value-type="float" office:value="6344" calcext:value-type="float">
            <text:p>6.344,00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763" calcext:value-type="float">
            <text:p>4763</text:p>
          </table:table-cell>
          <table:table-cell table:style-name="ce7" office:value-type="string" calcext:value-type="string">
            <text:p>FORNITURA GAS METANO EDIFICI COMUNALI - PROMETEO SPA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127.24" calcext:value-type="float">
            <text:p>127,24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4" calcext:value-type="float">
            <text:p>4764</text:p>
          </table:table-cell>
          <table:table-cell table:style-name="ce7" office:value-type="string" calcext:value-type="string">
            <text:p>FORNITURA GAS METANO EDIFICI COMUNALI - PROMETEO SPA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12921.75" calcext:value-type="float">
            <text:p>12.921,7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5" calcext:value-type="float">
            <text:p>4765</text:p>
          </table:table-cell>
          <table:table-cell table:style-name="ce7" office:value-type="string" calcext:value-type="string">
            <text:p>AVVISI ESITI GARA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435.54" calcext:value-type="float">
            <text:p>435,5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8" calcext:value-type="float">
            <text:p>4768</text:p>
          </table:table-cell>
          <table:table-cell table:style-name="ce7" office:value-type="string" calcext:value-type="string">
            <text:p>COMPENSO REVISORE DEI CONTI 2' SEM. 2018</text:p>
          </table:table-cell>
          <table:table-cell table:style-name="ce7" office:value-type="string" calcext:value-type="string">
            <text:p>CALAFIORE GIORGIO</text:p>
          </table:table-cell>
          <table:table-cell table:style-name="ce11" office:value-type="float" office:value="4337.62" calcext:value-type="float">
            <text:p>4.337,6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69" calcext:value-type="float">
            <text:p>4769</text:p>
          </table:table-cell>
          <table:table-cell table:style-name="ce7" office:value-type="string" calcext:value-type="string">
            <text:p>COMPENSO REVISORE DEI CONTI 2' SEM. 2018</text:p>
          </table:table-cell>
          <table:table-cell table:style-name="ce7" office:value-type="string" calcext:value-type="string">
            <text:p>TOMASSINI MASSIMO</text:p>
          </table:table-cell>
          <table:table-cell table:style-name="ce11" office:value-type="float" office:value="4343.76" calcext:value-type="float">
            <text:p>4.343,7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1" calcext:value-type="float">
            <text:p>4771</text:p>
          </table:table-cell>
          <table:table-cell table:style-name="ce7" office:value-type="string" calcext:value-type="string">
            <text:p>PROGETTO DI ASSISTENZA DOMICILIARE E ASSISTENZA DOMICILIARE EDUCATIVA <text:s/>INDIRETTA IN FAVORE DI NUCLEO FAMILIARE MONOGENITORIALE CON QUATTRO FIGLI MINORI. <text:s/>PERIODO GENNAIO – MARZO 2019.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00.05" calcext:value-type="float">
            <text:p>700,0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772" calcext:value-type="float">
            <text:p>4772</text:p>
          </table:table-cell>
          <table:table-cell table:style-name="ce7" office:value-type="string" calcext:value-type="string">
            <text:p>CONTRIBUTO <text:s/>EDU NUCLEO FAMILIARE 4 MINOR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9.65" calcext:value-type="float">
            <text:p>9,6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773" calcext:value-type="float">
            <text:p>4773</text:p>
          </table:table-cell>
          <table:table-cell table:style-name="ce7" office:value-type="string" calcext:value-type="string">
            <text:p>SERVIZIO SOCIALE PROFESSIONALE GENNAIO FEBBRA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3406.53" calcext:value-type="float">
            <text:p>13.406,53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4" calcext:value-type="float">
            <text:p>4774</text:p>
          </table:table-cell>
          <table:table-cell table:style-name="ce7" office:value-type="string" calcext:value-type="string">
            <text:p>SERVIZIO SOCIALE PROFESSIONALE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304.26" calcext:value-type="float">
            <text:p>2.304,26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5" calcext:value-type="float">
            <text:p>4775</text:p>
          </table:table-cell>
          <table:table-cell table:style-name="ce7" office:value-type="string" calcext:value-type="string">
            <text:p>SERVIZIO TRASPORTO HANDICAP 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24739" calcext:value-type="float">
            <text:p>24.739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6" calcext:value-type="float">
            <text:p>4776</text:p>
          </table:table-cell>
          <table:table-cell table:style-name="ce7" office:value-type="string" calcext:value-type="string">
            <text:p>SERVIZIO AFFIDO APPOGGIO FAMILIARE E ADOZIONE NAZIONALE <text:s/>INTERNAZIONALE 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2582.5" calcext:value-type="float">
            <text:p>2.582,5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7" calcext:value-type="float">
            <text:p>4777</text:p>
          </table:table-cell>
          <table:table-cell table:style-name="ce7" office:value-type="string" calcext:value-type="string">
            <text:p>SERVIZIO DI PORTA UNICA DI ACCESSO SPORTELLO SOCIALE E TUTOR INTERNO 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0521.59" calcext:value-type="float">
            <text:p>10.521,5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8" calcext:value-type="float">
            <text:p>4778</text:p>
          </table:table-cell>
          <table:table-cell table:style-name="ce7" office:value-type="string" calcext:value-type="string">
            <text:p>SERVIZIO ASSISTENZA SCOLASTICA <text:s/>GENNAIO <text:s/>FEBBR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46424" calcext:value-type="float">
            <text:p>146.424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79" calcext:value-type="float">
            <text:p>4779</text:p>
          </table:table-cell>
          <table:table-cell table:style-name="ce7" office:value-type="string" calcext:value-type="string">
            <text:p>ASSISTENZA EDUCATIVA SCOLASTICA 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80506.72" calcext:value-type="float">
            <text:p>80.506,7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0" calcext:value-type="float">
            <text:p>4780</text:p>
          </table:table-cell>
          <table:table-cell table:style-name="ce7" office:value-type="string" calcext:value-type="string">
            <text:p>ADEM ED AUTISMO 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57844.27" calcext:value-type="float">
            <text:p>57.844,27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1" calcext:value-type="float">
            <text:p>4781</text:p>
          </table:table-cell>
          <table:table-cell table:style-name="ce7" office:value-type="string" calcext:value-type="string">
            <text:p>PROGETTO HOME CARE PREMIUM GENNAIO FEBBRAIO <text:s/>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0614" calcext:value-type="float">
            <text:p>10.614,0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2" calcext:value-type="float">
            <text:p>4782</text:p>
          </table:table-cell>
          <table:table-cell table:style-name="ce7" office:value-type="string" calcext:value-type="string">
            <text:p>SEGRETARIATO NON VEDENTI 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268.06" calcext:value-type="float">
            <text:p>1.268,0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3" calcext:value-type="float">
            <text:p>4783</text:p>
          </table:table-cell>
          <table:table-cell table:style-name="ce7" office:value-type="string" calcext:value-type="string">
            <text:p>SERVIZIO SEGRETARIATO SOCIALE LUGLIO AGOSTO 2018</text:p>
          </table:table-cell>
          <table:table-cell table:style-name="ce7" office:value-type="string" calcext:value-type="string">
            <text:p>COOPERATIVA SOCIALE LA GEMMA</text:p>
          </table:table-cell>
          <table:table-cell table:style-name="ce11" office:value-type="float" office:value="2476.55" calcext:value-type="float">
            <text:p>2.476,5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4" calcext:value-type="float">
            <text:p>4784</text:p>
          </table:table-cell>
          <table:table-cell table:style-name="ce7" office:value-type="string" calcext:value-type="string">
            <text:p>SERVIZIO SEGRETARIATO SOCIALE LUGLIO AGOSTO 2018</text:p>
          </table:table-cell>
          <table:table-cell table:style-name="ce7" office:value-type="string" calcext:value-type="string">
            <text:p>COOPERATIVA SOCIALE LA GEMMA</text:p>
          </table:table-cell>
          <table:table-cell table:style-name="ce11" office:value-type="float" office:value="1395.25" calcext:value-type="float">
            <text:p>1.395,2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5" calcext:value-type="float">
            <text:p>4785</text:p>
          </table:table-cell>
          <table:table-cell table:style-name="ce7" office:value-type="string" calcext:value-type="string">
            <text:p>FITTO FARMACIA APRILE 2019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2815.65" calcext:value-type="float">
            <text:p>2.815,6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6" calcext:value-type="float">
            <text:p>4786</text:p>
          </table:table-cell>
          <table:table-cell table:style-name="ce7" office:value-type="string" calcext:value-type="string">
            <text:p>FITTI AREE 2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1199.28" calcext:value-type="float">
            <text:p>1.199,2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7" calcext:value-type="float">
            <text:p>4787</text:p>
          </table:table-cell>
          <table:table-cell table:style-name="ce7" office:value-type="string" calcext:value-type="string">
            <text:p>FITTI AREE 2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2250" calcext:value-type="float">
            <text:p>2.250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8" calcext:value-type="float">
            <text:p>4788</text:p>
          </table:table-cell>
          <table:table-cell table:style-name="ce7" office:value-type="string" calcext:value-type="string">
            <text:p>FITTI AREE 2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3399.99" calcext:value-type="float">
            <text:p>3.399,99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89" calcext:value-type="float">
            <text:p>4789</text:p>
          </table:table-cell>
          <table:table-cell table:style-name="ce7" office:value-type="string" calcext:value-type="string">
            <text:p>COMPENSO PER FRAZIONAMENTO AREE EX DEMANIO DELLO STATO</text:p>
          </table:table-cell>
          <table:table-cell table:style-name="ce7" office:value-type="string" calcext:value-type="string">
            <text:p>CORINALDESI ANDREA</text:p>
          </table:table-cell>
          <table:table-cell table:style-name="ce11" office:value-type="float" office:value="4680" calcext:value-type="float">
            <text:p>4.680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0" calcext:value-type="float">
            <text:p>4790</text:p>
          </table:table-cell>
          <table:table-cell table:style-name="ce7" office:value-type="string" calcext:value-type="string">
            <text:p>AFFITTI FABBRICAT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1125" calcext:value-type="float">
            <text:p>1.125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1" calcext:value-type="float">
            <text:p>4791</text:p>
          </table:table-cell>
          <table:table-cell table:style-name="ce7" office:value-type="string" calcext:value-type="string">
            <text:p>AFFITTI FABBRICAT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455.9" calcext:value-type="float">
            <text:p>455,9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2" calcext:value-type="float">
            <text:p>4792</text:p>
          </table:table-cell>
          <table:table-cell table:style-name="ce7" office:value-type="string" calcext:value-type="string">
            <text:p>AFFITTI FABBRICAT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3" calcext:value-type="float">
            <text:p>4793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72.13" calcext:value-type="float">
            <text:p>72,13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7" calcext:value-type="float">
            <text:p>4797</text:p>
          </table:table-cell>
          <table:table-cell table:style-name="ce7" office:value-type="string" calcext:value-type="string">
            <text:p>COMPENSO MAGGI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790.78" calcext:value-type="float">
            <text:p>10.790,7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8" calcext:value-type="float">
            <text:p>4798</text:p>
          </table:table-cell>
          <table:table-cell table:style-name="ce7" office:value-type="string" calcext:value-type="string">
            <text:p>COMPENSO MAGGI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722.25" calcext:value-type="float">
            <text:p>722,2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799" calcext:value-type="float">
            <text:p>4799</text:p>
          </table:table-cell>
          <table:table-cell table:style-name="ce7" office:value-type="string" calcext:value-type="string">
            <text:p>COMPENSO MAGGI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471.47" calcext:value-type="float">
            <text:p>1.471,47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7" office:value-type="string" calcext:value-type="string">
            <text:p>COMPENSO MAGGI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548.36" calcext:value-type="float">
            <text:p>548,36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55" calcext:value-type="float">
            <text:p>4855</text:p>
          </table:table-cell>
          <table:table-cell table:style-name="ce7" office:value-type="string" calcext:value-type="string">
            <text:p>COMPENSO MAGGIO <text:s text:c="2"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1" office:value-type="float" office:value="4640" calcext:value-type="float">
            <text:p>4.640,00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856" calcext:value-type="float">
            <text:p>4856</text:p>
          </table:table-cell>
          <table:table-cell table:style-name="ce7" office:value-type="string" calcext:value-type="string">
            <text:p>COMPENSO MAGGIO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12780" calcext:value-type="float">
            <text:p>12.780,00</text:p>
          </table:table-cell>
          <table:table-cell table:style-name="ce14" office:value-type="date" office:date-value="2019-05-27" calcext:value-type="date">
            <text:p>2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857" calcext:value-type="float">
            <text:p>4857</text:p>
          </table:table-cell>
          <table:table-cell table:style-name="ce7" office:value-type="string" calcext:value-type="string">
            <text:p>COMPENSO MAGGIO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9180" calcext:value-type="float">
            <text:p>9.180,00</text:p>
          </table:table-cell>
          <table:table-cell table:style-name="ce14" office:value-type="date" office:date-value="2019-05-27" calcext:value-type="date">
            <text:p>27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973" calcext:value-type="float">
            <text:p>4973</text:p>
          </table:table-cell>
          <table:table-cell table:style-name="ce7" office:value-type="string" calcext:value-type="string">
            <text:p>CONTRIBUTO FONDO PREV/CREDITO A CARICO ENTE MAGGIO 2019 COD VERS. P90919 05 05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1" office:value-type="float" office:value="6.41" calcext:value-type="float">
            <text:p>6,41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74" calcext:value-type="float">
            <text:p>4974</text:p>
          </table:table-cell>
          <table:table-cell table:style-name="ce7" office:value-type="string" calcext:value-type="string">
            <text:p>RITENUTA EX INADEL OPERA PREV. A CARICO ENTE <text:s/>MAGGIO 2019 TFR COD. VERS. P70819 05 05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1" office:value-type="float" office:value="140.57" calcext:value-type="float">
            <text:p>140,57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975" calcext:value-type="float">
            <text:p>4975</text:p>
          </table:table-cell>
          <table:table-cell table:style-name="ce7" office:value-type="string" calcext:value-type="string">
            <text:p>RITENUTE FONDO PENSIONI A CARICO ENTE MAGGIO 2019 COD. VERS. P10119 05 05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1" office:value-type="float" office:value="604.02" calcext:value-type="float">
            <text:p>604,02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57" calcext:value-type="float">
            <text:p>5057</text:p>
          </table:table-cell>
          <table:table-cell table:style-name="ce7" office:value-type="string" calcext:value-type="string">
            <text:p>INPS AMMINISTRATORE MAGGIO 2019</text:p>
          </table:table-cell>
          <table:table-cell table:style-name="ce7" office:value-type="string" calcext:value-type="string">
            <text:p>I.N.P.S.</text:p>
          </table:table-cell>
          <table:table-cell table:style-name="ce11" office:value-type="float" office:value="232" calcext:value-type="float">
            <text:p>232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78" calcext:value-type="float">
            <text:p>5078</text:p>
          </table:table-cell>
          <table:table-cell table:style-name="ce7" office:value-type="string" calcext:value-type="string">
            <text:p>ISTRUTTORIA PRATICHE DI CONDONO EDILIZIO RELATIVE AL CONDONO L. N.47/1985 -724/1994 L.326/2003</text:p>
          </table:table-cell>
          <table:table-cell table:style-name="ce7" office:value-type="string" calcext:value-type="string">
            <text:p>FORCHIELLI CLAUDIO</text:p>
          </table:table-cell>
          <table:table-cell table:style-name="ce11" office:value-type="float" office:value="1887.97" calcext:value-type="float">
            <text:p>1.887,97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79" calcext:value-type="float">
            <text:p>5079</text:p>
          </table:table-cell>
          <table:table-cell table:style-name="ce7" office:value-type="string" calcext:value-type="string">
            <text:p>FORNITURA BEI DI CONSUMO DITTA DO.AM.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1" office:value-type="float" office:value="103.94" calcext:value-type="float">
            <text:p>103,94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0" calcext:value-type="float">
            <text:p>5080</text:p>
          </table:table-cell>
          <table:table-cell table:style-name="ce7" office:value-type="string" calcext:value-type="string">
            <text:p>COMPENSO REVISORE DEI CONTI 2' SEM. 2018</text:p>
          </table:table-cell>
          <table:table-cell table:style-name="ce7" office:value-type="string" calcext:value-type="string">
            <text:p>PITTORI MARINA</text:p>
          </table:table-cell>
          <table:table-cell table:style-name="ce11" office:value-type="float" office:value="6427.56" calcext:value-type="float">
            <text:p>6.427,5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1" calcext:value-type="float">
            <text:p>5081</text:p>
          </table:table-cell>
          <table:table-cell table:style-name="ce7" office:value-type="string" calcext:value-type="string">
            <text:p>SERVIZIO RACCOLTA R.S.U. - MARZO 2019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52568.35" calcext:value-type="float">
            <text:p>352.568,3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3" calcext:value-type="float">
            <text:p>5083</text:p>
          </table:table-cell>
          <table:table-cell table:style-name="ce7" office:value-type="string" calcext:value-type="string">
            <text:p>SERVIZIO RACCOLTA E TRASPORTO R.S.U. ED ASSIMILAT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7936.95" calcext:value-type="float">
            <text:p>7.936,9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4" calcext:value-type="float">
            <text:p>5084</text:p>
          </table:table-cell>
          <table:table-cell table:style-name="ce7" office:value-type="string" calcext:value-type="string">
            <text:p>SERVIZIO RACCOLTA E TRSPORTO R.S.U. ED ASSIMIL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79306.67" calcext:value-type="float">
            <text:p>79.306,67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5" calcext:value-type="float">
            <text:p>5085</text:p>
          </table:table-cell>
          <table:table-cell table:style-name="ce7" office:value-type="string" calcext:value-type="string">
            <text:p>PROGETTAZIONE, COSTRUZIONE DELLE OPERE DI ADEGUAMENTO, MANUTENZIONE E GESTIONE DELL'IMPIANTO DI DEPURAZIONE EX DISCARICA S. ANGELO</text:p>
          </table:table-cell>
          <table:table-cell table:style-name="ce7" office:value-type="string" calcext:value-type="string">
            <text:p>SIMAM S.P.A.</text:p>
          </table:table-cell>
          <table:table-cell table:style-name="ce11" office:value-type="float" office:value="167200" calcext:value-type="float">
            <text:p>167.200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6" calcext:value-type="float">
            <text:p>5086</text:p>
          </table:table-cell>
          <table:table-cell table:style-name="ce7" office:value-type="string" calcext:value-type="string">
            <text:p>MANUTENZIONE E RIPRISTINO PRATI AMMALORATE MURETTO PARASABBIA LUNGOMARI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12200" calcext:value-type="float">
            <text:p>12.200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7" calcext:value-type="float">
            <text:p>5087</text:p>
          </table:table-cell>
          <table:table-cell table:style-name="ce7" office:value-type="string" calcext:value-type="string">
            <text:p>FORNITURE DERATIZZAZIONE, RANGAGISMO E CONTROLLO POPOLAZIONE COLOMBI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8" calcext:value-type="float">
            <text:p>5088</text:p>
          </table:table-cell>
          <table:table-cell table:style-name="ce7" office:value-type="string" calcext:value-type="string">
            <text:p>FORNITURE DERATIZZAZIONE, RANGAGISMO E CONTROLLO POPOLAZIONE COLOMB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98.68" calcext:value-type="float">
            <text:p>98,6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89" calcext:value-type="float">
            <text:p>5089</text:p>
          </table:table-cell>
          <table:table-cell table:style-name="ce7" office:value-type="string" calcext:value-type="string">
            <text:p>FORNITURE DERATIZZAZIONE, RANGAGISMO E CONTROLLO POPOLAZIONE COLOMBI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0" calcext:value-type="float">
            <text:p>5090</text:p>
          </table:table-cell>
          <table:table-cell table:style-name="ce7" office:value-type="string" calcext:value-type="string">
            <text:p>FORNITURE DERATIZZAZIONE, RANGAGISMO E CONTROLLO POPOLAZIONE COLOMBI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171" calcext:value-type="float">
            <text:p>171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1" calcext:value-type="float">
            <text:p>5091</text:p>
          </table:table-cell>
          <table:table-cell table:style-name="ce7" office:value-type="string" calcext:value-type="string">
            <text:p>LAVORI IN ECONOMIA SPOSTAMENTO PROVVISORIO ISOLA ECOLOGICA E ISTALLAZIONE NUOVA ISOL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3664.61" calcext:value-type="float">
            <text:p>13.664,61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2" calcext:value-type="float">
            <text:p>5092</text:p>
          </table:table-cell>
          <table:table-cell table:style-name="ce7" office:value-type="string" calcext:value-type="string">
            <text:p>CURA E MANTENIMENTO CANI MESE APRILE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412.2" calcext:value-type="float">
            <text:p>412,2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3" calcext:value-type="float">
            <text:p>5093</text:p>
          </table:table-cell>
          <table:table-cell table:style-name="ce7" office:value-type="string" calcext:value-type="string">
            <text:p>LAVORI E FORNITURE GESTIONE UFFICIO VERDE AMBIENTE</text:p>
          </table:table-cell>
          <table:table-cell table:style-name="ce7" office:value-type="string" calcext:value-type="string">
            <text:p>MATTIOLI ORIANO</text:p>
          </table:table-cell>
          <table:table-cell table:style-name="ce11" office:value-type="float" office:value="119.9" calcext:value-type="float">
            <text:p>119,9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5" calcext:value-type="float">
            <text:p>5095</text:p>
          </table:table-cell>
          <table:table-cell table:style-name="ce7" office:value-type="string" calcext:value-type="string">
            <text:p>RIFERIMENTO FORMULARIO SENIG 1180/19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2252.25" calcext:value-type="float">
            <text:p>2.252,2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6" calcext:value-type="float">
            <text:p>5096</text:p>
          </table:table-cell>
          <table:table-cell table:style-name="ce7" office:value-type="string" calcext:value-type="string">
            <text:p>PULIZIA CONTENITORI PER RIFIUTI NELLE ISOLE ECOLOGICHE</text:p>
          </table:table-cell>
          <table:table-cell table:style-name="ce7" office:value-type="string" calcext:value-type="string">
            <text:p>MIKELA GROUP SRL</text:p>
          </table:table-cell>
          <table:table-cell table:style-name="ce11" office:value-type="float" office:value="453.93" calcext:value-type="float">
            <text:p>453,93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7" calcext:value-type="float">
            <text:p>5097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SENIGALLIA LIBRI SRL</text:p>
          </table:table-cell>
          <table:table-cell table:style-name="ce11" office:value-type="float" office:value="201.06" calcext:value-type="float">
            <text:p>201,06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8" calcext:value-type="float">
            <text:p>5098</text:p>
          </table:table-cell>
          <table:table-cell table:style-name="ce7" office:value-type="string" calcext:value-type="string">
            <text:p>GESTIONE CENTRO AMBIENTE - MESE MARZO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524.06" calcext:value-type="float">
            <text:p>2.524,06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099" calcext:value-type="float">
            <text:p>5099</text:p>
          </table:table-cell>
          <table:table-cell table:style-name="ce7" office:value-type="string" calcext:value-type="string">
            <text:p>FORNITURA QUOTIDIANI</text:p>
          </table:table-cell>
          <table:table-cell table:style-name="ce7" office:value-type="string" calcext:value-type="string">
            <text:p>PISAPIA FRANCESCO</text:p>
          </table:table-cell>
          <table:table-cell table:style-name="ce11" office:value-type="float" office:value="806.6" calcext:value-type="float">
            <text:p>806,6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0" calcext:value-type="float">
            <text:p>5100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AVALLETTI ARREDAMENTI S.R.L.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1" calcext:value-type="float">
            <text:p>5101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387.96" calcext:value-type="float">
            <text:p>387,96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2" calcext:value-type="float">
            <text:p>5102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251.53" calcext:value-type="float">
            <text:p>251,53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3" calcext:value-type="float">
            <text:p>5103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595.36" calcext:value-type="float">
            <text:p>595,36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4" calcext:value-type="float">
            <text:p>5104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1371.28" calcext:value-type="float">
            <text:p>1.371,2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5" calcext:value-type="float">
            <text:p>5105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224.48" calcext:value-type="float">
            <text:p>224,4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6" calcext:value-type="float">
            <text:p>5106</text:p>
          </table:table-cell>
          <table:table-cell table:style-name="ce7" office:value-type="string" calcext:value-type="string">
            <text:p>SERVIZIO VIGILANZA ALLARME INTRUSIONE FARMACIE COMUNALI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462.99" calcext:value-type="float">
            <text:p>462,99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7" calcext:value-type="float">
            <text:p>5107</text:p>
          </table:table-cell>
          <table:table-cell table:style-name="ce7" office:value-type="string" calcext:value-type="string">
            <text:p>ASSISTENZA FISCALEE CONTABILE 1' TRIM. 2019</text:p>
          </table:table-cell>
          <table:table-cell table:style-name="ce7" office:value-type="string" calcext:value-type="string">
            <text:p>BISANZIO CONSULTING S.R.L.</text:p>
          </table:table-cell>
          <table:table-cell table:style-name="ce11" office:value-type="float" office:value="1311.5" calcext:value-type="float">
            <text:p>1.311,5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8" calcext:value-type="float">
            <text:p>5108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5.54" calcext:value-type="float">
            <text:p>835,5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09" calcext:value-type="float">
            <text:p>5109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.78" calcext:value-type="float">
            <text:p>83,7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0" calcext:value-type="float">
            <text:p>5110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25.66" calcext:value-type="float">
            <text:p>125,6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1" calcext:value-type="float">
            <text:p>5111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02.52" calcext:value-type="float">
            <text:p>1.002,5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2" calcext:value-type="float">
            <text:p>5112</text:p>
          </table:table-cell>
          <table:table-cell table:style-name="ce7" office:value-type="string" calcext:value-type="string">
            <text:p>FORNITURA TESTO NUOVO CODICE DELLA STRADA <text:s/>E LEGGI COMPLEMENTARI</text:p>
          </table:table-cell>
          <table:table-cell table:style-name="ce7" office:value-type="string" calcext:value-type="string">
            <text:p>SENIGALLIA LIBRI SRL</text:p>
          </table:table-cell>
          <table:table-cell table:style-name="ce11" office:value-type="float" office:value="49" calcext:value-type="float">
            <text:p>49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3" calcext:value-type="float">
            <text:p>5113</text:p>
          </table:table-cell>
          <table:table-cell table:style-name="ce7" office:value-type="string" calcext:value-type="string">
            <text:p>FORNITURA DI VIDEOPROIETTORE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951.6" calcext:value-type="float">
            <text:p>951,6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14" calcext:value-type="float">
            <text:p>5114</text:p>
          </table:table-cell>
          <table:table-cell table:style-name="ce7" office:value-type="string" calcext:value-type="string">
            <text:p>FORNITURA DI TONER</text:p>
          </table:table-cell>
          <table:table-cell table:style-name="ce7" office:value-type="string" calcext:value-type="string">
            <text:p>SOLUZIONE UFFICIO SRL</text:p>
          </table:table-cell>
          <table:table-cell table:style-name="ce11" office:value-type="float" office:value="1138.62" calcext:value-type="float">
            <text:p>1.138,6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5" calcext:value-type="float">
            <text:p>5115</text:p>
          </table:table-cell>
          <table:table-cell table:style-name="ce7" office:value-type="string" calcext:value-type="string">
            <text:p>LAVORI E FORNITURE MANUTENZIONE STRUTTURE ISTRUZIONE ELEMENTARE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68.32" calcext:value-type="float">
            <text:p>68,32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6" calcext:value-type="float">
            <text:p>5116</text:p>
          </table:table-cell>
          <table:table-cell table:style-name="ce7" office:value-type="string" calcext:value-type="string">
            <text:p>LAVORI E FORNITURE MANUTENZIONE STRUTTURE ISTRUZIONE ELEMENTAR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83.18" calcext:value-type="float">
            <text:p>83,1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7" calcext:value-type="float">
            <text:p>5117</text:p>
          </table:table-cell>
          <table:table-cell table:style-name="ce7" office:value-type="string" calcext:value-type="string">
            <text:p>LAVORI E FORNITURE MANUTENZIONE STRUTTURE ISTRUZIONE ELEMENTAR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505.95" calcext:value-type="float">
            <text:p>505,9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8" calcext:value-type="float">
            <text:p>5118</text:p>
          </table:table-cell>
          <table:table-cell table:style-name="ce7" office:value-type="string" calcext:value-type="string">
            <text:p>LAVORI E FORNITURE MANUTENZIONE STRUTTURE ISTRUZIONE ELEMENTAR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694.63" calcext:value-type="float">
            <text:p>694,63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19" calcext:value-type="float">
            <text:p>5119</text:p>
          </table:table-cell>
          <table:table-cell table:style-name="ce7" office:value-type="string" calcext:value-type="string">
            <text:p>LAVORI E FORNITURE MANUTENZIONE STRUTTURE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479.62" calcext:value-type="float">
            <text:p>479,62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0" calcext:value-type="float">
            <text:p>5120</text:p>
          </table:table-cell>
          <table:table-cell table:style-name="ce7" office:value-type="string" calcext:value-type="string">
            <text:p>LAVORI E FORNITURE MANUTENZIONE STRUTTURE ISTRUZIONE ELEMENTARE</text:p>
          </table:table-cell>
          <table:table-cell table:style-name="ce7" office:value-type="string" calcext:value-type="string">
            <text:p>LUMINARI LUCIANO</text:p>
          </table:table-cell>
          <table:table-cell table:style-name="ce11" office:value-type="float" office:value="1399.34" calcext:value-type="float">
            <text:p>1.399,34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string" calcext:value-type="string">
            <text:p>FORNITURA DI CARBURANTE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20.57" calcext:value-type="float">
            <text:p>20,57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2" calcext:value-type="float">
            <text:p>5122</text:p>
          </table:table-cell>
          <table:table-cell table:style-name="ce7" office:value-type="string" calcext:value-type="string">
            <text:p>LAVORI MANUTENZIONE ASILI NIDO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573.4" calcext:value-type="float">
            <text:p>573,4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3" calcext:value-type="float">
            <text:p>5123</text:p>
          </table:table-cell>
          <table:table-cell table:style-name="ce7" office:value-type="string" calcext:value-type="string">
            <text:p>FORNITURA CARBURANTE MARZ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19.83" calcext:value-type="float">
            <text:p>19,83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4" calcext:value-type="float">
            <text:p>5124</text:p>
          </table:table-cell>
          <table:table-cell table:style-name="ce7" office:value-type="string" calcext:value-type="string">
            <text:p>FORNITURA CARBURANTE MARZ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71" calcext:value-type="float">
            <text:p>71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string" calcext:value-type="string">
            <text:p>FORNITURA CARBURANTE MARZ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59.14" calcext:value-type="float">
            <text:p>59,1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6" calcext:value-type="float">
            <text:p>5126</text:p>
          </table:table-cell>
          <table:table-cell table:style-name="ce7" office:value-type="string" calcext:value-type="string">
            <text:p>FORNITURA CARBURANTE MARZ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3006.11" calcext:value-type="float">
            <text:p>3.006,11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7" office:value-type="string" calcext:value-type="string">
            <text:p>FORNITURA CARBURANTE MARZ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5200" calcext:value-type="float">
            <text:p>5.20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8" calcext:value-type="float">
            <text:p>5128</text:p>
          </table:table-cell>
          <table:table-cell table:style-name="ce7" office:value-type="string" calcext:value-type="string">
            <text:p>FORNITURA CARBURANTE MARZ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769.3" calcext:value-type="float">
            <text:p>769,3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29" calcext:value-type="float">
            <text:p>5129</text:p>
          </table:table-cell>
          <table:table-cell table:style-name="ce7" office:value-type="string" calcext:value-type="string">
            <text:p>FORNITURA CARBURANTE MARZO 2019</text:p>
          </table:table-cell>
          <table:table-cell table:style-name="ce7" office:value-type="string" calcext:value-type="string">
            <text:p>KUWAIT PETROLEUM ITALIA SPA-OSIMO</text:p>
          </table:table-cell>
          <table:table-cell table:style-name="ce11" office:value-type="float" office:value="45" calcext:value-type="float">
            <text:p>45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0" calcext:value-type="float">
            <text:p>5130</text:p>
          </table:table-cell>
          <table:table-cell table:style-name="ce7" office:value-type="string" calcext:value-type="string">
            <text:p>MANUTENZIONE ORDINARIA STRUTTURE SPORTIV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943.58" calcext:value-type="float">
            <text:p>943,5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1" calcext:value-type="float">
            <text:p>5131</text:p>
          </table:table-cell>
          <table:table-cell table:style-name="ce7" office:value-type="string" calcext:value-type="string">
            <text:p>MANUTENZIONE ORDINARIA STRUTTURE SPORTIVE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463.6" calcext:value-type="float">
            <text:p>463,6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2" calcext:value-type="float">
            <text:p>5132</text:p>
          </table:table-cell>
          <table:table-cell table:style-name="ce7" office:value-type="string" calcext:value-type="string">
            <text:p>MANUTENZIONE ORDINARIA STRUTTURE SPORTIVE</text:p>
          </table:table-cell>
          <table:table-cell table:style-name="ce7" office:value-type="string" calcext:value-type="string">
            <text:p>LUMINARI LUCIANO</text:p>
          </table:table-cell>
          <table:table-cell table:style-name="ce11" office:value-type="float" office:value="329.4" calcext:value-type="float">
            <text:p>329,4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3" calcext:value-type="float">
            <text:p>5133</text:p>
          </table:table-cell>
          <table:table-cell table:style-name="ce7" office:value-type="string" calcext:value-type="string">
            <text:p>MANUTENZIONE ORDINARIA STRUTTURE SPORTIV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47.25" calcext:value-type="float">
            <text:p>247,25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4" calcext:value-type="float">
            <text:p>5134</text:p>
          </table:table-cell>
          <table:table-cell table:style-name="ce7" office:value-type="string" calcext:value-type="string">
            <text:p>FORNITURA METANO PER AUTO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2.6" calcext:value-type="float">
            <text:p>2,6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5" calcext:value-type="float">
            <text:p>5135</text:p>
          </table:table-cell>
          <table:table-cell table:style-name="ce7" office:value-type="string" calcext:value-type="string">
            <text:p>LAVORI SU PIAGGIO PORTER TARGATO FB 973 EE</text:p>
          </table:table-cell>
          <table:table-cell table:style-name="ce7" office:value-type="string" calcext:value-type="string">
            <text:p>VILCAR S.R.L.</text:p>
          </table:table-cell>
          <table:table-cell table:style-name="ce11" office:value-type="float" office:value="4141.9" calcext:value-type="float">
            <text:p>4.141,9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6" calcext:value-type="float">
            <text:p>5136</text:p>
          </table:table-cell>
          <table:table-cell table:style-name="ce7" office:value-type="string" calcext:value-type="string">
            <text:p>FORNITURE MATERIALI DI CONSUMO SERV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8.06" calcext:value-type="float">
            <text:p>8,06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7" calcext:value-type="float">
            <text:p>5137</text:p>
          </table:table-cell>
          <table:table-cell table:style-name="ce7" office:value-type="string" calcext:value-type="string">
            <text:p>FORNITURE MATERIALI DI CONSUMO SERV AMBIENT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402.6" calcext:value-type="float">
            <text:p>402,6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8" calcext:value-type="float">
            <text:p>5138</text:p>
          </table:table-cell>
          <table:table-cell table:style-name="ce7" office:value-type="string" calcext:value-type="string">
            <text:p>SERVIZI CIMITERIALI GENNAIO FEBBRAIO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1" office:value-type="float" office:value="16414.87" calcext:value-type="float">
            <text:p>16.414,87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39" calcext:value-type="float">
            <text:p>5139</text:p>
          </table:table-cell>
          <table:table-cell table:style-name="ce7" office:value-type="string" calcext:value-type="string">
            <text:p>FORNITURE GESTIONE UFFICIO VERDE AMBIENTE</text:p>
          </table:table-cell>
          <table:table-cell table:style-name="ce7" office:value-type="string" calcext:value-type="string">
            <text:p>MATTIOLI ORIANO</text:p>
          </table:table-cell>
          <table:table-cell table:style-name="ce11" office:value-type="float" office:value="95.73" calcext:value-type="float">
            <text:p>95,73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0" calcext:value-type="float">
            <text:p>5140</text:p>
          </table:table-cell>
          <table:table-cell table:style-name="ce7" office:value-type="string" calcext:value-type="string">
            <text:p>OPERAZIONI ESEGUITE IN TOMBE IPOGEE MARZO 2019</text:p>
          </table:table-cell>
          <table:table-cell table:style-name="ce7" office:value-type="string" calcext:value-type="string">
            <text:p>SERVICE ONE SRL</text:p>
          </table:table-cell>
          <table:table-cell table:style-name="ce11" office:value-type="float" office:value="247.2" calcext:value-type="float">
            <text:p>247,2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1" calcext:value-type="float">
            <text:p>5141</text:p>
          </table:table-cell>
          <table:table-cell table:style-name="ce7" office:value-type="string" calcext:value-type="string">
            <text:p>OPERAZIONI ESEGUITE IN TOMBE IPOGEE MARZO 2019</text:p>
          </table:table-cell>
          <table:table-cell table:style-name="ce7" office:value-type="string" calcext:value-type="string">
            <text:p>SERVICE ONE SRL</text:p>
          </table:table-cell>
          <table:table-cell table:style-name="ce11" office:value-type="float" office:value="2924.8" calcext:value-type="float">
            <text:p>2.924,8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2" calcext:value-type="float">
            <text:p>5142</text:p>
          </table:table-cell>
          <table:table-cell table:style-name="ce7" office:value-type="string" calcext:value-type="string">
            <text:p>TRASPORTO E RECUPERO RIFIUTI BIODEGRADABILI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65794.91" calcext:value-type="float">
            <text:p>65.794,91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3" calcext:value-type="float">
            <text:p>5143</text:p>
          </table:table-cell>
          <table:table-cell table:style-name="ce7" office:value-type="string" calcext:value-type="string">
            <text:p>SERVIZIO DERATIZZAZIONE E DISINFESTAZIONE NEL TERRITORIO DEL COMUNE</text:p>
          </table:table-cell>
          <table:table-cell table:style-name="ce7" office:value-type="string" calcext:value-type="string">
            <text:p>SPURIO ROBERTO</text:p>
          </table:table-cell>
          <table:table-cell table:style-name="ce11" office:value-type="float" office:value="5422.29" calcext:value-type="float">
            <text:p>5.422,29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4" calcext:value-type="float">
            <text:p>5144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585.02" calcext:value-type="float">
            <text:p>585,0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5" calcext:value-type="float">
            <text:p>5145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05.12" calcext:value-type="float">
            <text:p>105,1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6" calcext:value-type="float">
            <text:p>5146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1.68" calcext:value-type="float">
            <text:p>11,6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7" calcext:value-type="float">
            <text:p>5147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63.52" calcext:value-type="float">
            <text:p>163,5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8" calcext:value-type="float">
            <text:p>5148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35.04" calcext:value-type="float">
            <text:p>35,0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49" calcext:value-type="float">
            <text:p>5149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1.68" calcext:value-type="float">
            <text:p>11,6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0" calcext:value-type="float">
            <text:p>5150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40.16" calcext:value-type="float">
            <text:p>140,1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1" calcext:value-type="float">
            <text:p>5151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70.08" calcext:value-type="float">
            <text:p>70,0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2" calcext:value-type="float">
            <text:p>5152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3.36" calcext:value-type="float">
            <text:p>23,3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3" calcext:value-type="float">
            <text:p>5153</text:p>
          </table:table-cell>
          <table:table-cell table:style-name="ce7" office:value-type="string" calcext:value-type="string">
            <text:p>COSTO COPIA 1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3.36" calcext:value-type="float">
            <text:p>23,3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4" calcext:value-type="float">
            <text:p>5154</text:p>
          </table:table-cell>
          <table:table-cell table:style-name="ce7" office:value-type="string" calcext:value-type="string">
            <text:p>INTERVENTO POTATURA ALBERATURE PRESENTI NELL'AREA DEL DEPURATORE EX DISCARICA S. ANGELO</text:p>
          </table:table-cell>
          <table:table-cell table:style-name="ce7" office:value-type="string" calcext:value-type="string">
            <text:p>CONTI FRANCESCO-AZIENDA AGRICOLA</text:p>
          </table:table-cell>
          <table:table-cell table:style-name="ce11" office:value-type="float" office:value="1952" calcext:value-type="float">
            <text:p>1.952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5" calcext:value-type="float">
            <text:p>5155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1140.7" calcext:value-type="float">
            <text:p>1.140,7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6" calcext:value-type="float">
            <text:p>5156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2118.34" calcext:value-type="float">
            <text:p>2.118,3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7" calcext:value-type="float">
            <text:p>5157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325.74" calcext:value-type="float">
            <text:p>325,7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8" calcext:value-type="float">
            <text:p>5158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75.22" calcext:value-type="float">
            <text:p>75,2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59" calcext:value-type="float">
            <text:p>5159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5.85" calcext:value-type="float">
            <text:p>185,8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0" calcext:value-type="float">
            <text:p>5160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21.9" calcext:value-type="float">
            <text:p>1.021,9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1" calcext:value-type="float">
            <text:p>5161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3.12" calcext:value-type="float">
            <text:p>43,1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2" calcext:value-type="float">
            <text:p>5162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72.02" calcext:value-type="float">
            <text:p>172,0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3" calcext:value-type="float">
            <text:p>5163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7.36" calcext:value-type="float">
            <text:p>107,3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4" calcext:value-type="float">
            <text:p>5164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29.04" calcext:value-type="float">
            <text:p>429,0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5" calcext:value-type="float">
            <text:p>5165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7.08" calcext:value-type="float">
            <text:p>187,0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6" calcext:value-type="float">
            <text:p>5166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28.92" calcext:value-type="float">
            <text:p>128,9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7" calcext:value-type="float">
            <text:p>5167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93.14" calcext:value-type="float">
            <text:p>93,1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8" calcext:value-type="float">
            <text:p>5168</text:p>
          </table:table-cell>
          <table:table-cell table:style-name="ce7" office:value-type="string" calcext:value-type="string">
            <text:p>ONORARIO REDAZIONE DUVRI GESTIONE CENTRO AMBIENTE BRGO BICCHIA</text:p>
          </table:table-cell>
          <table:table-cell table:style-name="ce7" office:value-type="string" calcext:value-type="string">
            <text:p>VOLPI MARCO</text:p>
          </table:table-cell>
          <table:table-cell table:style-name="ce11" office:value-type="float" office:value="999" calcext:value-type="float">
            <text:p>999,0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69" calcext:value-type="float">
            <text:p>5169</text:p>
          </table:table-cell>
          <table:table-cell table:style-name="ce7" office:value-type="string" calcext:value-type="string">
            <text:p>COLLAUDO TECNICO AMMINISTRATIVO CENTRO AMBIENTE MARZOCCA</text:p>
          </table:table-cell>
          <table:table-cell table:style-name="ce7" office:value-type="string" calcext:value-type="string">
            <text:p>GIORGI GIORGIO</text:p>
          </table:table-cell>
          <table:table-cell table:style-name="ce11" office:value-type="float" office:value="5075.2" calcext:value-type="float">
            <text:p>5.075,20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170" calcext:value-type="float">
            <text:p>5170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56.93" calcext:value-type="float">
            <text:p>156,93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1" calcext:value-type="float">
            <text:p>5171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36.2" calcext:value-type="float">
            <text:p>36,2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2" calcext:value-type="float">
            <text:p>5172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3" calcext:value-type="float">
            <text:p>5173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4" calcext:value-type="float">
            <text:p>5174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5" calcext:value-type="float">
            <text:p>5175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6" calcext:value-type="float">
            <text:p>5176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288.29" calcext:value-type="float">
            <text:p>288,29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7" calcext:value-type="float">
            <text:p>5177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675.88" calcext:value-type="float">
            <text:p>675,8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8" calcext:value-type="float">
            <text:p>5178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651.9" calcext:value-type="float">
            <text:p>1.651,9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79" calcext:value-type="float">
            <text:p>5179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17.12" calcext:value-type="float">
            <text:p>117,1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0" calcext:value-type="float">
            <text:p>5180</text:p>
          </table:table-cell>
          <table:table-cell table:style-name="ce7" office:value-type="string" calcext:value-type="string">
            <text:p>LAVORI SPOSTAMENTO SACCHI ANTIEROSIONE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5411.92" calcext:value-type="float">
            <text:p>5.411,92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1" calcext:value-type="float">
            <text:p>5181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345.26" calcext:value-type="float">
            <text:p>345,2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2" calcext:value-type="float">
            <text:p>5182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1378.14" calcext:value-type="float">
            <text:p>1.378,1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3" calcext:value-type="float">
            <text:p>5183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259.06" calcext:value-type="float">
            <text:p>259,0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4" calcext:value-type="float">
            <text:p>5184</text:p>
          </table:table-cell>
          <table:table-cell table:style-name="ce7" office:value-type="string" calcext:value-type="string">
            <text:p>SERVIZIO PULIZIE MARZ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606.32" calcext:value-type="float">
            <text:p>606,3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5" calcext:value-type="float">
            <text:p>5185</text:p>
          </table:table-cell>
          <table:table-cell table:style-name="ce7" office:value-type="string" calcext:value-type="string">
            <text:p>SERVIZIO PAGAMENTO BOLLI AUTOMEZZI E MOTOMEZZI COMUNALI MESE DI APRILE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2236.18" calcext:value-type="float">
            <text:p>2.236,18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6" calcext:value-type="float">
            <text:p>5186</text:p>
          </table:table-cell>
          <table:table-cell table:style-name="ce7" office:value-type="string" calcext:value-type="string">
            <text:p>SERVIZIO REFEZIONE SCOLASTICA MARZ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69252" calcext:value-type="float">
            <text:p>69.252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7" calcext:value-type="float">
            <text:p>5187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7.25" calcext:value-type="float">
            <text:p>17,2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8" calcext:value-type="float">
            <text:p>5188</text:p>
          </table:table-cell>
          <table:table-cell table:style-name="ce7" office:value-type="string" calcext:value-type="string">
            <text:p>FORNITURA ALIMENTI PER PAPPAFISH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296.25" calcext:value-type="float">
            <text:p>2.296,2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89" calcext:value-type="float">
            <text:p>5189</text:p>
          </table:table-cell>
          <table:table-cell table:style-name="ce7" office:value-type="string" calcext:value-type="string">
            <text:p>SERVIZIO DI FORMAZIONE PER SERVIZIO CIVILE</text:p>
          </table:table-cell>
          <table:table-cell table:style-name="ce7" office:value-type="string" calcext:value-type="string">
            <text:p>GRADONI GIANLUCA</text:p>
          </table:table-cell>
          <table:table-cell table:style-name="ce11" office:value-type="float" office:value="455" calcext:value-type="float">
            <text:p>455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7" office:value-type="string" calcext:value-type="string">
            <text:p>SERVIZIO DI FORMAZIONE PER SERVIZIO CIVILE</text:p>
          </table:table-cell>
          <table:table-cell table:style-name="ce7" office:value-type="string" calcext:value-type="string">
            <text:p>RICCARDI FRANCESCA</text:p>
          </table:table-cell>
          <table:table-cell table:style-name="ce11" office:value-type="float" office:value="455" calcext:value-type="float">
            <text:p>455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1" calcext:value-type="float">
            <text:p>5191</text:p>
          </table:table-cell>
          <table:table-cell table:style-name="ce7" office:value-type="string" calcext:value-type="string">
            <text:p>SERVIZIO VIGILANZA <text:s/>CAG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395.28" calcext:value-type="float">
            <text:p>395,2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2" calcext:value-type="float">
            <text:p>5192</text:p>
          </table:table-cell>
          <table:table-cell table:style-name="ce7" office:value-type="string" calcext:value-type="string">
            <text:p>DIFFUSIONE RICHIAMI PROMOZIONALI <text:s/>PER EVENTI E MANIFESTAZIONI</text:p>
          </table:table-cell>
          <table:table-cell table:style-name="ce7" office:value-type="string" calcext:value-type="string">
            <text:p>NETSERVICE S.A.S. DI WINTER &amp; C.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3" calcext:value-type="float">
            <text:p>5193</text:p>
          </table:table-cell>
          <table:table-cell table:style-name="ce7" office:value-type="string" calcext:value-type="string">
            <text:p>SERVIZIO EDUCATIVO CAG <text:s/>MARZ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112.33" calcext:value-type="float">
            <text:p>2.112,33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4" calcext:value-type="float">
            <text:p>5194</text:p>
          </table:table-cell>
          <table:table-cell table:style-name="ce7" office:value-type="string" calcext:value-type="string">
            <text:p>SERVIZIO EDUCATIVO CAG MARZ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578.54" calcext:value-type="float">
            <text:p>1.578,5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5" calcext:value-type="float">
            <text:p>5195</text:p>
          </table:table-cell>
          <table:table-cell table:style-name="ce7" office:value-type="string" calcext:value-type="string">
            <text:p>FORNITURE VARIE PER CAG</text:p>
          </table:table-cell>
          <table:table-cell table:style-name="ce7" office:value-type="string" calcext:value-type="string">
            <text:p>UNIEURO SPA</text:p>
          </table:table-cell>
          <table:table-cell table:style-name="ce11" office:value-type="float" office:value="271.74" calcext:value-type="float">
            <text:p>271,7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6" calcext:value-type="float">
            <text:p>5196</text:p>
          </table:table-cell>
          <table:table-cell table:style-name="ce7" office:value-type="string" calcext:value-type="string">
            <text:p>SERVIZIO VIGILANZA 1' TRIM. 2019 SCUOLA MERCANTINI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197" calcext:value-type="float">
            <text:p>5197</text:p>
          </table:table-cell>
          <table:table-cell table:style-name="ce7" office:value-type="string" calcext:value-type="string">
            <text:p>FORNITURA GRATUITA LIBRI DI TESTO</text:p>
          </table:table-cell>
          <table:table-cell table:style-name="ce7" office:value-type="string" calcext:value-type="string">
            <text:p>SENIGALLIA LIBRI SRL</text:p>
          </table:table-cell>
          <table:table-cell table:style-name="ce11" office:value-type="float" office:value="195.32" calcext:value-type="float">
            <text:p>195,32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37" calcext:value-type="float">
            <text:p>5237</text:p>
          </table:table-cell>
          <table:table-cell table:style-name="ce7" office:value-type="string" calcext:value-type="string">
            <text:p>FORNITURA VESTIARIO</text:p>
          </table:table-cell>
          <table:table-cell table:style-name="ce7" office:value-type="string" calcext:value-type="string">
            <text:p>VOLONTARI SHOP E NON SOLO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38" calcext:value-type="float">
            <text:p>5238</text:p>
          </table:table-cell>
          <table:table-cell table:style-name="ce7" office:value-type="string" calcext:value-type="string">
            <text:p>FORNITURA DI STAZIONE PORTATILE MOTOROLA</text:p>
          </table:table-cell>
          <table:table-cell table:style-name="ce7" office:value-type="string" calcext:value-type="string">
            <text:p>EUROCOM TELECOMUNICAZIONI SRL</text:p>
          </table:table-cell>
          <table:table-cell table:style-name="ce11" office:value-type="float" office:value="2549.8" calcext:value-type="float">
            <text:p>2.549,8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39" calcext:value-type="float">
            <text:p>5239</text:p>
          </table:table-cell>
          <table:table-cell table:style-name="ce7" office:value-type="string" calcext:value-type="string">
            <text:p>COMPENSO PER SERVIZIO DI GESTIONE DEL PROCESSO DI ATTUAZIONE DEL CONTRATTO DI FIUME BACINO IDROGRAFICO MISA NEVOLA</text:p>
          </table:table-cell>
          <table:table-cell table:style-name="ce7" office:value-type="string" calcext:value-type="string">
            <text:p>MARTINI ENDRO</text:p>
          </table:table-cell>
          <table:table-cell table:style-name="ce11" office:value-type="float" office:value="4080" calcext:value-type="float">
            <text:p>4.08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40" calcext:value-type="float">
            <text:p>5240</text:p>
          </table:table-cell>
          <table:table-cell table:style-name="ce7" office:value-type="string" calcext:value-type="string">
            <text:p>FORNITURA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18211" calcext:value-type="float">
            <text:p>18.211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48" calcext:value-type="float">
            <text:p>5248</text:p>
          </table:table-cell>
          <table:table-cell table:style-name="ce7" office:value-type="string" calcext:value-type="string">
            <text:p>CONDUZIONE INCONTRI PER "BULLO DA SOLO"</text:p>
          </table:table-cell>
          <table:table-cell table:style-name="ce7" office:value-type="string" calcext:value-type="string">
            <text:p>Mattioli Elena</text:p>
          </table:table-cell>
          <table:table-cell table:style-name="ce11" office:value-type="float" office:value="480" calcext:value-type="float">
            <text:p>48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49" calcext:value-type="float">
            <text:p>5249</text:p>
          </table:table-cell>
          <table:table-cell table:style-name="ce7" office:value-type="string" calcext:value-type="string">
            <text:p>CONDUZZIONE INCONTRI PER PROG. NIENTE DA CAPIRE <text:s/>ANNO SCOLASTICO 2018/19</text:p>
          </table:table-cell>
          <table:table-cell table:style-name="ce7" office:value-type="string" calcext:value-type="string">
            <text:p>CUOMO MARCELLA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0" calcext:value-type="float">
            <text:p>5250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1" calcext:value-type="float">
            <text:p>5251</text:p>
          </table:table-cell>
          <table:table-cell table:style-name="ce7" office:value-type="string" calcext:value-type="string">
            <text:p>ASSISTENZA TECNICA SOFTWARE ANNO 2019 SU MC3 W NOTIFICHE AFFISSIONI DEPOSITI</text:p>
          </table:table-cell>
          <table:table-cell table:style-name="ce7" office:value-type="string" calcext:value-type="string">
            <text:p>PROVECO <text:s/>SRL</text:p>
          </table:table-cell>
          <table:table-cell table:style-name="ce11" office:value-type="float" office:value="658.8" calcext:value-type="float">
            <text:p>658,8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2" calcext:value-type="float">
            <text:p>5252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3" calcext:value-type="float">
            <text:p>5253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33.75" calcext:value-type="float">
            <text:p>133,7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4" calcext:value-type="float">
            <text:p>5254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60.1" calcext:value-type="float">
            <text:p>160,1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55" calcext:value-type="float">
            <text:p>5255</text:p>
          </table:table-cell>
          <table:table-cell table:style-name="ce7" office:value-type="string" calcext:value-type="string">
            <text:p>REALIZZAZIONE CENTRO RACCOLTA DIFFERENZA DEI RIFIUTI SOLIDI URBANI</text:p>
          </table:table-cell>
          <table:table-cell table:style-name="ce7" office:value-type="string" calcext:value-type="string">
            <text:p>CIARMATORI s.r.l.</text:p>
          </table:table-cell>
          <table:table-cell table:style-name="ce11" office:value-type="float" office:value="100497.06" calcext:value-type="float">
            <text:p>100.497,06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56" calcext:value-type="float">
            <text:p>5256</text:p>
          </table:table-cell>
          <table:table-cell table:style-name="ce7" office:value-type="string" calcext:value-type="string">
            <text:p>LAVORI AMPLIAMENTO AREA PARCHEGGIO STAZIONE FFSS VIALE BONOPERA <text:s/>-1' S.A.L.</text:p>
          </table:table-cell>
          <table:table-cell table:style-name="ce7" office:value-type="string" calcext:value-type="string">
            <text:p>IN.CO.BIT.SUD SRL</text:p>
          </table:table-cell>
          <table:table-cell table:style-name="ce11" office:value-type="float" office:value="49453.37" calcext:value-type="float">
            <text:p>49.453,37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57" calcext:value-type="float">
            <text:p>5257</text:p>
          </table:table-cell>
          <table:table-cell table:style-name="ce7" office:value-type="string" calcext:value-type="string">
            <text:p>LAVORI AMPLIAMENTO AREA PARCHEGGIO STAZIONE FFSS VIALE BONOPERA <text:s/>-1' S.A.L.</text:p>
          </table:table-cell>
          <table:table-cell table:style-name="ce7" office:value-type="string" calcext:value-type="string">
            <text:p>IN.CO.BIT.SUD SRL</text:p>
          </table:table-cell>
          <table:table-cell table:style-name="ce11" office:value-type="float" office:value="40046.63" calcext:value-type="float">
            <text:p>40.046,63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58" calcext:value-type="float">
            <text:p>5258</text:p>
          </table:table-cell>
          <table:table-cell table:style-name="ce7" office:value-type="string" calcext:value-type="string">
            <text:p>LAVORI AMPLIAMENTO AREA PARCHEGGIO STAZIONE FFSS VIALE BONOPERA <text:s/>-1' S.A.L.</text:p>
          </table:table-cell>
          <table:table-cell table:style-name="ce7" office:value-type="string" calcext:value-type="string">
            <text:p>IN.CO.BIT.SUD SRL</text:p>
          </table:table-cell>
          <table:table-cell table:style-name="ce11" office:value-type="float" office:value="6933.19" calcext:value-type="float">
            <text:p>6.933,19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59" calcext:value-type="float">
            <text:p>5259</text:p>
          </table:table-cell>
          <table:table-cell table:style-name="ce7" office:value-type="string" calcext:value-type="string">
            <text:p>LAVORI CONSOLIDAMENTO FONDAZIONE STRADALE VIA CELLINI -2' S.A.L.</text:p>
          </table:table-cell>
          <table:table-cell table:style-name="ce7" office:value-type="string" calcext:value-type="string">
            <text:p>FIORI COSTRUZIONI SRL</text:p>
          </table:table-cell>
          <table:table-cell table:style-name="ce11" office:value-type="float" office:value="81801.62" calcext:value-type="float">
            <text:p>81.801,6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60" calcext:value-type="float">
            <text:p>5260</text:p>
          </table:table-cell>
          <table:table-cell table:style-name="ce7" office:value-type="string" calcext:value-type="string">
            <text:p>AFFIDAMENTO SERV. TECNOLOGICI VERIFICA VULNERABILITA' SISMICA NELLE SCUOLE</text:p>
          </table:table-cell>
          <table:table-cell table:style-name="ce7" office:value-type="string" calcext:value-type="string">
            <text:p>LABORATORIO TECNOLOGICO MATERA SRL</text:p>
          </table:table-cell>
          <table:table-cell table:style-name="ce11" office:value-type="float" office:value="11980.53" calcext:value-type="float">
            <text:p>11.980,53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1" calcext:value-type="float">
            <text:p>5261</text:p>
          </table:table-cell>
          <table:table-cell table:style-name="ce7" office:value-type="string" calcext:value-type="string">
            <text:p>VERIFICA VULNERABILITA' SISMICA NELLE SCUOLE INFANZIA E PRIMARIA</text:p>
          </table:table-cell>
          <table:table-cell table:style-name="ce7" office:value-type="string" calcext:value-type="string">
            <text:p>SIDEL INGEGNERIA SRL</text:p>
          </table:table-cell>
          <table:table-cell table:style-name="ce11" office:value-type="float" office:value="32155.45" calcext:value-type="float">
            <text:p>32.155,4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2" calcext:value-type="float">
            <text:p>5262</text:p>
          </table:table-cell>
          <table:table-cell table:style-name="ce7" office:value-type="string" calcext:value-type="string">
            <text:p>MANUTENZIONI VARIE STRUTTURE</text:p>
          </table:table-cell>
          <table:table-cell table:style-name="ce7" office:value-type="string" calcext:value-type="string">
            <text:p>I.M.E.C. S.R.L. - INGROSSO MA- TERIALE ELETTRICO</text:p>
          </table:table-cell>
          <table:table-cell table:style-name="ce11" office:value-type="float" office:value="95.9" calcext:value-type="float">
            <text:p>95,9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3" calcext:value-type="float">
            <text:p>5263</text:p>
          </table:table-cell>
          <table:table-cell table:style-name="ce7" office:value-type="string" calcext:value-type="string">
            <text:p>LAVORI REALIZZAZIONE NUOVA PAVIMENTAZIONE SPAZI ED ALTRO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581.76" calcext:value-type="float">
            <text:p>581,7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64" calcext:value-type="float">
            <text:p>5264</text:p>
          </table:table-cell>
          <table:table-cell table:style-name="ce7" office:value-type="string" calcext:value-type="string">
            <text:p>LAVORI REALIZZAZIONE NUOVA PAVIMENTAZIONE SPAZI ED ALTRO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9418.24" calcext:value-type="float">
            <text:p>9.418,2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65" calcext:value-type="float">
            <text:p>5265</text:p>
          </table:table-cell>
          <table:table-cell table:style-name="ce7" office:value-type="string" calcext:value-type="string">
            <text:p>LAVORI RIFORESTAZIONE PER L'ASSORBIMENTO DI CARBONIO</text:p>
          </table:table-cell>
          <table:table-cell table:style-name="ce7" office:value-type="string" calcext:value-type="string">
            <text:p>CONSORZIO MARCHE VERDI SOC. COOP. AGRICOLA E FORESTALE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66" calcext:value-type="float">
            <text:p>5266</text:p>
          </table:table-cell>
          <table:table-cell table:style-name="ce7" office:value-type="string" calcext:value-type="string">
            <text:p>LAVORI RIFORESTAZIONE PER L'ASSORBIMENTO DI CARBONIO</text:p>
          </table:table-cell>
          <table:table-cell table:style-name="ce7" office:value-type="string" calcext:value-type="string">
            <text:p>CONSORZIO MARCHE VERDI SOC. COOP. AGRICOLA E FORESTALE</text:p>
          </table:table-cell>
          <table:table-cell table:style-name="ce11" office:value-type="float" office:value="12194.81" calcext:value-type="float">
            <text:p>12.194,81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67" calcext:value-type="float">
            <text:p>5267</text:p>
          </table:table-cell>
          <table:table-cell table:style-name="ce7" office:value-type="string" calcext:value-type="string">
            <text:p>REALIZZAZIONE CENTRO RACCOLTA DIFFERENZIATA</text:p>
          </table:table-cell>
          <table:table-cell table:style-name="ce7" office:value-type="string" calcext:value-type="string">
            <text:p>CFC - CONSORZIO FRA COSTRUTTO- RI S.C. A R.L.</text:p>
          </table:table-cell>
          <table:table-cell table:style-name="ce11" office:value-type="float" office:value="30679.37" calcext:value-type="float">
            <text:p>30.679,37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68" calcext:value-type="float">
            <text:p>5268</text:p>
          </table:table-cell>
          <table:table-cell table:style-name="ce7" office:value-type="string" calcext:value-type="string">
            <text:p>MANUTENZIONE ORDINARIA PRESIDI SICUREZZA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40.3" calcext:value-type="float">
            <text:p>140,3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69" calcext:value-type="float">
            <text:p>5269</text:p>
          </table:table-cell>
          <table:table-cell table:style-name="ce7" office:value-type="string" calcext:value-type="string">
            <text:p>SPESE FACCHINAGGIO ALLESTIMENTO MANIFESTAZIONI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757.51" calcext:value-type="float">
            <text:p>757,51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7" office:value-type="string" calcext:value-type="string">
            <text:p>FORNITURA STRUTTURE IN LEGNO GRIGLIAT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4562.48" calcext:value-type="float">
            <text:p>4.562,4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1" calcext:value-type="float">
            <text:p>5271</text:p>
          </table:table-cell>
          <table:table-cell table:style-name="ce7" office:value-type="string" calcext:value-type="string">
            <text:p>PULIZIA ARENILE DEMANIALE ED OPERE ACCESSORIE DI MANUTENZIONE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3738.08" calcext:value-type="float">
            <text:p>3.738,0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2" calcext:value-type="float">
            <text:p>5272</text:p>
          </table:table-cell>
          <table:table-cell table:style-name="ce7" office:value-type="string" calcext:value-type="string">
            <text:p>COSTRUZIONE NUOVO CENTRO AMBIENTE A MARZOCCA</text:p>
          </table:table-cell>
          <table:table-cell table:style-name="ce7" office:value-type="string" calcext:value-type="string">
            <text:p>ALMA MATER STUDIORUM - UNIVERSITA' DI BOLOGNA - DIPARTIMENTO DI STORIA E CULTURA CONTADINA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73" calcext:value-type="float">
            <text:p>5273</text:p>
          </table:table-cell>
          <table:table-cell table:style-name="ce7" office:value-type="string" calcext:value-type="string">
            <text:p>FORNITURA SUPPORTO INOX CON PIASTRA ED ALTRO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1950.78" calcext:value-type="float">
            <text:p>1.950,7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4" calcext:value-type="float">
            <text:p>5274</text:p>
          </table:table-cell>
          <table:table-cell table:style-name="ce7" office:value-type="string" calcext:value-type="string">
            <text:p>LAVORI E FORNITURE INTERVENTI VARI DI MANUTENZIONE ORDINARIA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2066.66" calcext:value-type="float">
            <text:p>2.066,6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5" calcext:value-type="float">
            <text:p>5275</text:p>
          </table:table-cell>
          <table:table-cell table:style-name="ce7" office:value-type="string" calcext:value-type="string">
            <text:p>LAVORI E FORNITURE INTERVENTI VARI DI MANUTENZIONE ORDINARIA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6000" calcext:value-type="float">
            <text:p>6.000,00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6" calcext:value-type="float">
            <text:p>5276</text:p>
          </table:table-cell>
          <table:table-cell table:style-name="ce7" office:value-type="string" calcext:value-type="string">
            <text:p>LAVORI E FORNITURE INTERVENTI VARI DI MANUTENZIONE ORDINARIA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70.69" calcext:value-type="float">
            <text:p>70,69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7" calcext:value-type="float">
            <text:p>5277</text:p>
          </table:table-cell>
          <table:table-cell table:style-name="ce7" office:value-type="string" calcext:value-type="string">
            <text:p>LAVORI ESEGUITI IN AMBITO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4758" calcext:value-type="float">
            <text:p>4.758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8" calcext:value-type="float">
            <text:p>5278</text:p>
          </table:table-cell>
          <table:table-cell table:style-name="ce7" office:value-type="string" calcext:value-type="string">
            <text:p>LAVORI ESEGUITI PRESSO DARSENA TURISTICA <text:s/>PORTO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242" calcext:value-type="float">
            <text:p>242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79" calcext:value-type="float">
            <text:p>5279</text:p>
          </table:table-cell>
          <table:table-cell table:style-name="ce7" office:value-type="string" calcext:value-type="string">
            <text:p>LAVORI ESEGUITI PRESSO DARSENA TURISTICA <text:s/>PORTO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2930" calcext:value-type="float">
            <text:p>2.93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0" calcext:value-type="float">
            <text:p>5280</text:p>
          </table:table-cell>
          <table:table-cell table:style-name="ce7" office:value-type="string" calcext:value-type="string">
            <text:p>LAVORI AREA PORTUALE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1" calcext:value-type="float">
            <text:p>5281</text:p>
          </table:table-cell>
          <table:table-cell table:style-name="ce7" office:value-type="string" calcext:value-type="string">
            <text:p>LAVORI IN ECONOMIA PULIZIA RIMOZIONE SABBIA E RIFIUTI VARI SU AIUOLA SIPE MARCIAPIEDE DEL LUNGOMAR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2374.02" calcext:value-type="float">
            <text:p>12.374,0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2" calcext:value-type="float">
            <text:p>5282</text:p>
          </table:table-cell>
          <table:table-cell table:style-name="ce7" office:value-type="string" calcext:value-type="string">
            <text:p>PULIZIA ARENILI E TRASPORTO IN DISCARICA</text:p>
          </table:table-cell>
          <table:table-cell table:style-name="ce7" office:value-type="string" calcext:value-type="string">
            <text:p>EDIL ATTREZZATURE S.A.S DEI F.LLI BIAGINI &amp; C. S.A.S.</text:p>
          </table:table-cell>
          <table:table-cell table:style-name="ce11" office:value-type="float" office:value="140.3" calcext:value-type="float">
            <text:p>140,3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3" calcext:value-type="float">
            <text:p>5283</text:p>
          </table:table-cell>
          <table:table-cell table:style-name="ce7" office:value-type="string" calcext:value-type="string">
            <text:p>LAVORI IN ECONOMIA RICERCA PERDITA TUBAZIONE IDRIC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261.25" calcext:value-type="float">
            <text:p>261,2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4" calcext:value-type="float">
            <text:p>5284</text:p>
          </table:table-cell>
          <table:table-cell table:style-name="ce7" office:value-type="string" calcext:value-type="string">
            <text:p>PULIZIA ARENILI ED AREE DEMANIALI</text:p>
          </table:table-cell>
          <table:table-cell table:style-name="ce7" office:value-type="string" calcext:value-type="string">
            <text:p>BATAZZI NICOLA SNC DI BATAZZI NICOLA E C</text:p>
          </table:table-cell>
          <table:table-cell table:style-name="ce11" office:value-type="float" office:value="1586" calcext:value-type="float">
            <text:p>1.586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5" calcext:value-type="float">
            <text:p>5285</text:p>
          </table:table-cell>
          <table:table-cell table:style-name="ce7" office:value-type="string" calcext:value-type="string">
            <text:p>LAVORI IN ECONOMIA ARENILE DEMANIALE ED OPERE ACCESORIE DI MANUTENZI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2195.91" calcext:value-type="float">
            <text:p>12.195,91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6" calcext:value-type="float">
            <text:p>5286</text:p>
          </table:table-cell>
          <table:table-cell table:style-name="ce7" office:value-type="string" calcext:value-type="string">
            <text:p>APPALTO PULIZIA ARENILI DEMANIALE ED OPERE ACCESSORIE DI MANUTENZIONE.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559.35" calcext:value-type="float">
            <text:p>559,3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7" calcext:value-type="float">
            <text:p>5287</text:p>
          </table:table-cell>
          <table:table-cell table:style-name="ce7" office:value-type="string" calcext:value-type="string">
            <text:p>APPALTO PULIZIA ARENILI DEMANIALE ED OPERE ACCESSORIE DI MANUTENZIONE.</text:p>
          </table:table-cell>
          <table:table-cell table:style-name="ce7" office:value-type="string" calcext:value-type="string">
            <text:p>SELF AREA AGIP DI FABINI L. E F.SNC</text:p>
          </table:table-cell>
          <table:table-cell table:style-name="ce11" office:value-type="float" office:value="869.12" calcext:value-type="float">
            <text:p>869,1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8" calcext:value-type="float">
            <text:p>5288</text:p>
          </table:table-cell>
          <table:table-cell table:style-name="ce7" office:value-type="string" calcext:value-type="string">
            <text:p>APPALTO PULIZIA ARENILI DEMANIALE ED OPERE ACCESSORIE DI MANUTENZIONE.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48.02" calcext:value-type="float">
            <text:p>48,0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89" calcext:value-type="float">
            <text:p>5289</text:p>
          </table:table-cell>
          <table:table-cell table:style-name="ce7" office:value-type="string" calcext:value-type="string">
            <text:p>TARGA PER CAPITANERI IN MARMO BIANCO CARRARA</text:p>
          </table:table-cell>
          <table:table-cell table:style-name="ce7" office:value-type="string" calcext:value-type="string">
            <text:p>NEVOLA MARMI</text:p>
          </table:table-cell>
          <table:table-cell table:style-name="ce11" office:value-type="float" office:value="391.86" calcext:value-type="float">
            <text:p>391,86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7" office:value-type="string" calcext:value-type="string">
            <text:p>APPALTI PULIZIA ARENILI E TRASPORTO IN DISCARICA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4270" calcext:value-type="float">
            <text:p>4.27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7" office:value-type="string" calcext:value-type="string">
            <text:p>FORNITURA SEGNALETICA STRADALE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341.15" calcext:value-type="float">
            <text:p>341,1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2" calcext:value-type="float">
            <text:p>5292</text:p>
          </table:table-cell>
          <table:table-cell table:style-name="ce7" office:value-type="string" calcext:value-type="string">
            <text:p>LAVORI RIPRISTINO DANNI ARRECATI ALL'AIUOLA SPARTITRAFFICO ROTATORIA COMPLANARE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3" calcext:value-type="float">
            <text:p>5293</text:p>
          </table:table-cell>
          <table:table-cell table:style-name="ce7" office:value-type="string" calcext:value-type="string">
            <text:p>SERVIZIO DI PULIZIA LOCALI SERVIZI PRESSO MAGAZZINO COMUNALE DI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50.6" calcext:value-type="float">
            <text:p>150,6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4" calcext:value-type="float">
            <text:p>5294</text:p>
          </table:table-cell>
          <table:table-cell table:style-name="ce7" office:value-type="string" calcext:value-type="string">
            <text:p>SERVIZIO DI MANUTENZIONE POMPE DI SOLLEVAMENTO PRESSO SOTT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1781.2" calcext:value-type="float">
            <text:p>1.781,2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5" calcext:value-type="float">
            <text:p>5295</text:p>
          </table:table-cell>
          <table:table-cell table:style-name="ce7" office:value-type="string" calcext:value-type="string">
            <text:p>LAVORI MANUTENZIONE IN APPALTO ISTRUZIONE ELEMENTAR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1567.7" calcext:value-type="float">
            <text:p>1.567,7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6" calcext:value-type="float">
            <text:p>5296</text:p>
          </table:table-cell>
          <table:table-cell table:style-name="ce7" office:value-type="string" calcext:value-type="string">
            <text:p>PROGETTAZIONE ESECUTIVA ADEGUAMENTOIMPIANTI ELETTRICI CAMPO SPORTIVO DI MARZOCCA</text:p>
          </table:table-cell>
          <table:table-cell table:style-name="ce7" office:value-type="string" calcext:value-type="string">
            <text:p>GIGLIO GIUSEPPE</text:p>
          </table:table-cell>
          <table:table-cell table:style-name="ce11" office:value-type="float" office:value="3150" calcext:value-type="float">
            <text:p>3.15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297" calcext:value-type="float">
            <text:p>5297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304.94" calcext:value-type="float">
            <text:p>304,9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8" calcext:value-type="float">
            <text:p>5298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299" calcext:value-type="float">
            <text:p>5299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44.65" calcext:value-type="float">
            <text:p>444,65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LA SUPERBRILLANTE DI FENUCCI G. &amp; C SNC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1" calcext:value-type="float">
            <text:p>5301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2" calcext:value-type="float">
            <text:p>5302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39.08" calcext:value-type="float">
            <text:p>139,0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3" calcext:value-type="float">
            <text:p>5303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RPS S.P.A.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4" calcext:value-type="float">
            <text:p>5304</text:p>
          </table:table-cell>
          <table:table-cell table:style-name="ce7" office:value-type="string" calcext:value-type="string">
            <text:p>MANUTENZIONE EDIFICI COMUNALI</text:p>
          </table:table-cell>
          <table:table-cell table:style-name="ce7" office:value-type="string" calcext:value-type="string">
            <text:p>CE.MAR. S.R.L.</text:p>
          </table:table-cell>
          <table:table-cell table:style-name="ce11" office:value-type="float" office:value="1252.94" calcext:value-type="float">
            <text:p>1.252,9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5" calcext:value-type="float">
            <text:p>5305</text:p>
          </table:table-cell>
          <table:table-cell table:style-name="ce7" office:value-type="string" calcext:value-type="string">
            <text:p>MANUTENZIONE EDIFICI COMUNALI</text:p>
          </table:table-cell>
          <table:table-cell table:style-name="ce7" office:value-type="string" calcext:value-type="string">
            <text:p>LA SUPERBRILLANTE DI FENUCCI G. &amp; C SNC</text:p>
          </table:table-cell>
          <table:table-cell table:style-name="ce11" office:value-type="float" office:value="512.4" calcext:value-type="float">
            <text:p>512,4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6" calcext:value-type="float">
            <text:p>5306</text:p>
          </table:table-cell>
          <table:table-cell table:style-name="ce7" office:value-type="string" calcext:value-type="string">
            <text:p>LAVORI TINTEGGIATURA A SEGUITO RIDISTRIBUZIONE E RIOEGANIZZAZIONE SPAZI INTERNI STRUTTURA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3050" calcext:value-type="float">
            <text:p>3.050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07" calcext:value-type="float">
            <text:p>5307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746.81" calcext:value-type="float">
            <text:p>746,81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8" calcext:value-type="float">
            <text:p>5308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1610.4" calcext:value-type="float">
            <text:p>1.610,4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09" calcext:value-type="float">
            <text:p>5309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I.M.E.C. S.R.L. - INGROSSO MA- TERIALE ELETTRICO</text:p>
          </table:table-cell>
          <table:table-cell table:style-name="ce11" office:value-type="float" office:value="94.42" calcext:value-type="float">
            <text:p>94,42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10" calcext:value-type="float">
            <text:p>5310</text:p>
          </table:table-cell>
          <table:table-cell table:style-name="ce7" office:value-type="string" calcext:value-type="string">
            <text:p>MANUTENZIONE ORDINARIA EDIFICI SCOLASTICI ELEMENTARE</text:p>
          </table:table-cell>
          <table:table-cell table:style-name="ce7" office:value-type="string" calcext:value-type="string">
            <text:p>CANTI TONINO</text:p>
          </table:table-cell>
          <table:table-cell table:style-name="ce11" office:value-type="float" office:value="61" calcext:value-type="float">
            <text:p>61,0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11" calcext:value-type="float">
            <text:p>5311</text:p>
          </table:table-cell>
          <table:table-cell table:style-name="ce7" office:value-type="string" calcext:value-type="string">
            <text:p>MANUTENZIONE ORDINARIA EDIFICI SCOLASTICI ELEMENTARE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1" office:value-type="float" office:value="93.77" calcext:value-type="float">
            <text:p>93,77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12" calcext:value-type="float">
            <text:p>5312</text:p>
          </table:table-cell>
          <table:table-cell table:style-name="ce7" office:value-type="string" calcext:value-type="string">
            <text:p>MANUTENZIONE ORDINARIA EDIFICI SCOLASTICI ELEMENTAR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633.18" calcext:value-type="float">
            <text:p>633,1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13" calcext:value-type="float">
            <text:p>5313</text:p>
          </table:table-cell>
          <table:table-cell table:style-name="ce7" office:value-type="string" calcext:value-type="string">
            <text:p>MANUTENZIONE ORDINARIA EDIFICI SCOLASTICI ELEMENTAR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623.14" calcext:value-type="float">
            <text:p>623,14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14" calcext:value-type="float">
            <text:p>5314</text:p>
          </table:table-cell>
          <table:table-cell table:style-name="ce7" office:value-type="string" calcext:value-type="string">
            <text:p>MANUTENZIONE ORDINARIA EDIFICI SCOLASTICI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927.2" calcext:value-type="float">
            <text:p>927,2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15" calcext:value-type="float">
            <text:p>5315</text:p>
          </table:table-cell>
          <table:table-cell table:style-name="ce7" office:value-type="string" calcext:value-type="string">
            <text:p>LAVORI DI RIDISTRIBUZIONE E RIOEGANIZZAZIONE SPAZI INTERNI STRUTTURA BIC</text:p>
          </table:table-cell>
          <table:table-cell table:style-name="ce7" office:value-type="string" calcext:value-type="string">
            <text:p>PENNONI E DONATI &amp; C. S.N.C.</text:p>
          </table:table-cell>
          <table:table-cell table:style-name="ce11" office:value-type="float" office:value="16573.5" calcext:value-type="float">
            <text:p>16.573,50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16" calcext:value-type="float">
            <text:p>5316</text:p>
          </table:table-cell>
          <table:table-cell table:style-name="ce7" office:value-type="string" calcext:value-type="string">
            <text:p>LAVORI PRIORITARI ANTINCENDIO IMPREVISTI SCUOLA FAGNAN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640.9" calcext:value-type="float">
            <text:p>640,9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19" calcext:value-type="float">
            <text:p>531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PERFETTI VAN MELLE ITALIA S.R.L.</text:p>
          </table:table-cell>
          <table:table-cell table:style-name="ce11" office:value-type="float" office:value="691.79" calcext:value-type="float">
            <text:p>691,7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0" calcext:value-type="float">
            <text:p>532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1" office:value-type="float" office:value="423.92" calcext:value-type="float">
            <text:p>423,92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1" calcext:value-type="float">
            <text:p>532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9430.45" calcext:value-type="float">
            <text:p>19.430,4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2" calcext:value-type="float">
            <text:p>532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46227.04" calcext:value-type="float">
            <text:p>46.227,0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3" calcext:value-type="float">
            <text:p>532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59.48" calcext:value-type="float">
            <text:p>59,48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4" calcext:value-type="float">
            <text:p>532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OC GENERICI S.R.L.</text:p>
          </table:table-cell>
          <table:table-cell table:style-name="ce11" office:value-type="float" office:value="1577.59" calcext:value-type="float">
            <text:p>1.577,5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5" calcext:value-type="float">
            <text:p>532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1" office:value-type="float" office:value="3634.58" calcext:value-type="float">
            <text:p>3.634,58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6" calcext:value-type="float">
            <text:p>532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1587.5" calcext:value-type="float">
            <text:p>1.587,5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7" calcext:value-type="float">
            <text:p>532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SSITY ITALY SPA</text:p>
          </table:table-cell>
          <table:table-cell table:style-name="ce11" office:value-type="float" office:value="932.54" calcext:value-type="float">
            <text:p>932,5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8" calcext:value-type="float">
            <text:p>532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328.62" calcext:value-type="float">
            <text:p>328,62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29" calcext:value-type="float">
            <text:p>532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1" office:value-type="float" office:value="1075.67" calcext:value-type="float">
            <text:p>1.075,67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0" calcext:value-type="float">
            <text:p>533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PIETRASANTA PHARMA S.R.L.</text:p>
          </table:table-cell>
          <table:table-cell table:style-name="ce11" office:value-type="float" office:value="231.31" calcext:value-type="float">
            <text:p>231,31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1" calcext:value-type="float">
            <text:p>533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3636.81" calcext:value-type="float">
            <text:p>13.636,81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2" calcext:value-type="float">
            <text:p>533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ISTITUTO GANASSINI S.P.A.</text:p>
          </table:table-cell>
          <table:table-cell table:style-name="ce11" office:value-type="float" office:value="1798.05" calcext:value-type="float">
            <text:p>1.798,0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3" calcext:value-type="float">
            <text:p>533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2329.46" calcext:value-type="float">
            <text:p>2.329,46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4" calcext:value-type="float">
            <text:p>533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DIFA COOPER S.P.A.</text:p>
          </table:table-cell>
          <table:table-cell table:style-name="ce11" office:value-type="float" office:value="915.66" calcext:value-type="float">
            <text:p>915,66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5" calcext:value-type="float">
            <text:p>533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MONDOFARMA SRL</text:p>
          </table:table-cell>
          <table:table-cell table:style-name="ce11" office:value-type="float" office:value="3381.84" calcext:value-type="float">
            <text:p>3.381,8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6" calcext:value-type="float">
            <text:p>533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1" office:value-type="float" office:value="140.65" calcext:value-type="float">
            <text:p>140,6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7" calcext:value-type="float">
            <text:p>533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1" office:value-type="float" office:value="3420.66" calcext:value-type="float">
            <text:p>3.420,66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8" calcext:value-type="float">
            <text:p>533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895.48" calcext:value-type="float">
            <text:p>895,48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39" calcext:value-type="float">
            <text:p>533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1" office:value-type="float" office:value="4069.26" calcext:value-type="float">
            <text:p>4.069,26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0" calcext:value-type="float">
            <text:p>534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39122.64" calcext:value-type="float">
            <text:p>39.122,6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1" calcext:value-type="float">
            <text:p>534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1" office:value-type="float" office:value="198.75" calcext:value-type="float">
            <text:p>198,7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2" calcext:value-type="float">
            <text:p>534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1" office:value-type="float" office:value="447.7" calcext:value-type="float">
            <text:p>447,7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3" calcext:value-type="float">
            <text:p>534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DOC GENERICI S.R.L.</text:p>
          </table:table-cell>
          <table:table-cell table:style-name="ce11" office:value-type="float" office:value="2421.47" calcext:value-type="float">
            <text:p>2.421,47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4" calcext:value-type="float">
            <text:p>534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434.89" calcext:value-type="float">
            <text:p>434,8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5" calcext:value-type="float">
            <text:p>5345</text:p>
          </table:table-cell>
          <table:table-cell table:style-name="ce7" office:value-type="string" calcext:value-type="string">
            <text:p>BIENNALE DELLA FOTOGRAFIA PROGRAMMAZIONE EVENTO DI PRELUDIO</text:p>
          </table:table-cell>
          <table:table-cell table:style-name="ce7" office:value-type="string" calcext:value-type="string">
            <text:p>PLANTEREUX SERGE MICHEL</text:p>
          </table:table-cell>
          <table:table-cell table:style-name="ce11" office:value-type="float" office:value="4880" calcext:value-type="float">
            <text:p>4.880,0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6" calcext:value-type="float">
            <text:p>5346</text:p>
          </table:table-cell>
          <table:table-cell table:style-name="ce7" office:value-type="string" calcext:value-type="string">
            <text:p>SERVIZI PER ROTONDA A MARE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1663.29" calcext:value-type="float">
            <text:p>1.663,2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7" calcext:value-type="float">
            <text:p>5347</text:p>
          </table:table-cell>
          <table:table-cell table:style-name="ce7" office:value-type="string" calcext:value-type="string">
            <text:p>SERVIZIO TELEVISIVO PER SAN PAOLINO IN FIORE</text:p>
          </table:table-cell>
          <table:table-cell table:style-name="ce7" office:value-type="string" calcext:value-type="string">
            <text:p>NEROSUBIANCO DI GIROLIMETTI FABIO &amp; C. SNC</text:p>
          </table:table-cell>
          <table:table-cell table:style-name="ce11" office:value-type="float" office:value="1159" calcext:value-type="float">
            <text:p>1.159,0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8" calcext:value-type="float">
            <text:p>5348</text:p>
          </table:table-cell>
          <table:table-cell table:style-name="ce7" office:value-type="string" calcext:value-type="string">
            <text:p>ACQUEDOTTO INDUSTRIALE E QUOTA FOGNATUR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61.15" calcext:value-type="float">
            <text:p>461,1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49" calcext:value-type="float">
            <text:p>5349</text:p>
          </table:table-cell>
          <table:table-cell table:style-name="ce7" office:value-type="string" calcext:value-type="string">
            <text:p>STAMPA BOLLETTARI E BLOCCHETTI MERCATO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2562" calcext:value-type="float">
            <text:p>2.562,0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string" calcext:value-type="string">
            <text:p>CONTRIBUTO ASSISTENTE FAMILIARE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50.2" calcext:value-type="float">
            <text:p>750,2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351" calcext:value-type="float">
            <text:p>5351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LA BELLE EPOQUE S.A.S. DI ROSSETTI ALIZZIA &amp; C.</text:p>
          </table:table-cell>
          <table:table-cell table:style-name="ce11" office:value-type="float" office:value="1839.89" calcext:value-type="float">
            <text:p>1.839,8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2" calcext:value-type="float">
            <text:p>5352</text:p>
          </table:table-cell>
          <table:table-cell table:style-name="ce7" office:value-type="string" calcext:value-type="string">
            <text:p>REGOLARIZ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919.94" calcext:value-type="float">
            <text:p>919,9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3" calcext:value-type="float">
            <text:p>5353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1397.17" calcext:value-type="float">
            <text:p>1.397,17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4" calcext:value-type="float">
            <text:p>5354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1130.42" calcext:value-type="float">
            <text:p>1.130,42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5" calcext:value-type="float">
            <text:p>5355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LA BELLE EPOQUE S.A.S. DI ROSSETTI ALIZZIA &amp; C.</text:p>
          </table:table-cell>
          <table:table-cell table:style-name="ce11" office:value-type="float" office:value="0.01" calcext:value-type="float">
            <text:p>0,01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6" calcext:value-type="float">
            <text:p>5356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1482.67" calcext:value-type="float">
            <text:p>1.482,67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7" calcext:value-type="float">
            <text:p>5357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1" office:value-type="float" office:value="1555.12" calcext:value-type="float">
            <text:p>1.555,12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8" calcext:value-type="float">
            <text:p>5358</text:p>
          </table:table-cell>
          <table:table-cell table:style-name="ce7" office:value-type="string" calcext:value-type="string">
            <text:p>REGOLARIZ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2782.69" calcext:value-type="float">
            <text:p>2.782,6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59" calcext:value-type="float">
            <text:p>5359</text:p>
          </table:table-cell>
          <table:table-cell table:style-name="ce7" office:value-type="string" calcext:value-type="string">
            <text:p>RETTE MINORI MARZO 2019</text:p>
          </table:table-cell>
          <table:table-cell table:style-name="ce7" office:value-type="string" calcext:value-type="string">
            <text:p>COOPERATIVA SOCIALE DI BESSIMO ONLUS</text:p>
          </table:table-cell>
          <table:table-cell table:style-name="ce11" office:value-type="float" office:value="3526.44" calcext:value-type="float">
            <text:p>3.526,4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0" calcext:value-type="float">
            <text:p>5360</text:p>
          </table:table-cell>
          <table:table-cell table:style-name="ce7" office:value-type="string" calcext:value-type="string">
            <text:p>SERVIZIO STAMPA AVVISI ORDINARI DI PAGAMENTO DEI TRIBUTI MINORI 2018 ECC.</text:p>
          </table:table-cell>
          <table:table-cell table:style-name="ce7" office:value-type="string" calcext:value-type="string">
            <text:p>SAR SERVICE S.R.L.</text:p>
          </table:table-cell>
          <table:table-cell table:style-name="ce11" office:value-type="float" office:value="1152.65" calcext:value-type="float">
            <text:p>1.152,6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1" calcext:value-type="float">
            <text:p>5361</text:p>
          </table:table-cell>
          <table:table-cell table:style-name="ce7" office:value-type="string" calcext:value-type="string">
            <text:p>SERVIZIO STAMPA AVVISI ORDINARI DI PAGAMENTO DEI TRIBUTI MINORI 2018 ECC.</text:p>
          </table:table-cell>
          <table:table-cell table:style-name="ce7" office:value-type="string" calcext:value-type="string">
            <text:p>SAR SERVICE S.R.L.</text:p>
          </table:table-cell>
          <table:table-cell table:style-name="ce11" office:value-type="float" office:value="2823.18" calcext:value-type="float">
            <text:p>2.823,18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4" calcext:value-type="float">
            <text:p>5364</text:p>
          </table:table-cell>
          <table:table-cell table:style-name="ce7" office:value-type="string" calcext:value-type="string">
            <text:p>INTERVENTI PER AMMODERNAMENTO DEGLI STRUMENTI DI COMUNICAZIONE CIRCUITO MUSEALE</text:p>
          </table:table-cell>
          <table:table-cell table:style-name="ce7" office:value-type="string" calcext:value-type="string">
            <text:p>UNIVERSITA' POLITECNICA DELLE MARCHE DIPART.DI INGEGNERIA CIVILE EDILE E ARCHITETTURA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5" calcext:value-type="float">
            <text:p>5365</text:p>
          </table:table-cell>
          <table:table-cell table:style-name="ce7" office:value-type="string" calcext:value-type="string">
            <text:p>INTERVENTI PER AMMODERNAMENTO DEGLI STRUMENTI DI COMUNICAZIONE CIRCUITO MUSEALE</text:p>
          </table:table-cell>
          <table:table-cell table:style-name="ce7" office:value-type="string" calcext:value-type="string">
            <text:p>UNIVERSITA' POLITECNICA DELLE MARCHE DIPART.DI INGEGNERIA CIVILE EDILE E ARCHITETTURA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7" calcext:value-type="float">
            <text:p>5367</text:p>
          </table:table-cell>
          <table:table-cell table:style-name="ce7" office:value-type="string" calcext:value-type="string">
            <text:p>VERSAMENTO IVA ESTERA MAGGIO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1628" calcext:value-type="float">
            <text:p>1.628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7" office:value-type="string" calcext:value-type="string">
            <text:p>AVVISI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75.38" calcext:value-type="float">
            <text:p>175,38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69" calcext:value-type="float">
            <text:p>5369</text:p>
          </table:table-cell>
          <table:table-cell table:style-name="ce7" office:value-type="string" calcext:value-type="string">
            <text:p>AVVISI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813.18" calcext:value-type="float">
            <text:p>813,18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7" office:value-type="string" calcext:value-type="string">
            <text:p>PUBBLICAZIONE BAND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579.52" calcext:value-type="float">
            <text:p>579,52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1" calcext:value-type="float">
            <text:p>5371</text:p>
          </table:table-cell>
          <table:table-cell table:style-name="ce7" office:value-type="string" calcext:value-type="string">
            <text:p>PUBBLICAZIONE BAND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2634.16" calcext:value-type="float">
            <text:p>2.634,16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2" calcext:value-type="float">
            <text:p>5372</text:p>
          </table:table-cell>
          <table:table-cell table:style-name="ce7" office:value-type="string" calcext:value-type="string">
            <text:p>PUBBLICAZIONE AVVISO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3" calcext:value-type="float">
            <text:p>5373</text:p>
          </table:table-cell>
          <table:table-cell table:style-name="ce7" office:value-type="string" calcext:value-type="string">
            <text:p>PUBBLICAZIONE AVVISO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831.84" calcext:value-type="float">
            <text:p>831,84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4" calcext:value-type="float">
            <text:p>5374</text:p>
          </table:table-cell>
          <table:table-cell table:style-name="ce7" office:value-type="string" calcext:value-type="string">
            <text:p>PUBBLICAZIONE BANDO <text:s/>PRE-INFORMAZION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438.45" calcext:value-type="float">
            <text:p>438,45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5" calcext:value-type="float">
            <text:p>5375</text:p>
          </table:table-cell>
          <table:table-cell table:style-name="ce7" office:value-type="string" calcext:value-type="string">
            <text:p>PUBBLICAZIONE BANDO <text:s/>PRE-INFORMAZION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992.95" calcext:value-type="float">
            <text:p>1.992,95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6" calcext:value-type="float">
            <text:p>5376</text:p>
          </table:table-cell>
          <table:table-cell table:style-name="ce7" office:value-type="string" calcext:value-type="string">
            <text:p>PUBBLICAZIONE BAND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918.84" calcext:value-type="float">
            <text:p>918,8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7" calcext:value-type="float">
            <text:p>5377</text:p>
          </table:table-cell>
          <table:table-cell table:style-name="ce7" office:value-type="string" calcext:value-type="string">
            <text:p>PUBBLICAZIONE BAND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4224.53" calcext:value-type="float">
            <text:p>4.224,53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8" calcext:value-type="float">
            <text:p>5378</text:p>
          </table:table-cell>
          <table:table-cell table:style-name="ce7" office:value-type="string" calcext:value-type="string">
            <text:p>AVVISI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94.44" calcext:value-type="float">
            <text:p>194,44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79" calcext:value-type="float">
            <text:p>5379</text:p>
          </table:table-cell>
          <table:table-cell table:style-name="ce7" office:value-type="string" calcext:value-type="string">
            <text:p>AVVISI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899.83" calcext:value-type="float">
            <text:p>899,83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0" calcext:value-type="float">
            <text:p>5380</text:p>
          </table:table-cell>
          <table:table-cell table:style-name="ce7" office:value-type="string" calcext:value-type="string">
            <text:p>PUBBLICAZIONE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79.19" calcext:value-type="float">
            <text:p>179,19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1" calcext:value-type="float">
            <text:p>5381</text:p>
          </table:table-cell>
          <table:table-cell table:style-name="ce7" office:value-type="string" calcext:value-type="string">
            <text:p>PUBBLICAZIONE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830.51" calcext:value-type="float">
            <text:p>830,51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2" calcext:value-type="float">
            <text:p>5382</text:p>
          </table:table-cell>
          <table:table-cell table:style-name="ce7" office:value-type="string" calcext:value-type="string">
            <text:p>FORNITURA TERRA ROSSA E MANUTENZIONE ORDINARIA CAMPO DA TENNIS SALINE</text:p>
          </table:table-cell>
          <table:table-cell table:style-name="ce7" office:value-type="string" calcext:value-type="string">
            <text:p>TENNIS SERVICE SRL</text:p>
          </table:table-cell>
          <table:table-cell table:style-name="ce11" office:value-type="float" office:value="5940" calcext:value-type="float">
            <text:p>5.940,0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3" calcext:value-type="float">
            <text:p>5383</text:p>
          </table:table-cell>
          <table:table-cell table:style-name="ce7" office:value-type="string" calcext:value-type="string">
            <text:p>FORNITURA TERRA ROSSA E MANUTENZIONE ORDINARIA CAMPO DA TENNIS SALINE</text:p>
          </table:table-cell>
          <table:table-cell table:style-name="ce7" office:value-type="string" calcext:value-type="string">
            <text:p>TENNIS SERVICE SRL</text:p>
          </table:table-cell>
          <table:table-cell table:style-name="ce11" office:value-type="float" office:value="990" calcext:value-type="float">
            <text:p>990,0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4" calcext:value-type="float">
            <text:p>5384</text:p>
          </table:table-cell>
          <table:table-cell table:style-name="ce7" office:value-type="string" calcext:value-type="string">
            <text:p>REALIZZAZIONE BLOCCO MLOCULI PREFABBRICATI PRESSO IL CIMITERO DI RONCITELLI - OPERE DI FONDAZIONE -</text:p>
          </table:table-cell>
          <table:table-cell table:style-name="ce7" office:value-type="string" calcext:value-type="string">
            <text:p>IMP. EDILE TURCHI LUCIANO</text:p>
          </table:table-cell>
          <table:table-cell table:style-name="ce11" office:value-type="float" office:value="15998" calcext:value-type="float">
            <text:p>15.998,0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385" calcext:value-type="float">
            <text:p>5385</text:p>
          </table:table-cell>
          <table:table-cell table:style-name="ce7" office:value-type="string" calcext:value-type="string">
            <text:p>LAVORI E FORNITURE MANUTENZIONE ISTRUZIONE ELEMENTARE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2690.1" calcext:value-type="float">
            <text:p>2.690,1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6" calcext:value-type="float">
            <text:p>5386</text:p>
          </table:table-cell>
          <table:table-cell table:style-name="ce7" office:value-type="string" calcext:value-type="string">
            <text:p>SERVIZIO PULIZIA PISCINA SALINE</text:p>
          </table:table-cell>
          <table:table-cell table:style-name="ce7" office:value-type="string" calcext:value-type="string">
            <text:p>INTERNATIONAL SERVICES S.R.L.</text:p>
          </table:table-cell>
          <table:table-cell table:style-name="ce11" office:value-type="float" office:value="4035.15" calcext:value-type="float">
            <text:p>4.035,15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7" calcext:value-type="float">
            <text:p>5387</text:p>
          </table:table-cell>
          <table:table-cell table:style-name="ce7" office:value-type="string" calcext:value-type="string">
            <text:p>MANUTENZIONE CAMPI TENNIS E PISTA ATLETICA</text:p>
          </table:table-cell>
          <table:table-cell table:style-name="ce7" office:value-type="string" calcext:value-type="string">
            <text:p>IDROMARCHE TEAM S.R.L. UNIPERSONALE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8" calcext:value-type="float">
            <text:p>5388</text:p>
          </table:table-cell>
          <table:table-cell table:style-name="ce7" office:value-type="string" calcext:value-type="string">
            <text:p>FORNITURE MANUTENZIONE PISCINE COMUNAL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36.53" calcext:value-type="float">
            <text:p>36,53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89" calcext:value-type="float">
            <text:p>5389</text:p>
          </table:table-cell>
          <table:table-cell table:style-name="ce7" office:value-type="string" calcext:value-type="string">
            <text:p>FORNITURE PER TRATTAMENTO ACQUA PISCINA SALINE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2897.18" calcext:value-type="float">
            <text:p>2.897,18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0" calcext:value-type="float">
            <text:p>5390</text:p>
          </table:table-cell>
          <table:table-cell table:style-name="ce7" office:value-type="string" calcext:value-type="string">
            <text:p>FORNITURA PRODOTTI M PER SANIFICAZIONE ACQUE PISCINA MOLINELLO 2</text:p>
          </table:table-cell>
          <table:table-cell table:style-name="ce7" office:value-type="string" calcext:value-type="string">
            <text:p>BARCHEMICALS SRL</text:p>
          </table:table-cell>
          <table:table-cell table:style-name="ce11" office:value-type="float" office:value="3696.6" calcext:value-type="float">
            <text:p>3.696,6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1" calcext:value-type="float">
            <text:p>5391</text:p>
          </table:table-cell>
          <table:table-cell table:style-name="ce7" office:value-type="string" calcext:value-type="string">
            <text:p>SERVIZIO VIGILANZA 1' TRIMESTRE PISCINA MOLINELLO 2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2" calcext:value-type="float">
            <text:p>5392</text:p>
          </table:table-cell>
          <table:table-cell table:style-name="ce7" office:value-type="string" calcext:value-type="string">
            <text:p>SERVIZIO PULIZIA DELLA PISCINA SALINE</text:p>
          </table:table-cell>
          <table:table-cell table:style-name="ce7" office:value-type="string" calcext:value-type="string">
            <text:p>INTERNATIONAL SERVICES S.R.L.</text:p>
          </table:table-cell>
          <table:table-cell table:style-name="ce11" office:value-type="float" office:value="3755.16" calcext:value-type="float">
            <text:p>3.755,1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3" calcext:value-type="float">
            <text:p>5393</text:p>
          </table:table-cell>
          <table:table-cell table:style-name="ce7" office:value-type="string" calcext:value-type="string">
            <text:p>MANUTENZIONE AREE VERDI BORGO CATENA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3769.8" calcext:value-type="float">
            <text:p>3.769,8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4" calcext:value-type="float">
            <text:p>5394</text:p>
          </table:table-cell>
          <table:table-cell table:style-name="ce7" office:value-type="string" calcext:value-type="string">
            <text:p>TRATTAMENTO ACQUA PISCINA SALINE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2887.14" calcext:value-type="float">
            <text:p>2.887,14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5" calcext:value-type="float">
            <text:p>5395</text:p>
          </table:table-cell>
          <table:table-cell table:style-name="ce7" office:value-type="string" calcext:value-type="string">
            <text:p>CORRISPETTIVO PER IL PASSAGGIO DELLA MANIFESTAZIONE 1000 MIGLIA</text:p>
          </table:table-cell>
          <table:table-cell table:style-name="ce7" office:value-type="string" calcext:value-type="string">
            <text:p>1000 MIGLIA SRL</text:p>
          </table:table-cell>
          <table:table-cell table:style-name="ce11" office:value-type="float" office:value="2500" calcext:value-type="float">
            <text:p>2.500,0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6" calcext:value-type="float">
            <text:p>5396</text:p>
          </table:table-cell>
          <table:table-cell table:style-name="ce7" office:value-type="string" calcext:value-type="string">
            <text:p>MANUTENZIONE ALBERI DIMORATI NEI PARCHI E GIARDINI</text:p>
          </table:table-cell>
          <table:table-cell table:style-name="ce7" office:value-type="string" calcext:value-type="string">
            <text:p>SAVI ELIA</text:p>
          </table:table-cell>
          <table:table-cell table:style-name="ce11" office:value-type="float" office:value="6198.15" calcext:value-type="float">
            <text:p>6.198,15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7" calcext:value-type="float">
            <text:p>5397</text:p>
          </table:table-cell>
          <table:table-cell table:style-name="ce7" office:value-type="string" calcext:value-type="string">
            <text:p>LAVORI POTATURA ALBERI ANNO 2019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24385.14" calcext:value-type="float">
            <text:p>24.385,14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8" calcext:value-type="float">
            <text:p>5398</text:p>
          </table:table-cell>
          <table:table-cell table:style-name="ce7" office:value-type="string" calcext:value-type="string">
            <text:p>RIMOZIONE RAMI ROTTI E DANNEGGIATI STRADA DEL FERRIERO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500.2" calcext:value-type="float">
            <text:p>500,2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399" calcext:value-type="float">
            <text:p>5399</text:p>
          </table:table-cell>
          <table:table-cell table:style-name="ce7" office:value-type="string" calcext:value-type="string">
            <text:p>INTERVENTI VARIE ZONE CITTADINE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1" office:value-type="float" office:value="1190.72" calcext:value-type="float">
            <text:p>1.190,72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0" calcext:value-type="float">
            <text:p>5400</text:p>
          </table:table-cell>
          <table:table-cell table:style-name="ce7" office:value-type="string" calcext:value-type="string">
            <text:p>INTERVENTI VARIE ZONE CITTADINE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797.88" calcext:value-type="float">
            <text:p>797,88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1" calcext:value-type="float">
            <text:p>5401</text:p>
          </table:table-cell>
          <table:table-cell table:style-name="ce7" office:value-type="string" calcext:value-type="string">
            <text:p>FORNITURE VARIE SERVIZIO VERDE AMBIENTE</text:p>
          </table:table-cell>
          <table:table-cell table:style-name="ce7" office:value-type="string" calcext:value-type="string">
            <text:p>BARCHEMICALS SRL</text:p>
          </table:table-cell>
          <table:table-cell table:style-name="ce11" office:value-type="float" office:value="530.15" calcext:value-type="float">
            <text:p>530,15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2" calcext:value-type="float">
            <text:p>5402</text:p>
          </table:table-cell>
          <table:table-cell table:style-name="ce7" office:value-type="string" calcext:value-type="string">
            <text:p>FORNITURE VARIE SERVIZIO VERDE AMBIENTE</text:p>
          </table:table-cell>
          <table:table-cell table:style-name="ce7" office:value-type="string" calcext:value-type="string">
            <text:p>HOLZHOF SRL</text:p>
          </table:table-cell>
          <table:table-cell table:style-name="ce11" office:value-type="float" office:value="213.5" calcext:value-type="float">
            <text:p>213,5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3" calcext:value-type="float">
            <text:p>5403</text:p>
          </table:table-cell>
          <table:table-cell table:style-name="ce7" office:value-type="string" calcext:value-type="string">
            <text:p>FORNITURE VARIE SERVIZIO VERDE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8.86" calcext:value-type="float">
            <text:p>48,8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4" calcext:value-type="float">
            <text:p>5404</text:p>
          </table:table-cell>
          <table:table-cell table:style-name="ce7" office:value-type="string" calcext:value-type="string">
            <text:p>FORNITURE VARIE SERVIZIO VERDE AMBIENTE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41.2" calcext:value-type="float">
            <text:p>41,2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5" calcext:value-type="float">
            <text:p>5405</text:p>
          </table:table-cell>
          <table:table-cell table:style-name="ce7" office:value-type="string" calcext:value-type="string">
            <text:p>LAVORI REALIZZATI PRESSO AREA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4455.5" calcext:value-type="float">
            <text:p>4.455,5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6" calcext:value-type="float">
            <text:p>5406</text:p>
          </table:table-cell>
          <table:table-cell table:style-name="ce7" office:value-type="string" calcext:value-type="string">
            <text:p>LAVORI REALIZZATI PRESSO AREA DEMANI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2318" calcext:value-type="float">
            <text:p>2.318,00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7" calcext:value-type="float">
            <text:p>5407</text:p>
          </table:table-cell>
          <table:table-cell table:style-name="ce7" office:value-type="string" calcext:value-type="string">
            <text:p>LAVORI MANUTENZIONE STRAORDINARIA EDIFICIO EX GENGIMAR BANCHINA DI PONENTE</text:p>
          </table:table-cell>
          <table:table-cell table:style-name="ce7" office:value-type="string" calcext:value-type="string">
            <text:p>ARTEFERRO DI SARTINI L. &amp; TARSI M.</text:p>
          </table:table-cell>
          <table:table-cell table:style-name="ce11" office:value-type="float" office:value="4798.26" calcext:value-type="float">
            <text:p>4.798,2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8" calcext:value-type="float">
            <text:p>5408</text:p>
          </table:table-cell>
          <table:table-cell table:style-name="ce7" office:value-type="string" calcext:value-type="string">
            <text:p>FORNITURA MATERIALE PER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1131.84" calcext:value-type="float">
            <text:p>1.131,84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09" calcext:value-type="float">
            <text:p>5409</text:p>
          </table:table-cell>
          <table:table-cell table:style-name="ce7" office:value-type="string" calcext:value-type="string">
            <text:p>FORNITURA BENI E MATERIALI DI CONSUMO SERV, VERDE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7.73" calcext:value-type="float">
            <text:p>7,73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0" calcext:value-type="float">
            <text:p>5410</text:p>
          </table:table-cell>
          <table:table-cell table:style-name="ce7" office:value-type="string" calcext:value-type="string">
            <text:p>FORNITURA BENI E MATERIALI DI CONSUMO SERV,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991.26" calcext:value-type="float">
            <text:p>991,2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1" calcext:value-type="float">
            <text:p>5411</text:p>
          </table:table-cell>
          <table:table-cell table:style-name="ce7" office:value-type="string" calcext:value-type="string">
            <text:p>FORNITURE E LAVORI SERVIZIO VERDE AMBIENTE</text:p>
          </table:table-cell>
          <table:table-cell table:style-name="ce7" office:value-type="string" calcext:value-type="string">
            <text:p>EREDI RAIMONDO BUFARINI S.R.L.</text:p>
          </table:table-cell>
          <table:table-cell table:style-name="ce11" office:value-type="float" office:value="1901.25" calcext:value-type="float">
            <text:p>1.901,25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2" calcext:value-type="float">
            <text:p>5412</text:p>
          </table:table-cell>
          <table:table-cell table:style-name="ce7" office:value-type="string" calcext:value-type="string">
            <text:p>FORNITURE E LAVORI SERVIZIO VERDE AMBIENTE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253.87" calcext:value-type="float">
            <text:p>253,87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3" calcext:value-type="float">
            <text:p>5413</text:p>
          </table:table-cell>
          <table:table-cell table:style-name="ce7" office:value-type="string" calcext:value-type="string">
            <text:p>FORNITURE E LAVORI SERVIZIO VERDE AMBIENT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499.99" calcext:value-type="float">
            <text:p>499,99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4" calcext:value-type="float">
            <text:p>5414</text:p>
          </table:table-cell>
          <table:table-cell table:style-name="ce7" office:value-type="string" calcext:value-type="string">
            <text:p>DIRITTI DI NOTIF. <text:s/>TARI GIORN. - COSAP - TARES TARI </text:p>
          </table:table-cell>
          <table:table-cell table:style-name="ce7" office:value-type="string" calcext:value-type="string">
            <text:p>COMUNE DI MONDOLFO</text:p>
          </table:table-cell>
          <table:table-cell table:style-name="ce11" office:value-type="float" office:value="177.12" calcext:value-type="float">
            <text:p>177,12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5" calcext:value-type="float">
            <text:p>5415</text:p>
          </table:table-cell>
          <table:table-cell table:style-name="ce7" office:value-type="string" calcext:value-type="string">
            <text:p>DIRITTI NOTIFICA TARI </text:p>
          </table:table-cell>
          <table:table-cell table:style-name="ce7" office:value-type="string" calcext:value-type="string">
            <text:p>COMUNE DI MONTE ROBERTO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6" calcext:value-type="float">
            <text:p>5416</text:p>
          </table:table-cell>
          <table:table-cell table:style-name="ce7" office:value-type="string" calcext:value-type="string">
            <text:p>DIRITTI NOTIFICA <text:s/>TARI -TARES </text:p>
          </table:table-cell>
          <table:table-cell table:style-name="ce7" office:value-type="string" calcext:value-type="string">
            <text:p>COMUNE DI OSTRA</text:p>
          </table:table-cell>
          <table:table-cell table:style-name="ce11" office:value-type="float" office:value="86.62" calcext:value-type="float">
            <text:p>86,62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8" calcext:value-type="float">
            <text:p>5418</text:p>
          </table:table-cell>
          <table:table-cell table:style-name="ce7" office:value-type="string" calcext:value-type="string">
            <text:p>DIRITTI NOTIFICA </text:p>
          </table:table-cell>
          <table:table-cell table:style-name="ce7" office:value-type="string" calcext:value-type="string">
            <text:p>COMUNE DI TRECASTELLI</text:p>
          </table:table-cell>
          <table:table-cell table:style-name="ce11" office:value-type="float" office:value="224.4" calcext:value-type="float">
            <text:p>224,40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9" calcext:value-type="float">
            <text:p>5419</text:p>
          </table:table-cell>
          <table:table-cell table:style-name="ce7" office:value-type="string" calcext:value-type="string">
            <text:p>FORNITURE PER HOME CARE</text:p>
          </table:table-cell>
          <table:table-cell table:style-name="ce7" office:value-type="string" calcext:value-type="string">
            <text:p>EUROCARTA S.R.L.</text:p>
          </table:table-cell>
          <table:table-cell table:style-name="ce11" office:value-type="float" office:value="378.69" calcext:value-type="float">
            <text:p>378,69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7" office:value-type="string" calcext:value-type="string">
            <text:p>RETTE MINORI MARZO 2019</text:p>
          </table:table-cell>
          <table:table-cell table:style-name="ce7" office:value-type="string" calcext:value-type="string">
            <text:p>UTOPIA SOC. COOP SOCIALE</text:p>
          </table:table-cell>
          <table:table-cell table:style-name="ce11" office:value-type="float" office:value="106.25" calcext:value-type="float">
            <text:p>106,25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1" calcext:value-type="float">
            <text:p>5421</text:p>
          </table:table-cell>
          <table:table-cell table:style-name="ce7" office:value-type="string" calcext:value-type="string">
            <text:p>FORNITURA CONTENITORI PER STATO CIVILE</text:p>
          </table:table-cell>
          <table:table-cell table:style-name="ce7" office:value-type="string" calcext:value-type="string">
            <text:p>GRAFICHE C. GASPARI S.R.L.</text:p>
          </table:table-cell>
          <table:table-cell table:style-name="ce11" office:value-type="float" office:value="507.52" calcext:value-type="float">
            <text:p>507,52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2" calcext:value-type="float">
            <text:p>5422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ASSOCIAZIONE OIKOS</text:p>
          </table:table-cell>
          <table:table-cell table:style-name="ce11" office:value-type="float" office:value="6925" calcext:value-type="float">
            <text:p>6.925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3" calcext:value-type="float">
            <text:p>5423</text:p>
          </table:table-cell>
          <table:table-cell table:style-name="ce7" office:value-type="string" calcext:value-type="string">
            <text:p>PASTI PER L.U.A.S.</text:p>
          </table:table-cell>
          <table:table-cell table:style-name="ce7" office:value-type="string" calcext:value-type="string">
            <text:p>ALBERGO BICE s.r.l.</text:p>
          </table:table-cell>
          <table:table-cell table:style-name="ce11" office:value-type="float" office:value="480.8" calcext:value-type="float">
            <text:p>480,8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4" calcext:value-type="float">
            <text:p>5424</text:p>
          </table:table-cell>
          <table:table-cell table:style-name="ce7" office:value-type="string" calcext:value-type="string">
            <text:p>TRASPORTO ALUNNI <text:s/>MARZO APRILE 2019</text:p>
          </table:table-cell>
          <table:table-cell table:style-name="ce7" office:value-type="string" calcext:value-type="string">
            <text:p>TOMBESI MASSIMO</text:p>
          </table:table-cell>
          <table:table-cell table:style-name="ce11" office:value-type="float" office:value="5114.44" calcext:value-type="float">
            <text:p>5.114,44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5" calcext:value-type="float">
            <text:p>5425</text:p>
          </table:table-cell>
          <table:table-cell table:style-name="ce7" office:value-type="string" calcext:value-type="string">
            <text:p>TRASPORTO ALUNNI MARZO APRILE 2019</text:p>
          </table:table-cell>
          <table:table-cell table:style-name="ce7" office:value-type="string" calcext:value-type="string">
            <text:p>SABBATINI CATIA</text:p>
          </table:table-cell>
          <table:table-cell table:style-name="ce11" office:value-type="float" office:value="4567.08" calcext:value-type="float">
            <text:p>4.567,08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6" calcext:value-type="float">
            <text:p>5426</text:p>
          </table:table-cell>
          <table:table-cell table:style-name="ce7" office:value-type="string" calcext:value-type="string">
            <text:p>TRASPORTO ALUNNI MARZO APRILE 2019</text:p>
          </table:table-cell>
          <table:table-cell table:style-name="ce7" office:value-type="string" calcext:value-type="string">
            <text:p>FILIPPONI FEDERICO</text:p>
          </table:table-cell>
          <table:table-cell table:style-name="ce11" office:value-type="float" office:value="4762.88" calcext:value-type="float">
            <text:p>4.762,88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7" calcext:value-type="float">
            <text:p>5427</text:p>
          </table:table-cell>
          <table:table-cell table:style-name="ce7" office:value-type="string" calcext:value-type="string">
            <text:p>TRASPORTO ALUNNI MARZO APRILE 2019</text:p>
          </table:table-cell>
          <table:table-cell table:style-name="ce7" office:value-type="string" calcext:value-type="string">
            <text:p>FILIPPONI FEDERICO</text:p>
          </table:table-cell>
          <table:table-cell table:style-name="ce11" office:value-type="float" office:value="636.4" calcext:value-type="float">
            <text:p>636,4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8" calcext:value-type="float">
            <text:p>5428</text:p>
          </table:table-cell>
          <table:table-cell table:style-name="ce7" office:value-type="string" calcext:value-type="string">
            <text:p>FORNITURA MATERIALE PER ELEZIONI EUROPEE 26 MAGGIO 2019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115.29" calcext:value-type="float">
            <text:p>115,29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29" calcext:value-type="float">
            <text:p>5429</text:p>
          </table:table-cell>
          <table:table-cell table:style-name="ce7" office:value-type="string" calcext:value-type="string">
            <text:p>AFFITTO GIUGNO 2019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20" calcext:value-type="float">
            <text:p>620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30" calcext:value-type="float">
            <text:p>5430</text:p>
          </table:table-cell>
          <table:table-cell table:style-name="ce7" office:value-type="string" calcext:value-type="string">
            <text:p>GESTIONE IL GERMOGLIO GENNAIO/MARZO 2019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12856.13" calcext:value-type="float">
            <text:p>12.856,13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1" calcext:value-type="float">
            <text:p>5431</text:p>
          </table:table-cell>
          <table:table-cell table:style-name="ce7" office:value-type="string" calcext:value-type="string">
            <text:p>PROGETTO FAMIGLIA FORTE 1' TRANCHE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18071.84" calcext:value-type="float">
            <text:p>18.071,84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2" calcext:value-type="float">
            <text:p>5432</text:p>
          </table:table-cell>
          <table:table-cell table:style-name="ce7" office:value-type="string" calcext:value-type="string">
            <text:p>PROGETTO AUTISMO 2' SEM. 2018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3679.7" calcext:value-type="float">
            <text:p>3.679,7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33" calcext:value-type="float">
            <text:p>5433</text:p>
          </table:table-cell>
          <table:table-cell table:style-name="ce7" office:value-type="string" calcext:value-type="string">
            <text:p>MOROSITA' ABITAZIONE <text:s/>7-8-9-10 RATA</text:p>
          </table:table-cell>
          <table:table-cell table:style-name="ce7" office:value-type="string" calcext:value-type="string">
            <text:p>E.R.A.P. DELLA PROVINCIA DI ANCONA</text:p>
          </table:table-cell>
          <table:table-cell table:style-name="ce11" office:value-type="float" office:value="772.58" calcext:value-type="float">
            <text:p>772,58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34" calcext:value-type="float">
            <text:p>5434</text:p>
          </table:table-cell>
          <table:table-cell table:style-name="ce7" office:value-type="string" calcext:value-type="string">
            <text:p>MOROSITA' ABITAZIONE7-8-9-10 RATA</text:p>
          </table:table-cell>
          <table:table-cell table:style-name="ce7" office:value-type="string" calcext:value-type="string">
            <text:p>E.R.A.P. DELLA PROVINCIA DI ANCONA</text:p>
          </table:table-cell>
          <table:table-cell table:style-name="ce11" office:value-type="float" office:value="733.44" calcext:value-type="float">
            <text:p>733,44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37" calcext:value-type="float">
            <text:p>5437</text:p>
          </table:table-cell>
          <table:table-cell table:style-name="ce7" office:value-type="string" calcext:value-type="string">
            <text:p>PRESTAZIONE OCCASIONALE PER PROGETTO FAMIGLIA FORTE</text:p>
          </table:table-cell>
          <table:table-cell table:style-name="ce7" office:value-type="string" calcext:value-type="string">
            <text:p>STUPIGGIA MAURIZIO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0" calcext:value-type="float">
            <text:p>5440</text:p>
          </table:table-cell>
          <table:table-cell table:style-name="ce7" office:value-type="string" calcext:value-type="string">
            <text:p>VERSAMENTO IVA COMMERCIALE MAGGIO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62786.09" calcext:value-type="float">
            <text:p>62.786,09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41" calcext:value-type="float">
            <text:p>5441</text:p>
          </table:table-cell>
          <table:table-cell table:style-name="ce7" office:value-type="string" calcext:value-type="string">
            <text:p>INTEGRAZIONE RETTE <text:s/>AGOSTO 2017</text:p>
          </table:table-cell>
          <table:table-cell table:style-name="ce7" office:value-type="string" calcext:value-type="string">
            <text:p>FONDAZIONE MORONI-ANTONINI-MORGANTI</text:p>
          </table:table-cell>
          <table:table-cell table:style-name="ce11" office:value-type="float" office:value="2714.7" calcext:value-type="float">
            <text:p>2.714,7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2" calcext:value-type="float">
            <text:p>5442</text:p>
          </table:table-cell>
          <table:table-cell table:style-name="ce7" office:value-type="string" calcext:value-type="string">
            <text:p>FORNITURE PER HOME CARE</text:p>
          </table:table-cell>
          <table:table-cell table:style-name="ce7" office:value-type="string" calcext:value-type="string">
            <text:p>D.O.S.DI MANFREDI GILBERTO E C. SAS</text:p>
          </table:table-cell>
          <table:table-cell table:style-name="ce11" office:value-type="float" office:value="366.48" calcext:value-type="float">
            <text:p>366,4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3" calcext:value-type="float">
            <text:p>5443</text:p>
          </table:table-cell>
          <table:table-cell table:style-name="ce7" office:value-type="string" calcext:value-type="string">
            <text:p>PRESENZE <text:s/>NOVEMBRE 2018</text:p>
          </table:table-cell>
          <table:table-cell table:style-name="ce7" office:value-type="string" calcext:value-type="string">
            <text:p>RESIDENZE SOCIALI E SANITARIE SOC.COOP.SOC.CONSORTILE ONLUS</text:p>
          </table:table-cell>
          <table:table-cell table:style-name="ce11" office:value-type="float" office:value="303.07" calcext:value-type="float">
            <text:p>303,07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4" calcext:value-type="float">
            <text:p>5444</text:p>
          </table:table-cell>
          <table:table-cell table:style-name="ce7" office:value-type="string" calcext:value-type="string">
            <text:p>AFFITTI PER FABBRICATI URBA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1924" calcext:value-type="float">
            <text:p>1.924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45" calcext:value-type="float">
            <text:p>5445</text:p>
          </table:table-cell>
          <table:table-cell table:style-name="ce7" office:value-type="string" calcext:value-type="string">
            <text:p>FORNITURA PASTI GENNAIO/MARZO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1150.51" calcext:value-type="float">
            <text:p>1.150,51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46" calcext:value-type="float">
            <text:p>5446</text:p>
          </table:table-cell>
          <table:table-cell table:style-name="ce7" office:value-type="string" calcext:value-type="string">
            <text:p>RETTE RICOVERO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3081.62" calcext:value-type="float">
            <text:p>3.081,62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7" calcext:value-type="float">
            <text:p>5447</text:p>
          </table:table-cell>
          <table:table-cell table:style-name="ce7" office:value-type="string" calcext:value-type="string">
            <text:p>GESTIONE CENTRO IL GRANAIO GENNAIO/ MARZO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26774" calcext:value-type="float">
            <text:p>26.774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8" calcext:value-type="float">
            <text:p>5448</text:p>
          </table:table-cell>
          <table:table-cell table:style-name="ce7" office:value-type="string" calcext:value-type="string">
            <text:p>INTEGRAZIONE RETTE OSPITI INDIGENTI GENNAIO/MARZO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20289.17" calcext:value-type="float">
            <text:p>20.289,17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49" calcext:value-type="float">
            <text:p>5449</text:p>
          </table:table-cell>
          <table:table-cell table:style-name="ce7" office:value-type="string" calcext:value-type="string">
            <text:p>RAFFORZAMENTO SERVIZIO SOCIALE PROFESSIONALE PIANO POVERTA' GENNAIO/MARZ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7500" calcext:value-type="float">
            <text:p>7.500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0" calcext:value-type="float">
            <text:p>5450</text:p>
          </table:table-cell>
          <table:table-cell table:style-name="ce7" office:value-type="string" calcext:value-type="string">
            <text:p>FORNITURA ALIMENTI INDIGENT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3719.89" calcext:value-type="float">
            <text:p>3.719,89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451" calcext:value-type="float">
            <text:p>5451</text:p>
          </table:table-cell>
          <table:table-cell table:style-name="ce7" office:value-type="string" calcext:value-type="string">
            <text:p>SERVIZIO TUTORAGGIO <text:s/>E MEDIAZIONE INSERIMENTI LAVORATIV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606.92" calcext:value-type="float">
            <text:p>1.606,9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2" calcext:value-type="float">
            <text:p>5452</text:p>
          </table:table-cell>
          <table:table-cell table:style-name="ce7" office:value-type="string" calcext:value-type="string">
            <text:p>SERVIZIO TUTORAGGIO <text:s/>E MEDIAZIONE INSERIMENTI LAVORATIV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571.07" calcext:value-type="float">
            <text:p>2.571,07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3" calcext:value-type="float">
            <text:p>5453</text:p>
          </table:table-cell>
          <table:table-cell table:style-name="ce7" office:value-type="string" calcext:value-type="string">
            <text:p>NOLEGGIO AUTOMEZZI</text:p>
          </table:table-cell>
          <table:table-cell table:style-name="ce7" office:value-type="string" calcext:value-type="string">
            <text:p>LeasePlan Italia S.p.A.</text:p>
          </table:table-cell>
          <table:table-cell table:style-name="ce11" office:value-type="float" office:value="523.36" calcext:value-type="float">
            <text:p>523,36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4" calcext:value-type="float">
            <text:p>5454</text:p>
          </table:table-cell>
          <table:table-cell table:style-name="ce7" office:value-type="string" calcext:value-type="string">
            <text:p>COMPETENZE ASSISTENZIALI MINORI FEBBRAIO 2019</text:p>
          </table:table-cell>
          <table:table-cell table:style-name="ce7" office:value-type="string" calcext:value-type="string">
            <text:p>CIVIFORM SOC. COOP. SOCIALE</text:p>
          </table:table-cell>
          <table:table-cell table:style-name="ce11" office:value-type="float" office:value="1440" calcext:value-type="float">
            <text:p>1.440,00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5" calcext:value-type="float">
            <text:p>5455</text:p>
          </table:table-cell>
          <table:table-cell table:style-name="ce7" office:value-type="string" calcext:value-type="string">
            <text:p>ADEM GENNAIO FEBBRA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30908.28" calcext:value-type="float">
            <text:p>30.908,28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6" calcext:value-type="float">
            <text:p>5456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25226.25" calcext:value-type="float">
            <text:p>25.226,25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7" calcext:value-type="float">
            <text:p>5457</text:p>
          </table:table-cell>
          <table:table-cell table:style-name="ce7" office:value-type="string" calcext:value-type="string">
            <text:p>CENSIMENTO DEL PATRIMONIO ARBOREO, VERIFICHE FITOSTATICHE ED AGGIORNAMENTO ARCHIVIO DIGITALE</text:p>
          </table:table-cell>
          <table:table-cell table:style-name="ce7" office:value-type="string" calcext:value-type="string">
            <text:p>UNIVERSITA' DI BOLOGNA - ALMA MATER STUDIORUM - DIPARTIMENTO SCIENZE AGRARIE</text:p>
          </table:table-cell>
          <table:table-cell table:style-name="ce11" office:value-type="float" office:value="1442.62" calcext:value-type="float">
            <text:p>1.442,6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8" calcext:value-type="float">
            <text:p>5458</text:p>
          </table:table-cell>
          <table:table-cell table:style-name="ce7" office:value-type="string" calcext:value-type="string">
            <text:p>CENSIMENTO DEL PATRIMONIO ARBOREO, VERIFICHE FITOSTATICHE ED AGGIORNAMENTO ARCHIVIO DIGITALE</text:p>
          </table:table-cell>
          <table:table-cell table:style-name="ce7" office:value-type="string" calcext:value-type="string">
            <text:p>UNIVERSITA' DI BOLOGNA - ALMA MATER STUDIORUM - DIPARTIMENTO SCIENZE AGRARIE</text:p>
          </table:table-cell>
          <table:table-cell table:style-name="ce11" office:value-type="float" office:value="6557.38" calcext:value-type="float">
            <text:p>6.557,38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59" calcext:value-type="float">
            <text:p>5459</text:p>
          </table:table-cell>
          <table:table-cell table:style-name="ce7" office:value-type="string" calcext:value-type="string">
            <text:p>CENSIMENTO DEL PATRIMONIO ARBOREO, VERIFICHE FITOSTATICHE ED AGGIORNAMENTO ARCHIVIO DIGITALE</text:p>
          </table:table-cell>
          <table:table-cell table:style-name="ce7" office:value-type="string" calcext:value-type="string">
            <text:p>UNIVERSITA' DI BOLOGNA - ALMA MATER STUDIORUM - DIPARTIMENTO SCIENZE AGRARIE</text:p>
          </table:table-cell>
          <table:table-cell table:style-name="ce11" office:value-type="float" office:value="360.66" calcext:value-type="float">
            <text:p>360,6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7" office:value-type="string" calcext:value-type="string">
            <text:p>CENSIMENTO DEL PATRIMONIO ARBOREO, VERIFICHE FITOSTATICHE ED AGGIORNAMENTO ARCHIVIO DIGITALE</text:p>
          </table:table-cell>
          <table:table-cell table:style-name="ce7" office:value-type="string" calcext:value-type="string">
            <text:p>UNIVERSITA' DI BOLOGNA - ALMA MATER STUDIORUM - DIPARTIMENTO SCIENZE AGRARIE</text:p>
          </table:table-cell>
          <table:table-cell table:style-name="ce11" office:value-type="float" office:value="1639.34" calcext:value-type="float">
            <text:p>1.639,34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1" calcext:value-type="float">
            <text:p>5461</text:p>
          </table:table-cell>
          <table:table-cell table:style-name="ce7" office:value-type="string" calcext:value-type="string">
            <text:p>RIMBORSI SPESE 2' SEM. 2018 CEM</text:p>
          </table:table-cell>
          <table:table-cell table:style-name="ce7" office:value-type="string" calcext:value-type="string">
            <text:p>BRANCA GRAZIA</text:p>
          </table:table-cell>
          <table:table-cell table:style-name="ce11" office:value-type="float" office:value="48.5" calcext:value-type="float">
            <text:p>48,50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2" calcext:value-type="float">
            <text:p>5462</text:p>
          </table:table-cell>
          <table:table-cell table:style-name="ce7" office:value-type="string" calcext:value-type="string">
            <text:p>RIMBORSI SPESE 2' SEM. 2018 CEM</text:p>
          </table:table-cell>
          <table:table-cell table:style-name="ce7" office:value-type="string" calcext:value-type="string">
            <text:p>CECCACCI IRIDE</text:p>
          </table:table-cell>
          <table:table-cell table:style-name="ce11" office:value-type="float" office:value="103.6" calcext:value-type="float">
            <text:p>103,60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3" calcext:value-type="float">
            <text:p>5463</text:p>
          </table:table-cell>
          <table:table-cell table:style-name="ce7" office:value-type="string" calcext:value-type="string">
            <text:p>RIMBORSI SPESE 2' SEM. 2018 CEM</text:p>
          </table:table-cell>
          <table:table-cell table:style-name="ce7" office:value-type="string" calcext:value-type="string">
            <text:p>DI BENEDETTO LORENA</text:p>
          </table:table-cell>
          <table:table-cell table:style-name="ce11" office:value-type="float" office:value="66.6" calcext:value-type="float">
            <text:p>66,60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4" calcext:value-type="float">
            <text:p>5464</text:p>
          </table:table-cell>
          <table:table-cell table:style-name="ce7" office:value-type="string" calcext:value-type="string">
            <text:p>RIMBORSI SPESE 2' SEM. 2018 CEM</text:p>
          </table:table-cell>
          <table:table-cell table:style-name="ce7" office:value-type="string" calcext:value-type="string">
            <text:p>GEMELLI MARIA TERESA</text:p>
          </table:table-cell>
          <table:table-cell table:style-name="ce11" office:value-type="float" office:value="155.4" calcext:value-type="float">
            <text:p>155,40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5" calcext:value-type="float">
            <text:p>5465</text:p>
          </table:table-cell>
          <table:table-cell table:style-name="ce7" office:value-type="string" calcext:value-type="string">
            <text:p>RIMBORSI SPESE 2' SEM. 2018 CEM</text:p>
          </table:table-cell>
          <table:table-cell table:style-name="ce7" office:value-type="string" calcext:value-type="string">
            <text:p>GIROLAMI GIUSEPPE</text:p>
          </table:table-cell>
          <table:table-cell table:style-name="ce11" office:value-type="float" office:value="99.55" calcext:value-type="float">
            <text:p>99,55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6" calcext:value-type="float">
            <text:p>5466</text:p>
          </table:table-cell>
          <table:table-cell table:style-name="ce7" office:value-type="string" calcext:value-type="string">
            <text:p>RIMBORSI SPESE 2' SEM. 2018 CEM</text:p>
          </table:table-cell>
          <table:table-cell table:style-name="ce7" office:value-type="string" calcext:value-type="string">
            <text:p>TOGNAZZA ILENIA</text:p>
          </table:table-cell>
          <table:table-cell table:style-name="ce11" office:value-type="float" office:value="111" calcext:value-type="float">
            <text:p>111,00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7" calcext:value-type="float">
            <text:p>546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7247.08" calcext:value-type="float">
            <text:p>7.247,0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8" calcext:value-type="float">
            <text:p>546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681.32" calcext:value-type="float">
            <text:p>681,3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69" calcext:value-type="float">
            <text:p>546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1398.85" calcext:value-type="float">
            <text:p>11.398,85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0" calcext:value-type="float">
            <text:p>547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34512.69" calcext:value-type="float">
            <text:p>34.512,69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LFASIGMA SPA</text:p>
          </table:table-cell>
          <table:table-cell table:style-name="ce11" office:value-type="float" office:value="496.32" calcext:value-type="float">
            <text:p>496,3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2" calcext:value-type="float">
            <text:p>547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OCIETA' ITALO BRITTANICA MANETTI L.- ROBERTS H. &amp; C. PER AZIONI</text:p>
          </table:table-cell>
          <table:table-cell table:style-name="ce11" office:value-type="float" office:value="289.59" calcext:value-type="float">
            <text:p>289,59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3" calcext:value-type="float">
            <text:p>547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896.37" calcext:value-type="float">
            <text:p>896,37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4" calcext:value-type="float">
            <text:p>547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OCIETA' ITALO BRITTANICA MANETTI L.- ROBERTS H. &amp; C. PER AZIONI</text:p>
          </table:table-cell>
          <table:table-cell table:style-name="ce11" office:value-type="float" office:value="404.2" calcext:value-type="float">
            <text:p>404,2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5" calcext:value-type="float">
            <text:p>547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FATIS CENTRO SPA</text:p>
          </table:table-cell>
          <table:table-cell table:style-name="ce11" office:value-type="float" office:value="210.82" calcext:value-type="float">
            <text:p>210,8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6" calcext:value-type="float">
            <text:p>5476</text:p>
          </table:table-cell>
          <table:table-cell table:style-name="ce7" office:value-type="string" calcext:value-type="string">
            <text:p>RIMBORSO SPESE 1' SEM. 2018 CEM</text:p>
          </table:table-cell>
          <table:table-cell table:style-name="ce7" office:value-type="string" calcext:value-type="string">
            <text:p>BRANCA GRAZIA</text:p>
          </table:table-cell>
          <table:table-cell table:style-name="ce11" office:value-type="float" office:value="144.7" calcext:value-type="float">
            <text:p>144,7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7" calcext:value-type="float">
            <text:p>5477</text:p>
          </table:table-cell>
          <table:table-cell table:style-name="ce7" office:value-type="string" calcext:value-type="string">
            <text:p>RIMBORSO SPESE 1' SEM. 2018 CEM</text:p>
          </table:table-cell>
          <table:table-cell table:style-name="ce7" office:value-type="string" calcext:value-type="string">
            <text:p>CECCACCI IRIDE</text:p>
          </table:table-cell>
          <table:table-cell table:style-name="ce11" office:value-type="float" office:value="133.2" calcext:value-type="float">
            <text:p>133,2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8" calcext:value-type="float">
            <text:p>5478</text:p>
          </table:table-cell>
          <table:table-cell table:style-name="ce7" office:value-type="string" calcext:value-type="string">
            <text:p>RIMBORSO SPESE 1' SEM. 2018 CEM</text:p>
          </table:table-cell>
          <table:table-cell table:style-name="ce7" office:value-type="string" calcext:value-type="string">
            <text:p>DI BENEDETTO LORENA</text:p>
          </table:table-cell>
          <table:table-cell table:style-name="ce11" office:value-type="float" office:value="244.2" calcext:value-type="float">
            <text:p>244,2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79" calcext:value-type="float">
            <text:p>5479</text:p>
          </table:table-cell>
          <table:table-cell table:style-name="ce7" office:value-type="string" calcext:value-type="string">
            <text:p>RIMBORSO SPESE 1' SEM. 2018 CEM</text:p>
          </table:table-cell>
          <table:table-cell table:style-name="ce7" office:value-type="string" calcext:value-type="string">
            <text:p>GEMELLI MARIA TERESA</text:p>
          </table:table-cell>
          <table:table-cell table:style-name="ce11" office:value-type="float" office:value="155.4" calcext:value-type="float">
            <text:p>155,4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0" calcext:value-type="float">
            <text:p>5480</text:p>
          </table:table-cell>
          <table:table-cell table:style-name="ce7" office:value-type="string" calcext:value-type="string">
            <text:p>RIMBORSO SPESE 1' SEM. 2018 CEM</text:p>
          </table:table-cell>
          <table:table-cell table:style-name="ce7" office:value-type="string" calcext:value-type="string">
            <text:p>TOGNAZZA ILENIA</text:p>
          </table:table-cell>
          <table:table-cell table:style-name="ce11" office:value-type="float" office:value="210.9" calcext:value-type="float">
            <text:p>210,9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1" calcext:value-type="float">
            <text:p>5481</text:p>
          </table:table-cell>
          <table:table-cell table:style-name="ce7" office:value-type="string" calcext:value-type="string">
            <text:p>REGOLARIZAZIONE CANONE POS <text:s/>NOV. DIC. 2018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19.8" calcext:value-type="float">
            <text:p>19,8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3" calcext:value-type="float">
            <text:p>5483</text:p>
          </table:table-cell>
          <table:table-cell table:style-name="ce7" office:value-type="string" calcext:value-type="string">
            <text:p>REGOLARIZ. COMPET. OTT/DIC. 2018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220.95" calcext:value-type="float">
            <text:p>220,95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5" calcext:value-type="float">
            <text:p>5485</text:p>
          </table:table-cell>
          <table:table-cell table:style-name="ce7" office:value-type="string" calcext:value-type="string">
            <text:p>CANONE POS FEB/MAR. 2019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19.8" calcext:value-type="float">
            <text:p>19,8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6" calcext:value-type="float">
            <text:p>5486</text:p>
          </table:table-cell>
          <table:table-cell table:style-name="ce7" office:value-type="string" calcext:value-type="string">
            <text:p>CANONE POS FEB/MAR. 2019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90" calcext:value-type="float">
            <text:p>90,00</text:p>
          </table:table-cell>
          <table:table-cell table:style-name="ce14" office:value-type="date" office:date-value="2019-05-06" calcext:value-type="date">
            <text:p>0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7" calcext:value-type="float">
            <text:p>5487</text:p>
          </table:table-cell>
          <table:table-cell table:style-name="ce7" office:value-type="string" calcext:value-type="string">
            <text:p>CONTRIBUTO RILASCIO SIM E ADDEBITO TRAFFICO GEN. 2019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4.4" calcext:value-type="float">
            <text:p>4,4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8" calcext:value-type="float">
            <text:p>5488</text:p>
          </table:table-cell>
          <table:table-cell table:style-name="ce7" office:value-type="string" calcext:value-type="string">
            <text:p>CONTRIBUTO RILASCIO SIM E ADDEBITO TRAFFICO GEN. 2019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20.02" calcext:value-type="float">
            <text:p>20,02</text:p>
          </table:table-cell>
          <table:table-cell table:style-name="ce14" office:value-type="date" office:date-value="2019-05-06" calcext:value-type="date">
            <text:p>06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89" calcext:value-type="float">
            <text:p>5489</text:p>
          </table:table-cell>
          <table:table-cell table:style-name="ce7" office:value-type="string" calcext:value-type="string">
            <text:p>COMPETENZE GENN/MARZ 2019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235.06" calcext:value-type="float">
            <text:p>235,0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0" calcext:value-type="float">
            <text:p>5490</text:p>
          </table:table-cell>
          <table:table-cell table:style-name="ce7" office:value-type="string" calcext:value-type="string">
            <text:p>COMPETENZE GENN/MARZ 2019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1068.46" calcext:value-type="float">
            <text:p>1.068,46</text:p>
          </table:table-cell>
          <table:table-cell table:style-name="ce14" office:value-type="date" office:date-value="2019-05-02" calcext:value-type="date">
            <text:p>02/05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7" office:value-type="string" calcext:value-type="string">
            <text:p>PROGETTO FAMIGLIA FORTE POTENZIAMENTO CENTRI AGGREGAZIONE</text:p>
          </table:table-cell>
          <table:table-cell table:style-name="ce7" office:value-type="string" calcext:value-type="string">
            <text:p>NESTI MASSIMO</text:p>
          </table:table-cell>
          <table:table-cell table:style-name="ce11" office:value-type="float" office:value="2722.05" calcext:value-type="float">
            <text:p>2.722,05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2" calcext:value-type="float">
            <text:p>5492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81.86" calcext:value-type="float">
            <text:p>681,8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3" calcext:value-type="float">
            <text:p>5493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4" calcext:value-type="float">
            <text:p>5494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04.88" calcext:value-type="float">
            <text:p>104,8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5" calcext:value-type="float">
            <text:p>5495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.5" calcext:value-type="float">
            <text:p>6,5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6" calcext:value-type="float">
            <text:p>5496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94.11" calcext:value-type="float">
            <text:p>394,11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8" calcext:value-type="float">
            <text:p>5498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81" calcext:value-type="float">
            <text:p>81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99" calcext:value-type="float">
            <text:p>5499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60" calcext:value-type="float">
            <text:p>6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0" calcext:value-type="float">
            <text:p>5500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9.45" calcext:value-type="float">
            <text:p>29,45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1" calcext:value-type="float">
            <text:p>5501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2" calcext:value-type="float">
            <text:p>5502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3" calcext:value-type="float">
            <text:p>5503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25" calcext:value-type="float">
            <text:p>225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4" calcext:value-type="float">
            <text:p>5504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30.4" calcext:value-type="float">
            <text:p>130,4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5" calcext:value-type="float">
            <text:p>5505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1.75" calcext:value-type="float">
            <text:p>11,75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6" calcext:value-type="float">
            <text:p>5506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66.29" calcext:value-type="float">
            <text:p>266,29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7" calcext:value-type="float">
            <text:p>5507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09.8" calcext:value-type="float">
            <text:p>109,8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8" calcext:value-type="float">
            <text:p>5508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54.9" calcext:value-type="float">
            <text:p>54,9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09" calcext:value-type="float">
            <text:p>5509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3" calcext:value-type="float">
            <text:p>23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0" calcext:value-type="float">
            <text:p>5510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1" calcext:value-type="float">
            <text:p>5511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2" calcext:value-type="float">
            <text:p>5512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4128.81" calcext:value-type="float">
            <text:p>4.128,81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513" calcext:value-type="float">
            <text:p>5513</text:p>
          </table:table-cell>
          <table:table-cell table:style-name="ce7" office:value-type="string" calcext:value-type="string">
            <text:p>REGOLARIZZAZIONE CASSA ECONOMALE MAGG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300" calcext:value-type="float">
            <text:p>1.30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14" calcext:value-type="float">
            <text:p>5514</text:p>
          </table:table-cell>
          <table:table-cell table:style-name="ce7" office:value-type="string" calcext:value-type="string">
            <text:p>MEF - 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1281.1" calcext:value-type="float">
            <text:p>1.281,10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15" calcext:value-type="float">
            <text:p>5515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44208.15" calcext:value-type="float">
            <text:p>44.208,15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16" calcext:value-type="float">
            <text:p>5516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611.14" calcext:value-type="float">
            <text:p>611,14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17" calcext:value-type="float">
            <text:p>5517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9233.25" calcext:value-type="float">
            <text:p>9.233,25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18" calcext:value-type="float">
            <text:p>5518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35529.36" calcext:value-type="float">
            <text:p>35.529,36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19" calcext:value-type="float">
            <text:p>5519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4527.71" calcext:value-type="float">
            <text:p>4.527,71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0" calcext:value-type="float">
            <text:p>5520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5784.37" calcext:value-type="float">
            <text:p>5.784,37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1" calcext:value-type="float">
            <text:p>5521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45533.76" calcext:value-type="float">
            <text:p>45.533,76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2" calcext:value-type="float">
            <text:p>5522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33632.5" calcext:value-type="float">
            <text:p>33.632,50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3" calcext:value-type="float">
            <text:p>5523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39728.13" calcext:value-type="float">
            <text:p>39.728,1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4" calcext:value-type="float">
            <text:p>5524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14908.86" calcext:value-type="float">
            <text:p>14.908,86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5" calcext:value-type="float">
            <text:p>5525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2721.32" calcext:value-type="float">
            <text:p>2.721,3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6" calcext:value-type="float">
            <text:p>5526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137851.89" calcext:value-type="float">
            <text:p>137.851,89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7" calcext:value-type="float">
            <text:p>5527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8680.65" calcext:value-type="float">
            <text:p>8.680,65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8" calcext:value-type="float">
            <text:p>5528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2166.97" calcext:value-type="float">
            <text:p>2.166,97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29" calcext:value-type="float">
            <text:p>5529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2146.28" calcext:value-type="float">
            <text:p>2.146,28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0" calcext:value-type="float">
            <text:p>5530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69367.99" calcext:value-type="float">
            <text:p>69.367,99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1" calcext:value-type="float">
            <text:p>5531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89395.25" calcext:value-type="float">
            <text:p>89.395,25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2" calcext:value-type="float">
            <text:p>5532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3917.96" calcext:value-type="float">
            <text:p>3.917,96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3" calcext:value-type="float">
            <text:p>5533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1282.04" calcext:value-type="float">
            <text:p>1.282,04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4" calcext:value-type="float">
            <text:p>5534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2497.73" calcext:value-type="float">
            <text:p>2.497,7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5" calcext:value-type="float">
            <text:p>5535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2416.82" calcext:value-type="float">
            <text:p>2.416,8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6" calcext:value-type="float">
            <text:p>5536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27812.11" calcext:value-type="float">
            <text:p>27.812,11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7" calcext:value-type="float">
            <text:p>5537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1328.32" calcext:value-type="float">
            <text:p>1.328,3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8" calcext:value-type="float">
            <text:p>5538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369.02" calcext:value-type="float">
            <text:p>369,0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39" calcext:value-type="float">
            <text:p>5539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8785.92" calcext:value-type="float">
            <text:p>8.785,9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40" calcext:value-type="float">
            <text:p>5540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5968.81" calcext:value-type="float">
            <text:p>5.968,81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41" calcext:value-type="float">
            <text:p>5541</text:p>
          </table:table-cell>
          <table:table-cell table:style-name="ce7" office:value-type="string" calcext:value-type="string">
            <text:p>AMM.TO MUTUI: INTERESSI PASSIVI 1° SEM. 2019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807.29" calcext:value-type="float">
            <text:p>807,29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548" calcext:value-type="float">
            <text:p>5548</text:p>
          </table:table-cell>
          <table:table-cell table:style-name="ce7" office:value-type="string" calcext:value-type="string">
            <text:p>LAVORI STRUTTURE COMUNALI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5984.25" calcext:value-type="float">
            <text:p>5.984,25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49" calcext:value-type="float">
            <text:p>5549</text:p>
          </table:table-cell>
          <table:table-cell table:style-name="ce7" office:value-type="string" calcext:value-type="string">
            <text:p>AGGIORNAMENTO SOFTWARE PRIMUS E CERTUS UFFICIO PGI</text:p>
          </table:table-cell>
          <table:table-cell table:style-name="ce7" office:value-type="string" calcext:value-type="string">
            <text:p>ACCA SOFTWARE S.R.L.</text:p>
          </table:table-cell>
          <table:table-cell table:style-name="ce11" office:value-type="float" office:value="1263.92" calcext:value-type="float">
            <text:p>1.263,9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0" calcext:value-type="float">
            <text:p>5550</text:p>
          </table:table-cell>
          <table:table-cell table:style-name="ce7" office:value-type="string" calcext:value-type="string">
            <text:p>COORDINATORE SICUREZZA IN CANTIERE STADIO BIANCHELLI</text:p>
          </table:table-cell>
          <table:table-cell table:style-name="ce7" office:value-type="string" calcext:value-type="string">
            <text:p>GENGHINI PIERLUIGI</text:p>
          </table:table-cell>
          <table:table-cell table:style-name="ce11" office:value-type="float" office:value="4099.2" calcext:value-type="float">
            <text:p>4.099,2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551" calcext:value-type="float">
            <text:p>5551</text:p>
          </table:table-cell>
          <table:table-cell table:style-name="ce7" office:value-type="string" calcext:value-type="string">
            <text:p>COMPENSO PRESTAZIONI RELATIVE ALL'OMOLOGAZIONE DEL CAMPO DA CALCIO BIANCHELLI</text:p>
          </table:table-cell>
          <table:table-cell table:style-name="ce7" office:value-type="string" calcext:value-type="string">
            <text:p>LND SERVIZI SRL</text:p>
          </table:table-cell>
          <table:table-cell table:style-name="ce11" office:value-type="float" office:value="4880" calcext:value-type="float">
            <text:p>4.88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552" calcext:value-type="float">
            <text:p>5552</text:p>
          </table:table-cell>
          <table:table-cell table:style-name="ce7" office:value-type="string" calcext:value-type="string">
            <text:p>SERVIZIO RACCOLTA E TRASPORTO RIFIUTI SOLIDI URBANI ED ASSIMILATI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46005.96" calcext:value-type="float">
            <text:p>346.005,9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3" calcext:value-type="float">
            <text:p>5553</text:p>
          </table:table-cell>
          <table:table-cell table:style-name="ce7" office:value-type="string" calcext:value-type="string">
            <text:p>TRASPORTO E RECUPERO RIFIUTI BIODEGRADABILI DI CUCINE E MENSE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70126.94" calcext:value-type="float">
            <text:p>70.126,94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4" calcext:value-type="float">
            <text:p>5554</text:p>
          </table:table-cell>
          <table:table-cell table:style-name="ce7" office:value-type="string" calcext:value-type="string">
            <text:p>SERVIZIO RACCOLA E TRASPORTO RSU MESE MAGGIO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5350.97" calcext:value-type="float">
            <text:p>5.350,97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5" calcext:value-type="float">
            <text:p>5555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928.27" calcext:value-type="float">
            <text:p>928,27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6" calcext:value-type="float">
            <text:p>5556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633.91" calcext:value-type="float">
            <text:p>633,91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7" calcext:value-type="float">
            <text:p>5557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190" calcext:value-type="float">
            <text:p>19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8" calcext:value-type="float">
            <text:p>5558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NEW SYSTEM GLASS S.R.L.</text:p>
          </table:table-cell>
          <table:table-cell table:style-name="ce11" office:value-type="float" office:value="15.92" calcext:value-type="float">
            <text:p>15,9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59" calcext:value-type="float">
            <text:p>5559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169.99" calcext:value-type="float">
            <text:p>169,99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0" calcext:value-type="float">
            <text:p>5560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VETRERIA MISA S.R.L.</text:p>
          </table:table-cell>
          <table:table-cell table:style-name="ce11" office:value-type="float" office:value="23.45" calcext:value-type="float">
            <text:p>23,45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1" calcext:value-type="float">
            <text:p>5561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3355" calcext:value-type="float">
            <text:p>3.355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2" calcext:value-type="float">
            <text:p>5562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405.04" calcext:value-type="float">
            <text:p>405,04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3" calcext:value-type="float">
            <text:p>5563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1737.28" calcext:value-type="float">
            <text:p>1.737,2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4" calcext:value-type="float">
            <text:p>5564</text:p>
          </table:table-cell>
          <table:table-cell table:style-name="ce7" office:value-type="string" calcext:value-type="string">
            <text:p>FORNITURA BENI E LAVORI MANUTENZIONE ISTRUZIONE ELEMENTARE</text:p>
          </table:table-cell>
          <table:table-cell table:style-name="ce7" office:value-type="string" calcext:value-type="string">
            <text:p>CAVALLETTI ARREDAMENTI S.R.L.</text:p>
          </table:table-cell>
          <table:table-cell table:style-name="ce11" office:value-type="float" office:value="1293.2" calcext:value-type="float">
            <text:p>1.293,2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565" calcext:value-type="float">
            <text:p>5565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54.9" calcext:value-type="float">
            <text:p>54,9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6" calcext:value-type="float">
            <text:p>5566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GESTORE DEI SERVIZI ENERGETICI</text:p>
          </table:table-cell>
          <table:table-cell table:style-name="ce11" office:value-type="float" office:value="128.1" calcext:value-type="float">
            <text:p>128,1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7" calcext:value-type="float">
            <text:p>5567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NEW SYSTEM GLASS S.R.L.</text:p>
          </table:table-cell>
          <table:table-cell table:style-name="ce11" office:value-type="float" office:value="21.78" calcext:value-type="float">
            <text:p>21,7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8" calcext:value-type="float">
            <text:p>5568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69" calcext:value-type="float">
            <text:p>5569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634.4" calcext:value-type="float">
            <text:p>634,4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0" calcext:value-type="float">
            <text:p>5570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677.72" calcext:value-type="float">
            <text:p>677,7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1" calcext:value-type="float">
            <text:p>5571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2527.84" calcext:value-type="float">
            <text:p>2.527,84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2" calcext:value-type="float">
            <text:p>5572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1143.14" calcext:value-type="float">
            <text:p>1.143,14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3" calcext:value-type="float">
            <text:p>5573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724.68" calcext:value-type="float">
            <text:p>724,6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4" calcext:value-type="float">
            <text:p>5574</text:p>
          </table:table-cell>
          <table:table-cell table:style-name="ce7" office:value-type="string" calcext:value-type="string">
            <text:p>LAVORI E FORNITURE MANUTENZIONE IMPIANTI SPORTIV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263.52" calcext:value-type="float">
            <text:p>263,52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5" calcext:value-type="float">
            <text:p>5575</text:p>
          </table:table-cell>
          <table:table-cell table:style-name="ce7" office:value-type="string" calcext:value-type="string">
            <text:p>LAVORI EXTRA RIDISTRIBUZIONE E RIORGANIZZAZIONE SPAZI INTERNI STRTTURA BIC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793" calcext:value-type="float">
            <text:p>793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576" calcext:value-type="float">
            <text:p>5576</text:p>
          </table:table-cell>
          <table:table-cell table:style-name="ce7" office:value-type="string" calcext:value-type="string">
            <text:p>LAVORI MANUTENZIONE ROTONDA A MAR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1183.4" calcext:value-type="float">
            <text:p>1.183,4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7" calcext:value-type="float">
            <text:p>5577</text:p>
          </table:table-cell>
          <table:table-cell table:style-name="ce7" office:value-type="string" calcext:value-type="string">
            <text:p>FORNITURA KIT COMPLETO VIVAVOCE</text:p>
          </table:table-cell>
          <table:table-cell table:style-name="ce7" office:value-type="string" calcext:value-type="string">
            <text:p>ROMAGNOLI GABRIELE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8" calcext:value-type="float">
            <text:p>5578</text:p>
          </table:table-cell>
          <table:table-cell table:style-name="ce7" office:value-type="string" calcext:value-type="string">
            <text:p>FORNITURE PER PULIZIA ARENILI ED OPERE ACCESSORIE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1971.63" calcext:value-type="float">
            <text:p>1.971,63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79" calcext:value-type="float">
            <text:p>5579</text:p>
          </table:table-cell>
          <table:table-cell table:style-name="ce7" office:value-type="string" calcext:value-type="string">
            <text:p>TRASPORTO SCOLASTICO MARZO APRILE 2019</text:p>
          </table:table-cell>
          <table:table-cell table:style-name="ce7" office:value-type="string" calcext:value-type="string">
            <text:p>PETRONE PASQUALE</text:p>
          </table:table-cell>
          <table:table-cell table:style-name="ce11" office:value-type="float" office:value="5091.19" calcext:value-type="float">
            <text:p>5.091,19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5" calcext:value-type="float">
            <text:p>558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IGELLI GABRIEL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6" calcext:value-type="float">
            <text:p>558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IUCCI TERESA SIPON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7" calcext:value-type="float">
            <text:p>558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ORBIDELLI MAR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8" calcext:value-type="float">
            <text:p>558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RFEDERICI ROBER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9" calcext:value-type="float">
            <text:p>558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OLIVETTI GIUL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0" calcext:value-type="float">
            <text:p>559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AZZOLLA ADRIAN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1" calcext:value-type="float">
            <text:p>559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ZZANTI ROSALB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ONTANARI FRANCES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3" calcext:value-type="float">
            <text:p>559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OSCI MATTE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4" calcext:value-type="float">
            <text:p>559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RECCIAROLI SIMO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8" calcext:value-type="float">
            <text:p>559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I RENA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9" calcext:value-type="float">
            <text:p>559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SARESI FAB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0" calcext:value-type="float">
            <text:p>560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TRUCCI CHIA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1" calcext:value-type="float">
            <text:p>560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URCHI GIOVAN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2" calcext:value-type="float">
            <text:p>560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OLIGNA ARIANN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3" calcext:value-type="float">
            <text:p>560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ONTESI ROSI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4" calcext:value-type="float">
            <text:p>560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LLICCIA MARILE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5" calcext:value-type="float">
            <text:p>560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ARDUCCI FEDER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6" calcext:value-type="float">
            <text:p>560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UCCI VAN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7" calcext:value-type="float">
            <text:p>560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VA LUCIA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8" calcext:value-type="float">
            <text:p>560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RCONI SILVI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09" calcext:value-type="float">
            <text:p>560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ICETTI SILV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0" calcext:value-type="float">
            <text:p>561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NTI STEFA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1" calcext:value-type="float">
            <text:p>561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LENCHIA MARIA-GRAZ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2" calcext:value-type="float">
            <text:p>561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LLEGRINI MAURIZ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3" calcext:value-type="float">
            <text:p>561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EDERICONI CLAUD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4" calcext:value-type="float">
            <text:p>561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ERRO FEDERIC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5" calcext:value-type="float">
            <text:p>561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ERRO GIOVANNI-FRANCES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6" calcext:value-type="float">
            <text:p>561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OSCO COPPOLA ANGELA MAR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7" calcext:value-type="float">
            <text:p>561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NONICO GIORDA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8" calcext:value-type="float">
            <text:p>561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RFEDERICI GABRI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19" calcext:value-type="float">
            <text:p>561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RONCHINI STEFAN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0" calcext:value-type="float">
            <text:p>562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IULIANI LUDOVIC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2" calcext:value-type="float">
            <text:p>562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RONI CRIST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3" calcext:value-type="float">
            <text:p>562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VERINI SIMO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4" calcext:value-type="float">
            <text:p>562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FREDI GIANLU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5" calcext:value-type="float">
            <text:p>562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CCI SIMON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6" calcext:value-type="float">
            <text:p>562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NGELETTI STEFAN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7" calcext:value-type="float">
            <text:p>562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INTI DANIE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8" calcext:value-type="float">
            <text:p>562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RCANGELI LORE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29" calcext:value-type="float">
            <text:p>562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E MICHELIS CORRAD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0" calcext:value-type="float">
            <text:p>563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NCI GANDOLF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1" calcext:value-type="float">
            <text:p>563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ANTOLINI MAR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2" calcext:value-type="float">
            <text:p>563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ODARI RENZ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3" calcext:value-type="float">
            <text:p>563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ODARI ARIAN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4" calcext:value-type="float">
            <text:p>563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ENCARELLI ENRI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5" calcext:value-type="float">
            <text:p>563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HEBANENKO TATIA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6" calcext:value-type="float">
            <text:p>563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ELLI LORET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7" calcext:value-type="float">
            <text:p>563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ZZOLI LAU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8" calcext:value-type="float">
            <text:p>563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RUCCA BARBAR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39" calcext:value-type="float">
            <text:p>563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ECIMO ALESS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0" calcext:value-type="float">
            <text:p>564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LDASCINO ANGEL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1" calcext:value-type="float">
            <text:p>564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LDARELLA SILV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2" calcext:value-type="float">
            <text:p>564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ERRO PAOL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3" calcext:value-type="float">
            <text:p>564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RCASIO ANGE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4" calcext:value-type="float">
            <text:p>564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ELLA COSTANZA CLAUDI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5" calcext:value-type="float">
            <text:p>564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RIVELLINI PAO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6" calcext:value-type="float">
            <text:p>564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GOSTINELLI CRIST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7" calcext:value-type="float">
            <text:p>564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OPPA MAR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8" calcext:value-type="float">
            <text:p>564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TTANELLA SILV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49" calcext:value-type="float">
            <text:p>564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ICCARELLI MATTE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0" calcext:value-type="float">
            <text:p>565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ZOTTI MONI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2" calcext:value-type="float">
            <text:p>565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OMBESI IREN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4" calcext:value-type="float">
            <text:p>565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ERI TOMMAS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5" calcext:value-type="float">
            <text:p>565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RINO ELEONO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6" calcext:value-type="float">
            <text:p>565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SQUINI PAOL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7" calcext:value-type="float">
            <text:p>565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NIGNI RAFFAE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9" calcext:value-type="float">
            <text:p>565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SILI GIORG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0" calcext:value-type="float">
            <text:p>566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ROTTI MICH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1" calcext:value-type="float">
            <text:p>566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OMASSETTI EL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2" calcext:value-type="float">
            <text:p>566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INTI STEFAN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3" calcext:value-type="float">
            <text:p>566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DIOLI FAUS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4" calcext:value-type="float">
            <text:p>566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OLINELLI MASSIM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5" calcext:value-type="float">
            <text:p>566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PRINI PAO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6" calcext:value-type="float">
            <text:p>566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SQUALI ALBER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7" calcext:value-type="float">
            <text:p>566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OMES FILHO ALUIZIO JUNIOR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69" calcext:value-type="float">
            <text:p>566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RESCENTINI ANDRE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0" calcext:value-type="float">
            <text:p>567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VITALI GERMA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1" calcext:value-type="float">
            <text:p>567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RINELLI CHIA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2" calcext:value-type="float">
            <text:p>567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ANVITO FRANCES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3" calcext:value-type="float">
            <text:p>567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ZANI VERON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4" calcext:value-type="float">
            <text:p>567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ELLI SONI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5" calcext:value-type="float">
            <text:p>567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ERVASI CARL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6" calcext:value-type="float">
            <text:p>567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EBASTIANELLI SAMANTH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7" calcext:value-type="float">
            <text:p>567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OSTANTINI SANDR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8" calcext:value-type="float">
            <text:p>567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BDURAHMANOVIC DZANI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79" calcext:value-type="float">
            <text:p>567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INARDI LU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0" calcext:value-type="float">
            <text:p>568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EVERINI ELIS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1" calcext:value-type="float">
            <text:p>568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SQUALI MORE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2" calcext:value-type="float">
            <text:p>568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IGELLI ANDRE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3" calcext:value-type="float">
            <text:p>568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LIVIERI ALESSANDR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4" calcext:value-type="float">
            <text:p>568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I GIUL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6" calcext:value-type="float">
            <text:p>568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NELLI ANDRE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7" calcext:value-type="float">
            <text:p>568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NICULAE ALINA ELE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8" calcext:value-type="float">
            <text:p>568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RIORI NICOLAS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9" calcext:value-type="float">
            <text:p>568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AVIGHI BRU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0" calcext:value-type="float">
            <text:p>569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DOLINI BARBA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2" calcext:value-type="float">
            <text:p>569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ELLI PATRIZI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3" calcext:value-type="float">
            <text:p>569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RIORI SIR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4" calcext:value-type="float">
            <text:p>569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RUBINO GENNAR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5" calcext:value-type="float">
            <text:p>569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DDABBO LORENZ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8" calcext:value-type="float">
            <text:p>569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IENA DANIEL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9" calcext:value-type="float">
            <text:p>569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ENCARELLI NICOLET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0" calcext:value-type="float">
            <text:p>570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OMPREZZI WILLIAM GINO JEAN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1" calcext:value-type="float">
            <text:p>570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RBINI DANI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2" calcext:value-type="float">
            <text:p>570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LLETI DANIE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3" calcext:value-type="float">
            <text:p>570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ENTILI CELESTI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5" calcext:value-type="float">
            <text:p>570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UFANO MARIA AN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6" calcext:value-type="float">
            <text:p>570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SABIANCA MICHELANGEL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7" calcext:value-type="float">
            <text:p>570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TOZZI ELIS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8" calcext:value-type="float">
            <text:p>570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RBIN MICH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09" calcext:value-type="float">
            <text:p>570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LOPRIORE FRANCES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0" calcext:value-type="float">
            <text:p>571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I MARIN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1" calcext:value-type="float">
            <text:p>571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E SANTIS FRANCES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2" calcext:value-type="float">
            <text:p>571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OVEZZI FRAN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3" calcext:value-type="float">
            <text:p>571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LIGORIO PALMI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4" calcext:value-type="float">
            <text:p>571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OLAZZI FEDER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5" calcext:value-type="float">
            <text:p>571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RDINALI GIANCARL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7" calcext:value-type="float">
            <text:p>571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ITITTELLI DONATEL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8" calcext:value-type="float">
            <text:p>571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IAMANTINI LUC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9" calcext:value-type="float">
            <text:p>571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NGELETTI EDOARDO MAR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0" calcext:value-type="float">
            <text:p>572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CCHIOCCHI LAU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1" calcext:value-type="float">
            <text:p>572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REGORINI GA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2" calcext:value-type="float">
            <text:p>572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I MICOL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3" calcext:value-type="float">
            <text:p>572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ROFOLI PIERPAOL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4" calcext:value-type="float">
            <text:p>572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GNINI KAT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5" calcext:value-type="float">
            <text:p>572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LDASSARI BARBA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7" calcext:value-type="float">
            <text:p>572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RTOZZI GIANN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8" calcext:value-type="float">
            <text:p>572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EVERINI FEDERICO</text:p>
          </table:table-cell>
          <table:table-cell table:style-name="ce11" office:value-type="float" office:value="72" calcext:value-type="float">
            <text:p>72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29" calcext:value-type="float">
            <text:p>572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TONI LORENZA</text:p>
          </table:table-cell>
          <table:table-cell table:style-name="ce11" office:value-type="float" office:value="49" calcext:value-type="float">
            <text:p>49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4" calcext:value-type="float">
            <text:p>573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ONTI TONI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6" calcext:value-type="float">
            <text:p>573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I MAU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7" calcext:value-type="float">
            <text:p>573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ZZI RICCARD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8" calcext:value-type="float">
            <text:p>573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IDIMI LORENZO-GIORG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9" calcext:value-type="float">
            <text:p>573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ONANNO ROS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0" calcext:value-type="float">
            <text:p>574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ARINELLI GIORG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1" calcext:value-type="float">
            <text:p>574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ZZANI ALESS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2" calcext:value-type="float">
            <text:p>574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RLONI GLOR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3" calcext:value-type="float">
            <text:p>574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IAMPAOLI GIOVANNI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4" calcext:value-type="float">
            <text:p>574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SSI CHRISTIN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5" calcext:value-type="float">
            <text:p>574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LARDINELLI FLAVIEN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6" calcext:value-type="float">
            <text:p>574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ERRETTI SELE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7" calcext:value-type="float">
            <text:p>574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ONTESI MASSIM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8" calcext:value-type="float">
            <text:p>574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CHIERRI DANIE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49" calcext:value-type="float">
            <text:p>574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OSTANTINI ENE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0" calcext:value-type="float">
            <text:p>575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LOSACCO ELE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1" calcext:value-type="float">
            <text:p>575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DOLINI MON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2" calcext:value-type="float">
            <text:p>575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CIROCCHI FILIPP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3" calcext:value-type="float">
            <text:p>575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RANQUILLI FILIPP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4" calcext:value-type="float">
            <text:p>575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IOZZINO MICH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5" calcext:value-type="float">
            <text:p>575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CALFATI LUC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6" calcext:value-type="float">
            <text:p>575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E ROSA FRANCES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7" calcext:value-type="float">
            <text:p>575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ORRELLI AN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8" calcext:value-type="float">
            <text:p>575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OLIVA VINCENZ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0" calcext:value-type="float">
            <text:p>576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RICO' ROBER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1" calcext:value-type="float">
            <text:p>576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RANCESCHINI PAOL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2" calcext:value-type="float">
            <text:p>576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EGONI ENRI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3" calcext:value-type="float">
            <text:p>576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INGOLANI LU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4" calcext:value-type="float">
            <text:p>576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LEONE MASSIM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5" calcext:value-type="float">
            <text:p>576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NTARINI AUREL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6" calcext:value-type="float">
            <text:p>576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RINI SAMU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7" calcext:value-type="float">
            <text:p>576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ROMAGNOLI MARC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8" calcext:value-type="float">
            <text:p>576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LBUSTI DAR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69" calcext:value-type="float">
            <text:p>576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RICCITELLI LUISEL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0" calcext:value-type="float">
            <text:p>577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IAMANTINI ANDRE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1" calcext:value-type="float">
            <text:p>577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TTINELLI MAR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2" calcext:value-type="float">
            <text:p>577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ENCIARINI RICCARD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3" calcext:value-type="float">
            <text:p>577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NESTRARI CLAUDI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4" calcext:value-type="float">
            <text:p>577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OROTTI DANI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5" calcext:value-type="float">
            <text:p>577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NCINI LU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6" calcext:value-type="float">
            <text:p>577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IRALDI PATRIZ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7" calcext:value-type="float">
            <text:p>577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SAGRANDE MARILE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8" calcext:value-type="float">
            <text:p>577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RTINI MICHE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79" calcext:value-type="float">
            <text:p>577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URBANO STEFAN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0" calcext:value-type="float">
            <text:p>578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URBANO ENR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1" calcext:value-type="float">
            <text:p>578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RCOLIN MARIA CRIST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0" calcext:value-type="date">
            <text:p>20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2" calcext:value-type="float">
            <text:p>578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ANIELI STEFAN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4" calcext:value-type="float">
            <text:p>578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IANNACONE ANTON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ESPOSTO GILBERT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6" calcext:value-type="float">
            <text:p>578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ESPOSTO FRANCESCO MAR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8" calcext:value-type="float">
            <text:p>578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ETTINI SILV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9" calcext:value-type="float">
            <text:p>578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RANCESCHETTI-GIULIANI PIETR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0" calcext:value-type="float">
            <text:p>579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FORTE GIUSEPP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1" calcext:value-type="float">
            <text:p>579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RSANTELLI PAOL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3" calcext:value-type="float">
            <text:p>579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URSI CLA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ROSATI MASSIM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6" calcext:value-type="float">
            <text:p>579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VIRICELLA CINZ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7" calcext:value-type="float">
            <text:p>579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QUERCETTI DANIELE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8" calcext:value-type="float">
            <text:p>579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QUERCETTI LUIGI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9" calcext:value-type="float">
            <text:p>579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URYNA TATSIA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RBUGLIA CLAUD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2" calcext:value-type="float">
            <text:p>580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ZANETTI FRANCES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5" calcext:value-type="float">
            <text:p>580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ASAGRANDE TOMMAS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6" calcext:value-type="float">
            <text:p>580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IORGINI MAR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7" calcext:value-type="float">
            <text:p>580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ECCHIAROLI BRU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9" calcext:value-type="float">
            <text:p>580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LOISI ANDRE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1" calcext:value-type="float">
            <text:p>581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ORICI FRANCES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2" calcext:value-type="float">
            <text:p>581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RIOTTI MARIS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3" calcext:value-type="float">
            <text:p>581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SQUALI MAR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4" calcext:value-type="float">
            <text:p>581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ZACCHILLI MELISS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5" calcext:value-type="float">
            <text:p>581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DEMI ROBERT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6" calcext:value-type="float">
            <text:p>581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LLI LUCIAN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7" calcext:value-type="float">
            <text:p>581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RISELLI DAVID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8" calcext:value-type="float">
            <text:p>581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RINI FEDERI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9" calcext:value-type="float">
            <text:p>581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RUSCHI GIOVANNI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1" calcext:value-type="float">
            <text:p>582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ROMANO LELL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2" calcext:value-type="float">
            <text:p>582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NTILI LU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3" calcext:value-type="float">
            <text:p>582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DE SALSI MARIA-FEDER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5" calcext:value-type="float">
            <text:p>582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NTILI LORENZ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7" calcext:value-type="float">
            <text:p>582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NGELETTI LORENZ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8" calcext:value-type="float">
            <text:p>582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ETTINELLI GIUL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9" calcext:value-type="float">
            <text:p>582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RASSI MARIA CONSUEL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1" calcext:value-type="float">
            <text:p>583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RUGIATELLI PATRIZ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2" calcext:value-type="float">
            <text:p>583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JA LEDA GIUL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3" calcext:value-type="float">
            <text:p>583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ERVASI SILVI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4" calcext:value-type="float">
            <text:p>583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ICCONI MASSI PIERGIOVANNI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5" calcext:value-type="float">
            <text:p>583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TODINI AURO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6" calcext:value-type="float">
            <text:p>583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AMBARARA GIUL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7" calcext:value-type="float">
            <text:p>583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QUADRAROLI MARI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8" calcext:value-type="float">
            <text:p>583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GARBI MICH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41" calcext:value-type="float">
            <text:p>5841</text:p>
          </table:table-cell>
          <table:table-cell table:style-name="ce7" office:value-type="string" calcext:value-type="string">
            <text:p>ADDEBITO DIRETTO SDD DA NEXI CORSO SEMPIONE, 55 20149 MILA PER IMPORTO DIRITTO PERCENTUA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219.8" calcext:value-type="float">
            <text:p>219,80</text:p>
          </table:table-cell>
          <table:table-cell table:style-name="ce14" office:value-type="date" office:date-value="2019-04-05" calcext:value-type="date">
            <text:p>05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42" calcext:value-type="float">
            <text:p>5842</text:p>
          </table:table-cell>
          <table:table-cell table:style-name="ce7" office:value-type="string" calcext:value-type="string">
            <text:p>ADDEBITO DIRETTO SDD DA NEXI CORSO SEMPIONE, 55 20149 MILA PER IMPORTO DIRITTO PERCENTUA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349.3" calcext:value-type="float">
            <text:p>349,30</text:p>
          </table:table-cell>
          <table:table-cell table:style-name="ce14" office:value-type="date" office:date-value="2019-04-05" calcext:value-type="date">
            <text:p>05/04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49" calcext:value-type="float">
            <text:p>5849</text:p>
          </table:table-cell>
          <table:table-cell table:style-name="ce7" office:value-type="string" calcext:value-type="string">
            <text:p>FITTO 1 E 2 TRIM. 2019 PER LOCAZIONE LASTRICO SOLARE AD USO IMPIANTO FOTOVOLTAICO</text:p>
          </table:table-cell>
          <table:table-cell table:style-name="ce7" office:value-type="string" calcext:value-type="string">
            <text:p>CLUB NAUTICO SENIGALLIA</text:p>
          </table:table-cell>
          <table:table-cell table:style-name="ce11" office:value-type="float" office:value="2250" calcext:value-type="float">
            <text:p>2.250,00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0" calcext:value-type="float">
            <text:p>5850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ASSOCIAZIONE OIKOS</text:p>
          </table:table-cell>
          <table:table-cell table:style-name="ce11" office:value-type="float" office:value="3720" calcext:value-type="float">
            <text:p>3.72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1" calcext:value-type="float">
            <text:p>5851</text:p>
          </table:table-cell>
          <table:table-cell table:style-name="ce7" office:value-type="string" calcext:value-type="string">
            <text:p>NEO-PI-3 QUESTIONARIO <text:s/>TEST DI VALUTAZIONE</text:p>
          </table:table-cell>
          <table:table-cell table:style-name="ce7" office:value-type="string" calcext:value-type="string">
            <text:p>HOGREFE EDITORE S.R.L.</text:p>
          </table:table-cell>
          <table:table-cell table:style-name="ce11" office:value-type="float" office:value="797.96" calcext:value-type="float">
            <text:p>797,96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2" calcext:value-type="float">
            <text:p>5852</text:p>
          </table:table-cell>
          <table:table-cell table:style-name="ce7" office:value-type="string" calcext:value-type="string">
            <text:p>RETTE MINORI IN COMUNITA'</text:p>
          </table:table-cell>
          <table:table-cell table:style-name="ce7" office:value-type="string" calcext:value-type="string">
            <text:p>ASSOCIAZIONE CANTE DI MONTEVECCHIO ONLUS</text:p>
          </table:table-cell>
          <table:table-cell table:style-name="ce11" office:value-type="float" office:value="6138" calcext:value-type="float">
            <text:p>6.138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7" office:value-type="string" calcext:value-type="string">
            <text:p>GESTIONE ASILI NIDO E SPAZI BAMBINO GENN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42051.4" calcext:value-type="float">
            <text:p>42.051,4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4" calcext:value-type="float">
            <text:p>5854</text:p>
          </table:table-cell>
          <table:table-cell table:style-name="ce7" office:value-type="string" calcext:value-type="string">
            <text:p>RETTE MINORI IN COMUNITA'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25373.25" calcext:value-type="float">
            <text:p>25.373,2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5" calcext:value-type="float">
            <text:p>5855</text:p>
          </table:table-cell>
          <table:table-cell table:style-name="ce7" office:value-type="string" calcext:value-type="string">
            <text:p>SERVIZI DI PORTA UNICA DI ACCESSO SPORTELLO SOCIALE E TUTOR INTERNO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0936.95" calcext:value-type="float">
            <text:p>10.936,9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6" calcext:value-type="float">
            <text:p>5856</text:p>
          </table:table-cell>
          <table:table-cell table:style-name="ce7" office:value-type="string" calcext:value-type="string">
            <text:p>PROGETTO GIOCARE INSIEME <text:s/>CON L'ARTE</text:p>
          </table:table-cell>
          <table:table-cell table:style-name="ce7" office:value-type="string" calcext:value-type="string">
            <text:p>ASSOCIAZIONE LAPSUS</text:p>
          </table:table-cell>
          <table:table-cell table:style-name="ce11" office:value-type="float" office:value="6649" calcext:value-type="float">
            <text:p>6.649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7" calcext:value-type="float">
            <text:p>5857</text:p>
          </table:table-cell>
          <table:table-cell table:style-name="ce7" office:value-type="string" calcext:value-type="string">
            <text:p>PROGETTO DOPO DI NOI FONDO ANNUALITA' 2016 INTERVENTI A FAVORE DELLE PERSONE CON DISABILITA' GRAVE</text:p>
          </table:table-cell>
          <table:table-cell table:style-name="ce7" office:value-type="string" calcext:value-type="string">
            <text:p>IL GIARDINO DI BUCANEVE OLUS</text:p>
          </table:table-cell>
          <table:table-cell table:style-name="ce11" office:value-type="float" office:value="32677.44" calcext:value-type="float">
            <text:p>32.677,4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58" calcext:value-type="float">
            <text:p>5858</text:p>
          </table:table-cell>
          <table:table-cell table:style-name="ce7" office:value-type="string" calcext:value-type="string">
            <text:p>PROGETTO FAMIGLIA FORTE ASP9 1' TRANCHE</text:p>
          </table:table-cell>
          <table:table-cell table:style-name="ce7" office:value-type="string" calcext:value-type="string">
            <text:p>ASP AMBITO 9</text:p>
          </table:table-cell>
          <table:table-cell table:style-name="ce11" office:value-type="float" office:value="17397.66" calcext:value-type="float">
            <text:p>17.397,66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59" calcext:value-type="float">
            <text:p>5859</text:p>
          </table:table-cell>
          <table:table-cell table:style-name="ce7" office:value-type="string" calcext:value-type="string">
            <text:p>PROGETTO FAMIGLIA FORNTE 1' TRANCHE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24273.85" calcext:value-type="float">
            <text:p>24.273,8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0" calcext:value-type="float">
            <text:p>5860</text:p>
          </table:table-cell>
          <table:table-cell table:style-name="ce7" office:value-type="string" calcext:value-type="string">
            <text:p>SPESE FUNERARIE</text:p>
          </table:table-cell>
          <table:table-cell table:style-name="ce7" office:value-type="string" calcext:value-type="string">
            <text:p>MORI MARCO SRL UNIPERSONALE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61" calcext:value-type="float">
            <text:p>5861</text:p>
          </table:table-cell>
          <table:table-cell table:style-name="ce7" office:value-type="string" calcext:value-type="string">
            <text:p>MANIFESTI A COLORI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70" calcext:value-type="float">
            <text:p>7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2" calcext:value-type="float">
            <text:p>5862</text:p>
          </table:table-cell>
          <table:table-cell table:style-name="ce7" office:value-type="string" calcext:value-type="string">
            <text:p>SERVIZIO ONORANZE FUNEBRI </text:p>
          </table:table-cell>
          <table:table-cell table:style-name="ce7" office:value-type="string" calcext:value-type="string">
            <text:p>GIACCOLI Srl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63" calcext:value-type="float">
            <text:p>5863</text:p>
          </table:table-cell>
          <table:table-cell table:style-name="ce7" office:value-type="string" calcext:value-type="string">
            <text:p>SPESE FUNERARIE</text:p>
          </table:table-cell>
          <table:table-cell table:style-name="ce7" office:value-type="string" calcext:value-type="string">
            <text:p>MOSCHINI SRL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64" calcext:value-type="float">
            <text:p>5864</text:p>
          </table:table-cell>
          <table:table-cell table:style-name="ce7" office:value-type="string" calcext:value-type="string">
            <text:p>RETTE MINORI IN COMUNITA'</text:p>
          </table:table-cell>
          <table:table-cell table:style-name="ce7" office:value-type="string" calcext:value-type="string">
            <text:p>IL FILO DELLA GIOIA COOPERATIVA SOCIALE</text:p>
          </table:table-cell>
          <table:table-cell table:style-name="ce11" office:value-type="float" office:value="2480" calcext:value-type="float">
            <text:p>2.48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5" calcext:value-type="float">
            <text:p>5865</text:p>
          </table:table-cell>
          <table:table-cell table:style-name="ce7" office:value-type="string" calcext:value-type="string">
            <text:p>RETTE MINORI IN COMUNITA'</text:p>
          </table:table-cell>
          <table:table-cell table:style-name="ce7" office:value-type="string" calcext:value-type="string">
            <text:p>IL FILO DELLA GIOIA COOPERATIVA SOCIALE</text:p>
          </table:table-cell>
          <table:table-cell table:style-name="ce11" office:value-type="float" office:value="124" calcext:value-type="float">
            <text:p>124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6" calcext:value-type="float">
            <text:p>5866</text:p>
          </table:table-cell>
          <table:table-cell table:style-name="ce7" office:value-type="string" calcext:value-type="string">
            <text:p>FORNITURA ALIMENTI</text:p>
          </table:table-cell>
          <table:table-cell table:style-name="ce7" office:value-type="string" calcext:value-type="string">
            <text:p>SUPERMERCATO L'ANCORA <text:s/>S.N.C.</text:p>
          </table:table-cell>
          <table:table-cell table:style-name="ce11" office:value-type="float" office:value="1311.86" calcext:value-type="float">
            <text:p>1.311,86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67" calcext:value-type="float">
            <text:p>5867</text:p>
          </table:table-cell>
          <table:table-cell table:style-name="ce7" office:value-type="string" calcext:value-type="string">
            <text:p>RETTE ANZIANI C/O LA COMUNITA' C'ERA LACCA</text:p>
          </table:table-cell>
          <table:table-cell table:style-name="ce7" office:value-type="string" calcext:value-type="string">
            <text:p>CONSORZIO COSER FABRIANO ONLUS SOC.COOP.</text:p>
          </table:table-cell>
          <table:table-cell table:style-name="ce11" office:value-type="float" office:value="2038.05" calcext:value-type="float">
            <text:p>2.038,0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8" calcext:value-type="float">
            <text:p>5868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CONTI GIUSEPPE &amp; C. SNC</text:p>
          </table:table-cell>
          <table:table-cell table:style-name="ce11" office:value-type="float" office:value="1670.67" calcext:value-type="float">
            <text:p>1.670,67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69" calcext:value-type="float">
            <text:p>5869</text:p>
          </table:table-cell>
          <table:table-cell table:style-name="ce7" office:value-type="string" calcext:value-type="string">
            <text:p>RETTA MINORE</text:p>
          </table:table-cell>
          <table:table-cell table:style-name="ce7" office:value-type="string" calcext:value-type="string">
            <text:p>COOPERATIVA SOCIALE SOLCO SOC.COOP</text:p>
          </table:table-cell>
          <table:table-cell table:style-name="ce11" office:value-type="float" office:value="85.05" calcext:value-type="float">
            <text:p>85,0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0" calcext:value-type="float">
            <text:p>5870</text:p>
          </table:table-cell>
          <table:table-cell table:style-name="ce7" office:value-type="string" calcext:value-type="string">
            <text:p>RETTA MINORI E OSPITI MARZO 2019</text:p>
          </table:table-cell>
          <table:table-cell table:style-name="ce7" office:value-type="string" calcext:value-type="string">
            <text:p>COOPERATIVA SOCIALE DI BESSIMO ONLUS</text:p>
          </table:table-cell>
          <table:table-cell table:style-name="ce11" office:value-type="float" office:value="565.75" calcext:value-type="float">
            <text:p>565,7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1" calcext:value-type="float">
            <text:p>5871</text:p>
          </table:table-cell>
          <table:table-cell table:style-name="ce7" office:value-type="string" calcext:value-type="string">
            <text:p>RETTA MINORE GENNAIO 2019</text:p>
          </table:table-cell>
          <table:table-cell table:style-name="ce7" office:value-type="string" calcext:value-type="string">
            <text:p>FONDAZIONE SAGRINI ONLUS</text:p>
          </table:table-cell>
          <table:table-cell table:style-name="ce11" office:value-type="float" office:value="1140" calcext:value-type="float">
            <text:p>1.14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2" calcext:value-type="float">
            <text:p>5872</text:p>
          </table:table-cell>
          <table:table-cell table:style-name="ce7" office:value-type="string" calcext:value-type="string">
            <text:p>FORNITURA FARMACI 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380.67" calcext:value-type="float">
            <text:p>1.380,67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74" calcext:value-type="float">
            <text:p>5874</text:p>
          </table:table-cell>
          <table:table-cell table:style-name="ce7" office:value-type="string" calcext:value-type="string">
            <text:p>FORNITURE ATTREZZATURE VARIE PER NIDI</text:p>
          </table:table-cell>
          <table:table-cell table:style-name="ce7" office:value-type="string" calcext:value-type="string">
            <text:p>BORGIONE Centro Didattico s.r.l.</text:p>
          </table:table-cell>
          <table:table-cell table:style-name="ce11" office:value-type="float" office:value="1428.88" calcext:value-type="float">
            <text:p>1.428,88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9" calcext:value-type="float">
            <text:p>5879</text:p>
          </table:table-cell>
          <table:table-cell table:style-name="ce7" office:value-type="string" calcext:value-type="string">
            <text:p>ASSISTENZA DOMICILIARE INDIRETTA IN FAVORE DEL MINORE GIUGN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80" calcext:value-type="float">
            <text:p>5880</text:p>
          </table:table-cell>
          <table:table-cell table:style-name="ce7" office:value-type="string" calcext:value-type="string">
            <text:p>ASSISTENZA DOMICILIARE INDIRETTA IN FAVORE DEL MINORE GIUGN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81" calcext:value-type="float">
            <text:p>5881</text:p>
          </table:table-cell>
          <table:table-cell table:style-name="ce7" office:value-type="string" calcext:value-type="string">
            <text:p>INTERVENTI DI MEDIAZIONE INTERCULTURALE</text:p>
          </table:table-cell>
          <table:table-cell table:style-name="ce7" office:value-type="string" calcext:value-type="string">
            <text:p>ASSOCIAZIONE SENZA CONFINI</text:p>
          </table:table-cell>
          <table:table-cell table:style-name="ce11" office:value-type="float" office:value="532" calcext:value-type="float">
            <text:p>532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2" calcext:value-type="float">
            <text:p>5882</text:p>
          </table:table-cell>
          <table:table-cell table:style-name="ce7" office:value-type="string" calcext:value-type="string">
            <text:p>SERVIZIO AFFIDO APPOGGIO FAMILIARE E ADOZIONE NAZIONALE INTERNAZIONALE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2534.67" calcext:value-type="float">
            <text:p>2.534,67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3" calcext:value-type="float">
            <text:p>5883</text:p>
          </table:table-cell>
          <table:table-cell table:style-name="ce7" office:value-type="string" calcext:value-type="string">
            <text:p>FORNITURA DI BOMBOLE GPL</text:p>
          </table:table-cell>
          <table:table-cell table:style-name="ce7" office:value-type="string" calcext:value-type="string">
            <text:p>GAS PIERANGELI FRANCA DI PAGANO A.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84" calcext:value-type="float">
            <text:p>5884</text:p>
          </table:table-cell>
          <table:table-cell table:style-name="ce7" office:value-type="string" calcext:value-type="string">
            <text:p>FORNITURE <text:s/>PER PROG.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1" office:value-type="float" office:value="2578.19" calcext:value-type="float">
            <text:p>2.578,19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5" calcext:value-type="float">
            <text:p>5885</text:p>
          </table:table-cell>
          <table:table-cell table:style-name="ce7" office:value-type="string" calcext:value-type="string">
            <text:p>PRESTAZIONI FISIOTERAPICHE <text:s/>PROG. HOME CARE PREMIUM</text:p>
          </table:table-cell>
          <table:table-cell table:style-name="ce7" office:value-type="string" calcext:value-type="string">
            <text:p>PIERANTOGNETTI VERONICA</text:p>
          </table:table-cell>
          <table:table-cell table:style-name="ce11" office:value-type="float" office:value="2430" calcext:value-type="float">
            <text:p>2.43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6" calcext:value-type="float">
            <text:p>5886</text:p>
          </table:table-cell>
          <table:table-cell table:style-name="ce7" office:value-type="string" calcext:value-type="string">
            <text:p>ASSISTENZA TECNICA PER CONVEGNO "REDDITI DI CITTADINANZA"</text:p>
          </table:table-cell>
          <table:table-cell table:style-name="ce7" office:value-type="string" calcext:value-type="string">
            <text:p>VENTILAZIONE SNC</text:p>
          </table:table-cell>
          <table:table-cell table:style-name="ce11" office:value-type="float" office:value="55" calcext:value-type="float">
            <text:p>55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7" calcext:value-type="float">
            <text:p>5887</text:p>
          </table:table-cell>
          <table:table-cell table:style-name="ce7" office:value-type="string" calcext:value-type="string">
            <text:p>ASSISTENZA TECNICA PER CONVEGNO "REDDITI DI CITTADINANZA"</text:p>
          </table:table-cell>
          <table:table-cell table:style-name="ce7" office:value-type="string" calcext:value-type="string">
            <text:p>VENTILAZIONE SNC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8" calcext:value-type="float">
            <text:p>5888</text:p>
          </table:table-cell>
          <table:table-cell table:style-name="ce7" office:value-type="string" calcext:value-type="string">
            <text:p>GESTIONE ASILI NIDO E SPAZI BAMBINI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42923.16" calcext:value-type="float">
            <text:p>42.923,16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89" calcext:value-type="float">
            <text:p>5889</text:p>
          </table:table-cell>
          <table:table-cell table:style-name="ce7" office:value-type="string" calcext:value-type="string">
            <text:p>FORNITURE PER ASILI <text:s/>NIDO</text:p>
          </table:table-cell>
          <table:table-cell table:style-name="ce7" office:value-type="string" calcext:value-type="string">
            <text:p>BORGIONE Centro Didattico s.r.l.</text:p>
          </table:table-cell>
          <table:table-cell table:style-name="ce11" office:value-type="float" office:value="471.69" calcext:value-type="float">
            <text:p>471,69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0" calcext:value-type="float">
            <text:p>5890</text:p>
          </table:table-cell>
          <table:table-cell table:style-name="ce7" office:value-type="string" calcext:value-type="string">
            <text:p>SERVIZIO REFEZIONE ASILI NIDO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4763.84" calcext:value-type="float">
            <text:p>14.763,8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1" calcext:value-type="float">
            <text:p>5891</text:p>
          </table:table-cell>
          <table:table-cell table:style-name="ce7" office:value-type="string" calcext:value-type="string">
            <text:p>SERVIZIO REFEZIONE ASILI NIDO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602.93" calcext:value-type="float">
            <text:p>1.602,93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2" calcext:value-type="float">
            <text:p>5892</text:p>
          </table:table-cell>
          <table:table-cell table:style-name="ce7" office:value-type="string" calcext:value-type="string">
            <text:p>SERVIZIO REFEZIONE ASILI NIDO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298.94" calcext:value-type="float">
            <text:p>2.298,9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3" calcext:value-type="float">
            <text:p>5893</text:p>
          </table:table-cell>
          <table:table-cell table:style-name="ce7" office:value-type="string" calcext:value-type="string">
            <text:p>SERVIZIO GESTIONE ASILI NIDO E <text:s/>CENTRI INFANZIA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93937.91" calcext:value-type="float">
            <text:p>93.937,91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4" calcext:value-type="float">
            <text:p>5894</text:p>
          </table:table-cell>
          <table:table-cell table:style-name="ce7" office:value-type="string" calcext:value-type="string">
            <text:p>FORNITURA ALIMENTI PER SCOPO LUDICO ASILI NIDO E CENTRI INFANZIA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57.05" calcext:value-type="float">
            <text:p>57,0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5" calcext:value-type="float">
            <text:p>5895</text:p>
          </table:table-cell>
          <table:table-cell table:style-name="ce7" office:value-type="string" calcext:value-type="string">
            <text:p>FORNITURA ALIMENTI PER SCOPO LUDICO ASILI NIDO E CENTRI INFANZIA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4.15" calcext:value-type="float">
            <text:p>4,1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96" calcext:value-type="float">
            <text:p>5896</text:p>
          </table:table-cell>
          <table:table-cell table:style-name="ce7" office:value-type="string" calcext:value-type="string">
            <text:p>SPESE CONDOMINIALI <text:s/>VIA U. GIORDANO, 89 APPARTAMENTI IN CARICO AL COMUNE FEBBRAIO MAGGIO 2019</text:p>
          </table:table-cell>
          <table:table-cell table:style-name="ce7" office:value-type="string" calcext:value-type="string">
            <text:p>COND.U.GIORDANO,89</text:p>
          </table:table-cell>
          <table:table-cell table:style-name="ce11" office:value-type="float" office:value="477.92" calcext:value-type="float">
            <text:p>477,92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97" calcext:value-type="float">
            <text:p>5897</text:p>
          </table:table-cell>
          <table:table-cell table:style-name="ce7" office:value-type="string" calcext:value-type="string">
            <text:p>SPESE CONDOMINIALI FINO AL 31/05/2019</text:p>
          </table:table-cell>
          <table:table-cell table:style-name="ce7" office:value-type="string" calcext:value-type="string">
            <text:p>CONDOMINIO COMPLESSO DI VIA PIAVE</text:p>
          </table:table-cell>
          <table:table-cell table:style-name="ce11" office:value-type="float" office:value="1150.73" calcext:value-type="float">
            <text:p>1.150,73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98" calcext:value-type="float">
            <text:p>5898</text:p>
          </table:table-cell>
          <table:table-cell table:style-name="ce7" office:value-type="string" calcext:value-type="string">
            <text:p>CONTRIBUTO AFFITTO FEBBRAIO 2019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50" calcext:value-type="float">
            <text:p>45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99" calcext:value-type="float">
            <text:p>5899</text:p>
          </table:table-cell>
          <table:table-cell table:style-name="ce7" office:value-type="string" calcext:value-type="string">
            <text:p>AVVISI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3.95" calcext:value-type="float">
            <text:p>3,9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1" calcext:value-type="float">
            <text:p>5901</text:p>
          </table:table-cell>
          <table:table-cell table:style-name="ce7" office:value-type="string" calcext:value-type="string">
            <text:p>EVENTO SAN PAOLINO IN FIORE 2019</text:p>
          </table:table-cell>
          <table:table-cell table:style-name="ce7" office:value-type="string" calcext:value-type="string">
            <text:p>MARCHE EXPO SRL</text:p>
          </table:table-cell>
          <table:table-cell table:style-name="ce11" office:value-type="float" office:value="12810" calcext:value-type="float">
            <text:p>12.81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7" office:value-type="string" calcext:value-type="string">
            <text:p>CONTRIBUTO PER REALIZZAZIONE PROGRAMMA NATALIZIO 2018</text:p>
          </table:table-cell>
          <table:table-cell table:style-name="ce7" office:value-type="string" calcext:value-type="string">
            <text:p>ASSOCIAZIONE TEATRO GIOVANI TEATRO PIRATA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903" calcext:value-type="float">
            <text:p>5903</text:p>
          </table:table-cell>
          <table:table-cell table:style-name="ce7" office:value-type="string" calcext:value-type="string">
            <text:p>FORNITURA DI CABINE ELETTORALI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1793.4" calcext:value-type="float">
            <text:p>1.793,4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4" calcext:value-type="float">
            <text:p>5904</text:p>
          </table:table-cell>
          <table:table-cell table:style-name="ce7" office:value-type="string" calcext:value-type="string">
            <text:p>PRESTAZIONE PER ATTIVITA' FINALIZZATE AL PASSAGGIO IN ANPR</text:p>
          </table:table-cell>
          <table:table-cell table:style-name="ce7" office:value-type="string" calcext:value-type="string">
            <text:p>MUNICIPA SPA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5" calcext:value-type="float">
            <text:p>5905</text:p>
          </table:table-cell>
          <table:table-cell table:style-name="ce7" office:value-type="string" calcext:value-type="string">
            <text:p>QUOTA ASSOCIATIVA ANNO 2019</text:p>
          </table:table-cell>
          <table:table-cell table:style-name="ce7" office:value-type="string" calcext:value-type="string">
            <text:p>ASSOCIAZIONE TERRE DI FRATTULA</text:p>
          </table:table-cell>
          <table:table-cell table:style-name="ce11" office:value-type="float" office:value="50" calcext:value-type="float">
            <text:p>5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6" calcext:value-type="float">
            <text:p>5906</text:p>
          </table:table-cell>
          <table:table-cell table:style-name="ce7" office:value-type="string" calcext:value-type="string">
            <text:p>QUOTA CONSORTILE ANNO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21000" calcext:value-type="float">
            <text:p>21.0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907" calcext:value-type="float">
            <text:p>5907</text:p>
          </table:table-cell>
          <table:table-cell table:style-name="ce7" office:value-type="string" calcext:value-type="string">
            <text:p>CORSO DI FORMAZIONE DEL <text:s/>5 FEBBRAIO 2019</text:p>
          </table:table-cell>
          <table:table-cell table:style-name="ce7" office:value-type="string" calcext:value-type="string">
            <text:p>SAV SRL</text:p>
          </table:table-cell>
          <table:table-cell table:style-name="ce11" office:value-type="float" office:value="320" calcext:value-type="float">
            <text:p>32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8" calcext:value-type="float">
            <text:p>5908</text:p>
          </table:table-cell>
          <table:table-cell table:style-name="ce7" office:value-type="string" calcext:value-type="string">
            <text:p>ISCRIZIONE AL 37 EDIZIONE DEL CONVEGNO LE GIORNATE DELLE POLIZIE LOCALI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630" calcext:value-type="float">
            <text:p>63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09" calcext:value-type="float">
            <text:p>5909</text:p>
          </table:table-cell>
          <table:table-cell table:style-name="ce7" office:value-type="string" calcext:value-type="string">
            <text:p>COMUCAZIONI PER BUS NAVETTA DICEMBRE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292.8" calcext:value-type="float">
            <text:p>292,8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0" calcext:value-type="float">
            <text:p>5910</text:p>
          </table:table-cell>
          <table:table-cell table:style-name="ce7" office:value-type="string" calcext:value-type="string">
            <text:p>CCP. SPESE TENUTA CONTO 2' QUINDICINA APRILE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85.17" calcext:value-type="float">
            <text:p>85,17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1" calcext:value-type="float">
            <text:p>5911</text:p>
          </table:table-cell>
          <table:table-cell table:style-name="ce7" office:value-type="string" calcext:value-type="string">
            <text:p>.TRASPORTO PUBBLICO LOCALE FEBBRAIO 2019 95%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2" calcext:value-type="float">
            <text:p>5912</text:p>
          </table:table-cell>
          <table:table-cell table:style-name="ce7" office:value-type="string" calcext:value-type="string">
            <text:p>ACQUISTO CARTE MICROCHIP PER PARCOMETRI</text:p>
          </table:table-cell>
          <table:table-cell table:style-name="ce7" office:value-type="string" calcext:value-type="string">
            <text:p>INPUT S.R.L.</text:p>
          </table:table-cell>
          <table:table-cell table:style-name="ce11" office:value-type="float" office:value="469.6" calcext:value-type="float">
            <text:p>469,6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3" calcext:value-type="float">
            <text:p>5913</text:p>
          </table:table-cell>
          <table:table-cell table:style-name="ce7" office:value-type="string" calcext:value-type="string">
            <text:p>ACQUISTO CARTE MICROCHIP PER PARCOMETRI</text:p>
          </table:table-cell>
          <table:table-cell table:style-name="ce7" office:value-type="string" calcext:value-type="string">
            <text:p>INPUT S.R.L.</text:p>
          </table:table-cell>
          <table:table-cell table:style-name="ce11" office:value-type="float" office:value="0.1" calcext:value-type="float">
            <text:p>0,1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4" calcext:value-type="float">
            <text:p>5914</text:p>
          </table:table-cell>
          <table:table-cell table:style-name="ce7" office:value-type="string" calcext:value-type="string">
            <text:p>PUBBLICAZIONI PER GARA TRIBUTI MINORI</text:p>
          </table:table-cell>
          <table:table-cell table:style-name="ce7" office:value-type="string" calcext:value-type="string">
            <text:p>RCS MIDIAGRUP SPA</text:p>
          </table:table-cell>
          <table:table-cell table:style-name="ce11" office:value-type="float" office:value="1171.2" calcext:value-type="float">
            <text:p>1.171,2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5" calcext:value-type="float">
            <text:p>5915</text:p>
          </table:table-cell>
          <table:table-cell table:style-name="ce7" office:value-type="string" calcext:value-type="string">
            <text:p>PUBBLICAZIONI PER GARA TRIBUTI MINORI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6" calcext:value-type="float">
            <text:p>5916</text:p>
          </table:table-cell>
          <table:table-cell table:style-name="ce7" office:value-type="string" calcext:value-type="string">
            <text:p>PUBBLICAZIONI PER GARA TRIBUTI MINORI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7" calcext:value-type="float">
            <text:p>5917</text:p>
          </table:table-cell>
          <table:table-cell table:style-name="ce7" office:value-type="string" calcext:value-type="string">
            <text:p>PUBBLICAZIONI GARA TRIBUTI MINOR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67.75" calcext:value-type="float">
            <text:p>167,7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9" calcext:value-type="float">
            <text:p>5919</text:p>
          </table:table-cell>
          <table:table-cell table:style-name="ce7" office:value-type="string" calcext:value-type="string">
            <text:p>PUBBLICAZIONE AVVISI PER GARA SERVIZIO PULIZIE EDIFICI COMUNALI</text:p>
          </table:table-cell>
          <table:table-cell table:style-name="ce7" office:value-type="string" calcext:value-type="string">
            <text:p>MANZONI A. &amp; C. S.P.A.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string" calcext:value-type="string">
            <text:p>PUBBLICAZIONE AVVISI PER GARA SERVIZIO PULIZIE EDIFICI COMUNALI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1" calcext:value-type="float">
            <text:p>5921</text:p>
          </table:table-cell>
          <table:table-cell table:style-name="ce7" office:value-type="string" calcext:value-type="string">
            <text:p>PUBBLICAZIONE AVVISI PER GARA SERVIZIO PULIZIE EDIFICI COMUNALI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2" calcext:value-type="float">
            <text:p>5922</text:p>
          </table:table-cell>
          <table:table-cell table:style-name="ce7" office:value-type="string" calcext:value-type="string">
            <text:p>PUBBLICAZIONE AVVISI PER GARA SERVIZIO PULIZIE EDIFICI COMUNAL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94.44" calcext:value-type="float">
            <text:p>194,4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4" calcext:value-type="float">
            <text:p>5924</text:p>
          </table:table-cell>
          <table:table-cell table:style-name="ce7" office:value-type="string" calcext:value-type="string">
            <text:p>PUBBLICAZIONI PER RISANAMENTO CONSERVATIVO SCUOLA PASCOLI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435.54" calcext:value-type="float">
            <text:p>435,5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5" calcext:value-type="float">
            <text:p>5925</text:p>
          </table:table-cell>
          <table:table-cell table:style-name="ce7" office:value-type="string" calcext:value-type="string">
            <text:p>AVVISI ESITI GARA FORNITURA FARMACI ECC.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06.75" calcext:value-type="float">
            <text:p>106,7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9" calcext:value-type="float">
            <text:p>5929</text:p>
          </table:table-cell>
          <table:table-cell table:style-name="ce7" office:value-type="string" calcext:value-type="string">
            <text:p>CANONE CONCESSIONE TEMPORANEA <text:s/>DEMANIALE AREA ADIBITA A MANIFESTAZIONE TURISTICA L.MARE ITALIA</text:p>
          </table:table-cell>
          <table:table-cell table:style-name="ce7" office:value-type="string" calcext:value-type="string">
            <text:p>MINISTERO TRASPORTI E NAVIGAZIONE</text:p>
          </table:table-cell>
          <table:table-cell table:style-name="ce11" office:value-type="float" office:value="364.63" calcext:value-type="float">
            <text:p>364,63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0" calcext:value-type="float">
            <text:p>5930</text:p>
          </table:table-cell>
          <table:table-cell table:style-name="ce7" office:value-type="string" calcext:value-type="string">
            <text:p>10% ADDIZIONALE REGIONALE PER CONCESSIONE TEMPORANEA DEMANIALE L.MARE ITALIA <text:s/>MANIFESTAZIONE ESTIVA TURISTICA</text:p>
          </table:table-cell>
          <table:table-cell table:style-name="ce7" office:value-type="string" calcext:value-type="string">
            <text:p>REGIONE MARCHE</text:p>
          </table:table-cell>
          <table:table-cell table:style-name="ce11" office:value-type="float" office:value="36.46" calcext:value-type="float">
            <text:p>36,46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1" calcext:value-type="float">
            <text:p>5931</text:p>
          </table:table-cell>
          <table:table-cell table:style-name="ce7" office:value-type="string" calcext:value-type="string">
            <text:p>DIRITTI SIAE PER SFILATA CARRI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408.4" calcext:value-type="float">
            <text:p>408,4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2" calcext:value-type="float">
            <text:p>5932</text:p>
          </table:table-cell>
          <table:table-cell table:style-name="ce7" office:value-type="string" calcext:value-type="string">
            <text:p>SERVIZIO VIGILANZA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3" calcext:value-type="float">
            <text:p>5933</text:p>
          </table:table-cell>
          <table:table-cell table:style-name="ce7" office:value-type="string" calcext:value-type="string">
            <text:p>FORNITURA DI MATERIALE PUBBLICITARIO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1" office:value-type="float" office:value="1333.46" calcext:value-type="float">
            <text:p>1.333,46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34" calcext:value-type="float">
            <text:p>5934</text:p>
          </table:table-cell>
          <table:table-cell table:style-name="ce7" office:value-type="string" calcext:value-type="string">
            <text:p>OMOLOGAZIONE SOTTOFONDO STADIO BIANCHELLI</text:p>
          </table:table-cell>
          <table:table-cell table:style-name="ce7" office:value-type="string" calcext:value-type="string">
            <text:p>LND SERVIZI SRL</text:p>
          </table:table-cell>
          <table:table-cell table:style-name="ce11" office:value-type="float" office:value="3660" calcext:value-type="float">
            <text:p>3.660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string" calcext:value-type="string">
            <text:p>AMM.TO MUTUO 153034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1323.73" calcext:value-type="float">
            <text:p>1.323,7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36" calcext:value-type="float">
            <text:p>5936</text:p>
          </table:table-cell>
          <table:table-cell table:style-name="ce7" office:value-type="string" calcext:value-type="string">
            <text:p>AMM.TO MUTUO 153627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1090.56" calcext:value-type="float">
            <text:p>1.090,5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37" calcext:value-type="float">
            <text:p>5937</text:p>
          </table:table-cell>
          <table:table-cell table:style-name="ce7" office:value-type="string" calcext:value-type="string">
            <text:p>AMM.TO MUTUO 150975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4536.8" calcext:value-type="float">
            <text:p>4.536,8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38" calcext:value-type="float">
            <text:p>5938</text:p>
          </table:table-cell>
          <table:table-cell table:style-name="ce7" office:value-type="string" calcext:value-type="string">
            <text:p>AMM.TO MUTUO 150975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1477.1" calcext:value-type="float">
            <text:p>1.477,1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39" calcext:value-type="float">
            <text:p>5939</text:p>
          </table:table-cell>
          <table:table-cell table:style-name="ce7" office:value-type="string" calcext:value-type="string">
            <text:p>AMM.TO MUTUO 153034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1271.82" calcext:value-type="float">
            <text:p>1.271,8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40" calcext:value-type="float">
            <text:p>5940</text:p>
          </table:table-cell>
          <table:table-cell table:style-name="ce7" office:value-type="string" calcext:value-type="string">
            <text:p>AMM.TO MUTUO 161912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1197.5" calcext:value-type="float">
            <text:p>1.197,5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41" calcext:value-type="float">
            <text:p>5941</text:p>
          </table:table-cell>
          <table:table-cell table:style-name="ce7" office:value-type="string" calcext:value-type="string">
            <text:p>AMM.TO MUTUO 150975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4536.8" calcext:value-type="float">
            <text:p>4.536,8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42" calcext:value-type="float">
            <text:p>5942</text:p>
          </table:table-cell>
          <table:table-cell table:style-name="ce7" office:value-type="string" calcext:value-type="string">
            <text:p>AMM.TO MUTUO 161912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2794.19" calcext:value-type="float">
            <text:p>2.794,1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43" calcext:value-type="float">
            <text:p>5943</text:p>
          </table:table-cell>
          <table:table-cell table:style-name="ce7" office:value-type="string" calcext:value-type="string">
            <text:p>AMM.TO MUTUO 153627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11026.8" calcext:value-type="float">
            <text:p>11.026,8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44" calcext:value-type="float">
            <text:p>5944</text:p>
          </table:table-cell>
          <table:table-cell table:style-name="ce7" office:value-type="string" calcext:value-type="string">
            <text:p>AMM.TO MUTUO 161934: INTERESSI PASSIVI 1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1" office:value-type="float" office:value="1845.16" calcext:value-type="float">
            <text:p>1.845,1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5950" calcext:value-type="float">
            <text:p>5950</text:p>
          </table:table-cell>
          <table:table-cell table:style-name="ce7" office:value-type="string" calcext:value-type="string">
            <text:p>ISTRUTTORIA PRATICHE CONDONO EDILIZIO</text:p>
          </table:table-cell>
          <table:table-cell table:style-name="ce7" office:value-type="string" calcext:value-type="string">
            <text:p>FORCHIELLI CLAUDIO</text:p>
          </table:table-cell>
          <table:table-cell table:style-name="ce11" office:value-type="float" office:value="1887.97" calcext:value-type="float">
            <text:p>1.887,9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1" calcext:value-type="float">
            <text:p>5951</text:p>
          </table:table-cell>
          <table:table-cell table:style-name="ce7" office:value-type="string" calcext:value-type="string">
            <text:p>WIFI SPIAGGE MARCHE - LIQUIDAZIONE DITTA ELIOTECNICA SNC PER CARTELLI INFORMATIVI WIFI SPIAGG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671" calcext:value-type="float">
            <text:p>671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52" calcext:value-type="float">
            <text:p>5952</text:p>
          </table:table-cell>
          <table:table-cell table:style-name="ce7" office:value-type="string" calcext:value-type="string">
            <text:p>WIFI SPIAGGE MARCHE - LIQUIDAZIONE DITTA ELIOTECNICA SNC PER CARTELLI INFORMATIVI WIFI SPIAGG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469.7" calcext:value-type="float">
            <text:p>469,7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53" calcext:value-type="float">
            <text:p>5953</text:p>
          </table:table-cell>
          <table:table-cell table:style-name="ce7" office:value-type="string" calcext:value-type="string">
            <text:p>WIFI SPIAGGE MARCHE - LIQUIDAZIONE DITTA ELIOTECNICA SNC PER CARTELLI INFORMATIVI WIFI SPIAGG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54" calcext:value-type="float">
            <text:p>5954</text:p>
          </table:table-cell>
          <table:table-cell table:style-name="ce7" office:value-type="string" calcext:value-type="string">
            <text:p>SERVIZIO MANUTENZIONE MACCHINE OPERATRICI</text:p>
          </table:table-cell>
          <table:table-cell table:style-name="ce7" office:value-type="string" calcext:value-type="string">
            <text:p>CO.M.A.R. S.A.S.DI RAMAZZOTTI P.E C</text:p>
          </table:table-cell>
          <table:table-cell table:style-name="ce11" office:value-type="float" office:value="324.84" calcext:value-type="float">
            <text:p>324,84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5" calcext:value-type="float">
            <text:p>5955</text:p>
          </table:table-cell>
          <table:table-cell table:style-name="ce7" office:value-type="string" calcext:value-type="string">
            <text:p>SERVIZIO LAVAGGIO CDP</text:p>
          </table:table-cell>
          <table:table-cell table:style-name="ce7" office:value-type="string" calcext:value-type="string">
            <text:p>LAVANDERIA "ALBA" DI URBINELLI ANDREA</text:p>
          </table:table-cell>
          <table:table-cell table:style-name="ce11" office:value-type="float" office:value="862.54" calcext:value-type="float">
            <text:p>862,54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6" calcext:value-type="float">
            <text:p>5956</text:p>
          </table:table-cell>
          <table:table-cell table:style-name="ce7" office:value-type="string" calcext:value-type="string">
            <text:p>SERVIZIO TAGLIO ERBA LUNGO LE STRADE COMUNALI ESTERNE</text:p>
          </table:table-cell>
          <table:table-cell table:style-name="ce7" office:value-type="string" calcext:value-type="string">
            <text:p>TURCHI GUERRINO &amp; C. SNC</text:p>
          </table:table-cell>
          <table:table-cell table:style-name="ce11" office:value-type="float" office:value="854" calcext:value-type="float">
            <text:p>854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7" calcext:value-type="float">
            <text:p>5957</text:p>
          </table:table-cell>
          <table:table-cell table:style-name="ce7" office:value-type="string" calcext:value-type="string">
            <text:p>FORNITURA PIETRISCO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2181.48" calcext:value-type="float">
            <text:p>2.181,4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8" calcext:value-type="float">
            <text:p>5958</text:p>
          </table:table-cell>
          <table:table-cell table:style-name="ce7" office:value-type="string" calcext:value-type="string">
            <text:p>FORNITURA CONGLOMERATO BITUMINOSO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3751.17" calcext:value-type="float">
            <text:p>3.751,1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59" calcext:value-type="float">
            <text:p>5959</text:p>
          </table:table-cell>
          <table:table-cell table:style-name="ce7" office:value-type="string" calcext:value-type="string">
            <text:p>SERVIZIO MANUTENZIONE MEZZI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1141.64" calcext:value-type="float">
            <text:p>1.141,64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0" calcext:value-type="float">
            <text:p>5960</text:p>
          </table:table-cell>
          <table:table-cell table:style-name="ce7" office:value-type="string" calcext:value-type="string">
            <text:p>SERVIZIO MANUTENZIONE MEZZI</text:p>
          </table:table-cell>
          <table:table-cell table:style-name="ce7" office:value-type="string" calcext:value-type="string">
            <text:p>COMAR COMMERCIALE <text:s/>S.P.A.</text:p>
          </table:table-cell>
          <table:table-cell table:style-name="ce11" office:value-type="float" office:value="268.4" calcext:value-type="float">
            <text:p>268,4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1" calcext:value-type="float">
            <text:p>5961</text:p>
          </table:table-cell>
          <table:table-cell table:style-name="ce7" office:value-type="string" calcext:value-type="string">
            <text:p>SERVIZIO PULIZIA LOCALI PRESSO MAGAZZINO STRAD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50.6" calcext:value-type="float">
            <text:p>150,6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2" calcext:value-type="float">
            <text:p>5962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INERTI ESINO S.R.L.</text:p>
          </table:table-cell>
          <table:table-cell table:style-name="ce11" office:value-type="float" office:value="2311.05" calcext:value-type="float">
            <text:p>2.311,0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string" calcext:value-type="string">
            <text:p>LAVORI PULIZIA ARENILE E OPERE ACCESSORI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1249.28" calcext:value-type="float">
            <text:p>1.249,2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4" calcext:value-type="float">
            <text:p>5964</text:p>
          </table:table-cell>
          <table:table-cell table:style-name="ce7" office:value-type="string" calcext:value-type="string">
            <text:p>LAVORI PULIZIA ARENILE E OPERE ACCESSORIE</text:p>
          </table:table-cell>
          <table:table-cell table:style-name="ce7" office:value-type="string" calcext:value-type="string">
            <text:p>FEE ITALIA</text:p>
          </table:table-cell>
          <table:table-cell table:style-name="ce11" office:value-type="float" office:value="360.05" calcext:value-type="float">
            <text:p>360,0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5" calcext:value-type="float">
            <text:p>5965</text:p>
          </table:table-cell>
          <table:table-cell table:style-name="ce7" office:value-type="string" calcext:value-type="string">
            <text:p>LAVORI PULIZIA ARENILE E OPERE ACCESSORI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5446.08" calcext:value-type="float">
            <text:p>5.446,0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6" calcext:value-type="float">
            <text:p>5966</text:p>
          </table:table-cell>
          <table:table-cell table:style-name="ce7" office:value-type="string" calcext:value-type="string">
            <text:p>SERVIZIO ARCHIVIAZIONE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2795.83" calcext:value-type="float">
            <text:p>2.795,83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7" calcext:value-type="float">
            <text:p>5967</text:p>
          </table:table-cell>
          <table:table-cell table:style-name="ce7" office:value-type="string" calcext:value-type="string">
            <text:p>SERVIZIO ARCHIVIAZIONE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502.64" calcext:value-type="float">
            <text:p>502,6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8" calcext:value-type="float">
            <text:p>5968</text:p>
          </table:table-cell>
          <table:table-cell table:style-name="ce7" office:value-type="string" calcext:value-type="string">
            <text:p>SERVIZIO ARCHIVIAZIONE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520.51" calcext:value-type="float">
            <text:p>520,51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69" calcext:value-type="float">
            <text:p>5969</text:p>
          </table:table-cell>
          <table:table-cell table:style-name="ce7" office:value-type="string" calcext:value-type="string">
            <text:p>LAVORI PULIZIA ARENILE DEMANIALE ED OPERE ACCESSORI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2562" calcext:value-type="float">
            <text:p>2.562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0" calcext:value-type="float">
            <text:p>5970</text:p>
          </table:table-cell>
          <table:table-cell table:style-name="ce7" office:value-type="string" calcext:value-type="string">
            <text:p>LAVORI APPALTO PULIZIA ARENILI ED OPERE ACCESSORIE</text:p>
          </table:table-cell>
          <table:table-cell table:style-name="ce7" office:value-type="string" calcext:value-type="string">
            <text:p>SEBACH SRL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1" calcext:value-type="float">
            <text:p>5971</text:p>
          </table:table-cell>
          <table:table-cell table:style-name="ce7" office:value-type="string" calcext:value-type="string">
            <text:p>MANIFESTI PER ANNIVERSARIO 25 APRILE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707.6" calcext:value-type="float">
            <text:p>707,6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2" calcext:value-type="float">
            <text:p>5972</text:p>
          </table:table-cell>
          <table:table-cell table:style-name="ce7" office:value-type="string" calcext:value-type="string">
            <text:p>LAVORI ESEGUITI C/O LUNGOMARE DI LEVANT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805.2" calcext:value-type="float">
            <text:p>805,2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3" calcext:value-type="float">
            <text:p>5973</text:p>
          </table:table-cell>
          <table:table-cell table:style-name="ce7" office:value-type="string" calcext:value-type="string">
            <text:p>DIRITTI SIAE PER CARNEVALE CITTADINO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273.89" calcext:value-type="float">
            <text:p>273,89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4" calcext:value-type="float">
            <text:p>5974</text:p>
          </table:table-cell>
          <table:table-cell table:style-name="ce7" office:value-type="string" calcext:value-type="string">
            <text:p>LAVORI IN ECONOMIA ESEGUITI SUI MOLI DI LEVANTE E DI PONENT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5856" calcext:value-type="float">
            <text:p>5.85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5" calcext:value-type="float">
            <text:p>5975</text:p>
          </table:table-cell>
          <table:table-cell table:style-name="ce7" office:value-type="string" calcext:value-type="string">
            <text:p>PROGETTO WI FI SPIAGGE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12017" calcext:value-type="float">
            <text:p>12.017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76" calcext:value-type="float">
            <text:p>5976</text:p>
          </table:table-cell>
          <table:table-cell table:style-name="ce7" office:value-type="string" calcext:value-type="string">
            <text:p>PROGETTO WI FI SPIAGGE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6008.5" calcext:value-type="float">
            <text:p>6.008,5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77" calcext:value-type="float">
            <text:p>5977</text:p>
          </table:table-cell>
          <table:table-cell table:style-name="ce7" office:value-type="string" calcext:value-type="string">
            <text:p>PROGETTO WI FI SPIAGGE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4205.95" calcext:value-type="float">
            <text:p>4.205,9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78" calcext:value-type="float">
            <text:p>5978</text:p>
          </table:table-cell>
          <table:table-cell table:style-name="ce7" office:value-type="string" calcext:value-type="string">
            <text:p>PROGETTO WI FI SPIAGGE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1802.55" calcext:value-type="float">
            <text:p>1.802,5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79" calcext:value-type="float">
            <text:p>5979</text:p>
          </table:table-cell>
          <table:table-cell table:style-name="ce7" office:value-type="string" calcext:value-type="string">
            <text:p>DIRITTI SIAE PER GIORNATA DELLA MEMORIA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102.95" calcext:value-type="float">
            <text:p>102,9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0" calcext:value-type="float">
            <text:p>5980</text:p>
          </table:table-cell>
          <table:table-cell table:style-name="ce7" office:value-type="string" calcext:value-type="string">
            <text:p>OSPITALITA' PER SCUOLA DI PACE</text:p>
          </table:table-cell>
          <table:table-cell table:style-name="ce7" office:value-type="string" calcext:value-type="string">
            <text:p>ALBERGO BICE s.r.l.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1" calcext:value-type="float">
            <text:p>5981</text:p>
          </table:table-cell>
          <table:table-cell table:style-name="ce7" office:value-type="string" calcext:value-type="string">
            <text:p>ACCORDATURA PIANOFORTE PER SPETTACOLO DEL 04/04/2019</text:p>
          </table:table-cell>
          <table:table-cell table:style-name="ce7" office:value-type="string" calcext:value-type="string">
            <text:p>VALLI ROBERTO TECNICO ACCORDATORE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2" calcext:value-type="float">
            <text:p>5982</text:p>
          </table:table-cell>
          <table:table-cell table:style-name="ce7" office:value-type="string" calcext:value-type="string">
            <text:p>FORNITURA DI CORNICI PER MOSTRA</text:p>
          </table:table-cell>
          <table:table-cell table:style-name="ce7" office:value-type="string" calcext:value-type="string">
            <text:p>Corniceria Angelini di Giampaoli Gabriella</text:p>
          </table:table-cell>
          <table:table-cell table:style-name="ce11" office:value-type="float" office:value="990" calcext:value-type="float">
            <text:p>99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3" calcext:value-type="float">
            <text:p>5983</text:p>
          </table:table-cell>
          <table:table-cell table:style-name="ce7" office:value-type="string" calcext:value-type="string">
            <text:p>RESTITUZIONE IVA VERSATA ERRONEAMENTE DALL'ISTITUTO PANZINI (DOPPIO VERSAMENTO)</text:p>
          </table:table-cell>
          <table:table-cell table:style-name="ce7" office:value-type="string" calcext:value-type="string">
            <text:p>ISTITUTO PROFESSIONALE ALBERGHIERO "A.PANZINI"</text:p>
          </table:table-cell>
          <table:table-cell table:style-name="ce11" office:value-type="float" office:value="66.65" calcext:value-type="float">
            <text:p>66,6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984" calcext:value-type="float">
            <text:p>5984</text:p>
          </table:table-cell>
          <table:table-cell table:style-name="ce7" office:value-type="string" calcext:value-type="string">
            <text:p>VENDITA CIRCUITO BIGLIETTERIA 1' TRIM. 2019</text:p>
          </table:table-cell>
          <table:table-cell table:style-name="ce7" office:value-type="string" calcext:value-type="string">
            <text:p>BEST UNION COMPANY SPA</text:p>
          </table:table-cell>
          <table:table-cell table:style-name="ce11" office:value-type="float" office:value="669.54" calcext:value-type="float">
            <text:p>669,5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5" calcext:value-type="float">
            <text:p>5985</text:p>
          </table:table-cell>
          <table:table-cell table:style-name="ce7" office:value-type="string" calcext:value-type="string">
            <text:p>AVVISI PER GARA TESORERIA</text:p>
          </table:table-cell>
          <table:table-cell table:style-name="ce7" office:value-type="string" calcext:value-type="string">
            <text:p>RCS MIDIAGRUP SPA</text:p>
          </table:table-cell>
          <table:table-cell table:style-name="ce11" office:value-type="float" office:value="1171.2" calcext:value-type="float">
            <text:p>1.171,2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6" calcext:value-type="float">
            <text:p>5986</text:p>
          </table:table-cell>
          <table:table-cell table:style-name="ce7" office:value-type="string" calcext:value-type="string">
            <text:p>AVVISO GARA DI TESORERI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63.94" calcext:value-type="float">
            <text:p>163,9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8" calcext:value-type="float">
            <text:p>5988</text:p>
          </table:table-cell>
          <table:table-cell table:style-name="ce7" office:value-type="string" calcext:value-type="string">
            <text:p>PUBBLICAZIONE ESITO GARA FARMACI ECC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9" calcext:value-type="float">
            <text:p>5989</text:p>
          </table:table-cell>
          <table:table-cell table:style-name="ce7" office:value-type="string" calcext:value-type="string">
            <text:p>PUBBLICAZIONE ESITO GARA FARMACI ECC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0" calcext:value-type="float">
            <text:p>5990</text:p>
          </table:table-cell>
          <table:table-cell table:style-name="ce7" office:value-type="string" calcext:value-type="string">
            <text:p>LAVORI MANUTNZIONE STRAORDINARIA EDIFICIO EX GENGIMAR BANCHINA DI PONENTE DEL PORTO</text:p>
          </table:table-cell>
          <table:table-cell table:style-name="ce7" office:value-type="string" calcext:value-type="string">
            <text:p>ARTEFERRO DI SARTINI L. &amp; TARSI M.</text:p>
          </table:table-cell>
          <table:table-cell table:style-name="ce11" office:value-type="float" office:value="5563.2" calcext:value-type="float">
            <text:p>5.563,2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1" calcext:value-type="float">
            <text:p>5991</text:p>
          </table:table-cell>
          <table:table-cell table:style-name="ce7" office:value-type="string" calcext:value-type="string">
            <text:p>ACCONTO 3 DL ECOPORTO</text:p>
          </table:table-cell>
          <table:table-cell table:style-name="ce7" office:value-type="string" calcext:value-type="string">
            <text:p>COGNINI STEFANO</text:p>
          </table:table-cell>
          <table:table-cell table:style-name="ce11" office:value-type="float" office:value="1932.19" calcext:value-type="float">
            <text:p>1.932,1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92" calcext:value-type="float">
            <text:p>5992</text:p>
          </table:table-cell>
          <table:table-cell table:style-name="ce7" office:value-type="string" calcext:value-type="string">
            <text:p>ACCONTO 3 DL ECOPORTO</text:p>
          </table:table-cell>
          <table:table-cell table:style-name="ce7" office:value-type="string" calcext:value-type="string">
            <text:p>COGNINI STEFANO</text:p>
          </table:table-cell>
          <table:table-cell table:style-name="ce11" office:value-type="float" office:value="2730.65" calcext:value-type="float">
            <text:p>2.730,6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93" calcext:value-type="float">
            <text:p>5993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383.14" calcext:value-type="float">
            <text:p>383,1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4" calcext:value-type="float">
            <text:p>5994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60.11" calcext:value-type="float">
            <text:p>160,11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5" calcext:value-type="float">
            <text:p>5995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13.52" calcext:value-type="float">
            <text:p>113,52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6" calcext:value-type="float">
            <text:p>5996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031.21" calcext:value-type="float">
            <text:p>1.031,21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7" calcext:value-type="float">
            <text:p>5997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867.6" calcext:value-type="float">
            <text:p>2.867,6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8" calcext:value-type="float">
            <text:p>5998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653.44" calcext:value-type="float">
            <text:p>2.653,44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99" calcext:value-type="float">
            <text:p>5999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790.75" calcext:value-type="float">
            <text:p>790,75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0" calcext:value-type="float">
            <text:p>6000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4.61" calcext:value-type="float">
            <text:p>54,61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1" calcext:value-type="float">
            <text:p>6001</text:p>
          </table:table-cell>
          <table:table-cell table:style-name="ce7" office:value-type="string" calcext:value-type="string">
            <text:p>FORNITURA CARBURANTE PER AUTOMEZZI APRIL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0.78" calcext:value-type="float">
            <text:p>50,78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2" calcext:value-type="float">
            <text:p>6002</text:p>
          </table:table-cell>
          <table:table-cell table:style-name="ce7" office:value-type="string" calcext:value-type="string">
            <text:p>SERVIZIO SPAZZAMENTO STRADE ED AREE PUBBLICHE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1" office:value-type="float" office:value="27482.15" calcext:value-type="float">
            <text:p>27.482,1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3" calcext:value-type="float">
            <text:p>6003</text:p>
          </table:table-cell>
          <table:table-cell table:style-name="ce7" office:value-type="string" calcext:value-type="string">
            <text:p>FORNITURA CONGLOMERATO ED EMULSIONE BITUMINOSA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9964.4" calcext:value-type="float">
            <text:p>9.964,4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4" calcext:value-type="float">
            <text:p>6004</text:p>
          </table:table-cell>
          <table:table-cell table:style-name="ce7" office:value-type="string" calcext:value-type="string">
            <text:p>SERVIZIO RIPARAZIONE MACCHINA OPERATRICE USO UFFICIO STRADE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1" office:value-type="float" office:value="1709.42" calcext:value-type="float">
            <text:p>1.709,4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5" calcext:value-type="float">
            <text:p>6005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157.43" calcext:value-type="float">
            <text:p>157,43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6" calcext:value-type="float">
            <text:p>6006</text:p>
          </table:table-cell>
          <table:table-cell table:style-name="ce7" office:value-type="string" calcext:value-type="string">
            <text:p>TRATTAMENTO ANNO 2018 SERVIZIO RACCOLTA TRASPORTO E CONFERIMENTO IN DISCARICA R.S.U. E ASSIMILATI</text:p>
          </table:table-cell>
          <table:table-cell table:style-name="ce7" office:value-type="string" calcext:value-type="string">
            <text:p>ASA S.R.L.</text:p>
          </table:table-cell>
          <table:table-cell table:style-name="ce11" office:value-type="float" office:value="2177.01" calcext:value-type="float">
            <text:p>2.177,01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7" calcext:value-type="float">
            <text:p>6007</text:p>
          </table:table-cell>
          <table:table-cell table:style-name="ce7" office:value-type="string" calcext:value-type="string">
            <text:p>TRATTAMENTO ANNO 2018 SERVIZIO RACCOLTA TRASPORTO E CONFERIMENTO IN DISCARICA R.S.U. E ASSIMILATI</text:p>
          </table:table-cell>
          <table:table-cell table:style-name="ce7" office:value-type="string" calcext:value-type="string">
            <text:p>ASA S.R.L.</text:p>
          </table:table-cell>
          <table:table-cell table:style-name="ce11" office:value-type="float" office:value="5467.61" calcext:value-type="float">
            <text:p>5.467,61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8" calcext:value-type="float">
            <text:p>6008</text:p>
          </table:table-cell>
          <table:table-cell table:style-name="ce7" office:value-type="string" calcext:value-type="string">
            <text:p>TRATTAMENTO ANNO 2018 SERVIZIO RACCOLTA TRASPORTO E CONFERIMENTO IN DISCARICA R.S.U. E ASSIMILATI</text:p>
          </table:table-cell>
          <table:table-cell table:style-name="ce7" office:value-type="string" calcext:value-type="string">
            <text:p>ASA S.R.L.</text:p>
          </table:table-cell>
          <table:table-cell table:style-name="ce11" office:value-type="float" office:value="18419.02" calcext:value-type="float">
            <text:p>18.419,0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09" calcext:value-type="float">
            <text:p>6009</text:p>
          </table:table-cell>
          <table:table-cell table:style-name="ce7" office:value-type="string" calcext:value-type="string">
            <text:p>NOLO TENSOSTRUTTURA PER MANIFESTAZIONE IN AMBITO PORTUALE COMPRESO IL MONTAGGIO</text:p>
          </table:table-cell>
          <table:table-cell table:style-name="ce7" office:value-type="string" calcext:value-type="string">
            <text:p>ASSOCIAZIONE AMICI DELL'UNITA' SOLIDALE</text:p>
          </table:table-cell>
          <table:table-cell table:style-name="ce11" office:value-type="float" office:value="1586" calcext:value-type="float">
            <text:p>1.586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10" calcext:value-type="float">
            <text:p>6010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VERZINA NICOL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11" calcext:value-type="float">
            <text:p>6011</text:p>
          </table:table-cell>
          <table:table-cell table:style-name="ce7" office:value-type="string" calcext:value-type="string">
            <text:p>LAVORI DEMOLIZIONE RELITTO</text:p>
          </table:table-cell>
          <table:table-cell table:style-name="ce7" office:value-type="string" calcext:value-type="string">
            <text:p>ZACCAGNINI MIRCO</text:p>
          </table:table-cell>
          <table:table-cell table:style-name="ce11" office:value-type="float" office:value="5490" calcext:value-type="float">
            <text:p>5.490,0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12" calcext:value-type="float">
            <text:p>6012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PIGLIAPOCO ELISABETTA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13" calcext:value-type="float">
            <text:p>6013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POLI DIEGO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14" calcext:value-type="float">
            <text:p>6014</text:p>
          </table:table-cell>
          <table:table-cell table:style-name="ce7" office:value-type="string" calcext:value-type="string">
            <text:p>PULIZIA ARENILI E TRASPORTO IN DISCARICA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14498.48" calcext:value-type="float">
            <text:p>14.498,48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15" calcext:value-type="float">
            <text:p>6015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CICCONI MASSI LORENZO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16" calcext:value-type="float">
            <text:p>6016</text:p>
          </table:table-cell>
          <table:table-cell table:style-name="ce7" office:value-type="string" calcext:value-type="string">
            <text:p>AMM.TO MUTUO 4023701: INTERESSI PASSIVI 1° SEM. 2019</text:p>
          </table:table-cell>
          <table:table-cell table:style-name="ce7" office:value-type="string" calcext:value-type="string">
            <text:p>ISTITUTO PER IL CREDITO SPORTIVO</text:p>
          </table:table-cell>
          <table:table-cell table:style-name="ce11" office:value-type="float" office:value="6097.57" calcext:value-type="float">
            <text:p>6.097,5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6018" calcext:value-type="float">
            <text:p>6018</text:p>
          </table:table-cell>
          <table:table-cell table:style-name="ce7" office:value-type="string" calcext:value-type="string">
            <text:p>AMM.TO MUTUO 004/4201283: INTERESSI PASSIVI 1° SEM. 2019</text:p>
          </table:table-cell>
          <table:table-cell table:style-name="ce7" office:value-type="string" calcext:value-type="string">
            <text:p>UBIBANCA</text:p>
          </table:table-cell>
          <table:table-cell table:style-name="ce11" office:value-type="float" office:value="25.93" calcext:value-type="float">
            <text:p>25,9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6019" calcext:value-type="float">
            <text:p>6019</text:p>
          </table:table-cell>
          <table:table-cell table:style-name="ce7" office:value-type="string" calcext:value-type="string">
            <text:p>AMM.TO MUTUO 004/4201282: INTERESSI PASSIVI 1° SEM. 2019</text:p>
          </table:table-cell>
          <table:table-cell table:style-name="ce7" office:value-type="string" calcext:value-type="string">
            <text:p>UBIBANCA</text:p>
          </table:table-cell>
          <table:table-cell table:style-name="ce11" office:value-type="float" office:value="12.93" calcext:value-type="float">
            <text:p>12,9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6022" calcext:value-type="float">
            <text:p>6022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LUSLINI FRANCESCA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23" calcext:value-type="float">
            <text:p>6023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CANTARINI DANIEL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29" calcext:value-type="float">
            <text:p>6029</text:p>
          </table:table-cell>
          <table:table-cell table:style-name="ce7" office:value-type="string" calcext:value-type="string">
            <text:p>COMPENSO GIUGN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790.78" calcext:value-type="float">
            <text:p>10.790,7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30" calcext:value-type="float">
            <text:p>6030</text:p>
          </table:table-cell>
          <table:table-cell table:style-name="ce7" office:value-type="string" calcext:value-type="string">
            <text:p>COMPENSO GIUGN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242.05" calcext:value-type="float">
            <text:p>242,0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31" calcext:value-type="float">
            <text:p>6031</text:p>
          </table:table-cell>
          <table:table-cell table:style-name="ce7" office:value-type="string" calcext:value-type="string">
            <text:p>COMPENSO GIUGN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471.47" calcext:value-type="float">
            <text:p>1.471,4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36" calcext:value-type="float">
            <text:p>6036</text:p>
          </table:table-cell>
          <table:table-cell table:style-name="ce7" office:value-type="string" calcext:value-type="string">
            <text:p>COMPENSO GIUGNO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554.27" calcext:value-type="float">
            <text:p>554,2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8" calcext:value-type="float">
            <text:p>6088</text:p>
          </table:table-cell>
          <table:table-cell table:style-name="ce7" office:value-type="string" calcext:value-type="string">
            <text:p>COMPENSO GIUGNO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12420" calcext:value-type="float">
            <text:p>12.420,00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089" calcext:value-type="float">
            <text:p>6089</text:p>
          </table:table-cell>
          <table:table-cell table:style-name="ce7" office:value-type="string" calcext:value-type="string">
            <text:p>COMPENSO GIUGNO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9520" calcext:value-type="float">
            <text:p>9.520,00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233" calcext:value-type="float">
            <text:p>6233</text:p>
          </table:table-cell>
          <table:table-cell table:style-name="ce7" office:value-type="string" calcext:value-type="string">
            <text:p>ESTINZIONE ANTICIPATA ANTICIPAZIONE DI LIQUIDITÀ DI CUI ALL’ART. 1, COMMI DA 849 A 851, DELLA LEGGE N. 145/2018. RATEO INTERESSI AL 30/06/2019.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1" office:value-type="float" office:value="68.11" calcext:value-type="float">
            <text:p>68,11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6347" calcext:value-type="float">
            <text:p>6347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2449.33" calcext:value-type="float">
            <text:p>2.449,33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48" calcext:value-type="float">
            <text:p>6348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9240" calcext:value-type="float">
            <text:p>9.240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49" calcext:value-type="float">
            <text:p>6349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7450" calcext:value-type="float">
            <text:p>7.450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50" calcext:value-type="float">
            <text:p>6350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10810.99" calcext:value-type="float">
            <text:p>10.810,99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51" calcext:value-type="float">
            <text:p>6351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174642.85" calcext:value-type="float">
            <text:p>174.642,85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52" calcext:value-type="float">
            <text:p>6352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132.13" calcext:value-type="float">
            <text:p>132,13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53" calcext:value-type="float">
            <text:p>6353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63914" calcext:value-type="float">
            <text:p>63.914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54" calcext:value-type="float">
            <text:p>6354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4050" calcext:value-type="float">
            <text:p>4.050,00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55" calcext:value-type="float">
            <text:p>6355</text:p>
          </table:table-cell>
          <table:table-cell table:style-name="ce7" office:value-type="string" calcext:value-type="string">
            <text:p>SERVIZI ASSICURATIVI PREMIO POLIZZE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49859.32" calcext:value-type="float">
            <text:p>49.859,32</text:p>
          </table:table-cell>
          <table:table-cell table:style-name="ce14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356" calcext:value-type="float">
            <text:p>635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41214.35" calcext:value-type="float">
            <text:p>41.214,3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7" calcext:value-type="float">
            <text:p>635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1038.52" calcext:value-type="float">
            <text:p>11.038,5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8" calcext:value-type="float">
            <text:p>635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2517.16" calcext:value-type="float">
            <text:p>2.517,1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59" calcext:value-type="float">
            <text:p>635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2502.4" calcext:value-type="float">
            <text:p>12.502,4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0" calcext:value-type="float">
            <text:p>636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ERFETTI VAN MELLE ITALIA S.R.L.</text:p>
          </table:table-cell>
          <table:table-cell table:style-name="ce11" office:value-type="float" office:value="191.05" calcext:value-type="float">
            <text:p>191,0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1" calcext:value-type="float">
            <text:p>636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DOC GENERICI S.R.L.</text:p>
          </table:table-cell>
          <table:table-cell table:style-name="ce11" office:value-type="float" office:value="2365.36" calcext:value-type="float">
            <text:p>2.365,3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2" calcext:value-type="float">
            <text:p>636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DOZ SPA</text:p>
          </table:table-cell>
          <table:table-cell table:style-name="ce11" office:value-type="float" office:value="1924.89" calcext:value-type="float">
            <text:p>1.924,8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3" calcext:value-type="float">
            <text:p>636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5563.46" calcext:value-type="float">
            <text:p>5.563,4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4" calcext:value-type="float">
            <text:p>636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ERFETTI VAN MELLE ITALIA S.R.L.</text:p>
          </table:table-cell>
          <table:table-cell table:style-name="ce11" office:value-type="float" office:value="632.43" calcext:value-type="float">
            <text:p>632,4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5" calcext:value-type="float">
            <text:p>636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URIGANE INDUSTRIE S.R.L.</text:p>
          </table:table-cell>
          <table:table-cell table:style-name="ce11" office:value-type="float" office:value="985.51" calcext:value-type="float">
            <text:p>985,51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6" calcext:value-type="float">
            <text:p>636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NFATIS CENTRO SPA</text:p>
          </table:table-cell>
          <table:table-cell table:style-name="ce11" office:value-type="float" office:value="791.32" calcext:value-type="float">
            <text:p>791,3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7" calcext:value-type="float">
            <text:p>6367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961.08" calcext:value-type="float">
            <text:p>1.961,0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8" calcext:value-type="float">
            <text:p>6368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17.15" calcext:value-type="float">
            <text:p>1.117,1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69" calcext:value-type="float">
            <text:p>6369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8.16" calcext:value-type="float">
            <text:p>88,1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0" calcext:value-type="float">
            <text:p>6370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05.23" calcext:value-type="float">
            <text:p>1.305,2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1" calcext:value-type="float">
            <text:p>6371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082.82" calcext:value-type="float">
            <text:p>11.082,8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2" calcext:value-type="float">
            <text:p>6372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97.89" calcext:value-type="float">
            <text:p>997,8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3" calcext:value-type="float">
            <text:p>6373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10.29" calcext:value-type="float">
            <text:p>410,2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4" calcext:value-type="float">
            <text:p>6374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692.42" calcext:value-type="float">
            <text:p>3.692,4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5" calcext:value-type="float">
            <text:p>6375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889.73" calcext:value-type="float">
            <text:p>4.889,7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6" calcext:value-type="float">
            <text:p>6376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846.25" calcext:value-type="float">
            <text:p>2.846,2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7" calcext:value-type="float">
            <text:p>6377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34.79" calcext:value-type="float">
            <text:p>1.034,7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8" calcext:value-type="float">
            <text:p>6378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481.41" calcext:value-type="float">
            <text:p>2.481,41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79" calcext:value-type="float">
            <text:p>6379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835.67" calcext:value-type="float">
            <text:p>2.835,6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0" calcext:value-type="float">
            <text:p>6380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597.85" calcext:value-type="float">
            <text:p>8.597,8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1" calcext:value-type="float">
            <text:p>6381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6991.85" calcext:value-type="float">
            <text:p>6.991,8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2" calcext:value-type="float">
            <text:p>6382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66.76" calcext:value-type="float">
            <text:p>766,7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3" calcext:value-type="float">
            <text:p>6383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72.35" calcext:value-type="float">
            <text:p>572,3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4" calcext:value-type="float">
            <text:p>6384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83.14" calcext:value-type="float">
            <text:p>383,14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5" calcext:value-type="float">
            <text:p>6385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37.56" calcext:value-type="float">
            <text:p>1.337,5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6" calcext:value-type="float">
            <text:p>6386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66.88" calcext:value-type="float">
            <text:p>1.066,8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7" calcext:value-type="float">
            <text:p>6387</text:p>
          </table:table-cell>
          <table:table-cell table:style-name="ce7" office:value-type="string" calcext:value-type="string">
            <text:p>FORNIT.E.E.MAGG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92.06" calcext:value-type="float">
            <text:p>892,0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8" calcext:value-type="float">
            <text:p>6388</text:p>
          </table:table-cell>
          <table:table-cell table:style-name="ce7" office:value-type="string" calcext:value-type="string">
            <text:p>TELECOM NN VERDE MAGGIO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5.06" calcext:value-type="float">
            <text:p>45,06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89" calcext:value-type="float">
            <text:p>6389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92.02" calcext:value-type="float">
            <text:p>392,0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0" calcext:value-type="float">
            <text:p>6390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276.07" calcext:value-type="float">
            <text:p>6.276,0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1" calcext:value-type="float">
            <text:p>6391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009.02" calcext:value-type="float">
            <text:p>3.009,0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2" calcext:value-type="float">
            <text:p>6392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81.81" calcext:value-type="float">
            <text:p>281,81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3" calcext:value-type="float">
            <text:p>6393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02.84" calcext:value-type="float">
            <text:p>102,84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4" calcext:value-type="float">
            <text:p>6394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69.99" calcext:value-type="float">
            <text:p>569,9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5" calcext:value-type="float">
            <text:p>6395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96.92" calcext:value-type="float">
            <text:p>1.396,9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6" calcext:value-type="float">
            <text:p>6396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23.78" calcext:value-type="float">
            <text:p>823,7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7" calcext:value-type="float">
            <text:p>6397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49.52" calcext:value-type="float">
            <text:p>549,5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8" calcext:value-type="float">
            <text:p>6398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45.93" calcext:value-type="float">
            <text:p>145,9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399" calcext:value-type="float">
            <text:p>6399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33.77" calcext:value-type="float">
            <text:p>333,7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0" calcext:value-type="float">
            <text:p>6400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80.97" calcext:value-type="float">
            <text:p>80,97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1" calcext:value-type="float">
            <text:p>6401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4.34" calcext:value-type="float">
            <text:p>134,34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2" calcext:value-type="float">
            <text:p>6402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7.02" calcext:value-type="float">
            <text:p>7,02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3" calcext:value-type="float">
            <text:p>6403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40.55" calcext:value-type="float">
            <text:p>240,55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4" calcext:value-type="float">
            <text:p>6404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91.91" calcext:value-type="float">
            <text:p>991,91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5" calcext:value-type="float">
            <text:p>6405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04.63" calcext:value-type="float">
            <text:p>304,6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6" calcext:value-type="float">
            <text:p>6406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79.03" calcext:value-type="float">
            <text:p>379,0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7" calcext:value-type="float">
            <text:p>6407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28.18" calcext:value-type="float">
            <text:p>128,18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8" calcext:value-type="float">
            <text:p>6408</text:p>
          </table:table-cell>
          <table:table-cell table:style-name="ce7" office:value-type="string" calcext:value-type="string">
            <text:p>TELECOM 4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79.4" calcext:value-type="float">
            <text:p>279,40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09" calcext:value-type="float">
            <text:p>6409</text:p>
          </table:table-cell>
          <table:table-cell table:style-name="ce7" office:value-type="string" calcext:value-type="string">
            <text:p>TIM 3^BIM 2019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1" office:value-type="float" office:value="873.33" calcext:value-type="float">
            <text:p>873,33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4" office:value-type="float" office:value="6413" calcext:value-type="float">
            <text:p>6413</text:p>
          </table:table-cell>
          <table:table-cell table:style-name="ce8" office:value-type="string" calcext:value-type="string">
            <text:p>CATERRADUNO 2019 - CACHET MAHMOOD</text:p>
          </table:table-cell>
          <table:table-cell table:style-name="ce8" office:value-type="string" calcext:value-type="string">
            <text:p>DNA CONCERTI ED EVENTI SRL</text:p>
          </table:table-cell>
          <table:table-cell table:style-name="ce12" office:value-type="float" office:value="22000" calcext:value-type="float">
            <text:p>22.000,00</text:p>
          </table:table-cell>
          <table:table-cell table:style-name="ce15" office:value-type="date" office:date-value="2019-06-28" calcext:value-type="date">
            <text:p>28/06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 table:number-rows-repeated="1046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Mandati.$A$1" table:cell-range-address="$Mandati.$A$1:.$AMJ$1" table:range-usable-as="repeat-column repeat-row"/>
          <table:named-range table:name="Excel_BuiltIn__FilterDatabase" table:base-cell-address="$Mandati.$A$1" table:cell-range-address="$Mandati.$A$1:.$H$200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2:50:28</meta:creation-date>
    <dc:creator>pers06</dc:creator>
    <dc:date>2019-07-11T16:31:00</dc:date>
    <meta:print-date>2019-07-11T16:28:48</meta:print-date>
    <meta:document-statistic meta:table-count="1" meta:cell-count="16024" meta:object-count="0"/>
    <meta:generator>LibreOffice/5.4.7.2$Windows_X86_64 LibreOffice_project/c838ef25c16710f8838b1faec480ebba495259d0</meta:generator>
  </office:meta>
</office:document-meta>
</file>