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89.48mm"/>
    </style:style>
    <style:style style:name="co3" style:family="table-column">
      <style:table-column-properties fo:break-before="auto" style:column-width="61.2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1.73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69.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dotte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6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fo:border-bottom="0.74pt dotted #000000" style:diagonal-bl-tr="none" style:diagonal-tl-br="none" fo:border-left="0.74pt dotted #000000" fo:padding="0.71mm" fo:border-right="0.74pt dotted #000000" style:rotation-align="none" fo:border-top="0.74pt solid #000000"/>
    </style:style>
    <style:style style:name="ce19" style:family="table-cell" style:parent-style-name="Default">
      <style:table-cell-properties style:diagonal-bl-tr="none" style:diagonal-tl-br="none" fo:border="0.74pt dotted #000000" fo:padding="0.71mm" style:rotation-align="none"/>
    </style:style>
    <style:style style:name="ce20" style:family="table-cell" style:parent-style-name="Default">
      <style:table-cell-properties fo:border-bottom="0.74pt solid #000000" style:diagonal-bl-tr="none" style:diagonal-tl-br="none" fo:border-left="0.74pt dotted #000000" fo:padding="0.71mm" fo:border-right="0.74pt dotted #000000" style:rotation-align="none" fo:border-top="0.74pt dotted #000000"/>
    </style:style>
    <style:style style:name="ce21" style:family="table-cell" style:parent-style-name="Default">
      <style:table-cell-properties fo:border-bottom="0.74pt dotted #000000" style:diagonal-bl-tr="none" style:diagonal-tl-br="none" fo:border-left="0.74pt dotte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dotted #000000" style:diagonal-bl-tr="none" style:diagonal-tl-br="none" fo:border-left="0.74pt dotted #000000" fo:padding="0.71mm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dotted #000000" fo:padding="0.71mm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default-cell-style-name="ce17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Num.Man.</text:p>
          </table:table-cell>
          <table:table-cell table:style-name="ce1" office:value-type="string" calcext:value-type="string">
            <text:p><text:s/>Natura della Spesa – Oggetto Manda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Data Pagam.</text:p>
          </table:table-cell>
          <table:table-cell table:style-name="ce1" office:value-type="string" calcext:value-type="string">
            <text:p>P.Fin.1</text:p>
          </table:table-cell>
          <table:table-cell table:style-name="ce1" office:value-type="string" calcext:value-type="string">
            <text:p>P.Fin.2</text:p>
          </table:table-cell>
          <table:table-cell table:style-name="ce1" office:value-type="string" calcext:value-type="string">
            <text:p>Categoria</text:p>
          </table:table-cell>
          <table:table-cell table:style-name="ce24" table:number-columns-repeated="1016"/>
        </table:table-row>
        <table:table-row table:style-name="ro2">
          <table:table-cell table:style-name="ce2" office:value-type="float" office:value="2221" calcext:value-type="float">
            <text:p>2221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COMIFAR DISTRIBUZIONE S.P.A.</text:p>
          </table:table-cell>
          <table:table-cell table:style-name="ce11" office:value-type="float" office:value="60119.82" calcext:value-type="float">
            <text:p>60.119,82</text:p>
          </table:table-cell>
          <table:table-cell table:style-name="ce14" office:value-type="date" office:date-value="2020-04-02" calcext:value-type="date">
            <text:p>02/04/2020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22" calcext:value-type="float">
            <text:p>222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2" office:value-type="float" office:value="56246.24" calcext:value-type="float">
            <text:p>56.246,24</text:p>
          </table:table-cell>
          <table:table-cell table:style-name="ce15" office:value-type="date" office:date-value="2020-04-02" calcext:value-type="date">
            <text:p>0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25" calcext:value-type="float">
            <text:p>222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.D.IN. MARCHE (PM3)</text:p>
          </table:table-cell>
          <table:table-cell table:style-name="ce12" office:value-type="float" office:value="36254.58" calcext:value-type="float">
            <text:p>36.254,58</text:p>
          </table:table-cell>
          <table:table-cell table:style-name="ce15" office:value-type="date" office:date-value="2020-04-02" calcext:value-type="date">
            <text:p>0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28" calcext:value-type="float">
            <text:p>2228</text:p>
          </table:table-cell>
          <table:table-cell table:style-name="ce7" office:value-type="string" calcext:value-type="string">
            <text:p>INTERVENTISU ARMATURA IN SEGUITO A FULMINAZIONE</text:p>
          </table:table-cell>
          <table:table-cell table:style-name="ce7" office:value-type="string" calcext:value-type="string">
            <text:p>ATLANTICO S.P.A.</text:p>
          </table:table-cell>
          <table:table-cell table:style-name="ce12" office:value-type="float" office:value="13352.9" calcext:value-type="float">
            <text:p>13.352,90</text:p>
          </table:table-cell>
          <table:table-cell table:style-name="ce15" office:value-type="date" office:date-value="2020-04-02" calcext:value-type="date">
            <text:p>0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29" calcext:value-type="float">
            <text:p>2229</text:p>
          </table:table-cell>
          <table:table-cell table:style-name="ce7" office:value-type="string" calcext:value-type="string">
            <text:p>TERZA RATA E CONGUAGLIO ANNO TERMICO 2018/2019 <text:s/>RISCALDAMENTO A METANO</text:p>
          </table:table-cell>
          <table:table-cell table:style-name="ce7" office:value-type="string" calcext:value-type="string">
            <text:p>CPL CONCORDIA SCARL</text:p>
          </table:table-cell>
          <table:table-cell table:style-name="ce12" office:value-type="float" office:value="31156.92" calcext:value-type="float">
            <text:p>31.156,92</text:p>
          </table:table-cell>
          <table:table-cell table:style-name="ce15" office:value-type="date" office:date-value="2020-04-02" calcext:value-type="date">
            <text:p>0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30" calcext:value-type="float">
            <text:p>2230</text:p>
          </table:table-cell>
          <table:table-cell table:style-name="ce7" office:value-type="string" calcext:value-type="string">
            <text:p>TERZA RATA E CONGUAGLIO ANNO TERMICO 2018/2019 <text:s/>RISCALDAMENTO A METANO</text:p>
          </table:table-cell>
          <table:table-cell table:style-name="ce7" office:value-type="string" calcext:value-type="string">
            <text:p>CPL CONCORDIA SCARL</text:p>
          </table:table-cell>
          <table:table-cell table:style-name="ce12" office:value-type="float" office:value="4270.54" calcext:value-type="float">
            <text:p>4.270,54</text:p>
          </table:table-cell>
          <table:table-cell table:style-name="ce15" office:value-type="date" office:date-value="2020-04-02" calcext:value-type="date">
            <text:p>0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31" calcext:value-type="float">
            <text:p>2231</text:p>
          </table:table-cell>
          <table:table-cell table:style-name="ce7" office:value-type="string" calcext:value-type="string">
            <text:p>TERZA RATA E CONGUAGLIO ANNO TERMICO 2018/2019 <text:s/>RISCALDAMENTO A METANO</text:p>
          </table:table-cell>
          <table:table-cell table:style-name="ce7" office:value-type="string" calcext:value-type="string">
            <text:p>CPL CONCORDIA SCARL</text:p>
          </table:table-cell>
          <table:table-cell table:style-name="ce12" office:value-type="float" office:value="128298.75" calcext:value-type="float">
            <text:p>128.298,75</text:p>
          </table:table-cell>
          <table:table-cell table:style-name="ce15" office:value-type="date" office:date-value="2020-04-02" calcext:value-type="date">
            <text:p>0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32" calcext:value-type="float">
            <text:p>2232</text:p>
          </table:table-cell>
          <table:table-cell table:style-name="ce7" office:value-type="string" calcext:value-type="string">
            <text:p>TERZA RATA E CONGUAGLIO ANNO TERMICO 2018/2019 <text:s/>RISCALDAMENTO A METANO</text:p>
          </table:table-cell>
          <table:table-cell table:style-name="ce7" office:value-type="string" calcext:value-type="string">
            <text:p>CPL CONCORDIA SCARL</text:p>
          </table:table-cell>
          <table:table-cell table:style-name="ce12" office:value-type="float" office:value="14959.52" calcext:value-type="float">
            <text:p>14.959,52</text:p>
          </table:table-cell>
          <table:table-cell table:style-name="ce15" office:value-type="date" office:date-value="2020-04-02" calcext:value-type="date">
            <text:p>0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33" calcext:value-type="float">
            <text:p>2233</text:p>
          </table:table-cell>
          <table:table-cell table:style-name="ce7" office:value-type="string" calcext:value-type="string">
            <text:p>TERZA RATA E CONGUAGLIO ANNO TERMICO 2018/2019 <text:s/>RISCALDAMENTO A METANO</text:p>
          </table:table-cell>
          <table:table-cell table:style-name="ce7" office:value-type="string" calcext:value-type="string">
            <text:p>CPL CONCORDIA SCARL</text:p>
          </table:table-cell>
          <table:table-cell table:style-name="ce12" office:value-type="float" office:value="11368.79" calcext:value-type="float">
            <text:p>11.368,79</text:p>
          </table:table-cell>
          <table:table-cell table:style-name="ce15" office:value-type="date" office:date-value="2020-04-02" calcext:value-type="date">
            <text:p>0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34" calcext:value-type="float">
            <text:p>2234</text:p>
          </table:table-cell>
          <table:table-cell table:style-name="ce7" office:value-type="string" calcext:value-type="string">
            <text:p>TERZA RATA E CONGUAGLIO ANNO TERMICO 2018/2019 <text:s/>RISCALDAMENTO A METANO</text:p>
          </table:table-cell>
          <table:table-cell table:style-name="ce7" office:value-type="string" calcext:value-type="string">
            <text:p>CPL CONCORDIA SCARL</text:p>
          </table:table-cell>
          <table:table-cell table:style-name="ce12" office:value-type="float" office:value="15989.56" calcext:value-type="float">
            <text:p>15.989,56</text:p>
          </table:table-cell>
          <table:table-cell table:style-name="ce15" office:value-type="date" office:date-value="2020-04-02" calcext:value-type="date">
            <text:p>0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35" calcext:value-type="float">
            <text:p>2235</text:p>
          </table:table-cell>
          <table:table-cell table:style-name="ce7" office:value-type="string" calcext:value-type="string">
            <text:p>TERZA RATA E CONGUAGLIO ANNO TERMICO 2018/2019 <text:s/>RISCALDAMENTO A METANO</text:p>
          </table:table-cell>
          <table:table-cell table:style-name="ce7" office:value-type="string" calcext:value-type="string">
            <text:p>CPL CONCORDIA SCARL</text:p>
          </table:table-cell>
          <table:table-cell table:style-name="ce12" office:value-type="float" office:value="27054.07" calcext:value-type="float">
            <text:p>27.054,07</text:p>
          </table:table-cell>
          <table:table-cell table:style-name="ce15" office:value-type="date" office:date-value="2020-04-02" calcext:value-type="date">
            <text:p>0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36" calcext:value-type="float">
            <text:p>2236</text:p>
          </table:table-cell>
          <table:table-cell table:style-name="ce7" office:value-type="string" calcext:value-type="string">
            <text:p>TRASFERIMENTO FONDI SOLIDARIETA' ALIMENTARE ORDINANZA 658 DEL 29 MARZO 2020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236555.79" calcext:value-type="float">
            <text:p>236.555,79</text:p>
          </table:table-cell>
          <table:table-cell table:style-name="ce15" office:value-type="date" office:date-value="2020-04-02" calcext:value-type="date">
            <text:p>0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2237" calcext:value-type="float">
            <text:p>2237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2" office:value-type="float" office:value="43224.38" calcext:value-type="float">
            <text:p>43.224,38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38" calcext:value-type="float">
            <text:p>2238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FAS S.P.A.</text:p>
          </table:table-cell>
          <table:table-cell table:style-name="ce12" office:value-type="float" office:value="1114.87" calcext:value-type="float">
            <text:p>1.114,87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39" calcext:value-type="float">
            <text:p>223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OCIETA' ITALO BRITTANICA MANETTI L.- ROBERTS H. &amp; C. PER AZIONI</text:p>
          </table:table-cell>
          <table:table-cell table:style-name="ce12" office:value-type="float" office:value="3871.69" calcext:value-type="float">
            <text:p>3.871,69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40" calcext:value-type="float">
            <text:p>224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ANDOZ SPA</text:p>
          </table:table-cell>
          <table:table-cell table:style-name="ce12" office:value-type="float" office:value="5483.52" calcext:value-type="float">
            <text:p>5.483,52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41" calcext:value-type="float">
            <text:p>224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TEVA ITALIA S.R.L.</text:p>
          </table:table-cell>
          <table:table-cell table:style-name="ce12" office:value-type="float" office:value="2395.68" calcext:value-type="float">
            <text:p>2.395,68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42" calcext:value-type="float">
            <text:p>224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ASYPHARM S.R.L.</text:p>
          </table:table-cell>
          <table:table-cell table:style-name="ce12" office:value-type="float" office:value="101.26" calcext:value-type="float">
            <text:p>101,26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43" calcext:value-type="float">
            <text:p>2243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TAENA <text:s/>S.R.L.</text:p>
          </table:table-cell>
          <table:table-cell table:style-name="ce12" office:value-type="float" office:value="353.8" calcext:value-type="float">
            <text:p>353,8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44" calcext:value-type="float">
            <text:p>2244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ED S.R.L.</text:p>
          </table:table-cell>
          <table:table-cell table:style-name="ce12" office:value-type="float" office:value="549" calcext:value-type="float">
            <text:p>549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45" calcext:value-type="float">
            <text:p>2245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2" office:value-type="float" office:value="74706.73" calcext:value-type="float">
            <text:p>74.706,73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47" calcext:value-type="float">
            <text:p>2247</text:p>
          </table:table-cell>
          <table:table-cell table:style-name="ce7" office:value-type="string" calcext:value-type="string">
            <text:p>Servizio gestione Privacy Policy Iubenda</text:p>
          </table:table-cell>
          <table:table-cell table:style-name="ce7" office:value-type="string" calcext:value-type="string">
            <text:p>CREALIA SRL</text:p>
          </table:table-cell>
          <table:table-cell table:style-name="ce12" office:value-type="float" office:value="790.56" calcext:value-type="float">
            <text:p>790,56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48" calcext:value-type="float">
            <text:p>2248</text:p>
          </table:table-cell>
          <table:table-cell table:style-name="ce7" office:value-type="string" calcext:value-type="string">
            <text:p>FORNITURE PER CUCINE</text:p>
          </table:table-cell>
          <table:table-cell table:style-name="ce7" office:value-type="string" calcext:value-type="string">
            <text:p>CENTRO CORREDO DI STEFANINI ROBERTO &amp; C. S.A.S.</text:p>
          </table:table-cell>
          <table:table-cell table:style-name="ce12" office:value-type="float" office:value="792.27" calcext:value-type="float">
            <text:p>792,27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49" calcext:value-type="float">
            <text:p>2249</text:p>
          </table:table-cell>
          <table:table-cell table:style-name="ce7" office:value-type="string" calcext:value-type="string">
            <text:p>FORNITURA QUOTIDIANI <text:s text:c="2"/>INFORMAGIOVANI</text:p>
          </table:table-cell>
          <table:table-cell table:style-name="ce7" office:value-type="string" calcext:value-type="string">
            <text:p>PISAPIA FRANCESCO</text:p>
          </table:table-cell>
          <table:table-cell table:style-name="ce12" office:value-type="float" office:value="420" calcext:value-type="float">
            <text:p>420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50" calcext:value-type="float">
            <text:p>2250</text:p>
          </table:table-cell>
          <table:table-cell table:style-name="ce7" office:value-type="string" calcext:value-type="string">
            <text:p>FORNITURA ATTREZZATURE PER <text:s/>MENSE SCOLASTICHE</text:p>
          </table:table-cell>
          <table:table-cell table:style-name="ce7" office:value-type="string" calcext:value-type="string">
            <text:p>TIRIBOCO SRL</text:p>
          </table:table-cell>
          <table:table-cell table:style-name="ce12" office:value-type="float" office:value="971.12" calcext:value-type="float">
            <text:p>971,12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51" calcext:value-type="float">
            <text:p>2251</text:p>
          </table:table-cell>
          <table:table-cell table:style-name="ce7" office:value-type="string" calcext:value-type="string">
            <text:p>LIQUIDAZIONE FATTURE PER PULIZIA LOCALI COMUNALI MESE DI GENN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4" calcext:value-type="float">
            <text:p>175,44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52" calcext:value-type="float">
            <text:p>2252</text:p>
          </table:table-cell>
          <table:table-cell table:style-name="ce7" office:value-type="string" calcext:value-type="string">
            <text:p>LIQUIDAZIONE FATTURE PER PULIZIA LOCALI COMUNALI MESE DI GENN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4" calcext:value-type="float">
            <text:p>175,44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53" calcext:value-type="float">
            <text:p>2253</text:p>
          </table:table-cell>
          <table:table-cell table:style-name="ce7" office:value-type="string" calcext:value-type="string">
            <text:p>LIQUIDAZIONE FATTURE PER PULIZIA LOCALI COMUNALI MESE DI GENN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3" calcext:value-type="float">
            <text:p>175,43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54" calcext:value-type="float">
            <text:p>2254</text:p>
          </table:table-cell>
          <table:table-cell table:style-name="ce7" office:value-type="string" calcext:value-type="string">
            <text:p>LIQUIDAZIONE FATTURE PER PULIZIA LOCALI COMUNALI MESE DI GENN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40.47" calcext:value-type="float">
            <text:p>40,47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55" calcext:value-type="float">
            <text:p>2255</text:p>
          </table:table-cell>
          <table:table-cell table:style-name="ce7" office:value-type="string" calcext:value-type="string">
            <text:p>LIQUIDAZIONE FATTURE PER PULIZIA LOCALI COMUNALI MESE DI GENN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61.95" calcext:value-type="float">
            <text:p>161,95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56" calcext:value-type="float">
            <text:p>2256</text:p>
          </table:table-cell>
          <table:table-cell table:style-name="ce7" office:value-type="string" calcext:value-type="string">
            <text:p>LIQUIDAZIONE FATTURE PER PULIZIA LOCALI COMUNALI MESE DI GENN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438.6" calcext:value-type="float">
            <text:p>438,6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57" calcext:value-type="float">
            <text:p>2257</text:p>
          </table:table-cell>
          <table:table-cell table:style-name="ce7" office:value-type="string" calcext:value-type="string">
            <text:p>LIQUIDAZIONE FATTURE PER PULIZIA LOCALI COMUNALI MESE DI GENN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350.84" calcext:value-type="float">
            <text:p>350,84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58" calcext:value-type="float">
            <text:p>2258</text:p>
          </table:table-cell>
          <table:table-cell table:style-name="ce7" office:value-type="string" calcext:value-type="string">
            <text:p>LIQUIDAZIONE FATTURE PER PULIZIA LOCALI COMUNALI MESE DI GENN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4" calcext:value-type="float">
            <text:p>175,44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59" calcext:value-type="float">
            <text:p>2259</text:p>
          </table:table-cell>
          <table:table-cell table:style-name="ce7" office:value-type="string" calcext:value-type="string">
            <text:p>LIQUIDAZIONE FATTURE PER PULIZIA LOCALI COMUNALI MESE DI GENN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5" calcext:value-type="float">
            <text:p>175,45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7" office:value-type="string" calcext:value-type="string">
            <text:p>LIQUIDAZIONE FATTURE PER PULIZIA LOCALI COMUNALI MESE DI GENN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759.11" calcext:value-type="float">
            <text:p>759,11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61" calcext:value-type="float">
            <text:p>2261</text:p>
          </table:table-cell>
          <table:table-cell table:style-name="ce7" office:value-type="string" calcext:value-type="string">
            <text:p>LIQUIDAZIONE FATTURE PER PULIZIA LOCALI COMUNALI MESE DI GENN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852.2" calcext:value-type="float">
            <text:p>1.852,2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62" calcext:value-type="float">
            <text:p>2262</text:p>
          </table:table-cell>
          <table:table-cell table:style-name="ce7" office:value-type="string" calcext:value-type="string">
            <text:p>LIQUIDAZIONE FATTURE PER PULIZIA LOCALI COMUNALI MESE DI GENN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4" calcext:value-type="float">
            <text:p>175,44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63" calcext:value-type="float">
            <text:p>2263</text:p>
          </table:table-cell>
          <table:table-cell table:style-name="ce7" office:value-type="string" calcext:value-type="string">
            <text:p>LIQUIDAZIONE FATTURE PER PULIZIA LOCALI COMUNALI MESE DI GENN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87.72" calcext:value-type="float">
            <text:p>87,72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64" calcext:value-type="float">
            <text:p>2264</text:p>
          </table:table-cell>
          <table:table-cell table:style-name="ce7" office:value-type="string" calcext:value-type="string">
            <text:p>LIQUIDAZIONE FATTURE PER PULIZIA LOCALI COMUNALI MESE DI GENN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052.62" calcext:value-type="float">
            <text:p>1.052,62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65" calcext:value-type="float">
            <text:p>2265</text:p>
          </table:table-cell>
          <table:table-cell table:style-name="ce7" office:value-type="string" calcext:value-type="string">
            <text:p>LIQUIDAZIONE FATTURE PER PULIZIA LOCALI COMUNALI MESE DI FEBBR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3" calcext:value-type="float">
            <text:p>175,43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66" calcext:value-type="float">
            <text:p>2266</text:p>
          </table:table-cell>
          <table:table-cell table:style-name="ce7" office:value-type="string" calcext:value-type="string">
            <text:p>LIQUIDAZIONE FATTURE PER PULIZIA LOCALI COMUNALI MESE DI FEBBR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4" calcext:value-type="float">
            <text:p>175,44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67" calcext:value-type="float">
            <text:p>2267</text:p>
          </table:table-cell>
          <table:table-cell table:style-name="ce7" office:value-type="string" calcext:value-type="string">
            <text:p>LIQUIDAZIONE FATTURE PER PULIZIA LOCALI COMUNALI MESE DI FEBBR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4" calcext:value-type="float">
            <text:p>175,44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68" calcext:value-type="float">
            <text:p>2268</text:p>
          </table:table-cell>
          <table:table-cell table:style-name="ce7" office:value-type="string" calcext:value-type="string">
            <text:p>LIQUIDAZIONE FATTURE PER PULIZIA LOCALI COMUNALI MESE DI FEBBR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40.48" calcext:value-type="float">
            <text:p>40,48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69" calcext:value-type="float">
            <text:p>2269</text:p>
          </table:table-cell>
          <table:table-cell table:style-name="ce7" office:value-type="string" calcext:value-type="string">
            <text:p>LIQUIDAZIONE FATTURE PER PULIZIA LOCALI COMUNALI MESE DI FEBBR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61.96" calcext:value-type="float">
            <text:p>161,96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70" calcext:value-type="float">
            <text:p>2270</text:p>
          </table:table-cell>
          <table:table-cell table:style-name="ce7" office:value-type="string" calcext:value-type="string">
            <text:p>LIQUIDAZIONE FATTURE PER PULIZIA LOCALI COMUNALI MESE DI FEBBR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438.6" calcext:value-type="float">
            <text:p>438,6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71" calcext:value-type="float">
            <text:p>2271</text:p>
          </table:table-cell>
          <table:table-cell table:style-name="ce7" office:value-type="string" calcext:value-type="string">
            <text:p>LIQUIDAZIONE FATTURE PER PULIZIA LOCALI COMUNALI MESE DI FEBBR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350.84" calcext:value-type="float">
            <text:p>350,84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72" calcext:value-type="float">
            <text:p>2272</text:p>
          </table:table-cell>
          <table:table-cell table:style-name="ce7" office:value-type="string" calcext:value-type="string">
            <text:p>LIQUIDAZIONE FATTURE PER PULIZIA LOCALI COMUNALI MESE DI FEBBR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3" calcext:value-type="float">
            <text:p>175,43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73" calcext:value-type="float">
            <text:p>2273</text:p>
          </table:table-cell>
          <table:table-cell table:style-name="ce7" office:value-type="string" calcext:value-type="string">
            <text:p>LIQUIDAZIONE FATTURE PER PULIZIA LOCALI COMUNALI MESE DI FEBBR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4" calcext:value-type="float">
            <text:p>175,44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74" calcext:value-type="float">
            <text:p>2274</text:p>
          </table:table-cell>
          <table:table-cell table:style-name="ce7" office:value-type="string" calcext:value-type="string">
            <text:p>LIQUIDAZIONE FATTURE PER PULIZIA LOCALI COMUNALI MESE DI FEBBR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759.11" calcext:value-type="float">
            <text:p>759,11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75" calcext:value-type="float">
            <text:p>2275</text:p>
          </table:table-cell>
          <table:table-cell table:style-name="ce7" office:value-type="string" calcext:value-type="string">
            <text:p>LIQUIDAZIONE FATTURE PER PULIZIA LOCALI COMUNALI MESE DI FEBBR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852.2" calcext:value-type="float">
            <text:p>1.852,2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76" calcext:value-type="float">
            <text:p>2276</text:p>
          </table:table-cell>
          <table:table-cell table:style-name="ce7" office:value-type="string" calcext:value-type="string">
            <text:p>LIQUIDAZIONE FATTURE PER PULIZIA LOCALI COMUNALI MESE DI FEBBR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75.44" calcext:value-type="float">
            <text:p>175,44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77" calcext:value-type="float">
            <text:p>2277</text:p>
          </table:table-cell>
          <table:table-cell table:style-name="ce7" office:value-type="string" calcext:value-type="string">
            <text:p>LIQUIDAZIONE FATTURE PER PULIZIA LOCALI COMUNALI MESE DI FEBBR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87.72" calcext:value-type="float">
            <text:p>87,72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78" calcext:value-type="float">
            <text:p>2278</text:p>
          </table:table-cell>
          <table:table-cell table:style-name="ce7" office:value-type="string" calcext:value-type="string">
            <text:p>LIQUIDAZIONE FATTURE PER PULIZIA LOCALI COMUNALI MESE DI FEBBRAIO 2020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2" office:value-type="float" office:value="1052.62" calcext:value-type="float">
            <text:p>1.052,62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79" calcext:value-type="float">
            <text:p>2279</text:p>
          </table:table-cell>
          <table:table-cell table:style-name="ce7" office:value-type="string" calcext:value-type="string">
            <text:p>LIQUIDAZIONE FATTURA PER CARBURANTE PER AUTOTRAZIONE MESE DI FEBBRAI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608.32" calcext:value-type="float">
            <text:p>608,32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80" calcext:value-type="float">
            <text:p>2280</text:p>
          </table:table-cell>
          <table:table-cell table:style-name="ce7" office:value-type="string" calcext:value-type="string">
            <text:p>LIQUIDAZIONE FATTURA PER CARBURANTE PER AUTOTRAZIONE MESE DI FEBBRAI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52.5" calcext:value-type="float">
            <text:p>152,5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81" calcext:value-type="float">
            <text:p>2281</text:p>
          </table:table-cell>
          <table:table-cell table:style-name="ce7" office:value-type="string" calcext:value-type="string">
            <text:p>LIQUIDAZIONE FATTURA PER CARBURANTE PER AUTOTRAZIONE MESE DI FEBBRAI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49.24" calcext:value-type="float">
            <text:p>49,24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82" calcext:value-type="float">
            <text:p>2282</text:p>
          </table:table-cell>
          <table:table-cell table:style-name="ce7" office:value-type="string" calcext:value-type="string">
            <text:p>LIQUIDAZIONE FATTURA PER CARBURANTE PER AUTOTRAZIONE MESE DI FEBBRAI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289.05" calcext:value-type="float">
            <text:p>1.289,05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83" calcext:value-type="float">
            <text:p>2283</text:p>
          </table:table-cell>
          <table:table-cell table:style-name="ce7" office:value-type="string" calcext:value-type="string">
            <text:p>LIQUIDAZIONE FATTURA PER CARBURANTE PER AUTOTRAZIONE MESE DI FEBBRAI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39.54" calcext:value-type="float">
            <text:p>39,54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84" calcext:value-type="float">
            <text:p>2284</text:p>
          </table:table-cell>
          <table:table-cell table:style-name="ce7" office:value-type="string" calcext:value-type="string">
            <text:p>LIQUIDAZIONE FATTURA PER CARBURANTE PER AUTOTRAZIONE MESE DI FEBBRAI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29.17" calcext:value-type="float">
            <text:p>29,17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85" calcext:value-type="float">
            <text:p>2285</text:p>
          </table:table-cell>
          <table:table-cell table:style-name="ce7" office:value-type="string" calcext:value-type="string">
            <text:p>LIQUIDAZIONE FATTURA PER CARBURANTE PER AUTOTRAZIONE MESE DI FEBBRAI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2804.7" calcext:value-type="float">
            <text:p>2.804,7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86" calcext:value-type="float">
            <text:p>2286</text:p>
          </table:table-cell>
          <table:table-cell table:style-name="ce7" office:value-type="string" calcext:value-type="string">
            <text:p>LIQUIDAZIONE FATTURA PER CARBURANTE PER AUTOTRAZIONE MESE DI FEBBRAI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2536.26" calcext:value-type="float">
            <text:p>2.536,26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87" calcext:value-type="float">
            <text:p>2287</text:p>
          </table:table-cell>
          <table:table-cell table:style-name="ce7" office:value-type="string" calcext:value-type="string">
            <text:p>LIQUIDAZIONE FATTURA PER CARBURANTE PER AUTOTRAZIONE MESE DI FEBBRAI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631.79" calcext:value-type="float">
            <text:p>631,79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88" calcext:value-type="float">
            <text:p>2288</text:p>
          </table:table-cell>
          <table:table-cell table:style-name="ce7" office:value-type="string" calcext:value-type="string">
            <text:p>LIQUIDAZIONE FATTURA PER CARBURANTE PER AUTOTRAZIONE MESE DI FEBBRAI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89" calcext:value-type="float">
            <text:p>2289</text:p>
          </table:table-cell>
          <table:table-cell table:style-name="ce7" office:value-type="string" calcext:value-type="string">
            <text:p>AFFIDAMENTO DEL SERVIZIO DI ARCHIVIAZIONE, DEPOSITO, CUSTODIA E GESTIONE DOCUMENTI'</text:p>
          </table:table-cell>
          <table:table-cell table:style-name="ce7" office:value-type="string" calcext:value-type="string">
            <text:p>ARCHIVI SERVICE SRL</text:p>
          </table:table-cell>
          <table:table-cell table:style-name="ce12" office:value-type="float" office:value="324.15" calcext:value-type="float">
            <text:p>324,15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90" calcext:value-type="float">
            <text:p>2290</text:p>
          </table:table-cell>
          <table:table-cell table:style-name="ce7" office:value-type="string" calcext:value-type="string">
            <text:p>AFFIDAMENTO DEL SERVIZIO DI ARCHIVIAZIONE, DEPOSITO, CUSTODIA E GESTIONE DOCUMENTI'</text:p>
          </table:table-cell>
          <table:table-cell table:style-name="ce7" office:value-type="string" calcext:value-type="string">
            <text:p>ARCHIVI SERVICE SRL</text:p>
          </table:table-cell>
          <table:table-cell table:style-name="ce12" office:value-type="float" office:value="35.24" calcext:value-type="float">
            <text:p>35,24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91" calcext:value-type="float">
            <text:p>2291</text:p>
          </table:table-cell>
          <table:table-cell table:style-name="ce7" office:value-type="string" calcext:value-type="string">
            <text:p>AFFIDAMENTO DEL SERVIZIO DI ARCHIVIAZIONE, DEPOSITO, CUSTODIA E GESTIONE DOCUMENTI'</text:p>
          </table:table-cell>
          <table:table-cell table:style-name="ce7" office:value-type="string" calcext:value-type="string">
            <text:p>ARCHIVI SERVICE SRL</text:p>
          </table:table-cell>
          <table:table-cell table:style-name="ce12" office:value-type="float" office:value="2795.83" calcext:value-type="float">
            <text:p>2.795,83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92" calcext:value-type="float">
            <text:p>2292</text:p>
          </table:table-cell>
          <table:table-cell table:style-name="ce7" office:value-type="string" calcext:value-type="string">
            <text:p>AFFIDAMENTO DEL SERVIZIO DI ARCHIVIAZIONE, DEPOSITO, CUSTODIA E GESTIONE DOCUMENTI'</text:p>
          </table:table-cell>
          <table:table-cell table:style-name="ce7" office:value-type="string" calcext:value-type="string">
            <text:p>ARCHIVI SERVICE SRL</text:p>
          </table:table-cell>
          <table:table-cell table:style-name="ce12" office:value-type="float" office:value="473.36" calcext:value-type="float">
            <text:p>473,36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93" calcext:value-type="float">
            <text:p>2293</text:p>
          </table:table-cell>
          <table:table-cell table:style-name="ce7" office:value-type="string" calcext:value-type="string">
            <text:p>AFFIDAMENTO DEL SERVIZIO DI ARCHIVIAZIONE, DEPOSITO, CUSTODIA E GESTIONE DOCUMENTI'</text:p>
          </table:table-cell>
          <table:table-cell table:style-name="ce7" office:value-type="string" calcext:value-type="string">
            <text:p>ARCHIVI SERVICE SRL</text:p>
          </table:table-cell>
          <table:table-cell table:style-name="ce12" office:value-type="float" office:value="2795.83" calcext:value-type="float">
            <text:p>2.795,83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94" calcext:value-type="float">
            <text:p>2294</text:p>
          </table:table-cell>
          <table:table-cell table:style-name="ce7" office:value-type="string" calcext:value-type="string">
            <text:p>AFFIDAMENTO DEL SERVIZIO DI ARCHIVIAZIONE, DEPOSITO, CUSTODIA E GESTIONE DOCUMENTI'</text:p>
          </table:table-cell>
          <table:table-cell table:style-name="ce7" office:value-type="string" calcext:value-type="string">
            <text:p>ARCHIVI SERVICE SRL</text:p>
          </table:table-cell>
          <table:table-cell table:style-name="ce12" office:value-type="float" office:value="317.2" calcext:value-type="float">
            <text:p>317,2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95" calcext:value-type="float">
            <text:p>2295</text:p>
          </table:table-cell>
          <table:table-cell table:style-name="ce7" office:value-type="string" calcext:value-type="string">
            <text:p>AFFIDAMENTO DEL SERVIZIO DI ARCHIVIAZIONE, DEPOSITO, CUSTODIA E GESTIONE DOCUMENTI'</text:p>
          </table:table-cell>
          <table:table-cell table:style-name="ce7" office:value-type="string" calcext:value-type="string">
            <text:p>ARCHIVI SERVICE SRL</text:p>
          </table:table-cell>
          <table:table-cell table:style-name="ce12" office:value-type="float" office:value="35.24" calcext:value-type="float">
            <text:p>35,24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96" calcext:value-type="float">
            <text:p>2296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39.74" calcext:value-type="float">
            <text:p>39,74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97" calcext:value-type="float">
            <text:p>2297</text:p>
          </table:table-cell>
          <table:table-cell table:style-name="ce7" office:value-type="string" calcext:value-type="string">
            <text:p>PRIMA CONFERENZA REGIONALE PER LA FAMIGLIA STAMPA MATERIALE</text:p>
          </table:table-cell>
          <table:table-cell table:style-name="ce7" office:value-type="string" calcext:value-type="string">
            <text:p>TIPOGRAFIA GMA DI MARINELLI A.&amp;C. SAS</text:p>
          </table:table-cell>
          <table:table-cell table:style-name="ce12" office:value-type="float" office:value="280.6" calcext:value-type="float">
            <text:p>280,6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98" calcext:value-type="float">
            <text:p>2298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72.13" calcext:value-type="float">
            <text:p>72,13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299" calcext:value-type="float">
            <text:p>2299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139.37" calcext:value-type="float">
            <text:p>139,37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00" calcext:value-type="float">
            <text:p>2300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139.37" calcext:value-type="float">
            <text:p>139,37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01" calcext:value-type="float">
            <text:p>2301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72.13" calcext:value-type="float">
            <text:p>72,13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02" calcext:value-type="float">
            <text:p>2302</text:p>
          </table:table-cell>
          <table:table-cell table:style-name="ce7" office:value-type="string" calcext:value-type="string">
            <text:p>STAMPA MANIFESTI PER <text:s text:c="2"/>"Conferenza Regionale DenatalitÃ</text:p>
          </table:table-cell>
          <table:table-cell table:style-name="ce7" office:value-type="string" calcext:value-type="string">
            <text:p>TECNOSTAMPA - TIPO-LITOGRAFIA SRL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03" calcext:value-type="float">
            <text:p>2303</text:p>
          </table:table-cell>
          <table:table-cell table:style-name="ce7" office:value-type="string" calcext:value-type="string">
            <text:p>LUMINARIE E ADDOBBI NATALIZI NOLEGGIO LUMINARIE E ADDOBBI NATALIZI .</text:p>
          </table:table-cell>
          <table:table-cell table:style-name="ce7" office:value-type="string" calcext:value-type="string">
            <text:p>PUBBLICONCERTI SRL</text:p>
          </table:table-cell>
          <table:table-cell table:style-name="ce12" office:value-type="float" office:value="1220" calcext:value-type="float">
            <text:p>1.220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04" calcext:value-type="float">
            <text:p>2304</text:p>
          </table:table-cell>
          <table:table-cell table:style-name="ce7" office:value-type="string" calcext:value-type="string">
            <text:p>Servizio tecnico di assistenza audio e registrazione conferenza 8 Febbraio 2020 presso la Rotonda a Mare di Senigallia</text:p>
          </table:table-cell>
          <table:table-cell table:style-name="ce7" office:value-type="string" calcext:value-type="string">
            <text:p>VENTILAZIONE SNC</text:p>
          </table:table-cell>
          <table:table-cell table:style-name="ce12" office:value-type="float" office:value="305" calcext:value-type="float">
            <text:p>305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05" calcext:value-type="float">
            <text:p>2305</text:p>
          </table:table-cell>
          <table:table-cell table:style-name="ce7" office:value-type="string" calcext:value-type="string">
            <text:p>Carnevale cittadino 2020 - progetto e direzione artistica</text:p>
          </table:table-cell>
          <table:table-cell table:style-name="ce7" office:value-type="string" calcext:value-type="string">
            <text:p>ORIENTEXPRESS</text:p>
          </table:table-cell>
          <table:table-cell table:style-name="ce12" office:value-type="float" office:value="1147.52" calcext:value-type="float">
            <text:p>1.147,52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06" calcext:value-type="float">
            <text:p>2306</text:p>
          </table:table-cell>
          <table:table-cell table:style-name="ce7" office:value-type="string" calcext:value-type="string">
            <text:p>Carnevale cittadino 2020 - Organizzazione dell'evento. Rispondenza carri allegorici</text:p>
          </table:table-cell>
          <table:table-cell table:style-name="ce7" office:value-type="string" calcext:value-type="string">
            <text:p>ROSSI BERLUTI PAOLO MARIA</text:p>
          </table:table-cell>
          <table:table-cell table:style-name="ce12" office:value-type="float" office:value="4160" calcext:value-type="float">
            <text:p>4.160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7" office:value-type="string" calcext:value-type="string">
            <text:p>Liquidazione per servizio di gestione dei tributi minori (Tarig, Icp, affissioni e Cosap) svolto nel medìse di dicembre 2019.</text:p>
          </table:table-cell>
          <table:table-cell table:style-name="ce7" office:value-type="string" calcext:value-type="string">
            <text:p>ABACO S.P.A.</text:p>
          </table:table-cell>
          <table:table-cell table:style-name="ce12" office:value-type="float" office:value="18927.61" calcext:value-type="float">
            <text:p>18.927,61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08" calcext:value-type="float">
            <text:p>2308</text:p>
          </table:table-cell>
          <table:table-cell table:style-name="ce7" office:value-type="string" calcext:value-type="string">
            <text:p>SERVIZIO SPEDIZIONE VERBALI GENNAIO 2020</text:p>
          </table:table-cell>
          <table:table-cell table:style-name="ce7" office:value-type="string" calcext:value-type="string">
            <text:p>MEGASP S.R.L. 09898030151</text:p>
          </table:table-cell>
          <table:table-cell table:style-name="ce12" office:value-type="float" office:value="6272" calcext:value-type="float">
            <text:p>6.272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09" calcext:value-type="float">
            <text:p>2309</text:p>
          </table:table-cell>
          <table:table-cell table:style-name="ce7" office:value-type="string" calcext:value-type="string">
            <text:p>MANUTENZIONE AUTOMEZZO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2" office:value-type="float" office:value="550" calcext:value-type="float">
            <text:p>550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10" calcext:value-type="float">
            <text:p>2310</text:p>
          </table:table-cell>
          <table:table-cell table:style-name="ce7" office:value-type="string" calcext:value-type="string">
            <text:p>FORNITURA DI CHIAVI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2" office:value-type="float" office:value="82.8" calcext:value-type="float">
            <text:p>82,8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11" calcext:value-type="float">
            <text:p>2311</text:p>
          </table:table-cell>
          <table:table-cell table:style-name="ce7" office:value-type="string" calcext:value-type="string">
            <text:p>FORNITURA SACCO CORIANDOLI</text:p>
          </table:table-cell>
          <table:table-cell table:style-name="ce7" office:value-type="string" calcext:value-type="string">
            <text:p>COMUNITA' DI S. GIROLAMO S.C.R.L.</text:p>
          </table:table-cell>
          <table:table-cell table:style-name="ce12" office:value-type="float" office:value="713.7" calcext:value-type="float">
            <text:p>713,7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12" calcext:value-type="float">
            <text:p>2312</text:p>
          </table:table-cell>
          <table:table-cell table:style-name="ce7" office:value-type="string" calcext:value-type="string">
            <text:p>FORNITURA TARGHE PER PREMIAZIONE</text:p>
          </table:table-cell>
          <table:table-cell table:style-name="ce7" office:value-type="string" calcext:value-type="string">
            <text:p>DO.AM. DI FRUMENZI DONATELLA &amp; C. s.a.s.</text:p>
          </table:table-cell>
          <table:table-cell table:style-name="ce12" office:value-type="float" office:value="241.56" calcext:value-type="float">
            <text:p>241,56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13" calcext:value-type="float">
            <text:p>2313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1390.92" calcext:value-type="float">
            <text:p>1.390,92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14" calcext:value-type="float">
            <text:p>2314</text:p>
          </table:table-cell>
          <table:table-cell table:style-name="ce7" office:value-type="string" calcext:value-type="string">
            <text:p>OSPITALITA' PER DOCENTI SCUOLA DI PACE</text:p>
          </table:table-cell>
          <table:table-cell table:style-name="ce7" office:value-type="string" calcext:value-type="string">
            <text:p>IL SALADINO SNC RICCADONNA-MOR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15" calcext:value-type="float">
            <text:p>2315</text:p>
          </table:table-cell>
          <table:table-cell table:style-name="ce7" office:value-type="string" calcext:value-type="string">
            <text:p>FORNITURA COPIE VOLUME STORIA DI SENIGALLIA</text:p>
          </table:table-cell>
          <table:table-cell table:style-name="ce7" office:value-type="string" calcext:value-type="string">
            <text:p>VENTURA CATIA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16" calcext:value-type="float">
            <text:p>2316</text:p>
          </table:table-cell>
          <table:table-cell table:style-name="ce7" office:value-type="string" calcext:value-type="string">
            <text:p>LIQUIDAZIONE RIMBORSO SPESE PRIMO SEMESTRE 2019 COMPONENTI SOTTOCOMMISSIONE ELETTORALE CIRCONDARIALE</text:p>
          </table:table-cell>
          <table:table-cell table:style-name="ce7" office:value-type="string" calcext:value-type="string">
            <text:p>BRANCA GRAZIA</text:p>
          </table:table-cell>
          <table:table-cell table:style-name="ce12" office:value-type="float" office:value="146" calcext:value-type="float">
            <text:p>146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17" calcext:value-type="float">
            <text:p>2317</text:p>
          </table:table-cell>
          <table:table-cell table:style-name="ce7" office:value-type="string" calcext:value-type="string">
            <text:p>LIQUIDAZIONE RIMBORSO SPESE PRIMO SEMESTRE 2019 COMPONENTI SOTTOCOMMISSIONE ELETTORALE CIRCONDARIALE</text:p>
          </table:table-cell>
          <table:table-cell table:style-name="ce7" office:value-type="string" calcext:value-type="string">
            <text:p>CECCACCI IRIDE</text:p>
          </table:table-cell>
          <table:table-cell table:style-name="ce12" office:value-type="float" office:value="133.2" calcext:value-type="float">
            <text:p>133,2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18" calcext:value-type="float">
            <text:p>2318</text:p>
          </table:table-cell>
          <table:table-cell table:style-name="ce7" office:value-type="string" calcext:value-type="string">
            <text:p>LIQUIDAZIONE RIMBORSO SPESE PRIMO SEMESTRE 2019 COMPONENTI SOTTOCOMMISSIONE ELETTORALE CIRCONDARIALE</text:p>
          </table:table-cell>
          <table:table-cell table:style-name="ce7" office:value-type="string" calcext:value-type="string">
            <text:p>GEMELLI MARIA TERESA</text:p>
          </table:table-cell>
          <table:table-cell table:style-name="ce12" office:value-type="float" office:value="111" calcext:value-type="float">
            <text:p>111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19" calcext:value-type="float">
            <text:p>2319</text:p>
          </table:table-cell>
          <table:table-cell table:style-name="ce7" office:value-type="string" calcext:value-type="string">
            <text:p>LIQUIDAZIONE RIMBORSO SPESE PRIMO SEMESTRE 2019 COMPONENTI SOTTOCOMMISSIONE ELETTORALE CIRCONDARIALE</text:p>
          </table:table-cell>
          <table:table-cell table:style-name="ce7" office:value-type="string" calcext:value-type="string">
            <text:p>GIROLAMI GIUSEPPE</text:p>
          </table:table-cell>
          <table:table-cell table:style-name="ce12" office:value-type="float" office:value="140.1" calcext:value-type="float">
            <text:p>140,1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20" calcext:value-type="float">
            <text:p>2320</text:p>
          </table:table-cell>
          <table:table-cell table:style-name="ce7" office:value-type="string" calcext:value-type="string">
            <text:p>LIQUIDAZIONE RIMBORSO SPESE PRIMO SEMESTRE 2019 COMPONENTI SOTTOCOMMISSIONE ELETTORALE CIRCONDARIALE</text:p>
          </table:table-cell>
          <table:table-cell table:style-name="ce7" office:value-type="string" calcext:value-type="string">
            <text:p>TOGNAZZA ILENIA</text:p>
          </table:table-cell>
          <table:table-cell table:style-name="ce12" office:value-type="float" office:value="164.9" calcext:value-type="float">
            <text:p>164,9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7" office:value-type="string" calcext:value-type="string">
            <text:p>COMUNE DI SENIGALLIA/FINWORLD SPA+ALTRI - TRIBUNALE CIVILE ROMA SEZ. IX R.G. N. 29235/2014 - SALDO COMPETENZE AVV. BERTINELLI TERZI MARCO.</text:p>
          </table:table-cell>
          <table:table-cell table:style-name="ce7" office:value-type="string" calcext:value-type="string">
            <text:p>BERTINELLI TERZI MARCO</text:p>
          </table:table-cell>
          <table:table-cell table:style-name="ce12" office:value-type="float" office:value="32735.04" calcext:value-type="float">
            <text:p>32.735,04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23" calcext:value-type="float">
            <text:p>2323</text:p>
          </table:table-cell>
          <table:table-cell table:style-name="ce7" office:value-type="string" calcext:value-type="string">
            <text:p>FORNITURA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2" office:value-type="float" office:value="170.8" calcext:value-type="float">
            <text:p>170,8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7" office:value-type="string" calcext:value-type="string">
            <text:p>CONTRIBUTO ANAC GARA RISCOSSIONE COATTIVQA COD. GARA 7438164 MAV 01030637599691864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2" office:value-type="float" office:value="375" calcext:value-type="float">
            <text:p>375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25" calcext:value-type="float">
            <text:p>2325</text:p>
          </table:table-cell>
          <table:table-cell table:style-name="ce7" office:value-type="string" calcext:value-type="string">
            <text:p>FORNITURA ATTREZZATURE TECNOLOGICHE PER L'AUDITORIUM SAN ROCCO</text:p>
          </table:table-cell>
          <table:table-cell table:style-name="ce7" office:value-type="string" calcext:value-type="string">
            <text:p>COMPUTER WORLD DI CAVALCANTE ANDREA</text:p>
          </table:table-cell>
          <table:table-cell table:style-name="ce12" office:value-type="float" office:value="1158.9" calcext:value-type="float">
            <text:p>1.158,9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326" calcext:value-type="float">
            <text:p>2326</text:p>
          </table:table-cell>
          <table:table-cell table:style-name="ce7" office:value-type="string" calcext:value-type="string">
            <text:p>SERVIZIO MANUTENZIONE <text:s/>ALFRESCO</text:p>
          </table:table-cell>
          <table:table-cell table:style-name="ce7" office:value-type="string" calcext:value-type="string">
            <text:p>ANTICA BOTTEGA DIGITALE SRL</text:p>
          </table:table-cell>
          <table:table-cell table:style-name="ce12" office:value-type="float" office:value="4880" calcext:value-type="float">
            <text:p>4.880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27" calcext:value-type="float">
            <text:p>2327</text:p>
          </table:table-cell>
          <table:table-cell table:style-name="ce7" office:value-type="string" calcext:value-type="string">
            <text:p>SERVIZIO DI STUDIO GRAFICO ED IMPAGINAZIONE MATERIALE PER CONVEGNO POLITICHE A SOSTEGNO DELLA FAMIGLIA</text:p>
          </table:table-cell>
          <table:table-cell table:style-name="ce7" office:value-type="string" calcext:value-type="string">
            <text:p>ROCCHETTI GIANLUCA</text:p>
          </table:table-cell>
          <table:table-cell table:style-name="ce12" office:value-type="float" office:value="854" calcext:value-type="float">
            <text:p>854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28" calcext:value-type="float">
            <text:p>2328</text:p>
          </table:table-cell>
          <table:table-cell table:style-name="ce7" office:value-type="string" calcext:value-type="string">
            <text:p>OSPITALITA' RELATORI <text:s/>DELLA CONFERENZA DENATALITA'</text:p>
          </table:table-cell>
          <table:table-cell table:style-name="ce7" office:value-type="string" calcext:value-type="string">
            <text:p>HOTEL PIERRE MILANO SRL</text:p>
          </table:table-cell>
          <table:table-cell table:style-name="ce12" office:value-type="float" office:value="515" calcext:value-type="float">
            <text:p>515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29" calcext:value-type="float">
            <text:p>2329</text:p>
          </table:table-cell>
          <table:table-cell table:style-name="ce7" office:value-type="string" calcext:value-type="string">
            <text:p>REALIZZAZIONE VIDEO PER CONFERENZA DENATALITA'</text:p>
          </table:table-cell>
          <table:table-cell table:style-name="ce7" office:value-type="string" calcext:value-type="string">
            <text:p>FUORISCHEMA S.R.L.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30" calcext:value-type="float">
            <text:p>2330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139.37" calcext:value-type="float">
            <text:p>139,37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31" calcext:value-type="float">
            <text:p>2331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139.37" calcext:value-type="float">
            <text:p>139,37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32" calcext:value-type="float">
            <text:p>2332</text:p>
          </table:table-cell>
          <table:table-cell table:style-name="ce7" office:value-type="string" calcext:value-type="string">
            <text:p>SISTEMA BIGLIETTERIA ELETTRONICA</text:p>
          </table:table-cell>
          <table:table-cell table:style-name="ce7" office:value-type="string" calcext:value-type="string">
            <text:p>GOSTEC SNC DI CHERCHI S. &amp; C.</text:p>
          </table:table-cell>
          <table:table-cell table:style-name="ce12" office:value-type="float" office:value="511.42" calcext:value-type="float">
            <text:p>511,42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33" calcext:value-type="float">
            <text:p>2333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1085.7" calcext:value-type="float">
            <text:p>1.085,7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34" calcext:value-type="float">
            <text:p>2334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139.37" calcext:value-type="float">
            <text:p>139,37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35" calcext:value-type="float">
            <text:p>2335</text:p>
          </table:table-cell>
          <table:table-cell table:style-name="ce7" office:value-type="string" calcext:value-type="string">
            <text:p>CONSUMI ACQUA INSEDIAMENTI PRODUTTIVI ANNO 2018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5579.85" calcext:value-type="float">
            <text:p>5.579,85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37" calcext:value-type="float">
            <text:p>2337</text:p>
          </table:table-cell>
          <table:table-cell table:style-name="ce7" office:value-type="string" calcext:value-type="string">
            <text:p>CONTRIBUTO SPECIALE DESTATE LA FESTA ANNO 2019</text:p>
          </table:table-cell>
          <table:table-cell table:style-name="ce7" office:value-type="string" calcext:value-type="string">
            <text:p>CENTRO SOCIALE CASA DELLA GIOVENTU'</text:p>
          </table:table-cell>
          <table:table-cell table:style-name="ce12" office:value-type="float" office:value="2600" calcext:value-type="float">
            <text:p>2.600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2338" calcext:value-type="float">
            <text:p>2338</text:p>
          </table:table-cell>
          <table:table-cell table:style-name="ce7" office:value-type="string" calcext:value-type="string">
            <text:p>CONTRIBUTO SPECIALE DESTATE LA FESTA ANNO 2019</text:p>
          </table:table-cell>
          <table:table-cell table:style-name="ce7" office:value-type="string" calcext:value-type="string">
            <text:p>CENTRO SOCIALE CASA DELLA GIOVENTU'</text:p>
          </table:table-cell>
          <table:table-cell table:style-name="ce12" office:value-type="float" office:value="6400" calcext:value-type="float">
            <text:p>6.400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2339" calcext:value-type="float">
            <text:p>2339</text:p>
          </table:table-cell>
          <table:table-cell table:style-name="ce7" office:value-type="string" calcext:value-type="string">
            <text:p>SERVIZIO SPEDIZIONI GENNAIO 2020</text:p>
          </table:table-cell>
          <table:table-cell table:style-name="ce7" office:value-type="string" calcext:value-type="string">
            <text:p>MEGASP S.R.L. 09898030151</text:p>
          </table:table-cell>
          <table:table-cell table:style-name="ce12" office:value-type="float" office:value="797.15" calcext:value-type="float">
            <text:p>797,15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40" calcext:value-type="float">
            <text:p>2340</text:p>
          </table:table-cell>
          <table:table-cell table:style-name="ce7" office:value-type="string" calcext:value-type="string">
            <text:p>ABBONAMENTO 2020 PRONTUARIO DELLE VIOLAZIONI ALLA <text:s/>CIRCOLAZIONE STRADALE</text:p>
          </table:table-cell>
          <table:table-cell table:style-name="ce7" office:value-type="string" calcext:value-type="string">
            <text:p>EGAF EDIZIONI SRL</text:p>
          </table:table-cell>
          <table:table-cell table:style-name="ce12" office:value-type="float" office:value="1159.4" calcext:value-type="float">
            <text:p>1.159,4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41" calcext:value-type="float">
            <text:p>2341</text:p>
          </table:table-cell>
          <table:table-cell table:style-name="ce7" office:value-type="string" calcext:value-type="string">
            <text:p>NOLEGGIO HARDWARE SOFTWARE SECONDA RATA 2020</text:p>
          </table:table-cell>
          <table:table-cell table:style-name="ce7" office:value-type="string" calcext:value-type="string">
            <text:p>HIS 21 S.R.L. HI-TECH INFORMATION SOLUTIONS</text:p>
          </table:table-cell>
          <table:table-cell table:style-name="ce12" office:value-type="float" office:value="3058" calcext:value-type="float">
            <text:p>3.058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42" calcext:value-type="float">
            <text:p>2342</text:p>
          </table:table-cell>
          <table:table-cell table:style-name="ce7" office:value-type="string" calcext:value-type="string">
            <text:p>MANUTENZIONE AUTOMEZZO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2" office:value-type="float" office:value="2049.54" calcext:value-type="float">
            <text:p>2.049,54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43" calcext:value-type="float">
            <text:p>2343</text:p>
          </table:table-cell>
          <table:table-cell table:style-name="ce7" office:value-type="string" calcext:value-type="string">
            <text:p>FORNITURA MATERIALE PER EDUCAZIONE STRADALE</text:p>
          </table:table-cell>
          <table:table-cell table:style-name="ce7" office:value-type="string" calcext:value-type="string">
            <text:p>BORGIONE Centro Didattico s.r.l.</text:p>
          </table:table-cell>
          <table:table-cell table:style-name="ce12" office:value-type="float" office:value="194.71" calcext:value-type="float">
            <text:p>194,71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44" calcext:value-type="float">
            <text:p>2344</text:p>
          </table:table-cell>
          <table:table-cell table:style-name="ce7" office:value-type="string" calcext:value-type="string">
            <text:p>CORRISPETTIVI TRIMESTRALI - UTENZA DPR 634/94 - CAPO XV CAPITOLO 2459 CANONE 4' TRIM. 2019</text:p>
          </table:table-cell>
          <table:table-cell table:style-name="ce7" office:value-type="string" calcext:value-type="string">
            <text:p>BANCA D'ITALIA - TESORERIA PROVINCIALE DELLO STATO</text:p>
          </table:table-cell>
          <table:table-cell table:style-name="ce12" office:value-type="float" office:value="1632.15" calcext:value-type="float">
            <text:p>1.632,15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7" office:value-type="string" calcext:value-type="string">
            <text:p>STAMPA DIGITALE MATERIALE PER BIBLIOTECA LUCA ORCIARI</text:p>
          </table:table-cell>
          <table:table-cell table:style-name="ce7" office:value-type="string" calcext:value-type="string">
            <text:p>DIGITALL SRL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46" calcext:value-type="float">
            <text:p>2346</text:p>
          </table:table-cell>
          <table:table-cell table:style-name="ce7" office:value-type="string" calcext:value-type="string">
            <text:p>REALIZZAZIONE LABORATORI PER BAMBINI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2" office:value-type="float" office:value="356.56" calcext:value-type="float">
            <text:p>356,56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47" calcext:value-type="float">
            <text:p>2347</text:p>
          </table:table-cell>
          <table:table-cell table:style-name="ce7" office:value-type="string" calcext:value-type="string">
            <text:p>REALIZZAZIONE LABORATORI PER BAMBINI</text:p>
          </table:table-cell>
          <table:table-cell table:style-name="ce7" office:value-type="string" calcext:value-type="string">
            <text:p>ASSOCIAZIONE CULTURALE NEXT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48" calcext:value-type="float">
            <text:p>2348</text:p>
          </table:table-cell>
          <table:table-cell table:style-name="ce7" office:value-type="string" calcext:value-type="string">
            <text:p>RIMBORSO SPESE PER SANZIONE AMMINISTRATIVA</text:p>
          </table:table-cell>
          <table:table-cell table:style-name="ce7" office:value-type="string" calcext:value-type="string">
            <text:p>LANARI MARCO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49" calcext:value-type="float">
            <text:p>2349</text:p>
          </table:table-cell>
          <table:table-cell table:style-name="ce7" office:value-type="string" calcext:value-type="string">
            <text:p>SERVIZIO GESTIONE IMPIANTO SPORTIVO CAMPI CALCIO CANNELLA</text:p>
          </table:table-cell>
          <table:table-cell table:style-name="ce7" office:value-type="string" calcext:value-type="string">
            <text:p>GRUPPO SPORTIVO UISP CANNELLA</text:p>
          </table:table-cell>
          <table:table-cell table:style-name="ce12" office:value-type="float" office:value="1811.7" calcext:value-type="float">
            <text:p>1.811,7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50" calcext:value-type="float">
            <text:p>2350</text:p>
          </table:table-cell>
          <table:table-cell table:style-name="ce7" office:value-type="string" calcext:value-type="string">
            <text:p>SERVIZIO GESTIONE IMPIANTO TENNIS TAVOLO</text:p>
          </table:table-cell>
          <table:table-cell table:style-name="ce7" office:value-type="string" calcext:value-type="string">
            <text:p>A.S.D. TENNISTAVOLO SENIGALLIA</text:p>
          </table:table-cell>
          <table:table-cell table:style-name="ce12" office:value-type="float" office:value="5978" calcext:value-type="float">
            <text:p>5.978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51" calcext:value-type="float">
            <text:p>2351</text:p>
          </table:table-cell>
          <table:table-cell table:style-name="ce7" office:value-type="string" calcext:value-type="string">
            <text:p>FORNITURA TESTI SCOLASTICI</text:p>
          </table:table-cell>
          <table:table-cell table:style-name="ce7" office:value-type="string" calcext:value-type="string">
            <text:p>A.MO s.r.l.</text:p>
          </table:table-cell>
          <table:table-cell table:style-name="ce12" office:value-type="float" office:value="22.09" calcext:value-type="float">
            <text:p>22,09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52" calcext:value-type="float">
            <text:p>2352</text:p>
          </table:table-cell>
          <table:table-cell table:style-name="ce7" office:value-type="string" calcext:value-type="string">
            <text:p>PROGETTAZIONE GRAFICA E STAMPA MATERIALE PER EVENTI NATALE 2019</text:p>
          </table:table-cell>
          <table:table-cell table:style-name="ce7" office:value-type="string" calcext:value-type="string">
            <text:p>DMP S.N.C. DI G.DE MINICIS &amp; C.</text:p>
          </table:table-cell>
          <table:table-cell table:style-name="ce12" office:value-type="float" office:value="1586" calcext:value-type="float">
            <text:p>1.586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53" calcext:value-type="float">
            <text:p>2353</text:p>
          </table:table-cell>
          <table:table-cell table:style-name="ce7" office:value-type="string" calcext:value-type="string">
            <text:p>REALIZZAZIONE MATERIALE <text:s/>PER <text:s/>REPORT DI FINE MANDATO</text:p>
          </table:table-cell>
          <table:table-cell table:style-name="ce7" office:value-type="string" calcext:value-type="string">
            <text:p>DMP S.N.C. DI G.DE MINICIS &amp; C.</text:p>
          </table:table-cell>
          <table:table-cell table:style-name="ce12" office:value-type="float" office:value="4880" calcext:value-type="float">
            <text:p>4.880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54" calcext:value-type="float">
            <text:p>2354</text:p>
          </table:table-cell>
          <table:table-cell table:style-name="ce7" office:value-type="string" calcext:value-type="string">
            <text:p>ASSISTENZA ALLA FORMAZIONE E MONITORAGGIO <text:s/>PROGETTI SERVIZIO CIVILE BANDO 2019</text:p>
          </table:table-cell>
          <table:table-cell table:style-name="ce7" office:value-type="string" calcext:value-type="string">
            <text:p>SPAGNUOLO FRANCESCO</text:p>
          </table:table-cell>
          <table:table-cell table:style-name="ce12" office:value-type="float" office:value="2100" calcext:value-type="float">
            <text:p>2.100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355" calcext:value-type="float">
            <text:p>2355</text:p>
          </table:table-cell>
          <table:table-cell table:style-name="ce7" office:value-type="string" calcext:value-type="string">
            <text:p>SERVIZIO REPERIBILITA'</text:p>
          </table:table-cell>
          <table:table-cell table:style-name="ce7" office:value-type="string" calcext:value-type="string">
            <text:p>NETSERVICE S.A.S. DI WINTER &amp; C.</text:p>
          </table:table-cell>
          <table:table-cell table:style-name="ce12" office:value-type="float" office:value="305" calcext:value-type="float">
            <text:p>305,00</text:p>
          </table:table-cell>
          <table:table-cell table:style-name="ce15" office:value-type="date" office:date-value="2020-04-06" calcext:value-type="date">
            <text:p>06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476" calcext:value-type="float">
            <text:p>2476</text:p>
          </table:table-cell>
          <table:table-cell table:style-name="ce7" office:value-type="string" calcext:value-type="string">
            <text:p>CONTRIBUTO FONDO PREV/CREDITO A CARICO ENTE MARZO 2020 SINDACO MANGIALARDI COD. VERS. P909 20 03 03</text:p>
          </table:table-cell>
          <table:table-cell table:style-name="ce7" office:value-type="string" calcext:value-type="string">
            <text:p>I.N.P.D.A.P. GEST.AUT.PREST.CRED.</text:p>
          </table:table-cell>
          <table:table-cell table:style-name="ce12" office:value-type="float" office:value="6.41" calcext:value-type="float">
            <text:p>6,41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477" calcext:value-type="float">
            <text:p>2477</text:p>
          </table:table-cell>
          <table:table-cell table:style-name="ce7" office:value-type="string" calcext:value-type="string">
            <text:p>RITENUTA EX INADEL OPERA PREV. A CARICO ENTE MARZO 2020 SINDACO MANGIALARDI TFR COD. VERS. P708 20 03 03</text:p>
          </table:table-cell>
          <table:table-cell table:style-name="ce7" office:value-type="string" calcext:value-type="string">
            <text:p>I.N.P.D.A.P. OPERA DI PREVIDENZA</text:p>
          </table:table-cell>
          <table:table-cell table:style-name="ce12" office:value-type="float" office:value="140.57" calcext:value-type="float">
            <text:p>140,57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478" calcext:value-type="float">
            <text:p>2478</text:p>
          </table:table-cell>
          <table:table-cell table:style-name="ce7" office:value-type="string" calcext:value-type="string">
            <text:p>RITENUTE FONDO PENSIONE A CARICO ENTE MARZO 2020 SINDACO MANGIALARDI COD. VERS. P101 20 03 03</text:p>
          </table:table-cell>
          <table:table-cell table:style-name="ce7" office:value-type="string" calcext:value-type="string">
            <text:p>I.N.P.D.A.P. PENS.CONTR.STATO</text:p>
          </table:table-cell>
          <table:table-cell table:style-name="ce12" office:value-type="float" office:value="604.02" calcext:value-type="float">
            <text:p>604,02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62" calcext:value-type="float">
            <text:p>2562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651.75" calcext:value-type="float">
            <text:p>1.651,75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63" calcext:value-type="float">
            <text:p>2563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994.82" calcext:value-type="float">
            <text:p>994,82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64" calcext:value-type="float">
            <text:p>2564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66.19" calcext:value-type="float">
            <text:p>66,19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65" calcext:value-type="float">
            <text:p>2565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991.78" calcext:value-type="float">
            <text:p>991,78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66" calcext:value-type="float">
            <text:p>2566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7954.2" calcext:value-type="float">
            <text:p>7.954,20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67" calcext:value-type="float">
            <text:p>2567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815.25" calcext:value-type="float">
            <text:p>815,25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68" calcext:value-type="float">
            <text:p>2568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416.14" calcext:value-type="float">
            <text:p>416,14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69" calcext:value-type="float">
            <text:p>2569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3235.97" calcext:value-type="float">
            <text:p>3.235,97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70" calcext:value-type="float">
            <text:p>2570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4140.49" calcext:value-type="float">
            <text:p>4.140,49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71" calcext:value-type="float">
            <text:p>2571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2715.78" calcext:value-type="float">
            <text:p>2.715,78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72" calcext:value-type="float">
            <text:p>2572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783.43" calcext:value-type="float">
            <text:p>1.783,43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73" calcext:value-type="float">
            <text:p>2573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2359.44" calcext:value-type="float">
            <text:p>2.359,44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74" calcext:value-type="float">
            <text:p>2574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2172.09" calcext:value-type="float">
            <text:p>2.172,09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75" calcext:value-type="float">
            <text:p>2575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6173.67" calcext:value-type="float">
            <text:p>6.173,67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76" calcext:value-type="float">
            <text:p>2576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8440.3" calcext:value-type="float">
            <text:p>8.440,30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77" calcext:value-type="float">
            <text:p>2577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959.69" calcext:value-type="float">
            <text:p>959,69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78" calcext:value-type="float">
            <text:p>2578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40.08" calcext:value-type="float">
            <text:p>140,08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79" calcext:value-type="float">
            <text:p>2579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295.39" calcext:value-type="float">
            <text:p>295,39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80" calcext:value-type="float">
            <text:p>2580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302.11" calcext:value-type="float">
            <text:p>1.302,11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81" calcext:value-type="float">
            <text:p>2581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944.79" calcext:value-type="float">
            <text:p>944,79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582" calcext:value-type="float">
            <text:p>2582</text:p>
          </table:table-cell>
          <table:table-cell table:style-name="ce7" office:value-type="string" calcext:value-type="string">
            <text:p>FORNIT.E.E.MARZO 2020 GLOBAL POWER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536.9" calcext:value-type="float">
            <text:p>536,90</text:p>
          </table:table-cell>
          <table:table-cell table:style-name="ce15" office:value-type="date" office:date-value="2020-04-08" calcext:value-type="date">
            <text:p>08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27" calcext:value-type="float">
            <text:p>2627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BGP PRODUCTS S.R.L.</text:p>
          </table:table-cell>
          <table:table-cell table:style-name="ce12" office:value-type="float" office:value="1290.98" calcext:value-type="float">
            <text:p>1.290,98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28" calcext:value-type="float">
            <text:p>2628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ERENITY S.P.A.</text:p>
          </table:table-cell>
          <table:table-cell table:style-name="ce12" office:value-type="float" office:value="567.93" calcext:value-type="float">
            <text:p>567,93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29" calcext:value-type="float">
            <text:p>262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FAS S.P.A.</text:p>
          </table:table-cell>
          <table:table-cell table:style-name="ce12" office:value-type="float" office:value="1464" calcext:value-type="float">
            <text:p>1.464,0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30" calcext:value-type="float">
            <text:p>263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ANDOZ SPA</text:p>
          </table:table-cell>
          <table:table-cell table:style-name="ce12" office:value-type="float" office:value="2927.57" calcext:value-type="float">
            <text:p>2.927,57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31" calcext:value-type="float">
            <text:p>263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JOHNSON &amp; JOHNSON SPA</text:p>
          </table:table-cell>
          <table:table-cell table:style-name="ce12" office:value-type="float" office:value="1658.63" calcext:value-type="float">
            <text:p>1.658,63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32" calcext:value-type="float">
            <text:p>263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URIGANE INDUSTRIE S.R.L.</text:p>
          </table:table-cell>
          <table:table-cell table:style-name="ce12" office:value-type="float" office:value="1093.6" calcext:value-type="float">
            <text:p>1.093,6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33" calcext:value-type="float">
            <text:p>2633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NFATIS CENTRO SPA</text:p>
          </table:table-cell>
          <table:table-cell table:style-name="ce12" office:value-type="float" office:value="2313.56" calcext:value-type="float">
            <text:p>2.313,56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34" calcext:value-type="float">
            <text:p>2634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MBE ITALIA S.R.L.</text:p>
          </table:table-cell>
          <table:table-cell table:style-name="ce12" office:value-type="float" office:value="588.13" calcext:value-type="float">
            <text:p>588,13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35" calcext:value-type="float">
            <text:p>263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NERVIT S.P.A.</text:p>
          </table:table-cell>
          <table:table-cell table:style-name="ce12" office:value-type="float" office:value="1775.66" calcext:value-type="float">
            <text:p>1.775,66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36" calcext:value-type="float">
            <text:p>2636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BAYER S.P.A.</text:p>
          </table:table-cell>
          <table:table-cell table:style-name="ce12" office:value-type="float" office:value="360.7" calcext:value-type="float">
            <text:p>360,7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37" calcext:value-type="float">
            <text:p>2637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DRIASERVICE SRL</text:p>
          </table:table-cell>
          <table:table-cell table:style-name="ce12" office:value-type="float" office:value="976" calcext:value-type="float">
            <text:p>976,0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38" calcext:value-type="float">
            <text:p>2638</text:p>
          </table:table-cell>
          <table:table-cell table:style-name="ce7" office:value-type="string" calcext:value-type="string">
            <text:p>LAVORI DI RISANAMENTO PARETI E SOFFITTI PALAZZINA CIMITERIALE LOTTO 1974 LE GRAZIE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2" office:value-type="float" office:value="4270" calcext:value-type="float">
            <text:p>4.270,0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39" calcext:value-type="float">
            <text:p>2639</text:p>
          </table:table-cell>
          <table:table-cell table:style-name="ce7" office:value-type="string" calcext:value-type="string">
            <text:p>FORNITURE MASCHERINE DPI</text:p>
          </table:table-cell>
          <table:table-cell table:style-name="ce7" office:value-type="string" calcext:value-type="string">
            <text:p>MARKETING 360° DI GIROLIMETTI ALBERTO</text:p>
          </table:table-cell>
          <table:table-cell table:style-name="ce12" office:value-type="float" office:value="3151.4" calcext:value-type="float">
            <text:p>3.151,40</text:p>
          </table:table-cell>
          <table:table-cell table:style-name="ce15" office:value-type="date" office:date-value="2020-04-10" calcext:value-type="date">
            <text:p>10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40" calcext:value-type="float">
            <text:p>2640</text:p>
          </table:table-cell>
          <table:table-cell table:style-name="ce7" office:value-type="string" calcext:value-type="string">
            <text:p>MANUTENZIONI PRIMO SEMESTRE 2020 AREA PORTUALE</text:p>
          </table:table-cell>
          <table:table-cell table:style-name="ce7" office:value-type="string" calcext:value-type="string">
            <text:p>CORTESI MARCHE SRL</text:p>
          </table:table-cell>
          <table:table-cell table:style-name="ce12" office:value-type="float" office:value="1160.22" calcext:value-type="float">
            <text:p>1.160,22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41" calcext:value-type="float">
            <text:p>2641</text:p>
          </table:table-cell>
          <table:table-cell table:style-name="ce7" office:value-type="string" calcext:value-type="string">
            <text:p>FORNITURA TRASMETTITORE RADIO BICANALE</text:p>
          </table:table-cell>
          <table:table-cell table:style-name="ce7" office:value-type="string" calcext:value-type="string">
            <text:p>PILOMAT S.R.L.</text:p>
          </table:table-cell>
          <table:table-cell table:style-name="ce12" office:value-type="float" office:value="2038.86" calcext:value-type="float">
            <text:p>2.038,86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42" calcext:value-type="float">
            <text:p>2642</text:p>
          </table:table-cell>
          <table:table-cell table:style-name="ce7" office:value-type="string" calcext:value-type="string">
            <text:p>INTERVENTI SU MEZZI <text:s/>MANUTENZIONE AREA PORTUALE</text:p>
          </table:table-cell>
          <table:table-cell table:style-name="ce7" office:value-type="string" calcext:value-type="string">
            <text:p>MARIOTTI MASSIMO</text:p>
          </table:table-cell>
          <table:table-cell table:style-name="ce12" office:value-type="float" office:value="320.23" calcext:value-type="float">
            <text:p>320,23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43" calcext:value-type="float">
            <text:p>2643</text:p>
          </table:table-cell>
          <table:table-cell table:style-name="ce7" office:value-type="string" calcext:value-type="string">
            <text:p>FORNITURA PELLICOLA GIALLA RIFRANGENTE</text:p>
          </table:table-cell>
          <table:table-cell table:style-name="ce7" office:value-type="string" calcext:value-type="string">
            <text:p>NEW STREET</text:p>
          </table:table-cell>
          <table:table-cell table:style-name="ce12" office:value-type="float" office:value="368" calcext:value-type="float">
            <text:p>368,0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44" calcext:value-type="float">
            <text:p>2644</text:p>
          </table:table-cell>
          <table:table-cell table:style-name="ce7" office:value-type="string" calcext:value-type="string">
            <text:p>INTERVENTI A FAVORE DIFESA DELLA COSTA</text:p>
          </table:table-cell>
          <table:table-cell table:style-name="ce7" office:value-type="string" calcext:value-type="string">
            <text:p>GRAPHLAND ITALIA SRL</text:p>
          </table:table-cell>
          <table:table-cell table:style-name="ce12" office:value-type="float" office:value="608.78" calcext:value-type="float">
            <text:p>608,78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45" calcext:value-type="float">
            <text:p>2645</text:p>
          </table:table-cell>
          <table:table-cell table:style-name="ce7" office:value-type="string" calcext:value-type="string">
            <text:p>SERVIZIO DI MANUTENZIONE IMPIANTI DI SOLLEVAMENTO SOTTOPASSI</text:p>
          </table:table-cell>
          <table:table-cell table:style-name="ce7" office:value-type="string" calcext:value-type="string">
            <text:p>CIRTE <text:s/>SOC. COOP. A.R.L.</text:p>
          </table:table-cell>
          <table:table-cell table:style-name="ce12" office:value-type="float" office:value="915" calcext:value-type="float">
            <text:p>915,0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46" calcext:value-type="float">
            <text:p>2646</text:p>
          </table:table-cell>
          <table:table-cell table:style-name="ce7" office:value-type="string" calcext:value-type="string">
            <text:p>MANUTENZIONE PAVIMENTAZIONE STRADALE DI VIA PODESTI DA VIA DALMAZIA AL CONFINE COMUNALE LOC. CIARNIN - 1° SA</text:p>
          </table:table-cell>
          <table:table-cell table:style-name="ce7" office:value-type="string" calcext:value-type="string">
            <text:p>COSTRUZIONI NASONI S.R.L.</text:p>
          </table:table-cell>
          <table:table-cell table:style-name="ce12" office:value-type="float" office:value="66973.66" calcext:value-type="float">
            <text:p>66.973,66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647" calcext:value-type="float">
            <text:p>2647</text:p>
          </table:table-cell>
          <table:table-cell table:style-name="ce7" office:value-type="string" calcext:value-type="string">
            <text:p>VERSAMENTO IVA ESTERA MARZO 2020</text:p>
          </table:table-cell>
          <table:table-cell table:style-name="ce7" office:value-type="string" calcext:value-type="string">
            <text:p>AGENZIA ENTRATE UFFICIO SENIGALLIA</text:p>
          </table:table-cell>
          <table:table-cell table:style-name="ce12" office:value-type="float" office:value="814" calcext:value-type="float">
            <text:p>814,00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2648" calcext:value-type="float">
            <text:p>2648</text:p>
          </table:table-cell>
          <table:table-cell table:style-name="ce7" office:value-type="string" calcext:value-type="string">
            <text:p>LAVORI DI REALIZZAZIONE DI UN TRATTO DI CONDOTTA FOGNARIA ACQUE METEORICHE</text:p>
            <text:p>IN VIA DE BOSIS - 1°SAL</text:p>
          </table:table-cell>
          <table:table-cell table:style-name="ce7" office:value-type="string" calcext:value-type="string">
            <text:p>DUERRE DI ROMAGNOLETTI ROSANNA</text:p>
          </table:table-cell>
          <table:table-cell table:style-name="ce12" office:value-type="float" office:value="8289.91" calcext:value-type="float">
            <text:p>8.289,91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649" calcext:value-type="float">
            <text:p>2649</text:p>
          </table:table-cell>
          <table:table-cell table:style-name="ce7" office:value-type="string" calcext:value-type="string">
            <text:p>Oggetto: LAVORI DI RIPRISTINO DANNI ARRECATI AL PARAPETTO DEL PONTE SUL FOSSATO SULLA</text:p>
            <text:p>STRADA BETTOLELLE-BRUGNETTO</text:p>
          </table:table-cell>
          <table:table-cell table:style-name="ce7" office:value-type="string" calcext:value-type="string">
            <text:p>GUIDARELLI LANFRANCO</text:p>
          </table:table-cell>
          <table:table-cell table:style-name="ce12" office:value-type="float" office:value="7393.2" calcext:value-type="float">
            <text:p>7.393,2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50" calcext:value-type="float">
            <text:p>2650</text:p>
          </table:table-cell>
          <table:table-cell table:style-name="ce7" office:value-type="string" calcext:value-type="string">
            <text:p>MANUTENZIONE ORDINARIA EDIFICI SCOLASTICI</text:p>
          </table:table-cell>
          <table:table-cell table:style-name="ce7" office:value-type="string" calcext:value-type="string">
            <text:p>GUIDARELLI LANFRANCO</text:p>
          </table:table-cell>
          <table:table-cell table:style-name="ce12" office:value-type="float" office:value="7442" calcext:value-type="float">
            <text:p>7.442,0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651" calcext:value-type="float">
            <text:p>2651</text:p>
          </table:table-cell>
          <table:table-cell table:style-name="ce7" office:value-type="string" calcext:value-type="string">
            <text:p>Esecuzione potature straordinarie Zona Roncitelli SAL n.1</text:p>
          </table:table-cell>
          <table:table-cell table:style-name="ce7" office:value-type="string" calcext:value-type="string">
            <text:p>IL VERDE SRL</text:p>
          </table:table-cell>
          <table:table-cell table:style-name="ce12" office:value-type="float" office:value="4841.73" calcext:value-type="float">
            <text:p>4.841,73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652" calcext:value-type="float">
            <text:p>2652</text:p>
          </table:table-cell>
          <table:table-cell table:style-name="ce7" office:value-type="string" calcext:value-type="string">
            <text:p>ALLESTIMENTI UFFICI MUSINF PALAZZO DEL DUCA</text:p>
          </table:table-cell>
          <table:table-cell table:style-name="ce7" office:value-type="string" calcext:value-type="string">
            <text:p>IMPIANTI PIVA DI RIMINUCCI MASSIMO E C. S.N.C</text:p>
          </table:table-cell>
          <table:table-cell table:style-name="ce12" office:value-type="float" office:value="2372.9" calcext:value-type="float">
            <text:p>2.372,9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653" calcext:value-type="float">
            <text:p>2653</text:p>
          </table:table-cell>
          <table:table-cell table:style-name="ce7" office:value-type="string" calcext:value-type="string">
            <text:p>TRASPORTO PUBBLICO LOCALE - FEBBRAIO 2020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67139.83" calcext:value-type="float">
            <text:p>67.139,83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54" calcext:value-type="float">
            <text:p>2654</text:p>
          </table:table-cell>
          <table:table-cell table:style-name="ce7" office:value-type="string" calcext:value-type="string">
            <text:p>PAGAMENTO AGGIO PER IL SERVIZIO</text:p>
          </table:table-cell>
          <table:table-cell table:style-name="ce7" office:value-type="string" calcext:value-type="string">
            <text:p>MY CICERO S.R.L.</text:p>
          </table:table-cell>
          <table:table-cell table:style-name="ce12" office:value-type="float" office:value="427" calcext:value-type="float">
            <text:p>427,0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55" calcext:value-type="float">
            <text:p>2655</text:p>
          </table:table-cell>
          <table:table-cell table:style-name="ce7" office:value-type="string" calcext:value-type="string">
            <text:p>Ciclovia Adriatica itinerario ciclabile FanoMarottaSenigallia stralcio esecutivo</text:p>
            <text:p>Senigallia - S.A.L. n.01 al 02/03/2020</text:p>
            <text:p>Capitolo 2590</text:p>
          </table:table-cell>
          <table:table-cell table:style-name="ce7" office:value-type="string" calcext:value-type="string">
            <text:p>SINTEXCAL SPA</text:p>
          </table:table-cell>
          <table:table-cell table:style-name="ce12" office:value-type="float" office:value="280000" calcext:value-type="float">
            <text:p>280.000,0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656" calcext:value-type="float">
            <text:p>2656</text:p>
          </table:table-cell>
          <table:table-cell table:style-name="ce7" office:value-type="string" calcext:value-type="string">
            <text:p>Ciclovia Adriatica itinerario ciclabile FanoMarottaSenigallia stralcio esecutivo</text:p>
            <text:p>Senigallia - S.A.L. n.01 al 02/03/2020</text:p>
            <text:p>Capitolo 2590</text:p>
          </table:table-cell>
          <table:table-cell table:style-name="ce7" office:value-type="string" calcext:value-type="string">
            <text:p>SINTEXCAL SPA</text:p>
          </table:table-cell>
          <table:table-cell table:style-name="ce12" office:value-type="float" office:value="37688" calcext:value-type="float">
            <text:p>37.688,0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657" calcext:value-type="float">
            <text:p>2657</text:p>
          </table:table-cell>
          <table:table-cell table:style-name="ce7" office:value-type="string" calcext:value-type="string">
            <text:p>Manutenzione straordinaria struttura in c.a. tribuna nord stadio Bianchelli</text:p>
          </table:table-cell>
          <table:table-cell table:style-name="ce7" office:value-type="string" calcext:value-type="string">
            <text:p>CURZI DIMERO</text:p>
          </table:table-cell>
          <table:table-cell table:style-name="ce12" office:value-type="float" office:value="15738.81" calcext:value-type="float">
            <text:p>15.738,81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7" office:value-type="string" calcext:value-type="string">
            <text:p>MESSA A DIMORA SOSTITUZIONE ALBERI NON ATTECCHITI</text:p>
          </table:table-cell>
          <table:table-cell table:style-name="ce7" office:value-type="string" calcext:value-type="string">
            <text:p>MANFRICA SERVICE S.R.L.</text:p>
          </table:table-cell>
          <table:table-cell table:style-name="ce12" office:value-type="float" office:value="1220" calcext:value-type="float">
            <text:p>1.220,0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59" calcext:value-type="float">
            <text:p>2659</text:p>
          </table:table-cell>
          <table:table-cell table:style-name="ce7" office:value-type="string" calcext:value-type="string">
            <text:p>FORNITURA SEPARAZIONE VETRATE UFFICIO ANAGRAFE</text:p>
          </table:table-cell>
          <table:table-cell table:style-name="ce7" office:value-type="string" calcext:value-type="string">
            <text:p>VETRERIA MISA S.R.L.</text:p>
          </table:table-cell>
          <table:table-cell table:style-name="ce12" office:value-type="float" office:value="512.4" calcext:value-type="float">
            <text:p>512,4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63" calcext:value-type="float">
            <text:p>2663</text:p>
          </table:table-cell>
          <table:table-cell table:style-name="ce7" office:value-type="string" calcext:value-type="string">
            <text:p>VERSAMENTO IVA COMMERCIALE MARZO 2020</text:p>
          </table:table-cell>
          <table:table-cell table:style-name="ce7" office:value-type="string" calcext:value-type="string">
            <text:p>AGENZIA ENTRATE UFFICIO SENIGALLIA</text:p>
          </table:table-cell>
          <table:table-cell table:style-name="ce12" office:value-type="float" office:value="31901.88" calcext:value-type="float">
            <text:p>31.901,88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2664" calcext:value-type="float">
            <text:p>2664</text:p>
          </table:table-cell>
          <table:table-cell table:style-name="ce7" office:value-type="string" calcext:value-type="string">
            <text:p>FORNITURA CAVALLETTI PER SEGNALETICA STRADALE TEMPORANEA</text:p>
          </table:table-cell>
          <table:table-cell table:style-name="ce7" office:value-type="string" calcext:value-type="string">
            <text:p>MONTIPLAST S.R.L.</text:p>
          </table:table-cell>
          <table:table-cell table:style-name="ce12" office:value-type="float" office:value="2937.76" calcext:value-type="float">
            <text:p>2.937,76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65" calcext:value-type="float">
            <text:p>2665</text:p>
          </table:table-cell>
          <table:table-cell table:style-name="ce7" office:value-type="string" calcext:value-type="string">
            <text:p>Lavori di manutenzione ordinaria e straordinaria della segnaletica stradale orizzontale.. 2°</text:p>
            <text:p>SAL.</text:p>
          </table:table-cell>
          <table:table-cell table:style-name="ce7" office:value-type="string" calcext:value-type="string">
            <text:p>TECNOSIGNAL DI BALDELLI L. E C . S.A.S.</text:p>
          </table:table-cell>
          <table:table-cell table:style-name="ce12" office:value-type="float" office:value="16342.05" calcext:value-type="float">
            <text:p>16.342,05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666" calcext:value-type="float">
            <text:p>2666</text:p>
          </table:table-cell>
          <table:table-cell table:style-name="ce7" office:value-type="string" calcext:value-type="string">
            <text:p>Ulteriori lavori di sistemazione marciapiedi in Via Sanzio, Via Minghetti, Via Pasubio</text:p>
          </table:table-cell>
          <table:table-cell table:style-name="ce7" office:value-type="string" calcext:value-type="string">
            <text:p>T. &amp; S. <text:s/>SCARL</text:p>
          </table:table-cell>
          <table:table-cell table:style-name="ce12" office:value-type="float" office:value="14312.52" calcext:value-type="float">
            <text:p>14.312,52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7" office:value-type="string" calcext:value-type="string">
            <text:p>Oggetto: MANUTENZIONE PIANI VIARI DI UN TRATTO DEL LUNGOMARE ITALIA - MANUTENZIONE</text:p>
            <text:p>MARCIAPIEDI</text:p>
          </table:table-cell>
          <table:table-cell table:style-name="ce7" office:value-type="string" calcext:value-type="string">
            <text:p>COSTRUZIONI NASONI S.R.L.</text:p>
          </table:table-cell>
          <table:table-cell table:style-name="ce12" office:value-type="float" office:value="4270" calcext:value-type="float">
            <text:p>4.270,0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668" calcext:value-type="float">
            <text:p>2668</text:p>
          </table:table-cell>
          <table:table-cell table:style-name="ce7" office:value-type="string" calcext:value-type="string">
            <text:p>INCARICO PROFESSIONALE PER VERIFICA DEGLI</text:p>
            <text:p>IMPIANTI ELETTRICI DELLO STADIO BIANCHELLI -</text:p>
            <text:p>AFFIDAMENTO INCARICO PROFESSIONALE</text:p>
          </table:table-cell>
          <table:table-cell table:style-name="ce7" office:value-type="string" calcext:value-type="string">
            <text:p>GIGLIO GIUSEPPE</text:p>
          </table:table-cell>
          <table:table-cell table:style-name="ce12" office:value-type="float" office:value="3149.99" calcext:value-type="float">
            <text:p>3.149,99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69" calcext:value-type="float">
            <text:p>2669</text:p>
          </table:table-cell>
          <table:table-cell table:style-name="ce7" office:value-type="string" calcext:value-type="string">
            <text:p>FORNITURE UFFICIO PROGETTAZIONE ED IMPIANTI</text:p>
          </table:table-cell>
          <table:table-cell table:style-name="ce7" office:value-type="string" calcext:value-type="string">
            <text:p>EUROGAS SRL</text:p>
          </table:table-cell>
          <table:table-cell table:style-name="ce12" office:value-type="float" office:value="395.84" calcext:value-type="float">
            <text:p>395,84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70" calcext:value-type="float">
            <text:p>2670</text:p>
          </table:table-cell>
          <table:table-cell table:style-name="ce7" office:value-type="string" calcext:value-type="string">
            <text:p>FORNITURE UFFICIO PROGETTAZIONE ED IMPIANT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282.83" calcext:value-type="float">
            <text:p>282,83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71" calcext:value-type="float">
            <text:p>2671</text:p>
          </table:table-cell>
          <table:table-cell table:style-name="ce7" office:value-type="string" calcext:value-type="string">
            <text:p>REALIZZAZIONE BLOCCO LOCOLI</text:p>
            <text:p>PREFABBRICATI CIMITERO MONTIGNANO</text:p>
          </table:table-cell>
          <table:table-cell table:style-name="ce7" office:value-type="string" calcext:value-type="string">
            <text:p>BOSISIO GIUSEPPE S.R.L.</text:p>
          </table:table-cell>
          <table:table-cell table:style-name="ce12" office:value-type="float" office:value="34004.5" calcext:value-type="float">
            <text:p>34.004,5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672" calcext:value-type="float">
            <text:p>2672</text:p>
          </table:table-cell>
          <table:table-cell table:style-name="ce7" office:value-type="string" calcext:value-type="string">
            <text:p>FORNITURE MANUTENZIONE EDIFICI ED IMPIANTI</text:p>
          </table:table-cell>
          <table:table-cell table:style-name="ce7" office:value-type="string" calcext:value-type="string">
            <text:p>P.P. PARATI SRL</text:p>
          </table:table-cell>
          <table:table-cell table:style-name="ce12" office:value-type="float" office:value="75.12" calcext:value-type="float">
            <text:p>75,12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73" calcext:value-type="float">
            <text:p>2673</text:p>
          </table:table-cell>
          <table:table-cell table:style-name="ce7" office:value-type="string" calcext:value-type="string">
            <text:p>TRASPORTO PUBBLICO LOCALE - SALDO 5% 2018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15871.42" calcext:value-type="float">
            <text:p>15.871,42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74" calcext:value-type="float">
            <text:p>2674</text:p>
          </table:table-cell>
          <table:table-cell table:style-name="ce7" office:value-type="string" calcext:value-type="string">
            <text:p>TRASPORTO PUBBLICO LOCALE - SALDO 5% 2018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513.73" calcext:value-type="float">
            <text:p>513,73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75" calcext:value-type="float">
            <text:p>2675</text:p>
          </table:table-cell>
          <table:table-cell table:style-name="ce7" office:value-type="string" calcext:value-type="string">
            <text:p>SERVIZIO DI SCASSETTAMENTO E MANUTENZIONE PARCOMETRI</text:p>
          </table:table-cell>
          <table:table-cell table:style-name="ce7" office:value-type="string" calcext:value-type="string">
            <text:p>INPUT S.R.L.</text:p>
          </table:table-cell>
          <table:table-cell table:style-name="ce12" office:value-type="float" office:value="512.4" calcext:value-type="float">
            <text:p>512,4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76" calcext:value-type="float">
            <text:p>2676</text:p>
          </table:table-cell>
          <table:table-cell table:style-name="ce7" office:value-type="string" calcext:value-type="string">
            <text:p>SERVIZIO DI SCASSETTAMENTO E MANUTENZIONE PARCOMETRI</text:p>
          </table:table-cell>
          <table:table-cell table:style-name="ce7" office:value-type="string" calcext:value-type="string">
            <text:p>INPUT S.R.L.</text:p>
          </table:table-cell>
          <table:table-cell table:style-name="ce12" office:value-type="float" office:value="11184.96" calcext:value-type="float">
            <text:p>11.184,96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77" calcext:value-type="float">
            <text:p>2677</text:p>
          </table:table-cell>
          <table:table-cell table:style-name="ce7" office:value-type="string" calcext:value-type="string">
            <text:p>MONOBLOCCO PREFABBRICATO PRESSO CAMPO SPORTIVO MARZOCCA</text:p>
          </table:table-cell>
          <table:table-cell table:style-name="ce7" office:value-type="string" calcext:value-type="string">
            <text:p>EMMECINQUE MONOBLOCCHI SRL</text:p>
          </table:table-cell>
          <table:table-cell table:style-name="ce12" office:value-type="float" office:value="18720.9" calcext:value-type="float">
            <text:p>18.720,9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7" office:value-type="string" calcext:value-type="string">
            <text:p>LAVORI DI MANUTENZIONE PRESSO DARSENA TURISTICA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2" office:value-type="float" office:value="549" calcext:value-type="float">
            <text:p>549,0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7" office:value-type="string" calcext:value-type="string">
            <text:p>LAVORI DI MANUTENZIONE PRESSO DARSENA TURISTICA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2" office:value-type="float" office:value="976" calcext:value-type="float">
            <text:p>976,00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80" calcext:value-type="float">
            <text:p>2680</text:p>
          </table:table-cell>
          <table:table-cell table:style-name="ce7" office:value-type="string" calcext:value-type="string">
            <text:p>LAVORI DIFESA DELLA COSTA E MANUTENZIONE ARENILI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12481.92" calcext:value-type="float">
            <text:p>12.481,92</text:p>
          </table:table-cell>
          <table:table-cell table:style-name="ce15" office:value-type="date" office:date-value="2020-04-14" calcext:value-type="date">
            <text:p>1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81" calcext:value-type="float">
            <text:p>2681</text:p>
          </table:table-cell>
          <table:table-cell table:style-name="ce7" office:value-type="string" calcext:value-type="string">
            <text:p>LAVORI DI RIQUALIFICAZIONE DEL PARCHEGGIO DI PIAZZA SIMONCELLI – VERIFICA</text:p>
            <text:p>PREVENTIVA DELL’INTERESSE ARCHEOLOGICO - INDAGINE GEOGNOSTICA</text:p>
          </table:table-cell>
          <table:table-cell table:style-name="ce7" office:value-type="string" calcext:value-type="string">
            <text:p>TECNOSONDAGGI DI BRUGIAPAGLIA CLAU- DIO</text:p>
          </table:table-cell>
          <table:table-cell table:style-name="ce12" office:value-type="float" office:value="4950" calcext:value-type="float">
            <text:p>4.950,00</text:p>
          </table:table-cell>
          <table:table-cell table:style-name="ce15" office:value-type="date" office:date-value="2020-04-15" calcext:value-type="date">
            <text:p>15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682" calcext:value-type="float">
            <text:p>2682</text:p>
          </table:table-cell>
          <table:table-cell table:style-name="ce7" office:value-type="string" calcext:value-type="string">
            <text:p>FORNITURA MATERIALE DI FERRAMENTA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164.77" calcext:value-type="float">
            <text:p>164,77</text:p>
          </table:table-cell>
          <table:table-cell table:style-name="ce15" office:value-type="date" office:date-value="2020-04-15" calcext:value-type="date">
            <text:p>15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86" calcext:value-type="float">
            <text:p>2686</text:p>
          </table:table-cell>
          <table:table-cell table:style-name="ce7" office:value-type="string" calcext:value-type="string">
            <text:p>SERVIZIO ANNUALE DI ALLESTIMENTO PER EVENTI</text:p>
          </table:table-cell>
          <table:table-cell table:style-name="ce7" office:value-type="string" calcext:value-type="string">
            <text:p>PESARO FESTE S.R.L.</text:p>
          </table:table-cell>
          <table:table-cell table:style-name="ce12" office:value-type="float" office:value="1558.67" calcext:value-type="float">
            <text:p>1.558,67</text:p>
          </table:table-cell>
          <table:table-cell table:style-name="ce15" office:value-type="date" office:date-value="2020-04-15" calcext:value-type="date">
            <text:p>15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87" calcext:value-type="float">
            <text:p>2687</text:p>
          </table:table-cell>
          <table:table-cell table:style-name="ce7" office:value-type="string" calcext:value-type="string">
            <text:p>VERIFICHE TORRI FARO STADIO DI MARZOCCA E BIANCHELL</text:p>
          </table:table-cell>
          <table:table-cell table:style-name="ce7" office:value-type="string" calcext:value-type="string">
            <text:p>SYSTEM PALI SRL</text:p>
          </table:table-cell>
          <table:table-cell table:style-name="ce12" office:value-type="float" office:value="34038" calcext:value-type="float">
            <text:p>34.038,00</text:p>
          </table:table-cell>
          <table:table-cell table:style-name="ce15" office:value-type="date" office:date-value="2020-04-15" calcext:value-type="date">
            <text:p>15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7" office:value-type="string" calcext:value-type="string">
            <text:p>LAVORO DI PIANTAGIONE ALBERI INTEGRAZIONE FALLANZE</text:p>
          </table:table-cell>
          <table:table-cell table:style-name="ce7" office:value-type="string" calcext:value-type="string">
            <text:p>MANFRICA SERVICE S.R.L.</text:p>
          </table:table-cell>
          <table:table-cell table:style-name="ce12" office:value-type="float" office:value="531.92" calcext:value-type="float">
            <text:p>531,92</text:p>
          </table:table-cell>
          <table:table-cell table:style-name="ce15" office:value-type="date" office:date-value="2020-04-15" calcext:value-type="date">
            <text:p>15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89" calcext:value-type="float">
            <text:p>2689</text:p>
          </table:table-cell>
          <table:table-cell table:style-name="ce7" office:value-type="string" calcext:value-type="string">
            <text:p>Nuovo gruppo soccorritore Stadio di Marzocca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2" office:value-type="float" office:value="2590.55" calcext:value-type="float">
            <text:p>2.590,55</text:p>
          </table:table-cell>
          <table:table-cell table:style-name="ce15" office:value-type="date" office:date-value="2020-04-15" calcext:value-type="date">
            <text:p>15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90" calcext:value-type="float">
            <text:p>2690</text:p>
          </table:table-cell>
          <table:table-cell table:style-name="ce7" office:value-type="string" calcext:value-type="string">
            <text:p>FORNITURA MATERIALI UFFICIO PROGETTAZIONE IMPIANTI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2" office:value-type="float" office:value="154.5" calcext:value-type="float">
            <text:p>154,50</text:p>
          </table:table-cell>
          <table:table-cell table:style-name="ce15" office:value-type="date" office:date-value="2020-04-15" calcext:value-type="date">
            <text:p>15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91" calcext:value-type="float">
            <text:p>2691</text:p>
          </table:table-cell>
          <table:table-cell table:style-name="ce7" office:value-type="string" calcext:value-type="string">
            <text:p>MANUTENZIONE PARCHI PUBBLICI E AREE VERDI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2" office:value-type="float" office:value="154.09" calcext:value-type="float">
            <text:p>154,09</text:p>
          </table:table-cell>
          <table:table-cell table:style-name="ce15" office:value-type="date" office:date-value="2020-04-15" calcext:value-type="date">
            <text:p>15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92" calcext:value-type="float">
            <text:p>2692</text:p>
          </table:table-cell>
          <table:table-cell table:style-name="ce7" office:value-type="string" calcext:value-type="string">
            <text:p>MANUTENZIONE PARCHI PUBBLICI E AREE VERD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48.7" calcext:value-type="float">
            <text:p>48,70</text:p>
          </table:table-cell>
          <table:table-cell table:style-name="ce15" office:value-type="date" office:date-value="2020-04-15" calcext:value-type="date">
            <text:p>15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93" calcext:value-type="float">
            <text:p>2693</text:p>
          </table:table-cell>
          <table:table-cell table:style-name="ce7" office:value-type="string" calcext:value-type="string">
            <text:p>MANUTENZIONE PARCHI PUBBLICI E AREE VERDI</text:p>
          </table:table-cell>
          <table:table-cell table:style-name="ce7" office:value-type="string" calcext:value-type="string">
            <text:p>TERREVERDI SOC.COOP P.A.</text:p>
          </table:table-cell>
          <table:table-cell table:style-name="ce12" office:value-type="float" office:value="359.55" calcext:value-type="float">
            <text:p>359,55</text:p>
          </table:table-cell>
          <table:table-cell table:style-name="ce15" office:value-type="date" office:date-value="2020-04-15" calcext:value-type="date">
            <text:p>15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94" calcext:value-type="float">
            <text:p>2694</text:p>
          </table:table-cell>
          <table:table-cell table:style-name="ce7" office:value-type="string" calcext:value-type="string">
            <text:p>SERVIZIO POTATURA PIOPPI ET AL. UBICATI NELLE</text:p>
            <text:p>AREE COMUNALI - APPROVAZIONE PROGRAMMA</text:p>
          </table:table-cell>
          <table:table-cell table:style-name="ce7" office:value-type="string" calcext:value-type="string">
            <text:p>ALBERIA S.N.C DI TOMBARI E TINTI</text:p>
          </table:table-cell>
          <table:table-cell table:style-name="ce12" office:value-type="float" office:value="5671.26" calcext:value-type="float">
            <text:p>5.671,26</text:p>
          </table:table-cell>
          <table:table-cell table:style-name="ce15" office:value-type="date" office:date-value="2020-04-15" calcext:value-type="date">
            <text:p>15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95" calcext:value-type="float">
            <text:p>2695</text:p>
          </table:table-cell>
          <table:table-cell table:style-name="ce7" office:value-type="string" calcext:value-type="string">
            <text:p>INTERVENTI DI</text:p>
            <text:p>MANUTENZIONE SU VEICOLI VARI IN DOTAZIONE AL</text:p>
            <text:p>SERVIZIO GIARDINI E VERDE PUBBLICO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1982.51" calcext:value-type="float">
            <text:p>1.982,51</text:p>
          </table:table-cell>
          <table:table-cell table:style-name="ce15" office:value-type="date" office:date-value="2020-04-15" calcext:value-type="date">
            <text:p>15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97" calcext:value-type="float">
            <text:p>2697</text:p>
          </table:table-cell>
          <table:table-cell table:style-name="ce7" office:value-type="string" calcext:value-type="string">
            <text:p>SPESE TENUTA CONTO MESE DI FEBBRAIO 2020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48.98" calcext:value-type="float">
            <text:p>48,98</text:p>
          </table:table-cell>
          <table:table-cell table:style-name="ce15" office:value-type="date" office:date-value="2020-04-15" calcext:value-type="date">
            <text:p>15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698" calcext:value-type="float">
            <text:p>2698</text:p>
          </table:table-cell>
          <table:table-cell table:style-name="ce7" office:value-type="string" calcext:value-type="string">
            <text:p>COD. UFF. TQQ CAUSALE RP COD. TRIBUTO 109T CANONE CONCESSIONE DEMANIALE PERIODO 03/03/2020-31/12/2020</text:p>
          </table:table-cell>
          <table:table-cell table:style-name="ce7" office:value-type="string" calcext:value-type="string">
            <text:p>AGENZIA DELLE ENTRATE UFFICIO DI ANCONA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5" office:value-type="date" office:date-value="2020-04-21" calcext:value-type="date">
            <text:p>21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699" calcext:value-type="float">
            <text:p>2699</text:p>
          </table:table-cell>
          <table:table-cell table:style-name="ce7" office:value-type="string" calcext:value-type="string">
            <text:p>CANONE CONCESSIONE DEMANIALE PERIODO 03/03/2020-31/12/2020</text:p>
          </table:table-cell>
          <table:table-cell table:style-name="ce7" office:value-type="string" calcext:value-type="string">
            <text:p>REGIONE MARCHE</text:p>
          </table:table-cell>
          <table:table-cell table:style-name="ce12" office:value-type="float" office:value="36.19" calcext:value-type="float">
            <text:p>36,19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700" calcext:value-type="float">
            <text:p>2700</text:p>
          </table:table-cell>
          <table:table-cell table:style-name="ce7" office:value-type="string" calcext:value-type="string">
            <text:p>CANONE CONCESSIONE DEMANIALE PERIODO 03/03/2020-31/12/2020</text:p>
          </table:table-cell>
          <table:table-cell table:style-name="ce7" office:value-type="string" calcext:value-type="string">
            <text:p>AGENZIA DELLE ENTRATE UFFICIO DI ANCONA</text:p>
          </table:table-cell>
          <table:table-cell table:style-name="ce12" office:value-type="float" office:value="361.9" calcext:value-type="float">
            <text:p>361,90</text:p>
          </table:table-cell>
          <table:table-cell table:style-name="ce15" office:value-type="date" office:date-value="2020-04-21" calcext:value-type="date">
            <text:p>21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702" calcext:value-type="float">
            <text:p>2702</text:p>
          </table:table-cell>
          <table:table-cell table:style-name="ce7" office:value-type="string" calcext:value-type="string">
            <text:p>liquidazione stampati referendum costituzionale 29 marzo</text:p>
          </table:table-cell>
          <table:table-cell table:style-name="ce7" office:value-type="string" calcext:value-type="string">
            <text:p>SABAKART DI BALDELLI PAOLO</text:p>
          </table:table-cell>
          <table:table-cell table:style-name="ce12" office:value-type="float" office:value="1112.64" calcext:value-type="float">
            <text:p>1.112,64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03" calcext:value-type="float">
            <text:p>2703</text:p>
          </table:table-cell>
          <table:table-cell table:style-name="ce7" office:value-type="string" calcext:value-type="string">
            <text:p>FORNUTURA COMPUTER HALLEY</text:p>
          </table:table-cell>
          <table:table-cell table:style-name="ce7" office:value-type="string" calcext:value-type="string">
            <text:p>HALLEY INFORMATICA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7" office:value-type="string" calcext:value-type="string">
            <text:p>scatole per raccolta fascicoli di stato civile</text:p>
          </table:table-cell>
          <table:table-cell table:style-name="ce7" office:value-type="string" calcext:value-type="string">
            <text:p>GRAFICHE C. GASPARI S.R.L.</text:p>
          </table:table-cell>
          <table:table-cell table:style-name="ce12" office:value-type="float" office:value="475.8" calcext:value-type="float">
            <text:p>475,8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05" calcext:value-type="float">
            <text:p>2705</text:p>
          </table:table-cell>
          <table:table-cell table:style-name="ce7" office:value-type="string" calcext:value-type="string">
            <text:p>CABINE ELETTORALI E MATERIALE PER REFERENDUM <text:s/>COSTITUZIONALE</text:p>
          </table:table-cell>
          <table:table-cell table:style-name="ce7" office:value-type="string" calcext:value-type="string">
            <text:p>MAGGIOLI S.p.A.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06" calcext:value-type="float">
            <text:p>2706</text:p>
          </table:table-cell>
          <table:table-cell table:style-name="ce7" office:value-type="string" calcext:value-type="string">
            <text:p>CABINE ELETTORALI E MATERIALE PER REFERENDUM <text:s/>COSTITUZIONALE</text:p>
          </table:table-cell>
          <table:table-cell table:style-name="ce7" office:value-type="string" calcext:value-type="string">
            <text:p>LA PRIMA FERRAMENTA</text:p>
          </table:table-cell>
          <table:table-cell table:style-name="ce12" office:value-type="float" office:value="490.38" calcext:value-type="float">
            <text:p>490,38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07" calcext:value-type="float">
            <text:p>2707</text:p>
          </table:table-cell>
          <table:table-cell table:style-name="ce7" office:value-type="string" calcext:value-type="string">
            <text:p>CABINE ELETTORALI E MATERIALE PER REFERENDUM <text:s/>COSTITUZIONALE</text:p>
          </table:table-cell>
          <table:table-cell table:style-name="ce7" office:value-type="string" calcext:value-type="string">
            <text:p>FERRAMENTA ANSUINI S.A.S. DI BLANCATO C. &amp; C.</text:p>
          </table:table-cell>
          <table:table-cell table:style-name="ce12" office:value-type="float" office:value="405.04" calcext:value-type="float">
            <text:p>405,04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08" calcext:value-type="float">
            <text:p>2708</text:p>
          </table:table-cell>
          <table:table-cell table:style-name="ce7" office:value-type="string" calcext:value-type="string">
            <text:p>INCARICHI BLOCCO</text:p>
            <text:p>LOCULI PREFABBRICATI MONTIGNANO</text:p>
          </table:table-cell>
          <table:table-cell table:style-name="ce7" office:value-type="string" calcext:value-type="string">
            <text:p>COPPA VINCENZINO</text:p>
          </table:table-cell>
          <table:table-cell table:style-name="ce12" office:value-type="float" office:value="2410.72" calcext:value-type="float">
            <text:p>2.410,72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709" calcext:value-type="float">
            <text:p>2709</text:p>
          </table:table-cell>
          <table:table-cell table:style-name="ce7" office:value-type="string" calcext:value-type="string">
            <text:p>INCARICHI BLOCCO</text:p>
            <text:p>LOCULI PREFABBRICATI MONTIGNANO</text:p>
          </table:table-cell>
          <table:table-cell table:style-name="ce7" office:value-type="string" calcext:value-type="string">
            <text:p>MARCHETTI GIANMARCO</text:p>
          </table:table-cell>
          <table:table-cell table:style-name="ce12" office:value-type="float" office:value="1560" calcext:value-type="float">
            <text:p>1.560,0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710" calcext:value-type="float">
            <text:p>2710</text:p>
          </table:table-cell>
          <table:table-cell table:style-name="ce7" office:value-type="string" calcext:value-type="string">
            <text:p>COLLAUDO STATICO BLOCCO LOCULI CIMITERO MONTIGNANO</text:p>
          </table:table-cell>
          <table:table-cell table:style-name="ce7" office:value-type="string" calcext:value-type="string">
            <text:p>CANESTRARI CESARE</text:p>
          </table:table-cell>
          <table:table-cell table:style-name="ce12" office:value-type="float" office:value="744" calcext:value-type="float">
            <text:p>744,0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711" calcext:value-type="float">
            <text:p>2711</text:p>
          </table:table-cell>
          <table:table-cell table:style-name="ce7" office:value-type="string" calcext:value-type="string">
            <text:p>FORNITURA MATERIALI PER UFFICIO P.G.I.</text:p>
          </table:table-cell>
          <table:table-cell table:style-name="ce7" office:value-type="string" calcext:value-type="string">
            <text:p>P.P. PARATI SRL</text:p>
          </table:table-cell>
          <table:table-cell table:style-name="ce12" office:value-type="float" office:value="81.28" calcext:value-type="float">
            <text:p>81,28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12" calcext:value-type="float">
            <text:p>2712</text:p>
          </table:table-cell>
          <table:table-cell table:style-name="ce7" office:value-type="string" calcext:value-type="string">
            <text:p>PER LAVORI UFFICIO PGI</text:p>
          </table:table-cell>
          <table:table-cell table:style-name="ce7" office:value-type="string" calcext:value-type="string">
            <text:p>VEMAC FALEGNAMERIA DI BELBUSTI STEVEN</text:p>
          </table:table-cell>
          <table:table-cell table:style-name="ce12" office:value-type="float" office:value="814.96" calcext:value-type="float">
            <text:p>814,96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13" calcext:value-type="float">
            <text:p>2713</text:p>
          </table:table-cell>
          <table:table-cell table:style-name="ce7" office:value-type="string" calcext:value-type="string">
            <text:p>PER LAVORI UFFICIO PGI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708.5" calcext:value-type="float">
            <text:p>708,5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14" calcext:value-type="float">
            <text:p>2714</text:p>
          </table:table-cell>
          <table:table-cell table:style-name="ce7" office:value-type="string" calcext:value-type="string">
            <text:p>FORNITURE UFFICIO PGI</text:p>
          </table:table-cell>
          <table:table-cell table:style-name="ce7" office:value-type="string" calcext:value-type="string">
            <text:p>EUROGAS SRL</text:p>
          </table:table-cell>
          <table:table-cell table:style-name="ce12" office:value-type="float" office:value="77.52" calcext:value-type="float">
            <text:p>77,52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15" calcext:value-type="float">
            <text:p>2715</text:p>
          </table:table-cell>
          <table:table-cell table:style-name="ce7" office:value-type="string" calcext:value-type="string">
            <text:p>TABELLONI ELETTORALI IN LEGNO</text:p>
          </table:table-cell>
          <table:table-cell table:style-name="ce7" office:value-type="string" calcext:value-type="string">
            <text:p>VEMAC FALEGNAMERIA DI BELBUSTI STEVEN</text:p>
          </table:table-cell>
          <table:table-cell table:style-name="ce12" office:value-type="float" office:value="2330.03" calcext:value-type="float">
            <text:p>2.330,03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16" calcext:value-type="float">
            <text:p>2716</text:p>
          </table:table-cell>
          <table:table-cell table:style-name="ce7" office:value-type="string" calcext:value-type="string">
            <text:p>canone eliminacode ufficio anagrafe</text:p>
          </table:table-cell>
          <table:table-cell table:style-name="ce7" office:value-type="string" calcext:value-type="string">
            <text:p>SIGMA SPA</text:p>
          </table:table-cell>
          <table:table-cell table:style-name="ce12" office:value-type="float" office:value="1098" calcext:value-type="float">
            <text:p>1.098,0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17" calcext:value-type="float">
            <text:p>2717</text:p>
          </table:table-cell>
          <table:table-cell table:style-name="ce7" office:value-type="string" calcext:value-type="string">
            <text:p>Materiale per tabelloni elettorali referendum costituzionale del 31 marzo 2020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2" office:value-type="float" office:value="257.3" calcext:value-type="float">
            <text:p>257,3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18" calcext:value-type="float">
            <text:p>2718</text:p>
          </table:table-cell>
          <table:table-cell table:style-name="ce7" office:value-type="string" calcext:value-type="string">
            <text:p>TRASPORTO PUBBLICO LOCALE - GENNAIO 2020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32421.68" calcext:value-type="float">
            <text:p>32.421,68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19" calcext:value-type="float">
            <text:p>2719</text:p>
          </table:table-cell>
          <table:table-cell table:style-name="ce7" office:value-type="string" calcext:value-type="string">
            <text:p>TRASPORTO PUBBLICO LOCALE - GENNAIO 2020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34718.15" calcext:value-type="float">
            <text:p>34.718,15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20" calcext:value-type="float">
            <text:p>2720</text:p>
          </table:table-cell>
          <table:table-cell table:style-name="ce7" office:value-type="string" calcext:value-type="string">
            <text:p>CONCERTO 31 DICEMBRE 2019 SALA CONSILIARE</text:p>
          </table:table-cell>
          <table:table-cell table:style-name="ce7" office:value-type="string" calcext:value-type="string">
            <text:p>SANTINI MARCO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21" calcext:value-type="float">
            <text:p>2721</text:p>
          </table:table-cell>
          <table:table-cell table:style-name="ce7" office:value-type="string" calcext:value-type="string">
            <text:p>CONTRIBUTO ORDINARIO ASSOCIAZIONI CONSULTA CULTURA ANNO 2019</text:p>
          </table:table-cell>
          <table:table-cell table:style-name="ce7" office:value-type="string" calcext:value-type="string">
            <text:p>CIRCOLO CULTURALE "O.FRANCESCHINI"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2722" calcext:value-type="float">
            <text:p>2722</text:p>
          </table:table-cell>
          <table:table-cell table:style-name="ce7" office:value-type="string" calcext:value-type="string">
            <text:p>STAMPA OPUSCOLI PROMOZIONALI</text:p>
          </table:table-cell>
          <table:table-cell table:style-name="ce7" office:value-type="string" calcext:value-type="string">
            <text:p>ERREBI <text:s/>LITOGRAFIA SRL</text:p>
          </table:table-cell>
          <table:table-cell table:style-name="ce12" office:value-type="float" office:value="3595.69" calcext:value-type="float">
            <text:p>3.595,69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23" calcext:value-type="float">
            <text:p>2723</text:p>
          </table:table-cell>
          <table:table-cell table:style-name="ce7" office:value-type="string" calcext:value-type="string">
            <text:p>STAMPA MATERIALE EVENTI E MANIFESTAZIONI - ERREBBI</text:p>
          </table:table-cell>
          <table:table-cell table:style-name="ce7" office:value-type="string" calcext:value-type="string">
            <text:p>CENCI PAOLA</text:p>
          </table:table-cell>
          <table:table-cell table:style-name="ce12" office:value-type="float" office:value="241.1" calcext:value-type="float">
            <text:p>241,1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24" calcext:value-type="float">
            <text:p>2724</text:p>
          </table:table-cell>
          <table:table-cell table:style-name="ce7" office:value-type="string" calcext:value-type="string">
            <text:p>LIQUIDAZIONE SPESE CONDOMINIALI CONSUNTIVE 2019 E PREVENTIVE 2020</text:p>
          </table:table-cell>
          <table:table-cell table:style-name="ce7" office:value-type="string" calcext:value-type="string">
            <text:p>CONDOMINIO PALAZZO GHERARDI</text:p>
          </table:table-cell>
          <table:table-cell table:style-name="ce12" office:value-type="float" office:value="4504.66" calcext:value-type="float">
            <text:p>4.504,66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27" calcext:value-type="float">
            <text:p>2727</text:p>
          </table:table-cell>
          <table:table-cell table:style-name="ce7" office:value-type="string" calcext:value-type="string">
            <text:p>Canone locazione farmacia in Senigallia relativo al mese di Marzo 2020</text:p>
          </table:table-cell>
          <table:table-cell table:style-name="ce7" office:value-type="string" calcext:value-type="string">
            <text:p>IMMOBILIARE BENNI SRL</text:p>
          </table:table-cell>
          <table:table-cell table:style-name="ce12" office:value-type="float" office:value="2836.76" calcext:value-type="float">
            <text:p>2.836,76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28" calcext:value-type="float">
            <text:p>2728</text:p>
          </table:table-cell>
          <table:table-cell table:style-name="ce7" office:value-type="string" calcext:value-type="string">
            <text:p>SPESE CONDOMINIALI CONSUNTIVE 2019 E PREVENTIVE 2020 DEL CONDOMINIO DI VIA CIMABUE 21 - EX IMMOBILIARE BIC</text:p>
          </table:table-cell>
          <table:table-cell table:style-name="ce7" office:value-type="string" calcext:value-type="string">
            <text:p>COND.CIMABUE 21 C O BELENCHIA</text:p>
          </table:table-cell>
          <table:table-cell table:style-name="ce12" office:value-type="float" office:value="3200" calcext:value-type="float">
            <text:p>3.200,0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29" calcext:value-type="float">
            <text:p>2729</text:p>
          </table:table-cell>
          <table:table-cell table:style-name="ce7" office:value-type="string" calcext:value-type="string">
            <text:p>FITTI AREE 1' TRIM 2020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2" office:value-type="float" office:value="1199.28" calcext:value-type="float">
            <text:p>1.199,28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30" calcext:value-type="float">
            <text:p>2730</text:p>
          </table:table-cell>
          <table:table-cell table:style-name="ce7" office:value-type="string" calcext:value-type="string">
            <text:p>FITTI AREE 1' TRIM 2020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2" office:value-type="float" office:value="2250" calcext:value-type="float">
            <text:p>2.250,0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31" calcext:value-type="float">
            <text:p>2731</text:p>
          </table:table-cell>
          <table:table-cell table:style-name="ce7" office:value-type="string" calcext:value-type="string">
            <text:p>FITTI AREE 1' TRIM 2020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2" office:value-type="float" office:value="3399.99" calcext:value-type="float">
            <text:p>3.399,99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32" calcext:value-type="float">
            <text:p>2732</text:p>
          </table:table-cell>
          <table:table-cell table:style-name="ce7" office:value-type="string" calcext:value-type="string">
            <text:p>FITTI TERRENI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2" office:value-type="float" office:value="1117.94" calcext:value-type="float">
            <text:p>1.117,94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33" calcext:value-type="float">
            <text:p>2733</text:p>
          </table:table-cell>
          <table:table-cell table:style-name="ce7" office:value-type="string" calcext:value-type="string">
            <text:p>FITTI TERRENI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2" office:value-type="float" office:value="462.96" calcext:value-type="float">
            <text:p>462,96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34" calcext:value-type="float">
            <text:p>2734</text:p>
          </table:table-cell>
          <table:table-cell table:style-name="ce7" office:value-type="string" calcext:value-type="string">
            <text:p>FITTI TERRENI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35" calcext:value-type="float">
            <text:p>2735</text:p>
          </table:table-cell>
          <table:table-cell table:style-name="ce7" office:value-type="string" calcext:value-type="string">
            <text:p>Canone locazione farmacia in Senigallia relativo al mese di Aprile 2020</text:p>
          </table:table-cell>
          <table:table-cell table:style-name="ce7" office:value-type="string" calcext:value-type="string">
            <text:p>IMMOBILIARE BENNI SRL</text:p>
          </table:table-cell>
          <table:table-cell table:style-name="ce12" office:value-type="float" office:value="2826.2" calcext:value-type="float">
            <text:p>2.826,2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36" calcext:value-type="float">
            <text:p>2736</text:p>
          </table:table-cell>
          <table:table-cell table:style-name="ce7" office:value-type="string" calcext:value-type="string">
            <text:p>RENDICONTO CASSA 2 USCITE MESE DI MARZO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25" calcext:value-type="float">
            <text:p>25,00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37" calcext:value-type="float">
            <text:p>2737</text:p>
          </table:table-cell>
          <table:table-cell table:style-name="ce7" office:value-type="string" calcext:value-type="string">
            <text:p>RENDICONTO CASSA 2 USCITE MESE DI MARZO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88" calcext:value-type="float">
            <text:p>88,00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38" calcext:value-type="float">
            <text:p>2738</text:p>
          </table:table-cell>
          <table:table-cell table:style-name="ce7" office:value-type="string" calcext:value-type="string">
            <text:p>RENDICONTO CASSA 2 USCITE MESE DI MARZO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39" calcext:value-type="float">
            <text:p>2739</text:p>
          </table:table-cell>
          <table:table-cell table:style-name="ce7" office:value-type="string" calcext:value-type="string">
            <text:p>RENDICONTO CASSA 2 USCITE MESE DI MARZO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30" calcext:value-type="float">
            <text:p>30,00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40" calcext:value-type="float">
            <text:p>2740</text:p>
          </table:table-cell>
          <table:table-cell table:style-name="ce7" office:value-type="string" calcext:value-type="string">
            <text:p>METANO PER AUTOTRAZIONE MESE DI GENNAIO 2020.</text:p>
          </table:table-cell>
          <table:table-cell table:style-name="ce7" office:value-type="string" calcext:value-type="string">
            <text:p>METANO SENIGALLIA SRL</text:p>
          </table:table-cell>
          <table:table-cell table:style-name="ce12" office:value-type="float" office:value="621.24" calcext:value-type="float">
            <text:p>621,24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41" calcext:value-type="float">
            <text:p>2741</text:p>
          </table:table-cell>
          <table:table-cell table:style-name="ce7" office:value-type="string" calcext:value-type="string">
            <text:p>SERVIZIO DI PULIZIA LOCALI COMUNALI MESE DI GENNAIO 2020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65.67" calcext:value-type="float">
            <text:p>165,67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42" calcext:value-type="float">
            <text:p>2742</text:p>
          </table:table-cell>
          <table:table-cell table:style-name="ce7" office:value-type="string" calcext:value-type="string">
            <text:p>SERVIZIO DI PULIZIA LOCALI COMUNALI MESE DI GENNAIO 2020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65.67" calcext:value-type="float">
            <text:p>165,67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43" calcext:value-type="float">
            <text:p>2743</text:p>
          </table:table-cell>
          <table:table-cell table:style-name="ce7" office:value-type="string" calcext:value-type="string">
            <text:p>SERVIZIO DI PULIZIA LOCALI COMUNALI MESE DI GENNAIO 2020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331.34" calcext:value-type="float">
            <text:p>331,34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44" calcext:value-type="float">
            <text:p>2744</text:p>
          </table:table-cell>
          <table:table-cell table:style-name="ce7" office:value-type="string" calcext:value-type="string">
            <text:p>SERVIZIO DI PULIZIA LOCALI COMUNALI MESE DI GENNAIO 2020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911.19" calcext:value-type="float">
            <text:p>911,19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45" calcext:value-type="float">
            <text:p>2745</text:p>
          </table:table-cell>
          <table:table-cell table:style-name="ce7" office:value-type="string" calcext:value-type="string">
            <text:p>SERVIZIO DI PULIZIA LOCALI COMUNALI MESE DI GENNAIO 2020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325.4" calcext:value-type="float">
            <text:p>1.325,4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46" calcext:value-type="float">
            <text:p>2746</text:p>
          </table:table-cell>
          <table:table-cell table:style-name="ce7" office:value-type="string" calcext:value-type="string">
            <text:p>SERVIZIO DI PULIZIA LOCALI COMUNALI MESE DI GENNAIO 2020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65.67" calcext:value-type="float">
            <text:p>165,67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47" calcext:value-type="float">
            <text:p>2747</text:p>
          </table:table-cell>
          <table:table-cell table:style-name="ce7" office:value-type="string" calcext:value-type="string">
            <text:p>SERVIZIO DI PULIZIA LOCALI COMUNALI MESE DI GENNAIO 2020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38.23" calcext:value-type="float">
            <text:p>38,23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48" calcext:value-type="float">
            <text:p>2748</text:p>
          </table:table-cell>
          <table:table-cell table:style-name="ce7" office:value-type="string" calcext:value-type="string">
            <text:p>SERVIZIO DI PULIZIA LOCALI COMUNALI MESE DI GENNAIO 2020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95.58" calcext:value-type="float">
            <text:p>95,58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49" calcext:value-type="float">
            <text:p>2749</text:p>
          </table:table-cell>
          <table:table-cell table:style-name="ce7" office:value-type="string" calcext:value-type="string">
            <text:p>SERVIZIO DI PULIZIA LOCALI COMUNALI MESE DI GENNAIO 2020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248.51" calcext:value-type="float">
            <text:p>248,51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50" calcext:value-type="float">
            <text:p>2750</text:p>
          </table:table-cell>
          <table:table-cell table:style-name="ce7" office:value-type="string" calcext:value-type="string">
            <text:p>SERVIZIO DI PULIZIA LOCALI COMUNALI MESE DI GENNAIO 2020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579.86" calcext:value-type="float">
            <text:p>579,86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51" calcext:value-type="float">
            <text:p>2751</text:p>
          </table:table-cell>
          <table:table-cell table:style-name="ce7" office:value-type="string" calcext:value-type="string">
            <text:p>SERVIZIO DI PULIZIA LOCALI COMUNALI MESE DI GENNAIO 2020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82.83" calcext:value-type="float">
            <text:p>82,83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52" calcext:value-type="float">
            <text:p>2752</text:p>
          </table:table-cell>
          <table:table-cell table:style-name="ce7" office:value-type="string" calcext:value-type="string">
            <text:p>SERVIZIO DI PULIZIA LOCALI COMUNALI MESE DI GENNAIO 2020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828.45" calcext:value-type="float">
            <text:p>828,45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53" calcext:value-type="float">
            <text:p>2753</text:p>
          </table:table-cell>
          <table:table-cell table:style-name="ce7" office:value-type="string" calcext:value-type="string">
            <text:p>SERVIZIO DI PULIZIA LOCALI COMUNALI MESE DI GENNAIO 2020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82.83" calcext:value-type="float">
            <text:p>82,83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54" calcext:value-type="float">
            <text:p>2754</text:p>
          </table:table-cell>
          <table:table-cell table:style-name="ce7" office:value-type="string" calcext:value-type="string">
            <text:p>SERVIZIO DI PULIZIA LOCALI COMUNALI MESE DI GENNAIO 2020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14.69" calcext:value-type="float">
            <text:p>114,69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55" calcext:value-type="float">
            <text:p>2755</text:p>
          </table:table-cell>
          <table:table-cell table:style-name="ce7" office:value-type="string" calcext:value-type="string">
            <text:p>SERVIZIO DI PULIZIA LOCALI COMUNALI MESE DI GENNAIO 2020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24.25" calcext:value-type="float">
            <text:p>124,25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56" calcext:value-type="float">
            <text:p>2756</text:p>
          </table:table-cell>
          <table:table-cell table:style-name="ce7" office:value-type="string" calcext:value-type="string">
            <text:p>SERVIZIO DI PULIZIA LOCALI COMUNALI MESE DI GENNAIO 2020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24.25" calcext:value-type="float">
            <text:p>124,25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57" calcext:value-type="float">
            <text:p>2757</text:p>
          </table:table-cell>
          <table:table-cell table:style-name="ce7" office:value-type="string" calcext:value-type="string">
            <text:p>SERVIZIO DI PULIZIA DEI LOCALI EDELLE PISCINE COMUNALI MESE DI GENNAIO 2020 -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1124.3" calcext:value-type="float">
            <text:p>1.124,3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58" calcext:value-type="float">
            <text:p>2758</text:p>
          </table:table-cell>
          <table:table-cell table:style-name="ce7" office:value-type="string" calcext:value-type="string">
            <text:p>SERVIZIO DI PULIZIA DEI LOCALI EDELLE PISCINE COMUNALI MESE DI GENNAIO 2020 -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2088.99" calcext:value-type="float">
            <text:p>2.088,99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59" calcext:value-type="float">
            <text:p>2759</text:p>
          </table:table-cell>
          <table:table-cell table:style-name="ce7" office:value-type="string" calcext:value-type="string">
            <text:p>SERVIZIO DI PULIZIA DEI LOCALI EDELLE PISCINE COMUNALI MESE DI GENNAIO 2020 -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1929.32" calcext:value-type="float">
            <text:p>1.929,32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60" calcext:value-type="float">
            <text:p>2760</text:p>
          </table:table-cell>
          <table:table-cell table:style-name="ce7" office:value-type="string" calcext:value-type="string">
            <text:p>SERVIZIO DI PULIZIA DEI LOCALI EDELLE PISCINE COMUNALI MESE DI GENNAIO 2020 -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723.5" calcext:value-type="float">
            <text:p>723,5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61" calcext:value-type="float">
            <text:p>2761</text:p>
          </table:table-cell>
          <table:table-cell table:style-name="ce7" office:value-type="string" calcext:value-type="string">
            <text:p>METANO PER AUTOTRAZIONE MESE DI FEBBRAIO 2020.</text:p>
          </table:table-cell>
          <table:table-cell table:style-name="ce7" office:value-type="string" calcext:value-type="string">
            <text:p>METANO SENIGALLIA SRL</text:p>
          </table:table-cell>
          <table:table-cell table:style-name="ce12" office:value-type="float" office:value="883.4" calcext:value-type="float">
            <text:p>883,4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62" calcext:value-type="float">
            <text:p>2762</text:p>
          </table:table-cell>
          <table:table-cell table:style-name="ce7" office:value-type="string" calcext:value-type="string">
            <text:p>OPERAZIONI CIMITERIALI GENNAIO 2020</text:p>
          </table:table-cell>
          <table:table-cell table:style-name="ce7" office:value-type="string" calcext:value-type="string">
            <text:p>COSP TECNOSERVICE SOC.COOP.</text:p>
          </table:table-cell>
          <table:table-cell table:style-name="ce12" office:value-type="float" office:value="6048.77" calcext:value-type="float">
            <text:p>6.048,77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63" calcext:value-type="float">
            <text:p>2763</text:p>
          </table:table-cell>
          <table:table-cell table:style-name="ce7" office:value-type="string" calcext:value-type="string">
            <text:p>FORNITURA E POSA IN OPERA <text:s/>KIT IN ALLUMINIO E VETRO PER EMERGENZA CORONAVIRUS</text:p>
          </table:table-cell>
          <table:table-cell table:style-name="ce7" office:value-type="string" calcext:value-type="string">
            <text:p>INFISSI DI COGNINI SIMONE</text:p>
          </table:table-cell>
          <table:table-cell table:style-name="ce12" office:value-type="float" office:value="4367.6" calcext:value-type="float">
            <text:p>4.367,60</text:p>
          </table:table-cell>
          <table:table-cell table:style-name="ce15" office:value-type="date" office:date-value="2020-04-17" calcext:value-type="date">
            <text:p>17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764" calcext:value-type="float">
            <text:p>2764</text:p>
          </table:table-cell>
          <table:table-cell table:style-name="ce7" office:value-type="string" calcext:value-type="string">
            <text:p>canone anno 2019</text:p>
          </table:table-cell>
          <table:table-cell table:style-name="ce7" office:value-type="string" calcext:value-type="string">
            <text:p>CONSORZIO GORGOVIVO</text:p>
          </table:table-cell>
          <table:table-cell table:style-name="ce12" office:value-type="float" office:value="2" calcext:value-type="float">
            <text:p>2,00</text:p>
          </table:table-cell>
          <table:table-cell table:style-name="ce15" office:value-type="date" office:date-value="2020-04-21" calcext:value-type="date">
            <text:p>21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65" calcext:value-type="float">
            <text:p>2765</text:p>
          </table:table-cell>
          <table:table-cell table:style-name="ce7" office:value-type="string" calcext:value-type="string">
            <text:p>canone anno 2019</text:p>
          </table:table-cell>
          <table:table-cell table:style-name="ce7" office:value-type="string" calcext:value-type="string">
            <text:p>CONSORZIO GORGOVIVO</text:p>
          </table:table-cell>
          <table:table-cell table:style-name="ce12" office:value-type="float" office:value="665.95" calcext:value-type="float">
            <text:p>665,95</text:p>
          </table:table-cell>
          <table:table-cell table:style-name="ce15" office:value-type="date" office:date-value="2020-04-21" calcext:value-type="date">
            <text:p>21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66" calcext:value-type="float">
            <text:p>2766</text:p>
          </table:table-cell>
          <table:table-cell table:style-name="ce7" office:value-type="string" calcext:value-type="string">
            <text:p>SERVIZIO DI TRASPORTO E RECUPERO DI</text:p>
            <text:p>RIFIUTI BIODEGRADABILI DI CUCINE E MENSE Cer 200108 COME</text:p>
            <text:p>DA CERTIFICATO DI PAGAMENTO A.T.A. n. 18O</text:p>
          </table:table-cell>
          <table:table-cell table:style-name="ce7" office:value-type="string" calcext:value-type="string">
            <text:p>ECO CONSUL SURL</text:p>
          </table:table-cell>
          <table:table-cell table:style-name="ce12" office:value-type="float" office:value="59115.42" calcext:value-type="float">
            <text:p>59.115,42</text:p>
          </table:table-cell>
          <table:table-cell table:style-name="ce15" office:value-type="date" office:date-value="2020-04-20" calcext:value-type="date">
            <text:p>20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67" calcext:value-type="float">
            <text:p>2767</text:p>
          </table:table-cell>
          <table:table-cell table:style-name="ce7" office:value-type="string" calcext:value-type="string">
            <text:p>SERVIZIO DI GESTIONE DEI RIFIUTI</text:p>
            <text:p>INGOMBRANTI FINALIZZATO AL RECUPERO DEGLI</text:p>
            <text:p>STESSI PRESSO L’IMPIANTO DI OSTRA</text:p>
          </table:table-cell>
          <table:table-cell table:style-name="ce7" office:value-type="string" calcext:value-type="string">
            <text:p>CAVALLARI SRL</text:p>
          </table:table-cell>
          <table:table-cell table:style-name="ce12" office:value-type="float" office:value="5244.47" calcext:value-type="float">
            <text:p>5.244,47</text:p>
          </table:table-cell>
          <table:table-cell table:style-name="ce15" office:value-type="date" office:date-value="2020-04-20" calcext:value-type="date">
            <text:p>20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68" calcext:value-type="float">
            <text:p>2768</text:p>
          </table:table-cell>
          <table:table-cell table:style-name="ce7" office:value-type="string" calcext:value-type="string">
            <text:p>CENTRO DI RACCOLTA A SUPPORTO DELLA RACCOLTA DIFFERENZIATA DEI RIFIUTI URBANI NEL COMUNE DI SENIGALLIA – LOCALITÀ MARZOCCA (AN )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2751.32" calcext:value-type="float">
            <text:p>2.751,32</text:p>
          </table:table-cell>
          <table:table-cell table:style-name="ce15" office:value-type="date" office:date-value="2020-04-20" calcext:value-type="date">
            <text:p>20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69" calcext:value-type="float">
            <text:p>2769</text:p>
          </table:table-cell>
          <table:table-cell table:style-name="ce7" office:value-type="string" calcext:value-type="string">
            <text:p>ONERI AFFERENTI LA</text:p>
            <text:p>GESTIONE DEI SERVIZI DI RACCOLTA, TRASPORTO E</text:p>
            <text:p>RECUPERO O CONFERIMENTO IN DISCARICA DEI</text:p>
            <text:p>RIFIUTI SOLIDI URBANI ED ASSIMILABILI.</text:p>
          </table:table-cell>
          <table:table-cell table:style-name="ce7" office:value-type="string" calcext:value-type="string">
            <text:p>MATTIOLI ORIANO</text:p>
          </table:table-cell>
          <table:table-cell table:style-name="ce12" office:value-type="float" office:value="85.57" calcext:value-type="float">
            <text:p>85,57</text:p>
          </table:table-cell>
          <table:table-cell table:style-name="ce15" office:value-type="date" office:date-value="2020-04-21" calcext:value-type="date">
            <text:p>21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70" calcext:value-type="float">
            <text:p>2770</text:p>
          </table:table-cell>
          <table:table-cell table:style-name="ce7" office:value-type="string" calcext:value-type="string">
            <text:p>MANUTENZIONE E RIPRISTINO PARTI DI GUAINA BETUMINOSA DI COPERTURA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5" office:value-type="date" office:date-value="2020-04-21" calcext:value-type="date">
            <text:p>21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71" calcext:value-type="float">
            <text:p>2771</text:p>
          </table:table-cell>
          <table:table-cell table:style-name="ce7" office:value-type="string" calcext:value-type="string">
            <text:p>MANUTENZIONE E RIPRISTINO PARTI DI GUAINA BETUMINOSA DI COPERTURA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2" office:value-type="float" office:value="464" calcext:value-type="float">
            <text:p>464,00</text:p>
          </table:table-cell>
          <table:table-cell table:style-name="ce15" office:value-type="date" office:date-value="2020-04-21" calcext:value-type="date">
            <text:p>21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72" calcext:value-type="float">
            <text:p>2772</text:p>
          </table:table-cell>
          <table:table-cell table:style-name="ce7" office:value-type="string" calcext:value-type="string">
            <text:p>MANUTENZIONE E RIPRISTINO PARTI DI GUAINA BETUMINOSA DI COPERTURA</text:p>
          </table:table-cell>
          <table:table-cell table:style-name="ce7" office:value-type="string" calcext:value-type="string">
            <text:p>VEMAC FALEGNAMERIA DI BELBUSTI STEVEN</text:p>
          </table:table-cell>
          <table:table-cell table:style-name="ce12" office:value-type="float" office:value="671" calcext:value-type="float">
            <text:p>671,00</text:p>
          </table:table-cell>
          <table:table-cell table:style-name="ce15" office:value-type="date" office:date-value="2020-04-21" calcext:value-type="date">
            <text:p>21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73" calcext:value-type="float">
            <text:p>2773</text:p>
          </table:table-cell>
          <table:table-cell table:style-name="ce7" office:value-type="string" calcext:value-type="string">
            <text:p>ONORARIO PER INCARICO INTERVENTO PER TRATTAMENTO ACQUE</text:p>
            <text:p>REFLUE LUNGOMARE MAMELI</text:p>
          </table:table-cell>
          <table:table-cell table:style-name="ce7" office:value-type="string" calcext:value-type="string">
            <text:p>COPPA VINCENZINO</text:p>
          </table:table-cell>
          <table:table-cell table:style-name="ce12" office:value-type="float" office:value="1067.37" calcext:value-type="float">
            <text:p>1.067,37</text:p>
          </table:table-cell>
          <table:table-cell table:style-name="ce15" office:value-type="date" office:date-value="2020-04-21" calcext:value-type="date">
            <text:p>21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774" calcext:value-type="float">
            <text:p>2774</text:p>
          </table:table-cell>
          <table:table-cell table:style-name="ce7" office:value-type="string" calcext:value-type="string">
            <text:p>TELECOM NN VERDE FEBBRAIO E MARZO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15.87" calcext:value-type="float">
            <text:p>115,87</text:p>
          </table:table-cell>
          <table:table-cell table:style-name="ce15" office:value-type="date" office:date-value="2020-04-21" calcext:value-type="date">
            <text:p>21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75" calcext:value-type="float">
            <text:p>2775</text:p>
          </table:table-cell>
          <table:table-cell table:style-name="ce7" office:value-type="string" calcext:value-type="string">
            <text:p>TELEFONIA MOBILE VODAFONE 24.01.2020 - 23.03.2020</text:p>
          </table:table-cell>
          <table:table-cell table:style-name="ce7" office:value-type="string" calcext:value-type="string">
            <text:p>VODAFONE ITALIA SPA</text:p>
          </table:table-cell>
          <table:table-cell table:style-name="ce12" office:value-type="float" office:value="1519.3" calcext:value-type="float">
            <text:p>1.519,30</text:p>
          </table:table-cell>
          <table:table-cell table:style-name="ce15" office:value-type="date" office:date-value="2020-04-21" calcext:value-type="date">
            <text:p>21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81" calcext:value-type="float">
            <text:p>2781</text:p>
          </table:table-cell>
          <table:table-cell table:style-name="ce7" office:value-type="string" calcext:value-type="string">
            <text:p>COMPENSO APRILE <text:s text:c="2"/>2020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2" office:value-type="float" office:value="10055.05" calcext:value-type="float">
            <text:p>10.055,05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82" calcext:value-type="float">
            <text:p>2782</text:p>
          </table:table-cell>
          <table:table-cell table:style-name="ce7" office:value-type="string" calcext:value-type="string">
            <text:p>COMPENSO APRILE <text:s text:c="2"/>2020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2" office:value-type="float" office:value="6251.28" calcext:value-type="float">
            <text:p>6.251,28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83" calcext:value-type="float">
            <text:p>2783</text:p>
          </table:table-cell>
          <table:table-cell table:style-name="ce7" office:value-type="string" calcext:value-type="string">
            <text:p>COMPENSO APRILE <text:s text:c="2"/>2020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2" office:value-type="float" office:value="1471.47" calcext:value-type="float">
            <text:p>1.471,47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788" calcext:value-type="float">
            <text:p>2788</text:p>
          </table:table-cell>
          <table:table-cell table:style-name="ce7" office:value-type="string" calcext:value-type="string">
            <text:p>COMPENSO APRILE <text:s text:c="2"/>2020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2" office:value-type="float" office:value="4.2" calcext:value-type="float">
            <text:p>4,20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38" calcext:value-type="float">
            <text:p>2838</text:p>
          </table:table-cell>
          <table:table-cell table:style-name="ce7" office:value-type="string" calcext:value-type="string">
            <text:p>COMPENSO APRILE <text:s text:c="2"/>2020</text:p>
          </table:table-cell>
          <table:table-cell table:style-name="ce7" office:value-type="string" calcext:value-type="string">
            <text:p>DIVERSI PER LAVORI SOCIALMENTE UTILI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39" calcext:value-type="float">
            <text:p>2839</text:p>
          </table:table-cell>
          <table:table-cell table:style-name="ce7" office:value-type="string" calcext:value-type="string">
            <text:p>Prestazione di manodopera in economia e nolo autocarro per //</text:p>
            <text:p>ripristino danni causati dalle mareggiate di novembre e dicembr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2863.92" calcext:value-type="float">
            <text:p>2.863,92</text:p>
          </table:table-cell>
          <table:table-cell table:style-name="ce15" office:value-type="date" office:date-value="2020-04-22" calcext:value-type="date">
            <text:p>2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40" calcext:value-type="float">
            <text:p>2840</text:p>
          </table:table-cell>
          <table:table-cell table:style-name="ce7" office:value-type="string" calcext:value-type="string">
            <text:p>Prestazione di manodopera in economia e nolo autocarro per //</text:p>
            <text:p>ripristino danni causati dalle mareggiate di novembre e dicembr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3713.08" calcext:value-type="float">
            <text:p>3.713,08</text:p>
          </table:table-cell>
          <table:table-cell table:style-name="ce15" office:value-type="date" office:date-value="2020-04-22" calcext:value-type="date">
            <text:p>2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41" calcext:value-type="float">
            <text:p>2841</text:p>
          </table:table-cell>
          <table:table-cell table:style-name="ce7" office:value-type="string" calcext:value-type="string">
            <text:p>INTERVENTI VARI DI MANUTENZIONE ORDINARIA AREA</text:p>
            <text:p>PORTUALE DI SENIGALLIA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2" office:value-type="float" office:value="369.26" calcext:value-type="float">
            <text:p>369,26</text:p>
          </table:table-cell>
          <table:table-cell table:style-name="ce15" office:value-type="date" office:date-value="2020-04-22" calcext:value-type="date">
            <text:p>2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42" calcext:value-type="float">
            <text:p>2842</text:p>
          </table:table-cell>
          <table:table-cell table:style-name="ce7" office:value-type="string" calcext:value-type="string">
            <text:p>INTERVENTI VARI DI MANUTENZIONE ORDINARIA AREA</text:p>
            <text:p>PORTUALE DI SENIGALLIA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2" office:value-type="float" office:value="265.14" calcext:value-type="float">
            <text:p>265,14</text:p>
          </table:table-cell>
          <table:table-cell table:style-name="ce15" office:value-type="date" office:date-value="2020-04-22" calcext:value-type="date">
            <text:p>2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43" calcext:value-type="float">
            <text:p>2843</text:p>
          </table:table-cell>
          <table:table-cell table:style-name="ce7" office:value-type="string" calcext:value-type="string">
            <text:p>RIPRISTINO FUNZIONALITA’</text:p>
            <text:p>SCARICHI A MARE A SEGUITO MAREGGIATE DI</text:p>
            <text:p>NOVEMBRE E DICEMBRE 2019.</text:p>
          </table:table-cell>
          <table:table-cell table:style-name="ce7" office:value-type="string" calcext:value-type="string">
            <text:p>PAVONI ROSSANO S.R.L.</text:p>
          </table:table-cell>
          <table:table-cell table:style-name="ce12" office:value-type="float" office:value="9099.2" calcext:value-type="float">
            <text:p>9.099,20</text:p>
          </table:table-cell>
          <table:table-cell table:style-name="ce15" office:value-type="date" office:date-value="2020-04-22" calcext:value-type="date">
            <text:p>2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44" calcext:value-type="float">
            <text:p>2844</text:p>
          </table:table-cell>
          <table:table-cell table:style-name="ce7" office:value-type="string" calcext:value-type="string">
            <text:p>MANUTENZIONE AREA PORTUAL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2" office:value-type="float" office:value="11.02" calcext:value-type="float">
            <text:p>11,02</text:p>
          </table:table-cell>
          <table:table-cell table:style-name="ce15" office:value-type="date" office:date-value="2020-04-22" calcext:value-type="date">
            <text:p>2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45" calcext:value-type="float">
            <text:p>2845</text:p>
          </table:table-cell>
          <table:table-cell table:style-name="ce7" office:value-type="string" calcext:value-type="string">
            <text:p>MANUTENZIONE AREA PORTUALE</text:p>
          </table:table-cell>
          <table:table-cell table:style-name="ce7" office:value-type="string" calcext:value-type="string">
            <text:p>TERREVERDI SOC.COOP P.A.</text:p>
          </table:table-cell>
          <table:table-cell table:style-name="ce12" office:value-type="float" office:value="101.99" calcext:value-type="float">
            <text:p>101,99</text:p>
          </table:table-cell>
          <table:table-cell table:style-name="ce15" office:value-type="date" office:date-value="2020-04-22" calcext:value-type="date">
            <text:p>2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46" calcext:value-type="float">
            <text:p>2846</text:p>
          </table:table-cell>
          <table:table-cell table:style-name="ce7" office:value-type="string" calcext:value-type="string">
            <text:p>RISCALDAMENTO A METANO VARIE STRUTTURE</text:p>
            <text:p>COMUNALI</text:p>
          </table:table-cell>
          <table:table-cell table:style-name="ce7" office:value-type="string" calcext:value-type="string">
            <text:p>HERA S.P.A.</text:p>
          </table:table-cell>
          <table:table-cell table:style-name="ce12" office:value-type="float" office:value="15460.78" calcext:value-type="float">
            <text:p>15.460,78</text:p>
          </table:table-cell>
          <table:table-cell table:style-name="ce15" office:value-type="date" office:date-value="2020-04-22" calcext:value-type="date">
            <text:p>2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47" calcext:value-type="float">
            <text:p>2847</text:p>
          </table:table-cell>
          <table:table-cell table:style-name="ce7" office:value-type="string" calcext:value-type="string">
            <text:p>TRASPORTO SCOLASTICO</text:p>
          </table:table-cell>
          <table:table-cell table:style-name="ce7" office:value-type="string" calcext:value-type="string">
            <text:p>FILIPPONI FEDERICO</text:p>
          </table:table-cell>
          <table:table-cell table:style-name="ce12" office:value-type="float" office:value="5191.87" calcext:value-type="float">
            <text:p>5.191,87</text:p>
          </table:table-cell>
          <table:table-cell table:style-name="ce15" office:value-type="date" office:date-value="2020-04-22" calcext:value-type="date">
            <text:p>2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48" calcext:value-type="float">
            <text:p>2848</text:p>
          </table:table-cell>
          <table:table-cell table:style-name="ce7" office:value-type="string" calcext:value-type="string">
            <text:p>TRASPORTO SCOLASTICO</text:p>
          </table:table-cell>
          <table:table-cell table:style-name="ce7" office:value-type="string" calcext:value-type="string">
            <text:p>PETRONE PASQUALE</text:p>
          </table:table-cell>
          <table:table-cell table:style-name="ce12" office:value-type="float" office:value="5031.73" calcext:value-type="float">
            <text:p>5.031,73</text:p>
          </table:table-cell>
          <table:table-cell table:style-name="ce15" office:value-type="date" office:date-value="2020-04-22" calcext:value-type="date">
            <text:p>2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49" calcext:value-type="float">
            <text:p>2849</text:p>
          </table:table-cell>
          <table:table-cell table:style-name="ce7" office:value-type="string" calcext:value-type="string">
            <text:p>TRASPORTO SCOLASTICO</text:p>
          </table:table-cell>
          <table:table-cell table:style-name="ce7" office:value-type="string" calcext:value-type="string">
            <text:p>SABBATINI CATIA</text:p>
          </table:table-cell>
          <table:table-cell table:style-name="ce12" office:value-type="float" office:value="4229.29" calcext:value-type="float">
            <text:p>4.229,29</text:p>
          </table:table-cell>
          <table:table-cell table:style-name="ce15" office:value-type="date" office:date-value="2020-04-22" calcext:value-type="date">
            <text:p>2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50" calcext:value-type="float">
            <text:p>2850</text:p>
          </table:table-cell>
          <table:table-cell table:style-name="ce7" office:value-type="string" calcext:value-type="string">
            <text:p>TRASPORTO SCOLASTICO</text:p>
          </table:table-cell>
          <table:table-cell table:style-name="ce7" office:value-type="string" calcext:value-type="string">
            <text:p>TOMBESI MASSIMO</text:p>
          </table:table-cell>
          <table:table-cell table:style-name="ce12" office:value-type="float" office:value="4876.52" calcext:value-type="float">
            <text:p>4.876,52</text:p>
          </table:table-cell>
          <table:table-cell table:style-name="ce15" office:value-type="date" office:date-value="2020-04-22" calcext:value-type="date">
            <text:p>2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51" calcext:value-type="float">
            <text:p>2851</text:p>
          </table:table-cell>
          <table:table-cell table:style-name="ce7" office:value-type="string" calcext:value-type="string">
            <text:p>Supporto Sistemi Informativi anno 2020</text:p>
          </table:table-cell>
          <table:table-cell table:style-name="ce7" office:value-type="string" calcext:value-type="string">
            <text:p>TIRASA SRL</text:p>
          </table:table-cell>
          <table:table-cell table:style-name="ce12" office:value-type="float" office:value="18300" calcext:value-type="float">
            <text:p>18.300,00</text:p>
          </table:table-cell>
          <table:table-cell table:style-name="ce15" office:value-type="date" office:date-value="2020-04-22" calcext:value-type="date">
            <text:p>2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52" calcext:value-type="float">
            <text:p>2852</text:p>
          </table:table-cell>
          <table:table-cell table:style-name="ce7" office:value-type="string" calcext:value-type="string">
            <text:p>FORNITURA PRODOTTI DIETETICI MENSE SCOLASTICHE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2" office:value-type="float" office:value="149.09" calcext:value-type="float">
            <text:p>149,09</text:p>
          </table:table-cell>
          <table:table-cell table:style-name="ce15" office:value-type="date" office:date-value="2020-04-22" calcext:value-type="date">
            <text:p>22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53" calcext:value-type="float">
            <text:p>2853</text:p>
          </table:table-cell>
          <table:table-cell table:style-name="ce7" office:value-type="string" calcext:value-type="string">
            <text:p>Ripristino danni arrecati all'impianto di Pubblica Illuminazione,</text:p>
            <text:p>rotatoria Piazzale Michelangelo e altro</text:p>
          </table:table-cell>
          <table:table-cell table:style-name="ce7" office:value-type="string" calcext:value-type="string">
            <text:p>ATLANTICO S.P.A.</text:p>
          </table:table-cell>
          <table:table-cell table:style-name="ce12" office:value-type="float" office:value="936.29" calcext:value-type="float">
            <text:p>936,29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54" calcext:value-type="float">
            <text:p>2854</text:p>
          </table:table-cell>
          <table:table-cell table:style-name="ce7" office:value-type="string" calcext:value-type="string">
            <text:p>SERVIZI TECNICI PROFESSIONALI</text:p>
            <text:p>PER L’INTERVENTO DI ADEGUAMENTO SISMICO</text:p>
            <text:p>PORZIONE IN MURATURA SCUOLA PRIMARIA E</text:p>
            <text:p>INFANZIA VALLONE, AI SENSI DELL’ART. 36, C. 2,</text:p>
          </table:table-cell>
          <table:table-cell table:style-name="ce7" office:value-type="string" calcext:value-type="string">
            <text:p>BACCHIOCCHI ALBERTO</text:p>
          </table:table-cell>
          <table:table-cell table:style-name="ce12" office:value-type="float" office:value="2195.29" calcext:value-type="float">
            <text:p>2.195,29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855" calcext:value-type="float">
            <text:p>2855</text:p>
          </table:table-cell>
          <table:table-cell table:style-name="ce7" office:value-type="string" calcext:value-type="string">
            <text:p>SERVIZI TECNICI PROFESSIONALI</text:p>
            <text:p>PER L’INTERVENTO DI ADEGUAMENTO SISMICO</text:p>
            <text:p>PORZIONE IN MURATURA SCUOLA PRIMARIA E</text:p>
            <text:p>INFANZIA VALLONE, AI SENSI DELL’ART. 36, C. 2,</text:p>
          </table:table-cell>
          <table:table-cell table:style-name="ce7" office:value-type="string" calcext:value-type="string">
            <text:p>BARUCCA GIACOMO</text:p>
          </table:table-cell>
          <table:table-cell table:style-name="ce12" office:value-type="float" office:value="3018.52" calcext:value-type="float">
            <text:p>3.018,52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856" calcext:value-type="float">
            <text:p>2856</text:p>
          </table:table-cell>
          <table:table-cell table:style-name="ce7" office:value-type="string" calcext:value-type="string">
            <text:p>SERVIZI TECNICI PROFESSIONALI</text:p>
            <text:p>PER L’INTERVENTO DI ADEGUAMENTO SISMICO</text:p>
            <text:p>PORZIONE IN MURATURA SCUOLA PRIMARIA E</text:p>
            <text:p>INFANZIA VALLONE, AI SENSI DELL’ART. 36, C. 2,</text:p>
          </table:table-cell>
          <table:table-cell table:style-name="ce7" office:value-type="string" calcext:value-type="string">
            <text:p>SPADONI SANTINELLI MASSIMO</text:p>
          </table:table-cell>
          <table:table-cell table:style-name="ce12" office:value-type="float" office:value="3567.35" calcext:value-type="float">
            <text:p>3.567,35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857" calcext:value-type="float">
            <text:p>2857</text:p>
          </table:table-cell>
          <table:table-cell table:style-name="ce7" office:value-type="string" calcext:value-type="string">
            <text:p>SERVIZI TECNICI PROFESSIONALI</text:p>
            <text:p>PER L’INTERVENTO DI ADEGUAMENTO SISMICO</text:p>
            <text:p>PORZIONE IN MURATURA SCUOLA PRIMARIA E</text:p>
            <text:p>INFANZIA VALLONE, AI SENSI DELL’ART. 36, C. 2,</text:p>
          </table:table-cell>
          <table:table-cell table:style-name="ce7" office:value-type="string" calcext:value-type="string">
            <text:p>SPADONI SANTINELLI MATTEO</text:p>
          </table:table-cell>
          <table:table-cell table:style-name="ce12" office:value-type="float" office:value="2469.71" calcext:value-type="float">
            <text:p>2.469,71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858" calcext:value-type="float">
            <text:p>2858</text:p>
          </table:table-cell>
          <table:table-cell table:style-name="ce7" office:value-type="string" calcext:value-type="string">
            <text:p>CONVENZIONE PER L’AFFIDAMENTO DEL SERVIZIO</text:p>
            <text:p>LUCE AI SENSI DELL’ART. 26, L. 23/12/1999 N. 488 E</text:p>
            <text:p>S.M.I. E DELL’ART. 58, L. 23/12/2000 N. 388 – SERVIZIO</text:p>
            <text:p>LUCE 3 - LOTTO 3 – INTEGRAZIONE ADESIONE.</text:p>
          </table:table-cell>
          <table:table-cell table:style-name="ce7" office:value-type="string" calcext:value-type="string">
            <text:p>ATLANTICO S.P.A.</text:p>
          </table:table-cell>
          <table:table-cell table:style-name="ce12" office:value-type="float" office:value="7862.75" calcext:value-type="float">
            <text:p>7.862,75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60" calcext:value-type="float">
            <text:p>2860</text:p>
          </table:table-cell>
          <table:table-cell table:style-name="ce7" office:value-type="string" calcext:value-type="string">
            <text:p>MANUTENZIONE ORDINARIA EDIFICI COMUNALI</text:p>
          </table:table-cell>
          <table:table-cell table:style-name="ce7" office:value-type="string" calcext:value-type="string">
            <text:p>T.M.S. DI MARCANTONI SIMONE</text:p>
          </table:table-cell>
          <table:table-cell table:style-name="ce12" office:value-type="float" office:value="61" calcext:value-type="float">
            <text:p>61,00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61" calcext:value-type="float">
            <text:p>2861</text:p>
          </table:table-cell>
          <table:table-cell table:style-name="ce7" office:value-type="string" calcext:value-type="string">
            <text:p>MANUTENZIONE ORDINAARIA EDIFICI COMUNALI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141.83" calcext:value-type="float">
            <text:p>141,83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62" calcext:value-type="float">
            <text:p>2862</text:p>
          </table:table-cell>
          <table:table-cell table:style-name="ce7" office:value-type="string" calcext:value-type="string">
            <text:p>MANUTENZIONE ORDINAARIA EDIFICI COMUNALI</text:p>
          </table:table-cell>
          <table:table-cell table:style-name="ce7" office:value-type="string" calcext:value-type="string">
            <text:p>PIERPAOLI SRL INDUSTRIA DETERSIVI</text:p>
          </table:table-cell>
          <table:table-cell table:style-name="ce12" office:value-type="float" office:value="283.04" calcext:value-type="float">
            <text:p>283,04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63" calcext:value-type="float">
            <text:p>2863</text:p>
          </table:table-cell>
          <table:table-cell table:style-name="ce7" office:value-type="string" calcext:value-type="string">
            <text:p>MANUTENZIONE ORDINAARIA EDIFICI COMUNALI</text:p>
          </table:table-cell>
          <table:table-cell table:style-name="ce7" office:value-type="string" calcext:value-type="string">
            <text:p>TS Service soc. Coop</text:p>
          </table:table-cell>
          <table:table-cell table:style-name="ce12" office:value-type="float" office:value="109.8" calcext:value-type="float">
            <text:p>109,80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64" calcext:value-type="float">
            <text:p>2864</text:p>
          </table:table-cell>
          <table:table-cell table:style-name="ce7" office:value-type="string" calcext:value-type="string">
            <text:p>PER BLOCCO LOCULI PREFABBRICATI</text:p>
            <text:p>CIMITERO LE GRAZIE</text:p>
          </table:table-cell>
          <table:table-cell table:style-name="ce7" office:value-type="string" calcext:value-type="string">
            <text:p>LASEF DI M.B.S. SRL</text:p>
          </table:table-cell>
          <table:table-cell table:style-name="ce12" office:value-type="float" office:value="36005.62" calcext:value-type="float">
            <text:p>36.005,62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865" calcext:value-type="float">
            <text:p>2865</text:p>
          </table:table-cell>
          <table:table-cell table:style-name="ce7" office:value-type="string" calcext:value-type="string">
            <text:p>CURA E MANTENIMENTO CANI MESE DI GENNAIO E FEBBRAIO</text:p>
          </table:table-cell>
          <table:table-cell table:style-name="ce7" office:value-type="string" calcext:value-type="string">
            <text:p>I MIEI AMICI ANINALI ONLUS</text:p>
          </table:table-cell>
          <table:table-cell table:style-name="ce12" office:value-type="float" office:value="426.6" calcext:value-type="float">
            <text:p>426,60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66" calcext:value-type="float">
            <text:p>2866</text:p>
          </table:table-cell>
          <table:table-cell table:style-name="ce7" office:value-type="string" calcext:value-type="string">
            <text:p>FORNITURE UFFICIO VERDE AMBIENTE</text:p>
          </table:table-cell>
          <table:table-cell table:style-name="ce7" office:value-type="string" calcext:value-type="string">
            <text:p>BADIALI PET FOOD DI BENAZZI STEFANO</text:p>
          </table:table-cell>
          <table:table-cell table:style-name="ce12" office:value-type="float" office:value="389.7" calcext:value-type="float">
            <text:p>389,70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67" calcext:value-type="float">
            <text:p>2867</text:p>
          </table:table-cell>
          <table:table-cell table:style-name="ce7" office:value-type="string" calcext:value-type="string">
            <text:p>FORNITURE UFFICIO VERDE AMBIENTE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2" office:value-type="float" office:value="99.08" calcext:value-type="float">
            <text:p>99,08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68" calcext:value-type="float">
            <text:p>2868</text:p>
          </table:table-cell>
          <table:table-cell table:style-name="ce7" office:value-type="string" calcext:value-type="string">
            <text:p>FORNITURE UFFICIO VERDE AMBIENTE</text:p>
          </table:table-cell>
          <table:table-cell table:style-name="ce7" office:value-type="string" calcext:value-type="string">
            <text:p>TWITTI ZOO DI CASAGRANDE CINZIA</text:p>
          </table:table-cell>
          <table:table-cell table:style-name="ce12" office:value-type="float" office:value="199.99" calcext:value-type="float">
            <text:p>199,99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69" calcext:value-type="float">
            <text:p>2869</text:p>
          </table:table-cell>
          <table:table-cell table:style-name="ce7" office:value-type="string" calcext:value-type="string">
            <text:p>FORNITURE UFFICIO VERDE AMBIENT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2" office:value-type="float" office:value="72.5" calcext:value-type="float">
            <text:p>72,50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70" calcext:value-type="float">
            <text:p>2870</text:p>
          </table:table-cell>
          <table:table-cell table:style-name="ce7" office:value-type="string" calcext:value-type="string">
            <text:p>FORNITURE UFFICIO VERDE AMBIENTE</text:p>
          </table:table-cell>
          <table:table-cell table:style-name="ce7" office:value-type="string" calcext:value-type="string">
            <text:p>BREGA EUGENIO &amp; C. S.N.C.</text:p>
          </table:table-cell>
          <table:table-cell table:style-name="ce12" office:value-type="float" office:value="475.8" calcext:value-type="float">
            <text:p>475,80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71" calcext:value-type="float">
            <text:p>2871</text:p>
          </table:table-cell>
          <table:table-cell table:style-name="ce7" office:value-type="string" calcext:value-type="string">
            <text:p>FORNITURE UFFICIO VERDE AMBIENTE</text:p>
          </table:table-cell>
          <table:table-cell table:style-name="ce7" office:value-type="string" calcext:value-type="string">
            <text:p>TWITTI ZOO DI CASAGRANDE CINZIA</text:p>
          </table:table-cell>
          <table:table-cell table:style-name="ce12" office:value-type="float" office:value="23.29" calcext:value-type="float">
            <text:p>23,29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72" calcext:value-type="float">
            <text:p>2872</text:p>
          </table:table-cell>
          <table:table-cell table:style-name="ce7" office:value-type="string" calcext:value-type="string">
            <text:p>FORNITURE UFFICIO VERDE AMBIENTE</text:p>
          </table:table-cell>
          <table:table-cell table:style-name="ce7" office:value-type="string" calcext:value-type="string">
            <text:p>TWITTI ZOO DI CASAGRANDE CINZIA</text:p>
          </table:table-cell>
          <table:table-cell table:style-name="ce12" office:value-type="float" office:value="476.71" calcext:value-type="float">
            <text:p>476,71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73" calcext:value-type="float">
            <text:p>2873</text:p>
          </table:table-cell>
          <table:table-cell table:style-name="ce7" office:value-type="string" calcext:value-type="string">
            <text:p>IMPEGNO DI SPESA PER ONERI AFFERENTI LA</text:p>
            <text:p>GESTIONE DEL SERVIZIO DI RACCOLTA, TRASPORTO E</text:p>
            <text:p>RECUPERO O CONFERIMENTO IN DISCARICA DEI</text:p>
            <text:p>RIFIUTI SOLIDI URBANI ED ASSIMILABILI.</text:p>
          </table:table-cell>
          <table:table-cell table:style-name="ce7" office:value-type="string" calcext:value-type="string">
            <text:p>PAVONI ROSSANO S.R.L.</text:p>
          </table:table-cell>
          <table:table-cell table:style-name="ce12" office:value-type="float" office:value="7057.18" calcext:value-type="float">
            <text:p>7.057,18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74" calcext:value-type="float">
            <text:p>2874</text:p>
          </table:table-cell>
          <table:table-cell table:style-name="ce7" office:value-type="string" calcext:value-type="string">
            <text:p>APPALTO SERVIZIO RACCOLTA, TRASPORTO</text:p>
            <text:p>E CONFERIMENTO IN DISCARICA R.S.U. E</text:p>
            <text:p>ASSIMILABILI</text:p>
          </table:table-cell>
          <table:table-cell table:style-name="ce7" office:value-type="string" calcext:value-type="string">
            <text:p>RIECO S.P.A.</text:p>
          </table:table-cell>
          <table:table-cell table:style-name="ce12" office:value-type="float" office:value="10333.01" calcext:value-type="float">
            <text:p>10.333,01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75" calcext:value-type="float">
            <text:p>2875</text:p>
          </table:table-cell>
          <table:table-cell table:style-name="ce7" office:value-type="string" calcext:value-type="string">
            <text:p>APPALTO SERVIZIO RACCOLTA, TRASPORTO</text:p>
            <text:p>E CONFERIMENTO IN DISCARICA R.S.U. E</text:p>
            <text:p>ASSIMILABILI</text:p>
          </table:table-cell>
          <table:table-cell table:style-name="ce7" office:value-type="string" calcext:value-type="string">
            <text:p>RIECO S.P.A.</text:p>
          </table:table-cell>
          <table:table-cell table:style-name="ce12" office:value-type="float" office:value="345309.16" calcext:value-type="float">
            <text:p>345.309,16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76" calcext:value-type="float">
            <text:p>2876</text:p>
          </table:table-cell>
          <table:table-cell table:style-name="ce7" office:value-type="string" calcext:value-type="string">
            <text:p>APPALTO SERVIZIO RACCOLTA, TRASPORTO</text:p>
            <text:p>E CONFERIMENTO IN DISCARICA R.S.U. E</text:p>
            <text:p>ASSIMILABILI</text:p>
          </table:table-cell>
          <table:table-cell table:style-name="ce7" office:value-type="string" calcext:value-type="string">
            <text:p>CIR 33 SERVIZI S.R.L.</text:p>
          </table:table-cell>
          <table:table-cell table:style-name="ce12" office:value-type="float" office:value="68791.42" calcext:value-type="float">
            <text:p>68.791,42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78" calcext:value-type="float">
            <text:p>2878</text:p>
          </table:table-cell>
          <table:table-cell table:style-name="ce7" office:value-type="string" calcext:value-type="string">
            <text:p>SERVIZI RIGUARDANTI L’UFFICIO STRADE,</text:p>
            <text:p>MOBILITA’, TRASPORTI, TERRITORIO, ANNO 2020.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20.37" calcext:value-type="float">
            <text:p>20,37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79" calcext:value-type="float">
            <text:p>2879</text:p>
          </table:table-cell>
          <table:table-cell table:style-name="ce7" office:value-type="string" calcext:value-type="string">
            <text:p>SERVIZIO SPAZZAMENTO STRADE ED AREE</text:p>
            <text:p>PUBBLICHE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2597.75" calcext:value-type="float">
            <text:p>2.597,75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80" calcext:value-type="float">
            <text:p>2880</text:p>
          </table:table-cell>
          <table:table-cell table:style-name="ce7" office:value-type="string" calcext:value-type="string">
            <text:p>SERVIZIO SPAZZAMENTO STRADE ED AREE</text:p>
            <text:p>PUBBLICHE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33668.77" calcext:value-type="float">
            <text:p>33.668,77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81" calcext:value-type="float">
            <text:p>2881</text:p>
          </table:table-cell>
          <table:table-cell table:style-name="ce7" office:value-type="string" calcext:value-type="string">
            <text:p>ACQUISTO BENI E MATERIALI DI CONSUMO</text:p>
            <text:p>SERV. AMBIENTE (RIFIUTI, SPAZZAMENTO,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126.44" calcext:value-type="float">
            <text:p>126,44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82" calcext:value-type="float">
            <text:p>2882</text:p>
          </table:table-cell>
          <table:table-cell table:style-name="ce7" office:value-type="string" calcext:value-type="string">
            <text:p>ACQUISTO BENI E MATERIALI DI CONSUMO</text:p>
            <text:p>SERV. AMBIENTE (RIFIUTI, SPAZZAMENTO,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7.23" calcext:value-type="float">
            <text:p>7,23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83" calcext:value-type="float">
            <text:p>2883</text:p>
          </table:table-cell>
          <table:table-cell table:style-name="ce7" office:value-type="string" calcext:value-type="string">
            <text:p>SERVIZIO SPAZZAMENTO STRADE -RIFERIMENTO LUGLIO AGOST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44778.86" calcext:value-type="float">
            <text:p>44.778,86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84" calcext:value-type="float">
            <text:p>2884</text:p>
          </table:table-cell>
          <table:table-cell table:style-name="ce7" office:value-type="string" calcext:value-type="string">
            <text:p>AFFIDAMENTO SPAZZAMENTO</text:p>
            <text:p>STRADALE ANNO 2019-2021</text:p>
          </table:table-cell>
          <table:table-cell table:style-name="ce7" office:value-type="string" calcext:value-type="string">
            <text:p>COOP 134 COOPERATIVA SOCIALE - ONLUS</text:p>
          </table:table-cell>
          <table:table-cell table:style-name="ce12" office:value-type="float" office:value="208445.07" calcext:value-type="float">
            <text:p>208.445,07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85" calcext:value-type="float">
            <text:p>2885</text:p>
          </table:table-cell>
          <table:table-cell table:style-name="ce7" office:value-type="string" calcext:value-type="string">
            <text:p>AFFIDAMENTO SPAZZAMENTO</text:p>
            <text:p>STRADALE ANNO 2019-2021</text:p>
          </table:table-cell>
          <table:table-cell table:style-name="ce7" office:value-type="string" calcext:value-type="string">
            <text:p>COOP 134 COOPERATIVA SOCIALE - ONLUS</text:p>
          </table:table-cell>
          <table:table-cell table:style-name="ce12" office:value-type="float" office:value="29077.4" calcext:value-type="float">
            <text:p>29.077,40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86" calcext:value-type="float">
            <text:p>2886</text:p>
          </table:table-cell>
          <table:table-cell table:style-name="ce7" office:value-type="string" calcext:value-type="string">
            <text:p>RIPARAZIONE CONTATRAFFICO</text:p>
          </table:table-cell>
          <table:table-cell table:style-name="ce7" office:value-type="string" calcext:value-type="string">
            <text:p>FAMAS SYSTEM S.P.A.</text:p>
          </table:table-cell>
          <table:table-cell table:style-name="ce12" office:value-type="float" office:value="916.83" calcext:value-type="float">
            <text:p>916,83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87" calcext:value-type="float">
            <text:p>2887</text:p>
          </table:table-cell>
          <table:table-cell table:style-name="ce7" office:value-type="string" calcext:value-type="string">
            <text:p>MEDITERRANEA SERVICE</text:p>
          </table:table-cell>
          <table:table-cell table:style-name="ce7" office:value-type="string" calcext:value-type="string">
            <text:p>MEDITERRANEA SERVICE SRL</text:p>
          </table:table-cell>
          <table:table-cell table:style-name="ce12" office:value-type="float" office:value="732" calcext:value-type="float">
            <text:p>732,00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88" calcext:value-type="float">
            <text:p>2888</text:p>
          </table:table-cell>
          <table:table-cell table:style-name="ce7" office:value-type="string" calcext:value-type="string">
            <text:p>DOMANDA CONCESSIONE ENEL</text:p>
          </table:table-cell>
          <table:table-cell table:style-name="ce7" office:value-type="string" calcext:value-type="string">
            <text:p>MARCHEGIANI IMPIANTI DI MARCHEGIANI G. &amp; C. SRL</text:p>
          </table:table-cell>
          <table:table-cell table:style-name="ce12" office:value-type="float" office:value="148.84" calcext:value-type="float">
            <text:p>148,84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889" calcext:value-type="float">
            <text:p>2889</text:p>
          </table:table-cell>
          <table:table-cell table:style-name="ce7" office:value-type="string" calcext:value-type="string">
            <text:p>MANUTENZIONE ARENILE DEMANIALE ED OPERE ACCESSORIE</text:p>
          </table:table-cell>
          <table:table-cell table:style-name="ce7" office:value-type="string" calcext:value-type="string">
            <text:p>SELF AREA AGIP DI FABINI L. E F.SNC</text:p>
          </table:table-cell>
          <table:table-cell table:style-name="ce12" office:value-type="float" office:value="414" calcext:value-type="float">
            <text:p>414,00</text:p>
          </table:table-cell>
          <table:table-cell table:style-name="ce15" office:value-type="date" office:date-value="2020-04-24" calcext:value-type="date">
            <text:p>24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90" calcext:value-type="float">
            <text:p>2890</text:p>
          </table:table-cell>
          <table:table-cell table:style-name="ce7" office:value-type="string" calcext:value-type="string">
            <text:p>TELECOM 3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720.88" calcext:value-type="float">
            <text:p>720,88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91" calcext:value-type="float">
            <text:p>2891</text:p>
          </table:table-cell>
          <table:table-cell table:style-name="ce7" office:value-type="string" calcext:value-type="string">
            <text:p>TELECOM 3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0636.23" calcext:value-type="float">
            <text:p>10.636,23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92" calcext:value-type="float">
            <text:p>2892</text:p>
          </table:table-cell>
          <table:table-cell table:style-name="ce7" office:value-type="string" calcext:value-type="string">
            <text:p>TELECOM 3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509.83" calcext:value-type="float">
            <text:p>509,83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93" calcext:value-type="float">
            <text:p>2893</text:p>
          </table:table-cell>
          <table:table-cell table:style-name="ce7" office:value-type="string" calcext:value-type="string">
            <text:p>TELECOM 3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233.84" calcext:value-type="float">
            <text:p>233,84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94" calcext:value-type="float">
            <text:p>2894</text:p>
          </table:table-cell>
          <table:table-cell table:style-name="ce7" office:value-type="string" calcext:value-type="string">
            <text:p>TELECOM 3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111.66" calcext:value-type="float">
            <text:p>1.111,66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95" calcext:value-type="float">
            <text:p>2895</text:p>
          </table:table-cell>
          <table:table-cell table:style-name="ce7" office:value-type="string" calcext:value-type="string">
            <text:p>TELECOM 3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2219.9" calcext:value-type="float">
            <text:p>2.219,90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96" calcext:value-type="float">
            <text:p>2896</text:p>
          </table:table-cell>
          <table:table-cell table:style-name="ce7" office:value-type="string" calcext:value-type="string">
            <text:p>TELECOM 3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222.27" calcext:value-type="float">
            <text:p>1.222,27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97" calcext:value-type="float">
            <text:p>2897</text:p>
          </table:table-cell>
          <table:table-cell table:style-name="ce7" office:value-type="string" calcext:value-type="string">
            <text:p>TELECOM 3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917.17" calcext:value-type="float">
            <text:p>917,17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98" calcext:value-type="float">
            <text:p>2898</text:p>
          </table:table-cell>
          <table:table-cell table:style-name="ce7" office:value-type="string" calcext:value-type="string">
            <text:p>TELECOM 3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305.02" calcext:value-type="float">
            <text:p>305,02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899" calcext:value-type="float">
            <text:p>2899</text:p>
          </table:table-cell>
          <table:table-cell table:style-name="ce7" office:value-type="string" calcext:value-type="string">
            <text:p>TELECOM 3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379.58" calcext:value-type="float">
            <text:p>379,58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00" calcext:value-type="float">
            <text:p>2900</text:p>
          </table:table-cell>
          <table:table-cell table:style-name="ce7" office:value-type="string" calcext:value-type="string">
            <text:p>TELECOM 3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24.6" calcext:value-type="float">
            <text:p>124,60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01" calcext:value-type="float">
            <text:p>2901</text:p>
          </table:table-cell>
          <table:table-cell table:style-name="ce7" office:value-type="string" calcext:value-type="string">
            <text:p>TELECOM 3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299.96" calcext:value-type="float">
            <text:p>299,96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02" calcext:value-type="float">
            <text:p>2902</text:p>
          </table:table-cell>
          <table:table-cell table:style-name="ce7" office:value-type="string" calcext:value-type="string">
            <text:p>TELECOM 3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416.73" calcext:value-type="float">
            <text:p>416,73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03" calcext:value-type="float">
            <text:p>2903</text:p>
          </table:table-cell>
          <table:table-cell table:style-name="ce7" office:value-type="string" calcext:value-type="string">
            <text:p>TELECOM 3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239.2" calcext:value-type="float">
            <text:p>1.239,20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04" calcext:value-type="float">
            <text:p>2904</text:p>
          </table:table-cell>
          <table:table-cell table:style-name="ce7" office:value-type="string" calcext:value-type="string">
            <text:p>TELECOM 3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560.39" calcext:value-type="float">
            <text:p>560,39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05" calcext:value-type="float">
            <text:p>2905</text:p>
          </table:table-cell>
          <table:table-cell table:style-name="ce7" office:value-type="string" calcext:value-type="string">
            <text:p>TELECOM 3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624.76" calcext:value-type="float">
            <text:p>624,76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06" calcext:value-type="float">
            <text:p>2906</text:p>
          </table:table-cell>
          <table:table-cell table:style-name="ce7" office:value-type="string" calcext:value-type="string">
            <text:p>TELECOM 3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62.74" calcext:value-type="float">
            <text:p>162,74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07" calcext:value-type="float">
            <text:p>2907</text:p>
          </table:table-cell>
          <table:table-cell table:style-name="ce7" office:value-type="string" calcext:value-type="string">
            <text:p>TELECOM 3^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435.08" calcext:value-type="float">
            <text:p>435,08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08" calcext:value-type="float">
            <text:p>2908</text:p>
          </table:table-cell>
          <table:table-cell table:style-name="ce7" office:value-type="string" calcext:value-type="string">
            <text:p>FORNITURA MEDICINALI FARMACIA COM.LE UNO</text:p>
          </table:table-cell>
          <table:table-cell table:style-name="ce7" office:value-type="string" calcext:value-type="string">
            <text:p>SOCIETA' ITALO BRITTANICA MANETTI L.- ROBERTS H. &amp; C. PER AZIONI</text:p>
          </table:table-cell>
          <table:table-cell table:style-name="ce12" office:value-type="float" office:value="2214.03" calcext:value-type="float">
            <text:p>2.214,03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09" calcext:value-type="float">
            <text:p>2909</text:p>
          </table:table-cell>
          <table:table-cell table:style-name="ce7" office:value-type="string" calcext:value-type="string">
            <text:p>FORNITURA MEDICINALI FARMACIA COM.LE UNO</text:p>
          </table:table-cell>
          <table:table-cell table:style-name="ce7" office:value-type="string" calcext:value-type="string">
            <text:p>PIERRE FABRE ITALIA <text:s/>S.P.A.</text:p>
          </table:table-cell>
          <table:table-cell table:style-name="ce12" office:value-type="float" office:value="1334.7" calcext:value-type="float">
            <text:p>1.334,70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11" calcext:value-type="float">
            <text:p>2911</text:p>
          </table:table-cell>
          <table:table-cell table:style-name="ce7" office:value-type="string" calcext:value-type="string">
            <text:p>INTERVENTI VARI MANUTENZIONE AREA PORTUALE</text:p>
          </table:table-cell>
          <table:table-cell table:style-name="ce7" office:value-type="string" calcext:value-type="string">
            <text:p>COMUNICHIAMO S.R.L.</text:p>
          </table:table-cell>
          <table:table-cell table:style-name="ce12" office:value-type="float" office:value="76.01" calcext:value-type="float">
            <text:p>76,01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7" office:value-type="string" calcext:value-type="string">
            <text:p>INTERVENTI VARI MANUTENZIONE AREA PORTUAL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456.18" calcext:value-type="float">
            <text:p>456,18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13" calcext:value-type="float">
            <text:p>2913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2" office:value-type="float" office:value="60114.89" calcext:value-type="float">
            <text:p>60.114,89</text:p>
          </table:table-cell>
          <table:table-cell table:style-name="ce15" office:value-type="date" office:date-value="2020-04-29" calcext:value-type="date">
            <text:p>29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14" calcext:value-type="float">
            <text:p>2914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PEM SPA</text:p>
          </table:table-cell>
          <table:table-cell table:style-name="ce12" office:value-type="float" office:value="107.69" calcext:value-type="float">
            <text:p>107,69</text:p>
          </table:table-cell>
          <table:table-cell table:style-name="ce15" office:value-type="date" office:date-value="2020-04-29" calcext:value-type="date">
            <text:p>29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15" calcext:value-type="float">
            <text:p>291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2" office:value-type="float" office:value="19803.12" calcext:value-type="float">
            <text:p>19.803,12</text:p>
          </table:table-cell>
          <table:table-cell table:style-name="ce15" office:value-type="date" office:date-value="2020-04-29" calcext:value-type="date">
            <text:p>29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16" calcext:value-type="float">
            <text:p>2916</text:p>
          </table:table-cell>
          <table:table-cell table:style-name="ce7" office:value-type="string" calcext:value-type="string">
            <text:p>MANUTENZIONE ORDINARIA EDIFICI SCOLASTIC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2" office:value-type="float" office:value="544.5" calcext:value-type="float">
            <text:p>544,50</text:p>
          </table:table-cell>
          <table:table-cell table:style-name="ce15" office:value-type="date" office:date-value="2020-04-29" calcext:value-type="date">
            <text:p>29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17" calcext:value-type="float">
            <text:p>2917</text:p>
          </table:table-cell>
          <table:table-cell table:style-name="ce7" office:value-type="string" calcext:value-type="string">
            <text:p>MANUTENZIONE ORDINARIA EDIFICI SCOLASTIC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2" office:value-type="float" office:value="295.48" calcext:value-type="float">
            <text:p>295,48</text:p>
          </table:table-cell>
          <table:table-cell table:style-name="ce15" office:value-type="date" office:date-value="2020-04-29" calcext:value-type="date">
            <text:p>29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18" calcext:value-type="float">
            <text:p>2918</text:p>
          </table:table-cell>
          <table:table-cell table:style-name="ce7" office:value-type="string" calcext:value-type="string">
            <text:p>MANUTENZIONE ORDINARIA EDIFICI SCOLASTICI</text:p>
          </table:table-cell>
          <table:table-cell table:style-name="ce7" office:value-type="string" calcext:value-type="string">
            <text:p>ELETTROMECCANICA CASABIANCA</text:p>
          </table:table-cell>
          <table:table-cell table:style-name="ce12" office:value-type="float" office:value="191.95" calcext:value-type="float">
            <text:p>191,95</text:p>
          </table:table-cell>
          <table:table-cell table:style-name="ce15" office:value-type="date" office:date-value="2020-04-29" calcext:value-type="date">
            <text:p>29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19" calcext:value-type="float">
            <text:p>2919</text:p>
          </table:table-cell>
          <table:table-cell table:style-name="ce7" office:value-type="string" calcext:value-type="string">
            <text:p>MANUTENZIONE ORDINARIA PRESIDI ANTINCENDIO EDIFICI SCOLASTICI</text:p>
          </table:table-cell>
          <table:table-cell table:style-name="ce7" office:value-type="string" calcext:value-type="string">
            <text:p>CORTESI MARCHE SRL</text:p>
          </table:table-cell>
          <table:table-cell table:style-name="ce12" office:value-type="float" office:value="1134.6" calcext:value-type="float">
            <text:p>1.134,60</text:p>
          </table:table-cell>
          <table:table-cell table:style-name="ce15" office:value-type="date" office:date-value="2020-04-29" calcext:value-type="date">
            <text:p>29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20" calcext:value-type="float">
            <text:p>2920</text:p>
          </table:table-cell>
          <table:table-cell table:style-name="ce7" office:value-type="string" calcext:value-type="string">
            <text:p>MANUTENZIONE ORDINARIA IMPIANTI SPORTIVI</text:p>
          </table:table-cell>
          <table:table-cell table:style-name="ce7" office:value-type="string" calcext:value-type="string">
            <text:p>CORTESI MARCHE SRL</text:p>
          </table:table-cell>
          <table:table-cell table:style-name="ce12" office:value-type="float" office:value="412.07" calcext:value-type="float">
            <text:p>412,07</text:p>
          </table:table-cell>
          <table:table-cell table:style-name="ce15" office:value-type="date" office:date-value="2020-04-29" calcext:value-type="date">
            <text:p>29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21" calcext:value-type="float">
            <text:p>2921</text:p>
          </table:table-cell>
          <table:table-cell table:style-name="ce7" office:value-type="string" calcext:value-type="string">
            <text:p>Servizio di supporto alla Valutazione del Rischio Bellico Residuo per l'area di piazza</text:p>
            <text:p>Simoncelli</text:p>
          </table:table-cell>
          <table:table-cell table:style-name="ce7" office:value-type="string" calcext:value-type="string">
            <text:p>CONSORZIO S.T.E.R.N.</text:p>
          </table:table-cell>
          <table:table-cell table:style-name="ce12" office:value-type="float" office:value="4819" calcext:value-type="float">
            <text:p>4.819,00</text:p>
          </table:table-cell>
          <table:table-cell table:style-name="ce15" office:value-type="date" office:date-value="2020-04-29" calcext:value-type="date">
            <text:p>29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922" calcext:value-type="float">
            <text:p>2922</text:p>
          </table:table-cell>
          <table:table-cell table:style-name="ce7" office:value-type="string" calcext:value-type="string">
            <text:p>REALIZZAZIONE DI UN PARCHEGGIO IN VIA VICO</text:p>
          </table:table-cell>
          <table:table-cell table:style-name="ce7" office:value-type="string" calcext:value-type="string">
            <text:p>GUIDARELLI LANFRANCO</text:p>
          </table:table-cell>
          <table:table-cell table:style-name="ce12" office:value-type="float" office:value="26839.18" calcext:value-type="float">
            <text:p>26.839,18</text:p>
          </table:table-cell>
          <table:table-cell table:style-name="ce15" office:value-type="date" office:date-value="2020-04-29" calcext:value-type="date">
            <text:p>29/04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2923" calcext:value-type="float">
            <text:p>2923</text:p>
          </table:table-cell>
          <table:table-cell table:style-name="ce7" office:value-type="string" calcext:value-type="string">
            <text:p>SERVIZIO MANUTENZIONE MEZZI UFFICIO STRADE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3180.14" calcext:value-type="float">
            <text:p>3.180,14</text:p>
          </table:table-cell>
          <table:table-cell table:style-name="ce15" office:value-type="date" office:date-value="2020-04-29" calcext:value-type="date">
            <text:p>29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24" calcext:value-type="float">
            <text:p>2924</text:p>
          </table:table-cell>
          <table:table-cell table:style-name="ce7" office:value-type="string" calcext:value-type="string">
            <text:p>MANUENZIONE IMPIANTI SOLLEVAMENTO SOTTOPASSI FERROVIARI</text:p>
          </table:table-cell>
          <table:table-cell table:style-name="ce7" office:value-type="string" calcext:value-type="string">
            <text:p>CIRTE <text:s/>SOC. COOP. A.R.L.</text:p>
          </table:table-cell>
          <table:table-cell table:style-name="ce12" office:value-type="float" office:value="305" calcext:value-type="float">
            <text:p>305,00</text:p>
          </table:table-cell>
          <table:table-cell table:style-name="ce15" office:value-type="date" office:date-value="2020-04-29" calcext:value-type="date">
            <text:p>29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25" calcext:value-type="float">
            <text:p>2925</text:p>
          </table:table-cell>
          <table:table-cell table:style-name="ce7" office:value-type="string" calcext:value-type="string">
            <text:p>MANUENZIONE IMPIANTI SOLLEVAMENTO SOTTOPASSI FERROVIARI</text:p>
          </table:table-cell>
          <table:table-cell table:style-name="ce7" office:value-type="string" calcext:value-type="string">
            <text:p>CIRTE <text:s/>SOC. COOP. A.R.L.</text:p>
          </table:table-cell>
          <table:table-cell table:style-name="ce12" office:value-type="float" office:value="36.6" calcext:value-type="float">
            <text:p>36,60</text:p>
          </table:table-cell>
          <table:table-cell table:style-name="ce15" office:value-type="date" office:date-value="2020-04-29" calcext:value-type="date">
            <text:p>29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26" calcext:value-type="float">
            <text:p>2926</text:p>
          </table:table-cell>
          <table:table-cell table:style-name="ce7" office:value-type="string" calcext:value-type="string">
            <text:p>FORNITURA MATERIALE PER MANUTENZIONE STRAD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2" office:value-type="float" office:value="549.57" calcext:value-type="float">
            <text:p>549,57</text:p>
          </table:table-cell>
          <table:table-cell table:style-name="ce15" office:value-type="date" office:date-value="2020-04-29" calcext:value-type="date">
            <text:p>29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27" calcext:value-type="float">
            <text:p>2927</text:p>
          </table:table-cell>
          <table:table-cell table:style-name="ce7" office:value-type="string" calcext:value-type="string">
            <text:p>MANUTENZIONE ORDINARIA IMPIANTI DIVERSI</text:p>
          </table:table-cell>
          <table:table-cell table:style-name="ce7" office:value-type="string" calcext:value-type="string">
            <text:p>3M SRL</text:p>
          </table:table-cell>
          <table:table-cell table:style-name="ce12" office:value-type="float" office:value="73.2" calcext:value-type="float">
            <text:p>73,20</text:p>
          </table:table-cell>
          <table:table-cell table:style-name="ce15" office:value-type="date" office:date-value="2020-04-29" calcext:value-type="date">
            <text:p>29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28" calcext:value-type="float">
            <text:p>2928</text:p>
          </table:table-cell>
          <table:table-cell table:style-name="ce7" office:value-type="string" calcext:value-type="string">
            <text:p>MANUTENZIONE MEZZI UFFICIO PGI</text:p>
          </table:table-cell>
          <table:table-cell table:style-name="ce7" office:value-type="string" calcext:value-type="string">
            <text:p>MARCHINI GOMME SNC</text:p>
          </table:table-cell>
          <table:table-cell table:style-name="ce12" office:value-type="float" office:value="818.62" calcext:value-type="float">
            <text:p>818,62</text:p>
          </table:table-cell>
          <table:table-cell table:style-name="ce15" office:value-type="date" office:date-value="2020-04-29" calcext:value-type="date">
            <text:p>29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29" calcext:value-type="float">
            <text:p>2929</text:p>
          </table:table-cell>
          <table:table-cell table:style-name="ce7" office:value-type="string" calcext:value-type="string">
            <text:p>MANUTENZIONE MEZZI UFFICIO PGI</text:p>
          </table:table-cell>
          <table:table-cell table:style-name="ce7" office:value-type="string" calcext:value-type="string">
            <text:p>MARCHINI GOMME SNC</text:p>
          </table:table-cell>
          <table:table-cell table:style-name="ce12" office:value-type="float" office:value="228.63" calcext:value-type="float">
            <text:p>228,63</text:p>
          </table:table-cell>
          <table:table-cell table:style-name="ce15" office:value-type="date" office:date-value="2020-04-29" calcext:value-type="date">
            <text:p>29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32" calcext:value-type="float">
            <text:p>2932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STA VERDE SNC</text:p>
          </table:table-cell>
          <table:table-cell table:style-name="ce12" office:value-type="float" office:value="975.76" calcext:value-type="float">
            <text:p>975,76</text:p>
          </table:table-cell>
          <table:table-cell table:style-name="ce15" office:value-type="date" office:date-value="2020-04-30" calcext:value-type="date">
            <text:p>30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33" calcext:value-type="float">
            <text:p>2933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ANDOZ SPA</text:p>
          </table:table-cell>
          <table:table-cell table:style-name="ce12" office:value-type="float" office:value="1618.16" calcext:value-type="float">
            <text:p>1.618,16</text:p>
          </table:table-cell>
          <table:table-cell table:style-name="ce15" office:value-type="date" office:date-value="2020-04-30" calcext:value-type="date">
            <text:p>30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34" calcext:value-type="float">
            <text:p>2934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TEVA ITALIA S.R.L.</text:p>
          </table:table-cell>
          <table:table-cell table:style-name="ce12" office:value-type="float" office:value="3612.57" calcext:value-type="float">
            <text:p>3.612,57</text:p>
          </table:table-cell>
          <table:table-cell table:style-name="ce15" office:value-type="date" office:date-value="2020-04-30" calcext:value-type="date">
            <text:p>30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35" calcext:value-type="float">
            <text:p>2935</text:p>
          </table:table-cell>
          <table:table-cell table:style-name="ce7" office:value-type="string" calcext:value-type="string">
            <text:p>VERIFICHE PERIODICHE MESSA A TERRA</text:p>
            <text:p>IMPIANTI ELETTRICI SCUOLE ED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531.92" calcext:value-type="float">
            <text:p>531,92</text:p>
          </table:table-cell>
          <table:table-cell table:style-name="ce15" office:value-type="date" office:date-value="2020-04-30" calcext:value-type="date">
            <text:p>30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36" calcext:value-type="float">
            <text:p>2936</text:p>
          </table:table-cell>
          <table:table-cell table:style-name="ce7" office:value-type="string" calcext:value-type="string">
            <text:p>VERIFICHE PERIODICHE MESSA A TERRA</text:p>
            <text:p>IMPIANTI ELETTRICI SCUOLE ED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5" office:value-type="date" office:date-value="2020-04-30" calcext:value-type="date">
            <text:p>30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37" calcext:value-type="float">
            <text:p>2937</text:p>
          </table:table-cell>
          <table:table-cell table:style-name="ce7" office:value-type="string" calcext:value-type="string">
            <text:p>VERIFICA PERIODICA IMPIANTI ELEVATORI</text:p>
            <text:p>NELLE SCUOLE E NEGLI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5" office:value-type="date" office:date-value="2020-04-30" calcext:value-type="date">
            <text:p>30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38" calcext:value-type="float">
            <text:p>2938</text:p>
          </table:table-cell>
          <table:table-cell table:style-name="ce7" office:value-type="string" calcext:value-type="string">
            <text:p>VERIFICA PERIODICA IMPIANTI ELEVATORI</text:p>
            <text:p>NELLE SCUOLE E NEGLI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5" office:value-type="date" office:date-value="2020-04-30" calcext:value-type="date">
            <text:p>30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39" calcext:value-type="float">
            <text:p>2939</text:p>
          </table:table-cell>
          <table:table-cell table:style-name="ce7" office:value-type="string" calcext:value-type="string">
            <text:p>TRASPORTO PUBBLICO LOCALE - AGEVOLAZIONI STUDENTI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410.6" calcext:value-type="float">
            <text:p>410,60</text:p>
          </table:table-cell>
          <table:table-cell table:style-name="ce15" office:value-type="date" office:date-value="2020-04-30" calcext:value-type="date">
            <text:p>30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40" calcext:value-type="float">
            <text:p>2940</text:p>
          </table:table-cell>
          <table:table-cell table:style-name="ce7" office:value-type="string" calcext:value-type="string">
            <text:p>TRASPORTO PUBBLICO LOCALE - AGEVOLAZIONI STUDENTI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807.79" calcext:value-type="float">
            <text:p>807,79</text:p>
          </table:table-cell>
          <table:table-cell table:style-name="ce15" office:value-type="date" office:date-value="2020-04-30" calcext:value-type="date">
            <text:p>30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41" calcext:value-type="float">
            <text:p>2941</text:p>
          </table:table-cell>
          <table:table-cell table:style-name="ce7" office:value-type="string" calcext:value-type="string">
            <text:p>TRASPORTO PUBBLICO LOCALE - AGEVOLAZIONI STUDENTI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92.5" calcext:value-type="float">
            <text:p>92,50</text:p>
          </table:table-cell>
          <table:table-cell table:style-name="ce15" office:value-type="date" office:date-value="2020-04-30" calcext:value-type="date">
            <text:p>30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42" calcext:value-type="float">
            <text:p>2942</text:p>
          </table:table-cell>
          <table:table-cell table:style-name="ce7" office:value-type="string" calcext:value-type="string">
            <text:p>TRASPORTO PUBBLICO LOCALE - SERVIZI MINIMI MARZO 2020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34718.15" calcext:value-type="float">
            <text:p>34.718,15</text:p>
          </table:table-cell>
          <table:table-cell table:style-name="ce15" office:value-type="date" office:date-value="2020-04-30" calcext:value-type="date">
            <text:p>30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43" calcext:value-type="float">
            <text:p>2943</text:p>
          </table:table-cell>
          <table:table-cell table:style-name="ce7" office:value-type="string" calcext:value-type="string">
            <text:p>CONTRIBUTO ORDINARIO INIZIATIVE ANNO 2019</text:p>
          </table:table-cell>
          <table:table-cell table:style-name="ce7" office:value-type="string" calcext:value-type="string">
            <text:p>Associazione di promozione sociale Nuovo Melograno</text:p>
          </table:table-cell>
          <table:table-cell table:style-name="ce12" office:value-type="float" office:value="1200" calcext:value-type="float">
            <text:p>1.200,00</text:p>
          </table:table-cell>
          <table:table-cell table:style-name="ce15" office:value-type="date" office:date-value="2020-04-30" calcext:value-type="date">
            <text:p>30/04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2944" calcext:value-type="float">
            <text:p>2944</text:p>
          </table:table-cell>
          <table:table-cell table:style-name="ce7" office:value-type="string" calcext:value-type="string">
            <text:p>FORNITURA MEDICINALI FARMACIA COMUNALE UNO</text:p>
          </table:table-cell>
          <table:table-cell table:style-name="ce7" office:value-type="string" calcext:value-type="string">
            <text:p>TEVA ITALIA S.R.L.</text:p>
          </table:table-cell>
          <table:table-cell table:style-name="ce12" office:value-type="float" office:value="925.27" calcext:value-type="float">
            <text:p>925,27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45" calcext:value-type="float">
            <text:p>294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56.32" calcext:value-type="float">
            <text:p>56,32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46" calcext:value-type="float">
            <text:p>2946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943.68" calcext:value-type="float">
            <text:p>943,68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47" calcext:value-type="float">
            <text:p>2947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4.17" calcext:value-type="float">
            <text:p>14,17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48" calcext:value-type="float">
            <text:p>294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652.75" calcext:value-type="float">
            <text:p>652,75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49" calcext:value-type="float">
            <text:p>2949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501.15" calcext:value-type="float">
            <text:p>1.501,15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50" calcext:value-type="float">
            <text:p>2950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4652.82" calcext:value-type="float">
            <text:p>4.652,82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51" calcext:value-type="float">
            <text:p>2951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565.46" calcext:value-type="float">
            <text:p>565,46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52" calcext:value-type="float">
            <text:p>2952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396.58" calcext:value-type="float">
            <text:p>2.396,58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53" calcext:value-type="float">
            <text:p>2953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518" calcext:value-type="float">
            <text:p>518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54" calcext:value-type="float">
            <text:p>2954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.34" calcext:value-type="float">
            <text:p>3,34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55" calcext:value-type="float">
            <text:p>295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25.81" calcext:value-type="float">
            <text:p>125,81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56" calcext:value-type="float">
            <text:p>2956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5.66" calcext:value-type="float">
            <text:p>15,66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57" calcext:value-type="float">
            <text:p>2957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30.02" calcext:value-type="float">
            <text:p>130,02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58" calcext:value-type="float">
            <text:p>295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33.12" calcext:value-type="float">
            <text:p>233,12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59" calcext:value-type="float">
            <text:p>2959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967.89" calcext:value-type="float">
            <text:p>967,89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60" calcext:value-type="float">
            <text:p>2960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33.19" calcext:value-type="float">
            <text:p>133,19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61" calcext:value-type="float">
            <text:p>2961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93.12" calcext:value-type="float">
            <text:p>93,12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62" calcext:value-type="float">
            <text:p>2962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58.38" calcext:value-type="float">
            <text:p>58,38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47.09" calcext:value-type="float">
            <text:p>47,09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64" calcext:value-type="float">
            <text:p>2964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918.84" calcext:value-type="float">
            <text:p>918,84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65" calcext:value-type="float">
            <text:p>296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1.07" calcext:value-type="float">
            <text:p>31,07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66" calcext:value-type="float">
            <text:p>2966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39.91" calcext:value-type="float">
            <text:p>139,91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67" calcext:value-type="float">
            <text:p>2967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405.03" calcext:value-type="float">
            <text:p>405,03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68" calcext:value-type="float">
            <text:p>296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69" calcext:value-type="float">
            <text:p>2969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70" calcext:value-type="float">
            <text:p>2970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7.14" calcext:value-type="float">
            <text:p>17,14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71" calcext:value-type="float">
            <text:p>2971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7.14" calcext:value-type="float">
            <text:p>17,14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72" calcext:value-type="float">
            <text:p>2972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353.29" calcext:value-type="float">
            <text:p>2.353,29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73" calcext:value-type="float">
            <text:p>2973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691.19" calcext:value-type="float">
            <text:p>1.691,19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74" calcext:value-type="float">
            <text:p>2974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34.79" calcext:value-type="float">
            <text:p>234,79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75" calcext:value-type="float">
            <text:p>297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291.1" calcext:value-type="float">
            <text:p>2.291,1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76" calcext:value-type="float">
            <text:p>2976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76.26" calcext:value-type="float">
            <text:p>176,26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77" calcext:value-type="float">
            <text:p>2977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74.87" calcext:value-type="float">
            <text:p>174,87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78" calcext:value-type="float">
            <text:p>297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45.39" calcext:value-type="float">
            <text:p>145,39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79" calcext:value-type="float">
            <text:p>2979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28.5" calcext:value-type="float">
            <text:p>228,5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80" calcext:value-type="float">
            <text:p>2980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4.93" calcext:value-type="float">
            <text:p>14,93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81" calcext:value-type="float">
            <text:p>2981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4.1" calcext:value-type="float">
            <text:p>14,1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82" calcext:value-type="float">
            <text:p>2982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4.09" calcext:value-type="float">
            <text:p>14,09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83" calcext:value-type="float">
            <text:p>2983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7" office:value-type="string" calcext:value-type="string">
            <text:p>FORNITURA ACQUA (fatture non arrivate al prot,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84.34" calcext:value-type="float">
            <text:p>184,34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7" office:value-type="string" calcext:value-type="string">
            <text:p>FORNITURA ACQUA (fatture non arrivate al prot,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564.99" calcext:value-type="float">
            <text:p>564,99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86" calcext:value-type="float">
            <text:p>2986</text:p>
          </table:table-cell>
          <table:table-cell table:style-name="ce7" office:value-type="string" calcext:value-type="string">
            <text:p>FORNITURA ACQUA (fatture non arrivate al prot,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53.19" calcext:value-type="float">
            <text:p>153,19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87" calcext:value-type="float">
            <text:p>2987</text:p>
          </table:table-cell>
          <table:table-cell table:style-name="ce7" office:value-type="string" calcext:value-type="string">
            <text:p>FORNITURA ACQUA (fatture non arrivate al prot,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8.63" calcext:value-type="float">
            <text:p>8,63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88" calcext:value-type="float">
            <text:p>2988</text:p>
          </table:table-cell>
          <table:table-cell table:style-name="ce7" office:value-type="string" calcext:value-type="string">
            <text:p>FORNITURA ACQUA (fatture non arrivate al prot,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08.69" calcext:value-type="float">
            <text:p>308,69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89" calcext:value-type="float">
            <text:p>2989</text:p>
          </table:table-cell>
          <table:table-cell table:style-name="ce7" office:value-type="string" calcext:value-type="string">
            <text:p>FORNITURA ACQUA (fatture non arrivate al prot,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5.24" calcext:value-type="float">
            <text:p>25,24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90" calcext:value-type="float">
            <text:p>2990</text:p>
          </table:table-cell>
          <table:table-cell table:style-name="ce7" office:value-type="string" calcext:value-type="string">
            <text:p>FORNITURA ACQUA (fatture non arrivate al prot,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94.56" calcext:value-type="float">
            <text:p>94,56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91" calcext:value-type="float">
            <text:p>2991</text:p>
          </table:table-cell>
          <table:table-cell table:style-name="ce7" office:value-type="string" calcext:value-type="string">
            <text:p>FORNITURA ACQUA (fatture non arrivate al prot,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56.46" calcext:value-type="float">
            <text:p>56,46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92" calcext:value-type="float">
            <text:p>2992</text:p>
          </table:table-cell>
          <table:table-cell table:style-name="ce7" office:value-type="string" calcext:value-type="string">
            <text:p>FORNITURA ACQUA (fatture non arrivate al prot,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44.14" calcext:value-type="float">
            <text:p>144,14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93" calcext:value-type="float">
            <text:p>2993</text:p>
          </table:table-cell>
          <table:table-cell table:style-name="ce7" office:value-type="string" calcext:value-type="string">
            <text:p>FORNITURA ACQUA (fatture non arrivate al prot,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6.7" calcext:value-type="float">
            <text:p>26,7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94" calcext:value-type="float">
            <text:p>2994</text:p>
          </table:table-cell>
          <table:table-cell table:style-name="ce7" office:value-type="string" calcext:value-type="string">
            <text:p>FORNITURA ACQUA (fatture non arrivate al prot,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51.51" calcext:value-type="float">
            <text:p>51,51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95" calcext:value-type="float">
            <text:p>2995</text:p>
          </table:table-cell>
          <table:table-cell table:style-name="ce7" office:value-type="string" calcext:value-type="string">
            <text:p>FORNITURA ACQUA (fatture non arrivate al prot,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720.12" calcext:value-type="float">
            <text:p>1.720,12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96" calcext:value-type="float">
            <text:p>2996</text:p>
          </table:table-cell>
          <table:table-cell table:style-name="ce7" office:value-type="string" calcext:value-type="string">
            <text:p>FORNITURA ACQUA (fatture non arrivate al prot,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30.24" calcext:value-type="float">
            <text:p>230,24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97" calcext:value-type="float">
            <text:p>2997</text:p>
          </table:table-cell>
          <table:table-cell table:style-name="ce7" office:value-type="string" calcext:value-type="string">
            <text:p>FORNITURA ACQUA (fatture non arrivate al prot,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48.71" calcext:value-type="float">
            <text:p>248,71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98" calcext:value-type="float">
            <text:p>2998</text:p>
          </table:table-cell>
          <table:table-cell table:style-name="ce7" office:value-type="string" calcext:value-type="string">
            <text:p>FORNITURA ACQUA (fatture non arrivate al prot,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87.98" calcext:value-type="float">
            <text:p>187,98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2999" calcext:value-type="float">
            <text:p>2999</text:p>
          </table:table-cell>
          <table:table-cell table:style-name="ce7" office:value-type="string" calcext:value-type="string">
            <text:p>FORNITURA ACQUA (fatture non arrivate al prot,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459.11" calcext:value-type="float">
            <text:p>459,11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00" calcext:value-type="float">
            <text:p>3000</text:p>
          </table:table-cell>
          <table:table-cell table:style-name="ce7" office:value-type="string" calcext:value-type="string">
            <text:p>FORNITURA ACQUA (ULTIME CARICATE A MANO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1.1" calcext:value-type="float">
            <text:p>31,1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01" calcext:value-type="float">
            <text:p>3001</text:p>
          </table:table-cell>
          <table:table-cell table:style-name="ce7" office:value-type="string" calcext:value-type="string">
            <text:p>FORNITURA ACQUA (ULTIME CARICATE A MANO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5.46" calcext:value-type="float">
            <text:p>5,46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02" calcext:value-type="float">
            <text:p>3002</text:p>
          </table:table-cell>
          <table:table-cell table:style-name="ce7" office:value-type="string" calcext:value-type="string">
            <text:p>FORNITURA ACQUA (ULTIME CARICATE A MANO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96.81" calcext:value-type="float">
            <text:p>96,81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03" calcext:value-type="float">
            <text:p>3003</text:p>
          </table:table-cell>
          <table:table-cell table:style-name="ce7" office:value-type="string" calcext:value-type="string">
            <text:p>FORNITURA ACQUA (ULTIME CARICATE A MANO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5.36" calcext:value-type="float">
            <text:p>35,36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04" calcext:value-type="float">
            <text:p>3004</text:p>
          </table:table-cell>
          <table:table-cell table:style-name="ce7" office:value-type="string" calcext:value-type="string">
            <text:p>FORNITURA ACQUA (ULTIME CARICATE A MANO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3.87" calcext:value-type="float">
            <text:p>33,87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05" calcext:value-type="float">
            <text:p>3005</text:p>
          </table:table-cell>
          <table:table-cell table:style-name="ce7" office:value-type="string" calcext:value-type="string">
            <text:p>FORNITURA ACQUA (ULTIME CARICATE A MANO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85.54" calcext:value-type="float">
            <text:p>85,54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06" calcext:value-type="float">
            <text:p>3006</text:p>
          </table:table-cell>
          <table:table-cell table:style-name="ce7" office:value-type="string" calcext:value-type="string">
            <text:p>FORNITURA ACQUA (ULTIME CARICATE A MANO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5.94" calcext:value-type="float">
            <text:p>5,94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07" calcext:value-type="float">
            <text:p>3007</text:p>
          </table:table-cell>
          <table:table-cell table:style-name="ce7" office:value-type="string" calcext:value-type="string">
            <text:p>FORNITURA ACQUA (ULTIME CARICATE A MANO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13.18" calcext:value-type="float">
            <text:p>313,18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08" calcext:value-type="float">
            <text:p>3008</text:p>
          </table:table-cell>
          <table:table-cell table:style-name="ce7" office:value-type="string" calcext:value-type="string">
            <text:p>FORNITURA ACQUA (ULTIME CARICATE A MANO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84.62" calcext:value-type="float">
            <text:p>84,62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09" calcext:value-type="float">
            <text:p>3009</text:p>
          </table:table-cell>
          <table:table-cell table:style-name="ce7" office:value-type="string" calcext:value-type="string">
            <text:p>FORNITURA ACQUA (ULTIME CARICATE A MANO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441.29" calcext:value-type="float">
            <text:p>1.441,29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10" calcext:value-type="float">
            <text:p>3010</text:p>
          </table:table-cell>
          <table:table-cell table:style-name="ce7" office:value-type="string" calcext:value-type="string">
            <text:p>FORNITURA ACQUA (ULTIME CARICATE A MANO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.42" calcext:value-type="float">
            <text:p>1,42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11" calcext:value-type="float">
            <text:p>3011</text:p>
          </table:table-cell>
          <table:table-cell table:style-name="ce7" office:value-type="string" calcext:value-type="string">
            <text:p>FORNITURA ACQUA (ULTIME CARICATE A MANO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0.31" calcext:value-type="float">
            <text:p>30,31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12" calcext:value-type="float">
            <text:p>3012</text:p>
          </table:table-cell>
          <table:table-cell table:style-name="ce7" office:value-type="string" calcext:value-type="string">
            <text:p>FORNITURA ACQUA (ULTIME CARICATE A MANO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655.55" calcext:value-type="float">
            <text:p>655,55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13" calcext:value-type="float">
            <text:p>3013</text:p>
          </table:table-cell>
          <table:table-cell table:style-name="ce7" office:value-type="string" calcext:value-type="string">
            <text:p>FORNITURA ACQUA (ULTIME CARICATE A MANO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71.5" calcext:value-type="float">
            <text:p>271,5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14" calcext:value-type="float">
            <text:p>3014</text:p>
          </table:table-cell>
          <table:table-cell table:style-name="ce7" office:value-type="string" calcext:value-type="string">
            <text:p>FORNITURA ACQUA (ULTIME CARICATE A MANO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35.46" calcext:value-type="float">
            <text:p>235,46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15" calcext:value-type="float">
            <text:p>3015</text:p>
          </table:table-cell>
          <table:table-cell table:style-name="ce7" office:value-type="string" calcext:value-type="string">
            <text:p>FORNITURA ACQUA (ULTIME CARICATE A MANO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6.56" calcext:value-type="float">
            <text:p>36,56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16" calcext:value-type="float">
            <text:p>3016</text:p>
          </table:table-cell>
          <table:table-cell table:style-name="ce7" office:value-type="string" calcext:value-type="string">
            <text:p>TRASPORTO PUBBLICO LOCALE - SALDO 5% ANNI 2018 2019 PRIMA LIQUIDAZIONE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513.73" calcext:value-type="float">
            <text:p>513,73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17" calcext:value-type="float">
            <text:p>3017</text:p>
          </table:table-cell>
          <table:table-cell table:style-name="ce7" office:value-type="string" calcext:value-type="string">
            <text:p>TRASPORTO PUBBLICO LOCALE - SALDO 5% ANNI 2018 2019 PRIMA LIQUIDAZIONE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2385.36" calcext:value-type="float">
            <text:p>2.385,36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18" calcext:value-type="float">
            <text:p>3018</text:p>
          </table:table-cell>
          <table:table-cell table:style-name="ce7" office:value-type="string" calcext:value-type="string">
            <text:p>TRASPORTO PUBBLICO LOCALE - SALDO 5% ANNI 2018 2019 PRIMA LIQUIDAZIONE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1192.68" calcext:value-type="float">
            <text:p>1.192,68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20" calcext:value-type="float">
            <text:p>3020</text:p>
          </table:table-cell>
          <table:table-cell table:style-name="ce7" office:value-type="string" calcext:value-type="string">
            <text:p>LIQUIDAZIONE FATTURA PER ABBONAMENTO ALLA RIVISTA PERESONALE NEWS</text:p>
          </table:table-cell>
          <table:table-cell table:style-name="ce7" office:value-type="string" calcext:value-type="string">
            <text:p>PUBLIKA SRL</text:p>
          </table:table-cell>
          <table:table-cell table:style-name="ce12" office:value-type="float" office:value="370" calcext:value-type="float">
            <text:p>370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21" calcext:value-type="float">
            <text:p>3021</text:p>
          </table:table-cell>
          <table:table-cell table:style-name="ce7" office:value-type="string" calcext:value-type="string">
            <text:p>LIQUIDAZIONE FATTURA PER ACQUISTO RIVISTA DIGITALE "I SERVIZI DEMOGRAFICI"</text:p>
          </table:table-cell>
          <table:table-cell table:style-name="ce7" office:value-type="string" calcext:value-type="string">
            <text:p>MAGGIOLI S.p.A.</text:p>
          </table:table-cell>
          <table:table-cell table:style-name="ce12" office:value-type="float" office:value="130.5" calcext:value-type="float">
            <text:p>130,5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22" calcext:value-type="float">
            <text:p>3022</text:p>
          </table:table-cell>
          <table:table-cell table:style-name="ce7" office:value-type="string" calcext:value-type="string">
            <text:p>LIQUIDAZIONE FATTURA PER PRIMA FORNITURA CIPPI PER CIMITERO</text:p>
          </table:table-cell>
          <table:table-cell table:style-name="ce7" office:value-type="string" calcext:value-type="string">
            <text:p>CE.MAR. S.R.L.</text:p>
          </table:table-cell>
          <table:table-cell table:style-name="ce12" office:value-type="float" office:value="336.72" calcext:value-type="float">
            <text:p>336,72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23" calcext:value-type="float">
            <text:p>3023</text:p>
          </table:table-cell>
          <table:table-cell table:style-name="ce7" office:value-type="string" calcext:value-type="string">
            <text:p>LIQUIDAZIONE FATTURA PER CONSUMO METANO PER AUTOTRAZIONE MESE DI MARZO 2020</text:p>
          </table:table-cell>
          <table:table-cell table:style-name="ce7" office:value-type="string" calcext:value-type="string">
            <text:p>METANO SENIGALLIA SRL</text:p>
          </table:table-cell>
          <table:table-cell table:style-name="ce12" office:value-type="float" office:value="613.22" calcext:value-type="float">
            <text:p>613,22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24" calcext:value-type="float">
            <text:p>3024</text:p>
          </table:table-cell>
          <table:table-cell table:style-name="ce7" office:value-type="string" calcext:value-type="string">
            <text:p>LIQUIDAZIONE FATTURA PER OPERAZIONI CIMITERIALI MESE DI DICEMBRE 2019 - DITTA COSP TECNOSERVICE</text:p>
          </table:table-cell>
          <table:table-cell table:style-name="ce7" office:value-type="string" calcext:value-type="string">
            <text:p>COSP TECNOSERVICE SOC.COOP.</text:p>
          </table:table-cell>
          <table:table-cell table:style-name="ce12" office:value-type="float" office:value="6990.48" calcext:value-type="float">
            <text:p>6.990,48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25" calcext:value-type="float">
            <text:p>3025</text:p>
          </table:table-cell>
          <table:table-cell table:style-name="ce7" office:value-type="string" calcext:value-type="string">
            <text:p>liquidazione fattura per servizio di pulizia locali comunali mese di febbraio 2020 Coop tadamon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65.68" calcext:value-type="float">
            <text:p>165,68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26" calcext:value-type="float">
            <text:p>3026</text:p>
          </table:table-cell>
          <table:table-cell table:style-name="ce7" office:value-type="string" calcext:value-type="string">
            <text:p>liquidazione fattura per servizio di pulizia locali comunali mese di febbraio 2020 Coop tadamon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65.68" calcext:value-type="float">
            <text:p>165,68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27" calcext:value-type="float">
            <text:p>3027</text:p>
          </table:table-cell>
          <table:table-cell table:style-name="ce7" office:value-type="string" calcext:value-type="string">
            <text:p>liquidazione fattura per servizio di pulizia locali comunali mese di febbraio 2020 Coop tadamon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331.71" calcext:value-type="float">
            <text:p>331,71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28" calcext:value-type="float">
            <text:p>3028</text:p>
          </table:table-cell>
          <table:table-cell table:style-name="ce7" office:value-type="string" calcext:value-type="string">
            <text:p>liquidazione fattura per servizio di pulizia locali comunali mese di febbraio 2020 Coop tadamon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912.21" calcext:value-type="float">
            <text:p>912,21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29" calcext:value-type="float">
            <text:p>3029</text:p>
          </table:table-cell>
          <table:table-cell table:style-name="ce7" office:value-type="string" calcext:value-type="string">
            <text:p>liquidazione fattura per servizio di pulizia locali comunali mese di febbraio 2020 Coop tadamon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325.88" calcext:value-type="float">
            <text:p>1.325,88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30" calcext:value-type="float">
            <text:p>3030</text:p>
          </table:table-cell>
          <table:table-cell table:style-name="ce7" office:value-type="string" calcext:value-type="string">
            <text:p>liquidazione fattura per servizio di pulizia locali comunali mese di febbraio 2020 Coop tadamon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65.78" calcext:value-type="float">
            <text:p>165,78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31" calcext:value-type="float">
            <text:p>3031</text:p>
          </table:table-cell>
          <table:table-cell table:style-name="ce7" office:value-type="string" calcext:value-type="string">
            <text:p>liquidazione fattura per servizio di pulizia locali comunali mese di febbraio 2020 Coop tadamon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38.25" calcext:value-type="float">
            <text:p>38,25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32" calcext:value-type="float">
            <text:p>3032</text:p>
          </table:table-cell>
          <table:table-cell table:style-name="ce7" office:value-type="string" calcext:value-type="string">
            <text:p>liquidazione fattura per servizio di pulizia locali comunali mese di febbraio 2020 Coop tadamon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95.58" calcext:value-type="float">
            <text:p>95,58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33" calcext:value-type="float">
            <text:p>3033</text:p>
          </table:table-cell>
          <table:table-cell table:style-name="ce7" office:value-type="string" calcext:value-type="string">
            <text:p>liquidazione fattura per servizio di pulizia locali comunali mese di febbraio 2020 Coop tadamon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249.52" calcext:value-type="float">
            <text:p>249,52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34" calcext:value-type="float">
            <text:p>3034</text:p>
          </table:table-cell>
          <table:table-cell table:style-name="ce7" office:value-type="string" calcext:value-type="string">
            <text:p>liquidazione fattura per servizio di pulizia locali comunali mese di febbraio 2020 Coop tadamon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579.87" calcext:value-type="float">
            <text:p>579,87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35" calcext:value-type="float">
            <text:p>3035</text:p>
          </table:table-cell>
          <table:table-cell table:style-name="ce7" office:value-type="string" calcext:value-type="string">
            <text:p>liquidazione fattura per servizio di pulizia locali comunali mese di febbraio 2020 Coop tadamon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82.83" calcext:value-type="float">
            <text:p>82,83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36" calcext:value-type="float">
            <text:p>3036</text:p>
          </table:table-cell>
          <table:table-cell table:style-name="ce7" office:value-type="string" calcext:value-type="string">
            <text:p>liquidazione fattura per servizio di pulizia locali comunali mese di febbraio 2020 Coop tadamon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829.36" calcext:value-type="float">
            <text:p>829,36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37" calcext:value-type="float">
            <text:p>3037</text:p>
          </table:table-cell>
          <table:table-cell table:style-name="ce7" office:value-type="string" calcext:value-type="string">
            <text:p>liquidazione fattura per servizio di pulizia locali comunali mese di febbraio 2020 Coop tadamon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82.84" calcext:value-type="float">
            <text:p>82,84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38" calcext:value-type="float">
            <text:p>3038</text:p>
          </table:table-cell>
          <table:table-cell table:style-name="ce7" office:value-type="string" calcext:value-type="string">
            <text:p>liquidazione fattura per servizio di pulizia locali comunali mese di febbraio 2020 Coop tadamon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14.71" calcext:value-type="float">
            <text:p>114,71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39" calcext:value-type="float">
            <text:p>3039</text:p>
          </table:table-cell>
          <table:table-cell table:style-name="ce7" office:value-type="string" calcext:value-type="string">
            <text:p>liquidazione fattura per servizio di pulizia locali comunali mese di febbraio 2020 Coop tadamon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22.26" calcext:value-type="float">
            <text:p>122,26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40" calcext:value-type="float">
            <text:p>3040</text:p>
          </table:table-cell>
          <table:table-cell table:style-name="ce7" office:value-type="string" calcext:value-type="string">
            <text:p>liquidazione fattura per servizio di pulizia locali comunali mese di febbraio 2020 Coop tadamon</text:p>
          </table:table-cell>
          <table:table-cell table:style-name="ce7" office:value-type="string" calcext:value-type="string">
            <text:p>COOPERATIVA SOCIALE TADAMON ONLUS</text:p>
          </table:table-cell>
          <table:table-cell table:style-name="ce12" office:value-type="float" office:value="122.26" calcext:value-type="float">
            <text:p>122,26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41" calcext:value-type="float">
            <text:p>3041</text:p>
          </table:table-cell>
          <table:table-cell table:style-name="ce7" office:value-type="string" calcext:value-type="string">
            <text:p>Redazione del Piano di Gestione delle Emergenze e delle planimetrie d'emergenza per lo Stadio "Bianchelli" di Senigallia</text:p>
          </table:table-cell>
          <table:table-cell table:style-name="ce7" office:value-type="string" calcext:value-type="string">
            <text:p>SEA GRUPPO SRL</text:p>
          </table:table-cell>
          <table:table-cell table:style-name="ce12" office:value-type="float" office:value="976" calcext:value-type="float">
            <text:p>976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42" calcext:value-type="float">
            <text:p>3042</text:p>
          </table:table-cell>
          <table:table-cell table:style-name="ce7" office:value-type="string" calcext:value-type="string">
            <text:p>FORNITURA DI MATERIALE</text:p>
          </table:table-cell>
          <table:table-cell table:style-name="ce7" office:value-type="string" calcext:value-type="string">
            <text:p>JOHNSONDIVERSEY SPA</text:p>
          </table:table-cell>
          <table:table-cell table:style-name="ce12" office:value-type="float" office:value="93.13" calcext:value-type="float">
            <text:p>93,13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43" calcext:value-type="float">
            <text:p>3043</text:p>
          </table:table-cell>
          <table:table-cell table:style-name="ce7" office:value-type="string" calcext:value-type="string">
            <text:p>FORNITURA DI MATERIALE</text:p>
          </table:table-cell>
          <table:table-cell table:style-name="ce7" office:value-type="string" calcext:value-type="string">
            <text:p>JOHNSONDIVERSEY SPA</text:p>
          </table:table-cell>
          <table:table-cell table:style-name="ce12" office:value-type="float" office:value="1196.82" calcext:value-type="float">
            <text:p>1.196,82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44" calcext:value-type="float">
            <text:p>3044</text:p>
          </table:table-cell>
          <table:table-cell table:style-name="ce7" office:value-type="string" calcext:value-type="string">
            <text:p>FORNITURA DI MATERIALE</text:p>
          </table:table-cell>
          <table:table-cell table:style-name="ce7" office:value-type="string" calcext:value-type="string">
            <text:p>JOHNSONDIVERSEY SPA</text:p>
          </table:table-cell>
          <table:table-cell table:style-name="ce12" office:value-type="float" office:value="2896" calcext:value-type="float">
            <text:p>2.896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45" calcext:value-type="float">
            <text:p>3045</text:p>
          </table:table-cell>
          <table:table-cell table:style-name="ce7" office:value-type="string" calcext:value-type="string">
            <text:p>FORNITURA DI MATERIALE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2" office:value-type="float" office:value="143" calcext:value-type="float">
            <text:p>143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46" calcext:value-type="float">
            <text:p>3046</text:p>
          </table:table-cell>
          <table:table-cell table:style-name="ce7" office:value-type="string" calcext:value-type="string">
            <text:p>FORNITURA MATERIALE</text:p>
          </table:table-cell>
          <table:table-cell table:style-name="ce7" office:value-type="string" calcext:value-type="string">
            <text:p>JOHNSONDIVERSEY SPA</text:p>
          </table:table-cell>
          <table:table-cell table:style-name="ce12" office:value-type="float" office:value="2858.24" calcext:value-type="float">
            <text:p>2.858,24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47" calcext:value-type="float">
            <text:p>3047</text:p>
          </table:table-cell>
          <table:table-cell table:style-name="ce7" office:value-type="string" calcext:value-type="string">
            <text:p>SERVIZIO SAFETY AND SECURETY - EVENTI E MANIFESTAZIONI CULTURA E TURISMO 2019/2020</text:p>
          </table:table-cell>
          <table:table-cell table:style-name="ce7" office:value-type="string" calcext:value-type="string">
            <text:p>BRUNORI STEFANO</text:p>
          </table:table-cell>
          <table:table-cell table:style-name="ce12" office:value-type="float" office:value="478.07" calcext:value-type="float">
            <text:p>478,07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48" calcext:value-type="float">
            <text:p>3048</text:p>
          </table:table-cell>
          <table:table-cell table:style-name="ce7" office:value-type="string" calcext:value-type="string">
            <text:p>SERVIZIO SAFETY AND SECURETY - EVENTI E MANIFESTAZIONI CULTURA E TURISMO 2019/2020</text:p>
          </table:table-cell>
          <table:table-cell table:style-name="ce7" office:value-type="string" calcext:value-type="string">
            <text:p>BRUNORI STEFANO</text:p>
          </table:table-cell>
          <table:table-cell table:style-name="ce12" office:value-type="float" office:value="4360.73" calcext:value-type="float">
            <text:p>4.360,73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49" calcext:value-type="float">
            <text:p>3049</text:p>
          </table:table-cell>
          <table:table-cell table:style-name="ce7" office:value-type="string" calcext:value-type="string">
            <text:p>SERVIZIO SAFETY AND SECURETY - EVENTI E MANIFESTAZIONI CULTURA E TURISMO 2019/2020</text:p>
          </table:table-cell>
          <table:table-cell table:style-name="ce7" office:value-type="string" calcext:value-type="string">
            <text:p>BRUNORI STEFANO</text:p>
          </table:table-cell>
          <table:table-cell table:style-name="ce12" office:value-type="float" office:value="1694.3" calcext:value-type="float">
            <text:p>1.694,3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50" calcext:value-type="float">
            <text:p>3050</text:p>
          </table:table-cell>
          <table:table-cell table:style-name="ce7" office:value-type="string" calcext:value-type="string">
            <text:p>LAVORI DI IMPERMEABILIZZAZIONE COPERTURA CENTRO SOCIALE MOLINELLO 2.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51" calcext:value-type="float">
            <text:p>3051</text:p>
          </table:table-cell>
          <table:table-cell table:style-name="ce7" office:value-type="string" calcext:value-type="string">
            <text:p>MATTERIALE PER CARNEVALE</text:p>
          </table:table-cell>
          <table:table-cell table:style-name="ce7" office:value-type="string" calcext:value-type="string">
            <text:p>P.P. PARATI SRL</text:p>
          </table:table-cell>
          <table:table-cell table:style-name="ce12" office:value-type="float" office:value="333.35" calcext:value-type="float">
            <text:p>333,35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52" calcext:value-type="float">
            <text:p>3052</text:p>
          </table:table-cell>
          <table:table-cell table:style-name="ce7" office:value-type="string" calcext:value-type="string">
            <text:p>SERVIZIO DI NOLEGGIO DELLA MACCHINA AFFRANCATRICE</text:p>
          </table:table-cell>
          <table:table-cell table:style-name="ce7" office:value-type="string" calcext:value-type="string">
            <text:p>NEOPOST RENTAL ITALIA SRL</text:p>
          </table:table-cell>
          <table:table-cell table:style-name="ce12" office:value-type="float" office:value="585.6" calcext:value-type="float">
            <text:p>585,6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53" calcext:value-type="float">
            <text:p>3053</text:p>
          </table:table-cell>
          <table:table-cell table:style-name="ce7" office:value-type="string" calcext:value-type="string">
            <text:p>FORNITURA TRANSENNE</text:p>
          </table:table-cell>
          <table:table-cell table:style-name="ce7" office:value-type="string" calcext:value-type="string">
            <text:p>PESARO FESTE S.R.L.</text:p>
          </table:table-cell>
          <table:table-cell table:style-name="ce12" office:value-type="float" office:value="1043.1" calcext:value-type="float">
            <text:p>1.043,1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54" calcext:value-type="float">
            <text:p>3054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.D.IN. MARCHE (PM3)</text:p>
          </table:table-cell>
          <table:table-cell table:style-name="ce12" office:value-type="float" office:value="43528.35" calcext:value-type="float">
            <text:p>43.528,35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55" calcext:value-type="float">
            <text:p>3055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2" office:value-type="float" office:value="75754.94" calcext:value-type="float">
            <text:p>75.754,94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56" calcext:value-type="float">
            <text:p>3056</text:p>
          </table:table-cell>
          <table:table-cell table:style-name="ce7" office:value-type="string" calcext:value-type="string">
            <text:p>CURA E MANTENIMENTO CANI MESE DI MARZO</text:p>
          </table:table-cell>
          <table:table-cell table:style-name="ce7" office:value-type="string" calcext:value-type="string">
            <text:p>I MIEI AMICI ANINALI ONLUS</text:p>
          </table:table-cell>
          <table:table-cell table:style-name="ce12" office:value-type="float" office:value="220.41" calcext:value-type="float">
            <text:p>220,41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57" calcext:value-type="float">
            <text:p>3057</text:p>
          </table:table-cell>
          <table:table-cell table:style-name="ce7" office:value-type="string" calcext:value-type="string">
            <text:p>RIFERIMENTO MARZO 2020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864.44" calcext:value-type="float">
            <text:p>864,44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58" calcext:value-type="float">
            <text:p>3058</text:p>
          </table:table-cell>
          <table:table-cell table:style-name="ce7" office:value-type="string" calcext:value-type="string">
            <text:p>XMASTERS WINTER TOUR</text:p>
          </table:table-cell>
          <table:table-cell table:style-name="ce7" office:value-type="string" calcext:value-type="string">
            <text:p>SKILLS SRL</text:p>
          </table:table-cell>
          <table:table-cell table:style-name="ce12" office:value-type="float" office:value="1582.67" calcext:value-type="float">
            <text:p>1.582,67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59" calcext:value-type="float">
            <text:p>3059</text:p>
          </table:table-cell>
          <table:table-cell table:style-name="ce7" office:value-type="string" calcext:value-type="string">
            <text:p>Rif. formulario SENIG 0801/20 del 02/03/2020 e altro</text:p>
          </table:table-cell>
          <table:table-cell table:style-name="ce7" office:value-type="string" calcext:value-type="string">
            <text:p>CAVALLARI SRL</text:p>
          </table:table-cell>
          <table:table-cell table:style-name="ce12" office:value-type="float" office:value="1884.96" calcext:value-type="float">
            <text:p>1.884,96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60" calcext:value-type="float">
            <text:p>3060</text:p>
          </table:table-cell>
          <table:table-cell table:style-name="ce7" office:value-type="string" calcext:value-type="string">
            <text:p>LAVAGGIO CASSONETTI ORDINE 2020/968 PERIODO MARZO</text:p>
          </table:table-cell>
          <table:table-cell table:style-name="ce7" office:value-type="string" calcext:value-type="string">
            <text:p>MIKELA GROUP SRL</text:p>
          </table:table-cell>
          <table:table-cell table:style-name="ce12" office:value-type="float" office:value="500.32" calcext:value-type="float">
            <text:p>500,32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61" calcext:value-type="float">
            <text:p>3061</text:p>
          </table:table-cell>
          <table:table-cell table:style-name="ce7" office:value-type="string" calcext:value-type="string">
            <text:p>FORNITURA MATERIALE PROMOZIONALE MOSTRA "SGUARDI DI NOVECENTO, GIACOMELLI E IL SUO TEMPO"</text:p>
          </table:table-cell>
          <table:table-cell table:style-name="ce7" office:value-type="string" calcext:value-type="string">
            <text:p>HILL INTERNATIONAL S.R.L.</text:p>
          </table:table-cell>
          <table:table-cell table:style-name="ce12" office:value-type="float" office:value="475.8" calcext:value-type="float">
            <text:p>475,8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62" calcext:value-type="float">
            <text:p>3062</text:p>
          </table:table-cell>
          <table:table-cell table:style-name="ce7" office:value-type="string" calcext:value-type="string">
            <text:p>Servizio di realizzazione grafica del volantino "Sguardi di Novecento, Giacomelli e il suo tempo"</text:p>
          </table:table-cell>
          <table:table-cell table:style-name="ce7" office:value-type="string" calcext:value-type="string">
            <text:p>MENCACCINI LUCIA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63" calcext:value-type="float">
            <text:p>3063</text:p>
          </table:table-cell>
          <table:table-cell table:style-name="ce7" office:value-type="string" calcext:value-type="string">
            <text:p>FORNITURA MATERIALE PROMOZIONALE E DI ALLESTIMENTO MOSTRA "SGUARDI DI NOVECENTO, GIACOMELLI E IL SUO TEMPO"</text:p>
          </table:table-cell>
          <table:table-cell table:style-name="ce7" office:value-type="string" calcext:value-type="string">
            <text:p>PIKO PRINT</text:p>
          </table:table-cell>
          <table:table-cell table:style-name="ce12" office:value-type="float" office:value="1811.7" calcext:value-type="float">
            <text:p>1.811,7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64" calcext:value-type="float">
            <text:p>3064</text:p>
          </table:table-cell>
          <table:table-cell table:style-name="ce7" office:value-type="string" calcext:value-type="string">
            <text:p>APPALTO SERVIZIO RACCOLTA, TRASPORTO</text:p>
            <text:p>E CONFERIMENTO IN DISCARICA R.S.U. E</text:p>
            <text:p>ASSIMILABILI</text:p>
          </table:table-cell>
          <table:table-cell table:style-name="ce7" office:value-type="string" calcext:value-type="string">
            <text:p>CIR 33 SERVIZI S.R.L.</text:p>
          </table:table-cell>
          <table:table-cell table:style-name="ce12" office:value-type="float" office:value="51398.84" calcext:value-type="float">
            <text:p>51.398,84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65" calcext:value-type="float">
            <text:p>3065</text:p>
          </table:table-cell>
          <table:table-cell table:style-name="ce7" office:value-type="string" calcext:value-type="string">
            <text:p>CANONE DI NOLEGGIO 1° TRIMESTRE 2020</text:p>
          </table:table-cell>
          <table:table-cell table:style-name="ce7" office:value-type="string" calcext:value-type="string">
            <text:p>SEDAP UFFICIO DI MORETTINI GUALTIERO &amp; C. S.N.C.</text:p>
          </table:table-cell>
          <table:table-cell table:style-name="ce12" office:value-type="float" office:value="128.1" calcext:value-type="float">
            <text:p>128,1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66" calcext:value-type="float">
            <text:p>3066</text:p>
          </table:table-cell>
          <table:table-cell table:style-name="ce7" office:value-type="string" calcext:value-type="string">
            <text:p>CENTRO DI RACCOLTA A SUPPORTO DELLA RACCOLTA</text:p>
            <text:p>DIFFERENZIATA DEI RIFIUTI URBANI NEL COMUNE DI</text:p>
            <text:p>SENIGALLIA – LOCALITÀ MARZOCCA (AN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350.88" calcext:value-type="float">
            <text:p>350,88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67" calcext:value-type="float">
            <text:p>3067</text:p>
          </table:table-cell>
          <table:table-cell table:style-name="ce7" office:value-type="string" calcext:value-type="string">
            <text:p>CENTRO DI RACCOLTA A SUPPORTO DELLA RACCOLTA</text:p>
            <text:p>DIFFERENZIATA DEI RIFIUTI URBANI NEL COMUNE DI</text:p>
            <text:p>SENIGALLIA – LOCALITÀ MARZOCCA (AN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513.56" calcext:value-type="float">
            <text:p>513,56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68" calcext:value-type="float">
            <text:p>3068</text:p>
          </table:table-cell>
          <table:table-cell table:style-name="ce7" office:value-type="string" calcext:value-type="string">
            <text:p>RIF.ORDINANZA REGIONE MARCHE N.13 DEL 21/03/2020 -</text:p>
            <text:p>COVID19 e altro (Prot. 17561 del 15/04/2020)</text:p>
          </table:table-cell>
          <table:table-cell table:style-name="ce7" office:value-type="string" calcext:value-type="string">
            <text:p>ASA S.R.L.</text:p>
          </table:table-cell>
          <table:table-cell table:style-name="ce12" office:value-type="float" office:value="10980.59" calcext:value-type="float">
            <text:p>10.980,59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69" calcext:value-type="float">
            <text:p>3069</text:p>
          </table:table-cell>
          <table:table-cell table:style-name="ce7" office:value-type="string" calcext:value-type="string">
            <text:p>ONERI AFFERENTI LA</text:p>
            <text:p>GESTIONE DEI SERVIZI DI RACCOLTA, TRASPORTO E</text:p>
            <text:p>RECUPERO O CONFERIMENTO IN DISCARICA DEI</text:p>
            <text:p>RIFIUTI SOLIDI URBANI ED ASSIMILABILI.</text:p>
          </table:table-cell>
          <table:table-cell table:style-name="ce7" office:value-type="string" calcext:value-type="string">
            <text:p>MATTIOLI ORIANO</text:p>
          </table:table-cell>
          <table:table-cell table:style-name="ce12" office:value-type="float" office:value="95.14" calcext:value-type="float">
            <text:p>95,14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70" calcext:value-type="float">
            <text:p>3070</text:p>
          </table:table-cell>
          <table:table-cell table:style-name="ce7" office:value-type="string" calcext:value-type="string">
            <text:p>LAVORI ESEGUITI PRESSO LUNGOMARE DI SENIGALLIA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071" calcext:value-type="float">
            <text:p>3071</text:p>
          </table:table-cell>
          <table:table-cell table:style-name="ce7" office:value-type="string" calcext:value-type="string">
            <text:p>PPALTO SERVIZIO DI DERATTIZZAZIONE E</text:p>
            <text:p>DISINFESTAZIONE NEL TERRITORIO DEL COMUNE DI</text:p>
            <text:p>SENIGALLIA</text:p>
          </table:table-cell>
          <table:table-cell table:style-name="ce7" office:value-type="string" calcext:value-type="string">
            <text:p>SPURIO ROBERTO</text:p>
          </table:table-cell>
          <table:table-cell table:style-name="ce12" office:value-type="float" office:value="5422.29" calcext:value-type="float">
            <text:p>5.422,29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72" calcext:value-type="float">
            <text:p>3072</text:p>
          </table:table-cell>
          <table:table-cell table:style-name="ce7" office:value-type="string" calcext:value-type="string">
            <text:p>SERVIZIO DI RACCOLTA R.S.U. PERIODO DI RIFERIMENTO</text:p>
            <text:p>FEBBRAIO 2020 e altro</text:p>
          </table:table-cell>
          <table:table-cell table:style-name="ce7" office:value-type="string" calcext:value-type="string">
            <text:p>RIECO S.P.A.</text:p>
          </table:table-cell>
          <table:table-cell table:style-name="ce12" office:value-type="float" office:value="354318.26" calcext:value-type="float">
            <text:p>354.318,26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73" calcext:value-type="float">
            <text:p>3073</text:p>
          </table:table-cell>
          <table:table-cell table:style-name="ce7" office:value-type="string" calcext:value-type="string">
            <text:p>SERVIZI AFFERENTI UFFICIO AMBIENTE E TERRITORIO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2" office:value-type="float" office:value="25.04" calcext:value-type="float">
            <text:p>25,04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74" calcext:value-type="float">
            <text:p>3074</text:p>
          </table:table-cell>
          <table:table-cell table:style-name="ce7" office:value-type="string" calcext:value-type="string">
            <text:p>SERVIZI AFFERENTI UFFICIO AMBIENTE E TERRITORIO</text:p>
          </table:table-cell>
          <table:table-cell table:style-name="ce7" office:value-type="string" calcext:value-type="string">
            <text:p>D.M.O. PET CAR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75" calcext:value-type="float">
            <text:p>3075</text:p>
          </table:table-cell>
          <table:table-cell table:style-name="ce7" office:value-type="string" calcext:value-type="string">
            <text:p>SERVIZI AFFERENTI UFFICIO AMBIENTE E TERRITORIO</text:p>
          </table:table-cell>
          <table:table-cell table:style-name="ce7" office:value-type="string" calcext:value-type="string">
            <text:p>ITALMED AGRI SRL</text:p>
          </table:table-cell>
          <table:table-cell table:style-name="ce12" office:value-type="float" office:value="199.84" calcext:value-type="float">
            <text:p>199,84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76" calcext:value-type="float">
            <text:p>3076</text:p>
          </table:table-cell>
          <table:table-cell table:style-name="ce7" office:value-type="string" calcext:value-type="string">
            <text:p>SERVIZI AFFERENTI UFFICIO AMBIENTE E TERRITORIO</text:p>
          </table:table-cell>
          <table:table-cell table:style-name="ce7" office:value-type="string" calcext:value-type="string">
            <text:p>BREGA EUGENIO &amp; C. S.N.C.</text:p>
          </table:table-cell>
          <table:table-cell table:style-name="ce12" office:value-type="float" office:value="219.6" calcext:value-type="float">
            <text:p>219,60</text:p>
          </table:table-cell>
          <table:table-cell table:style-name="ce15" office:value-type="date" office:date-value="2020-05-05" calcext:value-type="date">
            <text:p>0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77" calcext:value-type="float">
            <text:p>3077</text:p>
          </table:table-cell>
          <table:table-cell table:style-name="ce7" office:value-type="string" calcext:value-type="string">
            <text:p>FORNITURA MATERIALE PROMOZIONALE MOSTRA "SGUARDI DI NOVECENTO, GIACOMELLI E IL SUO TEMPO"</text:p>
          </table:table-cell>
          <table:table-cell table:style-name="ce7" office:value-type="string" calcext:value-type="string">
            <text:p>HILL INTERNATIONAL S.R.L.</text:p>
          </table:table-cell>
          <table:table-cell table:style-name="ce12" office:value-type="float" office:value="5653.48" calcext:value-type="float">
            <text:p>5.653,48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78" calcext:value-type="float">
            <text:p>3078</text:p>
          </table:table-cell>
          <table:table-cell table:style-name="ce7" office:value-type="string" calcext:value-type="string">
            <text:p>RELAZIONE DOCUMENTO UNICO VALUTAZIONE RISCHIO INTERFERENZE (DUVRI) PER LE STRUTTURE IN CAPO AGLI UFFICI DELL'AREA CULTURA COMUNICAZIONE E TURISMO</text:p>
          </table:table-cell>
          <table:table-cell table:style-name="ce7" office:value-type="string" calcext:value-type="string">
            <text:p>SEA GRUPPO SRL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79" calcext:value-type="float">
            <text:p>3079</text:p>
          </table:table-cell>
          <table:table-cell table:style-name="ce7" office:value-type="string" calcext:value-type="string">
            <text:p>RELAZIONE DOCUMENTO UNICO VALUTAZIONE RISCHIO INTERFERENZE (DUVRI) PER LE STRUTTURE IN CAPO AGLI UFFICI DELL'AREA CULTURA COMUNICAZIONE E TURISMO</text:p>
          </table:table-cell>
          <table:table-cell table:style-name="ce7" office:value-type="string" calcext:value-type="string">
            <text:p>SEA GRUPPO SRL</text:p>
          </table:table-cell>
          <table:table-cell table:style-name="ce12" office:value-type="float" office:value="44" calcext:value-type="float">
            <text:p>44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80" calcext:value-type="float">
            <text:p>3080</text:p>
          </table:table-cell>
          <table:table-cell table:style-name="ce7" office:value-type="string" calcext:value-type="string">
            <text:p>CANONE DI NOLEGGIO XEROX PHASER 7100V 4° TRIMESTRE 2019 MUSINF</text:p>
          </table:table-cell>
          <table:table-cell table:style-name="ce7" office:value-type="string" calcext:value-type="string">
            <text:p>SEDAP UFFICIO DI MORETTINI GUALTIERO &amp; C. S.N.C.</text:p>
          </table:table-cell>
          <table:table-cell table:style-name="ce12" office:value-type="float" office:value="128.1" calcext:value-type="float">
            <text:p>128,1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81" calcext:value-type="float">
            <text:p>3081</text:p>
          </table:table-cell>
          <table:table-cell table:style-name="ce7" office:value-type="string" calcext:value-type="string">
            <text:p>CONCERTO GIORNATA DELLA MEMORIA</text:p>
          </table:table-cell>
          <table:table-cell table:style-name="ce7" office:value-type="string" calcext:value-type="string">
            <text:p>ASSOCIAZIONE MUSICALE HARMONIA</text:p>
          </table:table-cell>
          <table:table-cell table:style-name="ce12" office:value-type="float" office:value="660" calcext:value-type="float">
            <text:p>660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82" calcext:value-type="float">
            <text:p>3082</text:p>
          </table:table-cell>
          <table:table-cell table:style-name="ce7" office:value-type="string" calcext:value-type="string">
            <text:p>Noleggio pianoforte a coda YAMAHA modello C 5 iniziative mese di febbraio Piazza Garibaldi</text:p>
          </table:table-cell>
          <table:table-cell table:style-name="ce7" office:value-type="string" calcext:value-type="string">
            <text:p>ROSSINI PIANOFORTI DI ROSSINI LO- RENZO</text:p>
          </table:table-cell>
          <table:table-cell table:style-name="ce12" office:value-type="float" office:value="366" calcext:value-type="float">
            <text:p>366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83" calcext:value-type="float">
            <text:p>3083</text:p>
          </table:table-cell>
          <table:table-cell table:style-name="ce7" office:value-type="string" calcext:value-type="string">
            <text:p>Trasporto, noleggio e installazione di materiale audio e luci con assistenza per iniziative del 15 e 16 febbraio 2020 in Piazza Garibaldi a Senigallia.</text:p>
          </table:table-cell>
          <table:table-cell table:style-name="ce7" office:value-type="string" calcext:value-type="string">
            <text:p>VENTILAZIONE SNC</text:p>
          </table:table-cell>
          <table:table-cell table:style-name="ce12" office:value-type="float" office:value="1708" calcext:value-type="float">
            <text:p>1.708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84" calcext:value-type="float">
            <text:p>3084</text:p>
          </table:table-cell>
          <table:table-cell table:style-name="ce7" office:value-type="string" calcext:value-type="string">
            <text:p>NOLEGGIO PIANOFORTE A CODA COMPLETO DI PANCA REGOLABILE E TRASPORTI A/R C/O AUDITORIUM DELLA CHIESA DEI CANCELLI</text:p>
          </table:table-cell>
          <table:table-cell table:style-name="ce7" office:value-type="string" calcext:value-type="string">
            <text:p>VALLI ROBERTO TECNICO ACCORDATORE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85" calcext:value-type="float">
            <text:p>3085</text:p>
          </table:table-cell>
          <table:table-cell table:style-name="ce7" office:value-type="string" calcext:value-type="string">
            <text:p>Progettazione grafica e impaginazione cartolina per iniziative mese febbraio</text:p>
          </table:table-cell>
          <table:table-cell table:style-name="ce7" office:value-type="string" calcext:value-type="string">
            <text:p>MENCACCINI LUCIA</text:p>
          </table:table-cell>
          <table:table-cell table:style-name="ce12" office:value-type="float" office:value="220" calcext:value-type="float">
            <text:p>220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86" calcext:value-type="float">
            <text:p>3086</text:p>
          </table:table-cell>
          <table:table-cell table:style-name="ce7" office:value-type="string" calcext:value-type="string">
            <text:p>AFFIDAMENTO SERVIZIO ALLESTIMENTO CUORI LUMINOSI IN PIAZZA GARIBALDI E CORSO II GIUGNO PER LE FESTIVITA' DI SAN VALENTINO</text:p>
          </table:table-cell>
          <table:table-cell table:style-name="ce7" office:value-type="string" calcext:value-type="string">
            <text:p>PUBBLICONCERTI SRL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87" calcext:value-type="float">
            <text:p>3087</text:p>
          </table:table-cell>
          <table:table-cell table:style-name="ce7" office:value-type="string" calcext:value-type="string">
            <text:p>LAVORI IN ECONOMIA SISTEMAZIONE ARENILE</text:p>
          </table:table-cell>
          <table:table-cell table:style-name="ce7" office:value-type="string" calcext:value-type="string">
            <text:p>ECO DEMOLIZIONI S.R.L.</text:p>
          </table:table-cell>
          <table:table-cell table:style-name="ce12" office:value-type="float" office:value="33476.19" calcext:value-type="float">
            <text:p>33.476,19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88" calcext:value-type="float">
            <text:p>3088</text:p>
          </table:table-cell>
          <table:table-cell table:style-name="ce7" office:value-type="string" calcext:value-type="string">
            <text:p>APPALTO GESTIONE DEPURATORE SANT'ANGELO</text:p>
          </table:table-cell>
          <table:table-cell table:style-name="ce7" office:value-type="string" calcext:value-type="string">
            <text:p>SIMAM S.P.A.</text:p>
          </table:table-cell>
          <table:table-cell table:style-name="ce12" office:value-type="float" office:value="83600" calcext:value-type="float">
            <text:p>83.600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89" calcext:value-type="float">
            <text:p>3089</text:p>
          </table:table-cell>
          <table:table-cell table:style-name="ce7" office:value-type="string" calcext:value-type="string">
            <text:p>SERVIZIO DI GESTIONE CENTRO SPORTIVO SALINE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90" calcext:value-type="float">
            <text:p>3090</text:p>
          </table:table-cell>
          <table:table-cell table:style-name="ce7" office:value-type="string" calcext:value-type="string">
            <text:p>LIQUIDAZIONE CONTRIBUTI GARE ANAC - 3' TRIMESTRE 2019- CODICE GARA 7517980 INTERVENTO DI EFFICIENTAMENTO ENERGETICO MEDIANTE SOSTITUZIONE INFISSI SCUOLA VALLONE <text:s/>E CODICE GARA 7530823 REALIZZAZIONE AREA INUMAZIONI PRESSO CIMITERO LE GRAZIE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2" office:value-type="float" office:value="30" calcext:value-type="float">
            <text:p>30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091" calcext:value-type="float">
            <text:p>3091</text:p>
          </table:table-cell>
          <table:table-cell table:style-name="ce7" office:value-type="string" calcext:value-type="string">
            <text:p>LIQUIDAZIONE CONTRIBUTI GARE ANAC - 3' TRIMESTRE 2019- CODICE GARA 7517980 INTERVENTO DI EFFICIENTAMENTO ENERGETICO MEDIANTE SOSTITUZIONE INFISSI SCUOLA VALLONE <text:s/>E CODICE GARA 7530823 REALIZZAZIONE AREA INUMAZIONI PRESSO CIMITERO LE GRAZIE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2" office:value-type="float" office:value="30" calcext:value-type="float">
            <text:p>30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092" calcext:value-type="float">
            <text:p>3092</text:p>
          </table:table-cell>
          <table:table-cell table:style-name="ce7" office:value-type="string" calcext:value-type="string">
            <text:p>VERSAMENTO AL COMANDO PROVINCIALE VIGILI DEL FUOCO PER</text:p>
            <text:p>PRATICA RINNOVO CPI CENTRALE TERMICA PALAZZO FERRONI FRATI (EX UFFICI GUDIZIARI)</text:p>
          </table:table-cell>
          <table:table-cell table:style-name="ce7" office:value-type="string" calcext:value-type="string">
            <text:p>COMANDO PROVINCIALE VIGILI DEL FUOCO</text:p>
          </table:table-cell>
          <table:table-cell table:style-name="ce12" office:value-type="float" office:value="50" calcext:value-type="float">
            <text:p>50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93" calcext:value-type="float">
            <text:p>3093</text:p>
          </table:table-cell>
          <table:table-cell table:style-name="ce7" office:value-type="string" calcext:value-type="string">
            <text:p>INTERVENTI DI</text:p>
            <text:p>MANUTENZIONE SU VARI VEICOLI IN DOTAZIONE AL</text:p>
            <text:p>SERVIZIO STRADE.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322.37" calcext:value-type="float">
            <text:p>322,37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94" calcext:value-type="float">
            <text:p>3094</text:p>
          </table:table-cell>
          <table:table-cell table:style-name="ce7" office:value-type="string" calcext:value-type="string">
            <text:p>ACQUISTO BENI E MATERIALI DI CONSUMO</text:p>
            <text:p>SERV. AMBIENTE</text:p>
          </table:table-cell>
          <table:table-cell table:style-name="ce7" office:value-type="string" calcext:value-type="string">
            <text:p>COLLAMATI RENATO</text:p>
          </table:table-cell>
          <table:table-cell table:style-name="ce12" office:value-type="float" office:value="1011.14" calcext:value-type="float">
            <text:p>1.011,14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095" calcext:value-type="float">
            <text:p>3095</text:p>
          </table:table-cell>
          <table:table-cell table:style-name="ce7" office:value-type="string" calcext:value-type="string">
            <text:p>SPOSTAMENTO COLONNA</text:p>
            <text:p>DERIVAZIONE ENEL SU AREA A PARCHEGGIO L.MARE DA</text:p>
            <text:p>VINCI</text:p>
          </table:table-cell>
          <table:table-cell table:style-name="ce7" office:value-type="string" calcext:value-type="string">
            <text:p>E-DISTRIBUZIONE SPA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144" calcext:value-type="float">
            <text:p>3144</text:p>
          </table:table-cell>
          <table:table-cell table:style-name="ce7" office:value-type="string" calcext:value-type="string">
            <text:p>SERVIZIO POTATURA STRAORDINARIA ALBERATURE</text:p>
            <text:p>UBICATE NEL TERRITORIO COMUNALE</text:p>
          </table:table-cell>
          <table:table-cell table:style-name="ce7" office:value-type="string" calcext:value-type="string">
            <text:p>IL VERDE SRL</text:p>
          </table:table-cell>
          <table:table-cell table:style-name="ce12" office:value-type="float" office:value="4589.23" calcext:value-type="float">
            <text:p>4.589,23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145" calcext:value-type="float">
            <text:p>3145</text:p>
          </table:table-cell>
          <table:table-cell table:style-name="ce7" office:value-type="string" calcext:value-type="string">
            <text:p>FORNITURA E LAVORI DI MESSA A DIMORA ALBERI E</text:p>
            <text:p>ARBUSTI PER RIPRISTINO FALLANZE E NUOVE</text:p>
            <text:p>REALIZZAZIONI -</text:p>
          </table:table-cell>
          <table:table-cell table:style-name="ce7" office:value-type="string" calcext:value-type="string">
            <text:p>LANARI STEFANIA</text:p>
          </table:table-cell>
          <table:table-cell table:style-name="ce12" office:value-type="float" office:value="13659.7" calcext:value-type="float">
            <text:p>13.659,7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146" calcext:value-type="float">
            <text:p>3146</text:p>
          </table:table-cell>
          <table:table-cell table:style-name="ce7" office:value-type="string" calcext:value-type="string">
            <text:p>FORNITURA BENI E MATERIALI DI CONSUMO SERVIZIO VERDE PUBBLICO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33.29" calcext:value-type="float">
            <text:p>33,29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147" calcext:value-type="float">
            <text:p>3147</text:p>
          </table:table-cell>
          <table:table-cell table:style-name="ce7" office:value-type="string" calcext:value-type="string">
            <text:p>FORNITURA BENI E MATERIALI DI CONSUMO SERVIZIO VERDE PUBBLICO</text:p>
          </table:table-cell>
          <table:table-cell table:style-name="ce7" office:value-type="string" calcext:value-type="string">
            <text:p>TERREVERDI SOC.COOP P.A.</text:p>
          </table:table-cell>
          <table:table-cell table:style-name="ce12" office:value-type="float" office:value="109.48" calcext:value-type="float">
            <text:p>109,48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148" calcext:value-type="float">
            <text:p>3148</text:p>
          </table:table-cell>
          <table:table-cell table:style-name="ce7" office:value-type="string" calcext:value-type="string">
            <text:p>SERVIZIO DI GESTIONE DEL CENTRO PER LA RACCOLTA</text:p>
            <text:p>DIFFERENZIATA DEI RIFIUTI, PRESSO VIA ARCEVIESE,</text:p>
            <text:p>LOCALITÀ BORGO BICCHIA ANNI 2018 - 2020 -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2946.9" calcext:value-type="float">
            <text:p>2.946,90</text:p>
          </table:table-cell>
          <table:table-cell table:style-name="ce15" office:value-type="date" office:date-value="2020-05-06" calcext:value-type="date">
            <text:p>06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24" calcext:value-type="float">
            <text:p>3224</text:p>
          </table:table-cell>
          <table:table-cell table:style-name="ce7" office:value-type="string" calcext:value-type="string">
            <text:p>CONTRIBUTO FONDO PRE/CREDITO A CARICO ENTE APRILE 2020 SINDACO MANGIALARDI COD. VERS. P909 20 04 04</text:p>
          </table:table-cell>
          <table:table-cell table:style-name="ce7" office:value-type="string" calcext:value-type="string">
            <text:p>I.N.P.D.A.P. GEST.AUT.PREST.CRED.</text:p>
          </table:table-cell>
          <table:table-cell table:style-name="ce12" office:value-type="float" office:value="6.41" calcext:value-type="float">
            <text:p>6,41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25" calcext:value-type="float">
            <text:p>3225</text:p>
          </table:table-cell>
          <table:table-cell table:style-name="ce7" office:value-type="string" calcext:value-type="string">
            <text:p>RITENUTA EX INADEL OPERA PREV. A CARICO ENTE APRILE 2020 SINDACO MANGIALARDI TFR COD. VERS. P708 20 04 04</text:p>
          </table:table-cell>
          <table:table-cell table:style-name="ce7" office:value-type="string" calcext:value-type="string">
            <text:p>I.N.P.D.A.P. OPERA DI PREVIDENZA</text:p>
          </table:table-cell>
          <table:table-cell table:style-name="ce12" office:value-type="float" office:value="140.57" calcext:value-type="float">
            <text:p>140,57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226" calcext:value-type="float">
            <text:p>3226</text:p>
          </table:table-cell>
          <table:table-cell table:style-name="ce7" office:value-type="string" calcext:value-type="string">
            <text:p>RITENUTE FONDO PENSIONIA CARICO ENTE APRILE2020 SINDACO MANGIALARDI COD. VERS. P 101 20 04 04</text:p>
          </table:table-cell>
          <table:table-cell table:style-name="ce7" office:value-type="string" calcext:value-type="string">
            <text:p>I.N.P.D.A.P. PENS.CONTR.STATO</text:p>
          </table:table-cell>
          <table:table-cell table:style-name="ce12" office:value-type="float" office:value="604.02" calcext:value-type="float">
            <text:p>604,02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54" calcext:value-type="float">
            <text:p>3354</text:p>
          </table:table-cell>
          <table:table-cell table:style-name="ce7" office:value-type="string" calcext:value-type="string">
            <text:p>PRESTAZIONE OCCASIONALE PER LUAS</text:p>
          </table:table-cell>
          <table:table-cell table:style-name="ce7" office:value-type="string" calcext:value-type="string">
            <text:p>LOLLINI FABRIZIO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55" calcext:value-type="float">
            <text:p>3355</text:p>
          </table:table-cell>
          <table:table-cell table:style-name="ce7" office:value-type="string" calcext:value-type="string">
            <text:p>PRESTAZIONE OCCASIONALE PER LUAS</text:p>
          </table:table-cell>
          <table:table-cell table:style-name="ce7" office:value-type="string" calcext:value-type="string">
            <text:p>FELICIONI LORENZO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56" calcext:value-type="float">
            <text:p>3356</text:p>
          </table:table-cell>
          <table:table-cell table:style-name="ce7" office:value-type="string" calcext:value-type="string">
            <text:p>PRESTAZIONE OCCASIONALE PER LUAS</text:p>
          </table:table-cell>
          <table:table-cell table:style-name="ce7" office:value-type="string" calcext:value-type="string">
            <text:p>ANTOLINI SIMONA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57" calcext:value-type="float">
            <text:p>3357</text:p>
          </table:table-cell>
          <table:table-cell table:style-name="ce7" office:value-type="string" calcext:value-type="string">
            <text:p>Restauro conservativo del busto in marmo raffigurante papa Benedetto XIV</text:p>
          </table:table-cell>
          <table:table-cell table:style-name="ce7" office:value-type="string" calcext:value-type="string">
            <text:p>PETRUCCI ENZO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58" calcext:value-type="float">
            <text:p>3358</text:p>
          </table:table-cell>
          <table:table-cell table:style-name="ce7" office:value-type="string" calcext:value-type="string">
            <text:p>Restauro conservativo del busto in marmo raffigurante papa Benedetto XIV</text:p>
          </table:table-cell>
          <table:table-cell table:style-name="ce7" office:value-type="string" calcext:value-type="string">
            <text:p>PETRUCCI ENZO</text:p>
          </table:table-cell>
          <table:table-cell table:style-name="ce12" office:value-type="float" office:value="183.4" calcext:value-type="float">
            <text:p>183,40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59" calcext:value-type="float">
            <text:p>3359</text:p>
          </table:table-cell>
          <table:table-cell table:style-name="ce7" office:value-type="string" calcext:value-type="string">
            <text:p>CONTRIBUTO ORDINARIO ANNO 2019</text:p>
          </table:table-cell>
          <table:table-cell table:style-name="ce7" office:value-type="string" calcext:value-type="string">
            <text:p>ASSOCIAZIONE MUSICA ANTICA E CONTEM PORANEA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363" calcext:value-type="float">
            <text:p>3363</text:p>
          </table:table-cell>
          <table:table-cell table:style-name="ce7" office:value-type="string" calcext:value-type="string">
            <text:p>TELECOM NN VERDE APRILE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44.46" calcext:value-type="float">
            <text:p>44,46</text:p>
          </table:table-cell>
          <table:table-cell table:style-name="ce15" office:value-type="date" office:date-value="2020-05-11" calcext:value-type="date">
            <text:p>11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64" calcext:value-type="float">
            <text:p>3364</text:p>
          </table:table-cell>
          <table:table-cell table:style-name="ce7" office:value-type="string" calcext:value-type="string">
            <text:p>TELEFONIA MOBILE TIM 3^BIM 2020</text:p>
          </table:table-cell>
          <table:table-cell table:style-name="ce7" office:value-type="string" calcext:value-type="string">
            <text:p>TELECOM TIM ITALIA S.P.A Direzione e coordinamento Viventi SA</text:p>
          </table:table-cell>
          <table:table-cell table:style-name="ce12" office:value-type="float" office:value="848.02" calcext:value-type="float">
            <text:p>848,02</text:p>
          </table:table-cell>
          <table:table-cell table:style-name="ce15" office:value-type="date" office:date-value="2020-05-11" calcext:value-type="date">
            <text:p>11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67" calcext:value-type="float">
            <text:p>3367</text:p>
          </table:table-cell>
          <table:table-cell table:style-name="ce7" office:value-type="string" calcext:value-type="string">
            <text:p>TELEFONIA MOBILE TIM 2^BIM 2020</text:p>
          </table:table-cell>
          <table:table-cell table:style-name="ce7" office:value-type="string" calcext:value-type="string">
            <text:p>TELECOM TIM ITALIA S.P.A Direzione e coordinamento Viventi SA</text:p>
          </table:table-cell>
          <table:table-cell table:style-name="ce12" office:value-type="float" office:value="841.34" calcext:value-type="float">
            <text:p>841,34</text:p>
          </table:table-cell>
          <table:table-cell table:style-name="ce15" office:value-type="date" office:date-value="2020-05-11" calcext:value-type="date">
            <text:p>11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71" calcext:value-type="float">
            <text:p>3371</text:p>
          </table:table-cell>
          <table:table-cell table:style-name="ce7" office:value-type="string" calcext:value-type="string">
            <text:p>Servizio di manutenzione ordinaria impianto elettrico di sicurezza,</text:p>
            <text:p>cabina MT del Teatro La Fenice di Senigallia</text:p>
          </table:table-cell>
          <table:table-cell table:style-name="ce7" office:value-type="string" calcext:value-type="string">
            <text:p>GIE IMPIANTI - SOCIETA' COOPERATIVA PER AZIONI</text:p>
          </table:table-cell>
          <table:table-cell table:style-name="ce12" office:value-type="float" office:value="2958.5" calcext:value-type="float">
            <text:p>2.958,50</text:p>
          </table:table-cell>
          <table:table-cell table:style-name="ce15" office:value-type="date" office:date-value="2020-05-11" calcext:value-type="date">
            <text:p>11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72" calcext:value-type="float">
            <text:p>3372</text:p>
          </table:table-cell>
          <table:table-cell table:style-name="ce7" office:value-type="string" calcext:value-type="string">
            <text:p>FORNITURA GAS METANO VARIE STRUTTURE COMUNALI</text:p>
          </table:table-cell>
          <table:table-cell table:style-name="ce7" office:value-type="string" calcext:value-type="string">
            <text:p>HERA S.P.A.</text:p>
          </table:table-cell>
          <table:table-cell table:style-name="ce12" office:value-type="float" office:value="12455.01" calcext:value-type="float">
            <text:p>12.455,01</text:p>
          </table:table-cell>
          <table:table-cell table:style-name="ce15" office:value-type="date" office:date-value="2020-05-11" calcext:value-type="date">
            <text:p>11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73" calcext:value-type="float">
            <text:p>3373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83.2" calcext:value-type="float">
            <text:p>83,20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74" calcext:value-type="float">
            <text:p>3374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1086.07" calcext:value-type="float">
            <text:p>1.086,07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75" calcext:value-type="float">
            <text:p>3375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30" calcext:value-type="float">
            <text:p>30,00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76" calcext:value-type="float">
            <text:p>3376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306.79" calcext:value-type="float">
            <text:p>306,79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77" calcext:value-type="float">
            <text:p>3377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41" calcext:value-type="float">
            <text:p>41,00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78" calcext:value-type="float">
            <text:p>3378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335.5" calcext:value-type="float">
            <text:p>335,50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79" calcext:value-type="float">
            <text:p>3379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285" calcext:value-type="float">
            <text:p>285,00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80" calcext:value-type="float">
            <text:p>3380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244" calcext:value-type="float">
            <text:p>244,00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82" calcext:value-type="float">
            <text:p>3382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366" calcext:value-type="float">
            <text:p>366,00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83" calcext:value-type="float">
            <text:p>3383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87.51" calcext:value-type="float">
            <text:p>87,51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84" calcext:value-type="float">
            <text:p>3384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280.6" calcext:value-type="float">
            <text:p>280,60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85" calcext:value-type="float">
            <text:p>3385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92.42" calcext:value-type="float">
            <text:p>92,42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86" calcext:value-type="float">
            <text:p>3386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66.88" calcext:value-type="float">
            <text:p>66,88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87" calcext:value-type="float">
            <text:p>3387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983.9" calcext:value-type="float">
            <text:p>983,90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88" calcext:value-type="float">
            <text:p>3388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42.7" calcext:value-type="float">
            <text:p>42,70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89" calcext:value-type="float">
            <text:p>3389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68.6" calcext:value-type="float">
            <text:p>68,60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90" calcext:value-type="float">
            <text:p>3390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91" calcext:value-type="float">
            <text:p>3391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477.02" calcext:value-type="float">
            <text:p>477,02</text:p>
          </table:table-cell>
          <table:table-cell table:style-name="ce15" office:value-type="date" office:date-value="2020-05-13" calcext:value-type="date">
            <text:p>13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92" calcext:value-type="float">
            <text:p>3392</text:p>
          </table:table-cell>
          <table:table-cell table:style-name="ce7" office:value-type="string" calcext:value-type="string">
            <text:p>REGOLARIZZAZIONE CASSA ECONOMALE APRILE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104.5" calcext:value-type="float">
            <text:p>104,5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94" calcext:value-type="float">
            <text:p>3394</text:p>
          </table:table-cell>
          <table:table-cell table:style-name="ce7" office:value-type="string" calcext:value-type="string">
            <text:p>SERVIZI GIORNALISTICI PROMOZIONE MOSTRA "SGUARDI DEL NOVECENTO, GIACOMELLI E IL SUO TEMPO"</text:p>
          </table:table-cell>
          <table:table-cell table:style-name="ce7" office:value-type="string" calcext:value-type="string">
            <text:p>NEROSUBIANCO DI GIROLIMETTI FABIO &amp; C. SNC</text:p>
          </table:table-cell>
          <table:table-cell table:style-name="ce12" office:value-type="float" office:value="1220" calcext:value-type="float">
            <text:p>1.220,0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95" calcext:value-type="float">
            <text:p>3395</text:p>
          </table:table-cell>
          <table:table-cell table:style-name="ce7" office:value-type="string" calcext:value-type="string">
            <text:p>SERVIZIO DI TELEVIGILANZA 1° TRIMESTRE 2020 PALAZZO DUCA, PALAZZETTO BAVIERA E <text:s/>FENICE</text:p>
          </table:table-cell>
          <table:table-cell table:style-name="ce7" office:value-type="string" calcext:value-type="string">
            <text:p>SECURITY TA.PE SRL</text:p>
          </table:table-cell>
          <table:table-cell table:style-name="ce12" office:value-type="float" office:value="1207.8" calcext:value-type="float">
            <text:p>1.207,8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396" calcext:value-type="float">
            <text:p>3396</text:p>
          </table:table-cell>
          <table:table-cell table:style-name="ce7" office:value-type="string" calcext:value-type="string">
            <text:p>CONTRIBUTO CONSULTA CULTURA ANNO 2019</text:p>
          </table:table-cell>
          <table:table-cell table:style-name="ce7" office:value-type="string" calcext:value-type="string">
            <text:p>ASSOCIAZIONE CONFLUENZE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397" calcext:value-type="float">
            <text:p>3397</text:p>
          </table:table-cell>
          <table:table-cell table:style-name="ce7" office:value-type="string" calcext:value-type="string">
            <text:p>CONTRIBUTO SPECIALE PER LA XVIII EDIZIONE DEL FESTIVAL ORGANISTICO INTERNAZIONALE CITTA' DI SENIGALLIA</text:p>
          </table:table-cell>
          <table:table-cell table:style-name="ce7" office:value-type="string" calcext:value-type="string">
            <text:p>PARROCCHIA S.MARIA DELLA NEVE</text:p>
          </table:table-cell>
          <table:table-cell table:style-name="ce12" office:value-type="float" office:value="1400" calcext:value-type="float">
            <text:p>1.400,0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398" calcext:value-type="float">
            <text:p>3398</text:p>
          </table:table-cell>
          <table:table-cell table:style-name="ce7" office:value-type="string" calcext:value-type="string">
            <text:p>CONTRIBUTO SPECIALE PER LA XVIII EDIZIONE DEL FESTIVAL ORGANISTICO INTERNAZIONALE CITTA' DI SENIGALLIA</text:p>
          </table:table-cell>
          <table:table-cell table:style-name="ce7" office:value-type="string" calcext:value-type="string">
            <text:p>PARROCCHIA S.MARIA DELLA NEVE</text:p>
          </table:table-cell>
          <table:table-cell table:style-name="ce12" office:value-type="float" office:value="3600" calcext:value-type="float">
            <text:p>3.600,0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400" calcext:value-type="float">
            <text:p>3400</text:p>
          </table:table-cell>
          <table:table-cell table:style-name="ce7" office:value-type="string" calcext:value-type="string">
            <text:p>CONTRIBUTO ORDINARIO CONSULTA CULTURA 2019</text:p>
          </table:table-cell>
          <table:table-cell table:style-name="ce7" office:value-type="string" calcext:value-type="string">
            <text:p>CORALE SAN GIOVANNI BATTISTA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401" calcext:value-type="float">
            <text:p>3401</text:p>
          </table:table-cell>
          <table:table-cell table:style-name="ce7" office:value-type="string" calcext:value-type="string">
            <text:p>CONTRIBUTO ORDINARIO CONSULTA CULTURA ANNO 2019</text:p>
          </table:table-cell>
          <table:table-cell table:style-name="ce7" office:value-type="string" calcext:value-type="string">
            <text:p>GIOVANNI LONGARINI - ASS. CULTURALE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402" calcext:value-type="float">
            <text:p>3402</text:p>
          </table:table-cell>
          <table:table-cell table:style-name="ce7" office:value-type="string" calcext:value-type="string">
            <text:p>CONTRIBUTO ORDINARIO CONSULTA CULTURA ANNO 2019</text:p>
          </table:table-cell>
          <table:table-cell table:style-name="ce7" office:value-type="string" calcext:value-type="string">
            <text:p>FILODRAMMATICA "LA SCIABICA"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403" calcext:value-type="float">
            <text:p>3403</text:p>
          </table:table-cell>
          <table:table-cell table:style-name="ce7" office:value-type="string" calcext:value-type="string">
            <text:p>CONTRIBUTO SPECIALE PER CONCERTO DI NATALE 2019</text:p>
          </table:table-cell>
          <table:table-cell table:style-name="ce7" office:value-type="string" calcext:value-type="string">
            <text:p>ASSOCIAZIONE CORALE LUIGI TONINI BOSSI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404" calcext:value-type="float">
            <text:p>3404</text:p>
          </table:table-cell>
          <table:table-cell table:style-name="ce7" office:value-type="string" calcext:value-type="string">
            <text:p>CONTRIBUTO ORDINARIO 2019</text:p>
          </table:table-cell>
          <table:table-cell table:style-name="ce7" office:value-type="string" calcext:value-type="string">
            <text:p>F.I.D.A.P.A. C/O CRAIA PIERA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405" calcext:value-type="float">
            <text:p>3405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ACQUASPARTA</text:p>
          </table:table-cell>
          <table:table-cell table:style-name="ce12" office:value-type="float" office:value="10.88" calcext:value-type="float">
            <text:p>10,88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06" calcext:value-type="float">
            <text:p>3406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ACRI</text:p>
          </table:table-cell>
          <table:table-cell table:style-name="ce12" office:value-type="float" office:value="11.76" calcext:value-type="float">
            <text:p>11,76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07" calcext:value-type="float">
            <text:p>3407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ARCEVIA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08" calcext:value-type="float">
            <text:p>3408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BELVEDERE OSTRENSE</text:p>
          </table:table-cell>
          <table:table-cell table:style-name="ce12" office:value-type="float" office:value="12.38" calcext:value-type="float">
            <text:p>12,38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09" calcext:value-type="float">
            <text:p>3409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CARDANO AL CAMPO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0" calcext:value-type="float">
            <text:p>3410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CETONA</text:p>
          </table:table-cell>
          <table:table-cell table:style-name="ce12" office:value-type="float" office:value="11.76" calcext:value-type="float">
            <text:p>11,76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1" calcext:value-type="float">
            <text:p>3411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CHIANCIANO TERME</text:p>
          </table:table-cell>
          <table:table-cell table:style-name="ce12" office:value-type="float" office:value="19.76" calcext:value-type="float">
            <text:p>19,76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2" calcext:value-type="float">
            <text:p>3412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CIVITANOVA MARCHE</text:p>
          </table:table-cell>
          <table:table-cell table:style-name="ce12" office:value-type="float" office:value="46.6" calcext:value-type="float">
            <text:p>46,6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3" calcext:value-type="float">
            <text:p>3413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CORINALDO</text:p>
          </table:table-cell>
          <table:table-cell table:style-name="ce12" office:value-type="float" office:value="41.16" calcext:value-type="float">
            <text:p>41,16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4" calcext:value-type="float">
            <text:p>3414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ERICE</text:p>
          </table:table-cell>
          <table:table-cell table:style-name="ce12" office:value-type="float" office:value="11" calcext:value-type="float">
            <text:p>11,0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5" calcext:value-type="float">
            <text:p>3415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FANO</text:p>
          </table:table-cell>
          <table:table-cell table:style-name="ce12" office:value-type="float" office:value="23.52" calcext:value-type="float">
            <text:p>23,52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6" calcext:value-type="float">
            <text:p>3416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FERMO</text:p>
          </table:table-cell>
          <table:table-cell table:style-name="ce12" office:value-type="float" office:value="20.36" calcext:value-type="float">
            <text:p>20,36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7" calcext:value-type="float">
            <text:p>3417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FORLI'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8" calcext:value-type="float">
            <text:p>3418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GENZANO DI LUCANIA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19" calcext:value-type="float">
            <text:p>3419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GROTTAMMARE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0" calcext:value-type="float">
            <text:p>3420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JESI</text:p>
          </table:table-cell>
          <table:table-cell table:style-name="ce12" office:value-type="float" office:value="43.76" calcext:value-type="float">
            <text:p>43,76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1" calcext:value-type="float">
            <text:p>3421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LA SPEZIA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2" calcext:value-type="float">
            <text:p>3422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MERANO</text:p>
          </table:table-cell>
          <table:table-cell table:style-name="ce12" office:value-type="float" office:value="10.18" calcext:value-type="float">
            <text:p>10,18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3" calcext:value-type="float">
            <text:p>3423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MONSANO</text:p>
          </table:table-cell>
          <table:table-cell table:style-name="ce12" office:value-type="float" office:value="11.76" calcext:value-type="float">
            <text:p>11,76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4" calcext:value-type="float">
            <text:p>3424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NERETO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5" calcext:value-type="float">
            <text:p>3425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PADOVA</text:p>
          </table:table-cell>
          <table:table-cell table:style-name="ce12" office:value-type="float" office:value="11.76" calcext:value-type="float">
            <text:p>11,76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6" calcext:value-type="float">
            <text:p>3426</text:p>
          </table:table-cell>
          <table:table-cell table:style-name="ce7" office:value-type="string" calcext:value-type="string">
            <text:p>RIMBORSO DIRITTI DI NOTIFICA II SEMESTRE 2019</text:p>
          </table:table-cell>
          <table:table-cell table:style-name="ce7" office:value-type="string" calcext:value-type="string">
            <text:p>COMUNE DI RIMINI</text:p>
          </table:table-cell>
          <table:table-cell table:style-name="ce12" office:value-type="float" office:value="10.18" calcext:value-type="float">
            <text:p>10,18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7" calcext:value-type="float">
            <text:p>3427</text:p>
          </table:table-cell>
          <table:table-cell table:style-name="ce7" office:value-type="string" calcext:value-type="string">
            <text:p>GESTIONE SOSTA A PAGAMENTO - SERVIZIO SCASSETTAMENTO E MANUTENZIONE</text:p>
          </table:table-cell>
          <table:table-cell table:style-name="ce7" office:value-type="string" calcext:value-type="string">
            <text:p>INPUT S.R.L.</text:p>
          </table:table-cell>
          <table:table-cell table:style-name="ce12" office:value-type="float" office:value="11184.96" calcext:value-type="float">
            <text:p>11.184,96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28" calcext:value-type="float">
            <text:p>3428</text:p>
          </table:table-cell>
          <table:table-cell table:style-name="ce7" office:value-type="string" calcext:value-type="string">
            <text:p>FORNITURA MEDICINALI FARMACIA COMUNALE DUE</text:p>
          </table:table-cell>
          <table:table-cell table:style-name="ce7" office:value-type="string" calcext:value-type="string">
            <text:p>CO.D.IN. MARCHE (PM3)</text:p>
          </table:table-cell>
          <table:table-cell table:style-name="ce12" office:value-type="float" office:value="21195.38" calcext:value-type="float">
            <text:p>21.195,38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35" calcext:value-type="float">
            <text:p>3435</text:p>
          </table:table-cell>
          <table:table-cell table:style-name="ce7" office:value-type="string" calcext:value-type="string">
            <text:p>FORNITURE EDIFICI ED IMPIANTI COMUNALI</text:p>
          </table:table-cell>
          <table:table-cell table:style-name="ce7" office:value-type="string" calcext:value-type="string">
            <text:p>CPL CONCORDIA SCARL</text:p>
          </table:table-cell>
          <table:table-cell table:style-name="ce12" office:value-type="float" office:value="896.7" calcext:value-type="float">
            <text:p>896,7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36" calcext:value-type="float">
            <text:p>3436</text:p>
          </table:table-cell>
          <table:table-cell table:style-name="ce7" office:value-type="string" calcext:value-type="string">
            <text:p>FORNITURE EDIFICI ED IMPIANTI COMUNAL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101.6" calcext:value-type="float">
            <text:p>101,6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37" calcext:value-type="float">
            <text:p>3437</text:p>
          </table:table-cell>
          <table:table-cell table:style-name="ce7" office:value-type="string" calcext:value-type="string">
            <text:p>FORNITURE EDIFICI ED IMPIANTI COMUNALI</text:p>
          </table:table-cell>
          <table:table-cell table:style-name="ce7" office:value-type="string" calcext:value-type="string">
            <text:p>BEFERA GIULIO S.R.L.</text:p>
          </table:table-cell>
          <table:table-cell table:style-name="ce12" office:value-type="float" office:value="128.88" calcext:value-type="float">
            <text:p>128,88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38" calcext:value-type="float">
            <text:p>3438</text:p>
          </table:table-cell>
          <table:table-cell table:style-name="ce7" office:value-type="string" calcext:value-type="string">
            <text:p>FORNITURE EDIFICI ED IMPIANTI COMUNALI</text:p>
          </table:table-cell>
          <table:table-cell table:style-name="ce7" office:value-type="string" calcext:value-type="string">
            <text:p>LA PRIMA FERRAMENTA</text:p>
          </table:table-cell>
          <table:table-cell table:style-name="ce12" office:value-type="float" office:value="271.88" calcext:value-type="float">
            <text:p>271,88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39" calcext:value-type="float">
            <text:p>3439</text:p>
          </table:table-cell>
          <table:table-cell table:style-name="ce7" office:value-type="string" calcext:value-type="string">
            <text:p>FORNITURE EDIFICI ED IMPIANTI COMUNALI</text:p>
          </table:table-cell>
          <table:table-cell table:style-name="ce7" office:value-type="string" calcext:value-type="string">
            <text:p>CURZI DIMERO</text:p>
          </table:table-cell>
          <table:table-cell table:style-name="ce12" office:value-type="float" office:value="646.6" calcext:value-type="float">
            <text:p>646,6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40" calcext:value-type="float">
            <text:p>3440</text:p>
          </table:table-cell>
          <table:table-cell table:style-name="ce7" office:value-type="string" calcext:value-type="string">
            <text:p>LAVORI MANUTENZIONE EDIFICI ISTRUZIONE ELEMENTARE</text:p>
          </table:table-cell>
          <table:table-cell table:style-name="ce7" office:value-type="string" calcext:value-type="string">
            <text:p>CURZI DIMERO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41" calcext:value-type="float">
            <text:p>3441</text:p>
          </table:table-cell>
          <table:table-cell table:style-name="ce7" office:value-type="string" calcext:value-type="string">
            <text:p>LAVORI MANUTENZIONE EDIFICI ISTRUZIONE ELEMENTARE</text:p>
          </table:table-cell>
          <table:table-cell table:style-name="ce7" office:value-type="string" calcext:value-type="string">
            <text:p>CURZI DIMERO</text:p>
          </table:table-cell>
          <table:table-cell table:style-name="ce12" office:value-type="float" office:value="694.18" calcext:value-type="float">
            <text:p>694,18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50" calcext:value-type="float">
            <text:p>3450</text:p>
          </table:table-cell>
          <table:table-cell table:style-name="ce7" office:value-type="string" calcext:value-type="string">
            <text:p>LAVORI E FORNITURE MANUTENZIONI EDIFICI ED IMPIANTI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2" office:value-type="float" office:value="793" calcext:value-type="float">
            <text:p>793,0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51" calcext:value-type="float">
            <text:p>3451</text:p>
          </table:table-cell>
          <table:table-cell table:style-name="ce7" office:value-type="string" calcext:value-type="string">
            <text:p>LAVORI E FORNITURE MANUTENZIONI EDIFICI ED IMPIANTI</text:p>
          </table:table-cell>
          <table:table-cell table:style-name="ce7" office:value-type="string" calcext:value-type="string">
            <text:p>CARNEVALETTI S.R.L.</text:p>
          </table:table-cell>
          <table:table-cell table:style-name="ce12" office:value-type="float" office:value="591.7" calcext:value-type="float">
            <text:p>591,7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52" calcext:value-type="float">
            <text:p>3452</text:p>
          </table:table-cell>
          <table:table-cell table:style-name="ce7" office:value-type="string" calcext:value-type="string">
            <text:p>LAVORI E FORNITURE MANUTENZIONI EDIFICI ED IMPIANTI</text:p>
          </table:table-cell>
          <table:table-cell table:style-name="ce7" office:value-type="string" calcext:value-type="string">
            <text:p>CONTINI MIRCO</text:p>
          </table:table-cell>
          <table:table-cell table:style-name="ce12" office:value-type="float" office:value="366" calcext:value-type="float">
            <text:p>366,0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53" calcext:value-type="float">
            <text:p>3453</text:p>
          </table:table-cell>
          <table:table-cell table:style-name="ce7" office:value-type="string" calcext:value-type="string">
            <text:p>LAVORI E FORNITURE MANUTENZIONI EDIFICI ED IMPIANTI</text:p>
          </table:table-cell>
          <table:table-cell table:style-name="ce7" office:value-type="string" calcext:value-type="string">
            <text:p>CELLI S.P.A.</text:p>
          </table:table-cell>
          <table:table-cell table:style-name="ce12" office:value-type="float" office:value="427" calcext:value-type="float">
            <text:p>427,0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54" calcext:value-type="float">
            <text:p>3454</text:p>
          </table:table-cell>
          <table:table-cell table:style-name="ce7" office:value-type="string" calcext:value-type="string">
            <text:p>LAVORI E FORNITURE MANUTENZIONI EDIFICI ED IMPIANTI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2" office:value-type="float" office:value="284.27" calcext:value-type="float">
            <text:p>284,27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55" calcext:value-type="float">
            <text:p>3455</text:p>
          </table:table-cell>
          <table:table-cell table:style-name="ce7" office:value-type="string" calcext:value-type="string">
            <text:p>LAVORI E FORNITURE MANUTENZIONI EDIFICI ED IMPIANT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145.19" calcext:value-type="float">
            <text:p>145,19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56" calcext:value-type="float">
            <text:p>3456</text:p>
          </table:table-cell>
          <table:table-cell table:style-name="ce7" office:value-type="string" calcext:value-type="string">
            <text:p>VERIFICA CONDOTTE E PULIZIA</text:p>
            <text:p>PRESSO AREA INUMAZIONI CIMITERO LE GRAZIE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2" office:value-type="float" office:value="317.2" calcext:value-type="float">
            <text:p>317,20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457" calcext:value-type="float">
            <text:p>3457</text:p>
          </table:table-cell>
          <table:table-cell table:style-name="ce7" office:value-type="string" calcext:value-type="string">
            <text:p>PER MANUTENZIONI UFFICIO PG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741.63" calcext:value-type="float">
            <text:p>741,63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58" calcext:value-type="float">
            <text:p>3458</text:p>
          </table:table-cell>
          <table:table-cell table:style-name="ce7" office:value-type="string" calcext:value-type="string">
            <text:p>ADEGUAMENTO NORMATIVO STADIO PER IL GIOCO DEL CALCIO DI MARZOCCA. ADEGUAMENTI A DISPOSIZIONI DEI VV.FF.</text:p>
          </table:table-cell>
          <table:table-cell table:style-name="ce7" office:value-type="string" calcext:value-type="string">
            <text:p>ELISPORT COSTRUZIONI <text:s/>S.R.L.</text:p>
          </table:table-cell>
          <table:table-cell table:style-name="ce12" office:value-type="float" office:value="38755.68" calcext:value-type="float">
            <text:p>38.755,68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459" calcext:value-type="float">
            <text:p>3459</text:p>
          </table:table-cell>
          <table:table-cell table:style-name="ce7" office:value-type="string" calcext:value-type="string">
            <text:p>POR FESR 2014-2020 - MISA DIGITAL AGENDA E MISA OPEN DATA</text:p>
          </table:table-cell>
          <table:table-cell table:style-name="ce7" office:value-type="string" calcext:value-type="string">
            <text:p>ITALSOFT SRL</text:p>
          </table:table-cell>
          <table:table-cell table:style-name="ce12" office:value-type="float" office:value="3224.28" calcext:value-type="float">
            <text:p>3.224,28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3460" calcext:value-type="float">
            <text:p>3460</text:p>
          </table:table-cell>
          <table:table-cell table:style-name="ce7" office:value-type="string" calcext:value-type="string">
            <text:p>POR FESR 2014-2020 - MISA DIGITAL AGENDA E MISA OPEN DATA</text:p>
          </table:table-cell>
          <table:table-cell table:style-name="ce7" office:value-type="string" calcext:value-type="string">
            <text:p>ITALSOFT SRL</text:p>
          </table:table-cell>
          <table:table-cell table:style-name="ce12" office:value-type="float" office:value="6448.56" calcext:value-type="float">
            <text:p>6.448,56</text:p>
          </table:table-cell>
          <table:table-cell table:style-name="ce15" office:value-type="date" office:date-value="2020-05-14" calcext:value-type="date">
            <text:p>14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3461" calcext:value-type="float">
            <text:p>3461</text:p>
          </table:table-cell>
          <table:table-cell table:style-name="ce7" office:value-type="string" calcext:value-type="string">
            <text:p>VERSAMENTO IVA COMMERCIALE APRILE 2020</text:p>
          </table:table-cell>
          <table:table-cell table:style-name="ce7" office:value-type="string" calcext:value-type="string">
            <text:p>AGENZIA ENTRATE UFFICIO SENIGALLIA</text:p>
          </table:table-cell>
          <table:table-cell table:style-name="ce12" office:value-type="float" office:value="34154.33" calcext:value-type="float">
            <text:p>34.154,33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465" calcext:value-type="float">
            <text:p>3465</text:p>
          </table:table-cell>
          <table:table-cell table:style-name="ce7" office:value-type="string" calcext:value-type="string">
            <text:p>ADDEBITO BOLLI E SPESE RIMBORSABILI ESERCIZIO 2019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2" office:value-type="float" office:value="0.29" calcext:value-type="float">
            <text:p>0,29</text:p>
          </table:table-cell>
          <table:table-cell table:style-name="ce15" office:value-type="date" office:date-value="2020-01-03" calcext:value-type="date">
            <text:p>03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66" calcext:value-type="float">
            <text:p>3466</text:p>
          </table:table-cell>
          <table:table-cell table:style-name="ce7" office:value-type="string" calcext:value-type="string">
            <text:p>SPESE TENUTA CONTO MESE DI MARZO 2020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32.6" calcext:value-type="float">
            <text:p>32,6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68" calcext:value-type="float">
            <text:p>3468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430" calcext:value-type="float">
            <text:p>1.430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69" calcext:value-type="float">
            <text:p>3469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708.68" calcext:value-type="float">
            <text:p>708,68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0" calcext:value-type="float">
            <text:p>3470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67.32" calcext:value-type="float">
            <text:p>67,32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1" calcext:value-type="float">
            <text:p>3471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105.69" calcext:value-type="float">
            <text:p>1.105,69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2" calcext:value-type="float">
            <text:p>3472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3149.24" calcext:value-type="float">
            <text:p>13.149,24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3" calcext:value-type="float">
            <text:p>3473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652.93" calcext:value-type="float">
            <text:p>652,93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4" calcext:value-type="float">
            <text:p>3474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405.53" calcext:value-type="float">
            <text:p>405,53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5" calcext:value-type="float">
            <text:p>3475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2175.34" calcext:value-type="float">
            <text:p>2.175,34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6" calcext:value-type="float">
            <text:p>3476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2263.76" calcext:value-type="float">
            <text:p>2.263,76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7" calcext:value-type="float">
            <text:p>3477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354.79" calcext:value-type="float">
            <text:p>1.354,79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8" calcext:value-type="float">
            <text:p>3478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592.89" calcext:value-type="float">
            <text:p>592,89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79" calcext:value-type="float">
            <text:p>3479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450.48" calcext:value-type="float">
            <text:p>450,48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759.11" calcext:value-type="float">
            <text:p>759,11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1" calcext:value-type="float">
            <text:p>3481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856.11" calcext:value-type="float">
            <text:p>1.856,11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2" calcext:value-type="float">
            <text:p>3482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4899.61" calcext:value-type="float">
            <text:p>4.899,61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3" calcext:value-type="float">
            <text:p>3483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397.31" calcext:value-type="float">
            <text:p>397,31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4" calcext:value-type="float">
            <text:p>3484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79.34" calcext:value-type="float">
            <text:p>179,34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5" calcext:value-type="float">
            <text:p>3485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322.42" calcext:value-type="float">
            <text:p>322,42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6" calcext:value-type="float">
            <text:p>3486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1137.2" calcext:value-type="float">
            <text:p>1.137,2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7" calcext:value-type="float">
            <text:p>3487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823.1" calcext:value-type="float">
            <text:p>823,1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8" calcext:value-type="float">
            <text:p>3488</text:p>
          </table:table-cell>
          <table:table-cell table:style-name="ce7" office:value-type="string" calcext:value-type="string">
            <text:p>FORNIT.E.E.APRILE 2020</text:p>
          </table:table-cell>
          <table:table-cell table:style-name="ce7" office:value-type="string" calcext:value-type="string">
            <text:p>GLOBAL POWER S.P.A.</text:p>
          </table:table-cell>
          <table:table-cell table:style-name="ce12" office:value-type="float" office:value="623.14" calcext:value-type="float">
            <text:p>623,14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89" calcext:value-type="float">
            <text:p>3489</text:p>
          </table:table-cell>
          <table:table-cell table:style-name="ce7" office:value-type="string" calcext:value-type="string">
            <text:p>MANUTENZIONE AUTOMEZZI</text:p>
          </table:table-cell>
          <table:table-cell table:style-name="ce7" office:value-type="string" calcext:value-type="string">
            <text:p>PR GOMME DI PRIORI L. E ROSSETTI M. SNC</text:p>
          </table:table-cell>
          <table:table-cell table:style-name="ce12" office:value-type="float" office:value="176.9" calcext:value-type="float">
            <text:p>176,9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90" calcext:value-type="float">
            <text:p>3490</text:p>
          </table:table-cell>
          <table:table-cell table:style-name="ce7" office:value-type="string" calcext:value-type="string">
            <text:p>RIPARAZIONE E SOSTITUZIONE CENTRALINA IMPIANTO METANO VETTURA LANCIA DELTA DT263DM e altro</text:p>
          </table:table-cell>
          <table:table-cell table:style-name="ce7" office:value-type="string" calcext:value-type="string">
            <text:p>BONVINI LUCA</text:p>
          </table:table-cell>
          <table:table-cell table:style-name="ce12" office:value-type="float" office:value="482" calcext:value-type="float">
            <text:p>482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91" calcext:value-type="float">
            <text:p>3491</text:p>
          </table:table-cell>
          <table:table-cell table:style-name="ce7" office:value-type="string" calcext:value-type="string">
            <text:p>STAMPA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2" office:value-type="float" office:value="170.8" calcext:value-type="float">
            <text:p>170,8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92" calcext:value-type="float">
            <text:p>3492</text:p>
          </table:table-cell>
          <table:table-cell table:style-name="ce7" office:value-type="string" calcext:value-type="string">
            <text:p>STAMPA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2" office:value-type="float" office:value="170.8" calcext:value-type="float">
            <text:p>170,8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93" calcext:value-type="float">
            <text:p>3493</text:p>
          </table:table-cell>
          <table:table-cell table:style-name="ce7" office:value-type="string" calcext:value-type="string">
            <text:p>STAMPA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2" office:value-type="float" office:value="341.6" calcext:value-type="float">
            <text:p>341,6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94" calcext:value-type="float">
            <text:p>3494</text:p>
          </table:table-cell>
          <table:table-cell table:style-name="ce7" office:value-type="string" calcext:value-type="string">
            <text:p>PUBBLICAZIONE <text:s/>AVVISO DEPOSITO VARIANTE AL PRG</text:p>
          </table:table-cell>
          <table:table-cell table:style-name="ce7" office:value-type="string" calcext:value-type="string">
            <text:p>PIEMME S.P.A. CONC. DI PUBBLICITA'</text:p>
          </table:table-cell>
          <table:table-cell table:style-name="ce12" office:value-type="float" office:value="1045.54" calcext:value-type="float">
            <text:p>1.045,54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95" calcext:value-type="float">
            <text:p>3495</text:p>
          </table:table-cell>
          <table:table-cell table:style-name="ce7" office:value-type="string" calcext:value-type="string">
            <text:p>PUBBLICAZIONE PER VARIANTE PRG CITTA RESILIENTE e altro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2" office:value-type="float" office:value="374.54" calcext:value-type="float">
            <text:p>374,54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96" calcext:value-type="float">
            <text:p>3496</text:p>
          </table:table-cell>
          <table:table-cell table:style-name="ce7" office:value-type="string" calcext:value-type="string">
            <text:p>MANUTENZIONE ARENILE DEMANIALE E OPERE ACCESSORIE</text:p>
          </table:table-cell>
          <table:table-cell table:style-name="ce7" office:value-type="string" calcext:value-type="string">
            <text:p>TAGLIAMURI S.R. L.</text:p>
          </table:table-cell>
          <table:table-cell table:style-name="ce12" office:value-type="float" office:value="2488.8" calcext:value-type="float">
            <text:p>2.488,8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97" calcext:value-type="float">
            <text:p>3497</text:p>
          </table:table-cell>
          <table:table-cell table:style-name="ce7" office:value-type="string" calcext:value-type="string">
            <text:p>accise cogenerazione piscina saline anno 2019 ANE01500M</text:p>
          </table:table-cell>
          <table:table-cell table:style-name="ce7" office:value-type="string" calcext:value-type="string">
            <text:p>AGENZIA DELLE DOGANE DI ANCONA</text:p>
          </table:table-cell>
          <table:table-cell table:style-name="ce12" office:value-type="float" office:value="28" calcext:value-type="float">
            <text:p>28,00</text:p>
          </table:table-cell>
          <table:table-cell table:style-name="ce15" office:value-type="date" office:date-value="2020-05-21" calcext:value-type="date">
            <text:p>21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498" calcext:value-type="float">
            <text:p>3498</text:p>
          </table:table-cell>
          <table:table-cell table:style-name="ce7" office:value-type="string" calcext:value-type="string">
            <text:p>CURA E MANTENIMENTO CANI MESE DI APRILE</text:p>
          </table:table-cell>
          <table:table-cell table:style-name="ce7" office:value-type="string" calcext:value-type="string">
            <text:p>I MIEI AMICI ANINALI ONLUS</text:p>
          </table:table-cell>
          <table:table-cell table:style-name="ce12" office:value-type="float" office:value="213.3" calcext:value-type="float">
            <text:p>213,3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499" calcext:value-type="float">
            <text:p>3499</text:p>
          </table:table-cell>
          <table:table-cell table:style-name="ce7" office:value-type="string" calcext:value-type="string">
            <text:p>SERVIZI AFFERENTI SERVIZIO VERDE AMBIENTE</text:p>
          </table:table-cell>
          <table:table-cell table:style-name="ce7" office:value-type="string" calcext:value-type="string">
            <text:p>BADIALI PET FOOD DI BENAZZI STEFANO</text:p>
          </table:table-cell>
          <table:table-cell table:style-name="ce12" office:value-type="float" office:value="194.85" calcext:value-type="float">
            <text:p>194,85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00" calcext:value-type="float">
            <text:p>3500</text:p>
          </table:table-cell>
          <table:table-cell table:style-name="ce7" office:value-type="string" calcext:value-type="string">
            <text:p>SERVIZI AFFERENTI SERVIZIO VERDE AMBIENTE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2" office:value-type="float" office:value="103.04" calcext:value-type="float">
            <text:p>103,04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01" calcext:value-type="float">
            <text:p>3501</text:p>
          </table:table-cell>
          <table:table-cell table:style-name="ce7" office:value-type="string" calcext:value-type="string">
            <text:p>SERVIZI AFFERENTI SERVIZIO VERDE AMBIENTE</text:p>
          </table:table-cell>
          <table:table-cell table:style-name="ce7" office:value-type="string" calcext:value-type="string">
            <text:p>BREGA EUGENIO &amp; C. S.N.C.</text:p>
          </table:table-cell>
          <table:table-cell table:style-name="ce12" office:value-type="float" office:value="109.8" calcext:value-type="float">
            <text:p>109,8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02" calcext:value-type="float">
            <text:p>3502</text:p>
          </table:table-cell>
          <table:table-cell table:style-name="ce7" office:value-type="string" calcext:value-type="string">
            <text:p>748763932CSERVIZIO DI TRASPORTO E RECUPERO DI</text:p>
            <text:p>RIFIUTI BIODEGRADABILI DI CUCINE E MENSE</text:p>
          </table:table-cell>
          <table:table-cell table:style-name="ce7" office:value-type="string" calcext:value-type="string">
            <text:p>ECO CONSUL SURL</text:p>
          </table:table-cell>
          <table:table-cell table:style-name="ce12" office:value-type="float" office:value="54485.7" calcext:value-type="float">
            <text:p>54.485,7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03" calcext:value-type="float">
            <text:p>3503</text:p>
          </table:table-cell>
          <table:table-cell table:style-name="ce7" office:value-type="string" calcext:value-type="string">
            <text:p>IMPEGNO DI SPESA PER ONERI AFFERENTI LA</text:p>
            <text:p>GESTIONE DEL SERVIZIO DI RACCOLTA, TRASPORTO E</text:p>
            <text:p>RECUPERO O CONFERIMENTO IN DISCARICA DEI</text:p>
            <text:p>RIFIUTI SOLIDI URBANI ED ASSIMILABILI.</text:p>
          </table:table-cell>
          <table:table-cell table:style-name="ce7" office:value-type="string" calcext:value-type="string">
            <text:p>PAVONI ROSSANO S.R.L.</text:p>
          </table:table-cell>
          <table:table-cell table:style-name="ce12" office:value-type="float" office:value="6757.86" calcext:value-type="float">
            <text:p>6.757,86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04" calcext:value-type="float">
            <text:p>3504</text:p>
          </table:table-cell>
          <table:table-cell table:style-name="ce7" office:value-type="string" calcext:value-type="string">
            <text:p>servizio svolto nel mese di gennaio 2020</text:p>
          </table:table-cell>
          <table:table-cell table:style-name="ce7" office:value-type="string" calcext:value-type="string">
            <text:p>ABACO S.P.A.</text:p>
          </table:table-cell>
          <table:table-cell table:style-name="ce12" office:value-type="float" office:value="43626.9" calcext:value-type="float">
            <text:p>43.626,9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05" calcext:value-type="float">
            <text:p>3505</text:p>
          </table:table-cell>
          <table:table-cell table:style-name="ce7" office:value-type="string" calcext:value-type="string">
            <text:p>servizio di gestione dei tributi minori (TARIG, COSAP, ICP e diritti sulle pubbliche affissioni) svolto nel mese di febbraio 2020</text:p>
          </table:table-cell>
          <table:table-cell table:style-name="ce7" office:value-type="string" calcext:value-type="string">
            <text:p>ABACO S.P.A.</text:p>
          </table:table-cell>
          <table:table-cell table:style-name="ce12" office:value-type="float" office:value="34058.76" calcext:value-type="float">
            <text:p>34.058,76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06" calcext:value-type="float">
            <text:p>3506</text:p>
          </table:table-cell>
          <table:table-cell table:style-name="ce7" office:value-type="string" calcext:value-type="string">
            <text:p>FORNITURA MATERIALE AD USO MAGAZZINO STRADE</text:p>
          </table:table-cell>
          <table:table-cell table:style-name="ce7" office:value-type="string" calcext:value-type="string">
            <text:p>DATACOL S.R.L.</text:p>
          </table:table-cell>
          <table:table-cell table:style-name="ce12" office:value-type="float" office:value="712.04" calcext:value-type="float">
            <text:p>712,04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07" calcext:value-type="float">
            <text:p>3507</text:p>
          </table:table-cell>
          <table:table-cell table:style-name="ce7" office:value-type="string" calcext:value-type="string">
            <text:p>servizio di assistenza e formazione Cityware-Tributi svolto in data 06/12/2019</text:p>
          </table:table-cell>
          <table:table-cell table:style-name="ce7" office:value-type="string" calcext:value-type="string">
            <text:p>PALITALSOFT SRL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08" calcext:value-type="float">
            <text:p>3508</text:p>
          </table:table-cell>
          <table:table-cell table:style-name="ce7" office:value-type="string" calcext:value-type="string">
            <text:p>SERVIZIO DI MANUTENZIONE MEZZO OPERATIVO UFFICIO STRADE</text:p>
          </table:table-cell>
          <table:table-cell table:style-name="ce7" office:value-type="string" calcext:value-type="string">
            <text:p>ABBRUCIATI ALFIERO - OFFICINA MECCANICA</text:p>
          </table:table-cell>
          <table:table-cell table:style-name="ce12" office:value-type="float" office:value="611.22" calcext:value-type="float">
            <text:p>611,22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09" calcext:value-type="float">
            <text:p>3509</text:p>
          </table:table-cell>
          <table:table-cell table:style-name="ce7" office:value-type="string" calcext:value-type="string">
            <text:p>FORNITURA DI MATERIALE PER MANUTENZIONE STRAD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2" office:value-type="float" office:value="661.95" calcext:value-type="float">
            <text:p>661,95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10" calcext:value-type="float">
            <text:p>3510</text:p>
          </table:table-cell>
          <table:table-cell table:style-name="ce7" office:value-type="string" calcext:value-type="string">
            <text:p>PAGAMENTO CONTRIBUTO AUTORITA' NAZIONALE ANTICORRUZIONE PROGETTI VARI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2" office:value-type="float" office:value="30" calcext:value-type="float">
            <text:p>30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511" calcext:value-type="float">
            <text:p>3511</text:p>
          </table:table-cell>
          <table:table-cell table:style-name="ce7" office:value-type="string" calcext:value-type="string">
            <text:p>PAGAMENTO CONTRIBUTO AUTORITA' NAZIONALE ANTICORRUZIONE PROGETTI VARI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2" office:value-type="float" office:value="30" calcext:value-type="float">
            <text:p>30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512" calcext:value-type="float">
            <text:p>3512</text:p>
          </table:table-cell>
          <table:table-cell table:style-name="ce7" office:value-type="string" calcext:value-type="string">
            <text:p>PAGAMENTO CONTRIBUTO AUTORITA' NAZIONALE ANTICORRUZIONE PROGETTI VARI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2" office:value-type="float" office:value="30" calcext:value-type="float">
            <text:p>30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513" calcext:value-type="float">
            <text:p>3513</text:p>
          </table:table-cell>
          <table:table-cell table:style-name="ce7" office:value-type="string" calcext:value-type="string">
            <text:p>FORNITURA DI ELEMENTI PER RECINZIONE PARCHEGGIO IN VIA LMARE DA VINC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3785.66" calcext:value-type="float">
            <text:p>3.785,66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14" calcext:value-type="float">
            <text:p>3514</text:p>
          </table:table-cell>
          <table:table-cell table:style-name="ce7" office:value-type="string" calcext:value-type="string">
            <text:p>MANUTENZIONE PAVIMENTAZIONE STRADALE DI VIA PODESTI AL CONFINE COMUNALE -</text:p>
            <text:p>LISTA IN ECONOMIA N. 1</text:p>
          </table:table-cell>
          <table:table-cell table:style-name="ce7" office:value-type="string" calcext:value-type="string">
            <text:p>COSTRUZIONI NASONI S.R.L.</text:p>
          </table:table-cell>
          <table:table-cell table:style-name="ce12" office:value-type="float" office:value="7475.82" calcext:value-type="float">
            <text:p>7.475,82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515" calcext:value-type="float">
            <text:p>3515</text:p>
          </table:table-cell>
          <table:table-cell table:style-name="ce7" office:value-type="string" calcext:value-type="string">
            <text:p>FORNITURA FERRAMENTA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807.23" calcext:value-type="float">
            <text:p>807,23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16" calcext:value-type="float">
            <text:p>3516</text:p>
          </table:table-cell>
          <table:table-cell table:style-name="ce7" office:value-type="string" calcext:value-type="string">
            <text:p>CANONE ANNUO-UTENZA DPR 634/94 CAPO XV CAPITOLO 2454 ART. 5 CANONE 2020 servizio telematico relativo accesso agli archivi Motorizzazione Civile.</text:p>
          </table:table-cell>
          <table:table-cell table:style-name="ce7" office:value-type="string" calcext:value-type="string">
            <text:p>BANCA D'ITALIA - TESORERIA PROVINCIALE DELLO STATO</text:p>
          </table:table-cell>
          <table:table-cell table:style-name="ce12" office:value-type="float" office:value="1217.18" calcext:value-type="float">
            <text:p>1.217,18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17" calcext:value-type="float">
            <text:p>3517</text:p>
          </table:table-cell>
          <table:table-cell table:style-name="ce7" office:value-type="string" calcext:value-type="string">
            <text:p>LAVORI DI REALIZZAZIONE DI UN TRATTO DI CONDOTTA FOGNARIA ACQUE METEORICHE</text:p>
            <text:p>IN VIA DE BOSIS - STATO FINALE E LISTA ECONOMIA N. 1</text:p>
          </table:table-cell>
          <table:table-cell table:style-name="ce7" office:value-type="string" calcext:value-type="string">
            <text:p>DUERRE DI ROMAGNOLETTI ROSANNA</text:p>
          </table:table-cell>
          <table:table-cell table:style-name="ce12" office:value-type="float" office:value="3337.5" calcext:value-type="float">
            <text:p>3.337,5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518" calcext:value-type="float">
            <text:p>3518</text:p>
          </table:table-cell>
          <table:table-cell table:style-name="ce7" office:value-type="string" calcext:value-type="string">
            <text:p>Progetto integrato Ciclovia Adriatica itinerario ciclabile FanoMarottaSenigallia stralcio</text:p>
            <text:p>esecutivo Senigallia - S.A.L. n.02 al 10/04/2020</text:p>
          </table:table-cell>
          <table:table-cell table:style-name="ce7" office:value-type="string" calcext:value-type="string">
            <text:p>SINTEXCAL SPA</text:p>
          </table:table-cell>
          <table:table-cell table:style-name="ce12" office:value-type="float" office:value="158312" calcext:value-type="float">
            <text:p>158.312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519" calcext:value-type="float">
            <text:p>3519</text:p>
          </table:table-cell>
          <table:table-cell table:style-name="ce7" office:value-type="string" calcext:value-type="string">
            <text:p>Progetto integrato Ciclovia Adriatica itinerario ciclabile FanoMarottaSenigallia stralcio</text:p>
            <text:p>esecutivo Senigallia - S.A.L. n.02 al 10/04/2020</text:p>
          </table:table-cell>
          <table:table-cell table:style-name="ce7" office:value-type="string" calcext:value-type="string">
            <text:p>SINTEXCAL SPA</text:p>
          </table:table-cell>
          <table:table-cell table:style-name="ce12" office:value-type="float" office:value="84000" calcext:value-type="float">
            <text:p>84.000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520" calcext:value-type="float">
            <text:p>3520</text:p>
          </table:table-cell>
          <table:table-cell table:style-name="ce7" office:value-type="string" calcext:value-type="string">
            <text:p>Progetto integrato Ciclovia Adriatica itinerario ciclabile FanoMarottaSenigallia stralcio</text:p>
            <text:p>esecutivo Senigallia - S.A.L. n.02 al 10/04/2020</text:p>
          </table:table-cell>
          <table:table-cell table:style-name="ce7" office:value-type="string" calcext:value-type="string">
            <text:p>SINTEXCAL SPA</text:p>
          </table:table-cell>
          <table:table-cell table:style-name="ce12" office:value-type="float" office:value="75742" calcext:value-type="float">
            <text:p>75.742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521" calcext:value-type="float">
            <text:p>3521</text:p>
          </table:table-cell>
          <table:table-cell table:style-name="ce7" office:value-type="string" calcext:value-type="string">
            <text:p>STAMPA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2" office:value-type="float" office:value="536.8" calcext:value-type="float">
            <text:p>536,8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22" calcext:value-type="float">
            <text:p>3522</text:p>
          </table:table-cell>
          <table:table-cell table:style-name="ce7" office:value-type="string" calcext:value-type="string">
            <text:p>FORNITURA DI CANCELLERIA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2" office:value-type="float" office:value="220.95" calcext:value-type="float">
            <text:p>220,95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23" calcext:value-type="float">
            <text:p>3523</text:p>
          </table:table-cell>
          <table:table-cell table:style-name="ce7" office:value-type="string" calcext:value-type="string">
            <text:p>SERVIZIO SPEDIZIONE VERBALI</text:p>
          </table:table-cell>
          <table:table-cell table:style-name="ce7" office:value-type="string" calcext:value-type="string">
            <text:p>MEGASP S.R.L. 09898030151</text:p>
          </table:table-cell>
          <table:table-cell table:style-name="ce12" office:value-type="float" office:value="5891.29" calcext:value-type="float">
            <text:p>5.891,29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24" calcext:value-type="float">
            <text:p>3524</text:p>
          </table:table-cell>
          <table:table-cell table:style-name="ce7" office:value-type="string" calcext:value-type="string">
            <text:p>CONVENZIONE PER L’AFFIDAMENTO DEL SERVIZIO</text:p>
            <text:p>LUCE AI SENSI DELL’ART. 26, L. 23/12/1999 N. 488 E</text:p>
            <text:p>S.M.I. E DELL’ART. 58, L. 23/12/2000 N. 388 – SERVIZIO</text:p>
            <text:p>LUCE 3 - LOTTO 3 – INTEGRAZIONE ADESIONE.</text:p>
          </table:table-cell>
          <table:table-cell table:style-name="ce7" office:value-type="string" calcext:value-type="string">
            <text:p>GI ONE S.p.A.</text:p>
          </table:table-cell>
          <table:table-cell table:style-name="ce12" office:value-type="float" office:value="413.84" calcext:value-type="float">
            <text:p>413,84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25" calcext:value-type="float">
            <text:p>3525</text:p>
          </table:table-cell>
          <table:table-cell table:style-name="ce7" office:value-type="string" calcext:value-type="string">
            <text:p>ADEGUAMENTO SISMICO PORZIONE DI FABBRICATO IN</text:p>
            <text:p>MURATURA SCUOLA PRIMARIA E INFANZIA VALLONE -</text:p>
            <text:p>COLLAUDO STATICO</text:p>
          </table:table-cell>
          <table:table-cell table:style-name="ce7" office:value-type="string" calcext:value-type="string">
            <text:p>PACE GIUSEPPE</text:p>
          </table:table-cell>
          <table:table-cell table:style-name="ce12" office:value-type="float" office:value="1820" calcext:value-type="float">
            <text:p>1.820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526" calcext:value-type="float">
            <text:p>3526</text:p>
          </table:table-cell>
          <table:table-cell table:style-name="ce7" office:value-type="string" calcext:value-type="string">
            <text:p>FORNITURA DI ATREZZATURA PER CIRCOLAZIONE STRADALE</text:p>
          </table:table-cell>
          <table:table-cell table:style-name="ce7" office:value-type="string" calcext:value-type="string">
            <text:p>ELTRAFF <text:s/>S.R.L.</text:p>
          </table:table-cell>
          <table:table-cell table:style-name="ce12" office:value-type="float" office:value="9394" calcext:value-type="float">
            <text:p>9.394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527" calcext:value-type="float">
            <text:p>3527</text:p>
          </table:table-cell>
          <table:table-cell table:style-name="ce7" office:value-type="string" calcext:value-type="string">
            <text:p>FORNITURA DI ATREZZATURA PER CIRCOLAZIONE STRADALE</text:p>
          </table:table-cell>
          <table:table-cell table:style-name="ce7" office:value-type="string" calcext:value-type="string">
            <text:p>ELTRAFF <text:s/>S.R.L.</text:p>
          </table:table-cell>
          <table:table-cell table:style-name="ce12" office:value-type="float" office:value="634.4" calcext:value-type="float">
            <text:p>634,4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528" calcext:value-type="float">
            <text:p>3528</text:p>
          </table:table-cell>
          <table:table-cell table:style-name="ce7" office:value-type="string" calcext:value-type="string">
            <text:p>FORNITURA PRODOTTI SERVIZIO VERDE AMB</text:p>
          </table:table-cell>
          <table:table-cell table:style-name="ce7" office:value-type="string" calcext:value-type="string">
            <text:p>TERREVERDI SOC.COOP P.A.</text:p>
          </table:table-cell>
          <table:table-cell table:style-name="ce12" office:value-type="float" office:value="5" calcext:value-type="float">
            <text:p>5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29" calcext:value-type="float">
            <text:p>3529</text:p>
          </table:table-cell>
          <table:table-cell table:style-name="ce7" office:value-type="string" calcext:value-type="string">
            <text:p>FORNITURA PRODOTTI SERVIZIO VERDE AMB</text:p>
          </table:table-cell>
          <table:table-cell table:style-name="ce7" office:value-type="string" calcext:value-type="string">
            <text:p>CARNEVALETTI S.R.L.</text:p>
          </table:table-cell>
          <table:table-cell table:style-name="ce12" office:value-type="float" office:value="155.09" calcext:value-type="float">
            <text:p>155,09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0" calcext:value-type="float">
            <text:p>3530</text:p>
          </table:table-cell>
          <table:table-cell table:style-name="ce7" office:value-type="string" calcext:value-type="string">
            <text:p>TRASPORTO PUBBLICO LOCALE - SERVIZI MINI APRILE 2020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34718.15" calcext:value-type="float">
            <text:p>34.718,15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1" calcext:value-type="float">
            <text:p>3531</text:p>
          </table:table-cell>
          <table:table-cell table:style-name="ce7" office:value-type="string" calcext:value-type="string">
            <text:p>TRASPORTO PUBBLICO LOCALE - SALDO 5% ANNO 2018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6674.47" calcext:value-type="float">
            <text:p>6.674,47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2" calcext:value-type="float">
            <text:p>3532</text:p>
          </table:table-cell>
          <table:table-cell table:style-name="ce7" office:value-type="string" calcext:value-type="string">
            <text:p>TRASPORTO PUBBLICO LOCALE - SALDO 5% ANNO 2018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17397.72" calcext:value-type="float">
            <text:p>17.397,72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3" calcext:value-type="float">
            <text:p>3533</text:p>
          </table:table-cell>
          <table:table-cell table:style-name="ce7" office:value-type="string" calcext:value-type="string">
            <text:p>TRASPORTO PUBBLICO LOCALE - SALDO 5% 2019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232" calcext:value-type="float">
            <text:p>232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4" calcext:value-type="float">
            <text:p>3534</text:p>
          </table:table-cell>
          <table:table-cell table:style-name="ce7" office:value-type="string" calcext:value-type="string">
            <text:p>TRASPORTO PUBBLICO LOCALE - SALDO 5% 2019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4999.38" calcext:value-type="float">
            <text:p>4.999,38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5" calcext:value-type="float">
            <text:p>3535</text:p>
          </table:table-cell>
          <table:table-cell table:style-name="ce7" office:value-type="string" calcext:value-type="string">
            <text:p>TRASPORTO PUBBLICO LOCALE - SALDO 5% 2019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1192.68" calcext:value-type="float">
            <text:p>1.192,68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6" calcext:value-type="float">
            <text:p>3536</text:p>
          </table:table-cell>
          <table:table-cell table:style-name="ce7" office:value-type="string" calcext:value-type="string">
            <text:p>TRASPORTO PUBBLICO LOCALE - SALDO 5% 2019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3539.12" calcext:value-type="float">
            <text:p>3.539,12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7" calcext:value-type="float">
            <text:p>3537</text:p>
          </table:table-cell>
          <table:table-cell table:style-name="ce7" office:value-type="string" calcext:value-type="string">
            <text:p>TRASPORTO PUBBLICO LOCALE - SALDO 5% 2019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10963.68" calcext:value-type="float">
            <text:p>10.963,68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8" calcext:value-type="float">
            <text:p>3538</text:p>
          </table:table-cell>
          <table:table-cell table:style-name="ce7" office:value-type="string" calcext:value-type="string">
            <text:p>Manutenzione aree verdi 2019 - II tranche</text:p>
          </table:table-cell>
          <table:table-cell table:style-name="ce7" office:value-type="string" calcext:value-type="string">
            <text:p>A.S.D. POLISPORTIVA CESANELLA</text:p>
          </table:table-cell>
          <table:table-cell table:style-name="ce12" office:value-type="float" office:value="3928.6" calcext:value-type="float">
            <text:p>3.928,6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39" calcext:value-type="float">
            <text:p>3539</text:p>
          </table:table-cell>
          <table:table-cell table:style-name="ce7" office:value-type="string" calcext:value-type="string">
            <text:p>TRASPORTO PUBBLICO LOCALE <text:s/>5%- SALDO <text:s/>2019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7662.06" calcext:value-type="float">
            <text:p>7.662,06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0" calcext:value-type="float">
            <text:p>3540</text:p>
          </table:table-cell>
          <table:table-cell table:style-name="ce7" office:value-type="string" calcext:value-type="string">
            <text:p>TRASPORTO PUBBLICO LOCALE <text:s/>5%- SALDO <text:s/>2019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1706.41" calcext:value-type="float">
            <text:p>1.706,41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1" calcext:value-type="float">
            <text:p>3541</text:p>
          </table:table-cell>
          <table:table-cell table:style-name="ce7" office:value-type="string" calcext:value-type="string">
            <text:p>TRASPORTO PUBBLICO LOCALE <text:s/>5%- SALDO <text:s/>2019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10117.28" calcext:value-type="float">
            <text:p>10.117,28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2" calcext:value-type="float">
            <text:p>3542</text:p>
          </table:table-cell>
          <table:table-cell table:style-name="ce7" office:value-type="string" calcext:value-type="string">
            <text:p>TRASPORTO PUBBLICO LOCALE - SALDO 5% <text:s/>2019</text:p>
          </table:table-cell>
          <table:table-cell table:style-name="ce7" office:value-type="string" calcext:value-type="string">
            <text:p>ATMA PA</text:p>
          </table:table-cell>
          <table:table-cell table:style-name="ce12" office:value-type="float" office:value="513.73" calcext:value-type="float">
            <text:p>513,73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3" calcext:value-type="float">
            <text:p>3543</text:p>
          </table:table-cell>
          <table:table-cell table:style-name="ce7" office:value-type="string" calcext:value-type="string">
            <text:p>MANUTENZIONE STRUTTURE LUDICH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2573.52" calcext:value-type="float">
            <text:p>2.573,52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4" calcext:value-type="float">
            <text:p>3544</text:p>
          </table:table-cell>
          <table:table-cell table:style-name="ce7" office:value-type="string" calcext:value-type="string">
            <text:p>MANUTENZIONE ORDINARIA E RIPARAZIONI</text:p>
            <text:p>- SERV. VERDE PUBBLICO</text:p>
          </table:table-cell>
          <table:table-cell table:style-name="ce7" office:value-type="string" calcext:value-type="string">
            <text:p>MANCINELLI MAURIZIO E C. SNC</text:p>
          </table:table-cell>
          <table:table-cell table:style-name="ce12" office:value-type="float" office:value="2316.21" calcext:value-type="float">
            <text:p>2.316,21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5" calcext:value-type="float">
            <text:p>3545</text:p>
          </table:table-cell>
          <table:table-cell table:style-name="ce7" office:value-type="string" calcext:value-type="string">
            <text:p>Spettacolo di giocoleria sabato 8 febbraio 2020 in piazza Garibaldi</text:p>
          </table:table-cell>
          <table:table-cell table:style-name="ce7" office:value-type="string" calcext:value-type="string">
            <text:p>ASSOCIAZIONE CIRKOLISTICO</text:p>
          </table:table-cell>
          <table:table-cell table:style-name="ce12" office:value-type="float" office:value="110" calcext:value-type="float">
            <text:p>110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6" calcext:value-type="float">
            <text:p>3546</text:p>
          </table:table-cell>
          <table:table-cell table:style-name="ce7" office:value-type="string" calcext:value-type="string">
            <text:p>SERVIZIO GESTIONE PRATICHE PREVIDENZIALI</text:p>
          </table:table-cell>
          <table:table-cell table:style-name="ce7" office:value-type="string" calcext:value-type="string">
            <text:p>MYO S.P.A.</text:p>
          </table:table-cell>
          <table:table-cell table:style-name="ce12" office:value-type="float" office:value="4148" calcext:value-type="float">
            <text:p>4.148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7" calcext:value-type="float">
            <text:p>3547</text:p>
          </table:table-cell>
          <table:table-cell table:style-name="ce7" office:value-type="string" calcext:value-type="string">
            <text:p>FORNITURA DI LIBRI</text:p>
          </table:table-cell>
          <table:table-cell table:style-name="ce7" office:value-type="string" calcext:value-type="string">
            <text:p>MAGGIOLI S.p.A.</text:p>
          </table:table-cell>
          <table:table-cell table:style-name="ce12" office:value-type="float" office:value="56" calcext:value-type="float">
            <text:p>56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8" calcext:value-type="float">
            <text:p>3548</text:p>
          </table:table-cell>
          <table:table-cell table:style-name="ce7" office:value-type="string" calcext:value-type="string">
            <text:p>SPLETAMENTO PRATICHE PER RINNOVO RISTRUTTURAZIONE DELL'AUTORIZZAZIONE PER IL DIRITTO D'USO DELLA FREQUENZA PRESSO IL MINISTERO DI ROMA</text:p>
          </table:table-cell>
          <table:table-cell table:style-name="ce7" office:value-type="string" calcext:value-type="string">
            <text:p>SINORA SRL</text:p>
          </table:table-cell>
          <table:table-cell table:style-name="ce12" office:value-type="float" office:value="650" calcext:value-type="float">
            <text:p>650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49" calcext:value-type="float">
            <text:p>3549</text:p>
          </table:table-cell>
          <table:table-cell table:style-name="ce7" office:value-type="string" calcext:value-type="string">
            <text:p>Noleggio di hardware, software, servizi ed accessori. Quarta rata dal 25.03.2020 al 24.06.2020</text:p>
          </table:table-cell>
          <table:table-cell table:style-name="ce7" office:value-type="string" calcext:value-type="string">
            <text:p>HIS 21 S.R.L. HI-TECH INFORMATION SOLUTIONS</text:p>
          </table:table-cell>
          <table:table-cell table:style-name="ce12" office:value-type="float" office:value="2074" calcext:value-type="float">
            <text:p>2.074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50" calcext:value-type="float">
            <text:p>3550</text:p>
          </table:table-cell>
          <table:table-cell table:style-name="ce7" office:value-type="string" calcext:value-type="string">
            <text:p>SERVIZIO SPEDIZIONI VERBALI <text:s/>2020 MARZO</text:p>
          </table:table-cell>
          <table:table-cell table:style-name="ce7" office:value-type="string" calcext:value-type="string">
            <text:p>MEGASP S.R.L. 09898030151</text:p>
          </table:table-cell>
          <table:table-cell table:style-name="ce12" office:value-type="float" office:value="751.55" calcext:value-type="float">
            <text:p>751,55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51" calcext:value-type="float">
            <text:p>3551</text:p>
          </table:table-cell>
          <table:table-cell table:style-name="ce7" office:value-type="string" calcext:value-type="string">
            <text:p>Canone Servizi di Base <text:s/>Canone Aci Pra anno 2020</text:p>
          </table:table-cell>
          <table:table-cell table:style-name="ce7" office:value-type="string" calcext:value-type="string">
            <text:p>ANCI DIGITALE SPA</text:p>
          </table:table-cell>
          <table:table-cell table:style-name="ce12" office:value-type="float" office:value="6060.52" calcext:value-type="float">
            <text:p>6.060,52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52" calcext:value-type="float">
            <text:p>3552</text:p>
          </table:table-cell>
          <table:table-cell table:style-name="ce7" office:value-type="string" calcext:value-type="string">
            <text:p>OSPITALITA' DOCENTI SCUOLA DI PACE</text:p>
          </table:table-cell>
          <table:table-cell table:style-name="ce7" office:value-type="string" calcext:value-type="string">
            <text:p>ALBERGO BICE s.r.l.</text:p>
          </table:table-cell>
          <table:table-cell table:style-name="ce12" office:value-type="float" office:value="270" calcext:value-type="float">
            <text:p>270,00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53" calcext:value-type="float">
            <text:p>3553</text:p>
          </table:table-cell>
          <table:table-cell table:style-name="ce7" office:value-type="string" calcext:value-type="string">
            <text:p>LAVORI DI TINTEGGIATURA SVOLTI PRESSO PALAZZO DUCALE E BAVIERA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54" calcext:value-type="float">
            <text:p>3554</text:p>
          </table:table-cell>
          <table:table-cell table:style-name="ce7" office:value-type="string" calcext:value-type="string">
            <text:p>RESTAURO CONSERVATIVO DELLA MAZZA DEL GONFALONIERE</text:p>
          </table:table-cell>
          <table:table-cell table:style-name="ce7" office:value-type="string" calcext:value-type="string">
            <text:p>TANCINI VINCENZINA</text:p>
          </table:table-cell>
          <table:table-cell table:style-name="ce12" office:value-type="float" office:value="1100" calcext:value-type="float">
            <text:p>1.100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55" calcext:value-type="float">
            <text:p>3555</text:p>
          </table:table-cell>
          <table:table-cell table:style-name="ce7" office:value-type="string" calcext:value-type="string">
            <text:p>FORNITURA MATERIALE DI ALLESTIMENTO MOSTRA "SGUARDI DI NOVECENTO, GIACOMELLI E IL SUO TEMPO"</text:p>
          </table:table-cell>
          <table:table-cell table:style-name="ce7" office:value-type="string" calcext:value-type="string">
            <text:p>ONO S.c.n. di Vittoria Mainoldi e C.</text:p>
          </table:table-cell>
          <table:table-cell table:style-name="ce12" office:value-type="float" office:value="1195" calcext:value-type="float">
            <text:p>1.195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56" calcext:value-type="float">
            <text:p>3556</text:p>
          </table:table-cell>
          <table:table-cell table:style-name="ce7" office:value-type="string" calcext:value-type="string">
            <text:p>LAVORI DI RESTAURO SOFFITTI PALAZZETTO BAVIERA</text:p>
          </table:table-cell>
          <table:table-cell table:style-name="ce7" office:value-type="string" calcext:value-type="string">
            <text:p>ALCHEMY DI FORTUNA MARIA &amp; SIMONE S.N.C.</text:p>
          </table:table-cell>
          <table:table-cell table:style-name="ce12" office:value-type="float" office:value="12190.85" calcext:value-type="float">
            <text:p>12.190,85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57" calcext:value-type="float">
            <text:p>3557</text:p>
          </table:table-cell>
          <table:table-cell table:style-name="ce7" office:value-type="string" calcext:value-type="string">
            <text:p>SERVIZIO MASCHERE E SEGRETERIA AMMINISTRATIVA SETTORE CULTURA - MOSTRA OLIVIERO TOSCANI</text:p>
          </table:table-cell>
          <table:table-cell table:style-name="ce7" office:value-type="string" calcext:value-type="string">
            <text:p>OPERA SOCIETA' COOPERATIVA SOCIALE</text:p>
          </table:table-cell>
          <table:table-cell table:style-name="ce12" office:value-type="float" office:value="8805.57" calcext:value-type="float">
            <text:p>8.805,57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58" calcext:value-type="float">
            <text:p>3558</text:p>
          </table:table-cell>
          <table:table-cell table:style-name="ce7" office:value-type="string" calcext:value-type="string">
            <text:p>Progettazione e restyling dellimmagine grafica del Festival Venimilarighesottimari...in giallo Impaginazione e adattamenti per depliant informativo programma dettagliato del Festival. Adattamento ed impaginazione totem, pannelli manifesti, per manifestazione e singoli eventi, locandine, cartolina invito, stendardo, roll up, comunicati stampa. Esecutivi per la stampa e coordinamento</text:p>
          </table:table-cell>
          <table:table-cell table:style-name="ce7" office:value-type="string" calcext:value-type="string">
            <text:p>MENCACCINI LUCIA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59" calcext:value-type="float">
            <text:p>3559</text:p>
          </table:table-cell>
          <table:table-cell table:style-name="ce7" office:value-type="string" calcext:value-type="string">
            <text:p>FORNITURA PASSEPARTOUT A SMUSSO MOSTRA "SGUARDI DI NOVECENTO, GIACOMELLI E IL SUO TEMPO"</text:p>
          </table:table-cell>
          <table:table-cell table:style-name="ce7" office:value-type="string" calcext:value-type="string">
            <text:p>AMARANTO ANDREA</text:p>
          </table:table-cell>
          <table:table-cell table:style-name="ce12" office:value-type="float" office:value="468" calcext:value-type="float">
            <text:p>468,00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60" calcext:value-type="float">
            <text:p>3560</text:p>
          </table:table-cell>
          <table:table-cell table:style-name="ce7" office:value-type="string" calcext:value-type="string">
            <text:p>SERVIZIO BUSTE PAGA <text:s/>AGOSTO/DICEMBRE 2019</text:p>
          </table:table-cell>
          <table:table-cell table:style-name="ce7" office:value-type="string" calcext:value-type="string">
            <text:p>STUDIO GIALLO</text:p>
          </table:table-cell>
          <table:table-cell table:style-name="ce12" office:value-type="float" office:value="14802.67" calcext:value-type="float">
            <text:p>14.802,67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63" calcext:value-type="float">
            <text:p>3563</text:p>
          </table:table-cell>
          <table:table-cell table:style-name="ce7" office:value-type="string" calcext:value-type="string">
            <text:p>ONERI SMALTIMENTO RIFIUTI SPIAGGIATI COME DA LISTA IN ECONOMIA</text:p>
          </table:table-cell>
          <table:table-cell table:style-name="ce7" office:value-type="string" calcext:value-type="string">
            <text:p>ECO DEMOLIZIONI S.R.L.</text:p>
          </table:table-cell>
          <table:table-cell table:style-name="ce12" office:value-type="float" office:value="105118.13" calcext:value-type="float">
            <text:p>105.118,13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64" calcext:value-type="float">
            <text:p>3564</text:p>
          </table:table-cell>
          <table:table-cell table:style-name="ce7" office:value-type="string" calcext:value-type="string">
            <text:p>MOVIMENTAZIONE SEDIMENTI MARINI SU ARENILE DEMANIALE</text:p>
          </table:table-cell>
          <table:table-cell table:style-name="ce7" office:value-type="string" calcext:value-type="string">
            <text:p>ECO DEMOLIZIONI S.R.L.</text:p>
          </table:table-cell>
          <table:table-cell table:style-name="ce12" office:value-type="float" office:value="71803.34" calcext:value-type="float">
            <text:p>71.803,34</text:p>
          </table:table-cell>
          <table:table-cell table:style-name="ce15" office:value-type="date" office:date-value="2020-05-20" calcext:value-type="date">
            <text:p>20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66" calcext:value-type="float">
            <text:p>3566</text:p>
          </table:table-cell>
          <table:table-cell table:style-name="ce7" office:value-type="string" calcext:value-type="string">
            <text:p>MANUTENZIONI UFFICIO PGI</text:p>
          </table:table-cell>
          <table:table-cell table:style-name="ce7" office:value-type="string" calcext:value-type="string">
            <text:p>EUROGAS SRL</text:p>
          </table:table-cell>
          <table:table-cell table:style-name="ce12" office:value-type="float" office:value="236.3" calcext:value-type="float">
            <text:p>236,30</text:p>
          </table:table-cell>
          <table:table-cell table:style-name="ce15" office:value-type="date" office:date-value="2020-05-22" calcext:value-type="date">
            <text:p>22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67" calcext:value-type="float">
            <text:p>3567</text:p>
          </table:table-cell>
          <table:table-cell table:style-name="ce7" office:value-type="string" calcext:value-type="string">
            <text:p>MANUTENZIONI UFFICIO PGI</text:p>
          </table:table-cell>
          <table:table-cell table:style-name="ce7" office:value-type="string" calcext:value-type="string">
            <text:p>3M SRL</text:p>
          </table:table-cell>
          <table:table-cell table:style-name="ce12" office:value-type="float" office:value="23.79" calcext:value-type="float">
            <text:p>23,79</text:p>
          </table:table-cell>
          <table:table-cell table:style-name="ce15" office:value-type="date" office:date-value="2020-05-22" calcext:value-type="date">
            <text:p>22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68" calcext:value-type="float">
            <text:p>3568</text:p>
          </table:table-cell>
          <table:table-cell table:style-name="ce7" office:value-type="string" calcext:value-type="string">
            <text:p>MANUTENZIONI UFFICIO PGI</text:p>
          </table:table-cell>
          <table:table-cell table:style-name="ce7" office:value-type="string" calcext:value-type="string">
            <text:p>BEFERA GIULIO S.R.L.</text:p>
          </table:table-cell>
          <table:table-cell table:style-name="ce12" office:value-type="float" office:value="76.23" calcext:value-type="float">
            <text:p>76,23</text:p>
          </table:table-cell>
          <table:table-cell table:style-name="ce15" office:value-type="date" office:date-value="2020-05-22" calcext:value-type="date">
            <text:p>22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69" calcext:value-type="float">
            <text:p>3569</text:p>
          </table:table-cell>
          <table:table-cell table:style-name="ce7" office:value-type="string" calcext:value-type="string">
            <text:p>MANUTENZ. E PULIZIA AREE VERDI E</text:p>
            <text:p>STRADE N. 3 AREE CIMITERIALI - O.U.</text:p>
          </table:table-cell>
          <table:table-cell table:style-name="ce7" office:value-type="string" calcext:value-type="string">
            <text:p>ATLANTE COOPERATIVA SOCIALE</text:p>
          </table:table-cell>
          <table:table-cell table:style-name="ce12" office:value-type="float" office:value="2928.48" calcext:value-type="float">
            <text:p>2.928,48</text:p>
          </table:table-cell>
          <table:table-cell table:style-name="ce15" office:value-type="date" office:date-value="2020-05-22" calcext:value-type="date">
            <text:p>22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70" calcext:value-type="float">
            <text:p>3570</text:p>
          </table:table-cell>
          <table:table-cell table:style-name="ce7" office:value-type="string" calcext:value-type="string">
            <text:p>MANUTENZ. E PULIZIA AREE VERDI E</text:p>
            <text:p>STRADE N. 3 AREE CIMITERIALI - O.U.</text:p>
          </table:table-cell>
          <table:table-cell table:style-name="ce7" office:value-type="string" calcext:value-type="string">
            <text:p>NUOVO FIORE COOP.SOCIALE a.r.l</text:p>
          </table:table-cell>
          <table:table-cell table:style-name="ce12" office:value-type="float" office:value="3354.24" calcext:value-type="float">
            <text:p>3.354,24</text:p>
          </table:table-cell>
          <table:table-cell table:style-name="ce15" office:value-type="date" office:date-value="2020-05-22" calcext:value-type="date">
            <text:p>22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74" calcext:value-type="float">
            <text:p>3574</text:p>
          </table:table-cell>
          <table:table-cell table:style-name="ce7" office:value-type="string" calcext:value-type="string">
            <text:p>COMPENSO MAGGIO <text:s/>2020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2" office:value-type="float" office:value="10055.05" calcext:value-type="float">
            <text:p>10.055,05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75" calcext:value-type="float">
            <text:p>3575</text:p>
          </table:table-cell>
          <table:table-cell table:style-name="ce7" office:value-type="string" calcext:value-type="string">
            <text:p>COMPENSO MAGGIO <text:s/>2020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2" office:value-type="float" office:value="990.64" calcext:value-type="float">
            <text:p>990,64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76" calcext:value-type="float">
            <text:p>3576</text:p>
          </table:table-cell>
          <table:table-cell table:style-name="ce7" office:value-type="string" calcext:value-type="string">
            <text:p>COMPENSO MAGGIO <text:s/>2020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2" office:value-type="float" office:value="102.1" calcext:value-type="float">
            <text:p>102,10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577" calcext:value-type="float">
            <text:p>3577</text:p>
          </table:table-cell>
          <table:table-cell table:style-name="ce7" office:value-type="string" calcext:value-type="string">
            <text:p>COMPENSO MAGGIO <text:s/>2020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2" office:value-type="float" office:value="1471.47" calcext:value-type="float">
            <text:p>1.471,47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31" calcext:value-type="float">
            <text:p>3631</text:p>
          </table:table-cell>
          <table:table-cell table:style-name="ce7" office:value-type="string" calcext:value-type="string">
            <text:p>COMPENSO MAGGIO <text:s/>2020</text:p>
          </table:table-cell>
          <table:table-cell table:style-name="ce7" office:value-type="string" calcext:value-type="string">
            <text:p>DIVERSI PER LAVORI SOCIALMENTE UTILI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7" office:value-type="string" calcext:value-type="string">
            <text:p>SPESE TENUTA CONTO MESE DI MARZO 2020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30.84" calcext:value-type="float">
            <text:p>30,84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39" calcext:value-type="float">
            <text:p>3639</text:p>
          </table:table-cell>
          <table:table-cell table:style-name="ce7" office:value-type="string" calcext:value-type="string">
            <text:p>LAVORI MANUTENZIONE ARENILE DEMANIALE ED OPERE ACCESSORIE</text:p>
          </table:table-cell>
          <table:table-cell table:style-name="ce7" office:value-type="string" calcext:value-type="string">
            <text:p>ECO DEMOLIZIONI S.R.L.</text:p>
          </table:table-cell>
          <table:table-cell table:style-name="ce12" office:value-type="float" office:value="8480.22" calcext:value-type="float">
            <text:p>8.480,22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42" calcext:value-type="float">
            <text:p>3642</text:p>
          </table:table-cell>
          <table:table-cell table:style-name="ce7" office:value-type="string" calcext:value-type="string">
            <text:p>AFFIDAMENTO SERVIZIO DI GESTIONE DEI RIFIUTI INGOMBRANTI FINALIZZATO AL RECUPERO DEGLI STESSI PRESSO L’IMPIANTO DI OSTRA</text:p>
          </table:table-cell>
          <table:table-cell table:style-name="ce7" office:value-type="string" calcext:value-type="string">
            <text:p>CAVALLARI SRL</text:p>
          </table:table-cell>
          <table:table-cell table:style-name="ce12" office:value-type="float" office:value="820.05" calcext:value-type="float">
            <text:p>820,05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43" calcext:value-type="float">
            <text:p>3643</text:p>
          </table:table-cell>
          <table:table-cell table:style-name="ce7" office:value-type="string" calcext:value-type="string">
            <text:p>RIFIUTO CONFERITO NEL MESE DI APRILE 2020</text:p>
          </table:table-cell>
          <table:table-cell table:style-name="ce7" office:value-type="string" calcext:value-type="string">
            <text:p>ASA S.R.L.</text:p>
          </table:table-cell>
          <table:table-cell table:style-name="ce12" office:value-type="float" office:value="48143.92" calcext:value-type="float">
            <text:p>48.143,92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44" calcext:value-type="float">
            <text:p>3644</text:p>
          </table:table-cell>
          <table:table-cell table:style-name="ce7" office:value-type="string" calcext:value-type="string">
            <text:p>IMPEGNO DI SPESA PER ONERI AFFERENTI LA GESTIONE DEL SERVIZIO DI RACCOLTA, TRASPORTO E RECUPERO O CONFERIMENTO IN DISCARICA DEI</text:p>
            <text:p>RIFIUTI SOLIDI URBANI ED ASSIMILABILI.</text:p>
          </table:table-cell>
          <table:table-cell table:style-name="ce7" office:value-type="string" calcext:value-type="string">
            <text:p>PAVONI ROSSANO S.R.L.</text:p>
          </table:table-cell>
          <table:table-cell table:style-name="ce12" office:value-type="float" office:value="5554.49" calcext:value-type="float">
            <text:p>5.554,49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46" calcext:value-type="float">
            <text:p>3646</text:p>
          </table:table-cell>
          <table:table-cell table:style-name="ce7" office:value-type="string" calcext:value-type="string">
            <text:p>/M SERVIZIO DI RACCOLTA R.S.U. PERIODO DI RIFERIMENTO</text:p>
            <text:p>MARZO 2020</text:p>
          </table:table-cell>
          <table:table-cell table:style-name="ce7" office:value-type="string" calcext:value-type="string">
            <text:p>RIECO S.P.A.</text:p>
          </table:table-cell>
          <table:table-cell table:style-name="ce12" office:value-type="float" office:value="345309.16" calcext:value-type="float">
            <text:p>345.309,16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50" calcext:value-type="float">
            <text:p>3650</text:p>
          </table:table-cell>
          <table:table-cell table:style-name="ce7" office:value-type="string" calcext:value-type="string">
            <text:p>REGOLAZIONE CONTABILE IVA SPLIT CANONE CONCESSIONE SERVIZIO DISTRIBUZIONE GAS METANO - EDMA RETI GAS SRL (E. 359/1 - 372/1)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67773.49" calcext:value-type="float">
            <text:p>67.773,49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51" calcext:value-type="float">
            <text:p>3651</text:p>
          </table:table-cell>
          <table:table-cell table:style-name="ce7" office:value-type="string" calcext:value-type="string">
            <text:p>REGOLAZIONE CONTABILE IVA SPLIT CANONE CONCESSIONE SERVIZIO DISTRIBUZIONE GAS METANO - EDMA RETI GAS SRL</text:p>
          </table:table-cell>
          <table:table-cell table:style-name="ce7" office:value-type="string" calcext:value-type="string">
            <text:p>EDMA RETI GAS SRL</text:p>
          </table:table-cell>
          <table:table-cell table:style-name="ce12" office:value-type="float" office:value="3341.67" calcext:value-type="float">
            <text:p>3.341,67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52" calcext:value-type="float">
            <text:p>3652</text:p>
          </table:table-cell>
          <table:table-cell table:style-name="ce7" office:value-type="string" calcext:value-type="string">
            <text:p>REGOLAZIONE CONTABILE IVA SPLIT CANONE CONCESSIONE SERVIZIO IDRICO INTEGRATO - VIVA SERVIZI SP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5947.88" calcext:value-type="float">
            <text:p>35.947,88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53" calcext:value-type="float">
            <text:p>3653</text:p>
          </table:table-cell>
          <table:table-cell table:style-name="ce7" office:value-type="string" calcext:value-type="string">
            <text:p>REGOLAZIONE CONTABILE IVA SPLIT CANONE CONCESSIONE SERVIZIO DISTRIBUZIONE GAS METANO - EDMA RETI GAS SRL</text:p>
          </table:table-cell>
          <table:table-cell table:style-name="ce7" office:value-type="string" calcext:value-type="string">
            <text:p>EDMA RETI GAS SRL</text:p>
          </table:table-cell>
          <table:table-cell table:style-name="ce12" office:value-type="float" office:value="305373.92" calcext:value-type="float">
            <text:p>305.373,92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54" calcext:value-type="float">
            <text:p>3654</text:p>
          </table:table-cell>
          <table:table-cell table:style-name="ce7" office:value-type="string" calcext:value-type="string">
            <text:p>REGOLARIZZAZIONE CONTABILE IVA SPLIT FATTURE DI VENDITA ENI</text:p>
          </table:table-cell>
          <table:table-cell table:style-name="ce7" office:value-type="string" calcext:value-type="string">
            <text:p>ENI S.P.A.</text:p>
          </table:table-cell>
          <table:table-cell table:style-name="ce12" office:value-type="float" office:value="11000" calcext:value-type="float">
            <text:p>11.000,00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55" calcext:value-type="float">
            <text:p>3655</text:p>
          </table:table-cell>
          <table:table-cell table:style-name="ce7" office:value-type="string" calcext:value-type="string">
            <text:p>QUOTA ASSOCIATIVA UNICA : 2020 e altro</text:p>
          </table:table-cell>
          <table:table-cell table:style-name="ce7" office:value-type="string" calcext:value-type="string">
            <text:p>CONSORZIO C.E.V.</text:p>
          </table:table-cell>
          <table:table-cell table:style-name="ce12" office:value-type="float" office:value="4252" calcext:value-type="float">
            <text:p>4.252,00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56" calcext:value-type="float">
            <text:p>3656</text:p>
          </table:table-cell>
          <table:table-cell table:style-name="ce7" office:value-type="string" calcext:value-type="string">
            <text:p>REGOLARIZZAZIONE CONTABILE IVA SPLIT FATTURE DI VENDITA RAIPUBBLICITA' ANNO 2019</text:p>
          </table:table-cell>
          <table:table-cell table:style-name="ce7" office:value-type="string" calcext:value-type="string">
            <text:p>RAI PUBBLICITA' SPA</text:p>
          </table:table-cell>
          <table:table-cell table:style-name="ce12" office:value-type="float" office:value="6600" calcext:value-type="float">
            <text:p>6.600,00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57" calcext:value-type="float">
            <text:p>3657</text:p>
          </table:table-cell>
          <table:table-cell table:style-name="ce7" office:value-type="string" calcext:value-type="string">
            <text:p>REGOLARIZZAZIONE CONTABILE IVA SPLIT FATTURE DI VENDITA RAI COM. 2019</text:p>
          </table:table-cell>
          <table:table-cell table:style-name="ce7" office:value-type="string" calcext:value-type="string">
            <text:p>RAI COM SPA</text:p>
          </table:table-cell>
          <table:table-cell table:style-name="ce12" office:value-type="float" office:value="9020" calcext:value-type="float">
            <text:p>9.020,00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58" calcext:value-type="float">
            <text:p>3658</text:p>
          </table:table-cell>
          <table:table-cell table:style-name="ce7" office:value-type="string" calcext:value-type="string">
            <text:p>REGOLARIZZAZIONE CATERRADUNO RAI COM 2018</text:p>
          </table:table-cell>
          <table:table-cell table:style-name="ce7" office:value-type="string" calcext:value-type="string">
            <text:p>RAI COM SPA</text:p>
          </table:table-cell>
          <table:table-cell table:style-name="ce12" office:value-type="float" office:value="53070" calcext:value-type="float">
            <text:p>53.070,00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59" calcext:value-type="float">
            <text:p>3659</text:p>
          </table:table-cell>
          <table:table-cell table:style-name="ce7" office:value-type="string" calcext:value-type="string">
            <text:p>ROGOLARIZZAZIONE RAI COM CATERRADUNO 2017</text:p>
          </table:table-cell>
          <table:table-cell table:style-name="ce7" office:value-type="string" calcext:value-type="string">
            <text:p>RAI COM SPA</text:p>
          </table:table-cell>
          <table:table-cell table:style-name="ce12" office:value-type="float" office:value="36600" calcext:value-type="float">
            <text:p>36.600,00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60" calcext:value-type="float">
            <text:p>3660</text:p>
          </table:table-cell>
          <table:table-cell table:style-name="ce7" office:value-type="string" calcext:value-type="string">
            <text:p>REGOLARIZZAZIONE <text:s/>PER FITTO CASERMA C.C. MARZOCCA ANNO 2019</text:p>
          </table:table-cell>
          <table:table-cell table:style-name="ce7" office:value-type="string" calcext:value-type="string">
            <text:p>MINISTERO DELL'INTERNO PREFETTURA DI ANCONA</text:p>
          </table:table-cell>
          <table:table-cell table:style-name="ce12" office:value-type="float" office:value="6760.42" calcext:value-type="float">
            <text:p>6.760,42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61" calcext:value-type="float">
            <text:p>3661</text:p>
          </table:table-cell>
          <table:table-cell table:style-name="ce7" office:value-type="string" calcext:value-type="string">
            <text:p>REGOLARIZZAZIONE RINNOVO CONTRATTO DI LOCAZIONE PER LOCALI <text:s/>COMUNALI SITI IN VIALE DEI GERANI - LOCATARIO: MULTISERVIZI S.P.A. (dal 30/08/2017 al 29/08/2023).</text:p>
          </table:table-cell>
          <table:table-cell table:style-name="ce7" office:value-type="string" calcext:value-type="string">
            <text:p>MULTISERVIZI S.P.A.</text:p>
          </table:table-cell>
          <table:table-cell table:style-name="ce12" office:value-type="float" office:value="3085.1" calcext:value-type="float">
            <text:p>3.085,10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62" calcext:value-type="float">
            <text:p>3662</text:p>
          </table:table-cell>
          <table:table-cell table:style-name="ce7" office:value-type="string" calcext:value-type="string">
            <text:p>CATERRADUNO 2018</text:p>
          </table:table-cell>
          <table:table-cell table:style-name="ce7" office:value-type="string" calcext:value-type="string">
            <text:p>RAI COM SPA</text:p>
          </table:table-cell>
          <table:table-cell table:style-name="ce12" office:value-type="float" office:value="587.47" calcext:value-type="float">
            <text:p>587,47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63" calcext:value-type="float">
            <text:p>3663</text:p>
          </table:table-cell>
          <table:table-cell table:style-name="ce7" office:value-type="string" calcext:value-type="string">
            <text:p>CATERRADUNO 2018</text:p>
          </table:table-cell>
          <table:table-cell table:style-name="ce7" office:value-type="string" calcext:value-type="string">
            <text:p>RAI COM SPA</text:p>
          </table:table-cell>
          <table:table-cell table:style-name="ce12" office:value-type="float" office:value="5962.66" calcext:value-type="float">
            <text:p>5.962,66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64" calcext:value-type="float">
            <text:p>3664</text:p>
          </table:table-cell>
          <table:table-cell table:style-name="ce7" office:value-type="string" calcext:value-type="string">
            <text:p>CATERRADUNO 2018</text:p>
          </table:table-cell>
          <table:table-cell table:style-name="ce7" office:value-type="string" calcext:value-type="string">
            <text:p>RAI COM SPA</text:p>
          </table:table-cell>
          <table:table-cell table:style-name="ce12" office:value-type="float" office:value="2599.87" calcext:value-type="float">
            <text:p>2.599,87</text:p>
          </table:table-cell>
          <table:table-cell table:style-name="ce15" office:value-type="date" office:date-value="2020-05-25" calcext:value-type="date">
            <text:p>25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3666" calcext:value-type="float">
            <text:p>3666</text:p>
          </table:table-cell>
          <table:table-cell table:style-name="ce7" office:value-type="string" calcext:value-type="string">
            <text:p>RISCALDAMENTO A METANO VARIE STRUTTURE</text:p>
            <text:p>COMUNALI</text:p>
          </table:table-cell>
          <table:table-cell table:style-name="ce7" office:value-type="string" calcext:value-type="string">
            <text:p>HERA S.P.A.</text:p>
          </table:table-cell>
          <table:table-cell table:style-name="ce12" office:value-type="float" office:value="10976.1" calcext:value-type="float">
            <text:p>10.976,10</text:p>
          </table:table-cell>
          <table:table-cell table:style-name="ce15" office:value-type="date" office:date-value="2020-05-29" calcext:value-type="date">
            <text:p>29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67" calcext:value-type="float">
            <text:p>3667</text:p>
          </table:table-cell>
          <table:table-cell table:style-name="ce7" office:value-type="string" calcext:value-type="string">
            <text:p>STATO FINALE PER LE OPOERE DI</text:p>
            <text:p>FONDAZIONE DEL BLOCCO LOCULI PREFABBRICATI A MONTIGNANO ANNO 2018</text:p>
          </table:table-cell>
          <table:table-cell table:style-name="ce7" office:value-type="string" calcext:value-type="string">
            <text:p>PAOLETTI GIACOMO</text:p>
          </table:table-cell>
          <table:table-cell table:style-name="ce12" office:value-type="float" office:value="5051.41" calcext:value-type="float">
            <text:p>5.051,41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668" calcext:value-type="float">
            <text:p>3668</text:p>
          </table:table-cell>
          <table:table-cell table:style-name="ce7" office:value-type="string" calcext:value-type="string">
            <text:p>ASSOCIAZIONI ADERENTI AL PIANO URBANO DEL</text:p>
            <text:p>VERDE (P.U.V.) – CONVENZIONI CON LE ASSOCIAZIONI</text:p>
            <text:p> ANNO 2019</text:p>
          </table:table-cell>
          <table:table-cell table:style-name="ce7" office:value-type="string" calcext:value-type="string">
            <text:p>A.S.D. RIBECA 87</text:p>
          </table:table-cell>
          <table:table-cell table:style-name="ce12" office:value-type="float" office:value="10018.74" calcext:value-type="float">
            <text:p>10.018,74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7" office:value-type="string" calcext:value-type="string">
            <text:p>SALDO RIMBORSO ATTIVITA' PIANO URBANO DEL VERDE 2019</text:p>
          </table:table-cell>
          <table:table-cell table:style-name="ce7" office:value-type="string" calcext:value-type="string">
            <text:p>ASSOCIAZIONE SPORTIVA BETTOLELLE</text:p>
          </table:table-cell>
          <table:table-cell table:style-name="ce12" office:value-type="float" office:value="1456" calcext:value-type="float">
            <text:p>1.456,00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70" calcext:value-type="float">
            <text:p>3670</text:p>
          </table:table-cell>
          <table:table-cell table:style-name="ce7" office:value-type="string" calcext:value-type="string">
            <text:p>RILIEVI BATIMETRICI E TOPOGRAFICI FASCIA COSTIERA</text:p>
          </table:table-cell>
          <table:table-cell table:style-name="ce7" office:value-type="string" calcext:value-type="string">
            <text:p>SOCOTEC ITALIA SRL</text:p>
          </table:table-cell>
          <table:table-cell table:style-name="ce12" office:value-type="float" office:value="9300" calcext:value-type="float">
            <text:p>9.300,00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71" calcext:value-type="float">
            <text:p>3671</text:p>
          </table:table-cell>
          <table:table-cell table:style-name="ce7" office:value-type="string" calcext:value-type="string">
            <text:p>INTERVENTI VARI MANUTENZIONE AREA PORTUAL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2" office:value-type="float" office:value="15.86" calcext:value-type="float">
            <text:p>15,86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72" calcext:value-type="float">
            <text:p>3672</text:p>
          </table:table-cell>
          <table:table-cell table:style-name="ce7" office:value-type="string" calcext:value-type="string">
            <text:p>INTERVENTI VARI MANUTENZIONE AREA PORTUALE</text:p>
          </table:table-cell>
          <table:table-cell table:style-name="ce7" office:value-type="string" calcext:value-type="string">
            <text:p>COMUNICHIAMO S.R.L.</text:p>
          </table:table-cell>
          <table:table-cell table:style-name="ce12" office:value-type="float" office:value="25" calcext:value-type="float">
            <text:p>25,00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73" calcext:value-type="float">
            <text:p>3673</text:p>
          </table:table-cell>
          <table:table-cell table:style-name="ce7" office:value-type="string" calcext:value-type="string">
            <text:p>INTERVENTI VARI MANUTENZIONE AREA PORTUAL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74" calcext:value-type="float">
            <text:p>3674</text:p>
          </table:table-cell>
          <table:table-cell table:style-name="ce7" office:value-type="string" calcext:value-type="string">
            <text:p>INTERVENTI MANUTENZIONE ORDINARIA AREA PORTUAL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2" office:value-type="float" office:value="610.4" calcext:value-type="float">
            <text:p>610,40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75" calcext:value-type="float">
            <text:p>3675</text:p>
          </table:table-cell>
          <table:table-cell table:style-name="ce7" office:value-type="string" calcext:value-type="string">
            <text:p>MANUTENZIONE ARENILE E OPERE ACCESSORI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793.78" calcext:value-type="float">
            <text:p>793,78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76" calcext:value-type="float">
            <text:p>3676</text:p>
          </table:table-cell>
          <table:table-cell table:style-name="ce7" office:value-type="string" calcext:value-type="string">
            <text:p>LAVORI MANUTENZIONE AREA PORTUAL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1372.98" calcext:value-type="float">
            <text:p>1.372,98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79" calcext:value-type="float">
            <text:p>3679</text:p>
          </table:table-cell>
          <table:table-cell table:style-name="ce7" office:value-type="string" calcext:value-type="string">
            <text:p>AFFITTO 2' TRIM. 2020 PER LOCAZIONE LASTRICO SOLOARE AD USO IMPIANTO FOTOVOLTAICO</text:p>
          </table:table-cell>
          <table:table-cell table:style-name="ce7" office:value-type="string" calcext:value-type="string">
            <text:p>CLUB NAUTICO SENIGALLIA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80" calcext:value-type="float">
            <text:p>3680</text:p>
          </table:table-cell>
          <table:table-cell table:style-name="ce7" office:value-type="string" calcext:value-type="string">
            <text:p>AFFITTO 2' TRIM. 2020 PER LOCAZIONE LASTRICO SOLOARE AD USO IMPIANTO FOTOVOLTAICO</text:p>
          </table:table-cell>
          <table:table-cell table:style-name="ce7" office:value-type="string" calcext:value-type="string">
            <text:p>CLUB NAUTICO SENIGALLIA</text:p>
          </table:table-cell>
          <table:table-cell table:style-name="ce12" office:value-type="float" office:value="45" calcext:value-type="float">
            <text:p>45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81" calcext:value-type="float">
            <text:p>3681</text:p>
          </table:table-cell>
          <table:table-cell table:style-name="ce7" office:value-type="string" calcext:value-type="string">
            <text:p>LAVORI ISTALLAZIONE CARTELLI SU FOSSI E APERTURA SBOCCHI A MARE PULIZIA CESTINI E RIMOZIONE SABBIA SU STRADA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15265.42" calcext:value-type="float">
            <text:p>15.265,42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82" calcext:value-type="float">
            <text:p>3682</text:p>
          </table:table-cell>
          <table:table-cell table:style-name="ce7" office:value-type="string" calcext:value-type="string">
            <text:p>SERVIZIO ASSISTENZA PER AGGIORNAMENTO BANCA DATI DEI BENI MOBILI ED IMMOBILI ESERCIZIO 2019</text:p>
          </table:table-cell>
          <table:table-cell table:style-name="ce7" office:value-type="string" calcext:value-type="string">
            <text:p>GIES S.R.L. GRUPPO INFORMATICA SERV</text:p>
          </table:table-cell>
          <table:table-cell table:style-name="ce12" office:value-type="float" office:value="3700" calcext:value-type="float">
            <text:p>3.700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83" calcext:value-type="float">
            <text:p>3683</text:p>
          </table:table-cell>
          <table:table-cell table:style-name="ce7" office:value-type="string" calcext:value-type="string">
            <text:p>Canone locazione farmacia in Senigallia relativo al mese di Maggio 2020</text:p>
          </table:table-cell>
          <table:table-cell table:style-name="ce7" office:value-type="string" calcext:value-type="string">
            <text:p>IMMOBILIARE BENNI SRL</text:p>
          </table:table-cell>
          <table:table-cell table:style-name="ce12" office:value-type="float" office:value="2826.2" calcext:value-type="float">
            <text:p>2.826,2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84" calcext:value-type="float">
            <text:p>3684</text:p>
          </table:table-cell>
          <table:table-cell table:style-name="ce7" office:value-type="string" calcext:value-type="string">
            <text:p>AFFITTO 2' TRIM. 2020 LOCALI AD USO SCUOLA MERCANTINI, SCUOLA PUCCINI, UFFICI SEGRETERIA</text:p>
          </table:table-cell>
          <table:table-cell table:style-name="ce7" office:value-type="string" calcext:value-type="string">
            <text:p>SEMINARIO VESCOVILE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85" calcext:value-type="float">
            <text:p>3685</text:p>
          </table:table-cell>
          <table:table-cell table:style-name="ce7" office:value-type="string" calcext:value-type="string">
            <text:p>AFFITTO 2' TRIM. 2020 LOCALI AD USO SCUOLA MERCANTINI, SCUOLA PUCCINI, UFFICI SEGRETERIA</text:p>
          </table:table-cell>
          <table:table-cell table:style-name="ce7" office:value-type="string" calcext:value-type="string">
            <text:p>SEMINARIO VESCOVILE</text:p>
          </table:table-cell>
          <table:table-cell table:style-name="ce12" office:value-type="float" office:value="666.67" calcext:value-type="float">
            <text:p>666,67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86" calcext:value-type="float">
            <text:p>3686</text:p>
          </table:table-cell>
          <table:table-cell table:style-name="ce7" office:value-type="string" calcext:value-type="string">
            <text:p>AFFITTO 2' TRIM. 2020 LOCALI AD USO SCUOLA MERCANTINI, SCUOLA PUCCINI, UFFICI SEGRETERIA</text:p>
          </table:table-cell>
          <table:table-cell table:style-name="ce7" office:value-type="string" calcext:value-type="string">
            <text:p>SEMINARIO VESCOVILE</text:p>
          </table:table-cell>
          <table:table-cell table:style-name="ce12" office:value-type="float" office:value="27625" calcext:value-type="float">
            <text:p>27.625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87" calcext:value-type="float">
            <text:p>3687</text:p>
          </table:table-cell>
          <table:table-cell table:style-name="ce7" office:value-type="string" calcext:value-type="string">
            <text:p>SPESE CONDOMINIALI CONSUNTIVO 2019 PREVENTIVO 2020</text:p>
          </table:table-cell>
          <table:table-cell table:style-name="ce7" office:value-type="string" calcext:value-type="string">
            <text:p>CONDOMINIO MARZOCCA</text:p>
          </table:table-cell>
          <table:table-cell table:style-name="ce12" office:value-type="float" office:value="529.98" calcext:value-type="float">
            <text:p>529,98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88" calcext:value-type="float">
            <text:p>3688</text:p>
          </table:table-cell>
          <table:table-cell table:style-name="ce7" office:value-type="string" calcext:value-type="string">
            <text:p>SPESE CONDOMINIALI CONSUNTIVO 2019 PREVENTIVO 2020 RATE ORDINARIE 1,2,3.</text:p>
          </table:table-cell>
          <table:table-cell table:style-name="ce7" office:value-type="string" calcext:value-type="string">
            <text:p>COND.I STRADA,43 C O BELENCHIA</text:p>
          </table:table-cell>
          <table:table-cell table:style-name="ce12" office:value-type="float" office:value="202.29" calcext:value-type="float">
            <text:p>202,29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89" calcext:value-type="float">
            <text:p>3689</text:p>
          </table:table-cell>
          <table:table-cell table:style-name="ce7" office:value-type="string" calcext:value-type="string">
            <text:p>SPESE CONDOMINIALI CONSUNTIVO 2019 PREVENTIVO 2020</text:p>
          </table:table-cell>
          <table:table-cell table:style-name="ce7" office:value-type="string" calcext:value-type="string">
            <text:p>CONDOMINIO VIA SANZIO 369-371-373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0" calcext:value-type="float">
            <text:p>3690</text:p>
          </table:table-cell>
          <table:table-cell table:style-name="ce7" office:value-type="string" calcext:value-type="string">
            <text:p>SPESE CONDOMINIALI RATE 1 E 2</text:p>
          </table:table-cell>
          <table:table-cell table:style-name="ce7" office:value-type="string" calcext:value-type="string">
            <text:p>CONDOMINIO VIA RODI 21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1" calcext:value-type="float">
            <text:p>3691</text:p>
          </table:table-cell>
          <table:table-cell table:style-name="ce7" office:value-type="string" calcext:value-type="string">
            <text:p>SPESE CONDOMINIALI PRE. 2020 PERIODO 01-10-2019 30-09-2020 RATE 1-2</text:p>
          </table:table-cell>
          <table:table-cell table:style-name="ce7" office:value-type="string" calcext:value-type="string">
            <text:p>CONDOMINIO VIVERE VERDE PAL F L</text:p>
          </table:table-cell>
          <table:table-cell table:style-name="ce12" office:value-type="float" office:value="157.15" calcext:value-type="float">
            <text:p>157,15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2" calcext:value-type="float">
            <text:p>3692</text:p>
          </table:table-cell>
          <table:table-cell table:style-name="ce7" office:value-type="string" calcext:value-type="string">
            <text:p>AFFITTO PRIMO TRIMESTRE 2020 PER LOCAZIONE LASTRICO SOLARE AD USO IMPIANTO FOTOVOLTAICO</text:p>
          </table:table-cell>
          <table:table-cell table:style-name="ce7" office:value-type="string" calcext:value-type="string">
            <text:p>CLUB NAUTICO SENIGALLIA</text:p>
          </table:table-cell>
          <table:table-cell table:style-name="ce12" office:value-type="float" office:value="1125" calcext:value-type="float">
            <text:p>1.125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3" calcext:value-type="float">
            <text:p>3693</text:p>
          </table:table-cell>
          <table:table-cell table:style-name="ce7" office:value-type="string" calcext:value-type="string">
            <text:p>AFFITTO 1' TRIM. 2020 LOCALI AD USO SCUOLA MEDIA MERCANTINI + LOCALI SCUOLA PUCCINI+LOCALI SEGRETERIA</text:p>
          </table:table-cell>
          <table:table-cell table:style-name="ce7" office:value-type="string" calcext:value-type="string">
            <text:p>SEMINARIO VESCOVILE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4" calcext:value-type="float">
            <text:p>3694</text:p>
          </table:table-cell>
          <table:table-cell table:style-name="ce7" office:value-type="string" calcext:value-type="string">
            <text:p>AFFITTO 1' TRIM. 2020 LOCALI AD USO SCUOLA MEDIA MERCANTINI + LOCALI SCUOLA PUCCINI+LOCALI SEGRETERIA</text:p>
          </table:table-cell>
          <table:table-cell table:style-name="ce7" office:value-type="string" calcext:value-type="string">
            <text:p>SEMINARIO VESCOVILE</text:p>
          </table:table-cell>
          <table:table-cell table:style-name="ce12" office:value-type="float" office:value="666.67" calcext:value-type="float">
            <text:p>666,67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5" calcext:value-type="float">
            <text:p>3695</text:p>
          </table:table-cell>
          <table:table-cell table:style-name="ce7" office:value-type="string" calcext:value-type="string">
            <text:p>AFFITTO 1' TRIM. 2020 LOCALI AD USO SCUOLA MEDIA MERCANTINI + LOCALI SCUOLA PUCCINI+LOCALI SEGRETERIA</text:p>
          </table:table-cell>
          <table:table-cell table:style-name="ce7" office:value-type="string" calcext:value-type="string">
            <text:p>SEMINARIO VESCOVILE</text:p>
          </table:table-cell>
          <table:table-cell table:style-name="ce12" office:value-type="float" office:value="26520" calcext:value-type="float">
            <text:p>26.520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6" calcext:value-type="float">
            <text:p>3696</text:p>
          </table:table-cell>
          <table:table-cell table:style-name="ce7" office:value-type="string" calcext:value-type="string">
            <text:p>AFFITTO 1' TRIM. 2020 LOCALI AD USO SCUOLA MEDIA MERCANTINI + LOCALI SCUOLA PUCCINI+LOCALI SEGRETERIA</text:p>
          </table:table-cell>
          <table:table-cell table:style-name="ce7" office:value-type="string" calcext:value-type="string">
            <text:p>SEMINARIO VESCOVILE</text:p>
          </table:table-cell>
          <table:table-cell table:style-name="ce12" office:value-type="float" office:value="1105" calcext:value-type="float">
            <text:p>1.105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7" calcext:value-type="float">
            <text:p>3697</text:p>
          </table:table-cell>
          <table:table-cell table:style-name="ce7" office:value-type="string" calcext:value-type="string">
            <text:p>AFFITTO 2' TRIM. 2020 LOCALI AD USO FARMACIA LARGO PUCCINI</text:p>
          </table:table-cell>
          <table:table-cell table:style-name="ce7" office:value-type="string" calcext:value-type="string">
            <text:p>SBRISCIA FIORETTI ALESSANDRO</text:p>
          </table:table-cell>
          <table:table-cell table:style-name="ce12" office:value-type="float" office:value="8967.56" calcext:value-type="float">
            <text:p>8.967,56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8" calcext:value-type="float">
            <text:p>3698</text:p>
          </table:table-cell>
          <table:table-cell table:style-name="ce7" office:value-type="string" calcext:value-type="string">
            <text:p>APPALTO PULIZIA ARENILE DEMANIALE ED OPERE ACCESSORIE DI MANUTENZIONE</text:p>
          </table:table-cell>
          <table:table-cell table:style-name="ce7" office:value-type="string" calcext:value-type="string">
            <text:p>CAR CONSORZIO ARTIGIANI ROMAGNOLO</text:p>
          </table:table-cell>
          <table:table-cell table:style-name="ce12" office:value-type="float" office:value="139751.89" calcext:value-type="float">
            <text:p>139.751,89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699" calcext:value-type="float">
            <text:p>3699</text:p>
          </table:table-cell>
          <table:table-cell table:style-name="ce7" office:value-type="string" calcext:value-type="string">
            <text:p>MANUTENZIONE ARENILE DEMANIALE ED OPERE ACCESSORIE</text:p>
          </table:table-cell>
          <table:table-cell table:style-name="ce7" office:value-type="string" calcext:value-type="string">
            <text:p>PAOLETTI GIACOMO</text:p>
          </table:table-cell>
          <table:table-cell table:style-name="ce12" office:value-type="float" office:value="1403" calcext:value-type="float">
            <text:p>1.403,00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0" calcext:value-type="float">
            <text:p>3700</text:p>
          </table:table-cell>
          <table:table-cell table:style-name="ce7" office:value-type="string" calcext:value-type="string">
            <text:p>MANUTENZIONE ARENILE DEMANIALE ED OPERE ACCESSORIE</text:p>
          </table:table-cell>
          <table:table-cell table:style-name="ce7" office:value-type="string" calcext:value-type="string">
            <text:p>BRUNETTI FRANCESCO</text:p>
          </table:table-cell>
          <table:table-cell table:style-name="ce12" office:value-type="float" office:value="719.8" calcext:value-type="float">
            <text:p>719,80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1" calcext:value-type="float">
            <text:p>3701</text:p>
          </table:table-cell>
          <table:table-cell table:style-name="ce7" office:value-type="string" calcext:value-type="string">
            <text:p>LAVORI ESEGUITI PRESSO LUNGOMARI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2" office:value-type="float" office:value="439.2" calcext:value-type="float">
            <text:p>439,20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2" calcext:value-type="float">
            <text:p>3702</text:p>
          </table:table-cell>
          <table:table-cell table:style-name="ce7" office:value-type="string" calcext:value-type="string">
            <text:p>LAVORI PORTELLONI SCARICO A MARE HOTEL BOLOGNA ED ALTRO</text:p>
          </table:table-cell>
          <table:table-cell table:style-name="ce7" office:value-type="string" calcext:value-type="string">
            <text:p>BRUNETTI FRANCESCO</text:p>
          </table:table-cell>
          <table:table-cell table:style-name="ce12" office:value-type="float" office:value="732" calcext:value-type="float">
            <text:p>732,00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3" calcext:value-type="float">
            <text:p>3703</text:p>
          </table:table-cell>
          <table:table-cell table:style-name="ce7" office:value-type="string" calcext:value-type="string">
            <text:p>FORNITURE MATERIALI DI CONSUMO SERV. VERDE AMBIENT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34.02" calcext:value-type="float">
            <text:p>34,02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4" calcext:value-type="float">
            <text:p>3704</text:p>
          </table:table-cell>
          <table:table-cell table:style-name="ce7" office:value-type="string" calcext:value-type="string">
            <text:p>FORNITURE MATERIALI DI CONSUMO SERV. VERDE AMBIENTE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1179.45" calcext:value-type="float">
            <text:p>1.179,45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5" calcext:value-type="float">
            <text:p>3705</text:p>
          </table:table-cell>
          <table:table-cell table:style-name="ce7" office:value-type="string" calcext:value-type="string">
            <text:p>RIMBORSO SPESE NOTIFICA PROT. 10099 -14551- 71055</text:p>
          </table:table-cell>
          <table:table-cell table:style-name="ce7" office:value-type="string" calcext:value-type="string">
            <text:p>COMUNE DI JESI</text:p>
          </table:table-cell>
          <table:table-cell table:style-name="ce12" office:value-type="float" office:value="17.64" calcext:value-type="float">
            <text:p>17,64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6" calcext:value-type="float">
            <text:p>3706</text:p>
          </table:table-cell>
          <table:table-cell table:style-name="ce7" office:value-type="string" calcext:value-type="string">
            <text:p>RIMBORSO SPESE PROT.93159/19</text:p>
          </table:table-cell>
          <table:table-cell table:style-name="ce7" office:value-type="string" calcext:value-type="string">
            <text:p>COMUNE DI FANO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7" calcext:value-type="float">
            <text:p>3707</text:p>
          </table:table-cell>
          <table:table-cell table:style-name="ce7" office:value-type="string" calcext:value-type="string">
            <text:p>RIMBORSO SPESE DI NOTIFICA PROT. 247</text:p>
          </table:table-cell>
          <table:table-cell table:style-name="ce7" office:value-type="string" calcext:value-type="string">
            <text:p>COMUNE DI BELVEDERE OSTRENSE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8" calcext:value-type="float">
            <text:p>3708</text:p>
          </table:table-cell>
          <table:table-cell table:style-name="ce7" office:value-type="string" calcext:value-type="string">
            <text:p>RIMBORSO SPESE NOTIFICA PROT. 7813 -38648</text:p>
          </table:table-cell>
          <table:table-cell table:style-name="ce7" office:value-type="string" calcext:value-type="string">
            <text:p>COMUNE DI BRESSO</text:p>
          </table:table-cell>
          <table:table-cell table:style-name="ce12" office:value-type="float" office:value="23.52" calcext:value-type="float">
            <text:p>23,52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09" calcext:value-type="float">
            <text:p>3709</text:p>
          </table:table-cell>
          <table:table-cell table:style-name="ce7" office:value-type="string" calcext:value-type="string">
            <text:p>RIMBORSO SPESE DI NOTIFICA PROT. 3527</text:p>
          </table:table-cell>
          <table:table-cell table:style-name="ce7" office:value-type="string" calcext:value-type="string">
            <text:p>COMUNE DI TRECASTELLI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10" calcext:value-type="float">
            <text:p>3710</text:p>
          </table:table-cell>
          <table:table-cell table:style-name="ce7" office:value-type="string" calcext:value-type="string">
            <text:p>RIMBORSO SPESE DI NOTIFICA PROT. 1948</text:p>
          </table:table-cell>
          <table:table-cell table:style-name="ce7" office:value-type="string" calcext:value-type="string">
            <text:p>COMUNE DI OSTRA</text:p>
          </table:table-cell>
          <table:table-cell table:style-name="ce12" office:value-type="float" office:value="54.06" calcext:value-type="float">
            <text:p>54,06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11" calcext:value-type="float">
            <text:p>3711</text:p>
          </table:table-cell>
          <table:table-cell table:style-name="ce7" office:value-type="string" calcext:value-type="string">
            <text:p>RIMBORSO SPESE DI NOTIFICA PROT. 363</text:p>
          </table:table-cell>
          <table:table-cell table:style-name="ce7" office:value-type="string" calcext:value-type="string">
            <text:p>COMUNE DI BRUINO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12" calcext:value-type="float">
            <text:p>3712</text:p>
          </table:table-cell>
          <table:table-cell table:style-name="ce7" office:value-type="string" calcext:value-type="string">
            <text:p>RIMBORSO SPESE DI NOTIFICA PROT. 26232</text:p>
          </table:table-cell>
          <table:table-cell table:style-name="ce7" office:value-type="string" calcext:value-type="string">
            <text:p>COMUNE DI MONDOLFO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13" calcext:value-type="float">
            <text:p>3713</text:p>
          </table:table-cell>
          <table:table-cell table:style-name="ce7" office:value-type="string" calcext:value-type="string">
            <text:p>RIMBORSO SPESE DI NOTIFICA PROT. 2080/19</text:p>
          </table:table-cell>
          <table:table-cell table:style-name="ce7" office:value-type="string" calcext:value-type="string">
            <text:p>COMUNE DI FIUMICINO</text:p>
          </table:table-cell>
          <table:table-cell table:style-name="ce12" office:value-type="float" office:value="11.76" calcext:value-type="float">
            <text:p>11,76</text:p>
          </table:table-cell>
          <table:table-cell table:style-name="ce15" office:value-type="date" office:date-value="2020-06-03" calcext:value-type="date">
            <text:p>0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14" calcext:value-type="float">
            <text:p>3714</text:p>
          </table:table-cell>
          <table:table-cell table:style-name="ce7" office:value-type="string" calcext:value-type="string">
            <text:p>SPESE CONDOMINIALI CONSUNTIVE 2019 PREVENTIVE 2020 CENTRO COMMERCIALE</text:p>
          </table:table-cell>
          <table:table-cell table:style-name="ce7" office:value-type="string" calcext:value-type="string">
            <text:p>CONDOMINIO SALINE CENTRO COMMERCIALE</text:p>
          </table:table-cell>
          <table:table-cell table:style-name="ce12" office:value-type="float" office:value="7834.3" calcext:value-type="float">
            <text:p>7.834,3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15" calcext:value-type="float">
            <text:p>3715</text:p>
          </table:table-cell>
          <table:table-cell table:style-name="ce7" office:value-type="string" calcext:value-type="string">
            <text:p>SPESE CONDOMINIALI CONSUNTIVE 2019 E PREVENTIVE 2020 CENTRO COMMERCIALE PIERELLI</text:p>
          </table:table-cell>
          <table:table-cell table:style-name="ce7" office:value-type="string" calcext:value-type="string">
            <text:p>CONDOMINIO CENTRO COMMERCIALE PIERELLI</text:p>
          </table:table-cell>
          <table:table-cell table:style-name="ce12" office:value-type="float" office:value="1095.22" calcext:value-type="float">
            <text:p>1.095,22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16" calcext:value-type="float">
            <text:p>3716</text:p>
          </table:table-cell>
          <table:table-cell table:style-name="ce7" office:value-type="string" calcext:value-type="string">
            <text:p>Canone locazione farmacia</text:p>
          </table:table-cell>
          <table:table-cell table:style-name="ce7" office:value-type="string" calcext:value-type="string">
            <text:p>IMMOBILIARE BENNI SRL</text:p>
          </table:table-cell>
          <table:table-cell table:style-name="ce12" office:value-type="float" office:value="2815.65" calcext:value-type="float">
            <text:p>2.815,65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17" calcext:value-type="float">
            <text:p>3717</text:p>
          </table:table-cell>
          <table:table-cell table:style-name="ce7" office:value-type="string" calcext:value-type="string">
            <text:p>EVENTO GRAN TOUR CULTURA VII EDIZIONE</text:p>
          </table:table-cell>
          <table:table-cell table:style-name="ce7" office:value-type="string" calcext:value-type="string">
            <text:p>LA NUOVA OSTERIA DA ADAMO DI CICCOLINI M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18" calcext:value-type="float">
            <text:p>3718</text:p>
          </table:table-cell>
          <table:table-cell table:style-name="ce7" office:value-type="string" calcext:value-type="string">
            <text:p>FORNITURA MEDICINALI FARMACIA COMUNALE DUE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2" office:value-type="float" office:value="46384.75" calcext:value-type="float">
            <text:p>46.384,75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19" calcext:value-type="float">
            <text:p>3719</text:p>
          </table:table-cell>
          <table:table-cell table:style-name="ce7" office:value-type="string" calcext:value-type="string">
            <text:p>FORNITURA MEDICINALI FARMACIA COMUNALE DUE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2" office:value-type="float" office:value="1355.35" calcext:value-type="float">
            <text:p>1.355,35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20" calcext:value-type="float">
            <text:p>3720</text:p>
          </table:table-cell>
          <table:table-cell table:style-name="ce7" office:value-type="string" calcext:value-type="string">
            <text:p>FORNITURA MEDICINALI FARMACIA COMUNALE UNO</text:p>
          </table:table-cell>
          <table:table-cell table:style-name="ce7" office:value-type="string" calcext:value-type="string">
            <text:p>ANFATIS CENTRO SPA</text:p>
          </table:table-cell>
          <table:table-cell table:style-name="ce12" office:value-type="float" office:value="788.41" calcext:value-type="float">
            <text:p>788,41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21" calcext:value-type="float">
            <text:p>3721</text:p>
          </table:table-cell>
          <table:table-cell table:style-name="ce7" office:value-type="string" calcext:value-type="string">
            <text:p>FORNITURA MEDICINALI FARMACIA COMUNALE UNO</text:p>
          </table:table-cell>
          <table:table-cell table:style-name="ce7" office:value-type="string" calcext:value-type="string">
            <text:p>SANOFI-AVENTIS S.P.A.</text:p>
          </table:table-cell>
          <table:table-cell table:style-name="ce12" office:value-type="float" office:value="5943.87" calcext:value-type="float">
            <text:p>5.943,87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22" calcext:value-type="float">
            <text:p>3722</text:p>
          </table:table-cell>
          <table:table-cell table:style-name="ce7" office:value-type="string" calcext:value-type="string">
            <text:p>FORNITURA MEDICINALI FARMACIA COMUNALE UNO</text:p>
          </table:table-cell>
          <table:table-cell table:style-name="ce7" office:value-type="string" calcext:value-type="string">
            <text:p>BAYER S.P.A.</text:p>
          </table:table-cell>
          <table:table-cell table:style-name="ce12" office:value-type="float" office:value="650.37" calcext:value-type="float">
            <text:p>650,37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23" calcext:value-type="float">
            <text:p>3723</text:p>
          </table:table-cell>
          <table:table-cell table:style-name="ce7" office:value-type="string" calcext:value-type="string">
            <text:p>Software per funzionamento totem multimediali</text:p>
          </table:table-cell>
          <table:table-cell table:style-name="ce7" office:value-type="string" calcext:value-type="string">
            <text:p>ERREBI CONSULTING S.R.L.</text:p>
          </table:table-cell>
          <table:table-cell table:style-name="ce12" office:value-type="float" office:value="2440" calcext:value-type="float">
            <text:p>2.440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24" calcext:value-type="float">
            <text:p>3724</text:p>
          </table:table-cell>
          <table:table-cell table:style-name="ce7" office:value-type="string" calcext:value-type="string">
            <text:p>DIFFUSIONE DI RICHIAMI PROMOZIONALI PER EVENTI E MANIFESTAZIONI ATTRAVERSO IL PORTALE "VIVERE SENIGALLIA"</text:p>
          </table:table-cell>
          <table:table-cell table:style-name="ce7" office:value-type="string" calcext:value-type="string">
            <text:p>VIVERE SENIGALLIA SRLS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25" calcext:value-type="float">
            <text:p>3725</text:p>
          </table:table-cell>
          <table:table-cell table:style-name="ce7" office:value-type="string" calcext:value-type="string">
            <text:p>rimborsi spesa secondo semestre 2019 commissione elettorale circondariale</text:p>
          </table:table-cell>
          <table:table-cell table:style-name="ce7" office:value-type="string" calcext:value-type="string">
            <text:p>BRANCA GRAZIA</text:p>
          </table:table-cell>
          <table:table-cell table:style-name="ce12" office:value-type="float" office:value="22.2" calcext:value-type="float">
            <text:p>22,2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26" calcext:value-type="float">
            <text:p>3726</text:p>
          </table:table-cell>
          <table:table-cell table:style-name="ce7" office:value-type="string" calcext:value-type="string">
            <text:p>rimborsi spesa secondo semestre 2019 commissione elettorale circondariale</text:p>
          </table:table-cell>
          <table:table-cell table:style-name="ce7" office:value-type="string" calcext:value-type="string">
            <text:p>CECCACCI IRIDE</text:p>
          </table:table-cell>
          <table:table-cell table:style-name="ce12" office:value-type="float" office:value="59.2" calcext:value-type="float">
            <text:p>59,2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27" calcext:value-type="float">
            <text:p>3727</text:p>
          </table:table-cell>
          <table:table-cell table:style-name="ce7" office:value-type="string" calcext:value-type="string">
            <text:p>rimborsi spesa secondo semestre 2019 commissione elettorale circondariale</text:p>
          </table:table-cell>
          <table:table-cell table:style-name="ce7" office:value-type="string" calcext:value-type="string">
            <text:p>GIROLAMI GIUSEPPE</text:p>
          </table:table-cell>
          <table:table-cell table:style-name="ce12" office:value-type="float" office:value="66.6" calcext:value-type="float">
            <text:p>66,6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28" calcext:value-type="float">
            <text:p>3728</text:p>
          </table:table-cell>
          <table:table-cell table:style-name="ce7" office:value-type="string" calcext:value-type="string">
            <text:p>rimborsi spesa secondo semestre 2019 commissione elettorale circondariale</text:p>
          </table:table-cell>
          <table:table-cell table:style-name="ce7" office:value-type="string" calcext:value-type="string">
            <text:p>TOGNAZZA ILENIA</text:p>
          </table:table-cell>
          <table:table-cell table:style-name="ce12" office:value-type="float" office:value="44.4" calcext:value-type="float">
            <text:p>44,4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29" calcext:value-type="float">
            <text:p>3729</text:p>
          </table:table-cell>
          <table:table-cell table:style-name="ce7" office:value-type="string" calcext:value-type="string">
            <text:p>FORNITURA GRATUITA LIBRO DI TESTO SCUOLA PRIMARIA ANNO SCOLASTICO 2019-2020</text:p>
          </table:table-cell>
          <table:table-cell table:style-name="ce7" office:value-type="string" calcext:value-type="string">
            <text:p>SENIGALLIA LIBRI SRL</text:p>
          </table:table-cell>
          <table:table-cell table:style-name="ce12" office:value-type="float" office:value="140.4" calcext:value-type="float">
            <text:p>140,4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30" calcext:value-type="float">
            <text:p>3730</text:p>
          </table:table-cell>
          <table:table-cell table:style-name="ce7" office:value-type="string" calcext:value-type="string">
            <text:p>REFEZIONE SCOLASTICA</text:p>
          </table:table-cell>
          <table:table-cell table:style-name="ce7" office:value-type="string" calcext:value-type="string">
            <text:p>CIMAS S.R.L.</text:p>
          </table:table-cell>
          <table:table-cell table:style-name="ce12" office:value-type="float" office:value="54904.45" calcext:value-type="float">
            <text:p>54.904,45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31" calcext:value-type="float">
            <text:p>3731</text:p>
          </table:table-cell>
          <table:table-cell table:style-name="ce7" office:value-type="string" calcext:value-type="string">
            <text:p>pasti dietetici</text:p>
          </table:table-cell>
          <table:table-cell table:style-name="ce7" office:value-type="string" calcext:value-type="string">
            <text:p>CIMAS S.R.L.</text:p>
          </table:table-cell>
          <table:table-cell table:style-name="ce12" office:value-type="float" office:value="25.87" calcext:value-type="float">
            <text:p>25,87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32" calcext:value-type="float">
            <text:p>3732</text:p>
          </table:table-cell>
          <table:table-cell table:style-name="ce7" office:value-type="string" calcext:value-type="string">
            <text:p>TRASPORTO SCOLASTICO</text:p>
          </table:table-cell>
          <table:table-cell table:style-name="ce7" office:value-type="string" calcext:value-type="string">
            <text:p>PETRONE PASQUALE</text:p>
          </table:table-cell>
          <table:table-cell table:style-name="ce12" office:value-type="float" office:value="635.73" calcext:value-type="float">
            <text:p>635,73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33" calcext:value-type="float">
            <text:p>3733</text:p>
          </table:table-cell>
          <table:table-cell table:style-name="ce7" office:value-type="string" calcext:value-type="string">
            <text:p>RIPARAZIONE ELETTRODOMESTICI</text:p>
          </table:table-cell>
          <table:table-cell table:style-name="ce7" office:value-type="string" calcext:value-type="string">
            <text:p>PACENTI NEVIO - ASSISTENZA TEC NICA</text:p>
          </table:table-cell>
          <table:table-cell table:style-name="ce12" office:value-type="float" office:value="549" calcext:value-type="float">
            <text:p>549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34" calcext:value-type="float">
            <text:p>3734</text:p>
          </table:table-cell>
          <table:table-cell table:style-name="ce7" office:value-type="string" calcext:value-type="string">
            <text:p>TRASPORTO SCOLASTICO</text:p>
          </table:table-cell>
          <table:table-cell table:style-name="ce7" office:value-type="string" calcext:value-type="string">
            <text:p>SABBATINI CATIA</text:p>
          </table:table-cell>
          <table:table-cell table:style-name="ce12" office:value-type="float" office:value="406.32" calcext:value-type="float">
            <text:p>406,32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35" calcext:value-type="float">
            <text:p>3735</text:p>
          </table:table-cell>
          <table:table-cell table:style-name="ce7" office:value-type="string" calcext:value-type="string">
            <text:p>TRASPORTO SCOLASTICO</text:p>
          </table:table-cell>
          <table:table-cell table:style-name="ce7" office:value-type="string" calcext:value-type="string">
            <text:p>TOMBESI MASSIMO</text:p>
          </table:table-cell>
          <table:table-cell table:style-name="ce12" office:value-type="float" office:value="553.2" calcext:value-type="float">
            <text:p>553,2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36" calcext:value-type="float">
            <text:p>3736</text:p>
          </table:table-cell>
          <table:table-cell table:style-name="ce7" office:value-type="string" calcext:value-type="string">
            <text:p>Noleggio autobus - trasporto alunni nel giorno 27.01.2020 da Scuola secondaria primo grado Marzocca a Teatro La Fenice Senigallia</text:p>
          </table:table-cell>
          <table:table-cell table:style-name="ce7" office:value-type="string" calcext:value-type="string">
            <text:p>PETTINELLI LORENZO</text:p>
          </table:table-cell>
          <table:table-cell table:style-name="ce12" office:value-type="float" office:value="157.5" calcext:value-type="float">
            <text:p>157,5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37" calcext:value-type="float">
            <text:p>3737</text:p>
          </table:table-cell>
          <table:table-cell table:style-name="ce7" office:value-type="string" calcext:value-type="string">
            <text:p>SERVIZIO DI TELE VIGILANZA PRESTATO NEL IÂ° TRIMESTRE 2020 PER I CAG BUBAMARA E ROLA BOLA.</text:p>
          </table:table-cell>
          <table:table-cell table:style-name="ce7" office:value-type="string" calcext:value-type="string">
            <text:p>SECURITY TA.PE SRL</text:p>
          </table:table-cell>
          <table:table-cell table:style-name="ce12" office:value-type="float" office:value="395.28" calcext:value-type="float">
            <text:p>395,28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38" calcext:value-type="float">
            <text:p>3738</text:p>
          </table:table-cell>
          <table:table-cell table:style-name="ce7" office:value-type="string" calcext:value-type="string">
            <text:p>Progettazione grafica, impaginazione e realizzazione volantino copie 1000 iniziative per bambini alla Biblioteca Antonelliana</text:p>
          </table:table-cell>
          <table:table-cell table:style-name="ce7" office:value-type="string" calcext:value-type="string">
            <text:p>DMP S.N.C. DI G.DE MINICIS &amp; C.</text:p>
          </table:table-cell>
          <table:table-cell table:style-name="ce12" office:value-type="float" office:value="295" calcext:value-type="float">
            <text:p>295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39" calcext:value-type="float">
            <text:p>3739</text:p>
          </table:table-cell>
          <table:table-cell table:style-name="ce7" office:value-type="string" calcext:value-type="string">
            <text:p>Progettazione grafica, impaginazione e realizzazione volantino copie 1000 iniziative per bambini alla Biblioteca Antonelliana</text:p>
          </table:table-cell>
          <table:table-cell table:style-name="ce7" office:value-type="string" calcext:value-type="string">
            <text:p>DMP S.N.C. DI G.DE MINICIS &amp; C.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40" calcext:value-type="float">
            <text:p>3740</text:p>
          </table:table-cell>
          <table:table-cell table:style-name="ce7" office:value-type="string" calcext:value-type="string">
            <text:p>Spettacolo teatrale di letture animate "MENOTTA LUCIANO</text:p>
          </table:table-cell>
          <table:table-cell table:style-name="ce7" office:value-type="string" calcext:value-type="string">
            <text:p>DOC SERVIZI SOC. COOP.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41" calcext:value-type="float">
            <text:p>3741</text:p>
          </table:table-cell>
          <table:table-cell table:style-name="ce7" office:value-type="string" calcext:value-type="string">
            <text:p>MANUTENZIONE AUTOMEZZO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918.81" calcext:value-type="float">
            <text:p>918,81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42" calcext:value-type="float">
            <text:p>3742</text:p>
          </table:table-cell>
          <table:table-cell table:style-name="ce7" office:value-type="string" calcext:value-type="string">
            <text:p>AFFIDAMENTO DEL SERVIZIO DI ARCHIVIAZIONE, DEPOSITO, CUSTODIA E GESTIONE DOCUMENTI</text:p>
          </table:table-cell>
          <table:table-cell table:style-name="ce7" office:value-type="string" calcext:value-type="string">
            <text:p>ARCHIVI SERVICE SRL</text:p>
          </table:table-cell>
          <table:table-cell table:style-name="ce12" office:value-type="float" office:value="2795.83" calcext:value-type="float">
            <text:p>2.795,83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43" calcext:value-type="float">
            <text:p>3743</text:p>
          </table:table-cell>
          <table:table-cell table:style-name="ce7" office:value-type="string" calcext:value-type="string">
            <text:p>AFFIDAMENTO DEL SERVIZIO DI ACCESSO, CONSULTAZIONE, CONSEGNA E RICOLLOCAZIONE DEL MATERIALE D'ARCHIVIO</text:p>
          </table:table-cell>
          <table:table-cell table:style-name="ce7" office:value-type="string" calcext:value-type="string">
            <text:p>ARCHIVI SERVICE SRL</text:p>
          </table:table-cell>
          <table:table-cell table:style-name="ce12" office:value-type="float" office:value="224.48" calcext:value-type="float">
            <text:p>224,48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44" calcext:value-type="float">
            <text:p>3744</text:p>
          </table:table-cell>
          <table:table-cell table:style-name="ce7" office:value-type="string" calcext:value-type="string">
            <text:p>AFFIDAMENTO DEL SERVIZIO DI ARCHIVIAZIONE, DEPOSITO, CUSTODIA E GESTIONE DOCUMENTI</text:p>
          </table:table-cell>
          <table:table-cell table:style-name="ce7" office:value-type="string" calcext:value-type="string">
            <text:p>ARCHIVI SERVICE SRL</text:p>
          </table:table-cell>
          <table:table-cell table:style-name="ce12" office:value-type="float" office:value="35.24" calcext:value-type="float">
            <text:p>35,24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45" calcext:value-type="float">
            <text:p>3745</text:p>
          </table:table-cell>
          <table:table-cell table:style-name="ce7" office:value-type="string" calcext:value-type="string">
            <text:p>INTERVENTO PRESSO CHIESA DI SAN ROCCO PER VCETRO VIDEOMAPPING</text:p>
          </table:table-cell>
          <table:table-cell table:style-name="ce7" office:value-type="string" calcext:value-type="string">
            <text:p>VETRERIA MISA S.R.L.</text:p>
          </table:table-cell>
          <table:table-cell table:style-name="ce12" office:value-type="float" office:value="245" calcext:value-type="float">
            <text:p>245,00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7" office:value-type="string" calcext:value-type="string">
            <text:p>INTERVENTO PRESSO CHIESA DI SAN ROCCO PER VCETRO VIDEOMAPPING</text:p>
          </table:table-cell>
          <table:table-cell table:style-name="ce7" office:value-type="string" calcext:value-type="string">
            <text:p>VETRERIA MISA S.R.L.</text:p>
          </table:table-cell>
          <table:table-cell table:style-name="ce12" office:value-type="float" office:value="122.98" calcext:value-type="float">
            <text:p>122,98</text:p>
          </table:table-cell>
          <table:table-cell table:style-name="ce15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48" calcext:value-type="float">
            <text:p>3748</text:p>
          </table:table-cell>
          <table:table-cell table:style-name="ce7" office:value-type="string" calcext:value-type="string">
            <text:p>SERVIZIO DI MANUTENZIONE MEZZI UFFICIO STRADE</text:p>
          </table:table-cell>
          <table:table-cell table:style-name="ce7" office:value-type="string" calcext:value-type="string">
            <text:p>CO.M.A.R. S.A.S.DI RAMAZZOTTI P.E C</text:p>
          </table:table-cell>
          <table:table-cell table:style-name="ce12" office:value-type="float" office:value="11.46" calcext:value-type="float">
            <text:p>11,46</text:p>
          </table:table-cell>
          <table:table-cell table:style-name="ce15" office:value-type="date" office:date-value="2020-06-08" calcext:value-type="date">
            <text:p>08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49" calcext:value-type="float">
            <text:p>3749</text:p>
          </table:table-cell>
          <table:table-cell table:style-name="ce7" office:value-type="string" calcext:value-type="string">
            <text:p>FORNITURA FERRAMENTA PER MANUTENZION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133.1" calcext:value-type="float">
            <text:p>133,10</text:p>
          </table:table-cell>
          <table:table-cell table:style-name="ce15" office:value-type="date" office:date-value="2020-06-09" calcext:value-type="date">
            <text:p>0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50" calcext:value-type="float">
            <text:p>3750</text:p>
          </table:table-cell>
          <table:table-cell table:style-name="ce7" office:value-type="string" calcext:value-type="string">
            <text:p>FORNITURA DI EMULSIONE E PIETRISCO PER MANUTENZIONE STRADE</text:p>
          </table:table-cell>
          <table:table-cell table:style-name="ce7" office:value-type="string" calcext:value-type="string">
            <text:p>SINTEXCAL SPA</text:p>
          </table:table-cell>
          <table:table-cell table:style-name="ce12" office:value-type="float" office:value="1916.25" calcext:value-type="float">
            <text:p>1.916,25</text:p>
          </table:table-cell>
          <table:table-cell table:style-name="ce15" office:value-type="date" office:date-value="2020-06-09" calcext:value-type="date">
            <text:p>0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51" calcext:value-type="float">
            <text:p>3751</text:p>
          </table:table-cell>
          <table:table-cell table:style-name="ce7" office:value-type="string" calcext:value-type="string">
            <text:p>MANUTENZIONE DEI MANTI STRADALI LUNGOMARE ITALIA DA VIA PORTOFINO AL</text:p>
            <text:p>CONFINE COMUNALE - 1 SAL</text:p>
          </table:table-cell>
          <table:table-cell table:style-name="ce7" office:value-type="string" calcext:value-type="string">
            <text:p>FIORI COSTRUZIONI SRL</text:p>
          </table:table-cell>
          <table:table-cell table:style-name="ce12" office:value-type="float" office:value="45506" calcext:value-type="float">
            <text:p>45.506,00</text:p>
          </table:table-cell>
          <table:table-cell table:style-name="ce15" office:value-type="date" office:date-value="2020-06-09" calcext:value-type="date">
            <text:p>09/06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3752" calcext:value-type="float">
            <text:p>3752</text:p>
          </table:table-cell>
          <table:table-cell table:style-name="ce7" office:value-type="string" calcext:value-type="string">
            <text:p>SERVIZIO DI MANUTENZIONE MEZZI OPERATIVI SERVIZIO STRADE</text:p>
          </table:table-cell>
          <table:table-cell table:style-name="ce7" office:value-type="string" calcext:value-type="string">
            <text:p>CARNEVALETTI S.R.L.</text:p>
          </table:table-cell>
          <table:table-cell table:style-name="ce12" office:value-type="float" office:value="186.54" calcext:value-type="float">
            <text:p>186,54</text:p>
          </table:table-cell>
          <table:table-cell table:style-name="ce15" office:value-type="date" office:date-value="2020-06-09" calcext:value-type="date">
            <text:p>0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753" calcext:value-type="float">
            <text:p>3753</text:p>
          </table:table-cell>
          <table:table-cell table:style-name="ce7" office:value-type="string" calcext:value-type="string">
            <text:p>II sal anno 2019 ralativo al Servizio di Potatura platani et al.ubicati</text:p>
            <text:p>nelle aree comunali</text:p>
          </table:table-cell>
          <table:table-cell table:style-name="ce7" office:value-type="string" calcext:value-type="string">
            <text:p>LA GRAMIGNA SRL CURA E CULTURA DEL VERDE</text:p>
          </table:table-cell>
          <table:table-cell table:style-name="ce12" office:value-type="float" office:value="21723.11" calcext:value-type="float">
            <text:p>21.723,11</text:p>
          </table:table-cell>
          <table:table-cell table:style-name="ce15" office:value-type="date" office:date-value="2020-06-09" calcext:value-type="date">
            <text:p>0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884" calcext:value-type="float">
            <text:p>3884</text:p>
          </table:table-cell>
          <table:table-cell table:style-name="ce7" office:value-type="string" calcext:value-type="string">
            <text:p>CONTRIBUTO <text:s/>FONDO PREV/CREDITO A CARICO ENTE MAGGIO 2020SINDACO MANGIALARDI COD. VERS. P909 20 05 05</text:p>
          </table:table-cell>
          <table:table-cell table:style-name="ce7" office:value-type="string" calcext:value-type="string">
            <text:p>I.N.P.D.A.P. GEST.AUT.PREST.CRED.</text:p>
          </table:table-cell>
          <table:table-cell table:style-name="ce12" office:value-type="float" office:value="6.41" calcext:value-type="float">
            <text:p>6,41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885" calcext:value-type="float">
            <text:p>3885</text:p>
          </table:table-cell>
          <table:table-cell table:style-name="ce7" office:value-type="string" calcext:value-type="string">
            <text:p>RITENUTA EX INADEL OPERA PREV. A CARICO ENTE MAGGIO 2020 SINDACO MANGIALARDI T.F.R. COD. VERS. P708 20 05 05</text:p>
          </table:table-cell>
          <table:table-cell table:style-name="ce7" office:value-type="string" calcext:value-type="string">
            <text:p>I.N.P.D.A.P. OPERA DI PREVIDENZA</text:p>
          </table:table-cell>
          <table:table-cell table:style-name="ce12" office:value-type="float" office:value="140.57" calcext:value-type="float">
            <text:p>140,57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3886" calcext:value-type="float">
            <text:p>3886</text:p>
          </table:table-cell>
          <table:table-cell table:style-name="ce7" office:value-type="string" calcext:value-type="string">
            <text:p>RITENUTE FONDO PENSIONI A CARICO ENTE MAGGIO 2020 SINDACO MANGIALARDI COD. VERS. P101 20 05 05</text:p>
          </table:table-cell>
          <table:table-cell table:style-name="ce7" office:value-type="string" calcext:value-type="string">
            <text:p>I.N.P.D.A.P. PENS.CONTR.STATO</text:p>
          </table:table-cell>
          <table:table-cell table:style-name="ce12" office:value-type="float" office:value="604.02" calcext:value-type="float">
            <text:p>604,02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14" calcext:value-type="float">
            <text:p>4014</text:p>
          </table:table-cell>
          <table:table-cell table:style-name="ce7" office:value-type="string" calcext:value-type="string">
            <text:p>VERSAMENTO IVA COMMERCIALE MAGGIO 2020</text:p>
          </table:table-cell>
          <table:table-cell table:style-name="ce7" office:value-type="string" calcext:value-type="string">
            <text:p>AGENZIA ENTRATE UFFICIO SENIGALLIA</text:p>
          </table:table-cell>
          <table:table-cell table:style-name="ce12" office:value-type="float" office:value="29278.46" calcext:value-type="float">
            <text:p>29.278,46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017" calcext:value-type="float">
            <text:p>4017</text:p>
          </table:table-cell>
          <table:table-cell table:style-name="ce7" office:value-type="string" calcext:value-type="string">
            <text:p>SERVIZIO PROMOZIONALE TOUR FOTOGRAFICO VIRTUALE DEDICATO ALLA MOSTRA "SGUARDI DI NOVECENTO, GIACOMELLI E IL SUO TEMPO"</text:p>
          </table:table-cell>
          <table:table-cell table:style-name="ce7" office:value-type="string" calcext:value-type="string">
            <text:p>TLIZE PRODUCTION SRL</text:p>
          </table:table-cell>
          <table:table-cell table:style-name="ce12" office:value-type="float" office:value="732" calcext:value-type="float">
            <text:p>732,0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19" calcext:value-type="float">
            <text:p>4019</text:p>
          </table:table-cell>
          <table:table-cell table:style-name="ce7" office:value-type="string" calcext:value-type="string">
            <text:p>Liquidazione di spesa per servizio di stampa dei plichi TARI 2020 - prime tre rate in acconto.</text:p>
          </table:table-cell>
          <table:table-cell table:style-name="ce7" office:value-type="string" calcext:value-type="string">
            <text:p>PUBBLIMAIL SRL</text:p>
          </table:table-cell>
          <table:table-cell table:style-name="ce12" office:value-type="float" office:value="2230.43" calcext:value-type="float">
            <text:p>2.230,43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20" calcext:value-type="float">
            <text:p>4020</text:p>
          </table:table-cell>
          <table:table-cell table:style-name="ce7" office:value-type="string" calcext:value-type="string">
            <text:p>LIQUIDAZIONE PER FORNITURA DI N. 200 PANNELLI PER PASSO CARRABILE CON STAMPA <text:s/>A COLORI E ADESIVI NERI PER NUMERAZIONE DELLE CONCESSIONI.</text:p>
          </table:table-cell>
          <table:table-cell table:style-name="ce7" office:value-type="string" calcext:value-type="string">
            <text:p>DELTA SEGNALETICA S.R.L.</text:p>
          </table:table-cell>
          <table:table-cell table:style-name="ce12" office:value-type="float" office:value="2318" calcext:value-type="float">
            <text:p>2.318,00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21" calcext:value-type="float">
            <text:p>4021</text:p>
          </table:table-cell>
          <table:table-cell table:style-name="ce7" office:value-type="string" calcext:value-type="string">
            <text:p>CANONE DI MANUTENZIONE S.W. DEL GESTIONALE CITYWARE ANNO 2020</text:p>
          </table:table-cell>
          <table:table-cell table:style-name="ce7" office:value-type="string" calcext:value-type="string">
            <text:p>PALITALSOFT SRL</text:p>
          </table:table-cell>
          <table:table-cell table:style-name="ce12" office:value-type="float" office:value="9662.4" calcext:value-type="float">
            <text:p>9.662,40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22" calcext:value-type="float">
            <text:p>4022</text:p>
          </table:table-cell>
          <table:table-cell table:style-name="ce7" office:value-type="string" calcext:value-type="string">
            <text:p>COSTO COPIA STAMPANTI A4 - 1° TRIM. 2020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1905.12" calcext:value-type="float">
            <text:p>1.905,12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23" calcext:value-type="float">
            <text:p>4023</text:p>
          </table:table-cell>
          <table:table-cell table:style-name="ce7" office:value-type="string" calcext:value-type="string">
            <text:p>COSTO COPIA STAMPANTI A4 - 1° TRIM. 2020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306.18" calcext:value-type="float">
            <text:p>306,18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24" calcext:value-type="float">
            <text:p>4024</text:p>
          </table:table-cell>
          <table:table-cell table:style-name="ce7" office:value-type="string" calcext:value-type="string">
            <text:p>COSTO COPIA STAMPANTI A4 - 1° TRIM. 2020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34.02" calcext:value-type="float">
            <text:p>34,02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25" calcext:value-type="float">
            <text:p>4025</text:p>
          </table:table-cell>
          <table:table-cell table:style-name="ce7" office:value-type="string" calcext:value-type="string">
            <text:p>COSTO COPIA STAMPANTI A4 - 1° TRIM. 2020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476.28" calcext:value-type="float">
            <text:p>476,28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26" calcext:value-type="float">
            <text:p>4026</text:p>
          </table:table-cell>
          <table:table-cell table:style-name="ce7" office:value-type="string" calcext:value-type="string">
            <text:p>COSTO COPIA STAMPANTI A4 - 1° TRIM. 2020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102.06" calcext:value-type="float">
            <text:p>102,06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27" calcext:value-type="float">
            <text:p>4027</text:p>
          </table:table-cell>
          <table:table-cell table:style-name="ce7" office:value-type="string" calcext:value-type="string">
            <text:p>COSTO COPIA STAMPANTI A4 - 1° TRIM. 2020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34.02" calcext:value-type="float">
            <text:p>34,02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28" calcext:value-type="float">
            <text:p>4028</text:p>
          </table:table-cell>
          <table:table-cell table:style-name="ce7" office:value-type="string" calcext:value-type="string">
            <text:p>COSTO COPIA STAMPANTI A4 - 1° TRIM. 2020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408.24" calcext:value-type="float">
            <text:p>408,24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29" calcext:value-type="float">
            <text:p>4029</text:p>
          </table:table-cell>
          <table:table-cell table:style-name="ce7" office:value-type="string" calcext:value-type="string">
            <text:p>COSTO COPIA STAMPANTI A4 - 1° TRIM. 2020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68.04" calcext:value-type="float">
            <text:p>68,04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0" calcext:value-type="float">
            <text:p>4030</text:p>
          </table:table-cell>
          <table:table-cell table:style-name="ce7" office:value-type="string" calcext:value-type="string">
            <text:p>COSTO COPIA STAMPANTI A4 - 1° TRIM. 2020</text:p>
          </table:table-cell>
          <table:table-cell table:style-name="ce7" office:value-type="string" calcext:value-type="string">
            <text:p>Olivetti S.p.A.</text:p>
          </table:table-cell>
          <table:table-cell table:style-name="ce12" office:value-type="float" office:value="68.04" calcext:value-type="float">
            <text:p>68,04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1" calcext:value-type="float">
            <text:p>4031</text:p>
          </table:table-cell>
          <table:table-cell table:style-name="ce7" office:value-type="string" calcext:value-type="string">
            <text:p>COSTO COPIA FOTOCOPIATRICI A COLORI - 1° TRIM. 2020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655.1" calcext:value-type="float">
            <text:p>655,10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2" calcext:value-type="float">
            <text:p>4032</text:p>
          </table:table-cell>
          <table:table-cell table:style-name="ce7" office:value-type="string" calcext:value-type="string">
            <text:p>COSTO COPIA FOTOCOPIATRICI A COLORI - 1° TRIM. 2020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105.12" calcext:value-type="float">
            <text:p>105,12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3" calcext:value-type="float">
            <text:p>4033</text:p>
          </table:table-cell>
          <table:table-cell table:style-name="ce7" office:value-type="string" calcext:value-type="string">
            <text:p>COSTO COPIA FOTOCOPIATRICI A COLORI - 1° TRIM. 2020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11.68" calcext:value-type="float">
            <text:p>11,68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4" calcext:value-type="float">
            <text:p>4034</text:p>
          </table:table-cell>
          <table:table-cell table:style-name="ce7" office:value-type="string" calcext:value-type="string">
            <text:p>COSTO COPIA FOTOCOPIATRICI A COLORI - 1° TRIM. 2020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163.52" calcext:value-type="float">
            <text:p>163,52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5" calcext:value-type="float">
            <text:p>4035</text:p>
          </table:table-cell>
          <table:table-cell table:style-name="ce7" office:value-type="string" calcext:value-type="string">
            <text:p>COSTO COPIA FOTOCOPIATRICI A COLORI - 1° TRIM. 2020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35.04" calcext:value-type="float">
            <text:p>35,04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6" calcext:value-type="float">
            <text:p>4036</text:p>
          </table:table-cell>
          <table:table-cell table:style-name="ce7" office:value-type="string" calcext:value-type="string">
            <text:p>COSTO COPIA FOTOCOPIATRICI A COLORI - 1° TRIM. 2020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11.68" calcext:value-type="float">
            <text:p>11,68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7" calcext:value-type="float">
            <text:p>4037</text:p>
          </table:table-cell>
          <table:table-cell table:style-name="ce7" office:value-type="string" calcext:value-type="string">
            <text:p>COSTO COPIA FOTOCOPIATRICI A COLORI - 1° TRIM. 2020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140.16" calcext:value-type="float">
            <text:p>140,16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8" calcext:value-type="float">
            <text:p>4038</text:p>
          </table:table-cell>
          <table:table-cell table:style-name="ce7" office:value-type="string" calcext:value-type="string">
            <text:p>COSTO COPIA FOTOCOPIATRICI A COLORI - 1° TRIM. 2020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39" calcext:value-type="float">
            <text:p>4039</text:p>
          </table:table-cell>
          <table:table-cell table:style-name="ce7" office:value-type="string" calcext:value-type="string">
            <text:p>COSTO COPIA FOTOCOPIATRICI A COLORI - 1° TRIM. 2020</text:p>
          </table:table-cell>
          <table:table-cell table:style-name="ce7" office:value-type="string" calcext:value-type="string">
            <text:p>CONVERGE SPA</text:p>
          </table:table-cell>
          <table:table-cell table:style-name="ce12" office:value-type="float" office:value="23.36" calcext:value-type="float">
            <text:p>23,36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0" calcext:value-type="float">
            <text:p>4040</text:p>
          </table:table-cell>
          <table:table-cell table:style-name="ce7" office:value-type="string" calcext:value-type="string">
            <text:p>OPERAZIONI CIMITERIALI MESE DI FEBBRAIO 2020</text:p>
          </table:table-cell>
          <table:table-cell table:style-name="ce7" office:value-type="string" calcext:value-type="string">
            <text:p>COSP TECNOSERVICE SOC.COOP.</text:p>
          </table:table-cell>
          <table:table-cell table:style-name="ce12" office:value-type="float" office:value="7601.21" calcext:value-type="float">
            <text:p>7.601,21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1" calcext:value-type="float">
            <text:p>4041</text:p>
          </table:table-cell>
          <table:table-cell table:style-name="ce7" office:value-type="string" calcext:value-type="string">
            <text:p>OPERAZIONI CIMITERIALI MESE DI MARZO 2020</text:p>
          </table:table-cell>
          <table:table-cell table:style-name="ce7" office:value-type="string" calcext:value-type="string">
            <text:p>COSP TECNOSERVICE SOC.COOP.</text:p>
          </table:table-cell>
          <table:table-cell table:style-name="ce12" office:value-type="float" office:value="6454.67" calcext:value-type="float">
            <text:p>6.454,67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2" calcext:value-type="float">
            <text:p>4042</text:p>
          </table:table-cell>
          <table:table-cell table:style-name="ce7" office:value-type="string" calcext:value-type="string">
            <text:p>COSTO COPIA FOTOCOPIATRICI B/N - 1° TRIM. 2020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2399.01" calcext:value-type="float">
            <text:p>2.399,01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3" calcext:value-type="float">
            <text:p>4043</text:p>
          </table:table-cell>
          <table:table-cell table:style-name="ce7" office:value-type="string" calcext:value-type="string">
            <text:p>COSTO COPIA FOTOCOPIATRICI B/N - 1° TRIM. 2020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385.54" calcext:value-type="float">
            <text:p>385,54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4" calcext:value-type="float">
            <text:p>4044</text:p>
          </table:table-cell>
          <table:table-cell table:style-name="ce7" office:value-type="string" calcext:value-type="string">
            <text:p>COSTO COPIA FOTOCOPIATRICI B/N - 1° TRIM. 2020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42.83" calcext:value-type="float">
            <text:p>42,83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5" calcext:value-type="float">
            <text:p>4045</text:p>
          </table:table-cell>
          <table:table-cell table:style-name="ce7" office:value-type="string" calcext:value-type="string">
            <text:p>COSTO COPIA FOTOCOPIATRICI B/N - 1° TRIM. 2020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599.74" calcext:value-type="float">
            <text:p>599,74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6" calcext:value-type="float">
            <text:p>4046</text:p>
          </table:table-cell>
          <table:table-cell table:style-name="ce7" office:value-type="string" calcext:value-type="string">
            <text:p>COSTO COPIA FOTOCOPIATRICI B/N - 1° TRIM. 2020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128.51" calcext:value-type="float">
            <text:p>128,51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7" calcext:value-type="float">
            <text:p>4047</text:p>
          </table:table-cell>
          <table:table-cell table:style-name="ce7" office:value-type="string" calcext:value-type="string">
            <text:p>COSTO COPIA FOTOCOPIATRICI B/N - 1° TRIM. 2020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42.83" calcext:value-type="float">
            <text:p>42,83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8" calcext:value-type="float">
            <text:p>4048</text:p>
          </table:table-cell>
          <table:table-cell table:style-name="ce7" office:value-type="string" calcext:value-type="string">
            <text:p>COSTO COPIA FOTOCOPIATRICI B/N - 1° TRIM. 2020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514.06" calcext:value-type="float">
            <text:p>514,06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49" calcext:value-type="float">
            <text:p>4049</text:p>
          </table:table-cell>
          <table:table-cell table:style-name="ce7" office:value-type="string" calcext:value-type="string">
            <text:p>COSTO COPIA FOTOCOPIATRICI B/N - 1° TRIM. 2020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85.67" calcext:value-type="float">
            <text:p>85,67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50" calcext:value-type="float">
            <text:p>4050</text:p>
          </table:table-cell>
          <table:table-cell table:style-name="ce7" office:value-type="string" calcext:value-type="string">
            <text:p>COSTO COPIA FOTOCOPIATRICI B/N - 1° TRIM. 2020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2" office:value-type="float" office:value="85.67" calcext:value-type="float">
            <text:p>85,67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51" calcext:value-type="float">
            <text:p>4051</text:p>
          </table:table-cell>
          <table:table-cell table:style-name="ce7" office:value-type="string" calcext:value-type="string">
            <text:p>CARBURANTE MESE DI APRILE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16.03" calcext:value-type="float">
            <text:p>116,03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52" calcext:value-type="float">
            <text:p>4052</text:p>
          </table:table-cell>
          <table:table-cell table:style-name="ce7" office:value-type="string" calcext:value-type="string">
            <text:p>CARBURANTE MESE DI APRILE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270.3" calcext:value-type="float">
            <text:p>1.270,30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53" calcext:value-type="float">
            <text:p>4053</text:p>
          </table:table-cell>
          <table:table-cell table:style-name="ce7" office:value-type="string" calcext:value-type="string">
            <text:p>CARBURANTE MESE DI APRILE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80" calcext:value-type="float">
            <text:p>80,00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54" calcext:value-type="float">
            <text:p>4054</text:p>
          </table:table-cell>
          <table:table-cell table:style-name="ce7" office:value-type="string" calcext:value-type="string">
            <text:p>CARBURANTE MESE DI APRILE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77.21" calcext:value-type="float">
            <text:p>77,21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55" calcext:value-type="float">
            <text:p>4055</text:p>
          </table:table-cell>
          <table:table-cell table:style-name="ce7" office:value-type="string" calcext:value-type="string">
            <text:p>CARBURANTE MESE DI APRILE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398.23" calcext:value-type="float">
            <text:p>1.398,23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56" calcext:value-type="float">
            <text:p>4056</text:p>
          </table:table-cell>
          <table:table-cell table:style-name="ce7" office:value-type="string" calcext:value-type="string">
            <text:p>CARBURANTE MESE DI APRILE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156.11" calcext:value-type="float">
            <text:p>1.156,11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57" calcext:value-type="float">
            <text:p>4057</text:p>
          </table:table-cell>
          <table:table-cell table:style-name="ce7" office:value-type="string" calcext:value-type="string">
            <text:p>CARBURANTE MESE DI APRILE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44.56" calcext:value-type="float">
            <text:p>44,56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58" calcext:value-type="float">
            <text:p>405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75.18" calcext:value-type="float">
            <text:p>75,18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59" calcext:value-type="float">
            <text:p>4059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435.58" calcext:value-type="float">
            <text:p>435,58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60" calcext:value-type="float">
            <text:p>4060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8.1" calcext:value-type="float">
            <text:p>38,10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61" calcext:value-type="float">
            <text:p>4061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25.81" calcext:value-type="float">
            <text:p>125,81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62" calcext:value-type="float">
            <text:p>4062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88.07" calcext:value-type="float">
            <text:p>88,07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63" calcext:value-type="float">
            <text:p>4063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26.2" calcext:value-type="float">
            <text:p>126,20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64" calcext:value-type="float">
            <text:p>4064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9" calcext:value-type="float">
            <text:p>29,00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65" calcext:value-type="float">
            <text:p>406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20.27" calcext:value-type="float">
            <text:p>120,27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66" calcext:value-type="float">
            <text:p>4066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8.39" calcext:value-type="float">
            <text:p>28,39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67" calcext:value-type="float">
            <text:p>4067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061.61" calcext:value-type="float">
            <text:p>1.061,61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68" calcext:value-type="float">
            <text:p>406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4262.49" calcext:value-type="float">
            <text:p>4.262,49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69" calcext:value-type="float">
            <text:p>4069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308" calcext:value-type="float">
            <text:p>2.308,00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0" calcext:value-type="float">
            <text:p>4070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771.77" calcext:value-type="float">
            <text:p>1.771,77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1" calcext:value-type="float">
            <text:p>4071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34.6" calcext:value-type="float">
            <text:p>334,60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2" calcext:value-type="float">
            <text:p>4072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225.52" calcext:value-type="float">
            <text:p>2.225,52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3" calcext:value-type="float">
            <text:p>4073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30.32" calcext:value-type="float">
            <text:p>130,32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4" calcext:value-type="float">
            <text:p>4074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59.99" calcext:value-type="float">
            <text:p>259,99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5" calcext:value-type="float">
            <text:p>407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79.94" calcext:value-type="float">
            <text:p>279,94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6" calcext:value-type="float">
            <text:p>4076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34.98" calcext:value-type="float">
            <text:p>134,98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7" calcext:value-type="float">
            <text:p>4077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57.67" calcext:value-type="float">
            <text:p>57,67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8" calcext:value-type="float">
            <text:p>407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873.25" calcext:value-type="float">
            <text:p>873,25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79" calcext:value-type="float">
            <text:p>4079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127.96" calcext:value-type="float">
            <text:p>1.127,96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0" calcext:value-type="float">
            <text:p>4080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47.48" calcext:value-type="float">
            <text:p>347,48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1" calcext:value-type="float">
            <text:p>4081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427.37" calcext:value-type="float">
            <text:p>1.427,37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2" calcext:value-type="float">
            <text:p>4082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26.28" calcext:value-type="float">
            <text:p>326,28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3" calcext:value-type="float">
            <text:p>4083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2.57" calcext:value-type="float">
            <text:p>32,57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4" calcext:value-type="float">
            <text:p>4084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5526.7" calcext:value-type="float">
            <text:p>5.526,70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5" calcext:value-type="float">
            <text:p>408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5.7" calcext:value-type="float">
            <text:p>15,7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6" calcext:value-type="float">
            <text:p>4086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5900.1" calcext:value-type="float">
            <text:p>5.900,10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7" calcext:value-type="float">
            <text:p>4087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4.16" calcext:value-type="float">
            <text:p>14,16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8" calcext:value-type="float">
            <text:p>4088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366.51" calcext:value-type="float">
            <text:p>366,51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89" calcext:value-type="float">
            <text:p>4089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998.12" calcext:value-type="float">
            <text:p>1.998,12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0" calcext:value-type="float">
            <text:p>4090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61.82" calcext:value-type="float">
            <text:p>61,82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1" calcext:value-type="float">
            <text:p>4091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75.22" calcext:value-type="float">
            <text:p>275,22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2" calcext:value-type="float">
            <text:p>4092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17.83" calcext:value-type="float">
            <text:p>117,83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3" calcext:value-type="float">
            <text:p>4093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37.31" calcext:value-type="float">
            <text:p>237,31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4" calcext:value-type="float">
            <text:p>4094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7.15" calcext:value-type="float">
            <text:p>17,15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5" calcext:value-type="float">
            <text:p>4095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4298.8" calcext:value-type="float">
            <text:p>4.298,80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6" calcext:value-type="float">
            <text:p>4096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31.19" calcext:value-type="float">
            <text:p>131,19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7" calcext:value-type="float">
            <text:p>4097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014.2" calcext:value-type="float">
            <text:p>1.014,20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8" calcext:value-type="float">
            <text:p>4098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118.29" calcext:value-type="float">
            <text:p>118,29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099" calcext:value-type="float">
            <text:p>4099</text:p>
          </table:table-cell>
          <table:table-cell table:style-name="ce7" office:value-type="string" calcext:value-type="string">
            <text:p>LIQUIDAZIONE RILEVATORI CENSIMENTO PERMANENTE POPOLAZIONE</text:p>
          </table:table-cell>
          <table:table-cell table:style-name="ce7" office:value-type="string" calcext:value-type="string">
            <text:p>STEFANINI CLAUDIA</text:p>
          </table:table-cell>
          <table:table-cell table:style-name="ce12" office:value-type="float" office:value="480.45" calcext:value-type="float">
            <text:p>480,45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19" calcext:value-type="float">
            <text:p>4119</text:p>
          </table:table-cell>
          <table:table-cell table:style-name="ce7" office:value-type="string" calcext:value-type="string">
            <text:p>RENDICONTO CASSA 2 USCITE MESE DI MAGG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293.39" calcext:value-type="float">
            <text:p>293,39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20" calcext:value-type="float">
            <text:p>4120</text:p>
          </table:table-cell>
          <table:table-cell table:style-name="ce7" office:value-type="string" calcext:value-type="string">
            <text:p>RENDICONTO CASSA 2 USCITE MESE DI MAGG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477" calcext:value-type="float">
            <text:p>477,00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21" calcext:value-type="float">
            <text:p>4121</text:p>
          </table:table-cell>
          <table:table-cell table:style-name="ce7" office:value-type="string" calcext:value-type="string">
            <text:p>RENDICONTO CASSA 2 USCITE MESE DI MAGG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62.09" calcext:value-type="float">
            <text:p>62,09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22" calcext:value-type="float">
            <text:p>4122</text:p>
          </table:table-cell>
          <table:table-cell table:style-name="ce7" office:value-type="string" calcext:value-type="string">
            <text:p>RENDICONTO CASSA 2 USCITE MESE DI MAGG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184.1" calcext:value-type="float">
            <text:p>184,10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24" calcext:value-type="float">
            <text:p>4124</text:p>
          </table:table-cell>
          <table:table-cell table:style-name="ce7" office:value-type="string" calcext:value-type="string">
            <text:p>RENDICONTO CASSA 2 USCITE MESE DI MAGG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71.64" calcext:value-type="float">
            <text:p>71,64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25" calcext:value-type="float">
            <text:p>4125</text:p>
          </table:table-cell>
          <table:table-cell table:style-name="ce7" office:value-type="string" calcext:value-type="string">
            <text:p>RENDICONTO CASSA 2 USCITE MESE DI MAGG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151.12" calcext:value-type="float">
            <text:p>151,12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26" calcext:value-type="float">
            <text:p>4126</text:p>
          </table:table-cell>
          <table:table-cell table:style-name="ce7" office:value-type="string" calcext:value-type="string">
            <text:p>RENDICONTO CASSA 2 USCITE MESE DI MAGG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25.49" calcext:value-type="float">
            <text:p>25,49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27" calcext:value-type="float">
            <text:p>4127</text:p>
          </table:table-cell>
          <table:table-cell table:style-name="ce7" office:value-type="string" calcext:value-type="string">
            <text:p>RENDICONTO CASSA 2 USCITE MESE DI MAGG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200.01" calcext:value-type="float">
            <text:p>200,01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28" calcext:value-type="float">
            <text:p>4128</text:p>
          </table:table-cell>
          <table:table-cell table:style-name="ce7" office:value-type="string" calcext:value-type="string">
            <text:p>RENDICONTO CASSA 2 USCITE MESE DI MAGG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29" calcext:value-type="float">
            <text:p>4129</text:p>
          </table:table-cell>
          <table:table-cell table:style-name="ce7" office:value-type="string" calcext:value-type="string">
            <text:p>RENDICONTO CASSA 2 USCITE MESE DI MAGG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2.5" calcext:value-type="float">
            <text:p>2,50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0" calcext:value-type="float">
            <text:p>4130</text:p>
          </table:table-cell>
          <table:table-cell table:style-name="ce7" office:value-type="string" calcext:value-type="string">
            <text:p>RENDICONTO CASSA 2 USCITE MESE DI MAGG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156.29" calcext:value-type="float">
            <text:p>156,29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1" calcext:value-type="float">
            <text:p>4131</text:p>
          </table:table-cell>
          <table:table-cell table:style-name="ce7" office:value-type="string" calcext:value-type="string">
            <text:p>RENDICONTO CASSA 2 USCITE MESE DI MAGG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2" calcext:value-type="float">
            <text:p>4132</text:p>
          </table:table-cell>
          <table:table-cell table:style-name="ce7" office:value-type="string" calcext:value-type="string">
            <text:p>RENDICONTO CASSA 2 USCITE MESE DI MAGGIO 2020</text:p>
          </table:table-cell>
          <table:table-cell table:style-name="ce7" office:value-type="string" calcext:value-type="string">
            <text:p>ECONOMO COMUNALE </text:p>
          </table:table-cell>
          <table:table-cell table:style-name="ce12" office:value-type="float" office:value="408.32" calcext:value-type="float">
            <text:p>408,32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3" calcext:value-type="float">
            <text:p>4133</text:p>
          </table:table-cell>
          <table:table-cell table:style-name="ce7" office:value-type="string" calcext:value-type="string">
            <text:p>DIRITTO ITALIA FORMAZIONE</text:p>
          </table:table-cell>
          <table:table-cell table:style-name="ce7" office:value-type="string" calcext:value-type="string">
            <text:p>DIRITTOITALIA.IT SRL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4" calcext:value-type="float">
            <text:p>4134</text:p>
          </table:table-cell>
          <table:table-cell table:style-name="ce7" office:value-type="string" calcext:value-type="string">
            <text:p>PREVENZIONE E SICUREZZA </text:p>
            <text:p>CORSI E ACQUISTO DPI</text:p>
          </table:table-cell>
          <table:table-cell table:style-name="ce7" office:value-type="string" calcext:value-type="string">
            <text:p>DATACOL S.R.L.</text:p>
          </table:table-cell>
          <table:table-cell table:style-name="ce12" office:value-type="float" office:value="107.36" calcext:value-type="float">
            <text:p>107,36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5" calcext:value-type="float">
            <text:p>4135</text:p>
          </table:table-cell>
          <table:table-cell table:style-name="ce7" office:value-type="string" calcext:value-type="string">
            <text:p>PREVENZIONE E SICUREZZA </text:p>
            <text:p>CORSI E ACQUISTO DPI</text:p>
          </table:table-cell>
          <table:table-cell table:style-name="ce7" office:value-type="string" calcext:value-type="string">
            <text:p>MARINELLI PAOLO &amp; C. SNC</text:p>
          </table:table-cell>
          <table:table-cell table:style-name="ce12" office:value-type="float" office:value="575.21" calcext:value-type="float">
            <text:p>575,21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6" calcext:value-type="float">
            <text:p>4136</text:p>
          </table:table-cell>
          <table:table-cell table:style-name="ce7" office:value-type="string" calcext:value-type="string">
            <text:p>PREVENZIONE E SICUREZZA </text:p>
            <text:p>CORSI E ACQUISTO DPI</text:p>
          </table:table-cell>
          <table:table-cell table:style-name="ce7" office:value-type="string" calcext:value-type="string">
            <text:p>EUROLAB S.R.L.</text:p>
          </table:table-cell>
          <table:table-cell table:style-name="ce12" office:value-type="float" office:value="640" calcext:value-type="float">
            <text:p>640,00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7" calcext:value-type="float">
            <text:p>4137</text:p>
          </table:table-cell>
          <table:table-cell table:style-name="ce7" office:value-type="string" calcext:value-type="string">
            <text:p>PREVENZIONE E SICUREZZA </text:p>
            <text:p>CORSI E ACQUISTO DPI</text:p>
          </table:table-cell>
          <table:table-cell table:style-name="ce7" office:value-type="string" calcext:value-type="string">
            <text:p>EUROLAB S.R.L.</text:p>
          </table:table-cell>
          <table:table-cell table:style-name="ce12" office:value-type="float" office:value="1482" calcext:value-type="float">
            <text:p>1.482,00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8" calcext:value-type="float">
            <text:p>4138</text:p>
          </table:table-cell>
          <table:table-cell table:style-name="ce7" office:value-type="string" calcext:value-type="string">
            <text:p>PREVENZIONE E SICUREZZA </text:p>
            <text:p>CORSI E ACQUISTO DPI</text:p>
          </table:table-cell>
          <table:table-cell table:style-name="ce7" office:value-type="string" calcext:value-type="string">
            <text:p>SEA GRUPPO SRL</text:p>
          </table:table-cell>
          <table:table-cell table:style-name="ce12" office:value-type="float" office:value="808.78" calcext:value-type="float">
            <text:p>808,78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39" calcext:value-type="float">
            <text:p>4139</text:p>
          </table:table-cell>
          <table:table-cell table:style-name="ce7" office:value-type="string" calcext:value-type="string">
            <text:p>PREVENZIONE E SICUREZZA </text:p>
            <text:p>CORSI E ACQUISTO DPI</text:p>
          </table:table-cell>
          <table:table-cell table:style-name="ce7" office:value-type="string" calcext:value-type="string">
            <text:p>SEA GRUPPO SRL</text:p>
          </table:table-cell>
          <table:table-cell table:style-name="ce12" office:value-type="float" office:value="340" calcext:value-type="float">
            <text:p>340,00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40" calcext:value-type="float">
            <text:p>4140</text:p>
          </table:table-cell>
          <table:table-cell table:style-name="ce7" office:value-type="string" calcext:value-type="string">
            <text:p>PREVENZIONE E SICUREZZA </text:p>
            <text:p>CORSI E ACQUISTO DPI</text:p>
          </table:table-cell>
          <table:table-cell table:style-name="ce7" office:value-type="string" calcext:value-type="string">
            <text:p>SICURYS CONSULTING SRL</text:p>
          </table:table-cell>
          <table:table-cell table:style-name="ce12" office:value-type="float" office:value="780.8" calcext:value-type="float">
            <text:p>780,80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41" calcext:value-type="float">
            <text:p>4141</text:p>
          </table:table-cell>
          <table:table-cell table:style-name="ce7" office:value-type="string" calcext:value-type="string">
            <text:p>PREVENZIONE E SICUREZZA </text:p>
            <text:p>CORSI E ACQUISTO DPI</text:p>
          </table:table-cell>
          <table:table-cell table:style-name="ce7" office:value-type="string" calcext:value-type="string">
            <text:p>DATACOL S.R.L.</text:p>
          </table:table-cell>
          <table:table-cell table:style-name="ce12" office:value-type="float" office:value="100.65" calcext:value-type="float">
            <text:p>100,65</text:p>
          </table:table-cell>
          <table:table-cell table:style-name="ce15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47" calcext:value-type="float">
            <text:p>4147</text:p>
          </table:table-cell>
          <table:table-cell table:style-name="ce7" office:value-type="string" calcext:value-type="string">
            <text:p>TELEFONIA MOBILE VODAFONE 24.03.2020-23.05.2020</text:p>
          </table:table-cell>
          <table:table-cell table:style-name="ce7" office:value-type="string" calcext:value-type="string">
            <text:p>VODAFONE ITALIA SPA</text:p>
          </table:table-cell>
          <table:table-cell table:style-name="ce12" office:value-type="float" office:value="1407.88" calcext:value-type="float">
            <text:p>1.407,88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48" calcext:value-type="float">
            <text:p>4148</text:p>
          </table:table-cell>
          <table:table-cell table:style-name="ce7" office:value-type="string" calcext:value-type="string">
            <text:p>FORNITURA MEDICINALI - <text:s/>FARMACIA COMUNALE UNO</text:p>
          </table:table-cell>
          <table:table-cell table:style-name="ce7" office:value-type="string" calcext:value-type="string">
            <text:p>NEOPHARMED GENTILI S.R.L.</text:p>
          </table:table-cell>
          <table:table-cell table:style-name="ce12" office:value-type="float" office:value="2398.96" calcext:value-type="float">
            <text:p>2.398,96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49" calcext:value-type="float">
            <text:p>4149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ANDOZ SPA</text:p>
          </table:table-cell>
          <table:table-cell table:style-name="ce12" office:value-type="float" office:value="2788.28" calcext:value-type="float">
            <text:p>2.788,28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50" calcext:value-type="float">
            <text:p>4150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TEVA ITALIA S.R.L.</text:p>
          </table:table-cell>
          <table:table-cell table:style-name="ce12" office:value-type="float" office:value="2063.92" calcext:value-type="float">
            <text:p>2.063,92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51" calcext:value-type="float">
            <text:p>4151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BAYER S.P.A.</text:p>
          </table:table-cell>
          <table:table-cell table:style-name="ce12" office:value-type="float" office:value="2397.34" calcext:value-type="float">
            <text:p>2.397,34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52" calcext:value-type="float">
            <text:p>4152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FARMAC - ZABBAN S.P.A.</text:p>
          </table:table-cell>
          <table:table-cell table:style-name="ce12" office:value-type="float" office:value="153.75" calcext:value-type="float">
            <text:p>153,75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53" calcext:value-type="float">
            <text:p>4153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EFAS S.P.A.</text:p>
          </table:table-cell>
          <table:table-cell table:style-name="ce12" office:value-type="float" office:value="959.69" calcext:value-type="float">
            <text:p>959,69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54" calcext:value-type="float">
            <text:p>4154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ANDOZ SPA</text:p>
          </table:table-cell>
          <table:table-cell table:style-name="ce12" office:value-type="float" office:value="512.67" calcext:value-type="float">
            <text:p>512,67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55" calcext:value-type="float">
            <text:p>4155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TEVA ITALIA S.R.L.</text:p>
          </table:table-cell>
          <table:table-cell table:style-name="ce12" office:value-type="float" office:value="1982.87" calcext:value-type="float">
            <text:p>1.982,87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56" calcext:value-type="float">
            <text:p>4156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NESTLE' ITALIANA S.P.A.</text:p>
          </table:table-cell>
          <table:table-cell table:style-name="ce12" office:value-type="float" office:value="1535.61" calcext:value-type="float">
            <text:p>1.535,61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57" calcext:value-type="float">
            <text:p>4157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ANOFI-AVENTIS S.P.A.</text:p>
          </table:table-cell>
          <table:table-cell table:style-name="ce12" office:value-type="float" office:value="2894.34" calcext:value-type="float">
            <text:p>2.894,34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58" calcext:value-type="float">
            <text:p>4158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MARCO VITI FARMACEUTICI S.P.A.</text:p>
          </table:table-cell>
          <table:table-cell table:style-name="ce12" office:value-type="float" office:value="1513.79" calcext:value-type="float">
            <text:p>1.513,79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59" calcext:value-type="float">
            <text:p>4159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ROUGY GROUP SRL</text:p>
          </table:table-cell>
          <table:table-cell table:style-name="ce12" office:value-type="float" office:value="493.9" calcext:value-type="float">
            <text:p>493,90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60" calcext:value-type="float">
            <text:p>4160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BAYER S.P.A.</text:p>
          </table:table-cell>
          <table:table-cell table:style-name="ce12" office:value-type="float" office:value="1701.27" calcext:value-type="float">
            <text:p>1.701,27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61" calcext:value-type="float">
            <text:p>4161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ISTITUTO GANASSINI S.P.A.</text:p>
          </table:table-cell>
          <table:table-cell table:style-name="ce12" office:value-type="float" office:value="3191.51" calcext:value-type="float">
            <text:p>3.191,51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62" calcext:value-type="float">
            <text:p>4162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ANGELINI FRANCESCO ACRAF S.P.A</text:p>
          </table:table-cell>
          <table:table-cell table:style-name="ce12" office:value-type="float" office:value="7709.92" calcext:value-type="float">
            <text:p>7.709,92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63" calcext:value-type="float">
            <text:p>4163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ANGELINI FRANCESCO ACRAF S.P.A</text:p>
          </table:table-cell>
          <table:table-cell table:style-name="ce12" office:value-type="float" office:value="396.36" calcext:value-type="float">
            <text:p>396,36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64" calcext:value-type="float">
            <text:p>4164</text:p>
          </table:table-cell>
          <table:table-cell table:style-name="ce7" office:value-type="string" calcext:value-type="string">
            <text:p>ONERI DOVUTI PER IMPIANTI FOTOVOLTAICI</text:p>
          </table:table-cell>
          <table:table-cell table:style-name="ce7" office:value-type="string" calcext:value-type="string">
            <text:p>GESTORE DEI SERVIZI ENERGETICI</text:p>
          </table:table-cell>
          <table:table-cell table:style-name="ce12" office:value-type="float" office:value="128.1" calcext:value-type="float">
            <text:p>128,10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65" calcext:value-type="float">
            <text:p>4165</text:p>
          </table:table-cell>
          <table:table-cell table:style-name="ce7" office:value-type="string" calcext:value-type="string">
            <text:p>ONERI DOVUTI PER IMPIANTI FOTOVOLTAICI</text:p>
          </table:table-cell>
          <table:table-cell table:style-name="ce7" office:value-type="string" calcext:value-type="string">
            <text:p>E-DISTRIBUZIONE SPA</text:p>
          </table:table-cell>
          <table:table-cell table:style-name="ce12" office:value-type="float" office:value="168.38" calcext:value-type="float">
            <text:p>168,38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66" calcext:value-type="float">
            <text:p>4166</text:p>
          </table:table-cell>
          <table:table-cell table:style-name="ce7" office:value-type="string" calcext:value-type="string">
            <text:p>SALVAMENTO 2019</text:p>
          </table:table-cell>
          <table:table-cell table:style-name="ce7" office:value-type="string" calcext:value-type="string">
            <text:p>CONSORZIO SENIGALLIA SPIAGGE</text:p>
          </table:table-cell>
          <table:table-cell table:style-name="ce12" office:value-type="float" office:value="25620" calcext:value-type="float">
            <text:p>25.620,00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67" calcext:value-type="float">
            <text:p>4167</text:p>
          </table:table-cell>
          <table:table-cell table:style-name="ce7" office:value-type="string" calcext:value-type="string">
            <text:p>SERVIZIO CARICAMENTO PRATICHE ON-LINE <text:s/>FINO AL 19-05-2019 E SERVIZIO ASSISTENZA AGLI UTENTI PER PORTALE SUAP</text:p>
          </table:table-cell>
          <table:table-cell table:style-name="ce7" office:value-type="string" calcext:value-type="string">
            <text:p>ITALSOFT SRL</text:p>
          </table:table-cell>
          <table:table-cell table:style-name="ce12" office:value-type="float" office:value="4612.61" calcext:value-type="float">
            <text:p>4.612,61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80" calcext:value-type="float">
            <text:p>4180</text:p>
          </table:table-cell>
          <table:table-cell table:style-name="ce7" office:value-type="string" calcext:value-type="string">
            <text:p>BISANZIO CONSULTING</text:p>
          </table:table-cell>
          <table:table-cell table:style-name="ce7" office:value-type="string" calcext:value-type="string">
            <text:p>BISANZIO CONSULTING S.R.L.</text:p>
          </table:table-cell>
          <table:table-cell table:style-name="ce12" office:value-type="float" office:value="50" calcext:value-type="float">
            <text:p>50,00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81" calcext:value-type="float">
            <text:p>4181</text:p>
          </table:table-cell>
          <table:table-cell table:style-name="ce7" office:value-type="string" calcext:value-type="string">
            <text:p>Restauro cornice in legno intagliato e dorato del secolo XVIII</text:p>
          </table:table-cell>
          <table:table-cell table:style-name="ce7" office:value-type="string" calcext:value-type="string">
            <text:p>CUZZOLIN SILVA</text:p>
          </table:table-cell>
          <table:table-cell table:style-name="ce12" office:value-type="float" office:value="916.81" calcext:value-type="float">
            <text:p>916,81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82" calcext:value-type="float">
            <text:p>4182</text:p>
          </table:table-cell>
          <table:table-cell table:style-name="ce7" office:value-type="string" calcext:value-type="string">
            <text:p>SERVIZIO DI TRADUZIONE IN LINGUA INGLESE DI N. 3 TESTI DI CURA DELLA MOSTRA "SGUARDI DI NOVECENTO, GIACOMELLI E IL SUO TEMPO"</text:p>
          </table:table-cell>
          <table:table-cell table:style-name="ce7" office:value-type="string" calcext:value-type="string">
            <text:p>PAOLOZZI ELISABETTA</text:p>
          </table:table-cell>
          <table:table-cell table:style-name="ce12" office:value-type="float" office:value="305" calcext:value-type="float">
            <text:p>305,00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85" calcext:value-type="float">
            <text:p>4185</text:p>
          </table:table-cell>
          <table:table-cell table:style-name="ce7" office:value-type="string" calcext:value-type="string">
            <text:p>FORMEL</text:p>
          </table:table-cell>
          <table:table-cell table:style-name="ce7" office:value-type="string" calcext:value-type="string">
            <text:p>FORMEL S.R.L.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86" calcext:value-type="float">
            <text:p>4186</text:p>
          </table:table-cell>
          <table:table-cell table:style-name="ce7" office:value-type="string" calcext:value-type="string">
            <text:p>LIQUIDAZIONE FATTURA AUTOFFICINA 91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2" office:value-type="float" office:value="66.88" calcext:value-type="float">
            <text:p>66,88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87" calcext:value-type="float">
            <text:p>4187</text:p>
          </table:table-cell>
          <table:table-cell table:style-name="ce7" office:value-type="string" calcext:value-type="string">
            <text:p>STAMPA MANIFESTI</text:p>
          </table:table-cell>
          <table:table-cell table:style-name="ce7" office:value-type="string" calcext:value-type="string">
            <text:p>GRAPHO 5 SERVICE S.R.L.</text:p>
          </table:table-cell>
          <table:table-cell table:style-name="ce12" office:value-type="float" office:value="146.4" calcext:value-type="float">
            <text:p>146,40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88" calcext:value-type="float">
            <text:p>4188</text:p>
          </table:table-cell>
          <table:table-cell table:style-name="ce7" office:value-type="string" calcext:value-type="string">
            <text:p>SERVIZIO DI TRADUZIONE TESTI IN LINGUA INGLESE/TEDESCO PER SITO TURISMO - ANNUALITA' 2019</text:p>
          </table:table-cell>
          <table:table-cell table:style-name="ce7" office:value-type="string" calcext:value-type="string">
            <text:p>PAOLOZZI ELISABETTA</text:p>
          </table:table-cell>
          <table:table-cell table:style-name="ce12" office:value-type="float" office:value="976" calcext:value-type="float">
            <text:p>976,00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89" calcext:value-type="float">
            <text:p>4189</text:p>
          </table:table-cell>
          <table:table-cell table:style-name="ce7" office:value-type="string" calcext:value-type="string">
            <text:p>SUPPORTO 3 GIORNATE ANNUALI PER MANUTENZIONE EVOLUTIVA</text:p>
          </table:table-cell>
          <table:table-cell table:style-name="ce7" office:value-type="string" calcext:value-type="string">
            <text:p>TIRASA SRL</text:p>
          </table:table-cell>
          <table:table-cell table:style-name="ce12" office:value-type="float" office:value="1464" calcext:value-type="float">
            <text:p>1.464,00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0" calcext:value-type="float">
            <text:p>4190</text:p>
          </table:table-cell>
          <table:table-cell table:style-name="ce7" office:value-type="string" calcext:value-type="string">
            <text:p>SENIGALLIA APP - INTEGRAZIONE CON INSERI MENTO AUDIO GUIDE E NOTIFICA PUSH</text:p>
          </table:table-cell>
          <table:table-cell table:style-name="ce7" office:value-type="string" calcext:value-type="string">
            <text:p>PIKTA STUDIO DI CONTI E GIULIANI SN</text:p>
          </table:table-cell>
          <table:table-cell table:style-name="ce12" office:value-type="float" office:value="915" calcext:value-type="float">
            <text:p>915,00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1" calcext:value-type="float">
            <text:p>4191</text:p>
          </table:table-cell>
          <table:table-cell table:style-name="ce7" office:value-type="string" calcext:value-type="string">
            <text:p>MANUTENZIONE E ASSISTENZA SOFTWARE SENIGALLIAPP</text:p>
          </table:table-cell>
          <table:table-cell table:style-name="ce7" office:value-type="string" calcext:value-type="string">
            <text:p>PIKTA STUDIO DI CONTI E GIULIANI SN</text:p>
          </table:table-cell>
          <table:table-cell table:style-name="ce12" office:value-type="float" office:value="1220" calcext:value-type="float">
            <text:p>1.220,00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2" calcext:value-type="float">
            <text:p>4192</text:p>
          </table:table-cell>
          <table:table-cell table:style-name="ce7" office:value-type="string" calcext:value-type="string">
            <text:p>ASSISTENZA E MANUTENZIONE APPLICATIVO OPENMUNICIPIO ANNO 2020</text:p>
          </table:table-cell>
          <table:table-cell table:style-name="ce7" office:value-type="string" calcext:value-type="string">
            <text:p>CONSORZIO SOLIDARIETA' COOP. SOCIALE ONLUS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3" calcext:value-type="float">
            <text:p>4193</text:p>
          </table:table-cell>
          <table:table-cell table:style-name="ce7" office:value-type="string" calcext:value-type="string">
            <text:p>PROGETTO "NIENTE DA CAPIRE - RELAZIONI FAMIGLIARI"</text:p>
          </table:table-cell>
          <table:table-cell table:style-name="ce7" office:value-type="string" calcext:value-type="string">
            <text:p>Santopadre Nicola</text:p>
          </table:table-cell>
          <table:table-cell table:style-name="ce12" office:value-type="float" office:value="280" calcext:value-type="float">
            <text:p>280,00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4" calcext:value-type="float">
            <text:p>4194</text:p>
          </table:table-cell>
          <table:table-cell table:style-name="ce7" office:value-type="string" calcext:value-type="string">
            <text:p>SERVIZIO EDUCATIVO PRESSO I CENTRI DI AGGREGAZIONE GIOVANILE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2" office:value-type="float" office:value="3120.58" calcext:value-type="float">
            <text:p>3.120,58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5" calcext:value-type="float">
            <text:p>4195</text:p>
          </table:table-cell>
          <table:table-cell table:style-name="ce7" office:value-type="string" calcext:value-type="string">
            <text:p>SERVIZIO DI ACCOGLIENZA, INFORMAZIONI E SEGRETERIA AMMINISTRATIVA - INFORMAGIOVANI - ANNUALITA' 2019. IMP.2019/2220</text:p>
          </table:table-cell>
          <table:table-cell table:style-name="ce7" office:value-type="string" calcext:value-type="string">
            <text:p>OPERA SOCIETA' COOPERATIVA SOCIALE</text:p>
          </table:table-cell>
          <table:table-cell table:style-name="ce12" office:value-type="float" office:value="4249.8" calcext:value-type="float">
            <text:p>4.249,80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7" calcext:value-type="float">
            <text:p>4197</text:p>
          </table:table-cell>
          <table:table-cell table:style-name="ce7" office:value-type="string" calcext:value-type="string">
            <text:p>PRODOTTI PER MENSE SCOLASTICHE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2" office:value-type="float" office:value="37.11" calcext:value-type="float">
            <text:p>37,11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8" calcext:value-type="float">
            <text:p>4198</text:p>
          </table:table-cell>
          <table:table-cell table:style-name="ce7" office:value-type="string" calcext:value-type="string">
            <text:p>PRODOTTI PER MENSE SCOLASTICHE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2" office:value-type="float" office:value="231.23" calcext:value-type="float">
            <text:p>231,23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199" calcext:value-type="float">
            <text:p>4199</text:p>
          </table:table-cell>
          <table:table-cell table:style-name="ce7" office:value-type="string" calcext:value-type="string">
            <text:p>RISTAMPA LIBRO SENIGALLIA DI MARINELLA BONVINI MAZZANTI</text:p>
          </table:table-cell>
          <table:table-cell table:style-name="ce7" office:value-type="string" calcext:value-type="string">
            <text:p>A.G.E. SRL</text:p>
          </table:table-cell>
          <table:table-cell table:style-name="ce12" office:value-type="float" office:value="6292" calcext:value-type="float">
            <text:p>6.292,00</text:p>
          </table:table-cell>
          <table:table-cell table:style-name="ce15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0" calcext:value-type="float">
            <text:p>4200</text:p>
          </table:table-cell>
          <table:table-cell table:style-name="ce7" office:value-type="string" calcext:value-type="string">
            <text:p>APPALTO VIA STRADONE MISA E VIA ADIGE/VIA TICINO/VIA METAURO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2" office:value-type="float" office:value="30" calcext:value-type="float">
            <text:p>30,00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201" calcext:value-type="float">
            <text:p>4201</text:p>
          </table:table-cell>
          <table:table-cell table:style-name="ce7" office:value-type="string" calcext:value-type="string">
            <text:p>APPALTO VIA STRADONE MISA E VIA ADIGE/VIA TICINO/VIA METAURO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2" office:value-type="float" office:value="30" calcext:value-type="float">
            <text:p>30,00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202" calcext:value-type="float">
            <text:p>4202</text:p>
          </table:table-cell>
          <table:table-cell table:style-name="ce7" office:value-type="string" calcext:value-type="string">
            <text:p>FORNITURA DI SEGNALETICA ORIZZONTALE</text:p>
          </table:table-cell>
          <table:table-cell table:style-name="ce7" office:value-type="string" calcext:value-type="string">
            <text:p>DELTA SEGNALETICA S.R.L.</text:p>
          </table:table-cell>
          <table:table-cell table:style-name="ce12" office:value-type="float" office:value="1958.14" calcext:value-type="float">
            <text:p>1.958,14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3" calcext:value-type="float">
            <text:p>4203</text:p>
          </table:table-cell>
          <table:table-cell table:style-name="ce7" office:value-type="string" calcext:value-type="string">
            <text:p>SERVIZIO DI MANUTENZIONE POMPE SOLLEVAMENTO SOTTOPASSI FERROVIARI</text:p>
          </table:table-cell>
          <table:table-cell table:style-name="ce7" office:value-type="string" calcext:value-type="string">
            <text:p>CIRTE <text:s/>SOC. COOP. A.R.L.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4" calcext:value-type="float">
            <text:p>4204</text:p>
          </table:table-cell>
          <table:table-cell table:style-name="ce7" office:value-type="string" calcext:value-type="string">
            <text:p>SERVIZIO MANUTENZIONE MEZZI UFFICIO STRADE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1149.45" calcext:value-type="float">
            <text:p>1.149,45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5" calcext:value-type="float">
            <text:p>4205</text:p>
          </table:table-cell>
          <table:table-cell table:style-name="ce7" office:value-type="string" calcext:value-type="string">
            <text:p>SERVIZIO MANUTENZIONE MEZZI UFFICIO STRADE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451.55" calcext:value-type="float">
            <text:p>451,55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6" calcext:value-type="float">
            <text:p>4206</text:p>
          </table:table-cell>
          <table:table-cell table:style-name="ce7" office:value-type="string" calcext:value-type="string">
            <text:p>INCARICO PROFESSIONALE PER IL PROGETTO DI RIQUALIFICAZIONE DI PIAZZA SIMONCELLI E DI CHIUSURA DELLA PESCHERIA DEL FORO ANNONARIO.</text:p>
          </table:table-cell>
          <table:table-cell table:style-name="ce7" office:value-type="string" calcext:value-type="string">
            <text:p>BERLUTI LUCA</text:p>
          </table:table-cell>
          <table:table-cell table:style-name="ce12" office:value-type="float" office:value="6000" calcext:value-type="float">
            <text:p>6.000,00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7" calcext:value-type="float">
            <text:p>4207</text:p>
          </table:table-cell>
          <table:table-cell table:style-name="ce7" office:value-type="string" calcext:value-type="string">
            <text:p>VARIANTE AL PRG DENOMINATA CITTA' RESILIENTE DI CUI ALLA DGM DI INCARICO N. 176 DEL 06/08/2019: REDAZIONE DELLA RELAZIONE GEOMORFOLOGICA (EX ART. 89 DPR N. 380/2001) E DELLA VERIFICA DI COMPATIBILITA'</text:p>
            <text:p>Capitolo</text:p>
          </table:table-cell>
          <table:table-cell table:style-name="ce7" office:value-type="string" calcext:value-type="string">
            <text:p>MOSCA MASSIMO</text:p>
          </table:table-cell>
          <table:table-cell table:style-name="ce12" office:value-type="float" office:value="3733.2" calcext:value-type="float">
            <text:p>3.733,20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8" calcext:value-type="float">
            <text:p>4208</text:p>
          </table:table-cell>
          <table:table-cell table:style-name="ce7" office:value-type="string" calcext:value-type="string">
            <text:p>FORNITURA SOFTWARE PER GESTIONE DATI SALA OPERATIVA OPERATIVA PROTEZIONE CIVILE</text:p>
          </table:table-cell>
          <table:table-cell table:style-name="ce7" office:value-type="string" calcext:value-type="string">
            <text:p>ZEROBYTE SISTEMI SRL</text:p>
          </table:table-cell>
          <table:table-cell table:style-name="ce12" office:value-type="float" office:value="3416" calcext:value-type="float">
            <text:p>3.416,00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09" calcext:value-type="float">
            <text:p>4209</text:p>
          </table:table-cell>
          <table:table-cell table:style-name="ce7" office:value-type="string" calcext:value-type="string">
            <text:p>REDAZIONE DOCUMENTO DI VALUTAZIONE ARCHEOLOGICA PREVENTIVA RIF. VARIANTE AL PRG "CITTA' RESILENTE"</text:p>
          </table:table-cell>
          <table:table-cell table:style-name="ce7" office:value-type="string" calcext:value-type="string">
            <text:p>STUDIO ASSOCIATO CHEIRO'S ARCHEOLOGIA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10" calcext:value-type="float">
            <text:p>4210</text:p>
          </table:table-cell>
          <table:table-cell table:style-name="ce7" office:value-type="string" calcext:value-type="string">
            <text:p>MANUTENZIONI UFFICIO PGI</text:p>
          </table:table-cell>
          <table:table-cell table:style-name="ce7" office:value-type="string" calcext:value-type="string">
            <text:p>NEW SYSTEM GLASS S.R.L.</text:p>
          </table:table-cell>
          <table:table-cell table:style-name="ce12" office:value-type="float" office:value="59.72" calcext:value-type="float">
            <text:p>59,72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11" calcext:value-type="float">
            <text:p>4211</text:p>
          </table:table-cell>
          <table:table-cell table:style-name="ce7" office:value-type="string" calcext:value-type="string">
            <text:p>MANUTENZIONI UFFICIO PG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329.24" calcext:value-type="float">
            <text:p>329,24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12" calcext:value-type="float">
            <text:p>4212</text:p>
          </table:table-cell>
          <table:table-cell table:style-name="ce7" office:value-type="string" calcext:value-type="string">
            <text:p>ABBONAMENTO NETGEO PER GPS </text:p>
            <text:p>UFFICIO PROGETTAZIONE E GESTIONE IMMOBILI</text:p>
          </table:table-cell>
          <table:table-cell table:style-name="ce7" office:value-type="string" calcext:value-type="string">
            <text:p>TOPCON POSITIONING ITALY S.R.L.</text:p>
          </table:table-cell>
          <table:table-cell table:style-name="ce12" office:value-type="float" office:value="622.2" calcext:value-type="float">
            <text:p>622,20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13" calcext:value-type="float">
            <text:p>4213</text:p>
          </table:table-cell>
          <table:table-cell table:style-name="ce7" office:value-type="string" calcext:value-type="string">
            <text:p>1° SAL LAVORI DI</text:p>
            <text:p>REALIZZAZIONE AREA INUMAZIONE PRESSO IL CIMITERO MAGGIORE LE GRAZIE</text:p>
          </table:table-cell>
          <table:table-cell table:style-name="ce7" office:value-type="string" calcext:value-type="string">
            <text:p>SELVETTI CARLO E FIGLI SNC</text:p>
          </table:table-cell>
          <table:table-cell table:style-name="ce12" office:value-type="float" office:value="75230.39" calcext:value-type="float">
            <text:p>75.230,39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214" calcext:value-type="float">
            <text:p>4214</text:p>
          </table:table-cell>
          <table:table-cell table:style-name="ce7" office:value-type="string" calcext:value-type="string">
            <text:p>PER FORNITURA PANCHINE IN PIETRA -</text:p>
            <text:p>ARREDI PIAZZA GARIBALDI</text:p>
          </table:table-cell>
          <table:table-cell table:style-name="ce7" office:value-type="string" calcext:value-type="string">
            <text:p>CE.MAR. S.R.L.</text:p>
          </table:table-cell>
          <table:table-cell table:style-name="ce12" office:value-type="float" office:value="8613.2" calcext:value-type="float">
            <text:p>8.613,20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215" calcext:value-type="float">
            <text:p>4215</text:p>
          </table:table-cell>
          <table:table-cell table:style-name="ce7" office:value-type="string" calcext:value-type="string">
            <text:p>VERIFICHE IMPIANTI ELETTRICI EDIFICI</text:p>
            <text:p>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2" office:value-type="float" office:value="561.2" calcext:value-type="float">
            <text:p>561,20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16" calcext:value-type="float">
            <text:p>4216</text:p>
          </table:table-cell>
          <table:table-cell table:style-name="ce7" office:value-type="string" calcext:value-type="string">
            <text:p>MANUTENZIONI UFFICIO PGI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2" office:value-type="float" office:value="85.8" calcext:value-type="float">
            <text:p>85,80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17" calcext:value-type="float">
            <text:p>4217</text:p>
          </table:table-cell>
          <table:table-cell table:style-name="ce7" office:value-type="string" calcext:value-type="string">
            <text:p>MANUTENZIONI UFFICIO PGI</text:p>
          </table:table-cell>
          <table:table-cell table:style-name="ce7" office:value-type="string" calcext:value-type="string">
            <text:p>P.P. PARATI SRL</text:p>
          </table:table-cell>
          <table:table-cell table:style-name="ce12" office:value-type="float" office:value="131.91" calcext:value-type="float">
            <text:p>131,91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18" calcext:value-type="float">
            <text:p>4218</text:p>
          </table:table-cell>
          <table:table-cell table:style-name="ce7" office:value-type="string" calcext:value-type="string">
            <text:p>MANUTENZIONI UFFICIO PGI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19" calcext:value-type="float">
            <text:p>4219</text:p>
          </table:table-cell>
          <table:table-cell table:style-name="ce7" office:value-type="string" calcext:value-type="string">
            <text:p>REDAZIONE GEOLOGICA PER ISTALLAZIONE DI RADAR SU TORRE FARO AREA PORTUALE</text:p>
          </table:table-cell>
          <table:table-cell table:style-name="ce7" office:value-type="string" calcext:value-type="string">
            <text:p>ALESSANDRONI GIGLIOLA</text:p>
          </table:table-cell>
          <table:table-cell table:style-name="ce12" office:value-type="float" office:value="622.2" calcext:value-type="float">
            <text:p>622,20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20" calcext:value-type="float">
            <text:p>4220</text:p>
          </table:table-cell>
          <table:table-cell table:style-name="ce7" office:value-type="string" calcext:value-type="string">
            <text:p>LAVORI MANUTENZIONE ARENILE DEMANIALE E OPERE ACCESSORIE</text:p>
          </table:table-cell>
          <table:table-cell table:style-name="ce7" office:value-type="string" calcext:value-type="string">
            <text:p>PAOLETTI GIACOMO</text:p>
          </table:table-cell>
          <table:table-cell table:style-name="ce12" office:value-type="float" office:value="5124" calcext:value-type="float">
            <text:p>5.124,00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21" calcext:value-type="float">
            <text:p>4221</text:p>
          </table:table-cell>
          <table:table-cell table:style-name="ce7" office:value-type="string" calcext:value-type="string">
            <text:p>INTERVENTO DI BONIFICA CISTERNA INTERRATA</text:p>
            <text:p>DISMESSA PRESSO SCUOLA FAGNANI LATO VIA</text:p>
            <text:p>CATTABENI</text:p>
          </table:table-cell>
          <table:table-cell table:style-name="ce7" office:value-type="string" calcext:value-type="string">
            <text:p>PAVONI ROSSANO S.R.L.</text:p>
          </table:table-cell>
          <table:table-cell table:style-name="ce12" office:value-type="float" office:value="3141.5" calcext:value-type="float">
            <text:p>3.141,50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22" calcext:value-type="float">
            <text:p>4222</text:p>
          </table:table-cell>
          <table:table-cell table:style-name="ce7" office:value-type="string" calcext:value-type="string">
            <text:p>INTERVENTO DI BONIFICA CISTERNA INTERRATA</text:p>
            <text:p>DISMESSA PRESSO SCUOLA FAGNANI LATO VIA</text:p>
            <text:p>CATTABENI – SECONDA FASE PROVA DI TENUTA</text:p>
          </table:table-cell>
          <table:table-cell table:style-name="ce7" office:value-type="string" calcext:value-type="string">
            <text:p>PAVONI ROSSANO S.R.L.</text:p>
          </table:table-cell>
          <table:table-cell table:style-name="ce12" office:value-type="float" office:value="2074" calcext:value-type="float">
            <text:p>2.074,00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23" calcext:value-type="float">
            <text:p>4223</text:p>
          </table:table-cell>
          <table:table-cell table:style-name="ce7" office:value-type="string" calcext:value-type="string">
            <text:p>INCARICO PROFESSIONALE PER COLLAUDO STATICO</text:p>
            <text:p>LAVORI DI RISANAMENTO CONSERVATIVO DELLA</text:p>
            <text:p>COPERTURA ED ADEGUAMENTO SISMICO DEL PLESSO</text:p>
            <text:p>SCOLASTICO G. PASCOLI</text:p>
          </table:table-cell>
          <table:table-cell table:style-name="ce7" office:value-type="string" calcext:value-type="string">
            <text:p>FERRI FRANCO</text:p>
          </table:table-cell>
          <table:table-cell table:style-name="ce12" office:value-type="float" office:value="5075.2" calcext:value-type="float">
            <text:p>5.075,20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224" calcext:value-type="float">
            <text:p>4224</text:p>
          </table:table-cell>
          <table:table-cell table:style-name="ce7" office:value-type="string" calcext:value-type="string">
            <text:p>LAVORI DI MIGLIORAMENTO SISMICO ED</text:p>
            <text:p>ADEGUAMENTO IMPIANTISTICO DELLA SCUOLA</text:p>
            <text:p>SECONDARIA I° GRADO "FAGNANI" - AFFIDAMENTO</text:p>
            <text:p>SERVIZIO DI VIDEOISPEZIONE TUBAZIONI DI SCARICO</text:p>
          </table:table-cell>
          <table:table-cell table:style-name="ce7" office:value-type="string" calcext:value-type="string">
            <text:p>PAVONI ROSSANO S.R.L.</text:p>
          </table:table-cell>
          <table:table-cell table:style-name="ce12" office:value-type="float" office:value="738.1" calcext:value-type="float">
            <text:p>738,10</text:p>
          </table:table-cell>
          <table:table-cell table:style-name="ce15" office:value-type="date" office:date-value="2020-06-17" calcext:value-type="date">
            <text:p>17/06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225" calcext:value-type="float">
            <text:p>4225</text:p>
          </table:table-cell>
          <table:table-cell table:style-name="ce7" office:value-type="string" calcext:value-type="string">
            <text:p>FORNITURA PRODOTTI SANIFICANTI E GEL MANI PER EMERGENZA COVID19</text:p>
          </table:table-cell>
          <table:table-cell table:style-name="ce7" office:value-type="string" calcext:value-type="string">
            <text:p>BARCHEMICALS SRL</text:p>
          </table:table-cell>
          <table:table-cell table:style-name="ce12" office:value-type="float" office:value="464.82" calcext:value-type="float">
            <text:p>464,82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26" calcext:value-type="float">
            <text:p>4226</text:p>
          </table:table-cell>
          <table:table-cell table:style-name="ce7" office:value-type="string" calcext:value-type="string">
            <text:p>FORNITURA PRODOTTI SANIFICANTI E GEL MANI PER EMERGENZA COVID19</text:p>
          </table:table-cell>
          <table:table-cell table:style-name="ce7" office:value-type="string" calcext:value-type="string">
            <text:p>BARCHEMICALS SRL</text:p>
          </table:table-cell>
          <table:table-cell table:style-name="ce12" office:value-type="float" office:value="1416.42" calcext:value-type="float">
            <text:p>1.416,42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27" calcext:value-type="float">
            <text:p>4227</text:p>
          </table:table-cell>
          <table:table-cell table:style-name="ce7" office:value-type="string" calcext:value-type="string">
            <text:p>FORNITURA VESTIARIO INVERNALE POLIZIA MUNICIPALE</text:p>
          </table:table-cell>
          <table:table-cell table:style-name="ce7" office:value-type="string" calcext:value-type="string">
            <text:p>MICHELETTI SIMONE</text:p>
          </table:table-cell>
          <table:table-cell table:style-name="ce12" office:value-type="float" office:value="16592.34" calcext:value-type="float">
            <text:p>16.592,34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28" calcext:value-type="float">
            <text:p>4228</text:p>
          </table:table-cell>
          <table:table-cell table:style-name="ce7" office:value-type="string" calcext:value-type="string">
            <text:p>FORNITURA VESTIARIO PER USCIERI</text:p>
          </table:table-cell>
          <table:table-cell table:style-name="ce7" office:value-type="string" calcext:value-type="string">
            <text:p>MICHELETTI SIMONE</text:p>
          </table:table-cell>
          <table:table-cell table:style-name="ce12" office:value-type="float" office:value="640.5" calcext:value-type="float">
            <text:p>640,5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29" calcext:value-type="float">
            <text:p>4229</text:p>
          </table:table-cell>
          <table:table-cell table:style-name="ce7" office:value-type="string" calcext:value-type="string">
            <text:p>RISARCIMENTO DANNI SINISTRO DEL 17/08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30" calcext:value-type="float">
            <text:p>4230</text:p>
          </table:table-cell>
          <table:table-cell table:style-name="ce7" office:value-type="string" calcext:value-type="string">
            <text:p>RISARCIMENTO DANNI SINISTRO DEL 01/07/2017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5100" calcext:value-type="float">
            <text:p>5.100,0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31" calcext:value-type="float">
            <text:p>4231</text:p>
          </table:table-cell>
          <table:table-cell table:style-name="ce7" office:value-type="string" calcext:value-type="string">
            <text:p>RISARCIMENTO DANNI SINISTRO DEL 17/11/2017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4500" calcext:value-type="float">
            <text:p>4.500,0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32" calcext:value-type="float">
            <text:p>4232</text:p>
          </table:table-cell>
          <table:table-cell table:style-name="ce7" office:value-type="string" calcext:value-type="string">
            <text:p>RISARCIMENTO DANNI SINISTRO DEL 08/09/2019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2100" calcext:value-type="float">
            <text:p>2.100,0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33" calcext:value-type="float">
            <text:p>4233</text:p>
          </table:table-cell>
          <table:table-cell table:style-name="ce7" office:value-type="string" calcext:value-type="string">
            <text:p>SERVIZIO TRASPORTO A VIAGGIO - VIA DEI GERANI</text:p>
          </table:table-cell>
          <table:table-cell table:style-name="ce7" office:value-type="string" calcext:value-type="string">
            <text:p>CAVALLARI SRL</text:p>
          </table:table-cell>
          <table:table-cell table:style-name="ce12" office:value-type="float" office:value="230.56" calcext:value-type="float">
            <text:p>230,56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34" calcext:value-type="float">
            <text:p>4234</text:p>
          </table:table-cell>
          <table:table-cell table:style-name="ce7" office:value-type="string" calcext:value-type="string">
            <text:p>CANONE ASSISTENZA TECNICA</text:p>
          </table:table-cell>
          <table:table-cell table:style-name="ce7" office:value-type="string" calcext:value-type="string">
            <text:p>TECNOCONTROL SAS</text:p>
          </table:table-cell>
          <table:table-cell table:style-name="ce12" office:value-type="float" office:value="1720" calcext:value-type="float">
            <text:p>1.720,0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35" calcext:value-type="float">
            <text:p>4235</text:p>
          </table:table-cell>
          <table:table-cell table:style-name="ce7" office:value-type="string" calcext:value-type="string">
            <text:p>LIQUIDAZIONE FATTURE PER PULIZIE LOCALI COMUNALI E PISCINE MESE DI FEBBRAIO 2020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1125.46" calcext:value-type="float">
            <text:p>1.125,46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36" calcext:value-type="float">
            <text:p>4236</text:p>
          </table:table-cell>
          <table:table-cell table:style-name="ce7" office:value-type="string" calcext:value-type="string">
            <text:p>LIQUIDAZIONE FATTURE PER PULIZIE LOCALI COMUNALI E PISCINE MESE DI FEBBRAIO 2020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2090.16" calcext:value-type="float">
            <text:p>2.090,16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37" calcext:value-type="float">
            <text:p>4237</text:p>
          </table:table-cell>
          <table:table-cell table:style-name="ce7" office:value-type="string" calcext:value-type="string">
            <text:p>LIQUIDAZIONE FATTURE PER PULIZIE LOCALI COMUNALI E PISCINE MESE DI FEBBRAIO 2020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1929.32" calcext:value-type="float">
            <text:p>1.929,32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38" calcext:value-type="float">
            <text:p>4238</text:p>
          </table:table-cell>
          <table:table-cell table:style-name="ce7" office:value-type="string" calcext:value-type="string">
            <text:p>LIQUIDAZIONE FATTURE PER PULIZIE LOCALI COMUNALI E PISCINE MESE DI FEBBRAIO 2020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2" office:value-type="float" office:value="723.51" calcext:value-type="float">
            <text:p>723,51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39" calcext:value-type="float">
            <text:p>4239</text:p>
          </table:table-cell>
          <table:table-cell table:style-name="ce7" office:value-type="string" calcext:value-type="string">
            <text:p>FORNITURA CIPPI E PIASTRE IN MARMO PER INUMAZIONI</text:p>
          </table:table-cell>
          <table:table-cell table:style-name="ce7" office:value-type="string" calcext:value-type="string">
            <text:p>CE.MAR. S.R.L.</text:p>
          </table:table-cell>
          <table:table-cell table:style-name="ce12" office:value-type="float" office:value="224.48" calcext:value-type="float">
            <text:p>224,48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40" calcext:value-type="float">
            <text:p>4240</text:p>
          </table:table-cell>
          <table:table-cell table:style-name="ce7" office:value-type="string" calcext:value-type="string">
            <text:p>CARBURANTE PER AUTOTRAZIONE MARZ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240.97" calcext:value-type="float">
            <text:p>240,97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41" calcext:value-type="float">
            <text:p>4241</text:p>
          </table:table-cell>
          <table:table-cell table:style-name="ce7" office:value-type="string" calcext:value-type="string">
            <text:p>CARBURANTE PER AUTOTRAZIONE MARZ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32.65" calcext:value-type="float">
            <text:p>32,65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42" calcext:value-type="float">
            <text:p>4242</text:p>
          </table:table-cell>
          <table:table-cell table:style-name="ce7" office:value-type="string" calcext:value-type="string">
            <text:p>CARBURANTE PER AUTOTRAZIONE MARZ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027.92" calcext:value-type="float">
            <text:p>1.027,92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43" calcext:value-type="float">
            <text:p>4243</text:p>
          </table:table-cell>
          <table:table-cell table:style-name="ce7" office:value-type="string" calcext:value-type="string">
            <text:p>CARBURANTE PER AUTOTRAZIONE MARZ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94.4" calcext:value-type="float">
            <text:p>94,4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44" calcext:value-type="float">
            <text:p>4244</text:p>
          </table:table-cell>
          <table:table-cell table:style-name="ce7" office:value-type="string" calcext:value-type="string">
            <text:p>CARBURANTE PER AUTOTRAZIONE MARZ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705.9" calcext:value-type="float">
            <text:p>1.705,9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45" calcext:value-type="float">
            <text:p>4245</text:p>
          </table:table-cell>
          <table:table-cell table:style-name="ce7" office:value-type="string" calcext:value-type="string">
            <text:p>CARBURANTE PER AUTOTRAZIONE MARZ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1528.91" calcext:value-type="float">
            <text:p>1.528,91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46" calcext:value-type="float">
            <text:p>4246</text:p>
          </table:table-cell>
          <table:table-cell table:style-name="ce7" office:value-type="string" calcext:value-type="string">
            <text:p>CARBURANTE PER AUTOTRAZIONE MARZ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89.21" calcext:value-type="float">
            <text:p>89,21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47" calcext:value-type="float">
            <text:p>4247</text:p>
          </table:table-cell>
          <table:table-cell table:style-name="ce7" office:value-type="string" calcext:value-type="string">
            <text:p>CARBURANTE PER AUTOTRAZIONE MARZO 2020</text:p>
          </table:table-cell>
          <table:table-cell table:style-name="ce7" office:value-type="string" calcext:value-type="string">
            <text:p>italiana petroli S.p.A.</text:p>
          </table:table-cell>
          <table:table-cell table:style-name="ce12" office:value-type="float" office:value="88" calcext:value-type="float">
            <text:p>88,0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48" calcext:value-type="float">
            <text:p>4248</text:p>
          </table:table-cell>
          <table:table-cell table:style-name="ce7" office:value-type="string" calcext:value-type="string">
            <text:p>METANO PER AUTOTRAZIONE MESE DI APRILE 2020</text:p>
          </table:table-cell>
          <table:table-cell table:style-name="ce7" office:value-type="string" calcext:value-type="string">
            <text:p>METANO SENIGALLIA SRL</text:p>
          </table:table-cell>
          <table:table-cell table:style-name="ce12" office:value-type="float" office:value="393.53" calcext:value-type="float">
            <text:p>393,53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0" calcext:value-type="float">
            <text:p>4250</text:p>
          </table:table-cell>
          <table:table-cell table:style-name="ce7" office:value-type="string" calcext:value-type="string">
            <text:p>PUBBLICAZIONE BANDO GESTIONE SERVIZI TECNOLOGICI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2" office:value-type="float" office:value="91.5" calcext:value-type="float">
            <text:p>91,5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1" calcext:value-type="float">
            <text:p>4251</text:p>
          </table:table-cell>
          <table:table-cell table:style-name="ce7" office:value-type="string" calcext:value-type="string">
            <text:p>PUBBLICAZIONE BANDO GESTIONE SERVIZI TECNOLOGICI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2" office:value-type="float" office:value="431.92" calcext:value-type="float">
            <text:p>431,92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2" calcext:value-type="float">
            <text:p>4252</text:p>
          </table:table-cell>
          <table:table-cell table:style-name="ce7" office:value-type="string" calcext:value-type="string">
            <text:p>PUBBLICAZIONE BANDO GARA PULIZIA ARENILE DEMANIALE</text:p>
          </table:table-cell>
          <table:table-cell table:style-name="ce7" office:value-type="string" calcext:value-type="string">
            <text:p>MANZONI A. &amp; C. S.P.A.</text:p>
          </table:table-cell>
          <table:table-cell table:style-name="ce12" office:value-type="float" office:value="1159" calcext:value-type="float">
            <text:p>1.159,0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3" calcext:value-type="float">
            <text:p>4253</text:p>
          </table:table-cell>
          <table:table-cell table:style-name="ce7" office:value-type="string" calcext:value-type="string">
            <text:p>PUBBLICAZIONE BANDO GARA PULIZIA ARENILE DEMANIALE</text:p>
          </table:table-cell>
          <table:table-cell table:style-name="ce7" office:value-type="string" calcext:value-type="string">
            <text:p>PIEMME S.P.A. CONC. DI PUBBLICITA'</text:p>
          </table:table-cell>
          <table:table-cell table:style-name="ce12" office:value-type="float" office:value="752.74" calcext:value-type="float">
            <text:p>752,74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4" calcext:value-type="float">
            <text:p>4254</text:p>
          </table:table-cell>
          <table:table-cell table:style-name="ce7" office:value-type="string" calcext:value-type="string">
            <text:p>PUBBLICAZIONE BANDO GARA PULIZIA ARENILE DEMANIALE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2" office:value-type="float" office:value="374.54" calcext:value-type="float">
            <text:p>374,54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5" calcext:value-type="float">
            <text:p>4255</text:p>
          </table:table-cell>
          <table:table-cell table:style-name="ce7" office:value-type="string" calcext:value-type="string">
            <text:p>PUBBLICAZIONE BANDO GARA PULIZIA ARENILE DEMANIALE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2" office:value-type="float" office:value="83.88" calcext:value-type="float">
            <text:p>83,88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6" calcext:value-type="float">
            <text:p>4256</text:p>
          </table:table-cell>
          <table:table-cell table:style-name="ce7" office:value-type="string" calcext:value-type="string">
            <text:p>PUBBLICAZIONE BANDO GARA PULIZIA ARENILE DEMANIALE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2" office:value-type="float" office:value="397.26" calcext:value-type="float">
            <text:p>397,26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7" calcext:value-type="float">
            <text:p>4257</text:p>
          </table:table-cell>
          <table:table-cell table:style-name="ce7" office:value-type="string" calcext:value-type="string">
            <text:p>PUBBLICAZIONI PER GESTIONE INTEGRATA IMPIANTI</text:p>
          </table:table-cell>
          <table:table-cell table:style-name="ce7" office:value-type="string" calcext:value-type="string">
            <text:p>RCS MIDIAGRUP SPA</text:p>
          </table:table-cell>
          <table:table-cell table:style-name="ce12" office:value-type="float" office:value="1171.2" calcext:value-type="float">
            <text:p>1.171,2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8" calcext:value-type="float">
            <text:p>4258</text:p>
          </table:table-cell>
          <table:table-cell table:style-name="ce7" office:value-type="string" calcext:value-type="string">
            <text:p>PUBBLICAZIONI PER GESTIONE INTEGRATA IMPIANTI</text:p>
          </table:table-cell>
          <table:table-cell table:style-name="ce7" office:value-type="string" calcext:value-type="string">
            <text:p>PIEMME S.P.A. CONC. DI PUBBLICITA'</text:p>
          </table:table-cell>
          <table:table-cell table:style-name="ce12" office:value-type="float" office:value="752.74" calcext:value-type="float">
            <text:p>752,74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59" calcext:value-type="float">
            <text:p>4259</text:p>
          </table:table-cell>
          <table:table-cell table:style-name="ce7" office:value-type="string" calcext:value-type="string">
            <text:p>PUBBLICAZIONI PER GESTIONE INTEGRATA IMPIANTI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2" office:value-type="float" office:value="374.54" calcext:value-type="float">
            <text:p>374,54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60" calcext:value-type="float">
            <text:p>4260</text:p>
          </table:table-cell>
          <table:table-cell table:style-name="ce7" office:value-type="string" calcext:value-type="string">
            <text:p>PUBBLICAZIONI PER MIGLIORAMENTO SISMICO SCUOLA SECONDARIA FAGNANI</text:p>
          </table:table-cell>
          <table:table-cell table:style-name="ce7" office:value-type="string" calcext:value-type="string">
            <text:p>IL SOLE 24 ORE SPA</text:p>
          </table:table-cell>
          <table:table-cell table:style-name="ce12" office:value-type="float" office:value="854" calcext:value-type="float">
            <text:p>854,0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61" calcext:value-type="float">
            <text:p>4261</text:p>
          </table:table-cell>
          <table:table-cell table:style-name="ce7" office:value-type="string" calcext:value-type="string">
            <text:p>PUBBLICAZIONI PER MIGLIORAMENTO SISMICO SCUOLA SECONDARIA FAGNANI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2" office:value-type="float" office:value="374.54" calcext:value-type="float">
            <text:p>374,54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62" calcext:value-type="float">
            <text:p>4262</text:p>
          </table:table-cell>
          <table:table-cell table:style-name="ce7" office:value-type="string" calcext:value-type="string">
            <text:p>PUBBLICAZIONE PROROGA GARA LAVORI MIGLIORAMENTO SISMICO SCUOLA FAGNANI</text:p>
          </table:table-cell>
          <table:table-cell table:style-name="ce7" office:value-type="string" calcext:value-type="string">
            <text:p>IL SOLE 24 ORE SPA</text:p>
          </table:table-cell>
          <table:table-cell table:style-name="ce12" office:value-type="float" office:value="854" calcext:value-type="float">
            <text:p>854,0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63" calcext:value-type="float">
            <text:p>4263</text:p>
          </table:table-cell>
          <table:table-cell table:style-name="ce7" office:value-type="string" calcext:value-type="string">
            <text:p>PUBBLICAZIONE PROROGA GARA LAVORI MIGLIORAMENTO SISMICO SCUOLA FAGNANI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2" office:value-type="float" office:value="374.54" calcext:value-type="float">
            <text:p>374,54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64" calcext:value-type="float">
            <text:p>4264</text:p>
          </table:table-cell>
          <table:table-cell table:style-name="ce7" office:value-type="string" calcext:value-type="string">
            <text:p>PUBBLICAZIONE PROROGA GARA LAVORI MIGLIORAMENTO SISMICO SCUOLA FAGNANI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2" office:value-type="float" office:value="76.25" calcext:value-type="float">
            <text:p>76,25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65" calcext:value-type="float">
            <text:p>4265</text:p>
          </table:table-cell>
          <table:table-cell table:style-name="ce7" office:value-type="string" calcext:value-type="string">
            <text:p>PUBBLICAZIONE PROROGA GARA LAVORI MIGLIORAMENTO SISMICO SCUOLA FAGNANI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2" office:value-type="float" office:value="362.6" calcext:value-type="float">
            <text:p>362,6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66" calcext:value-type="float">
            <text:p>4266</text:p>
          </table:table-cell>
          <table:table-cell table:style-name="ce7" office:value-type="string" calcext:value-type="string">
            <text:p>RINNOVO LICENZE ANNO 2020 E FORNITURA DI MATERIALE INFORMTICO</text:p>
          </table:table-cell>
          <table:table-cell table:style-name="ce7" office:value-type="string" calcext:value-type="string">
            <text:p>GEOSERVICE S.A.S. DI CAPANCIONI</text:p>
          </table:table-cell>
          <table:table-cell table:style-name="ce12" office:value-type="float" office:value="3538" calcext:value-type="float">
            <text:p>3.538,0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67" calcext:value-type="float">
            <text:p>4267</text:p>
          </table:table-cell>
          <table:table-cell table:style-name="ce7" office:value-type="string" calcext:value-type="string">
            <text:p>RINNOVO LICENZE ANNO 2020 E FORNITURA DI MATERIALE INFORMATICO</text:p>
          </table:table-cell>
          <table:table-cell table:style-name="ce7" office:value-type="string" calcext:value-type="string">
            <text:p>STEP S.A.S. DI BOCCHINI CARLA e C.</text:p>
          </table:table-cell>
          <table:table-cell table:style-name="ce12" office:value-type="float" office:value="9760" calcext:value-type="float">
            <text:p>9.760,0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68" calcext:value-type="float">
            <text:p>4268</text:p>
          </table:table-cell>
          <table:table-cell table:style-name="ce7" office:value-type="string" calcext:value-type="string">
            <text:p>RINNOVO LICENZE ANNO 2020 E FORNITURA DI MATERIALE INFORMATICO</text:p>
          </table:table-cell>
          <table:table-cell table:style-name="ce7" office:value-type="string" calcext:value-type="string">
            <text:p>VEM SISTEMI SPA</text:p>
          </table:table-cell>
          <table:table-cell table:style-name="ce12" office:value-type="float" office:value="732" calcext:value-type="float">
            <text:p>732,0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69" calcext:value-type="float">
            <text:p>4269</text:p>
          </table:table-cell>
          <table:table-cell table:style-name="ce7" office:value-type="string" calcext:value-type="string">
            <text:p>RINNOVO LICENZE ANNO 2020 E FORNITURA DI MATERIALE INFORMATICO</text:p>
          </table:table-cell>
          <table:table-cell table:style-name="ce7" office:value-type="string" calcext:value-type="string">
            <text:p>VEM SISTEMI SPA</text:p>
          </table:table-cell>
          <table:table-cell table:style-name="ce12" office:value-type="float" office:value="36600" calcext:value-type="float">
            <text:p>36.600,0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70" calcext:value-type="float">
            <text:p>4270</text:p>
          </table:table-cell>
          <table:table-cell table:style-name="ce7" office:value-type="string" calcext:value-type="string">
            <text:p>RINNOVO LICENZE ANNO 2020 E FORNITURA DI MATERIALE INFORMATICO</text:p>
          </table:table-cell>
          <table:table-cell table:style-name="ce7" office:value-type="string" calcext:value-type="string">
            <text:p>VEM SISTEMI SPA</text:p>
          </table:table-cell>
          <table:table-cell table:style-name="ce12" office:value-type="float" office:value="48959.9" calcext:value-type="float">
            <text:p>48.959,9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271" calcext:value-type="float">
            <text:p>4271</text:p>
          </table:table-cell>
          <table:table-cell table:style-name="ce7" office:value-type="string" calcext:value-type="string">
            <text:p>RINNOVO LICENZE ANNO 2020 E FORNITURA DI MATERIALE INFORMATICO</text:p>
          </table:table-cell>
          <table:table-cell table:style-name="ce7" office:value-type="string" calcext:value-type="string">
            <text:p>VEM SISTEMI SPA</text:p>
          </table:table-cell>
          <table:table-cell table:style-name="ce12" office:value-type="float" office:value="21678.1" calcext:value-type="float">
            <text:p>21.678,1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276" calcext:value-type="float">
            <text:p>4276</text:p>
          </table:table-cell>
          <table:table-cell table:style-name="ce7" office:value-type="string" calcext:value-type="string">
            <text:p>SPESE CONDOMINIALI PREVENTIVE 2020 DEL CONDOMINO COMPLESSO VIVERE VERDE PAL F. PERIODO 01-10-2019/30-09-2020 RATE 1-2-3-4.</text:p>
          </table:table-cell>
          <table:table-cell table:style-name="ce7" office:value-type="string" calcext:value-type="string">
            <text:p>CONDOMINIO COMPLESSO VIVERE VERDE PALAZZINA F</text:p>
          </table:table-cell>
          <table:table-cell table:style-name="ce12" office:value-type="float" office:value="145.48" calcext:value-type="float">
            <text:p>145,48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77" calcext:value-type="float">
            <text:p>4277</text:p>
          </table:table-cell>
          <table:table-cell table:style-name="ce7" office:value-type="string" calcext:value-type="string">
            <text:p>AFFITTO AREE 2' TRIM. 2020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2" office:value-type="float" office:value="1199.28" calcext:value-type="float">
            <text:p>1.199,28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78" calcext:value-type="float">
            <text:p>4278</text:p>
          </table:table-cell>
          <table:table-cell table:style-name="ce7" office:value-type="string" calcext:value-type="string">
            <text:p>AFFITTO AREE 2' TRIM. 2020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2" office:value-type="float" office:value="950" calcext:value-type="float">
            <text:p>950,0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79" calcext:value-type="float">
            <text:p>4279</text:p>
          </table:table-cell>
          <table:table-cell table:style-name="ce7" office:value-type="string" calcext:value-type="string">
            <text:p>AFFITTO AREE 2' TRIM. 2020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2" office:value-type="float" office:value="1300" calcext:value-type="float">
            <text:p>1.300,0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80" calcext:value-type="float">
            <text:p>4280</text:p>
          </table:table-cell>
          <table:table-cell table:style-name="ce7" office:value-type="string" calcext:value-type="string">
            <text:p>AFFITTO AREE 2' TRIM. 2020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2" office:value-type="float" office:value="3399.99" calcext:value-type="float">
            <text:p>3.399,99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81" calcext:value-type="float">
            <text:p>4281</text:p>
          </table:table-cell>
          <table:table-cell table:style-name="ce7" office:value-type="string" calcext:value-type="string">
            <text:p>SPESE CONDOMINIO AUTORIMESSA PORTASOLE CONSUNTIVE 2019-2020 PREVENTIVE 2020-2021</text:p>
          </table:table-cell>
          <table:table-cell table:style-name="ce7" office:value-type="string" calcext:value-type="string">
            <text:p>CONDOMINIO AUTORIMESSA PORTASOLE</text:p>
          </table:table-cell>
          <table:table-cell table:style-name="ce12" office:value-type="float" office:value="4858.57" calcext:value-type="float">
            <text:p>4.858,57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82" calcext:value-type="float">
            <text:p>4282</text:p>
          </table:table-cell>
          <table:table-cell table:style-name="ce7" office:value-type="string" calcext:value-type="string">
            <text:p>SPESE CONDOMINIALI CONSUNTIVE ANNO 2019 E PREVENTIVE ANNO 2020 DEL CONDOMINIO PORTASOLE 1-2 RATA ORDINARIE</text:p>
          </table:table-cell>
          <table:table-cell table:style-name="ce7" office:value-type="string" calcext:value-type="string">
            <text:p>COND.PORTASOLE</text:p>
          </table:table-cell>
          <table:table-cell table:style-name="ce12" office:value-type="float" office:value="881.5" calcext:value-type="float">
            <text:p>881,5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83" calcext:value-type="float">
            <text:p>4283</text:p>
          </table:table-cell>
          <table:table-cell table:style-name="ce7" office:value-type="string" calcext:value-type="string">
            <text:p>anthesi <text:s/>2020</text:p>
          </table:table-cell>
          <table:table-cell table:style-name="ce7" office:value-type="string" calcext:value-type="string">
            <text:p>ANTHESI SRL</text:p>
          </table:table-cell>
          <table:table-cell table:style-name="ce12" office:value-type="float" office:value="6219.56" calcext:value-type="float">
            <text:p>6.219,56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284" calcext:value-type="float">
            <text:p>4284</text:p>
          </table:table-cell>
          <table:table-cell table:style-name="ce7" office:value-type="string" calcext:value-type="string">
            <text:p>TRASFERIMENTO FONDI 1' TRIMESTRE 2020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159337" calcext:value-type="float">
            <text:p>159.337,0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85" calcext:value-type="float">
            <text:p>4285</text:p>
          </table:table-cell>
          <table:table-cell table:style-name="ce7" office:value-type="string" calcext:value-type="string">
            <text:p>TRASFERIMENTO FONDI 1' TRIMESTRE 2020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126567.08" calcext:value-type="float">
            <text:p>126.567,08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86" calcext:value-type="float">
            <text:p>4286</text:p>
          </table:table-cell>
          <table:table-cell table:style-name="ce7" office:value-type="string" calcext:value-type="string">
            <text:p>TRASFERIMENTO FONDI 1' TRIMESTRE 2020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83977.76" calcext:value-type="float">
            <text:p>83.977,76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87" calcext:value-type="float">
            <text:p>4287</text:p>
          </table:table-cell>
          <table:table-cell table:style-name="ce7" office:value-type="string" calcext:value-type="string">
            <text:p>TRASFERIMENTO FONDI 1' TRIMESTRE 2020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65520.74" calcext:value-type="float">
            <text:p>65.520,74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88" calcext:value-type="float">
            <text:p>4288</text:p>
          </table:table-cell>
          <table:table-cell table:style-name="ce7" office:value-type="string" calcext:value-type="string">
            <text:p>TRASFERIMENTO FONDI 1' TRIMESTRE 2020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4250" calcext:value-type="float">
            <text:p>4.250,00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89" calcext:value-type="float">
            <text:p>4289</text:p>
          </table:table-cell>
          <table:table-cell table:style-name="ce7" office:value-type="string" calcext:value-type="string">
            <text:p>TRASFERIMENTO FONDI 1' TRIMESTRE 2020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14902.67" calcext:value-type="float">
            <text:p>14.902,67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90" calcext:value-type="float">
            <text:p>4290</text:p>
          </table:table-cell>
          <table:table-cell table:style-name="ce7" office:value-type="string" calcext:value-type="string">
            <text:p>TRASFERIMENTO FONDI 1' TRIMESTRE 2020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4005.27" calcext:value-type="float">
            <text:p>4.005,27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91" calcext:value-type="float">
            <text:p>4291</text:p>
          </table:table-cell>
          <table:table-cell table:style-name="ce7" office:value-type="string" calcext:value-type="string">
            <text:p>TRASFERIMENTO FONDI 1' TRIMESTRE 2020</text:p>
          </table:table-cell>
          <table:table-cell table:style-name="ce7" office:value-type="string" calcext:value-type="string">
            <text:p>UNIONE DEI COMUNI LE TERRE DELLA MARCA SENONE</text:p>
          </table:table-cell>
          <table:table-cell table:style-name="ce12" office:value-type="float" office:value="27491.47" calcext:value-type="float">
            <text:p>27.491,47</text:p>
          </table:table-cell>
          <table:table-cell table:style-name="ce15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294" calcext:value-type="float">
            <text:p>4294</text:p>
          </table:table-cell>
          <table:table-cell table:style-name="ce7" office:value-type="string" calcext:value-type="string">
            <text:p>MEF - AMM.TO MUTUI: INTERESSI PASSIVI 1° SEM. 2020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2" office:value-type="float" office:value="267.69" calcext:value-type="float">
            <text:p>267,69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2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4295" calcext:value-type="float">
            <text:p>4295</text:p>
          </table:table-cell>
          <table:table-cell table:style-name="ce7" office:value-type="string" calcext:value-type="string">
            <text:p>MEF - AMM.TO MUTUI: INTERESSI PASSIVI 1° SEM. 2020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2" office:value-type="float" office:value="95.07" calcext:value-type="float">
            <text:p>95,07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2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4296" calcext:value-type="float">
            <text:p>4296</text:p>
          </table:table-cell>
          <table:table-cell table:style-name="ce7" office:value-type="string" calcext:value-type="string">
            <text:p>MEF - AMM.TO MUTUI: INTERESSI PASSIVI 1° SEM. 2020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2" office:value-type="float" office:value="100.24" calcext:value-type="float">
            <text:p>100,24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2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4297" calcext:value-type="float">
            <text:p>4297</text:p>
          </table:table-cell>
          <table:table-cell table:style-name="ce7" office:value-type="string" calcext:value-type="string">
            <text:p>MEF - AMM.TO MUTUI: INTERESSI PASSIVI 1° SEM. 2020 - SDD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2" office:value-type="float" office:value="173.49" calcext:value-type="float">
            <text:p>173,49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2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4298" calcext:value-type="float">
            <text:p>4298</text:p>
          </table:table-cell>
          <table:table-cell table:style-name="ce7" office:value-type="string" calcext:value-type="string">
            <text:p>AMM.TO MUTUO 150975: INTERESSI PASSIVI 1° SEM. 2020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4103.07" calcext:value-type="float">
            <text:p>4.103,07</text:p>
          </table:table-cell>
          <table:table-cell table:style-name="ce15" office:value-type="date" office:date-value="2020-06-23" calcext:value-type="date">
            <text:p>2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2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4299" calcext:value-type="float">
            <text:p>4299</text:p>
          </table:table-cell>
          <table:table-cell table:style-name="ce7" office:value-type="string" calcext:value-type="string">
            <text:p>AMM.TO MUTUO 150975: INTERESSI PASSIVI 1° SEM. 2020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1335.88" calcext:value-type="float">
            <text:p>1.335,88</text:p>
          </table:table-cell>
          <table:table-cell table:style-name="ce15" office:value-type="date" office:date-value="2020-06-23" calcext:value-type="date">
            <text:p>2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2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4300" calcext:value-type="float">
            <text:p>4300</text:p>
          </table:table-cell>
          <table:table-cell table:style-name="ce7" office:value-type="string" calcext:value-type="string">
            <text:p>AMM.TO MUTUO 150975: INTERESSI PASSIVI 1° SEM. 2020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4103.08" calcext:value-type="float">
            <text:p>4.103,08</text:p>
          </table:table-cell>
          <table:table-cell table:style-name="ce15" office:value-type="date" office:date-value="2020-06-23" calcext:value-type="date">
            <text:p>2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2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4301" calcext:value-type="float">
            <text:p>4301</text:p>
          </table:table-cell>
          <table:table-cell table:style-name="ce7" office:value-type="string" calcext:value-type="string">
            <text:p>AMM.TO MUTUO 153034: INTERESSI PASSIVI 1° SEM. 2020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1197.18" calcext:value-type="float">
            <text:p>1.197,18</text:p>
          </table:table-cell>
          <table:table-cell table:style-name="ce15" office:value-type="date" office:date-value="2020-06-23" calcext:value-type="date">
            <text:p>2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2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4302" calcext:value-type="float">
            <text:p>4302</text:p>
          </table:table-cell>
          <table:table-cell table:style-name="ce7" office:value-type="string" calcext:value-type="string">
            <text:p>AMM.TO MUTUO 153034: INTERESSI PASSIVI 1° SEM. 2020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1150.23" calcext:value-type="float">
            <text:p>1.150,23</text:p>
          </table:table-cell>
          <table:table-cell table:style-name="ce15" office:value-type="date" office:date-value="2020-06-23" calcext:value-type="date">
            <text:p>2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2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4303" calcext:value-type="float">
            <text:p>4303</text:p>
          </table:table-cell>
          <table:table-cell table:style-name="ce7" office:value-type="string" calcext:value-type="string">
            <text:p>AMM.TO MUTUO 153627: INTERESSI PASSIVI 1° SEM. 2020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986.3" calcext:value-type="float">
            <text:p>986,30</text:p>
          </table:table-cell>
          <table:table-cell table:style-name="ce15" office:value-type="date" office:date-value="2020-06-23" calcext:value-type="date">
            <text:p>2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2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4304" calcext:value-type="float">
            <text:p>4304</text:p>
          </table:table-cell>
          <table:table-cell table:style-name="ce7" office:value-type="string" calcext:value-type="string">
            <text:p>AMM.TO MUTUO 153627: INTERESSI PASSIVI 1° SEM. 2020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9972.61" calcext:value-type="float">
            <text:p>9.972,61</text:p>
          </table:table-cell>
          <table:table-cell table:style-name="ce15" office:value-type="date" office:date-value="2020-06-23" calcext:value-type="date">
            <text:p>2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2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4305" calcext:value-type="float">
            <text:p>4305</text:p>
          </table:table-cell>
          <table:table-cell table:style-name="ce7" office:value-type="string" calcext:value-type="string">
            <text:p>AMM.TO MUTUO 161912: INTERESSI PASSIVI 1° SEM. 2020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1083.02" calcext:value-type="float">
            <text:p>1.083,02</text:p>
          </table:table-cell>
          <table:table-cell table:style-name="ce15" office:value-type="date" office:date-value="2020-06-23" calcext:value-type="date">
            <text:p>2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2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4306" calcext:value-type="float">
            <text:p>4306</text:p>
          </table:table-cell>
          <table:table-cell table:style-name="ce7" office:value-type="string" calcext:value-type="string">
            <text:p>AMM.TO MUTUO 161912: INTERESSI PASSIVI 1° SEM. 2020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2527.06" calcext:value-type="float">
            <text:p>2.527,06</text:p>
          </table:table-cell>
          <table:table-cell table:style-name="ce15" office:value-type="date" office:date-value="2020-06-23" calcext:value-type="date">
            <text:p>2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2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4307" calcext:value-type="float">
            <text:p>4307</text:p>
          </table:table-cell>
          <table:table-cell table:style-name="ce7" office:value-type="string" calcext:value-type="string">
            <text:p>AMM.TO MUTUO 161934: INTERESSI PASSIVI 1° SEM. 2020</text:p>
          </table:table-cell>
          <table:table-cell table:style-name="ce7" office:value-type="string" calcext:value-type="string">
            <text:p>BANCA MONTE DEI PASCHI DI SIENA SPA</text:p>
          </table:table-cell>
          <table:table-cell table:style-name="ce12" office:value-type="float" office:value="687.82" calcext:value-type="float">
            <text:p>687,82</text:p>
          </table:table-cell>
          <table:table-cell table:style-name="ce15" office:value-type="date" office:date-value="2020-06-23" calcext:value-type="date">
            <text:p>2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2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4308" calcext:value-type="float">
            <text:p>4308</text:p>
          </table:table-cell>
          <table:table-cell table:style-name="ce7" office:value-type="string" calcext:value-type="string">
            <text:p>AMM.TO MUTUO 4023701: INTERESSI PASSIVI 1° SEM. 2020</text:p>
          </table:table-cell>
          <table:table-cell table:style-name="ce7" office:value-type="string" calcext:value-type="string">
            <text:p>ISTITUTO PER IL CREDITO SPORTIVO</text:p>
          </table:table-cell>
          <table:table-cell table:style-name="ce12" office:value-type="float" office:value="6437.65" calcext:value-type="float">
            <text:p>6.437,65</text:p>
          </table:table-cell>
          <table:table-cell table:style-name="ce15" office:value-type="date" office:date-value="2020-06-23" calcext:value-type="date">
            <text:p>2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2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4309" calcext:value-type="float">
            <text:p>4309</text:p>
          </table:table-cell>
          <table:table-cell table:style-name="ce7" office:value-type="string" calcext:value-type="string">
            <text:p>FORNITURA MEDICINALI FARMACIA COMUNALE DUE</text:p>
          </table:table-cell>
          <table:table-cell table:style-name="ce7" office:value-type="string" calcext:value-type="string">
            <text:p>CO.D.IN. MARCHE (PM3)</text:p>
          </table:table-cell>
          <table:table-cell table:style-name="ce12" office:value-type="float" office:value="13287.31" calcext:value-type="float">
            <text:p>13.287,31</text:p>
          </table:table-cell>
          <table:table-cell table:style-name="ce15" office:value-type="date" office:date-value="2020-06-23" calcext:value-type="date">
            <text:p>2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10" calcext:value-type="float">
            <text:p>4310</text:p>
          </table:table-cell>
          <table:table-cell table:style-name="ce7" office:value-type="string" calcext:value-type="string">
            <text:p>FORNITURA MEDICINALI FARMACIA COMUNALE DUE</text:p>
          </table:table-cell>
          <table:table-cell table:style-name="ce7" office:value-type="string" calcext:value-type="string">
            <text:p>CO.D.IN. MARCHE (PM3)</text:p>
          </table:table-cell>
          <table:table-cell table:style-name="ce12" office:value-type="float" office:value="18395.57" calcext:value-type="float">
            <text:p>18.395,57</text:p>
          </table:table-cell>
          <table:table-cell table:style-name="ce15" office:value-type="date" office:date-value="2020-06-23" calcext:value-type="date">
            <text:p>2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11" calcext:value-type="float">
            <text:p>4311</text:p>
          </table:table-cell>
          <table:table-cell table:style-name="ce7" office:value-type="string" calcext:value-type="string">
            <text:p>FORNITURA MEDICINALI FARMACIA COMUNALE DUE</text:p>
          </table:table-cell>
          <table:table-cell table:style-name="ce7" office:value-type="string" calcext:value-type="string">
            <text:p>EASYPHARM S.R.L.</text:p>
          </table:table-cell>
          <table:table-cell table:style-name="ce12" office:value-type="float" office:value="186.66" calcext:value-type="float">
            <text:p>186,66</text:p>
          </table:table-cell>
          <table:table-cell table:style-name="ce15" office:value-type="date" office:date-value="2020-06-23" calcext:value-type="date">
            <text:p>2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12" calcext:value-type="float">
            <text:p>4312</text:p>
          </table:table-cell>
          <table:table-cell table:style-name="ce7" office:value-type="string" calcext:value-type="string">
            <text:p>FORNITURA MEDICINALI FARMACIA COMUNALE DUE</text:p>
          </table:table-cell>
          <table:table-cell table:style-name="ce7" office:value-type="string" calcext:value-type="string">
            <text:p>FARMACED S.R.L.</text:p>
          </table:table-cell>
          <table:table-cell table:style-name="ce12" office:value-type="float" office:value="549" calcext:value-type="float">
            <text:p>549,00</text:p>
          </table:table-cell>
          <table:table-cell table:style-name="ce15" office:value-type="date" office:date-value="2020-06-23" calcext:value-type="date">
            <text:p>23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16" calcext:value-type="float">
            <text:p>4316</text:p>
          </table:table-cell>
          <table:table-cell table:style-name="ce7" office:value-type="string" calcext:value-type="string">
            <text:p>COMPENSO GIUGNO <text:s text:c="2"/>2020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2" office:value-type="float" office:value="10055.05" calcext:value-type="float">
            <text:p>10.055,05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17" calcext:value-type="float">
            <text:p>4317</text:p>
          </table:table-cell>
          <table:table-cell table:style-name="ce7" office:value-type="string" calcext:value-type="string">
            <text:p>COMPENSO GIUGNO <text:s text:c="2"/>2020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2" office:value-type="float" office:value="1471.47" calcext:value-type="float">
            <text:p>1.471,47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67" calcext:value-type="float">
            <text:p>4367</text:p>
          </table:table-cell>
          <table:table-cell table:style-name="ce7" office:value-type="string" calcext:value-type="string">
            <text:p>COMPENSO GIUGNO <text:s text:c="2"/>2020</text:p>
          </table:table-cell>
          <table:table-cell table:style-name="ce7" office:value-type="string" calcext:value-type="string">
            <text:p>DIVERSI PER LAVORI SOCIALMENTE UTILI</text:p>
          </table:table-cell>
          <table:table-cell table:style-name="ce12" office:value-type="float" office:value="380" calcext:value-type="float">
            <text:p>380,00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72" calcext:value-type="float">
            <text:p>4372</text:p>
          </table:table-cell>
          <table:table-cell table:style-name="ce7" office:value-type="string" calcext:value-type="string">
            <text:p>AMM.TO MUTUO 004/4201283: INTERESSI PASSIVI 1° SEM. 2020</text:p>
          </table:table-cell>
          <table:table-cell table:style-name="ce7" office:value-type="string" calcext:value-type="string">
            <text:p>UBIBANCA</text:p>
          </table:table-cell>
          <table:table-cell table:style-name="ce12" office:value-type="float" office:value="22.69" calcext:value-type="float">
            <text:p>22,69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2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4374" calcext:value-type="float">
            <text:p>4374</text:p>
          </table:table-cell>
          <table:table-cell table:style-name="ce7" office:value-type="string" calcext:value-type="string">
            <text:p>AMM.TO MUTUO 004/4201282: INTERESSI PASSIVI 1° SEM. 2020</text:p>
          </table:table-cell>
          <table:table-cell table:style-name="ce7" office:value-type="string" calcext:value-type="string">
            <text:p>UBIBANCA</text:p>
          </table:table-cell>
          <table:table-cell table:style-name="ce12" office:value-type="float" office:value="11.31" calcext:value-type="float">
            <text:p>11,31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7</text:p>
          </table:table-cell>
          <table:table-cell table:style-name="ce22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3" office:value-type="float" office:value="4375" calcext:value-type="float">
            <text:p>4375</text:p>
          </table:table-cell>
          <table:table-cell table:style-name="ce7" office:value-type="string" calcext:value-type="string">
            <text:p>PEDAGGI AUTOSTRADALI</text:p>
          </table:table-cell>
          <table:table-cell table:style-name="ce7" office:value-type="string" calcext:value-type="string">
            <text:p>AUTOSTRADE PER L'ITALIA S.P.A</text:p>
          </table:table-cell>
          <table:table-cell table:style-name="ce12" office:value-type="float" office:value="2.05" calcext:value-type="float">
            <text:p>2,05</text:p>
          </table:table-cell>
          <table:table-cell table:style-name="ce15" office:value-type="date" office:date-value="2020-06-24" calcext:value-type="date">
            <text:p>24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76" calcext:value-type="float">
            <text:p>4376</text:p>
          </table:table-cell>
          <table:table-cell table:style-name="ce7" office:value-type="string" calcext:value-type="string">
            <text:p>PEDAGGI AUTOSTRADALI</text:p>
          </table:table-cell>
          <table:table-cell table:style-name="ce7" office:value-type="string" calcext:value-type="string">
            <text:p>AUTOSTRADE PER L'ITALIA S.P.A</text:p>
          </table:table-cell>
          <table:table-cell table:style-name="ce12" office:value-type="float" office:value="9.34" calcext:value-type="float">
            <text:p>9,34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77" calcext:value-type="float">
            <text:p>4377</text:p>
          </table:table-cell>
          <table:table-cell table:style-name="ce7" office:value-type="string" calcext:value-type="string">
            <text:p>ADDEBITO UNIONE DI BANCHE ITALIANE S.P. PER SERVIZIO ACQUIRING POS CIRCUITI INTERNAZIONALI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2" office:value-type="float" office:value="4.94" calcext:value-type="float">
            <text:p>4,94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78" calcext:value-type="float">
            <text:p>4378</text:p>
          </table:table-cell>
          <table:table-cell table:style-name="ce7" office:value-type="string" calcext:value-type="string">
            <text:p>ADDEBITO UNIONE DI BANCHE ITALIANE S.P. PER SERVIZIO ACQUIRING POS CIRCUITI INTERNAZIONALI</text:p>
          </table:table-cell>
          <table:table-cell table:style-name="ce7" office:value-type="string" calcext:value-type="string">
            <text:p>TESORIERE COMUNALE UBI BANCA</text:p>
          </table:table-cell>
          <table:table-cell table:style-name="ce12" office:value-type="float" office:value="11.64" calcext:value-type="float">
            <text:p>11,64</text:p>
          </table:table-cell>
          <table:table-cell table:style-name="ce15" office:value-type="date" office:date-value="2020-02-05" calcext:value-type="date">
            <text:p>05/02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79" calcext:value-type="float">
            <text:p>4379</text:p>
          </table:table-cell>
          <table:table-cell table:style-name="ce7" office:value-type="string" calcext:value-type="string">
            <text:p>CANONE TELEPASS</text:p>
          </table:table-cell>
          <table:table-cell table:style-name="ce7" office:value-type="string" calcext:value-type="string">
            <text:p>TELEPASS SPA</text:p>
          </table:table-cell>
          <table:table-cell table:style-name="ce12" office:value-type="float" office:value="0.46" calcext:value-type="float">
            <text:p>0,46</text:p>
          </table:table-cell>
          <table:table-cell table:style-name="ce15" office:value-type="date" office:date-value="2020-06-24" calcext:value-type="date">
            <text:p>24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80" calcext:value-type="float">
            <text:p>4380</text:p>
          </table:table-cell>
          <table:table-cell table:style-name="ce7" office:value-type="string" calcext:value-type="string">
            <text:p>CANONE TELEPASS</text:p>
          </table:table-cell>
          <table:table-cell table:style-name="ce7" office:value-type="string" calcext:value-type="string">
            <text:p>TELEPASS SPA</text:p>
          </table:table-cell>
          <table:table-cell table:style-name="ce12" office:value-type="float" office:value="2.07" calcext:value-type="float">
            <text:p>2,07</text:p>
          </table:table-cell>
          <table:table-cell table:style-name="ce15" office:value-type="date" office:date-value="2020-01-30" calcext:value-type="date">
            <text:p>30/01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81" calcext:value-type="float">
            <text:p>4381</text:p>
          </table:table-cell>
          <table:table-cell table:style-name="ce7" office:value-type="string" calcext:value-type="string">
            <text:p>ADDEBITO DIRETTO SDD DA NEXI P. PER NEXI P. - FT. NR. 000002424385 DEL 16/04/2020 (COD.PAD</text:p>
          </table:table-cell>
          <table:table-cell table:style-name="ce7" office:value-type="string" calcext:value-type="string">
            <text:p>NEXI PAYMENTS S.p.A.</text:p>
          </table:table-cell>
          <table:table-cell table:style-name="ce12" office:value-type="float" office:value="150.18" calcext:value-type="float">
            <text:p>150,18</text:p>
          </table:table-cell>
          <table:table-cell table:style-name="ce15" office:value-type="date" office:date-value="2020-06-24" calcext:value-type="date">
            <text:p>24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82" calcext:value-type="float">
            <text:p>4382</text:p>
          </table:table-cell>
          <table:table-cell table:style-name="ce7" office:value-type="string" calcext:value-type="string">
            <text:p>ADDEBITO DIRETTO SDD DA NEXI P. PER NEXI P. - FT. NR. 000002424385 DEL 16/04/2020 (COD.PAD</text:p>
          </table:table-cell>
          <table:table-cell table:style-name="ce7" office:value-type="string" calcext:value-type="string">
            <text:p>NEXI PAYMENTS S.p.A.</text:p>
          </table:table-cell>
          <table:table-cell table:style-name="ce12" office:value-type="float" office:value="682.62" calcext:value-type="float">
            <text:p>682,62</text:p>
          </table:table-cell>
          <table:table-cell table:style-name="ce15" office:value-type="date" office:date-value="2020-05-12" calcext:value-type="date">
            <text:p>12/05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83" calcext:value-type="float">
            <text:p>4383</text:p>
          </table:table-cell>
          <table:table-cell table:style-name="ce7" office:value-type="string" calcext:value-type="string">
            <text:p>CORRISPETTIVI TRIMESTRALI UTENZA DPR 634-94 CAPO XV CAPITOLOM2459 1' TRIM. 2020</text:p>
          </table:table-cell>
          <table:table-cell table:style-name="ce7" office:value-type="string" calcext:value-type="string">
            <text:p>BANCA D'ITALIA - TESORERIA PROVINCIALE DELLO STATO</text:p>
          </table:table-cell>
          <table:table-cell table:style-name="ce12" office:value-type="float" office:value="1329.07" calcext:value-type="float">
            <text:p>1.329,07</text:p>
          </table:table-cell>
          <table:table-cell table:style-name="ce15"/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85" calcext:value-type="float">
            <text:p>4385</text:p>
          </table:table-cell>
          <table:table-cell table:style-name="ce7" office:value-type="string" calcext:value-type="string">
            <text:p>FORNITURA VESTIARIO INVERNALE PER POLIZIA MUNICIPALE</text:p>
          </table:table-cell>
          <table:table-cell table:style-name="ce7" office:value-type="string" calcext:value-type="string">
            <text:p>GERMANI LUIGI</text:p>
          </table:table-cell>
          <table:table-cell table:style-name="ce12" office:value-type="float" office:value="2917.63" calcext:value-type="float">
            <text:p>2.917,63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86" calcext:value-type="float">
            <text:p>4386</text:p>
          </table:table-cell>
          <table:table-cell table:style-name="ce7" office:value-type="string" calcext:value-type="string">
            <text:p>OSPITALITA' INIZIATIVE <text:s/>NATALIZIE</text:p>
          </table:table-cell>
          <table:table-cell table:style-name="ce7" office:value-type="string" calcext:value-type="string">
            <text:p>SER CARAMELLO DI SIMONETTA DE ROCCO &amp; C SNC</text:p>
          </table:table-cell>
          <table:table-cell table:style-name="ce12" office:value-type="float" office:value="112" calcext:value-type="float">
            <text:p>112,0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87" calcext:value-type="float">
            <text:p>4387</text:p>
          </table:table-cell>
          <table:table-cell table:style-name="ce7" office:value-type="string" calcext:value-type="string">
            <text:p>Riparazione impianto audio</text:p>
          </table:table-cell>
          <table:table-cell table:style-name="ce7" office:value-type="string" calcext:value-type="string">
            <text:p>TOP SERVICE SNC DI RABINI RICCARDO &amp; C.</text:p>
          </table:table-cell>
          <table:table-cell table:style-name="ce12" office:value-type="float" office:value="97.6" calcext:value-type="float">
            <text:p>97,6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88" calcext:value-type="float">
            <text:p>4388</text:p>
          </table:table-cell>
          <table:table-cell table:style-name="ce7" office:value-type="string" calcext:value-type="string">
            <text:p>STAMPA LIBRI</text:p>
          </table:table-cell>
          <table:table-cell table:style-name="ce7" office:value-type="string" calcext:value-type="string">
            <text:p>ARTHEMISIA S.R.L.</text:p>
          </table:table-cell>
          <table:table-cell table:style-name="ce12" office:value-type="float" office:value="732" calcext:value-type="float">
            <text:p>732,0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89" calcext:value-type="float">
            <text:p>4389</text:p>
          </table:table-cell>
          <table:table-cell table:style-name="ce7" office:value-type="string" calcext:value-type="string">
            <text:p>FORNITURA DI QUOTIDIANI E RIVISTE PER LA BIBLIOTECA COMUNALE ANTONELLIANA</text:p>
          </table:table-cell>
          <table:table-cell table:style-name="ce7" office:value-type="string" calcext:value-type="string">
            <text:p>PISAPIA FRANCESCO</text:p>
          </table:table-cell>
          <table:table-cell table:style-name="ce12" office:value-type="float" office:value="1270" calcext:value-type="float">
            <text:p>1.270,0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90" calcext:value-type="float">
            <text:p>4390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3.66" calcext:value-type="float">
            <text:p>3,66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91" calcext:value-type="float">
            <text:p>4391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2" office:value-type="float" office:value="135.71" calcext:value-type="float">
            <text:p>135,71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92" calcext:value-type="float">
            <text:p>4392</text:p>
          </table:table-cell>
          <table:table-cell table:style-name="ce7" office:value-type="string" calcext:value-type="string">
            <text:p>Manifesti 70x100 "Giornata della donna</text:p>
          </table:table-cell>
          <table:table-cell table:style-name="ce7" office:value-type="string" calcext:value-type="string">
            <text:p>TIPOGRAFIA GMA DI MARINELLI A.&amp;C. SAS</text:p>
          </table:table-cell>
          <table:table-cell table:style-name="ce12" office:value-type="float" office:value="204.96" calcext:value-type="float">
            <text:p>204,96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93" calcext:value-type="float">
            <text:p>4393</text:p>
          </table:table-cell>
          <table:table-cell table:style-name="ce7" office:value-type="string" calcext:value-type="string">
            <text:p>SERVIZIO DI PRENOTAZIONE <text:s/>ONLINE PER I CAMPI DA TENNIS SALINE</text:p>
          </table:table-cell>
          <table:table-cell table:style-name="ce7" office:value-type="string" calcext:value-type="string">
            <text:p>OPTIMAMENTE S.R.L.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394" calcext:value-type="float">
            <text:p>4394</text:p>
          </table:table-cell>
          <table:table-cell table:style-name="ce7" office:value-type="string" calcext:value-type="string">
            <text:p>spese per gestione rottamazione veicoli : . - APE PIAGGIO TARGA: AX65378- FIAT FIORINO TARGA: AN415824</text:p>
          </table:table-cell>
          <table:table-cell table:style-name="ce7" office:value-type="string" calcext:value-type="string">
            <text:p>MANDOLINI S.R.L.</text:p>
          </table:table-cell>
          <table:table-cell table:style-name="ce12" office:value-type="float" office:value="101.02" calcext:value-type="float">
            <text:p>101,02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01" calcext:value-type="float">
            <text:p>4401</text:p>
          </table:table-cell>
          <table:table-cell table:style-name="ce7" office:value-type="string" calcext:value-type="string">
            <text:p>'AFFIDAMENTO DEL SERVIZIO DI ARCHIVIAZIONE, DEPOSITO, CUSTODIA E GESTIONE DOCUMENTI'</text:p>
          </table:table-cell>
          <table:table-cell table:style-name="ce7" office:value-type="string" calcext:value-type="string">
            <text:p>ARCHIVI SERVICE SRL</text:p>
          </table:table-cell>
          <table:table-cell table:style-name="ce12" office:value-type="float" office:value="2795.83" calcext:value-type="float">
            <text:p>2.795,83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02" calcext:value-type="float">
            <text:p>4402</text:p>
          </table:table-cell>
          <table:table-cell table:style-name="ce7" office:value-type="string" calcext:value-type="string">
            <text:p>'AFFIDAMENTO DEL SERVIZIO DI ARCHIVIAZIONE, DEPOSITO, CUSTODIA E GESTIONE DOCUMENTI'</text:p>
          </table:table-cell>
          <table:table-cell table:style-name="ce7" office:value-type="string" calcext:value-type="string">
            <text:p>ARCHIVI SERVICE SRL</text:p>
          </table:table-cell>
          <table:table-cell table:style-name="ce12" office:value-type="float" office:value="35.24" calcext:value-type="float">
            <text:p>35,24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03" calcext:value-type="float">
            <text:p>4403</text:p>
          </table:table-cell>
          <table:table-cell table:style-name="ce7" office:value-type="string" calcext:value-type="string">
            <text:p>Pass.propr. veicolo EY233CZ - Anticipazioni pra/ dtt</text:p>
          </table:table-cell>
          <table:table-cell table:style-name="ce7" office:value-type="string" calcext:value-type="string">
            <text:p>LA ROVERE S.r.l.</text:p>
          </table:table-cell>
          <table:table-cell table:style-name="ce12" office:value-type="float" office:value="505" calcext:value-type="float">
            <text:p>505,0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404" calcext:value-type="float">
            <text:p>4404</text:p>
          </table:table-cell>
          <table:table-cell table:style-name="ce7" office:value-type="string" calcext:value-type="string">
            <text:p>ORDINE INGEGNERI</text:p>
          </table:table-cell>
          <table:table-cell table:style-name="ce7" office:value-type="string" calcext:value-type="string">
            <text:p>ORDINE DEGLI INGEGNERI DELLA PROVINCIA DI ANCONA</text:p>
          </table:table-cell>
          <table:table-cell table:style-name="ce12" office:value-type="float" office:value="50" calcext:value-type="float">
            <text:p>50,0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05" calcext:value-type="float">
            <text:p>4405</text:p>
          </table:table-cell>
          <table:table-cell table:style-name="ce7" office:value-type="string" calcext:value-type="string">
            <text:p>ORDINE INGEGNERI</text:p>
          </table:table-cell>
          <table:table-cell table:style-name="ce7" office:value-type="string" calcext:value-type="string">
            <text:p>ORDINE DEGLI INGEGNERI DELLA PROVINCIA DI ANCONA</text:p>
          </table:table-cell>
          <table:table-cell table:style-name="ce12" office:value-type="float" office:value="15" calcext:value-type="float">
            <text:p>15,0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08" calcext:value-type="float">
            <text:p>4408</text:p>
          </table:table-cell>
          <table:table-cell table:style-name="ce7" office:value-type="string" calcext:value-type="string">
            <text:p>SERVIZIO DI SALVATAGGIO NELLE SPIAGGE LIBERE MARE SICURO <text:s/>PER L'ANNO 2019</text:p>
          </table:table-cell>
          <table:table-cell table:style-name="ce7" office:value-type="string" calcext:value-type="string">
            <text:p>CONS.ADRIA - CONSORZIO ADRIATICO</text:p>
          </table:table-cell>
          <table:table-cell table:style-name="ce12" office:value-type="float" office:value="47580" calcext:value-type="float">
            <text:p>47.580,0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3" calcext:value-type="float">
            <text:p>4413</text:p>
          </table:table-cell>
          <table:table-cell table:style-name="ce7" office:value-type="string" calcext:value-type="string">
            <text:p>Officina della Formazione per la pubblica amministrazione</text:p>
          </table:table-cell>
          <table:table-cell table:style-name="ce7" office:value-type="string" calcext:value-type="string">
            <text:p>OFFICINA <text:s/>DELLA FORMAZIONE SRLS</text:p>
          </table:table-cell>
          <table:table-cell table:style-name="ce12" office:value-type="float" office:value="387" calcext:value-type="float">
            <text:p>387,0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4" calcext:value-type="float">
            <text:p>4414</text:p>
          </table:table-cell>
          <table:table-cell table:style-name="ce7" office:value-type="string" calcext:value-type="string">
            <text:p>RIMBORSO PER LAVORO SVOLTO DURANTE EMERGENZA COVID 19 CARBURANTE</text:p>
          </table:table-cell>
          <table:table-cell table:style-name="ce7" office:value-type="string" calcext:value-type="string">
            <text:p>GRUPPO FALCHI DELLA ROVERE</text:p>
          </table:table-cell>
          <table:table-cell table:style-name="ce12" office:value-type="float" office:value="1320.78" calcext:value-type="float">
            <text:p>1.320,78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417" calcext:value-type="float">
            <text:p>4417</text:p>
          </table:table-cell>
          <table:table-cell table:style-name="ce7" office:value-type="string" calcext:value-type="string">
            <text:p>FORNITURA GAS METANO STRUTTURE COMUNALI</text:p>
          </table:table-cell>
          <table:table-cell table:style-name="ce7" office:value-type="string" calcext:value-type="string">
            <text:p>HERA S.P.A.</text:p>
          </table:table-cell>
          <table:table-cell table:style-name="ce12" office:value-type="float" office:value="514.19" calcext:value-type="float">
            <text:p>514,19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8" calcext:value-type="float">
            <text:p>4418</text:p>
          </table:table-cell>
          <table:table-cell table:style-name="ce7" office:value-type="string" calcext:value-type="string">
            <text:p>ACQUISTO MATERIALI PER</text:p>
            <text:p>MANUTENZIONE PARCHI PUBBLICI E AREE VERDI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2" office:value-type="float" office:value="17.56" calcext:value-type="float">
            <text:p>17,56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19" calcext:value-type="float">
            <text:p>4419</text:p>
          </table:table-cell>
          <table:table-cell table:style-name="ce7" office:value-type="string" calcext:value-type="string">
            <text:p>ACQUISTO MATERIALI PER</text:p>
            <text:p>MANUTENZIONE PARCHI PUBBLICI E AREE VERD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138.02" calcext:value-type="float">
            <text:p>138,02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0" calcext:value-type="float">
            <text:p>4420</text:p>
          </table:table-cell>
          <table:table-cell table:style-name="ce7" office:value-type="string" calcext:value-type="string">
            <text:p>MANUTENZIONI <text:s/>SERV. VERDE PUBBLICO</text:p>
          </table:table-cell>
          <table:table-cell table:style-name="ce7" office:value-type="string" calcext:value-type="string">
            <text:p>CIRCOLO ARCI UISP BORGO MOLINO</text:p>
          </table:table-cell>
          <table:table-cell table:style-name="ce12" office:value-type="float" office:value="385.22" calcext:value-type="float">
            <text:p>385,22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1" calcext:value-type="float">
            <text:p>4421</text:p>
          </table:table-cell>
          <table:table-cell table:style-name="ce7" office:value-type="string" calcext:value-type="string">
            <text:p>MANUTENZIONI <text:s/>SERV. VERDE PUBBLICO</text:p>
          </table:table-cell>
          <table:table-cell table:style-name="ce7" office:value-type="string" calcext:value-type="string">
            <text:p>CIRCOLO ARCI UISP BORGO MOLINO</text:p>
          </table:table-cell>
          <table:table-cell table:style-name="ce12" office:value-type="float" office:value="860" calcext:value-type="float">
            <text:p>860,0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2" calcext:value-type="float">
            <text:p>4422</text:p>
          </table:table-cell>
          <table:table-cell table:style-name="ce7" office:value-type="string" calcext:value-type="string">
            <text:p>SERVIZIO DI POTATURA SIEPI E ARBUSTI TERRITORIO COMUNALE</text:p>
          </table:table-cell>
          <table:table-cell table:style-name="ce7" office:value-type="string" calcext:value-type="string">
            <text:p>ALBERIA S.N.C DI TOMBARI E TINTI</text:p>
          </table:table-cell>
          <table:table-cell table:style-name="ce12" office:value-type="float" office:value="915" calcext:value-type="float">
            <text:p>915,0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3" calcext:value-type="float">
            <text:p>4423</text:p>
          </table:table-cell>
          <table:table-cell table:style-name="ce7" office:value-type="string" calcext:value-type="string">
            <text:p>ASSOCIAZIONI ADERENTI AL PIANO URBANO DEL</text:p>
            <text:p>VERDE - MANUTENZIONE AREE VERDI</text:p>
          </table:table-cell>
          <table:table-cell table:style-name="ce7" office:value-type="string" calcext:value-type="string">
            <text:p>CIRCOLO ACLI FILETTO</text:p>
          </table:table-cell>
          <table:table-cell table:style-name="ce12" office:value-type="float" office:value="940" calcext:value-type="float">
            <text:p>940,0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6" calcext:value-type="float">
            <text:p>4426</text:p>
          </table:table-cell>
          <table:table-cell table:style-name="ce7" office:value-type="string" calcext:value-type="string">
            <text:p>SERVIZIO DI MANUTENZIONE FOSSO SANT'ANGELO DA STR. DELLA MANDRIOLA A VIALE</text:p>
            <text:p>DEI PINI</text:p>
          </table:table-cell>
          <table:table-cell table:style-name="ce7" office:value-type="string" calcext:value-type="string">
            <text:p>SETTIMI VINCENZO</text:p>
          </table:table-cell>
          <table:table-cell table:style-name="ce12" office:value-type="float" office:value="109.8" calcext:value-type="float">
            <text:p>109,8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7" calcext:value-type="float">
            <text:p>4427</text:p>
          </table:table-cell>
          <table:table-cell table:style-name="ce7" office:value-type="string" calcext:value-type="string">
            <text:p>SERVIZIO DI MANUTENZIONE FOSSO SANT'ANGELO DA STR. DELLA MANDRIOLA A VIALE</text:p>
            <text:p>DEI PINI</text:p>
          </table:table-cell>
          <table:table-cell table:style-name="ce7" office:value-type="string" calcext:value-type="string">
            <text:p>SETTIMI VINCENZO</text:p>
          </table:table-cell>
          <table:table-cell table:style-name="ce12" office:value-type="float" office:value="402.6" calcext:value-type="float">
            <text:p>402,6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8" calcext:value-type="float">
            <text:p>4428</text:p>
          </table:table-cell>
          <table:table-cell table:style-name="ce7" office:value-type="string" calcext:value-type="string">
            <text:p>FORNITURA MATERIALE SERVIZIO STRADE</text:p>
          </table:table-cell>
          <table:table-cell table:style-name="ce7" office:value-type="string" calcext:value-type="string">
            <text:p>DATACOL S.R.L.</text:p>
          </table:table-cell>
          <table:table-cell table:style-name="ce12" office:value-type="float" office:value="623.53" calcext:value-type="float">
            <text:p>623,53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29" calcext:value-type="float">
            <text:p>4429</text:p>
          </table:table-cell>
          <table:table-cell table:style-name="ce7" office:value-type="string" calcext:value-type="string">
            <text:p>MANUTENZIONE PAVIMENTAZIONE STRADALE DI VIA PODESTI VIA DALMAZIA AL CONFINE</text:p>
            <text:p>COMUNALE - LISTA IN ECONOMIA N. 2</text:p>
          </table:table-cell>
          <table:table-cell table:style-name="ce7" office:value-type="string" calcext:value-type="string">
            <text:p>COSTRUZIONI NASONI S.R.L.</text:p>
          </table:table-cell>
          <table:table-cell table:style-name="ce12" office:value-type="float" office:value="17821.8" calcext:value-type="float">
            <text:p>17.821,8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430" calcext:value-type="float">
            <text:p>4430</text:p>
          </table:table-cell>
          <table:table-cell table:style-name="ce7" office:value-type="string" calcext:value-type="string">
            <text:p>SERVIZIO DI PULIZIA CADITOIE E LAVAGGIO SOTTOPASSI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2" office:value-type="float" office:value="4886.1" calcext:value-type="float">
            <text:p>4.886,1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31" calcext:value-type="float">
            <text:p>4431</text:p>
          </table:table-cell>
          <table:table-cell table:style-name="ce7" office:value-type="string" calcext:value-type="string">
            <text:p>FORNITURA SEGNALETICA STRADALE VERTICALE</text:p>
          </table:table-cell>
          <table:table-cell table:style-name="ce7" office:value-type="string" calcext:value-type="string">
            <text:p>DELTA SEGNALETICA S.R.L.</text:p>
          </table:table-cell>
          <table:table-cell table:style-name="ce12" office:value-type="float" office:value="358.68" calcext:value-type="float">
            <text:p>358,68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32" calcext:value-type="float">
            <text:p>4432</text:p>
          </table:table-cell>
          <table:table-cell table:style-name="ce7" office:value-type="string" calcext:value-type="string">
            <text:p>FORNITURA MATERIALE UFFICIO STRADE E SEGNALETICA</text:p>
          </table:table-cell>
          <table:table-cell table:style-name="ce7" office:value-type="string" calcext:value-type="string">
            <text:p>FERRO E FERRAMENTA R.L.</text:p>
          </table:table-cell>
          <table:table-cell table:style-name="ce12" office:value-type="float" office:value="133.21" calcext:value-type="float">
            <text:p>133,21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33" calcext:value-type="float">
            <text:p>4433</text:p>
          </table:table-cell>
          <table:table-cell table:style-name="ce7" office:value-type="string" calcext:value-type="string">
            <text:p>FORNITURA MATERIALE UFFICIO STRADE E SEGNALETICA</text:p>
          </table:table-cell>
          <table:table-cell table:style-name="ce7" office:value-type="string" calcext:value-type="string">
            <text:p>GAS PIERANGELI FRANCA DI PAGANO MARCO</text:p>
          </table:table-cell>
          <table:table-cell table:style-name="ce12" office:value-type="float" office:value="40" calcext:value-type="float">
            <text:p>40,0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34" calcext:value-type="float">
            <text:p>4434</text:p>
          </table:table-cell>
          <table:table-cell table:style-name="ce7" office:value-type="string" calcext:value-type="string">
            <text:p>FORNITURA MATERIALE UFFICIO STRADE E SEGNALETICA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583.83" calcext:value-type="float">
            <text:p>583,83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36" calcext:value-type="float">
            <text:p>4436</text:p>
          </table:table-cell>
          <table:table-cell table:style-name="ce7" office:value-type="string" calcext:value-type="string">
            <text:p>FORNITURA BANDIERA BLU ANNO 2020</text:p>
          </table:table-cell>
          <table:table-cell table:style-name="ce7" office:value-type="string" calcext:value-type="string">
            <text:p>FEE ITALIA</text:p>
          </table:table-cell>
          <table:table-cell table:style-name="ce12" office:value-type="float" office:value="735.9" calcext:value-type="float">
            <text:p>735,9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37" calcext:value-type="float">
            <text:p>4437</text:p>
          </table:table-cell>
          <table:table-cell table:style-name="ce7" office:value-type="string" calcext:value-type="string">
            <text:p>FORNITURE GESTIONE AREA PORTUALE</text:p>
          </table:table-cell>
          <table:table-cell table:style-name="ce7" office:value-type="string" calcext:value-type="string">
            <text:p>TERREVERDI SOC.COOP P.A.</text:p>
          </table:table-cell>
          <table:table-cell table:style-name="ce12" office:value-type="float" office:value="827.1" calcext:value-type="float">
            <text:p>827,1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38" calcext:value-type="float">
            <text:p>4438</text:p>
          </table:table-cell>
          <table:table-cell table:style-name="ce7" office:value-type="string" calcext:value-type="string">
            <text:p>FORNITURE GESTIONE ARENILE DEMANIALE ED OPERE ACCESSORI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2" office:value-type="float" office:value="1764.2" calcext:value-type="float">
            <text:p>1.764,2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39" calcext:value-type="float">
            <text:p>4439</text:p>
          </table:table-cell>
          <table:table-cell table:style-name="ce7" office:value-type="string" calcext:value-type="string">
            <text:p>LAVORI IN ECONOMIA MANUTENZIONE ARENILE DEMANIALE</text:p>
          </table:table-cell>
          <table:table-cell table:style-name="ce7" office:value-type="string" calcext:value-type="string">
            <text:p>ECO DEMOLIZIONI S.R.L.</text:p>
          </table:table-cell>
          <table:table-cell table:style-name="ce12" office:value-type="float" office:value="20056.25" calcext:value-type="float">
            <text:p>20.056,25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0" calcext:value-type="float">
            <text:p>4440</text:p>
          </table:table-cell>
          <table:table-cell table:style-name="ce7" office:value-type="string" calcext:value-type="string">
            <text:p>LAVORI IN ECONOMIA ARENILE DEMANIALE PREDISPOSIZIONE STAGIONE TURISTICA</text:p>
          </table:table-cell>
          <table:table-cell table:style-name="ce7" office:value-type="string" calcext:value-type="string">
            <text:p>ECO DEMOLIZIONI S.R.L.</text:p>
          </table:table-cell>
          <table:table-cell table:style-name="ce12" office:value-type="float" office:value="48537.46" calcext:value-type="float">
            <text:p>48.537,46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1" calcext:value-type="float">
            <text:p>4441</text:p>
          </table:table-cell>
          <table:table-cell table:style-name="ce7" office:value-type="string" calcext:value-type="string">
            <text:p>FORNITURA SUPPORTI INOX ED ALTRO PONTE MOBILE AREA PORTUALE</text:p>
          </table:table-cell>
          <table:table-cell table:style-name="ce7" office:value-type="string" calcext:value-type="string">
            <text:p>BRUNETTI FRANCESCO</text:p>
          </table:table-cell>
          <table:table-cell table:style-name="ce12" office:value-type="float" office:value="1573.8" calcext:value-type="float">
            <text:p>1.573,8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4" calcext:value-type="float">
            <text:p>4444</text:p>
          </table:table-cell>
          <table:table-cell table:style-name="ce7" office:value-type="string" calcext:value-type="string">
            <text:p>LAVORI SCARICO A MARE E MANUTENZIONE ARENILE DEMANIAL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2" office:value-type="float" office:value="9613.6" calcext:value-type="float">
            <text:p>9.613,6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5" calcext:value-type="float">
            <text:p>4445</text:p>
          </table:table-cell>
          <table:table-cell table:style-name="ce7" office:value-type="string" calcext:value-type="string">
            <text:p>FORNITURA MATERILE MANUTENZIONE ARENILE DEMANIALE E OPERE ACCESSORI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2118.04" calcext:value-type="float">
            <text:p>2.118,04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6" calcext:value-type="float">
            <text:p>4446</text:p>
          </table:table-cell>
          <table:table-cell table:style-name="ce7" office:value-type="string" calcext:value-type="string">
            <text:p>TELECOM 4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711.96" calcext:value-type="float">
            <text:p>711,96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7" calcext:value-type="float">
            <text:p>4447</text:p>
          </table:table-cell>
          <table:table-cell table:style-name="ce7" office:value-type="string" calcext:value-type="string">
            <text:p>TELECOM 4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3666.11" calcext:value-type="float">
            <text:p>13.666,11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8" calcext:value-type="float">
            <text:p>4448</text:p>
          </table:table-cell>
          <table:table-cell table:style-name="ce7" office:value-type="string" calcext:value-type="string">
            <text:p>TELECOM 4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370.71" calcext:value-type="float">
            <text:p>370,71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49" calcext:value-type="float">
            <text:p>4449</text:p>
          </table:table-cell>
          <table:table-cell table:style-name="ce7" office:value-type="string" calcext:value-type="string">
            <text:p>TELECOM 4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226.57" calcext:value-type="float">
            <text:p>226,57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0" calcext:value-type="float">
            <text:p>4450</text:p>
          </table:table-cell>
          <table:table-cell table:style-name="ce7" office:value-type="string" calcext:value-type="string">
            <text:p>TELECOM 4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074.65" calcext:value-type="float">
            <text:p>1.074,65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1" calcext:value-type="float">
            <text:p>4451</text:p>
          </table:table-cell>
          <table:table-cell table:style-name="ce7" office:value-type="string" calcext:value-type="string">
            <text:p>TELECOM 4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916.49" calcext:value-type="float">
            <text:p>1.916,49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2" calcext:value-type="float">
            <text:p>4452</text:p>
          </table:table-cell>
          <table:table-cell table:style-name="ce7" office:value-type="string" calcext:value-type="string">
            <text:p>TELECOM 4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036.32" calcext:value-type="float">
            <text:p>1.036,32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3" calcext:value-type="float">
            <text:p>4453</text:p>
          </table:table-cell>
          <table:table-cell table:style-name="ce7" office:value-type="string" calcext:value-type="string">
            <text:p>TELECOM 4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915.62" calcext:value-type="float">
            <text:p>915,62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4" calcext:value-type="float">
            <text:p>4454</text:p>
          </table:table-cell>
          <table:table-cell table:style-name="ce7" office:value-type="string" calcext:value-type="string">
            <text:p>TELECOM 4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305" calcext:value-type="float">
            <text:p>305,0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5" calcext:value-type="float">
            <text:p>4455</text:p>
          </table:table-cell>
          <table:table-cell table:style-name="ce7" office:value-type="string" calcext:value-type="string">
            <text:p>TELECOM 4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368.93" calcext:value-type="float">
            <text:p>368,93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6" calcext:value-type="float">
            <text:p>4456</text:p>
          </table:table-cell>
          <table:table-cell table:style-name="ce7" office:value-type="string" calcext:value-type="string">
            <text:p>TELECOM 4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23.15" calcext:value-type="float">
            <text:p>123,15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7" calcext:value-type="float">
            <text:p>4457</text:p>
          </table:table-cell>
          <table:table-cell table:style-name="ce7" office:value-type="string" calcext:value-type="string">
            <text:p>TELECOM 4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293.89" calcext:value-type="float">
            <text:p>293,89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8" calcext:value-type="float">
            <text:p>4458</text:p>
          </table:table-cell>
          <table:table-cell table:style-name="ce7" office:value-type="string" calcext:value-type="string">
            <text:p>TELECOM 4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413.31" calcext:value-type="float">
            <text:p>413,31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59" calcext:value-type="float">
            <text:p>4459</text:p>
          </table:table-cell>
          <table:table-cell table:style-name="ce7" office:value-type="string" calcext:value-type="string">
            <text:p>TELECOM 4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190.43" calcext:value-type="float">
            <text:p>1.190,43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60" calcext:value-type="float">
            <text:p>4460</text:p>
          </table:table-cell>
          <table:table-cell table:style-name="ce7" office:value-type="string" calcext:value-type="string">
            <text:p>TELECOM 4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537.2" calcext:value-type="float">
            <text:p>537,2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61" calcext:value-type="float">
            <text:p>4461</text:p>
          </table:table-cell>
          <table:table-cell table:style-name="ce7" office:value-type="string" calcext:value-type="string">
            <text:p>TELECOM 4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600.79" calcext:value-type="float">
            <text:p>600,79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62" calcext:value-type="float">
            <text:p>4462</text:p>
          </table:table-cell>
          <table:table-cell table:style-name="ce7" office:value-type="string" calcext:value-type="string">
            <text:p>TELECOM 4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163.41" calcext:value-type="float">
            <text:p>163,41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63" calcext:value-type="float">
            <text:p>4463</text:p>
          </table:table-cell>
          <table:table-cell table:style-name="ce7" office:value-type="string" calcext:value-type="string">
            <text:p>TELECOM 4^ BIM 2020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2" office:value-type="float" office:value="446.51" calcext:value-type="float">
            <text:p>446,51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64" calcext:value-type="float">
            <text:p>4464</text:p>
          </table:table-cell>
          <table:table-cell table:style-name="ce7" office:value-type="string" calcext:value-type="string">
            <text:p>TARATURA <text:s/>DISPOSITIVO DI INTERFACCIA IMPIANTO FO</text:p>
          </table:table-cell>
          <table:table-cell table:style-name="ce7" office:value-type="string" calcext:value-type="string">
            <text:p>MARCHEGIANI IMPIANTI DI MARCHEGIANI G. &amp; C. SRL</text:p>
          </table:table-cell>
          <table:table-cell table:style-name="ce12" office:value-type="float" office:value="834.97" calcext:value-type="float">
            <text:p>834,97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465" calcext:value-type="float">
            <text:p>4465</text:p>
          </table:table-cell>
          <table:table-cell table:style-name="ce7" office:value-type="string" calcext:value-type="string">
            <text:p>LAVORI IN ECONOMIA PREPARAZIONE STAGIONE TURISITCA ARNILE DEMANIALE</text:p>
          </table:table-cell>
          <table:table-cell table:style-name="ce7" office:value-type="string" calcext:value-type="string">
            <text:p>ECO DEMOLIZIONI S.R.L.</text:p>
          </table:table-cell>
          <table:table-cell table:style-name="ce12" office:value-type="float" office:value="39511.9" calcext:value-type="float">
            <text:p>39.511,9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66" calcext:value-type="float">
            <text:p>4466</text:p>
          </table:table-cell>
          <table:table-cell table:style-name="ce7" office:value-type="string" calcext:value-type="string">
            <text:p>FORNITURA MATERIALE MANUTENZIONE ARENILE DEMANIALE ED OPERE ACCESSORI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2" office:value-type="float" office:value="1715.33" calcext:value-type="float">
            <text:p>1.715,33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67" calcext:value-type="float">
            <text:p>4467</text:p>
          </table:table-cell>
          <table:table-cell table:style-name="ce7" office:value-type="string" calcext:value-type="string">
            <text:p>Scarichi Industriali 2019 - Fogn. e altro</text:p>
          </table:table-cell>
          <table:table-cell table:style-name="ce7" office:value-type="string" calcext:value-type="string">
            <text:p>VIVA SERVIZI S.P.A.</text:p>
          </table:table-cell>
          <table:table-cell table:style-name="ce12" office:value-type="float" office:value="2049.11" calcext:value-type="float">
            <text:p>2.049,11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68" calcext:value-type="float">
            <text:p>4468</text:p>
          </table:table-cell>
          <table:table-cell table:style-name="ce7" office:value-type="string" calcext:value-type="string">
            <text:p>TELEFONIA MOBILE TIM 4^BIM 2020</text:p>
          </table:table-cell>
          <table:table-cell table:style-name="ce7" office:value-type="string" calcext:value-type="string">
            <text:p>TELECOM TIM ITALIA S.P.A Direzione e coordinamento Viventi SA</text:p>
          </table:table-cell>
          <table:table-cell table:style-name="ce12" office:value-type="float" office:value="825.16" calcext:value-type="float">
            <text:p>825,16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69" calcext:value-type="float">
            <text:p>4469</text:p>
          </table:table-cell>
          <table:table-cell table:style-name="ce7" office:value-type="string" calcext:value-type="string">
            <text:p>FORNITURA CIBO GATTILI</text:p>
          </table:table-cell>
          <table:table-cell table:style-name="ce7" office:value-type="string" calcext:value-type="string">
            <text:p>BADIALI PET FOOD DI BENAZZI STEFANO</text:p>
          </table:table-cell>
          <table:table-cell table:style-name="ce12" office:value-type="float" office:value="222.67" calcext:value-type="float">
            <text:p>222,67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0" calcext:value-type="float">
            <text:p>4470</text:p>
          </table:table-cell>
          <table:table-cell table:style-name="ce7" office:value-type="string" calcext:value-type="string">
            <text:p>FORNITURA CIBO GATTILI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2" office:value-type="float" office:value="100.07" calcext:value-type="float">
            <text:p>100,07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1" calcext:value-type="float">
            <text:p>4471</text:p>
          </table:table-cell>
          <table:table-cell table:style-name="ce7" office:value-type="string" calcext:value-type="string">
            <text:p>FORNITURA CIBO GATTILI</text:p>
          </table:table-cell>
          <table:table-cell table:style-name="ce7" office:value-type="string" calcext:value-type="string">
            <text:p>ITALMED AGRI SRL</text:p>
          </table:table-cell>
          <table:table-cell table:style-name="ce12" office:value-type="float" office:value="197.35" calcext:value-type="float">
            <text:p>197,35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2" calcext:value-type="float">
            <text:p>4472</text:p>
          </table:table-cell>
          <table:table-cell table:style-name="ce7" office:value-type="string" calcext:value-type="string">
            <text:p>LAVORI AFFERENTI SERVIZIO VERDE AMBIENTE</text:p>
          </table:table-cell>
          <table:table-cell table:style-name="ce7" office:value-type="string" calcext:value-type="string">
            <text:p>MATTIOLI ORIANO</text:p>
          </table:table-cell>
          <table:table-cell table:style-name="ce12" office:value-type="float" office:value="76.77" calcext:value-type="float">
            <text:p>76,77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3" calcext:value-type="float">
            <text:p>4473</text:p>
          </table:table-cell>
          <table:table-cell table:style-name="ce7" office:value-type="string" calcext:value-type="string">
            <text:p>MANTENZIONE CENTRI AMBIENTE, ACQUISTO MATERIALI PER</text:p>
            <text:p>UFFICIO AMBIENTE,</text:p>
          </table:table-cell>
          <table:table-cell table:style-name="ce7" office:value-type="string" calcext:value-type="string">
            <text:p>SERRANI LUCIANO DI SERRANI D.&amp; B. SNC</text:p>
          </table:table-cell>
          <table:table-cell table:style-name="ce12" office:value-type="float" office:value="671" calcext:value-type="float">
            <text:p>671,0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4" calcext:value-type="float">
            <text:p>4474</text:p>
          </table:table-cell>
          <table:table-cell table:style-name="ce7" office:value-type="string" calcext:value-type="string">
            <text:p>FORNITURA CIBO GATTILI</text:p>
          </table:table-cell>
          <table:table-cell table:style-name="ce7" office:value-type="string" calcext:value-type="string">
            <text:p>D.M.O. PET CAR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5" calcext:value-type="float">
            <text:p>4475</text:p>
          </table:table-cell>
          <table:table-cell table:style-name="ce7" office:value-type="string" calcext:value-type="string">
            <text:p>FORNITURA CIBO GATTILI</text:p>
          </table:table-cell>
          <table:table-cell table:style-name="ce7" office:value-type="string" calcext:value-type="string">
            <text:p>ITALMED AGRI SRL</text:p>
          </table:table-cell>
          <table:table-cell table:style-name="ce12" office:value-type="float" office:value="197.35" calcext:value-type="float">
            <text:p>197,35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6" calcext:value-type="float">
            <text:p>4476</text:p>
          </table:table-cell>
          <table:table-cell table:style-name="ce7" office:value-type="string" calcext:value-type="string">
            <text:p>SERVIZIO DI RACCOLTA R.S.U. PERIODO DI RIFERIMENTO</text:p>
            <text:p>APRILE 2020</text:p>
          </table:table-cell>
          <table:table-cell table:style-name="ce7" office:value-type="string" calcext:value-type="string">
            <text:p>RIECO S.P.A.</text:p>
          </table:table-cell>
          <table:table-cell table:style-name="ce12" office:value-type="float" office:value="361359.75" calcext:value-type="float">
            <text:p>361.359,75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7" calcext:value-type="float">
            <text:p>4477</text:p>
          </table:table-cell>
          <table:table-cell table:style-name="ce7" office:value-type="string" calcext:value-type="string">
            <text:p>CURA E MANTENIMENTO CANI MESE DI MAGGIO</text:p>
          </table:table-cell>
          <table:table-cell table:style-name="ce7" office:value-type="string" calcext:value-type="string">
            <text:p>I MIEI AMICI ANINALI ONLUS</text:p>
          </table:table-cell>
          <table:table-cell table:style-name="ce12" office:value-type="float" office:value="220.41" calcext:value-type="float">
            <text:p>220,41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8" calcext:value-type="float">
            <text:p>4478</text:p>
          </table:table-cell>
          <table:table-cell table:style-name="ce7" office:value-type="string" calcext:value-type="string">
            <text:p>SERVIZIO DI TRASPORTO E RECUPERO DI RIFIUTI BIODEGRADABILI DI CUCINE E MENSE</text:p>
          </table:table-cell>
          <table:table-cell table:style-name="ce7" office:value-type="string" calcext:value-type="string">
            <text:p>ECO CONSUL SURL</text:p>
          </table:table-cell>
          <table:table-cell table:style-name="ce12" office:value-type="float" office:value="50640.97" calcext:value-type="float">
            <text:p>50.640,97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79" calcext:value-type="float">
            <text:p>4479</text:p>
          </table:table-cell>
          <table:table-cell table:style-name="ce7" office:value-type="string" calcext:value-type="string">
            <text:p>ONERI AFFERENTI LA GESTIONE DEL SERVIZIO DI RACCOLTA, TRASPORTO E RECUPERO O CONFERIMENTO IN DISCARICA DEI</text:p>
            <text:p>RIFIUTI SOLIDI URBANI ED ASSIMILABILI. MESE APRILE</text:p>
          </table:table-cell>
          <table:table-cell table:style-name="ce7" office:value-type="string" calcext:value-type="string">
            <text:p>PAVONI ROSSANO S.R.L.</text:p>
          </table:table-cell>
          <table:table-cell table:style-name="ce12" office:value-type="float" office:value="4275.68" calcext:value-type="float">
            <text:p>4.275,68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80" calcext:value-type="float">
            <text:p>4480</text:p>
          </table:table-cell>
          <table:table-cell table:style-name="ce7" office:value-type="string" calcext:value-type="string">
            <text:p>ADEGUAMENTO SISMICO PORZIONE SCUOLA VALLONE</text:p>
            <text:p>CO-PROGETTAZIONE ACCONTO</text:p>
          </table:table-cell>
          <table:table-cell table:style-name="ce7" office:value-type="string" calcext:value-type="string">
            <text:p>SOLIDORO LORIS</text:p>
          </table:table-cell>
          <table:table-cell table:style-name="ce12" office:value-type="float" office:value="2469.71" calcext:value-type="float">
            <text:p>2.469,71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2</text:p>
          </table:table-cell>
          <table:table-cell table:style-name="ce22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4481" calcext:value-type="float">
            <text:p>4481</text:p>
          </table:table-cell>
          <table:table-cell table:style-name="ce7" office:value-type="string" calcext:value-type="string">
            <text:p>IMPEGNO DI SPESA PER VERSAMENTO VIGILI DEL</text:p>
            <text:p>FUOCO PER VALUTAZIONE PROGETTO ANTINCENDIO</text:p>
            <text:p>AUDITORIUM SAN ROCCO</text:p>
          </table:table-cell>
          <table:table-cell table:style-name="ce7" office:value-type="string" calcext:value-type="string">
            <text:p>COMANDO PROVINCIALE VIGILI DEL FUOCO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84" calcext:value-type="float">
            <text:p>4484</text:p>
          </table:table-cell>
          <table:table-cell table:style-name="ce7" office:value-type="string" calcext:value-type="string">
            <text:p>SPESE TENUTA CONTO MESE DI MARZO 2020</text:p>
          </table:table-cell>
          <table:table-cell table:style-name="ce7" office:value-type="string" calcext:value-type="string">
            <text:p>COMUNE DI SENIGALLIA</text:p>
          </table:table-cell>
          <table:table-cell table:style-name="ce12" office:value-type="float" office:value="27.03" calcext:value-type="float">
            <text:p>27,03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4485" calcext:value-type="float">
            <text:p>4485</text:p>
          </table:table-cell>
          <table:table-cell table:style-name="ce7" office:value-type="string" calcext:value-type="string">
            <text:p>IMPEGNO PER RIMBORSO SOMME AGLI ENTI PER ACCERTAMENTO DELLE VIOLAZIONI AL C.D.S. SU STRADE EXTRA COMUNALI 50% ANNO 2019</text:p>
          </table:table-cell>
          <table:table-cell table:style-name="ce7" office:value-type="string" calcext:value-type="string">
            <text:p>PROVINCIA DI ANCONA</text:p>
          </table:table-cell>
          <table:table-cell table:style-name="ce12" office:value-type="float" office:value="438.55" calcext:value-type="float">
            <text:p>438,55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4</text:p>
          </table:table-cell>
          <table:table-cell table:style-name="ce22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499" calcext:value-type="float">
            <text:p>4499</text:p>
          </table:table-cell>
          <table:table-cell table:style-name="ce7" office:value-type="string" calcext:value-type="string">
            <text:p>PREMI ASSICURATIVI 01-07-2020/31-12-2020</text:p>
          </table:table-cell>
          <table:table-cell table:style-name="ce7" office:value-type="string" calcext:value-type="string">
            <text:p>CENTRALE GPA SPA</text:p>
          </table:table-cell>
          <table:table-cell table:style-name="ce12" office:value-type="float" office:value="31824.87" calcext:value-type="float">
            <text:p>31.824,87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500" calcext:value-type="float">
            <text:p>4500</text:p>
          </table:table-cell>
          <table:table-cell table:style-name="ce7" office:value-type="string" calcext:value-type="string">
            <text:p>PREMI ASSICURATIVI 01-07-2020/31-12-2020</text:p>
          </table:table-cell>
          <table:table-cell table:style-name="ce7" office:value-type="string" calcext:value-type="string">
            <text:p>CENTRALE GPA SPA</text:p>
          </table:table-cell>
          <table:table-cell table:style-name="ce12" office:value-type="float" office:value="87321.43" calcext:value-type="float">
            <text:p>87.321,43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501" calcext:value-type="float">
            <text:p>4501</text:p>
          </table:table-cell>
          <table:table-cell table:style-name="ce7" office:value-type="string" calcext:value-type="string">
            <text:p>PREMI ASSICURATIVI 01-07-2020/31-12-2020</text:p>
          </table:table-cell>
          <table:table-cell table:style-name="ce7" office:value-type="string" calcext:value-type="string">
            <text:p>CENTRALE GPA SPA</text:p>
          </table:table-cell>
          <table:table-cell table:style-name="ce12" office:value-type="float" office:value="25041" calcext:value-type="float">
            <text:p>25.041,00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502" calcext:value-type="float">
            <text:p>4502</text:p>
          </table:table-cell>
          <table:table-cell table:style-name="ce7" office:value-type="string" calcext:value-type="string">
            <text:p>PREMI ASSICURATIVI 01-07-2020/31-12-2020</text:p>
          </table:table-cell>
          <table:table-cell table:style-name="ce7" office:value-type="string" calcext:value-type="string">
            <text:p>CENTRALE GPA SPA</text:p>
          </table:table-cell>
          <table:table-cell table:style-name="ce12" office:value-type="float" office:value="1191.78" calcext:value-type="float">
            <text:p>1.191,78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503" calcext:value-type="float">
            <text:p>4503</text:p>
          </table:table-cell>
          <table:table-cell table:style-name="ce7" office:value-type="string" calcext:value-type="string">
            <text:p>PREMI ASSICURATIVI 01-07-2020/31-12-2020</text:p>
          </table:table-cell>
          <table:table-cell table:style-name="ce7" office:value-type="string" calcext:value-type="string">
            <text:p>CENTRALE GPA SPA</text:p>
          </table:table-cell>
          <table:table-cell table:style-name="ce12" office:value-type="float" office:value="2025" calcext:value-type="float">
            <text:p>2.025,00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504" calcext:value-type="float">
            <text:p>4504</text:p>
          </table:table-cell>
          <table:table-cell table:style-name="ce7" office:value-type="string" calcext:value-type="string">
            <text:p>PREMI ASSICURATIVI 01-07-2020/31-12-2020</text:p>
          </table:table-cell>
          <table:table-cell table:style-name="ce7" office:value-type="string" calcext:value-type="string">
            <text:p>CENTRALE GPA SPA</text:p>
          </table:table-cell>
          <table:table-cell table:style-name="ce12" office:value-type="float" office:value="3724.99" calcext:value-type="float">
            <text:p>3.724,99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505" calcext:value-type="float">
            <text:p>4505</text:p>
          </table:table-cell>
          <table:table-cell table:style-name="ce7" office:value-type="string" calcext:value-type="string">
            <text:p>PREMI ASSICURATIVI 01-07-2020/31-12-2020</text:p>
          </table:table-cell>
          <table:table-cell table:style-name="ce7" office:value-type="string" calcext:value-type="string">
            <text:p>CENTRALE GPA SPA</text:p>
          </table:table-cell>
          <table:table-cell table:style-name="ce12" office:value-type="float" office:value="4620" calcext:value-type="float">
            <text:p>4.620,00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506" calcext:value-type="float">
            <text:p>4506</text:p>
          </table:table-cell>
          <table:table-cell table:style-name="ce7" office:value-type="string" calcext:value-type="string">
            <text:p>PREMI ASSICURATIVI 01-07-2020/31-12-2020</text:p>
          </table:table-cell>
          <table:table-cell table:style-name="ce7" office:value-type="string" calcext:value-type="string">
            <text:p>CENTRALE GPA SPA</text:p>
          </table:table-cell>
          <table:table-cell table:style-name="ce12" office:value-type="float" office:value="5406" calcext:value-type="float">
            <text:p>5.406,00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4" office:value-type="float" office:value="4507" calcext:value-type="float">
            <text:p>4507</text:p>
          </table:table-cell>
          <table:table-cell table:style-name="ce8" office:value-type="string" calcext:value-type="string">
            <text:p>RIMBORSO 100% LOCULO RETROCESSO</text:p>
          </table:table-cell>
          <table:table-cell table:style-name="ce8" office:value-type="string" calcext:value-type="string">
            <text:p>GALLI MARIA</text:p>
          </table:table-cell>
          <table:table-cell table:style-name="ce13" office:value-type="float" office:value="2281.01" calcext:value-type="float">
            <text:p>2.281,01</text:p>
          </table:table-cell>
          <table:table-cell table:style-name="ce16" office:value-type="date" office:date-value="2020-07-01" calcext:value-type="date">
            <text:p>01/07/202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 table:number-rows-repeated="60">
          <table:table-cell/>
          <table:table-cell table:style-name="ce9" table:number-columns-repeated="2"/>
          <table:table-cell table:number-columns-repeated="1021"/>
        </table:table-row>
        <table:table-row table:style-name="ro2" table:number-rows-repeated="10473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Mandati.$A$1" table:cell-range-address="$Mandati.$A$1:.$H$120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12.95mm" fo:margin-left="5.84mm" fo:margin-right="3.81mm" style:first-page-number="continue" style:scale-to="95%" style:writing-mode="lr-tb"/>
      <style:header-style>
        <style:header-footer-properties fo:min-height="7.5mm" fo:margin-left="13.16mm" fo:margin-right="15.19mm" fo:margin-bottom="0mm"/>
      </style:header-style>
      <style:footer-style>
        <style:header-footer-properties fo:min-height="7.5mm" fo:margin-left="13.16mm" fo:margin-right="15.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0:17:58</meta:creation-date>
    <dc:date>2020-07-07T12:11:50.436000000</dc:date>
    <meta:print-date>2020-07-07T12:07:52</meta:print-date>
    <meta:generator>LibreOffice/5.4.7.2$Windows_X86_64 LibreOffice_project/c838ef25c16710f8838b1faec480ebba495259d0</meta:generator>
    <meta:editing-duration>PT3M4S</meta:editing-duration>
    <meta:editing-cycles>1</meta:editing-cycles>
    <meta:document-statistic meta:table-count="1" meta:cell-count="9604" meta:object-count="0"/>
  </office:meta>
</office:document-meta>
</file>