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69.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Num. Man.</text:p>
            </table:table-cell>
            <table:table-cell table:style-name="ce1" office:value-type="string" calcext:value-type="string">
              <text:p>Natura della Spesa <text:s text:c="84"/>Oggetto Manda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. Mandato</text:p>
            </table:table-cell>
            <table:table-cell table:style-name="ce1" office:value-type="string" calcext:value-type="string">
              <text:p>Data Pagam.</text:p>
            </table:table-cell>
            <table:table-cell table:style-name="ce9" office:value-type="string" calcext:value-type="string">
              <text:p>Piano Finanz. 1</text:p>
            </table:table-cell>
            <table:table-cell table:style-name="ce9" office:value-type="string" calcext:value-type="string">
              <text:p>Piano Finanz. 2</text:p>
            </table:table-cell>
            <table:table-cell table:style-name="ce1" office:value-type="string" calcext:value-type="string">
              <text:p>Categoria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4" office:value-type="string" calcext:value-type="string">
            <text:p>COMPENSO INSERIMENTO LAVORATIVO GENNA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SIMONCIONI LAURA</text:p>
          </table:table-cell>
          <table:table-cell table:style-name="ce7" office:value-type="float" office:value="145" calcext:value-type="float">
            <text:p>145,00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OGNINI MIRCO</text:p>
          </table:table-cell>
          <table:table-cell table:style-name="ce7" office:value-type="float" office:value="145" calcext:value-type="float">
            <text:p>145,00</text:p>
          </table:table-cell>
          <table:table-cell table:style-name="ce8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4" office:value-type="string" calcext:value-type="string">
            <text:p>L.R. N. 32/2008 – DGR N. 272 DEL 27.03.2018 – CONVENZIONE PER IL COORDINAMENTO E LA REALIZZAZIONE DELLE ATTIVITA’ DEL CENTRO ANTIVIOLENZA E DELLA CASA RIFUGIO DIRETTE ALLA PREVENZIONE ED AL CONTRASTO DELLA VIOLENZA DI GENERE NEL TERRITORIO PROVINCIALE DI ANCONA. IMPEGNO DI SPESA.</text:p>
          </table:table-cell>
          <table:table-cell table:style-name="ce4" office:value-type="string" calcext:value-type="string">
            <text:p>COMUNE DI ANCONA</text:p>
          </table:table-cell>
          <table:table-cell table:style-name="ce7" office:value-type="float" office:value="1594.69" calcext:value-type="float">
            <text:p>1.594,6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6" calcext:value-type="float">
            <text:p>502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5" calcext:value-type="float">
            <text:p>503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9" calcext:value-type="float">
            <text:p>5049</text:p>
          </table:table-cell>
          <table:table-cell table:style-name="ce4" office:value-type="string" calcext:value-type="string">
            <text:p>RIMBORSI IMU ANNI 2013/2017</text:p>
          </table:table-cell>
          <table:table-cell table:style-name="ce4" office:value-type="string" calcext:value-type="string">
            <text:p>COMUNE DI CORINALDO</text:p>
          </table:table-cell>
          <table:table-cell table:style-name="ce7" office:value-type="float" office:value="89" calcext:value-type="float">
            <text:p>89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50" calcext:value-type="float">
            <text:p>5050</text:p>
          </table:table-cell>
          <table:table-cell table:style-name="ce4" office:value-type="string" calcext:value-type="string">
            <text:p>RIMBORSI IMU ANNI 2013/2017</text:p>
          </table:table-cell>
          <table:table-cell table:style-name="ce4" office:value-type="string" calcext:value-type="string">
            <text:p>COMUNE DI VIETRI SUL MARE</text:p>
          </table:table-cell>
          <table:table-cell table:style-name="ce7" office:value-type="float" office:value="104" calcext:value-type="float">
            <text:p>104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0" calcext:value-type="float">
            <text:p>508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06" calcext:value-type="date">
            <text:p>0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2" calcext:value-type="float">
            <text:p>508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4" calcext:value-type="float">
            <text:p>5084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5.82" calcext:value-type="float">
            <text:p>45,82</text:p>
          </table:table-cell>
          <table:table-cell table:style-name="ce8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5" calcext:value-type="float">
            <text:p>5085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6" calcext:value-type="float">
            <text:p>5086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7" calcext:value-type="float">
            <text:p>5087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2" calcext:value-type="float">
            <text:p>509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3.92" calcext:value-type="float">
            <text:p>283,92</text:p>
          </table:table-cell>
          <table:table-cell table:style-name="ce8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1" calcext:value-type="float">
            <text:p>5461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2" calcext:value-type="float">
            <text:p>5462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0" calcext:value-type="float">
            <text:p>5470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9" calcext:value-type="float">
            <text:p>5479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9" calcext:value-type="float">
            <text:p>5489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3" calcext:value-type="float">
            <text:p>5493</text:p>
          </table:table-cell>
          <table:table-cell table:style-name="ce4" office:value-type="string" calcext:value-type="string">
            <text:p>TRASFERIMENTO FONDI REGIONALI FINANZIAMENTO NDI INFANZIA E CENTRI INFANZIA ANNUALITA' 2015</text:p>
          </table:table-cell>
          <table:table-cell table:style-name="ce4" office:value-type="string" calcext:value-type="string">
            <text:p>COMUNE DI ARCEVIA</text:p>
          </table:table-cell>
          <table:table-cell table:style-name="ce7" office:value-type="float" office:value="3841.06" calcext:value-type="float">
            <text:p>3.841,0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4" calcext:value-type="float">
            <text:p>5494</text:p>
          </table:table-cell>
          <table:table-cell table:style-name="ce4" office:value-type="string" calcext:value-type="string">
            <text:p>TRASFERIMENTO FONDI REGIONALI FINANZIAMENTO NDI INFANZIA E CENTRI INFANZIA ANNUALITA' 2015</text:p>
          </table:table-cell>
          <table:table-cell table:style-name="ce4" office:value-type="string" calcext:value-type="string">
            <text:p>COMUNE DI CORINALDO</text:p>
          </table:table-cell>
          <table:table-cell table:style-name="ce7" office:value-type="float" office:value="6195.26" calcext:value-type="float">
            <text:p>6.195,2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7" calcext:value-type="float">
            <text:p>5497</text:p>
          </table:table-cell>
          <table:table-cell table:style-name="ce4" office:value-type="string" calcext:value-type="string">
            <text:p>TRASFERIMENTO FONDI REGIONALI FINANZIAMENTO NDI INFANZIA E CENTRI INFANZIA ANNUALITA' 2015</text:p>
          </table:table-cell>
          <table:table-cell table:style-name="ce4" office:value-type="string" calcext:value-type="string">
            <text:p>COMUNE DI SERRA DE' CONTI</text:p>
          </table:table-cell>
          <table:table-cell table:style-name="ce7" office:value-type="float" office:value="3200.88" calcext:value-type="float">
            <text:p>3.200,8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8" calcext:value-type="float">
            <text:p>5498</text:p>
          </table:table-cell>
          <table:table-cell table:style-name="ce4" office:value-type="string" calcext:value-type="string">
            <text:p>TRASFERIMENTO FONDI REGIONALI FINANZIAMENTO NDI INFANZIA E CENTRI INFANZIA ANNUALITA' 2015</text:p>
          </table:table-cell>
          <table:table-cell table:style-name="ce4" office:value-type="string" calcext:value-type="string">
            <text:p>COMUNE DI TRECASTELLI</text:p>
          </table:table-cell>
          <table:table-cell table:style-name="ce7" office:value-type="float" office:value="7640.82" calcext:value-type="float">
            <text:p>7.640,8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33" calcext:value-type="float">
            <text:p>5533</text:p>
          </table:table-cell>
          <table:table-cell table:style-name="ce4" office:value-type="string" calcext:value-type="string">
            <text:p>COLLABORAZIONE BANDO FLAG FIERA DI MONACO</text:p>
          </table:table-cell>
          <table:table-cell table:style-name="ce4" office:value-type="string" calcext:value-type="string">
            <text:p>ISTITUTO PROFESSIONALE ALBERGHIERO "A.PANZINI"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6" calcext:value-type="float">
            <text:p>6106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PARADISI NICOLA</text:p>
          </table:table-cell>
          <table:table-cell table:style-name="ce7" office:value-type="float" office:value="126" calcext:value-type="float">
            <text:p>126,00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1" calcext:value-type="float">
            <text:p>6131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VARVELLA ROBERTA</text:p>
          </table:table-cell>
          <table:table-cell table:style-name="ce7" office:value-type="float" office:value="126" calcext:value-type="float">
            <text:p>126,00</text:p>
          </table:table-cell>
          <table:table-cell table:style-name="ce8" office:value-type="date" office:date-value="2018-07-05" calcext:value-type="date">
            <text:p>0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6485" calcext:value-type="float">
            <text:p>6485</text:p>
          </table:table-cell>
          <table:table-cell table:style-name="ce5" office:value-type="string" calcext:value-type="string">
            <text:p>CONTRIBUTO FONDO PREV/CREDITO A CARICO ENTE  GIUGNO 2018</text:p>
            <text:p>COD VERS. P 90918 06 06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7" office:value-type="float" office:value="6.21" calcext:value-type="float">
            <text:p>6,21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86" calcext:value-type="float">
            <text:p>6486</text:p>
          </table:table-cell>
          <table:table-cell table:style-name="ce4" office:value-type="string" calcext:value-type="string">
            <text:p>RITENUTA EX INADEL OPERA PREV. A CARICO ENT GIUGNO 2018 COD. VERS. P 70818 06 06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7" office:value-type="float" office:value="136.27" calcext:value-type="float">
            <text:p>136,27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87" calcext:value-type="float">
            <text:p>6487</text:p>
          </table:table-cell>
          <table:table-cell table:style-name="ce4" office:value-type="string" calcext:value-type="string">
            <text:p>RITENUTE FONDO PENSIONI A CARICO ENTE GIUGNO 2018 COD. VERS. P 10118 06 06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7" office:value-type="float" office:value="585.54" calcext:value-type="float">
            <text:p>585,54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85" calcext:value-type="float">
            <text:p>6585</text:p>
          </table:table-cell>
          <table:table-cell table:style-name="ce4" office:value-type="string" calcext:value-type="string">
            <text:p>INPS AMMINISTRATORE <text:s/>GIUGNO 2018</text:p>
          </table:table-cell>
          <table:table-cell table:style-name="ce4" office:value-type="string" calcext:value-type="string">
            <text:p>I.N.P.S.</text:p>
          </table:table-cell>
          <table:table-cell table:style-name="ce7" office:value-type="float" office:value="245" calcext:value-type="float">
            <text:p>245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31" calcext:value-type="float">
            <text:p>6731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32" calcext:value-type="float">
            <text:p>6732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33" calcext:value-type="float">
            <text:p>6733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34" calcext:value-type="float">
            <text:p>6734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36" calcext:value-type="float">
            <text:p>6736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6" calcext:value-type="date">
            <text:p>0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37" calcext:value-type="float">
            <text:p>6737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38" calcext:value-type="float">
            <text:p>6738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0" calcext:value-type="float">
            <text:p>6740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1" calcext:value-type="float">
            <text:p>6741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4" calcext:value-type="float">
            <text:p>6744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5" calcext:value-type="float">
            <text:p>6745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8" calcext:value-type="float">
            <text:p>6748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9" calcext:value-type="float">
            <text:p>6749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1" calcext:value-type="float">
            <text:p>6751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2" calcext:value-type="float">
            <text:p>6752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3" calcext:value-type="float">
            <text:p>6753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4" calcext:value-type="float">
            <text:p>6754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83.2" calcext:value-type="float">
            <text:p>183,20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5" calcext:value-type="float">
            <text:p>6755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7" calcext:value-type="float">
            <text:p>6757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7-03" calcext:value-type="date">
            <text:p>0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8" calcext:value-type="float">
            <text:p>6758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80.76" calcext:value-type="float">
            <text:p>180,76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9" calcext:value-type="float">
            <text:p>6759</text:p>
          </table:table-cell>
          <table:table-cell table:style-name="ce4" office:value-type="string" calcext:value-type="string">
            <text:p>MEF - 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377.57" calcext:value-type="float">
            <text:p>1.377,57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0" calcext:value-type="float">
            <text:p>6760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5227.79" calcext:value-type="float">
            <text:p>45.227,79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1" calcext:value-type="float">
            <text:p>6761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621.61" calcext:value-type="float">
            <text:p>621,61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2" calcext:value-type="float">
            <text:p>6762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9399.8" calcext:value-type="float">
            <text:p>9.399,80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3" calcext:value-type="float">
            <text:p>6763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6436.24" calcext:value-type="float">
            <text:p>36.436,24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4" calcext:value-type="float">
            <text:p>6764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616.73" calcext:value-type="float">
            <text:p>4.616,73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5" calcext:value-type="float">
            <text:p>6765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5886.16" calcext:value-type="float">
            <text:p>5.886,16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6" calcext:value-type="float">
            <text:p>6766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6337.46" calcext:value-type="float">
            <text:p>46.337,46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7" calcext:value-type="float">
            <text:p>6767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4254.94" calcext:value-type="float">
            <text:p>34.254,94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8" calcext:value-type="float">
            <text:p>6768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0449.04" calcext:value-type="float">
            <text:p>40.449,04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69" calcext:value-type="float">
            <text:p>6769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5189.19" calcext:value-type="float">
            <text:p>15.189,19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0" calcext:value-type="float">
            <text:p>6770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766.93" calcext:value-type="float">
            <text:p>2.766,93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1" calcext:value-type="float">
            <text:p>6771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40850.05" calcext:value-type="float">
            <text:p>140.850,05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2" calcext:value-type="float">
            <text:p>6772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8834.68" calcext:value-type="float">
            <text:p>8.834,68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3" calcext:value-type="float">
            <text:p>6773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229.84" calcext:value-type="float">
            <text:p>2.229,84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4" calcext:value-type="float">
            <text:p>6774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277.13" calcext:value-type="float">
            <text:p>2.277,13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5" calcext:value-type="float">
            <text:p>6775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70583.82" calcext:value-type="float">
            <text:p>70.583,82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6" calcext:value-type="float">
            <text:p>6776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90968.08" calcext:value-type="float">
            <text:p>90.968,08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7" calcext:value-type="float">
            <text:p>6777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991.21" calcext:value-type="float">
            <text:p>3.991,21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8" calcext:value-type="float">
            <text:p>6778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304" calcext:value-type="float">
            <text:p>1.304,00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79" calcext:value-type="float">
            <text:p>6779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866.61" calcext:value-type="float">
            <text:p>2.866,61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0" calcext:value-type="float">
            <text:p>6780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461.72" calcext:value-type="float">
            <text:p>2.461,72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1" calcext:value-type="float">
            <text:p>6781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8334.29" calcext:value-type="float">
            <text:p>28.334,29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2" calcext:value-type="float">
            <text:p>6782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351.67" calcext:value-type="float">
            <text:p>1.351,67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3" calcext:value-type="float">
            <text:p>6783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93.86" calcext:value-type="float">
            <text:p>393,86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4" calcext:value-type="float">
            <text:p>6784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8941.08" calcext:value-type="float">
            <text:p>8.941,08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5" calcext:value-type="float">
            <text:p>6785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6074.34" calcext:value-type="float">
            <text:p>6.074,34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86" calcext:value-type="float">
            <text:p>6786</text:p>
          </table:table-cell>
          <table:table-cell table:style-name="ce4" office:value-type="string" calcext:value-type="string">
            <text:p>AMM.TO MUTUI: INTERESSI PASSIVI 1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821.12" calcext:value-type="float">
            <text:p>821,12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866" calcext:value-type="float">
            <text:p>6866</text:p>
          </table:table-cell>
          <table:table-cell table:style-name="ce4" office:value-type="string" calcext:value-type="string">
            <text:p>AMM.TO MUTUO 004/4201283: INTERESSI PASSIVI 1° SEM. 2018</text:p>
          </table:table-cell>
          <table:table-cell table:style-name="ce4" office:value-type="string" calcext:value-type="string">
            <text:p>UBIBANCA</text:p>
          </table:table-cell>
          <table:table-cell table:style-name="ce7" office:value-type="float" office:value="29.17" calcext:value-type="float">
            <text:p>29,17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867" calcext:value-type="float">
            <text:p>6867</text:p>
          </table:table-cell>
          <table:table-cell table:style-name="ce4" office:value-type="string" calcext:value-type="string">
            <text:p>AMM.TO MUTUO 004/4201282: INTERESSI PASSIVI 1° SEM. 2018</text:p>
          </table:table-cell>
          <table:table-cell table:style-name="ce4" office:value-type="string" calcext:value-type="string">
            <text:p>UBIBANCA</text:p>
          </table:table-cell>
          <table:table-cell table:style-name="ce7" office:value-type="float" office:value="14.54" calcext:value-type="float">
            <text:p>14,54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916" calcext:value-type="float">
            <text:p>691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9.4" calcext:value-type="float">
            <text:p>119,4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17" calcext:value-type="float">
            <text:p>691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39.03" calcext:value-type="float">
            <text:p>139,03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18" calcext:value-type="float">
            <text:p>691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19" calcext:value-type="float">
            <text:p>691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0" calcext:value-type="float">
            <text:p>692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9.5" calcext:value-type="float">
            <text:p>239,50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1" calcext:value-type="float">
            <text:p>692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3" calcext:value-type="float">
            <text:p>692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4.18" calcext:value-type="float">
            <text:p>244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4" calcext:value-type="float">
            <text:p>692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18.34" calcext:value-type="float">
            <text:p>218,34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5" calcext:value-type="float">
            <text:p>692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75.56" calcext:value-type="float">
            <text:p>175,56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6" calcext:value-type="float">
            <text:p>692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8.7" calcext:value-type="float">
            <text:p>238,70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7" calcext:value-type="float">
            <text:p>692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73.17" calcext:value-type="float">
            <text:p>173,17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9" calcext:value-type="float">
            <text:p>692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9-24" calcext:value-type="date">
            <text:p>2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0" calcext:value-type="float">
            <text:p>693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9-11" calcext:value-type="date">
            <text:p>11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1" calcext:value-type="float">
            <text:p>693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8-20" calcext:value-type="date">
            <text:p>2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2" calcext:value-type="float">
            <text:p>693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3" calcext:value-type="float">
            <text:p>693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7.2" calcext:value-type="float">
            <text:p>117,2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4" calcext:value-type="float">
            <text:p>693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.48" calcext:value-type="float">
            <text:p>80,48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5" calcext:value-type="float">
            <text:p>693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.48" calcext:value-type="float">
            <text:p>80,48</text:p>
          </table:table-cell>
          <table:table-cell table:style-name="ce8" office:value-type="date" office:date-value="2018-09-17" calcext:value-type="date">
            <text:p>17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6" calcext:value-type="float">
            <text:p>693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6.66" calcext:value-type="float">
            <text:p>106,66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7" calcext:value-type="float">
            <text:p>693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3.02" calcext:value-type="float">
            <text:p>83,02</text:p>
          </table:table-cell>
          <table:table-cell table:style-name="ce8" office:value-type="date" office:date-value="2018-09-11" calcext:value-type="date">
            <text:p>11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8" calcext:value-type="float">
            <text:p>693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0" calcext:value-type="float">
            <text:p>694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4" calcext:value-type="float">
            <text:p>694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5" calcext:value-type="float">
            <text:p>694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6" calcext:value-type="float">
            <text:p>694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1.97" calcext:value-type="float">
            <text:p>201,97</text:p>
          </table:table-cell>
          <table:table-cell table:style-name="ce8" office:value-type="date" office:date-value="2018-09-21" calcext:value-type="date">
            <text:p>21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7" calcext:value-type="float">
            <text:p>694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8" calcext:value-type="float">
            <text:p>694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75.7" calcext:value-type="float">
            <text:p>175,7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9" calcext:value-type="float">
            <text:p>694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0" calcext:value-type="float">
            <text:p>695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1" calcext:value-type="float">
            <text:p>695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4.15" calcext:value-type="float">
            <text:p>254,15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2" calcext:value-type="float">
            <text:p>695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.38" calcext:value-type="float">
            <text:p>62,38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3" calcext:value-type="float">
            <text:p>695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9-14" calcext:value-type="date">
            <text:p>1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5" calcext:value-type="float">
            <text:p>695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6" calcext:value-type="float">
            <text:p>695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9.33" calcext:value-type="float">
            <text:p>249,33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8" calcext:value-type="float">
            <text:p>695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9" calcext:value-type="float">
            <text:p>695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0" calcext:value-type="float">
            <text:p>696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1" calcext:value-type="float">
            <text:p>696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3" calcext:value-type="float">
            <text:p>696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7.95" calcext:value-type="float">
            <text:p>87,95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4" calcext:value-type="float">
            <text:p>696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5" calcext:value-type="float">
            <text:p>696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7" calcext:value-type="float">
            <text:p>696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5.29" calcext:value-type="float">
            <text:p>45,29</text:p>
          </table:table-cell>
          <table:table-cell table:style-name="ce8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8" calcext:value-type="float">
            <text:p>696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0.02" calcext:value-type="float">
            <text:p>100,02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0" calcext:value-type="float">
            <text:p>697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2" calcext:value-type="float">
            <text:p>697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09-24" calcext:value-type="date">
            <text:p>2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3" calcext:value-type="float">
            <text:p>697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5.69" calcext:value-type="float">
            <text:p>225,69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4" calcext:value-type="float">
            <text:p>697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7.79" calcext:value-type="float">
            <text:p>247,79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6" calcext:value-type="float">
            <text:p>697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93.33" calcext:value-type="float">
            <text:p>193,33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7" calcext:value-type="float">
            <text:p>697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24" calcext:value-type="float">
            <text:p>258,24</text:p>
          </table:table-cell>
          <table:table-cell table:style-name="ce8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8" calcext:value-type="float">
            <text:p>697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3.21" calcext:value-type="float">
            <text:p>253,21</text:p>
          </table:table-cell>
          <table:table-cell table:style-name="ce8" office:value-type="date" office:date-value="2018-08-28" calcext:value-type="date">
            <text:p>2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1" calcext:value-type="float">
            <text:p>698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1.77" calcext:value-type="float">
            <text:p>101,77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2" calcext:value-type="float">
            <text:p>698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2.99" calcext:value-type="float">
            <text:p>82,99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5" calcext:value-type="float">
            <text:p>698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92.62" calcext:value-type="float">
            <text:p>92,62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8" calcext:value-type="float">
            <text:p>698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2.19" calcext:value-type="float">
            <text:p>42,19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9" calcext:value-type="float">
            <text:p>698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5.7" calcext:value-type="float">
            <text:p>55,7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0" calcext:value-type="float">
            <text:p>699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4.39" calcext:value-type="float">
            <text:p>84,39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1" calcext:value-type="float">
            <text:p>699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09-24" calcext:value-type="date">
            <text:p>2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2" calcext:value-type="float">
            <text:p>699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3" calcext:value-type="float">
            <text:p>699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93.84" calcext:value-type="float">
            <text:p>93,8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4" calcext:value-type="float">
            <text:p>699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2.19" calcext:value-type="float">
            <text:p>42,19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5" calcext:value-type="float">
            <text:p>699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9.8" calcext:value-type="float">
            <text:p>229,80</text:p>
          </table:table-cell>
          <table:table-cell table:style-name="ce8" office:value-type="date" office:date-value="2018-08-28" calcext:value-type="date">
            <text:p>2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6" calcext:value-type="float">
            <text:p>699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8" calcext:value-type="float">
            <text:p>699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4.1" calcext:value-type="float">
            <text:p>234,1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9" calcext:value-type="float">
            <text:p>699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67.23" calcext:value-type="float">
            <text:p>267,23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0" calcext:value-type="float">
            <text:p>700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2.95" calcext:value-type="float">
            <text:p>232,95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1" calcext:value-type="float">
            <text:p>700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38.69" calcext:value-type="float">
            <text:p>138,69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2" calcext:value-type="float">
            <text:p>700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2.37" calcext:value-type="float">
            <text:p>152,3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5" calcext:value-type="float">
            <text:p>700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67.89" calcext:value-type="float">
            <text:p>167,89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6" calcext:value-type="float">
            <text:p>700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48.29" calcext:value-type="float">
            <text:p>148,29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7" calcext:value-type="float">
            <text:p>700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94.48" calcext:value-type="float">
            <text:p>294,48</text:p>
          </table:table-cell>
          <table:table-cell table:style-name="ce8" office:value-type="date" office:date-value="2018-09-17" calcext:value-type="date">
            <text:p>17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8" calcext:value-type="float">
            <text:p>700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94.48" calcext:value-type="float">
            <text:p>294,48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0" calcext:value-type="float">
            <text:p>701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94.48" calcext:value-type="float">
            <text:p>294,48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3" calcext:value-type="float">
            <text:p>701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13.45" calcext:value-type="float">
            <text:p>213,45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5" calcext:value-type="float">
            <text:p>701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67.53" calcext:value-type="float">
            <text:p>267,5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7" calcext:value-type="float">
            <text:p>701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67.61" calcext:value-type="float">
            <text:p>167,61</text:p>
          </table:table-cell>
          <table:table-cell table:style-name="ce8" office:value-type="date" office:date-value="2018-09-11" calcext:value-type="date">
            <text:p>11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9" calcext:value-type="float">
            <text:p>701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2.86" calcext:value-type="float">
            <text:p>242,86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0" calcext:value-type="float">
            <text:p>702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7.39" calcext:value-type="float">
            <text:p>227,39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1" calcext:value-type="float">
            <text:p>702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1.29" calcext:value-type="float">
            <text:p>281,29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2" calcext:value-type="float">
            <text:p>702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0.68" calcext:value-type="float">
            <text:p>240,68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3" calcext:value-type="float">
            <text:p>702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8.47" calcext:value-type="float">
            <text:p>158,47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4" calcext:value-type="float">
            <text:p>702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13.99" calcext:value-type="float">
            <text:p>213,99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5" calcext:value-type="float">
            <text:p>702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19.13" calcext:value-type="float">
            <text:p>219,13</text:p>
          </table:table-cell>
          <table:table-cell table:style-name="ce8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6" calcext:value-type="float">
            <text:p>702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39.27" calcext:value-type="float">
            <text:p>139,27</text:p>
          </table:table-cell>
          <table:table-cell table:style-name="ce8" office:value-type="date" office:date-value="2018-07-09" calcext:value-type="date">
            <text:p>0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9" calcext:value-type="float">
            <text:p>702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9.28" calcext:value-type="float">
            <text:p>229,28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1" calcext:value-type="float">
            <text:p>703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9.69" calcext:value-type="float">
            <text:p>79,69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2" calcext:value-type="float">
            <text:p>703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91.41" calcext:value-type="float">
            <text:p>191,41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4" calcext:value-type="float">
            <text:p>703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13.08" calcext:value-type="float">
            <text:p>213,08</text:p>
          </table:table-cell>
          <table:table-cell table:style-name="ce8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77.91" calcext:value-type="float">
            <text:p>177,91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6" calcext:value-type="float">
            <text:p>703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57" calcext:value-type="float">
            <text:p>102,57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7" calcext:value-type="float">
            <text:p>703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1.25" calcext:value-type="float">
            <text:p>201,25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8" calcext:value-type="float">
            <text:p>703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1.18" calcext:value-type="float">
            <text:p>221,18</text:p>
          </table:table-cell>
          <table:table-cell table:style-name="ce8" office:value-type="date" office:date-value="2018-09-24" calcext:value-type="date">
            <text:p>2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9" calcext:value-type="float">
            <text:p>703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2.96" calcext:value-type="float">
            <text:p>232,96</text:p>
          </table:table-cell>
          <table:table-cell table:style-name="ce8" office:value-type="date" office:date-value="2018-07-20" calcext:value-type="date">
            <text:p>2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0" calcext:value-type="float">
            <text:p>704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46.02" calcext:value-type="float">
            <text:p>146,02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1" calcext:value-type="float">
            <text:p>704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3.27" calcext:value-type="float">
            <text:p>223,27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2" calcext:value-type="float">
            <text:p>704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3.25" calcext:value-type="float">
            <text:p>73,25</text:p>
          </table:table-cell>
          <table:table-cell table:style-name="ce8" office:value-type="date" office:date-value="2018-08-16" calcext:value-type="date">
            <text:p>1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4" calcext:value-type="float">
            <text:p>704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6" calcext:value-type="float">
            <text:p>102,60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5" calcext:value-type="float">
            <text:p>704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6" calcext:value-type="float">
            <text:p>704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7" calcext:value-type="float">
            <text:p>704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9" calcext:value-type="float">
            <text:p>704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0" calcext:value-type="float">
            <text:p>705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1" calcext:value-type="float">
            <text:p>705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2" calcext:value-type="float">
            <text:p>705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3" calcext:value-type="float">
            <text:p>705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4" calcext:value-type="float">
            <text:p>705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5" calcext:value-type="float">
            <text:p>705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6" calcext:value-type="float">
            <text:p>705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8" calcext:value-type="float">
            <text:p>705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9" calcext:value-type="float">
            <text:p>705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0" calcext:value-type="float">
            <text:p>706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.68" calcext:value-type="float">
            <text:p>28,68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1" calcext:value-type="float">
            <text:p>706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5" calcext:value-type="float">
            <text:p>706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6" calcext:value-type="float">
            <text:p>706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8" calcext:value-type="float">
            <text:p>706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9" calcext:value-type="float">
            <text:p>706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9-14" calcext:value-type="date">
            <text:p>1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2" calcext:value-type="float">
            <text:p>707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3" calcext:value-type="float">
            <text:p>707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4" calcext:value-type="float">
            <text:p>707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5" calcext:value-type="float">
            <text:p>707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7" calcext:value-type="float">
            <text:p>707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8" calcext:value-type="float">
            <text:p>707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9" calcext:value-type="float">
            <text:p>707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1" calcext:value-type="float">
            <text:p>708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2" calcext:value-type="float">
            <text:p>708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3" calcext:value-type="float">
            <text:p>708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4" calcext:value-type="float">
            <text:p>708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7" calcext:value-type="float">
            <text:p>708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8" calcext:value-type="float">
            <text:p>708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9" calcext:value-type="float">
            <text:p>708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0" calcext:value-type="date">
            <text:p>1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0" calcext:value-type="float">
            <text:p>709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2" calcext:value-type="float">
            <text:p>709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6" calcext:value-type="float">
            <text:p>709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8-21" calcext:value-type="date">
            <text:p>2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8" calcext:value-type="float">
            <text:p>709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3.35" calcext:value-type="float">
            <text:p>63,35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00" calcext:value-type="float">
            <text:p>7100</text:p>
          </table:table-cell>
          <table:table-cell table:style-name="ce4" office:value-type="string" calcext:value-type="string">
            <text:p>2^ TRANCHE <text:s/>SVOLGIMENTO FUNZIONI MISTE A.S. 2017/2018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01" calcext:value-type="float">
            <text:p>7101</text:p>
          </table:table-cell>
          <table:table-cell table:style-name="ce4" office:value-type="string" calcext:value-type="string">
            <text:p>2^ TRANCHE <text:s/>PER SVOLGIMENTO FUNZIONI MISTE A.S. 2017/2018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7" office:value-type="float" office:value="7075" calcext:value-type="float">
            <text:p>7.075,0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02" calcext:value-type="float">
            <text:p>7102</text:p>
          </table:table-cell>
          <table:table-cell table:style-name="ce4" office:value-type="string" calcext:value-type="string">
            <text:p>2^ TRANCHE <text:s/>PER SVOLGIMENTO FUNZIONI MISTE A.S. 2017/2018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7" office:value-type="float" office:value="8290" calcext:value-type="float">
            <text:p>8.290,0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03" calcext:value-type="float">
            <text:p>7103</text:p>
          </table:table-cell>
          <table:table-cell table:style-name="ce4" office:value-type="string" calcext:value-type="string">
            <text:p>2^ TRANCHE <text:s/>PER SVOLGIMENTO FUNZIONI MISTE A.S. 2017/2018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87" calcext:value-type="float">
            <text:p>7187</text:p>
          </table:table-cell>
          <table:table-cell table:style-name="ce4" office:value-type="string" calcext:value-type="string">
            <text:p>COMPENSO PER PROGETTO PON INCLUSIONE</text:p>
          </table:table-cell>
          <table:table-cell table:style-name="ce4" office:value-type="string" calcext:value-type="string">
            <text:p>BRAMUCCI ANDREA</text:p>
          </table:table-cell>
          <table:table-cell table:style-name="ce7" office:value-type="float" office:value="2550" calcext:value-type="float">
            <text:p>2.550,00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9" calcext:value-type="float">
            <text:p>7189</text:p>
          </table:table-cell>
          <table:table-cell table:style-name="ce4" office:value-type="string" calcext:value-type="string">
            <text:p>QUOTA FITTO <text:s/>CASAVECCHIA CINZIA</text:p>
          </table:table-cell>
          <table:table-cell table:style-name="ce4" office:value-type="string" calcext:value-type="string">
            <text:p>E.R.A.P. ENTE REG.PER L'ABITAZ.PROV.ANCONA</text:p>
          </table:table-cell>
          <table:table-cell table:style-name="ce7" office:value-type="float" office:value="395.61" calcext:value-type="float">
            <text:p>395,61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90" calcext:value-type="float">
            <text:p>7190</text:p>
          </table:table-cell>
          <table:table-cell table:style-name="ce4" office:value-type="string" calcext:value-type="string">
            <text:p>QUOTA FITTO CASAVECCHIA CINZIA</text:p>
          </table:table-cell>
          <table:table-cell table:style-name="ce4" office:value-type="string" calcext:value-type="string">
            <text:p>E.R.A.P. ENTE REG.PER L'ABITAZ.PROV.ANCONA</text:p>
          </table:table-cell>
          <table:table-cell table:style-name="ce7" office:value-type="float" office:value="104.39" calcext:value-type="float">
            <text:p>104,39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95" calcext:value-type="float">
            <text:p>7195</text:p>
          </table:table-cell>
          <table:table-cell table:style-name="ce4" office:value-type="string" calcext:value-type="string">
            <text:p>PRESTAZIONE PER CARNEVALE CITTADINO</text:p>
          </table:table-cell>
          <table:table-cell table:style-name="ce4" office:value-type="string" calcext:value-type="string">
            <text:p>TOGNETTI SIMONE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6" calcext:value-type="float">
            <text:p>7196</text:p>
          </table:table-cell>
          <table:table-cell table:style-name="ce4" office:value-type="string" calcext:value-type="string">
            <text:p>RIMBORSO ICI ANNI 2005/2009</text:p>
          </table:table-cell>
          <table:table-cell table:style-name="ce4" office:value-type="string" calcext:value-type="string">
            <text:p>MORI NORMA</text:p>
          </table:table-cell>
          <table:table-cell table:style-name="ce7" office:value-type="float" office:value="648.08" calcext:value-type="float">
            <text:p>648,0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97" calcext:value-type="float">
            <text:p>7197</text:p>
          </table:table-cell>
          <table:table-cell table:style-name="ce4" office:value-type="string" calcext:value-type="string">
            <text:p>RIMBORSO ICI ANNI 2005/2009</text:p>
          </table:table-cell>
          <table:table-cell table:style-name="ce4" office:value-type="string" calcext:value-type="string">
            <text:p>MORI NORMA</text:p>
          </table:table-cell>
          <table:table-cell table:style-name="ce7" office:value-type="float" office:value="13489.26" calcext:value-type="float">
            <text:p>13.489,2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02" calcext:value-type="float">
            <text:p>7202</text:p>
          </table:table-cell>
          <table:table-cell table:style-name="ce4" office:value-type="string" calcext:value-type="string">
            <text:p>SPETTACOLI PIROTECNICO</text:p>
          </table:table-cell>
          <table:table-cell table:style-name="ce4" office:value-type="string" calcext:value-type="string">
            <text:p>FONTI PIROTECNICA SRL</text:p>
          </table:table-cell>
          <table:table-cell table:style-name="ce7" office:value-type="float" office:value="1302.17" calcext:value-type="float">
            <text:p>1.302,17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3" calcext:value-type="float">
            <text:p>7203</text:p>
          </table:table-cell>
          <table:table-cell table:style-name="ce4" office:value-type="string" calcext:value-type="string">
            <text:p>SPETTACOLO PIROTECNICO</text:p>
          </table:table-cell>
          <table:table-cell table:style-name="ce4" office:value-type="string" calcext:value-type="string">
            <text:p>FONTI PIROTECNICA SRL</text:p>
          </table:table-cell>
          <table:table-cell table:style-name="ce7" office:value-type="float" office:value="2967.83" calcext:value-type="float">
            <text:p>2.967,83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4" calcext:value-type="float">
            <text:p>7204</text:p>
          </table:table-cell>
          <table:table-cell table:style-name="ce4" office:value-type="string" calcext:value-type="string">
            <text:p>TRASPORTO ALUNNI MAGGIO/GIUGNO 2018</text:p>
          </table:table-cell>
          <table:table-cell table:style-name="ce4" office:value-type="string" calcext:value-type="string">
            <text:p>FILIPPONI FEDERICO</text:p>
          </table:table-cell>
          <table:table-cell table:style-name="ce7" office:value-type="float" office:value="3616.35" calcext:value-type="float">
            <text:p>3.616,3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5" calcext:value-type="float">
            <text:p>7205</text:p>
          </table:table-cell>
          <table:table-cell table:style-name="ce4" office:value-type="string" calcext:value-type="string">
            <text:p>TRASPORTO ALUNNI MAGGIO/GIUGNO 2018</text:p>
          </table:table-cell>
          <table:table-cell table:style-name="ce4" office:value-type="string" calcext:value-type="string">
            <text:p>SABBATINI CATIA</text:p>
          </table:table-cell>
          <table:table-cell table:style-name="ce7" office:value-type="float" office:value="3785.36" calcext:value-type="float">
            <text:p>3.785,3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6" calcext:value-type="float">
            <text:p>7206</text:p>
          </table:table-cell>
          <table:table-cell table:style-name="ce4" office:value-type="string" calcext:value-type="string">
            <text:p>TRASPORTO ALUNNI MAGGIO/GIUGNO 2018</text:p>
          </table:table-cell>
          <table:table-cell table:style-name="ce4" office:value-type="string" calcext:value-type="string">
            <text:p>PETRONE DRIVE</text:p>
          </table:table-cell>
          <table:table-cell table:style-name="ce7" office:value-type="float" office:value="3722.05" calcext:value-type="float">
            <text:p>3.722,0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7" calcext:value-type="float">
            <text:p>7207</text:p>
          </table:table-cell>
          <table:table-cell table:style-name="ce4" office:value-type="string" calcext:value-type="string">
            <text:p>TRASPORTO ALUNNI MAGGIO/GIUGNO 2018</text:p>
          </table:table-cell>
          <table:table-cell table:style-name="ce4" office:value-type="string" calcext:value-type="string">
            <text:p>TOMBESI MASSIMO</text:p>
          </table:table-cell>
          <table:table-cell table:style-name="ce7" office:value-type="float" office:value="3965.24" calcext:value-type="float">
            <text:p>3.965,24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8" calcext:value-type="float">
            <text:p>7208</text:p>
          </table:table-cell>
          <table:table-cell table:style-name="ce4" office:value-type="string" calcext:value-type="string">
            <text:p>SOLLIEVO APRILE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4929.49" calcext:value-type="float">
            <text:p>4.929,49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9" calcext:value-type="float">
            <text:p>7209</text:p>
          </table:table-cell>
          <table:table-cell table:style-name="ce4" office:value-type="string" calcext:value-type="string">
            <text:p>GESTIONE GERMOGLIO APRILE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4392.22" calcext:value-type="float">
            <text:p>4.392,22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0" calcext:value-type="float">
            <text:p>7210</text:p>
          </table:table-cell>
          <table:table-cell table:style-name="ce4" office:value-type="string" calcext:value-type="string">
            <text:p>SOLLIEVO MARZO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5263.16" calcext:value-type="float">
            <text:p>5.263,1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1" calcext:value-type="float">
            <text:p>7211</text:p>
          </table:table-cell>
          <table:table-cell table:style-name="ce4" office:value-type="string" calcext:value-type="string">
            <text:p>COMUNITA' ALLOGGIO <text:s/>MARZO APRILE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0751.75" calcext:value-type="float">
            <text:p>20.751,7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2" calcext:value-type="float">
            <text:p>7212</text:p>
          </table:table-cell>
          <table:table-cell table:style-name="ce4" office:value-type="string" calcext:value-type="string">
            <text:p>CENTRO DIURNO HANDICAP <text:s/>E AUTISMO <text:s/>APRILE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58071.41" calcext:value-type="float">
            <text:p>58.071,41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3" calcext:value-type="float">
            <text:p>7213</text:p>
          </table:table-cell>
          <table:table-cell table:style-name="ce4" office:value-type="string" calcext:value-type="string">
            <text:p>CENTRO DIURNO HANDICAP E AUTISMO GEN/FEB/MARZO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64563.39" calcext:value-type="float">
            <text:p>64.563,39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4" calcext:value-type="float">
            <text:p>7214</text:p>
          </table:table-cell>
          <table:table-cell table:style-name="ce4" office:value-type="string" calcext:value-type="string">
            <text:p>CONTRIBUTO FITTO MArinelli <text:s/>GIUGNO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15" calcext:value-type="float">
            <text:p>7215</text:p>
          </table:table-cell>
          <table:table-cell table:style-name="ce4" office:value-type="string" calcext:value-type="string">
            <text:p>SOLLIEVO MARZ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580.29" calcext:value-type="float">
            <text:p>3.580,29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6" calcext:value-type="float">
            <text:p>7216</text:p>
          </table:table-cell>
          <table:table-cell table:style-name="ce4" office:value-type="string" calcext:value-type="string">
            <text:p>COMUNITA' ALLOGGIO MARZ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6643.01" calcext:value-type="float">
            <text:p>6.643,01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7" calcext:value-type="float">
            <text:p>7217</text:p>
          </table:table-cell>
          <table:table-cell table:style-name="ce4" office:value-type="string" calcext:value-type="string">
            <text:p>CONTRIBUTO FITTO FEBBRAIO/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18" calcext:value-type="float">
            <text:p>7218</text:p>
          </table:table-cell>
          <table:table-cell table:style-name="ce4" office:value-type="string" calcext:value-type="string">
            <text:p>CONTRIBUTO FITTO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19" calcext:value-type="float">
            <text:p>7219</text:p>
          </table:table-cell>
          <table:table-cell table:style-name="ce4" office:value-type="string" calcext:value-type="string">
            <text:p>CONTRIBUTO <text:s/>PER PROG. NUOVI VOLONTARI PER ACCOGLIENZA</text:p>
          </table:table-cell>
          <table:table-cell table:style-name="ce4" office:value-type="string" calcext:value-type="string">
            <text:p>ASSOCIAZIONE A.N.D.O.S.</text:p>
          </table:table-cell>
          <table:table-cell table:style-name="ce7" office:value-type="float" office:value="1150" calcext:value-type="float">
            <text:p>1.15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20" calcext:value-type="float">
            <text:p>7220</text:p>
          </table:table-cell>
          <table:table-cell table:style-name="ce4" office:value-type="string" calcext:value-type="string">
            <text:p>SERVIZIO <text:s/>TRASPORTO C/O BIGNAMINI DIC. 2017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4602" calcext:value-type="float">
            <text:p>4.602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1" calcext:value-type="float">
            <text:p>7221</text:p>
          </table:table-cell>
          <table:table-cell table:style-name="ce4" office:value-type="string" calcext:value-type="string">
            <text:p>TRASPORTO C/O BIGNAMINI GENNAIO 2018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4602" calcext:value-type="float">
            <text:p>4.602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2" calcext:value-type="float">
            <text:p>7222</text:p>
          </table:table-cell>
          <table:table-cell table:style-name="ce4" office:value-type="string" calcext:value-type="string">
            <text:p>HOME CARE PREMIUM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422.12" calcext:value-type="float">
            <text:p>1.422,12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3" calcext:value-type="float">
            <text:p>7223</text:p>
          </table:table-cell>
          <table:table-cell table:style-name="ce4" office:value-type="string" calcext:value-type="string">
            <text:p>A.P.E. APRILE 2018</text:p>
          </table:table-cell>
          <table:table-cell table:style-name="ce4" office:value-type="string" calcext:value-type="string">
            <text:p>COOP.SOC.LA MACINA S.C.P.A.</text:p>
          </table:table-cell>
          <table:table-cell table:style-name="ce7" office:value-type="float" office:value="2098.24" calcext:value-type="float">
            <text:p>2.098,24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4" calcext:value-type="float">
            <text:p>7224</text:p>
          </table:table-cell>
          <table:table-cell table:style-name="ce4" office:value-type="string" calcext:value-type="string">
            <text:p>HOME CARE PREMIUM MARZ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830.8" calcext:value-type="float">
            <text:p>3.830,8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5" calcext:value-type="float">
            <text:p>7225</text:p>
          </table:table-cell>
          <table:table-cell table:style-name="ce4" office:value-type="string" calcext:value-type="string">
            <text:p>ACCOGLIENZE <text:s/>IN ESSERE SENIGALLIA GENNAIO/MAGGIO 2018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23955" calcext:value-type="float">
            <text:p>23.955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6" calcext:value-type="float">
            <text:p>7226</text:p>
          </table:table-cell>
          <table:table-cell table:style-name="ce4" office:value-type="string" calcext:value-type="string">
            <text:p>HOME CARE PREMIUM GEN/FEB/MARZ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953.6" calcext:value-type="float">
            <text:p>5.953,6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7" calcext:value-type="float">
            <text:p>7227</text:p>
          </table:table-cell>
          <table:table-cell table:style-name="ce4" office:value-type="string" calcext:value-type="string">
            <text:p>FORMAZIONE OBBLIGATORIA ASSISTENTI SOCIALI EX ART. 7, COMMA 2, <text:s/>DPR 137/2012: RINNOVO AUTORIZZAIONE ACCREDITAMENTO DELL’ENTE COME “AGENZIA FORMATIVA” ALL’ORDINE ASSISTENTI SOCIALI – CONSIGLIO NAZIONALE</text:p>
          </table:table-cell>
          <table:table-cell table:style-name="ce4" office:value-type="string" calcext:value-type="string">
            <text:p>CONSIGLIO NAZIONALE ORDINE ASSISTENTI SOCIALI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8" calcext:value-type="float">
            <text:p>7228</text:p>
          </table:table-cell>
          <table:table-cell table:style-name="ce4" office:value-type="string" calcext:value-type="string">
            <text:p>CONTRIBUTO PER PROGETTO ARTE,FANTASIA, COLORE E ANIMIAMO LE MANI</text:p>
          </table:table-cell>
          <table:table-cell table:style-name="ce4" office:value-type="string" calcext:value-type="string">
            <text:p>ASSOCIAZIONE VOLONTARIATO MOICA MAR CHE SENIGALLIA</text:p>
          </table:table-cell>
          <table:table-cell table:style-name="ce7" office:value-type="float" office:value="426" calcext:value-type="float">
            <text:p>426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29" calcext:value-type="float">
            <text:p>7229</text:p>
          </table:table-cell>
          <table:table-cell table:style-name="ce4" office:value-type="string" calcext:value-type="string">
            <text:p>CONTRIBUTO PER PROGETTO GIOVANI E VOLONTARIATO</text:p>
          </table:table-cell>
          <table:table-cell table:style-name="ce4" office:value-type="string" calcext:value-type="string">
            <text:p>CSV MARCHE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30" calcext:value-type="float">
            <text:p>7230</text:p>
          </table:table-cell>
          <table:table-cell table:style-name="ce4" office:value-type="string" calcext:value-type="string">
            <text:p>CONTRIBUTO PER PROGETTO PERCHE' IO VALGO</text:p>
          </table:table-cell>
          <table:table-cell table:style-name="ce4" office:value-type="string" calcext:value-type="string">
            <text:p>ASSOCIAZIONE DALLA PARTE DELLE DON NE C/O STUDIO LEGALE ASS.TO MUZI, SARTINI, PETRINI</text:p>
          </table:table-cell>
          <table:table-cell table:style-name="ce7" office:value-type="float" office:value="1700" calcext:value-type="float">
            <text:p>1.7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31" calcext:value-type="float">
            <text:p>7231</text:p>
          </table:table-cell>
          <table:table-cell table:style-name="ce4" office:value-type="string" calcext:value-type="string">
            <text:p>CONTRIBUTO PER PROGETTO SUMMER CAMP</text:p>
          </table:table-cell>
          <table:table-cell table:style-name="ce4" office:value-type="string" calcext:value-type="string">
            <text:p>ASSOCIAZIONE PROMOZIONE SOCIALE FAMIGLIA</text:p>
          </table:table-cell>
          <table:table-cell table:style-name="ce7" office:value-type="float" office:value="1700" calcext:value-type="float">
            <text:p>1.7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32" calcext:value-type="float">
            <text:p>7232</text:p>
          </table:table-cell>
          <table:table-cell table:style-name="ce4" office:value-type="string" calcext:value-type="string">
            <text:p>SPRAR SENIGALLIA 1 QUADRIMESTRE 2018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215089.68" calcext:value-type="float">
            <text:p>215.089,6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3" calcext:value-type="float">
            <text:p>7233</text:p>
          </table:table-cell>
          <table:table-cell table:style-name="ce4" office:value-type="string" calcext:value-type="string">
            <text:p>SPRAR SALDO 2017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64230.08" calcext:value-type="float">
            <text:p>64.230,0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4" calcext:value-type="float">
            <text:p>7234</text:p>
          </table:table-cell>
          <table:table-cell table:style-name="ce4" office:value-type="string" calcext:value-type="string">
            <text:p>ACCOGLIENZA <text:s/>SALDO 2017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82165.32" calcext:value-type="float">
            <text:p>82.165,32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5" calcext:value-type="float">
            <text:p>7235</text:p>
          </table:table-cell>
          <table:table-cell table:style-name="ce4" office:value-type="string" calcext:value-type="string">
            <text:p>HOME CARE PREMIUM GEN/FEB/MARZ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40685.36" calcext:value-type="float">
            <text:p>40.685,3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6" calcext:value-type="float">
            <text:p>7236</text:p>
          </table:table-cell>
          <table:table-cell table:style-name="ce4" office:value-type="string" calcext:value-type="string">
            <text:p>PROGETTO SPORTELLO POR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797.54" calcext:value-type="float">
            <text:p>797,54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7" calcext:value-type="float">
            <text:p>7237</text:p>
          </table:table-cell>
          <table:table-cell table:style-name="ce4" office:value-type="string" calcext:value-type="string">
            <text:p>PROGETTO SPORTELLO POR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0376.7" calcext:value-type="float">
            <text:p>10.376,7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8" calcext:value-type="float">
            <text:p>7238</text:p>
          </table:table-cell>
          <table:table-cell table:style-name="ce4" office:value-type="string" calcext:value-type="string">
            <text:p>FORNITURA MATERIALE PER SEGNALETICA STRAD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2318.46" calcext:value-type="float">
            <text:p>2.318,4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9" calcext:value-type="float">
            <text:p>7239</text:p>
          </table:table-cell>
          <table:table-cell table:style-name="ce4" office:value-type="string" calcext:value-type="string">
            <text:p>FORNITURA E POSA PARAPETTO INCIDENTATO</text:p>
          </table:table-cell>
          <table:table-cell table:style-name="ce4" office:value-type="string" calcext:value-type="string">
            <text:p>NUOVA ALME DI SCARPONI CRISTIANO E C.SNC</text:p>
          </table:table-cell>
          <table:table-cell table:style-name="ce7" office:value-type="float" office:value="1390.8" calcext:value-type="float">
            <text:p>1.390,8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0" calcext:value-type="float">
            <text:p>7240</text:p>
          </table:table-cell>
          <table:table-cell table:style-name="ce4" office:value-type="string" calcext:value-type="string">
            <text:p>SERVIZIO MANUTENZIONE TAPPETI ERBOSI ANNI 2017-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4808.56" calcext:value-type="float">
            <text:p>14.808,5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1" calcext:value-type="float">
            <text:p>7241</text:p>
          </table:table-cell>
          <table:table-cell table:style-name="ce4" office:value-type="string" calcext:value-type="string">
            <text:p>PRATICA N. 37307 ATTIVITA' 72 1/C, SIA "PALAZZO DEL DUCA 1° FASE LOCALI PIANO TERRA VIA MARCHETTI PER ALLESTIMENTI MUSEALI"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7" office:value-type="float" office:value="540" calcext:value-type="float">
            <text:p>54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2" calcext:value-type="float">
            <text:p>7242</text:p>
          </table:table-cell>
          <table:table-cell table:style-name="ce4" office:value-type="string" calcext:value-type="string">
            <text:p>RINNOVO OMOLOGAZIONE PISTA PATTINAGGIO SALINE</text:p>
          </table:table-cell>
          <table:table-cell table:style-name="ce4" office:value-type="string" calcext:value-type="string">
            <text:p>FEDERAZIONE ITALIANA SPORT ROTELLISTICI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3" calcext:value-type="float">
            <text:p>7243</text:p>
          </table:table-cell>
          <table:table-cell table:style-name="ce4" office:value-type="string" calcext:value-type="string">
            <text:p>SERVIZIO RACCOLTA E CONFERIMENTO RIFIUTI MESE DI APRILE 2018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8745.37" calcext:value-type="float">
            <text:p>8.745,37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4" calcext:value-type="float">
            <text:p>7244</text:p>
          </table:table-cell>
          <table:table-cell table:style-name="ce4" office:value-type="string" calcext:value-type="string">
            <text:p>SERVIZIO TRATTAMENTO RIFIUTI</text:p>
          </table:table-cell>
          <table:table-cell table:style-name="ce4" office:value-type="string" calcext:value-type="string">
            <text:p>ECOSTAR S.R.L.</text:p>
          </table:table-cell>
          <table:table-cell table:style-name="ce7" office:value-type="float" office:value="665.28" calcext:value-type="float">
            <text:p>665,2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5" calcext:value-type="float">
            <text:p>7245</text:p>
          </table:table-cell>
          <table:table-cell table:style-name="ce4" office:value-type="string" calcext:value-type="string">
            <text:p>RIFIUTI GESTIONE DEPURATORE DISCARICA S. AGELO - RIFIUTI CONFERITI DA ATI-SIMAM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4106.65" calcext:value-type="float">
            <text:p>4.106,6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6" calcext:value-type="float">
            <text:p>7246</text:p>
          </table:table-cell>
          <table:table-cell table:style-name="ce4" office:value-type="string" calcext:value-type="string">
            <text:p>APPALTO SERVIZIO RACCOLTA E TRASPORTO IN DISCARICA R.S.U. - MESE APRILE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44337.91" calcext:value-type="float">
            <text:p>344.337,91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7" calcext:value-type="float">
            <text:p>7247</text:p>
          </table:table-cell>
          <table:table-cell table:style-name="ce4" office:value-type="string" calcext:value-type="string">
            <text:p>ANALISI E CLASSIFICAZIONE RIFIUTO LEGNOSO SPIAGGIATO</text:p>
          </table:table-cell>
          <table:table-cell table:style-name="ce4" office:value-type="string" calcext:value-type="string">
            <text:p>SERECO S.R.L.</text:p>
          </table:table-cell>
          <table:table-cell table:style-name="ce7" office:value-type="float" office:value="244" calcext:value-type="float">
            <text:p>244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8" calcext:value-type="float">
            <text:p>7248</text:p>
          </table:table-cell>
          <table:table-cell table:style-name="ce4" office:value-type="string" calcext:value-type="string">
            <text:p>APPALTO SERVIZIO RACCOLTA, TRSPORTO E CONFERIMENTO IN DISCARICA R.S.U. E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87789.78" calcext:value-type="float">
            <text:p>87.789,7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9" calcext:value-type="float">
            <text:p>7249</text:p>
          </table:table-cell>
          <table:table-cell table:style-name="ce4" office:value-type="string" calcext:value-type="string">
            <text:p>PARTECIPAZIONE AL PROGETTO DIDATTICO GREEN GAME NEGLI SISTITUTI SECONDARI SUPERIORI</text:p>
          </table:table-cell>
          <table:table-cell table:style-name="ce4" office:value-type="string" calcext:value-type="string">
            <text:p>PEAKTIME SRL</text:p>
          </table:table-cell>
          <table:table-cell table:style-name="ce7" office:value-type="float" office:value="854" calcext:value-type="float">
            <text:p>854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0" calcext:value-type="float">
            <text:p>7250</text:p>
          </table:table-cell>
          <table:table-cell table:style-name="ce4" office:value-type="string" calcext:value-type="string">
            <text:p>1' S.A.L. SERVIZIO VERDE PUBBLICO</text:p>
          </table:table-cell>
          <table:table-cell table:style-name="ce4" office:value-type="string" calcext:value-type="string">
            <text:p>COOP.SOCIALE KOINONIA ARL</text:p>
          </table:table-cell>
          <table:table-cell table:style-name="ce7" office:value-type="float" office:value="36922.48" calcext:value-type="float">
            <text:p>36.922,4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1" calcext:value-type="float">
            <text:p>7251</text:p>
          </table:table-cell>
          <table:table-cell table:style-name="ce4" office:value-type="string" calcext:value-type="string">
            <text:p>SERVIZIO CUSTODIA E MANTENIMENTO CANI MESE DI APRILE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687" calcext:value-type="float">
            <text:p>687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2" calcext:value-type="float">
            <text:p>7252</text:p>
          </table:table-cell>
          <table:table-cell table:style-name="ce4" office:value-type="string" calcext:value-type="string">
            <text:p>MANUTENZIONE E PULIZA AREE VERDI E STRADE IN N. 3 AREE CIMITERIALI</text:p>
          </table:table-cell>
          <table:table-cell table:style-name="ce4" office:value-type="string" calcext:value-type="string">
            <text:p>ATLANTE COOPERATIVA SOCIALE</text:p>
          </table:table-cell>
          <table:table-cell table:style-name="ce7" office:value-type="float" office:value="4584.15" calcext:value-type="float">
            <text:p>4.584,1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3" calcext:value-type="float">
            <text:p>7253</text:p>
          </table:table-cell>
          <table:table-cell table:style-name="ce4" office:value-type="string" calcext:value-type="string">
            <text:p>MANUTENZIONE E PULIZA AREE VERDI E STRADE IN N. 3 AREE CIMITERIALI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2644.35" calcext:value-type="float">
            <text:p>2.644,3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4" calcext:value-type="float">
            <text:p>7254</text:p>
          </table:table-cell>
          <table:table-cell table:style-name="ce4" office:value-type="string" calcext:value-type="string">
            <text:p>MANUTENZIONE E PULIZA AREE VERDI E STRADE IN N. 3 AREE CIMITERIALI</text:p>
          </table:table-cell>
          <table:table-cell table:style-name="ce4" office:value-type="string" calcext:value-type="string">
            <text:p>ATLANTE COOPERATIVA SOCIALE</text:p>
          </table:table-cell>
          <table:table-cell table:style-name="ce7" office:value-type="float" office:value="10600.93" calcext:value-type="float">
            <text:p>10.600,93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5" calcext:value-type="float">
            <text:p>7255</text:p>
          </table:table-cell>
          <table:table-cell table:style-name="ce4" office:value-type="string" calcext:value-type="string">
            <text:p>MANUTENZIONE E PULIZA AREE VERDI E STRADE IN N. 3 AREE CIMITERIALI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7094.13" calcext:value-type="float">
            <text:p>7.094,13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6" calcext:value-type="float">
            <text:p>7256</text:p>
          </table:table-cell>
          <table:table-cell table:style-name="ce4" office:value-type="string" calcext:value-type="string">
            <text:p>FORNITURA MANGIME GATTILI</text:p>
          </table:table-cell>
          <table:table-cell table:style-name="ce4" office:value-type="string" calcext:value-type="string">
            <text:p>L'ALBERO DELLE ANATRE SNC DI GIORGI E SUARDI</text:p>
          </table:table-cell>
          <table:table-cell table:style-name="ce7" office:value-type="float" office:value="866.05" calcext:value-type="float">
            <text:p>866,05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7" calcext:value-type="float">
            <text:p>7257</text:p>
          </table:table-cell>
          <table:table-cell table:style-name="ce4" office:value-type="string" calcext:value-type="string">
            <text:p>FORNITURA MANGIME GATTILI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7" office:value-type="float" office:value="384.08" calcext:value-type="float">
            <text:p>384,0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8" calcext:value-type="float">
            <text:p>7258</text:p>
          </table:table-cell>
          <table:table-cell table:style-name="ce4" office:value-type="string" calcext:value-type="string">
            <text:p>FORNITURA MANGIME GATTILI</text:p>
          </table:table-cell>
          <table:table-cell table:style-name="ce4" office:value-type="string" calcext:value-type="string">
            <text:p>ITALMED AGRI SRL</text:p>
          </table:table-cell>
          <table:table-cell table:style-name="ce7" office:value-type="float" office:value="278.11" calcext:value-type="float">
            <text:p>278,11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9" calcext:value-type="float">
            <text:p>7259</text:p>
          </table:table-cell>
          <table:table-cell table:style-name="ce4" office:value-type="string" calcext:value-type="string">
            <text:p>SERVIZIO MANUTENZIONE ALBERI DIMORATI NEI PARCHIE GIARDINI</text:p>
          </table:table-cell>
          <table:table-cell table:style-name="ce4" office:value-type="string" calcext:value-type="string">
            <text:p>SAVI ELIA</text:p>
          </table:table-cell>
          <table:table-cell table:style-name="ce7" office:value-type="float" office:value="10094.17" calcext:value-type="float">
            <text:p>10.094,17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0" calcext:value-type="float">
            <text:p>7260</text:p>
          </table:table-cell>
          <table:table-cell table:style-name="ce4" office:value-type="string" calcext:value-type="string">
            <text:p>SERVIZIO RACCOLTA E GESTIONE RIFIUTI SPECIALI</text:p>
          </table:table-cell>
          <table:table-cell table:style-name="ce4" office:value-type="string" calcext:value-type="string">
            <text:p>ECOBONIFICA DI CONTARDI ALESSANDRO</text:p>
          </table:table-cell>
          <table:table-cell table:style-name="ce7" office:value-type="float" office:value="6302.52" calcext:value-type="float">
            <text:p>6.302,52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1" calcext:value-type="float">
            <text:p>7261</text:p>
          </table:table-cell>
          <table:table-cell table:style-name="ce4" office:value-type="string" calcext:value-type="string">
            <text:p>LAVORI URGENTI DI ABBATTIMENTO ALBERATURE ESEGUITI NEL TERRITORIO COMUNALE</text:p>
          </table:table-cell>
          <table:table-cell table:style-name="ce4" office:value-type="string" calcext:value-type="string">
            <text:p>LANARI STEFANIA</text:p>
          </table:table-cell>
          <table:table-cell table:style-name="ce7" office:value-type="float" office:value="13620.08" calcext:value-type="float">
            <text:p>13.620,08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2" calcext:value-type="float">
            <text:p>7262</text:p>
          </table:table-cell>
          <table:table-cell table:style-name="ce4" office:value-type="string" calcext:value-type="string">
            <text:p>SERVIZIO RIMOZIONE ERBE INFESTANTI E SPOLLONATURA ALBER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2553.8" calcext:value-type="float">
            <text:p>12.553,8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3" calcext:value-type="float">
            <text:p>7263</text:p>
          </table:table-cell>
          <table:table-cell table:style-name="ce4" office:value-type="string" calcext:value-type="string">
            <text:p>SERVIZIO 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62069.91" calcext:value-type="float">
            <text:p>62.069,91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4" calcext:value-type="float">
            <text:p>7264</text:p>
          </table:table-cell>
          <table:table-cell table:style-name="ce4" office:value-type="string" calcext:value-type="string">
            <text:p>SERVIZIO RACCOLTA, TRASPORTO E CONFERIMENTO IN DISCARICA R.S.U. ED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81690.7" calcext:value-type="float">
            <text:p>81.690,7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5" calcext:value-type="float">
            <text:p>7265</text:p>
          </table:table-cell>
          <table:table-cell table:style-name="ce4" office:value-type="string" calcext:value-type="string">
            <text:p>MANUTENZIONE E PULIZIA AREE VERDI E STRADE AREE CIMITERIALI</text:p>
          </table:table-cell>
          <table:table-cell table:style-name="ce4" office:value-type="string" calcext:value-type="string">
            <text:p>AZIENDA AGRICOLA MENCARONI MAURILIO</text:p>
          </table:table-cell>
          <table:table-cell table:style-name="ce7" office:value-type="float" office:value="1558.33" calcext:value-type="float">
            <text:p>1.558,33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6" calcext:value-type="float">
            <text:p>7266</text:p>
          </table:table-cell>
          <table:table-cell table:style-name="ce4" office:value-type="string" calcext:value-type="string">
            <text:p>MANUTENZIONE ORDINARIA E RIPARAZIONI ATTREZZATURE SERV. VERDE PUBBLICO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1469" calcext:value-type="float">
            <text:p>1.469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7" calcext:value-type="float">
            <text:p>7267</text:p>
          </table:table-cell>
          <table:table-cell table:style-name="ce4" office:value-type="string" calcext:value-type="string">
            <text:p>MANUTENZIONE PARCHI ED AREE VERDI - <text:s/>VERIFICA AUTOPIATTAFORMA</text:p>
          </table:table-cell>
          <table:table-cell table:style-name="ce4" office:value-type="string" calcext:value-type="string">
            <text:p>CARNEVALETTI S.R.L.</text:p>
          </table:table-cell>
          <table:table-cell table:style-name="ce7" office:value-type="float" office:value="915" calcext:value-type="float">
            <text:p>915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8" calcext:value-type="float">
            <text:p>7268</text:p>
          </table:table-cell>
          <table:table-cell table:style-name="ce4" office:value-type="string" calcext:value-type="string">
            <text:p>FORNITURA MATEERIALI MANUTENZIONE PARCHI E GIARDINI</text:p>
          </table:table-cell>
          <table:table-cell table:style-name="ce4" office:value-type="string" calcext:value-type="string">
            <text:p>CARNEVALETTI S.R.L.</text:p>
          </table:table-cell>
          <table:table-cell table:style-name="ce7" office:value-type="float" office:value="656.36" calcext:value-type="float">
            <text:p>656,36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9" calcext:value-type="float">
            <text:p>7269</text:p>
          </table:table-cell>
          <table:table-cell table:style-name="ce4" office:value-type="string" calcext:value-type="string">
            <text:p>SERVIZIO POTATURA PIOPPI ZONA PONTE ROSSO E MANUTENZIONE AIUOLE</text:p>
          </table:table-cell>
          <table:table-cell table:style-name="ce4" office:value-type="string" calcext:value-type="string">
            <text:p>AZIENDA AGRICOLA BACCARO FRANCO</text:p>
          </table:table-cell>
          <table:table-cell table:style-name="ce7" office:value-type="float" office:value="2745" calcext:value-type="float">
            <text:p>2.745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0" calcext:value-type="float">
            <text:p>7270</text:p>
          </table:table-cell>
          <table:table-cell table:style-name="ce4" office:value-type="string" calcext:value-type="string">
            <text:p>ACCONTO PER PROGETTO FAMIGLIA FORNTE</text:p>
          </table:table-cell>
          <table:table-cell table:style-name="ce4" office:value-type="string" calcext:value-type="string">
            <text:p>TECH4CARE SRL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2" calcext:value-type="float">
            <text:p>7272</text:p>
          </table:table-cell>
          <table:table-cell table:style-name="ce4" office:value-type="string" calcext:value-type="string">
            <text:p>CANONE MANUTENZIONE ELIMINACODE</text:p>
          </table:table-cell>
          <table:table-cell table:style-name="ce4" office:value-type="string" calcext:value-type="string">
            <text:p>SIGMA SPA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4" calcext:value-type="float">
            <text:p>7274</text:p>
          </table:table-cell>
          <table:table-cell table:style-name="ce4" office:value-type="string" calcext:value-type="string">
            <text:p>CONTRIBUTO PER PROG. TRA MARE CULTURE</text:p>
          </table:table-cell>
          <table:table-cell table:style-name="ce4" office:value-type="string" calcext:value-type="string">
            <text:p>ASSOCIAZIONE TRA MARE E CULTURE</text:p>
          </table:table-cell>
          <table:table-cell table:style-name="ce7" office:value-type="float" office:value="136" calcext:value-type="float">
            <text:p>136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75" calcext:value-type="float">
            <text:p>7275</text:p>
          </table:table-cell>
          <table:table-cell table:style-name="ce4" office:value-type="string" calcext:value-type="string">
            <text:p>ULTIMO SALDO PER CONTRIBUTO ALL'ASSOCIAZIONE TAYBEE INSAAT WEB TASIRIM SANAYI VEBTICARET LIMITED SIRKETI</text:p>
          </table:table-cell>
          <table:table-cell table:style-name="ce4" office:value-type="string" calcext:value-type="string">
            <text:p>ASSOCIAZIONE TAYBEE INSAAT WEB TASIRIM SANAYI VEBTICARET LIMITED SIRKETIIL</text:p>
          </table:table-cell>
          <table:table-cell table:style-name="ce7" office:value-type="float" office:value="9646.12" calcext:value-type="float">
            <text:p>9.646,12</text:p>
          </table:table-cell>
          <table:table-cell table:style-name="ce8" office:value-type="date" office:date-value="2018-07-18" calcext:value-type="date">
            <text:p>18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88" calcext:value-type="float">
            <text:p>7288</text:p>
          </table:table-cell>
          <table:table-cell table:style-name="ce4" office:value-type="string" calcext:value-type="string">
            <text:p>RETTA MINORE MARZO 2018</text:p>
          </table:table-cell>
          <table:table-cell table:style-name="ce4" office:value-type="string" calcext:value-type="string">
            <text:p>IL SORRISO ONLUS SOCIETA' COOPERATIVA</text:p>
          </table:table-cell>
          <table:table-cell table:style-name="ce7" office:value-type="float" office:value="2409.75" calcext:value-type="float">
            <text:p>2.409,75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2" calcext:value-type="float">
            <text:p>7292</text:p>
          </table:table-cell>
          <table:table-cell table:style-name="ce4" office:value-type="string" calcext:value-type="string">
            <text:p>ALLESTIMENTO ALBERELLI NATALE <text:s/>P.ZZA SAFFI</text:p>
          </table:table-cell>
          <table:table-cell table:style-name="ce4" office:value-type="string" calcext:value-type="string">
            <text:p>SI.GI. IMPIANTI ELETTRICI S.N.C.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3" calcext:value-type="float">
            <text:p>7293</text:p>
          </table:table-cell>
          <table:table-cell table:style-name="ce4" office:value-type="string" calcext:value-type="string">
            <text:p>VERSAMENTO IVA COMMERCIALE GIUGNO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7" office:value-type="float" office:value="72849.42" calcext:value-type="float">
            <text:p>72.849,42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96" calcext:value-type="float">
            <text:p>7296</text:p>
          </table:table-cell>
          <table:table-cell table:style-name="ce4" office:value-type="string" calcext:value-type="string">
            <text:p>FITTO 2' TRIM. 2018 LOCALI FALEGNAMERIA COMUNALE</text:p>
          </table:table-cell>
          <table:table-cell table:style-name="ce4" office:value-type="string" calcext:value-type="string">
            <text:p>SANTINELLI ALDA</text:p>
          </table:table-cell>
          <table:table-cell table:style-name="ce7" office:value-type="float" office:value="1873.4" calcext:value-type="float">
            <text:p>1.873,4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7" calcext:value-type="float">
            <text:p>7297</text:p>
          </table:table-cell>
          <table:table-cell table:style-name="ce4" office:value-type="string" calcext:value-type="string">
            <text:p>FITTO 2' TRIM. 2018 LOCALI AD USO SCUOLA MEDIA MERCANTINI</text:p>
          </table:table-cell>
          <table:table-cell table:style-name="ce4" office:value-type="string" calcext:value-type="string">
            <text:p>SEMINARIO VESCOVILE</text:p>
          </table:table-cell>
          <table:table-cell table:style-name="ce7" office:value-type="float" office:value="27625" calcext:value-type="float">
            <text:p>27.625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8" calcext:value-type="float">
            <text:p>7298</text:p>
          </table:table-cell>
          <table:table-cell table:style-name="ce4" office:value-type="string" calcext:value-type="string">
            <text:p>FITTO AREA SITA IN LOCALITA’ CESANELLA, QUALE CORTE A SERVIZIO DELLA SCUOLA ELEMENTARE – <text:s/>(01/09/2015 - 31/08/2021).</text:p>
          </table:table-cell>
          <table:table-cell table:style-name="ce4" office:value-type="string" calcext:value-type="string">
            <text:p>ANTILI SIMONETTA</text:p>
          </table:table-cell>
          <table:table-cell table:style-name="ce7" office:value-type="float" office:value="993" calcext:value-type="float">
            <text:p>993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9" calcext:value-type="float">
            <text:p>7299</text:p>
          </table:table-cell>
          <table:table-cell table:style-name="ce4" office:value-type="string" calcext:value-type="string">
            <text:p>FITTO ANNO 2018 AREA IN LOCALITA' S. ANGELO AD USO DELLA EX DISCARICA COMUNALE.</text:p>
          </table:table-cell>
          <table:table-cell table:style-name="ce4" office:value-type="string" calcext:value-type="string">
            <text:p>SERGIACOMI SILVINA</text:p>
          </table:table-cell>
          <table:table-cell table:style-name="ce7" office:value-type="float" office:value="340" calcext:value-type="float">
            <text:p>340,00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0" calcext:value-type="float">
            <text:p>7300</text:p>
          </table:table-cell>
          <table:table-cell table:style-name="ce4" office:value-type="string" calcext:value-type="string">
            <text:p>FITTO 1' TRIM. 2018 LOCALI FALEGNAMERIA COMUNALE</text:p>
          </table:table-cell>
          <table:table-cell table:style-name="ce4" office:value-type="string" calcext:value-type="string">
            <text:p>SANTINELLI ALDA</text:p>
          </table:table-cell>
          <table:table-cell table:style-name="ce7" office:value-type="float" office:value="1873.4" calcext:value-type="float">
            <text:p>1.873,4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1" calcext:value-type="float">
            <text:p>7301</text:p>
          </table:table-cell>
          <table:table-cell table:style-name="ce4" office:value-type="string" calcext:value-type="string">
            <text:p>SERVIZI ASILI NIDO GENNAIO/FEBBRAIO 2018</text:p>
          </table:table-cell>
          <table:table-cell table:style-name="ce4" office:value-type="string" calcext:value-type="string">
            <text:p>COOPERA SOC. COOP. SOCIALE ONLUS</text:p>
          </table:table-cell>
          <table:table-cell table:style-name="ce7" office:value-type="float" office:value="12178.42" calcext:value-type="float">
            <text:p>12.178,42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2" calcext:value-type="float">
            <text:p>7302</text:p>
          </table:table-cell>
          <table:table-cell table:style-name="ce4" office:value-type="string" calcext:value-type="string">
            <text:p>GESTIONE SINISTRI SPADA: SINISTRO N. 398092 DEL 27.02.2018 -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500" calcext:value-type="float">
            <text:p>7.50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3" calcext:value-type="float">
            <text:p>7303</text:p>
          </table:table-cell>
          <table:table-cell table:style-name="ce4" office:value-type="string" calcext:value-type="string">
            <text:p>RISARCIMENTO DANNI PER SINISTRO DEL 19.02.2018</text:p>
          </table:table-cell>
          <table:table-cell table:style-name="ce4" office:value-type="string" calcext:value-type="string">
            <text:p>PETTINARI ALICE</text:p>
          </table:table-cell>
          <table:table-cell table:style-name="ce7" office:value-type="float" office:value="90" calcext:value-type="float">
            <text:p>9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4" calcext:value-type="float">
            <text:p>7304</text:p>
          </table:table-cell>
          <table:table-cell table:style-name="ce4" office:value-type="string" calcext:value-type="string">
            <text:p>RISARCIMENTO DANNI SINISTRO DEL 06.03.2018</text:p>
          </table:table-cell>
          <table:table-cell table:style-name="ce4" office:value-type="string" calcext:value-type="string">
            <text:p>TULLI GIACINTA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5" calcext:value-type="float">
            <text:p>7305</text:p>
          </table:table-cell>
          <table:table-cell table:style-name="ce4" office:value-type="string" calcext:value-type="string">
            <text:p>RISARCIMENTO DANNI SINISTRO DEL 08.04.2018</text:p>
          </table:table-cell>
          <table:table-cell table:style-name="ce4" office:value-type="string" calcext:value-type="string">
            <text:p>ASCOLI ORLANDO FABIO</text:p>
          </table:table-cell>
          <table:table-cell table:style-name="ce7" office:value-type="float" office:value="120" calcext:value-type="float">
            <text:p>12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6" calcext:value-type="float">
            <text:p>7306</text:p>
          </table:table-cell>
          <table:table-cell table:style-name="ce4" office:value-type="string" calcext:value-type="string">
            <text:p>RISARCIMENTO SINISTRO DEL 14.12.2017</text:p>
          </table:table-cell>
          <table:table-cell table:style-name="ce4" office:value-type="string" calcext:value-type="string">
            <text:p>CONTI MARCO-MARI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7" calcext:value-type="float">
            <text:p>7307</text:p>
          </table:table-cell>
          <table:table-cell table:style-name="ce4" office:value-type="string" calcext:value-type="string">
            <text:p>RISARCIMENTO SINISTRO DEL 30.03.2018</text:p>
          </table:table-cell>
          <table:table-cell table:style-name="ce4" office:value-type="string" calcext:value-type="string">
            <text:p>REGINELLI ANNA</text:p>
          </table:table-cell>
          <table:table-cell table:style-name="ce7" office:value-type="float" office:value="70" calcext:value-type="float">
            <text:p>7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8" calcext:value-type="float">
            <text:p>7308</text:p>
          </table:table-cell>
          <table:table-cell table:style-name="ce4" office:value-type="string" calcext:value-type="string">
            <text:p>RIMBORSO FRANCHIGIA PER SINISTRO N. 1274/11/440 DEL 13.08.2011 <text:s/>- AMISSIMA ASSICURAZIONI S.P.A.</text:p>
          </table:table-cell>
          <table:table-cell table:style-name="ce4" office:value-type="string" calcext:value-type="string">
            <text:p>AMISSIMA ASSICURAZIONI SP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9" calcext:value-type="float">
            <text:p>7309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900.42" calcext:value-type="float">
            <text:p>1.900,42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0" calcext:value-type="float">
            <text:p>7310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50.1" calcext:value-type="float">
            <text:p>450,1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1" calcext:value-type="float">
            <text:p>7311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73.93" calcext:value-type="float">
            <text:p>673,93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2" calcext:value-type="float">
            <text:p>7312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6.4" calcext:value-type="float">
            <text:p>76,4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3" calcext:value-type="float">
            <text:p>7313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7.11" calcext:value-type="float">
            <text:p>117,11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4" calcext:value-type="float">
            <text:p>7314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301.79" calcext:value-type="float">
            <text:p>2.301,79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5" calcext:value-type="float">
            <text:p>7315</text:p>
          </table:table-cell>
          <table:table-cell table:style-name="ce4" office:value-type="string" calcext:value-type="string">
            <text:p>COPIE CATALOGO MOSTRA MARIA MATER MISERICORDIE</text:p>
          </table:table-cell>
          <table:table-cell table:style-name="ce4" office:value-type="string" calcext:value-type="string">
            <text:p>FONDAZIONE GIOVANNI PAOLO II PER LA GIOVENTU'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6" calcext:value-type="float">
            <text:p>7316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6126.5" calcext:value-type="float">
            <text:p>16.126,5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7" calcext:value-type="float">
            <text:p>7317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50.08" calcext:value-type="float">
            <text:p>850,08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8" calcext:value-type="float">
            <text:p>7318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59.51" calcext:value-type="float">
            <text:p>359,51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9" calcext:value-type="float">
            <text:p>7319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599.72" calcext:value-type="float">
            <text:p>3.599,72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0" calcext:value-type="float">
            <text:p>7320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286.14" calcext:value-type="float">
            <text:p>4.286,1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1" calcext:value-type="float">
            <text:p>7321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045.27" calcext:value-type="float">
            <text:p>2.045,27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2" calcext:value-type="float">
            <text:p>7322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71.14" calcext:value-type="float">
            <text:p>1.171,1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3" calcext:value-type="float">
            <text:p>7323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75.49" calcext:value-type="float">
            <text:p>975,49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4" calcext:value-type="float">
            <text:p>7324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96.53" calcext:value-type="float">
            <text:p>1.596,53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5" calcext:value-type="float">
            <text:p>7325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7.99" calcext:value-type="float">
            <text:p>67,99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6" calcext:value-type="float">
            <text:p>7326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331.04" calcext:value-type="float">
            <text:p>4.331,0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7" calcext:value-type="float">
            <text:p>7327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194.2" calcext:value-type="float">
            <text:p>7.194,2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8" calcext:value-type="float">
            <text:p>7328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39.82" calcext:value-type="float">
            <text:p>1.139,82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9" calcext:value-type="float">
            <text:p>7329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548.71" calcext:value-type="float">
            <text:p>5.548,71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0" calcext:value-type="float">
            <text:p>7330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78.03" calcext:value-type="float">
            <text:p>378,03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1" calcext:value-type="float">
            <text:p>7331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346.25" calcext:value-type="float">
            <text:p>1.346,25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2" calcext:value-type="float">
            <text:p>7332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81.9" calcext:value-type="float">
            <text:p>181,9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3" calcext:value-type="float">
            <text:p>7333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87.2" calcext:value-type="float">
            <text:p>287,2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4" calcext:value-type="float">
            <text:p>7334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60.06" calcext:value-type="float">
            <text:p>860,06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5" calcext:value-type="float">
            <text:p>7335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228.35" calcext:value-type="float">
            <text:p>1.228,35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6" calcext:value-type="float">
            <text:p>7336</text:p>
          </table:table-cell>
          <table:table-cell table:style-name="ce4" office:value-type="string" calcext:value-type="string">
            <text:p>FORNIT.E.E.GIUG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87.58" calcext:value-type="float">
            <text:p>187,58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7" calcext:value-type="float">
            <text:p>733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AMBROSINI CESARE</text:p>
          </table:table-cell>
          <table:table-cell table:style-name="ce7" office:value-type="float" office:value="90" calcext:value-type="float">
            <text:p>9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38" calcext:value-type="float">
            <text:p>733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GALA VINCENZO</text:p>
          </table:table-cell>
          <table:table-cell table:style-name="ce7" office:value-type="float" office:value="74" calcext:value-type="float">
            <text:p>74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39" calcext:value-type="float">
            <text:p>733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ESPOSTO GILBERTO</text:p>
          </table:table-cell>
          <table:table-cell table:style-name="ce7" office:value-type="float" office:value="34" calcext:value-type="float">
            <text:p>34,00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0" calcext:value-type="float">
            <text:p>734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SBROLLINI GIOVANNI</text:p>
          </table:table-cell>
          <table:table-cell table:style-name="ce7" office:value-type="float" office:value="192" calcext:value-type="float">
            <text:p>192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1" calcext:value-type="float">
            <text:p>734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ARCANGELI ALDEMIRO</text:p>
          </table:table-cell>
          <table:table-cell table:style-name="ce7" office:value-type="float" office:value="128" calcext:value-type="float">
            <text:p>128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2" calcext:value-type="float">
            <text:p>734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TOMASSONI MARCO</text:p>
          </table:table-cell>
          <table:table-cell table:style-name="ce7" office:value-type="float" office:value="46" calcext:value-type="float">
            <text:p>46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3" calcext:value-type="float">
            <text:p>734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IERI LUCIANO</text:p>
          </table:table-cell>
          <table:table-cell table:style-name="ce7" office:value-type="float" office:value="56" calcext:value-type="float">
            <text:p>56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4" calcext:value-type="float">
            <text:p>734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ESPOSTO MARIA</text:p>
          </table:table-cell>
          <table:table-cell table:style-name="ce7" office:value-type="float" office:value="23" calcext:value-type="float">
            <text:p>23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5" calcext:value-type="float">
            <text:p>734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ASTIANELLI NANDA</text:p>
          </table:table-cell>
          <table:table-cell table:style-name="ce7" office:value-type="float" office:value="22" calcext:value-type="float">
            <text:p>22,00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6" calcext:value-type="float">
            <text:p>734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DEL MONACO ERMINIA</text:p>
          </table:table-cell>
          <table:table-cell table:style-name="ce7" office:value-type="float" office:value="20" calcext:value-type="float">
            <text:p>2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7" calcext:value-type="float">
            <text:p>734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OZZI CIMARELLI ANNA</text:p>
          </table:table-cell>
          <table:table-cell table:style-name="ce7" office:value-type="float" office:value="142" calcext:value-type="float">
            <text:p>142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8" calcext:value-type="float">
            <text:p>734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ARINELLI ENEA</text:p>
          </table:table-cell>
          <table:table-cell table:style-name="ce7" office:value-type="float" office:value="142" calcext:value-type="float">
            <text:p>142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49" calcext:value-type="float">
            <text:p>734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IRIACHI PAOLO</text:p>
          </table:table-cell>
          <table:table-cell table:style-name="ce7" office:value-type="float" office:value="574" calcext:value-type="float">
            <text:p>574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0" calcext:value-type="float">
            <text:p>735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VERNELLI CARLO</text:p>
          </table:table-cell>
          <table:table-cell table:style-name="ce7" office:value-type="float" office:value="45" calcext:value-type="float">
            <text:p>45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1" calcext:value-type="float">
            <text:p>735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ARINELLI MARINA</text:p>
          </table:table-cell>
          <table:table-cell table:style-name="ce7" office:value-type="float" office:value="16" calcext:value-type="float">
            <text:p>16,00</text:p>
          </table:table-cell>
          <table:table-cell table:style-name="ce8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2" calcext:value-type="float">
            <text:p>735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ACINI DANTE</text:p>
          </table:table-cell>
          <table:table-cell table:style-name="ce7" office:value-type="float" office:value="67" calcext:value-type="float">
            <text:p>67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3" calcext:value-type="float">
            <text:p>735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OLLETTA DANIELA</text:p>
          </table:table-cell>
          <table:table-cell table:style-name="ce7" office:value-type="float" office:value="23" calcext:value-type="float">
            <text:p>23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4" calcext:value-type="float">
            <text:p>735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3009.96" calcext:value-type="float">
            <text:p>3.009,96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5" calcext:value-type="float">
            <text:p>735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FABRI ROBERTO</text:p>
          </table:table-cell>
          <table:table-cell table:style-name="ce7" office:value-type="float" office:value="97" calcext:value-type="float">
            <text:p>97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6" calcext:value-type="float">
            <text:p>735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ARRINO GIUSEPPA</text:p>
          </table:table-cell>
          <table:table-cell table:style-name="ce7" office:value-type="float" office:value="62" calcext:value-type="float">
            <text:p>62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8" calcext:value-type="float">
            <text:p>735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SARTINI PAOLA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07-17" calcext:value-type="date">
            <text:p>1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9" calcext:value-type="float">
            <text:p>735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GIORGINI RENZO</text:p>
          </table:table-cell>
          <table:table-cell table:style-name="ce7" office:value-type="float" office:value="24" calcext:value-type="float">
            <text:p>24,00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0" calcext:value-type="float">
            <text:p>736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LUCCI ANTONIO</text:p>
          </table:table-cell>
          <table:table-cell table:style-name="ce7" office:value-type="float" office:value="39" calcext:value-type="float">
            <text:p>39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1" calcext:value-type="float">
            <text:p>736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DUBINI LAURA</text:p>
          </table:table-cell>
          <table:table-cell table:style-name="ce7" office:value-type="float" office:value="25" calcext:value-type="float">
            <text:p>25,00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2" calcext:value-type="float">
            <text:p>736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RUSCHI LUISA</text:p>
          </table:table-cell>
          <table:table-cell table:style-name="ce7" office:value-type="float" office:value="38" calcext:value-type="float">
            <text:p>38,00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3" calcext:value-type="float">
            <text:p>736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ORRELLI GENNARO</text:p>
          </table:table-cell>
          <table:table-cell table:style-name="ce7" office:value-type="float" office:value="14" calcext:value-type="float">
            <text:p>14,00</text:p>
          </table:table-cell>
          <table:table-cell table:style-name="ce8" office:value-type="date" office:date-value="2018-09-17" calcext:value-type="date">
            <text:p>17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4" calcext:value-type="float">
            <text:p>736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ERIONI ELDA</text:p>
          </table:table-cell>
          <table:table-cell table:style-name="ce7" office:value-type="float" office:value="1176.84" calcext:value-type="float">
            <text:p>1.176,84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5" calcext:value-type="float">
            <text:p>736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ASAVECCHIA VIOLA</text:p>
          </table:table-cell>
          <table:table-cell table:style-name="ce7" office:value-type="float" office:value="59" calcext:value-type="float">
            <text:p>59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6" calcext:value-type="float">
            <text:p>736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ORBIDELLI ELIANA</text:p>
          </table:table-cell>
          <table:table-cell table:style-name="ce7" office:value-type="float" office:value="148" calcext:value-type="float">
            <text:p>148,00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7" calcext:value-type="float">
            <text:p>736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DI ROSA LEONARDO</text:p>
          </table:table-cell>
          <table:table-cell table:style-name="ce7" office:value-type="float" office:value="209" calcext:value-type="float">
            <text:p>209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8" calcext:value-type="float">
            <text:p>736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ASAZZA ANNA</text:p>
          </table:table-cell>
          <table:table-cell table:style-name="ce7" office:value-type="float" office:value="74" calcext:value-type="float">
            <text:p>74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69" calcext:value-type="float">
            <text:p>736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LUZIETTI DORIANA</text:p>
          </table:table-cell>
          <table:table-cell table:style-name="ce7" office:value-type="float" office:value="51" calcext:value-type="float">
            <text:p>51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0" calcext:value-type="float">
            <text:p>737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GALLI DANIRO</text:p>
          </table:table-cell>
          <table:table-cell table:style-name="ce7" office:value-type="float" office:value="482" calcext:value-type="float">
            <text:p>482,00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1" calcext:value-type="float">
            <text:p>737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AMERLENGO DORALICE</text:p>
          </table:table-cell>
          <table:table-cell table:style-name="ce7" office:value-type="float" office:value="76" calcext:value-type="float">
            <text:p>76,00</text:p>
          </table:table-cell>
          <table:table-cell table:style-name="ce8" office:value-type="date" office:date-value="2018-09-07" calcext:value-type="date">
            <text:p>07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2" calcext:value-type="float">
            <text:p>737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IERINI FRANCESCO</text:p>
          </table:table-cell>
          <table:table-cell table:style-name="ce7" office:value-type="float" office:value="16" calcext:value-type="float">
            <text:p>16,00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3" calcext:value-type="float">
            <text:p>737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OLOGNINI BRUNO</text:p>
          </table:table-cell>
          <table:table-cell table:style-name="ce7" office:value-type="float" office:value="28" calcext:value-type="float">
            <text:p>28,00</text:p>
          </table:table-cell>
          <table:table-cell table:style-name="ce8" office:value-type="date" office:date-value="2018-08-07" calcext:value-type="date">
            <text:p>0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4" calcext:value-type="float">
            <text:p>737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ROSSINI ANNA</text:p>
          </table:table-cell>
          <table:table-cell table:style-name="ce7" office:value-type="float" office:value="54" calcext:value-type="float">
            <text:p>54,00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5" calcext:value-type="float">
            <text:p>737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ANCOTTI PIERINA</text:p>
          </table:table-cell>
          <table:table-cell table:style-name="ce7" office:value-type="float" office:value="169" calcext:value-type="float">
            <text:p>169,00</text:p>
          </table:table-cell>
          <table:table-cell table:style-name="ce8" office:value-type="date" office:date-value="2018-08-16" calcext:value-type="date">
            <text:p>1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6" calcext:value-type="float">
            <text:p>737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OLAFIGLI ALESSANDRO</text:p>
          </table:table-cell>
          <table:table-cell table:style-name="ce7" office:value-type="float" office:value="55" calcext:value-type="float">
            <text:p>55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7" calcext:value-type="float">
            <text:p>737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IERDILUCA TULLIO</text:p>
          </table:table-cell>
          <table:table-cell table:style-name="ce7" office:value-type="float" office:value="50" calcext:value-type="float">
            <text:p>5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8" calcext:value-type="float">
            <text:p>737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INTESA SAN PAOLO</text:p>
          </table:table-cell>
          <table:table-cell table:style-name="ce7" office:value-type="float" office:value="362" calcext:value-type="float">
            <text:p>362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79" calcext:value-type="float">
            <text:p>737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ASAGRANDE SERRETTI LORELLA</text:p>
          </table:table-cell>
          <table:table-cell table:style-name="ce7" office:value-type="float" office:value="39" calcext:value-type="float">
            <text:p>39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0" calcext:value-type="float">
            <text:p>738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GIACANI ROSINA</text:p>
          </table:table-cell>
          <table:table-cell table:style-name="ce7" office:value-type="float" office:value="19" calcext:value-type="float">
            <text:p>19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1" calcext:value-type="float">
            <text:p>738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IME SRL</text:p>
          </table:table-cell>
          <table:table-cell table:style-name="ce7" office:value-type="float" office:value="1122" calcext:value-type="float">
            <text:p>1.122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2" calcext:value-type="float">
            <text:p>738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ANCINELLI FLORA</text:p>
          </table:table-cell>
          <table:table-cell table:style-name="ce7" office:value-type="float" office:value="24" calcext:value-type="float">
            <text:p>24,00</text:p>
          </table:table-cell>
          <table:table-cell table:style-name="ce8" office:value-type="date" office:date-value="2018-08-28" calcext:value-type="date">
            <text:p>2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3" calcext:value-type="float">
            <text:p>738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GIULIANI NORMA</text:p>
          </table:table-cell>
          <table:table-cell table:style-name="ce7" office:value-type="float" office:value="16" calcext:value-type="float">
            <text:p>16,00</text:p>
          </table:table-cell>
          <table:table-cell table:style-name="ce8" office:value-type="date" office:date-value="2018-09-04" calcext:value-type="date">
            <text:p>0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4" calcext:value-type="float">
            <text:p>738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OSTANZI LILIANA</text:p>
          </table:table-cell>
          <table:table-cell table:style-name="ce7" office:value-type="float" office:value="21" calcext:value-type="float">
            <text:p>21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5" calcext:value-type="float">
            <text:p>738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VITALETTI KATIUSCIA</text:p>
          </table:table-cell>
          <table:table-cell table:style-name="ce7" office:value-type="float" office:value="20" calcext:value-type="float">
            <text:p>2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6" calcext:value-type="float">
            <text:p>738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NEGRUT MARIA</text:p>
          </table:table-cell>
          <table:table-cell table:style-name="ce7" office:value-type="float" office:value="110" calcext:value-type="float">
            <text:p>11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7" calcext:value-type="float">
            <text:p>738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QUADRA SRL</text:p>
          </table:table-cell>
          <table:table-cell table:style-name="ce7" office:value-type="float" office:value="307" calcext:value-type="float">
            <text:p>307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8" calcext:value-type="float">
            <text:p>738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GARGANO RAFFAELE</text:p>
          </table:table-cell>
          <table:table-cell table:style-name="ce7" office:value-type="float" office:value="124" calcext:value-type="float">
            <text:p>124,00</text:p>
          </table:table-cell>
          <table:table-cell table:style-name="ce8" office:value-type="date" office:date-value="2018-08-14" calcext:value-type="date">
            <text:p>1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89" calcext:value-type="float">
            <text:p>738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ORLIETTI FABIOLA</text:p>
          </table:table-cell>
          <table:table-cell table:style-name="ce7" office:value-type="float" office:value="181" calcext:value-type="float">
            <text:p>181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1" calcext:value-type="float">
            <text:p>739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ROSETO ANTONIO</text:p>
          </table:table-cell>
          <table:table-cell table:style-name="ce7" office:value-type="float" office:value="33" calcext:value-type="float">
            <text:p>33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2" calcext:value-type="float">
            <text:p>739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VILLAGGIO CAMPING BLU SAS</text:p>
          </table:table-cell>
          <table:table-cell table:style-name="ce7" office:value-type="float" office:value="1466" calcext:value-type="float">
            <text:p>1.466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3" calcext:value-type="float">
            <text:p>739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ANNI MARIA</text:p>
          </table:table-cell>
          <table:table-cell table:style-name="ce7" office:value-type="float" office:value="230" calcext:value-type="float">
            <text:p>23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4" calcext:value-type="float">
            <text:p>739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7" office:value-type="float" office:value="557" calcext:value-type="float">
            <text:p>557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5" calcext:value-type="float">
            <text:p>739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FIORA FEDERICO</text:p>
          </table:table-cell>
          <table:table-cell table:style-name="ce7" office:value-type="float" office:value="96" calcext:value-type="float">
            <text:p>96,00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6" calcext:value-type="float">
            <text:p>739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ROCCHETTI PASQUINA</text:p>
          </table:table-cell>
          <table:table-cell table:style-name="ce7" office:value-type="float" office:value="21" calcext:value-type="float">
            <text:p>21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7" calcext:value-type="float">
            <text:p>739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ONTECCHIANI ALESSANDRO</text:p>
          </table:table-cell>
          <table:table-cell table:style-name="ce7" office:value-type="float" office:value="27" calcext:value-type="float">
            <text:p>27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9" calcext:value-type="float">
            <text:p>739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ANGIALARDI PIERINA</text:p>
          </table:table-cell>
          <table:table-cell table:style-name="ce7" office:value-type="float" office:value="26" calcext:value-type="float">
            <text:p>26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0" calcext:value-type="float">
            <text:p>740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ARCOSIGNORI PAOLA</text:p>
          </table:table-cell>
          <table:table-cell table:style-name="ce7" office:value-type="float" office:value="148" calcext:value-type="float">
            <text:p>148,00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1" calcext:value-type="float">
            <text:p>740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ROSI ROSSANA</text:p>
          </table:table-cell>
          <table:table-cell table:style-name="ce7" office:value-type="float" office:value="106" calcext:value-type="float">
            <text:p>106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2" calcext:value-type="float">
            <text:p>740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OTENZA ANDREA</text:p>
          </table:table-cell>
          <table:table-cell table:style-name="ce7" office:value-type="float" office:value="47" calcext:value-type="float">
            <text:p>47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3" calcext:value-type="float">
            <text:p>740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LIVI MARIE ANGE</text:p>
          </table:table-cell>
          <table:table-cell table:style-name="ce7" office:value-type="float" office:value="308" calcext:value-type="float">
            <text:p>308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4" calcext:value-type="float">
            <text:p>740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STEFANINI PATRIZIA</text:p>
          </table:table-cell>
          <table:table-cell table:style-name="ce7" office:value-type="float" office:value="79" calcext:value-type="float">
            <text:p>79,00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5" calcext:value-type="float">
            <text:p>740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FORTINI SILVIA</text:p>
          </table:table-cell>
          <table:table-cell table:style-name="ce7" office:value-type="float" office:value="204" calcext:value-type="float">
            <text:p>204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6" calcext:value-type="float">
            <text:p>740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IAGETTI UMBERTO</text:p>
          </table:table-cell>
          <table:table-cell table:style-name="ce7" office:value-type="float" office:value="423" calcext:value-type="float">
            <text:p>423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7" calcext:value-type="float">
            <text:p>740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OMUNE DI MONTEMARCIANO</text:p>
          </table:table-cell>
          <table:table-cell table:style-name="ce7" office:value-type="float" office:value="26" calcext:value-type="float">
            <text:p>2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8" calcext:value-type="float">
            <text:p>740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LARC COMMERCIALE S.R.L.</text:p>
          </table:table-cell>
          <table:table-cell table:style-name="ce7" office:value-type="float" office:value="835" calcext:value-type="float">
            <text:p>835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09" calcext:value-type="float">
            <text:p>740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LANDI FENIO</text:p>
          </table:table-cell>
          <table:table-cell table:style-name="ce7" office:value-type="float" office:value="82" calcext:value-type="float">
            <text:p>82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0" calcext:value-type="float">
            <text:p>741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ACIANINI ORNELLA</text:p>
          </table:table-cell>
          <table:table-cell table:style-name="ce7" office:value-type="float" office:value="82" calcext:value-type="float">
            <text:p>82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1" calcext:value-type="float">
            <text:p>7411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OLINELLI CHRISTIAN</text:p>
          </table:table-cell>
          <table:table-cell table:style-name="ce7" office:value-type="float" office:value="20" calcext:value-type="float">
            <text:p>2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2" calcext:value-type="float">
            <text:p>7412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FABRI PAOLO</text:p>
          </table:table-cell>
          <table:table-cell table:style-name="ce7" office:value-type="float" office:value="205" calcext:value-type="float">
            <text:p>205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3" calcext:value-type="float">
            <text:p>7413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TURCHI ADRIANA</text:p>
          </table:table-cell>
          <table:table-cell table:style-name="ce7" office:value-type="float" office:value="116" calcext:value-type="float">
            <text:p>116,00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4" calcext:value-type="float">
            <text:p>7414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ALLEGREZZA GUALTIERO</text:p>
          </table:table-cell>
          <table:table-cell table:style-name="ce7" office:value-type="float" office:value="78" calcext:value-type="float">
            <text:p>78,00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5" calcext:value-type="float">
            <text:p>7415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CIMARELLI ALMERINA</text:p>
          </table:table-cell>
          <table:table-cell table:style-name="ce7" office:value-type="float" office:value="203" calcext:value-type="float">
            <text:p>203,00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6" calcext:value-type="float">
            <text:p>7416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OMPILI ANTONINA</text:p>
          </table:table-cell>
          <table:table-cell table:style-name="ce7" office:value-type="float" office:value="85" calcext:value-type="float">
            <text:p>85,00</text:p>
          </table:table-cell>
          <table:table-cell table:style-name="ce8" office:value-type="date" office:date-value="2018-08-16" calcext:value-type="date">
            <text:p>1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7" calcext:value-type="float">
            <text:p>741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OLIVI STEFANO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8" calcext:value-type="float">
            <text:p>741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USCHI NELLA</text:p>
          </table:table-cell>
          <table:table-cell table:style-name="ce7" office:value-type="float" office:value="29" calcext:value-type="float">
            <text:p>29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19" calcext:value-type="float">
            <text:p>7419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BATTESTINI ALESSANDRA</text:p>
          </table:table-cell>
          <table:table-cell table:style-name="ce7" office:value-type="float" office:value="38" calcext:value-type="float">
            <text:p>38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20" calcext:value-type="float">
            <text:p>742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AVALTRONI MARIA LINA</text:p>
          </table:table-cell>
          <table:table-cell table:style-name="ce7" office:value-type="float" office:value="20" calcext:value-type="float">
            <text:p>20,00</text:p>
          </table:table-cell>
          <table:table-cell table:style-name="ce8" office:value-type="date" office:date-value="2018-07-16" calcext:value-type="date">
            <text:p>1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423" calcext:value-type="float">
            <text:p>742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13938.3" calcext:value-type="float">
            <text:p>13.938,3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4" calcext:value-type="float">
            <text:p>742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V.I.M. G.OTTAVIANI SPA</text:p>
          </table:table-cell>
          <table:table-cell table:style-name="ce7" office:value-type="float" office:value="8.94" calcext:value-type="float">
            <text:p>8,9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5" calcext:value-type="float">
            <text:p>742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468.82" calcext:value-type="float">
            <text:p>468,82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6" calcext:value-type="float">
            <text:p>742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2444.44" calcext:value-type="float">
            <text:p>2.444,4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7" calcext:value-type="float">
            <text:p>742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7" office:value-type="float" office:value="3100.97" calcext:value-type="float">
            <text:p>3.100,97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8" calcext:value-type="float">
            <text:p>742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7" office:value-type="float" office:value="2658.3" calcext:value-type="float">
            <text:p>2.658,3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9" calcext:value-type="float">
            <text:p>742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13717.32" calcext:value-type="float">
            <text:p>13.717,32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0" calcext:value-type="float">
            <text:p>743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OFI-AVENTIS S.P.A.</text:p>
          </table:table-cell>
          <table:table-cell table:style-name="ce7" office:value-type="float" office:value="6672.93" calcext:value-type="float">
            <text:p>6.672,93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1" calcext:value-type="float">
            <text:p>743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7" office:value-type="float" office:value="1166.55" calcext:value-type="float">
            <text:p>1.166,55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2" calcext:value-type="float">
            <text:p>743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18306.2" calcext:value-type="float">
            <text:p>18.306,2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3" calcext:value-type="float">
            <text:p>743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21709.85" calcext:value-type="float">
            <text:p>21.709,85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4" calcext:value-type="float">
            <text:p>743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52.54" calcext:value-type="float">
            <text:p>52,54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5" calcext:value-type="float">
            <text:p>743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.FARMA MORRA S.P.A.</text:p>
          </table:table-cell>
          <table:table-cell table:style-name="ce7" office:value-type="float" office:value="49.49" calcext:value-type="float">
            <text:p>49,49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6" calcext:value-type="float">
            <text:p>743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HARMANUTRA SRL</text:p>
          </table:table-cell>
          <table:table-cell table:style-name="ce7" office:value-type="float" office:value="245.28" calcext:value-type="float">
            <text:p>245,28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7" calcext:value-type="float">
            <text:p>743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TAENA <text:s/>S.R.L.</text:p>
          </table:table-cell>
          <table:table-cell table:style-name="ce7" office:value-type="float" office:value="341.6" calcext:value-type="float">
            <text:p>341,60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8" calcext:value-type="float">
            <text:p>743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7" office:value-type="float" office:value="853.22" calcext:value-type="float">
            <text:p>853,22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48" calcext:value-type="float">
            <text:p>7448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790.78" calcext:value-type="float">
            <text:p>10.790,78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49" calcext:value-type="float">
            <text:p>7449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9496.48" calcext:value-type="float">
            <text:p>9.496,48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50" calcext:value-type="float">
            <text:p>7450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3.7" calcext:value-type="float">
            <text:p>13,70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51" calcext:value-type="float">
            <text:p>7451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71.47" calcext:value-type="float">
            <text:p>1.471,47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56" calcext:value-type="float">
            <text:p>7456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712.37" calcext:value-type="float">
            <text:p>712,37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06" calcext:value-type="float">
            <text:p>7506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7" office:value-type="float" office:value="4950" calcext:value-type="float">
            <text:p>4.950,00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07" calcext:value-type="float">
            <text:p>7507</text:p>
          </table:table-cell>
          <table:table-cell table:style-name="ce4" office:value-type="string" calcext:value-type="string">
            <text:p>COMPENSO LUGLIO <text:s text:c="2"/>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7" office:value-type="float" office:value="6840" calcext:value-type="float">
            <text:p>6.840,00</text:p>
          </table:table-cell>
          <table:table-cell table:style-name="ce8" office:value-type="date" office:date-value="2018-07-25" calcext:value-type="date">
            <text:p>25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632" calcext:value-type="float">
            <text:p>7632</text:p>
          </table:table-cell>
          <table:table-cell table:style-name="ce4" office:value-type="string" calcext:value-type="string">
            <text:p>CONTRIBUTO FONDO PREV/CREDITO A CARICO ENTE LUGLIO 2018 <text:s text:c="2"/>COD VERSAMENTO <text:s/>P90918 07 07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7" office:value-type="float" office:value="6.21" calcext:value-type="float">
            <text:p>6,21</text:p>
          </table:table-cell>
          <table:table-cell table:style-name="ce8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3" calcext:value-type="float">
            <text:p>7633</text:p>
          </table:table-cell>
          <table:table-cell table:style-name="ce4" office:value-type="string" calcext:value-type="string">
            <text:p>RITENUTA EX INADEL OPERA PREV. A CARICO ENTE <text:s/>LUGLIO 2018 TFR COD. VERSAMENTO P70818 07 07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7" office:value-type="float" office:value="136.27" calcext:value-type="float">
            <text:p>136,27</text:p>
          </table:table-cell>
          <table:table-cell table:style-name="ce8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4" calcext:value-type="float">
            <text:p>7634</text:p>
          </table:table-cell>
          <table:table-cell table:style-name="ce4" office:value-type="string" calcext:value-type="string">
            <text:p>RITENUTE FONDO PREVISIONI A CARICO ENTE <text:s/>LUGLIO 2018 <text:s/>COD VERSAMENTO P10118 07 07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7" office:value-type="float" office:value="585.54" calcext:value-type="float">
            <text:p>585,54</text:p>
          </table:table-cell>
          <table:table-cell table:style-name="ce8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99" calcext:value-type="float">
            <text:p>7699</text:p>
          </table:table-cell>
          <table:table-cell table:style-name="ce4" office:value-type="string" calcext:value-type="string">
            <text:p>CONTRIBUTO GIUGNO/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date" office:date-value="2018-07-30" calcext:value-type="date">
            <text:p>30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00" calcext:value-type="float">
            <text:p>7700</text:p>
          </table:table-cell>
          <table:table-cell table:style-name="ce4" office:value-type="string" calcext:value-type="string">
            <text:p>CONTRIBUTO FITTO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01" calcext:value-type="float">
            <text:p>7701</text:p>
          </table:table-cell>
          <table:table-cell table:style-name="ce4" office:value-type="string" calcext:value-type="string">
            <text:p>VERSAMENTO INTEGRATIVO CONTO CONTRATTUALE NR 500402284-001 servizio di ripostalizzazione delle raccomandate CAD e CAN - Poste Italiane.</text:p>
          </table:table-cell>
          <table:table-cell table:style-name="ce4" office:value-type="string" calcext:value-type="string">
            <text:p>POSTE ITALIANE SPA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8" calcext:value-type="float">
            <text:p>7718</text:p>
          </table:table-cell>
          <table:table-cell table:style-name="ce4" office:value-type="string" calcext:value-type="string">
            <text:p>INPS AMMINISTRATORE <text:s/>LUGLIO 2018</text:p>
          </table:table-cell>
          <table:table-cell table:style-name="ce4" office:value-type="string" calcext:value-type="string">
            <text:p>I.N.P.S.</text:p>
          </table:table-cell>
          <table:table-cell table:style-name="ce7" office:value-type="float" office:value="245" calcext:value-type="float">
            <text:p>245,00</text:p>
          </table:table-cell>
          <table:table-cell table:style-name="ce8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7" calcext:value-type="float">
            <text:p>7727</text:p>
          </table:table-cell>
          <table:table-cell table:style-name="ce4" office:value-type="string" calcext:value-type="string">
            <text:p>GESTIONE SINISTRI EASY PROBLEM: N. 7655/11 DEL 7.03.2018 € 265 - N. 7657/11 DEL 5.03.2018 € 520 - N. 7748/11 DEL 2.01.2018 <text:s/>€ 490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90" calcext:value-type="float">
            <text:p>49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72" calcext:value-type="float">
            <text:p>7772</text:p>
          </table:table-cell>
          <table:table-cell table:style-name="ce4" office:value-type="string" calcext:value-type="string">
            <text:p>FORNITURA DI BANDIERE</text:p>
          </table:table-cell>
          <table:table-cell table:style-name="ce4" office:value-type="string" calcext:value-type="string">
            <text:p>WINNER ITALIA SRL</text:p>
          </table:table-cell>
          <table:table-cell table:style-name="ce7" office:value-type="float" office:value="341.6" calcext:value-type="float">
            <text:p>341,6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3" calcext:value-type="float">
            <text:p>7773</text:p>
          </table:table-cell>
          <table:table-cell table:style-name="ce4" office:value-type="string" calcext:value-type="string">
            <text:p>GIOCHI GIOVENTU' GEMELLAGGIO CHESTER 13-16 LUGLIO 2018</text:p>
          </table:table-cell>
          <table:table-cell table:style-name="ce4" office:value-type="string" calcext:value-type="string">
            <text:p>BAGUS VIAGGI SRL</text:p>
          </table:table-cell>
          <table:table-cell table:style-name="ce7" office:value-type="float" office:value="226.19" calcext:value-type="float">
            <text:p>226,19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4" calcext:value-type="float">
            <text:p>7774</text:p>
          </table:table-cell>
          <table:table-cell table:style-name="ce4" office:value-type="string" calcext:value-type="string">
            <text:p>GRAFICA MATERIALE PER EVENTI/CATER 2018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5" calcext:value-type="float">
            <text:p>7775</text:p>
          </table:table-cell>
          <table:table-cell table:style-name="ce4" office:value-type="string" calcext:value-type="string">
            <text:p>GETTONI PRESENZA COMMISSIONE ASSOCIATA SUI LOCALI DI PUBBLICO SPETTACOLO</text:p>
          </table:table-cell>
          <table:table-cell table:style-name="ce4" office:value-type="string" calcext:value-type="string">
            <text:p>MENCARELLI EMANUELE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6" calcext:value-type="float">
            <text:p>7776</text:p>
          </table:table-cell>
          <table:table-cell table:style-name="ce4" office:value-type="string" calcext:value-type="string">
            <text:p>LIBRO FOTOGRAFICO "IN AREA"</text:p>
          </table:table-cell>
          <table:table-cell table:style-name="ce4" office:value-type="string" calcext:value-type="string">
            <text:p>CAPPONI EDITORE DI CAPPONI DOMENICO</text:p>
          </table:table-cell>
          <table:table-cell table:style-name="ce7" office:value-type="float" office:value="4992" calcext:value-type="float">
            <text:p>4.992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7" calcext:value-type="float">
            <text:p>7777</text:p>
          </table:table-cell>
          <table:table-cell table:style-name="ce4" office:value-type="string" calcext:value-type="string">
            <text:p>ORGANIZZAZIONE LO SPORTIVO DELL' ANNO 2018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7" office:value-type="float" office:value="4270" calcext:value-type="float">
            <text:p>4.270,00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8" calcext:value-type="float">
            <text:p>7778</text:p>
          </table:table-cell>
          <table:table-cell table:style-name="ce4" office:value-type="string" calcext:value-type="string">
            <text:p>CAMBIO DI INTESTAZIONE DELL'AREA CIMITERIALE UBICATA AL LOTTO 4° TOMBE PRIVATE POSTO N. 34 PRESSO IL CIMITERO MAGGIORE "LE GRAZIE" DI SENIGALLIA. RIMBORSO ALLA SIG.RA PICCININI OLGA EX CONCESSIONARIA CONC. N. 28917/2009</text:p>
          </table:table-cell>
          <table:table-cell table:style-name="ce4" office:value-type="string" calcext:value-type="string">
            <text:p>PICCININI OLGA</text:p>
          </table:table-cell>
          <table:table-cell table:style-name="ce7" office:value-type="float" office:value="13977.25" calcext:value-type="float">
            <text:p>13.977,25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779" calcext:value-type="float">
            <text:p>7779</text:p>
          </table:table-cell>
          <table:table-cell table:style-name="ce4" office:value-type="string" calcext:value-type="string">
            <text:p>CAMBIO DI INTESTAZIONE DELL'AREA CIMITERIALE UBICATA AL RETTANGOLO IX° TOMBE PRIVATE POSTO N. 12 PRESSO CIMITERO MAGGIORE "LE GRAZIE" DI SENIGALLIA - RIMBORSO 70% VALORE CONC. 2006/28092 AL SIG. BENEVENTO PANCRAZIO.</text:p>
          </table:table-cell>
          <table:table-cell table:style-name="ce4" office:value-type="string" calcext:value-type="string">
            <text:p>BENEVENTO PANCRAZIO</text:p>
          </table:table-cell>
          <table:table-cell table:style-name="ce7" office:value-type="float" office:value="8367.13" calcext:value-type="float">
            <text:p>8.367,13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783" calcext:value-type="float">
            <text:p>7783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02.51" calcext:value-type="float">
            <text:p>202,5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4" calcext:value-type="float">
            <text:p>7784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5.9" calcext:value-type="float">
            <text:p>5,9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6" calcext:value-type="float">
            <text:p>7786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6" calcext:value-type="float">
            <text:p>46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7" calcext:value-type="float">
            <text:p>7787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5" calcext:value-type="float">
            <text:p>15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8" calcext:value-type="float">
            <text:p>7788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4" calcext:value-type="float">
            <text:p>2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9" calcext:value-type="float">
            <text:p>7789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6.78" calcext:value-type="float">
            <text:p>6,7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0" calcext:value-type="float">
            <text:p>7790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2604.94" calcext:value-type="float">
            <text:p>2.604,9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1" calcext:value-type="float">
            <text:p>7791</text:p>
          </table:table-cell>
          <table:table-cell table:style-name="ce4" office:value-type="string" calcext:value-type="string">
            <text:p>RENDICONTO CASSA 2 USCITE MESE DI GIUGN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6" calcext:value-type="float">
            <text:p>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2" calcext:value-type="float">
            <text:p>7792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3" calcext:value-type="float">
            <text:p>7793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4" calcext:value-type="float">
            <text:p>7794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5" calcext:value-type="float">
            <text:p>7795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6" calcext:value-type="float">
            <text:p>7796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7" calcext:value-type="float">
            <text:p>7797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8" calcext:value-type="float">
            <text:p>7798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799" calcext:value-type="float">
            <text:p>7799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0" calcext:value-type="float">
            <text:p>7800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096" calcext:value-type="float">
            <text:p>4.096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1" calcext:value-type="float">
            <text:p>7801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2" calcext:value-type="float">
            <text:p>7802</text:p>
          </table:table-cell>
          <table:table-cell table:style-name="ce4" office:value-type="string" calcext:value-type="string">
            <text:p>AFFIDO FAMILIARE GEN/FEB/MAR/APR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67.2" calcext:value-type="float">
            <text:p>2.867,2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3" calcext:value-type="float">
            <text:p>7803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4" calcext:value-type="float">
            <text:p>7804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5" calcext:value-type="float">
            <text:p>7805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6" calcext:value-type="float">
            <text:p>7806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7.87" calcext:value-type="float">
            <text:p>37,87</text:p>
          </table:table-cell>
          <table:table-cell table:style-name="ce8" office:value-type="date" office:date-value="2018-09-04" calcext:value-type="date">
            <text:p>0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8" calcext:value-type="float">
            <text:p>7808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9" calcext:value-type="float">
            <text:p>7809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2" calcext:value-type="date">
            <text:p>22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0" calcext:value-type="float">
            <text:p>7810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1" calcext:value-type="float">
            <text:p>7811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9" calcext:value-type="date">
            <text:p>2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2" calcext:value-type="float">
            <text:p>7812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3" calcext:value-type="float">
            <text:p>7813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4" calcext:value-type="float">
            <text:p>7814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6" calcext:value-type="float">
            <text:p>7816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7" calcext:value-type="float">
            <text:p>7817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8" calcext:value-type="float">
            <text:p>7818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0" calcext:value-type="float">
            <text:p>7820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1" calcext:value-type="float">
            <text:p>7821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8" calcext:value-type="date">
            <text:p>08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2" calcext:value-type="float">
            <text:p>7822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3" calcext:value-type="float">
            <text:p>7823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4" calcext:value-type="float">
            <text:p>7824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06" calcext:value-type="date">
            <text:p>0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5" calcext:value-type="float">
            <text:p>7825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6" calcext:value-type="float">
            <text:p>7826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4.76" calcext:value-type="float">
            <text:p>44,7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8" calcext:value-type="float">
            <text:p>7828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80.76" calcext:value-type="float">
            <text:p>180,76</text:p>
          </table:table-cell>
          <table:table-cell table:style-name="ce8" office:value-type="date" office:date-value="2018-08-09" calcext:value-type="date">
            <text:p>09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0" calcext:value-type="float">
            <text:p>7830</text:p>
          </table:table-cell>
          <table:table-cell table:style-name="ce4" office:value-type="string" calcext:value-type="string">
            <text:p>PANNELLATURA PER MOSTRA IL CORREGGIO</text:p>
          </table:table-cell>
          <table:table-cell table:style-name="ce4" office:value-type="string" calcext:value-type="string">
            <text:p>3D GROUP S.R.L.</text:p>
          </table:table-cell>
          <table:table-cell table:style-name="ce7" office:value-type="float" office:value="11841.32" calcext:value-type="float">
            <text:p>11.841,32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1" calcext:value-type="float">
            <text:p>7831</text:p>
          </table:table-cell>
          <table:table-cell table:style-name="ce4" office:value-type="string" calcext:value-type="string">
            <text:p>CONTRIBUTO PER BANDIERA BLU <text:s/>VENTI FUTURISTI</text:p>
          </table:table-cell>
          <table:table-cell table:style-name="ce4" office:value-type="string" calcext:value-type="string">
            <text:p>ASSOCIAZIONE SENA NOV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2" calcext:value-type="float">
            <text:p>7832</text:p>
          </table:table-cell>
          <table:table-cell table:style-name="ce4" office:value-type="string" calcext:value-type="string">
            <text:p>INTERVENTI RIMOZIONE NEVE ESEGUITI A FEBBRAIO - MARZO 2018</text:p>
          </table:table-cell>
          <table:table-cell table:style-name="ce4" office:value-type="string" calcext:value-type="string">
            <text:p>CATANI GIANNINA</text:p>
          </table:table-cell>
          <table:table-cell table:style-name="ce7" office:value-type="float" office:value="2810.88" calcext:value-type="float">
            <text:p>2.810,88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3" calcext:value-type="float">
            <text:p>7833</text:p>
          </table:table-cell>
          <table:table-cell table:style-name="ce4" office:value-type="string" calcext:value-type="string">
            <text:p>RIMBORSO TASI ANNI 2016-2017</text:p>
          </table:table-cell>
          <table:table-cell table:style-name="ce4" office:value-type="string" calcext:value-type="string">
            <text:p>AGOSTINELLI LIVIA</text:p>
          </table:table-cell>
          <table:table-cell table:style-name="ce7" office:value-type="float" office:value="148" calcext:value-type="float">
            <text:p>14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4" calcext:value-type="float">
            <text:p>7834</text:p>
          </table:table-cell>
          <table:table-cell table:style-name="ce4" office:value-type="string" calcext:value-type="string">
            <text:p>RIMBORSO TASI ANNI 2016-2017</text:p>
          </table:table-cell>
          <table:table-cell table:style-name="ce4" office:value-type="string" calcext:value-type="string">
            <text:p>FEDERICI MAURO</text:p>
          </table:table-cell>
          <table:table-cell table:style-name="ce7" office:value-type="float" office:value="24" calcext:value-type="float">
            <text:p>24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5" calcext:value-type="float">
            <text:p>7835</text:p>
          </table:table-cell>
          <table:table-cell table:style-name="ce4" office:value-type="string" calcext:value-type="string">
            <text:p>RIMBORSO TASI ANNI 2016-2017</text:p>
          </table:table-cell>
          <table:table-cell table:style-name="ce4" office:value-type="string" calcext:value-type="string">
            <text:p>MONTESI MARIA FIORENZA</text:p>
          </table:table-cell>
          <table:table-cell table:style-name="ce7" office:value-type="float" office:value="52" calcext:value-type="float">
            <text:p>52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6" calcext:value-type="float">
            <text:p>7836</text:p>
          </table:table-cell>
          <table:table-cell table:style-name="ce4" office:value-type="string" calcext:value-type="string">
            <text:p>RIMBORSO TASI ANNI 2016-2017</text:p>
          </table:table-cell>
          <table:table-cell table:style-name="ce4" office:value-type="string" calcext:value-type="string">
            <text:p>MORONI MARIA PAOLA</text:p>
          </table:table-cell>
          <table:table-cell table:style-name="ce7" office:value-type="float" office:value="18" calcext:value-type="float">
            <text:p>18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7" calcext:value-type="float">
            <text:p>7837</text:p>
          </table:table-cell>
          <table:table-cell table:style-name="ce4" office:value-type="string" calcext:value-type="string">
            <text:p>RIMBORSO TASI ANNI 2016-2017</text:p>
          </table:table-cell>
          <table:table-cell table:style-name="ce4" office:value-type="string" calcext:value-type="string">
            <text:p>VALERI ANNA</text:p>
          </table:table-cell>
          <table:table-cell table:style-name="ce7" office:value-type="float" office:value="25" calcext:value-type="float">
            <text:p>25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8" calcext:value-type="float">
            <text:p>7838</text:p>
          </table:table-cell>
          <table:table-cell table:style-name="ce4" office:value-type="string" calcext:value-type="string">
            <text:p>RIMBORSO PER ANNULLAMENTO EVENTO</text:p>
          </table:table-cell>
          <table:table-cell table:style-name="ce4" office:value-type="string" calcext:value-type="string">
            <text:p>KORE DI TOCCHELLA E VOLPI SNC</text:p>
          </table:table-cell>
          <table:table-cell table:style-name="ce7" office:value-type="float" office:value="174" calcext:value-type="float">
            <text:p>17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9" calcext:value-type="float">
            <text:p>7839</text:p>
          </table:table-cell>
          <table:table-cell table:style-name="ce4" office:value-type="string" calcext:value-type="string">
            <text:p>RISARCIMENTO DANNI SUBITI SINISTRO DEL 26.01.2018</text:p>
          </table:table-cell>
          <table:table-cell table:style-name="ce4" office:value-type="string" calcext:value-type="string">
            <text:p>GRILLI MASSIMILIANO</text:p>
          </table:table-cell>
          <table:table-cell table:style-name="ce7" office:value-type="float" office:value="239" calcext:value-type="float">
            <text:p>239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0" calcext:value-type="float">
            <text:p>7840</text:p>
          </table:table-cell>
          <table:table-cell table:style-name="ce4" office:value-type="string" calcext:value-type="string">
            <text:p>RISARCIMENTO DANNI SUBITI SINISTRO DEL 26.01.2018</text:p>
          </table:table-cell>
          <table:table-cell table:style-name="ce4" office:value-type="string" calcext:value-type="string">
            <text:p>GRILLI MASSIMILIANO</text:p>
          </table:table-cell>
          <table:table-cell table:style-name="ce7" office:value-type="float" office:value="30" calcext:value-type="float">
            <text:p>3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1" calcext:value-type="float">
            <text:p>7841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AGOSTINELLI LIVIA</text:p>
          </table:table-cell>
          <table:table-cell table:style-name="ce7" office:value-type="float" office:value="790" calcext:value-type="float">
            <text:p>79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2" calcext:value-type="float">
            <text:p>7842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BARBERIS NINA</text:p>
          </table:table-cell>
          <table:table-cell table:style-name="ce7" office:value-type="float" office:value="287" calcext:value-type="float">
            <text:p>287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3" calcext:value-type="float">
            <text:p>7843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CENTRO COOPERATIVO MAZZINIANO</text:p>
          </table:table-cell>
          <table:table-cell table:style-name="ce7" office:value-type="float" office:value="1475" calcext:value-type="float">
            <text:p>1.475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4" calcext:value-type="float">
            <text:p>7844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FEDERICI MAURO</text:p>
          </table:table-cell>
          <table:table-cell table:style-name="ce7" office:value-type="float" office:value="209" calcext:value-type="float">
            <text:p>209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5" calcext:value-type="float">
            <text:p>7845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MONTESI MARIA FIORENZA</text:p>
          </table:table-cell>
          <table:table-cell table:style-name="ce7" office:value-type="float" office:value="282" calcext:value-type="float">
            <text:p>282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6" calcext:value-type="float">
            <text:p>7846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MOSCARDI MAURO</text:p>
          </table:table-cell>
          <table:table-cell table:style-name="ce7" office:value-type="float" office:value="285" calcext:value-type="float">
            <text:p>285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7" calcext:value-type="float">
            <text:p>7847</text:p>
          </table:table-cell>
          <table:table-cell table:style-name="ce4" office:value-type="string" calcext:value-type="string">
            <text:p>RIMBORSO I.M.U. ANNI 2013-2017</text:p>
          </table:table-cell>
          <table:table-cell table:style-name="ce4" office:value-type="string" calcext:value-type="string">
            <text:p>VALERI ANNA</text:p>
          </table:table-cell>
          <table:table-cell table:style-name="ce7" office:value-type="float" office:value="160" calcext:value-type="float">
            <text:p>16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8" calcext:value-type="float">
            <text:p>7848</text:p>
          </table:table-cell>
          <table:table-cell table:style-name="ce4" office:value-type="string" calcext:value-type="string">
            <text:p>ORGANIZZAZIONE CARNEVALE CITTADINO 2018</text:p>
          </table:table-cell>
          <table:table-cell table:style-name="ce4" office:value-type="string" calcext:value-type="string">
            <text:p>ORIENTEXPRESS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9" calcext:value-type="float">
            <text:p>7849</text:p>
          </table:table-cell>
          <table:table-cell table:style-name="ce4" office:value-type="string" calcext:value-type="string">
            <text:p>ORGANIZZAZIONE CARNEVALE CITTADINO 2018</text:p>
          </table:table-cell>
          <table:table-cell table:style-name="ce4" office:value-type="string" calcext:value-type="string">
            <text:p>ORIENTEXPRESS</text:p>
          </table:table-cell>
          <table:table-cell table:style-name="ce7" office:value-type="float" office:value="100" calcext:value-type="float">
            <text:p>10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0" calcext:value-type="float">
            <text:p>7850</text:p>
          </table:table-cell>
          <table:table-cell table:style-name="ce4" office:value-type="string" calcext:value-type="string">
            <text:p>TRASPORTO PUBBLICO LOCALE <text:s/>SERV. AGGIUNTIVI E GRATUITI APRILE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9760.83" calcext:value-type="float">
            <text:p>9.760,83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1" calcext:value-type="float">
            <text:p>7851</text:p>
          </table:table-cell>
          <table:table-cell table:style-name="ce4" office:value-type="string" calcext:value-type="string">
            <text:p>TRASPORTO PUBBLICO LOCALE <text:s/>SERV. AGGIUNTIVI E GRATUITI APRILE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22660.85" calcext:value-type="float">
            <text:p>22.660,8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2" calcext:value-type="float">
            <text:p>7852</text:p>
          </table:table-cell>
          <table:table-cell table:style-name="ce4" office:value-type="string" calcext:value-type="string">
            <text:p>REFEZIONE SCOLASTICA MAGGIO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32098.18" calcext:value-type="float">
            <text:p>32.098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3" calcext:value-type="float">
            <text:p>7853</text:p>
          </table:table-cell>
          <table:table-cell table:style-name="ce4" office:value-type="string" calcext:value-type="string">
            <text:p>REFEZIONE SCOLASTICA MAGGIO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40036.22" calcext:value-type="float">
            <text:p>40.036,2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4" calcext:value-type="float">
            <text:p>7854</text:p>
          </table:table-cell>
          <table:table-cell table:style-name="ce4" office:value-type="string" calcext:value-type="string">
            <text:p>REFEZIONE SCOLASTICA MAGGIO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2311.3" calcext:value-type="float">
            <text:p>2.311,3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5" calcext:value-type="float">
            <text:p>7855</text:p>
          </table:table-cell>
          <table:table-cell table:style-name="ce4" office:value-type="string" calcext:value-type="string">
            <text:p>REFEZIONE SCOLASTICA APRILE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61091.82" calcext:value-type="float">
            <text:p>61.091,8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6" calcext:value-type="float">
            <text:p>7856</text:p>
          </table:table-cell>
          <table:table-cell table:style-name="ce4" office:value-type="string" calcext:value-type="string">
            <text:p>REFEZIONE SCOLASTICA APRILE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66.99" calcext:value-type="float">
            <text:p>66,9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7" calcext:value-type="float">
            <text:p>7857</text:p>
          </table:table-cell>
          <table:table-cell table:style-name="ce4" office:value-type="string" calcext:value-type="string">
            <text:p>REFEZIONE SCOLASTICA APRILE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2362.4" calcext:value-type="float">
            <text:p>2.362,4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8" calcext:value-type="float">
            <text:p>7858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NEGRI PAOLO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9" calcext:value-type="float">
            <text:p>7859</text:p>
          </table:table-cell>
          <table:table-cell table:style-name="ce4" office:value-type="string" calcext:value-type="string">
            <text:p>ANALISI ACQUE</text:p>
          </table:table-cell>
          <table:table-cell table:style-name="ce4" office:value-type="string" calcext:value-type="string">
            <text:p>LAM S.R.L. LABORATORIO ANALISI</text:p>
          </table:table-cell>
          <table:table-cell table:style-name="ce7" office:value-type="float" office:value="561.2" calcext:value-type="float">
            <text:p>561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0" calcext:value-type="float">
            <text:p>7860</text:p>
          </table:table-cell>
          <table:table-cell table:style-name="ce4" office:value-type="string" calcext:value-type="string">
            <text:p>CONTRIBUTO FITTO 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0" calcext:value-type="float">
            <text:p>62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61" calcext:value-type="float">
            <text:p>7861</text:p>
          </table:table-cell>
          <table:table-cell table:style-name="ce4" office:value-type="string" calcext:value-type="string">
            <text:p>FORNITURA DI MATERIALE DI CANCELLERIA</text:p>
          </table:table-cell>
          <table:table-cell table:style-name="ce4" office:value-type="string" calcext:value-type="string">
            <text:p>ETHICA S.C.A.R.L.</text:p>
          </table:table-cell>
          <table:table-cell table:style-name="ce7" office:value-type="float" office:value="382.24" calcext:value-type="float">
            <text:p>382,2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2" calcext:value-type="float">
            <text:p>7862</text:p>
          </table:table-cell>
          <table:table-cell table:style-name="ce4" office:value-type="string" calcext:value-type="string">
            <text:p>RETTE ANZIANI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10934.72" calcext:value-type="float">
            <text:p>10.934,7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3" calcext:value-type="float">
            <text:p>7863</text:p>
          </table:table-cell>
          <table:table-cell table:style-name="ce4" office:value-type="string" calcext:value-type="string">
            <text:p>SUPPORTO PROG. PER MOBILITA' CICLOPEDONALE</text:p>
          </table:table-cell>
          <table:table-cell table:style-name="ce4" office:value-type="string" calcext:value-type="string">
            <text:p>Mobilityinchain srl</text:p>
          </table:table-cell>
          <table:table-cell table:style-name="ce7" office:value-type="float" office:value="1197" calcext:value-type="float">
            <text:p>1.197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4" calcext:value-type="float">
            <text:p>7864</text:p>
          </table:table-cell>
          <table:table-cell table:style-name="ce4" office:value-type="string" calcext:value-type="string">
            <text:p>OSPITALITA' DEL 13.04.2018</text:p>
          </table:table-cell>
          <table:table-cell table:style-name="ce4" office:value-type="string" calcext:value-type="string">
            <text:p>RISTORANTE PAGAIA DI RENZI ROBERTA E F.LLI</text:p>
          </table:table-cell>
          <table:table-cell table:style-name="ce7" office:value-type="float" office:value="160" calcext:value-type="float">
            <text:p>16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5" calcext:value-type="float">
            <text:p>7865</text:p>
          </table:table-cell>
          <table:table-cell table:style-name="ce4" office:value-type="string" calcext:value-type="string">
            <text:p>ASSISTENZA ALLA SICUREZZA FESTA CAPODANNO</text:p>
          </table:table-cell>
          <table:table-cell table:style-name="ce4" office:value-type="string" calcext:value-type="string">
            <text:p>ITB GUARD DI BRESCINI LUCA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6" calcext:value-type="float">
            <text:p>7866</text:p>
          </table:table-cell>
          <table:table-cell table:style-name="ce4" office:value-type="string" calcext:value-type="string">
            <text:p>SFALCIO AREE VERDI</text:p>
          </table:table-cell>
          <table:table-cell table:style-name="ce4" office:value-type="string" calcext:value-type="string">
            <text:p>AZIENDA AGRICOLA BURANI OMBRETTA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7" calcext:value-type="float">
            <text:p>7867</text:p>
          </table:table-cell>
          <table:table-cell table:style-name="ce4" office:value-type="string" calcext:value-type="string">
            <text:p>SCARICHI INDUSTRIALI ANNO 2017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884.37" calcext:value-type="float">
            <text:p>2.884,3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8" calcext:value-type="float">
            <text:p>7868</text:p>
          </table:table-cell>
          <table:table-cell table:style-name="ce4" office:value-type="string" calcext:value-type="string">
            <text:p>SCARICHI INDUSTRIALI ANNO 2017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3015.06" calcext:value-type="float">
            <text:p>23.015,0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9" calcext:value-type="float">
            <text:p>7869</text:p>
          </table:table-cell>
          <table:table-cell table:style-name="ce4" office:value-type="string" calcext:value-type="string">
            <text:p>SISTEMA EMISSIONE BIGLIETTI <text:s text:c="2"/>N. 70VILLA INCANTO SAN ROCCO</text:p>
          </table:table-cell>
          <table:table-cell table:style-name="ce4" office:value-type="string" calcext:value-type="string">
            <text:p>BEST UNION COMPANY SPA</text:p>
          </table:table-cell>
          <table:table-cell table:style-name="ce7" office:value-type="float" office:value="17.08" calcext:value-type="float">
            <text:p>17,0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0" calcext:value-type="float">
            <text:p>7870</text:p>
          </table:table-cell>
          <table:table-cell table:style-name="ce4" office:value-type="string" calcext:value-type="string">
            <text:p>UTILIZZO SISTEMA EMISSIONE BIGLIETTI</text:p>
          </table:table-cell>
          <table:table-cell table:style-name="ce4" office:value-type="string" calcext:value-type="string">
            <text:p>BEST UNION COMPANY SPA</text:p>
          </table:table-cell>
          <table:table-cell table:style-name="ce7" office:value-type="float" office:value="26.84" calcext:value-type="float">
            <text:p>26,8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1" calcext:value-type="float">
            <text:p>7871</text:p>
          </table:table-cell>
          <table:table-cell table:style-name="ce4" office:value-type="string" calcext:value-type="string">
            <text:p>UTILIZZO SISTEMA EMISSIONE BIGLIETTI</text:p>
          </table:table-cell>
          <table:table-cell table:style-name="ce4" office:value-type="string" calcext:value-type="string">
            <text:p>GOSTEC SNC DI CHERCHI S. &amp; C.</text:p>
          </table:table-cell>
          <table:table-cell table:style-name="ce7" office:value-type="float" office:value="54.9" calcext:value-type="float">
            <text:p>54,9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2" calcext:value-type="float">
            <text:p>7872</text:p>
          </table:table-cell>
          <table:table-cell table:style-name="ce4" office:value-type="string" calcext:value-type="string">
            <text:p>UTILIZZO SISTEMA EMISSIONE BIGLIETTI</text:p>
          </table:table-cell>
          <table:table-cell table:style-name="ce4" office:value-type="string" calcext:value-type="string">
            <text:p>GOSTEC SNC DI CHERCHI S. &amp; C.</text:p>
          </table:table-cell>
          <table:table-cell table:style-name="ce7" office:value-type="float" office:value="1503.27" calcext:value-type="float">
            <text:p>1.503,2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3" calcext:value-type="float">
            <text:p>7873</text:p>
          </table:table-cell>
          <table:table-cell table:style-name="ce4" office:value-type="string" calcext:value-type="string">
            <text:p>SERVIZIO SORVEGLIANZA C/O SAN ROCCO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3907.11" calcext:value-type="float">
            <text:p>3.907,1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4" calcext:value-type="float">
            <text:p>7874</text:p>
          </table:table-cell>
          <table:table-cell table:style-name="ce4" office:value-type="string" calcext:value-type="string">
            <text:p>FORNITURE PER MOSTRA DOISNEAU</text:p>
          </table:table-cell>
          <table:table-cell table:style-name="ce4" office:value-type="string" calcext:value-type="string">
            <text:p>ANGELINI ANTONIO - CORNICI</text:p>
          </table:table-cell>
          <table:table-cell table:style-name="ce7" office:value-type="float" office:value="890" calcext:value-type="float">
            <text:p>89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5" calcext:value-type="float">
            <text:p>7875</text:p>
          </table:table-cell>
          <table:table-cell table:style-name="ce4" office:value-type="string" calcext:value-type="string">
            <text:p>SERVIZIO GESTIONE PRIVACY POLICY</text:p>
          </table:table-cell>
          <table:table-cell table:style-name="ce4" office:value-type="string" calcext:value-type="string">
            <text:p>CREALIA SRL</text:p>
          </table:table-cell>
          <table:table-cell table:style-name="ce7" office:value-type="float" office:value="790.56" calcext:value-type="float">
            <text:p>790,5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6" calcext:value-type="float">
            <text:p>7876</text:p>
          </table:table-cell>
          <table:table-cell table:style-name="ce4" office:value-type="string" calcext:value-type="string">
            <text:p>SERVIZIO EDUCATICO CAG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020.21" calcext:value-type="float">
            <text:p>3.020,2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7" calcext:value-type="float">
            <text:p>7877</text:p>
          </table:table-cell>
          <table:table-cell table:style-name="ce4" office:value-type="string" calcext:value-type="string">
            <text:p>SERVIZIO EDUCATICO CAG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376.07" calcext:value-type="float">
            <text:p>3.376,0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8" calcext:value-type="float">
            <text:p>7878</text:p>
          </table:table-cell>
          <table:table-cell table:style-name="ce4" office:value-type="string" calcext:value-type="string">
            <text:p>ASSISTENZA TECNICA SOFTWARE ANNO 2018</text:p>
          </table:table-cell>
          <table:table-cell table:style-name="ce4" office:value-type="string" calcext:value-type="string">
            <text:p>PROVECO <text:s/>SRL</text:p>
          </table:table-cell>
          <table:table-cell table:style-name="ce7" office:value-type="float" office:value="658.8" calcext:value-type="float">
            <text:p>658,8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9" calcext:value-type="float">
            <text:p>7879</text:p>
          </table:table-cell>
          <table:table-cell table:style-name="ce4" office:value-type="string" calcext:value-type="string">
            <text:p>SERVIZIO PULIZA TEATRO PER EVENTO DEL 20.05.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89.22" calcext:value-type="float">
            <text:p>189,2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0" calcext:value-type="float">
            <text:p>7880</text:p>
          </table:table-cell>
          <table:table-cell table:style-name="ce4" office:value-type="string" calcext:value-type="string">
            <text:p>OSPITALITA' ADA MONTELLANICO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75" calcext:value-type="float">
            <text:p>75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1" calcext:value-type="float">
            <text:p>7881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TURCHI GUERRINO &amp; C. SNC</text:p>
          </table:table-cell>
          <table:table-cell table:style-name="ce7" office:value-type="float" office:value="10205.09" calcext:value-type="float">
            <text:p>10.205,0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2" calcext:value-type="float">
            <text:p>7882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PETRINI FABIO</text:p>
          </table:table-cell>
          <table:table-cell table:style-name="ce7" office:value-type="float" office:value="2043.5" calcext:value-type="float">
            <text:p>2.043,5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3" calcext:value-type="float">
            <text:p>7883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MANIZZA MIRTA</text:p>
          </table:table-cell>
          <table:table-cell table:style-name="ce7" office:value-type="float" office:value="4257.8" calcext:value-type="float">
            <text:p>4.257,8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4" calcext:value-type="float">
            <text:p>7884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BOCCHINI FRANCO</text:p>
          </table:table-cell>
          <table:table-cell table:style-name="ce7" office:value-type="float" office:value="2996.32" calcext:value-type="float">
            <text:p>2.996,3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5" calcext:value-type="float">
            <text:p>7885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TRANQUILLI BRUNO</text:p>
          </table:table-cell>
          <table:table-cell table:style-name="ce7" office:value-type="float" office:value="1798.28" calcext:value-type="float">
            <text:p>1.798,2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6" calcext:value-type="float">
            <text:p>7886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RICCI RENZO</text:p>
          </table:table-cell>
          <table:table-cell table:style-name="ce7" office:value-type="float" office:value="2069.73" calcext:value-type="float">
            <text:p>2.069,7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7" calcext:value-type="float">
            <text:p>7887</text:p>
          </table:table-cell>
          <table:table-cell table:style-name="ce4" office:value-type="string" calcext:value-type="string">
            <text:p>INTERVENTI DI RIMOZIONE NEVE ESEGUITI A FEBBRAIO -MARZO 2018</text:p>
          </table:table-cell>
          <table:table-cell table:style-name="ce4" office:value-type="string" calcext:value-type="string">
            <text:p>T. &amp; S. <text:s/>SCARL</text:p>
          </table:table-cell>
          <table:table-cell table:style-name="ce7" office:value-type="float" office:value="12853.22" calcext:value-type="float">
            <text:p>12.853,2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8" calcext:value-type="float">
            <text:p>7888</text:p>
          </table:table-cell>
          <table:table-cell table:style-name="ce4" office:value-type="string" calcext:value-type="string">
            <text:p>MANUTENZIONE MEZZI SERV. VERDE PUBBLICO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3425.56" calcext:value-type="float">
            <text:p>3.425,5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9" calcext:value-type="float">
            <text:p>7889</text:p>
          </table:table-cell>
          <table:table-cell table:style-name="ce4" office:value-type="string" calcext:value-type="string">
            <text:p>SERVIZIO DERATTIZZAZIONE E DISINFESTAZIONE - MARZO APRILE</text:p>
          </table:table-cell>
          <table:table-cell table:style-name="ce4" office:value-type="string" calcext:value-type="string">
            <text:p>SPURIO ROBERTO</text:p>
          </table:table-cell>
          <table:table-cell table:style-name="ce7" office:value-type="float" office:value="5422.29" calcext:value-type="float">
            <text:p>5.422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0" calcext:value-type="float">
            <text:p>7890</text:p>
          </table:table-cell>
          <table:table-cell table:style-name="ce4" office:value-type="string" calcext:value-type="string">
            <text:p>FORNITURA MANOMETRO RADIALE</text:p>
          </table:table-cell>
          <table:table-cell table:style-name="ce4" office:value-type="string" calcext:value-type="string">
            <text:p>CARNEVALETTI S.R.L.</text:p>
          </table:table-cell>
          <table:table-cell table:style-name="ce7" office:value-type="float" office:value="421.63" calcext:value-type="float">
            <text:p>421,6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1" calcext:value-type="float">
            <text:p>7891</text:p>
          </table:table-cell>
          <table:table-cell table:style-name="ce4" office:value-type="string" calcext:value-type="string">
            <text:p>SERVIZIO TRATAMENTO RIFIUTI</text:p>
          </table:table-cell>
          <table:table-cell table:style-name="ce4" office:value-type="string" calcext:value-type="string">
            <text:p>ECOSTAR S.R.L.</text:p>
          </table:table-cell>
          <table:table-cell table:style-name="ce7" office:value-type="float" office:value="784.08" calcext:value-type="float">
            <text:p>784,0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2" calcext:value-type="float">
            <text:p>7892</text:p>
          </table:table-cell>
          <table:table-cell table:style-name="ce4" office:value-type="string" calcext:value-type="string">
            <text:p>FORNITURE PRESIDI SICUREZZA IMMOBILI COMUNALI</text:p>
          </table:table-cell>
          <table:table-cell table:style-name="ce4" office:value-type="string" calcext:value-type="string">
            <text:p>HILTI ITALIA S.P.A.</text:p>
          </table:table-cell>
          <table:table-cell table:style-name="ce7" office:value-type="float" office:value="216" calcext:value-type="float">
            <text:p>21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3" calcext:value-type="float">
            <text:p>7893</text:p>
          </table:table-cell>
          <table:table-cell table:style-name="ce4" office:value-type="string" calcext:value-type="string">
            <text:p>FORNITURE PRESIDI SICUREZZA IMMOBILI COMUNALI</text:p>
          </table:table-cell>
          <table:table-cell table:style-name="ce4" office:value-type="string" calcext:value-type="string">
            <text:p>HILTI ITALIA S.P.A.</text:p>
          </table:table-cell>
          <table:table-cell table:style-name="ce7" office:value-type="float" office:value="133.37" calcext:value-type="float">
            <text:p>133,37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4" calcext:value-type="float">
            <text:p>7894</text:p>
          </table:table-cell>
          <table:table-cell table:style-name="ce4" office:value-type="string" calcext:value-type="string">
            <text:p>FORNITURE PRESIDI SICUREZZA IMMOBILI COMUNALI</text:p>
          </table:table-cell>
          <table:table-cell table:style-name="ce4" office:value-type="string" calcext:value-type="string">
            <text:p>HILTI ITALIA S.P.A.</text:p>
          </table:table-cell>
          <table:table-cell table:style-name="ce7" office:value-type="float" office:value="1440.86" calcext:value-type="float">
            <text:p>1.440,8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5" calcext:value-type="float">
            <text:p>7895</text:p>
          </table:table-cell>
          <table:table-cell table:style-name="ce4" office:value-type="string" calcext:value-type="string">
            <text:p>SERVIZI PER GESTIONE PARCOMETRI</text:p>
          </table:table-cell>
          <table:table-cell table:style-name="ce4" office:value-type="string" calcext:value-type="string">
            <text:p>INPUT S.R.L.</text:p>
          </table:table-cell>
          <table:table-cell table:style-name="ce7" office:value-type="float" office:value="25770.18" calcext:value-type="float">
            <text:p>25.770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6" calcext:value-type="float">
            <text:p>7896</text:p>
          </table:table-cell>
          <table:table-cell table:style-name="ce4" office:value-type="string" calcext:value-type="string">
            <text:p>SERVIZI PER GESTIONE PARCOMETRI</text:p>
          </table:table-cell>
          <table:table-cell table:style-name="ce4" office:value-type="string" calcext:value-type="string">
            <text:p>INPUT S.R.L.</text:p>
          </table:table-cell>
          <table:table-cell table:style-name="ce7" office:value-type="float" office:value="694.67" calcext:value-type="float">
            <text:p>694,6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7" calcext:value-type="float">
            <text:p>7897</text:p>
          </table:table-cell>
          <table:table-cell table:style-name="ce4" office:value-type="string" calcext:value-type="string">
            <text:p>LAVORI IN ECONOMIA TAGLIO ERBA E DECESPUGLIATORE ZONA AVAMPORT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3165.61" calcext:value-type="float">
            <text:p>3.165,6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8" calcext:value-type="float">
            <text:p>7898</text:p>
          </table:table-cell>
          <table:table-cell table:style-name="ce4" office:value-type="string" calcext:value-type="string">
            <text:p>LAVORI IN ECONOMIA SOSTITUZIONE ACCESSORI VETUSTI SPIAGGE LIBER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1277.16" calcext:value-type="float">
            <text:p>1.277,1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9" calcext:value-type="float">
            <text:p>7899</text:p>
          </table:table-cell>
          <table:table-cell table:style-name="ce4" office:value-type="string" calcext:value-type="string">
            <text:p>LAVORI ARENILI DEMANIALI ED OPERE ACCESORI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2710.84" calcext:value-type="float">
            <text:p>2.710,8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0" calcext:value-type="float">
            <text:p>7900</text:p>
          </table:table-cell>
          <table:table-cell table:style-name="ce4" office:value-type="string" calcext:value-type="string">
            <text:p>REALIZZAZIONE ACCESSO CARRABILE LIINGOMARE STRADA CESANO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8540" calcext:value-type="float">
            <text:p>8.54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1" calcext:value-type="float">
            <text:p>7901</text:p>
          </table:table-cell>
          <table:table-cell table:style-name="ce4" office:value-type="string" calcext:value-type="string">
            <text:p>LAVORI PULIZIA ARENILI DEMANIALI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2" calcext:value-type="float">
            <text:p>7902</text:p>
          </table:table-cell>
          <table:table-cell table:style-name="ce4" office:value-type="string" calcext:value-type="string">
            <text:p>LAVORI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31.76" calcext:value-type="float">
            <text:p>131,7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3" calcext:value-type="float">
            <text:p>7903</text:p>
          </table:table-cell>
          <table:table-cell table:style-name="ce4" office:value-type="string" calcext:value-type="string">
            <text:p>FORNITURE VARIE ARENILE DEMANIALE ED OPERE ACCESSORIE</text:p>
          </table:table-cell>
          <table:table-cell table:style-name="ce4" office:value-type="string" calcext:value-type="string">
            <text:p>COMUNICHIAMO S.R.L.</text:p>
          </table:table-cell>
          <table:table-cell table:style-name="ce7" office:value-type="float" office:value="19.9" calcext:value-type="float">
            <text:p>19,9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4" calcext:value-type="float">
            <text:p>7904</text:p>
          </table:table-cell>
          <table:table-cell table:style-name="ce4" office:value-type="string" calcext:value-type="string">
            <text:p>FORNITURE VARIE ARENILE DEMANIALE ED OPERE ACCESSORIE</text:p>
          </table:table-cell>
          <table:table-cell table:style-name="ce4" office:value-type="string" calcext:value-type="string">
            <text:p>SELF AREA AGIP DI FABINI L. E F.SNC</text:p>
          </table:table-cell>
          <table:table-cell table:style-name="ce7" office:value-type="float" office:value="993.51" calcext:value-type="float">
            <text:p>993,5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5" calcext:value-type="float">
            <text:p>7905</text:p>
          </table:table-cell>
          <table:table-cell table:style-name="ce4" office:value-type="string" calcext:value-type="string">
            <text:p>CONFERIMENTI EFFETTUATI NEL MESE DI MAGGIO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65.08" calcext:value-type="float">
            <text:p>65,0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6" calcext:value-type="float">
            <text:p>7906</text:p>
          </table:table-cell>
          <table:table-cell table:style-name="ce4" office:value-type="string" calcext:value-type="string">
            <text:p>AN SERVIZI A PAGAMENTO RESI DAI WW. F. PRATICA N.11375 ATTIVITA' 65.2.C -74 1.A RINNOVO EX CPI CAMPO CALCIO BIANCHELLI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7" office:value-type="float" office:value="250" calcext:value-type="float">
            <text:p>25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7" calcext:value-type="float">
            <text:p>7907</text:p>
          </table:table-cell>
          <table:table-cell table:style-name="ce4" office:value-type="string" calcext:value-type="string">
            <text:p>FORNITURA 8 BANDIERE BLU 2018</text:p>
          </table:table-cell>
          <table:table-cell table:style-name="ce4" office:value-type="string" calcext:value-type="string">
            <text:p>FEE ITALIA</text:p>
          </table:table-cell>
          <table:table-cell table:style-name="ce7" office:value-type="float" office:value="360" calcext:value-type="float">
            <text:p>36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8" calcext:value-type="float">
            <text:p>7908</text:p>
          </table:table-cell>
          <table:table-cell table:style-name="ce4" office:value-type="string" calcext:value-type="string">
            <text:p>LAVORI SISTEMAZIONE EX CAMPEGGIO SOLEMAR LGM DA VINCI</text:p>
          </table:table-cell>
          <table:table-cell table:style-name="ce4" office:value-type="string" calcext:value-type="string">
            <text:p>CENTROSTRADE S.R.L.</text:p>
          </table:table-cell>
          <table:table-cell table:style-name="ce7" office:value-type="float" office:value="8051.39" calcext:value-type="float">
            <text:p>8.051,3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9" calcext:value-type="float">
            <text:p>7909</text:p>
          </table:table-cell>
          <table:table-cell table:style-name="ce4" office:value-type="string" calcext:value-type="string">
            <text:p>LAVORI SISTEMAZIONE PARCHEGGIO STRADA SETTIMA</text:p>
          </table:table-cell>
          <table:table-cell table:style-name="ce4" office:value-type="string" calcext:value-type="string">
            <text:p>CENTROSTRADE S.R.L.</text:p>
          </table:table-cell>
          <table:table-cell table:style-name="ce7" office:value-type="float" office:value="1932.42" calcext:value-type="float">
            <text:p>1.932,4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0" calcext:value-type="float">
            <text:p>7910</text:p>
          </table:table-cell>
          <table:table-cell table:style-name="ce4" office:value-type="string" calcext:value-type="string">
            <text:p>LAVORI SISTEMAZIONE PARCHEGGIO STRADA SETTIMA</text:p>
          </table:table-cell>
          <table:table-cell table:style-name="ce4" office:value-type="string" calcext:value-type="string">
            <text:p>CENTROSTRADE S.R.L.</text:p>
          </table:table-cell>
          <table:table-cell table:style-name="ce7" office:value-type="float" office:value="4376.81" calcext:value-type="float">
            <text:p>4.376,8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1" calcext:value-type="float">
            <text:p>7911</text:p>
          </table:table-cell>
          <table:table-cell table:style-name="ce4" office:value-type="string" calcext:value-type="string">
            <text:p>APPALTO PULIZIA ARENILE DEMANIALE</text:p>
          </table:table-cell>
          <table:table-cell table:style-name="ce4" office:value-type="string" calcext:value-type="string">
            <text:p>CAR CONSORZIO ARTIGIANI ROMAGNOLO</text:p>
          </table:table-cell>
          <table:table-cell table:style-name="ce7" office:value-type="float" office:value="139751.89" calcext:value-type="float">
            <text:p>139.751,8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2" calcext:value-type="float">
            <text:p>7912</text:p>
          </table:table-cell>
          <table:table-cell table:style-name="ce4" office:value-type="string" calcext:value-type="string">
            <text:p>SERVIZIO PULIZIA CADITOIE STRADALI <text:s/>- MAGGIO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512.4" calcext:value-type="float">
            <text:p>512,4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3" calcext:value-type="float">
            <text:p>7913</text:p>
          </table:table-cell>
          <table:table-cell table:style-name="ce4" office:value-type="string" calcext:value-type="string">
            <text:p>SERVIZIO PULIZIA CADITOIE STRADALI <text:s/>- MAGGIO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3202.5" calcext:value-type="float">
            <text:p>3.202,5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4" calcext:value-type="float">
            <text:p>7914</text:p>
          </table:table-cell>
          <table:table-cell table:style-name="ce4" office:value-type="string" calcext:value-type="string">
            <text:p>CANONE NOLEGGIO MOTOCARR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397.3" calcext:value-type="float">
            <text:p>2.397,3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5" calcext:value-type="float">
            <text:p>7915</text:p>
          </table:table-cell>
          <table:table-cell table:style-name="ce4" office:value-type="string" calcext:value-type="string">
            <text:p>CANONE NOLEGGIO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14884" calcext:value-type="float">
            <text:p>14.88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6" calcext:value-type="float">
            <text:p>7916</text:p>
          </table:table-cell>
          <table:table-cell table:style-name="ce4" office:value-type="string" calcext:value-type="string">
            <text:p>GESTIONE DEI RIFIUTI DERIVATI DA MANUTENZIONE DEI PARCHI E GIARDIN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782.88" calcext:value-type="float">
            <text:p>782,8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7" calcext:value-type="float">
            <text:p>7917</text:p>
          </table:table-cell>
          <table:table-cell table:style-name="ce4" office:value-type="string" calcext:value-type="string">
            <text:p>GESTIONE DEI RIFIUTI DERIVATI DA MANUTENZIONE DEI PARCHI E GIARDIN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1732" calcext:value-type="float">
            <text:p>1.732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8" calcext:value-type="float">
            <text:p>7918</text:p>
          </table:table-cell>
          <table:table-cell table:style-name="ce4" office:value-type="string" calcext:value-type="string">
            <text:p>FORNITURE MAGAZZINO SERVIZIO STRAD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23.56" calcext:value-type="float">
            <text:p>123,5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9" calcext:value-type="float">
            <text:p>7919</text:p>
          </table:table-cell>
          <table:table-cell table:style-name="ce4" office:value-type="string" calcext:value-type="string">
            <text:p>FORNITURA PANNELLI PER ROTATORIA DI FRONTE AL CASELLO AUTOSTRADALE</text:p>
          </table:table-cell>
          <table:table-cell table:style-name="ce4" office:value-type="string" calcext:value-type="string">
            <text:p>BOSCO ITALIA SPA</text:p>
          </table:table-cell>
          <table:table-cell table:style-name="ce7" office:value-type="float" office:value="3244.96" calcext:value-type="float">
            <text:p>3.244,9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0" calcext:value-type="float">
            <text:p>7920</text:p>
          </table:table-cell>
          <table:table-cell table:style-name="ce4" office:value-type="string" calcext:value-type="string">
            <text:p>FORNITURA SACCHETTI SIGILLATI TRASPORTO MONETE</text:p>
          </table:table-cell>
          <table:table-cell table:style-name="ce4" office:value-type="string" calcext:value-type="string">
            <text:p>MINIGRIP GRIP-PAK SRL</text:p>
          </table:table-cell>
          <table:table-cell table:style-name="ce7" office:value-type="float" office:value="217.16" calcext:value-type="float">
            <text:p>217,1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1" calcext:value-type="float">
            <text:p>7921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53.19" calcext:value-type="float">
            <text:p>153,1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2" calcext:value-type="float">
            <text:p>7922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281.21" calcext:value-type="float">
            <text:p>281,21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3" calcext:value-type="float">
            <text:p>7923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518.5" calcext:value-type="float">
            <text:p>518,5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4" calcext:value-type="float">
            <text:p>7924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5" calcext:value-type="float">
            <text:p>7925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40" calcext:value-type="float">
            <text:p>14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6" calcext:value-type="float">
            <text:p>7926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68.45" calcext:value-type="float">
            <text:p>168,45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7" calcext:value-type="float">
            <text:p>7927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19.61" calcext:value-type="float">
            <text:p>119,61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8" calcext:value-type="float">
            <text:p>7928</text:p>
          </table:table-cell>
          <table:table-cell table:style-name="ce4" office:value-type="string" calcext:value-type="string">
            <text:p>FORNITURA MATERIALI CONSUMO SERV.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201.4" calcext:value-type="float">
            <text:p>201,4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9" calcext:value-type="float">
            <text:p>7929</text:p>
          </table:table-cell>
          <table:table-cell table:style-name="ce4" office:value-type="string" calcext:value-type="string">
            <text:p>VERIFICA VULNERABILITA' SISMICA EDIFICI SCOLASTICI COMUNALI</text:p>
          </table:table-cell>
          <table:table-cell table:style-name="ce4" office:value-type="string" calcext:value-type="string">
            <text:p>CASILLO GIANMARCO</text:p>
          </table:table-cell>
          <table:table-cell table:style-name="ce7" office:value-type="float" office:value="1871.57" calcext:value-type="float">
            <text:p>1.871,57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0" calcext:value-type="float">
            <text:p>7930</text:p>
          </table:table-cell>
          <table:table-cell table:style-name="ce4" office:value-type="string" calcext:value-type="string">
            <text:p>RIFACIMENTO SEGNALETICA ORIZZONTALE</text:p>
          </table:table-cell>
          <table:table-cell table:style-name="ce4" office:value-type="string" calcext:value-type="string">
            <text:p>NEW STREET</text:p>
          </table:table-cell>
          <table:table-cell table:style-name="ce7" office:value-type="float" office:value="6593.03" calcext:value-type="float">
            <text:p>6.593,03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1" calcext:value-type="float">
            <text:p>7931</text:p>
          </table:table-cell>
          <table:table-cell table:style-name="ce4" office:value-type="string" calcext:value-type="string">
            <text:p>FORNITURA PIETRA ARENARIA</text:p>
          </table:table-cell>
          <table:table-cell table:style-name="ce4" office:value-type="string" calcext:value-type="string">
            <text:p>PACIAROTTI S.R.L.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2" calcext:value-type="float">
            <text:p>793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6853.4" calcext:value-type="float">
            <text:p>26.853,4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3" calcext:value-type="float">
            <text:p>793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27033.01" calcext:value-type="float">
            <text:p>27.033,01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4" calcext:value-type="float">
            <text:p>793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87.31" calcext:value-type="float">
            <text:p>87,31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5" calcext:value-type="float">
            <text:p>793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LPHARMA S.R.L.</text:p>
          </table:table-cell>
          <table:table-cell table:style-name="ce7" office:value-type="float" office:value="338.22" calcext:value-type="float">
            <text:p>338,22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6" calcext:value-type="float">
            <text:p>793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1069.76" calcext:value-type="float">
            <text:p>1.069,76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7" calcext:value-type="float">
            <text:p>793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7" office:value-type="float" office:value="2355.75" calcext:value-type="float">
            <text:p>2.355,75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8" calcext:value-type="float">
            <text:p>793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LPHARMA S.R.L.</text:p>
          </table:table-cell>
          <table:table-cell table:style-name="ce7" office:value-type="float" office:value="159.54" calcext:value-type="float">
            <text:p>159,54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9" calcext:value-type="float">
            <text:p>793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686.86" calcext:value-type="float">
            <text:p>686,86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0" calcext:value-type="float">
            <text:p>794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ORATOIRES BOIRON SRL</text:p>
          </table:table-cell>
          <table:table-cell table:style-name="ce7" office:value-type="float" office:value="112.2" calcext:value-type="float">
            <text:p>112,2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1" calcext:value-type="float">
            <text:p>794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AVALA ITALIA S.R.L.</text:p>
          </table:table-cell>
          <table:table-cell table:style-name="ce7" office:value-type="float" office:value="577.58" calcext:value-type="float">
            <text:p>577,58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2" calcext:value-type="float">
            <text:p>794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 &amp; CO</text:p>
          </table:table-cell>
          <table:table-cell table:style-name="ce7" office:value-type="float" office:value="562.54" calcext:value-type="float">
            <text:p>562,54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3" calcext:value-type="float">
            <text:p>794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KDARE SRL</text:p>
          </table:table-cell>
          <table:table-cell table:style-name="ce7" office:value-type="float" office:value="2929.03" calcext:value-type="float">
            <text:p>2.929,03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4" calcext:value-type="float">
            <text:p>7944</text:p>
          </table:table-cell>
          <table:table-cell table:style-name="ce4" office:value-type="string" calcext:value-type="string">
            <text:p>ISTRUTTORIA PRATICHE IN CONCESSIONE IN SANATORIA RELATIVE AL CONDONO EDILIZIO DEL 1985/1994/2003</text:p>
          </table:table-cell>
          <table:table-cell table:style-name="ce4" office:value-type="string" calcext:value-type="string">
            <text:p>SANTINI DAVIDE</text:p>
          </table:table-cell>
          <table:table-cell table:style-name="ce7" office:value-type="float" office:value="1704.27" calcext:value-type="float">
            <text:p>1.704,27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5" calcext:value-type="float">
            <text:p>7945</text:p>
          </table:table-cell>
          <table:table-cell table:style-name="ce4" office:value-type="string" calcext:value-type="string">
            <text:p>SERVIZIO RELATIVO ALLA GESTIONE DEL PROCESSO DI ATTUAZIONE DL CNTRATTO DI FIUME - BACINO IDROGRAFICO MISA-NEVOLA- SOLO FASE A</text:p>
          </table:table-cell>
          <table:table-cell table:style-name="ce4" office:value-type="string" calcext:value-type="string">
            <text:p>MARTINI ENDRO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6" calcext:value-type="float">
            <text:p>7946</text:p>
          </table:table-cell>
          <table:table-cell table:style-name="ce4" office:value-type="string" calcext:value-type="string">
            <text:p>SERVIZIO RELATIVO ALLA GESTIONE DEL PROCESSO DI ATTUAZIONE DL CNTRATTO DI FIUME - BACINO IDROGRAFICO MISA-NEVOLA- SOLO FASE A</text:p>
          </table:table-cell>
          <table:table-cell table:style-name="ce4" office:value-type="string" calcext:value-type="string">
            <text:p>MARTINI ENDRO</text:p>
          </table:table-cell>
          <table:table-cell table:style-name="ce7" office:value-type="float" office:value="999.99" calcext:value-type="float">
            <text:p>999,99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7" calcext:value-type="float">
            <text:p>7947</text:p>
          </table:table-cell>
          <table:table-cell table:style-name="ce4" office:value-type="string" calcext:value-type="string">
            <text:p>CCP/ 18046607 SPESE TENUTA CONTO MESE DI MAGGIO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54.86" calcext:value-type="float">
            <text:p>54,8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8" calcext:value-type="float">
            <text:p>7948</text:p>
          </table:table-cell>
          <table:table-cell table:style-name="ce4" office:value-type="string" calcext:value-type="string">
            <text:p>MENSA DIPENDENTI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783.43" calcext:value-type="float">
            <text:p>783,4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9" calcext:value-type="float">
            <text:p>7949</text:p>
          </table:table-cell>
          <table:table-cell table:style-name="ce4" office:value-type="string" calcext:value-type="string">
            <text:p>MENSA DIPENDENTI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459.08" calcext:value-type="float">
            <text:p>459,0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0" calcext:value-type="float">
            <text:p>7950</text:p>
          </table:table-cell>
          <table:table-cell table:style-name="ce4" office:value-type="string" calcext:value-type="string">
            <text:p>MENSA DIPENDENTI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1377.24" calcext:value-type="float">
            <text:p>1.377,2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1" calcext:value-type="float">
            <text:p>7951</text:p>
          </table:table-cell>
          <table:table-cell table:style-name="ce4" office:value-type="string" calcext:value-type="string">
            <text:p>MENSA DIPENDENTI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479.42" calcext:value-type="float">
            <text:p>479,4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2" calcext:value-type="float">
            <text:p>7952</text:p>
          </table:table-cell>
          <table:table-cell table:style-name="ce4" office:value-type="string" calcext:value-type="string">
            <text:p>REGOLARIZZAZIONE MENSA DIPENDENTI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1549.58" calcext:value-type="float">
            <text:p>1.549,5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3" calcext:value-type="float">
            <text:p>7953</text:p>
          </table:table-cell>
          <table:table-cell table:style-name="ce4" office:value-type="string" calcext:value-type="string">
            <text:p>TOTEM INFORMATIVI PROG. GIOVANI INFORMATI</text:p>
          </table:table-cell>
          <table:table-cell table:style-name="ce4" office:value-type="string" calcext:value-type="string">
            <text:p>VISUAL STUDIO DI ANNALISA BAGNI</text:p>
          </table:table-cell>
          <table:table-cell table:style-name="ce7" office:value-type="float" office:value="2098.4" calcext:value-type="float">
            <text:p>2.098,4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4" calcext:value-type="float">
            <text:p>7954</text:p>
          </table:table-cell>
          <table:table-cell table:style-name="ce4" office:value-type="string" calcext:value-type="string">
            <text:p>SERVIZIO MENSA DIPENDENTI APRILE MAGGIO GIUGNO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7" office:value-type="float" office:value="1191.17" calcext:value-type="float">
            <text:p>1.191,1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5" calcext:value-type="float">
            <text:p>7955</text:p>
          </table:table-cell>
          <table:table-cell table:style-name="ce4" office:value-type="string" calcext:value-type="string">
            <text:p>SERVIZIO MENSA DIPENDENTI APRILE MAGGIO GIUGNO</text:p>
          </table:table-cell>
          <table:table-cell table:style-name="ce4" office:value-type="string" calcext:value-type="string">
            <text:p>La gradisca Societ?/Ditta</text:p>
          </table:table-cell>
          <table:table-cell table:style-name="ce7" office:value-type="float" office:value="838.93" calcext:value-type="float">
            <text:p>838,9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6" calcext:value-type="float">
            <text:p>7956</text:p>
          </table:table-cell>
          <table:table-cell table:style-name="ce4" office:value-type="string" calcext:value-type="string">
            <text:p>SERVIZIO MENSA DIPENDENTI APRILE MAGGIO GIUGNO</text:p>
          </table:table-cell>
          <table:table-cell table:style-name="ce4" office:value-type="string" calcext:value-type="string">
            <text:p>MA &amp; PE SRL</text:p>
          </table:table-cell>
          <table:table-cell table:style-name="ce7" office:value-type="float" office:value="2356.44" calcext:value-type="float">
            <text:p>2.356,4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7" calcext:value-type="float">
            <text:p>7957</text:p>
          </table:table-cell>
          <table:table-cell table:style-name="ce4" office:value-type="string" calcext:value-type="string">
            <text:p>SERVIZIO MENSA DIPENDENTI APRILE MAGGIO GIUGNO</text:p>
          </table:table-cell>
          <table:table-cell table:style-name="ce4" office:value-type="string" calcext:value-type="string">
            <text:p>MISI SNC</text:p>
          </table:table-cell>
          <table:table-cell table:style-name="ce7" office:value-type="float" office:value="115.46" calcext:value-type="float">
            <text:p>115,4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8" calcext:value-type="float">
            <text:p>7958</text:p>
          </table:table-cell>
          <table:table-cell table:style-name="ce4" office:value-type="string" calcext:value-type="string">
            <text:p>SERVIZIO MENSA DIPENDENTI APRILE MAGGIO GIUGNO</text:p>
          </table:table-cell>
          <table:table-cell table:style-name="ce4" office:value-type="string" calcext:value-type="string">
            <text:p>OLIVETTI LUCA</text:p>
          </table:table-cell>
          <table:table-cell table:style-name="ce7" office:value-type="float" office:value="975.2" calcext:value-type="float">
            <text:p>975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9" calcext:value-type="float">
            <text:p>7959</text:p>
          </table:table-cell>
          <table:table-cell table:style-name="ce4" office:value-type="string" calcext:value-type="string">
            <text:p>REGOLARIZZAZIONE MENSA DIPENDENTI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2738.6" calcext:value-type="float">
            <text:p>2.738,60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0" calcext:value-type="float">
            <text:p>7960</text:p>
          </table:table-cell>
          <table:table-cell table:style-name="ce4" office:value-type="string" calcext:value-type="string">
            <text:p>COMPENSO PER DOCENZA</text:p>
          </table:table-cell>
          <table:table-cell table:style-name="ce4" office:value-type="string" calcext:value-type="string">
            <text:p>CAMPOLUCCI GIUSEPPINA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1" calcext:value-type="float">
            <text:p>7961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3736.13" calcext:value-type="float">
            <text:p>3.736,1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2" calcext:value-type="float">
            <text:p>7962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668.61" calcext:value-type="float">
            <text:p>668,6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3" calcext:value-type="float">
            <text:p>7963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52.66" calcext:value-type="float">
            <text:p>52,6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4" calcext:value-type="float">
            <text:p>7964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1040.06" calcext:value-type="float">
            <text:p>1.040,0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5" calcext:value-type="float">
            <text:p>7965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222.87" calcext:value-type="float">
            <text:p>222,8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6" calcext:value-type="float">
            <text:p>7966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74.29" calcext:value-type="float">
            <text:p>74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7" calcext:value-type="float">
            <text:p>7967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891.48" calcext:value-type="float">
            <text:p>891,4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8" calcext:value-type="float">
            <text:p>7968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445.74" calcext:value-type="float">
            <text:p>445,7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9" calcext:value-type="float">
            <text:p>7969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148.58" calcext:value-type="float">
            <text:p>148,5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0" calcext:value-type="float">
            <text:p>7970</text:p>
          </table:table-cell>
          <table:table-cell table:style-name="ce4" office:value-type="string" calcext:value-type="string">
            <text:p>FORNITURA DI MATERIALE IGENICO SANITARIO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148.16" calcext:value-type="float">
            <text:p>148,1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2" calcext:value-type="float">
            <text:p>7972</text:p>
          </table:table-cell>
          <table:table-cell table:style-name="ce4" office:value-type="string" calcext:value-type="string">
            <text:p>FORNITURA DPI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619.13" calcext:value-type="float">
            <text:p>619,1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3" calcext:value-type="float">
            <text:p>7973</text:p>
          </table:table-cell>
          <table:table-cell table:style-name="ce4" office:value-type="string" calcext:value-type="string">
            <text:p>FORNITURA DPI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725.83" calcext:value-type="float">
            <text:p>725,8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8" calcext:value-type="float">
            <text:p>7978</text:p>
          </table:table-cell>
          <table:table-cell table:style-name="ce4" office:value-type="string" calcext:value-type="string">
            <text:p>SPESE CONDOMINIALI CONSUNTIVE 01/07/2017-30/06/2017 PREVENTIVE 01/07/2018-30/06/2019</text:p>
          </table:table-cell>
          <table:table-cell table:style-name="ce4" office:value-type="string" calcext:value-type="string">
            <text:p>CONDOMINIO C.E.G.</text:p>
          </table:table-cell>
          <table:table-cell table:style-name="ce7" office:value-type="float" office:value="1444.19" calcext:value-type="float">
            <text:p>1.444,1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9" calcext:value-type="float">
            <text:p>7979</text:p>
          </table:table-cell>
          <table:table-cell table:style-name="ce4" office:value-type="string" calcext:value-type="string">
            <text:p>OSPITALITA' ANZIANI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12264.56" calcext:value-type="float">
            <text:p>12.264,5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0" calcext:value-type="float">
            <text:p>7980</text:p>
          </table:table-cell>
          <table:table-cell table:style-name="ce4" office:value-type="string" calcext:value-type="string">
            <text:p>OSPITALITA' ANZIANI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5250.76" calcext:value-type="float">
            <text:p>5.250,7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1" calcext:value-type="float">
            <text:p>7981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58794.93" calcext:value-type="float">
            <text:p>58.794,9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2" calcext:value-type="float">
            <text:p>7982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3" calcext:value-type="float">
            <text:p>7983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4" calcext:value-type="float">
            <text:p>7984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5" calcext:value-type="float">
            <text:p>7985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6" calcext:value-type="float">
            <text:p>7986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6" calcext:value-type="date">
            <text:p>16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7" calcext:value-type="float">
            <text:p>7987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8" calcext:value-type="float">
            <text:p>7988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9" calcext:value-type="float">
            <text:p>7989</text:p>
          </table:table-cell>
          <table:table-cell table:style-name="ce4" office:value-type="string" calcext:value-type="string">
            <text:p>PROGETTO SIA 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0" calcext:value-type="float">
            <text:p>7990</text:p>
          </table:table-cell>
          <table:table-cell table:style-name="ce4" office:value-type="string" calcext:value-type="string">
            <text:p>CENTRO COMMERCIALE SALINE –PER MANUTENZIONE STRAORDINARIA - 1' <text:s/>STRALCIO LAVORI ANNO 2018</text:p>
          </table:table-cell>
          <table:table-cell table:style-name="ce4" office:value-type="string" calcext:value-type="string">
            <text:p>CONDOMINIO SALINE CENTRO COMMERCIALE</text:p>
          </table:table-cell>
          <table:table-cell table:style-name="ce7" office:value-type="float" office:value="2478.54" calcext:value-type="float">
            <text:p>2.478,5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991" calcext:value-type="float">
            <text:p>7991</text:p>
          </table:table-cell>
          <table:table-cell table:style-name="ce4" office:value-type="string" calcext:value-type="string">
            <text:p>SPESE CONDOMINIALI STRAORDINARIE 2018- IMPEGNO</text:p>
          </table:table-cell>
          <table:table-cell table:style-name="ce4" office:value-type="string" calcext:value-type="string">
            <text:p>CONDOMINIO SALINE CENTRO COMMERCIALE</text:p>
          </table:table-cell>
          <table:table-cell table:style-name="ce7" office:value-type="float" office:value="1840.86" calcext:value-type="float">
            <text:p>1.840,8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993" calcext:value-type="float">
            <text:p>7993</text:p>
          </table:table-cell>
          <table:table-cell table:style-name="ce4" office:value-type="string" calcext:value-type="string">
            <text:p>PREMIO POLIZZA N. A7LIB00004G LLOYD'S - RCT/O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174642.85" calcext:value-type="float">
            <text:p>174.642,8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4" calcext:value-type="float">
            <text:p>7994</text:p>
          </table:table-cell>
          <table:table-cell table:style-name="ce4" office:value-type="string" calcext:value-type="string">
            <text:p>PREMIO POLIZZA N. 130/71870 UNIPOL - RCAUTO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51339.89" calcext:value-type="float">
            <text:p>51.339,8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5" calcext:value-type="float">
            <text:p>7995</text:p>
          </table:table-cell>
          <table:table-cell table:style-name="ce4" office:value-type="string" calcext:value-type="string">
            <text:p>PREMIO POLIZZA N. 131/49096 UNIPOL - CVT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2449.33" calcext:value-type="float">
            <text:p>2.449,3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6" calcext:value-type="float">
            <text:p>7996</text:p>
          </table:table-cell>
          <table:table-cell table:style-name="ce4" office:value-type="string" calcext:value-type="string">
            <text:p>PREMIO POLIZZA N. 40/119028651 UNIPOL - ALL RISKS OPERE D'ARTE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7" calcext:value-type="float">
            <text:p>7997</text:p>
          </table:table-cell>
          <table:table-cell table:style-name="ce4" office:value-type="string" calcext:value-type="string">
            <text:p>PREMIO POLIZZA N. IFLE000300 AIG - RC PATRIMONIALE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7450" calcext:value-type="float">
            <text:p>7.45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8" calcext:value-type="float">
            <text:p>7998</text:p>
          </table:table-cell>
          <table:table-cell table:style-name="ce4" office:value-type="string" calcext:value-type="string">
            <text:p>PREMIO POLIZZA N. IFLE000301 AIG - TUTELA LEGALE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9240" calcext:value-type="float">
            <text:p>9.24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99" calcext:value-type="float">
            <text:p>7999</text:p>
          </table:table-cell>
          <table:table-cell table:style-name="ce4" office:value-type="string" calcext:value-type="string">
            <text:p>PREMIO POLIZZA N. 77/119028769 UNIPOL - INFORTUNI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10810.99" calcext:value-type="float">
            <text:p>10.810,9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00" calcext:value-type="float">
            <text:p>8000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92.38" calcext:value-type="float">
            <text:p>492,3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1" calcext:value-type="float">
            <text:p>8001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8.7" calcext:value-type="float">
            <text:p>58,7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2" calcext:value-type="float">
            <text:p>8002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0.04" calcext:value-type="float">
            <text:p>50,0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3" calcext:value-type="float">
            <text:p>8003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161.77" calcext:value-type="float">
            <text:p>1.161,7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4" calcext:value-type="float">
            <text:p>8004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33.22" calcext:value-type="float">
            <text:p>233,2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5" calcext:value-type="float">
            <text:p>8005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208.03" calcext:value-type="float">
            <text:p>2.208,0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6" calcext:value-type="float">
            <text:p>8006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6615.77" calcext:value-type="float">
            <text:p>6.615,7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7" calcext:value-type="float">
            <text:p>8007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097.26" calcext:value-type="float">
            <text:p>1.097,2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8" calcext:value-type="float">
            <text:p>8008</text:p>
          </table:table-cell>
          <table:table-cell table:style-name="ce4" office:value-type="string" calcext:value-type="string">
            <text:p>FORNITURA CARBURANTE GIUGN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3.25" calcext:value-type="float">
            <text:p>53,2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9" calcext:value-type="float">
            <text:p>8009</text:p>
          </table:table-cell>
          <table:table-cell table:style-name="ce4" office:value-type="string" calcext:value-type="string">
            <text:p>SPESE CONDOMINIALI CONSUNTIVE 1/7/2017-30 /6/2018 <text:s/>PREVENTIVE 1/7/2018-30/06/2019</text:p>
          </table:table-cell>
          <table:table-cell table:style-name="ce4" office:value-type="string" calcext:value-type="string">
            <text:p>RESIDENCE DUCA DELLA ROVERE</text:p>
          </table:table-cell>
          <table:table-cell table:style-name="ce7" office:value-type="float" office:value="697.35" calcext:value-type="float">
            <text:p>697,3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0" calcext:value-type="float">
            <text:p>8010</text:p>
          </table:table-cell>
          <table:table-cell table:style-name="ce4" office:value-type="string" calcext:value-type="string">
            <text:p>SPESE CONDOMINIALI PER STASATURA PLUVIALI TERRAZZE</text:p>
          </table:table-cell>
          <table:table-cell table:style-name="ce4" office:value-type="string" calcext:value-type="string">
            <text:p>COND. VIA CAPANNA,53-55-57-59-61</text:p>
          </table:table-cell>
          <table:table-cell table:style-name="ce7" office:value-type="float" office:value="258.48" calcext:value-type="float">
            <text:p>258,4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1" calcext:value-type="float">
            <text:p>8011</text:p>
          </table:table-cell>
          <table:table-cell table:style-name="ce4" office:value-type="string" calcext:value-type="string">
            <text:p>SPESE STRAORDINARIE LAVORI ESTERNI FABBRICATO</text:p>
          </table:table-cell>
          <table:table-cell table:style-name="ce4" office:value-type="string" calcext:value-type="string">
            <text:p>CONDOMINIO DEL MEDICO</text:p>
          </table:table-cell>
          <table:table-cell table:style-name="ce7" office:value-type="float" office:value="1555.53" calcext:value-type="float">
            <text:p>1.555,5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012" calcext:value-type="float">
            <text:p>8012</text:p>
          </table:table-cell>
          <table:table-cell table:style-name="ce4" office:value-type="string" calcext:value-type="string">
            <text:p>SPESE ORDINARIE CONSUNTIVE 2017/2018 E PREVENTIVE 2018/2019</text:p>
          </table:table-cell>
          <table:table-cell table:style-name="ce4" office:value-type="string" calcext:value-type="string">
            <text:p>CONDOMINIO DEL MEDICO</text:p>
          </table:table-cell>
          <table:table-cell table:style-name="ce7" office:value-type="float" office:value="629.34" calcext:value-type="float">
            <text:p>629,3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3" calcext:value-type="float">
            <text:p>8013</text:p>
          </table:table-cell>
          <table:table-cell table:style-name="ce4" office:value-type="string" calcext:value-type="string">
            <text:p>SPESE CONDOMINIALI MAGAZZINI EX KARTEX ANNO 2018</text:p>
          </table:table-cell>
          <table:table-cell table:style-name="ce4" office:value-type="string" calcext:value-type="string">
            <text:p>COND.CIMABUE 21 C O BELENCHIA</text:p>
          </table:table-cell>
          <table:table-cell table:style-name="ce7" office:value-type="float" office:value="397.07" calcext:value-type="float">
            <text:p>397,0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4" calcext:value-type="float">
            <text:p>8014</text:p>
          </table:table-cell>
          <table:table-cell table:style-name="ce4" office:value-type="string" calcext:value-type="string">
            <text:p>SPESE CONSUNTIVE 01/03/2017-28/02/2018 PREVENTIVE 01/03/2018-28/02/2019</text:p>
          </table:table-cell>
          <table:table-cell table:style-name="ce4" office:value-type="string" calcext:value-type="string">
            <text:p>COND.PORTASOLE</text:p>
          </table:table-cell>
          <table:table-cell table:style-name="ce7" office:value-type="float" office:value="1459.41" calcext:value-type="float">
            <text:p>1.459,4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5" calcext:value-type="float">
            <text:p>8015</text:p>
          </table:table-cell>
          <table:table-cell table:style-name="ce4" office:value-type="string" calcext:value-type="string">
            <text:p>1' QUOTA PARI AL 30% PARTNER PROGETTO VISIONARIA</text:p>
          </table:table-cell>
          <table:table-cell table:style-name="ce4" office:value-type="string" calcext:value-type="string">
            <text:p>AVANZI SRL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16" calcext:value-type="float">
            <text:p>8016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818.99" calcext:value-type="float">
            <text:p>818,9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7" calcext:value-type="float">
            <text:p>8017</text:p>
          </table:table-cell>
          <table:table-cell table:style-name="ce4" office:value-type="string" calcext:value-type="string">
            <text:p>PREMIO POLIZZA N. 032.0000112 QBE - ALL RISKS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63385.48" calcext:value-type="float">
            <text:p>63.385,4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18" calcext:value-type="float">
            <text:p>8018</text:p>
          </table:table-cell>
          <table:table-cell table:style-name="ce4" office:value-type="string" calcext:value-type="string">
            <text:p>FORNITURE HOME CARE PREMIUM</text:p>
          </table:table-cell>
          <table:table-cell table:style-name="ce4" office:value-type="string" calcext:value-type="string">
            <text:p>LABORATORIO ORTOPEDICO DI SABBATINI PISTELLI LUCIANO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9" calcext:value-type="float">
            <text:p>8019</text:p>
          </table:table-cell>
          <table:table-cell table:style-name="ce4" office:value-type="string" calcext:value-type="string">
            <text:p>PRESTAZIONI FISIOTERAPICHE HOME CARE PREMIUM</text:p>
          </table:table-cell>
          <table:table-cell table:style-name="ce4" office:value-type="string" calcext:value-type="string">
            <text:p>PIERANTOGNETTI VERONICA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20" calcext:value-type="float">
            <text:p>8020</text:p>
          </table:table-cell>
          <table:table-cell table:style-name="ce4" office:value-type="string" calcext:value-type="string">
            <text:p>SERVIZIO ASSISTENZA OSS</text:p>
          </table:table-cell>
          <table:table-cell table:style-name="ce4" office:value-type="string" calcext:value-type="string">
            <text:p>FUTURASSISTENZA SOC. COOP.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21" calcext:value-type="float">
            <text:p>8021</text:p>
          </table:table-cell>
          <table:table-cell table:style-name="ce4" office:value-type="string" calcext:value-type="string">
            <text:p>FORNITURE PER HOME CARE PREMIUM</text:p>
          </table:table-cell>
          <table:table-cell table:style-name="ce4" office:value-type="string" calcext:value-type="string">
            <text:p>D.O.S.DI MANFREDI GILBERTO E C. SAS</text:p>
          </table:table-cell>
          <table:table-cell table:style-name="ce7" office:value-type="float" office:value="2650.3" calcext:value-type="float">
            <text:p>2.650,3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23" calcext:value-type="float">
            <text:p>8023</text:p>
          </table:table-cell>
          <table:table-cell table:style-name="ce4" office:value-type="string" calcext:value-type="string">
            <text:p>CONTRIBUTO FITTO MAGGIO-GIUGNO 2018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4" calcext:value-type="float">
            <text:p>8024</text:p>
          </table:table-cell>
          <table:table-cell table:style-name="ce4" office:value-type="string" calcext:value-type="string">
            <text:p>MOROSITA' ABITAZIONE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772.58" calcext:value-type="float">
            <text:p>772,5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5" calcext:value-type="float">
            <text:p>8025</text:p>
          </table:table-cell>
          <table:table-cell table:style-name="ce4" office:value-type="string" calcext:value-type="string">
            <text:p>MOROSITA' ABITAZIONE 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412.86" calcext:value-type="float">
            <text:p>412,8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6" calcext:value-type="float">
            <text:p>8026</text:p>
          </table:table-cell>
          <table:table-cell table:style-name="ce4" office:value-type="string" calcext:value-type="string">
            <text:p>MOROSITA' ABITAZIONE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667.01" calcext:value-type="float">
            <text:p>667,0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7" calcext:value-type="float">
            <text:p>8027</text:p>
          </table:table-cell>
          <table:table-cell table:style-name="ce4" office:value-type="string" calcext:value-type="string">
            <text:p>MOROSITA' ABITAZIONE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733.44" calcext:value-type="float">
            <text:p>733,4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8" calcext:value-type="float">
            <text:p>8028</text:p>
          </table:table-cell>
          <table:table-cell table:style-name="ce4" office:value-type="string" calcext:value-type="string">
            <text:p>QUOTA DEBITO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248.66" calcext:value-type="float">
            <text:p>248,6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9" calcext:value-type="float">
            <text:p>8029</text:p>
          </table:table-cell>
          <table:table-cell table:style-name="ce4" office:value-type="string" calcext:value-type="string">
            <text:p>QUOTA AFFITTO 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0" calcext:value-type="float">
            <text:p>8030</text:p>
          </table:table-cell>
          <table:table-cell table:style-name="ce4" office:value-type="string" calcext:value-type="string">
            <text:p>QUOTA AFFITTI APPARTAMENTI VIA U. GIORDANO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791.75" calcext:value-type="float">
            <text:p>791,7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1" calcext:value-type="float">
            <text:p>8031</text:p>
          </table:table-cell>
          <table:table-cell table:style-name="ce4" office:value-type="string" calcext:value-type="string">
            <text:p>CONTRIBUTO MENSILE AGOSTO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2" calcext:value-type="float">
            <text:p>8032</text:p>
          </table:table-cell>
          <table:table-cell table:style-name="ce4" office:value-type="string" calcext:value-type="string">
            <text:p>CONTRIBUTO FITTO 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8-27" calcext:value-type="date">
            <text:p>2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3" calcext:value-type="float">
            <text:p>8033</text:p>
          </table:table-cell>
          <table:table-cell table:style-name="ce4" office:value-type="string" calcext:value-type="string">
            <text:p>TRASPORTO UTENTI GERMOGLIO</text:p>
          </table:table-cell>
          <table:table-cell table:style-name="ce4" office:value-type="string" calcext:value-type="string">
            <text:p>ASSOCIAZIONE AVOM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4" calcext:value-type="float">
            <text:p>8034</text:p>
          </table:table-cell>
          <table:table-cell table:style-name="ce4" office:value-type="string" calcext:value-type="string">
            <text:p>CORRISPETTIVI TRIMESTRALI UTENZA DPR 634/94 CAPO XV CAPITOLO 2459 2' TRIM. 2018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739.73" calcext:value-type="float">
            <text:p>739,73</text:p>
          </table:table-cell>
          <table:table-cell table:style-name="ce8" office:value-type="date" office:date-value="2018-09-03" calcext:value-type="date">
            <text:p>03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5" calcext:value-type="float">
            <text:p>8035</text:p>
          </table:table-cell>
          <table:table-cell table:style-name="ce4" office:value-type="string" calcext:value-type="string">
            <text:p>FISIOTERAPIA DOMICILIARE PER HOME CARE PREMIUM</text:p>
          </table:table-cell>
          <table:table-cell table:style-name="ce4" office:value-type="string" calcext:value-type="string">
            <text:p>FISIOTERAPICA SNC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6" calcext:value-type="float">
            <text:p>8036</text:p>
          </table:table-cell>
          <table:table-cell table:style-name="ce4" office:value-type="string" calcext:value-type="string">
            <text:p>FORNITURA MATERIALI</text:p>
          </table:table-cell>
          <table:table-cell table:style-name="ce4" office:value-type="string" calcext:value-type="string">
            <text:p>COMPUTER WORLD DI CAVALCANTE ANDREA</text:p>
          </table:table-cell>
          <table:table-cell table:style-name="ce7" office:value-type="float" office:value="149.8" calcext:value-type="float">
            <text:p>149,8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7" calcext:value-type="float">
            <text:p>8037</text:p>
          </table:table-cell>
          <table:table-cell table:style-name="ce4" office:value-type="string" calcext:value-type="string">
            <text:p>FORNITURA MATERIALI</text:p>
          </table:table-cell>
          <table:table-cell table:style-name="ce4" office:value-type="string" calcext:value-type="string">
            <text:p>EGAF EDIZIONI SRL</text:p>
          </table:table-cell>
          <table:table-cell table:style-name="ce7" office:value-type="float" office:value="1177.38" calcext:value-type="float">
            <text:p>1.177,3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8" calcext:value-type="float">
            <text:p>8038</text:p>
          </table:table-cell>
          <table:table-cell table:style-name="ce4" office:value-type="string" calcext:value-type="string">
            <text:p>RIPARAZIONE AUTOMEZZI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87.35" calcext:value-type="float">
            <text:p>187,3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9" calcext:value-type="float">
            <text:p>8039</text:p>
          </table:table-cell>
          <table:table-cell table:style-name="ce4" office:value-type="string" calcext:value-type="string">
            <text:p>RIPARAZIONE AUTOMEZZI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280.53" calcext:value-type="float">
            <text:p>280,5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1" calcext:value-type="float">
            <text:p>8041</text:p>
          </table:table-cell>
          <table:table-cell table:style-name="ce4" office:value-type="string" calcext:value-type="string">
            <text:p>FORNITURA INVITI MOSTRA DOISNEAU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366" calcext:value-type="float">
            <text:p>36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2" calcext:value-type="float">
            <text:p>8042</text:p>
          </table:table-cell>
          <table:table-cell table:style-name="ce4" office:value-type="string" calcext:value-type="string">
            <text:p>FORNITURA MATERIALE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108.89" calcext:value-type="float">
            <text:p>108,8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3" calcext:value-type="float">
            <text:p>8043</text:p>
          </table:table-cell>
          <table:table-cell table:style-name="ce4" office:value-type="string" calcext:value-type="string">
            <text:p>PROGETTAZIONE GRAFICA MOSTRA DOISNEAU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854" calcext:value-type="float">
            <text:p>85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5" calcext:value-type="float">
            <text:p>8045</text:p>
          </table:table-cell>
          <table:table-cell table:style-name="ce4" office:value-type="string" calcext:value-type="string">
            <text:p>SERVIZIO PER HOME CARE PREMIUM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5365.2" calcext:value-type="float">
            <text:p>5.365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6" calcext:value-type="float">
            <text:p>8046</text:p>
          </table:table-cell>
          <table:table-cell table:style-name="ce4" office:value-type="string" calcext:value-type="string">
            <text:p>HOME CARE PREMIUM PROGETTO SOLIDARIETA' GENNAIO/GIUGNO</text:p>
          </table:table-cell>
          <table:table-cell table:style-name="ce4" office:value-type="string" calcext:value-type="string">
            <text:p>COOP. SOC. "PROGETTO SOLIDARIETA'"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7" calcext:value-type="float">
            <text:p>8047</text:p>
          </table:table-cell>
          <table:table-cell table:style-name="ce4" office:value-type="string" calcext:value-type="string">
            <text:p>SERVIZIO AUSILIARIO ASILI NIDO E CENTRI INFANZIA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36643.31" calcext:value-type="float">
            <text:p>36.643,3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8" calcext:value-type="float">
            <text:p>8048</text:p>
          </table:table-cell>
          <table:table-cell table:style-name="ce4" office:value-type="string" calcext:value-type="string">
            <text:p>SERVIZIO EDUCATIVO ASILI NIDO E CENTRI INFANZIA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7163.45" calcext:value-type="float">
            <text:p>37.163,4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9" calcext:value-type="float">
            <text:p>8049</text:p>
          </table:table-cell>
          <table:table-cell table:style-name="ce4" office:value-type="string" calcext:value-type="string">
            <text:p>APE <text:s/>SCOLASTICA E DOMICILIARE E AUTISMO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69685.19" calcext:value-type="float">
            <text:p>69.685,1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0" calcext:value-type="float">
            <text:p>8050</text:p>
          </table:table-cell>
          <table:table-cell table:style-name="ce4" office:value-type="string" calcext:value-type="string">
            <text:p>APE <text:s/>SCOLASTICA E DOMICILIARE E AUTISMO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63070.81" calcext:value-type="float">
            <text:p>63.070,8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1" calcext:value-type="float">
            <text:p>8051</text:p>
          </table:table-cell>
          <table:table-cell table:style-name="ce4" office:value-type="string" calcext:value-type="string">
            <text:p>COMUNITA' ALLOGGIO APRIL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755.04" calcext:value-type="float">
            <text:p>5.755,0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2" calcext:value-type="float">
            <text:p>8052</text:p>
          </table:table-cell>
          <table:table-cell table:style-name="ce4" office:value-type="string" calcext:value-type="string">
            <text:p>TRASPORTO HANDICAP APRIL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21974.69" calcext:value-type="float">
            <text:p>21.974,6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3" calcext:value-type="float">
            <text:p>8053</text:p>
          </table:table-cell>
          <table:table-cell table:style-name="ce4" office:value-type="string" calcext:value-type="string">
            <text:p>PRESTAZIONI PER HOME CARE PREMIUM</text:p>
          </table:table-cell>
          <table:table-cell table:style-name="ce4" office:value-type="string" calcext:value-type="string">
            <text:p>POIESIS - SOCIETA' COOPERATIVA SOCIALE ONLU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4" calcext:value-type="float">
            <text:p>8054</text:p>
          </table:table-cell>
          <table:table-cell table:style-name="ce4" office:value-type="string" calcext:value-type="string">
            <text:p>PRESTAZIONI PER HOME CARE PREMIUM</text:p>
          </table:table-cell>
          <table:table-cell table:style-name="ce4" office:value-type="string" calcext:value-type="string">
            <text:p>POIESIS - SOCIETA' COOPERATIVA SOCIALE ONLUS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5" calcext:value-type="float">
            <text:p>8055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27591.76" calcext:value-type="float">
            <text:p>27.591,7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6" calcext:value-type="float">
            <text:p>8056</text:p>
          </table:table-cell>
          <table:table-cell table:style-name="ce4" office:value-type="string" calcext:value-type="string">
            <text:p>RESIDENZA PROTETTA CORINALDO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36724.96" calcext:value-type="float">
            <text:p>36.724,9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7" calcext:value-type="float">
            <text:p>8057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2401.7" calcext:value-type="float">
            <text:p>2.401,7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8" calcext:value-type="float">
            <text:p>8058</text:p>
          </table:table-cell>
          <table:table-cell table:style-name="ce4" office:value-type="string" calcext:value-type="string">
            <text:p>SERVIZIO TRASPORTO S.A. 2' SEM. 2017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2416.3" calcext:value-type="float">
            <text:p>2.416,3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0" calcext:value-type="float">
            <text:p>8060</text:p>
          </table:table-cell>
          <table:table-cell table:style-name="ce4" office:value-type="string" calcext:value-type="string">
            <text:p>1' E 2' RATA PIANO RATEIZZAZIONE N. 31022098 <text:s/>PER EVITARE DISTACCO CASO IN CARICO AI SERVIZI SOCIALI C.V.</text:p>
          </table:table-cell>
          <table:table-cell table:style-name="ce4" office:value-type="string" calcext:value-type="string">
            <text:p>PROMETEO SPA</text:p>
          </table:table-cell>
          <table:table-cell table:style-name="ce7" office:value-type="float" office:value="249.2" calcext:value-type="float">
            <text:p>249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61" calcext:value-type="float">
            <text:p>8061</text:p>
          </table:table-cell>
          <table:table-cell table:style-name="ce4" office:value-type="string" calcext:value-type="string">
            <text:p>CONTRIBUTO AFFITTO GIUGNO LUGLIO <text:s/>2018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0" calcext:value-type="float">
            <text:p>8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62" calcext:value-type="float">
            <text:p>8062</text:p>
          </table:table-cell>
          <table:table-cell table:style-name="ce4" office:value-type="string" calcext:value-type="string">
            <text:p>PROGETTO GIOCARE CON L'ARTE <text:s/>MARZO 2018</text:p>
          </table:table-cell>
          <table:table-cell table:style-name="ce4" office:value-type="string" calcext:value-type="string">
            <text:p>ASSOCIAZIONE LAPSUS</text:p>
          </table:table-cell>
          <table:table-cell table:style-name="ce7" office:value-type="float" office:value="6649" calcext:value-type="float">
            <text:p>6.649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3" calcext:value-type="float">
            <text:p>8063</text:p>
          </table:table-cell>
          <table:table-cell table:style-name="ce4" office:value-type="string" calcext:value-type="string">
            <text:p>FORNITURA ALIMENTI INDIGENTI</text:p>
          </table:table-cell>
          <table:table-cell table:style-name="ce4" office:value-type="string" calcext:value-type="string">
            <text:p>SANTINELLI NATALONI &amp; C. SNC</text:p>
          </table:table-cell>
          <table:table-cell table:style-name="ce7" office:value-type="float" office:value="244.82" calcext:value-type="float">
            <text:p>244,8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64" calcext:value-type="float">
            <text:p>8064</text:p>
          </table:table-cell>
          <table:table-cell table:style-name="ce4" office:value-type="string" calcext:value-type="string">
            <text:p>FORNITURA PASSEPARTOUT FOTO</text:p>
          </table:table-cell>
          <table:table-cell table:style-name="ce4" office:value-type="string" calcext:value-type="string">
            <text:p>ONO S.c.n. di Vittoria Mainoldi e C.</text:p>
          </table:table-cell>
          <table:table-cell table:style-name="ce7" office:value-type="float" office:value="467.5" calcext:value-type="float">
            <text:p>467,5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5" calcext:value-type="float">
            <text:p>8065</text:p>
          </table:table-cell>
          <table:table-cell table:style-name="ce4" office:value-type="string" calcext:value-type="string">
            <text:p>COSTO COPIE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7" office:value-type="float" office:value="1235.95" calcext:value-type="float">
            <text:p>1.235,9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6" calcext:value-type="float">
            <text:p>8066</text:p>
          </table:table-cell>
          <table:table-cell table:style-name="ce4" office:value-type="string" calcext:value-type="string">
            <text:p>COSTO COPIE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7" calcext:value-type="float">
            <text:p>8067</text:p>
          </table:table-cell>
          <table:table-cell table:style-name="ce4" office:value-type="string" calcext:value-type="string">
            <text:p>SEDUTE MASSOFISIOTERAPICHE HOME CARE PREMIUM</text:p>
          </table:table-cell>
          <table:table-cell table:style-name="ce4" office:value-type="string" calcext:value-type="string">
            <text:p>TACCHERI RICCARDO DANIELE</text:p>
          </table:table-cell>
          <table:table-cell table:style-name="ce7" office:value-type="float" office:value="450" calcext:value-type="float">
            <text:p>45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8" calcext:value-type="float">
            <text:p>8068</text:p>
          </table:table-cell>
          <table:table-cell table:style-name="ce4" office:value-type="string" calcext:value-type="string">
            <text:p>SERVIZIO REFEZIONE ASILI NIDO E CENTRI INFANZIA MAGGIO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6216" calcext:value-type="float">
            <text:p>6.21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9" calcext:value-type="float">
            <text:p>8069</text:p>
          </table:table-cell>
          <table:table-cell table:style-name="ce4" office:value-type="string" calcext:value-type="string">
            <text:p>SERVIO C/O URP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610.96" calcext:value-type="float">
            <text:p>1.610,9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0" calcext:value-type="float">
            <text:p>8070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2141.98" calcext:value-type="float">
            <text:p>2.141,9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1" calcext:value-type="float">
            <text:p>8071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385.54" calcext:value-type="float">
            <text:p>385,5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2" calcext:value-type="float">
            <text:p>8072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42.83" calcext:value-type="float">
            <text:p>42,8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3" calcext:value-type="float">
            <text:p>8073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599.74" calcext:value-type="float">
            <text:p>599,7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4" calcext:value-type="float">
            <text:p>8074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128.51" calcext:value-type="float">
            <text:p>128,5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5" calcext:value-type="float">
            <text:p>8075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42.83" calcext:value-type="float">
            <text:p>42,8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6" calcext:value-type="float">
            <text:p>8076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514.06" calcext:value-type="float">
            <text:p>514,0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7" calcext:value-type="float">
            <text:p>8077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257.03" calcext:value-type="float">
            <text:p>257,0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8" calcext:value-type="float">
            <text:p>8078</text:p>
          </table:table-cell>
          <table:table-cell table:style-name="ce4" office:value-type="string" calcext:value-type="string">
            <text:p>COSTO COPIA 2Ì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171.34" calcext:value-type="float">
            <text:p>171,3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9" calcext:value-type="float">
            <text:p>8079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701" calcext:value-type="float">
            <text:p>1.701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0" calcext:value-type="float">
            <text:p>8080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306.18" calcext:value-type="float">
            <text:p>306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1" calcext:value-type="float">
            <text:p>8081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34.02" calcext:value-type="float">
            <text:p>34,0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2" calcext:value-type="float">
            <text:p>8082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476.28" calcext:value-type="float">
            <text:p>476,2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3" calcext:value-type="float">
            <text:p>8083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2.06" calcext:value-type="float">
            <text:p>102,0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4" calcext:value-type="float">
            <text:p>8084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34.02" calcext:value-type="float">
            <text:p>34,0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5" calcext:value-type="float">
            <text:p>8085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408.24" calcext:value-type="float">
            <text:p>408,2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6" calcext:value-type="float">
            <text:p>8086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204.12" calcext:value-type="float">
            <text:p>204,1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7" calcext:value-type="float">
            <text:p>8087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68.04" calcext:value-type="float">
            <text:p>68,0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8" calcext:value-type="float">
            <text:p>8088</text:p>
          </table:table-cell>
          <table:table-cell table:style-name="ce4" office:value-type="string" calcext:value-type="string">
            <text:p>COSTO COPIA <text:s/>2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68.04" calcext:value-type="float">
            <text:p>68,0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9" calcext:value-type="float">
            <text:p>8089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84.2" calcext:value-type="float">
            <text:p>84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0" calcext:value-type="float">
            <text:p>8090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500.82" calcext:value-type="float">
            <text:p>500,8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1" calcext:value-type="float">
            <text:p>8091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5.03" calcext:value-type="float">
            <text:p>15,03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2" calcext:value-type="float">
            <text:p>8092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90.09" calcext:value-type="float">
            <text:p>90,0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3" calcext:value-type="float">
            <text:p>8093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.67" calcext:value-type="float">
            <text:p>1,67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4" calcext:value-type="float">
            <text:p>8094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0.01" calcext:value-type="float">
            <text:p>10,0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5" calcext:value-type="float">
            <text:p>8095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23.38" calcext:value-type="float">
            <text:p>23,38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6" calcext:value-type="float">
            <text:p>8096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40.14" calcext:value-type="float">
            <text:p>140,1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7" calcext:value-type="float">
            <text:p>8097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5.01" calcext:value-type="float">
            <text:p>5,01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8" calcext:value-type="float">
            <text:p>8098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30.03" calcext:value-type="float">
            <text:p>30,0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9" calcext:value-type="float">
            <text:p>8099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.67" calcext:value-type="float">
            <text:p>1,67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0" calcext:value-type="float">
            <text:p>8100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0.01" calcext:value-type="float">
            <text:p>10,0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1" calcext:value-type="float">
            <text:p>8101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20.04" calcext:value-type="float">
            <text:p>20,0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2" calcext:value-type="float">
            <text:p>8102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20.12" calcext:value-type="float">
            <text:p>120,1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3" calcext:value-type="float">
            <text:p>8103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0.02" calcext:value-type="float">
            <text:p>10,02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4" calcext:value-type="float">
            <text:p>8104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60.06" calcext:value-type="float">
            <text:p>60,0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5" calcext:value-type="float">
            <text:p>8105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3.34" calcext:value-type="float">
            <text:p>3,34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6" calcext:value-type="float">
            <text:p>8106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20.02" calcext:value-type="float">
            <text:p>20,0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7" calcext:value-type="float">
            <text:p>8107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3.34" calcext:value-type="float">
            <text:p>3,34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8" calcext:value-type="float">
            <text:p>8108</text:p>
          </table:table-cell>
          <table:table-cell table:style-name="ce4" office:value-type="string" calcext:value-type="string">
            <text:p>COSTO COPIA COLORI 2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20.02" calcext:value-type="float">
            <text:p>20,0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9" calcext:value-type="float">
            <text:p>8109</text:p>
          </table:table-cell>
          <table:table-cell table:style-name="ce4" office:value-type="string" calcext:value-type="string">
            <text:p>SPETTACOLO CARERRADUNO 2018</text:p>
          </table:table-cell>
          <table:table-cell table:style-name="ce4" office:value-type="string" calcext:value-type="string">
            <text:p>BANDA OSIRIS SNC DI CARLONE R.&amp; C.</text:p>
          </table:table-cell>
          <table:table-cell table:style-name="ce7" office:value-type="float" office:value="3900" calcext:value-type="float">
            <text:p>3.9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0" calcext:value-type="float">
            <text:p>8110</text:p>
          </table:table-cell>
          <table:table-cell table:style-name="ce4" office:value-type="string" calcext:value-type="string">
            <text:p>SERVIZIO VIGILANZA ANTINCENDIO CATERRADUNO 2018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7" office:value-type="float" office:value="2606" calcext:value-type="float">
            <text:p>2.60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1" calcext:value-type="float">
            <text:p>8111</text:p>
          </table:table-cell>
          <table:table-cell table:style-name="ce4" office:value-type="string" calcext:value-type="string">
            <text:p>FORNITURA DP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506.69" calcext:value-type="float">
            <text:p>506,6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2" calcext:value-type="float">
            <text:p>8112</text:p>
          </table:table-cell>
          <table:table-cell table:style-name="ce4" office:value-type="string" calcext:value-type="string">
            <text:p>FORNITURA DPI</text:p>
          </table:table-cell>
          <table:table-cell table:style-name="ce4" office:value-type="string" calcext:value-type="string">
            <text:p>DATACOL S.R.L.</text:p>
          </table:table-cell>
          <table:table-cell table:style-name="ce7" office:value-type="float" office:value="561.61" calcext:value-type="float">
            <text:p>561,6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3" calcext:value-type="float">
            <text:p>8113</text:p>
          </table:table-cell>
          <table:table-cell table:style-name="ce4" office:value-type="string" calcext:value-type="string">
            <text:p>BUONI PASTO CATERRADUNO 2017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1575.19" calcext:value-type="float">
            <text:p>1.575,1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4" calcext:value-type="float">
            <text:p>8114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98.85" calcext:value-type="float">
            <text:p>198,8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5" calcext:value-type="float">
            <text:p>8115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69.46" calcext:value-type="float">
            <text:p>69,4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6" calcext:value-type="float">
            <text:p>8116</text:p>
          </table:table-cell>
          <table:table-cell table:style-name="ce4" office:value-type="string" calcext:value-type="string">
            <text:p>SERVIZIO C/O INFORMAGIOVANI GEN/APR. 2018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7630.88" calcext:value-type="float">
            <text:p>7.630,8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7" calcext:value-type="float">
            <text:p>8117</text:p>
          </table:table-cell>
          <table:table-cell table:style-name="ce4" office:value-type="string" calcext:value-type="string">
            <text:p>SERVIZIO C/O INFORMAGIOVANI GEN/APR. 2018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237.08" calcext:value-type="float">
            <text:p>1.237,0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8" calcext:value-type="float">
            <text:p>8118</text:p>
          </table:table-cell>
          <table:table-cell table:style-name="ce4" office:value-type="string" calcext:value-type="string">
            <text:p>FORNITURE E MANUTENZIONI VARIE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169.67" calcext:value-type="float">
            <text:p>169,6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9" calcext:value-type="float">
            <text:p>8119</text:p>
          </table:table-cell>
          <table:table-cell table:style-name="ce4" office:value-type="string" calcext:value-type="string">
            <text:p>FORNITURE E MANUTENZIONI VARIE</text:p>
          </table:table-cell>
          <table:table-cell table:style-name="ce4" office:value-type="string" calcext:value-type="string">
            <text:p>HIS 21 S.R.L. HI-TECH INFORMATION SOLUTIONS</text:p>
          </table:table-cell>
          <table:table-cell table:style-name="ce7" office:value-type="float" office:value="2074" calcext:value-type="float">
            <text:p>2.07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0" calcext:value-type="float">
            <text:p>8120</text:p>
          </table:table-cell>
          <table:table-cell table:style-name="ce4" office:value-type="string" calcext:value-type="string">
            <text:p>FORNITURE E MANUTENZIONI VARIE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137.56" calcext:value-type="float">
            <text:p>137,5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1" calcext:value-type="float">
            <text:p>8121</text:p>
          </table:table-cell>
          <table:table-cell table:style-name="ce4" office:value-type="string" calcext:value-type="string">
            <text:p>FORNITURE E MANUTENZIONI VARIE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155.01" calcext:value-type="float">
            <text:p>155,0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2" calcext:value-type="float">
            <text:p>8122</text:p>
          </table:table-cell>
          <table:table-cell table:style-name="ce4" office:value-type="string" calcext:value-type="string">
            <text:p>FORNITURE E MANUTENZIONI VARIE</text:p>
          </table:table-cell>
          <table:table-cell table:style-name="ce4" office:value-type="string" calcext:value-type="string">
            <text:p>HIS 21 S.R.L. HI-TECH INFORMATION SOLUTIONS</text:p>
          </table:table-cell>
          <table:table-cell table:style-name="ce7" office:value-type="float" office:value="2318" calcext:value-type="float">
            <text:p>2.318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3" calcext:value-type="float">
            <text:p>8123</text:p>
          </table:table-cell>
          <table:table-cell table:style-name="ce4" office:value-type="string" calcext:value-type="string">
            <text:p>TRASPORTO <text:s/>DEL SIG. AVATI</text:p>
          </table:table-cell>
          <table:table-cell table:style-name="ce4" office:value-type="string" calcext:value-type="string">
            <text:p>LOMBARDI MASSIMILIANO</text:p>
          </table:table-cell>
          <table:table-cell table:style-name="ce7" office:value-type="float" office:value="275" calcext:value-type="float">
            <text:p>275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4" calcext:value-type="float">
            <text:p>8124</text:p>
          </table:table-cell>
          <table:table-cell table:style-name="ce4" office:value-type="string" calcext:value-type="string">
            <text:p>SUPPORTO SISTEMI INFORMATIVI PER SOFTWARE GESTIONE SITI WEB</text:p>
          </table:table-cell>
          <table:table-cell table:style-name="ce4" office:value-type="string" calcext:value-type="string">
            <text:p>TIRASA SRL</text:p>
          </table:table-cell>
          <table:table-cell table:style-name="ce7" office:value-type="float" office:value="21716" calcext:value-type="float">
            <text:p>21.71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5" calcext:value-type="float">
            <text:p>8125</text:p>
          </table:table-cell>
          <table:table-cell table:style-name="ce4" office:value-type="string" calcext:value-type="string">
            <text:p>TRASPORTO PUBBLICO LOCALE GIUGNO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2421.68" calcext:value-type="float">
            <text:p>32.421,6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6" calcext:value-type="float">
            <text:p>8126</text:p>
          </table:table-cell>
          <table:table-cell table:style-name="ce4" office:value-type="string" calcext:value-type="string">
            <text:p>TRASPORTO PUBBLICO LOCALE GIUGNO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4718.15" calcext:value-type="float">
            <text:p>34.718,1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7" calcext:value-type="float">
            <text:p>8127</text:p>
          </table:table-cell>
          <table:table-cell table:style-name="ce4" office:value-type="string" calcext:value-type="string">
            <text:p>TRASPORTO PUBBLICO LOCALE MAGGIO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2421.68" calcext:value-type="float">
            <text:p>32.421,6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8" calcext:value-type="float">
            <text:p>8128</text:p>
          </table:table-cell>
          <table:table-cell table:style-name="ce4" office:value-type="string" calcext:value-type="string">
            <text:p>TRASPORTO PUBBLICO LOCALE MAGGIO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4718.15" calcext:value-type="float">
            <text:p>34.718,1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9" calcext:value-type="float">
            <text:p>8129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68.7" calcext:value-type="float">
            <text:p>1.568,7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0" calcext:value-type="float">
            <text:p>8130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00" calcext:value-type="float">
            <text:p>7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1" calcext:value-type="float">
            <text:p>8131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56" calcext:value-type="float">
            <text:p>75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2" calcext:value-type="float">
            <text:p>8132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60" calcext:value-type="float">
            <text:p>2.36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3" calcext:value-type="float">
            <text:p>8133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91.85" calcext:value-type="float">
            <text:p>891,8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4" calcext:value-type="float">
            <text:p>8134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19.6" calcext:value-type="float">
            <text:p>2.319,6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5" calcext:value-type="float">
            <text:p>8135</text:p>
          </table:table-cell>
          <table:table-cell table:style-name="ce4" office:value-type="string" calcext:value-type="string">
            <text:p>DISABILITA' SENSORIALE MARZO-GIUGN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60" calcext:value-type="float">
            <text:p>36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36" calcext:value-type="float">
            <text:p>8136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3.98" calcext:value-type="float">
            <text:p>23,9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7" calcext:value-type="float">
            <text:p>813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40.18" calcext:value-type="float">
            <text:p>40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8" calcext:value-type="float">
            <text:p>813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99.9" calcext:value-type="float">
            <text:p>99,9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9" calcext:value-type="float">
            <text:p>813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623.86" calcext:value-type="float">
            <text:p>1.623,8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0" calcext:value-type="float">
            <text:p>814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5027.11" calcext:value-type="float">
            <text:p>5.027,1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1" calcext:value-type="float">
            <text:p>814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3.13" calcext:value-type="float">
            <text:p>63,1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2" calcext:value-type="float">
            <text:p>8142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79.18" calcext:value-type="float">
            <text:p>79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3" calcext:value-type="float">
            <text:p>814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35.92" calcext:value-type="float">
            <text:p>35,9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5" calcext:value-type="float">
            <text:p>814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48.12" calcext:value-type="float">
            <text:p>148,1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6" calcext:value-type="float">
            <text:p>814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51.51" calcext:value-type="float">
            <text:p>151,5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7" calcext:value-type="float">
            <text:p>814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937.54" calcext:value-type="float">
            <text:p>1.937,5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8" calcext:value-type="float">
            <text:p>814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718.7" calcext:value-type="float">
            <text:p>718,7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9" calcext:value-type="float">
            <text:p>8149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7.77" calcext:value-type="float">
            <text:p>17,7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0" calcext:value-type="float">
            <text:p>8150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448.37" calcext:value-type="float">
            <text:p>448,3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1" calcext:value-type="float">
            <text:p>8151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0.79" calcext:value-type="float">
            <text:p>20,7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2" calcext:value-type="float">
            <text:p>8152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986.99" calcext:value-type="float">
            <text:p>6.986,9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3" calcext:value-type="float">
            <text:p>8153</text:p>
          </table:table-cell>
          <table:table-cell table:style-name="ce4" office:value-type="string" calcext:value-type="string">
            <text:p>REALIZZAZIONE DELLA XVI EDIZIONE DEL FESTIVAL ORGANISTICO INTERNAZIONALE “CITTÀ DI SENIGALLIA</text:p>
          </table:table-cell>
          <table:table-cell table:style-name="ce4" office:value-type="string" calcext:value-type="string">
            <text:p>PARROCCHIA S.MARIA DELLA NEVE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54" calcext:value-type="float">
            <text:p>8154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941.06" calcext:value-type="float">
            <text:p>1.941,0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5" calcext:value-type="float">
            <text:p>8155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98.1" calcext:value-type="float">
            <text:p>398,1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6" calcext:value-type="float">
            <text:p>8156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61.29" calcext:value-type="float">
            <text:p>461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7" calcext:value-type="float">
            <text:p>8157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3.74" calcext:value-type="float">
            <text:p>53,7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8" calcext:value-type="float">
            <text:p>8158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5.2" calcext:value-type="float">
            <text:p>75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9" calcext:value-type="float">
            <text:p>8159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770.29" calcext:value-type="float">
            <text:p>2.770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0" calcext:value-type="float">
            <text:p>8160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4046.26" calcext:value-type="float">
            <text:p>14.046,2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1" calcext:value-type="float">
            <text:p>8161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02.09" calcext:value-type="float">
            <text:p>802,0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2" calcext:value-type="float">
            <text:p>8162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47.89" calcext:value-type="float">
            <text:p>247,8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3" calcext:value-type="float">
            <text:p>8163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327.68" calcext:value-type="float">
            <text:p>2.327,6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4" calcext:value-type="float">
            <text:p>8164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866.2" calcext:value-type="float">
            <text:p>2.866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5" calcext:value-type="float">
            <text:p>8165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88.19" calcext:value-type="float">
            <text:p>1.588,1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6" calcext:value-type="float">
            <text:p>8166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30.47" calcext:value-type="float">
            <text:p>1.530,4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7" calcext:value-type="float">
            <text:p>8167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65.1" calcext:value-type="float">
            <text:p>865,1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8" calcext:value-type="float">
            <text:p>8168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278.4" calcext:value-type="float">
            <text:p>2.278,4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9" calcext:value-type="float">
            <text:p>8169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737.18" calcext:value-type="float">
            <text:p>4.737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0" calcext:value-type="float">
            <text:p>8170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613.6" calcext:value-type="float">
            <text:p>7.613,6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1" calcext:value-type="float">
            <text:p>8171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14.6" calcext:value-type="float">
            <text:p>514,6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2" calcext:value-type="float">
            <text:p>8172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368.43" calcext:value-type="float">
            <text:p>4.368,4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3" calcext:value-type="float">
            <text:p>8173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95.94" calcext:value-type="float">
            <text:p>295,9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4" calcext:value-type="float">
            <text:p>8174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036.54" calcext:value-type="float">
            <text:p>1.036,5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5" calcext:value-type="float">
            <text:p>8175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28.8" calcext:value-type="float">
            <text:p>228,8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6" calcext:value-type="float">
            <text:p>8176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64.83" calcext:value-type="float">
            <text:p>264,8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7" calcext:value-type="float">
            <text:p>8177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21.08" calcext:value-type="float">
            <text:p>821,0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8" calcext:value-type="float">
            <text:p>8178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402.92" calcext:value-type="float">
            <text:p>1.402,9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9" calcext:value-type="float">
            <text:p>8179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69.37" calcext:value-type="float">
            <text:p>569,37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0" calcext:value-type="float">
            <text:p>8180</text:p>
          </table:table-cell>
          <table:table-cell table:style-name="ce4" office:value-type="string" calcext:value-type="string">
            <text:p>FORNIT.E.E.LUGL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28.55" calcext:value-type="float">
            <text:p>828,5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4" calcext:value-type="float">
            <text:p>8184</text:p>
          </table:table-cell>
          <table:table-cell table:style-name="ce4" office:value-type="string" calcext:value-type="string">
            <text:p>COMPENSO AGOST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790.78" calcext:value-type="float">
            <text:p>10.790,78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5" calcext:value-type="float">
            <text:p>8185</text:p>
          </table:table-cell>
          <table:table-cell table:style-name="ce4" office:value-type="string" calcext:value-type="string">
            <text:p>COMPENSO AGOST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.5" calcext:value-type="float">
            <text:p>10,5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6" calcext:value-type="float">
            <text:p>8186</text:p>
          </table:table-cell>
          <table:table-cell table:style-name="ce4" office:value-type="string" calcext:value-type="string">
            <text:p>COMPENSO AGOST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71.47" calcext:value-type="float">
            <text:p>1.471,47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2" calcext:value-type="float">
            <text:p>8192</text:p>
          </table:table-cell>
          <table:table-cell table:style-name="ce4" office:value-type="string" calcext:value-type="string">
            <text:p>COMPENSO AGOSTO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203" calcext:value-type="float">
            <text:p>203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6" calcext:value-type="float">
            <text:p>8236</text:p>
          </table:table-cell>
          <table:table-cell table:style-name="ce4" office:value-type="string" calcext:value-type="string">
            <text:p>COMPENSO AGOSTO <text:s text:c="2"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8" office:value-type="date" office:date-value="2018-08-31" calcext:value-type="date">
            <text:p>31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7" calcext:value-type="float">
            <text:p>8237</text:p>
          </table:table-cell>
          <table:table-cell table:style-name="ce4" office:value-type="string" calcext:value-type="string">
            <text:p>COMPENSO AGOSTO <text:s text:c="2"/>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7" office:value-type="float" office:value="9132" calcext:value-type="float">
            <text:p>9.132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239" calcext:value-type="float">
            <text:p>8239</text:p>
          </table:table-cell>
          <table:table-cell table:style-name="ce4" office:value-type="string" calcext:value-type="string">
            <text:p>MANUTENZIONE SELCIATO STRADALE IN VARIE VIE DEL CENTRO STORICO</text:p>
          </table:table-cell>
          <table:table-cell table:style-name="ce4" office:value-type="string" calcext:value-type="string">
            <text:p>ANTONELLI MASSIMILIANO</text:p>
          </table:table-cell>
          <table:table-cell table:style-name="ce7" office:value-type="float" office:value="5563.2" calcext:value-type="float">
            <text:p>5.563,2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0" calcext:value-type="float">
            <text:p>8240</text:p>
          </table:table-cell>
          <table:table-cell table:style-name="ce4" office:value-type="string" calcext:value-type="string">
            <text:p>VERSAMENTO IVA COMMERCIALE LUGLIO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7" office:value-type="float" office:value="36283.88" calcext:value-type="float">
            <text:p>36.283,88</text:p>
          </table:table-cell>
          <table:table-cell table:style-name="ce8" office:value-type="date" office:date-value="2018-08-17" calcext:value-type="date">
            <text:p>17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241" calcext:value-type="float">
            <text:p>8241</text:p>
          </table:table-cell>
          <table:table-cell table:style-name="ce4" office:value-type="string" calcext:value-type="string">
            <text:p>SERVIZIO TRASPORTO E RECUPERO DEI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71305.81" calcext:value-type="float">
            <text:p>71.305,8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2" calcext:value-type="float">
            <text:p>8242</text:p>
          </table:table-cell>
          <table:table-cell table:style-name="ce4" office:value-type="string" calcext:value-type="string">
            <text:p>PROGETTAZIONE ESECUTIVA ECOPORTO</text:p>
          </table:table-cell>
          <table:table-cell table:style-name="ce4" office:value-type="string" calcext:value-type="string">
            <text:p>COGNINI STEFANO</text:p>
          </table:table-cell>
          <table:table-cell table:style-name="ce7" office:value-type="float" office:value="28213.29" calcext:value-type="float">
            <text:p>28.213,2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243" calcext:value-type="float">
            <text:p>8243</text:p>
          </table:table-cell>
          <table:table-cell table:style-name="ce4" office:value-type="string" calcext:value-type="string">
            <text:p>FORNITURA ALBERI E MANUTENZIONE VERDE PUBBLICO</text:p>
          </table:table-cell>
          <table:table-cell table:style-name="ce4" office:value-type="string" calcext:value-type="string">
            <text:p>CONTI FRANCESCO-AZIENDA AGRICOLA</text:p>
          </table:table-cell>
          <table:table-cell table:style-name="ce7" office:value-type="float" office:value="825" calcext:value-type="float">
            <text:p>825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4" calcext:value-type="float">
            <text:p>8244</text:p>
          </table:table-cell>
          <table:table-cell table:style-name="ce4" office:value-type="string" calcext:value-type="string">
            <text:p>FORNITURA ALBERI E MANUTENZIONE VERDE PUBBLICO</text:p>
          </table:table-cell>
          <table:table-cell table:style-name="ce4" office:value-type="string" calcext:value-type="string">
            <text:p>MARIOTTI GIULIO-AZIENDA AGRICOLA</text:p>
          </table:table-cell>
          <table:table-cell table:style-name="ce7" office:value-type="float" office:value="364.65" calcext:value-type="float">
            <text:p>364,6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5" calcext:value-type="float">
            <text:p>8245</text:p>
          </table:table-cell>
          <table:table-cell table:style-name="ce4" office:value-type="string" calcext:value-type="string">
            <text:p>FORNITURA ALBERI E MANUTENZIONE VERDE PUBBLICO</text:p>
          </table:table-cell>
          <table:table-cell table:style-name="ce4" office:value-type="string" calcext:value-type="string">
            <text:p>AZIENDA AGRICOLA MENCARONI MAURILIO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6" calcext:value-type="float">
            <text:p>8246</text:p>
          </table:table-cell>
          <table:table-cell table:style-name="ce4" office:value-type="string" calcext:value-type="string">
            <text:p>FORNITURA CORD. PIETRA BIANCA</text:p>
          </table:table-cell>
          <table:table-cell table:style-name="ce4" office:value-type="string" calcext:value-type="string">
            <text:p>PACIAROTTI S.R.L.</text:p>
          </table:table-cell>
          <table:table-cell table:style-name="ce7" office:value-type="float" office:value="1106.09" calcext:value-type="float">
            <text:p>1.106,0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7" calcext:value-type="float">
            <text:p>8247</text:p>
          </table:table-cell>
          <table:table-cell table:style-name="ce4" office:value-type="string" calcext:value-type="string">
            <text:p>MANUTENZIONE TAPPETI ERBOSI, ARBUSTI E PULIZA DELLE AIUOLE DI PREGI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4270" calcext:value-type="float">
            <text:p>4.27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8" calcext:value-type="float">
            <text:p>8248</text:p>
          </table:table-cell>
          <table:table-cell table:style-name="ce4" office:value-type="string" calcext:value-type="string">
            <text:p>ASSITENZA MURARIA SCUOLA VALLONE</text:p>
          </table:table-cell>
          <table:table-cell table:style-name="ce4" office:value-type="string" calcext:value-type="string">
            <text:p>CLASSEDIL S.R.L.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9" calcext:value-type="float">
            <text:p>8249</text:p>
          </table:table-cell>
          <table:table-cell table:style-name="ce4" office:value-type="string" calcext:value-type="string">
            <text:p>LAVORI MANUTENZIONE IMPIANTI SPORTIV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249.28" calcext:value-type="float">
            <text:p>1.249,28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0" calcext:value-type="float">
            <text:p>8250</text:p>
          </table:table-cell>
          <table:table-cell table:style-name="ce4" office:value-type="string" calcext:value-type="string">
            <text:p>LAVORI MANUTENZIONE IMPIANTI SPORTIVI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1424.35" calcext:value-type="float">
            <text:p>1.424,3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1" calcext:value-type="float">
            <text:p>8251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115.29" calcext:value-type="float">
            <text:p>115,2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2" calcext:value-type="float">
            <text:p>8252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260.92" calcext:value-type="float">
            <text:p>260,92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3" calcext:value-type="float">
            <text:p>8253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MUGIANESI S.R.L. LEGNO SERVICE</text:p>
          </table:table-cell>
          <table:table-cell table:style-name="ce7" office:value-type="float" office:value="79.02" calcext:value-type="float">
            <text:p>79,02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4" calcext:value-type="float">
            <text:p>8254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PRC GOMME DI PRIORI LORENZO E ROSSETTI MORENO SNC</text:p>
          </table:table-cell>
          <table:table-cell table:style-name="ce7" office:value-type="float" office:value="44.99" calcext:value-type="float">
            <text:p>44,9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5" calcext:value-type="float">
            <text:p>8255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3843" calcext:value-type="float">
            <text:p>3.843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6" calcext:value-type="float">
            <text:p>8256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107.36" calcext:value-type="float">
            <text:p>107,3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7" calcext:value-type="float">
            <text:p>8257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CENTER COLOR DI PAZZAGLIA F. &amp; C. S.N.C.</text:p>
          </table:table-cell>
          <table:table-cell table:style-name="ce7" office:value-type="float" office:value="134.04" calcext:value-type="float">
            <text:p>134,0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8" calcext:value-type="float">
            <text:p>8258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485.96" calcext:value-type="float">
            <text:p>1.485,96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9" calcext:value-type="float">
            <text:p>8259</text:p>
          </table:table-cell>
          <table:table-cell table:style-name="ce4" office:value-type="string" calcext:value-type="string">
            <text:p>MANUTENZIONI IN APPALTO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0" calcext:value-type="float">
            <text:p>8260</text:p>
          </table:table-cell>
          <table:table-cell table:style-name="ce4" office:value-type="string" calcext:value-type="string">
            <text:p>FORNITURA ABBIGLIAMENTO PRESIDI DI SICUREZZA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79.91" calcext:value-type="float">
            <text:p>79,9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1" calcext:value-type="float">
            <text:p>8261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ATALANI ROBERTO</text:p>
          </table:table-cell>
          <table:table-cell table:style-name="ce7" office:value-type="float" office:value="206.18" calcext:value-type="float">
            <text:p>206,1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2" calcext:value-type="float">
            <text:p>8262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34.48" calcext:value-type="float">
            <text:p>34,48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3" calcext:value-type="float">
            <text:p>8263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4" calcext:value-type="float">
            <text:p>8264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414.8" calcext:value-type="float">
            <text:p>414,8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5" calcext:value-type="float">
            <text:p>8265</text:p>
          </table:table-cell>
          <table:table-cell table:style-name="ce4" office:value-type="string" calcext:value-type="string">
            <text:p>SERVIZIO DI PULIZIA LOCALI MAGAZZINO STRAD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602.39" calcext:value-type="float">
            <text:p>602,3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6" calcext:value-type="float">
            <text:p>8266</text:p>
          </table:table-cell>
          <table:table-cell table:style-name="ce4" office:value-type="string" calcext:value-type="string">
            <text:p>FORNITURA MATERIALE SERVIZIO STRADE</text:p>
          </table:table-cell>
          <table:table-cell table:style-name="ce4" office:value-type="string" calcext:value-type="string">
            <text:p>DATACOL S.R.L.</text:p>
          </table:table-cell>
          <table:table-cell table:style-name="ce7" office:value-type="float" office:value="851.05" calcext:value-type="float">
            <text:p>851,05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7" calcext:value-type="float">
            <text:p>8267</text:p>
          </table:table-cell>
          <table:table-cell table:style-name="ce4" office:value-type="string" calcext:value-type="string">
            <text:p>SERVIZIO GESTIONE CENTRO RACCOLTA RIFIUTI VIA ARCEVIES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253.63" calcext:value-type="float">
            <text:p>2.253,6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8" calcext:value-type="float">
            <text:p>8268</text:p>
          </table:table-cell>
          <table:table-cell table:style-name="ce4" office:value-type="string" calcext:value-type="string">
            <text:p>MANUTENZIONE MACCHINA OPERATRICE SERVIZIO STRADE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7" office:value-type="float" office:value="263.73" calcext:value-type="float">
            <text:p>263,7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9" calcext:value-type="float">
            <text:p>8269</text:p>
          </table:table-cell>
          <table:table-cell table:style-name="ce4" office:value-type="string" calcext:value-type="string">
            <text:p>FORNITURA SEGNALETICA ORIZZONAT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870.83" calcext:value-type="float">
            <text:p>870,83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0" calcext:value-type="float">
            <text:p>8270</text:p>
          </table:table-cell>
          <table:table-cell table:style-name="ce4" office:value-type="string" calcext:value-type="string">
            <text:p>FORNITURA CADITOIE IN GHISA</text:p>
          </table:table-cell>
          <table:table-cell table:style-name="ce4" office:value-type="string" calcext:value-type="string">
            <text:p>VECO COMMERCIALE S.R.L</text:p>
          </table:table-cell>
          <table:table-cell table:style-name="ce7" office:value-type="float" office:value="1139.72" calcext:value-type="float">
            <text:p>1.139,72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1" calcext:value-type="float">
            <text:p>8271</text:p>
          </table:table-cell>
          <table:table-cell table:style-name="ce4" office:value-type="string" calcext:value-type="string">
            <text:p>MANUTENZIONE IMPIANTI DI SOLLEVAMENTO NEI SOTTOPASSI FERROVIARI</text:p>
          </table:table-cell>
          <table:table-cell table:style-name="ce4" office:value-type="string" calcext:value-type="string">
            <text:p>CIRTE <text:s/>SOC. COOP. A.R.L.</text:p>
          </table:table-cell>
          <table:table-cell table:style-name="ce7" office:value-type="float" office:value="1122.4" calcext:value-type="float">
            <text:p>1.122,4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2" calcext:value-type="float">
            <text:p>8272</text:p>
          </table:table-cell>
          <table:table-cell table:style-name="ce4" office:value-type="string" calcext:value-type="string">
            <text:p>MANUTENZIONE SERVIZIO VERDE PUBBLICO</text:p>
          </table:table-cell>
          <table:table-cell table:style-name="ce4" office:value-type="string" calcext:value-type="string">
            <text:p>AZIENDA AGRICOLA BACCARO FRANCO</text:p>
          </table:table-cell>
          <table:table-cell table:style-name="ce7" office:value-type="float" office:value="945.5" calcext:value-type="float">
            <text:p>945,5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3" calcext:value-type="float">
            <text:p>8273</text:p>
          </table:table-cell>
          <table:table-cell table:style-name="ce4" office:value-type="string" calcext:value-type="string">
            <text:p>FORNITURA MATERIALE DI CONSUMO SERV. VERDE PUBBLICO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63.19" calcext:value-type="float">
            <text:p>163,1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4" calcext:value-type="float">
            <text:p>8274</text:p>
          </table:table-cell>
          <table:table-cell table:style-name="ce4" office:value-type="string" calcext:value-type="string">
            <text:p>FORNITURA MATERIALE DI CONSUMO SERV. VERDE PUBBLICO</text:p>
          </table:table-cell>
          <table:table-cell table:style-name="ce4" office:value-type="string" calcext:value-type="string">
            <text:p>TERREVERDI SOC.COOP P.A.</text:p>
          </table:table-cell>
          <table:table-cell table:style-name="ce7" office:value-type="float" office:value="372.9" calcext:value-type="float">
            <text:p>372,9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5" calcext:value-type="float">
            <text:p>8275</text:p>
          </table:table-cell>
          <table:table-cell table:style-name="ce4" office:value-type="string" calcext:value-type="string">
            <text:p>LAVORI PIANTUMAZIONE, TRITURAZIONE CEPPE, REINTEGRO FALLANZE ECC. - 2' S.A.L.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7" office:value-type="float" office:value="2844" calcext:value-type="float">
            <text:p>2.844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6" calcext:value-type="float">
            <text:p>8276</text:p>
          </table:table-cell>
          <table:table-cell table:style-name="ce4" office:value-type="string" calcext:value-type="string">
            <text:p>LAVORI E FORNITURE GESTIONE AREE VERDI</text:p>
          </table:table-cell>
          <table:table-cell table:style-name="ce4" office:value-type="string" calcext:value-type="string">
            <text:p>B.P. IRRIGAZIONE DI PERUZZO UGO E C S.N.C.</text:p>
          </table:table-cell>
          <table:table-cell table:style-name="ce7" office:value-type="float" office:value="2928" calcext:value-type="float">
            <text:p>2.928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7" calcext:value-type="float">
            <text:p>8277</text:p>
          </table:table-cell>
          <table:table-cell table:style-name="ce4" office:value-type="string" calcext:value-type="string">
            <text:p>SERVIZIO RACCOLTA, TRASPORTO E TRASPORTO RIFIUTI SOLIDI URBANI</text:p>
          </table:table-cell>
          <table:table-cell table:style-name="ce4" office:value-type="string" calcext:value-type="string">
            <text:p>SEA s.r.l.</text:p>
          </table:table-cell>
          <table:table-cell table:style-name="ce7" office:value-type="float" office:value="261.81" calcext:value-type="float">
            <text:p>261,81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8" calcext:value-type="float">
            <text:p>8278</text:p>
          </table:table-cell>
          <table:table-cell table:style-name="ce4" office:value-type="string" calcext:value-type="string">
            <text:p>SERVIZIO RACCOLTA, TRASPORTO E TRASPORTO RIFIUTI SOLIDI URBANI</text:p>
          </table:table-cell>
          <table:table-cell table:style-name="ce4" office:value-type="string" calcext:value-type="string">
            <text:p>SEA s.r.l.</text:p>
          </table:table-cell>
          <table:table-cell table:style-name="ce7" office:value-type="float" office:value="2338.74" calcext:value-type="float">
            <text:p>2.338,74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9" calcext:value-type="float">
            <text:p>8279</text:p>
          </table:table-cell>
          <table:table-cell table:style-name="ce4" office:value-type="string" calcext:value-type="string">
            <text:p>LAVORI RIPARAZIONE GRIGLIA IMPIANTO LAVAGGIO AUTOMEZZI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793" calcext:value-type="float">
            <text:p>793,00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0" calcext:value-type="float">
            <text:p>8280</text:p>
          </table:table-cell>
          <table:table-cell table:style-name="ce4" office:value-type="string" calcext:value-type="string">
            <text:p>FORNITURA DI TUBAZIONE PER RIPRISTINI ALLACCI CADITOIE</text:p>
          </table:table-cell>
          <table:table-cell table:style-name="ce4" office:value-type="string" calcext:value-type="string">
            <text:p>VIBROCESANO SRL</text:p>
          </table:table-cell>
          <table:table-cell table:style-name="ce7" office:value-type="float" office:value="614.59" calcext:value-type="float">
            <text:p>614,59</text:p>
          </table:table-cell>
          <table:table-cell table:style-name="ce8" office:value-type="date" office:date-value="2018-08-10" calcext:value-type="date">
            <text:p>10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1" calcext:value-type="float">
            <text:p>8281</text:p>
          </table:table-cell>
          <table:table-cell table:style-name="ce4" office:value-type="string" calcext:value-type="string">
            <text:p>SERVIZIO DERATTIZZAZIONE E FORNITURA CIBO PER GATTILI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329.4" calcext:value-type="float">
            <text:p>329,4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2" calcext:value-type="float">
            <text:p>8282</text:p>
          </table:table-cell>
          <table:table-cell table:style-name="ce4" office:value-type="string" calcext:value-type="string">
            <text:p>SERVIZIO DERATTIZZAZIONE E FORNITURA CIBO PER GATTILI</text:p>
          </table:table-cell>
          <table:table-cell table:style-name="ce4" office:value-type="string" calcext:value-type="string">
            <text:p>D.M.O. PET CAR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3" calcext:value-type="float">
            <text:p>8283</text:p>
          </table:table-cell>
          <table:table-cell table:style-name="ce4" office:value-type="string" calcext:value-type="string">
            <text:p>SERVIZIO DERATTIZZAZIONE E FORNITURA CIBO PER GATTILI</text:p>
          </table:table-cell>
          <table:table-cell table:style-name="ce4" office:value-type="string" calcext:value-type="string">
            <text:p>ITALMED AGRI SRL</text:p>
          </table:table-cell>
          <table:table-cell table:style-name="ce7" office:value-type="float" office:value="110.19" calcext:value-type="float">
            <text:p>110,1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4" calcext:value-type="float">
            <text:p>8284</text:p>
          </table:table-cell>
          <table:table-cell table:style-name="ce4" office:value-type="string" calcext:value-type="string">
            <text:p>SERVIZIO DERATTIZZAZIONE E FORNITURA CIBO PER GATTILI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7" office:value-type="float" office:value="199.99" calcext:value-type="float">
            <text:p>199,9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5" calcext:value-type="float">
            <text:p>8285</text:p>
          </table:table-cell>
          <table:table-cell table:style-name="ce4" office:value-type="string" calcext:value-type="string">
            <text:p>FORNITURA DI MATERIALE INERTE PER MANUTENZIONE STRADE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7" office:value-type="float" office:value="566.86" calcext:value-type="float">
            <text:p>566,86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6" calcext:value-type="float">
            <text:p>8286</text:p>
          </table:table-cell>
          <table:table-cell table:style-name="ce4" office:value-type="string" calcext:value-type="string">
            <text:p>FORNITURA DI MATERIALE INERTE PER MANUTENZIONE STRADE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7" office:value-type="float" office:value="1054.37" calcext:value-type="float">
            <text:p>1.054,37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7" calcext:value-type="float">
            <text:p>8287</text:p>
          </table:table-cell>
          <table:table-cell table:style-name="ce4" office:value-type="string" calcext:value-type="string">
            <text:p>RACCOLTA E GESTIONE RIFIUTI SPECIALI</text:p>
          </table:table-cell>
          <table:table-cell table:style-name="ce4" office:value-type="string" calcext:value-type="string">
            <text:p>ECOBONIFICA DI CONTARDI ALESSANDRO</text:p>
          </table:table-cell>
          <table:table-cell table:style-name="ce7" office:value-type="float" office:value="2771.84" calcext:value-type="float">
            <text:p>2.771,84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8" calcext:value-type="float">
            <text:p>8288</text:p>
          </table:table-cell>
          <table:table-cell table:style-name="ce4" office:value-type="string" calcext:value-type="string">
            <text:p>FORNITURA EMULSIONE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6030.24" calcext:value-type="float">
            <text:p>6.030,24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9" calcext:value-type="float">
            <text:p>8289</text:p>
          </table:table-cell>
          <table:table-cell table:style-name="ce4" office:value-type="string" calcext:value-type="string">
            <text:p>SERVIIO GESTIONE CENTRO AMBIENTE MESE MAGGIO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466.7" calcext:value-type="float">
            <text:p>2.466,7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0" calcext:value-type="float">
            <text:p>8290</text:p>
          </table:table-cell>
          <table:table-cell table:style-name="ce4" office:value-type="string" calcext:value-type="string">
            <text:p>FORNITURE PER MANUTENZIONI UFFICIO STRADE</text:p>
          </table:table-cell>
          <table:table-cell table:style-name="ce4" office:value-type="string" calcext:value-type="string">
            <text:p>FERRO E FERRAMENTA R.L.</text:p>
          </table:table-cell>
          <table:table-cell table:style-name="ce7" office:value-type="float" office:value="78.21" calcext:value-type="float">
            <text:p>78,2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1" calcext:value-type="float">
            <text:p>8291</text:p>
          </table:table-cell>
          <table:table-cell table:style-name="ce4" office:value-type="string" calcext:value-type="string">
            <text:p>FORNITURE PER MANUTENZIONI UFFICIO STRADE</text:p>
          </table:table-cell>
          <table:table-cell table:style-name="ce4" office:value-type="string" calcext:value-type="string">
            <text:p>GAS PIERANGELI FRANCA DI PAGANO A.</text:p>
          </table:table-cell>
          <table:table-cell table:style-name="ce7" office:value-type="float" office:value="79.99" calcext:value-type="float">
            <text:p>79,9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2" calcext:value-type="float">
            <text:p>8292</text:p>
          </table:table-cell>
          <table:table-cell table:style-name="ce4" office:value-type="string" calcext:value-type="string">
            <text:p>FORNITURE PER MANUTENZIONI UFFICIO STRADE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7" office:value-type="float" office:value="73.2" calcext:value-type="float">
            <text:p>73,2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3" calcext:value-type="float">
            <text:p>8293</text:p>
          </table:table-cell>
          <table:table-cell table:style-name="ce4" office:value-type="string" calcext:value-type="string">
            <text:p>CURA E MANTENIMENTO CANI MESE DI GIUGN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805.9" calcext:value-type="float">
            <text:p>805,9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4" calcext:value-type="float">
            <text:p>8294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5" calcext:value-type="float">
            <text:p>8295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398.7" calcext:value-type="float">
            <text:p>398,7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6" calcext:value-type="float">
            <text:p>8296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294.7" calcext:value-type="float">
            <text:p>294,7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7" calcext:value-type="float">
            <text:p>8297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497.59" calcext:value-type="float">
            <text:p>497,5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8" calcext:value-type="float">
            <text:p>8298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0" calcext:value-type="float">
            <text:p>1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99" calcext:value-type="float">
            <text:p>8299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333.11" calcext:value-type="float">
            <text:p>333,1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0" calcext:value-type="float">
            <text:p>8300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NUOVA COMES S.R.L.</text:p>
          </table:table-cell>
          <table:table-cell table:style-name="ce7" office:value-type="float" office:value="86.14" calcext:value-type="float">
            <text:p>86,14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1" calcext:value-type="float">
            <text:p>8301</text:p>
          </table:table-cell>
          <table:table-cell table:style-name="ce4" office:value-type="string" calcext:value-type="string">
            <text:p>LAVORI E FORNITURE MANUTENZIONE EDIFICI SCOLASTICI ISTRUZIONE ELEMENTAR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567.58" calcext:value-type="float">
            <text:p>567,58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2" calcext:value-type="float">
            <text:p>8302</text:p>
          </table:table-cell>
          <table:table-cell table:style-name="ce4" office:value-type="string" calcext:value-type="string">
            <text:p>CURA E MANTENIMENTO CANI MESE DI MAGGI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709.9" calcext:value-type="float">
            <text:p>709,9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3" calcext:value-type="float">
            <text:p>8303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758.35" calcext:value-type="float">
            <text:p>758,3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4" calcext:value-type="float">
            <text:p>8304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5" calcext:value-type="float">
            <text:p>8305</text:p>
          </table:table-cell>
          <table:table-cell table:style-name="ce4" office:value-type="string" calcext:value-type="string">
            <text:p>SERVIZIO DISINFESTAZIONE E DERATIZZAZIONE MESI MAGGIO E GIUGNO</text:p>
          </table:table-cell>
          <table:table-cell table:style-name="ce4" office:value-type="string" calcext:value-type="string">
            <text:p>SPURIO ROBERTO</text:p>
          </table:table-cell>
          <table:table-cell table:style-name="ce7" office:value-type="float" office:value="5422.29" calcext:value-type="float">
            <text:p>5.422,2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6" calcext:value-type="float">
            <text:p>8306</text:p>
          </table:table-cell>
          <table:table-cell table:style-name="ce4" office:value-type="string" calcext:value-type="string">
            <text:p>GESTIONE E MAUTENZIONE FONTANA "ACQUA DEL SINDACO"</text:p>
          </table:table-cell>
          <table:table-cell table:style-name="ce4" office:value-type="string" calcext:value-type="string">
            <text:p>CELLI S.P.A.</text:p>
          </table:table-cell>
          <table:table-cell table:style-name="ce7" office:value-type="float" office:value="854" calcext:value-type="float">
            <text:p>854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7" calcext:value-type="float">
            <text:p>8307</text:p>
          </table:table-cell>
          <table:table-cell table:style-name="ce4" office:value-type="string" calcext:value-type="string">
            <text:p>SERVIZIO 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2811.99" calcext:value-type="float">
            <text:p>2.811,9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08" calcext:value-type="float">
            <text:p>8308</text:p>
          </table:table-cell>
          <table:table-cell table:style-name="ce4" office:value-type="string" calcext:value-type="string">
            <text:p>RISTRUTTURAZIONE LOCALI COMUNALI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7" office:value-type="float" office:value="6628.23" calcext:value-type="float">
            <text:p>6.628,23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09" calcext:value-type="float">
            <text:p>8309</text:p>
          </table:table-cell>
          <table:table-cell table:style-name="ce4" office:value-type="string" calcext:value-type="string">
            <text:p>CONFERIMENTI RIFIUTI EFFETTUATI NEL MESE DI MAGGIO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4911.19" calcext:value-type="float">
            <text:p>4.911,1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0" calcext:value-type="float">
            <text:p>8310</text:p>
          </table:table-cell>
          <table:table-cell table:style-name="ce4" office:value-type="string" calcext:value-type="string">
            <text:p>RECUPERO RIFIUTI INGOMBRANTI MESE DI APRILE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1963.45" calcext:value-type="float">
            <text:p>1.963,4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1" calcext:value-type="float">
            <text:p>8311</text:p>
          </table:table-cell>
          <table:table-cell table:style-name="ce4" office:value-type="string" calcext:value-type="string">
            <text:p>FORNITURE MANUTENZIONE EDIFICI DIVERS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264.61" calcext:value-type="float">
            <text:p>264,6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2" calcext:value-type="float">
            <text:p>8312</text:p>
          </table:table-cell>
          <table:table-cell table:style-name="ce4" office:value-type="string" calcext:value-type="string">
            <text:p>FORNITURE MANUTENZIONE EDIFICI DIVERS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483.27" calcext:value-type="float">
            <text:p>483,27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3" calcext:value-type="float">
            <text:p>8313</text:p>
          </table:table-cell>
          <table:table-cell table:style-name="ce4" office:value-type="string" calcext:value-type="string">
            <text:p>INTERVENTO STRAORDINARIO SUL TETTO DI COPERTURA BIBLIOTECA COMUNALE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1482.3" calcext:value-type="float">
            <text:p>1.482,3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14" calcext:value-type="float">
            <text:p>8314</text:p>
          </table:table-cell>
          <table:table-cell table:style-name="ce4" office:value-type="string" calcext:value-type="string">
            <text:p>LAVORI MANUTENZIONE ASILI NIDO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7" office:value-type="float" office:value="683.2" calcext:value-type="float">
            <text:p>683,2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5" calcext:value-type="float">
            <text:p>8315</text:p>
          </table:table-cell>
          <table:table-cell table:style-name="ce4" office:value-type="string" calcext:value-type="string">
            <text:p>LAVORI IN ECONOMIA MANUFATTO TERMINALE SCARICO A MARE FOSSO S. ANGEL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5458.39" calcext:value-type="float">
            <text:p>5.458,3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16" calcext:value-type="float">
            <text:p>8316</text:p>
          </table:table-cell>
          <table:table-cell table:style-name="ce4" office:value-type="string" calcext:value-type="string">
            <text:p>LAVORI IN ECONOMIA PULIZIA ARENILI DEMANIALI 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939.4" calcext:value-type="float">
            <text:p>939,4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7" calcext:value-type="float">
            <text:p>8317</text:p>
          </table:table-cell>
          <table:table-cell table:style-name="ce4" office:value-type="string" calcext:value-type="string">
            <text:p>LAVORI IN ECONOMIA SISTEMAZIONE NEW GERSEY CON GRU ZONA DARSENA TURISTICA ED ALTR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4829.19" calcext:value-type="float">
            <text:p>4.829,1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18" calcext:value-type="float">
            <text:p>8318</text:p>
          </table:table-cell>
          <table:table-cell table:style-name="ce4" office:value-type="string" calcext:value-type="string">
            <text:p>LAVORI IN ECONOMIA PULIZIA ARENILI DEMANIALI E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3163.3" calcext:value-type="float">
            <text:p>3.163,3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19" calcext:value-type="float">
            <text:p>8319</text:p>
          </table:table-cell>
          <table:table-cell table:style-name="ce4" office:value-type="string" calcext:value-type="string">
            <text:p>LAVORI IN ECONOMIA PULIZIA ARENILI 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2288.79" calcext:value-type="float">
            <text:p>2.288,7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0" calcext:value-type="float">
            <text:p>8320</text:p>
          </table:table-cell>
          <table:table-cell table:style-name="ce4" office:value-type="string" calcext:value-type="string">
            <text:p>LAVORI PULIZIA ARENILI ED OPERE ACCESSORIE DI MANUTENZION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3579.48" calcext:value-type="float">
            <text:p>3.579,48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1" calcext:value-type="float">
            <text:p>8321</text:p>
          </table:table-cell>
          <table:table-cell table:style-name="ce4" office:value-type="string" calcext:value-type="string">
            <text:p>LAVORI PULIZIA ARENILI DEMANIALI ED OPERE ACCESSORIE DI MANUTENZION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4489.6" calcext:value-type="float">
            <text:p>4.489,6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2" calcext:value-type="float">
            <text:p>8322</text:p>
          </table:table-cell>
          <table:table-cell table:style-name="ce4" office:value-type="string" calcext:value-type="string">
            <text:p>LAVORI PULIZIA ARENILI DEMANIALI <text:s/>ED OPERE ACCESSORIE DI MANUTENZIONE</text:p>
          </table:table-cell>
          <table:table-cell table:style-name="ce4" office:value-type="string" calcext:value-type="string">
            <text:p>PAOLETTI GIACOMO</text:p>
          </table:table-cell>
          <table:table-cell table:style-name="ce7" office:value-type="float" office:value="2964.6" calcext:value-type="float">
            <text:p>2.964,6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3" calcext:value-type="float">
            <text:p>8323</text:p>
          </table:table-cell>
          <table:table-cell table:style-name="ce4" office:value-type="string" calcext:value-type="string">
            <text:p>SFALCIO AREE VERDI SU AREE DISMESSE DA SOC. AUTOSTRADE, ROTONDE E COMPLANARE</text:p>
          </table:table-cell>
          <table:table-cell table:style-name="ce4" office:value-type="string" calcext:value-type="string">
            <text:p>AZIENDA AGRICOLA BURANI OMBRETTA</text:p>
          </table:table-cell>
          <table:table-cell table:style-name="ce7" office:value-type="float" office:value="6087.8" calcext:value-type="float">
            <text:p>6.087,8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6" calcext:value-type="float">
            <text:p>8326</text:p>
          </table:table-cell>
          <table:table-cell table:style-name="ce4" office:value-type="string" calcext:value-type="string">
            <text:p>SERVIZIO PAGAMENTO BOLLI AUTOMEZZI E MOTOMEZZI COMUNALI MESE DI LUGLIO E NUOVI MEZZI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7" office:value-type="float" office:value="366.21" calcext:value-type="float">
            <text:p>366,2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7" calcext:value-type="float">
            <text:p>8327</text:p>
          </table:table-cell>
          <table:table-cell table:style-name="ce4" office:value-type="string" calcext:value-type="string">
            <text:p>CENTRO ALZHEIMER GENNAIO GIUGNO 2018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7966.05" calcext:value-type="float">
            <text:p>7.966,0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8" calcext:value-type="float">
            <text:p>8328</text:p>
          </table:table-cell>
          <table:table-cell table:style-name="ce4" office:value-type="string" calcext:value-type="string">
            <text:p>CENTRO ALZHEIMER GENNAIO GIUGNO 2018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36589.95" calcext:value-type="float">
            <text:p>36.589,9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29" calcext:value-type="float">
            <text:p>8329</text:p>
          </table:table-cell>
          <table:table-cell table:style-name="ce4" office:value-type="string" calcext:value-type="string">
            <text:p>LAVORI PULIZIA ARENILI DEMANIALI ED OPERE ACCESSORIE DI MANUTENZIONE</text:p>
          </table:table-cell>
          <table:table-cell table:style-name="ce4" office:value-type="string" calcext:value-type="string">
            <text:p>PAOLETTI GIACOMO</text:p>
          </table:table-cell>
          <table:table-cell table:style-name="ce7" office:value-type="float" office:value="8015.4" calcext:value-type="float">
            <text:p>8.015,4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0" calcext:value-type="float">
            <text:p>8330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1" calcext:value-type="float">
            <text:p>8331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3030" calcext:value-type="float">
            <text:p>3.03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2" calcext:value-type="float">
            <text:p>8332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3" calcext:value-type="float">
            <text:p>8333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54294.08" calcext:value-type="float">
            <text:p>54.294,08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4" calcext:value-type="float">
            <text:p>8334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4364.9" calcext:value-type="float">
            <text:p>14.364,9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5" calcext:value-type="float">
            <text:p>8335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6" calcext:value-type="float">
            <text:p>8336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5236.59" calcext:value-type="float">
            <text:p>5.236,5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7" calcext:value-type="float">
            <text:p>8337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850" calcext:value-type="float">
            <text:p>85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8" calcext:value-type="float">
            <text:p>8338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54126.97" calcext:value-type="float">
            <text:p>154.126,97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39" calcext:value-type="float">
            <text:p>8339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4600" calcext:value-type="float">
            <text:p>4.6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0" calcext:value-type="float">
            <text:p>8340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350" calcext:value-type="float">
            <text:p>1.35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1" calcext:value-type="float">
            <text:p>8341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2" calcext:value-type="float">
            <text:p>8342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23247.36" calcext:value-type="float">
            <text:p>23.247,36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3" calcext:value-type="float">
            <text:p>8343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800" calcext:value-type="float">
            <text:p>8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4" calcext:value-type="float">
            <text:p>8344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6116.81" calcext:value-type="float">
            <text:p>6.116,8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5" calcext:value-type="float">
            <text:p>8345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6" calcext:value-type="float">
            <text:p>8346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822.91" calcext:value-type="float">
            <text:p>822,9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7" calcext:value-type="float">
            <text:p>8347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4185.81" calcext:value-type="float">
            <text:p>14.185,8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8" calcext:value-type="float">
            <text:p>8348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34587.65" calcext:value-type="float">
            <text:p>34.587,6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49" calcext:value-type="float">
            <text:p>8349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957.12" calcext:value-type="float">
            <text:p>1.957,12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0" calcext:value-type="float">
            <text:p>8350</text:p>
          </table:table-cell>
          <table:table-cell table:style-name="ce4" office:value-type="string" calcext:value-type="string">
            <text:p>PRIMA RATA IMPIANTI SOLLEVAMENTO ASSCENSORI, ENERGIA IMPIANTI CON POTENZA INFERIORE A 35 KW - ASSISTENZA E MANUTENZIONE IMP. ALLARME E 3' RATA CONGUAGLIO ANNO TERMICO 2017/2018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1" calcext:value-type="float">
            <text:p>8351</text:p>
          </table:table-cell>
          <table:table-cell table:style-name="ce4" office:value-type="string" calcext:value-type="string">
            <text:p>SERVIZIO LUCE E SERVIZI CONNESSI - CONVENZIONE CONSIP SERVIZIO LUCE 3' LOTTO</text:p>
          </table:table-cell>
          <table:table-cell table:style-name="ce4" office:value-type="string" calcext:value-type="string">
            <text:p>ATLANTICO S.R.L.</text:p>
          </table:table-cell>
          <table:table-cell table:style-name="ce7" office:value-type="float" office:value="333271.41" calcext:value-type="float">
            <text:p>333.271,41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2" calcext:value-type="float">
            <text:p>8352</text:p>
          </table:table-cell>
          <table:table-cell table:style-name="ce4" office:value-type="string" calcext:value-type="string">
            <text:p>SERVIZIO LUCE E SERVIZI CONNESSI - CONVENZIONE CONSIP SERVIZIO LUCE 3' LOTTO</text:p>
          </table:table-cell>
          <table:table-cell table:style-name="ce4" office:value-type="string" calcext:value-type="string">
            <text:p>CITELUM S.A.</text:p>
          </table:table-cell>
          <table:table-cell table:style-name="ce7" office:value-type="float" office:value="5025.55" calcext:value-type="float">
            <text:p>5.025,5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3" calcext:value-type="float">
            <text:p>8353</text:p>
          </table:table-cell>
          <table:table-cell table:style-name="ce4" office:value-type="string" calcext:value-type="string">
            <text:p>SERVIZIO LUCE E SERVIZI CONNESSI - CONVENZIONE CONSIP SERVIZIO LUCE 3' LOTTO</text:p>
          </table:table-cell>
          <table:table-cell table:style-name="ce4" office:value-type="string" calcext:value-type="string">
            <text:p>EXITONE S.P.A.</text:p>
          </table:table-cell>
          <table:table-cell table:style-name="ce7" office:value-type="float" office:value="17804.75" calcext:value-type="float">
            <text:p>17.804,75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4" calcext:value-type="float">
            <text:p>8354</text:p>
          </table:table-cell>
          <table:table-cell table:style-name="ce4" office:value-type="string" calcext:value-type="string">
            <text:p>SERVIZIO RACCOLTA R.S.U. PERIODO MAGGIO 2018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43149.79" calcext:value-type="float">
            <text:p>343.149,7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5" calcext:value-type="float">
            <text:p>8355</text:p>
          </table:table-cell>
          <table:table-cell table:style-name="ce4" office:value-type="string" calcext:value-type="string">
            <text:p>SERVIZIO POTATURE ALBERATURE STRADALI 2017/2018</text:p>
          </table:table-cell>
          <table:table-cell table:style-name="ce4" office:value-type="string" calcext:value-type="string">
            <text:p>AMBIENTE E TERRITORIO SOC. COP.</text:p>
          </table:table-cell>
          <table:table-cell table:style-name="ce7" office:value-type="float" office:value="22535.09" calcext:value-type="float">
            <text:p>22.535,09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6" calcext:value-type="float">
            <text:p>8356</text:p>
          </table:table-cell>
          <table:table-cell table:style-name="ce4" office:value-type="string" calcext:value-type="string">
            <text:p>ACQUISTO AUTOMEZZI SERVIZ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3420" calcext:value-type="float">
            <text:p>13.42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57" calcext:value-type="float">
            <text:p>8357</text:p>
          </table:table-cell>
          <table:table-cell table:style-name="ce4" office:value-type="string" calcext:value-type="string">
            <text:p>INTERVENTI PER RIMOZIONE NEVE E RIPRISTINO STRADE , VERDE ECC.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7" office:value-type="float" office:value="9469.64" calcext:value-type="float">
            <text:p>9.469,64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8" calcext:value-type="float">
            <text:p>8358</text:p>
          </table:table-cell>
          <table:table-cell table:style-name="ce4" office:value-type="string" calcext:value-type="string">
            <text:p>INTERVENTI PER RIMOZIONE NEVE E RIPRISTINO STRADE , VERDE ECC.</text:p>
          </table:table-cell>
          <table:table-cell table:style-name="ce4" office:value-type="string" calcext:value-type="string">
            <text:p>AZIENDA AGRICOLA BACCARO FRANCO</text:p>
          </table:table-cell>
          <table:table-cell table:style-name="ce7" office:value-type="float" office:value="549" calcext:value-type="float">
            <text:p>549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9" calcext:value-type="float">
            <text:p>8359</text:p>
          </table:table-cell>
          <table:table-cell table:style-name="ce4" office:value-type="string" calcext:value-type="string">
            <text:p>CONFERIMENTI EFFETTUATI NEL MESE DI MAGGIO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8999.62" calcext:value-type="float">
            <text:p>8.999,62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0" calcext:value-type="float">
            <text:p>8360</text:p>
          </table:table-cell>
          <table:table-cell table:style-name="ce4" office:value-type="string" calcext:value-type="string">
            <text:p>SPETTACOLO KATAKLO' CATERRADUNO 2018</text:p>
          </table:table-cell>
          <table:table-cell table:style-name="ce4" office:value-type="string" calcext:value-type="string">
            <text:p>MITO SRL</text:p>
          </table:table-cell>
          <table:table-cell table:style-name="ce7" office:value-type="float" office:value="12100" calcext:value-type="float">
            <text:p>12.1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1" calcext:value-type="float">
            <text:p>8361</text:p>
          </table:table-cell>
          <table:table-cell table:style-name="ce4" office:value-type="string" calcext:value-type="string">
            <text:p>VERIFICA VULNERABILITA' SISMICA SCUOLE AQUILONE- VIVERE VERDE-E ASILO NIDO PRATO VERDE</text:p>
          </table:table-cell>
          <table:table-cell table:style-name="ce4" office:value-type="string" calcext:value-type="string">
            <text:p>MANCINI FRANCESCO MARIA</text:p>
          </table:table-cell>
          <table:table-cell table:style-name="ce7" office:value-type="float" office:value="10756.2" calcext:value-type="float">
            <text:p>10.756,2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2" calcext:value-type="float">
            <text:p>8362</text:p>
          </table:table-cell>
          <table:table-cell table:style-name="ce4" office:value-type="string" calcext:value-type="string">
            <text:p>VERIFICA VULNERABILITA' SISMICA SCUOLE AQUILONE- VIVERE VERDE-E ASILO NIDO PRATO VERDE</text:p>
          </table:table-cell>
          <table:table-cell table:style-name="ce4" office:value-type="string" calcext:value-type="string">
            <text:p>MANCINI MARIA MICHELE</text:p>
          </table:table-cell>
          <table:table-cell table:style-name="ce7" office:value-type="float" office:value="13122.56" calcext:value-type="float">
            <text:p>13.122,56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3" calcext:value-type="float">
            <text:p>8363</text:p>
          </table:table-cell>
          <table:table-cell table:style-name="ce4" office:value-type="string" calcext:value-type="string">
            <text:p>SPETTACOLO FESTA DELLA ROTONDA</text:p>
          </table:table-cell>
          <table:table-cell table:style-name="ce4" office:value-type="string" calcext:value-type="string">
            <text:p>EUROCOM TELECOMUNICAZIONI SRL</text:p>
          </table:table-cell>
          <table:table-cell table:style-name="ce7" office:value-type="float" office:value="251.32" calcext:value-type="float">
            <text:p>251,32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4" calcext:value-type="float">
            <text:p>8364</text:p>
          </table:table-cell>
          <table:table-cell table:style-name="ce4" office:value-type="string" calcext:value-type="string">
            <text:p>SPETTACOLO FESTA DELLA ROTONDA</text:p>
          </table:table-cell>
          <table:table-cell table:style-name="ce4" office:value-type="string" calcext:value-type="string">
            <text:p>NAMIRIAL S.P.A.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5" calcext:value-type="float">
            <text:p>8365</text:p>
          </table:table-cell>
          <table:table-cell table:style-name="ce4" office:value-type="string" calcext:value-type="string">
            <text:p>MANUTENZIONE VERDE EXTRAURBANO ANNO 2018 LOTTO A</text:p>
          </table:table-cell>
          <table:table-cell table:style-name="ce4" office:value-type="string" calcext:value-type="string">
            <text:p>MANIZZA MIRTA</text:p>
          </table:table-cell>
          <table:table-cell table:style-name="ce7" office:value-type="float" office:value="22448" calcext:value-type="float">
            <text:p>22.448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6" calcext:value-type="float">
            <text:p>8366</text:p>
          </table:table-cell>
          <table:table-cell table:style-name="ce4" office:value-type="string" calcext:value-type="string">
            <text:p>INTERVENTI RIMOZIONE NEVE ESEGUITI A FEBBRAIO MARZO 2018</text:p>
          </table:table-cell>
          <table:table-cell table:style-name="ce4" office:value-type="string" calcext:value-type="string">
            <text:p>FATTORINI CESARE E BENITO</text:p>
          </table:table-cell>
          <table:table-cell table:style-name="ce7" office:value-type="float" office:value="2254.56" calcext:value-type="float">
            <text:p>2.254,56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7" calcext:value-type="float">
            <text:p>8367</text:p>
          </table:table-cell>
          <table:table-cell table:style-name="ce4" office:value-type="string" calcext:value-type="string">
            <text:p>INTERVENTI RIMOZIONE NEVE ESEGUITI A FEBBRAIO MARZO 2018</text:p>
          </table:table-cell>
          <table:table-cell table:style-name="ce4" office:value-type="string" calcext:value-type="string">
            <text:p>CONTI MAURIZIO</text:p>
          </table:table-cell>
          <table:table-cell table:style-name="ce7" office:value-type="float" office:value="2704.5" calcext:value-type="float">
            <text:p>2.704,5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8" calcext:value-type="float">
            <text:p>8368</text:p>
          </table:table-cell>
          <table:table-cell table:style-name="ce4" office:value-type="string" calcext:value-type="string">
            <text:p>INTERVENTI RIMOZIONE NEVE ESEGUITI A FEBBRAIO MARZO 2018</text:p>
          </table:table-cell>
          <table:table-cell table:style-name="ce4" office:value-type="string" calcext:value-type="string">
            <text:p>AUTOTRASPORTI FRULLA GIULIANO</text:p>
          </table:table-cell>
          <table:table-cell table:style-name="ce7" office:value-type="float" office:value="761.28" calcext:value-type="float">
            <text:p>761,28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9" calcext:value-type="float">
            <text:p>8369</text:p>
          </table:table-cell>
          <table:table-cell table:style-name="ce4" office:value-type="string" calcext:value-type="string">
            <text:p>PASTI PER BANDO FLAG</text:p>
          </table:table-cell>
          <table:table-cell table:style-name="ce4" office:value-type="string" calcext:value-type="string">
            <text:p>RISTORANTE PAGAIA DI RENZI ROBERTA E F.LLI</text:p>
          </table:table-cell>
          <table:table-cell table:style-name="ce7" office:value-type="float" office:value="195" calcext:value-type="float">
            <text:p>195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0" calcext:value-type="float">
            <text:p>8370</text:p>
          </table:table-cell>
          <table:table-cell table:style-name="ce4" office:value-type="string" calcext:value-type="string">
            <text:p>STAMPA MATERIALE PROMOZZIONALE ESTATE 2018</text:p>
          </table:table-cell>
          <table:table-cell table:style-name="ce4" office:value-type="string" calcext:value-type="string">
            <text:p>BBOLD S.R.L.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1" calcext:value-type="float">
            <text:p>8371</text:p>
          </table:table-cell>
          <table:table-cell table:style-name="ce4" office:value-type="string" calcext:value-type="string">
            <text:p>STAMPA MATERIALE PROMOZZIONALE ESTATE 2018</text:p>
          </table:table-cell>
          <table:table-cell table:style-name="ce4" office:value-type="string" calcext:value-type="string">
            <text:p>BBOLD S.R.L.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2" calcext:value-type="float">
            <text:p>8372</text:p>
          </table:table-cell>
          <table:table-cell table:style-name="ce4" office:value-type="string" calcext:value-type="string">
            <text:p>STAMPA MATERIALE PROMOZZIONALE ESTATE 2018</text:p>
          </table:table-cell>
          <table:table-cell table:style-name="ce4" office:value-type="string" calcext:value-type="string">
            <text:p>BBOLD S.R.L.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3" calcext:value-type="float">
            <text:p>8373</text:p>
          </table:table-cell>
          <table:table-cell table:style-name="ce4" office:value-type="string" calcext:value-type="string">
            <text:p>SERVIZIO LOGISTICO PER CATERRADUNO 2018</text:p>
          </table:table-cell>
          <table:table-cell table:style-name="ce4" office:value-type="string" calcext:value-type="string">
            <text:p>VENTILAZIONE SNC</text:p>
          </table:table-cell>
          <table:table-cell table:style-name="ce7" office:value-type="float" office:value="2576.8" calcext:value-type="float">
            <text:p>2.576,8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4" calcext:value-type="float">
            <text:p>8374</text:p>
          </table:table-cell>
          <table:table-cell table:style-name="ce4" office:value-type="string" calcext:value-type="string">
            <text:p>SERVIZIO LOGISTICO PER CATERRADUNO 2018</text:p>
          </table:table-cell>
          <table:table-cell table:style-name="ce4" office:value-type="string" calcext:value-type="string">
            <text:p>VENTILAZIONE SNC</text:p>
          </table:table-cell>
          <table:table-cell table:style-name="ce7" office:value-type="float" office:value="38903.2" calcext:value-type="float">
            <text:p>38.903,20</text:p>
          </table:table-cell>
          <table:table-cell table:style-name="ce8" office:value-type="date" office:date-value="2018-08-13" calcext:value-type="date">
            <text:p>13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6" calcext:value-type="float">
            <text:p>8376</text:p>
          </table:table-cell>
          <table:table-cell table:style-name="ce4" office:value-type="string" calcext:value-type="string">
            <text:p>FORNITURA GAS METANO VARIE STRUTTURE COMUNALI</text:p>
          </table:table-cell>
          <table:table-cell table:style-name="ce4" office:value-type="string" calcext:value-type="string">
            <text:p>PROMETEO SPA</text:p>
          </table:table-cell>
          <table:table-cell table:style-name="ce7" office:value-type="float" office:value="2357.05" calcext:value-type="float">
            <text:p>2.357,05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77" calcext:value-type="float">
            <text:p>8377</text:p>
          </table:table-cell>
          <table:table-cell table:style-name="ce4" office:value-type="string" calcext:value-type="string">
            <text:p>ISTRUTTORIA PRATICHE CONDONO EDILIZIO RELATIVO AI CONDONI L.47/1985 -L.724/1994 E L. 326/2003</text:p>
          </table:table-cell>
          <table:table-cell table:style-name="ce4" office:value-type="string" calcext:value-type="string">
            <text:p>FORCHIELLI CLAUDIO</text:p>
          </table:table-cell>
          <table:table-cell table:style-name="ce7" office:value-type="float" office:value="1699.18" calcext:value-type="float">
            <text:p>1.699,18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9" calcext:value-type="float">
            <text:p>8489</text:p>
          </table:table-cell>
          <table:table-cell table:style-name="ce4" office:value-type="string" calcext:value-type="string">
            <text:p>CONTRIB. FONDO PREV/CREDITO A CARICO ENTE AGO 2018 COD VERS. P90918 08 08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7" office:value-type="float" office:value="6.21" calcext:value-type="float">
            <text:p>6,21</text:p>
          </table:table-cell>
          <table:table-cell table:style-name="ce8" office:value-type="date" office:date-value="2018-09-18" calcext:value-type="date">
            <text:p>18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0" calcext:value-type="float">
            <text:p>8490</text:p>
          </table:table-cell>
          <table:table-cell table:style-name="ce4" office:value-type="string" calcext:value-type="string">
            <text:p>RITENUTA EX INADEL OPERA PREV. A CARICO ENTE AGO 2018 <text:s text:c="2"/>TFR COD VERS. P70818 08 08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7" office:value-type="float" office:value="136.27" calcext:value-type="float">
            <text:p>136,27</text:p>
          </table:table-cell>
          <table:table-cell table:style-name="ce8" office:value-type="date" office:date-value="2018-09-18" calcext:value-type="date">
            <text:p>18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1" calcext:value-type="float">
            <text:p>8491</text:p>
          </table:table-cell>
          <table:table-cell table:style-name="ce4" office:value-type="string" calcext:value-type="string">
            <text:p>RITENUTE FONDO PENSIONI A CARICO ENTE AGO 2018 <text:s/>COD VERS. P10118 08 08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7" office:value-type="float" office:value="585.54" calcext:value-type="float">
            <text:p>585,54</text:p>
          </table:table-cell>
          <table:table-cell table:style-name="ce8" office:value-type="date" office:date-value="2018-09-18" calcext:value-type="date">
            <text:p>18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1" calcext:value-type="float">
            <text:p>8611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68.4" calcext:value-type="float">
            <text:p>68,4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2" calcext:value-type="float">
            <text:p>8612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4.7" calcext:value-type="float">
            <text:p>14,7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4" calcext:value-type="float">
            <text:p>8614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14" calcext:value-type="float">
            <text:p>114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5" calcext:value-type="float">
            <text:p>8615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1.25" calcext:value-type="float">
            <text:p>31,25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6" calcext:value-type="float">
            <text:p>8616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2.8" calcext:value-type="float">
            <text:p>22,8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7" calcext:value-type="float">
            <text:p>8617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9.6" calcext:value-type="float">
            <text:p>9,6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8" calcext:value-type="float">
            <text:p>8618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593.63" calcext:value-type="float">
            <text:p>3.593,63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19" calcext:value-type="float">
            <text:p>8619</text:p>
          </table:table-cell>
          <table:table-cell table:style-name="ce4" office:value-type="string" calcext:value-type="string">
            <text:p>SPESE ECONOMO LUGLI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9.99" calcext:value-type="float">
            <text:p>29,99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20" calcext:value-type="float">
            <text:p>8620</text:p>
          </table:table-cell>
          <table:table-cell table:style-name="ce4" office:value-type="string" calcext:value-type="string">
            <text:p>RETTE MINORI GENNAIO FEBBRAIO MARZO 2018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38271.36" calcext:value-type="float">
            <text:p>38.271,36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22" calcext:value-type="float">
            <text:p>8622</text:p>
          </table:table-cell>
          <table:table-cell table:style-name="ce4" office:value-type="string" calcext:value-type="string">
            <text:p>RISARCIMENTO DANNI SINISTRO DEL 05.03.2018</text:p>
          </table:table-cell>
          <table:table-cell table:style-name="ce4" office:value-type="string" calcext:value-type="string">
            <text:p>PAGGI ANDREA</text:p>
          </table:table-cell>
          <table:table-cell table:style-name="ce7" office:value-type="float" office:value="520" calcext:value-type="float">
            <text:p>52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23" calcext:value-type="float">
            <text:p>8623</text:p>
          </table:table-cell>
          <table:table-cell table:style-name="ce4" office:value-type="string" calcext:value-type="string">
            <text:p>RIMBORSO 70% RETROCESSIONE LOCULO <text:s/>SALMA P.P.</text:p>
          </table:table-cell>
          <table:table-cell table:style-name="ce4" office:value-type="string" calcext:value-type="string">
            <text:p>CENCI ROLANDO</text:p>
          </table:table-cell>
          <table:table-cell table:style-name="ce7" office:value-type="float" office:value="759.19" calcext:value-type="float">
            <text:p>759,19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28" calcext:value-type="float">
            <text:p>8628</text:p>
          </table:table-cell>
          <table:table-cell table:style-name="ce4" office:value-type="string" calcext:value-type="string">
            <text:p>BUONI PASTO FESTIVAL DEL GIALLO 2017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400.05" calcext:value-type="float">
            <text:p>400,05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29" calcext:value-type="float">
            <text:p>8629</text:p>
          </table:table-cell>
          <table:table-cell table:style-name="ce4" office:value-type="string" calcext:value-type="string">
            <text:p>VIDEO BANDIERA BLU SPIAGGE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0" calcext:value-type="float">
            <text:p>8630</text:p>
          </table:table-cell>
          <table:table-cell table:style-name="ce4" office:value-type="string" calcext:value-type="string">
            <text:p>VIDEO BANDIERA BLU PORTO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1" calcext:value-type="float">
            <text:p>8631</text:p>
          </table:table-cell>
          <table:table-cell table:style-name="ce4" office:value-type="string" calcext:value-type="string">
            <text:p>REALIZZAZIONE MANIFESTAZIONE FOSFORO 2018</text:p>
          </table:table-cell>
          <table:table-cell table:style-name="ce4" office:value-type="string" calcext:value-type="string">
            <text:p>ASSOCIAZIONE CULTURALE NEXT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32" calcext:value-type="float">
            <text:p>8632</text:p>
          </table:table-cell>
          <table:table-cell table:style-name="ce4" office:value-type="string" calcext:value-type="string">
            <text:p>FORNITURA RIVISTE</text:p>
          </table:table-cell>
          <table:table-cell table:style-name="ce4" office:value-type="string" calcext:value-type="string">
            <text:p>PISAPIA FRANCESCO</text:p>
          </table:table-cell>
          <table:table-cell table:style-name="ce7" office:value-type="float" office:value="1748.3" calcext:value-type="float">
            <text:p>1.748,3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3" calcext:value-type="float">
            <text:p>8633</text:p>
          </table:table-cell>
          <table:table-cell table:style-name="ce4" office:value-type="string" calcext:value-type="string">
            <text:p>PROGETTO NIENTE DA CAPIRE BULLISMO</text:p>
          </table:table-cell>
          <table:table-cell table:style-name="ce4" office:value-type="string" calcext:value-type="string">
            <text:p>OMENETTI PAOLA</text:p>
          </table:table-cell>
          <table:table-cell table:style-name="ce7" office:value-type="float" office:value="959.88" calcext:value-type="float">
            <text:p>959,88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4" calcext:value-type="float">
            <text:p>8634</text:p>
          </table:table-cell>
          <table:table-cell table:style-name="ce4" office:value-type="string" calcext:value-type="string">
            <text:p>PROGETTO BULLISMO</text:p>
          </table:table-cell>
          <table:table-cell table:style-name="ce4" office:value-type="string" calcext:value-type="string">
            <text:p>FARETTA ANNA CARMELA</text:p>
          </table:table-cell>
          <table:table-cell table:style-name="ce7" office:value-type="float" office:value="960" calcext:value-type="float">
            <text:p>96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5" calcext:value-type="float">
            <text:p>8635</text:p>
          </table:table-cell>
          <table:table-cell table:style-name="ce4" office:value-type="string" calcext:value-type="string">
            <text:p>ACCONTO 10% CONTRIBUTO FESTIVAL BACAJA' 2018</text:p>
          </table:table-cell>
          <table:table-cell table:style-name="ce4" office:value-type="string" calcext:value-type="string">
            <text:p>ASSOCIAZIONE CENTRO TEATRALE SENIGA LLIESE</text:p>
          </table:table-cell>
          <table:table-cell table:style-name="ce7" office:value-type="float" office:value="1340" calcext:value-type="float">
            <text:p>1.340,0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36" calcext:value-type="float">
            <text:p>8636</text:p>
          </table:table-cell>
          <table:table-cell table:style-name="ce4" office:value-type="string" calcext:value-type="string">
            <text:p>REALIZZAZIONE VOLUMI IL TEMPO DELLE DONNE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1134.6" calcext:value-type="float">
            <text:p>1.134,60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3" calcext:value-type="float">
            <text:p>8643</text:p>
          </table:table-cell>
          <table:table-cell table:style-name="ce4" office:value-type="string" calcext:value-type="string">
            <text:p>PROGETTO SIA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44" calcext:value-type="float">
            <text:p>8644</text:p>
          </table:table-cell>
          <table:table-cell table:style-name="ce4" office:value-type="string" calcext:value-type="string">
            <text:p>PROGETTO SIA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45" calcext:value-type="float">
            <text:p>8645</text:p>
          </table:table-cell>
          <table:table-cell table:style-name="ce4" office:value-type="string" calcext:value-type="string">
            <text:p>PROGETTO SIA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46" calcext:value-type="float">
            <text:p>8646</text:p>
          </table:table-cell>
          <table:table-cell table:style-name="ce4" office:value-type="string" calcext:value-type="string">
            <text:p>PROGETTO SIA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09-07" calcext:value-type="date">
            <text:p>07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49" calcext:value-type="float">
            <text:p>8649</text:p>
          </table:table-cell>
          <table:table-cell table:style-name="ce4" office:value-type="string" calcext:value-type="string">
            <text:p>GARA N.6664585 AVVISO PUBBLICO PER LA MANIFESTAZIONE DI INTERESSE RIVOLTA AD ASSOCIAZIONI DI VOLONTARIATO PER TRASPORTO SOCIALE <text:s/>IN FAVORE DI ANZIANI, SOGGETTI IN CONDIZIONI DI FRAGILITA’ E PER ALTRE ATTIVITA’ SOCIALI - <text:s/>01/04/2017 AL 31/03/2020 – CIG 6979652F06.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225" calcext:value-type="float">
            <text:p>22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0" calcext:value-type="float">
            <text:p>8650</text:p>
          </table:table-cell>
          <table:table-cell table:style-name="ce4" office:value-type="string" calcext:value-type="string">
            <text:p>GARA 6881666 PROCEDURA APERTA PER L’AFFIDAMENTO DELLA GESTIONE <text:s/>MISTA INTEGRATA <text:s/>DEI SERVIZI PER L’INFANZIA 0-3 ANNI <text:s/>DEL COMUNE DI SENIGALLIA. DETERMINA A CONTRARRE , ATTRIBUZIONE DELLA PROCEDURA DI SELEZIONE DEL CONTRAENTE ALLA CENTRALE UNICA DI COMMITTENZA – CUC DEL COMUNE DI SENIGALLIA ED IMPEGNO DI SPESA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1" calcext:value-type="float">
            <text:p>8651</text:p>
          </table:table-cell>
          <table:table-cell table:style-name="ce4" office:value-type="string" calcext:value-type="string">
            <text:p>GARA 6890197AFFIDAMENTO DELLA GESTIONE DEL SERVIZIO ASILO NIDO “LA TAVOLOZZA” – VIA GIOVANNI XXIII, N. 5 – OSTRA. PERIODO 01.01.2018 – 31.07.2021. </text:p>
            <text:p>DETERMINA A CONTRARRE, ATTRIBUZIONE DELLA PROCEDURA DI SELEZIONE DEL CONTRAENTE ALLA CENTRALE UNICA DI COMMITTENZA – CUC DEL COMUNE DI SENIGALLIA. CIG 7258438C83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375" calcext:value-type="float">
            <text:p>37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2" calcext:value-type="float">
            <text:p>8652</text:p>
          </table:table-cell>
          <table:table-cell table:style-name="ce4" office:value-type="string" calcext:value-type="string">
            <text:p>GARA 6906662 AFFIDAMENTO DELLA GESTIONE MISTA INTEGRATA DEL SERVIZIO ASILO NIDO COMUNALE <text:s/>- FRAZ. SAN GIOVANNI BATTISTA, LOC. CONCE – ARCEVIA. PERIODO 01.01.2018 <text:s/>- 31.07.2021. DETERMINA A CONTRARRE, ATTRIBUZIONE DELLA PROCEDURA DI SELEZIONE DEL CONTRAENTE ALLA CENTRALE UNICA DI COMMITTENZA – CUC DEL COMUNE DI SENIGALLIA. CIG 7280332007.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225" calcext:value-type="float">
            <text:p>22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3" calcext:value-type="float">
            <text:p>8653</text:p>
          </table:table-cell>
          <table:table-cell table:style-name="ce4" office:value-type="string" calcext:value-type="string">
            <text:p>AFFIDAMENTO DELLA GESTIONE DEL SERVIZIO ASILO NIDO “LA TAVOLOZZA” - VIA GIOVANNI XXIII, <text:s/>5 – OSTRA (AN). PERIODO 01.01.2018 <text:s/>- 31.07. 2021. GARA N. 6890197 - CIG 7258438C83. IMPEGNO DI SPESA PER COMPONENTE COMMISSIONE GIUDICATRICE.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4" calcext:value-type="float">
            <text:p>8654</text:p>
          </table:table-cell>
          <table:table-cell table:style-name="ce4" office:value-type="string" calcext:value-type="string">
            <text:p>CONTRIBUTI (SIMOG) IN FAVORE DELL’A.N.A.C. (AUTORITÀ NAZIONALE ANTICORRUZIONE) – IMPEGNO DI SPESA. LIQUIDAZIONE MAV ANNUALITA’ 2015, 2016 <text:s/>E 2017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10815" calcext:value-type="float">
            <text:p>10.81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5" calcext:value-type="float">
            <text:p>8655</text:p>
          </table:table-cell>
          <table:table-cell table:style-name="ce4" office:value-type="string" calcext:value-type="string">
            <text:p>REALIZZAZIONE EVENTO SENIGALLIA IN MODA 2018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6" calcext:value-type="float">
            <text:p>8656</text:p>
          </table:table-cell>
          <table:table-cell table:style-name="ce4" office:value-type="string" calcext:value-type="string">
            <text:p>STAMPA PANNELLI PVC PROGETTO GIOVANI INFORMATI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1119.96" calcext:value-type="float">
            <text:p>1.119,9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7" calcext:value-type="float">
            <text:p>8657</text:p>
          </table:table-cell>
          <table:table-cell table:style-name="ce4" office:value-type="string" calcext:value-type="string">
            <text:p>FORNITURE PER PROG GIOVANI INFORMAT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701.5" calcext:value-type="float">
            <text:p>701,5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8" calcext:value-type="float">
            <text:p>8658</text:p>
          </table:table-cell>
          <table:table-cell table:style-name="ce4" office:value-type="string" calcext:value-type="string">
            <text:p>FORNITURA T-SHIRT PER PROGETTO GIOVANI INFORMATI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1171.2" calcext:value-type="float">
            <text:p>1.171,2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9" calcext:value-type="float">
            <text:p>8659</text:p>
          </table:table-cell>
          <table:table-cell table:style-name="ce4" office:value-type="string" calcext:value-type="string">
            <text:p>FORNITURA GADGET PER PROGETTO GIOVANI INFORMATI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457.5" calcext:value-type="float">
            <text:p>457,5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0" calcext:value-type="float">
            <text:p>8660</text:p>
          </table:table-cell>
          <table:table-cell table:style-name="ce4" office:value-type="string" calcext:value-type="string">
            <text:p>SERVIZO PER PROGETTO GIOVANI INFORMAT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824.72" calcext:value-type="float">
            <text:p>824,7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1" calcext:value-type="float">
            <text:p>8661</text:p>
          </table:table-cell>
          <table:table-cell table:style-name="ce4" office:value-type="string" calcext:value-type="string">
            <text:p>SERVIZIO PER INFORMAGIOVAN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907.73" calcext:value-type="float">
            <text:p>1.907,7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2" calcext:value-type="float">
            <text:p>8662</text:p>
          </table:table-cell>
          <table:table-cell table:style-name="ce4" office:value-type="string" calcext:value-type="string">
            <text:p>SERVIZIO PER INFORMAGIOVAN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907.73" calcext:value-type="float">
            <text:p>1.907,7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3" calcext:value-type="float">
            <text:p>8663</text:p>
          </table:table-cell>
          <table:table-cell table:style-name="ce4" office:value-type="string" calcext:value-type="string">
            <text:p>RIMBORSO 30% LOCULO RETROCESSO SALMA C.C.</text:p>
          </table:table-cell>
          <table:table-cell table:style-name="ce4" office:value-type="string" calcext:value-type="string">
            <text:p>CIARROCCHI ANNA RITA</text:p>
          </table:table-cell>
          <table:table-cell table:style-name="ce7" office:value-type="float" office:value="1035" calcext:value-type="float">
            <text:p>1.03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64" calcext:value-type="float">
            <text:p>8664</text:p>
          </table:table-cell>
          <table:table-cell table:style-name="ce4" office:value-type="string" calcext:value-type="string">
            <text:p>RIMBORSO 30% LOCULO RETROCESSO SALMA C.R.</text:p>
          </table:table-cell>
          <table:table-cell table:style-name="ce4" office:value-type="string" calcext:value-type="string">
            <text:p>CANDI MARINA</text:p>
          </table:table-cell>
          <table:table-cell table:style-name="ce7" office:value-type="float" office:value="375" calcext:value-type="float">
            <text:p>37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65" calcext:value-type="float">
            <text:p>8665</text:p>
          </table:table-cell>
          <table:table-cell table:style-name="ce4" office:value-type="string" calcext:value-type="string">
            <text:p>AF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1115.94" calcext:value-type="float">
            <text:p>1.115,9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6" calcext:value-type="float">
            <text:p>8666</text:p>
          </table:table-cell>
          <table:table-cell table:style-name="ce4" office:value-type="string" calcext:value-type="string">
            <text:p>AF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464.96" calcext:value-type="float">
            <text:p>464,9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7" calcext:value-type="float">
            <text:p>8667</text:p>
          </table:table-cell>
          <table:table-cell table:style-name="ce4" office:value-type="string" calcext:value-type="string">
            <text:p>AF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8" calcext:value-type="float">
            <text:p>8668</text:p>
          </table:table-cell>
          <table:table-cell table:style-name="ce4" office:value-type="string" calcext:value-type="string">
            <text:p>FITTO FARMACIA</text:p>
          </table:table-cell>
          <table:table-cell table:style-name="ce4" office:value-type="string" calcext:value-type="string">
            <text:p>IMMOBILIARE BENNI SRL</text:p>
          </table:table-cell>
          <table:table-cell table:style-name="ce7" office:value-type="float" office:value="2800.95" calcext:value-type="float">
            <text:p>2.800,9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9" calcext:value-type="float">
            <text:p>8669</text:p>
          </table:table-cell>
          <table:table-cell table:style-name="ce4" office:value-type="string" calcext:value-type="string">
            <text:p>FITTI ARE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1199.28" calcext:value-type="float">
            <text:p>1.199,2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0" calcext:value-type="float">
            <text:p>8670</text:p>
          </table:table-cell>
          <table:table-cell table:style-name="ce4" office:value-type="string" calcext:value-type="string">
            <text:p>FITTI ARE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2250" calcext:value-type="float">
            <text:p>2.25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1" calcext:value-type="float">
            <text:p>8671</text:p>
          </table:table-cell>
          <table:table-cell table:style-name="ce4" office:value-type="string" calcext:value-type="string">
            <text:p>FITTI ARE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3399.99" calcext:value-type="float">
            <text:p>3.399,9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2" calcext:value-type="float">
            <text:p>8672</text:p>
          </table:table-cell>
          <table:table-cell table:style-name="ce4" office:value-type="string" calcext:value-type="string">
            <text:p>FITTI FARMACIA</text:p>
          </table:table-cell>
          <table:table-cell table:style-name="ce4" office:value-type="string" calcext:value-type="string">
            <text:p>IMMOBILIARE BENNI SRL</text:p>
          </table:table-cell>
          <table:table-cell table:style-name="ce7" office:value-type="float" office:value="14004.75" calcext:value-type="float">
            <text:p>14.004,7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3" calcext:value-type="float">
            <text:p>8673</text:p>
          </table:table-cell>
          <table:table-cell table:style-name="ce4" office:value-type="string" calcext:value-type="string">
            <text:p>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1115.94" calcext:value-type="float">
            <text:p>1.115,9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4" calcext:value-type="float">
            <text:p>8674</text:p>
          </table:table-cell>
          <table:table-cell table:style-name="ce4" office:value-type="string" calcext:value-type="string">
            <text:p>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464.96" calcext:value-type="float">
            <text:p>464,9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5" calcext:value-type="float">
            <text:p>8675</text:p>
          </table:table-cell>
          <table:table-cell table:style-name="ce4" office:value-type="string" calcext:value-type="string">
            <text:p>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6" calcext:value-type="float">
            <text:p>8676</text:p>
          </table:table-cell>
          <table:table-cell table:style-name="ce4" office:value-type="string" calcext:value-type="string">
            <text:p>TELECOM 4^ 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94.16" calcext:value-type="float">
            <text:p>194,1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7" calcext:value-type="float">
            <text:p>8677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05.82" calcext:value-type="float">
            <text:p>205,8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8" calcext:value-type="float">
            <text:p>8678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4761.41" calcext:value-type="float">
            <text:p>4.761,4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9" calcext:value-type="float">
            <text:p>8679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84.37" calcext:value-type="float">
            <text:p>284,3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0" calcext:value-type="float">
            <text:p>8680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12.81" calcext:value-type="float">
            <text:p>112,8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1" calcext:value-type="float">
            <text:p>8681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583.88" calcext:value-type="float">
            <text:p>583,8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2" calcext:value-type="float">
            <text:p>8682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302.71" calcext:value-type="float">
            <text:p>1.302,7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3" calcext:value-type="float">
            <text:p>8683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811.05" calcext:value-type="float">
            <text:p>811,0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4" calcext:value-type="float">
            <text:p>8684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475.54" calcext:value-type="float">
            <text:p>475,5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5" calcext:value-type="float">
            <text:p>8685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3.77" calcext:value-type="float">
            <text:p>23,7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6" calcext:value-type="float">
            <text:p>8686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72.97" calcext:value-type="float">
            <text:p>72,9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7" calcext:value-type="float">
            <text:p>8687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45.21" calcext:value-type="float">
            <text:p>145,2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8" calcext:value-type="float">
            <text:p>8688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39.99" calcext:value-type="float">
            <text:p>339,9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9" calcext:value-type="float">
            <text:p>8689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77.69" calcext:value-type="float">
            <text:p>77,6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0" calcext:value-type="float">
            <text:p>8690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36.57" calcext:value-type="float">
            <text:p>136,5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1" calcext:value-type="float">
            <text:p>8691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43.76" calcext:value-type="float">
            <text:p>243,7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2" calcext:value-type="float">
            <text:p>8692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991.96" calcext:value-type="float">
            <text:p>991,9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3" calcext:value-type="float">
            <text:p>8693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20.34" calcext:value-type="float">
            <text:p>320,3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4" calcext:value-type="float">
            <text:p>8694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5.12" calcext:value-type="float">
            <text:p>35,1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5" calcext:value-type="float">
            <text:p>8695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85.63" calcext:value-type="float">
            <text:p>385,6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6" calcext:value-type="float">
            <text:p>8696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6.14" calcext:value-type="float">
            <text:p>36,1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7" calcext:value-type="float">
            <text:p>8697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29.42" calcext:value-type="float">
            <text:p>129,4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8" calcext:value-type="float">
            <text:p>8698</text:p>
          </table:table-cell>
          <table:table-cell table:style-name="ce4" office:value-type="string" calcext:value-type="string">
            <text:p>TELECOM 4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95.24" calcext:value-type="float">
            <text:p>395,2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9" calcext:value-type="float">
            <text:p>8699</text:p>
          </table:table-cell>
          <table:table-cell table:style-name="ce4" office:value-type="string" calcext:value-type="string">
            <text:p>TIM 4^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7" office:value-type="float" office:value="1730.76" calcext:value-type="float">
            <text:p>1.730,7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0" calcext:value-type="float">
            <text:p>8700</text:p>
          </table:table-cell>
          <table:table-cell table:style-name="ce4" office:value-type="string" calcext:value-type="string">
            <text:p>TIM 4^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7" office:value-type="float" office:value="1763.92" calcext:value-type="float">
            <text:p>1.763,9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1" calcext:value-type="float">
            <text:p>8701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92.22" calcext:value-type="float">
            <text:p>192,2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2" calcext:value-type="float">
            <text:p>8702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03.85" calcext:value-type="float">
            <text:p>203,8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3" calcext:value-type="float">
            <text:p>8703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4785.51" calcext:value-type="float">
            <text:p>4.785,5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4" calcext:value-type="float">
            <text:p>8704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83.75" calcext:value-type="float">
            <text:p>283,7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5" calcext:value-type="float">
            <text:p>8705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32.16" calcext:value-type="float">
            <text:p>132,1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6" calcext:value-type="float">
            <text:p>8706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564.45" calcext:value-type="float">
            <text:p>564,4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7" calcext:value-type="float">
            <text:p>8707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231.83" calcext:value-type="float">
            <text:p>1.231,8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8" calcext:value-type="float">
            <text:p>8708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715.15" calcext:value-type="float">
            <text:p>715,1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9" calcext:value-type="float">
            <text:p>8709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541.72" calcext:value-type="float">
            <text:p>541,7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0" calcext:value-type="float">
            <text:p>8710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3.77" calcext:value-type="float">
            <text:p>23,7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1" calcext:value-type="float">
            <text:p>8711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45.52" calcext:value-type="float">
            <text:p>145,5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2" calcext:value-type="float">
            <text:p>8712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54.83" calcext:value-type="float">
            <text:p>354,8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3" calcext:value-type="float">
            <text:p>8713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63.19" calcext:value-type="float">
            <text:p>63,1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4" calcext:value-type="float">
            <text:p>8714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41.84" calcext:value-type="float">
            <text:p>141,8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5" calcext:value-type="float">
            <text:p>8715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242.61" calcext:value-type="float">
            <text:p>242,6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6" calcext:value-type="float">
            <text:p>8716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947.18" calcext:value-type="float">
            <text:p>947,1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7" calcext:value-type="float">
            <text:p>8717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303.23" calcext:value-type="float">
            <text:p>303,2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8" calcext:value-type="float">
            <text:p>8718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461.42" calcext:value-type="float">
            <text:p>461,4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9" calcext:value-type="float">
            <text:p>8719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40.19" calcext:value-type="float">
            <text:p>40,1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0" calcext:value-type="float">
            <text:p>8720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127.41" calcext:value-type="float">
            <text:p>127,4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1" calcext:value-type="float">
            <text:p>8721</text:p>
          </table:table-cell>
          <table:table-cell table:style-name="ce4" office:value-type="string" calcext:value-type="string">
            <text:p>TELECOM 5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409.41" calcext:value-type="float">
            <text:p>409,4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2" calcext:value-type="float">
            <text:p>8722</text:p>
          </table:table-cell>
          <table:table-cell table:style-name="ce4" office:value-type="string" calcext:value-type="string">
            <text:p>FORNITURA SET ELETTRODI E RICARICA</text:p>
          </table:table-cell>
          <table:table-cell table:style-name="ce4" office:value-type="string" calcext:value-type="string">
            <text:p>BMM Instruments S.n.c.</text:p>
          </table:table-cell>
          <table:table-cell table:style-name="ce7" office:value-type="float" office:value="215.33" calcext:value-type="float">
            <text:p>215,3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3" calcext:value-type="float">
            <text:p>8723</text:p>
          </table:table-cell>
          <table:table-cell table:style-name="ce4" office:value-type="string" calcext:value-type="string">
            <text:p>SPAZZAMENTO NEVE</text:p>
          </table:table-cell>
          <table:table-cell table:style-name="ce4" office:value-type="string" calcext:value-type="string">
            <text:p>CARLETTI MARCO</text:p>
          </table:table-cell>
          <table:table-cell table:style-name="ce7" office:value-type="float" office:value="6583.12" calcext:value-type="float">
            <text:p>6.583,1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4" calcext:value-type="float">
            <text:p>8724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2795.83" calcext:value-type="float">
            <text:p>2.795,8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5" calcext:value-type="float">
            <text:p>8725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385.52" calcext:value-type="float">
            <text:p>385,5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6" calcext:value-type="float">
            <text:p>8726</text:p>
          </table:table-cell>
          <table:table-cell table:style-name="ce4" office:value-type="string" calcext:value-type="string">
            <text:p>SERVIZIO ANTICENDIO - INIZIATIVE DEL 19 E 26 AGOSTO 2018 -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7" office:value-type="float" office:value="606" calcext:value-type="float">
            <text:p>606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8" calcext:value-type="float">
            <text:p>872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378.59" calcext:value-type="float">
            <text:p>378,5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9" calcext:value-type="float">
            <text:p>872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335.97" calcext:value-type="float">
            <text:p>335,9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0" calcext:value-type="float">
            <text:p>873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2938.15" calcext:value-type="float">
            <text:p>12.938,1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2" calcext:value-type="float">
            <text:p>873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31.33" calcext:value-type="float">
            <text:p>31,3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3" calcext:value-type="float">
            <text:p>873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87.55" calcext:value-type="float">
            <text:p>687,5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4" calcext:value-type="float">
            <text:p>873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525.42" calcext:value-type="float">
            <text:p>1.525,4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5" calcext:value-type="float">
            <text:p>8735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595.1" calcext:value-type="float">
            <text:p>595,1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6" calcext:value-type="float">
            <text:p>8736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40.83" calcext:value-type="float">
            <text:p>40,8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7" calcext:value-type="float">
            <text:p>873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1.05" calcext:value-type="float">
            <text:p>61,0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8" calcext:value-type="float">
            <text:p>873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52.58" calcext:value-type="float">
            <text:p>52,5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9" calcext:value-type="float">
            <text:p>873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8.33" calcext:value-type="float">
            <text:p>8,3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0" calcext:value-type="float">
            <text:p>874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559.02" calcext:value-type="float">
            <text:p>6.559,0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1" calcext:value-type="float">
            <text:p>874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3238.72" calcext:value-type="float">
            <text:p>3.238,7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2" calcext:value-type="float">
            <text:p>874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310.71" calcext:value-type="float">
            <text:p>310,7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3" calcext:value-type="float">
            <text:p>874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1.36" calcext:value-type="float">
            <text:p>21,3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4" calcext:value-type="float">
            <text:p>874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49.84" calcext:value-type="float">
            <text:p>149,8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5" calcext:value-type="float">
            <text:p>8745</text:p>
          </table:table-cell>
          <table:table-cell table:style-name="ce4" office:value-type="string" calcext:value-type="string">
            <text:p>PARERE PREVENTIVO PER L'ADEGUAMENTO A NORMA DI LEGGE DEL SISTEMA DI PREVENZIONE INCENDI DELL'IMPIANTO SPORTIVO "LE SALINE" DI SENIGALLIA (AN)</text:p>
          </table:table-cell>
          <table:table-cell table:style-name="ce4" office:value-type="string" calcext:value-type="string">
            <text:p>CONI -COMITATO REGIONALE MARCHE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2" calcext:value-type="float">
            <text:p>8752</text:p>
          </table:table-cell>
          <table:table-cell table:style-name="ce4" office:value-type="string" calcext:value-type="string">
            <text:p>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1115.94" calcext:value-type="float">
            <text:p>1.115,9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3" calcext:value-type="float">
            <text:p>8753</text:p>
          </table:table-cell>
          <table:table-cell table:style-name="ce4" office:value-type="string" calcext:value-type="string">
            <text:p>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464.96" calcext:value-type="float">
            <text:p>464,9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4" calcext:value-type="float">
            <text:p>8754</text:p>
          </table:table-cell>
          <table:table-cell table:style-name="ce4" office:value-type="string" calcext:value-type="string">
            <text:p>FITTI TERRE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5" calcext:value-type="float">
            <text:p>8755</text:p>
          </table:table-cell>
          <table:table-cell table:style-name="ce4" office:value-type="string" calcext:value-type="string">
            <text:p>FITTO ARE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1199.28" calcext:value-type="float">
            <text:p>1.199,2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6" calcext:value-type="float">
            <text:p>8756</text:p>
          </table:table-cell>
          <table:table-cell table:style-name="ce4" office:value-type="string" calcext:value-type="string">
            <text:p>FITTO ARE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2250" calcext:value-type="float">
            <text:p>2.25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7" calcext:value-type="float">
            <text:p>8757</text:p>
          </table:table-cell>
          <table:table-cell table:style-name="ce4" office:value-type="string" calcext:value-type="string">
            <text:p>FITTO ARE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3399.99" calcext:value-type="float">
            <text:p>3.399,9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8" calcext:value-type="float">
            <text:p>8758</text:p>
          </table:table-cell>
          <table:table-cell table:style-name="ce4" office:value-type="string" calcext:value-type="string">
            <text:p>N. 26 CANONI CONCESSIONE <text:s/>ANNO 2018 DEMANIO MARITTIMO</text:p>
          </table:table-cell>
          <table:table-cell table:style-name="ce4" office:value-type="string" calcext:value-type="string">
            <text:p>MINISTERO TRASPORTI E NAVIGAZIONE</text:p>
          </table:table-cell>
          <table:table-cell table:style-name="ce7" office:value-type="float" office:value="38300.34" calcext:value-type="float">
            <text:p>38.300,3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9" calcext:value-type="float">
            <text:p>8759</text:p>
          </table:table-cell>
          <table:table-cell table:style-name="ce4" office:value-type="string" calcext:value-type="string">
            <text:p>ADDIZIONALE REGIONALE PER N. 26 CANONI 2018</text:p>
          </table:table-cell>
          <table:table-cell table:style-name="ce4" office:value-type="string" calcext:value-type="string">
            <text:p>REGIONE MARCHE</text:p>
          </table:table-cell>
          <table:table-cell table:style-name="ce7" office:value-type="float" office:value="3830.02" calcext:value-type="float">
            <text:p>3.830,0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0" calcext:value-type="float">
            <text:p>8760</text:p>
          </table:table-cell>
          <table:table-cell table:style-name="ce4" office:value-type="string" calcext:value-type="string">
            <text:p>FITTO 3' TRIM. 2018 LOCALI FARMACIA</text:p>
          </table:table-cell>
          <table:table-cell table:style-name="ce4" office:value-type="string" calcext:value-type="string">
            <text:p>SBRISCIA FIORETTI ALESSANDRO</text:p>
          </table:table-cell>
          <table:table-cell table:style-name="ce7" office:value-type="float" office:value="8967.56" calcext:value-type="float">
            <text:p>8.967,5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1" calcext:value-type="float">
            <text:p>8761</text:p>
          </table:table-cell>
          <table:table-cell table:style-name="ce4" office:value-type="string" calcext:value-type="string">
            <text:p>AFFITTO 3' TRIM. 2018 LOCALI SCUOLA MEDIA MERCANTINI</text:p>
          </table:table-cell>
          <table:table-cell table:style-name="ce4" office:value-type="string" calcext:value-type="string">
            <text:p>SEMINARIO VESCOVILE</text:p>
          </table:table-cell>
          <table:table-cell table:style-name="ce7" office:value-type="float" office:value="27625" calcext:value-type="float">
            <text:p>27.62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3" calcext:value-type="float">
            <text:p>8763</text:p>
          </table:table-cell>
          <table:table-cell table:style-name="ce4" office:value-type="string" calcext:value-type="string">
            <text:p>MANUTENZIONE STRAORDINARIA CONDOMINIO VIA U.GIORDANO 95 E IMMOBILE “CASA ALBERGO” DI VIA U. GIORDANO 97.</text:p>
          </table:table-cell>
          <table:table-cell table:style-name="ce4" office:value-type="string" calcext:value-type="string">
            <text:p>CONDOMINIO VIA U. GIORDANO, 95</text:p>
          </table:table-cell>
          <table:table-cell table:style-name="ce7" office:value-type="float" office:value="24855.21" calcext:value-type="float">
            <text:p>24.855,2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764" calcext:value-type="float">
            <text:p>8764</text:p>
          </table:table-cell>
          <table:table-cell table:style-name="ce4" office:value-type="string" calcext:value-type="string">
            <text:p>COMPENSO COMPONENTE REVISORI DEI CONTI</text:p>
          </table:table-cell>
          <table:table-cell table:style-name="ce4" office:value-type="string" calcext:value-type="string">
            <text:p>CALAFIORE GIORGIO</text:p>
          </table:table-cell>
          <table:table-cell table:style-name="ce7" office:value-type="float" office:value="4279.17" calcext:value-type="float">
            <text:p>4.279,1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5" calcext:value-type="float">
            <text:p>8765</text:p>
          </table:table-cell>
          <table:table-cell table:style-name="ce4" office:value-type="string" calcext:value-type="string">
            <text:p>COMPENSO COMPONENTE REVISORI DEI CONTI</text:p>
          </table:table-cell>
          <table:table-cell table:style-name="ce4" office:value-type="string" calcext:value-type="string">
            <text:p>PITTORI MARINA</text:p>
          </table:table-cell>
          <table:table-cell table:style-name="ce7" office:value-type="float" office:value="6395.78" calcext:value-type="float">
            <text:p>6.395,7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6" calcext:value-type="float">
            <text:p>8766</text:p>
          </table:table-cell>
          <table:table-cell table:style-name="ce4" office:value-type="string" calcext:value-type="string">
            <text:p>COMPENSO COMPONENTE REVISORI DEI CONTI</text:p>
          </table:table-cell>
          <table:table-cell table:style-name="ce4" office:value-type="string" calcext:value-type="string">
            <text:p>TOMASSINI MASSIMO</text:p>
          </table:table-cell>
          <table:table-cell table:style-name="ce7" office:value-type="float" office:value="4280.53" calcext:value-type="float">
            <text:p>4.280,5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7" calcext:value-type="float">
            <text:p>876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7" office:value-type="float" office:value="88.77" calcext:value-type="float">
            <text:p>88,7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8" calcext:value-type="float">
            <text:p>876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ASYPHARM S.R.L.</text:p>
          </table:table-cell>
          <table:table-cell table:style-name="ce7" office:value-type="float" office:value="135.42" calcext:value-type="float">
            <text:p>135,4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9" calcext:value-type="float">
            <text:p>87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ASYPHARM S.R.L.</text:p>
          </table:table-cell>
          <table:table-cell table:style-name="ce7" office:value-type="float" office:value="413.58" calcext:value-type="float">
            <text:p>413,5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0" calcext:value-type="float">
            <text:p>877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331.54" calcext:value-type="float">
            <text:p>331,5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1" calcext:value-type="float">
            <text:p>877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92.55" calcext:value-type="float">
            <text:p>92,5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2" calcext:value-type="float">
            <text:p>8772</text:p>
          </table:table-cell>
          <table:table-cell table:style-name="ce4" office:value-type="string" calcext:value-type="string">
            <text:p>OSPITALITA' PER CATERRADUNO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1600" calcext:value-type="float">
            <text:p>1.6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3" calcext:value-type="float">
            <text:p>877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0817.87" calcext:value-type="float">
            <text:p>20.817,8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4" calcext:value-type="float">
            <text:p>877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17949.01" calcext:value-type="float">
            <text:p>17.949,0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5" calcext:value-type="float">
            <text:p>877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BOCA S.P.A.</text:p>
          </table:table-cell>
          <table:table-cell table:style-name="ce7" office:value-type="float" office:value="68.19" calcext:value-type="float">
            <text:p>68,1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6" calcext:value-type="float">
            <text:p>877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 &amp; CO</text:p>
          </table:table-cell>
          <table:table-cell table:style-name="ce7" office:value-type="float" office:value="438.47" calcext:value-type="float">
            <text:p>438,4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7" calcext:value-type="float">
            <text:p>877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.FARMA MORRA S.P.A.</text:p>
          </table:table-cell>
          <table:table-cell table:style-name="ce7" office:value-type="float" office:value="13.57" calcext:value-type="float">
            <text:p>13,57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8" calcext:value-type="float">
            <text:p>877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7" office:value-type="float" office:value="910.21" calcext:value-type="float">
            <text:p>910,21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9" calcext:value-type="float">
            <text:p>877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7" office:value-type="float" office:value="1814.58" calcext:value-type="float">
            <text:p>1.814,58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0" calcext:value-type="float">
            <text:p>878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2499.34" calcext:value-type="float">
            <text:p>2.499,34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1" calcext:value-type="float">
            <text:p>878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87.65" calcext:value-type="float">
            <text:p>87,6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2" calcext:value-type="float">
            <text:p>878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3677.95" calcext:value-type="float">
            <text:p>3.677,9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3" calcext:value-type="float">
            <text:p>878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350.4" calcext:value-type="float">
            <text:p>350,4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4" calcext:value-type="float">
            <text:p>878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FAR <text:s/>S.P.A.</text:p>
          </table:table-cell>
          <table:table-cell table:style-name="ce7" office:value-type="float" office:value="2112.55" calcext:value-type="float">
            <text:p>2.112,55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5" calcext:value-type="float">
            <text:p>878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7" office:value-type="float" office:value="1249.32" calcext:value-type="float">
            <text:p>1.249,32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6" calcext:value-type="float">
            <text:p>878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7" office:value-type="float" office:value="5767.93" calcext:value-type="float">
            <text:p>5.767,93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7" calcext:value-type="float">
            <text:p>878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7" office:value-type="float" office:value="450.39" calcext:value-type="float">
            <text:p>450,3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9" calcext:value-type="float">
            <text:p>8789</text:p>
          </table:table-cell>
          <table:table-cell table:style-name="ce4" office:value-type="string" calcext:value-type="string">
            <text:p>AFFITTO 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0" calcext:value-type="float">
            <text:p>62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90" calcext:value-type="float">
            <text:p>8790</text:p>
          </table:table-cell>
          <table:table-cell table:style-name="ce4" office:value-type="string" calcext:value-type="string">
            <text:p>FITTO 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91" calcext:value-type="float">
            <text:p>8791</text:p>
          </table:table-cell>
          <table:table-cell table:style-name="ce4" office:value-type="string" calcext:value-type="string">
            <text:p>BORSA LAVORO <text:s/>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9-24" calcext:value-type="date">
            <text:p>2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92" calcext:value-type="float">
            <text:p>8792</text:p>
          </table:table-cell>
          <table:table-cell table:style-name="ce4" office:value-type="string" calcext:value-type="string">
            <text:p>BORSA LAVORO 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93" calcext:value-type="float">
            <text:p>8793</text:p>
          </table:table-cell>
          <table:table-cell table:style-name="ce4" office:value-type="string" calcext:value-type="string">
            <text:p>EVENTO SENIGALLIA COLLEZIONE MODA E FORMAZIONE DEL 13/14/07/2018</text:p>
          </table:table-cell>
          <table:table-cell table:style-name="ce4" office:value-type="string" calcext:value-type="string">
            <text:p>ART &amp; WORK 81 SRLS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4" calcext:value-type="float">
            <text:p>8794</text:p>
          </table:table-cell>
          <table:table-cell table:style-name="ce4" office:value-type="string" calcext:value-type="string">
            <text:p>SUMMER JAMBOREE XIX EDIZIONE – 1/12 AGOSTO 2018. CIG 742020313A. GARA 7025284 MAV 01030625088371540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225" calcext:value-type="float">
            <text:p>22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5" calcext:value-type="float">
            <text:p>8795</text:p>
          </table:table-cell>
          <table:table-cell table:style-name="ce4" office:value-type="string" calcext:value-type="string">
            <text:p>OSPITALITA' BANDO FLAG MONACO 10/11/04/2018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195" calcext:value-type="float">
            <text:p>19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6" calcext:value-type="float">
            <text:p>8796</text:p>
          </table:table-cell>
          <table:table-cell table:style-name="ce4" office:value-type="string" calcext:value-type="string">
            <text:p>NOLEGGIO E POSIZIONAMENTO TRANSENNE NOTTE DELLA ROTONDA</text:p>
          </table:table-cell>
          <table:table-cell table:style-name="ce4" office:value-type="string" calcext:value-type="string">
            <text:p>VENTILAZIONE SNC</text:p>
          </table:table-cell>
          <table:table-cell table:style-name="ce7" office:value-type="float" office:value="671" calcext:value-type="float">
            <text:p>671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7" calcext:value-type="float">
            <text:p>8797</text:p>
          </table:table-cell>
          <table:table-cell table:style-name="ce4" office:value-type="string" calcext:value-type="string">
            <text:p>SERVIZIO ASSISTENZA NOTTE DELLA ROTONDA</text:p>
          </table:table-cell>
          <table:table-cell table:style-name="ce4" office:value-type="string" calcext:value-type="string">
            <text:p>CROCE ROSSA ITALIANA - COMITATO LOCALE DI SENIGALLIA</text:p>
          </table:table-cell>
          <table:table-cell table:style-name="ce7" office:value-type="float" office:value="120" calcext:value-type="float">
            <text:p>12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9" calcext:value-type="float">
            <text:p>8799</text:p>
          </table:table-cell>
          <table:table-cell table:style-name="ce4" office:value-type="string" calcext:value-type="string">
            <text:p>SERVICE TECNICO PER LA NOTTE DELLA ROTONDA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0" calcext:value-type="float">
            <text:p>8800</text:p>
          </table:table-cell>
          <table:table-cell table:style-name="ce4" office:value-type="string" calcext:value-type="string">
            <text:p>STAMPA PLANNING IN ITALIANO - INGLESE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1" calcext:value-type="float">
            <text:p>8801</text:p>
          </table:table-cell>
          <table:table-cell table:style-name="ce4" office:value-type="string" calcext:value-type="string">
            <text:p>SERVIZIO ASSISTENZA PER CATERRADUNO 2018</text:p>
          </table:table-cell>
          <table:table-cell table:style-name="ce4" office:value-type="string" calcext:value-type="string">
            <text:p>CROCE ROSSA ITALIANA - COMITATO LOCALE DI SENIGALLIA</text:p>
          </table:table-cell>
          <table:table-cell table:style-name="ce7" office:value-type="float" office:value="680" calcext:value-type="float">
            <text:p>68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2" calcext:value-type="float">
            <text:p>8802</text:p>
          </table:table-cell>
          <table:table-cell table:style-name="ce4" office:value-type="string" calcext:value-type="string">
            <text:p>ALLESTIMENTO CATERRADUNO 2018</text:p>
          </table:table-cell>
          <table:table-cell table:style-name="ce4" office:value-type="string" calcext:value-type="string">
            <text:p>PESARO FESTE S.R.L.</text:p>
          </table:table-cell>
          <table:table-cell table:style-name="ce7" office:value-type="float" office:value="7320" calcext:value-type="float">
            <text:p>7.32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3" calcext:value-type="float">
            <text:p>8803</text:p>
          </table:table-cell>
          <table:table-cell table:style-name="ce4" office:value-type="string" calcext:value-type="string">
            <text:p>FORNITURA BAGNI CHIMICI PER CATERRADUNO 2018</text:p>
          </table:table-cell>
          <table:table-cell table:style-name="ce4" office:value-type="string" calcext:value-type="string">
            <text:p>SEBACH SRL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7" calcext:value-type="float">
            <text:p>8807</text:p>
          </table:table-cell>
          <table:table-cell table:style-name="ce4" office:value-type="string" calcext:value-type="string">
            <text:p>COMPENSO PER SPETTACOLO NOTTE DELLA ROTONDA</text:p>
          </table:table-cell>
          <table:table-cell table:style-name="ce4" office:value-type="string" calcext:value-type="string">
            <text:p>S.U.P.E.R.B. MUSIC SRL</text:p>
          </table:table-cell>
          <table:table-cell table:style-name="ce7" office:value-type="float" office:value="4026" calcext:value-type="float">
            <text:p>4.026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8" calcext:value-type="float">
            <text:p>8808</text:p>
          </table:table-cell>
          <table:table-cell table:style-name="ce4" office:value-type="string" calcext:value-type="string">
            <text:p>SERVIZIO SICUREZZA PER NOTTE DELLA ROTONDA</text:p>
          </table:table-cell>
          <table:table-cell table:style-name="ce4" office:value-type="string" calcext:value-type="string">
            <text:p>ASSOCIAZIONE NAZ.LE VIGILI DEL FUOCO IN CONGEDO</text:p>
          </table:table-cell>
          <table:table-cell table:style-name="ce7" office:value-type="float" office:value="120" calcext:value-type="float">
            <text:p>12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9" calcext:value-type="float">
            <text:p>8809</text:p>
          </table:table-cell>
          <table:table-cell table:style-name="ce4" office:value-type="string" calcext:value-type="string">
            <text:p>FORNITURA TELI SPUGNA</text:p>
          </table:table-cell>
          <table:table-cell table:style-name="ce4" office:value-type="string" calcext:value-type="string">
            <text:p>DNA SNC</text:p>
          </table:table-cell>
          <table:table-cell table:style-name="ce7" office:value-type="float" office:value="366" calcext:value-type="float">
            <text:p>366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0" calcext:value-type="float">
            <text:p>8810</text:p>
          </table:table-cell>
          <table:table-cell table:style-name="ce4" office:value-type="string" calcext:value-type="string">
            <text:p>PUBBLICITA' AUDIOFONICA SULLA SPIAGGIA - PUBLIMARE</text:p>
          </table:table-cell>
          <table:table-cell table:style-name="ce4" office:value-type="string" calcext:value-type="string">
            <text:p>PUBLIMARE DI CAPRIGLIONE F.&amp; L. SNC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1" calcext:value-type="float">
            <text:p>8811</text:p>
          </table:table-cell>
          <table:table-cell table:style-name="ce4" office:value-type="string" calcext:value-type="string">
            <text:p>PASTI PER BLOGGER</text:p>
          </table:table-cell>
          <table:table-cell table:style-name="ce4" office:value-type="string" calcext:value-type="string">
            <text:p>CEDRONI SRL</text:p>
          </table:table-cell>
          <table:table-cell table:style-name="ce7" office:value-type="float" office:value="195" calcext:value-type="float">
            <text:p>19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2" calcext:value-type="float">
            <text:p>8812</text:p>
          </table:table-cell>
          <table:table-cell table:style-name="ce4" office:value-type="string" calcext:value-type="string">
            <text:p>SALDO PER MANIFESTAZIONE BACAJA'</text:p>
          </table:table-cell>
          <table:table-cell table:style-name="ce4" office:value-type="string" calcext:value-type="string">
            <text:p>ASSOCIAZIONE CENTRO TEATRALE SENIGA LLIESE</text:p>
          </table:table-cell>
          <table:table-cell table:style-name="ce7" office:value-type="float" office:value="12160" calcext:value-type="float">
            <text:p>12.16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13" calcext:value-type="float">
            <text:p>8813</text:p>
          </table:table-cell>
          <table:table-cell table:style-name="ce4" office:value-type="string" calcext:value-type="string">
            <text:p>SERVIZIO SORVEGLIANZA ED ACCOGLIENZA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4940" calcext:value-type="float">
            <text:p>4.94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4" calcext:value-type="float">
            <text:p>8814</text:p>
          </table:table-cell>
          <table:table-cell table:style-name="ce4" office:value-type="string" calcext:value-type="string">
            <text:p>SERVIZIO CUSTODIA SORVEGLIANZA ACCOGLIENZA ROTONDA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28000" calcext:value-type="float">
            <text:p>28.0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5" calcext:value-type="float">
            <text:p>8815</text:p>
          </table:table-cell>
          <table:table-cell table:style-name="ce4" office:value-type="string" calcext:value-type="string">
            <text:p>RASSEGNA MUSICALE IL MAGGIO DELLA ROTONDA</text:p>
          </table:table-cell>
          <table:table-cell table:style-name="ce4" office:value-type="string" calcext:value-type="string">
            <text:p>ENTE CONCERTI DI PESARO</text:p>
          </table:table-cell>
          <table:table-cell table:style-name="ce7" office:value-type="float" office:value="1695.8" calcext:value-type="float">
            <text:p>1.695,8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6" calcext:value-type="float">
            <text:p>8816</text:p>
          </table:table-cell>
          <table:table-cell table:style-name="ce4" office:value-type="string" calcext:value-type="string">
            <text:p>BUONI PASTO</text:p>
          </table:table-cell>
          <table:table-cell table:style-name="ce4" office:value-type="string" calcext:value-type="string">
            <text:p>REPAS LUNCH COUPON SRL</text:p>
          </table:table-cell>
          <table:table-cell table:style-name="ce7" office:value-type="float" office:value="2020.26" calcext:value-type="float">
            <text:p>2.020,26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7" calcext:value-type="float">
            <text:p>8817</text:p>
          </table:table-cell>
          <table:table-cell table:style-name="ce4" office:value-type="string" calcext:value-type="string">
            <text:p>SERVIZI GIORNALISTICI E COPIE DVD PER NOTTE DEI DESIDERI E VISIONARIA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579.5" calcext:value-type="float">
            <text:p>579,5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8" calcext:value-type="float">
            <text:p>8818</text:p>
          </table:table-cell>
          <table:table-cell table:style-name="ce4" office:value-type="string" calcext:value-type="string">
            <text:p>SERVIZI GIORNALISTICI E COPIE DVD PER NOTTE DEI DESIDERI E VISIONARIA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579.5" calcext:value-type="float">
            <text:p>579,5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9" calcext:value-type="float">
            <text:p>8819</text:p>
          </table:table-cell>
          <table:table-cell table:style-name="ce4" office:value-type="string" calcext:value-type="string">
            <text:p>COMPENSO PER PARTECIPAZIONE <text:s/>CATERRADUNO 2018</text:p>
          </table:table-cell>
          <table:table-cell table:style-name="ce4" office:value-type="string" calcext:value-type="string">
            <text:p>RAIMONDO SAVERIO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0" calcext:value-type="float">
            <text:p>8820</text:p>
          </table:table-cell>
          <table:table-cell table:style-name="ce4" office:value-type="string" calcext:value-type="string">
            <text:p>FORNITURA PANNELLI PER EVENTI 2018</text:p>
          </table:table-cell>
          <table:table-cell table:style-name="ce4" office:value-type="string" calcext:value-type="string">
            <text:p>DIGITALL SRL</text:p>
          </table:table-cell>
          <table:table-cell table:style-name="ce7" office:value-type="float" office:value="768.6" calcext:value-type="float">
            <text:p>768,6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1" calcext:value-type="float">
            <text:p>8821</text:p>
          </table:table-cell>
          <table:table-cell table:style-name="ce4" office:value-type="string" calcext:value-type="string">
            <text:p>SERVIZIO VIGILANZA PER CATERRADUNO 2018</text:p>
          </table:table-cell>
          <table:table-cell table:style-name="ce4" office:value-type="string" calcext:value-type="string">
            <text:p>GRUPPO FALCHI DELLA ROVERE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2" calcext:value-type="float">
            <text:p>8822</text:p>
          </table:table-cell>
          <table:table-cell table:style-name="ce4" office:value-type="string" calcext:value-type="string">
            <text:p>COMPENSO PER INTERVENTO CATERRADUNO 2018</text:p>
          </table:table-cell>
          <table:table-cell table:style-name="ce4" office:value-type="string" calcext:value-type="string">
            <text:p>HENDEL PAOLO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3" calcext:value-type="float">
            <text:p>8823</text:p>
          </table:table-cell>
          <table:table-cell table:style-name="ce4" office:value-type="string" calcext:value-type="string">
            <text:p>ASSISTENZA VISITA GUIDATA BLOGGER</text:p>
          </table:table-cell>
          <table:table-cell table:style-name="ce4" office:value-type="string" calcext:value-type="string">
            <text:p>STAFFOLANI CHIARA</text:p>
          </table:table-cell>
          <table:table-cell table:style-name="ce7" office:value-type="float" office:value="153" calcext:value-type="float">
            <text:p>153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4" calcext:value-type="float">
            <text:p>8824</text:p>
          </table:table-cell>
          <table:table-cell table:style-name="ce4" office:value-type="string" calcext:value-type="string">
            <text:p>BIGLIETERIA AEREA ANCONA-MONACO BLOGGER</text:p>
          </table:table-cell>
          <table:table-cell table:style-name="ce4" office:value-type="string" calcext:value-type="string">
            <text:p>VIAGGII DI VELLUTO</text:p>
          </table:table-cell>
          <table:table-cell table:style-name="ce7" office:value-type="float" office:value="1017" calcext:value-type="float">
            <text:p>1.017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7" calcext:value-type="float">
            <text:p>8827</text:p>
          </table:table-cell>
          <table:table-cell table:style-name="ce4" office:value-type="string" calcext:value-type="string">
            <text:p>ATTIVITA' PER INIZIATIVE PER LA GIORNATA DELLA DONNA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7" office:value-type="float" office:value="1183.4" calcext:value-type="float">
            <text:p>1.183,4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8" calcext:value-type="float">
            <text:p>8828</text:p>
          </table:table-cell>
          <table:table-cell table:style-name="ce4" office:value-type="string" calcext:value-type="string">
            <text:p>PRANZO BLOGGER 9 GIUGNO 2018</text:p>
          </table:table-cell>
          <table:table-cell table:style-name="ce4" office:value-type="string" calcext:value-type="string">
            <text:p>MENTUCCIA VINICIO</text:p>
          </table:table-cell>
          <table:table-cell table:style-name="ce7" office:value-type="float" office:value="195" calcext:value-type="float">
            <text:p>195,00</text:p>
          </table:table-cell>
          <table:table-cell table:style-name="ce8" office:value-type="date" office:date-value="2018-09-06" calcext:value-type="date">
            <text:p>0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7" calcext:value-type="float">
            <text:p>8857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5.81" calcext:value-type="float">
            <text:p>185,8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8" calcext:value-type="float">
            <text:p>8858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021.68" calcext:value-type="float">
            <text:p>1.021,68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9" calcext:value-type="float">
            <text:p>8859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42.87" calcext:value-type="float">
            <text:p>42,8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0" calcext:value-type="float">
            <text:p>8860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44.75" calcext:value-type="float">
            <text:p>144,75</text:p>
          </table:table-cell>
          <table:table-cell table:style-name="ce8" office:value-type="date" office:date-value="2018-09-14" calcext:value-type="date">
            <text:p>1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1" calcext:value-type="float">
            <text:p>8861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07.12" calcext:value-type="float">
            <text:p>107,1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2" calcext:value-type="float">
            <text:p>8862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27.47" calcext:value-type="float">
            <text:p>227,4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3" calcext:value-type="float">
            <text:p>8863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5.81" calcext:value-type="float">
            <text:p>185,8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4" calcext:value-type="float">
            <text:p>8864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28.6" calcext:value-type="float">
            <text:p>128,6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5" calcext:value-type="float">
            <text:p>8865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93.01" calcext:value-type="float">
            <text:p>93,0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6" calcext:value-type="float">
            <text:p>8866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5.81" calcext:value-type="float">
            <text:p>185,8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7" calcext:value-type="float">
            <text:p>8867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021.68" calcext:value-type="float">
            <text:p>1.021,68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8" calcext:value-type="float">
            <text:p>8868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42.87" calcext:value-type="float">
            <text:p>42,8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9" calcext:value-type="float">
            <text:p>8869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24.07" calcext:value-type="float">
            <text:p>124,0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0" calcext:value-type="float">
            <text:p>8870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07.12" calcext:value-type="float">
            <text:p>107,1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1" calcext:value-type="float">
            <text:p>8871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6.12" calcext:value-type="float">
            <text:p>186,1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2" calcext:value-type="float">
            <text:p>8872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5.81" calcext:value-type="float">
            <text:p>185,8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3" calcext:value-type="float">
            <text:p>8873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28.6" calcext:value-type="float">
            <text:p>128,6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4" calcext:value-type="float">
            <text:p>8874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93.01" calcext:value-type="float">
            <text:p>93,0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5" calcext:value-type="float">
            <text:p>8875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56.23" calcext:value-type="float">
            <text:p>156,23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6" calcext:value-type="float">
            <text:p>8876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36.04" calcext:value-type="float">
            <text:p>36,0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7" calcext:value-type="float">
            <text:p>8877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44.16" calcext:value-type="float">
            <text:p>144,1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8" calcext:value-type="float">
            <text:p>8878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95.32" calcext:value-type="float">
            <text:p>195,3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9" calcext:value-type="float">
            <text:p>8879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675.76" calcext:value-type="float">
            <text:p>675,7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0" calcext:value-type="float">
            <text:p>8880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651.91" calcext:value-type="float">
            <text:p>1.651,9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1" calcext:value-type="float">
            <text:p>8881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17.12" calcext:value-type="float">
            <text:p>117,1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2" calcext:value-type="float">
            <text:p>8882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56.23" calcext:value-type="float">
            <text:p>156,23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3" calcext:value-type="float">
            <text:p>8883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36.04" calcext:value-type="float">
            <text:p>36,0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4" calcext:value-type="float">
            <text:p>8884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44.16" calcext:value-type="float">
            <text:p>144,1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5" calcext:value-type="float">
            <text:p>8885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95.32" calcext:value-type="float">
            <text:p>195,3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6" calcext:value-type="float">
            <text:p>8886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675.76" calcext:value-type="float">
            <text:p>675,7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7" calcext:value-type="float">
            <text:p>8887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651.91" calcext:value-type="float">
            <text:p>1.651,9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8" calcext:value-type="float">
            <text:p>8888</text:p>
          </table:table-cell>
          <table:table-cell table:style-name="ce4" office:value-type="string" calcext:value-type="string">
            <text:p>SERVIZIO PULIZIE LOCALI COMUNALI GIUGNO <text:s/>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17.12" calcext:value-type="float">
            <text:p>117,1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9" calcext:value-type="float">
            <text:p>8889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56.23" calcext:value-type="float">
            <text:p>156,23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0" calcext:value-type="float">
            <text:p>8890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36.04" calcext:value-type="float">
            <text:p>36,0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1" calcext:value-type="float">
            <text:p>8891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44.16" calcext:value-type="float">
            <text:p>144,1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2" calcext:value-type="float">
            <text:p>8892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95.32" calcext:value-type="float">
            <text:p>195,3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3" calcext:value-type="float">
            <text:p>8893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675.76" calcext:value-type="float">
            <text:p>675,7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4" calcext:value-type="float">
            <text:p>8894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651.91" calcext:value-type="float">
            <text:p>1.651,9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5" calcext:value-type="float">
            <text:p>8895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345.07" calcext:value-type="float">
            <text:p>345,0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6" calcext:value-type="float">
            <text:p>8896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1380.72" calcext:value-type="float">
            <text:p>1.380,7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7" calcext:value-type="float">
            <text:p>8897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258.85" calcext:value-type="float">
            <text:p>258,85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8" calcext:value-type="float">
            <text:p>8898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604.14" calcext:value-type="float">
            <text:p>604,1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9" calcext:value-type="float">
            <text:p>8899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345.07" calcext:value-type="float">
            <text:p>345,0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0" calcext:value-type="float">
            <text:p>8900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1380.72" calcext:value-type="float">
            <text:p>1.380,7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1" calcext:value-type="float">
            <text:p>8901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258.85" calcext:value-type="float">
            <text:p>258,85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2" calcext:value-type="float">
            <text:p>8902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604.14" calcext:value-type="float">
            <text:p>604,1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3" calcext:value-type="float">
            <text:p>8903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345.07" calcext:value-type="float">
            <text:p>345,0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4" calcext:value-type="float">
            <text:p>8904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1380.72" calcext:value-type="float">
            <text:p>1.380,7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5" calcext:value-type="float">
            <text:p>8905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258.85" calcext:value-type="float">
            <text:p>258,85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6" calcext:value-type="float">
            <text:p>8906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604.14" calcext:value-type="float">
            <text:p>604,1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7" calcext:value-type="float">
            <text:p>8907</text:p>
          </table:table-cell>
          <table:table-cell table:style-name="ce4" office:value-type="string" calcext:value-type="string">
            <text:p>SERVIZIO PULIZIE LOCALI COMUNALI MAGGIO <text:s/>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835.61" calcext:value-type="float">
            <text:p>835,6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8" calcext:value-type="float">
            <text:p>8908</text:p>
          </table:table-cell>
          <table:table-cell table:style-name="ce4" office:value-type="string" calcext:value-type="string">
            <text:p>SERVIZIO PULIZIE LOCALI COMUNALI MAGGIO <text:s/>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83.67" calcext:value-type="float">
            <text:p>83,6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9" calcext:value-type="float">
            <text:p>8909</text:p>
          </table:table-cell>
          <table:table-cell table:style-name="ce4" office:value-type="string" calcext:value-type="string">
            <text:p>SERVIZIO PULIZIE LOCALI COMUNALI MAGGIO <text:s/>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25.3" calcext:value-type="float">
            <text:p>125,3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0" calcext:value-type="float">
            <text:p>8910</text:p>
          </table:table-cell>
          <table:table-cell table:style-name="ce4" office:value-type="string" calcext:value-type="string">
            <text:p>SERVIZIO PULIZIE LOCALI COMUNALI MAGGIO <text:s/>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002.56" calcext:value-type="float">
            <text:p>1.002,5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1" calcext:value-type="float">
            <text:p>8911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835.61" calcext:value-type="float">
            <text:p>835,61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2" calcext:value-type="float">
            <text:p>8912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83.67" calcext:value-type="float">
            <text:p>83,6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3" calcext:value-type="float">
            <text:p>8913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25.3" calcext:value-type="float">
            <text:p>125,3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4" calcext:value-type="float">
            <text:p>8914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002.56" calcext:value-type="float">
            <text:p>1.002,5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5" calcext:value-type="float">
            <text:p>8915</text:p>
          </table:table-cell>
          <table:table-cell table:style-name="ce4" office:value-type="string" calcext:value-type="string">
            <text:p>SERVIZIO PULIZIE LOCALI COMUNALE LUGLI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835.6" calcext:value-type="float">
            <text:p>835,6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6" calcext:value-type="float">
            <text:p>8916</text:p>
          </table:table-cell>
          <table:table-cell table:style-name="ce4" office:value-type="string" calcext:value-type="string">
            <text:p>SERVIZIO PULIZIE LOCALI COMUNALE LUGLI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83.67" calcext:value-type="float">
            <text:p>83,6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7" calcext:value-type="float">
            <text:p>8917</text:p>
          </table:table-cell>
          <table:table-cell table:style-name="ce4" office:value-type="string" calcext:value-type="string">
            <text:p>SERVIZIO PULIZIE LOCALI COMUNALE LUGLI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002.56" calcext:value-type="float">
            <text:p>1.002,5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8" calcext:value-type="float">
            <text:p>8918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LEGA DELLE AUTONOMIE LOCALI - MARCHE(EQUITALIA NORD SPA)</text:p>
          </table:table-cell>
          <table:table-cell table:style-name="ce7" office:value-type="float" office:value="2426" calcext:value-type="float">
            <text:p>2.426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9" calcext:value-type="float">
            <text:p>8919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A.N.U.T.E.L. ASSOC. NAZ. UFF. TRIBU TI ENTI LOCAL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0" calcext:value-type="float">
            <text:p>8920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DEMANIO MARITTIMO KM 278</text:p>
          </table:table-cell>
          <table:table-cell table:style-name="ce7" office:value-type="float" office:value="250" calcext:value-type="float">
            <text:p>25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1" calcext:value-type="float">
            <text:p>8921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A.I.C.C.R.E. MARCHE FEDERAZIONE REGIONALE</text:p>
          </table:table-cell>
          <table:table-cell table:style-name="ce7" office:value-type="float" office:value="1212.96" calcext:value-type="float">
            <text:p>1.212,9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2" calcext:value-type="float">
            <text:p>8922</text:p>
          </table:table-cell>
          <table:table-cell table:style-name="ce4" office:value-type="string" calcext:value-type="string">
            <text:p>- QUOTA ASSOCIATIVA ANNO 2018</text:p>
          </table:table-cell>
          <table:table-cell table:style-name="ce4" office:value-type="string" calcext:value-type="string">
            <text:p>COORDIN.NAZ.ENTI LOCALI PER LA PACE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3" calcext:value-type="float">
            <text:p>8923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ISTITUTO "ALCIDE CERVI"</text:p>
          </table:table-cell>
          <table:table-cell table:style-name="ce7" office:value-type="float" office:value="1133" calcext:value-type="float">
            <text:p>1.133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4" calcext:value-type="float">
            <text:p>8924</text:p>
          </table:table-cell>
          <table:table-cell table:style-name="ce4" office:value-type="string" calcext:value-type="string">
            <text:p>ASSOCIAZIONE NAZIONALE COMUNI ITALIANI - QUOTA ASSOCIATIVA ANNO 2018</text:p>
          </table:table-cell>
          <table:table-cell table:style-name="ce4" office:value-type="string" calcext:value-type="string">
            <text:p>ANCI ASSOCIAZIONE NAZIONALE COMUNI ITALIANI(EQUITALIA NORD )</text:p>
          </table:table-cell>
          <table:table-cell table:style-name="ce7" office:value-type="float" office:value="7816.37" calcext:value-type="float">
            <text:p>7.816,3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6" calcext:value-type="float">
            <text:p>8926</text:p>
          </table:table-cell>
          <table:table-cell table:style-name="ce4" office:value-type="string" calcext:value-type="string">
            <text:p>TRASPORTO PUBBLICO LOCALE SALDO 5% 2017 SERV. AGGIUNTIVI E TOTALMENTE GRATUITI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18268.98" calcext:value-type="float">
            <text:p>18.268,98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7" calcext:value-type="float">
            <text:p>8927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880.55" calcext:value-type="float">
            <text:p>880,55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8" calcext:value-type="float">
            <text:p>8928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95.28" calcext:value-type="float">
            <text:p>95,28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9" calcext:value-type="float">
            <text:p>8929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12.4" calcext:value-type="float">
            <text:p>112,4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0" calcext:value-type="float">
            <text:p>8930</text:p>
          </table:table-cell>
          <table:table-cell table:style-name="ce4" office:value-type="string" calcext:value-type="string">
            <text:p>SERVIZIO DIFFUSIONE COMUNICATI DELL'ENTE</text:p>
          </table:table-cell>
          <table:table-cell table:style-name="ce4" office:value-type="string" calcext:value-type="string">
            <text:p>ARANCIA SRL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1" calcext:value-type="float">
            <text:p>8931</text:p>
          </table:table-cell>
          <table:table-cell table:style-name="ce4" office:value-type="string" calcext:value-type="string">
            <text:p>CONNESSIONE AL DATABASE DEL SITO TURISTICO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2" calcext:value-type="float">
            <text:p>8932</text:p>
          </table:table-cell>
          <table:table-cell table:style-name="ce4" office:value-type="string" calcext:value-type="string">
            <text:p>NOLEGGIO AFFRANCATRICE</text:p>
          </table:table-cell>
          <table:table-cell table:style-name="ce4" office:value-type="string" calcext:value-type="string">
            <text:p>NEOPOST RENTAL ITALIA SRL</text:p>
          </table:table-cell>
          <table:table-cell table:style-name="ce7" office:value-type="float" office:value="768.14" calcext:value-type="float">
            <text:p>768,1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3" calcext:value-type="float">
            <text:p>8933</text:p>
          </table:table-cell>
          <table:table-cell table:style-name="ce4" office:value-type="string" calcext:value-type="string">
            <text:p>BIGLIETTERIA AUTOMATIZZATA</text:p>
          </table:table-cell>
          <table:table-cell table:style-name="ce4" office:value-type="string" calcext:value-type="string">
            <text:p>GOSTEC SNC DI CHERCHI S. &amp; C.</text:p>
          </table:table-cell>
          <table:table-cell table:style-name="ce7" office:value-type="float" office:value="625.14" calcext:value-type="float">
            <text:p>625,1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4" calcext:value-type="float">
            <text:p>8934</text:p>
          </table:table-cell>
          <table:table-cell table:style-name="ce4" office:value-type="string" calcext:value-type="string">
            <text:p>NOLEGGIO AFFRANCATRICE</text:p>
          </table:table-cell>
          <table:table-cell table:style-name="ce4" office:value-type="string" calcext:value-type="string">
            <text:p>NEOPOST RENTAL ITALIA SRL</text:p>
          </table:table-cell>
          <table:table-cell table:style-name="ce7" office:value-type="float" office:value="768.14" calcext:value-type="float">
            <text:p>768,1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5" calcext:value-type="float">
            <text:p>8935</text:p>
          </table:table-cell>
          <table:table-cell table:style-name="ce4" office:value-type="string" calcext:value-type="string">
            <text:p>FORNITURA CARTUCCE</text:p>
          </table:table-cell>
          <table:table-cell table:style-name="ce4" office:value-type="string" calcext:value-type="string">
            <text:p>NEOPOST ITALIA SRL AFF.</text:p>
          </table:table-cell>
          <table:table-cell table:style-name="ce7" office:value-type="float" office:value="558.76" calcext:value-type="float">
            <text:p>558,7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6" calcext:value-type="float">
            <text:p>8936</text:p>
          </table:table-cell>
          <table:table-cell table:style-name="ce4" office:value-type="string" calcext:value-type="string">
            <text:p>FORNITURA PER PIEGHEVOLI MOSTRA</text:p>
          </table:table-cell>
          <table:table-cell table:style-name="ce4" office:value-type="string" calcext:value-type="string">
            <text:p>GRAPHO 5 SERVICE S.R.L.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7" calcext:value-type="float">
            <text:p>8937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9.59" calcext:value-type="float">
            <text:p>19,59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8" calcext:value-type="float">
            <text:p>8938</text:p>
          </table:table-cell>
          <table:table-cell table:style-name="ce4" office:value-type="string" calcext:value-type="string">
            <text:p>SERVIZIO PER VENTI FUTURISTI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7" office:value-type="float" office:value="50" calcext:value-type="float">
            <text:p>5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9" calcext:value-type="float">
            <text:p>8939</text:p>
          </table:table-cell>
          <table:table-cell table:style-name="ce4" office:value-type="string" calcext:value-type="string">
            <text:p>MATERIALE PROMOZIONALE PER SENIGALLIA SOTTERRANEA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661.24" calcext:value-type="float">
            <text:p>661,2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0" calcext:value-type="float">
            <text:p>8940</text:p>
          </table:table-cell>
          <table:table-cell table:style-name="ce4" office:value-type="string" calcext:value-type="string">
            <text:p>MATERIALE GRAFICO PER MOSTRA DOISNEAU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205" calcext:value-type="float">
            <text:p>205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1" calcext:value-type="float">
            <text:p>8941</text:p>
          </table:table-cell>
          <table:table-cell table:style-name="ce4" office:value-type="string" calcext:value-type="string">
            <text:p>STAMPA E POSA IN OPERA PANNELLI PER MOSTRA CICCONI MASSI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211.06" calcext:value-type="float">
            <text:p>211,06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2" calcext:value-type="float">
            <text:p>8942</text:p>
          </table:table-cell>
          <table:table-cell table:style-name="ce4" office:value-type="string" calcext:value-type="string">
            <text:p>COMUNITA' ALLOGGIO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1193.77" calcext:value-type="float">
            <text:p>11.193,77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3" calcext:value-type="float">
            <text:p>8943</text:p>
          </table:table-cell>
          <table:table-cell table:style-name="ce4" office:value-type="string" calcext:value-type="string">
            <text:p>CENTRO DIURNO HANDICAP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7197.68" calcext:value-type="float">
            <text:p>27.197,68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4" calcext:value-type="float">
            <text:p>8944</text:p>
          </table:table-cell>
          <table:table-cell table:style-name="ce4" office:value-type="string" calcext:value-type="string">
            <text:p>GESTIONE IL GERMOGLIO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8784.44" calcext:value-type="float">
            <text:p>8.784,44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5" calcext:value-type="float">
            <text:p>8945</text:p>
          </table:table-cell>
          <table:table-cell table:style-name="ce4" office:value-type="string" calcext:value-type="string">
            <text:p>GESTIONE SOLLIEVO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1145.72" calcext:value-type="float">
            <text:p>11.145,72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8" calcext:value-type="float">
            <text:p>8948</text:p>
          </table:table-cell>
          <table:table-cell table:style-name="ce4" office:value-type="string" calcext:value-type="string">
            <text:p>FITTO 1' TRIM. 2018 <text:s/>LOCALI SCUOLA MEDIA MERCANTINI AL NETTO DELLE SPESE REGISTRAZIONE CONTRATTO ANNUALE</text:p>
          </table:table-cell>
          <table:table-cell table:style-name="ce4" office:value-type="string" calcext:value-type="string">
            <text:p>SEMINARIO VESCOVILE</text:p>
          </table:table-cell>
          <table:table-cell table:style-name="ce7" office:value-type="float" office:value="26520" calcext:value-type="float">
            <text:p>26.520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9" calcext:value-type="float">
            <text:p>8949</text:p>
          </table:table-cell>
          <table:table-cell table:style-name="ce4" office:value-type="string" calcext:value-type="string">
            <text:p>QUOTA PARTE FITTO 1 TRIM. 2018 A RECUPERO SPESE REGISTRAZIONE CONTRATTO <text:s/>VEDI REV.</text:p>
          </table:table-cell>
          <table:table-cell table:style-name="ce4" office:value-type="string" calcext:value-type="string">
            <text:p>SEMINARIO VESCOVILE</text:p>
          </table:table-cell>
          <table:table-cell table:style-name="ce7" office:value-type="float" office:value="1105" calcext:value-type="float">
            <text:p>1.105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0" calcext:value-type="float">
            <text:p>8950</text:p>
          </table:table-cell>
          <table:table-cell table:style-name="ce4" office:value-type="string" calcext:value-type="string">
            <text:p>FITTO 3' TRIM. 2018 LOCALI FALEGNAMERIA VIA MODIGLIANI AL NETTO DELLE SPESE DI REGISTRAZIONE CONTRATTO LOCAZIONE32052</text:p>
          </table:table-cell>
          <table:table-cell table:style-name="ce4" office:value-type="string" calcext:value-type="string">
            <text:p>SANTINELLI ALDA</text:p>
          </table:table-cell>
          <table:table-cell table:style-name="ce7" office:value-type="float" office:value="1798.4" calcext:value-type="float">
            <text:p>1.798,4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1" calcext:value-type="float">
            <text:p>8951</text:p>
          </table:table-cell>
          <table:table-cell table:style-name="ce4" office:value-type="string" calcext:value-type="string">
            <text:p>FITTO 3' TRIM. 2018 FALEGNAMERIA VIA MODIGLIANI <text:s/>A COMPENSAZIONE SPESE REGISTRAZIONE CONTRATTO LOCAZIONE <text:s/>VEDI REV.</text:p>
          </table:table-cell>
          <table:table-cell table:style-name="ce4" office:value-type="string" calcext:value-type="string">
            <text:p>SANTINELLI ALDA</text:p>
          </table:table-cell>
          <table:table-cell table:style-name="ce7" office:value-type="float" office:value="75" calcext:value-type="float">
            <text:p>75,00</text:p>
          </table:table-cell>
          <table:table-cell table:style-name="ce8" office:value-type="date" office:date-value="2018-09-12" calcext:value-type="date">
            <text:p>12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8" calcext:value-type="float">
            <text:p>895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60562.39" calcext:value-type="float">
            <text:p>60.562,39</text:p>
          </table:table-cell>
          <table:table-cell table:style-name="ce8" office:value-type="date" office:date-value="2018-09-14" calcext:value-type="date">
            <text:p>14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1" calcext:value-type="float">
            <text:p>8961</text:p>
          </table:table-cell>
          <table:table-cell table:style-name="ce4" office:value-type="string" calcext:value-type="string">
            <text:p>FORNITURE PULIZIA ARENILI DEMANIALI ED OPERE ACCESSORIE</text:p>
          </table:table-cell>
          <table:table-cell table:style-name="ce4" office:value-type="string" calcext:value-type="string">
            <text:p>SACCARIA IDROTERMOSANITARI SRL</text:p>
          </table:table-cell>
          <table:table-cell table:style-name="ce7" office:value-type="float" office:value="859.17" calcext:value-type="float">
            <text:p>859,1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2" calcext:value-type="float">
            <text:p>8962</text:p>
          </table:table-cell>
          <table:table-cell table:style-name="ce4" office:value-type="string" calcext:value-type="string">
            <text:p>SERVIZI A PAGAMENTO RESI DAI VV.F. PRATICA N. 11367 ATTIVITA' 65.1/B SCIA ANTINCENDIO PALESTRA SCUOLA PUCCINI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7" office:value-type="float" office:value="324" calcext:value-type="float">
            <text:p>324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3" calcext:value-type="float">
            <text:p>8963</text:p>
          </table:table-cell>
          <table:table-cell table:style-name="ce4" office:value-type="string" calcext:value-type="string">
            <text:p>MANUTENIONE ORDINARIA E RIPARAZIONI SERV. VERDE PUBBLICO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2731.51" calcext:value-type="float">
            <text:p>2.731,5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4" calcext:value-type="float">
            <text:p>8964</text:p>
          </table:table-cell>
          <table:table-cell table:style-name="ce4" office:value-type="string" calcext:value-type="string">
            <text:p>LAVORI RIPRISTINO ATTO VANALICO E FORNITURE CAMPI TENNIS SALINE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349.23" calcext:value-type="float">
            <text:p>349,2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5" calcext:value-type="float">
            <text:p>8965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2349.72" calcext:value-type="float">
            <text:p>2.349,7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6" calcext:value-type="float">
            <text:p>8966</text:p>
          </table:table-cell>
          <table:table-cell table:style-name="ce4" office:value-type="string" calcext:value-type="string">
            <text:p>LAVORI MANUTENZIONE STAGIONALE CAMPI TENNIS SALINE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4343.2" calcext:value-type="float">
            <text:p>4.343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7" calcext:value-type="float">
            <text:p>8967</text:p>
          </table:table-cell>
          <table:table-cell table:style-name="ce4" office:value-type="string" calcext:value-type="string">
            <text:p>ISTRUTTORIA PRATICHE DI CONCESSIONE IN SANATORIA RELATIVE AL CONDONO LEGGE N. 47/1985 - L.724/1994 E L. 326/2003</text:p>
          </table:table-cell>
          <table:table-cell table:style-name="ce4" office:value-type="string" calcext:value-type="string">
            <text:p>SANTINI DAVIDE</text:p>
          </table:table-cell>
          <table:table-cell table:style-name="ce7" office:value-type="float" office:value="1394.77" calcext:value-type="float">
            <text:p>1.394,7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8" calcext:value-type="float">
            <text:p>8968</text:p>
          </table:table-cell>
          <table:table-cell table:style-name="ce4" office:value-type="string" calcext:value-type="string">
            <text:p>FORNITURE PULIZIA ARENILI DEMANIALI ED OPERE ACCESSORIE</text:p>
          </table:table-cell>
          <table:table-cell table:style-name="ce4" office:value-type="string" calcext:value-type="string">
            <text:p>LARC COMMERCIALE S.R.L.</text:p>
          </table:table-cell>
          <table:table-cell table:style-name="ce7" office:value-type="float" office:value="314.27" calcext:value-type="float">
            <text:p>314,2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9" calcext:value-type="float">
            <text:p>8969</text:p>
          </table:table-cell>
          <table:table-cell table:style-name="ce4" office:value-type="string" calcext:value-type="string">
            <text:p>FORNITURE PULIZIA ARENILI DEMANIALI ED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522.35" calcext:value-type="float">
            <text:p>1.522,3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0" calcext:value-type="float">
            <text:p>8970</text:p>
          </table:table-cell>
          <table:table-cell table:style-name="ce4" office:value-type="string" calcext:value-type="string">
            <text:p>FORNITURE PULIZIA ARENILI DEMANIALI ED OPERE ACCESSORIE</text:p>
          </table:table-cell>
          <table:table-cell table:style-name="ce4" office:value-type="string" calcext:value-type="string">
            <text:p>P.P. PARATI SRL</text:p>
          </table:table-cell>
          <table:table-cell table:style-name="ce7" office:value-type="float" office:value="873.71" calcext:value-type="float">
            <text:p>873,7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1" calcext:value-type="float">
            <text:p>8971</text:p>
          </table:table-cell>
          <table:table-cell table:style-name="ce4" office:value-type="string" calcext:value-type="string">
            <text:p>MANUTENZIONE AREA PORTUAL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1543.3" calcext:value-type="float">
            <text:p>1.543,3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2" calcext:value-type="float">
            <text:p>8972</text:p>
          </table:table-cell>
          <table:table-cell table:style-name="ce4" office:value-type="string" calcext:value-type="string">
            <text:p>LAVORI LUNGOMARE MARZOCCA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2305.8" calcext:value-type="float">
            <text:p>2.305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3" calcext:value-type="float">
            <text:p>8973</text:p>
          </table:table-cell>
          <table:table-cell table:style-name="ce4" office:value-type="string" calcext:value-type="string">
            <text:p>LAVORI ESEGUITI PRESSO LUNGOMARE ITALIA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4312.7" calcext:value-type="float">
            <text:p>4.312,7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4" calcext:value-type="float">
            <text:p>8974</text:p>
          </table:table-cell>
          <table:table-cell table:style-name="ce4" office:value-type="string" calcext:value-type="string">
            <text:p>SERVIZI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31.76" calcext:value-type="float">
            <text:p>131,7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5" calcext:value-type="float">
            <text:p>8975</text:p>
          </table:table-cell>
          <table:table-cell table:style-name="ce4" office:value-type="string" calcext:value-type="string">
            <text:p>FORNITURE MANUTENZIONE AREA PORTUALE</text:p>
          </table:table-cell>
          <table:table-cell table:style-name="ce4" office:value-type="string" calcext:value-type="string">
            <text:p>PILOMAT S.R.L.</text:p>
          </table:table-cell>
          <table:table-cell table:style-name="ce7" office:value-type="float" office:value="557.54" calcext:value-type="float">
            <text:p>557,5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6" calcext:value-type="float">
            <text:p>8976</text:p>
          </table:table-cell>
          <table:table-cell table:style-name="ce4" office:value-type="string" calcext:value-type="string">
            <text:p>FORNITURE E POSA IN OPERA PULIZIA ARENILI DEMANIALI ED OPERE ACCESSORIE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2391.2" calcext:value-type="float">
            <text:p>2.391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7" calcext:value-type="float">
            <text:p>8977</text:p>
          </table:table-cell>
          <table:table-cell table:style-name="ce4" office:value-type="string" calcext:value-type="string">
            <text:p>PULIZIA ARENILI DEMANIALI ED OPERE ACCESSORIE</text:p>
          </table:table-cell>
          <table:table-cell table:style-name="ce4" office:value-type="string" calcext:value-type="string">
            <text:p>SEBACH SRL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8" calcext:value-type="float">
            <text:p>8978</text:p>
          </table:table-cell>
          <table:table-cell table:style-name="ce4" office:value-type="string" calcext:value-type="string">
            <text:p>FORNITURA PALI GESTIONE ARENILI DEMANILI ED OPERE ACCESSORI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7" office:value-type="float" office:value="120.78" calcext:value-type="float">
            <text:p>120,7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9" calcext:value-type="float">
            <text:p>8979</text:p>
          </table:table-cell>
          <table:table-cell table:style-name="ce4" office:value-type="string" calcext:value-type="string">
            <text:p>RIPRISTINO ARENILE DEMANIALE A SEGUITO DANNAGGIAMENTO EVENTI METEO AVVERSI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671.4" calcext:value-type="float">
            <text:p>1.671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0" calcext:value-type="float">
            <text:p>8980</text:p>
          </table:table-cell>
          <table:table-cell table:style-name="ce4" office:value-type="string" calcext:value-type="string">
            <text:p>FORNITURA E POSA PALETTI E CORDE PER CAMMINAMENTI DISABILI ARENILE DEMANIAL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3277.68" calcext:value-type="float">
            <text:p>3.277,6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1" calcext:value-type="float">
            <text:p>8981</text:p>
          </table:table-cell>
          <table:table-cell table:style-name="ce4" office:value-type="string" calcext:value-type="string">
            <text:p>SPOSTAMENTO SACCHI IN GEOTESSUTO CON SABBIA A PROTEZIONE ARENILE DALL'EROSIONE DURANTE IL PERIODO INVERNAL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2627.88" calcext:value-type="float">
            <text:p>2.627,8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2" calcext:value-type="float">
            <text:p>8982</text:p>
          </table:table-cell>
          <table:table-cell table:style-name="ce4" office:value-type="string" calcext:value-type="string">
            <text:p>LAVORI VARI N ECONOMIA PER MANUTENIONE ARENILE DEMANIAL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4376.14" calcext:value-type="float">
            <text:p>4.376,1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3" calcext:value-type="float">
            <text:p>8983</text:p>
          </table:table-cell>
          <table:table-cell table:style-name="ce4" office:value-type="string" calcext:value-type="string">
            <text:p>FORNITURA ANIDRIDE CARBONICA FONTANA DELL'ACQUA A MARZOCCA</text:p>
          </table:table-cell>
          <table:table-cell table:style-name="ce4" office:value-type="string" calcext:value-type="string">
            <text:p>SOL S.p.A.</text:p>
          </table:table-cell>
          <table:table-cell table:style-name="ce7" office:value-type="float" office:value="277.55" calcext:value-type="float">
            <text:p>277,5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4" calcext:value-type="float">
            <text:p>8984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7" office:value-type="float" office:value="61" calcext:value-type="float">
            <text:p>61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5" calcext:value-type="float">
            <text:p>8985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P.P. PARATI SRL</text:p>
          </table:table-cell>
          <table:table-cell table:style-name="ce7" office:value-type="float" office:value="40.6" calcext:value-type="float">
            <text:p>40,6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6" calcext:value-type="float">
            <text:p>8986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VETRERIA MISA S.R.L.</text:p>
          </table:table-cell>
          <table:table-cell table:style-name="ce7" office:value-type="float" office:value="8.87" calcext:value-type="float">
            <text:p>8,8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7" calcext:value-type="float">
            <text:p>8987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618.12" calcext:value-type="float">
            <text:p>2.618,1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8" calcext:value-type="float">
            <text:p>8988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2208.2" calcext:value-type="float">
            <text:p>2.208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9" calcext:value-type="float">
            <text:p>8989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4145.56" calcext:value-type="float">
            <text:p>4.145,5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0" calcext:value-type="float">
            <text:p>8990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1793.4" calcext:value-type="float">
            <text:p>1.793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1" calcext:value-type="float">
            <text:p>8991</text:p>
          </table:table-cell>
          <table:table-cell table:style-name="ce4" office:value-type="string" calcext:value-type="string">
            <text:p>LAVORI E FORNITURE MANUTENZIONE IN APPALTO ISTRUZIONE ELEMENT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2061.8" calcext:value-type="float">
            <text:p>2.061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2" calcext:value-type="float">
            <text:p>8992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103.7" calcext:value-type="float">
            <text:p>103,7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3" calcext:value-type="float">
            <text:p>8993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442.25" calcext:value-type="float">
            <text:p>442,2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4" calcext:value-type="float">
            <text:p>8994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267.12" calcext:value-type="float">
            <text:p>267,1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5" calcext:value-type="float">
            <text:p>8995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43.92" calcext:value-type="float">
            <text:p>43,9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6" calcext:value-type="float">
            <text:p>8996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402.6" calcext:value-type="float">
            <text:p>402,6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7" calcext:value-type="float">
            <text:p>8997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58.6" calcext:value-type="float">
            <text:p>158,6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8" calcext:value-type="float">
            <text:p>8998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122.4" calcext:value-type="float">
            <text:p>1.122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9" calcext:value-type="float">
            <text:p>8999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0" calcext:value-type="float">
            <text:p>9000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308.66" calcext:value-type="float">
            <text:p>308,6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1" calcext:value-type="float">
            <text:p>9001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91.5" calcext:value-type="float">
            <text:p>91,5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2" calcext:value-type="float">
            <text:p>9002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CARROZZERIA "LA NUOVA" DI ALFONSI &amp; ROMAGNOLI SNC</text:p>
          </table:table-cell>
          <table:table-cell table:style-name="ce7" office:value-type="float" office:value="294.18" calcext:value-type="float">
            <text:p>294,1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3" calcext:value-type="float">
            <text:p>9003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324.52" calcext:value-type="float">
            <text:p>324,5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4" calcext:value-type="float">
            <text:p>9004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5" calcext:value-type="float">
            <text:p>9005</text:p>
          </table:table-cell>
          <table:table-cell table:style-name="ce4" office:value-type="string" calcext:value-type="string">
            <text:p>PRESTAZIONI PROF.LI ADEGUAMENTO SISMICO SCUOLA MATERNA VALLONE</text:p>
          </table:table-cell>
          <table:table-cell table:style-name="ce4" office:value-type="string" calcext:value-type="string">
            <text:p>SPADONI SANTINELLI MASSIMO</text:p>
          </table:table-cell>
          <table:table-cell table:style-name="ce7" office:value-type="float" office:value="2133.12" calcext:value-type="float">
            <text:p>2.133,1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06" calcext:value-type="float">
            <text:p>9006</text:p>
          </table:table-cell>
          <table:table-cell table:style-name="ce4" office:value-type="string" calcext:value-type="string">
            <text:p>PRESTAZIONI PROF.LI ADEGUAMENTO SISMICO SCUOLA MATERNA VALLONE</text:p>
          </table:table-cell>
          <table:table-cell table:style-name="ce4" office:value-type="string" calcext:value-type="string">
            <text:p>SPADONI SANTINELLI MATTEO</text:p>
          </table:table-cell>
          <table:table-cell table:style-name="ce7" office:value-type="float" office:value="1210.47" calcext:value-type="float">
            <text:p>1.210,4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07" calcext:value-type="float">
            <text:p>9007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868.34" calcext:value-type="float">
            <text:p>868,3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8" calcext:value-type="float">
            <text:p>9008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EREDI DI FRABONI PAOLINO</text:p>
          </table:table-cell>
          <table:table-cell table:style-name="ce7" office:value-type="float" office:value="321.67" calcext:value-type="float">
            <text:p>321,6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9" calcext:value-type="float">
            <text:p>9009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606.78" calcext:value-type="float">
            <text:p>606,7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0" calcext:value-type="float">
            <text:p>9010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PRC GOMME DI PRIORI LORENZO E ROSSETTI MORENO SNC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1" calcext:value-type="float">
            <text:p>9011</text:p>
          </table:table-cell>
          <table:table-cell table:style-name="ce4" office:value-type="string" calcext:value-type="string">
            <text:p>FORNITURE MATERIALI IMPIANTI SPORTIV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880.84" calcext:value-type="float">
            <text:p>880,8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2" calcext:value-type="float">
            <text:p>9012</text:p>
          </table:table-cell>
          <table:table-cell table:style-name="ce4" office:value-type="string" calcext:value-type="string">
            <text:p>FORNITURE MANTENZIONE IMPIANTI SPORTIV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356.76" calcext:value-type="float">
            <text:p>356,7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3" calcext:value-type="float">
            <text:p>9013</text:p>
          </table:table-cell>
          <table:table-cell table:style-name="ce4" office:value-type="string" calcext:value-type="string">
            <text:p>FORNITURE MANTENZIONE IMPIANTI SPORTIV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994.3" calcext:value-type="float">
            <text:p>994,3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4" calcext:value-type="float">
            <text:p>9014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1039.17" calcext:value-type="float">
            <text:p>1.039,1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5" calcext:value-type="float">
            <text:p>9015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488.92" calcext:value-type="float">
            <text:p>488,9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4">
          <table:table-cell table:style-name="ce2" office:value-type="float" office:value="9016" calcext:value-type="float">
            <text:p>9016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HOLZHOF SRL</text:p>
          </table:table-cell>
          <table:table-cell table:style-name="ce7" office:value-type="float" office:value="368.44" calcext:value-type="float">
            <text:p>368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7" calcext:value-type="float">
            <text:p>9017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ISOLSYSTEM DI REGGIANI A. &amp; C. SNC</text:p>
          </table:table-cell>
          <table:table-cell table:style-name="ce7" office:value-type="float" office:value="420.9" calcext:value-type="float">
            <text:p>420,9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8" calcext:value-type="float">
            <text:p>9018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7" office:value-type="float" office:value="378.2" calcext:value-type="float">
            <text:p>378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9" calcext:value-type="float">
            <text:p>9019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24.94" calcext:value-type="float">
            <text:p>24,9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0" calcext:value-type="float">
            <text:p>9020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UGIANESI S.R.L. LEGNO SERVICE</text:p>
          </table:table-cell>
          <table:table-cell table:style-name="ce7" office:value-type="float" office:value="37.58" calcext:value-type="float">
            <text:p>37,5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1" calcext:value-type="float">
            <text:p>9021</text:p>
          </table:table-cell>
          <table:table-cell table:style-name="ce4" office:value-type="string" calcext:value-type="string">
            <text:p>FORNITURA MATERIALI ELETTRICI MANUTENZIONE EDIFIC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307.35" calcext:value-type="float">
            <text:p>307,3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2" calcext:value-type="float">
            <text:p>9022</text:p>
          </table:table-cell>
          <table:table-cell table:style-name="ce4" office:value-type="string" calcext:value-type="string">
            <text:p>SERVIZIO ALLESTIMENTO PER EVENTI</text:p>
          </table:table-cell>
          <table:table-cell table:style-name="ce4" office:value-type="string" calcext:value-type="string">
            <text:p>PESARO FESTE S.R.L.</text:p>
          </table:table-cell>
          <table:table-cell table:style-name="ce7" office:value-type="float" office:value="2218.45" calcext:value-type="float">
            <text:p>2.218,4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3" calcext:value-type="float">
            <text:p>9023</text:p>
          </table:table-cell>
          <table:table-cell table:style-name="ce4" office:value-type="string" calcext:value-type="string">
            <text:p>FORNITURE MATERIALE ELETTRICO FIERA S. AGOSTINO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1398.75" calcext:value-type="float">
            <text:p>1.398,7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4" calcext:value-type="float">
            <text:p>9024</text:p>
          </table:table-cell>
          <table:table-cell table:style-name="ce4" office:value-type="string" calcext:value-type="string">
            <text:p>LAVORI MANUTENZIONE SCUOLA D'INFANZIA GIARDINO DEL SOLE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436.76" calcext:value-type="float">
            <text:p>436,7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25" calcext:value-type="float">
            <text:p>9025</text:p>
          </table:table-cell>
          <table:table-cell table:style-name="ce4" office:value-type="string" calcext:value-type="string">
            <text:p>LAVORI MANUTENZIONE SCUOLA D'INFANZIA GIARDINO DEL SOL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1884.9" calcext:value-type="float">
            <text:p>1.884,9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26" calcext:value-type="float">
            <text:p>9026</text:p>
          </table:table-cell>
          <table:table-cell table:style-name="ce4" office:value-type="string" calcext:value-type="string">
            <text:p>INTERVENTI MANUTENZIONE ORDINARIA AREA PORTUALE</text:p>
          </table:table-cell>
          <table:table-cell table:style-name="ce4" office:value-type="string" calcext:value-type="string">
            <text:p>CORTESI MARCHE SRL</text:p>
          </table:table-cell>
          <table:table-cell table:style-name="ce7" office:value-type="float" office:value="2318" calcext:value-type="float">
            <text:p>2.31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7" calcext:value-type="float">
            <text:p>9027</text:p>
          </table:table-cell>
          <table:table-cell table:style-name="ce4" office:value-type="string" calcext:value-type="string">
            <text:p>FORNITURA CARTELLI SEGNALETICA TEMPORANEA</text:p>
          </table:table-cell>
          <table:table-cell table:style-name="ce4" office:value-type="string" calcext:value-type="string">
            <text:p>MONTIPLAST S.R.L.</text:p>
          </table:table-cell>
          <table:table-cell table:style-name="ce7" office:value-type="float" office:value="1919.67" calcext:value-type="float">
            <text:p>1.919,6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8" calcext:value-type="float">
            <text:p>9028</text:p>
          </table:table-cell>
          <table:table-cell table:style-name="ce4" office:value-type="string" calcext:value-type="string">
            <text:p>ACQUISTO MEZZO OPERATIVO SERV.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5820" calcext:value-type="float">
            <text:p>5.82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29" calcext:value-type="float">
            <text:p>9029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475.8" calcext:value-type="float">
            <text:p>475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0" calcext:value-type="float">
            <text:p>9030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1" calcext:value-type="float">
            <text:p>9031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2" calcext:value-type="float">
            <text:p>9032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915" calcext:value-type="float">
            <text:p>91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3" calcext:value-type="float">
            <text:p>9033</text:p>
          </table:table-cell>
          <table:table-cell table:style-name="ce4" office:value-type="string" calcext:value-type="string">
            <text:p>ACQUISTO SEGNALETICA VERTIV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520.22" calcext:value-type="float">
            <text:p>520,2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4" calcext:value-type="float">
            <text:p>9034</text:p>
          </table:table-cell>
          <table:table-cell table:style-name="ce4" office:value-type="string" calcext:value-type="string">
            <text:p>ACQUISTO SEGNALETICA VERTIV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4239.5" calcext:value-type="float">
            <text:p>4.239,5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5" calcext:value-type="float">
            <text:p>9035</text:p>
          </table:table-cell>
          <table:table-cell table:style-name="ce4" office:value-type="string" calcext:value-type="string">
            <text:p>ACQUISTO SEGNALETICA VERTIV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106.02" calcext:value-type="float">
            <text:p>106,0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6" calcext:value-type="float">
            <text:p>9036</text:p>
          </table:table-cell>
          <table:table-cell table:style-name="ce4" office:value-type="string" calcext:value-type="string">
            <text:p>ACQUISTO SEGNALETICA VERTIV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366.34" calcext:value-type="float">
            <text:p>366,3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7" calcext:value-type="float">
            <text:p>9037</text:p>
          </table:table-cell>
          <table:table-cell table:style-name="ce4" office:value-type="string" calcext:value-type="string">
            <text:p>PRATICHE AUTOMEZZI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7" office:value-type="float" office:value="188.99" calcext:value-type="float">
            <text:p>188,9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8" calcext:value-type="float">
            <text:p>9038</text:p>
          </table:table-cell>
          <table:table-cell table:style-name="ce4" office:value-type="string" calcext:value-type="string">
            <text:p>PRATICHE AUTOMEZZI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7" office:value-type="float" office:value="113.46" calcext:value-type="float">
            <text:p>113,4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9" calcext:value-type="float">
            <text:p>9039</text:p>
          </table:table-cell>
          <table:table-cell table:style-name="ce4" office:value-type="string" calcext:value-type="string">
            <text:p>LAVORI PULIZIA ARENILI DEMANIALI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7" office:value-type="float" office:value="5374.1" calcext:value-type="float">
            <text:p>5.374,1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0" calcext:value-type="float">
            <text:p>9040</text:p>
          </table:table-cell>
          <table:table-cell table:style-name="ce4" office:value-type="string" calcext:value-type="string">
            <text:p>ACQUISTO BATTERIE PER PARCOMETRI</text:p>
          </table:table-cell>
          <table:table-cell table:style-name="ce4" office:value-type="string" calcext:value-type="string">
            <text:p>FABO ACCUMULATORI DO BARI M. B.&amp; C.</text:p>
          </table:table-cell>
          <table:table-cell table:style-name="ce7" office:value-type="float" office:value="2624.83" calcext:value-type="float">
            <text:p>2.624,8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1" calcext:value-type="float">
            <text:p>9041</text:p>
          </table:table-cell>
          <table:table-cell table:style-name="ce4" office:value-type="string" calcext:value-type="string">
            <text:p>NOLEGGIO EROGATORE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73.2" calcext:value-type="float">
            <text:p>73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2" calcext:value-type="float">
            <text:p>9042</text:p>
          </table:table-cell>
          <table:table-cell table:style-name="ce4" office:value-type="string" calcext:value-type="string">
            <text:p>ACQUISTO MATERIALI PER MANUTENZIONE STRADE</text:p>
          </table:table-cell>
          <table:table-cell table:style-name="ce4" office:value-type="string" calcext:value-type="string">
            <text:p>DATACOL S.R.L.</text:p>
          </table:table-cell>
          <table:table-cell table:style-name="ce7" office:value-type="float" office:value="627.76" calcext:value-type="float">
            <text:p>627,7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3" calcext:value-type="float">
            <text:p>9043</text:p>
          </table:table-cell>
          <table:table-cell table:style-name="ce4" office:value-type="string" calcext:value-type="string">
            <text:p>RIPARAZIONE ANTENNA CAPITANERIA</text:p>
          </table:table-cell>
          <table:table-cell table:style-name="ce4" office:value-type="string" calcext:value-type="string">
            <text:p>MARCHEGIANI IMPIANTI DI MARCHEGIANI G. &amp; C. SRL</text:p>
          </table:table-cell>
          <table:table-cell table:style-name="ce7" office:value-type="float" office:value="1819.02" calcext:value-type="float">
            <text:p>1.819,0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4" calcext:value-type="float">
            <text:p>9044</text:p>
          </table:table-cell>
          <table:table-cell table:style-name="ce4" office:value-type="string" calcext:value-type="string">
            <text:p>FORNITURA MATERIALE INERTE PER MANUTENZIONE STRADE</text:p>
          </table:table-cell>
          <table:table-cell table:style-name="ce4" office:value-type="string" calcext:value-type="string">
            <text:p>INERTI ESINO S.R.L.</text:p>
          </table:table-cell>
          <table:table-cell table:style-name="ce7" office:value-type="float" office:value="5159.44" calcext:value-type="float">
            <text:p>5.15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5" calcext:value-type="float">
            <text:p>9045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7" office:value-type="float" office:value="298.9" calcext:value-type="float">
            <text:p>298,9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6" calcext:value-type="float">
            <text:p>9046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371.03" calcext:value-type="float">
            <text:p>371,0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7" calcext:value-type="float">
            <text:p>9047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P.P. PARATI SRL</text:p>
          </table:table-cell>
          <table:table-cell table:style-name="ce7" office:value-type="float" office:value="543.46" calcext:value-type="float">
            <text:p>543,4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8" calcext:value-type="float">
            <text:p>9048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PIERPAOLI SRL INDUSTRIA DETERSIVI</text:p>
          </table:table-cell>
          <table:table-cell table:style-name="ce7" office:value-type="float" office:value="56.61" calcext:value-type="float">
            <text:p>56,6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9" calcext:value-type="float">
            <text:p>9049</text:p>
          </table:table-cell>
          <table:table-cell table:style-name="ce4" office:value-type="string" calcext:value-type="string">
            <text:p>SERVIZIO SPAZZAMENTO NEVE FEBBRAIO/MARZO 2018</text:p>
          </table:table-cell>
          <table:table-cell table:style-name="ce4" office:value-type="string" calcext:value-type="string">
            <text:p>M.T.S. SNC DEI F.LLI MARINI</text:p>
          </table:table-cell>
          <table:table-cell table:style-name="ce7" office:value-type="float" office:value="927.2" calcext:value-type="float">
            <text:p>927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0" calcext:value-type="float">
            <text:p>9050</text:p>
          </table:table-cell>
          <table:table-cell table:style-name="ce4" office:value-type="string" calcext:value-type="string">
            <text:p>FORNITURA MATERIALE TECNICO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8" calcext:value-type="float">
            <text:p>1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1" calcext:value-type="float">
            <text:p>9051</text:p>
          </table:table-cell>
          <table:table-cell table:style-name="ce4" office:value-type="string" calcext:value-type="string">
            <text:p>PRESTAZIONI PROF.LI ADEGUAMENTO SISMICO SCUOLA MATERNA VALLONE</text:p>
          </table:table-cell>
          <table:table-cell table:style-name="ce4" office:value-type="string" calcext:value-type="string">
            <text:p>BACCHIOCCHI ALBERTO</text:p>
          </table:table-cell>
          <table:table-cell table:style-name="ce7" office:value-type="float" office:value="1312.67" calcext:value-type="float">
            <text:p>1.312,6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52" calcext:value-type="float">
            <text:p>9052</text:p>
          </table:table-cell>
          <table:table-cell table:style-name="ce4" office:value-type="string" calcext:value-type="string">
            <text:p>SERVIZIO LAVAGGIO DPI SERVIZIO STRADE E AMBIENTE</text:p>
          </table:table-cell>
          <table:table-cell table:style-name="ce4" office:value-type="string" calcext:value-type="string">
            <text:p>LAVANDERIA "ALBA" DI URBINELLI ANDREA</text:p>
          </table:table-cell>
          <table:table-cell table:style-name="ce7" office:value-type="float" office:value="619.15" calcext:value-type="float">
            <text:p>619,1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3" calcext:value-type="float">
            <text:p>9053</text:p>
          </table:table-cell>
          <table:table-cell table:style-name="ce4" office:value-type="string" calcext:value-type="string">
            <text:p>FORNITURE VARIE UFFICIO STRAD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2" calcext:value-type="float">
            <text:p>1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4" calcext:value-type="float">
            <text:p>9054</text:p>
          </table:table-cell>
          <table:table-cell table:style-name="ce4" office:value-type="string" calcext:value-type="string">
            <text:p>FORNITURE VARIE UFFICIO STRADE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5" calcext:value-type="float">
            <text:p>9055</text:p>
          </table:table-cell>
          <table:table-cell table:style-name="ce4" office:value-type="string" calcext:value-type="string">
            <text:p>FORNITURE VARIE UFFICIO STRAD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565.75" calcext:value-type="float">
            <text:p>565,7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6" calcext:value-type="float">
            <text:p>9056</text:p>
          </table:table-cell>
          <table:table-cell table:style-name="ce4" office:value-type="string" calcext:value-type="string">
            <text:p>INTERVENTI RIMOZIONE NEVE ESEGUITI A FEBBRAIO/MARZO 2018</text:p>
          </table:table-cell>
          <table:table-cell table:style-name="ce4" office:value-type="string" calcext:value-type="string">
            <text:p>OLIVETTI LILIANA</text:p>
          </table:table-cell>
          <table:table-cell table:style-name="ce7" office:value-type="float" office:value="2975.58" calcext:value-type="float">
            <text:p>2.975,5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7" calcext:value-type="float">
            <text:p>9057</text:p>
          </table:table-cell>
          <table:table-cell table:style-name="ce4" office:value-type="string" calcext:value-type="string">
            <text:p>INTERVENTI RIMOZIONE NEVE ESEGUITI A FEBBRAIO/MARZO 2018</text:p>
          </table:table-cell>
          <table:table-cell table:style-name="ce4" office:value-type="string" calcext:value-type="string">
            <text:p>ROMAGNOLI ALFIO</text:p>
          </table:table-cell>
          <table:table-cell table:style-name="ce7" office:value-type="float" office:value="1972.74" calcext:value-type="float">
            <text:p>1.972,7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8" calcext:value-type="float">
            <text:p>9058</text:p>
          </table:table-cell>
          <table:table-cell table:style-name="ce4" office:value-type="string" calcext:value-type="string">
            <text:p>INTERVENTI RIMOZIONE NEVE ESEGUITI A FEBBRAIO/MARZO 2018</text:p>
          </table:table-cell>
          <table:table-cell table:style-name="ce4" office:value-type="string" calcext:value-type="string">
            <text:p>GUIDI SILVIO</text:p>
          </table:table-cell>
          <table:table-cell table:style-name="ce7" office:value-type="float" office:value="2278.96" calcext:value-type="float">
            <text:p>2.278,9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9" calcext:value-type="float">
            <text:p>9059</text:p>
          </table:table-cell>
          <table:table-cell table:style-name="ce4" office:value-type="string" calcext:value-type="string">
            <text:p>MANUTENZIONE MEZZI A USO UFFIC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4599.85" calcext:value-type="float">
            <text:p>4.599,8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0" calcext:value-type="float">
            <text:p>9060</text:p>
          </table:table-cell>
          <table:table-cell table:style-name="ce4" office:value-type="string" calcext:value-type="string">
            <text:p>FORNITUE E SERVIZI CENTRO AMBIENTE S.ANGELO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70" calcext:value-type="float">
            <text:p>7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1" calcext:value-type="float">
            <text:p>9061</text:p>
          </table:table-cell>
          <table:table-cell table:style-name="ce4" office:value-type="string" calcext:value-type="string">
            <text:p>FORNITUE E SERVIZI CENTRO AMBIENTE S.ANGELO</text:p>
          </table:table-cell>
          <table:table-cell table:style-name="ce4" office:value-type="string" calcext:value-type="string">
            <text:p>PAVONI ROSSANO S.R.L.</text:p>
          </table:table-cell>
          <table:table-cell table:style-name="ce7" office:value-type="float" office:value="409.31" calcext:value-type="float">
            <text:p>409,3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2" calcext:value-type="float">
            <text:p>9062</text:p>
          </table:table-cell>
          <table:table-cell table:style-name="ce4" office:value-type="string" calcext:value-type="string">
            <text:p>POTATURA E MANUTENZIONE DELLE SIEPI E ARBUSTI AREE VERDI COMUNALI</text:p>
          </table:table-cell>
          <table:table-cell table:style-name="ce4" office:value-type="string" calcext:value-type="string">
            <text:p>AZIENDA AGRICOLA MENCARONI MAURILIO</text:p>
          </table:table-cell>
          <table:table-cell table:style-name="ce7" office:value-type="float" office:value="4270" calcext:value-type="float">
            <text:p>4.27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3" calcext:value-type="float">
            <text:p>9063</text:p>
          </table:table-cell>
          <table:table-cell table:style-name="ce4" office:value-type="string" calcext:value-type="string">
            <text:p>FORNITURA PRODOTTI SERVIZIO VERDE AMBIENT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7" office:value-type="float" office:value="58.61" calcext:value-type="float">
            <text:p>58,6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4" calcext:value-type="float">
            <text:p>9064</text:p>
          </table:table-cell>
          <table:table-cell table:style-name="ce4" office:value-type="string" calcext:value-type="string">
            <text:p>SCANSIONI TAVOLE PROGETTO</text:p>
          </table:table-cell>
          <table:table-cell table:style-name="ce4" office:value-type="string" calcext:value-type="string">
            <text:p>COPY EMME COPISTERIA DI BERTI MARZIA</text:p>
          </table:table-cell>
          <table:table-cell table:style-name="ce7" office:value-type="float" office:value="53.19" calcext:value-type="float">
            <text:p>53,1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7" calcext:value-type="float">
            <text:p>9067</text:p>
          </table:table-cell>
          <table:table-cell table:style-name="ce4" office:value-type="string" calcext:value-type="string">
            <text:p>ASSISTENZA DOMICILIARE INDIRETTA GENNAIO-APRIL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86.1" calcext:value-type="float">
            <text:p>3.186,1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68" calcext:value-type="float">
            <text:p>9068</text:p>
          </table:table-cell>
          <table:table-cell table:style-name="ce4" office:value-type="string" calcext:value-type="string">
            <text:p>CONTRIBUTO FITTO 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72" calcext:value-type="float">
            <text:p>9072</text:p>
          </table:table-cell>
          <table:table-cell table:style-name="ce4" office:value-type="string" calcext:value-type="string">
            <text:p>XXXIII EDIZIONE DEL CONCORSO FOTOGRAFICO A PREMI DENOMINATO “IL PAESE PIÙ BELLO DEL MONDO” - SEZIONE DEDICATA A SENIGALLIA DAL TEMA: “LA CITTÀ DI SENIGALLIA – SPIAGGIA DI VELLUTO”</text:p>
          </table:table-cell>
          <table:table-cell table:style-name="ce4" office:value-type="string" calcext:value-type="string">
            <text:p>POLONARA ALBERTO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09-28" calcext:value-type="date">
            <text:p>28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73" calcext:value-type="float">
            <text:p>9073</text:p>
          </table:table-cell>
          <table:table-cell table:style-name="ce4" office:value-type="string" calcext:value-type="string">
            <text:p>PRESENZE MARINELL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420.26" calcext:value-type="float">
            <text:p>420,2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4" calcext:value-type="float">
            <text:p>9074</text:p>
          </table:table-cell>
          <table:table-cell table:style-name="ce4" office:value-type="string" calcext:value-type="string">
            <text:p>PRESENZE MARINELL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356.78" calcext:value-type="float">
            <text:p>356,7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5" calcext:value-type="float">
            <text:p>9075</text:p>
          </table:table-cell>
          <table:table-cell table:style-name="ce4" office:value-type="string" calcext:value-type="string">
            <text:p>PRESENZE MARINELL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210.13" calcext:value-type="float">
            <text:p>210,1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6" calcext:value-type="float">
            <text:p>9076</text:p>
          </table:table-cell>
          <table:table-cell table:style-name="ce4" office:value-type="string" calcext:value-type="string">
            <text:p>OSPITALITA' BLOGGER</text:p>
          </table:table-cell>
          <table:table-cell table:style-name="ce4" office:value-type="string" calcext:value-type="string">
            <text:p>ULIASSI SRL</text:p>
          </table:table-cell>
          <table:table-cell table:style-name="ce7" office:value-type="float" office:value="195" calcext:value-type="float">
            <text:p>19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80" calcext:value-type="float">
            <text:p>9080</text:p>
          </table:table-cell>
          <table:table-cell table:style-name="ce4" office:value-type="string" calcext:value-type="string">
            <text:p>COMPENSO SETT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790.78" calcext:value-type="float">
            <text:p>10.790,7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81" calcext:value-type="float">
            <text:p>9081</text:p>
          </table:table-cell>
          <table:table-cell table:style-name="ce4" office:value-type="string" calcext:value-type="string">
            <text:p>COMPENSO SETT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.5" calcext:value-type="float">
            <text:p>10,5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82" calcext:value-type="float">
            <text:p>9082</text:p>
          </table:table-cell>
          <table:table-cell table:style-name="ce4" office:value-type="string" calcext:value-type="string">
            <text:p>COMPENSO SETT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71.47" calcext:value-type="float">
            <text:p>1.471,4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87" calcext:value-type="float">
            <text:p>9087</text:p>
          </table:table-cell>
          <table:table-cell table:style-name="ce4" office:value-type="string" calcext:value-type="string">
            <text:p>COMPENSO SETT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91.2" calcext:value-type="float">
            <text:p>91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9" calcext:value-type="float">
            <text:p>9389</text:p>
          </table:table-cell>
          <table:table-cell table:style-name="ce4" office:value-type="string" calcext:value-type="string">
            <text:p>SUPPORTO PER ORGANIZZAZIONE FESTA DELLA MUSICA 2018</text:p>
          </table:table-cell>
          <table:table-cell table:style-name="ce4" office:value-type="string" calcext:value-type="string">
            <text:p>MUSIKE' DIVERTIMENTO</text:p>
          </table:table-cell>
          <table:table-cell table:style-name="ce7" office:value-type="float" office:value="5734" calcext:value-type="float">
            <text:p>5.734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0" calcext:value-type="float">
            <text:p>9390</text:p>
          </table:table-cell>
          <table:table-cell table:style-name="ce4" office:value-type="string" calcext:value-type="string">
            <text:p>ORGANIZZAZIONE FILANDA FESTIVAL 2018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7" office:value-type="float" office:value="9760" calcext:value-type="float">
            <text:p>9.76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1" calcext:value-type="float">
            <text:p>9391</text:p>
          </table:table-cell>
          <table:table-cell table:style-name="ce4" office:value-type="string" calcext:value-type="string">
            <text:p>CONTRIBUTO PER SAN PAOLINO IN FIORE 2018</text:p>
          </table:table-cell>
          <table:table-cell table:style-name="ce4" office:value-type="string" calcext:value-type="string">
            <text:p>MARCHE EXPO SRL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392" calcext:value-type="float">
            <text:p>9392</text:p>
          </table:table-cell>
          <table:table-cell table:style-name="ce4" office:value-type="string" calcext:value-type="string">
            <text:p>CONTRIBUTO PER STAGIONE TEATRO RAFAZZI 2017/2018</text:p>
          </table:table-cell>
          <table:table-cell table:style-name="ce4" office:value-type="string" calcext:value-type="string">
            <text:p>ASSOCIAZIONE TEATRO GIOVANI TEATRO PIRATA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393" calcext:value-type="float">
            <text:p>9393</text:p>
          </table:table-cell>
          <table:table-cell table:style-name="ce4" office:value-type="string" calcext:value-type="string">
            <text:p>CONTRIBUTO PER STAGIONE TEATRO RAFAZZI 2017/2018</text:p>
          </table:table-cell>
          <table:table-cell table:style-name="ce4" office:value-type="string" calcext:value-type="string">
            <text:p>ASSOCIAZIONE TEATRO GIOVANI TEATRO PIRATA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394" calcext:value-type="float">
            <text:p>9394</text:p>
          </table:table-cell>
          <table:table-cell table:style-name="ce4" office:value-type="string" calcext:value-type="string">
            <text:p>CONTRIBUTO PER PEDALATA PER LA VITA 2018</text:p>
          </table:table-cell>
          <table:table-cell table:style-name="ce4" office:value-type="string" calcext:value-type="string">
            <text:p>ASSOCIAZIONE CULTURALE E SPORTIVA LA FABBRICA DELL'EVENTO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395" calcext:value-type="float">
            <text:p>9395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2881.2" calcext:value-type="float">
            <text:p>2.881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6" calcext:value-type="float">
            <text:p>9396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13377" calcext:value-type="float">
            <text:p>13.37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7" calcext:value-type="float">
            <text:p>9397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6894.3" calcext:value-type="float">
            <text:p>6.894,3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8" calcext:value-type="float">
            <text:p>9398</text:p>
          </table:table-cell>
          <table:table-cell table:style-name="ce4" office:value-type="string" calcext:value-type="string">
            <text:p>DIFFUSIONE RICHIAMI PROMOZIONALI MANIFESTAZIONI ESTIVE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9" calcext:value-type="float">
            <text:p>9399</text:p>
          </table:table-cell>
          <table:table-cell table:style-name="ce4" office:value-type="string" calcext:value-type="string">
            <text:p>DIFFUSIONE RICHIAMI PROMOZIONALI MANIFESTAZIONI ESTIVE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1" calcext:value-type="float">
            <text:p>9401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BOSETTI LORENZO</text:p>
          </table:table-cell>
          <table:table-cell table:style-name="ce7" office:value-type="float" office:value="29" calcext:value-type="float">
            <text:p>29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2" calcext:value-type="float">
            <text:p>9402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CINTI KATIUSCIA</text:p>
          </table:table-cell>
          <table:table-cell table:style-name="ce7" office:value-type="float" office:value="254" calcext:value-type="float">
            <text:p>254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3" calcext:value-type="float">
            <text:p>9403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MAHMOOD FERIAL</text:p>
          </table:table-cell>
          <table:table-cell table:style-name="ce7" office:value-type="float" office:value="45" calcext:value-type="float">
            <text:p>4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4" calcext:value-type="float">
            <text:p>9404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SENATORI ULIANA</text:p>
          </table:table-cell>
          <table:table-cell table:style-name="ce7" office:value-type="float" office:value="65" calcext:value-type="float">
            <text:p>6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5" calcext:value-type="float">
            <text:p>9405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TENTELLI ALESSANDRA</text:p>
          </table:table-cell>
          <table:table-cell table:style-name="ce7" office:value-type="float" office:value="58" calcext:value-type="float">
            <text:p>5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6" calcext:value-type="float">
            <text:p>9406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TOMBARI EMANUELE</text:p>
          </table:table-cell>
          <table:table-cell table:style-name="ce7" office:value-type="float" office:value="62" calcext:value-type="float">
            <text:p>6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7" calcext:value-type="float">
            <text:p>9407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VITALETTI BRUNO</text:p>
          </table:table-cell>
          <table:table-cell table:style-name="ce7" office:value-type="float" office:value="67" calcext:value-type="float">
            <text:p>6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8" calcext:value-type="float">
            <text:p>9408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VITALETTI MIRELLA</text:p>
          </table:table-cell>
          <table:table-cell table:style-name="ce7" office:value-type="float" office:value="67" calcext:value-type="float">
            <text:p>6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09" calcext:value-type="float">
            <text:p>9409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BAROCCI BRUNA</text:p>
          </table:table-cell>
          <table:table-cell table:style-name="ce7" office:value-type="float" office:value="157" calcext:value-type="float">
            <text:p>15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1" calcext:value-type="float">
            <text:p>9411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BOSETTI LORENZO</text:p>
          </table:table-cell>
          <table:table-cell table:style-name="ce7" office:value-type="float" office:value="172" calcext:value-type="float">
            <text:p>17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2" calcext:value-type="float">
            <text:p>9412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CACCIANI MIRELLA</text:p>
          </table:table-cell>
          <table:table-cell table:style-name="ce7" office:value-type="float" office:value="35" calcext:value-type="float">
            <text:p>3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3" calcext:value-type="float">
            <text:p>9413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CANNONE MARIA ANTONIETTA</text:p>
          </table:table-cell>
          <table:table-cell table:style-name="ce7" office:value-type="float" office:value="74" calcext:value-type="float">
            <text:p>74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4" calcext:value-type="float">
            <text:p>9414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CINTI KATIUSCIA</text:p>
          </table:table-cell>
          <table:table-cell table:style-name="ce7" office:value-type="float" office:value="1092" calcext:value-type="float">
            <text:p>1.09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5" calcext:value-type="float">
            <text:p>9415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COMUNE DI SENAGO</text:p>
          </table:table-cell>
          <table:table-cell table:style-name="ce7" office:value-type="float" office:value="658" calcext:value-type="float">
            <text:p>658,00</text:p>
          </table:table-cell>
          <table:table-cell table:style-name="ce8" office:value-type="date" office:date-value="2018-09-27" calcext:value-type="date">
            <text:p>27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6" calcext:value-type="float">
            <text:p>9416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IRRERA SILVANA</text:p>
          </table:table-cell>
          <table:table-cell table:style-name="ce7" office:value-type="float" office:value="305" calcext:value-type="float">
            <text:p>30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7" calcext:value-type="float">
            <text:p>9417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LUZIETTI PAOLO</text:p>
          </table:table-cell>
          <table:table-cell table:style-name="ce7" office:value-type="float" office:value="38" calcext:value-type="float">
            <text:p>3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8" calcext:value-type="float">
            <text:p>9418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MIMOTTI LANFRANCO</text:p>
          </table:table-cell>
          <table:table-cell table:style-name="ce7" office:value-type="float" office:value="157" calcext:value-type="float">
            <text:p>15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9" calcext:value-type="float">
            <text:p>9419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SENATORI ULIANA</text:p>
          </table:table-cell>
          <table:table-cell table:style-name="ce7" office:value-type="float" office:value="345" calcext:value-type="float">
            <text:p>34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20" calcext:value-type="float">
            <text:p>9420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TENTELLI ALESSANDRA</text:p>
          </table:table-cell>
          <table:table-cell table:style-name="ce7" office:value-type="float" office:value="258" calcext:value-type="float">
            <text:p>25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21" calcext:value-type="float">
            <text:p>9421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TOMBARI EMANUELE</text:p>
          </table:table-cell>
          <table:table-cell table:style-name="ce7" office:value-type="float" office:value="368" calcext:value-type="float">
            <text:p>36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22" calcext:value-type="float">
            <text:p>9422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VITALETTI ANDREA</text:p>
          </table:table-cell>
          <table:table-cell table:style-name="ce7" office:value-type="float" office:value="78" calcext:value-type="float">
            <text:p>7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23" calcext:value-type="float">
            <text:p>9423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VITALETTI BRUNO</text:p>
          </table:table-cell>
          <table:table-cell table:style-name="ce7" office:value-type="float" office:value="597" calcext:value-type="float">
            <text:p>59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24" calcext:value-type="float">
            <text:p>9424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VITALETTI MIRELLA</text:p>
          </table:table-cell>
          <table:table-cell table:style-name="ce7" office:value-type="float" office:value="397" calcext:value-type="float">
            <text:p>39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30" calcext:value-type="float">
            <text:p>9430</text:p>
          </table:table-cell>
          <table:table-cell table:style-name="ce4" office:value-type="string" calcext:value-type="string">
            <text:p>PROGETTO SPORTELLO PERMANENTE ANNO 2017</text:p>
          </table:table-cell>
          <table:table-cell table:style-name="ce4" office:value-type="string" calcext:value-type="string">
            <text:p>A.C.A.D.S. ASS.CULT. ARANCIA DONNA SUBSAHARIANA</text:p>
          </table:table-cell>
          <table:table-cell table:style-name="ce7" office:value-type="float" office:value="5852" calcext:value-type="float">
            <text:p>5.85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1" calcext:value-type="float">
            <text:p>9431</text:p>
          </table:table-cell>
          <table:table-cell table:style-name="ce4" office:value-type="string" calcext:value-type="string">
            <text:p>CONVENZIONE TRA L’UFFICIO COMUNE ESERCIZIO ASSOCIATO FUNZIONE SOCIALE E L’ASSOCIAZIONE CULTURALE ARANCIA DONNE SUBSAHARIANE (ACADS) PER LA REALIZZAZIONE DEL PROGETTO “SPORTELLO PERMANENTE DI EDUCAZIONE ALLA CITTADINANZA E DI ACCOGLIENZA PER STRANIERI – SPECAS”.</text:p>
          </table:table-cell>
          <table:table-cell table:style-name="ce4" office:value-type="string" calcext:value-type="string">
            <text:p>A.C.A.D.S. ASS.CULT. ARANCIA DONNA SUBSAHARIANA</text:p>
          </table:table-cell>
          <table:table-cell table:style-name="ce7" office:value-type="float" office:value="4560" calcext:value-type="float">
            <text:p>4.56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3" calcext:value-type="float">
            <text:p>9433</text:p>
          </table:table-cell>
          <table:table-cell table:style-name="ce4" office:value-type="string" calcext:value-type="string">
            <text:p>ATTUAZIONE ART. 16 CONVENZIONE TRA IL <text:s/>COMUNE DI SENIGALLIA E LA SOCIETA’ ARCADE s.r.l. – SENIGALLIA PER INTERVENTO DI EDILIZIA RESIDENZIALE CONVENZIONATA IN ZONA BR1 DI COMPLETAMENTO, IN VIA CIMAROSA SENIGALLIA. ASSUNZIONE IMPEGNO DI SPESA LIQUIDAZIONE CANONI DI LOCAZIONE PERIODO APRILE 2017 – AGOSTO 2018.</text:p>
          </table:table-cell>
          <table:table-cell table:style-name="ce4" office:value-type="string" calcext:value-type="string">
            <text:p>ARCADE S.R.L.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34" calcext:value-type="float">
            <text:p>9434</text:p>
          </table:table-cell>
          <table:table-cell table:style-name="ce4" office:value-type="string" calcext:value-type="string">
            <text:p>ATTUAZIONE ART. 16 CONVENZIONE TRA IL <text:s/>COMUNE DI SENIGALLIA E LA SOCIETA’ ARCADE s.r.l. – SENIGALLIA PER INTERVENTO DI EDILIZIA RESIDENZIALE CONVENZIONATA IN ZONA BR1 DI COMPLETAMENTO, IN VIA CIMAROSA SENIGALLIA. ASSUNZIONE IMPEGNO DI SPESA LIQUIDAZIONE CANONI DI LOCAZIONE PERIODO APRILE 2017 – AGOSTO 2018.</text:p>
          </table:table-cell>
          <table:table-cell table:style-name="ce4" office:value-type="string" calcext:value-type="string">
            <text:p>ARCADE S.R.L.</text:p>
          </table:table-cell>
          <table:table-cell table:style-name="ce7" office:value-type="float" office:value="16258.41" calcext:value-type="float">
            <text:p>16.258,4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36" calcext:value-type="float">
            <text:p>9436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152.4" calcext:value-type="float">
            <text:p>2.152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7" calcext:value-type="float">
            <text:p>9437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04.66" calcext:value-type="float">
            <text:p>504,6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8" calcext:value-type="float">
            <text:p>9438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71.04" calcext:value-type="float">
            <text:p>771,0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9" calcext:value-type="float">
            <text:p>9439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6.82" calcext:value-type="float">
            <text:p>86,8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0" calcext:value-type="float">
            <text:p>9440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26.58" calcext:value-type="float">
            <text:p>126,5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1" calcext:value-type="float">
            <text:p>9441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843.58" calcext:value-type="float">
            <text:p>2.843,5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2" calcext:value-type="float">
            <text:p>9442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7014.96" calcext:value-type="float">
            <text:p>17.014,9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3" calcext:value-type="float">
            <text:p>9443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49.34" calcext:value-type="float">
            <text:p>1.149,3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4" calcext:value-type="float">
            <text:p>9444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17.26" calcext:value-type="float">
            <text:p>417,2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5" calcext:value-type="float">
            <text:p>9445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054.54" calcext:value-type="float">
            <text:p>2.054,5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6" calcext:value-type="float">
            <text:p>9446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509.64" calcext:value-type="float">
            <text:p>2.509,6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7" calcext:value-type="float">
            <text:p>9447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470.86" calcext:value-type="float">
            <text:p>1.470,8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8" calcext:value-type="float">
            <text:p>9448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826.84" calcext:value-type="float">
            <text:p>1.826,8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9" calcext:value-type="float">
            <text:p>9449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13.38" calcext:value-type="float">
            <text:p>913,3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0" calcext:value-type="float">
            <text:p>9450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101.68" calcext:value-type="float">
            <text:p>3.101,6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1" calcext:value-type="float">
            <text:p>9451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1.6" calcext:value-type="float">
            <text:p>31,6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2" calcext:value-type="float">
            <text:p>9452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772.17" calcext:value-type="float">
            <text:p>3.772,1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3" calcext:value-type="float">
            <text:p>9453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009.53" calcext:value-type="float">
            <text:p>6.009,5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4" calcext:value-type="float">
            <text:p>9454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29.58" calcext:value-type="float">
            <text:p>529,5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5" calcext:value-type="float">
            <text:p>9455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136.31" calcext:value-type="float">
            <text:p>5.136,3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6" calcext:value-type="float">
            <text:p>9456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39.42" calcext:value-type="float">
            <text:p>239,4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7" calcext:value-type="float">
            <text:p>9457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616.27" calcext:value-type="float">
            <text:p>1.616,2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8" calcext:value-type="float">
            <text:p>9458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62.24" calcext:value-type="float">
            <text:p>162,2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9" calcext:value-type="float">
            <text:p>9459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38.95" calcext:value-type="float">
            <text:p>338,9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0" calcext:value-type="float">
            <text:p>9460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60.73" calcext:value-type="float">
            <text:p>960,7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1" calcext:value-type="float">
            <text:p>9461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262.21" calcext:value-type="float">
            <text:p>1.262,2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2" calcext:value-type="float">
            <text:p>9462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792.62" calcext:value-type="float">
            <text:p>1.792,6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3" calcext:value-type="float">
            <text:p>9463</text:p>
          </table:table-cell>
          <table:table-cell table:style-name="ce4" office:value-type="string" calcext:value-type="string">
            <text:p>FORNIT.E.E. FIERA SANT'AGOSTINO ANNO 2017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542.98" calcext:value-type="float">
            <text:p>4.542,9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4" calcext:value-type="float">
            <text:p>9464</text:p>
          </table:table-cell>
          <table:table-cell table:style-name="ce4" office:value-type="string" calcext:value-type="string">
            <text:p>FORNIT.E.E. AGOST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25.64" calcext:value-type="float">
            <text:p>1.125,6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5" calcext:value-type="float">
            <text:p>946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KITT BENCKISER HEALTCHCARE (ITALIA) S.P.A.</text:p>
          </table:table-cell>
          <table:table-cell table:style-name="ce7" office:value-type="float" office:value="2126.32" calcext:value-type="float">
            <text:p>2.126,3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6" calcext:value-type="float">
            <text:p>946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7" office:value-type="float" office:value="388.61" calcext:value-type="float">
            <text:p>388,6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7" calcext:value-type="float">
            <text:p>946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129.45" calcext:value-type="float">
            <text:p>129,4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8" calcext:value-type="float">
            <text:p>946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NESTLE' ITALIANA S.P.A.</text:p>
          </table:table-cell>
          <table:table-cell table:style-name="ce7" office:value-type="float" office:value="406.86" calcext:value-type="float">
            <text:p>406,8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9" calcext:value-type="float">
            <text:p>94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FAR <text:s/>S.P.A.</text:p>
          </table:table-cell>
          <table:table-cell table:style-name="ce7" office:value-type="float" office:value="354.2" calcext:value-type="float">
            <text:p>354,2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0" calcext:value-type="float">
            <text:p>947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7" office:value-type="float" office:value="780.07" calcext:value-type="float">
            <text:p>780,0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1" calcext:value-type="float">
            <text:p>9471</text:p>
          </table:table-cell>
          <table:table-cell table:style-name="ce4" office:value-type="string" calcext:value-type="string">
            <text:p>ONERI AFFERENTI LA GESTIONE DEL SERVIZIO RACCOLTA, TRASPORTO E CONFERIMENTO R.S.U. ED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116373.55" calcext:value-type="float">
            <text:p>116.373,5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2" calcext:value-type="float">
            <text:p>9472</text:p>
          </table:table-cell>
          <table:table-cell table:style-name="ce4" office:value-type="string" calcext:value-type="string">
            <text:p>MANUTENZIONE E PULIZIA AREE VERDI E STRADE N. 3 AREE CIMITERIALI</text:p>
          </table:table-cell>
          <table:table-cell table:style-name="ce4" office:value-type="string" calcext:value-type="string">
            <text:p>ATLANTE COOPERATIVA SOCIALE</text:p>
          </table:table-cell>
          <table:table-cell table:style-name="ce7" office:value-type="float" office:value="11529" calcext:value-type="float">
            <text:p>11.529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3" calcext:value-type="float">
            <text:p>9473</text:p>
          </table:table-cell>
          <table:table-cell table:style-name="ce4" office:value-type="string" calcext:value-type="string">
            <text:p>MANUTENZIONE E PULIZIA AREE VERDI E STRADE N. 3 AREE CIMITERIALI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8250.75" calcext:value-type="float">
            <text:p>8.250,7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4" calcext:value-type="float">
            <text:p>9474</text:p>
          </table:table-cell>
          <table:table-cell table:style-name="ce4" office:value-type="string" calcext:value-type="string">
            <text:p>SERVIZIO RACCOLTA R.S.U. GIUGNO 2018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39236.87" calcext:value-type="float">
            <text:p>339.236,8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5" calcext:value-type="float">
            <text:p>9475</text:p>
          </table:table-cell>
          <table:table-cell table:style-name="ce4" office:value-type="string" calcext:value-type="string">
            <text:p>SERVIZIO 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78575.49" calcext:value-type="float">
            <text:p>78.575,4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6" calcext:value-type="float">
            <text:p>9476</text:p>
          </table:table-cell>
          <table:table-cell table:style-name="ce4" office:value-type="string" calcext:value-type="string">
            <text:p>S.F.L. E LAVORI IN ECONOMIA SISTEMAZIONE MARCIAPIEDI VIA DE BOSIS</text:p>
          </table:table-cell>
          <table:table-cell table:style-name="ce4" office:value-type="string" calcext:value-type="string">
            <text:p>GRAZIANO BELOGI S.R.L.</text:p>
          </table:table-cell>
          <table:table-cell table:style-name="ce7" office:value-type="float" office:value="33699.41" calcext:value-type="float">
            <text:p>33.699,4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7" calcext:value-type="float">
            <text:p>9477</text:p>
          </table:table-cell>
          <table:table-cell table:style-name="ce4" office:value-type="string" calcext:value-type="string">
            <text:p>MANUTENZIONE DEL VERDE RADICATO LUNGO LE STRADE EXTRAURBANE - NANNO 2018 - LOTTO B</text:p>
          </table:table-cell>
          <table:table-cell table:style-name="ce4" office:value-type="string" calcext:value-type="string">
            <text:p>TURCHI GUERRINO &amp; C. SNC</text:p>
          </table:table-cell>
          <table:table-cell table:style-name="ce7" office:value-type="float" office:value="17568" calcext:value-type="float">
            <text:p>17.568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8" calcext:value-type="float">
            <text:p>9478</text:p>
          </table:table-cell>
          <table:table-cell table:style-name="ce4" office:value-type="string" calcext:value-type="string">
            <text:p>MANUTENZIONE SERVIZIO VERDE PUBBLICO - MAGGIO E GIUGNO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7891.87" calcext:value-type="float">
            <text:p>27.891,8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9" calcext:value-type="float">
            <text:p>9479</text:p>
          </table:table-cell>
          <table:table-cell table:style-name="ce4" office:value-type="string" calcext:value-type="string">
            <text:p>LAVORI RIMOZIONE ERBE INFESTANTI E SPOLLONATURA ALBERI PERIODO MAGGIO E GIUGNO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7714.4" calcext:value-type="float">
            <text:p>17.714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0" calcext:value-type="float">
            <text:p>9480</text:p>
          </table:table-cell>
          <table:table-cell table:style-name="ce4" office:value-type="string" calcext:value-type="string">
            <text:p>CANONE MANUTENZIONE PARCOMETRI E SCASSETAMENTO LUGLIO ED AGOSTO</text:p>
          </table:table-cell>
          <table:table-cell table:style-name="ce4" office:value-type="string" calcext:value-type="string">
            <text:p>INPUT S.R.L.</text:p>
          </table:table-cell>
          <table:table-cell table:style-name="ce7" office:value-type="float" office:value="11184.96" calcext:value-type="float">
            <text:p>11.184,9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1" calcext:value-type="float">
            <text:p>9481</text:p>
          </table:table-cell>
          <table:table-cell table:style-name="ce4" office:value-type="string" calcext:value-type="string">
            <text:p>MANUTENZIONE E PRELIEVO INCASSI PARCOMETRI - II TRIMESTRE</text:p>
          </table:table-cell>
          <table:table-cell table:style-name="ce4" office:value-type="string" calcext:value-type="string">
            <text:p>INPUT S.R.L.</text:p>
          </table:table-cell>
          <table:table-cell table:style-name="ce7" office:value-type="float" office:value="17079.32" calcext:value-type="float">
            <text:p>17.079,3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2" calcext:value-type="float">
            <text:p>9482</text:p>
          </table:table-cell>
          <table:table-cell table:style-name="ce4" office:value-type="string" calcext:value-type="string">
            <text:p>FORNITURA CONGLOMERATO ED EMULSIONE BITUMINOSA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5770.11" calcext:value-type="float">
            <text:p>5.770,1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3" calcext:value-type="float">
            <text:p>9483</text:p>
          </table:table-cell>
          <table:table-cell table:style-name="ce4" office:value-type="string" calcext:value-type="string">
            <text:p>FORNITURA CONGLOMERATO ED EMULSIONE BITUMINOSA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2502.85" calcext:value-type="float">
            <text:p>2.502,8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4" calcext:value-type="float">
            <text:p>9484</text:p>
          </table:table-cell>
          <table:table-cell table:style-name="ce4" office:value-type="string" calcext:value-type="string">
            <text:p>FORNITURA CONGLOMERATO ED EMULSIONE BITUMINOSA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3392.06" calcext:value-type="float">
            <text:p>3.392,0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5" calcext:value-type="float">
            <text:p>9485</text:p>
          </table:table-cell>
          <table:table-cell table:style-name="ce4" office:value-type="string" calcext:value-type="string">
            <text:p>FORNITURA AUTOCARRO IVECO 100 CON GRU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35380" calcext:value-type="float">
            <text:p>35.38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486" calcext:value-type="float">
            <text:p>9486</text:p>
          </table:table-cell>
          <table:table-cell table:style-name="ce4" office:value-type="string" calcext:value-type="string">
            <text:p>SERVIZI PROFESSIONALI LAVORI ADEGUAMENTO LOCALI SITI AL P.T. DI VIA MARCHETTI PER ALLESTIMENTI MUSEALI</text:p>
          </table:table-cell>
          <table:table-cell table:style-name="ce4" office:value-type="string" calcext:value-type="string">
            <text:p>SOLIDORO LORIS</text:p>
          </table:table-cell>
          <table:table-cell table:style-name="ce7" office:value-type="float" office:value="6475.5" calcext:value-type="float">
            <text:p>6.475,5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487" calcext:value-type="float">
            <text:p>9487</text:p>
          </table:table-cell>
          <table:table-cell table:style-name="ce4" office:value-type="string" calcext:value-type="string">
            <text:p>LAVORI PULIZIA FOSSO SANT'ANGELO ED ALTRO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2839.26" calcext:value-type="float">
            <text:p>12.839,2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8" calcext:value-type="float">
            <text:p>9488</text:p>
          </table:table-cell>
          <table:table-cell table:style-name="ce4" office:value-type="string" calcext:value-type="string">
            <text:p>LAVORI DI F.P.O. DI PEDANE IN LEGNO IROKO E ALLUMINIO PER REALIZZAZIONE CAMMINAMENTI PER DIABILI SU ALCUNI TRATTI SPIAGGIA LIBERA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0296.8" calcext:value-type="float">
            <text:p>10.296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9" calcext:value-type="float">
            <text:p>9489</text:p>
          </table:table-cell>
          <table:table-cell table:style-name="ce4" office:value-type="string" calcext:value-type="string">
            <text:p>LAVORI MOVIMENTAZIONE SEDIMENTI MARINI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4039.76" calcext:value-type="float">
            <text:p>14.039,7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0" calcext:value-type="float">
            <text:p>9490</text:p>
          </table:table-cell>
          <table:table-cell table:style-name="ce4" office:value-type="string" calcext:value-type="string">
            <text:p>LAVORI MOVIMENTAZIONE SEDIMENTI MARINI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9827.83" calcext:value-type="float">
            <text:p>9.827,8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1" calcext:value-type="float">
            <text:p>9491</text:p>
          </table:table-cell>
          <table:table-cell table:style-name="ce4" office:value-type="string" calcext:value-type="string">
            <text:p>LAVORI MOVIMENTAZIONE SEDIMENTI MARINI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9426.7" calcext:value-type="float">
            <text:p>9.426,7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2" calcext:value-type="float">
            <text:p>9492</text:p>
          </table:table-cell>
          <table:table-cell table:style-name="ce4" office:value-type="string" calcext:value-type="string">
            <text:p>LAVORI PULIZIA FOSSO S. ANGELO E ARENILI DEMANIALI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1826.68" calcext:value-type="float">
            <text:p>11.826,6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3" calcext:value-type="float">
            <text:p>949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95" calcext:value-type="float">
            <text:p>949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96" calcext:value-type="float">
            <text:p>949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97" calcext:value-type="float">
            <text:p>949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98" calcext:value-type="float">
            <text:p>949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99" calcext:value-type="float">
            <text:p>949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0" calcext:value-type="float">
            <text:p>950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1" calcext:value-type="float">
            <text:p>950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2" calcext:value-type="float">
            <text:p>950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3" calcext:value-type="float">
            <text:p>950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4" calcext:value-type="float">
            <text:p>950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52.72" calcext:value-type="float">
            <text:p>552,7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5" calcext:value-type="float">
            <text:p>950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6" calcext:value-type="float">
            <text:p>950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7" calcext:value-type="float">
            <text:p>950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8" calcext:value-type="float">
            <text:p>950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09" calcext:value-type="float">
            <text:p>950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0" calcext:value-type="float">
            <text:p>951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1" calcext:value-type="float">
            <text:p>951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2" calcext:value-type="float">
            <text:p>951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3" calcext:value-type="float">
            <text:p>951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4" calcext:value-type="float">
            <text:p>951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5" calcext:value-type="float">
            <text:p>951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6" calcext:value-type="float">
            <text:p>951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7" calcext:value-type="float">
            <text:p>951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8" calcext:value-type="float">
            <text:p>951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9" calcext:value-type="float">
            <text:p>951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0" calcext:value-type="float">
            <text:p>952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1" calcext:value-type="float">
            <text:p>952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2" calcext:value-type="float">
            <text:p>952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3" calcext:value-type="float">
            <text:p>952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4" calcext:value-type="float">
            <text:p>952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5" calcext:value-type="float">
            <text:p>952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6" calcext:value-type="float">
            <text:p>952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7" calcext:value-type="float">
            <text:p>952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8" calcext:value-type="float">
            <text:p>952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9" calcext:value-type="float">
            <text:p>952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0" calcext:value-type="float">
            <text:p>953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1" calcext:value-type="float">
            <text:p>953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2" calcext:value-type="float">
            <text:p>953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3" calcext:value-type="float">
            <text:p>953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4" calcext:value-type="float">
            <text:p>953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5" calcext:value-type="float">
            <text:p>953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6" calcext:value-type="float">
            <text:p>953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7" calcext:value-type="float">
            <text:p>953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8" calcext:value-type="float">
            <text:p>953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9" calcext:value-type="float">
            <text:p>953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0" calcext:value-type="float">
            <text:p>954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1" calcext:value-type="float">
            <text:p>954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2" calcext:value-type="float">
            <text:p>954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3" calcext:value-type="float">
            <text:p>954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4" calcext:value-type="float">
            <text:p>954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02.48" calcext:value-type="float">
            <text:p>3.102,4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5" calcext:value-type="float">
            <text:p>954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6" calcext:value-type="float">
            <text:p>954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7" calcext:value-type="float">
            <text:p>954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8" calcext:value-type="float">
            <text:p>954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49" calcext:value-type="float">
            <text:p>954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0" calcext:value-type="float">
            <text:p>955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1" calcext:value-type="float">
            <text:p>955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2" calcext:value-type="float">
            <text:p>955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52.72" calcext:value-type="float">
            <text:p>552,7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3" calcext:value-type="float">
            <text:p>955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4" calcext:value-type="float">
            <text:p>955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5" calcext:value-type="float">
            <text:p>955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6" calcext:value-type="float">
            <text:p>955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7" calcext:value-type="float">
            <text:p>955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8" calcext:value-type="float">
            <text:p>955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59" calcext:value-type="float">
            <text:p>955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0" calcext:value-type="float">
            <text:p>956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1" calcext:value-type="float">
            <text:p>956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2" calcext:value-type="float">
            <text:p>956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3" calcext:value-type="float">
            <text:p>956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4" calcext:value-type="float">
            <text:p>956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5" calcext:value-type="float">
            <text:p>956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6" calcext:value-type="float">
            <text:p>956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7" calcext:value-type="float">
            <text:p>956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52.72" calcext:value-type="float">
            <text:p>552,7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8" calcext:value-type="float">
            <text:p>956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69" calcext:value-type="float">
            <text:p>956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0" calcext:value-type="float">
            <text:p>957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1" calcext:value-type="float">
            <text:p>957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2" calcext:value-type="float">
            <text:p>957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3" calcext:value-type="float">
            <text:p>957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4" calcext:value-type="float">
            <text:p>957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5" calcext:value-type="float">
            <text:p>957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6" calcext:value-type="float">
            <text:p>957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7" calcext:value-type="float">
            <text:p>957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8" calcext:value-type="float">
            <text:p>957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79" calcext:value-type="float">
            <text:p>957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0" calcext:value-type="float">
            <text:p>958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1" calcext:value-type="float">
            <text:p>958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2" calcext:value-type="float">
            <text:p>958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3" calcext:value-type="float">
            <text:p>958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4" calcext:value-type="float">
            <text:p>958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5" calcext:value-type="float">
            <text:p>958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6" calcext:value-type="float">
            <text:p>958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7" calcext:value-type="float">
            <text:p>958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8" calcext:value-type="float">
            <text:p>958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89" calcext:value-type="float">
            <text:p>958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0" calcext:value-type="float">
            <text:p>959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52.72" calcext:value-type="float">
            <text:p>552,7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1" calcext:value-type="float">
            <text:p>959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2" calcext:value-type="float">
            <text:p>959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3" calcext:value-type="float">
            <text:p>959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4" calcext:value-type="float">
            <text:p>959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5" calcext:value-type="float">
            <text:p>959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6" calcext:value-type="float">
            <text:p>959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7" calcext:value-type="float">
            <text:p>959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8" calcext:value-type="float">
            <text:p>959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9" calcext:value-type="float">
            <text:p>959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0" calcext:value-type="float">
            <text:p>960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664.28" calcext:value-type="float">
            <text:p>2.664,2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1" calcext:value-type="float">
            <text:p>960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6.08" calcext:value-type="float">
            <text:p>3.006,0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2" calcext:value-type="float">
            <text:p>960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3" calcext:value-type="float">
            <text:p>960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4" calcext:value-type="float">
            <text:p>960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6" calcext:value-type="float">
            <text:p>960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7" calcext:value-type="float">
            <text:p>960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8" calcext:value-type="float">
            <text:p>960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9" calcext:value-type="float">
            <text:p>960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0" calcext:value-type="float">
            <text:p>961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1" calcext:value-type="float">
            <text:p>961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12.7" calcext:value-type="float">
            <text:p>512,7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2" calcext:value-type="float">
            <text:p>961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3" calcext:value-type="float">
            <text:p>961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4" calcext:value-type="float">
            <text:p>961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5" calcext:value-type="float">
            <text:p>961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52.72" calcext:value-type="float">
            <text:p>552,72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6" calcext:value-type="float">
            <text:p>9616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955.28" calcext:value-type="float">
            <text:p>955,28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7" calcext:value-type="float">
            <text:p>9617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8" calcext:value-type="float">
            <text:p>9618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19" calcext:value-type="float">
            <text:p>9619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20" calcext:value-type="float">
            <text:p>9620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21" calcext:value-type="float">
            <text:p>9621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22" calcext:value-type="float">
            <text:p>9622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99.44" calcext:value-type="float">
            <text:p>1.599,4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23" calcext:value-type="float">
            <text:p>9623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24" calcext:value-type="float">
            <text:p>962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26" calcext:value-type="float">
            <text:p>9626</text:p>
          </table:table-cell>
          <table:table-cell table:style-name="ce4" office:value-type="string" calcext:value-type="string">
            <text:p>SEMINARIO LL PP</text:p>
          </table:table-cell>
          <table:table-cell table:style-name="ce4" office:value-type="string" calcext:value-type="string">
            <text:p>LEGISLAZIONE TECNICA S.R.L.</text:p>
          </table:table-cell>
          <table:table-cell table:style-name="ce7" office:value-type="float" office:value="97" calcext:value-type="float">
            <text:p>9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7" calcext:value-type="float">
            <text:p>9627</text:p>
          </table:table-cell>
          <table:table-cell table:style-name="ce4" office:value-type="string" calcext:value-type="string">
            <text:p>SEMINARI LL PP</text:p>
          </table:table-cell>
          <table:table-cell table:style-name="ce4" office:value-type="string" calcext:value-type="string">
            <text:p>LEGISLAZIONE TECNICA S.R.L.</text:p>
          </table:table-cell>
          <table:table-cell table:style-name="ce7" office:value-type="float" office:value="97" calcext:value-type="float">
            <text:p>97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9" calcext:value-type="float">
            <text:p>9629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680.05" calcext:value-type="float">
            <text:p>2.680,05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0" calcext:value-type="float">
            <text:p>9630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95" calcext:value-type="float">
            <text:p>495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1" calcext:value-type="float">
            <text:p>9631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810.49" calcext:value-type="float">
            <text:p>810,4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2" calcext:value-type="float">
            <text:p>9632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8.7" calcext:value-type="float">
            <text:p>28,7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3" calcext:value-type="float">
            <text:p>9633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4" calcext:value-type="float">
            <text:p>9634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4.93" calcext:value-type="float">
            <text:p>24,93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6" calcext:value-type="float">
            <text:p>9636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6.6" calcext:value-type="float">
            <text:p>36,6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7" calcext:value-type="float">
            <text:p>9637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5.5" calcext:value-type="float">
            <text:p>35,5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8" calcext:value-type="float">
            <text:p>9638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9.99" calcext:value-type="float">
            <text:p>29,9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9" calcext:value-type="float">
            <text:p>9639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4.41" calcext:value-type="float">
            <text:p>24,4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0" calcext:value-type="float">
            <text:p>9640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7.99" calcext:value-type="float">
            <text:p>47,9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1" calcext:value-type="float">
            <text:p>9641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8.4" calcext:value-type="float">
            <text:p>8,4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2" calcext:value-type="float">
            <text:p>9642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35.69" calcext:value-type="float">
            <text:p>135,6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3" calcext:value-type="float">
            <text:p>9643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0" calcext:value-type="float">
            <text:p>30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4" calcext:value-type="float">
            <text:p>9644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4" calcext:value-type="float">
            <text:p>14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5" calcext:value-type="float">
            <text:p>9645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88.59" calcext:value-type="float">
            <text:p>88,5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6" calcext:value-type="float">
            <text:p>9646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81.74" calcext:value-type="float">
            <text:p>81,7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7" calcext:value-type="float">
            <text:p>9647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97.41" calcext:value-type="float">
            <text:p>97,41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8" calcext:value-type="float">
            <text:p>9648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122.07" calcext:value-type="float">
            <text:p>2.122,07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49" calcext:value-type="float">
            <text:p>9649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64.99" calcext:value-type="float">
            <text:p>64,9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0" calcext:value-type="float">
            <text:p>9650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89.79" calcext:value-type="float">
            <text:p>89,79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1" calcext:value-type="float">
            <text:p>9651</text:p>
          </table:table-cell>
          <table:table-cell table:style-name="ce4" office:value-type="string" calcext:value-type="string">
            <text:p>SPESE ECONOMO AGOSTO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04.3" calcext:value-type="float">
            <text:p>104,3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2" calcext:value-type="float">
            <text:p>9652</text:p>
          </table:table-cell>
          <table:table-cell table:style-name="ce4" office:value-type="string" calcext:value-type="string">
            <text:p>SERVIZIO SEGRETARIATO SOCIALE <text:s/>NAZIONALE DELLA POVERTA' PON INCLUSIONE SOCIALE 2014/2020 PERIODO 2016-2019</text:p>
          </table:table-cell>
          <table:table-cell table:style-name="ce4" office:value-type="string" calcext:value-type="string">
            <text:p>COOPERATIVA SOCIALE LA GEMMA</text:p>
          </table:table-cell>
          <table:table-cell table:style-name="ce7" office:value-type="float" office:value="5755.36" calcext:value-type="float">
            <text:p>5.755,36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3" calcext:value-type="float">
            <text:p>9653</text:p>
          </table:table-cell>
          <table:table-cell table:style-name="ce4" office:value-type="string" calcext:value-type="string">
            <text:p>ATTIVAZIONE STRAORD.E.E. DEMANIO MARITTIMO AN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41.94" calcext:value-type="float">
            <text:p>241,94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5" calcext:value-type="float">
            <text:p>9655</text:p>
          </table:table-cell>
          <table:table-cell table:style-name="ce4" office:value-type="string" calcext:value-type="string">
            <text:p>AFFIDAMENTO FORNITURA MANIFESTI CONVOCAZIONE CONSIGLIO COMUNALE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6" calcext:value-type="float">
            <text:p>9656</text:p>
          </table:table-cell>
          <table:table-cell table:style-name="ce4" office:value-type="string" calcext:value-type="string">
            <text:p>FORNITURA MANIFESTI E VOLANTINI CONSIGLIO GRANDE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732" calcext:value-type="float">
            <text:p>732,0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7" calcext:value-type="float">
            <text:p>9657</text:p>
          </table:table-cell>
          <table:table-cell table:style-name="ce4" office:value-type="string" calcext:value-type="string">
            <text:p>FORNITURA MANIFESTI CONVOCAZIONE CONSIGLIO GRANDE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8" calcext:value-type="float">
            <text:p>9658</text:p>
          </table:table-cell>
          <table:table-cell table:style-name="ce4" office:value-type="string" calcext:value-type="string">
            <text:p>FORNITURA MANIFESTI CONVOCAZIONE CONSIGLIO GRANDE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9" calcext:value-type="float">
            <text:p>9659</text:p>
          </table:table-cell>
          <table:table-cell table:style-name="ce4" office:value-type="string" calcext:value-type="string">
            <text:p>FORNITURA MANIFESTI CONVOCAZIONE CONSIGLIO GRANDE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 table:number-rows-repeated="10469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Mandati.$A$1" table:cell-range-address="$Mandati.$A$1:.$AMJ$1" table:range-usable-as="repeat-column repeat-row"/>
          <table:named-range table:name="Excel_BuiltIn__FilterDatabase" table:base-cell-address="$Mandati.$A$1" table:cell-range-address="$Mandati.$A$1:.$H$16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7:35:00</meta:creation-date>
    <dc:creator>pers06</dc:creator>
    <dc:date>2018-10-25T13:03:39</dc:date>
    <meta:print-date>2018-10-25T13:03:34</meta:print-date>
    <meta:document-statistic meta:table-count="1" meta:cell-count="13192" meta:object-count="0"/>
    <meta:generator>LibreOffice/5.4.7.2$Windows_X86_64 LibreOffice_project/c838ef25c16710f8838b1faec480ebba495259d0</meta:generator>
  </office:meta>
</office:document-meta>
</file>