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623cm" fo:margin-top="0cm" fo:margin-bottom="0cm" table:align="center" style:writing-mode="lr-tb"/>
    </style:style>
    <style:style style:name="Tabella1.A" style:family="table-column">
      <style:table-column-properties style:column-width="5.283cm"/>
    </style:style>
    <style:style style:name="Tabella1.B" style:family="table-column">
      <style:table-column-properties style:column-width="3.718cm"/>
    </style:style>
    <style:style style:name="Tabella1.C" style:family="table-column">
      <style:table-column-properties style:column-width="2.81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P3" style:family="paragraph" style:parent-style-name="Text_20_body">
      <style:paragraph-properties fo:margin-left="0cm" fo:margin-right="0cm" fo:margin-top="0cm" fo:margin-bottom="0.423cm" loext:contextual-spacing="false" fo:line-height="0.529cm" fo:orphans="0" fo:widows="0"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6" style:family="paragraph" style:parent-style-name="Standard">
      <style:paragraph-properties fo:margin-left="0cm" fo:margin-right="0cm" fo:line-height="0.635cm" fo:text-align="justify" style:justify-single-word="false" fo:orphans="0" fo:widows="0" fo:hyphenation-ladder-count="no-limit" fo:text-indent="0cm" style:auto-text-indent="false" style:writing-mode="lr-tb">
        <style:tab-stops>
          <style:tab-stop style:position="7.112cm"/>
        </style:tab-stops>
      </style:paragraph-properties>
      <style:text-properties fo:hyphenate="false" fo:hyphenation-remain-char-count="2" fo:hyphenation-push-char-count="2"/>
    </style:style>
    <style:style style:name="P7" style:family="paragraph" style:parent-style-name="Standard">
      <style:paragraph-properties fo:margin-left="0cm" fo:margin-right="0cm"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8" style:family="paragraph" style:parent-style-name="Standard" style:master-page-name="Standard">
      <style:paragraph-properties fo:margin-left="0cm" fo:margin-right="0cm" fo:margin-top="0.423cm" fo:margin-bottom="0.212cm" loext:contextual-spacing="false" fo:line-height="1.27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9" style:family="paragraph" style:parent-style-name="Standard">
      <style:paragraph-properties fo:margin-left="0cm" fo:margin-right="0cm" fo:margin-top="0cm" fo:margin-bottom="1.18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0" style:family="paragraph" style:parent-style-name="Standard">
      <style:paragraph-properties fo:margin-left="0cm" fo:margin-right="0cm" fo:margin-top="0cm" fo:margin-bottom="0.212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1" style:family="paragraph" style:parent-style-name="Standard">
      <style:paragraph-properties fo:margin-left="0cm" fo:margin-right="0cm" fo:margin-top="0cm" fo:margin-bottom="0.212cm" loext:contextual-spacing="false" fo:text-indent="0cm" style:auto-text-indent="false" style:writing-mode="lr-tb">
        <style:tab-stops/>
      </style:paragraph-properties>
    </style:style>
    <style:style style:name="P12"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P14" style:family="paragraph" style:parent-style-name="Standard">
      <style:paragraph-properties fo:margin-left="0cm" fo:margin-right="0cm" fo:margin-top="0cm" fo:margin-bottom="0.63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5"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0cm" style:auto-text-indent="false" style:writing-mode="lr-tb">
        <style:tab-stops>
          <style:tab-stop style:position="7.112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margin-top="0.212cm" fo:margin-bottom="0cm" loext:contextual-spacing="false" fo:line-height="0.635cm" fo:text-align="justify" style:justify-single-word="false" fo:orphans="0" fo:widows="0" fo:hyphenation-ladder-count="no-limit" fo:text-indent="0cm" style:auto-text-indent="false" style:writing-mode="lr-tb">
        <style:tab-stops>
          <style:tab-stop style:position="7.112cm"/>
        </style:tab-stops>
      </style:paragraph-properties>
      <style:text-properties fo:hyphenate="false" fo:hyphenation-remain-char-count="2" fo:hyphenation-push-char-count="2"/>
    </style:style>
    <style:style style:name="P17" style:family="paragraph" style:parent-style-name="Standard">
      <style:paragraph-properties fo:margin-left="0cm" fo:margin-right="0cm" fo:margin-top="0cm" fo:margin-bottom="0.423cm" loext:contextual-spacing="false" fo:line-height="0.635cm" fo:text-align="center" style:justify-single-word="false" fo:keep-together="always" fo:text-indent="0cm" style:auto-text-indent="false" style:writing-mode="lr-tb"/>
    </style:style>
    <style:style style:name="P18"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9"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fo:hyphenate="false" fo:hyphenation-remain-char-count="2" fo:hyphenation-push-char-count="2"/>
    </style:style>
    <style:style style:name="P21" style:family="paragraph" style:parent-style-name="Standard">
      <style:paragraph-properties fo:margin-left="0cm" fo:margin-right="0cm" fo:margin-top="0cm" fo:margin-bottom="0.423cm" loext:contextual-spacing="false" fo:line-height="0.529cm" fo:text-align="justify" style:justify-single-word="false" fo:orphans="0" fo:widows="0" fo:hyphenation-ladder-count="no-limit" fo:text-indent="0cm" style:auto-text-indent="false" style:writing-mode="lr-tb">
        <style:tab-stops>
          <style:tab-stop style:position="3.387cm"/>
          <style:tab-stop style:position="7.62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2.95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3"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524cm"/>
          <style:tab-stop style:position="5.588cm"/>
          <style:tab-stop style:position="15.2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4"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5"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1.43cm"/>
          <style:tab-stop style:position="12.954cm" style:type="center"/>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423cm" fo:margin-bottom="0.423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margin-top="0cm" fo:margin-bottom="0.847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8" style:family="paragraph" style:parent-style-name="Standard">
      <style:paragraph-properties fo:margin-left="2.501cm" fo:margin-right="0cm" fo:line-height="0.635cm" fo:text-align="justify" style:justify-single-word="false" fo:orphans="0" fo:widows="0" fo:text-indent="-2.501cm" style:auto-text-indent="false" style:writing-mode="lr-tb">
        <style:tab-stops>
          <style:tab-stop style:position="2.501cm"/>
        </style:tab-stops>
      </style:paragraph-properties>
    </style:style>
    <style:style style:name="P29" style:family="paragraph" style:parent-style-name="Standard">
      <style:paragraph-properties fo:margin-left="2.801cm" fo:margin-right="0cm" fo:margin-top="0.212cm" fo:margin-bottom="0.423cm" loext:contextual-spacing="false" fo:line-height="0.635cm" fo:text-align="justify" style:justify-single-word="false" fo:orphans="0" fo:widows="0" fo:hyphenation-ladder-count="no-limit" fo:text-indent="-2.801cm" style:auto-text-indent="false" style:border-line-width-bottom="0.026cm 0.026cm 0.026cm" fo:padding="0cm" fo:border-left="none" fo:border-right="none" fo:border-top="none" fo:border-bottom="2.24pt double #000001" style:writing-mode="lr-tb">
        <style:tab-stops>
          <style:tab-stop style:position="2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30" style:family="paragraph" style:parent-style-name="Standard">
      <style:paragraph-properties fo:margin-left="4.001cm" fo:margin-right="0cm"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31"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fo:hyphenate="false" fo:hyphenation-remain-char-count="2" fo:hyphenation-push-char-count="2"/>
    </style:style>
    <style:style style:name="P32" style:family="paragraph" style:parent-style-name="Standard">
      <style:paragraph-properties fo:margin-left="0.25cm" fo:margin-right="0cm" fo:line-height="0.635cm" fo:text-align="justify" style:justify-single-word="false" fo:orphans="0" fo:widows="0" fo:text-indent="-0.25cm" style:auto-text-indent="false" style:writing-mode="lr-tb"/>
    </style:style>
    <style:style style:name="P33" style:family="paragraph" style:parent-style-name="Standard">
      <style:paragraph-properties fo:margin-left="0cm" fo:margin-right="0cm" fo:margin-top="0.423cm" fo:margin-bottom="0.423cm" loext:contextual-spacing="false" fo:line-height="0.635cm" fo:text-align="center" style:justify-single-word="false" fo:orphans="0" fo:widows="0" fo:text-indent="1.501cm" style:auto-text-indent="false" style:writing-mode="lr-tb"/>
    </style:style>
    <style:style style:name="P34" style:family="paragraph" style:parent-style-name="Standard">
      <style:paragraph-properties fo:margin-left="0.9cm" fo:margin-right="0cm" fo:margin-top="0cm" fo:margin-bottom="0.423cm" loext:contextual-spacing="false" fo:line-height="0.635cm" fo:text-align="justify" style:justify-single-word="false" fo:orphans="0" fo:widows="0" fo:text-indent="-0.9cm" style:auto-text-indent="false" style:writing-mode="lr-tb"/>
    </style:style>
    <style:style style:name="P35" style:family="paragraph" style:parent-style-name="Standard">
      <style:paragraph-properties fo:margin-left="0.9cm" fo:margin-right="0cm" fo:line-height="0.635cm" fo:text-align="justify" style:justify-single-word="false" fo:orphans="0" fo:widows="0" fo:text-indent="-0.9cm" style:auto-text-indent="false" style:writing-mode="lr-tb"/>
    </style:style>
    <style:style style:name="P36" style:family="paragraph" style:parent-style-name="Standard">
      <style:paragraph-properties fo:margin-left="1.199cm" fo:margin-right="0cm" fo:line-height="0.635cm" fo:text-align="justify" style:justify-single-word="false" fo:orphans="0" fo:widows="0" fo:text-indent="-0.3cm" style:auto-text-indent="false" style:writing-mode="lr-tb"/>
    </style:style>
    <style:style style:name="P37" style:family="paragraph" style:parent-style-name="Standard">
      <style:paragraph-properties fo:margin-left="1.199cm" fo:margin-right="0cm" fo:margin-top="0cm" fo:margin-bottom="0.423cm" loext:contextual-spacing="false" fo:line-height="0.635cm" fo:text-align="justify" style:justify-single-word="false" fo:orphans="0" fo:widows="0" fo:text-indent="-0.3cm" style:auto-text-indent="false" style:writing-mode="lr-tb"/>
    </style:style>
    <style:style style:name="P38" style:family="paragraph" style:parent-style-name="Heading_20_1">
      <style:paragraph-properties fo:margin-left="0cm" fo:margin-right="0cm" fo:line-height="0.423cm" fo:text-indent="1cm" style:auto-text-indent="false" style:writing-mode="lr-tb">
        <style:tab-stops>
          <style:tab-stop style:position="7.112cm"/>
        </style:tab-stops>
      </style:paragraph-properties>
    </style:style>
    <style:style style:name="P39" style:family="paragraph" style:parent-style-name="Body_20_Text_20_2">
      <style:paragraph-properties fo:margin-left="0cm" fo:margin-right="0cm" fo:line-height="0.635cm" fo:text-indent="0cm" style:auto-text-indent="false" style:writing-mode="lr-tb">
        <style:tab-stops>
          <style:tab-stop style:position="7.112cm"/>
        </style:tab-stops>
      </style:paragraph-properties>
    </style:style>
    <style:style style:name="P40" style:family="paragraph" style:parent-style-name="Body_20_Text_20_2">
      <style:paragraph-properties fo:margin-left="0cm" fo:margin-right="0cm" fo:margin-top="0cm" fo:margin-bottom="0cm" loext:contextual-spacing="false" fo:line-height="0.423cm" fo:text-indent="0cm" style:auto-text-indent="false" style:writing-mode="lr-tb">
        <style:tab-stops>
          <style:tab-stop style:position="1cm"/>
        </style:tab-stops>
      </style:paragraph-properties>
    </style:style>
    <style:style style:name="P41" style:family="paragraph" style:parent-style-name="endnote_20_text">
      <style:paragraph-properties fo:margin-left="0cm" fo:margin-right="0cm" fo:orphans="0" fo:widows="0" fo:hyphenation-ladder-count="no-limit"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42" style:family="paragraph" style:parent-style-name="endnote_20_text">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43" style:family="paragraph" style:parent-style-name="Header">
      <style:paragraph-properties fo:margin-left="0cm" fo:margin-right="0cm" fo:margin-top="0cm" fo:margin-bottom="0.212cm" loext:contextual-spacing="false" fo:text-indent="0cm" style:auto-text-indent="false" style:writing-mode="lr-tb">
        <style:tab-stops>
          <style:tab-stop style:position="1.27cm"/>
          <style:tab-stop style:position="7.325cm" style:type="center"/>
          <style:tab-stop style:position="14.651cm" style:type="right"/>
        </style:tab-stops>
      </style:paragraph-properties>
    </style:style>
    <style:style style:name="P44" style:family="paragraph" style:parent-style-name="Preformattato">
      <style:paragraph-properties fo:margin-left="0cm" fo:margin-right="0cm" fo:margin-top="0cm" fo:margin-bottom="0.212cm" loext:contextual-spacing="false" fo:text-indent="0cm" style:auto-text-indent="false" style:writing-mode="lr-tb">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45" style:family="paragraph" style:parent-style-name="Preformattato">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T1" style:family="text">
      <style:text-properties style:font-name="Times New Roman" fo:font-size="24pt" fo:letter-spacing="0.176cm" fo:language="it" fo:country="IT" style:font-size-asian="24pt" style:language-asian="it" style:country-asian="IT" style:font-name-complex="Times New Roman1" style:font-size-complex="24pt" style:language-complex="ar" style:country-complex="SA"/>
    </style:style>
    <style:style style:name="T2"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font-style-complex="italic"/>
    </style:style>
    <style:style style:name="T4" style:family="text">
      <style:text-properties style:font-name="Times New Roman" fo:font-size="12pt" fo:language="it" fo:country="IT" style:font-size-asian="12pt" style:language-asian="en" style:country-asian="US" style:font-name-complex="Times New Roman1" style:font-size-complex="12pt" style:language-complex="ar" style:country-complex="SA"/>
    </style:style>
    <style:style style:name="T5" style:family="text">
      <style:text-properties style:font-name="Times New Roman" fo:font-size="12pt" fo:language="it" fo:country="IT" style:font-size-asian="12pt" style:language-asian="en" style:country-asian="US" style:font-name-complex="Times New Roman1" style:font-size-complex="12pt" style:language-complex="ar" style:country-complex="SA" style:font-weight-complex="bold"/>
    </style:style>
    <style:style style:name="T6" style:family="text">
      <style:text-properties style:font-name="Times New Roman" fo:font-size="12pt" fo:language="it" fo:country="IT" style:font-size-asian="12pt" style:language-asian="en" style:country-asian="US" style:font-name-complex="Times New Roman1" style:font-size-complex="10pt" style:language-complex="ar" style:country-complex="SA"/>
    </style:style>
    <style:style style:name="T7"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8" style:family="text">
      <style:text-properties style:font-name="Times New Roman" fo:font-size="12pt" fo:language="it" fo:country="IT" fo:font-weight="bold" style:font-size-asian="12pt" style:language-asian="en" style:country-asian="US" style:font-weight-asian="bold" style:font-name-complex="Times New Roman1" style:font-size-complex="10pt" style:language-complex="ar" style:country-complex="SA"/>
    </style:style>
    <style:style style:name="T9" style:family="text">
      <style:text-properties style:font-name="Times New Roman" fo:font-size="12pt" fo:language="it" fo:country="IT" fo:font-weight="bold" style:font-size-asian="12pt" style:language-asian="en" style:country-asian="US" style:font-weight-asian="bold" style:font-name-complex="Times New Roman1" style:font-size-complex="12pt" style:language-complex="ar" style:country-complex="SA"/>
    </style:style>
    <style:style style:name="T10"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language="en" fo:country="GB" fo:font-weight="bold" style:font-size-asian="12pt" style:font-weight-asian="bold" style:font-size-complex="12pt"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language-asian="it" style:country-asian="IT" style:font-name-complex="Times New Roman1" style:font-size-complex="12pt"/>
    </style:style>
    <style:style style:name="T15"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T16"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style style:name="T17"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18" style:family="text">
      <style:text-properties style:font-name="Times New Roman" fo:font-size="10pt" fo:language="it" fo:country="IT" style:font-size-asian="10pt" style:language-asian="it" style:country-asian="IT" style:font-name-complex="Times New Roman1" style:font-size-complex="10pt" style:language-complex="ar" style:country-complex="SA" text:display="none"/>
    </style:style>
    <style:style style:name="T19"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20"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21" style:family="text">
      <style:text-properties style:font-name="Times New Roman"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22" style:family="text">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T23" style:family="text">
      <style:text-properties fo:language="en" fo:country="GB"/>
    </style:style>
    <style:style style:name="T24" style:family="text">
      <style:text-properties fo:language="it" fo:country="I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span text:style-name="T1">COMUNE DI SENIGALLIA</text:span></text:p>
        <text:p text:style-name="P9"><text:span text:style-name="T2">PROVINCIA DI ANCONA</text:span></text:p>
        <text:p text:style-name="P10"><text:span text:style-name="T15">DELIBERAZIONE DELLA GIUNTA MUNICIPALE N° 267</text:span></text:p>
        <text:p text:style-name="P14"><text:span text:style-name="T7">Seduta del 27/12/2018</text:span></text:p>
        <text:p text:style-name="P28"><text:span text:style-name="T7">OGGETTO:<text:tab/></text:span><text:span text:style-name="T22">APPROVAZIONE DEL PIANO ESECUTIVO DI GESTIONE DEL TRIENNIO 2019/2021</text:span></text:p>
        <text:p text:style-name="P29"/>
        <text:p text:style-name="P39"><text:span text:style-name="T10">L’anno duemiladiciotto addì ventisette del mese di dicembre alle ore 15,00 nel Palazzo Municipale di Senigallia, previa convocazione, si è oggi riunita la Giunta Municipale.</text:span></text:p>
        <text:p text:style-name="P40"><text:span text:style-name="T10">Sono presenti i Signori:</text:span></text:p>
        <text:p text:style-name="P30"/>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11"><text:span text:style-name="T11"><text:s/></text:span></text:p>
            </table:table-cell>
            <table:table-cell table:style-name="Tabella1.A1" office:value-type="string">
              <text:p text:style-name="P11"><text:span text:style-name="T11"><text:s/></text:span></text:p>
            </table:table-cell>
            <table:table-cell table:style-name="Tabella1.A1" office:value-type="string">
              <text:p text:style-name="P13"><text:span text:style-name="T11">Presenti</text:span></text:p>
            </table:table-cell>
            <table:table-cell table:style-name="Tabella1.A1" office:value-type="string">
              <text:p text:style-name="P13"><text:span text:style-name="T12">Assenti </text:span></text:p>
            </table:table-cell>
          </table:table-row>
          <table:table-row table:style-name="Tabella1.1">
            <table:table-cell table:style-name="Tabella1.A1" office:value-type="string">
              <text:p text:style-name="P43"><text:span text:style-name="T13">Mangialardi Maurizio</text:span></text:p>
            </table:table-cell>
            <table:table-cell table:style-name="Tabella1.A1" office:value-type="string">
              <text:p text:style-name="P44"><text:span text:style-name="T13">Sindaco</text:span></text:p>
            </table:table-cell>
            <table:table-cell table:style-name="Tabella1.A1" office:value-type="string">
              <text:p text:style-name="P12"><text:span text:style-name="T14">*</text:span></text:p>
            </table:table-cell>
            <table:table-cell table:style-name="Tabella1.A1" office:value-type="string">
              <text:p text:style-name="P12"><text:span text:style-name="T14">- </text:span></text:p>
            </table:table-cell>
          </table:table-row>
          <table:table-row table:style-name="Tabella1.1">
            <table:table-cell table:style-name="Tabella1.A1" office:value-type="string">
              <text:p text:style-name="P43"><text:span text:style-name="T13">Bomprezzi Chantal</text:span></text:p>
            </table:table-cell>
            <table:table-cell table:style-name="Tabella1.A1" office:value-type="string">
              <text:p text:style-name="P44"><text:span text:style-name="T13">Assessore</text:span></text:p>
            </table:table-cell>
            <table:table-cell table:style-name="Tabella1.A1" office:value-type="string">
              <text:p text:style-name="P12"><text:span text:style-name="T14">-</text:span></text:p>
            </table:table-cell>
            <table:table-cell table:style-name="Tabella1.A1" office:value-type="string">
              <text:p text:style-name="P12"><text:span text:style-name="T14">* </text:span></text:p>
            </table:table-cell>
          </table:table-row>
          <table:table-row table:style-name="Tabella1.1">
            <table:table-cell table:style-name="Tabella1.A1" office:value-type="string">
              <text:p text:style-name="P43"><text:span text:style-name="T13">Bucari Simonetta</text:span></text:p>
            </table:table-cell>
            <table:table-cell table:style-name="Tabella1.A1" office:value-type="string">
              <text:p text:style-name="P44"><text:span text:style-name="T13">Assessore</text:span></text:p>
            </table:table-cell>
            <table:table-cell table:style-name="Tabella1.A1" office:value-type="string">
              <text:p text:style-name="P12"><text:span text:style-name="T14">*</text:span></text:p>
            </table:table-cell>
            <table:table-cell table:style-name="Tabella1.A1" office:value-type="string">
              <text:p text:style-name="P12"><text:span text:style-name="T14">- </text:span></text:p>
            </table:table-cell>
          </table:table-row>
          <table:table-row table:style-name="Tabella1.1">
            <table:table-cell table:style-name="Tabella1.A1" office:value-type="string">
              <text:p text:style-name="P43"><text:span text:style-name="T13">Campanile Gennaro</text:span></text:p>
            </table:table-cell>
            <table:table-cell table:style-name="Tabella1.A1" office:value-type="string">
              <text:p text:style-name="P44"><text:span text:style-name="T13">Assessore</text:span></text:p>
            </table:table-cell>
            <table:table-cell table:style-name="Tabella1.A1" office:value-type="string">
              <text:p text:style-name="P12"><text:span text:style-name="T14">*</text:span></text:p>
            </table:table-cell>
            <table:table-cell table:style-name="Tabella1.A1" office:value-type="string">
              <text:p text:style-name="P12"><text:span text:style-name="T14">- </text:span></text:p>
            </table:table-cell>
          </table:table-row>
          <table:table-row table:style-name="Tabella1.1">
            <table:table-cell table:style-name="Tabella1.A1" office:value-type="string">
              <text:p text:style-name="P43"><text:span text:style-name="T13">Girolametti Carlo</text:span></text:p>
            </table:table-cell>
            <table:table-cell table:style-name="Tabella1.A1" office:value-type="string">
              <text:p text:style-name="P44"><text:span text:style-name="T13">Assessore</text:span></text:p>
            </table:table-cell>
            <table:table-cell table:style-name="Tabella1.A1" office:value-type="string">
              <text:p text:style-name="P12"><text:span text:style-name="T14">*</text:span></text:p>
            </table:table-cell>
            <table:table-cell table:style-name="Tabella1.A1" office:value-type="string">
              <text:p text:style-name="P12"><text:span text:style-name="T14">- </text:span></text:p>
            </table:table-cell>
          </table:table-row>
          <table:table-row table:style-name="Tabella1.1">
            <table:table-cell table:style-name="Tabella1.A1" office:value-type="string">
              <text:p text:style-name="P43"><text:span text:style-name="T13">Memè Maurizio</text:span></text:p>
            </table:table-cell>
            <table:table-cell table:style-name="Tabella1.A1" office:value-type="string">
              <text:p text:style-name="P44"><text:span text:style-name="T13">Assessore</text:span></text:p>
            </table:table-cell>
            <table:table-cell table:style-name="Tabella1.A1" office:value-type="string">
              <text:p text:style-name="P12"><text:span text:style-name="T14">*</text:span></text:p>
            </table:table-cell>
            <table:table-cell table:style-name="Tabella1.A1" office:value-type="string">
              <text:p text:style-name="P12"><text:span text:style-name="T14">- </text:span></text:p>
            </table:table-cell>
          </table:table-row>
          <table:table-row table:style-name="Tabella1.1">
            <table:table-cell table:style-name="Tabella1.A1" office:value-type="string">
              <text:p text:style-name="P43"><text:span text:style-name="T13">Monachesi Enzo</text:span></text:p>
            </table:table-cell>
            <table:table-cell table:style-name="Tabella1.A1" office:value-type="string">
              <text:p text:style-name="P44"><text:span text:style-name="T13">Assessore</text:span></text:p>
            </table:table-cell>
            <table:table-cell table:style-name="Tabella1.A1" office:value-type="string">
              <text:p text:style-name="P12"><text:span text:style-name="T14">*</text:span></text:p>
            </table:table-cell>
            <table:table-cell table:style-name="Tabella1.A1" office:value-type="string">
              <text:p text:style-name="P12"><text:span text:style-name="T14">- </text:span></text:p>
            </table:table-cell>
          </table:table-row>
          <table:table-row table:style-name="Tabella1.1">
            <table:table-cell table:style-name="Tabella1.A1" office:value-type="string">
              <text:p text:style-name="P43"><text:span text:style-name="T13">Ramazzotti Ilaria</text:span></text:p>
            </table:table-cell>
            <table:table-cell table:style-name="Tabella1.A1" office:value-type="string">
              <text:p text:style-name="P44"><text:span text:style-name="T13">Assessore</text:span></text:p>
            </table:table-cell>
            <table:table-cell table:style-name="Tabella1.A1" office:value-type="string">
              <text:p text:style-name="P45"><text:span text:style-name="T14">*</text:span></text:p>
            </table:table-cell>
            <table:table-cell table:style-name="Tabella1.A1" office:value-type="string">
              <text:p text:style-name="P45"><text:span text:style-name="T14">- </text:span></text:p>
            </table:table-cell>
          </table:table-row>
        </table:table>
        <text:p text:style-name="P31"/>
        <text:p text:style-name="P15"><text:span text:style-name="T10">Essendosi in numero legale per la validità dell’adunanza, assume la presidenza il Sig. </text:span><text:span text:style-name="T2">Mangialardi Maurizio </text:span><text:span text:style-name="T10">nella qualità di Sindaco, che dichiara aperta la seduta, alla quale assiste il Segretario del Comune </text:span><text:span text:style-name="T3">Dott.</text:span><text:span text:style-name="T10"> </text:span><text:span text:style-name="T2">Morganti Stefano <text:s/></text:span><text:span text:style-name="T10">ed invita la Giunta a deliberare.</text:span></text:p>
        <text:h text:style-name="P38" text:outline-level="1"><text:span text:style-name="T2">L A <text:s text:c="2"/>G I U N T A</text:span></text:h>
        <text:p text:style-name="P6"><text:span text:style-name="T10">Visto l’art. 33 dello Statuto, di cui alla Deliberazione Consiliare n° 19 del 19 febbraio 2003;</text:span></text:p>
        <text:p text:style-name="P16"><text:span text:style-name="T2">Udita la relazione di Maurizio Mangialardi;</text:span></text:p>
        <text:p text:style-name="P5"><text:bookmark-start text:name="NUMBOZZA"/><text:span text:style-name="T4">Richiamata la deliberazione del Consiglio comunale n. 114 del 20.12.2018 avente ad </text:span><text:soft-page-break/><text:span text:style-name="T4">oggetto “Approvazione della nota di aggiornamento del Documento Unico di Programmazione (DUP) 2019/2021”;</text:span></text:p>
        <text:p text:style-name="P5"><text:span text:style-name="T4">Richiamata la deliberazione di Consiglio comunale n. 123 del 20.12.2018 avente ad oggetto “Approvazione del bilancio di previsione finanziario armonizzato 2019/2021 di cui all’Allegato 9 al D.Lgs. n. 118/2011”;</text:span></text:p>
        <text:p text:style-name="P5"><text:span text:style-name="T4">Ricordato l’art. 169 del D.Lgs. n. 267/2000, il quale, al comma 1, prevede che “la Giunta delibera il piano esecutivo di gestione (P.E.G.) entro venti giorni dall’approvazione del bilancio di previsione, in termini di competenza. Con riferimento al primo esercizio il P.E.G. è redatto anche in termini di cassa. Il P.E.G. è riferito ai medesimi esercizi considerati nel bilancio, individua gli obiettivi della gestione ed affida gli stessi, unitamente alle dotazioni necessarie, ai responsabili dei servizi.”;</text:span></text:p>
        <text:p text:style-name="P5"><text:span text:style-name="T4">Ricordato, altresì, il comma 2 del predetto art. 169 del D.Lgs. n. 267/2000, il quale prevede che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5"><text:span text:style-name="T4">Ricordato, infine, il comma 3-bis del predetto art. 169 del D.Lgs. n. 267/2000, il quale prevede che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al P.E.G..”; </text:span></text:p>
        <text:p text:style-name="P5"><text:span text:style-name="T4">Visti:</text:span></text:p>
        <text:p text:style-name="P32"><text:span text:style-name="T4">-l’art. 20, comma 1, del Regolamento sull’Ordinamento degli uffici e dei servizi, il quale prevede che in seguito all’approvazione del bilancio previsionale d’esercizio, il Segretario Generale provvede senza ritardo a convocare la Conferenza dei Dirigenti al fine di procedere alla elaborazione degli obiettivi, dei programmi e delle dotazioni caratterizzanti i relativi incarichi dirigenziali di periodo;</text:span></text:p>
        <text:p text:style-name="P32"><text:span text:style-name="T4">- l’art. 21 del Regolamento sull’Ordinamento degli uffici e dei servizi, il quale prevede che il Segretario generale, conclusa la fase di negoziazione di cui all’art. 20 del medesimo regolamento, provvede a formulare la proposta di Piano esecutivo di gestione che può comprendere dalla definizione dell’articolazione delle strutture organizzative di massima dimensione, all’individuazione e attribuzione degli obiettivi e dei programmi alle suddette strutture, all’affidamento, alle stesse, delle risorse umane, strumentali ed economico-finanziarie necessarie al perseguimento degli obiettivi assegnati e alla rea</text:span><text:soft-page-break/><text:span text:style-name="T4">lizzazione dei programmi di lavoro definiti;</text:span></text:p>
        <text:p text:style-name="P5"><text:span text:style-name="T4">Ritenuto di dover approvare il Piano Esecutivo di Gestione (P.E.G.) del triennio 2019/2021, composto di "P.E.G. Finanziario" (Allegato A), relativo alle dotazioni necessarie per il raggiungimento degli obiettivi di gestione, al fine di permettere la gestione del bilancio di previsione finanziario triennale 2019/2021, approvato dal Consiglio comunale con la sopracitata deliberazione n. 123 del 20.12.2018;</text:span></text:p>
        <text:p text:style-name="P5"><text:span text:style-name="T4">Vista la proposta formulata dal Segretario generale, ai sensi dell’art. 21 del Regolamento sull’Ordinamento degli Uffici e dei Servizi, riguardo al Piano Esecutivo di Gestione (P.E.G.) del triennio 2019/2021 (Allegato A) e alla relativa articolazione in singoli Piani Esecutivi di Gestione (P.E.G.) del triennio 2019/2021 da assegnare ad ogni singolo Dirigente dell’ente (da Allegato A1 ad Allegato A5);</text:span></text:p>
        <text:p text:style-name="P5"><text:span text:style-name="T4">Atteso che il piano performance verrà sottoposto all’esame della Giunta Municipale appena completate tutte le schede obiettivo;</text:span></text:p>
        <text:p text:style-name="P5"><text:span text:style-name="T4">Ritenuto, tuttavia, al fine di garantire il normale svolgimento della gestione, di assegnare, con il presente atto, il Piano Esecutivo di Gestione del triennio 2019/2021 limitatamente alle sole risorse finanziarie, rimandando a successivo atto l’approvazione del Piano delle performance e del Piano degli obiettivi, quali parti organiche del Piano esecutivo di gestione, così come previsto dall’art. 169, comma 3-bis, del D.Lgs. n. 267/2000, e la conseguente assegnazione ai dirigenti degli obiettivi previsti dal Piano delle performance;</text:span></text:p>
        <text:p text:style-name="P5"><text:span text:style-name="T4">Visto il Piano Esecutivo di Gestione (P.E.G.) del triennio 2019/2021 limitatamente alle risorse finanziarie previste per gli anni <text:s/>2019, 2020 e 2021 (Allegato A) e la relativa articolazione in singoli Piani Esecutivi di Gestione (P.E.G.) da assegnare ad ogni singolo Dirigente dell’ente (da Allegato A1 ad Allegato A5), con allegato il prospetto concernente la ripartizione delle tipologie in categorie e dei programmi in macroaggregati (Allegato B);</text:span></text:p>
        <text:p text:style-name="P5"><text:span text:style-name="T4">Evidenziato, dunque, che i capitoli, sviluppati in articoli, contenuti nei singoli P.E.G. del triennio 2019/2021, allegati al presente atto (da Allegato A1 ad Allegato A5), e assegnati ai singoli Dirigenti dell’ente, sono individuati in base ai seguenti codici, attributi dalla procedura informatica dell’ente ai vari centri di responsabilità, il cui riepilogo è contenuto nell’Allegato 6 al presente atto:</text:span></text:p>
        <text:p text:style-name="P32"><text:span text:style-name="T4">SEGRETARIO GENERALE E DIRIGENTE UFFICIO LEGALE, U.O.A. POLIZIA MUNICIPALE, AREA ATTIVITÀ ISTITUZIONALI, capitoli di P.E.G. con codici nn. 52, 59, 60, 62, 63, 65 <text:s/>(Allegato A1);</text:span></text:p>
        <text:p text:style-name="P32"><text:span text:style-name="T4">DIRIGENTE AREA CULTURA COMUNICAZIONE E TURISMO, capitoli di P.E.G.</text:span></text:p>
        <text:p text:style-name="P32"><text:span text:style-name="T4">con codici nn. 61, 64, 67, 68, 75, 96, 97, 98, 99 (Allegato A2);</text:span></text:p>
        <text:p text:style-name="P32"><text:span text:style-name="T4">DIRIGENTE AREA PERSONA, capitoli di P.E.G. con codici nn. 69, 70 (Allegato A3);</text:span></text:p>
        <text:p text:style-name="P32"><text:span text:style-name="T4">DIRIGENTE AREA RISORSE UMANE E FINANZIARIE, capitoli di P.E.G. con codi</text:span><text:soft-page-break/><text:span text:style-name="T4">ci nn. 54, 55, 57, 58, 71, 72, 74, 87, 88, 89, 90, 91, 92, 95 (Allegato A4);</text:span></text:p>
        <text:p text:style-name="P32"><text:span text:style-name="T4">DIRIGENTE AREA TECNICA TERRITORIO AMBIENTE, capitoli di P.E.G. con codici nn. 51, 56, 66, 76, 77, 78, 79, 80, 81, 82, 83, 84, 85, 86, 93 (Allegato A5);</text:span></text:p>
        <text:p text:style-name="P5"><text:span text:style-name="T4">Chiarito che le variazioni al Piano Esecutivo di gestione dovranno essere realizzate nel rispetto di quanto previsto dall’art. 175 del D.Lgs. n. 267/2000;</text:span></text:p>
        <text:p text:style-name="P5"><text:span text:style-name="T4">Richiamato l’art. 4, comma 2, del D.Lgs. 165/2001, il quale stabilisce che ai dirigenti dell’ente spetta “l’adozione degli atti e provvedimenti amministrativi, compresi tutti gli atti che impegnano l’amministrazione verso l’esterno, nonché la gestione finanziaria, tecnica e amministrativa mediante autonomi poteri di spesa, di organizzazione delle risorse umane, strumentali e di controllo. Essi sono responsabili in via esclusiva dell’attività amministrativa, della gestione e dei relativi risultati”;</text:span></text:p>
        <text:p text:style-name="P5"><text:span text:style-name="T4">Considerato che alla Giunta è riservata la competenza circa le spese che delineano scelte di natura discrezionale e programmatica, quali ad esempio le determinazioni di eventuali contributi non previsti nel programma del Consiglio aventi carattere di eccezionalità e comunque nei limiti di cui all’art. 12 della legge 241/1990;</text:span></text:p>
        <text:p text:style-name="P5"><text:span text:style-name="T4">Visti altresì: </text:span></text:p>
        <text:p text:style-name="P5"><text:span text:style-name="T4">• il D.Lgs. 18 agosto 2000 n. 267 e s.m.i.; </text:span></text:p>
        <text:p text:style-name="P5"><text:span text:style-name="T4">• lo Statuto Comunale; </text:span></text:p>
        <text:p text:style-name="P5"><text:span text:style-name="T4">• il Regolamento di Contabilità; </text:span></text:p>
        <text:p text:style-name="P5"><text:span text:style-name="T6">Preso atto dei seguenti pareri favorevoli resi ai sensi dell’art. 49 del D. Lgs. 18/8/2000 n° 267 sull'Ordinamento degli Enti Locali:</text:span></text:p>
        <text:p text:style-name="P5"><text:span text:style-name="T6">dal Segretario Generale;</text:span></text:p>
        <text:p text:style-name="P5"><text:span text:style-name="T6">del Dirigente responsabile dell’Area Risorse Umane e Finanziarie;</text:span></text:p>
        <text:p text:style-name="P5"><text:span text:style-name="T6">Con votazione palese ed unanime;</text:span></text:p>
        <text:p text:style-name="P33"><text:span text:style-name="T8">D E L I B E R A</text:span></text:p>
        <text:p text:style-name="P34"><text:span text:style-name="T6">1°) - </text:span><text:span text:style-name="T9">DI CONSIDERARE</text:span><text:span text:style-name="T4"> le premesse quale parte integrante e sostanziale del presente atto;</text:span></text:p>
        <text:p text:style-name="P35"><text:span text:style-name="T4">2°) - </text:span><text:span text:style-name="T9">DI ASSEGNARE</text:span><text:span text:style-name="T4">, per le motivazioni di cui in premessa, ad ogni singolo Dirigente dell’ente il rispettivo Piano Esecutivo di Gestione (P.E.G.) del triennio 2019/2021 limitatamente alle risorse finanziarie previste per gli anni <text:s/>2019, 2020 e 2021, così come articolati: </text:span></text:p>
        <text:p text:style-name="P36"><text:span text:style-name="T4">- SEGRETARIO GENERALE E DIRIGENTE UFFICIO LEGALE, U.O.A. POLIZIA MUNICIPALE, AREA ATTIVITÀ ISTITUZIONALI, capitoli di P.E.G. con codici nn. 52, 59, 60, 62, 63, 65 <text:s/>(Allegato A1);</text:span></text:p>
        <text:p text:style-name="P36"><text:span text:style-name="T4">- DIRIGENTE AREA CULTURA COMUNICAZIONE E TURISMO, capitoli di P.E.G. con codici nn. 61, 64, 67, 68, 75, 96, 97, 98, 99 (Allegato A2);</text:span></text:p>
        <text:p text:style-name="P36"><text:soft-page-break/><text:span text:style-name="T4">- DIRIGENTE AREA PERSONA, capitoli di P.E.G. con codici nn. 69, 70 (Allegato A3);</text:span></text:p>
        <text:p text:style-name="P36"><text:span text:style-name="T4">- DIRIGENTE AREA RISORSE UMANE E FINANZIARIE, capitoli di P.E.G. con codici nn. 54, 55, 57, 58, 71, 72, 74, 87, 88, 89, 90, 91, 92, 95 (Allegato A4);</text:span></text:p>
        <text:p text:style-name="P37"><text:span text:style-name="T4">- DIRIGENTE AREA TECNICA TERRITORIO AMBIENTE, capitoli di P.E.G. con codici nn. 51, 56, 66, 76, 77, 78, 79, 80, 81, 82, 83, 84, 85, 86, 93 (Allegato A5);</text:span></text:p>
        <text:p text:style-name="P34"><text:span text:style-name="T4">3°) - </text:span><text:span text:style-name="T9">DI ATTRIBUIRE</text:span><text:span text:style-name="T4"> agli stessi dirigenti anche la gestione dei residui; </text:span></text:p>
        <text:p text:style-name="P34"><text:span text:style-name="T4">4°) - </text:span><text:span text:style-name="T9">DI RIMANDARE</text:span><text:span text:style-name="T4"> a successivo atto l’approvazione del Piano delle performance e del Piano degli obiettivi, quali parti organiche del Piano esecutivo di gestione, così come previsto dall’art. 169, comma 3-bis, del D.Lgs. n. 267/2000, e la conseguente assegnazione ai dirigenti degli obiettivi previsti dal Piano delle performance;</text:span></text:p>
        <text:p text:style-name="P34"><text:span text:style-name="T4">5°) - </text:span><text:span text:style-name="T9">DI AUTORIZZARE</text:span><text:span text:style-name="T4"> i Dirigenti dell’ente a sottoscrivere determinazioni di impegno di spesa, nell'ambito degli stanziamenti assegnati, fatto salvo il controllo ai sensi del vigente regolamento di contabilità; </text:span></text:p>
        <text:p text:style-name="P34"><text:span text:style-name="T4">6°) - </text:span><text:span text:style-name="T9">DI DARE ATTO</text:span><text:span text:style-name="T4"> che competono alla Giunta le spese di natura discrezionale e programmatica, quali, ad esempio, le deliberazioni di eventuali contributi aventi carattere di eccezionalità e comunque nei limiti di cui all'art. 12 della Legge n. 241/1990;</text:span></text:p>
        <text:p text:style-name="P34"><text:span text:style-name="T4">7°) - </text:span><text:span text:style-name="T9">DI TRASMETTERE</text:span><text:span text:style-name="T4"> il presente atto ai Dirigenti dell’Ente e al Collegio dei revisori dei conti;</text:span></text:p>
        <text:p text:style-name="P34"><text:span text:style-name="T5">8</text:span><text:span text:style-name="T6">°) – </text:span><text:span text:style-name="T8">DI DICHIARARE </text:span><text:span text:style-name="T6">il presente atto immediatamente eseguibile, ai sensi dell’art. 134 del D. Lgs. 18/8/2000 n° 267 mediante separata ed unanime votazione palese.-</text:span></text:p>
        <text:p text:style-name="P17"><field:fieldmark-start text:name="__Fieldmark__655_3778313984" field:type="SYMBOL 183 \f &quot;Symbol&quot; \s 12"/><field:fieldmark-end/><text:span text:style-name="T2"><text:s/></text:span><field:fieldmark-start text:name="__Fieldmark__658_3778313984" field:type="SYMBOL 183 \f &quot;Symbol&quot; \s 12"/><field:fieldmark-end/><text:span text:style-name="T2"><text:s/></text:span><field:fieldmark-start text:name="__Fieldmark__661_3778313984" field:type="SYMBOL 183 \f &quot;Symbol&quot; \s 12"/><field:fieldmark-end/><text:span text:style-name="T2"><text:s/></text:span><field:fieldmark-start text:name="__Fieldmark__664_3778313984" field:type="SYMBOL 183 \f &quot;Symbol&quot; \s 12"/><field:fieldmark-end/><text:span text:style-name="T2"><text:s/></text:span><field:fieldmark-start text:name="__Fieldmark__667_3778313984" field:type="SYMBOL 183 \f &quot;Symbol&quot; \s 12"/><field:fieldmark-end/><text:span text:style-name="T2"><text:s/></text:span><field:fieldmark-start text:name="__Fieldmark__670_3778313984" field:type="SYMBOL 183 \f &quot;Symbol&quot; \s 12"/><field:fieldmark-end/><text:span text:style-name="T2"><text:s/></text:span></text:p>
      </text:section>
      <text:section text:style-name="Sect1" text:name="Sezione1">
        <text:p text:style-name="P41"><text:bookmark-end text:name="NUMBOZZA"/></text:p>
      </text:section>
      <text:section text:style-name="Sect1" text:name="Sezione2">
        <text:p text:style-name="P41"/>
        <text:p text:style-name="P42"><text:span text:style-name="T17">Letto, confermato e sottoscritto</text:span></text:p>
        <text:p text:style-name="P26"><text:span text:style-name="T20"><text:tab/>Il <text:s/>Sindaco<text:tab/>Il <text:s/>Segretario Comunale</text:span></text:p>
        <text:p text:style-name="P27"><text:span text:style-name="T17"><text:tab/></text:span><text:span text:style-name="T18">F/to </text:span><text:span text:style-name="T17">Mangialardi Maurizio<text:tab/></text:span><text:span text:style-name="T18">F/to </text:span><text:span text:style-name="T21"><text:s/></text:span><text:span text:style-name="T17">Morganti Stefano</text:span></text:p>
        <text:p text:style-name="P22"/>
        <text:p text:style-name="P18"><text:span text:style-name="T17">Per copia conforme ad uso amministrativo.</text:span></text:p>
        <text:p text:style-name="P19"><text:span text:style-name="T17">Lì,</text:span></text:p>
        <text:p text:style-name="P20"><text:soft-page-break/></text:p>
        <text:p text:style-name="P23"/>
        <text:p text:style-name="P21"><text:span text:style-name="T17">La presente deliberazione è stata pubblicata all’Albo Pretorio dal</text:span><text:span text:style-name="T19"> 14 gennaio 2019 </text:span><text:span text:style-name="T17">al</text:span><text:span text:style-name="T19"> 29 gennaio 2019 </text:span><text:span text:style-name="T17">ai sensi dell’art. 124, 1° comma, del D.Lgs. 18/8/2000, n° 267.</text:span></text:p>
        <text:p text:style-name="P19"><text:span text:style-name="T17">Lì, 30 gennaio 2019<text:tab/></text:span><text:span text:style-name="T20">Il <text:s text:c="6"/>Segretario Comunale</text:span></text:p>
        <text:p text:style-name="P25"><text:span text:style-name="T20"><text:tab/></text:span><text:span text:style-name="T18">F/to </text:span></text:p>
        <text:p text:style-name="P3"><text:span text:style-name="T17">La presente deliberazione, non soggetta a controllo, è divenuta esecutiva, ai sensi dell’art. 134 del D.Lgs. 18/8/2000, n° 267, in data</text:span><text:span text:style-name="T19"> 25 gennaio 2019,</text:span><text:span text:style-name="T17"> essendo stata pubblicata il 14 gennaio 2019</text:span></text:p>
        <text:p text:style-name="P19"><text:span text:style-name="T17">Lì, 28 gennaio 2019</text:span><text:span text:style-name="T20"><text:tab/>Il <text:s text:c="6"/>Segretario Comunale</text:span></text:p>
        <text:p text:style-name="P25"><text:span text:style-name="T20"><text:tab/></text:span><text:span text:style-name="T18">F/to </text:span></text:p>
        <text:p text:style-name="P18"><text:span text:style-name="T17">Spazio riservato all’eventuale controllo preventivo di legittimità, richiesto ai sensi dell’art. 127 del D.Lgs. 18/8/2000 n° 267:</text:span></text:p>
        <text:p text:style-name="P20"/>
        <text:p text:style-name="P20"/>
        <text:p text:style-name="P20"/>
        <text:p text:style-name="P18"><text:span text:style-name="T17"><text:s/></text:span></text:p>
        <text:p text:style-name="P24"/>
        <text:p text:style-name="P18"><text:span text:style-name="T17">Per copia conforme ad uso amministrativo.</text:span></text:p>
        <text:p text:style-name="P7"><text:span text:style-name="T17">Lì,</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fo:line-height="0.423cm" fo:text-align="center" style:justify-single-word="false" fo:orphans="0" fo:widows="0" fo:hyphenation-ladder-count="no-limit" fo:text-indent="1cm" style:auto-text-indent="false" fo:keep-with-next="always" style:vertical-align="auto">
        <style:tab-stops>
          <style:tab-stop style:position="7.112cm"/>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hyphenation-ladder-count="no-limit"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Colonna"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text-transform="uppercase" fo:color="#000000"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DatiTabellaNonDecimali" style:family="paragraph"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iTabella" style:family="paragraph" style:parent-style-name="Standard"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char" style:char=","/>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e_2f_Note" style:display-name="Date/Note"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cm" fo:margin-right="-0.002cm" fo:text-align="center" style:justify-single-word="false" fo:orphans="2" fo:widows="2" fo:text-indent="0cm" style:auto-text-indent="false" style:vertical-align="auto"/>
      <style:text-properties style:font-name="Arial" fo:font-family="Arial" style:font-family-generic="roman" style:font-pitch="variable" fo:font-size="28pt" fo:language="it" fo:country="IT" fo:font-weight="bold" style:font-size-asian="28pt" style:language-asian="it" style:country-asian="IT" style:font-weight-asian="bold" style:font-name-complex="Arial1" style:font-family-complex="Arial" style:font-family-generic-complex="system" style:font-pitch-complex="variable" style:font-size-complex="28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0.635cm" fo:text-align="justify" style:justify-single-word="false" fo:orphans="0" fo:widows="0" fo:hyphenation-ladder-count="no-limit" fo:text-indent="1cm" style:auto-text-indent="false" style:vertical-align="auto">
        <style:tab-stops>
          <style:tab-stop style:position="7.112cm"/>
        </style:tab-stops>
      </style:paragraph-properties>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Times" fo:font-family="Times" style:font-family-generic="roman" style:font-pitch="variable" fo:font-size="12pt" fo:language="it" fo:country="IT"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Preformattat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fo:language="it" fo:country="IT" style:font-size-asian="10pt" style:language-asian="en" style:country-asian="US" style:font-name-complex="Courier New1" style:font-family-complex="'Courier New'"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M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MT1"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text:span text:style-name="MT1"><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meta:creation-date>2019-03-20T10:33:00</meta:creation-date>
    <dc:date>2019-03-21T15:52:00</dc:date>
    <meta:print-date>2019-01-14T12:50:00</meta:print-date>
    <meta:editing-cycles>4</meta:editing-cycles>
    <meta:editing-duration>PT14S</meta:editing-duration>
    <meta:document-statistic meta:table-count="1" meta:image-count="0" meta:object-count="0" meta:page-count="6" meta:paragraph-count="109" meta:word-count="1753" meta:character-count="11607" meta:non-whitespace-character-count="9914"/>
    <meta:generator>LibreOffice/5.4.7.2$Windows_X86_64 LibreOffice_project/c838ef25c16710f8838b1faec480ebba495259d0</meta:generator>
    <meta:user-defined meta:name="Company">Inf.Or. srl</meta:user-defined>
    <meta:user-defined meta:name="Operator">m.mancinelli</meta:user-defined>
  </office:meta>
</office:document-meta>
</file>