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623cm" fo:margin-top="0cm" fo:margin-bottom="0cm" table:align="center" style:writing-mode="lr-tb"/>
    </style:style>
    <style:style style:name="Tabella1.A" style:family="table-column">
      <style:table-column-properties style:column-width="5.283cm"/>
    </style:style>
    <style:style style:name="Tabella1.B" style:family="table-column">
      <style:table-column-properties style:column-width="3.718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0.529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.423cm" fo:margin-bottom="0.212cm" loext:contextual-spacing="false" fo:line-height="1.27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1.18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635cm" loext:contextual-spacing="false" fo:line-height="0.635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Converted1">
      <style:paragraph-properties fo:margin-left="0cm" fo:margin-right="0cm" fo:text-align="justify" style:justify-single-word="false" fo:orphans="0" fo:widows="0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94cm" style:type="center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2.95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.524cm"/>
          <style:tab-stop style:position="5.588cm"/>
          <style:tab-stop style:position="15.2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74pt solid #000001" style:writing-mode="lr-tb">
        <style:tab-stops>
          <style:tab-stop style:position="11.43cm"/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54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0.529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387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2.501cm" fo:margin-right="0cm" fo:line-height="0.635cm" fo:text-align="justify" style:justify-single-word="false" fo:orphans="0" fo:widows="0" fo:text-indent="-2.501cm" style:auto-text-indent="false" style:writing-mode="lr-tb">
        <style:tab-stops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2.801cm" fo:margin-right="0cm" fo:margin-top="0.212cm" fo:margin-bottom="0.423cm" loext:contextual-spacing="false" fo:line-height="0.635cm" fo:text-align="justify" style:justify-single-word="false" fo:orphans="0" fo:widows="0" fo:hyphenation-ladder-count="no-limit" fo:text-indent="-2.801cm" style:auto-text-indent="false" style:border-line-width-bottom="0.026cm 0.026cm 0.026cm" fo:padding="0cm" fo:border-left="none" fo:border-right="none" fo:border-top="none" fo:border-bottom="2.24pt double #000001" style:writing-mode="lr-tb">
        <style:tab-stops>
          <style:tab-stop style:position="2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margin-left="4.001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1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32" style:family="paragraph" style:parent-style-name="Standard">
      <style:paragraph-properties fo:margin-left="0cm" fo:margin-right="0cm" fo:line-height="0.635cm" fo:text-align="center" style:justify-single-word="false" fo:keep-together="always" fo:orphans="0" fo:widows="0" fo:text-indent="1cm" style:auto-text-indent="false" style:writing-mode="lr-tb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orphans="0" fo:widows="0" fo:hyphenation-ladder-count="no-limit" fo:text-indent="1cm" style:auto-text-indent="false" style:writing-mode="lr-tb">
        <style:tab-stops>
          <style:tab-stop style:position="7.11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line-height="0.635cm" fo:text-align="center" style:justify-single-word="false" fo:orphans="0" fo:widows="0" fo:text-indent="1.501cm" style:auto-text-indent="false" style:writing-mode="lr-tb"/>
    </style:style>
    <style:style style:name="P35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/>
    </style:style>
    <style:style style:name="P36" style:family="paragraph" style:parent-style-name="Standard">
      <style:paragraph-properties fo:margin-left="0.9cm" fo:margin-right="0cm" fo:margin-top="0cm" fo:margin-bottom="0.423cm" loext:contextual-spacing="false" fo:line-height="0.635cm" fo:text-align="justify" style:justify-single-word="false" fo:orphans="0" fo:widows="0" fo:text-indent="-0.9cm" style:auto-text-indent="false" style:writing-mode="lr-tb">
        <style:tab-stops>
          <style:tab-stop style:position="8.876cm"/>
          <style:tab-stop style:position="17.877cm"/>
        </style:tab-stops>
      </style:paragraph-properties>
    </style:style>
    <style:style style:name="P37" style:family="paragraph" style:parent-style-name="Heading_20_1">
      <style:paragraph-properties fo:margin-left="0cm" fo:margin-right="0cm" fo:line-height="0.423cm" fo:text-indent="1cm" style:auto-text-indent="false" style:writing-mode="lr-tb">
        <style:tab-stops>
          <style:tab-stop style:position="7.112cm"/>
        </style:tab-stops>
      </style:paragraph-properties>
    </style:style>
    <style:style style:name="P38" style:family="paragraph" style:parent-style-name="Body_20_Text_20_2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1cm"/>
        </style:tab-stops>
      </style:paragraph-properties>
    </style:style>
    <style:style style:name="P39" style:family="paragraph" style:parent-style-name="Body_20_Text_20_2">
      <style:paragraph-properties fo:margin-left="0cm" fo:margin-right="0cm" fo:line-height="0.635cm" fo:text-indent="1cm" style:auto-text-indent="false" style:writing-mode="lr-tb">
        <style:tab-stops>
          <style:tab-stop style:position="7.112cm"/>
        </style:tab-stops>
      </style:paragraph-properties>
    </style:style>
    <style:style style:name="P40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endnote_20_text">
      <style:paragraph-properties fo:margin-left="0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Header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Preformattato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.27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44" style:family="paragraph" style:parent-style-name="Preformattato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24pt" fo:letter-spacing="0.176cm" fo:language="it" fo:country="IT" style:font-size-asian="24pt" style:language-asian="it" style:country-asian="IT" style:font-name-complex="Times New Roman1" style:font-size-complex="24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it" fo:country="IT" style:font-size-asian="12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it" fo:country="IT" fo:font-weight="bold" style:font-size-asian="12pt" style:language-asian="en" style:country-asian="US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16" style:family="text"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1.5pt" fo:language="it" fo:country="IT" style:font-size-asian="11.5pt" style:language-asian="en" style:country-asian="US" style:font-name-complex="Times New Roman1" style:font-size-complex="11.5pt" style:language-complex="ar" style:country-complex="SA"/>
    </style:style>
    <style:style style:name="T18" style:family="text">
      <style:text-properties style:font-name="Times New Roman" fo:font-size="11.5pt" fo:language="it" fo:country="IT" fo:font-weight="bold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19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style style:name="T20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 text:display="none"/>
    </style:style>
    <style:style style:name="T22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3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25" style:family="text"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6" style:family="text">
      <style:text-properties fo:language="en" fo:country="GB"/>
    </style:style>
    <style:style style:name="T27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UNE DI SENIGALLIA</text:span></text:p>
      <text:p text:style-name="P7"><text:span text:style-name="T2">PROVINCIA DI ANCONA</text:span></text:p>
      <text:p text:style-name="P8"><text:span text:style-name="T16">DELIBERAZIONE DELLA GIUNTA MUNICIPALE N° 16</text:span></text:p>
      <text:p text:style-name="P12"><text:span text:style-name="T7">Seduta del 29/01/2019</text:span></text:p>
      <text:p text:style-name="P24"><text:span text:style-name="T7">OGGETTO:<text:tab/></text:span><text:span text:style-name="T25">APPROVAZIONE PIANO DETTAGLIATO DEGLI OBIETTIVI E PIANO DELLA PERFORMANCE ANNO 2019</text:span></text:p>
      <text:p text:style-name="P25"/>
      <text:p text:style-name="P39"><text:span text:style-name="T11">L’anno duemiladiciannove addì ventinove del mese di gennaio alle ore 8,00 nel Palazzo Municipale di Senigallia, previa convocazione, si è oggi riunita la Giunta Municipale.</text:span></text:p>
      <text:p text:style-name="P38"><text:span text:style-name="T11"><text:tab/>Sono presenti i Signor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9"><text:span text:style-name="T12"><text:s/></text:span></text:p>
          </table:table-cell>
          <table:table-cell table:style-name="Tabella1.A1" office:value-type="string">
            <text:p text:style-name="P9"><text:span text:style-name="T12"><text:s/></text:span></text:p>
          </table:table-cell>
          <table:table-cell table:style-name="Tabella1.A1" office:value-type="string">
            <text:p text:style-name="P11"><text:span text:style-name="T12">Presenti</text:span></text:p>
          </table:table-cell>
          <table:table-cell table:style-name="Tabella1.A1" office:value-type="string">
            <text:p text:style-name="P11"><text:span text:style-name="T13">Assenti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Mangialardi Maurizio</text:span></text:p>
          </table:table-cell>
          <table:table-cell table:style-name="Tabella1.A1" office:value-type="string">
            <text:p text:style-name="P43"><text:span text:style-name="T14">Sindaco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Bomprezzi Chantal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Bucari Simonetta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Campanile Gennaro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Girolametti Carlo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Memè Maurizio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Monachesi Enzo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10"><text:span text:style-name="T15">*</text:span></text:p>
          </table:table-cell>
          <table:table-cell table:style-name="Tabella1.A1" office:value-type="string">
            <text:p text:style-name="P10"><text:span text:style-name="T15">- </text:span></text:p>
          </table:table-cell>
        </table:table-row>
        <table:table-row table:style-name="Tabella1.1">
          <table:table-cell table:style-name="Tabella1.A1" office:value-type="string">
            <text:p text:style-name="P42"><text:span text:style-name="T14">Ramazzotti Ilaria</text:span></text:p>
          </table:table-cell>
          <table:table-cell table:style-name="Tabella1.A1" office:value-type="string">
            <text:p text:style-name="P43"><text:span text:style-name="T14">Assessore</text:span></text:p>
          </table:table-cell>
          <table:table-cell table:style-name="Tabella1.A1" office:value-type="string">
            <text:p text:style-name="P44"><text:span text:style-name="T15">*</text:span></text:p>
          </table:table-cell>
          <table:table-cell table:style-name="Tabella1.A1" office:value-type="string">
            <text:p text:style-name="P44"><text:span text:style-name="T15">- </text:span></text:p>
          </table:table-cell>
        </table:table-row>
      </table:table>
      <text:p text:style-name="P27"/>
      <text:p text:style-name="P28"><text:span text:style-name="T11">Essendosi in numero legale per la validità dell’adunanza, assume la presidenza il Sig. </text:span><text:span text:style-name="T2">Mangialardi Maurizio </text:span><text:span text:style-name="T11">nella qualità di Sindaco, che dichiara aperta la seduta, alla quale assiste il Segretario del Comune </text:span><text:span text:style-name="T3">Dott.</text:span><text:span text:style-name="T11"> </text:span><text:span text:style-name="T2">Morganti Stefano <text:s/></text:span><text:span text:style-name="T11">ed invita la Giunta a deliberare.</text:span></text:p>
      <text:h text:style-name="P37" text:outline-level="1"><text:span text:style-name="T2">L A <text:s text:c="2"/>G I U N T A</text:span></text:h>
      <text:p text:style-name="P30"><text:span text:style-name="T11">Visto l’art. 33 dello Statuto, di cui alla Deliberazione Consiliare n° 19 del 19 febbraio 2003;</text:span></text:p>
      <text:p text:style-name="P33"><text:span text:style-name="T2">Udita la relazione di Maurizio Mangialardi;</text:span></text:p>
      <text:p text:style-name="P13"><text:bookmark-start text:name="NUMBOZZA"/></text:p>
      <text:section text:style-name="Sect1" text:name="TextSection">
        <text:p text:style-name="P31"><text:span text:style-name="T5">RICHIAMATE:</text:span></text:p>
        <text:p text:style-name="P29"><text:span text:style-name="T5">- la deliberazione del Consiglio comunale n. 114 del 20.12.2018 avente ad oggetto “Approvazione della nota di aggiornamento del Documento Unico di Programmazione (DUP) 2019/2021”;</text:span></text:p>
        <text:p text:style-name="P29"><text:span text:style-name="T5">- la deliberazione di Consiglio comunale n. 123 del 20.12.2018 avente ad oggetto “Approvazione del bilancio di previsione finanziario armonizzato 2019/2021 di cui all’Allegato 9 al D.Lgs. n. 118/2011”;</text:span></text:p>
        <text:p text:style-name="P29"><text:span text:style-name="T5">- la deliberazione della Giunta Municipale n. 267 del 27/12/2018, dichiarata immediatamente eseguibile, avente ad oggetto: “Approvazione del Piano Esecutivo di Gestione per il triennio 2019-2021”</text:span></text:p>
        <text:p text:style-name="P29"><text:span text:style-name="T5">PRECISATO che con tale deliberazione <text:s/>si assegnava ad ogni singolo Dirigente dell'ente il rispettivo Piano Esecutivo di Gestione del triennio 2019/2021, limitatamente alle sole risorse finanziarie, rimandando a successivo atto l’approvazione del Piano delle performance e del Piano degli obiettivi, quali parti organiche del Piano esecutivo di gestione, così come previsto dall’art. 169, comma 3-bis, del D.Lgs. n. 267/2000;</text:span></text:p>
        <text:p text:style-name="P31"><text:span text:style-name="T5">VISTA ora la proposta di Piano dettagliato degli obiettivi costituito da n. 5 schede comprendenti tutti gli obiettivi assegnati al Segretario Generale e a ciascun dirigente e la proposta di Piano della performance per l'anno 2019, costituito da n. 6 schede, di cui n.1 relativa agli "Obiettivi Ente", e n.5 relative agli obiettivi, già previsti anche nel Piano dettagliato degli obiettivi, ritenuti di particolare strategicità;</text:span></text:p>
        <text:p text:style-name="P31"><text:span text:style-name="T5">VISTI il Regolamento sull'ordinamento degli Uffici e dei Servizi e il Regolamento sulla misurazione, valutazione e trasparenza della performance;</text:span></text:p>
        <text:p text:style-name="P31"><text:span text:style-name="T5">VISTI altresì: </text:span></text:p>
        <text:p text:style-name="P31"><text:span text:style-name="T5">- il D.Lgs. 18 agosto 2000 n. 267 e s.m.i.; </text:span></text:p>
        <text:p text:style-name="P31"><text:span text:style-name="T5">- lo Statuto Comunale; </text:span></text:p>
        <text:p text:style-name="P31"><text:span text:style-name="T5">- il Regolamento di Contabilità; </text:span></text:p>
        <text:p text:style-name="P29"><text:span text:style-name="T4">- Preso atto del seguente parere favorevole reso ai sensi dell’art. 49 del D. Lgs. 18/8/2000 n° 267 sull'Ordinamento degli Enti Locali:</text:span></text:p>
        <text:p text:style-name="P29"><text:span text:style-name="T4">- dal Segretario Generale;</text:span></text:p>
        <text:p text:style-name="P29"><text:span text:style-name="T4">- Con votazione palese ed unanime;</text:span></text:p>
        <text:p text:style-name="P34"><text:span text:style-name="T8">D E L I B E R A</text:span></text:p>
        <text:p text:style-name="P35"><text:span text:style-name="T4">1°) - </text:span><text:span text:style-name="T9">DI CONSIDERARE</text:span><text:span text:style-name="T5"> le premesse quale parte integrante e sostanziale del presente atto;</text:span></text:p>
        <text:p text:style-name="P36"><text:span text:style-name="T5">2°) -</text:span><text:span text:style-name="T17"> </text:span><text:span text:style-name="T18">DI APPROVARE </text:span><text:span text:style-name="T17">il “Piano dettagliato degli obiettivi” (Allegato A), e "il Piano della Performance" (allegato B) dell'Ente per l'anno 2019 che costituiscono parte organica del Piano esecutivo di gestione, già approvato con atto G.M. n. 267 del 27/12/2018, </text:span><text:soft-page-break/><text:span text:style-name="T17">così come previsto dall'art. 169, comma 3-bis, del D.Lgs. n. 267/2000, e la conseguente assegnazione ai dirigenti degli obiettivi previsti dal Piano dettagliato degli obiettivi e dal Piano delle performance;</text:span></text:p>
        <text:p text:style-name="P36"><text:span text:style-name="T5">3°) - </text:span><text:span text:style-name="T9">DI DARE ATTO</text:span><text:span text:style-name="T5"> che il <text:s/>Piano della performance per l'anno 2019 è costituito da n. 6 schede, di cui n.1 relativa agli "Obiettivi Ente", e n. 5 relative agli obiettivi, già previsti anche nel Piano dettagliato degli obiettivi, individuati quali obiettivi di particolare strategicità;</text:span></text:p>
        <text:p text:style-name="P36"><text:span text:style-name="T5">4°) - </text:span><text:span text:style-name="T9">DI TRASMETTERE</text:span><text:span text:style-name="T5"> il presente atto al Segretario generale e ai Dirigenti dell'Ente;</text:span></text:p>
        <text:p text:style-name="P35"><text:span text:style-name="T5">5</text:span><text:span text:style-name="T6">°) – </text:span><text:span text:style-name="T10">DI DICHIARARE </text:span><text:span text:style-name="T6">il presente atto immediatamente eseguibile, ai sensi dell’art. 134 del D. Lgs. 18/8/2000 n° 267 mediante separata ed unanime votazione palese.-</text:span></text:p>
        <text:p text:style-name="P32"><field:fieldmark-start text:name="__Fieldmark__362_1825829374" field:type="SYMBOL 183 \f &quot;Symbol&quot; \s 12"/><field:fieldmark-end/><text:span text:style-name="T5"><text:s/></text:span><field:fieldmark-start text:name="__Fieldmark__365_1825829374" field:type="SYMBOL 183 \f &quot;Symbol&quot; \s 12"/><field:fieldmark-end/><text:span text:style-name="T5"><text:s/></text:span><field:fieldmark-start text:name="__Fieldmark__368_1825829374" field:type="SYMBOL 183 \f &quot;Symbol&quot; \s 12"/><field:fieldmark-end/><text:span text:style-name="T5"><text:s/></text:span><field:fieldmark-start text:name="__Fieldmark__371_1825829374" field:type="SYMBOL 183 \f &quot;Symbol&quot; \s 12"/><field:fieldmark-end/><text:span text:style-name="T5"><text:s/></text:span><field:fieldmark-start text:name="__Fieldmark__374_1825829374" field:type="SYMBOL 183 \f &quot;Symbol&quot; \s 12"/><field:fieldmark-end/><text:span text:style-name="T5"><text:s/></text:span><field:fieldmark-start text:name="__Fieldmark__377_1825829374" field:type="SYMBOL 183 \f &quot;Symbol&quot; \s 12"/><field:fieldmark-end/></text:p>
      </text:section>
      <text:section text:style-name="Sect1" text:name="Sezione1">
        <text:p text:style-name="P40"><text:bookmark-end text:name="NUMBOZZA"/></text:p>
      </text:section>
      <text:section text:style-name="Sect1" text:name="Sezione2">
        <text:p text:style-name="P40"/>
        <text:p text:style-name="P41"><text:span text:style-name="T20">Letto, confermato e sottoscritto</text:span></text:p>
        <text:p text:style-name="P14"><text:span text:style-name="T23"><text:tab/>Il <text:s/>Sindaco<text:tab/>Il <text:s/>Segretario Comunale</text:span></text:p>
        <text:p text:style-name="P15"><text:span text:style-name="T20"><text:tab/></text:span><text:span text:style-name="T21">F/to </text:span><text:span text:style-name="T20">Mangialardi Maurizio<text:tab/></text:span><text:span text:style-name="T21">F/to </text:span><text:span text:style-name="T24"><text:s/></text:span><text:span text:style-name="T20">Morganti Stefano</text:span></text:p>
        <text:p text:style-name="P16"/>
        <text:p text:style-name="P20"><text:span text:style-name="T20">Per copia conforme ad uso amministrativo.</text:span></text:p>
        <text:p text:style-name="P21"><text:span text:style-name="T20">Lì,</text:span></text:p>
        <text:p text:style-name="P22"/>
        <text:p text:style-name="P17"/>
        <text:p text:style-name="P23"><text:span text:style-name="T20">La presente deliberazione è stata pubblicata all’Albo Pretorio dal</text:span><text:span text:style-name="T22"> 18 febbraio 2019 </text:span><text:span text:style-name="T20">al</text:span><text:span text:style-name="T22"> 5 marzo 2019 </text:span><text:span text:style-name="T20">ai sensi dell’art. 124, 1° comma, del D.Lgs. 18/8/2000, n° 267.</text:span></text:p>
        <text:p text:style-name="P21"><text:span text:style-name="T20">Lì, 6 marzo 2019<text:tab/></text:span><text:span text:style-name="T23">Il <text:s text:c="6"/>Segretario Comunale</text:span></text:p>
        <text:p text:style-name="P19"><text:span text:style-name="T23"><text:tab/></text:span><text:span text:style-name="T21">F/to </text:span></text:p>
        <text:p text:style-name="P3"><text:span text:style-name="T20">La presente deliberazione, non soggetta a controllo, è divenuta esecutiva, ai sensi dell’art. 134 del D.Lgs. 18/8/2000, n° 267, in data </text:span><text:span text:style-name="T22">1 marzo 2019,</text:span><text:span text:style-name="T20"> essendo stata pubblicata il 18 febbraio 2019</text:span></text:p>
        <text:p text:style-name="P21"><text:span text:style-name="T20">Lì, 4 marzo 2019</text:span><text:span text:style-name="T23"><text:tab/>Il <text:s text:c="6"/>Segretario Comunale</text:span></text:p>
        <text:p text:style-name="P19"><text:span text:style-name="T23"><text:tab/></text:span><text:span text:style-name="T21">F/to </text:span></text:p>
        <text:p text:style-name="P20"><text:span text:style-name="T20">Spazio riservato all’eventuale controllo preventivo di legittimità, richiesto ai sensi dell’art. 127 del D.Lgs. </text:span><text:soft-page-break/><text:span text:style-name="T20">18/8/2000 n° 267:</text:span></text:p>
        <text:p text:style-name="P22"/>
        <text:p text:style-name="P22"/>
        <text:p text:style-name="P22"/>
        <text:p text:style-name="P20"><text:span text:style-name="T20"><text:s/></text:span></text:p>
        <text:p text:style-name="P18"/>
        <text:p text:style-name="P20"><text:span text:style-name="T20">Per copia conforme ad uso amministrativo.</text:span></text:p>
        <text:p text:style-name="P5"><text:span text:style-name="T20">Lì,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line-height="0.423cm" fo:text-align="center" style:justify-single-word="false" fo:orphans="0" fo:widows="0" fo:hyphenation-ladder-count="no-limit" fo:text-indent="1cm" style:auto-text-indent="false" fo:keep-with-next="always" style:vertical-align="auto">
        <style:tab-stops>
          <style:tab-stop style:position="7.112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Colonna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atiTabellaNonDecimali" style:family="paragraph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iTabella" style:family="paragraph" style:parent-style-name="Standard" style:default-outline-level="">
      <style:paragraph-properties fo:margin-left="0.127cm" fo:margin-right="0.127cm" fo:margin-top="0.212cm" fo:margin-bottom="0.212cm" loext:contextual-spacing="false" style:line-height-at-least="0.212cm" fo:text-align="start" style:justify-single-word="false" fo:orphans="2" fo:widows="2" fo:text-indent="0cm" style:auto-text-indent="false" style:vertical-align="auto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ate_2f_Note" style:display-name="Date/No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28pt" fo:language="it" fo:country="IT" fo:font-weight="bold" style:font-size-asian="28pt" style:language-asian="it" style:country-asian="IT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0.635cm" fo:text-align="justify" style:justify-single-word="false" fo:orphans="0" fo:widows="0" fo:hyphenation-ladder-count="no-limit" fo:text-indent="1cm" style:auto-text-indent="false" style:vertical-align="auto">
        <style:tab-stops>
          <style:tab-stop style:position="7.112cm"/>
        </style:tab-stops>
      </style:paragraph-properties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Preformattat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26pt" fo:language="it" fo:country="IT" fo:font-weight="bold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io</meta:initial-creator>
    <meta:creation-date>2019-02-19T09:35:00</meta:creation-date>
    <dc:date>2019-02-19T09:35:00</dc:date>
    <meta:print-date>2019-02-18T08:39:00</meta:print-date>
    <meta:editing-cycles>2</meta:editing-cycles>
    <meta:editing-duration>PT1S</meta:editing-duration>
    <meta:document-statistic meta:table-count="1" meta:image-count="0" meta:object-count="0" meta:page-count="4" meta:paragraph-count="84" meta:word-count="749" meta:character-count="4842" meta:non-whitespace-character-count="4134"/>
    <meta:generator>LibreOffice/5.4.7.2$Windows_X86_64 LibreOffice_project/c838ef25c16710f8838b1faec480ebba495259d0</meta:generator>
    <meta:user-defined meta:name="Company">Inf.Or. srl</meta:user-defined>
    <meta:user-defined meta:name="Operator">m.mancinelli</meta:user-defined>
  </office:meta>
</office:document-meta>
</file>