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2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2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2Anno_201.C1" table:end-x="1.31cm" table:end-y="1.404cm" draw:z-index="0" draw:name="Picture 1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4"/>
          <table:covered-table-cell table:style-name="ce11"/>
          <table:table-cell table:style-name="ce1" table:number-columns-repeated="2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271695.04">
            <text:p>271.695,04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191814.95">
            <text:p>191.814,95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8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9409144.75">
            <text:p>29.409.144,7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9409144.75">
            <text:p>29.409.144,75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0630804.17">
            <text:p>10.630.804,17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0630804.17">
            <text:p>10.630.804,17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11615181.69">
            <text:p>11.615.181,69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267000">
            <text:p>1.267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4500">
            <text:p>4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465609.81">
            <text:p>1.465.609,81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14352291.5">
            <text:p>14.352.291,5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2Anno_201.C31" table:end-x="1.31cm" table:end-y="1.405cm" draw:z-index="1" draw:name="Picture 2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4"/>
          <table:covered-table-cell table:style-name="ce11"/>
          <table:table-cell table:style-name="ce1" table:number-columns-repeated="2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205000">
            <text:p>205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762480.76">
            <text:p>762.480,76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30000">
            <text:p>3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5111971.89">
            <text:p>5.111.971,89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6109452.65">
            <text:p>6.109.452,65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1890000">
            <text:p>1.89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1890000">
            <text:p>1.890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22000000">
            <text:p>22.00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22000000">
            <text:p>22.000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30755000">
            <text:p>30.755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4058500">
            <text:p>4.058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34813500">
            <text:p>34.813.5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119205193.07">
            <text:p>119.205.193,07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119668703.06">
            <text:p>119.668.703,06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.4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2Anno_5f_201" style:display-name="PageStyle_Pubblicazione_Entrate_2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09:11</meta:creation-date>
    <dc:creator>adminserver</dc:creator>
    <dc:date>2017-03-17T14:09:11</dc:date>
    <meta:document-statistic meta:table-count="1" meta:cell-count="206" meta:object-count="2"/>
    <meta:generator>OpenOffice/4.0.1$Win32 OpenOffice.org_project/401m5$Build-9714</meta:generator>
  </office:meta>
</office:document-meta>
</file>