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3.33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.0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2Anno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2Anno_2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2Anno_201.C1" table:end-x="13.13mm" table:end-y="14.09mm" draw:z-index="0" draw:name="Picture 1" draw:style-name="gr1" draw:text-style-name="P1" svg:width="13.12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63490" calcext:value-type="float">
            <text:p>63.49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200327.82" calcext:value-type="float">
            <text:p>200.327,8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0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9684100.84" calcext:value-type="float">
            <text:p>29.684.100,8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3149663.02" calcext:value-type="float">
            <text:p>3.149.663,0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2833763.86" calcext:value-type="float">
            <text:p>32.833.763,8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6260289.34" calcext:value-type="float">
            <text:p>6.260.289,3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92828.22" calcext:value-type="float">
            <text:p>92.828,2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162991.05" calcext:value-type="float">
            <text:p>162.991,0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6516108.61" calcext:value-type="float">
            <text:p>6.516.108,6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1378791.31" calcext:value-type="float">
            <text:p>11.378.791,3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265000" calcext:value-type="float">
            <text:p>1.26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4650" calcext:value-type="float">
            <text:p>4.65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1552566.04" calcext:value-type="float">
            <text:p>1.552.566,0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14201007.35" calcext:value-type="float">
            <text:p>14.201.007,3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2Anno_201.C31" table:end-x="13.13mm" table:end-y="14.1mm" draw:z-index="1" draw:name="Picture 2" draw:style-name="gr1" draw:text-style-name="P1" svg:width="13.12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205000" calcext:value-type="float">
            <text:p>20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2966967.69" calcext:value-type="float">
            <text:p>2.966.967,69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200000" calcext:value-type="float">
            <text:p>2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4044785.31" calcext:value-type="float">
            <text:p>4.044.785,3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7416753" calcext:value-type="float">
            <text:p>7.416.753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122265" calcext:value-type="float">
            <text:p>122.265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122265" calcext:value-type="float">
            <text:p>122.265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3818851" calcext:value-type="float">
            <text:p>13.818.851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3818851" calcext:value-type="float">
            <text:p>13.818.851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30805000" calcext:value-type="float">
            <text:p>30.80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963000" calcext:value-type="float">
            <text:p>3.963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34768000" calcext:value-type="float">
            <text:p>34.768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09676748.82" calcext:value-type="float">
            <text:p>109.676.748,82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09940566.64" calcext:value-type="float">
            <text:p>109.940.566,64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2Anno_5f_201" style:display-name="PageStyle_Pubblicazione_Entrate_2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2:28:48</meta:creation-date>
    <dc:creator>pers06</dc:creator>
    <dc:date>2019-02-05T12:28:48</dc:date>
    <meta:document-statistic meta:table-count="1" meta:cell-count="206" meta:object-count="2"/>
    <meta:generator>LibreOffice/5.4.7.2$Windows_X86_64 LibreOffice_project/c838ef25c16710f8838b1faec480ebba495259d0</meta:generator>
  </office:meta>
</office:document-meta>
</file>